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P21" style:parent-style-name="Conteúdodoquadro" style:family="paragraph">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omplex="Calibri" fo:font-size="1pt" style:font-size-asian="1pt" style:font-size-complex="1pt" style:language-asian="pt" style:country-asian="BR"/>
    </style:style>
    <style:style style:name="T23" style:parent-style-name="Fonteparág.padrão" style:family="text">
      <style:text-properties style:font-name="Calibri" style:font-name-complex="Calibri" fo:color="#000000" fo:font-size="26pt" style:font-size-asian="26pt" style:font-size-complex="26pt"/>
    </style:style>
    <style:style style:name="P24" style:parent-style-name="atr2" style:family="paragraph">
      <style:paragraph-properties>
        <style:tab-stops>
          <style:tab-stop style:type="left" style:position="0.6895in"/>
          <style:tab-stop style:type="left" style:position="1.8687in"/>
        </style:tab-stops>
      </style:paragraph-properties>
    </style:style>
    <style:style style:name="P25"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39" style:parent-style-name="Título3" style:family="paragraph">
      <style:paragraph-properties fo:margin-top="0in" fo:margin-left="-0.1972in" fo:margin-right="-0.0979in">
        <style:tab-stops/>
      </style:paragraph-properties>
      <style:text-properties style:font-name="Calibri" style:font-name-complex="Calibri" fo:font-weight="bold" style:font-weight-asian="bold" style:use-window-font-color="true"/>
    </style:style>
    <style:style style:name="P40"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41" style:parent-style-name="Recuodecorpodetexto2"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widows="0" fo:orphans="0"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widows="0" fo:orphans="0"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olumn66" style:family="table-column">
      <style:table-column-properties style:column-width="4.7375in" style:use-optimal-column-width="false"/>
    </style:style>
    <style:style style:name="TableColumn67" style:family="table-column">
      <style:table-column-properties style:column-width="0.5125in" style:use-optimal-column-width="false"/>
    </style:style>
    <style:style style:name="TableColumn68" style:family="table-column">
      <style:table-column-properties style:column-width="2.4284in" style:use-optimal-column-width="false"/>
    </style:style>
    <style:style style:name="Table65" style:family="table">
      <style:table-properties style:width="7.6784in" fo:margin-left="-0.2006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5"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6"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widows="0" fo:orphans="0" fo:text-align="justify" fo:margin-bottom="0in" fo:line-height="100%" fo:margin-right="0.0666in"/>
      <style:text-properties style:font-name="Calibri" style:font-name-complex="Calibri" style:font-weight-complex="bold" fo:font-size="10pt" style:font-size-asian="10pt" style:font-size-complex="10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3"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widows="0" fo:orphans="0" fo:text-align="justify" fo:margin-bottom="0in" fo:line-height="100%" fo:margin-right="0.0666in"/>
      <style:text-properties style:font-name="Calibri" style:font-name-complex="Calibri" style:font-weight-complex="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0"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widows="0" fo:orphans="0" fo:text-align="justify" fo:margin-bottom="0in" fo:line-height="100%" fo:margin-right="0.0666in"/>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8"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 style:parent-style-name="Título2" style:family="paragraph">
      <style:paragraph-properties fo:text-align="end" fo:margin-top="0in" fo:margin-left="-0.0486in" fo:margin-right="0.0854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widows="0" fo:orphans="0" fo:text-align="justify"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margin-bottom="0in" fo:line-height="100%" fo:margin-left="-0.0486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style="italic" style:font-style-asian="italic" fo:font-size="10pt" style:font-size-asian="10pt" style:font-size-complex="10pt"/>
    </style:style>
    <style:style style:name="P133" style:parent-style-name="Normal" style:family="paragraph">
      <style:paragraph-properties fo:widows="0" fo:orphans="0" fo:text-align="end" fo:margin-bottom="0in" fo:line-height="100%" fo:margin-right="0.0006in"/>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SemEspaçamento"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fo:font-weight="bold" style:font-weight-asian="bold"/>
    </style:style>
    <style:style style:name="T137" style:parent-style-name="Fonteparág.padrão" style:family="text">
      <style:text-properties style:font-name="Calibri" style:font-name-complex="Calibri"/>
    </style:style>
    <style:style style:name="P138"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weight="bold" style:font-weight-asian="bold" fo:font-size="10pt" style:font-size-asian="10pt" style:font-size-complex="10pt"/>
    </style:style>
    <style:style style:name="P139" style:parent-style-name="Corpodetexto" style:family="paragraph">
      <style:paragraph-properties fo:text-align="justify" fo:margin-bottom="0in" fo:line-height="100%" fo:margin-left="-0.1972in" fo:margin-right="-0.0125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Corpodetexto" style:family="paragraph">
      <style:paragraph-properties fo:text-align="justify" fo:margin-bottom="0in" fo:line-height="100%" fo:margin-left="-0.1972in" fo:margin-right="-0.0125in">
        <style:tab-stops>
          <style:tab-stop style:type="left" style:position="6.6631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6881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6881in">
        <style:tab-stops/>
      </style:paragraph-properties>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5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5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006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06in">
        <style:tab-stops/>
      </style:paragraph-properties>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83" style:parent-style-name="Normal" style:family="paragraph">
      <style:paragraph-properties fo:text-align="justify" fo:margin-bottom="0in" fo:line-height="100%" fo:margin-left="-0.1972in" fo:margin-right="0.0006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SemEspaçamento" style:family="paragraph">
      <style:paragraph-properties fo:text-align="justify" fo:margin-left="-0.1972in" fo:margin-right="0.0006in">
        <style:tab-stops/>
      </style:paragraph-properties>
    </style:style>
    <style:style style:name="T188" style:parent-style-name="Fonteparág.padrão" style:family="text">
      <style:text-properties style:font-name="Calibri" style:font-name-complex="Calibri" fo:font-weight="bold" style:font-weight-asian="bold"/>
    </style:style>
    <style:style style:name="T189" style:parent-style-name="Fonteparág.padrão" style:family="text">
      <style:text-properties style:font-name="Calibri" style:font-name-complex="Calibri" fo:font-weight="bold" style:font-weight-asian="bold"/>
    </style:style>
    <style:style style:name="T190" style:parent-style-name="Fonteparág.padrão" style:family="text">
      <style:text-properties style:font-name="Calibri" style:font-name-complex="Calibri"/>
    </style:style>
    <style:style style:name="P191"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0006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006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006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006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006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fo:margin-right="0.0006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7" style:parent-style-name="Normal"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ize="10pt" style:font-size-asian="10pt" style:font-size-complex="10pt" fo:hyphenate="true"/>
    </style:style>
    <style:style style:name="P248" style:parent-style-name="Normal"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ize="10pt" style:font-size-asian="10pt" style:font-size-complex="10pt" fo:hyphenate="true"/>
    </style:style>
    <style:style style:name="P249" style:parent-style-name="Normal"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ize="10pt" style:font-size-asian="10pt" style:font-size-complex="10pt" fo:hyphenate="true"/>
    </style:style>
    <style:style style:name="P250" style:parent-style-name="Normal"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ize="10pt" style:font-size-asian="10pt" style:font-size-complex="10pt" fo:hyphenate="true"/>
    </style:style>
    <style:style style:name="P251" style:parent-style-name="Normal" style:list-style-name="LFO40" style:family="paragraph">
      <style:paragraph-properties fo:text-align="justify" style:vertical-align="auto" fo:margin-bottom="0in" fo:line-height="100%" fo:margin-left="-0.1972in" fo:margin-right="0.0006in" fo:text-indent="0in">
        <style:tab-stops/>
      </style:paragraph-properties>
      <style:text-properties style:font-name="Calibri" style:font-name-complex="Calibri" fo:font-size="10pt" style:font-size-asian="10pt" style:font-size-complex="10pt" fo:hyphenate="true"/>
    </style:style>
    <style:style style:name="P2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006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006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fo:margin-right="0.0006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center"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006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16"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17" style:parent-style-name="Normal" style:family="paragraph">
      <style:paragraph-properties fo:margin-bottom="0in" fo:line-height="100%" fo:margin-left="-0.1972in" fo:margin-right="0.0006in">
        <style:tab-stops/>
      </style:paragraph-properties>
      <style:text-properties style:font-name="Calibri" style:font-name-complex="Calibri" fo:font-size="12pt" style:font-size-asian="12pt" style:font-size-complex="12pt"/>
    </style:style>
    <style:style style:name="P318" style:parent-style-name="Normal" style:family="paragraph">
      <style:paragraph-properties fo:text-align="justify" fo:margin-bottom="0in" fo:line-height="100%" fo:margin-left="-0.1972in" fo:margin-right="0.0006in">
        <style:tab-stops/>
      </style:paragraph-properties>
    </style:style>
    <style:style style:name="T319" style:parent-style-name="Fonteparág.padrão" style:family="text">
      <style:text-properties style:font-name="Calibri"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006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language-asian="pt" style:country-asian="BR"/>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0006in">
        <style:tab-stops/>
      </style:paragraph-properties>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330"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Corpodetexto" style:family="paragraph">
      <style:paragraph-properties fo:margin-bottom="0in" fo:line-height="100%" fo:text-indent="0.984in">
        <style:tab-stops>
          <style:tab-stop style:type="left" style:position="0.4916in"/>
        </style:tab-stops>
      </style:paragraph-properties>
      <style:text-properties style:font-name="Calibri" style:font-name-complex="Calibri" fo:font-size="10pt" style:font-size-asian="10pt" style:font-size-complex="10pt"/>
    </style:style>
    <style:style style:name="TableColumn335" style:family="table-column">
      <style:table-column-properties style:column-width="5.493in"/>
    </style:style>
    <style:style style:name="TableColumn336" style:family="table-column">
      <style:table-column-properties style:column-width="2.0875in"/>
    </style:style>
    <style:style style:name="Table334" style:family="table">
      <style:table-properties style:width="7.5805in" fo:margin-left="-0.2006in" table:align="left"/>
    </style:style>
    <style:style style:name="TableRow337" style:family="table-row">
      <style:table-row-properties style:min-row-height="0.2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fo:margin-bottom="0in" fo:line-height="100%" fo:margin-left="0.984in" fo:margin-right="-0.1965in" fo:text-indent="-0.984in">
        <style:tab-stops>
          <style:tab-stop style:type="left" style:position="0.0006in"/>
        </style:tab-stops>
      </style:paragraph-properties>
      <style:text-properties style:font-name="Calibri" style:font-name-complex="Calibri" fo:font-weight="bold" style:font-weight-asian="bold" fo:font-size="10pt" style:font-size-asian="10pt" style:font-size-complex="10pt"/>
    </style:style>
    <style:style style:name="TableRow340" style:family="table-row">
      <style:table-row-properties style:min-row-height="0.1576in"/>
    </style:style>
    <style:style style:name="TableCell341" style:family="table-cell">
      <style:table-cell-properties fo:border="0.0069in solid #000000" style:writing-mode="lr-tb" fo:padding-top="0in" fo:padding-left="0.075in" fo:padding-bottom="0in" fo:padding-right="0.075in"/>
    </style:style>
    <style:style style:name="P342"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ab-stops>
          <style:tab-stop style:type="left" style:position="0.9847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7868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fo:margin-right="-0.7868in">
        <style:tab-stops>
          <style:tab-stop style:type="left" style:position="2.068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0006in">
        <style:tab-stops/>
      </style:paragraph-properties>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language-asian="pt" style:country-asian="BR"/>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Corpodetexto" style:family="paragraph">
      <style:paragraph-properties fo:margin-bottom="0in" fo:line-height="100%" fo:text-indent="0.984in">
        <style:tab-stops>
          <style:tab-stop style:type="left" style:position="0.4916in"/>
        </style:tab-stops>
      </style:paragraph-properties>
      <style:text-properties style:font-name="Calibri" style:font-name-complex="Calibri" fo:font-size="10pt" style:font-size-asian="10pt" style:font-size-complex="10pt"/>
    </style:style>
    <style:style style:name="TableColumn421" style:family="table-column">
      <style:table-column-properties style:column-width="5.3944in"/>
    </style:style>
    <style:style style:name="TableColumn422" style:family="table-column">
      <style:table-column-properties style:column-width="2.1861in"/>
    </style:style>
    <style:style style:name="Table420" style:family="table">
      <style:table-properties style:width="7.5805in" fo:margin-left="-0.2006in" table:align="left"/>
    </style:style>
    <style:style style:name="TableRow423" style:family="table-row">
      <style:table-row-properties style:min-row-height="0.2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fo:margin-left="-0.075in" fo:margin-right="-0.1736in">
        <style:tab-stops>
          <style:tab-stop style:type="left" style:position="1.0597in"/>
        </style:tab-stops>
      </style:paragraph-properties>
      <style:text-properties style:font-name="Calibri" style:font-name-complex="Calibri" fo:font-weight="bold" style:font-weight-asian="bold" fo:font-size="10pt" style:font-size-asian="10pt" style:font-size-complex="10pt"/>
    </style:style>
    <style:style style:name="TableRow426" style:family="table-row">
      <style:table-row-properties style:min-row-height="0.1576in"/>
    </style:style>
    <style:style style:name="TableCell427" style:family="table-cell">
      <style:table-cell-properties fo:border="0.0069in solid #000000" style:writing-mode="lr-tb" fo:padding-top="0in" fo:padding-left="0.075in" fo:padding-bottom="0in" fo:padding-right="0.075in"/>
    </style:style>
    <style:style style:name="P42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Corpodetexto" style:family="paragraph">
      <style:paragraph-properties fo:text-align="end" fo:margin-bottom="0in" fo:line-height="100%" fo:margin-right="0.0236in">
        <style:tab-stops>
          <style:tab-stop style:type="left" style:position="5.375in"/>
        </style:tab-stops>
      </style:paragraph-properties>
      <style:text-properties style:font-name="Calibri" style:font-name-complex="Calibri" fo:font-size="10pt" style:font-size-asian="10pt" style:font-size-complex="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436" style:family="table-row">
      <style:table-row-properties style:min-row-height="0.118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bottom="0in" fo:line-height="100%" fo:margin-left="1.8708in" fo:margin-right="0.0236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Corpodetexto" style:family="paragraph">
      <style:paragraph-properties fo:text-align="end" fo:margin-bottom="0in" fo:line-height="100%" fo:margin-right="0.0236in">
        <style:tab-stops>
          <style:tab-stop style:type="left" style:position="0.4916in"/>
          <style:tab-stop style:type="left" style:position="0.9847in"/>
        </style:tab-stops>
      </style:paragraph-properties>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8"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7868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fo:margin-right="-0.7868in">
        <style:tab-stops>
          <style:tab-stop style:type="left" style:position="2.068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7868in">
        <style:tab-stops>
          <style:tab-stop style:type="left" style:position="2.068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4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1972in" fo:margin-right="-0.0006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language-asian="pt" style:country-asian="BR"/>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501" style:family="table-column">
      <style:table-column-properties style:column-width="5.3944in"/>
    </style:style>
    <style:style style:name="TableColumn502" style:family="table-column">
      <style:table-column-properties style:column-width="2.1861in"/>
    </style:style>
    <style:style style:name="Table500" style:family="table">
      <style:table-properties style:width="7.5805in" fo:margin-left="-0.2006in" table:align="left"/>
    </style:style>
    <style:style style:name="TableRow503" style:family="table-row">
      <style:table-row-properties style:min-row-height="0.275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fo:margin-left="-0.075in" fo:margin-right="-0.1736in">
        <style:tab-stops>
          <style:tab-stop style:type="left" style:position="1.0597in"/>
        </style:tab-stops>
      </style:paragraph-properties>
      <style:text-properties style:font-name="Calibri" style:font-name-complex="Calibri" fo:font-weight="bold" style:font-weight-asian="bold" fo:font-size="10pt" style:font-size-asian="10pt" style:font-size-complex="10pt"/>
    </style:style>
    <style:style style:name="TableRow506" style:family="table-row">
      <style:table-row-properties style:min-row-height="0.1576in"/>
    </style:style>
    <style:style style:name="TableCell507" style:family="table-cell">
      <style:table-cell-properties fo:border="0.0069in solid #000000" style:writing-mode="lr-tb" fo:padding-top="0in" fo:padding-left="0.075in" fo:padding-bottom="0in" fo:padding-right="0.075in"/>
    </style:style>
    <style:style style:name="P508"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Corpodetexto" style:family="paragraph">
      <style:paragraph-properties fo:text-align="end" fo:margin-bottom="0in" fo:line-height="100%" fo:margin-right="0.0236in">
        <style:tab-stops>
          <style:tab-stop style:type="left" style:position="5.375in"/>
        </style:tab-stops>
      </style:paragraph-properties>
      <style:text-properties style:font-name="Calibri" style:font-name-complex="Calibri" fo:font-size="10pt" style:font-size-asian="10pt" style:font-size-complex="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516" style:family="table-row">
      <style:table-row-properties style:min-row-height="0.11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bottom="0in" fo:line-height="100%" fo:margin-left="1.8708in" fo:margin-right="0.0236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tab-stops>
          <style:tab-stop style:type="left" style:position="0.9847in"/>
        </style:tab-stops>
      </style:paragraph-properties>
    </style:style>
    <style:style style:name="T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fo:margin-right="0.0236in">
        <style:tab-stops>
          <style:tab-stop style:type="left" style:position="0.9847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3"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38" style:parent-style-name="Normal" style:family="paragraph">
      <style:paragraph-properties fo:text-align="justify" fo:margin-bottom="0in" fo:line-height="100%" fo:margin-left="-0.1972in" fo:margin-right="-0.0006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margin-bottom="0in" fo:line-height="100%" fo:margin-left="-0.1972in" fo:margin-right="-0.0006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58"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59" style:parent-style-name="Normal" style:family="paragraph">
      <style:paragraph-properties fo:margin-bottom="0in" fo:line-height="100%" fo:margin-left="-0.1972in" fo:margin-right="-0.0006in">
        <style:tab-stops/>
      </style:paragraph-properties>
      <style:text-properties style:font-name="Calibri" style:font-name-complex="Calibri" fo:font-size="12pt" style:font-size-asian="12pt" style:font-size-complex="12pt"/>
    </style:style>
    <style:style style:name="P560" style:parent-style-name="Normal" style:family="paragraph">
      <style:paragraph-properties fo:text-align="justify" fo:margin-bottom="0in" fo:line-height="100%" fo:margin-left="-0.1972in" fo:margin-right="-0.0006in">
        <style:tab-stops/>
      </style:paragraph-properties>
    </style:style>
    <style:style style:name="T561" style:parent-style-name="Fonteparág.padrão" style:family="text">
      <style:text-properties style:font-name="Calibri" style:font-name-complex="Calibri" fo:font-style="italic" style:font-style-asian="italic" fo:font-size="10pt" style:font-size-asian="10pt" style:font-size-complex="10pt"/>
    </style:style>
    <style:style style:name="P56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language-asian="pt" style:country-asian="BR"/>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fo:margin-right="-0.0006in">
        <style:tab-stops/>
      </style:paragraph-properties>
    </style:style>
    <style:style style:name="T570" style:parent-style-name="Fonteparág.padrão" style:family="text">
      <style:text-properties style:font-name="Calibri" style:font-name-complex="Calibri" style:font-weight-complex="bold" fo:font-size="10pt" style:font-size-asian="10pt" style:font-size-complex="10pt"/>
    </style:style>
    <style:style style:name="P5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572"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Column577" style:family="table-column">
      <style:table-column-properties style:column-width="5.3944in"/>
    </style:style>
    <style:style style:name="TableColumn578" style:family="table-column">
      <style:table-column-properties style:column-width="2.1861in"/>
    </style:style>
    <style:style style:name="Table576" style:family="table">
      <style:table-properties style:width="7.5805in" fo:margin-left="-0.2006in" table:align="left"/>
    </style:style>
    <style:style style:name="TableRow579" style:family="table-row">
      <style:table-row-properties style:min-row-height="0.2756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fo:margin-left="-0.075in" fo:margin-right="-0.1736in">
        <style:tab-stops>
          <style:tab-stop style:type="left" style:position="1.0597in"/>
        </style:tab-stops>
      </style:paragraph-properties>
      <style:text-properties style:font-name="Calibri" style:font-name-complex="Calibri" fo:font-weight="bold" style:font-weight-asian="bold" fo:font-size="10pt" style:font-size-asian="10pt" style:font-size-complex="10pt"/>
    </style:style>
    <style:style style:name="TableRow582" style:family="table-row">
      <style:table-row-properties style:min-row-height="0.1576in"/>
    </style:style>
    <style:style style:name="TableCell583" style:family="table-cell">
      <style:table-cell-properties fo:border="0.0069in solid #000000" style:writing-mode="lr-tb" fo:padding-top="0in" fo:padding-left="0.075in" fo:padding-bottom="0in" fo:padding-right="0.075in"/>
    </style:style>
    <style:style style:name="P584"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Corpodetexto" style:family="paragraph">
      <style:paragraph-properties fo:text-align="end" fo:margin-bottom="0in" fo:line-height="100%" fo:margin-right="0.0236in">
        <style:tab-stops>
          <style:tab-stop style:type="left" style:position="5.375in"/>
        </style:tab-stops>
      </style:paragraph-properties>
      <style:text-properties style:font-name="Calibri" style:font-name-complex="Calibri"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tab-stops>
          <style:tab-stop style:type="left" style:position="1.3784in"/>
          <style:tab-stop style:type="left" style:position="5.25in"/>
        </style:tab-stops>
      </style:paragraph-properties>
    </style:style>
    <style:style style:name="T590" style:parent-style-name="markedcontent" style:family="text">
      <style:text-properties style:font-name="Calibri" style:font-name-asian="Cambria" style:font-name-complex="Calibri"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593" style:family="table-row">
      <style:table-row-properties style:min-row-height="0.11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fo:margin-bottom="0in" fo:line-height="100%" fo:margin-left="1.8708in" fo:margin-right="0.0236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00%">
        <style:tab-stops>
          <style:tab-stop style:type="left" style:position="1.3784in"/>
        </style:tab-stops>
      </style:paragraph-properties>
      <style:text-properties style:font-name="Calibri" style:font-name-complex="Calibri"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fo:margin-right="0.0236in">
        <style:tab-stops>
          <style:tab-stop style:type="left" style:position="0.9847in"/>
        </style:tab-stops>
      </style:paragraph-properties>
      <style:text-properties style:font-name="Calibri" style:font-name-complex="Calibri" fo:font-size="10pt" style:font-size-asian="10pt" style:font-size-complex="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ab-stops>
          <style:tab-stop style:type="left" style:position="1.3784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fo:margin-right="0.0236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0861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fo:margin-right="-0.7868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7868in">
        <style:tab-stops>
          <style:tab-stop style:type="left" style:position="2.068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42"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fo:font-size="10pt" style:font-size-asian="10pt" style:font-size-complex="10pt"/>
    </style:style>
    <style:style style:name="P643" style:parent-style-name="WW-BodyText2" style:family="paragraph">
      <style:paragraph-properties fo:line-height="100%" fo:margin-left="-0.1972in" fo:text-indent="0in">
        <style:tab-stops>
          <style:tab-stop style:type="left" style:position="0.6972in"/>
        </style:tab-stops>
      </style:paragraph-properties>
    </style:style>
    <style:style style:name="T644" style:parent-style-name="Fonteparág.padrão" style:family="text">
      <style:text-properties style:font-name="Calibri" style:font-name-complex="Calibri" fo:font-weight="bold" style:font-weight-asian="bold" style:font-size-complex="12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P646" style:parent-style-name="Normal" style:family="paragraph">
      <style:paragraph-properties fo:text-align="justify" fo:margin-bottom="0in" fo:line-height="100%" fo:margin-left="-0.1972in" fo:margin-right="-0.0562in">
        <style:tab-stops>
          <style:tab-stop style:type="left" style:position="2.7569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562in">
        <style:tab-stops/>
      </style:paragraph-properties>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asian="Calisto MT"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56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55" style:parent-style-name="Normal" style:family="paragraph">
      <style:paragraph-properties fo:text-align="justify" fo:margin-bottom="0in" fo:line-height="100%" fo:margin-left="-0.1972in" fo:margin-right="-0.056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666"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66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66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669"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670" style:parent-style-name="Normal" style:family="paragraph">
      <style:paragraph-properties fo:text-align="justify" fo:margin-bottom="0in" fo:line-height="100%" fo:margin-left="-0.1972in" fo:margin-right="-0.5909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P674" style:parent-style-name="Normal" style:family="paragraph">
      <style:paragraph-properties fo:text-align="justify" fo:margin-bottom="0in" fo:line-height="100%" fo:margin-left="-0.1972in" fo:margin-right="-0.5909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P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85" style:parent-style-name="Recuodecorpodetexto" style:family="paragraph">
      <style:paragraph-properties fo:margin-left="-0.1972in" fo:margin-right="-0.0541in" fo:text-indent="0in">
        <style:tab-stops>
          <style:tab-stop style:type="left" style:position="6.7805in"/>
        </style:tab-stops>
      </style:paragraph-properties>
    </style:style>
    <style:style style:name="T686" style:parent-style-name="Fonteparág.padrão" style:family="text">
      <style:text-properties style:font-name="Calibri" style:font-name-complex="Calibri" fo:font-style="italic" style:font-style-asian="italic"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68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696" style:parent-style-name="Normal" style:family="paragraph">
      <style:paragraph-properties fo:text-align="justify" fo:margin-bottom="0in" fo:line-height="100%" fo:margin-left="-0.1972in" fo:margin-right="-0.0541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TableColumn701" style:family="table-column">
      <style:table-column-properties style:column-width="1.9694in"/>
    </style:style>
    <style:style style:name="TableColumn702" style:family="table-column">
      <style:table-column-properties style:column-width="2.559in"/>
    </style:style>
    <style:style style:name="TableColumn703" style:family="table-column">
      <style:table-column-properties style:column-width="0.9847in"/>
    </style:style>
    <style:style style:name="TableColumn704" style:family="table-column">
      <style:table-column-properties style:column-width="2.1652in"/>
    </style:style>
    <style:style style:name="Table700" style:family="table">
      <style:table-properties style:width="7.6784in" fo:margin-left="-0.2006in" table:align="left"/>
    </style:style>
    <style:style style:name="TableRow705" style:family="table-row">
      <style:table-row-properties fo:keep-together="always"/>
    </style:style>
    <style:style style:name="TableCell706" style:family="table-cell">
      <style:table-cell-properties fo:border="0.0069in solid #000000" style:writing-mode="lr-tb" fo:padding-top="0in" fo:padding-left="0.0486in" fo:padding-bottom="0in" fo:padding-right="0.0486in"/>
    </style:style>
    <style:style style:name="P70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08" style:family="table-cell">
      <style:table-cell-properties fo:border="0.0069in solid #000000" style:writing-mode="lr-tb" fo:padding-top="0in" fo:padding-left="0.0486in" fo:padding-bottom="0in" fo:padding-right="0.0486in"/>
    </style:style>
    <style:style style:name="P709"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10" style:family="table-row">
      <style:table-row-properties style:min-row-height="0.1638in"/>
    </style:style>
    <style:style style:name="TableCell711" style:family="table-cell">
      <style:table-cell-properties fo:border="0.0069in solid #000000" style:writing-mode="lr-tb" fo:padding-top="0in" fo:padding-left="0.0486in" fo:padding-bottom="0in" fo:padding-right="0.0486in"/>
    </style:style>
    <style:style style:name="P712"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13" style:family="table-cell">
      <style:table-cell-properties fo:border="0.0069in solid #000000" style:writing-mode="lr-tb" fo:padding-top="0in" fo:padding-left="0.0486in" fo:padding-bottom="0in" fo:padding-right="0.0486in"/>
    </style:style>
    <style:style style:name="P71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486in" fo:padding-bottom="0in" fo:padding-right="0.0486in"/>
    </style:style>
    <style:style style:name="P72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722" style:family="table-cell">
      <style:table-cell-properties fo:border="0.0069in solid #000000" style:writing-mode="lr-tb" fo:padding-top="0in" fo:padding-left="0.0486in" fo:padding-bottom="0in" fo:padding-right="0.0486in"/>
    </style:style>
    <style:style style:name="P72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fo:margin-right="-0.0541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fo:margin-right="-0.0541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737" style:parent-style-name="Normal" style:family="paragraph">
      <style:paragraph-properties fo:text-align="justify" fo:margin-bottom="0in" fo:line-height="100%" fo:margin-left="-0.1972in" fo:margin-right="-0.8847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color="#000000" fo:font-size="12pt" style:font-size-asian="12pt" style:font-size-complex="12pt"/>
    </style:style>
    <style:style style:name="T747" style:parent-style-name="Fonteparág.padrão" style:family="text">
      <style:text-properties style:font-name="Calibri" style:font-name-complex="Calibri" fo:font-weight="bold" style:font-weight-asian="bold" fo:color="#FF0000" fo:font-size="12pt" style:font-size-asian="12pt" style:font-size-complex="12pt"/>
    </style:style>
    <style:style style:name="T748" style:parent-style-name="Fonteparág.padrão" style:family="text">
      <style:text-properties style:font-name="Calibri" style:font-name-complex="Calibri" fo:font-weight="bold" style:font-weight-asian="bold" fo:color="#000000" fo:font-size="12pt" style:font-size-asian="12pt" style:font-size-complex="12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color="#000000" fo:font-size="10pt" style:font-size-asian="10pt" style:font-size-complex="10pt" fo:background-color="#FFFFFF"/>
    </style:style>
    <style:style style:name="T753" style:parent-style-name="Fonteparág.padrão" style:family="text">
      <style:text-properties style:font-name="Calibri" style:font-name-complex="Calibri" fo:color="#000000" fo:font-size="10pt" style:font-size-asian="10pt" style:font-size-complex="10pt" fo:background-color="#FFFFFF"/>
    </style:style>
    <style:style style:name="T754" style:parent-style-name="Fonteparág.padrão" style:family="text">
      <style:text-properties style:font-name="Calibri" style:font-name-complex="Calibri" fo:color="#000000" fo:font-size="10pt" style:font-size-asian="10pt" style:font-size-complex="10pt" fo:background-color="#FFFFFF"/>
    </style:style>
    <style:style style:name="T755" style:parent-style-name="Fonteparág.padrão" style:family="text">
      <style:text-properties style:font-name="Calibri" style:font-name-complex="Calibri" fo:font-size="10pt" style:font-size-asian="10pt" style:font-size-complex="10pt" fo:background-color="#FFFFFF"/>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772" style:family="table-column">
      <style:table-column-properties style:column-width="0.6666in" style:use-optimal-column-width="false"/>
    </style:style>
    <style:style style:name="TableColumn773" style:family="table-column">
      <style:table-column-properties style:column-width="2.5625in" style:use-optimal-column-width="false"/>
    </style:style>
    <style:style style:name="TableColumn774" style:family="table-column">
      <style:table-column-properties style:column-width="1.0625in" style:use-optimal-column-width="false"/>
    </style:style>
    <style:style style:name="TableColumn775" style:family="table-column">
      <style:table-column-properties style:column-width="1.4166in" style:use-optimal-column-width="false"/>
    </style:style>
    <style:style style:name="TableColumn776" style:family="table-column">
      <style:table-column-properties style:column-width="0.8715in" style:use-optimal-column-width="false"/>
    </style:style>
    <style:style style:name="Table771" style:family="table">
      <style:table-properties style:width="6.5798in" fo:margin-left="-0.1361in" table:align="lef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9" style:parent-style-name="Normal" style:family="paragraph">
      <style:paragraph-properties fo:text-align="center" fo:margin-bottom="0in" fo:line-height="100%"/>
    </style:style>
    <style:style style:name="T7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2" style:parent-style-name="Normal" style:family="paragraph">
      <style:paragraph-properties fo:text-align="center" fo:margin-bottom="0in" fo:line-height="100%"/>
    </style:style>
    <style:style style:name="T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5" style:parent-style-name="Normal" style:family="paragraph">
      <style:paragraph-properties fo:text-align="center" fo:margin-bottom="0in" fo:line-height="100%"/>
    </style:style>
    <style:style style:name="T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8" style:parent-style-name="Normal" style:family="paragraph">
      <style:paragraph-properties fo:text-align="center" fo:margin-bottom="0in" fo:line-height="100%"/>
    </style:style>
    <style:style style:name="T78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text-align="center" fo:margin-bottom="0in" fo:line-height="100%"/>
    </style:style>
    <style:style style:name="T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5" style:parent-style-name="Conteúdodatabela" style:family="paragraph">
      <style:paragraph-properties fo:widows="0" fo:orphans="0" style:snap-to-layout-grid="false" fo:text-align="center"/>
      <style:text-properties style:font-name="Calibri" style:font-name-complex="Calibri" fo:font-size="10pt" style:font-size-asian="10pt"/>
    </style:style>
    <style:style style:name="TableCell7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97" style:parent-style-name="Conteúdodatabela" style:family="paragraph">
      <style:paragraph-properties fo:widows="0" fo:orphans="0" style:snap-to-layout-grid="false"/>
    </style:style>
    <style:style style:name="T798" style:parent-style-name="Fonteparág.padrão" style:family="text">
      <style:text-properties style:font-name="Calibri" style:font-name-complex="Calibri" fo:color="#000000" fo:font-size="10pt" style:font-size-asian="10pt"/>
    </style:style>
    <style:style style:name="TableCell7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0" style:parent-style-name="Conteúdodatabela" style:family="paragraph">
      <style:paragraph-properties fo:widows="0" fo:orphans="0" style:snap-to-layout-grid="false" fo:text-align="center"/>
    </style:style>
    <style:style style:name="T801" style:parent-style-name="Fonteparág.padrão" style:family="text">
      <style:text-properties style:font-name="Calibri" style:font-name-complex="Calibri" fo:color="#000000" fo:font-size="10pt" style:font-size-asian="10pt"/>
    </style:style>
    <style:style style:name="TableCell8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03" style:parent-style-name="Conteúdodatabela" style:family="paragraph">
      <style:paragraph-properties fo:widows="0" fo:orphans="0" style:snap-to-layout-grid="false"/>
    </style:style>
    <style:style style:name="T804" style:parent-style-name="Fonteparág.padrão" style:family="text">
      <style:text-properties style:font-name="Calibri" style:font-name-complex="Calibri" fo:color="#000000" fo:font-size="10pt" style:font-size-asian="10pt"/>
    </style:style>
    <style:style style:name="TableCell8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06" style:parent-style-name="Conteúdodatabela" style:family="paragraph">
      <style:paragraph-properties fo:widows="0" fo:orphans="0" style:snap-to-layout-grid="false" fo:text-align="center"/>
    </style:style>
    <style:style style:name="T807" style:parent-style-name="Fonteparág.padrão" style:family="text">
      <style:text-properties style:font-name="Calibri" style:font-name-complex="Calibri" fo:color="#000000" fo:font-size="10pt" style:font-size-asian="10pt"/>
    </style:style>
    <style:style style:name="P808" style:parent-style-name="Normal" style:family="paragraph">
      <style:paragraph-properties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color="#000000" fo:font-size="10pt" style:font-size-asian="10pt" style:font-size-complex="10pt"/>
    </style:style>
    <style:style style:name="P819" style:parent-style-name="Normal" style:family="paragraph">
      <style:paragraph-properties fo:text-align="center" fo:margin-bottom="0in" fo:line-height="100%" fo:margin-left="-0.4909in">
        <style:tab-stops>
          <style:tab-stop style:type="left" style:position="1.377in"/>
          <style:tab-stop style:type="left" style:position="2.2631in"/>
        </style:tab-stops>
      </style:paragraph-properties>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1" style:parent-style-name="Normal" style:family="paragraph">
      <style:paragraph-properties fo:text-align="center" fo:margin-bottom="0in" fo:line-height="100%" fo:margin-left="-0.4909in">
        <style:tab-stops>
          <style:tab-stop style:type="left" style:position="1.377in"/>
          <style:tab-stop style:type="left" style:position="2.2631in"/>
        </style:tab-stops>
      </style:paragraph-properties>
      <style:text-properties style:font-name="Calibri" style:font-name-complex="Calibri" fo:font-size="10pt" style:font-size-asian="10pt" style:font-size-complex="10pt"/>
    </style:style>
    <style:style style:name="TableColumn823" style:family="table-column">
      <style:table-column-properties style:column-width="3.0013in" style:use-optimal-column-width="false"/>
    </style:style>
    <style:style style:name="TableColumn824" style:family="table-column">
      <style:table-column-properties style:column-width="3.1756in" style:use-optimal-column-width="false"/>
    </style:style>
    <style:style style:name="Table822" style:family="table">
      <style:table-properties style:width="6.177in" fo:margin-left="0.075in" table:align="lef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in" fo:line-height="100%"/>
    </style:style>
    <style:style style:name="T8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0" style:parent-style-name="Normal" style:family="paragraph">
      <style:paragraph-properties fo:margin-bottom="0in" fo:line-height="100%"/>
    </style:style>
    <style:style style:name="T831" style:parent-style-name="Fonteparág.padrão" style:family="text">
      <style:text-properties style:font-name="Calibri" style:font-name-asian="Calibri" style:font-name-complex="Calibri"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margin-bottom="0in" fo:line-height="100%"/>
      <style:text-properties style:font-name="Calibri" style:font-name-complex="Calibri" fo:font-size="10pt" style:font-size-asian="10pt" style:font-size-complex="10pt"/>
    </style:style>
    <style:style style:name="P8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fo:margin-bottom="0in" fo:line-height="100%"/>
    </style:style>
    <style:style style:name="T8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9" style:parent-style-name="Normal" style:family="paragraph">
      <style:paragraph-properties fo:text-align="center" fo:margin-bottom="0in" fo:line-height="100%"/>
    </style:style>
    <style:style style:name="T840" style:parent-style-name="Fonteparág.padrão" style:family="text">
      <style:text-properties style:font-name="Calibri" style:font-name-asian="Calibri" style:font-name-complex="Calibri"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8" style:parent-style-name="Normal" style:family="paragraph">
      <style:paragraph-properties fo:margin-bottom="0in" fo:line-height="100%"/>
    </style:style>
    <style:style style:name="T849" style:parent-style-name="Fonteparág.padrão" style:family="text">
      <style:text-properties style:font-name="Calibri" style:font-name-asian="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bottom="0in" fo:line-height="100%"/>
    </style:style>
    <style:style style:name="T8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center" fo:margin-bottom="0in" fo:line-height="100%"/>
    </style:style>
    <style:style style:name="T856" style:parent-style-name="Fonteparág.padrão" style:family="text">
      <style:text-properties style:font-name="Calibri" style:font-name-asian="Calibri" style:font-name-complex="Calibri"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864"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86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86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68" style:parent-style-name="Normal" style:family="paragraph">
      <style:paragraph-properties style:punctuation-wrap="simple" style:text-autospace="none" fo:text-align="justify" fo:margin-bottom="0in" fo:line-height="100%" fo:margin-left="-0.1972in">
        <style:tab-stops/>
      </style:paragraph-properties>
    </style:style>
    <style:style style:name="T869"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870"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5" style:family="text">
      <style:text-properties style:font-name="Calibri" style:font-name-complex="Calibri" fo:color="#000000" fo:font-size="10pt" style:font-size-asian="10pt" style:font-size-complex="10pt" fo:language="pt" fo:country="PT"/>
    </style:style>
    <style:style style:name="T874" style:parent-style-name="Fonteparág.padrão4" style:family="text">
      <style:text-properties style:font-name="Calibri" style:font-name-complex="Calibri" fo:color="#000000" fo:font-size="10pt" style:font-size-asian="10pt" style:font-size-complex="10pt" fo:language="pt" fo:country="PT"/>
    </style:style>
    <style:style style:name="T87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876" style:parent-style-name="Fonteparág.padrão4" style:family="text">
      <style:text-properties style:font-name="Calibri" style:font-name-complex="Calibri" fo:color="#000000" fo:font-size="10pt" style:font-size-asian="10pt" style:font-size-complex="10pt" fo:language="pt" fo:country="PT"/>
    </style:style>
    <style:style style:name="T87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878" style:parent-style-name="Fonteparág.padrão4" style:family="text">
      <style:text-properties style:font-name="Calibri" style:font-name-complex="Calibri" fo:color="#000000" fo:font-size="10pt" style:font-size-asian="10pt" style:font-size-complex="10pt" fo:language="pt" fo:country="PT"/>
    </style:style>
    <style:style style:name="T879"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880" style:parent-style-name="Fonteparág.padrão4" style:family="text">
      <style:text-properties style:font-name="Calibri" style:font-name-complex="Calibri" fo:color="#000000" fo:font-size="10pt" style:font-size-asian="10pt" style:font-size-complex="10pt" fo:language="pt" fo:country="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8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86" style:parent-style-name="Fonteparág.padrão" style:family="text">
      <style:text-properties style:font-name="Calibri" style:font-name-complex="Calibri" fo:font-size="10pt" style:font-size-asian="10pt" style:font-size-complex="10pt" fo:language="pt" fo:country="PT"/>
    </style:style>
    <style:style style:name="T887" style:parent-style-name="Fonteparág.padrão" style:family="text">
      <style:text-properties style:font-name="Calibri" style:font-name-complex="Calibri" style:letter-kerning="true" fo:font-size="10pt" style:font-size-asian="10pt" style:font-size-complex="10pt" fo:language="pt" fo:country="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891" style:parent-style-name="Fonteparág.padrão" style:family="text">
      <style:text-properties style:font-name="Calibri" style:font-name-complex="Calibri" fo:font-size="10pt" style:font-size-asian="10pt" style:font-size-complex="10pt" fo:language="pt" fo:country="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893" style:parent-style-name="Fonteparág.padrão" style:family="text">
      <style:text-properties style:font-name="Calibri" style:font-name-complex="Calibri" fo:font-size="10pt" style:font-size-asian="10pt" style:font-size-complex="10pt" fo:language="pt" fo:country="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style:letter-kerning="true"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4" style:parent-style-name="Fonteparág.padrão" style:family="text">
      <style:text-properties style:font-name="Calibri" style:font-name-complex="Calibri" fo:color="#000000"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907"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90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10" style:parent-style-name="Normal" style:family="paragraph">
      <style:paragraph-properties style:punctuation-wrap="simple" style:text-autospace="none" fo:text-align="justify" fo:margin-bottom="0in" fo:line-height="100%" fo:margin-left="-0.1972in">
        <style:tab-stops/>
      </style:paragraph-properties>
    </style:style>
    <style:style style:name="T911"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912"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T913"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914" style:parent-style-name="Fonteparág.padrão" style:family="text">
      <style:text-properties style:font-name="Calibri" style:font-name-complex="Calibri" fo:font-style="italic" style:font-style-asian="italic" fo:color="#000000" style:letter-kerning="true" fo:font-size="10pt" style:font-size-asian="10pt" style:font-size-complex="10pt" fo:language="pt" fo:country="PT"/>
    </style:style>
    <style:style style:name="T915" style:parent-style-name="Fonteparág.padrão" style:family="text">
      <style:text-properties style:font-name="Calibri" style:font-name-complex="Calibri" fo:font-style="italic" style:font-style-asian="italic" style:letter-kerning="true" fo:font-size="10pt" style:font-size-asian="10pt" style:font-size-complex="10pt" fo:language="pt" fo:country="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5" style:family="text">
      <style:text-properties style:font-name="Calibri" style:font-name-complex="Calibri" fo:color="#000000" fo:font-size="10pt" style:font-size-asian="10pt" style:font-size-complex="10pt" fo:language="pt" fo:country="PT"/>
    </style:style>
    <style:style style:name="T919" style:parent-style-name="Fonteparág.padrão4" style:family="text">
      <style:text-properties style:font-name="Calibri" style:font-name-complex="Calibri" fo:color="#000000" fo:font-size="10pt" style:font-size-asian="10pt" style:font-size-complex="10pt" fo:language="pt" fo:country="PT"/>
    </style:style>
    <style:style style:name="T92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921" style:parent-style-name="Fonteparág.padrão4" style:family="text">
      <style:text-properties style:font-name="Calibri" style:font-name-complex="Calibri" fo:color="#000000" fo:font-size="10pt" style:font-size-asian="10pt" style:font-size-complex="10pt" fo:language="pt" fo:country="PT"/>
    </style:style>
    <style:style style:name="T92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923" style:parent-style-name="Fonteparág.padrão4" style:family="text">
      <style:text-properties style:font-name="Calibri" style:font-name-complex="Calibri" fo:color="#000000" fo:font-size="10pt" style:font-size-asian="10pt" style:font-size-complex="10pt" fo:language="pt" fo:country="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2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30" style:parent-style-name="Fonteparág.padrão" style:family="text">
      <style:text-properties style:font-name="Calibri" style:font-name-complex="Calibri" fo:font-size="10pt" style:font-size-asian="10pt" style:font-size-complex="10pt" fo:language="pt" fo:country="PT"/>
    </style:style>
    <style:style style:name="T931" style:parent-style-name="Fonteparág.padrão"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932" style:parent-style-name="Fonteparág.padrão1"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933" style:parent-style-name="Fonteparág.padrão1" style:family="text">
      <style:text-properties style:font-name="Calibri" style:font-name-asian="SimSun" style:font-name-complex="Calibri" fo:font-weight="bold" style:font-weight-asian="bold" fo:color="#000000" style:letter-kerning="true" fo:font-size="10pt" style:font-size-asian="10pt" style:font-size-complex="10pt" fo:language="pt" fo:country="PT"/>
    </style:style>
    <style:style style:name="T934"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935" style:parent-style-name="Fonteparág.padrão1" style:family="text">
      <style:text-properties style:font-name="Calibri" style:font-name-asian="SimSun" style:font-name-complex="Calibri" fo:font-weight="bold" style:font-weight-asian="bold" fo:color="#000000" style:letter-kerning="true" fo:font-size="10pt" style:font-size-asian="10pt" style:font-size-complex="10pt" fo:language="pt" fo:country="PT"/>
    </style:style>
    <style:style style:name="T936"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937" style:parent-style-name="Fonteparág.padrão5" style:family="text">
      <style:text-properties style:font-name="Calibri" style:font-name-asian="SimSun" style:font-name-complex="Calibri" fo:color="#000000" style:letter-kerning="true" fo:font-size="10pt" style:font-size-asian="10pt" style:font-size-complex="10pt" fo:language="pt" fo:country="PT"/>
    </style:style>
    <style:style style:name="T938" style:parent-style-name="Fonteparág.padrão1"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42" style:parent-style-name="Fonteparág.padrão" style:family="text">
      <style:text-properties style:font-name="Calibri" style:font-name-complex="Calibri" fo:font-size="10pt" style:font-size-asian="10pt" style:font-size-complex="10pt" fo:language="pt" fo:country="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944" style:parent-style-name="Fonteparág.padrão" style:family="text">
      <style:text-properties style:font-name="Calibri" style:font-name-complex="Calibri" fo:font-size="10pt" style:font-size-asian="10pt" style:font-size-complex="10pt" fo:language="pt" fo:country="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style:letter-kerning="true"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4" style:parent-style-name="Fonteparág.padrão" style:family="text">
      <style:text-properties style:font-name="Calibri" style:font-name-complex="Calibri" fo:color="#000000"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Arial" style:font-name-complex="Arial" fo:color="#000000"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59" style:parent-style-name="Normal" style:family="paragraph">
      <style:paragraph-properties fo:text-align="justify" fo:margin-bottom="0in" fo:line-height="100%" fo:margin-left="-0.1972in">
        <style:tab-stops/>
      </style:paragraph-properties>
    </style:style>
    <style:style style:name="T96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fo:language="pt" fo:country="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97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972" style:parent-style-name="Fonteparág.padrão" style:family="text">
      <style:text-properties style:font-name="Calibri" style:font-name-complex="Calibri" fo:font-size="10pt" style:font-size-asian="10pt" style:font-size-complex="10pt" fo:language="pt" fo:country="PT"/>
    </style:style>
    <style:style style:name="P97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fo:language="pt" fo:country="PT"/>
    </style:style>
    <style:style style:name="P97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76" style:parent-style-name="Fonteparág.padrão" style:family="text">
      <style:text-properties style:font-name="Calibri" style:font-name-complex="Calibri" fo:font-size="10pt" style:font-size-asian="10pt" style:font-size-complex="10pt" fo:language="pt" fo:country="PT"/>
    </style:style>
    <style:style style:name="P97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88" style:parent-style-name="Normal" style:family="paragraph">
      <style:paragraph-properties fo:text-align="justify" fo:margin-bottom="0in" fo:line-height="100%" fo:margin-left="-0.1972in">
        <style:tab-stops/>
      </style:paragraph-properties>
      <style:text-properties fo:font-size="5pt" style:font-size-asian="5pt"/>
    </style:style>
    <style:style style:name="P98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990" style:parent-style-name="Normal" style:family="paragraph">
      <style:paragraph-properties fo:text-align="justify" fo:margin-bottom="0in" fo:line-height="100%" fo:margin-left="-0.1972in">
        <style:tab-stops/>
      </style:paragraph-properties>
    </style:style>
    <style:style style:name="P9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9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0" style:parent-style-name="Fonteparág.padrão" style:family="text">
      <style:text-properties fo:font-weight="bold" style:font-weight-asian="bold" fo:font-size="10pt" style:font-size-asian="10pt" style:font-size-complex="10pt"/>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251659264" draw:id="id3" draw:style-name="a7" draw:name="Text Box 40" text:anchor-type="paragraph"><svg:title/><svg:desc/><text:p text:style-name="P21">Nº 3371<text:s/>– Ano 14 quinta-feira, 14<text:s/>de dezembro de 2023</text:p><text:p text:style-name="Normal"/><draw:enhanced-geometry draw:type="non-primitive" svg:viewBox="0 0 21600 21600" draw:enhanced-path="M 0 0 L 21600 0 21600 21600 0 21600 Z N"/></draw:custom-shape></text:span></text:p>
      <text:p text:style-name="Normal"><text:span text:style-name="T22"><draw:custom-shape svg:x="-0.38264in" svg:y="0.1375in" svg:width="1.28264in" svg:height="0.54306in" draw:z-index="251660288" draw:id="id4" draw:style-name="a8" draw:name="Text Box 5" text:anchor-type="paragraph"><svg:title/><svg:desc/><text:p text:style-name="Conteúdodoquadro"><text:span text:style-name="T23">Índice</text:span></text:p><draw:enhanced-geometry draw:type="non-primitive" svg:viewBox="0 0 21600 21600" draw:enhanced-path="M 0 0 L 21600 0 21600 21600 0 21600 Z N"/></draw:custom-shape></text:span><text:bookmark-start text:name="_Hlk16663234"/><text:bookmark-end text:name="_Hlk16663234"/></text:p>
      <text:p text:style-name="P24"><text:tab/><text:tab/><text:tab/></text:p>
      <text:p text:style-name="P25"><text:span text:style-name="T26"><text:tab/></text:span><text:span text:style-name="T27"><text:tab/></text:span><text:span text:style-name="T28"><text:tab/></text:span><text:span text:style-name="T29"><text:tab/></text:span><text:span text:style-name="T30"><text:tab/></text:span></text:p>
      <text:p text:style-name="P31">Decretos......................................................................................................................................................................1</text:p>
      <text:p text:style-name="P32">Portarias......................................................................................................................................................................7</text:p>
      <text:p text:style-name="P33">Resoluções..................................................................................................................................................................8</text:p>
      <text:p text:style-name="P34">Aviso de Alteração......................................................................................................................................................9</text:p>
      <text:p text:style-name="P35"/>
      <text:p text:style-name="P36">Decretos</text:p>
      <text:p text:style-name="P37">Governo Municipal de Criciúma</text:p>
      <text:p text:style-name="P38"/>
      <text:p text:style-name="P39">DECRETO SG/Nº 2459/23, DE 28 DE NOVEMBRO DE 2023.<text:s/></text:p>
      <text:p text:style-name="P40"/>
      <text:p text:style-name="P41"><text:span text:style-name="T42">Retifica o Decreto SG/nº 832/19, que concedeu pensão por morte a Antonio Carlos Uliana.</text:span></text:p>
      <text:p text:style-name="P43"/>
      <text:p text:style-name="P44"><text:span text:style-name="T45">O<text:s/></text:span><text:span text:style-name="T46">PREFEITO DO MUNICÍPIO DE CRICIÚMA</text:span><text:span text:style-name="T47">, no uso de suas atribuições legais, de acordo com o que consta no Processo nº 559132/2019, e em vista das irregularidades apontadas pelo Tribunal de Contas do Estado no Processo nº @PPA 19/00710444,<text:s/></text:span></text:p>
      <text:p text:style-name="P48"/>
      <text:p text:style-name="P49">Considerando o Ofício nº 104/2023, do Instituto Municipal de Previdência Social dos Servidores Públicos de Criciúma – CRICIUMAPREV,</text:p>
      <text:p text:style-name="P50"/>
      <text:p text:style-name="P51">RESOLVE:</text:p>
      <text:p text:style-name="P52"/>
      <text:p text:style-name="P53"><text:span text:style-name="T54">Art.1º</text:span><text:span text:style-name="T55"><text:s/>Retificar o Decreto SG/nº 832/19, que concedeu pensão por morte, a<text:s/></text:span><text:span text:style-name="T56">ANTONIO CARLOS ULIANA</text:span><text:span text:style-name="T57">,<text:s/></text:span><text:span text:style-name="T58">esposo da servidora falecida<text:s/></text:span><text:span text:style-name="T59">VERA LUCIA COLOMBO ULIANA,</text:span><text:span text:style-name="T60"><text:s/></text:span><text:span text:style-name="T61">matrícula nº 50.342</text:span><text:span text:style-name="T62">,<text:s/></text:span><text:span text:style-name="T63">passando a vigorar com a seguinte memória de cálculo:</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Proventos de aposentadoria<text:s/></text:p>
          </table:table-cell>
          <table:table-cell table:style-name="TableCell72">
            <text:p text:style-name="P73">R$</text:p>
          </table:table-cell>
          <table:table-cell table:style-name="TableCell74">
            <text:p text:style-name="P75">3.842,46</text:p>
          </table:table-cell>
        </table:table-row>
        <table:table-row table:style-name="TableRow76">
          <table:table-cell table:style-name="TableCell77">
            <text:p text:style-name="P78">Triênio</text:p>
          </table:table-cell>
          <table:table-cell table:style-name="TableCell79">
            <text:p text:style-name="P80">R$</text:p>
          </table:table-cell>
          <table:table-cell table:style-name="TableCell81">
            <text:p text:style-name="P82">1.383,28</text:p>
          </table:table-cell>
        </table:table-row>
        <table:table-row table:style-name="TableRow83">
          <table:table-cell table:style-name="TableCell84">
            <text:p text:style-name="P85">Gratificação Regência de Classe</text:p>
          </table:table-cell>
          <table:table-cell table:style-name="TableCell86">
            <text:p text:style-name="P87">R$</text:p>
          </table:table-cell>
          <table:table-cell table:style-name="TableCell88">
            <text:p text:style-name="P89">1.808,60</text:p>
          </table:table-cell>
        </table:table-row>
        <table:table-row table:style-name="TableRow90">
          <table:table-cell table:style-name="TableCell91">
            <text:p text:style-name="P92">Gratificação HA – LC 013/99 – art. 11 (2000h)</text:p>
          </table:table-cell>
          <table:table-cell table:style-name="TableCell93">
            <text:p text:style-name="P94">R$</text:p>
          </table:table-cell>
          <table:table-cell table:style-name="TableCell95">
            <text:p text:style-name="P96">755,00</text:p>
          </table:table-cell>
        </table:table-row>
        <table:table-row table:style-name="TableRow97">
          <table:table-cell table:style-name="TableCell98">
            <text:p text:style-name="P99">Vantagem Pessoal Salário Base</text:p>
          </table:table-cell>
          <table:table-cell table:style-name="TableCell100">
            <text:p text:style-name="P101">R$</text:p>
          </table:table-cell>
          <table:table-cell table:style-name="TableCell102">
            <text:p text:style-name="P103">679,04</text:p>
          </table:table-cell>
        </table:table-row>
        <table:table-row table:style-name="TableRow104">
          <table:table-cell table:style-name="TableCell105">
            <text:p text:style-name="P106">Vantagem Pessoal Triênio</text:p>
          </table:table-cell>
          <table:table-cell table:style-name="TableCell107">
            <text:p text:style-name="P108">R$</text:p>
          </table:table-cell>
          <table:table-cell table:style-name="TableCell109">
            <text:p text:style-name="P110">244,45</text:p>
          </table:table-cell>
        </table:table-row>
        <table:table-row table:style-name="TableRow111">
          <table:table-cell table:style-name="TableCell112">
            <text:p text:style-name="P113"><text:span text:style-name="T114">Total dos Proventos</text:span></text:p>
          </table:table-cell>
          <table:table-cell table:style-name="TableCell115">
            <text:p text:style-name="P116">R$</text:p>
          </table:table-cell>
          <table:table-cell table:style-name="TableCell117">
            <text:p text:style-name="P118">8.712,83</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otal limitado pelo teto do INSS igual a R$ 5.839,45 acrescido de 70% da parcela excedente que é igual a R$ 2011,37</text:p>
          </table:table-cell>
          <table:table-cell table:style-name="TableCell129" table:number-columns-spanned="2">
            <text:p text:style-name="P130"><text:span text:style-name="T131"><text:s text:c="3"/>R$ <text:s text:c="18"/></text:span><text:span text:style-name="T132">7.850,82</text:span></text:p>
          </table:table-cell>
          <table:covered-table-cell/>
        </table:table-row>
      </table:table>
      <text:p text:style-name="P133"><text:span text:style-name="T134">(NR)</text:span></text:p>
      <text:p text:style-name="P135"><text:span text:style-name="T136">Art.2º<text:s/></text:span><text:span text:style-name="T137">Este Decreto entra em vigor na data de sua assinatura.</text:span></text:p>
      <text:p text:style-name="P138"/>
      <text:p text:style-name="P139"><text:span text:style-name="T140">Criciúma, 28 de novembro de 2023.</text:span></text:p>
      <text:p text:style-name="P141"/>
      <text:p text:style-name="P142"><text:span text:style-name="T143">CLÉSIO SALVARO</text:span><text:span text:style-name="T144"><text:s text:c="2"/>-<text:s/></text:span><text:span text:style-name="T145">Prefeito do Município de Criciúma</text:span></text:p>
      <text:p text:style-name="P146"><text:span text:style-name="T147">DARCI ANTONIO FILHO</text:span><text:span text:style-name="T148"><text:s/>-<text:s/></text:span><text:span text:style-name="T149">Diretor Presidente do CRICIUMAPREV</text:span></text:p>
      <text:p text:style-name="P150">CBM/jrm</text:p>
      <text:p text:style-name="P151">(Republicado por incorreção)</text:p>
      <text:p text:style-name="P152"/>
      <text:soft-page-break/>
      <text:p text:style-name="P153">DECRETO SG/nº 2486/23, DE 7 DE DEZEMBRO DE 2023.</text:p>
      <text:p text:style-name="P154"/>
      <text:p text:style-name="P155">Altera membros nomeados pelo Decreto SG/nº 955/22, de 24 de maio de 2022, que nomeia Comissão de Farmácia e Terapêutica – CFT/SMS.<text:s/></text:p>
      <text:p text:style-name="P156"/>
      <text:p text:style-name="P157"><text:span text:style-name="T158">O<text:s/></text:span><text:span text:style-name="T159">PREFEITO DO MUNICÍPIO DE CRICIÚMA</text:span><text:span text:style-name="T160">, no uso de suas atribuições legais e em conformidade com o art. 50, inciso IV, da Lei Orgânica Municipal, de 5 de julho de 1990,<text:s/></text:span></text:p>
      <text:p text:style-name="P161"/>
      <text:p text:style-name="P162">DECRETA:</text:p>
      <text:p text:style-name="P163"/>
      <text:p text:style-name="P164"><text:span text:style-name="T165">Art.1º</text:span><text:span text:style-name="T166"><text:s/>Ficam alteradas as alíneas “a”, “b”, “g” e “i” do art. 1º do Decreto SG/nº 955/22 de 24 de maio de 2022, que nomeia os membros para comporem a Comissão de Farmácia e Terapêutica da Secretaria Municipal de Saúde – CFT/SMS, passando a vigorar com as seguintes redações:</text:span></text:p>
      <text:p text:style-name="P167"/>
      <text:p text:style-name="P168">“Art.1º [...]</text:p>
      <text:p text:style-name="P169">a)<text:tab/>Paulo Henrique Fabiano Zamora, Médico – representante da Saúde da Família;</text:p>
      <text:p text:style-name="P170">b)<text:tab/>Eliane das Graças Camargo dos Santos Salib – Enfermeira-ESF;</text:p>
      <text:p text:style-name="P171">[...]</text:p>
      <text:p text:style-name="P172">g)<text:tab/>Heby Varnier Mariano, Farmacêutica – Representante da Gerência de Assistência Farmacêutica;</text:p>
      <text:p text:style-name="P173">[...]</text:p>
      <text:p text:style-name="P174">i)<text:s/><text:tab/>Fernanda Savi Damiani, Médica – Representante dos Serviços de Urgência e Emergência;</text:p>
      <text:p text:style-name="P175">[...]” NR</text:p>
      <text:p text:style-name="P176"/>
      <text:p text:style-name="P177"><text:span text:style-name="T178">Art.2º<text:s/></text:span><text:span text:style-name="T179">Este Decreto entra em vigor na data de sua publicação.</text:span></text:p>
      <text:p text:style-name="P180"/>
      <text:p text:style-name="P181">Criciúma, 7 de dezembro de 2023.</text:p>
      <text:p text:style-name="P182"/>
      <text:p text:style-name="P183"><text:span text:style-name="T184">CLÉSIO SALVARO</text:span><text:span text:style-name="T185"><text:s text:c="2"/>-<text:s/></text:span><text:span text:style-name="T186">Prefeito do Município de Criciúma</text:span></text:p>
      <text:p text:style-name="P187"><text:span text:style-name="T188">ARLEU RONALDO DA SILVEIRA</text:span><text:span text:style-name="T189"><text:s/>-<text:s/></text:span><text:span text:style-name="T190">Secretário-Geral</text:span></text:p>
      <text:p text:style-name="P191">CBM/erm.</text:p>
      <text:p text:style-name="P192"/>
      <text:p text:style-name="P193">DECRETO SG/Nº 2488/23, DE 7 DE DEZEMBRO DE 2023.</text:p>
      <text:p text:style-name="P194"/>
      <text:p text:style-name="P195">Institui o grupo condutor municipal mãe coruja – atenção à saúde da mulher e da criança do município de criciúma e dá outras providencias.</text:p>
      <text:p text:style-name="P196"/>
      <text:p text:style-name="P197"><text:span text:style-name="T198">O<text:s/></text:span><text:span text:style-name="T199">PREFEITO DO MUNICÍPIO DE CRICIÚMA</text:span><text:span text:style-name="T200">, no uso de suas atribuições legais e em conformidade com o art. 50, inciso IV, da Lei Orgânica Municipal;</text:span></text:p>
      <text:p text:style-name="P201"/>
      <text:p text:style-name="P202">CONSIDERANDO a Lei nº 8.080 de 19 de setembro de 1990, que dispõe sobre as condições para a promoção, proteção e recuperação da saúde, a organização e o funcionamento dos serviços de saúde;</text:p>
      <text:p text:style-name="P203"/>
      <text:p text:style-name="P204">CONSIDERANDO a Portaria nº 1.459 de 24 de junho de 2011, que institui no âmbito do Sistema Único de Saúde – SUS a Rede Cegonha;</text:p>
      <text:p text:style-name="P205"/>
      <text:p text:style-name="P206">CONSIDERANDO a necessidade de adotar medidas destinadas a assegurar a melhoria do acesso, da cobertura e da qualidade do acompanhamento para mulheres, gestantes, assistindo ao pré-natal, parto e puerpério e da assistência às crianças até 24 meses, residentes e cadastrados no município, no intuito de garantir índices de saúde aceitáveis através do atendimento multidisciplinar,<text:tab/></text:p>
      <text:p text:style-name="P207">DECRETA:</text:p>
      <text:p text:style-name="P208"/>
      <text:p text:style-name="P209"><text:span text:style-name="T210">Art.1º</text:span><text:span text:style-name="T211"><text:s/>Fica instituído o Grupo Condutor Municipal Mãe Coruja – Atenção à Saúde da Mulher e Criança de Criciúma, com o objetivo de apoiar a implantação e implementação de políticas públicas municipais, desenvolvendo ações e serviços de saúde para mulheres e crianças.<text:s/></text:span></text:p>
      <text:p text:style-name="P212"/>
      <text:p text:style-name="P213"><text:span text:style-name="T214">Art.2º</text:span><text:span text:style-name="T215"><text:s/>O grupo se reunirá ordinariamente uma vez por mês, no período matutino e ou vespertino, seguindo o regimento interno.</text:span></text:p>
      <text:p text:style-name="P216"/>
      <text:p text:style-name="P217">§1º O objetivo principal será propor medidas de intervenção através da construção de diagnósticos de saúde.<text:s/></text:p>
      <text:p text:style-name="P218"/>
      <text:soft-page-break/>
      <text:p text:style-name="P219">§2º A elaboração de fluxos, protocolos e treinamentos, fará parte do objetivo do grupo, garantindo assim a resolutividade na assistência e amplo e qualificado acesso ao cuidado em saúde para essa população.<text:s/></text:p>
      <text:p text:style-name="P220"/>
      <text:p text:style-name="P221"><text:span text:style-name="T222">Art.3º</text:span><text:span text:style-name="T223"><text:s/>O grupo contará com o apoio integral da Secretaria Municipal de Saúde, para seu adequado funcionamento, bem como o apoio do Núcleo de Educação Permanente e Humanização (NEPSHU).</text:span></text:p>
      <text:p text:style-name="P224"/>
      <text:p text:style-name="P225"><text:span text:style-name="T226">Art.4º</text:span><text:span text:style-name="T227"><text:s/>O Grupo Condutor Municipal Mãe Coruja/Atenção à Saúde da Mulher e da Criança de Criciúma, terá a seguinte composição:</text:span></text:p>
      <text:p text:style-name="P228"/>
      <text:p text:style-name="P229">I – coordenador;<text:s/></text:p>
      <text:p text:style-name="P230">II – vice-coordenador e,</text:p>
      <text:p text:style-name="P231">III – secretário.</text:p>
      <text:p text:style-name="P232"/>
      <text:p text:style-name="P233"><text:span text:style-name="T234">Art.5º</text:span><text:span text:style-name="T235"><text:s/>A Coordenação prevista no art. 4º deverá ser composta por servidor de curso superior da área técnica de atenção integral à saúde da mulher.<text:s/></text:span></text:p>
      <text:p text:style-name="P236"/>
      <text:p text:style-name="P237">Parágrafo único. Na ausência do coordenador a coordenação do grupo será exercida pelo vice- coordenador.</text:p>
      <text:p text:style-name="P238"/>
      <text:p text:style-name="P239"><text:span text:style-name="T240">Art.6º</text:span><text:span text:style-name="T241"><text:s/>A Equipe de Condução será composta por titular e suplente, sendo composta da seguinte forma:</text:span></text:p>
      <text:p text:style-name="P242">I - representante da gestão;</text:p>
      <text:p text:style-name="P243">II-representante da Área Técnica Saúde da Mulher:</text:p>
      <text:p text:style-name="P244">a) enfermeiro ou técnico de enfermagem;</text:p>
      <text:p text:style-name="P245">b) médico;</text:p>
      <text:p text:style-name="P246">III-representante da Atenção Primária a Saúde:</text:p>
      <text:list text:style-name="LFO40" text:continue-numbering="true">
        <text:list-item>
          <text:p text:style-name="P247">Médico;</text:p>
        </text:list-item>
        <text:list-item>
          <text:p text:style-name="P248">enfermeiro:</text:p>
        </text:list-item>
        <text:list-item>
          <text:p text:style-name="P249">dentista;</text:p>
        </text:list-item>
        <text:list-item>
          <text:p text:style-name="P250">técnico de enfermagem;</text:p>
        </text:list-item>
        <text:list-item>
          <text:p text:style-name="P251">agente Comunitário de Saúde.</text:p>
        </text:list-item>
      </text:list>
      <text:p text:style-name="P252">IV- representante da Área Técnica de Atenção a Saúde da Criança;</text:p>
      <text:p text:style-name="P253">V- representante do Núcleo de Educação Permanente (NEPSHU);<text:s/></text:p>
      <text:p text:style-name="P254">VI- representante do Núcleo de Práticas Integrativas e Complementares (NUPICS);</text:p>
      <text:p text:style-name="P255">VII--representante da Vigilância Epidemiológica;</text:p>
      <text:p text:style-name="P256">VIII-representante do Comitê de Mortalidade;</text:p>
      <text:p text:style-name="P257">IX-representante da Saúde Mental;</text:p>
      <text:p text:style-name="P258">X-representante da Associação de Doulas;</text:p>
      <text:p text:style-name="P259">XI-representante do Núcleo de Prevenção de Violências (NUPREVIPS);</text:p>
      <text:p text:style-name="P260">XII- representante de instituição acadêmica;</text:p>
      <text:p text:style-name="P261">XIII- representante da Câmara de Vereadores;</text:p>
      <text:p text:style-name="P262">XIV- representante do Conselho Municipal de Saúde;</text:p>
      <text:p text:style-name="P263">XV- representante do Hospital Materno Infantil Santa Catarina:</text:p>
      <text:p text:style-name="P264">a) centro Obstétrico;</text:p>
      <text:p text:style-name="P265">b) pediatria e Neonatologia;</text:p>
      <text:p text:style-name="P266">c) ambulatório de Ginecologia e PNAR;</text:p>
      <text:p text:style-name="P267">d) banco de Leite.</text:p>
      <text:p text:style-name="P268">XVI -representante da Secretaria de Assistência Social;<text:s/></text:p>
      <text:p text:style-name="P269">XVII- representante da Assistência Farmacêutica;</text:p>
      <text:p text:style-name="P270">XVIII- representante do PAMDHA;</text:p>
      <text:p text:style-name="P271">XIX- representante da Urgência e Emergência.</text:p>
      <text:p text:style-name="P272"/>
      <text:p text:style-name="P273">Parágrafo único. O coordenador terá autonomia de convidar qualquer profissional que entender adequado e necessário para compor o Grupo Condutor Municipal Mãe Coruja.</text:p>
      <text:p text:style-name="P274"/>
      <text:p text:style-name="P275"><text:span text:style-name="T276">Art.7º</text:span><text:span text:style-name="T277"><text:s/>Os gestores das instituições e setores referidos no art. 6º deverão encaminhar os nomes de seus representantes, sendo: 1 (um) titular e 1 (um) suplente para compor o Grupo Condutor Municipal Mãe Coruja, no prazo máximo de 10 (dez) dias, a contar da data da publicação deste Decreto.<text:s/></text:span></text:p>
      <text:p text:style-name="P278"/>
      <text:p text:style-name="P279"><text:span text:style-name="T280">Art.8º</text:span><text:span text:style-name="T281"><text:s/>Os integrantes do Grupo Condutor Municipal Mãe Coruja, serão designados por ato do Prefeito, após a indicação dos respectivos órgãos, instituições e entidades, podendo ser substituídos a qualquer tempo conforme necessidade/designação das entidades.</text:span></text:p>
      <text:p text:style-name="P282"/>
      <text:soft-page-break/>
      <text:p text:style-name="P283">Parágrafo único. A representação do Grupo Condutor não dará direito à percepção de qualquer espécie de remuneração ou subsídio aos seus membros, sendo as funções consideradas de relevante interesse público.</text:p>
      <text:p text:style-name="P284"/>
      <text:p text:style-name="P285"><text:span text:style-name="T286">Art.9º</text:span><text:span text:style-name="T287"><text:s/>O Grupo Condutor Municipal Mãe Coruja/Atenção à Saúde da Mulher de Criciúma, terá como atribuições:</text:span></text:p>
      <text:p text:style-name="P288"/>
      <text:p text:style-name="P289">I – propor e apoiar o processo de organização da Rede de Atenção a Saúde (RAS), com o objetivo de qualificar <text:s text:c="2"/>a assistência a saúde para mulheres, crianças até 24 (vinte e quatro) meses, no âmbito do Município de Criciúma.</text:p>
      <text:p text:style-name="P290">II- identificar e sugerir propostas para a resolução de possíveis pontos críticos da RAS;</text:p>
      <text:p text:style-name="P291">III- Apoiar a aplicação de atos normativos, garantindo a continuidade dos mesmos;</text:p>
      <text:p text:style-name="P292">IV- Receber, e monitorar junto aos órgãos competentes os casos de inconformidades, relacionado a situações de assistência em saúde, advindas da RAS, articulando com as coordenações pertinentes, ações especificas e pontuais para a resolução dos problemas.</text:p>
      <text:p text:style-name="P293">V- Planejar e sugerir propostas para construção de políticas públicas municipais, dirigidas a redução da mortalidade de mulheres em idade fértil, mortalidade materna, infantil e perinatal, através de articulação com outros coletivos, sendo o grupo responsável pela elaboração de documentos norteadores de consulta e orientação para os profissionais e gestores da secretaria de saúde do Município de Criciúma, com a colaboração e apoio do Núcleo de Educação Permanente e Humanização (NEPSHU).</text:p>
      <text:p text:style-name="P294">VI- Promover e favorecer a articulação e integração entre os setores e profissionais da saúde na qualificação da RAS, participando das tomadas de decisões, garantindo assim o enfoque adequado aos problemas da mortalidade materna, infantil e fetal, que envolve a análise bem como o diagnóstico dos fluxos direcionados, visando o planejamento e organização das intervenções de assistência de saúde de maneira a prevenir novas ocorrências.</text:p>
      <text:p text:style-name="P295"/>
      <text:p text:style-name="P296"><text:span text:style-name="T297">Art.10</text:span><text:span text:style-name="T298"><text:s/>O Grupo Condutor Municipal Mãe Coruja, seguirá o regimento interno, elaborado e aprovado em Assembleia Geral.</text:span></text:p>
      <text:p text:style-name="P299"/>
      <text:p text:style-name="P300"><text:span text:style-name="T301">Art.11.</text:span><text:span text:style-name="T302"><text:s text:c="3"/>Este Decreto entrará em vigor na data de sua publicação.<text:s/></text:span></text:p>
      <text:p text:style-name="P303"/>
      <text:p text:style-name="P304">Criciúma, 7 de dezembro de 2023.</text:p>
      <text:p text:style-name="P305"/>
      <text:p text:style-name="P306"><text:span text:style-name="T307">CLÉSIO SALVARO</text:span><text:span text:style-name="T308"><text:s/>-<text:s/></text:span><text:span text:style-name="T309">Prefeito do Município de Criciúma</text:span></text:p>
      <text:p text:style-name="P310"><text:span text:style-name="T311">ARLEU RONALDO DA SILVEIRA</text:span><text:span text:style-name="T312"><text:s/>-<text:s/></text:span><text:span text:style-name="T313">Secretário-Geral</text:span></text:p>
      <text:p text:style-name="P314">AG</text:p>
      <text:p text:style-name="P315"/>
      <text:p text:style-name="P316">DECRETO SG/Nº 2490/23, DE 8 DE DEZEMBRO DE 2023.</text:p>
      <text:p text:style-name="P317"/>
      <text:p text:style-name="P318"><text:span text:style-name="T319">Abre crédito adicional suplementar ao orçamento do município de Criciúma no exercício de 2023, na entidade Instituto Municipal de Seguridade Social dos Servidores Públicos de Criciúma, por conta do superavit financeiro do exercício anterior – Recursos da Contribuição para Fundo Financeiro do Regime Próprio de Previdência Social - RPPS e dá outras providências.</text:span></text:p>
      <text:p text:style-name="P320"/>
      <text:p text:style-name="P321"><text:span text:style-name="T322">O<text:s/></text:span><text:span text:style-name="T323">PREFEITO DO MUNICÍPIO DE CRICIÚMA,</text:span><text:span text:style-name="T324"><text:s/></text:span><text:span text:style-name="T325">no uso de suas atribuições legais e de conformidade com a Lei Orgânica Municipal, combinado com o dispositivo no artigo 20, IV, da Lei Orçamentária Anual – LOA/2023 – Lei Municipal nº 8.261 de 12 de dezembro de 2022,</text:span></text:p>
      <text:p text:style-name="P326"/>
      <text:p text:style-name="P327"><text:span text:style-name="T328">DECRETA</text:span></text:p>
      <text:p text:style-name="P329"/>
      <text:p text:style-name="P330"><text:span text:style-name="T331">Art.1º<text:s/></text:span><text:span text:style-name="T332">Fica aberto um crédito adicional suplementar ao orçamento da Unidade Instituto Mun. de Segur. Social dos Serv. Públicos de Criciúma por conta do superavit financeiro do exercício anterior, na forma do artigo 43, inciso I da Lei Federal nº 4.320/64, no valor de R$ 1.176.000,00 (um milhão, cento e setenta e seis mil reais) para a suplementação do Projeto/Atividade discriminado, conforme abaixo especificado:</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Órgão 13 - Instituto Municipal de Seguridade Social dos Servidores Públicos de Criciúma</text:p>
          </table:table-cell>
          <table:covered-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Funcional Programática:<text:s/></text:span><text:span text:style-name="T349">09.272.1024.1.101</text:span></text:p>
          </table:table-cell>
          <table:table-cell table:style-name="TableCell350">
            <text:p text:style-name="P351"/>
          </table:table-cell>
        </table:table-row>
        <table:table-row table:style-name="TableRow352">
          <table:table-cell table:style-name="TableCell353">
            <text:p text:style-name="P354">Proj./Ativ. 1.101: <text:s/>Manutenção do Sistema Municipal de Previdência<text:s/></text:p>
          </table:table-cell>
          <table:table-cell table:style-name="TableCell355">
            <text:p text:style-name="P356"/>
          </table:table-cell>
        </table:table-row>
        <table:table-row table:style-name="TableRow357">
          <table:table-cell table:style-name="TableCell358">
            <text:p text:style-name="P359">Modalidade: 3-3.1.90.00.00 2.801.2111.0104 – Aplicações Diretas</text:p>
          </table:table-cell>
          <table:table-cell table:style-name="TableCell360">
            <text:p text:style-name="P361"><text:span text:style-name="T362">R$<text:s/></text:span><text:span text:style-name="T363">1.176.000,00</text:span></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TOTAL</text:span></text:p>
          </table:table-cell>
          <table:table-cell table:style-name="TableCell373">
            <text:p text:style-name="P374"><text:span text:style-name="T375">R$ 1.176.000,00</text:span></text:p>
          </table:table-cell>
        </table:table-row>
      </table:table>
      <text:p text:style-name="P376"/>
      <text:p text:style-name="P377"><text:span text:style-name="T378">Art.2º<text:s/></text:span><text:span text:style-name="T379">Para dar cobertura ao crédito adicional suplementar indicado no artigo anterior serão utilizados recursos provenientes do superávit financeiro, apurado no Balanço Patrimonial de 2022, na fonte de recursos Contribuição para Fundo Financeiro do Regime Próprio de Previdência Social - RPPS.</text:span></text:p>
      <text:p text:style-name="P380"/>
      <text:p text:style-name="P381"><text:span text:style-name="T382">Art.3º<text:s/></text:span><text:span text:style-name="T383">Esta Decreto entra em vigor na data de sua assinatura.</text:span></text:p>
      <text:p text:style-name="P384"/>
      <text:p text:style-name="P385"><text:span text:style-name="T386">Art.4º</text:span><text:span text:style-name="T387"><text:s/>Revogam-se as disposições em contrário.</text:span></text:p>
      <text:p text:style-name="P388"/>
      <text:p text:style-name="P389">Criciúma, 8 de dezembro de 2023.</text:p>
      <text:p text:style-name="P390"/>
      <text:p text:style-name="P391"><text:span text:style-name="T392">CLÉSIO SALVARO</text:span><text:span text:style-name="T393"><text:s text:c="2"/>-</text:span><text:span text:style-name="T394">Prefeito do Município de Criciúma</text:span></text:p>
      <text:p text:style-name="P395"><text:span text:style-name="T396">DARCI ANTONIO FILHO</text:span><text:span text:style-name="T397"><text:s/>-<text:s/></text:span><text:span text:style-name="T398">Diretor Presidente do CRICIUMAPREV</text:span></text:p>
      <text:p text:style-name="P399">DAF/jrm</text:p>
      <text:p text:style-name="P400"/>
      <text:p text:style-name="P401">DECRETO SG/Nº 2491/23, DE 8 DE DEZEMBRO DE 2023.</text:p>
      <text:p text:style-name="P402"/>
      <text:p text:style-name="P403">Abre crédito adicional suplementar ao Orçamento do Município de Criciúma no exercício de 2023, na entidade Instituto Municipal de Seguridade Social dos Servidores Públicos de Criciúma, por conta do excesso de arrecadação e dá outras providências.</text:p>
      <text:p text:style-name="P404"/>
      <text:p text:style-name="P405"><text:span text:style-name="T406">O<text:s/></text:span><text:span text:style-name="T407">PREFEITO DO MUNICÍPIO DE CRICIÚMA,</text:span><text:span text:style-name="T408"><text:s/></text:span><text:span text:style-name="T409">no uso de suas atribuições legais e de conformidade com a Lei Orgânica Municipal, combinado com o dispositivo no artigo 20, I, da Lei Orçamentária Anual – LOA/2023 – Lei Municipal nº 8.261 de 12 de dezembro de 2022,</text:span></text:p>
      <text:p text:style-name="P410"/>
      <text:p text:style-name="P411"><text:span text:style-name="T412">DECRETA</text:span></text:p>
      <text:p text:style-name="P413"/>
      <text:p text:style-name="P414"><text:span text:style-name="T415">Art.1º<text:s/></text:span><text:span text:style-name="T416">Fica aberto no orçamento da Unidade Instituto Mun. de Segur. Social dos Serv. Públicos de Criciúma, crédito adicional suplementar<text:s/></text:span><text:bookmark-start text:name="__DdeLink__1771_3303856602"/><text:span text:style-name="T417">para a suplementação do Projeto/Atividade</text:span><text:bookmark-end text:name="__DdeLink__1771_3303856602"/><text:span text:style-name="T418">, por conta do excesso de arrecadação proveniente da fonte de recursos da Contribuição para Fundo Previdenciário do Regime Próprio de Previdência Social - RPPS, no valor de R$ 2.600.000,00 (dois milhões e seiscentos mil reais), conforme abaixo especificado:</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Órgão 13 - Instituto Municipal de Seguridade Social dos Servidores Públicos de Criciúma</text:p>
          </table:table-cell>
          <table:covered-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oj./Ativ. 1.101: Manutenção do Sistema Municipal de Previdência<text:s/></text:p>
          </table:table-cell>
          <table:table-cell table:style-name="TableCell434">
            <text:p text:style-name="P435"/>
          </table:table-cell>
        </table:table-row>
        <table:table-row table:style-name="TableRow436">
          <table:table-cell table:style-name="TableCell437">
            <text:p text:style-name="P438">Modalidade:3.1.90.00.00.00 1.800.1111.0103 (3)–Aplicações Diretas</text:p>
          </table:table-cell>
          <table:table-cell table:style-name="TableCell439">
            <text:p text:style-name="P440">R$ 2.400.000,00</text:p>
          </table:table-cell>
        </table:table-row>
        <table:table-row table:style-name="TableRow441">
          <table:table-cell table:style-name="TableCell442">
            <text:p text:style-name="P443">Modalidade:3.3.90.00.00.00 1.800.1111.0103 (4)–Aplicações Diretas</text:p>
          </table:table-cell>
          <table:table-cell table:style-name="TableCell444">
            <text:p text:style-name="P445">R$ 200.000,00</text:p>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TOTAL</text:span></text:p>
          </table:table-cell>
          <table:table-cell table:style-name="TableCell455">
            <text:p text:style-name="P456"><text:span text:style-name="T457">R$ 2.600.000,00</text:span></text:p>
          </table:table-cell>
        </table:table-row>
      </table:table>
      <text:p text:style-name="P458"/>
      <text:p text:style-name="P459"><text:span text:style-name="T460">Art.2º<text:s/></text:span><text:span text:style-name="T461">Os recursos destinados a abertura do crédito adicional de que trata o artigo anterior, correrão por conta do excesso de arrecadação do exercício de 2023, originada da fonte de recursos 1.800.1111.0103 - Contribuição para Fundo Previdenciário do Regime Próprio de Previdência Social – RPPS.</text:span></text:p>
      <text:p text:style-name="P462"/>
      <text:p text:style-name="P463"><text:span text:style-name="T464">Art.3º<text:s/></text:span><text:span text:style-name="T465">Esta Decreto entra em vigor na data de sua assinatura.</text:span></text:p>
      <text:p text:style-name="P466"/>
      <text:p text:style-name="P467"><text:span text:style-name="T468">Art.4º</text:span><text:span text:style-name="T469"><text:s/>Revogam-se as disposições em contrário.</text:span></text:p>
      <text:p text:style-name="P470"/>
      <text:p text:style-name="P471">Criciúma, 8 de dezembro de 2023.</text:p>
      <text:p text:style-name="P472"/>
      <text:p text:style-name="P473"><text:span text:style-name="T474">CLÉSIO SALVARO</text:span><text:span text:style-name="T475"><text:s text:c="2"/>-<text:s/></text:span><text:span text:style-name="T476">Prefeito do Município de Criciúma</text:span></text:p>
      <text:p text:style-name="P477"><text:span text:style-name="T478">DARCI ANTONIO FILHO</text:span><text:span text:style-name="T479"><text:s text:c="2"/>-<text:s/></text:span><text:span text:style-name="T480">Diretor Presidente do CRICIUMAPREV</text:span></text:p>
      <text:p text:style-name="P481">DAF/jrm</text:p>
      <text:p text:style-name="P482"/>
      <text:p text:style-name="P483">DECRETO SG/Nº 2492/23, DE 8 DE DEZEMBRO DE 2023.</text:p>
      <text:p text:style-name="P484"/>
      <text:p text:style-name="P485">Abre crédito adicional suplementar ao Orçamento do Município de Criciúma no exercício de 2023, na entidade Instituto Municipal de Seguridade Social dos Servidores Públicos de Criciúma, por conta do provável excesso de arrecadação e dá outras providências.</text:p>
      <text:p text:style-name="P486"/>
      <text:p text:style-name="P487"><text:span text:style-name="T488">O<text:s/></text:span><text:span text:style-name="T489">PREFEITO DO MUNICÍPIO DE CRICIÚMA,</text:span><text:span text:style-name="T490"><text:s/></text:span><text:span text:style-name="T491">no uso de suas atribuições legais e de conformidade com a Lei Orgânica Municipal, combinado com o dispositivo no artigo 20, I, da Lei Orçamentária Anual – LOA/2023 – Lei Municipal nº 8.261 de 12 de dezembro de 2022,</text:span></text:p>
      <text:p text:style-name="P492"/>
      <text:soft-page-break/>
      <text:p text:style-name="P493"><text:span text:style-name="T494">DECRETA</text:span></text:p>
      <text:p text:style-name="P495"/>
      <text:p text:style-name="P496"><text:span text:style-name="T497">Art.1º<text:s/></text:span><text:span text:style-name="T498">Fica aberto no orçamento da Unidade Instituto Mun. de Segur. Social dos Serv. Públicos de Criciúma, crédito adicional suplementar para a suplementação do Projeto/Atividade abaixo discriminado, por conta do provável excesso de arrecadação proveniente dos recursos da Contribuição para Fundo Financeiro do Regime Próprio de Previdência Social - RPPS, no valor de R$ 2.500.000,00 (dois milhões e quinhentos mil reais), conforme abaixo especificado:</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Órgão 13 - Instituto Municipal de Seguridade Social dos Servidores Públicos de Criciúma</text:p>
          </table:table-cell>
          <table:covered-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Proj./Ativ. 1.101: Manutenção do Sistema Municipal de Previdência<text:s/></text:p>
          </table:table-cell>
          <table:table-cell table:style-name="TableCell514">
            <text:p text:style-name="P515"/>
          </table:table-cell>
        </table:table-row>
        <table:table-row table:style-name="TableRow516">
          <table:table-cell table:style-name="TableCell517">
            <text:p text:style-name="P518">Modalidade: 3-3.1.90.00.00.00 1.801.2111.0104 – Aplicações Diretas</text:p>
          </table:table-cell>
          <table:table-cell table:style-name="TableCell519">
            <text:p text:style-name="P520">R$ 2.500.000,00</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TOTAL</text:span></text:p>
          </table:table-cell>
          <table:table-cell table:style-name="TableCell530">
            <text:p text:style-name="P531"><text:span text:style-name="T532"><text:s/>R$ 2.500.000,00</text:span></text:p>
          </table:table-cell>
        </table:table-row>
      </table:table>
      <text:p text:style-name="P533"/>
      <text:p text:style-name="P534"><text:span text:style-name="T535">Art.2º<text:s/></text:span><text:span text:style-name="T536">Os recursos destinados a abertura do crédito adicional de que trata o artigo anterior, correrão por conta do provável excesso de arrecadação no exercício de 2023, originada da fonte de recursos 1.801.2111.0104 - Contribuição para Fundo Financeiro do Regime Próprio de Previdência Social - RPPS.</text:span></text:p>
      <text:p text:style-name="P537"/>
      <text:p text:style-name="P538"><text:span text:style-name="T539">Art.3º<text:s/></text:span><text:span text:style-name="T540">Esta Decreto entra em vigor na data de sua assinatura.</text:span></text:p>
      <text:p text:style-name="P541"/>
      <text:p text:style-name="P542"><text:span text:style-name="T543">Art.4º</text:span><text:span text:style-name="T544"><text:s/>Revogam-se as disposições em contrário.</text:span></text:p>
      <text:p text:style-name="P545"/>
      <text:p text:style-name="P546">Criciúma, 8 de dezembro de 2023.</text:p>
      <text:p text:style-name="P547"/>
      <text:p text:style-name="P548"><text:span text:style-name="T549">CLÉSIO SALVARO</text:span><text:span text:style-name="T550"><text:s text:c="2"/>-<text:s/></text:span><text:span text:style-name="T551">Prefeito do Município de Criciúma</text:span></text:p>
      <text:p text:style-name="P552"><text:span text:style-name="T553">DARCI ANTONIO FILHO</text:span><text:span text:style-name="T554"><text:s text:c="2"/>-<text:s/></text:span><text:span text:style-name="T555">Diretor Presidente do CRICIUMAPREV</text:span></text:p>
      <text:p text:style-name="P556">DAF/jrm</text:p>
      <text:p text:style-name="P557"/>
      <text:p text:style-name="P558">DECRETO SG/Nº 2493/23, DE 8 DE DEZEMBRO DE 2023.</text:p>
      <text:p text:style-name="P559"/>
      <text:p text:style-name="P560"><text:span text:style-name="T561">Abre crédito adicional suplementar ao orçamento do município de Criciúma no exercício de 2023, na entidade Instituto Municipal de Seguridade Social dos Servidores Públicos de Criciúma, por conta do superávit financeiro do exercício anterior dos Recursos da Taxa de Administração RPPS.</text:span></text:p>
      <text:p text:style-name="P562"/>
      <text:p text:style-name="P563"><text:span text:style-name="T564">O<text:s/></text:span><text:span text:style-name="T565">PREFEITO DO MUNICÍPIO DE CRICIÚMA,</text:span><text:span text:style-name="T566"><text:s/></text:span><text:span text:style-name="T567">no uso de suas atribuições legais e de conformidade com a Lei Orgânica Municipal, combinado com o dispositivo no artigo 20, IV, da Lei Orçamentária Anual – LOA/2023 – Lei Municipal nº 8.261 de 12 de dezembro de 2022,</text:span></text:p>
      <text:p text:style-name="P568"/>
      <text:p text:style-name="P569"><text:span text:style-name="T570">DECRETA</text:span></text:p>
      <text:p text:style-name="P571"/>
      <text:p text:style-name="P572"><text:span text:style-name="T573">Art.1º<text:s/></text:span><text:span text:style-name="T574">Fica aberto um crédito adicional suplementar ao orçamento do Instituto Municipal de Seguridade Social dos Servidores Públicos de Criciúma por conta do superavit financeiro do exercício anterior, na forma do artigo 43, inciso I da Lei Federal nº 4.320/64, no valor de R$ 300.000,00 (trezentos mil reais) para reforço no exercício financeiro de 2023, da seguinte dotação orçamentária:</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Órgão 13 - Instituto Municipal de Seguridade Social dos Servidores Públicos de Criciúma</text:p>
          </table:table-cell>
          <table:covered-table-cell/>
        </table:table-row>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Funcional Programática: 9.122.1024.1.102</text:span></text:p>
          </table:table-cell>
          <table:table-cell table:style-name="TableCell591">
            <text:p text:style-name="P592"/>
          </table:table-cell>
        </table:table-row>
        <table:table-row table:style-name="TableRow593">
          <table:table-cell table:style-name="TableCell594">
            <text:p text:style-name="P595">Projeto/Atividade 1.102: Manut. das despesas administrativas do Instituto</text:p>
          </table:table-cell>
          <table:table-cell table:style-name="TableCell596">
            <text:p text:style-name="P597"/>
          </table:table-cell>
        </table:table-row>
        <table:table-row table:style-name="TableRow598">
          <table:table-cell table:style-name="TableCell599">
            <text:p text:style-name="P600">Modalidade: 3.3.90.00.00.2.802.0000.0175 <text:s/>– Aplicações Diretas</text:p>
          </table:table-cell>
          <table:table-cell table:style-name="TableCell601">
            <text:p text:style-name="P602">R$ 300.000,00</text:p>
          </table:table-cell>
        </table:table-row>
        <table:table-row table:style-name="TableRow603">
          <table:table-cell table:style-name="TableCell604">
            <text:p text:style-name="P605">Código Reduzido: 6</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OTAL</text:span></text:p>
          </table:table-cell>
          <table:table-cell table:style-name="TableCell617">
            <text:p text:style-name="P618"><text:s text:c="4"/>R$ 300.000,00</text:p>
          </table:table-cell>
        </table:table-row>
      </table:table>
      <text:p text:style-name="P619"/>
      <text:p text:style-name="P620"><text:span text:style-name="T621">Art.2º<text:s/></text:span><text:span text:style-name="T622">Para dar cobertura ao crédito adicional suplementar indicado no artigo anterior serão utilizados recursos provenientes do superávit financeiro, apurado no Balanço Patrimonial de 2022, na fonte de recursos Taxa de Administração RPPS.</text:span></text:p>
      <text:p text:style-name="P623"/>
      <text:p text:style-name="P624"><text:span text:style-name="T625">Art.3º<text:s/></text:span><text:span text:style-name="T626">Esta Decreto entra em vigor na data de sua assinatura.</text:span></text:p>
      <text:soft-page-break/>
      <text:p text:style-name="P627"><text:span text:style-name="T628">Art.4º</text:span><text:span text:style-name="T629"><text:s/>Revogam-se as disposições em contrário.</text:span></text:p>
      <text:p text:style-name="P630"/>
      <text:p text:style-name="P631">Criciúma, 8 de dezembro de 2023.</text:p>
      <text:p text:style-name="P632"/>
      <text:p text:style-name="P633"><text:span text:style-name="T634">CLÉSIO SALVARO</text:span><text:span text:style-name="T635"><text:s text:c="2"/>-<text:s/></text:span><text:span text:style-name="T636">Prefeito do Município de Criciúma</text:span></text:p>
      <text:p text:style-name="P637"><text:span text:style-name="T638">DARCI ANTONIO FILHO</text:span><text:span text:style-name="T639"><text:s text:c="2"/>-<text:s/></text:span><text:span text:style-name="T640">Diretor Presidente do CRICIUMAPREV</text:span></text:p>
      <text:p text:style-name="P641">DAF/jrm</text:p>
      <text:p text:style-name="P642"/>
      <text:p text:style-name="P643"><text:span text:style-name="T644">DECRETO SG/Nº 2496/23, DE 11 DE DEZEMBRO DE 2023</text:span><text:span text:style-name="T645">.<text:s/></text:span></text:p>
      <text:p text:style-name="P646"/>
      <text:p text:style-name="P647">Altera a composição dos membros do Comitê de Proteção de Dados Pessoais de Criciúma.</text:p>
      <text:p text:style-name="P648"/>
      <text:p text:style-name="P649"><text:span text:style-name="T650">O<text:s/></text:span><text:span text:style-name="T651">PREFEITO DO MUNICÍPIO DE CRICIÚMA</text:span><text:span text:style-name="T652">, no uso de suas atribuições legais em conformidade com a<text:s/></text:span><text:span text:style-name="T653">Lei Federal nº. 13.709/2018, do Decreto nº 969/2023 e Decreto nº 1741/2023,</text:span></text:p>
      <text:p text:style-name="P654"/>
      <text:p text:style-name="P655">DECRETA:<text:s/></text:p>
      <text:p text:style-name="P656"><text:span text:style-name="T657">Art.1º</text:span><text:span text:style-name="T658"><text:s/>altera o inciso I, do art.1º do Decreto SG/nº 1930/23, que nomeia membros para comporem o Comitê de Proteção de Dados Pessoais de Criciúma, passando a vigorar com a seguinte alteração:<text:s/></text:span></text:p>
      <text:p text:style-name="P659"/>
      <text:p text:style-name="P660">I – CASA DO EMPREENDEDOR</text:p>
      <text:p text:style-name="P661">Titular: Vinicius Brizola Cardoso<text:s/></text:p>
      <text:p text:style-name="P662">Suplente: Marlon Furukawa de Araújo<text:s/></text:p>
      <text:p text:style-name="P663"/>
      <text:p text:style-name="P664"><text:span text:style-name="T665">Art.2º</text:span><text:span text:style-name="T666"><text:s/>Este Decreto entra em vigor a partir da sua assinatura.</text:span></text:p>
      <text:p text:style-name="P667"/>
      <text:p text:style-name="P668">Criciúma, 11 de dezembro de 2023.<text:s/></text:p>
      <text:p text:style-name="P669"/>
      <text:p text:style-name="P670"><text:span text:style-name="T671">CLÉSIO SALVARO</text:span><text:span text:style-name="T672"><text:s/>-<text:s/></text:span><text:span text:style-name="T673">Prefeito do Município de Criciúma</text:span></text:p>
      <text:p text:style-name="P674"><text:span text:style-name="T675">ARLEU RONALDO DA SILVEIRA</text:span><text:span text:style-name="T676"><text:s text:c="2"/>-<text:s/></text:span><text:span text:style-name="T677">Secretário-Geral</text:span></text:p>
      <text:p text:style-name="P678">CBM/jrm</text:p>
      <text:p text:style-name="P679"/>
      <text:p text:style-name="P680">Portarias</text:p>
      <text:p text:style-name="P681">Governo Municipal de Criciúma</text:p>
      <text:p text:style-name="P682"/>
      <text:p text:style-name="P683">P O R T A R I A <text:s/>Nº 1000/SG/2023</text:p>
      <text:p text:style-name="P684"/>
      <text:p text:style-name="P685"><text:span text:style-name="T686">Concede antecipação da promoção por merecimento</text:span><text:span text:style-name="T687">.</text:span></text:p>
      <text:p text:style-name="P688"/>
      <text:p text:style-name="P689"><text:span text:style-name="T690">O<text:s/></text:span><text:span text:style-name="T691">SECRETÁRIO-GERAL,<text:s/></text:span><text:span text:style-name="T692">no uso de suas atribuições legais e de acordo com o Processo Judicial nº 5020688-57.2021.8.24.0020, em conformidade com os art. 7º e 11, ambos da Lei Complementar nº 013/1999,</text:span></text:p>
      <text:p text:style-name="P693"/>
      <text:p text:style-name="P694">RESOLVE:</text:p>
      <text:p text:style-name="P695"/>
      <text:p text:style-name="P696"><text:span text:style-name="T697">Art.1</text:span><text:span text:style-name="T698">º Conceder antecipação da promoção por merecimento prevista no art. 11, da Lei Complementar nº 013/1999, ao servidor abaixo relacionado:</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Servidor</text:p>
          </table:table-cell>
          <table:table-cell table:style-name="TableCell708" table:number-columns-spanned="3">
            <text:p text:style-name="P709">STEDINE BONELLI PORTO</text:p>
          </table:table-cell>
          <table:covered-table-cell/>
          <table:covered-table-cell/>
        </table:table-row>
        <table:table-row table:style-name="TableRow710">
          <table:table-cell table:style-name="TableCell711">
            <text:p text:style-name="P712">Cargo</text:p>
          </table:table-cell>
          <table:table-cell table:style-name="TableCell713">
            <text:p text:style-name="P714">Agente de Fiscalização</text:p>
          </table:table-cell>
          <table:table-cell table:style-name="TableCell715">
            <text:p text:style-name="P716">matrícula nº</text:p>
          </table:table-cell>
          <table:table-cell table:style-name="TableCell717">
            <text:p text:style-name="P718">45.160</text:p>
          </table:table-cell>
        </table:table-row>
        <table:table-row table:style-name="TableRow719">
          <table:table-cell table:style-name="TableCell720">
            <text:p text:style-name="P721">Diploma apresentado</text:p>
          </table:table-cell>
          <table:table-cell table:style-name="TableCell722" table:number-columns-spanned="3">
            <text:p text:style-name="P723"><text:span text:style-name="T724">Engenheiro Agrônomo</text:span></text:p>
          </table:table-cell>
          <table:covered-table-cell/>
          <table:covered-table-cell/>
        </table:table-row>
      </table:table>
      <text:p text:style-name="P725"/>
      <text:p text:style-name="P726"><text:span text:style-name="T727">Art.2º</text:span><text:span text:style-name="T728"><text:s/>Com a antecipação da promoção por merecimento concedida na presente portaria o servidor em referência passa da atual classe “C” para a classe “D”</text:span><text:span text:style-name="T729">.</text:span></text:p>
      <text:p text:style-name="P730"/>
      <text:p text:style-name="P731"><text:span text:style-name="T732">Art.3º</text:span><text:span text:style-name="T733"><text:s/>Esta portaria entra em vigor a partir desta data.<text:s/></text:span></text:p>
      <text:p text:style-name="P734"/>
      <text:p text:style-name="P735">Criciúma, 12 de novembro de 2023.</text:p>
      <text:p text:style-name="P736"/>
      <text:p text:style-name="P737"><text:span text:style-name="T738">ARLEU RONALDO DA SILVEIRA</text:span><text:span text:style-name="T739"><text:s text:c="2"/>-<text:s/></text:span><text:span text:style-name="T740">Secretário-Geral</text:span></text:p>
      <text:p text:style-name="P741">CBM/jrm</text:p>
      <text:soft-page-break/>
      <text:p text:style-name="P742">Resolução</text:p>
      <text:p text:style-name="P743">Governo Municipal de Criciúma</text:p>
      <text:p text:style-name="P744"/>
      <text:p text:style-name="P745"><text:span text:style-name="T746">RESOLUÇÃO N°</text:span><text:span text:style-name="T747"><text:s/></text:span><text:span text:style-name="T748"><text:s/>139/2023</text:span></text:p>
      <text:p text:style-name="P749"/>
      <text:p text:style-name="P750"><text:span text:style-name="T751">A Comissão de Avaliação e Acompanhamento de Estágio Probatório de Servidores Municipais de Criciúma, nomeada pelo<text:s/></text:span><text:span text:style-name="T752">Decreto<text:s/></text:span><text:bookmark-start text:name="__DdeLink__191_500560045"/><text:span text:style-name="T753">SG/n°<text:s/></text:span><text:bookmark-end text:name="__DdeLink__191_500560045"/><text:span text:style-name="T754">1365/23</text:span><text:span text:style-name="T755">,</text:span><text:span text:style-name="T756"><text:s/>em conformidade com o que determina o art. 28 da Lei Complementar n° 012 de 20 de dezembro de 1999 e art. 1º, § 1º da Lei Complementar nº 120 de 13 de outubro de 2014, c/c art. 41, § 4°, da CF/88.</text:span></text:p>
      <text:p text:style-name="P757"><text:span text:style-name="T758"><text:s text:c="3"/></text:span></text:p>
      <text:p text:style-name="P759">RESOLVE:</text:p>
      <text:p text:style-name="P760"/>
      <text:p text:style-name="P761"><text:span text:style-name="T762">Art. 1°.<text:s/></text:span><text:span text:style-name="T763">Excluir da Resolução Nº. 114/2023,<text:s/></text:span><text:span text:style-name="T764">referente</text:span><text:span text:style-name="T765"><text:s/>a 1ª nota da avaliação de desempenho da servidora em estágio probatório, lotada na<text:s/></text:span><text:span text:style-name="T766">Secretaria Municipal de Saúde,<text:s/></text:span><text:span text:style-name="T767">por esta não completar os 12 (doze) meses de efetivo exercício no cargo público, na sua função de Enfermeira (ESF):</text:span></text:p>
      <text:p text:style-name="P768"/>
      <text:p text:style-name="P769"><text:span text:style-name="T770">Resolução Nº 114/2023:</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Mat.<text:s/></text:span></text:p>
          </table:table-cell>
          <table:table-cell table:style-name="TableCell781">
            <text:p text:style-name="P782"><text:span text:style-name="T783">Nome</text:span></text:p>
          </table:table-cell>
          <table:table-cell table:style-name="TableCell784">
            <text:p text:style-name="P785"><text:span text:style-name="T786">Admissão</text:span></text:p>
          </table:table-cell>
          <table:table-cell table:style-name="TableCell787">
            <text:p text:style-name="P788"><text:span text:style-name="T789">Cargo</text:span></text:p>
          </table:table-cell>
          <table:table-cell table:style-name="TableCell790">
            <text:p text:style-name="P791"><text:span text:style-name="T792">1ª Nota</text:span></text:p>
          </table:table-cell>
        </table:table-row>
        <table:table-row table:style-name="TableRow793">
          <table:table-cell table:style-name="TableCell794">
            <text:p text:style-name="P795">57.739</text:p>
          </table:table-cell>
          <table:table-cell table:style-name="TableCell796">
            <text:p text:style-name="P797"><text:span text:style-name="T798">Letícia Vieira de Oliveira Rodrigues</text:span></text:p>
          </table:table-cell>
          <table:table-cell table:style-name="TableCell799">
            <text:p text:style-name="P800"><text:span text:style-name="T801">22/09/2022</text:span></text:p>
          </table:table-cell>
          <table:table-cell table:style-name="TableCell802">
            <text:p text:style-name="P803"><text:span text:style-name="T804">Enfermeira (ESF)</text:span></text:p>
          </table:table-cell>
          <table:table-cell table:style-name="TableCell805">
            <text:p text:style-name="P806"><text:span text:style-name="T807">Excluída</text:span></text:p>
          </table:table-cell>
        </table:table-row>
      </table:table>
      <text:p text:style-name="P808"/>
      <text:p text:style-name="P809"><text:span text:style-name="T810">Art. 2°.<text:s/></text:span><text:span text:style-name="T811">A decisão acima fica, a partir desta data, homologada pela Comissão e as demais disposições relativas a Resolução 114/2023, permanecem inalteradas.</text:span></text:p>
      <text:p text:style-name="P812"/>
      <text:p text:style-name="P813"><text:span text:style-name="T814">Art. 3°.<text:s/></text:span><text:span text:style-name="T815">Esta Resolução entra em vigor na data de sua publicação.</text:span></text:p>
      <text:p text:style-name="P816"/>
      <text:p text:style-name="P817"><text:span text:style-name="T818">Criciúma, 14 de dezembro de 2023.</text:span></text:p>
      <text:p text:style-name="P819"><text:span text:style-name="T820">Sandra Helena Cardoso</text:span></text:p>
      <text:p text:style-name="P821">Presidente da Comissão</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text:s text:c="4"/></text:span><text:span text:style-name="T829">Márcia Francisca Mendes</text:span></text:p>
            <text:p text:style-name="P830"><text:span text:style-name="T831"><text:s text:c="8"/></text:span><text:span text:style-name="T832">Membro da Comissão</text:span></text:p>
            <text:p text:style-name="P833"/>
            <text:p text:style-name="P834"/>
          </table:table-cell>
          <table:table-cell table:style-name="TableCell835">
            <text:p text:style-name="P836"><text:span text:style-name="T837"><text:s text:c="27"/></text:span><text:span text:style-name="T838">Taise Martins Possidonio</text:span></text:p>
            <text:p text:style-name="P839"><text:span text:style-name="T840"><text:s text:c="24"/></text:span><text:span text:style-name="T841">Membro da Comissão</text:span></text:p>
            <text:p text:style-name="P842"/>
          </table:table-cell>
        </table:table-row>
        <table:table-row table:style-name="TableRow843">
          <table:table-cell table:style-name="TableCell844">
            <text:p text:style-name="P845"><text:span text:style-name="T846"><text:s text:c="2"/></text:span><text:span text:style-name="T847">Patrícia Rodrigues Oenning</text:span></text:p>
            <text:p text:style-name="P848"><text:span text:style-name="T849"><text:s text:c="6"/></text:span><text:span text:style-name="T850">Membro da Comissão</text:span></text:p>
          </table:table-cell>
          <table:table-cell table:style-name="TableCell851">
            <text:p text:style-name="P852"><text:span text:style-name="T853"><text:s text:c="28"/></text:span><text:span text:style-name="T854">Sandra Fernandes Henrique</text:span></text:p>
            <text:p text:style-name="P855"><text:span text:style-name="T856"><text:s text:c="26"/></text:span><text:span text:style-name="T857">Membro da Comissão</text:span></text:p>
          </table:table-cell>
        </table:table-row>
      </table:table>
      <text:p text:style-name="P858"/>
      <text:p text:style-name="P859">Resoluções</text:p>
      <text:p text:style-name="P860">CMAS - Conselho Municipal de Assistência Social de Criciúma</text:p>
      <text:p text:style-name="P861"/>
      <text:p text:style-name="P862"><text:span text:style-name="T863">RESOLUÇÃO CMAS Nº<text:s/></text:span><text:span text:style-name="T864">050</text:span><text:span text:style-name="T865">/2023</text:span><text:span text:style-name="T866"><text:tab/></text:span></text:p>
      <text:p text:style-name="P867"/>
      <text:p text:style-name="P868"><text:span text:style-name="T869">Aprovar o <text:s/>Repasse de Recurso através da Portaria 886, para o projeto “Segurança e Proteção” do Bairro da Juventude dos Padres Rogacionistas<text:s/></text:span><text:span text:style-name="T870">de Criciúma.</text:span></text:p>
      <text:p text:style-name="P871"/>
      <text:p text:style-name="P872"><text:span text:style-name="T873">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874">onforme reunião ordinária<text:s/></text:span><text:span text:style-name="T875">no</text:span><text:span text:style-name="T876"><text:s/>dia 06 de dezembro</text:span><text:span text:style-name="T877"><text:s/></text:span><text:span text:style-name="T878">de 2023, ATA n°<text:s/></text:span><text:span text:style-name="T879">019</text:span><text:span text:style-name="T880">/2023.</text:span></text:p>
      <text:p text:style-name="P881"><text:span text:style-name="T882">Resolve:</text:span></text:p>
      <text:p text:style-name="P883"/>
      <text:p text:style-name="P884"><text:span text:style-name="T885">Art. 1º</text:span><text:span text:style-name="T886"><text:s/>– Aprovar conforme ata n°19/2023,</text:span><text:span text:style-name="T887"><text:s/>o <text:s/>Repasse de Recurso através da Portaria número 886, para o projeto “Segurança e Proteção” no valor de R$1.000.000 (Um milhão de reais) do <text:s/>Bairro da Juventude dos Padres Rogacionistas de Criciúma.</text:span></text:p>
      <text:p text:style-name="P888"/>
      <text:p text:style-name="P889"><text:span text:style-name="T890">Art. 2º</text:span><text:span text:style-name="T891"><text:s/></text:span><text:span text:style-name="T892">-</text:span><text:span text:style-name="T893"><text:s/></text:span><text:span text:style-name="T894">Esta resolução entra em vigor na data da sua assinatura.</text:span></text:p>
      <text:p text:style-name="P895"/>
      <text:p text:style-name="P896"><text:span text:style-name="T897">Criciúma,<text:s/></text:span><text:span text:style-name="T898">06 de dezembro</text:span><text:span text:style-name="T899"><text:s/>de 2023.</text:span></text:p>
      <text:p text:style-name="P900"/>
      <text:p text:style-name="P901"><text:span text:style-name="T902">Ana Paula Petzoldt Guimarães</text:span><text:span text:style-name="T903"><text:s/>-<text:s/></text:span><text:span text:style-name="T904">Presidente do CMAS</text:span></text:p>
      <text:soft-page-break/>
      <text:p text:style-name="P905"><text:span text:style-name="T906">RESOLUÇÃO CMAS Nº<text:s/></text:span><text:span text:style-name="T907">051</text:span><text:span text:style-name="T908">/2023</text:span></text:p>
      <text:p text:style-name="P909"/>
      <text:p text:style-name="P910"><text:span text:style-name="T911">Aprova o<text:s/></text:span><text:span text:style-name="T912">apostilamento do projeto Fortalecendo Ideias e Promovendo Ações</text:span><text:span text:style-name="T913"><text:s/>ao Termo de Colaboração n°<text:s/></text:span><text:span text:style-name="T914">2543<text:s/></text:span><text:span text:style-name="T915">da Instituto de Educação Especial Diomício Freitas.</text:span></text:p>
      <text:p text:style-name="P916"/>
      <text:p text:style-name="P917"><text:span text:style-name="T91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919">onforme reunião ordinária<text:s/></text:span><text:span text:style-name="T920">no</text:span><text:span text:style-name="T921"><text:s/>dia 06 de dezembro de 2023, ATA n°<text:s/></text:span><text:span text:style-name="T922">019</text:span><text:span text:style-name="T923">/2023.</text:span></text:p>
      <text:p text:style-name="P924"/>
      <text:p text:style-name="P925"><text:span text:style-name="T926">Resolve:</text:span></text:p>
      <text:p text:style-name="P927"/>
      <text:p text:style-name="P928"><text:span text:style-name="T929">Art. 1º</text:span><text:span text:style-name="T930"><text:s/>-<text:s/></text:span><text:span text:style-name="T931"><text:s/></text:span><text:span text:style-name="T932">Aprovar conforme ATA n° 019/2023 a</text:span><text:span text:style-name="T933">postilamento do projeto</text:span><text:span text:style-name="T934"><text:s/>Centro de Convivência e Fortalecimento de Vínculos</text:span><text:span text:style-name="T935"><text:s/>ao Termo de Colaboração n°<text:s/></text:span><text:span text:style-name="T936">2543</text:span><text:span text:style-name="T937"><text:s/>, com prazo de 9 meses,</text:span><text:span text:style-name="T938"><text:s/>por meio de por meio de transferência de recursos municipais.</text:span></text:p>
      <text:p text:style-name="P939"/>
      <text:p text:style-name="P940"><text:span text:style-name="T941">Art. 2º</text:span><text:span text:style-name="T942"><text:s/></text:span><text:span text:style-name="T943">-</text:span><text:span text:style-name="T944"><text:s/></text:span><text:span text:style-name="T945">Esta resolução entra em vigor na data da sua<text:s/></text:span><text:span text:style-name="T946">publicação</text:span><text:span text:style-name="T947">.</text:span></text:p>
      <text:p text:style-name="P948"/>
      <text:p text:style-name="P949">Criciúma, 07 de dezembro de 2023.</text:p>
      <text:p text:style-name="P950"/>
      <text:p text:style-name="P951"><text:span text:style-name="T952">Ana Paula Petzoldt <text:s/>Guimarães</text:span><text:span text:style-name="T953"><text:s/>-<text:s/></text:span><text:span text:style-name="T954">Presidente do CMAS</text:span></text:p>
      <text:p text:style-name="P955"/>
      <text:p text:style-name="P956">Resoluções</text:p>
      <text:p text:style-name="P957">CMDPI - Conselho Municipal de Direitos<text:s/>da Pessoa Idosa</text:p>
      <text:p text:style-name="P958"/>
      <text:p text:style-name="P959"><text:span text:style-name="T960">RESOLUÇÃO CMDPI Nº 063/2023</text:span></text:p>
      <text:p text:style-name="P961"/>
      <text:p text:style-name="P962"><text:span text:style-name="T963">Aprova a inscrição da instituição “Associação Vida Ativa São José”</text:span></text:p>
      <text:p text:style-name="P964"/>
      <text:p text:style-name="P965">O Conselho Municipal de Direitos da Pessoa Idosa – CMDPI, no uso das atribuições que lhe são conferidas pela Lei n° 5.450 de 21 de setembro de 2009, Lei Federal n° 10.741, de 10 de outubro de 2003 (Estatuto do Idoso) e seu regimento interno, assim.</text:p>
      <text:p text:style-name="P966"/>
      <text:p text:style-name="P967"><text:span text:style-name="T968">RESOLVE :</text:span></text:p>
      <text:p text:style-name="P969"/>
      <text:p text:style-name="P970"><text:span text:style-name="T971">Art. 1º –<text:s/></text:span><text:span text:style-name="T972">Aprovar a inscrição a inscrição da instituição Associação Vida Ativa São José.</text:span></text:p>
      <text:p text:style-name="P973"/>
      <text:p text:style-name="P974"><text:span text:style-name="T975">Art. 2° -<text:s/></text:span><text:span text:style-name="T976">Está resolução entra em vigor na data de sua publicação.</text:span></text:p>
      <text:p text:style-name="P977"/>
      <text:p text:style-name="P978"><text:span text:style-name="T979">Criciúma, 13 de dezembro de 2023.</text:span></text:p>
      <text:p text:style-name="P980"/>
      <text:p text:style-name="P981"><text:span text:style-name="T982">Edson dos Santos Silva</text:span><text:span text:style-name="T983"><text:s/>-<text:s/></text:span><text:span text:style-name="T984">Presidente CMDPI</text:span></text:p>
      <text:p text:style-name="P985"/>
      <text:p text:style-name="P986">Aviso de Alteração<text:s/></text:p>
      <text:p text:style-name="P987">Governo Municipal de Criciúma</text:p>
      <text:p text:style-name="P988"/>
      <text:p text:style-name="P989">DO EDITAL DE PREGÃO PRESENCIAL Nº 298/PMC/2023</text:p>
      <text:p text:style-name="P990"/>
      <text:p text:style-name="P991">(Processo Administrativo n.º 685110) <text:s/></text:p>
      <text:p text:style-name="P992"/>
      <text:p text:style-name="P993">O MUNICÍPIO DE CRICIÚMA, leva ao conhecimento dos interessados que, no edital acima epigrafado, que tem como objetivo o registro de preços de materiais elétricos, para manutenção das instalações elétricas de prédios públicos pertencentes ao Município de Criciúma/SC, onde foram feitas alterações.<text:s/></text:p>
      <text:p text:style-name="P994"/>
      <text:p text:style-name="P995">Mantêm-se inalteradas as demais condições do Edital e anexos. Feita a retificação e prorrogação acima, ficam todos interessados notificados para os fins legais e de direito, na forma da Lei.</text:p>
      <text:p text:style-name="P996"/>
      <text:p text:style-name="P997">PAÇO MUNICIPAL “MARCOS ROVARIS”, 14 DE DEZEMBRO DE 2023.</text:p>
      <text:p text:style-name="P998"/>
      <text:p text:style-name="P999"><text:span text:style-name="T1000">ARLEU RONALDO DA SILVEIRA</text:span><text:span text:style-name="T1001">-SECRETÁRIO-</text:span><text:span text:style-name="T1002">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1</text:span><text:span text:style-name="T5"><text:s/>– Ano 14 qu</text:span><text:span text:style-name="T6">inta-feira, 14</text:span><text:span text:style-name="T7"><text:s/>de dezembro de 2023</text:span></text:p><draw:enhanced-geometry draw:type="non-primitive" svg:viewBox="0 0 21600 21600" draw:enhanced-path="M 0 0 L 21600 0 21600 21600 0 21600 Z N"/></draw:custom-shape></text:span><text:span text:style-name="T8"><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9"><draw:custom-shape svg:x="10.87129in" svg:y="7.68086in" svg:width="0.61528in" svg:height="0.55278in" draw:z-index="251680768" draw:id="id1" draw:style-name="a3"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3"><draw:custom-shape svg:x="7.64375in" svg:y="11.14028in" svg:width="0.61528in" svg:height="0.55278in" draw:z-index="251679744" draw:id="id2" draw:style-name="a5" draw:name="Oval 2" text:anchor-type="paragraph"><svg:title/><svg:desc/><text:p text:style-name="P14"><text:span text:style-name="T15"><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14T19:42:00Z</meta:creation-date>
    <dc:date>2023-12-14T19:42:00Z</dc:date>
    <meta:print-date>2023-12-14T19:41: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8" meta:word-count="3760" meta:character-count="24018" meta:row-count="169" meta:non-whitespace-character-count="20306"/>
  </office:meta>
</office:document-meta>
</file>