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vg:panose-1="0 0 0 0 0 0 0 0 0 0"/>
    <style:font-face style:name="SimSun;宋体" svg:font-family="SimSun;宋体" style:font-family-generic="roman" svg:panose-1="0 0 0 0 0 0 0 0 0 0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52">
      <text:list-level-style-bullet text:level="1" text:style-name="WW_CharLFO52LVL1" text:bullet-char="•">
        <style:list-level-properties text:space-before="-0.1541in" text:min-label-width="0.2652in" text:list-level-position-and-space-mode="label-alignment">
          <style:list-level-label-alignment text:label-followed-by="listtab" fo:margin-left="0.1111in" fo:text-indent="-0.2652in"/>
        </style:list-level-properties>
        <style:text-properties style:font-name="Arial MT"/>
      </text:list-level-style-bullet>
      <text:list-level-style-bullet text:level="2" text:style-name="WW_CharLFO52LVL2" text:bullet-char="•">
        <style:list-level-properties text:space-before="0.5833in" text:min-label-width="0.2652in" text:list-level-position-and-space-mode="label-alignment">
          <style:list-level-label-alignment text:label-followed-by="listtab" fo:margin-left="0.8486in" fo:text-indent="-0.2652in"/>
        </style:list-level-properties>
      </text:list-level-style-bullet>
      <text:list-level-style-bullet text:level="3" text:style-name="WW_CharLFO52LVL3" text:bullet-char="•">
        <style:list-level-properties text:space-before="1.3208in" text:min-label-width="0.2652in" text:list-level-position-and-space-mode="label-alignment">
          <style:list-level-label-alignment text:label-followed-by="listtab" fo:margin-left="1.5861in" fo:text-indent="-0.2652in"/>
        </style:list-level-properties>
      </text:list-level-style-bullet>
      <text:list-level-style-bullet text:level="4" text:style-name="WW_CharLFO52LVL4" text:bullet-char="•">
        <style:list-level-properties text:space-before="2.0583in" text:min-label-width="0.2652in" text:list-level-position-and-space-mode="label-alignment">
          <style:list-level-label-alignment text:label-followed-by="listtab" fo:margin-left="2.3236in" fo:text-indent="-0.2652in"/>
        </style:list-level-properties>
      </text:list-level-style-bullet>
      <text:list-level-style-bullet text:level="5" text:style-name="WW_CharLFO52LVL5" text:bullet-char="•">
        <style:list-level-properties text:space-before="2.7958in" text:min-label-width="0.2652in" text:list-level-position-and-space-mode="label-alignment">
          <style:list-level-label-alignment text:label-followed-by="listtab" fo:margin-left="3.0611in" fo:text-indent="-0.2652in"/>
        </style:list-level-properties>
      </text:list-level-style-bullet>
      <text:list-level-style-bullet text:level="6" text:style-name="WW_CharLFO52LVL6" text:bullet-char="•">
        <style:list-level-properties text:space-before="3.5333in" text:min-label-width="0.2652in" text:list-level-position-and-space-mode="label-alignment">
          <style:list-level-label-alignment text:label-followed-by="listtab" fo:margin-left="3.7986in" fo:text-indent="-0.2652in"/>
        </style:list-level-properties>
      </text:list-level-style-bullet>
      <text:list-level-style-bullet text:level="7" text:style-name="WW_CharLFO52LVL7" text:bullet-char="•">
        <style:list-level-properties text:space-before="4.2708in" text:min-label-width="0.2652in" text:list-level-position-and-space-mode="label-alignment">
          <style:list-level-label-alignment text:label-followed-by="listtab" fo:margin-left="4.5361in" fo:text-indent="-0.2652in"/>
        </style:list-level-properties>
      </text:list-level-style-bullet>
      <text:list-level-style-bullet text:level="8" text:style-name="WW_CharLFO52LVL8" text:bullet-char="•">
        <style:list-level-properties text:space-before="5.0083in" text:min-label-width="0.2652in" text:list-level-position-and-space-mode="label-alignment">
          <style:list-level-label-alignment text:label-followed-by="listtab" fo:margin-left="5.2736in" fo:text-indent="-0.2652in"/>
        </style:list-level-properties>
      </text:list-level-style-bullet>
      <text:list-level-style-bullet text:level="9" text:style-name="WW_CharLFO52LVL9" text:bullet-char="•">
        <style:list-level-properties text:space-before="5.7458in" text:min-label-width="0.2652in" text:list-level-position-and-space-mode="label-alignment">
          <style:list-level-label-alignment text:label-followed-by="listtab" fo:margin-left="6.0111in" fo:text-indent="-0.2652in"/>
        </style:list-level-properties>
      </text:list-level-style-bullet>
    </text:list-style>
    <text:list-style style:name="LFO53">
      <text:list-level-style-bullet text:level="1" text:style-name="WW_CharLFO53LVL1" text:bullet-char="-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2" text:style-name="WW_CharLFO53LVL2" text:bullet-char="-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bullet>
      <text:list-level-style-bullet text:level="3" text:style-name="WW_CharLFO53LVL3" text:bullet-char="-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bullet>
      <text:list-level-style-bullet text:level="4" text:style-name="WW_CharLFO53LVL4" text:bullet-char="-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bullet>
      <text:list-level-style-bullet text:level="5" text:style-name="WW_CharLFO53LVL5" text:bullet-char="-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bullet>
      <text:list-level-style-bullet text:level="6" text:style-name="WW_CharLFO53LVL6" text:bullet-char="-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bullet>
      <text:list-level-style-bullet text:level="7" text:style-name="WW_CharLFO53LVL7" text:bullet-char="-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bullet>
      <text:list-level-style-bullet text:level="8" text:style-name="WW_CharLFO53LVL8" text:bullet-char="-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bullet>
      <text:list-level-style-bullet text:level="9" text:style-name="WW_CharLFO53LVL9" text:bullet-char="-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bullet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-0.1125in" text:min-label-width="0.2236in" text:list-level-position-and-space-mode="label-alignment">
          <style:list-level-label-alignment text:label-followed-by="listtab" fo:margin-left="0.1111in" fo:text-indent="-0.2236in"/>
        </style:list-level-properties>
      </text:list-level-style-number>
      <text:list-level-style-bullet text:level="2" text:style-name="WW_CharLFO58LVL2" text:bullet-char="•">
        <style:list-level-properties text:space-before="0.625in" text:min-label-width="0.2236in" text:list-level-position-and-space-mode="label-alignment">
          <style:list-level-label-alignment text:label-followed-by="listtab" fo:margin-left="0.8486in" fo:text-indent="-0.2236in"/>
        </style:list-level-properties>
      </text:list-level-style-bullet>
      <text:list-level-style-bullet text:level="3" text:style-name="WW_CharLFO58LVL3" text:bullet-char="•">
        <style:list-level-properties text:space-before="1.3625in" text:min-label-width="0.2236in" text:list-level-position-and-space-mode="label-alignment">
          <style:list-level-label-alignment text:label-followed-by="listtab" fo:margin-left="1.5861in" fo:text-indent="-0.2236in"/>
        </style:list-level-properties>
      </text:list-level-style-bullet>
      <text:list-level-style-bullet text:level="4" text:style-name="WW_CharLFO58LVL4" text:bullet-char="•">
        <style:list-level-properties text:space-before="2.1in" text:min-label-width="0.2236in" text:list-level-position-and-space-mode="label-alignment">
          <style:list-level-label-alignment text:label-followed-by="listtab" fo:margin-left="2.3236in" fo:text-indent="-0.2236in"/>
        </style:list-level-properties>
      </text:list-level-style-bullet>
      <text:list-level-style-bullet text:level="5" text:style-name="WW_CharLFO58LVL5" text:bullet-char="•">
        <style:list-level-properties text:space-before="2.8375in" text:min-label-width="0.2236in" text:list-level-position-and-space-mode="label-alignment">
          <style:list-level-label-alignment text:label-followed-by="listtab" fo:margin-left="3.0611in" fo:text-indent="-0.2236in"/>
        </style:list-level-properties>
      </text:list-level-style-bullet>
      <text:list-level-style-bullet text:level="6" text:style-name="WW_CharLFO58LVL6" text:bullet-char="•">
        <style:list-level-properties text:space-before="3.575in" text:min-label-width="0.2236in" text:list-level-position-and-space-mode="label-alignment">
          <style:list-level-label-alignment text:label-followed-by="listtab" fo:margin-left="3.7986in" fo:text-indent="-0.2236in"/>
        </style:list-level-properties>
      </text:list-level-style-bullet>
      <text:list-level-style-bullet text:level="7" text:style-name="WW_CharLFO58LVL7" text:bullet-char="•">
        <style:list-level-properties text:space-before="4.3125in" text:min-label-width="0.2236in" text:list-level-position-and-space-mode="label-alignment">
          <style:list-level-label-alignment text:label-followed-by="listtab" fo:margin-left="4.5361in" fo:text-indent="-0.2236in"/>
        </style:list-level-properties>
      </text:list-level-style-bullet>
      <text:list-level-style-bullet text:level="8" text:style-name="WW_CharLFO58LVL8" text:bullet-char="•">
        <style:list-level-properties text:space-before="5.05in" text:min-label-width="0.2236in" text:list-level-position-and-space-mode="label-alignment">
          <style:list-level-label-alignment text:label-followed-by="listtab" fo:margin-left="5.2736in" fo:text-indent="-0.2236in"/>
        </style:list-level-properties>
      </text:list-level-style-bullet>
      <text:list-level-style-bullet text:level="9" text:style-name="WW_CharLFO58LVL9" text:bullet-char="•">
        <style:list-level-properties text:space-before="5.7875in" text:min-label-width="0.2236in" text:list-level-position-and-space-mode="label-alignment">
          <style:list-level-label-alignment text:label-followed-by="listtab" fo:margin-left="6.0111in" fo:text-indent="-0.2236in"/>
        </style:list-level-properties>
      </text:list-level-style-bullet>
    </text:list-style>
    <text:list-style style:name="LFO59">
      <text:list-level-style-bullet text:level="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</text:list-style>
    <text:list-style style:name="LFO60">
      <text:list-level-style-number text:level="1" text:style-name="WW_CharLFO60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95in"/>
          <style:tab-stop style:type="left" style:position="1.8687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T25" style:parent-style-name="Fonteparág.padrão" style:family="text">
      <style:text-properties fo:letter-spacing="0.0006in" fo:font-size="8pt" style:font-size-asian="8pt" style:font-size-complex="12pt"/>
    </style:style>
    <style:style style:name="T26" style:parent-style-name="Fonteparág.padrão" style:family="text">
      <style:text-properties fo:letter-spacing="0.0006in" fo:font-size="8pt" style:font-size-asian="8pt" style:font-size-complex="12pt"/>
    </style:style>
    <style:style style:name="T27" style:parent-style-name="Fonteparág.padrão" style:family="text">
      <style:text-properties fo:letter-spacing="0.0006in" fo:font-size="8pt" style:font-size-asian="8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2pt" style:font-size-asian="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6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TableColumn55" style:family="table-column">
      <style:table-column-properties style:column-width="1.1618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1.3986in" style:use-optimal-column-width="false"/>
    </style:style>
    <style:style style:name="Table54" style:family="table">
      <style:table-properties style:width="7.5805in" fo:margin-left="-0.2006in" table:align="left"/>
    </style:style>
    <style:style style:name="TableRow62" style:family="table-row">
      <style:table-row-properties style:min-row-height="0.063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82" style:family="table-row">
      <style:table-row-properties style:min-row-height="0.1097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Row97" style:family="table-row">
      <style:table-row-properties style:min-row-height="0.109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P157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 fo:hyphenate="true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9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 fo:hyphenate="true"/>
    </style:style>
    <style:style style:name="TableColumn161" style:family="table-column">
      <style:table-column-properties style:column-width="0.9652in" style:use-optimal-column-width="false"/>
    </style:style>
    <style:style style:name="TableColumn162" style:family="table-column">
      <style:table-column-properties style:column-width="2.4805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0.5909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Column166" style:family="table-column">
      <style:table-column-properties style:column-width="0.9847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160" style:family="table">
      <style:table-properties style:width="7.5805in" fo:margin-left="-0.2006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188" style:family="table-row">
      <style:table-row-properties style:min-row-height="0.1097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Row203" style:family="table-row">
      <style:table-row-properties style:min-row-height="0.1097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P233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 fo:hyphenate="true"/>
    </style:style>
    <style:style style:name="P234" style:parent-style-name="Standard" style:family="paragraph">
      <style:paragraph-properties fo:text-align="justify" fo:margin-left="-0.1972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36" style:parent-style-name="Fonteparág.padrão" style:family="text">
      <style:text-properties style:font-name="Calibri" style:font-name-complex="Calibri" fo:font-size="10pt" style:font-size-asian="10pt"/>
    </style:style>
    <style:style style:name="P2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3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4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4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4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4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46" style:parent-style-name="Standard" style:family="paragraph">
      <style:paragraph-properties fo:text-align="justify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8" style:parent-style-name="Fonteparág.padrão" style:family="text">
      <style:text-properties style:font-name="Calibri" style:font-name-complex="Calibri" fo:font-size="10pt" style:font-size-asian="10pt"/>
    </style:style>
    <style:style style:name="P2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5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5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5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5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5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5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5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259" style:parent-style-name="Standard" style:family="paragraph">
      <style:paragraph-properties fo:text-align="justify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61" style:parent-style-name="Fonteparág.padrão" style:family="text">
      <style:text-properties style:font-name="Calibri" style:font-name-complex="Calibri" fo:font-size="10pt" style:font-size-asian="10pt"/>
    </style:style>
    <style:style style:name="P26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6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6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6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/>
    </style:style>
    <style:style style:name="P26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6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6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69" style:parent-style-name="Standard" style:list-style-name="LFO61" style:family="paragraph">
      <style:paragraph-properties fo:widows="0" fo:orphans="0" fo:text-align="justify" style:vertical-align="auto" fo:margin-left="-0.1972in" fo:text-indent="0in">
        <style:tab-stops/>
      </style:paragraph-properties>
      <style:text-properties style:font-name="Calibri" style:font-name-complex="Calibri" fo:font-size="10pt" style:font-size-asian="10pt"/>
    </style:style>
    <style:style style:name="P270" style:parent-style-name="Standard" style:list-style-name="LFO61" style:family="paragraph">
      <style:paragraph-properties fo:widows="0" fo:orphans="0" fo:text-align="justify" style:vertical-align="auto" fo:margin-left="-0.1972in" fo:text-indent="0in">
        <style:tab-stops/>
      </style:paragraph-properties>
      <style:text-properties style:font-name="Calibri" style:font-name-complex="Calibri" fo:font-size="10pt" style:font-size-asian="10pt"/>
    </style:style>
    <style:style style:name="P271" style:parent-style-name="Standard" style:list-style-name="LFO61" style:family="paragraph">
      <style:paragraph-properties fo:widows="0" fo:orphans="0" fo:text-align="justify" style:vertical-align="auto" fo:margin-left="-0.1972in" fo:text-indent="0in">
        <style:tab-stops/>
      </style:paragraph-properties>
      <style:text-properties style:font-name="Calibri" style:font-name-complex="Calibri" fo:font-size="10pt" style:font-size-asian="10pt"/>
    </style:style>
    <style:style style:name="P272" style:parent-style-name="Standard" style:list-style-name="LFO61" style:family="paragraph">
      <style:paragraph-properties fo:widows="0" fo:orphans="0" fo:text-align="justify" style:vertical-align="auto" fo:margin-left="-0.1972in" fo:text-indent="0in">
        <style:tab-stops/>
      </style:paragraph-properties>
      <style:text-properties style:font-name="Calibri" style:font-name-complex="Calibri" fo:font-size="10pt" style:font-size-asian="10pt"/>
    </style:style>
    <style:style style:name="P2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 fo:background-color="#FFFFFF"/>
    </style:style>
    <style:style style:name="P274" style:parent-style-name="Standard" style:family="paragraph">
      <style:paragraph-properties fo:text-align="justify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76" style:parent-style-name="Fonteparág.padrão" style:family="text">
      <style:text-properties style:font-name="Calibri" style:font-name-complex="Calibri" fo:font-size="10pt" style:font-size-asian="10pt"/>
    </style:style>
    <style:style style:name="P2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78" style:parent-style-name="Standard" style:family="paragraph">
      <style:paragraph-properties fo:text-align="justify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80" style:parent-style-name="Fonteparág.padrão" style:family="text">
      <style:text-properties style:font-name="Calibri" style:font-name-complex="Calibri" fo:font-size="10pt" style:font-size-asian="10pt"/>
    </style:style>
    <style:style style:name="P2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 style:language-asian="pt" style:country-asian="BR"/>
    </style:style>
    <style:style style:name="P284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85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8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8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23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23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41" style:family="table-column">
      <style:table-column-properties style:column-width="1.4375in" style:use-optimal-column-width="false"/>
    </style:style>
    <style:style style:name="TableColumn342" style:family="table-column">
      <style:table-column-properties style:column-width="3.8333in" style:use-optimal-column-width="false"/>
    </style:style>
    <style:style style:name="TableColumn343" style:family="table-column">
      <style:table-column-properties style:column-width="2.3229in" style:use-optimal-column-width="false"/>
    </style:style>
    <style:style style:name="Table340" style:family="table">
      <style:table-properties style:width="7.5937in" fo:margin-left="-0.2097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6" style:parent-style-name="Normal" style:family="paragraph">
      <style:paragraph-properties fo:text-align="justify" fo:margin-bottom="0in" fo:line-height="100%"/>
    </style:style>
    <style:style style:name="T347" style:parent-style-name="Fonteparág.padrão" style:family="text">
      <style:text-properties style:font-name="Calibri" style:font-name-asian="Liberation Serif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="none" style:writing-mode="lr-tb" fo:padding-top="0.0194in" fo:padding-left="0.0194in" fo:padding-bottom="0.0194in" fo:padding-right="0.0194in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5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none" style:writing-mode="lr-tb" fo:padding-top="0.0194in" fo:padding-left="0.0194in" fo:padding-bottom="0.0194in" fo:padding-right="0.0194in"/>
    </style:style>
    <style:style style:name="P35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37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38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38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.0194in" fo:padding-left="0.0194in" fo:padding-bottom="0.0194in" fo:padding-right="0.0194in"/>
    </style:style>
    <style:style style:name="P38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="none" style:writing-mode="lr-tb" fo:padding-top="0.0194in" fo:padding-left="0.0194in" fo:padding-bottom="0.0194in" fo:padding-right="0.0194in"/>
    </style:style>
    <style:style style:name="P38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none" fo:border-bottom="0.0069in solid #000000" fo:border-right="none" style:writing-mode="lr-tb" fo:padding-top="0.0194in" fo:padding-left="0.0194in" fo:padding-bottom="0.0194in" fo:padding-right="0.0194in"/>
    </style:style>
    <style:style style:name="P39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none" style:writing-mode="lr-tb" fo:padding-top="0.0194in" fo:padding-left="0.0194in" fo:padding-bottom="0.0194in" fo:padding-right="0.0194in"/>
    </style:style>
    <style:style style:name="P39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.0194in" fo:padding-left="0.0194in" fo:padding-bottom="0.0194in" fo:padding-right="0.0194in"/>
    </style:style>
    <style:style style:name="P39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size="10pt" style:font-size-asian="10pt" style:font-size-complex="10pt"/>
    </style:style>
    <style:style style:name="TableColumn405" style:family="table-column">
      <style:table-column-properties style:column-width="1.4583in" style:use-optimal-column-width="false"/>
    </style:style>
    <style:style style:name="TableColumn406" style:family="table-column">
      <style:table-column-properties style:column-width="3.8333in" style:use-optimal-column-width="false"/>
    </style:style>
    <style:style style:name="TableColumn407" style:family="table-column">
      <style:table-column-properties style:column-width="2.3437in" style:use-optimal-column-width="false"/>
    </style:style>
    <style:style style:name="Table404" style:family="table">
      <style:table-properties style:width="7.6354in" fo:margin-left="-0.2305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0" style:parent-style-name="Normal" style:family="paragraph">
      <style:paragraph-properties fo:margin-bottom="0in" fo:line-height="100%"/>
    </style:style>
    <style:style style:name="T411" style:parent-style-name="Fonteparág.padrão" style:family="text">
      <style:text-properties style:font-name="Calibri" style:font-name-asian="Liberation Serif" style:font-name-complex="Calibri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="none" style:writing-mode="lr-tb" fo:padding-top="0.0194in" fo:padding-left="0.0194in" fo:padding-bottom="0.0194in" fo:padding-right="0.0194in"/>
    </style:style>
    <style:style style:name="P41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1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none" style:writing-mode="lr-tb" fo:padding-top="0.0194in" fo:padding-left="0.0194in" fo:padding-bottom="0.0194in" fo:padding-right="0.0194in"/>
    </style:style>
    <style:style style:name="P41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6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9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4pt" style:font-size-asian="4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4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2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6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3" style:parent-style-name="Normal" style:family="paragraph">
      <style:paragraph-properties fo:text-align="justify" fo:margin-bottom="0in" fo:line-height="100%" fo:margin-left="-0.1972in" fo:text-indent="0.4923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2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6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2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2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6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4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2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pt" style:font-size-asian="2pt" style:font-size-complex="10pt"/>
    </style:style>
    <style:style style:name="P1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6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pt" style:font-size-asian="2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9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3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2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6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4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2pt" style:font-size-asian="2pt" style:font-size-complex="12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9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3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6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pt" style:font-size-asian="2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9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2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6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4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2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6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4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1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5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52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1" style:parent-style-name="Fonteparág.padrão" style:family="text">
      <style:text-properties style:font-name="Calibri" style:font-name-asian="SimSun;宋体" style:font-name-complex="Calibri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7" style:parent-style-name="Fonteparág.padrão" style:family="text">
      <style:text-properties style:font-name="Calibri" style:font-name-asian="SimSun;宋体" style:font-name-complex="Calibri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olumn1577" style:family="table-column">
      <style:table-column-properties style:column-width="7.5937in" style:use-optimal-column-width="false"/>
    </style:style>
    <style:style style:name="Table1576" style:family="table">
      <style:table-properties style:width="7.5937in" fo:margin-left="-0.2027in" table:align="lef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84in" fo:padding-bottom="0in" fo:padding-right="0.075in"/>
    </style:style>
    <style:style style:name="P158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84in" fo:padding-bottom="0in" fo:padding-right="0.075in"/>
    </style:style>
    <style:style style:name="P158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84in" fo:padding-bottom="0in" fo:padding-right="0.075in"/>
    </style:style>
    <style:style style:name="P158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writing-mode="lr-tb" fo:padding-top="0in" fo:padding-left="0.0784in" fo:padding-bottom="0in" fo:padding-right="0.075in"/>
    </style:style>
    <style:style style:name="P158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fo:padding-top="0in" fo:padding-left="0.0784in" fo:padding-bottom="0in" fo:padding-right="0.075in"/>
    </style:style>
    <style:style style:name="P159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84in" fo:padding-bottom="0in" fo:padding-right="0.075in"/>
    </style:style>
    <style:style style:name="P159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784in" fo:padding-bottom="0in" fo:padding-right="0.075in"/>
    </style:style>
    <style:style style:name="P159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784in" fo:padding-bottom="0in" fo:padding-right="0.075in"/>
    </style:style>
    <style:style style:name="P160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fo:padding-top="0in" fo:padding-left="0.0784in" fo:padding-bottom="0in" fo:padding-right="0.075in"/>
    </style:style>
    <style:style style:name="P160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60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61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61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61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61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62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6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62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5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6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7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3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7" style:parent-style-name="Fonteparág.padrão" style:family="text">
      <style:text-properties style:font-name="Calibri" style:font-name-asian="+mn-ea" style:font-name-complex="Calibri" fo:font-size="10pt" style:font-size-asian="10pt" style:font-size-complex="10pt"/>
    </style:style>
    <style:style style:name="P1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4" style:parent-style-name="Fonteparág.padrão" style:family="text">
      <style:text-properties style:font-name="Calibri" style:font-name-asian="+mn-ea" style:font-name-complex="Calibri" fo:font-size="10pt" style:font-size-asian="10pt" style:font-size-complex="10pt"/>
    </style:style>
    <style:style style:name="P1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8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10pt"/>
    </style:style>
    <style:style style:name="P17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6pt"/>
    </style:style>
    <style:style style:name="P17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7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23pt"/>
    </style:style>
    <style:style style:name="P17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23pt"/>
    </style:style>
    <style:style style:name="P1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76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76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77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78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78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80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80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6pt"/>
    </style:style>
    <style:style style:name="P1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82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82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84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84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5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1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3" style:parent-style-name="Hyperlink" style:family="text">
      <style:text-properties style:font-name="Calibri" style:font-name-complex="Calibri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871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87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87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87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875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370 – Ano 14 quarta-feira, 13 de dezemb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text:tab/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Lei Ordinária...............................................................................................................................................................1</text:p>
      <text:p text:style-name="P29">Decreto.......................................................................................................................................................................2</text:p>
      <text:p text:style-name="P30">Ato..............................................................................................................................................................................3</text:p>
      <text:p text:style-name="P31">Portarias.....................................................................................................................................................................4</text:p>
      <text:p text:style-name="P32">Resoluções................................................................................................................................................................22</text:p>
      <text:p text:style-name="P33">Extrato......................................................................................................................................................................25</text:p>
      <text:p text:style-name="P34">Aviso de Retificação.................................................................................................................................................26</text:p>
      <text:p text:style-name="P35">Aviso de Licitação.....................................................................................................................................................26</text:p>
      <text:p text:style-name="P36"/>
      <text:p text:style-name="P37">Lei Ordinária</text:p>
      <text:p text:style-name="P38">Governo Municipal de Criciúma</text:p>
      <text:p text:style-name="P39"/>
      <text:p text:style-name="P40"><text:bookmark-start text:name="_Hlk97711451"/>LEI Nº 8.507 DE 13 DE DEZEMBRO 2023.</text:p>
      <text:p text:style-name="P41"/>
      <text:p text:style-name="P42">Altera dispositivos da Lei Complementar nº 14/99, dá outras providências.</text:p>
      <text:p text:style-name="P43"/>
      <text:p text:style-name="P44"><text:span text:style-name="T45">O<text:s/></text:span><text:span text:style-name="T46">PREFEITO DO MUNICÍPIO DE CRICIÚMA</text:span><text:span text:style-name="T47">,<text:s/></text:span></text:p>
      <text:p text:style-name="P48">Faço saber a todos os habitantes deste Município, que a Câmara Municipal aprovou e eu sanciono a presente Lei:</text:p>
      <text:p text:style-name="P49"/>
      <text:p text:style-name="P50">Art. 1º Ficam criadas 05 (cinco) vagas para o cargo de Nutricionista, 05 (cinco) vagas para o cargo de Psicólogo e 08 (oito) vagas para o cargo de Fiscal de Tributos da Receita Municipal, totalizando o quantitativo de 20 (vinte) vagas para o cargo de Nutricionista, 45 (quarenta e cinco) vagas para o cargo de Psicólogo e 18 (dezoito) vagas para o cargo de Fiscal de Tributos da Receita Municipal.<text:s/></text:p>
      <text:p text:style-name="P51"/>
      <text:p text:style-name="P52">§ 1º Insere na Lei nº 14/1999, “CARGOS DO GRUPO- A”, as seguintes modificações, referentes ao número de vagas dos cargos de Nutricionista e Psicólogo, mantendo-se inalterados os demais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° DE ORDEM</text:p>
          </table:table-cell>
          <table:table-cell table:style-name="TableCell65">
            <text:p text:style-name="P66"><text:span text:style-name="T67">CARGO</text:span></text:p>
          </table:table-cell>
          <table:table-cell table:style-name="TableCell68">
            <text:p text:style-name="P69"><text:span text:style-name="T70">ANEXO</text:span></text:p>
          </table:table-cell>
          <table:table-cell table:style-name="TableCell71">
            <text:p text:style-name="P72"><text:span text:style-name="T73">GRUPO</text:span></text:p>
          </table:table-cell>
          <table:table-cell table:style-name="TableCell74">
            <text:p text:style-name="P75"><text:span text:style-name="T76">CH SEMANAL</text:span></text:p>
          </table:table-cell>
          <table:table-cell table:style-name="TableCell77">
            <text:p text:style-name="P78"><text:span text:style-name="T79">Nº DE VAGAS</text:span></text:p>
          </table:table-cell>
          <table:table-cell table:style-name="TableCell80">
            <text:p text:style-name="P81">Nº DE VRV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[...]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6</text:p>
          </table:table-cell>
          <table:table-cell table:style-name="TableCell100">
            <text:p text:style-name="P101">Nutricionista</text:p>
          </table:table-cell>
          <table:table-cell table:style-name="TableCell102">
            <text:p text:style-name="P103">I</text:p>
          </table:table-cell>
          <table:table-cell table:style-name="TableCell104">
            <text:p text:style-name="P105">A</text:p>
          </table:table-cell>
          <table:table-cell table:style-name="TableCell106">
            <text:p text:style-name="P107">30</text:p>
          </table:table-cell>
          <table:table-cell table:style-name="TableCell108">
            <text:p text:style-name="P109">20</text:p>
          </table:table-cell>
          <table:table-cell table:style-name="TableCell110">
            <text:p text:style-name="P111">6,0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[...]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</text:p>
          </table:table-cell>
          <table:table-cell table:style-name="TableCell130">
            <text:p text:style-name="P131">Psicólogo</text:p>
          </table:table-cell>
          <table:table-cell table:style-name="TableCell132">
            <text:p text:style-name="P133">I</text:p>
          </table:table-cell>
          <table:table-cell table:style-name="TableCell134">
            <text:p text:style-name="P135">A</text:p>
          </table:table-cell>
          <table:table-cell table:style-name="TableCell136">
            <text:p text:style-name="P137">40</text:p>
          </table:table-cell>
          <table:table-cell table:style-name="TableCell138">
            <text:p text:style-name="P139">45</text:p>
          </table:table-cell>
          <table:table-cell table:style-name="TableCell140">
            <text:p text:style-name="P141">6,0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[...]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§ 2º Insere na Lei nº14/1999, “CARGOS DO GRUPO- B”, as seguintes modificações, referentes ao número de vagas do cargo de Fiscal de Tributos da Receita Municipal, mantendo-se inalterados os demais: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N° DE ORDEM</text:p>
          </table:table-cell>
          <table:table-cell table:style-name="TableCell171">
            <text:p text:style-name="P172"><text:span text:style-name="T173">CARGO</text:span></text:p>
          </table:table-cell>
          <table:table-cell table:style-name="TableCell174">
            <text:p text:style-name="P175"><text:span text:style-name="T176">ANEXO</text:span></text:p>
          </table:table-cell>
          <table:table-cell table:style-name="TableCell177">
            <text:p text:style-name="P178"><text:span text:style-name="T179">GRUPO</text:span></text:p>
          </table:table-cell>
          <table:table-cell table:style-name="TableCell180">
            <text:p text:style-name="P181"><text:span text:style-name="T182">CH SEMANAL</text:span></text:p>
          </table:table-cell>
          <table:table-cell table:style-name="TableCell183">
            <text:p text:style-name="P184"><text:span text:style-name="T185">Nº DE VAGAS</text:span></text:p>
          </table:table-cell>
          <table:table-cell table:style-name="TableCell186">
            <text:p text:style-name="P187">Nº DE VRV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[...]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5</text:p>
          </table:table-cell>
          <table:table-cell table:style-name="TableCell206">
            <text:p text:style-name="P207">Fiscal de Tributos da Receita Municipal</text:p>
          </table:table-cell>
          <table:table-cell table:style-name="TableCell208">
            <text:p text:style-name="P209">I</text:p>
          </table:table-cell>
          <table:table-cell table:style-name="TableCell210">
            <text:p text:style-name="P211">B</text:p>
          </table:table-cell>
          <table:table-cell table:style-name="TableCell212">
            <text:p text:style-name="P213">40</text:p>
          </table:table-cell>
          <table:table-cell table:style-name="TableCell214">
            <text:p text:style-name="P215">18</text:p>
          </table:table-cell>
          <table:table-cell table:style-name="TableCell216">
            <text:p text:style-name="P217">4,2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[...]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soft-page-break/>
      <text:p text:style-name="P234"><text:span text:style-name="T235">Art. 2º<text:s/></text:span><text:span text:style-name="T236">Fica alterado o Anexo I da LC Nº 14/1999, referente ao cargo de “Motorista”, que passa a contar com a seguinte redação:</text:span></text:p>
      <text:p text:style-name="P237">[...]</text:p>
      <text:p text:style-name="P238">CARGO: Motorista</text:p>
      <text:p text:style-name="P239">[...]</text:p>
      <text:p text:style-name="P240"/>
      <text:p text:style-name="P241">RECRUTAMENTO:</text:p>
      <text:p text:style-name="P242">a) Geral: Concurso Público de Provas ou de Provas e Títulos.</text:p>
      <text:p text:style-name="P243">b) Requisitos:</text:p>
      <text:p text:style-name="P244">1 - Ensino Médio completo e habilitação de motorista na Categoria "E".</text:p>
      <text:p text:style-name="P245">2 - Outros: Conforme instruções reguladoras do processo seletivo e/ou Legislação Municipal.</text:p>
      <text:p text:style-name="P246"><text:span text:style-name="T247">Art. 3º<text:s/></text:span><text:span text:style-name="T248">Fica alterado o Anexo I da LC Nº 14/1999, referente ao cargo de “Operador de Equipamentos Rodoviários”, que passa a contar com a seguinte redação:</text:span></text:p>
      <text:p text:style-name="P249">[...]</text:p>
      <text:p text:style-name="P250">CARGO: Operador de Equipamentos Rodoviários</text:p>
      <text:p text:style-name="P251">[...]</text:p>
      <text:p text:style-name="P252"/>
      <text:p text:style-name="P253">RECRUTAMENTO:</text:p>
      <text:p text:style-name="P254">a) Geral: Concurso Público de Provas ou de Provas e Títulos.<text:s/></text:p>
      <text:p text:style-name="P255">b) Requisitos:</text:p>
      <text:p text:style-name="P256">1 - Ensino Fundamental Completo.</text:p>
      <text:p text:style-name="P257">2 - Outros: Conforme instruções reguladoras do processo seletivo e/ou Legislação Municipal.</text:p>
      <text:p text:style-name="P258"/>
      <text:p text:style-name="P259"><text:span text:style-name="T260">Art. 4º<text:s/></text:span><text:span text:style-name="T261">Fica alterado o Anexo I da LC Nº 14/1999, referente ao cargo de “Técnico de Enfermagem Socorrista”, que passa a contar com a seguinte redação:</text:span></text:p>
      <text:p text:style-name="P262">[...]</text:p>
      <text:p text:style-name="P263">CARGO: Técnico de Enfermagem Socorrista</text:p>
      <text:p text:style-name="P264">[...]</text:p>
      <text:p text:style-name="P265"/>
      <text:p text:style-name="P266">RECRUTAMENTO:</text:p>
      <text:p text:style-name="P267">a) Geral: Concurso Público de Provas.</text:p>
      <text:p text:style-name="P268">b) Requisitos:</text:p>
      <text:list text:style-name="LFO61" text:continue-numbering="true">
        <text:list-item>
          <text:p text:style-name="P269">Ensino Médio completo.</text:p>
        </text:list-item>
        <text:list-item>
          <text:p text:style-name="P270">Certificado ou Diploma de Técnico de Enfermagem.</text:p>
        </text:list-item>
        <text:list-item>
          <text:p text:style-name="P271">Registro ativo no Conselho Regional de Enfermagem (COREN) no momento da posse.</text:p>
        </text:list-item>
        <text:list-item>
          <text:p text:style-name="P272">Outros: Conforme instruções reguladoras do processo seletivo e/ou Legislação Municipal.</text:p>
        </text:list-item>
      </text:list>
      <text:p text:style-name="P273"/>
      <text:p text:style-name="P274"><text:span text:style-name="T275">Art. 5º</text:span><text:span text:style-name="T276"><text:s/>Esta lei entra em vigor na data de sua publicação.</text:span></text:p>
      <text:p text:style-name="P277"/>
      <text:p text:style-name="P278"><text:span text:style-name="T279">Art. 6º</text:span><text:span text:style-name="T280"><text:s/>Revogam-se as disposições em contrário.</text:span></text:p>
      <text:p text:style-name="P281"/>
      <text:p text:style-name="P282"><text:span text:style-name="T283">Criciúma, 13 de dezembro de 2023.</text:span></text:p>
      <text:p text:style-name="P284"/>
      <text:p text:style-name="P285"><text:span text:style-name="T286">CLÉSIO SALVARO</text:span><text:span text:style-name="T287"><text:s text:c="2"/>-<text:s/></text:span><text:span text:style-name="T288">Prefeito do Município de Criciúma</text:span></text:p>
      <text:p text:style-name="P289"><text:span text:style-name="T290">ARLEU RONALDO DA SILVEIRA</text:span><text:span text:style-name="T291"><text:s/>-<text:s/></text:span><text:span text:style-name="T292">Secretário-Geral</text:span></text:p>
      <text:p text:style-name="P293">PE 154/2023 – Autoria:<text:s/><text:bookmark-end text:name="_Hlk97711451"/>Clesio Salvaro</text:p>
      <text:p text:style-name="P294"/>
      <text:p text:style-name="P295"/>
      <text:p text:style-name="P296">Decreto</text:p>
      <text:p text:style-name="P297">Governo Municipal de Criciúma<text:s/></text:p>
      <text:p text:style-name="P298"/>
      <text:p text:style-name="P299"/>
      <text:p text:style-name="P300">DECRETO SG/Nº 2482/23, DE 5 DE DEZEMBRO DE 2023.</text:p>
      <text:p text:style-name="P301"/>
      <text:p text:style-name="P302">Exonera, a pedido, Sabrina Oeninng, do cargo Psicóloga.</text:p>
      <text:p text:style-name="P303"/>
      <text:p text:style-name="P304">O PREFEITO DO MUNICÍPIO DE CRICIÚMA, no uso de suas atribuições, em conformidade com o art.45, inciso I, e art.46, ambos Lei Complementar nº 012/1999 e com o art. 50, VIII, da Lei Orgânica do Município,<text:s/></text:p>
      <text:p text:style-name="P305">Considerando o Processo Administrativo nº 685370/2023,</text:p>
      <text:p text:style-name="P306"/>
      <text:p text:style-name="P307">RESOLVE:</text:p>
      <text:p text:style-name="P308"/>
      <text:soft-page-break/>
      <text:p text:style-name="P309">Art.1º Exonerar, a pedido, a partir de 5 de dezembro de 2023, a servidora SABRINA OENINNG, matricula nº 56.563, do cargo de provimento efetivo de Psicóloga, lotada na Secretaria Municipal de Saúde, nomeada em 09/05/2016 pelo Decreto SG/nº 655/16.</text:p>
      <text:p text:style-name="P310"/>
      <text:p text:style-name="P311">Art.2º Este Decreto entra em vigor na data de sua publicação.</text:p>
      <text:p text:style-name="P312"/>
      <text:p text:style-name="P313">Criciúma, 5 de dezembro de 2023.</text:p>
      <text:p text:style-name="P314"/>
      <text:p text:style-name="P315"><text:span text:style-name="T316">CLESIO SALVARO</text:span><text:span text:style-name="T317"><text:s/>- Prefeito do Município de Criciúma</text:span></text:p>
      <text:p text:style-name="P318"><text:span text:style-name="T319">ARLEU RONALDO DA SILVEIRA</text:span><text:span text:style-name="T320"><text:s/>– Secretário-Geral</text:span></text:p>
      <text:p text:style-name="P321">CBM</text:p>
      <text:p text:style-name="P322">(Republicado por incorreção)</text:p>
      <text:p text:style-name="P323">Ato</text:p>
      <text:p text:style-name="P324">Governo Municipal de Criciúma</text:p>
      <text:p text:style-name="P325"/>
      <text:p text:style-name="P326">ATO N° 318, DE 13 DE DEZEMBRO DE 2023.</text:p>
      <text:p text:style-name="P327"/>
      <text:p text:style-name="P328">Nomeia candidatos do Edital nº 01/2021.</text:p>
      <text:p text:style-name="P329"/>
      <text:p text:style-name="P330"><text:span text:style-name="T331">O PREFEITO DO MUNICÍPIO DE CRICIÚMA, no uso de suas atribuições legais e de acord</text:span><text:span text:style-name="T332">o com o art. 6º da Lei Complementar nº 12/1999,</text:span><text:span text:style-name="T333"><text:s/>bem como com o que dispõe o Edital de Concurso Público nº 001/2021, homologado o resultado final pelo Decreto SG/nº 1730/2021 de 27/12/2021, retificado pelo Decreto SG/nº 089/2022 de 18/01/2022</text:span><text:span text:style-name="T334">, resolve</text:span><text:span text:style-name="T335">:</text:span></text:p>
      <text:p text:style-name="P336"><text:span text:style-name="T337">NOMEAR POR CONCURSO os candid</text:span><text:span text:style-name="T338">atos abaixo relacionados, aprovados e classificados no concurso público para exercer os respectivos cargos efetivos:</text:span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<text:span text:style-name="T347">ASSISTENTE SOCIAL <text:s/>-<text:s/></text:span><text:span text:style-name="T348">3 VAGAS</text:span>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Inscrição</text:p>
          </table:table-cell>
          <table:table-cell table:style-name="TableCell359">
            <text:p text:style-name="P360">Nome</text:p>
          </table:table-cell>
          <table:table-cell table:style-name="TableCell361">
            <text:p text:style-name="P362">Class</text:p>
          </table:table-cell>
        </table:table-row>
        <table:table-row table:style-name="TableRow363">
          <table:table-cell table:style-name="TableCell364">
            <text:p text:style-name="P365">819</text:p>
          </table:table-cell>
          <table:table-cell table:style-name="TableCell366">
            <text:p text:style-name="P367">GISELE DE OLIVEIRA LEANDRO MORO</text:p>
          </table:table-cell>
          <table:table-cell table:style-name="TableCell368">
            <text:p text:style-name="P369">23</text:p>
          </table:table-cell>
        </table:table-row>
        <table:table-row table:style-name="TableRow370">
          <table:table-cell table:style-name="TableCell371">
            <text:p text:style-name="P372">124</text:p>
          </table:table-cell>
          <table:table-cell table:style-name="TableCell373">
            <text:p text:style-name="P374">ADRIANA ALVES DE ANDRADE</text:p>
          </table:table-cell>
          <table:table-cell table:style-name="TableCell375">
            <text:p text:style-name="P376">24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VAGA RESERVADA PARA PESSOA NEGRA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453</text:p>
          </table:table-cell>
          <table:table-cell table:style-name="TableCell399">
            <text:p text:style-name="P400">ADETERSON DAVID DOS PASSOS CRISPIM</text:p>
          </table:table-cell>
          <table:table-cell table:style-name="TableCell401">
            <text:p text:style-name="P402">4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<text:span text:style-name="T411">TÉCNICO ADMINISTRATIVO E OCUPACIONAL -<text:s/></text:span><text:span text:style-name="T412">1 VAGA</text:span>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Inscrição</text:p>
          </table:table-cell>
          <table:table-cell table:style-name="TableCell423">
            <text:p text:style-name="P424">Nome</text:p>
          </table:table-cell>
          <table:table-cell table:style-name="TableCell425">
            <text:p text:style-name="P426">Class</text:p>
          </table:table-cell>
        </table:table-row>
        <table:table-row table:style-name="TableRow427">
          <table:table-cell table:style-name="TableCell428">
            <text:p text:style-name="P429">4462</text:p>
          </table:table-cell>
          <table:table-cell table:style-name="TableCell430">
            <text:p text:style-name="P431">DOUGLAS JOHN</text:p>
          </table:table-cell>
          <table:table-cell table:style-name="TableCell432">
            <text:p text:style-name="P433">14</text:p>
          </table:table-cell>
        </table:table-row>
      </table:table>
      <text:p text:style-name="P434"/>
      <text:p text:style-name="P435">Os candidatos nomeados deverão comparecer, no prazo de 30 dias, a partir da data de publicação no Diário Eletrônico do Município, no horário das 8:00 às 17:00 horas, na Diretor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p>
      <text:p text:style-name="P436">A escolha da vaga será realizada no momento da posse, independentemente da ordem de classificação no concurso público.</text:p>
      <text:p text:style-name="P437"/>
      <text:p text:style-name="P438">Criciúma, 13 de dezembro de 2023.</text:p>
      <text:p text:style-name="P439"/>
      <text:p text:style-name="P440"><text:span text:style-name="T441">CLESIO SALVARO</text:span><text:span text:style-name="T442"><text:s/>- Prefeito do Município de Criciúma</text:span></text:p>
      <text:p text:style-name="P443"><text:span text:style-name="T444">ARLEU RONALDO DA SILVEIRA</text:span><text:span text:style-name="T445"><text:s/>– Secretário-Geral</text:span></text:p>
      <text:p text:style-name="P446">LCL</text:p>
      <text:p text:style-name="P447"><text:bookmark-start text:name="_GoBack_Copia_1"/><text:bookmark-end text:name="_GoBack_Copia_1"/></text:p>
      <text:p text:style-name="P448"><text:bookmark-start text:name="_GoBack_Copia_1_Copia_2"/><text:bookmark-end text:name="_GoBack_Copia_1_Copia_2"/><text:soft-page-break/>Portarias</text:p>
      <text:p text:style-name="P449">Governo Municipal de Criciúma<text:s/></text:p>
      <text:p text:style-name="P450"/>
      <text:p text:style-name="P451">P O R T A R I A Nº 093/SMS/2023</text:p>
      <text:p text:style-name="P452"/>
      <text:p text:style-name="P453">Dispõe sobre designação de Fiscal Titular e de Fiscal Substituto.</text:p>
      <text:p text:style-name="P454"/>
      <text:p text:style-name="P455">O SECRETÁRIO MUNICIPAL DE SAÚDE, no uso de suas atribuições legais em conformidade com o art. 52, II, da Lei Orgânica Municipal,</text:p>
      <text:p text:style-name="P456"/>
      <text:p text:style-name="P457"><text:span text:style-name="T458">Considerando a<text:s/></text:span><text:span text:style-name="T459">lei nº 8.666, de 21 de junho de 1993, que regulamenta o art. 37, inciso XXI, da Constituição Federal, institui normas para licitações e contratos da Administração Pública e dá outras providências,</text:span></text:p>
      <text:p text:style-name="P460"/>
      <text:p text:style-name="P461"><text:span text:style-name="T462">Considerando o art. 7 da<text:s/></text:span><text:span text:style-name="T463">lei nº 14.133, de 1º de abril de 2021,<text:s/></text:span></text:p>
      <text:p text:style-name="P464"/>
      <text:p text:style-name="P465">RESOLVE:</text:p>
      <text:p text:style-name="P466"/>
      <text:p text:style-name="P467">Art.1° Designar o(a) servidor(a) ELIANE DAS GRAÇAS CAMARGO DOS SANTOS SALIB, matrícula nº 55.725 e CPF nº 014.074.150-00, para acompanhar e fiscalizar, como titular, a execução do convênio nº 001/2022, celebrado entre a SECRETARIA DE SAÚDE DO MUNICÍPIO DE CRICIÚMA e a empresa FUNDAÇÃO EDUCACIONAL DE CRICIÚMA - FUCRI, CNPJ nº 83.661.074/0001-04, que tem por objeto a prestação dos serviços de GERENCIAMENTO E OPERACIONALIZAÇÃO DA UNIDADE CENTRAL, a serem executados no Município de Criciúma, Santa Catarina.</text:p>
      <text:p text:style-name="P468"/>
      <text:p text:style-name="P469">Art.2º Designar o(a) servidor(a) KATIANE FIGUEIREDO, matrícula nº 56.295 e CPF nº 062.568.639-09, para acompanhar e fiscalizar, como suplente, a execução do contrato acima descrito nos impedimentos legais e eventuais do titular.</text:p>
      <text:p text:style-name="P470"/>
      <text:p text:style-name="P471">Art.3º Esta Portaria entra em vigor na data de sua publicação e terá vigência até o vencimento do contrato e de sua garantia quando houver.</text:p>
      <text:p text:style-name="P472"/>
      <text:p text:style-name="P473">Art.4º Revogam-se as disposições em contrário.</text:p>
      <text:p text:style-name="P474"/>
      <text:p text:style-name="P475">Criciúma, 5 de dezembro de 2023.</text:p>
      <text:p text:style-name="P476"/>
      <text:p text:style-name="P477"><text:span text:style-name="T478">ACÉLIO CASAGRANDE</text:span><text:span text:style-name="T479"><text:s/>- Secretário Municipal de Saúde<text:s/></text:span></text:p>
      <text:p text:style-name="P480">mld/jrm</text:p>
      <text:p text:style-name="P481"><text:bookmark-start text:name="_GoBack_Copia_1_Copia_3"/><text:bookmark-end text:name="_GoBack_Copia_1_Copia_3"/></text:p>
      <text:p text:style-name="P482">P O R T A R I A Nº 094/SMS/2023</text:p>
      <text:p text:style-name="P483"/>
      <text:p text:style-name="P484">Dispõe sobre designação de Fiscal Titular e de Fiscal Substituto.</text:p>
      <text:p text:style-name="P485"/>
      <text:p text:style-name="P486">O SECRETÁRIO MUNICIPAL DE SAÚDE, no uso de suas atribuições legais em conformidade com o art. 52, II, da Lei Orgânica Municipal,</text:p>
      <text:p text:style-name="P487"/>
      <text:p text:style-name="P488"><text:span text:style-name="T489">Considerando a<text:s/></text:span><text:span text:style-name="T490">lei nº 8.666, de 21 de junho de 1993, que regulamenta o art. 37, inciso XXI, da Constituição Federal, institui normas para licitações e contratos da Administração Pública e dá outras providências,</text:span></text:p>
      <text:p text:style-name="P491"/>
      <text:p text:style-name="P492"><text:span text:style-name="T493">Considerando o art. 7 da<text:s/></text:span><text:span text:style-name="T494">lei nº 14.133, de 1º de abril de 2021,<text:s/></text:span></text:p>
      <text:p text:style-name="P495"/>
      <text:p text:style-name="P496">RESOLVE:</text:p>
      <text:p text:style-name="P497"/>
      <text:p text:style-name="P498">Art.1° Designar o(a) servidor(a) CLAUDIO ROSSO NETTO, matrícula nº 64.527 e CPF nº 746.258.299-68, para acompanhar e fiscalizar, como titular, a execução do Contrato nº 01/2022, celebrado entre a SECRETARIA DE SAÚDE DO MUNICÍPIO DE CRICIÚMA e a empresa IMUNIZADORA ARARICA LTDA, CNPJ nº 32.981.354/0001-50, que tem por objeto a prestação dos serviços de LIMPEZA E DESINFECTAÇÃO DE CAIXAS D’AGUA DA REDE MUNICIPAL DE SAÚDE, a serem executados no Município de Criciúma, Santa Catarina.</text:p>
      <text:p text:style-name="P499"/>
      <text:p text:style-name="P500">Art.2º Designar o(a) servidor(a) SAMUEL BUCCO, matrícula nº 55.694 e CPF nº 005.556.910-20, para acompanhar e fiscalizar, como suplente, a execução do contrato acima descrito nos impedimentos legais e eventuais do titular.</text:p>
      <text:p text:style-name="P501"/>
      <text:soft-page-break/>
      <text:p text:style-name="P502">Art.3º Esta Portaria entra em vigor na data de sua publicação e terá vigência até o vencimento do contrato e de sua garantia quando houver.</text:p>
      <text:p text:style-name="P503"/>
      <text:p text:style-name="P504">Art.4º Revogam-se as disposições em contrário.</text:p>
      <text:p text:style-name="P505"/>
      <text:p text:style-name="P506">Criciúma, 5 de dezembro de 2023.</text:p>
      <text:p text:style-name="P507"/>
      <text:p text:style-name="P508"><text:span text:style-name="T509">ACÉLIO CASAGRANDE</text:span><text:span text:style-name="T510"><text:s/>- Secretário Municipal de Saúde</text:span></text:p>
      <text:p text:style-name="P511">mld/jrm<text:s/></text:p>
      <text:p text:style-name="P512"><text:bookmark-start text:name="_GoBack_Copia_1_Copia_4"/><text:bookmark-end text:name="_GoBack_Copia_1_Copia_4"/></text:p>
      <text:p text:style-name="P513"/>
      <text:p text:style-name="P514"/>
      <text:p text:style-name="P515">P O R T A R I A Nº 095/SMS/2023</text:p>
      <text:p text:style-name="P516"/>
      <text:p text:style-name="P517">Dispõe sobre designação de Fiscal Titular e de Fiscal Substituto.</text:p>
      <text:p text:style-name="P518"/>
      <text:p text:style-name="P519">O SECRETÁRIO MUNICIPAL DE SAÚDE, no uso de suas atribuições legais em conformidade com o art. 52, II, da Lei Orgânica Municipal,</text:p>
      <text:p text:style-name="P520"/>
      <text:p text:style-name="P521"><text:span text:style-name="T522">Considerando a<text:s/></text:span><text:span text:style-name="T523">lei nº 8.666, de 21 de junho de 1993, que regulamenta o art. 37, inciso XXI, da Constituição Federal, institui normas para licitações e contratos da Administração Pública e dá outras providências,</text:span></text:p>
      <text:p text:style-name="P524"/>
      <text:p text:style-name="P525"><text:span text:style-name="T526">Considerando o art. 7 da<text:s/></text:span><text:span text:style-name="T527">lei nº 14.133, de 1º de abril de 2021,<text:s/></text:span></text:p>
      <text:p text:style-name="P528"/>
      <text:p text:style-name="P529">RESOLVE:</text:p>
      <text:p text:style-name="P530"/>
      <text:p text:style-name="P531">Art.1° Designar o(a) servidor(a) REGIANE GENUINO NEVES, matrícula nº 55.179 e CPF nº 951.244.389-91, para acompanhar e fiscalizar, como titular, a execução do Contrato nº 9/2021, celebrado entre a SECRETARIA DE SAÚDE DO MUNICÍPIO DE CRICIÚMA e a empresa SUPERLAV LAVANDERIA LTDA, CNPJ nº 3.383.669/0001-06, que tem por objeto a prestação dos serviços Da EMPRESA ESPECIALIZADA NA LAVAÇÃO E ALISAMENTO DE ROUPAS EM USO NAS UNIDADES DE SAÚDE, a serem executados no Município de Criciúma, Santa Catarina.</text:p>
      <text:p text:style-name="P532"/>
      <text:p text:style-name="P533">Art.2º Designar o(a) servidor(a) SAMANTA TEIXEIRA BARROS, matrícula nº 56.914 e CPF nº 053.621.419-02, para acompanhar e fiscalizar, como suplente, a execução do contrato acima descrito nos impedimentos legais e eventuais do titular.</text:p>
      <text:p text:style-name="P534"/>
      <text:p text:style-name="P535">Art.3º Esta Portaria entra em vigor na data de sua publicação e terá vigência até o vencimento do contrato e de sua garantia quando houver.</text:p>
      <text:p text:style-name="P536"/>
      <text:p text:style-name="P537">Art.4º Revogam-se as disposições em contrário.</text:p>
      <text:p text:style-name="P538"/>
      <text:p text:style-name="P539">Criciúma, 5 de dezembro de 2023.</text:p>
      <text:p text:style-name="P540"/>
      <text:p text:style-name="P541"><text:span text:style-name="T542">ACÉLIO CASAGRANDE</text:span><text:span text:style-name="T543"><text:s/>- Secretário Municipal de Saúde<text:s/></text:span></text:p>
      <text:p text:style-name="P544">mld/jrm</text:p>
      <text:p text:style-name="P545"><text:bookmark-start text:name="_GoBack_Copia_1_Copia_5"/><text:bookmark-end text:name="_GoBack_Copia_1_Copia_5"/></text:p>
      <text:p text:style-name="P546">P O R T A R I A Nº 096/SMS/2023</text:p>
      <text:p text:style-name="P547"/>
      <text:p text:style-name="P548">Dispõe sobre designação de Fiscal Titular e de Fiscal Substituto.</text:p>
      <text:p text:style-name="P549"/>
      <text:p text:style-name="P550">O SECRETÁRIO MUNICIPAL DE SAÚDE, no uso de suas atribuições legais em conformidade com o art. 52, II, da Lei Orgânica Municipal,</text:p>
      <text:p text:style-name="P551"/>
      <text:p text:style-name="P552"><text:span text:style-name="T553">Considerando a<text:s/></text:span><text:span text:style-name="T554">lei nº 8.666, de 21 de junho de 1993, que regulamenta o art. 37, inciso XXI, da Constituição Federal, institui normas para licitações e contratos da Administração Pública e dá outras providências,</text:span></text:p>
      <text:p text:style-name="P555"/>
      <text:p text:style-name="P556"><text:span text:style-name="T557">Considerando o art. 7 da<text:s/></text:span><text:span text:style-name="T558">lei nº 14.133, de 1º de abril de 2021,<text:s/></text:span></text:p>
      <text:p text:style-name="P559"/>
      <text:p text:style-name="P560">RESOLVE:</text:p>
      <text:p text:style-name="P561"/>
      <text:p text:style-name="P562">Art.1° Designar o(a) servidor(a) ANDREIA GOULART DE OLIVEIRA, matrícula nº 52.748 e CPF nº 745.752.879-20, para acompanhar e fiscalizar, como titular, a execução do Contrato nº 013/2020, celebrado entre a SECRETARIA DE SAÚDE DO MUNICÍPIO DE CRICIÚMA e a empresa LABORATÓRIO DE ANÁLISES CLÍNICAS BENEDET LTDA, CNPJ nº 76.812.908/0001-61, que tem por objeto a prestação dos serviços de SAÚDE NA ÁREA AMBULATORIAL, a serem executados no Município de Criciúma, Santa Catarina.</text:p>
      <text:p text:style-name="P563"/>
      <text:p text:style-name="P564">Art.2º Designar o(a) servidor(a) EMANUELA GABRIEL, matrícula nº 55.224 e CPF nº 042.465.689-29, para acompanhar e fiscalizar, como suplente, a execução do contrato acima descrito nos impedimentos legais e eventuais do titular.</text:p>
      <text:p text:style-name="P565"/>
      <text:p text:style-name="P566">Art.3º Esta Portaria entra em vigor na data de sua publicação e terá vigência até o vencimento do contrato e de sua garantia quando houver.</text:p>
      <text:p text:style-name="P567"/>
      <text:p text:style-name="P568">Art.4º Revogam-se as disposições em contrário.</text:p>
      <text:p text:style-name="P569"/>
      <text:p text:style-name="P570">Criciúma, 5 de dezembro de 2023.</text:p>
      <text:p text:style-name="P571"/>
      <text:p text:style-name="P572"><text:span text:style-name="T573">ACÉLIO CASAGRANDE</text:span><text:span text:style-name="T574"><text:s/>- Secretário Municipal de Saúde<text:s/></text:span></text:p>
      <text:p text:style-name="P575">mld/jrm</text:p>
      <text:p text:style-name="P576"><text:bookmark-start text:name="_GoBack_Copia_1_Copia_6"/><text:bookmark-end text:name="_GoBack_Copia_1_Copia_6"/>P O R T A R I A Nº 097/SMS/2023</text:p>
      <text:p text:style-name="P577"/>
      <text:p text:style-name="P578">Dispõe sobre designação de Fiscal Titular e de Fiscal Substituto.</text:p>
      <text:p text:style-name="P579"/>
      <text:p text:style-name="P580">O SECRETÁRIO MUNICIPAL DE SAÚDE, no uso de suas atribuições legais em conformidade com o art. 52, II, da Lei Orgânica Municipal,</text:p>
      <text:p text:style-name="P581"/>
      <text:p text:style-name="P582"><text:span text:style-name="T583">Considerando a<text:s/></text:span><text:span text:style-name="T584">lei nº 8.666, de 21 de junho de 1993, que regulamenta o art. 37, inciso XXI, da Constituição Federal, institui normas para licitações e contratos da Administração Pública e dá outras providências,</text:span></text:p>
      <text:p text:style-name="P585"/>
      <text:p text:style-name="P586"><text:span text:style-name="T587">Considerando o art. 7 da<text:s/></text:span><text:span text:style-name="T588">lei nº 14.133, de 1º de abril de 2021,<text:s/></text:span></text:p>
      <text:p text:style-name="P589"/>
      <text:p text:style-name="P590">RESOLVE:</text:p>
      <text:p text:style-name="P591"/>
      <text:p text:style-name="P592">Art.1° Designar o(a) servidor(a) LEANDRO FERNANDES MAFFEI, matrícula nº 58.377 e CPF nº 077.171.288-57, para acompanhar e fiscalizar, como titular, a execução do Contrato nº 16/2020, celebrado entre a SECRETARIA DE SAÚDE DO MUNICÍPIO DE CRICIÚMA e a empresa ASSOCIAÇÃO DE PAIS E AMIGOS DOS EXCEPCIONAIS DE CRICIÚMA - APAE, CNPJ nº 80.165.871/0001-02 que tem por objeto a prestação dos serviços de REABILITAÇÃO EM DEFICIÊNCIA INTELECTUAL E/OU DISTÚRBIO DO ESPECTRO AUTISTA, a serem executados no Município de Criciúma, Santa Catarina.</text:p>
      <text:p text:style-name="P593"/>
      <text:p text:style-name="P594">Art.2º Designar o(a) servidor(a) LUARA APARECIDA POTTRATZ ALVES DE SOUSA, matrícula nº 55.816 <text:s/>e CPF nº 053.844.089-95, para acompanhar e fiscalizar, como suplente, a execução do contrato acima descrito nos impedimentos legais e eventuais do titular.</text:p>
      <text:p text:style-name="P595"/>
      <text:p text:style-name="P596">Art.3º Esta Portaria entra em vigor na data de sua publicação e terá vigência até o vencimento do contrato e de sua garantia quando houver.</text:p>
      <text:p text:style-name="P597"/>
      <text:p text:style-name="P598">Art.4º Revogam-se as disposições em contrário.</text:p>
      <text:p text:style-name="P599"/>
      <text:p text:style-name="P600">Criciúma, 5 de dezembro de 2023.</text:p>
      <text:p text:style-name="P601"/>
      <text:p text:style-name="P602"><text:span text:style-name="T603">ACÉLIO CASAGRANDE</text:span><text:span text:style-name="T604"><text:s/>– Secretário Municipal de Saúde</text:span></text:p>
      <text:p text:style-name="P605"><text:s/>mld/jrm</text:p>
      <text:p text:style-name="P606"><text:bookmark-start text:name="_GoBack_Copia_1_Copia_7"/><text:bookmark-end text:name="_GoBack_Copia_1_Copia_7"/></text:p>
      <text:p text:style-name="P607">P O R T A R I A Nº 098/SMS/2023</text:p>
      <text:p text:style-name="P608"/>
      <text:p text:style-name="P609">Dispõe sobre designação de Fiscal Titular e de Fiscal Substituto.</text:p>
      <text:p text:style-name="P610"/>
      <text:p text:style-name="P611">O SECRETÁRIO MUNICIPAL DE SAÚDE, no uso de suas atribuições legais em conformidade com o art. 52, II, da Lei Orgânica Municipal,</text:p>
      <text:p text:style-name="P612"/>
      <text:p text:style-name="P613"><text:span text:style-name="T614">Considerando a<text:s/></text:span><text:span text:style-name="T615">lei nº 8.666, de 21 de junho de 1993, que regulamenta o art. 37, inciso XXI, da Constituição Federal, institui normas para licitações e contratos da Administração Pública e dá outras providências,</text:span></text:p>
      <text:p text:style-name="P616"/>
      <text:p text:style-name="P617"><text:span text:style-name="T618">Considerando o art. 7 da<text:s/></text:span><text:span text:style-name="T619">lei nº 14.133, de 1º de abril de 2021,<text:s/></text:span></text:p>
      <text:p text:style-name="P620"/>
      <text:p text:style-name="P621">RESOLVE:</text:p>
      <text:p text:style-name="P622"/>
      <text:p text:style-name="P623">Art.1° Designar o(a) servidor(a) MARCELA DAIANA VICENTE SANTIAGO, matrícula nº 56.804 e CPF nº 036.275.399-74, para acompanhar e fiscalizar, como titular, a execução do Contrato nº 17/2020, celebrado entre a SECRETARIA DE SAÚDE DO MUNICÍPIO DE CRICIÚMA e a empresa ASSOCIAÇÃO DE PAIS E AMIGOS DE AUTISTAS DA REGIÃO CARBONÍFERA - AMAREC/SC, CNPJ nº 04.594.820/0001-00 que<text:s/><text:soft-page-break/>tem por objeto a prestação dos serviços de CREDENCIAMENTO DE PRESTADORES DE SERVIÇOS EM REABILITAÇÃO EM DEFICIÊNCIA INTELECTUAL E/OU DISTURBIO DO ESPECTRO AUTISTA, a serem executados no Município de Criciúma, Santa Catarina.</text:p>
      <text:p text:style-name="P624"/>
      <text:p text:style-name="P625">Art.2º Designar o(a) servidor(a) LUARA APARECIDA POTTRATZ ALVES DE SOUSA, matrícula nº 55.816 <text:s/>e CPF nº 053.844.089-95, para acompanhar e fiscalizar, como suplente, a execução do contrato acima descrito nos impedimentos legais e eventuais do titular.</text:p>
      <text:p text:style-name="P626"/>
      <text:p text:style-name="P627">Art.3º Esta Portaria entra em vigor na data de sua publicação e terá vigência até o vencimento do contrato e de sua garantia quando houver.</text:p>
      <text:p text:style-name="P628"/>
      <text:p text:style-name="P629">Art.4º Revogam-se as disposições em contrário.</text:p>
      <text:p text:style-name="P630"/>
      <text:p text:style-name="P631">Criciúma, 5 de dezembro de 2023.</text:p>
      <text:p text:style-name="P632"/>
      <text:p text:style-name="P633">ACÉLIO CASAGRANDE - Secretário Municipal de Saúde</text:p>
      <text:p text:style-name="P634"><text:s/>mld/jrm</text:p>
      <text:p text:style-name="P635"><text:bookmark-start text:name="_GoBack_Copia_1_Copia_8"/><text:bookmark-end text:name="_GoBack_Copia_1_Copia_8"/>P O R T A R I A Nº 099/SMS/2023</text:p>
      <text:p text:style-name="P636"/>
      <text:p text:style-name="P637">Dispõe sobre designação de Fiscal Titular e de Fiscal Substituto.</text:p>
      <text:p text:style-name="P638"/>
      <text:p text:style-name="P639">O SECRETÁRIO MUNICIPAL DE SAÚDE, no uso de suas atribuições legais em conformidade com o art. 52, II, da Lei Orgânica Municipal,</text:p>
      <text:p text:style-name="P640"/>
      <text:p text:style-name="P641"><text:span text:style-name="T642">Considerando a<text:s/></text:span><text:span text:style-name="T643">lei nº 8.666, de 21 de junho de 1993, que regulamenta o art. 37, inciso XXI, da Constituição Federal, institui normas para licitações e contratos da Administração Pública e dá outras providências,</text:span></text:p>
      <text:p text:style-name="P644"/>
      <text:p text:style-name="P645"><text:span text:style-name="T646">Considerando o art. 7 da<text:s/></text:span><text:span text:style-name="T647">lei nº 14.133, de 1º de abril de 2021,<text:s/></text:span></text:p>
      <text:p text:style-name="P648"/>
      <text:p text:style-name="P649">RESOLVE:</text:p>
      <text:p text:style-name="P650"/>
      <text:p text:style-name="P651">Art.1° Designar o(a) servidor(a) CLAUDIO ROSSO NETTO, matrícula nº 64.527 e CPF nº 746.258.299-68, para acompanhar e fiscalizar, como titular, a execução do Contrato nº 18/2021, celebrado entre a SECRETARIA DE SAÚDE DO MUNICÍPIO DE CRICIÚMA e a empresa MARKA CONSTRUÇÕES E SERVIÇOS LTDA, CNPJ nº 05.848.238/0001-95, que tem por objeto a prestação dos serviços de SERRALHEIRO/SOLDADOR, EM ATENDIMENTO AOS DIVERSOS SERVIÇOS DE SAÚDE, a serem executados no Município de Criciúma, Santa Catarina.</text:p>
      <text:p text:style-name="P652"/>
      <text:p text:style-name="P653">Art.2º Designar o(a) servidor(a) FABIO ANDRE BREZOLA FILHO, matrícula nº 66.251 e CPF nº 112.250.359-88, para acompanhar e fiscalizar, como suplente, a execução do contrato acima descrito nos impedimentos legais e eventuais do titular.</text:p>
      <text:p text:style-name="P654"/>
      <text:p text:style-name="P655">Art.3º Esta Portaria entra em vigor na data de sua publicação e terá vigência até o vencimento do contrato e de sua garantia quando houver.</text:p>
      <text:p text:style-name="P656"/>
      <text:p text:style-name="P657">Art.4º Revogam-se as disposições em contrário.</text:p>
      <text:p text:style-name="P658"/>
      <text:p text:style-name="P659">Criciúma, 5 de dezembro de 2023.</text:p>
      <text:p text:style-name="P660"/>
      <text:p text:style-name="P661">ACÉLIO CASAGRANDE - Secretário Municipal de Saúde<text:s/></text:p>
      <text:p text:style-name="P662">mld/jrm</text:p>
      <text:p text:style-name="P663"><text:bookmark-start text:name="_GoBack_Copia_1_Copia_9"/><text:bookmark-end text:name="_GoBack_Copia_1_Copia_9"/></text:p>
      <text:p text:style-name="P664">P O R T A R I A Nº 100/SMS/2023</text:p>
      <text:p text:style-name="P665"/>
      <text:p text:style-name="P666">Dispõe sobre designação de Fiscal Titular e de Fiscal Substituto.</text:p>
      <text:p text:style-name="P667"/>
      <text:p text:style-name="P668">O SECRETÁRIO MUNICIPAL DE SAÚDE, no uso de suas atribuições legais em conformidade com o art. 52, II, da Lei Orgânica Municipal,</text:p>
      <text:p text:style-name="P669"/>
      <text:p text:style-name="P670"><text:span text:style-name="T671">Considerando a<text:s/></text:span><text:span text:style-name="T672">lei nº 8.666, de 21 de junho de 1993, que regulamenta o art. 37, inciso XXI, da Constituição Federal, institui normas para licitações e contratos da Administração Pública e dá outras providências,</text:span></text:p>
      <text:p text:style-name="P673"/>
      <text:p text:style-name="P674"><text:span text:style-name="T675">Considerando o art. 7 da<text:s/></text:span><text:span text:style-name="T676">lei nº 14.133, de 1º de abril de 2021,<text:s/></text:span></text:p>
      <text:p text:style-name="P677"/>
      <text:p text:style-name="P678">RESOLVE:</text:p>
      <text:p text:style-name="P679"/>
      <text:p text:style-name="P680">Art.1° Designar o(a) servidor(a) CLAUDIO ROSSO NETTO, matrícula nº 64.527 e CPF nº 746.258.299-68, para acompanhar e fiscalizar, como titular, a execução do Contrato nº 20/2022, celebrado entre a SECRETARIA DE SAÚDE DO MUNICÍPIO DE CRICIÚMA e a empresa CONTROLE AMBIENTAL TROMBIN LTDA, CNPJ nº 20.015.143/0001-84, que tem por objeto a prestação dos serviços de LIMPEZA E<text:s/><text:soft-page-break/>DESENTUPIMENTO DE FOSSAS DENTRE OUTROS SERVIÇOS DO SEGUIMENTO, a serem executados no Município de Criciúma, Santa Catarina.</text:p>
      <text:p text:style-name="P681"/>
      <text:p text:style-name="P682">Art.2º Designar o(a) servidor(a) FABIO ANDRE BREZOLA FILHO, matrícula nº 66.251 e CPF nº 112.250.359-88, para acompanhar e fiscalizar, como suplente, a execução do contrato acima descrito nos impedimentos legais e eventuais do titular.</text:p>
      <text:p text:style-name="P683"/>
      <text:p text:style-name="P684">Art.3º Esta Portaria entra em vigor na data de sua publicação e terá vigência até o vencimento do contrato e de sua garantia quando houver.</text:p>
      <text:p text:style-name="P685"/>
      <text:p text:style-name="P686">Art.4º Revogam-se as disposições em contrário.</text:p>
      <text:p text:style-name="P687"/>
      <text:p text:style-name="P688">Criciúma, 5 de dezembro de 2023.</text:p>
      <text:p text:style-name="P689"/>
      <text:p text:style-name="P690">ACÉLIO CASAGRANDE - Secretário Municipal de Saúde</text:p>
      <text:p text:style-name="P691"><text:s/>mld/jrm</text:p>
      <text:p text:style-name="P692"><text:bookmark-start text:name="_GoBack_Copia_1_Copia_10"/><text:bookmark-end text:name="_GoBack_Copia_1_Copia_10"/>P O R T A R I A Nº 101/SMS/2023</text:p>
      <text:p text:style-name="P693"/>
      <text:p text:style-name="P694">Dispõe sobre designação de Fiscal Titular e de Fiscal Substituto.</text:p>
      <text:p text:style-name="P695"/>
      <text:p text:style-name="P696">O SECRETÁRIO MUNICIPAL DE SAÚDE, no uso de suas atribuições legais em conformidade com o art. 52, II, da Lei Orgânica Municipal,</text:p>
      <text:p text:style-name="P697"/>
      <text:p text:style-name="P698"><text:span text:style-name="T699">Considerando a<text:s/></text:span><text:span text:style-name="T700">lei nº 8.666, de 21 de junho de 1993, que regulamenta o art. 37, inciso XXI, da Constituição Federal, institui normas para licitações e contratos da Administração Pública e dá outras providências,</text:span></text:p>
      <text:p text:style-name="P701"/>
      <text:p text:style-name="P702"><text:span text:style-name="T703">Considerando o art. 7 da<text:s/></text:span><text:span text:style-name="T704">lei nº 14.133, de 1º de abril de 2021,<text:s/></text:span></text:p>
      <text:p text:style-name="P705"/>
      <text:p text:style-name="P706">RESOLVE:</text:p>
      <text:p text:style-name="P707"/>
      <text:p text:style-name="P708">Art.1° Designar o(a) servidor(a) CLAUDIO ROSSO NETTO, matrícula nº 64.527 e CPF nº 746.258.299-68, para acompanhar e fiscalizar, como titular, a execução do Contrato nº 21/2021, celebrado entre a SECRETARIA DE SAÚDE DO MUNICÍPIO DE CRICIÚMA e a empresa DIVIPLAN LTDA ME, CNPJ nº 03.384.574/0001-07, que tem por objeto a prestação dos serviços de INSTALAÇÃO, MANUTENÇÃO, REMANEJAMENTO, MONTAGEM E DESMONTAGEM DE ESTRUTURAS DIVISÓRIAS, a serem executados no Município de Criciúma, Santa Catarina.</text:p>
      <text:p text:style-name="P709"/>
      <text:p text:style-name="P710">Art.2º Designar o(a) servidor(a) FABIO ANDRÉ BREZOLA FILHO, matrícula nº 66.251 e CPF nº 112.250.359-88, para acompanhar e fiscalizar, como suplente, a execução do contrato acima descrito nos impedimentos legais e eventuais do titular.</text:p>
      <text:p text:style-name="P711"/>
      <text:p text:style-name="P712">Art.3º Esta Portaria entra em vigor na data de sua publicação e terá vigência até o vencimento do contrato e de sua garantia quando houver.</text:p>
      <text:p text:style-name="P713"/>
      <text:p text:style-name="P714">Art.4º Revogam-se as disposições em contrário.</text:p>
      <text:p text:style-name="P715"/>
      <text:p text:style-name="P716">Criciúma, 5 de dezembro de 2023.</text:p>
      <text:p text:style-name="P717"/>
      <text:p text:style-name="P718"><text:span text:style-name="T719">ACÉLIO CASAGRANDE</text:span><text:span text:style-name="T720"><text:s/>- Secretário Municipal de Saúde<text:s/></text:span></text:p>
      <text:p text:style-name="P721">mld/jrm</text:p>
      <text:p text:style-name="P722"><text:bookmark-start text:name="_GoBack_Copia_1_Copia_11"/><text:bookmark-end text:name="_GoBack_Copia_1_Copia_11"/></text:p>
      <text:p text:style-name="P723">P O R T A R I A Nº 102/SMS/2023</text:p>
      <text:p text:style-name="P724"/>
      <text:p text:style-name="P725">Dispõe sobre designação de Fiscal Titular e de Fiscal Substituto.</text:p>
      <text:p text:style-name="P726"/>
      <text:p text:style-name="P727">O SECRETÁRIO MUNICIPAL DE SAÚDE, no uso de suas atribuições legais em conformidade com o art. 52, II, da Lei Orgânica Municipal,</text:p>
      <text:p text:style-name="P728"/>
      <text:p text:style-name="P729"><text:span text:style-name="T730">Considerando a<text:s/></text:span><text:span text:style-name="T731">lei nº 8.666, de 21 de junho de 1993, que regulamenta o art. 37, inciso XXI, da Constituição Federal, institui normas para licitações e contratos da Administração Pública e dá outras providências,</text:span></text:p>
      <text:p text:style-name="P732"/>
      <text:p text:style-name="P733"><text:span text:style-name="T734">Considerando o art. 7 da<text:s/></text:span><text:span text:style-name="T735">lei nº 14.133, de 1º de abril de 2021,<text:s/></text:span></text:p>
      <text:p text:style-name="P736"/>
      <text:p text:style-name="P737">RESOLVE:</text:p>
      <text:p text:style-name="P738"/>
      <text:p text:style-name="P739">Art.1° Designar o(a) servidor(a) CLAUDIO ROSSO NETTO, matrícula nº 64.527 e CPF nº 746.258.299-68, para acompanhar e fiscalizar, como titular, a execução do Contrato nº 22/2021, celebrado entre a SECRETARIA DE SAÚDE DO MUNICÍPIO DE CRICIÚMA e a empresa B&amp;C CLIMATIZAÇÃO E REFRIGERAÇÃO LTDA, CNPJ nº 10.561.534/0001-40, que tem por objeto a prestação dos serviços de<text:s/><text:soft-page-break/>MANUTENÇÃO PREVENTIVA E CORRETIVA DE APARELHOS DE AR CONDICIONADO, a serem executados no Município de Criciúma, Santa Catarina.</text:p>
      <text:p text:style-name="P740"/>
      <text:p text:style-name="P741">Art.2º Designar o(a) servidor(a) FABIO ANDRE BREZOLA FILHO, matrícula nº 66.251 e CPF nº 112.250.359-88, para acompanhar e fiscalizar, como suplente, a execução do contrato acima descrito nos impedimentos legais e eventuais do titular.</text:p>
      <text:p text:style-name="P742">Art.3º Esta Portaria entra em vigor na data de sua publicação e terá vigência até o vencimento do contrato e de sua garantia quando houver.</text:p>
      <text:p text:style-name="P743"/>
      <text:p text:style-name="P744">Art.4º Revogam-se as disposições em contrário.</text:p>
      <text:p text:style-name="P745"/>
      <text:p text:style-name="P746">Criciúma, 5 de dezembro de 2023.</text:p>
      <text:p text:style-name="P747"/>
      <text:p text:style-name="P748"><text:span text:style-name="T749">ACÉLIO CASAGRANDE</text:span><text:span text:style-name="T750"><text:s/>- Secretário Municipal de Saúde<text:s/></text:span></text:p>
      <text:p text:style-name="P751">mld/jrm</text:p>
      <text:p text:style-name="P752"><text:bookmark-start text:name="_GoBack_Copia_1_Copia_12"/><text:bookmark-end text:name="_GoBack_Copia_1_Copia_12"/>P O R T A R I A Nº 103/SMS/2023</text:p>
      <text:p text:style-name="P753"/>
      <text:p text:style-name="P754"><text:span text:style-name="T755">Dispõe sobre designação de Fiscal Titular e de Fiscal Substituto</text:span><text:span text:style-name="T756">.</text:span></text:p>
      <text:p text:style-name="P757"/>
      <text:p text:style-name="P758">O SECRETÁRIO MUNICIPAL DE SAÚDE, no uso de suas atribuições legais em conformidade com o art. 52, II, da Lei Orgânica Municipal,</text:p>
      <text:p text:style-name="P759"/>
      <text:p text:style-name="P760"><text:span text:style-name="T761">Considerando a<text:s/></text:span><text:span text:style-name="T762">lei nº 8.666, de 21 de junho de 1993, que regulamenta o art. 37, inciso XXI, da Constituição Federal, institui normas para licitações e contratos da Administração Pública e dá outras providências,</text:span></text:p>
      <text:p text:style-name="P763"/>
      <text:p text:style-name="P764"><text:span text:style-name="T765">Considerando o art. 7 da<text:s/></text:span><text:span text:style-name="T766">lei nº 14.133, de 1º de abril de 2021,<text:s/></text:span></text:p>
      <text:p text:style-name="P767"/>
      <text:p text:style-name="P768">RESOLVE:</text:p>
      <text:p text:style-name="P769"/>
      <text:p text:style-name="P770">Art.1° Designar o(a) servidor(a) MARCELA DAIANA VICENTE SANTIAGO, matrícula nº 56.804 e CPF nº 036.275.399-74, para acompanhar e fiscalizar, como titular, a execução do Contrato nº 27/2023, celebrado entre a SECRETARIA DE SAÚDE DO MUNICÍPIO DE CRICIÚMA e a empresa ULLA VESTERGAARD LISBOA &amp; CIA LTDA nº 79.394.102/0001-99, que tem por objeto o serviço ESPECIALIZADO PARA MANUTENÇÃO DE PRÓTESE TRANSTIBIAL COM FORNECIMENTO DE PEÇAS, a serem executados no Município de Criciúma, Santa Catarina.</text:p>
      <text:p text:style-name="P771"/>
      <text:p text:style-name="P772">Art.2º Designar o(a) servidor(a) LUARA APARECIDA POTTRATZ ALVES DE SOUSA, matrícula nº 55.816 <text:s/>e CPF nº 053.844.089-95, para acompanhar e fiscalizar, como suplente, a execução do contrato acima descrito nos impedimentos legais e eventuais do titular.</text:p>
      <text:p text:style-name="P773"/>
      <text:p text:style-name="P774">Art.3º Esta Portaria entra em vigor na data de sua publicação e terá vigência até o vencimento do contrato e de sua garantia quando houver.</text:p>
      <text:p text:style-name="P775"/>
      <text:p text:style-name="P776">Art.4º Revogam-se as disposições em contrário.</text:p>
      <text:p text:style-name="P777"/>
      <text:p text:style-name="P778">Criciúma, 5 de dezembro de 2023.</text:p>
      <text:p text:style-name="P779"/>
      <text:p text:style-name="P780">ACÉLIO CASAGRANDE - Secretário Municipal de Saúde</text:p>
      <text:p text:style-name="P781"><text:s/>mld/jrm</text:p>
      <text:p text:style-name="P782"><text:bookmark-start text:name="_GoBack_Copia_1_Copia_13"/><text:bookmark-end text:name="_GoBack_Copia_1_Copia_13"/></text:p>
      <text:p text:style-name="P783">P O R T A R I A Nº 104/SMS/2023</text:p>
      <text:p text:style-name="P784"/>
      <text:p text:style-name="P785">Dispõe sobre designação de Fiscal Titular e de Fiscal Substituto.</text:p>
      <text:p text:style-name="P786"/>
      <text:p text:style-name="P787">O SECRETÁRIO MUNICIPAL DE SAÚDE, no uso de suas atribuições legais em conformidade com o art. 52, II, da Lei Orgânica Municipal,</text:p>
      <text:p text:style-name="P788"/>
      <text:p text:style-name="P789"><text:span text:style-name="T790">Considerando a<text:s/></text:span><text:span text:style-name="T791">lei nº 8.666, de 21 de junho de 1993, que regulamenta o art. 37, inciso XXI, da Constituição Federal, institui normas para licitações e contratos da Administração Pública e dá outras providências,</text:span></text:p>
      <text:p text:style-name="P792"/>
      <text:p text:style-name="P793"><text:span text:style-name="T794">Considerando o art. 7 da<text:s/></text:span><text:span text:style-name="T795">lei nº 14.133, de 1º de abril de 2021,<text:s/></text:span></text:p>
      <text:p text:style-name="P796"/>
      <text:p text:style-name="P797">RESOLVE:</text:p>
      <text:p text:style-name="P798"/>
      <text:p text:style-name="P799">Art.1° Designar o(a) servidor(a) CLAUDIO ROSSO NETTO, matrícula nº 64.527 e CPF nº 746.258.299-68, para acompanhar e fiscalizar, como titular, a execução do Contrato nº 35/2019, celebrado entre a SECRETARIA DE SAÚDE DO MUNICÍPIO DE CRICIÚMA e a empresa COLINA JARDINAGEM E COMÉRCIO DE PLANTAS LTDA, CNPJ nº 11.366.157/0001-51, que tem por objeto a prestação dos serviços de CORTE DE GRAMA, PODA DE ÁRVORES, LIMPEZA DE INÇOS NOS PISOS DO PÁTIO E DO JARDIM, DENTRE OUTROS SERVIÇOS DE<text:s/><text:soft-page-break/>MANUTENÇÃO (INCLUINDO MÃO DE OBRA, MATERIAIS E EQUIPAMENTOS), a serem executados no Município de Criciúma, Santa Catarina.</text:p>
      <text:p text:style-name="P800"/>
      <text:p text:style-name="P801">Art.2º Designar o(a) servidor(a) FABIO ANDRE BREZOLA FILHO, matrícula nº 66.251 e CPF nº 112.250.359-88, para acompanhar e fiscalizar, como suplente, a execução do contrato acima descrito nos impedimentos legais e eventuais do titular.</text:p>
      <text:p text:style-name="P802"/>
      <text:p text:style-name="P803">Art.3º Esta Portaria entra em vigor na data de sua publicação e terá vigência até o vencimento do contrato e de sua garantia quando houver.</text:p>
      <text:p text:style-name="P804"/>
      <text:p text:style-name="P805">Art.4º Revogam-se as disposições em contrário.</text:p>
      <text:p text:style-name="P806"/>
      <text:p text:style-name="P807">Criciúma, 5 de dezembro de 2023.</text:p>
      <text:p text:style-name="P808"/>
      <text:p text:style-name="P809"><text:span text:style-name="T810">ACÉLIO CASAGRANDE</text:span><text:span text:style-name="T811"><text:s/>– Secretário Municipal de Saúde<text:s/></text:span></text:p>
      <text:p text:style-name="P812">mld/jrm</text:p>
      <text:p text:style-name="P813"><text:bookmark-start text:name="_GoBack_Copia_1_Copia_14"/><text:bookmark-end text:name="_GoBack_Copia_1_Copia_14"/>P O R T A R I A Nº 105/SMS/2023</text:p>
      <text:p text:style-name="P814"/>
      <text:p text:style-name="P815">Dispõe sobre designação de Fiscal Titular e de Fiscal Substituto.</text:p>
      <text:p text:style-name="P816"/>
      <text:p text:style-name="P817">O SECRETÁRIO MUNICIPAL DE SAÚDE, no uso de suas atribuições legais em conformidade com o art. 52, II, da Lei Orgânica Municipal,</text:p>
      <text:p text:style-name="P818"/>
      <text:p text:style-name="P819"><text:span text:style-name="T820">Considerando a<text:s/></text:span><text:span text:style-name="T821">lei nº 8.666, de 21 de junho de 1993, que regulamenta o art. 37, inciso XXI, da Constituição Federal, institui normas para licitações e contratos da Administração Pública e dá outras providências,</text:span></text:p>
      <text:p text:style-name="P822"/>
      <text:p text:style-name="P823"><text:span text:style-name="T824">Considerando o art. 7 da<text:s/></text:span><text:span text:style-name="T825">lei nº 14.133, de 1º de abril de 2021,<text:s/></text:span></text:p>
      <text:p text:style-name="P826"/>
      <text:p text:style-name="P827">RESOLVE:</text:p>
      <text:p text:style-name="P828"/>
      <text:p text:style-name="P829">Art.1° Designar o(a) servidor(a) CLAUDIO ROSSO NETTO, matrícula nº 64.527 e CPF nº 746.258.299-68, para acompanhar e fiscalizar, como titular, a execução do Contrato nº 37/2023, celebrado entre a SECRETARIA DE SAÚDE DO MUNICÍPIO DE CRICIÚMA e a empresa RP CONSTRUÇÕES LTDA, CNPJ nº 47.809.431/0001-67, que tem por objeto a prestação dos serviços de EXECUÇÃO, SOB DEMANDA, DE PEQUENAS REFORMAS, REPAROS, RECUPERAÇÃO DENTRE OUTROS SERVIÇOS DESTE SEGUIMENTO, EM PRÉDIOS DE ATENDIMENTO DA SAÚDE, a serem executados no Município de Criciúma, Santa Catarina.</text:p>
      <text:p text:style-name="P830"/>
      <text:p text:style-name="P831">Art.2º Designar o(a) servidor(a) FABIO ANDRE BREZOLA FILHO, matrícula nº 66.251 e CPF nº 112.250.359-88, para acompanhar e fiscalizar, como suplente, a execução do contrato acima descrito nos impedimentos legais e eventuais do titular.</text:p>
      <text:p text:style-name="P832"/>
      <text:p text:style-name="P833">Art.3º Esta Portaria entra em vigor na data de sua publicação e terá vigência até o vencimento do contrato e de sua garantia quando houver.</text:p>
      <text:p text:style-name="P834"/>
      <text:p text:style-name="P835">Art.4º Revogam-se as disposições em contrário.</text:p>
      <text:p text:style-name="P836"/>
      <text:p text:style-name="P837">Criciúma, 5 de dezembro de 2023.</text:p>
      <text:p text:style-name="P838"/>
      <text:p text:style-name="P839">ACÉLIO CASAGRANDE - Secretário Municipal de Saúde</text:p>
      <text:p text:style-name="P840"><text:s/>mld/jrm</text:p>
      <text:p text:style-name="P841"><text:bookmark-start text:name="_GoBack_Copia_1_Copia_15"/><text:bookmark-end text:name="_GoBack_Copia_1_Copia_15"/></text:p>
      <text:p text:style-name="P842">P O R T A R I A Nº 106/SMS/2023</text:p>
      <text:p text:style-name="P843"/>
      <text:p text:style-name="P844">Dispõe sobre designação de Fiscal Titular e de Fiscal Substituto.</text:p>
      <text:p text:style-name="P845"/>
      <text:p text:style-name="P846">O SECRETÁRIO MUNICIPAL DE SAÚDE, no uso de suas atribuições legais em conformidade com o art. 52, II, da Lei Orgânica Municipal,</text:p>
      <text:p text:style-name="P847"/>
      <text:p text:style-name="P848"><text:span text:style-name="T849">Considerando a<text:s/></text:span><text:span text:style-name="T850">lei nº 8.666, de 21 de junho de 1993, que regulamenta o art. 37, inciso XXI, da Constituição Federal, institui normas para licitações e contratos da Administração Pública e dá outras providências,</text:span></text:p>
      <text:p text:style-name="P851"/>
      <text:p text:style-name="P852"><text:span text:style-name="T853">Considerando o art. 7 da<text:s/></text:span><text:span text:style-name="T854">lei nº 14.133, de 1º de abril de 2021,<text:s/></text:span></text:p>
      <text:p text:style-name="P855"/>
      <text:p text:style-name="P856">RESOLVE:</text:p>
      <text:p text:style-name="P857"/>
      <text:p text:style-name="P858">Art.1° Designar o(a) servidor(a) CLAUDIO ROSSO NETTO, matrícula nº 64.527 e CPF nº 746.258.299-68, para acompanhar e fiscalizar, como titular, a execução do Contrato nº 40/2021, celebrado entre a SECRETARIA DE SAÚDE DO MUNICÍPIO DE CRICIÚMA e a empresa<text:s/><text:soft-page-break/>MD CONTROLE DE PRAGAS LTDA, CNPJ nº 11.242.630/0001-99, que tem por objeto a prestação dos serviços de CONTROLE DE VETORES E PRAGAS URBANAS DA REDE MUNICIPAL DE SAÚDE, a serem executados no Município de Criciúma, Santa Catarina.</text:p>
      <text:p text:style-name="P859"/>
      <text:p text:style-name="P860">Art.2º Designar o(a) servidor(a) SAMUEL BUCCO, matrícula nº 55.694 e CPF nº 005.556.910-20, para acompanhar e fiscalizar, como suplente, a execução do contrato acima descrito nos impedimentos legais e eventuais do titular.</text:p>
      <text:p text:style-name="P861"/>
      <text:p text:style-name="P862">Art.3º Esta Portaria entra em vigor na data de sua publicação e terá vigência até o vencimento do contrato e de sua garantia quando houver.</text:p>
      <text:p text:style-name="P863"/>
      <text:p text:style-name="P864">Art.4º Revogam-se as disposições em contrário.</text:p>
      <text:p text:style-name="P865"/>
      <text:p text:style-name="P866">Criciúma, 5 de dezembro de 2023.</text:p>
      <text:p text:style-name="P867"/>
      <text:p text:style-name="P868">ACÉLIO CASAGRANDE - Secretário Municipal de Saúde<text:s/></text:p>
      <text:p text:style-name="P869">mld/jrm</text:p>
      <text:p text:style-name="P870"><text:bookmark-start text:name="_GoBack_Copia_1_Copia_16"/><text:bookmark-end text:name="_GoBack_Copia_1_Copia_16"/>P O R T A R I A Nº 107/SMS/2023</text:p>
      <text:p text:style-name="P871"/>
      <text:p text:style-name="P872">Dispõe sobre designação de Fiscal Titular e de Fiscal Substituto.</text:p>
      <text:p text:style-name="P873"/>
      <text:p text:style-name="P874">O SECRETÁRIO MUNICIPAL DE SAÚDE, no uso de suas atribuições legais em conformidade com o art. 52, II, da Lei Orgânica Municipal,</text:p>
      <text:p text:style-name="P875"/>
      <text:p text:style-name="P876"><text:span text:style-name="T877">Considerando a<text:s/></text:span><text:span text:style-name="T878">lei nº 8.666, de 21 de junho de 1993, que regulamenta o art. 37, inciso XXI, da Constituição Federal, institui normas para licitações e contratos da Administração Pública e dá outras providências,</text:span></text:p>
      <text:p text:style-name="P879"/>
      <text:p text:style-name="P880"><text:span text:style-name="T881">Considerando o art. 7 da<text:s/></text:span><text:span text:style-name="T882">lei nº 14.133, de 1º de abril de 2021,<text:s/></text:span></text:p>
      <text:p text:style-name="P883"/>
      <text:p text:style-name="P884">RESOLVE:</text:p>
      <text:p text:style-name="P885"/>
      <text:p text:style-name="P886">Art.1° Designar o(a) servidor(a) CLAUDIO ROSSO NETTO, matrícula nº 64.527 e CPF nº 746.258.299-68, para acompanhar e fiscalizar, como titular, a execução do Contrato nº 56/2022, celebrado entre a SECRETARIA DE SAÚDE DO MUNICÍPIO DE CRICIÚMA e a empresa JF AR CONDICIONADO EIRELI - <text:s/>ME, CNPJ nº 19.211.353/0001-69, que tem por objeto a prestação dos serviços de MANUTENÇÃO, CONSERTO E ASSISTÊNCIA TÉCNICA EM ELETRODOMÉSTICOS DE ORGÃOS DA SECRETARIA MUNICIPAL DE SAÚDE, a serem executados no Município de Criciúma, Santa Catarina.</text:p>
      <text:p text:style-name="P887"/>
      <text:p text:style-name="P888">Art.2º Designar o(a) servidor(a) FABIO ANDRE BREZOLA FILHO, matrícula nº 66.251 e CPF nº 112.250.359-88, para acompanhar e fiscalizar, como suplente, a execução do contrato acima descrito nos impedimentos legais e eventuais do titular.</text:p>
      <text:p text:style-name="P889"/>
      <text:p text:style-name="P890">Art.3º Esta Portaria entra em vigor na data de sua publicação e terá vigência até o vencimento do contrato e de sua garantia quando houver.</text:p>
      <text:p text:style-name="P891"/>
      <text:p text:style-name="P892">Art.4º Revogam-se as disposições em contrário.</text:p>
      <text:p text:style-name="P893"/>
      <text:p text:style-name="P894">Criciúma, 5 de dezembro de 2023.</text:p>
      <text:p text:style-name="P895"/>
      <text:p text:style-name="P896">ACÉLIO CASAGRANDE - Secretário Municipal de Saúde<text:s/></text:p>
      <text:p text:style-name="P897">mld/jrm</text:p>
      <text:p text:style-name="P898"><text:bookmark-start text:name="_GoBack_Copia_1_Copia_17"/><text:bookmark-end text:name="_GoBack_Copia_1_Copia_17"/></text:p>
      <text:p text:style-name="P899">P O R T A R I A Nº 108/SMS/2023</text:p>
      <text:p text:style-name="P900"/>
      <text:p text:style-name="P901">Dispõe sobre designação de Fiscal Titular e de Fiscal Substituto.</text:p>
      <text:p text:style-name="P902"/>
      <text:p text:style-name="P903">O SECRETÁRIO MUNICIPAL DE SAÚDE, no uso de suas atribuições legais em conformidade com o art. 52, II, da Lei Orgânica Municipal,</text:p>
      <text:p text:style-name="P904"/>
      <text:p text:style-name="P905"><text:span text:style-name="T906">Considerando a<text:s/></text:span><text:span text:style-name="T907">lei nº 8.666, de 21 de junho de 1993, que regulamenta o art. 37, inciso XXI, da Constituição Federal, institui normas para licitações e contratos da Administração Pública e dá outras providências,</text:span></text:p>
      <text:p text:style-name="P908"/>
      <text:p text:style-name="P909"><text:span text:style-name="T910">Considerando o art. 7 da<text:s/></text:span><text:span text:style-name="T911">lei nº 14.133, de 1º de abril de 2021,<text:s/></text:span></text:p>
      <text:p text:style-name="P912"/>
      <text:p text:style-name="P913">RESOLVE:</text:p>
      <text:p text:style-name="P914"/>
      <text:p text:style-name="P915">Art.1° Designar o(a) servidor(a) CLAUDIO ROSSO NETTO, matrícula nº 64.527 e CPF nº 746.258.299-68, para acompanhar e fiscalizar, como titular, a execução do Contrato nº 62/2023, celebrado entre a SECRETARIA DE SAÚDE DO MUNICÍPIO DE CRICIÚMA e a empresa<text:s/><text:soft-page-break/>BIOMEDTRONIC COMÉRCIO DE EQUIPAMENTOS MÉDICO-HOSPITALARES LTDA, CNPJ nº 08.727.731/0001-45, que tem por objeto a prestação dos serviços de MANUTENÇÃO PREVENTIVA E CORRETIVA E ASSISTÊNCIA TÉCNICA DE APARELHOS DE REFRIGERAÇÃO CÂMARAS FRIAS, a serem executados no Município de Criciúma, Santa Catarina.</text:p>
      <text:p text:style-name="P916"/>
      <text:p text:style-name="P917">Art.2º Designar o(a) servidor(a) SAMUEL BUCCO, matrícula nº 55694 e CPF nº 005.556.910-20, para acompanhar e fiscalizar, como suplente, a execução do contrato acima descrito nos impedimentos legais e eventuais do titular.</text:p>
      <text:p text:style-name="P918"/>
      <text:p text:style-name="P919">Art.3º Esta Portaria entra em vigor na data de sua publicação e terá vigência até o vencimento do contrato e de sua garantia quando houver.</text:p>
      <text:p text:style-name="P920"/>
      <text:p text:style-name="P921">Art.4º Revogam-se as disposições em contrário.</text:p>
      <text:p text:style-name="P922"/>
      <text:p text:style-name="P923">Criciúma, 5 de dezembro de 2023.</text:p>
      <text:p text:style-name="P924"/>
      <text:p text:style-name="P925">ACÉLIO CASAGRANDE - Secretário Municipal de Saúde<text:s/></text:p>
      <text:p text:style-name="P926">mld/jrm</text:p>
      <text:p text:style-name="P927"><text:bookmark-start text:name="_GoBack_Copia_1_Copia_18"/><text:bookmark-end text:name="_GoBack_Copia_1_Copia_18"/>P O R T A R I A Nº 109/SMS/2023</text:p>
      <text:p text:style-name="P928"/>
      <text:p text:style-name="P929">Dispõe sobre designação de Fiscal Titular e de Fiscal Substituto.</text:p>
      <text:p text:style-name="P930"/>
      <text:p text:style-name="P931">O SECRETÁRIO MUNICIPAL DE SAÚDE, no uso de suas atribuições legais em conformidade com o art. 52, II, da Lei Orgânica Municipal,</text:p>
      <text:p text:style-name="P932"/>
      <text:p text:style-name="P933"><text:span text:style-name="T934">Considerando a<text:s/></text:span><text:span text:style-name="T935">lei nº 8.666, de 21 de junho de 1993, que regulamenta o art. 37, inciso XXI, da Constituição Federal, institui normas para licitações e contratos da Administração Pública e dá outras providências,</text:span></text:p>
      <text:p text:style-name="P936"/>
      <text:p text:style-name="P937"><text:span text:style-name="T938">Considerando o art. 7 da<text:s/></text:span><text:span text:style-name="T939">lei nº 14.133, de 1º de abril de 2021,<text:s/></text:span></text:p>
      <text:p text:style-name="P940"/>
      <text:p text:style-name="P941">RESOLVE:</text:p>
      <text:p text:style-name="P942"/>
      <text:p text:style-name="P943">Art.1° Designar o(a) servidor(a) CLAUDIO ROSSO NETTO, matrícula nº 64.527 e CPF nº 746.258.299-68, para acompanhar e fiscalizar, como titular, a execução do Contrato nº 63/2023, celebrado entre a SECRETARIA DE SAÚDE DO MUNICÍPIO DE CRICIÚMA e a empresa BIOMEDTRONIC COMÉRCIO DE EQUIPAMENTOS MÉDICO-HOSPITALARES LTDA, CNPJ nº 08.727.731/0001-45, que tem por objeto a prestação dos serviços de MANUTENÇÃO PREVENTIVA E CORRETIVA E ASSISTÊNCIA TÉCNICA DE EQUIPAMENTOS MÉDICO-HOSPITALARES, a serem executados no Município de Criciúma, Santa Catarina.</text:p>
      <text:p text:style-name="P944"/>
      <text:p text:style-name="P945">Art.2º Designar o(a) servidor(a) FABIO ANDRE BREZOLA FILHO, matrícula nº 66.251 e CPF nº 112.250.359-88, para acompanhar e fiscalizar, como suplente, a execução do contrato acima descrito nos impedimentos legais e eventuais do titular.</text:p>
      <text:p text:style-name="P946"/>
      <text:p text:style-name="P947">Art.3º Esta Portaria entra em vigor na data de sua publicação e terá vigência até o vencimento do contrato e de sua garantia quando houver.</text:p>
      <text:p text:style-name="P948"/>
      <text:p text:style-name="P949">Art.4º Revogam-se as disposições em contrário.</text:p>
      <text:p text:style-name="P950"/>
      <text:p text:style-name="P951">Criciúma, 5 de dezembro de 2023.</text:p>
      <text:p text:style-name="P952"/>
      <text:p text:style-name="P953">ACÉLIO CASAGRANDE - Secretário Municipal de Saúde<text:s/></text:p>
      <text:p text:style-name="P954">mld/jrm</text:p>
      <text:p text:style-name="P955"><text:bookmark-start text:name="_GoBack_Copia_1_Copia_19"/><text:bookmark-end text:name="_GoBack_Copia_1_Copia_19"/></text:p>
      <text:p text:style-name="P956">P O R T A R I A Nº 110/SMS/2023</text:p>
      <text:p text:style-name="P957"/>
      <text:p text:style-name="P958">Dispõe sobre designação de Fiscal Titular e de Fiscal Substituto.</text:p>
      <text:p text:style-name="P959"/>
      <text:p text:style-name="P960">O SECRETÁRIO MUNICIPAL DE SAÚDE, no uso de suas atribuições legais em conformidade com o art. 52, II, da Lei Orgânica Municipal,</text:p>
      <text:p text:style-name="P961"/>
      <text:p text:style-name="P962"><text:span text:style-name="T963">Considerando a<text:s/></text:span><text:span text:style-name="T964">lei nº 8.666, de 21 de junho de 1993, que regulamenta o art. 37, inciso XXI, da Constituição Federal, institui normas para licitações e contratos da Administração Pública e dá outras providências,</text:span></text:p>
      <text:p text:style-name="P965"/>
      <text:p text:style-name="P966"><text:span text:style-name="T967">Considerando o art. 7 da<text:s/></text:span><text:span text:style-name="T968">lei nº 14.133, de 1º de abril de 2021,<text:s/></text:span></text:p>
      <text:p text:style-name="P969"/>
      <text:p text:style-name="P970">RESOLVE:</text:p>
      <text:p text:style-name="P971"/>
      <text:p text:style-name="P972">Art.1° Designar o(a) servidor(a) ANDREIA GOULART OLIVEIRA, matrícula nº 52.748 e CPF nº 745.752.879-20, para acompanhar e fiscalizar, como titular, a execução do Contrato nº 67/2019, celebrado entre a SECRETARIA DE SAÚDE DO MUNICÍPIO DE CRICIÚMA e a<text:s/><text:soft-page-break/>empresa LABORATÓRIO DAL PONT, CNPJ nº 04.956.464/0001-27, que tem por objeto a prestação dos serviços de SAÚDE NA ÁREA AMBULATORIAL, a serem executados no Município de Criciúma, Santa Catarina.</text:p>
      <text:p text:style-name="P973"/>
      <text:p text:style-name="P974">Art.2º Designar o(a) servidor(a) EMANUELA GABRIEL, matrícula nº 55.224 e CPF nº 042.465.689-29, para acompanhar e fiscalizar, como suplente, a execução do contrato acima descrito nos impedimentos legais e eventuais do titular.</text:p>
      <text:p text:style-name="P975"/>
      <text:p text:style-name="P976">Art.3º Esta Portaria entra em vigor na data de sua publicação e terá vigência até o vencimento do contrato e de sua garantia quando houver.</text:p>
      <text:p text:style-name="P977"/>
      <text:p text:style-name="P978">Art.4º Revogam-se as disposições em contrário.</text:p>
      <text:p text:style-name="P979"/>
      <text:p text:style-name="P980">Criciúma, 5 de dezembro de 2023.<text:s/></text:p>
      <text:p text:style-name="P981"/>
      <text:p text:style-name="P982">ACÉLIO CASAGRANDE - Secretário Municipal de Saúde<text:s/></text:p>
      <text:p text:style-name="P983">mld/jrm</text:p>
      <text:p text:style-name="P984"><text:bookmark-start text:name="_GoBack_Copia_1_Copia_20"/><text:bookmark-end text:name="_GoBack_Copia_1_Copia_20"/>P O R T A R I A Nº 111/SMS/2023</text:p>
      <text:p text:style-name="P985"/>
      <text:p text:style-name="P986">Dispõe sobre designação de Fiscal Titular e de Fiscal Substituto.</text:p>
      <text:p text:style-name="P987"/>
      <text:p text:style-name="P988">O SECRETÁRIO MUNICIPAL DE SAÚDE, no uso de suas atribuições legais em conformidade com o art. 52, II, da Lei Orgânica Municipal,</text:p>
      <text:p text:style-name="P989"/>
      <text:p text:style-name="P990"><text:span text:style-name="T991">Considerando a<text:s/></text:span><text:span text:style-name="T992">lei nº 8.666, de 21 de junho de 1993, que regulamenta o art. 37, inciso XXI, da Constituição Federal, institui normas para licitações e contratos da Administração Pública e dá outras providências,</text:span></text:p>
      <text:p text:style-name="P993"/>
      <text:p text:style-name="P994"><text:span text:style-name="T995">Considerando o art. 7 da<text:s/></text:span><text:span text:style-name="T996">lei nº 14.133, de 1º de abril de 2021,<text:s/></text:span></text:p>
      <text:p text:style-name="P997"/>
      <text:p text:style-name="P998">RESOLVE:</text:p>
      <text:p text:style-name="P999"/>
      <text:p text:style-name="P1000">Art.1° Designar o(a) servidor(a) ANDREIA GOULART OLIVEIRA, matrícula nº 52.748 e CPF nº 745.752.879-20, para acompanhar e fiscalizar, como titular, a execução do Contrato nº 69/2021, celebrado entre a SECRETARIA DE SAÚDE DO MUNICÍPIO DE CRICIÚMA e a empresa LABORATÓRIO PATOGENE MEDICINA DIAGNÓSTICA, CNPJ nº 83.474.395/0001-91, que tem por objeto a prestação dos serviços de SAÚDE NA ÁREA AMBULATORIAL, a serem executados no Município de Criciúma, Santa Catarina.</text:p>
      <text:p text:style-name="P1001"/>
      <text:p text:style-name="P1002">Art.2º Designar o(a) servidor(a) EMANUELA GABRIEL, matrícula nº 55.224 e CPF nº 042.465.689-29, para acompanhar e fiscalizar, como suplente, a execução do contrato acima descrito nos impedimentos legais e eventuais do titular.</text:p>
      <text:p text:style-name="P1003"/>
      <text:p text:style-name="P1004">Art.3º Esta Portaria entra em vigor na data de sua publicação e terá vigência até o vencimento do contrato e de sua garantia quando houver.</text:p>
      <text:p text:style-name="P1005"/>
      <text:p text:style-name="P1006">Art.4º Revogam-se as disposições em contrário.</text:p>
      <text:p text:style-name="P1007"/>
      <text:p text:style-name="P1008">Criciúma, 5 de dezembro de 2023.</text:p>
      <text:p text:style-name="P1009"/>
      <text:p text:style-name="P1010">ACÉLIO CASAGRANDE - Secretário Municipal de Saúde<text:s/></text:p>
      <text:p text:style-name="P1011">mld/jrm</text:p>
      <text:p text:style-name="P1012"><text:bookmark-start text:name="_GoBack_Copia_1_Copia_21"/><text:bookmark-end text:name="_GoBack_Copia_1_Copia_21"/></text:p>
      <text:p text:style-name="P1013">P O R T A R I A Nº 112/SMS/2023</text:p>
      <text:p text:style-name="P1014"/>
      <text:p text:style-name="P1015"><text:span text:style-name="T1016">Dispõe sobre designação de Fiscal Titular e de Fiscal Substituto</text:span><text:span text:style-name="T1017">.</text:span></text:p>
      <text:p text:style-name="P1018"/>
      <text:p text:style-name="P1019">O SECRETÁRIO MUNICIPAL DE SAÚDE, no uso de suas atribuições legais em conformidade com o art. 52, II, da Lei Orgânica Municipal,</text:p>
      <text:p text:style-name="P1020"/>
      <text:p text:style-name="P1021"><text:span text:style-name="T1022">Considerando a<text:s/></text:span><text:span text:style-name="T1023">lei nº 8.666, de 21 de junho de 1993, que regulamenta o art. 37, inciso XXI, da Constituição Federal, institui normas para licitações e contratos da Administração Pública e dá outras providências,</text:span></text:p>
      <text:p text:style-name="P1024"/>
      <text:p text:style-name="P1025"><text:span text:style-name="T1026">Considerando o art. 7 da<text:s/></text:span><text:span text:style-name="T1027">lei nº 14.133, de 1º de abril de 2021,<text:s/></text:span></text:p>
      <text:p text:style-name="P1028"/>
      <text:p text:style-name="P1029">RESOLVE:</text:p>
      <text:p text:style-name="P1030"/>
      <text:p text:style-name="P1031">Art.1° Designar o(a) servidor(a) ANDREIA GOULART OLIVEIRA, matrícula nº 52.748 e CPF nº 745.752.879-20, para acompanhar e fiscalizar, como titular, a execução do Contrato nº 74/2019, celebrado entre a SECRETARIA DE SAÚDE DO MUNICÍPIO DE CRICIÚMA e a<text:s/><text:soft-page-break/>empresa LABORATÓRIO DAGOSTIN LTDA, CNPJ nº 85.323.475/0001-71, que tem por objeto a prestação dos serviços de SAÚDE NA ÁREA AMBULATORIAL, a serem executados no Município de Criciúma, Santa Catarina.</text:p>
      <text:p text:style-name="P1032"/>
      <text:p text:style-name="P1033">Art.2º Designar o(a) servidor(a) EMANUELA GABRIEL, matrícula nº 55.224 e CPF nº 042.465.689-29, para acompanhar e fiscalizar, como suplente, a execução do contrato acima descrito nos impedimentos legais e eventuais do titular.</text:p>
      <text:p text:style-name="P1034"/>
      <text:p text:style-name="P1035">Art.3º Esta Portaria entra em vigor na data de sua publicação e terá vigência até o vencimento do contrato e de sua garantia quando houver.</text:p>
      <text:p text:style-name="P1036"/>
      <text:p text:style-name="P1037">Art.4º Revogam-se as disposições em contrário.</text:p>
      <text:p text:style-name="P1038"/>
      <text:p text:style-name="P1039">Criciúma, 5 de dezembro de 2023.</text:p>
      <text:p text:style-name="P1040"/>
      <text:p text:style-name="P1041">ACÉLIO CASAGRANDE - Secretário Municipal de Saúde</text:p>
      <text:p text:style-name="P1042">mld/jrm</text:p>
      <text:p text:style-name="P1043"><text:bookmark-start text:name="_GoBack_Copia_1_Copia_22"/><text:bookmark-end text:name="_GoBack_Copia_1_Copia_22"/>P O R T A R I A Nº 113/SMS/2023</text:p>
      <text:p text:style-name="P1044"/>
      <text:p text:style-name="P1045">Dispõe sobre designação de Fiscal Titular e de Fiscal Substituto.</text:p>
      <text:p text:style-name="P1046"/>
      <text:p text:style-name="P1047">O SECRETÁRIO MUNICIPAL DE SAÚDE, no uso de suas atribuições legais em conformidade com o art. 52, II, da Lei Orgânica Municipal,</text:p>
      <text:p text:style-name="P1048"/>
      <text:p text:style-name="P1049"><text:span text:style-name="T1050">Considerando a<text:s/></text:span><text:span text:style-name="T1051">lei nº 8.666, de 21 de junho de 1993, que regulamenta o art. 37, inciso XXI, da Constituição Federal, institui normas para licitações e contratos da Administração Pública e dá outras providências,</text:span></text:p>
      <text:p text:style-name="P1052"/>
      <text:p text:style-name="P1053"><text:span text:style-name="T1054">Considerando o art. 7 da<text:s/></text:span><text:span text:style-name="T1055">lei nº 14.133, de 1º de abril de 2021,<text:s/></text:span></text:p>
      <text:p text:style-name="P1056"/>
      <text:p text:style-name="P1057">RESOLVE:</text:p>
      <text:p text:style-name="P1058"/>
      <text:p text:style-name="P1059">Art.1° Designar o(a) servidor(a) CLAUDIO ROSSO NETTO, matrícula nº 64.527 e CPF nº 746.258.299-68, para acompanhar e fiscalizar, como titular, a execução do Contrato nº 75/2021, celebrado entre a SECRETARIA DE SAÚDE DO MUNICÍPIO DE CRICIÚMA e a empresa MARKA CONSTRUÇÕES E SERVIÇOS LTDA, CNPJ nº 05.848.238/0001-95, que tem por objeto a prestação dos serviços de manutenção preventiva e corretiva, instalação e remoção dos sistemas elétricos, a serem executados no Município de Criciúma, Santa Catarina.</text:p>
      <text:p text:style-name="P1060"/>
      <text:p text:style-name="P1061">Art.2º Designar o(a) servidor(a) FABIO ANDRE BREZOLA FILHO, matrícula nº 66.251 e CPF nº 112.250.359-88, para acompanhar e fiscalizar, como suplente, a execução do contrato acima descrito nos impedimentos legais e eventuais do titular.</text:p>
      <text:p text:style-name="P1062"/>
      <text:p text:style-name="P1063">Art.3º Esta Portaria entra em vigor na data de sua publicação e terá vigência até o vencimento do contrato e de sua garantia quando houver.</text:p>
      <text:p text:style-name="P1064"/>
      <text:p text:style-name="P1065">Art.4º Revogam-se as disposições em contrário.</text:p>
      <text:p text:style-name="P1066"/>
      <text:p text:style-name="P1067">Criciúma, 5 de dezembro de 2023.</text:p>
      <text:p text:style-name="P1068"/>
      <text:p text:style-name="P1069">ACÉLIO CASAGRANDE - Secretário Municipal de Saúde</text:p>
      <text:p text:style-name="P1070">mld/jrm</text:p>
      <text:p text:style-name="P1071"><text:bookmark-start text:name="_GoBack_Copia_1_Copia_23"/><text:bookmark-end text:name="_GoBack_Copia_1_Copia_23"/></text:p>
      <text:p text:style-name="P1072">P O R T A R I A Nº 114/SMS/2023</text:p>
      <text:p text:style-name="P1073"/>
      <text:p text:style-name="P1074">Dispõe sobre designação de Fiscal Titular e de Fiscal Substituto.</text:p>
      <text:p text:style-name="P1075"/>
      <text:p text:style-name="P1076">O SECRETÁRIO MUNICIPAL DE SAÚDE, no uso de suas atribuições legais em conformidade com o art. 52, II, da Lei Orgânica Municipal,</text:p>
      <text:p text:style-name="P1077"/>
      <text:p text:style-name="P1078"><text:span text:style-name="T1079">Considerando a<text:s/></text:span><text:span text:style-name="T1080">lei nº 8.666, de 21 de junho de 1993, que regulamenta o art. 37, inciso XXI, da Constituição Federal, institui normas para licitações e contratos da Administração Pública e dá outras providências,</text:span></text:p>
      <text:p text:style-name="P1081"/>
      <text:p text:style-name="P1082"><text:span text:style-name="T1083">Considerando o art. 7 da<text:s/></text:span><text:span text:style-name="T1084">lei nº 14.133, de 1º de abril de 2021,<text:s/></text:span></text:p>
      <text:p text:style-name="P1085"/>
      <text:p text:style-name="P1086">RESOLVE:</text:p>
      <text:p text:style-name="P1087"/>
      <text:p text:style-name="P1088">Art.1° Designar o(a) servidor(a) ANA REGINA DA SILVA LOSSO, matrícula nº 53.307 e CPF nº 846.633.599-49, para acompanhar e fiscalizar, como titular, a execução do convênio nº 75/2019, celebrado entre a SECRETARIA DE SAÚDE DO MUNICÍPIO DE CRICIÚMA e a<text:s/><text:soft-page-break/>empresa ASSOCIAÇÃO DE ASSISTÊNCIA SOCIAL DEUS PROVEDOR, CNPJ nº 05.662.631/0001-90, que tem por objeto a prestação dos serviços de GERENCIAMENTO E A MANUTENÇÃO DE 02 (DOIS) SERVIÇOS RESIDENCIAIS TERAPÊUTICOS TIPO II, a serem executados no Município de Criciúma, Santa Catarina.</text:p>
      <text:p text:style-name="P1089"/>
      <text:p text:style-name="P1090">Art.2º Designar o(a) servidor(a) KATIANE FIGUEIREDO, matrícula nº 56.295 e CPF nº 062.568.639-09, para acompanhar e fiscalizar, como suplente, a execução do contrato acima descrito nos impedimentos legais e eventuais do titular.</text:p>
      <text:p text:style-name="P1091"/>
      <text:p text:style-name="P1092">Art.3º Esta Portaria entra em vigor na data de sua publicação e terá vigência até o vencimento do contrato e de sua garantia quando houver.</text:p>
      <text:p text:style-name="P1093"/>
      <text:p text:style-name="P1094">Art.4º Revogam-se as disposições em contrário.</text:p>
      <text:p text:style-name="P1095"/>
      <text:p text:style-name="P1096">Criciúma, 5 de dezembro de 2023.</text:p>
      <text:p text:style-name="P1097"/>
      <text:p text:style-name="P1098">ACÉLIO CASAGRANDE - Secretário Municipal de Saúde</text:p>
      <text:p text:style-name="P1099">mld/jrm</text:p>
      <text:p text:style-name="P1100"><text:bookmark-start text:name="_GoBack_Copia_1_Copia_24"/><text:bookmark-end text:name="_GoBack_Copia_1_Copia_24"/>P O R T A R I A Nº 115/SMS/2023</text:p>
      <text:p text:style-name="P1101"/>
      <text:p text:style-name="P1102">Dispõe sobre designação de Fiscal Titular e de Fiscal Substituto.</text:p>
      <text:p text:style-name="P1103"/>
      <text:p text:style-name="P1104">O SECRETÁRIO MUNICIPAL DE SAÚDE, no uso de suas atribuições legais em conformidade com o art. 52, II, da Lei Orgânica Municipal,</text:p>
      <text:p text:style-name="P1105"/>
      <text:p text:style-name="P1106"><text:span text:style-name="T1107">Considerando a<text:s/></text:span><text:span text:style-name="T1108">lei nº 8.666, de 21 de junho de 1993, que regulamenta o art. 37, inciso XXI, da Constituição Federal, institui normas para licitações e contratos da Administração Pública e dá outras providências,</text:span></text:p>
      <text:p text:style-name="P1109"/>
      <text:p text:style-name="P1110"><text:span text:style-name="T1111">Considerando o art. 7 da<text:s/></text:span><text:span text:style-name="T1112">lei nº 14.133, de 1º de abril de 2021,<text:s/></text:span></text:p>
      <text:p text:style-name="P1113"/>
      <text:p text:style-name="P1114">RESOLVE:</text:p>
      <text:p text:style-name="P1115"/>
      <text:p text:style-name="P1116">Art.1° Designar o(a) servidor(a) ANDREIA GOULART OLIVEIRA, matrícula nº 52.748 e CPF nº 745.752.879-20, para acompanhar e fiscalizar, como titular, a execução do Contrato nº 77/2019, celebrado entre a SECRETARIA DE SAÚDE DO MUNICÍPIO DE CRICIÚMA e a empresa LABORATÓRIO SANTA RITA LTDA, CNPJ nº 75.785.576/0001-00, que tem por objeto a prestação dos serviços de SAÚDE NA ÁREA AMBULATORIAL, a serem executados no Município de Criciúma, Santa Catarina.</text:p>
      <text:p text:style-name="P1117"/>
      <text:p text:style-name="P1118">Art.2º Designar o(a) servidor(a) EMANUELA GABRIEL, matrícula nº 55.224 e CPF nº 042.465.689-29, para acompanhar e fiscalizar, como suplente, a execução do contrato acima descrito nos impedimentos legais e eventuais do titular.</text:p>
      <text:p text:style-name="P1119"/>
      <text:p text:style-name="P1120">Art.3º Esta Portaria entra em vigor na data de sua publicação e terá vigência até o vencimento do contrato e de sua garantia quando houver.</text:p>
      <text:p text:style-name="P1121"/>
      <text:p text:style-name="P1122">Art.4º Revogam-se as disposições em contrário.</text:p>
      <text:p text:style-name="P1123"/>
      <text:p text:style-name="P1124">Criciúma, 5 de dezembro de 2023.</text:p>
      <text:p text:style-name="P1125"/>
      <text:p text:style-name="P1126">ACÉLIO CASAGRANDE - Secretário Municipal de Saúde</text:p>
      <text:p text:style-name="P1127">mld/jrm</text:p>
      <text:p text:style-name="P1128"><text:bookmark-start text:name="_GoBack_Copia_1_Copia_25"/><text:bookmark-end text:name="_GoBack_Copia_1_Copia_25"/></text:p>
      <text:p text:style-name="P1129">P O R T A R I A Nº 116/SMS/2023</text:p>
      <text:p text:style-name="P1130"/>
      <text:p text:style-name="P1131">Dispõe sobre designação de Fiscal Titular e de Fiscal Substituto.</text:p>
      <text:p text:style-name="P1132"/>
      <text:p text:style-name="P1133">O SECRETÁRIO MUNICIPAL DE SAÚDE, no uso de suas atribuições legais em conformidade com o art. 52, II, da Lei Orgânica Municipal,</text:p>
      <text:p text:style-name="P1134"/>
      <text:p text:style-name="P1135"><text:span text:style-name="T1136">Considerando a<text:s/></text:span><text:span text:style-name="T1137">lei nº 8.666, de 21 de junho de 1993, que regulamenta o art. 37, inciso XXI, da Constituição Federal, institui normas para licitações e contratos da Administração Pública e dá outras providências,</text:span></text:p>
      <text:p text:style-name="P1138"/>
      <text:p text:style-name="P1139"><text:span text:style-name="T1140">Considerando o art. 7 da<text:s/></text:span><text:span text:style-name="T1141">lei nº 14.133, de 1º de abril de 2021,<text:s/></text:span></text:p>
      <text:p text:style-name="P1142"/>
      <text:p text:style-name="P1143">RESOLVE:</text:p>
      <text:p text:style-name="P1144"/>
      <text:p text:style-name="P1145">Art.1° Designar o(a) servidor(a) ANDREIA GOULART OLIVEIRA, matrícula nº 52.748 e CPF nº 745.752.879-20, para acompanhar e fiscalizar, como titular, a execução do Contrato nº 78/2019, celebrado entre a SECRETARIA DE SAÚDE DO MUNICÍPIO DE CRICIÚMA e a<text:s/><text:soft-page-break/>empresa LABORATÓRIO SANTA RITA LTDA, CNPJ nº 75.785.576/0001-00, que tem por objeto a prestação dos serviços de SAÚDE NA ÁREA AMBULATORIAL, a serem executados no Município de Criciúma, Santa Catarina.</text:p>
      <text:p text:style-name="P1146"/>
      <text:p text:style-name="P1147">Art.2º Designar o(a) servidor(a) EMANUELA GABRIEL, matrícula nº 55.224 e CPF nº 042.465.689-29, para acompanhar e fiscalizar, como suplente, a execução do contrato acima descrito nos impedimentos legais e eventuais do titular.</text:p>
      <text:p text:style-name="P1148"/>
      <text:p text:style-name="P1149">Art.3º Esta Portaria entra em vigor na data de sua publicação e terá vigência até o vencimento do contrato e de sua garantia quando houver.</text:p>
      <text:p text:style-name="P1150"/>
      <text:p text:style-name="P1151">Art.4º Revogam-se as disposições em contrário.</text:p>
      <text:p text:style-name="P1152"/>
      <text:p text:style-name="P1153">Criciúma, 5 de dezembro de 2023.</text:p>
      <text:p text:style-name="P1154"/>
      <text:p text:style-name="P1155">ACÉLIO CASAGRANDE - Secretário Municipal de Saúde</text:p>
      <text:p text:style-name="P1156">mld/jrm</text:p>
      <text:p text:style-name="P1157"><text:bookmark-start text:name="_GoBack_Copia_1_Copia_26"/><text:bookmark-end text:name="_GoBack_Copia_1_Copia_26"/><text:span text:style-name="T1158">P O R T A R I A Nº 117/SMS/2023</text:span></text:p>
      <text:p text:style-name="P1159"/>
      <text:p text:style-name="P1160">Dispõe sobre designação de Fiscal Titular e de Fiscal Substituto.</text:p>
      <text:p text:style-name="P1161"/>
      <text:p text:style-name="P1162">O SECRETÁRIO MUNICIPAL DE SAÚDE, no uso de suas atribuições legais em conformidade com o art. 52, II, da Lei Orgânica Municipal,</text:p>
      <text:p text:style-name="P1163"/>
      <text:p text:style-name="P1164"><text:span text:style-name="T1165">Considerando a<text:s/></text:span><text:span text:style-name="T1166">lei nº 8.666, de 21 de junho de 1993, que regulamenta o art. 37, inciso XXI, da Constituição Federal, institui normas para licitações e contratos da Administração Pública e dá outras providências,</text:span></text:p>
      <text:p text:style-name="P1167"/>
      <text:p text:style-name="P1168"><text:span text:style-name="T1169">Considerando o art. 7 da<text:s/></text:span><text:span text:style-name="T1170">lei nº 14.133, de 1º de abril de 2021,<text:s/></text:span></text:p>
      <text:p text:style-name="P1171"/>
      <text:p text:style-name="P1172">RESOLVE:</text:p>
      <text:p text:style-name="P1173"/>
      <text:p text:style-name="P1174">Art.1° Designar o(a) servidor(a) MARCELA DAIANA VICENTE SANTIAGO, matrícula nº 56.804 e CPF nº 036.275.399-74, para acompanhar e fiscalizar, como titular, a execução do Contrato nº 78/2020, celebrado entre a SECRETARIA DE SAÚDE DO MUNICÍPIO DE CRICIÚMA e a empresa WHITE MARTINS GASES INDUSTRIAIS LTDA nº 35.820.448/0107-94, que tem por objeto a aquisição de <text:s/>OXIGÊNIO MEDICINAL PARA ATENDIMENTO DOMICILIAR, a serem executados no Município de Criciúma, Santa Catarina.</text:p>
      <text:p text:style-name="P1175"/>
      <text:p text:style-name="P1176">Art. 2º Designar o(a) servidor(a) LUARA APARECIDA POTTRATZ ALVES DE SOUSA, matrícula nº 55.816 <text:s/>e CPF nº 053.844.089-95, para acompanhar e fiscalizar, como suplente, a execução do contrato acima descrito nos impedimentos legais e eventuais do titular.</text:p>
      <text:p text:style-name="P1177"/>
      <text:p text:style-name="P1178">Art.3º Esta Portaria entra em vigor na data de sua publicação e terá vigência até o vencimento do contrato e de sua garantia quando houver.</text:p>
      <text:p text:style-name="P1179"/>
      <text:p text:style-name="P1180">Art.4º Revogam-se as disposições em contrário.</text:p>
      <text:p text:style-name="P1181"/>
      <text:p text:style-name="P1182">Criciúma, 5 de dezembro de 2023.</text:p>
      <text:p text:style-name="P1183"/>
      <text:p text:style-name="P1184">ACÉLIO CASAGRANDE - Secretário Municipal de Saúde</text:p>
      <text:p text:style-name="P1185">mld/jrm</text:p>
      <text:p text:style-name="P1186"><text:bookmark-start text:name="_GoBack_Copia_1_Copia_27"/><text:bookmark-end text:name="_GoBack_Copia_1_Copia_27"/></text:p>
      <text:p text:style-name="P1187">P O R T A R I A Nº 118/SMS/2023</text:p>
      <text:p text:style-name="P1188"/>
      <text:p text:style-name="P1189">Dispõe sobre designação de Fiscal Titular e de Fiscal Substituto.</text:p>
      <text:p text:style-name="P1190"/>
      <text:p text:style-name="P1191">O SECRETÁRIO MUNICIPAL DE SAÚDE, no uso de suas atribuições legais em conformidade com o art. 52, II, da Lei Orgânica Municipal,</text:p>
      <text:p text:style-name="P1192"/>
      <text:p text:style-name="P1193"><text:span text:style-name="T1194">Considerando a<text:s/></text:span><text:span text:style-name="T1195">lei nº 8.666, de 21 de junho de 1993, que regulamenta o art. 37, inciso XXI, da Constituição Federal, institui normas para licitações e contratos da Administração Pública e dá outras providências,</text:span></text:p>
      <text:p text:style-name="P1196"/>
      <text:p text:style-name="P1197"><text:span text:style-name="T1198">Considerando o art. 7 da<text:s/></text:span><text:span text:style-name="T1199">lei nº 14.133, de 1º de abril de 2021,<text:s/></text:span></text:p>
      <text:p text:style-name="P1200"/>
      <text:p text:style-name="P1201">RESOLVE:</text:p>
      <text:p text:style-name="P1202"/>
      <text:p text:style-name="P1203">Art.1° Designar o(a) servidor(a) ANDREIA GOULART OLIVEIRA, matrícula nº 52.748 e CPF nº 745.752.879-20, para acompanhar e fiscalizar, como titular, a execução do Contrato nº 79/2019, celebrado entre a SECRETARIA DE SAÚDE DO MUNICÍPIO DE CRICIÚMA e a<text:s/><text:soft-page-break/>empresa LABORATÓRIO MONTEIRO LTDA, CNPJ nº 75.896.282/0001-56, que tem por objeto a prestação dos serviços de SAÚDE NA ÁREA AMBULATORIAL, a serem executados no Município de Criciúma, Santa Catarina.</text:p>
      <text:p text:style-name="P1204"/>
      <text:p text:style-name="P1205">Art.2º Designar o(a) servidor(a) EMANUELA GABRIEL, matrícula nº 55.224 e CPF nº 042.465.689-29, para acompanhar e fiscalizar, como suplente, a execução do contrato acima descrito nos impedimentos legais e eventuais do titular.</text:p>
      <text:p text:style-name="P1206"/>
      <text:p text:style-name="P1207">Art.3º Esta Portaria entra em vigor na data de sua publicação e terá vigência até o vencimento do contrato e de sua garantia quando houver.</text:p>
      <text:p text:style-name="P1208"/>
      <text:p text:style-name="P1209">Art.4º Revogam-se as disposições em contrário.</text:p>
      <text:p text:style-name="P1210"/>
      <text:p text:style-name="P1211">Criciúma, 5 de dezembro de 2023.</text:p>
      <text:p text:style-name="P1212">ACÉLIO CASAGRANDE - Secretário Municipal de Saúde</text:p>
      <text:p text:style-name="P1213">mld/jrm</text:p>
      <text:p text:style-name="P1214"><text:bookmark-start text:name="_GoBack_Copia_1_Copia_28"/><text:bookmark-end text:name="_GoBack_Copia_1_Copia_28"/></text:p>
      <text:p text:style-name="P1215">P O R T A R I A Nº 119/SMS/2023</text:p>
      <text:p text:style-name="P1216"/>
      <text:p text:style-name="P1217">Dispõe sobre designação de Fiscal Titular e de Fiscal Substituto.</text:p>
      <text:p text:style-name="P1218"/>
      <text:p text:style-name="P1219">O SECRETÁRIO MUNICIPAL DE SAÚDE, no uso de suas atribuições legais em conformidade com o art. 52, II, da Lei Orgânica Municipal,</text:p>
      <text:p text:style-name="P1220"/>
      <text:p text:style-name="P1221"><text:span text:style-name="T1222">Considerando a<text:s/></text:span><text:span text:style-name="T1223">lei nº 8.666, de 21 de junho de 1993, que regulamenta o art. 37, inciso XXI, da Constituição Federal, institui normas para licitações e contratos da Administração Pública e dá outras providências,</text:span></text:p>
      <text:p text:style-name="P1224"/>
      <text:p text:style-name="P1225"><text:span text:style-name="T1226">Considerando o art. 7 da<text:s/></text:span><text:span text:style-name="T1227">lei nº 14.133, de 1º de abril de 2021,<text:s/></text:span></text:p>
      <text:p text:style-name="P1228"/>
      <text:p text:style-name="P1229">RESOLVE:</text:p>
      <text:p text:style-name="P1230"/>
      <text:p text:style-name="P1231">Art.1° Designar o(a) servidor(a) GIANCARLO ZAPELINI, matrícula nº 66.285 e CPF nº 020.605.279-02, para acompanhar e fiscalizar, como titular, a execução do Contrato nº 80/2023, celebrado entre a SECRETARIA DE SAÚDE DO MUNICÍPIO DE CRICIÚMA e a empresa ASSOCIAÇÃO VIDA ATIVA SÃO JOSÉ, CNPJ nº 11.266.274/0001-43, que tem por objeto a prestação dos serviços de ASSISTÊNCIA Á SAÚDE NA ÁREA AMBULATORIAL, a serem executados no Município de Criciúma, Santa Catarina.</text:p>
      <text:p text:style-name="P1232"/>
      <text:p text:style-name="P1233">Art.2º Designar o(a) servidor(a) LARISSA ALVES, matrícula nº 55.708 e CPF nº 055.919.359-90, para acompanhar e fiscalizar, como suplente, a execução do contrato acima descrito nos impedimentos legais e eventuais do titular.</text:p>
      <text:p text:style-name="P1234"/>
      <text:p text:style-name="P1235">Art.3º Esta Portaria entra em vigor na data de sua publicação e terá vigência até o vencimento do contrato e de sua garantia quando houver.</text:p>
      <text:p text:style-name="P1236"/>
      <text:p text:style-name="P1237">Art.4º Revogam-se as disposições em contrário.</text:p>
      <text:p text:style-name="P1238"/>
      <text:p text:style-name="P1239">Criciúma, 5 de dezembro de 2023.</text:p>
      <text:p text:style-name="P1240"/>
      <text:p text:style-name="P1241">ACÉLIO CASAGRANDE - Secretário Municipal de Saúde</text:p>
      <text:p text:style-name="P1242">mld/jrm</text:p>
      <text:p text:style-name="P1243"><text:bookmark-start text:name="_GoBack_Copia_1_Copia_29"/><text:bookmark-end text:name="_GoBack_Copia_1_Copia_29"/></text:p>
      <text:p text:style-name="P1244">P O R T A R I A Nº 120/SMS/2023</text:p>
      <text:p text:style-name="P1245"/>
      <text:p text:style-name="P1246">Dispõe sobre designação de Fiscal Titular e de Fiscal Substituto.</text:p>
      <text:p text:style-name="P1247"/>
      <text:p text:style-name="P1248">O SECRETÁRIO MUNICIPAL DE SAÚDE, no uso de suas atribuições legais em conformidade com o art. 52, II, da Lei Orgânica Municipal,</text:p>
      <text:p text:style-name="P1249"/>
      <text:p text:style-name="P1250"><text:span text:style-name="T1251">Considerando a<text:s/></text:span><text:span text:style-name="T1252">lei nº 8.666, de 21 de junho de 1993, que regulamenta o art. 37, inciso XXI, da Constituição Federal, institui normas para licitações e contratos da Administração Pública e dá outras providências,</text:span></text:p>
      <text:p text:style-name="P1253"/>
      <text:p text:style-name="P1254"><text:span text:style-name="T1255">Considerando o art. 7 da<text:s/></text:span><text:span text:style-name="T1256">lei nº 14.133, de 1º de abril de 2021,<text:s/></text:span></text:p>
      <text:p text:style-name="P1257"/>
      <text:p text:style-name="P1258">RESOLVE:</text:p>
      <text:p text:style-name="P1259"/>
      <text:soft-page-break/>
      <text:p text:style-name="P1260">Art.1° Designar o(a) servidor(a) ANDREIA GOULART OLIVEIRA, matrícula nº 52.748 e CPF nº 745.752.879-20, para acompanhar e fiscalizar, como titular, a execução do Contrato nº 91/2019, celebrado entre a SECRETARIA DE SAÚDE DO MUNICÍPIO DE CRICIÚMA e a empresa LABORATÓRIO MULHER LTDA, CNPJ nº 05.049.468/0001-94, que tem por objeto a prestação dos serviços de SAÚDE NA ÁREA AMBULATORIAL, a serem executados no Município de Criciúma, Santa Catarina.</text:p>
      <text:p text:style-name="P1261"/>
      <text:p text:style-name="P1262">Art.2º Designar o(a) servidor(a) EMANUELA GABRIEL, matrícula nº 55.224 e CPF nº 042.465.689-29, para acompanhar e fiscalizar, como suplente, a execução do contrato acima descrito nos impedimentos legais e eventuais do titular.</text:p>
      <text:p text:style-name="P1263"/>
      <text:p text:style-name="P1264">Art.3º Esta Portaria entra em vigor na data de sua publicação e terá vigência até o vencimento do contrato e de sua garantia quando houver.</text:p>
      <text:p text:style-name="P1265"/>
      <text:p text:style-name="P1266">Art.4º Revogam-se as disposições em contrário.</text:p>
      <text:p text:style-name="P1267"/>
      <text:p text:style-name="P1268">Criciúma, 5 de dezembro de 2023.</text:p>
      <text:p text:style-name="P1269"/>
      <text:p text:style-name="P1270">ACÉLIO CASAGRANDE - Secretário Municipal de Saúde</text:p>
      <text:p text:style-name="P1271">mld/jrm</text:p>
      <text:p text:style-name="P1272"><text:bookmark-start text:name="_GoBack_Copia_1_Copia_30"/><text:bookmark-end text:name="_GoBack_Copia_1_Copia_30"/>P O R T A R I A Nº 121/SMS/2023</text:p>
      <text:p text:style-name="P1273"/>
      <text:p text:style-name="P1274">Dispõe sobre designação de Fiscal Titular e de Fiscal Substituto.</text:p>
      <text:p text:style-name="P1275"/>
      <text:p text:style-name="P1276">O SECRETÁRIO MUNICIPAL DE SAÚDE, no uso de suas atribuições legais em conformidade com o art. 52, II, da Lei Orgânica Municipal,</text:p>
      <text:p text:style-name="P1277"/>
      <text:p text:style-name="P1278"><text:span text:style-name="T1279">Considerando a<text:s/></text:span><text:span text:style-name="T1280">lei nº 8.666, de 21 de junho de 1993, que regulamenta o art. 37, inciso XXI, da Constituição Federal, institui normas para licitações e contratos da Administração Pública e dá outras providências,</text:span></text:p>
      <text:p text:style-name="P1281"/>
      <text:p text:style-name="P1282"><text:span text:style-name="T1283">Considerando o art. 7 da<text:s/></text:span><text:span text:style-name="T1284">lei nº 14.133, de 1º de abril de 2021,<text:s/></text:span></text:p>
      <text:p text:style-name="P1285"/>
      <text:p text:style-name="P1286">RESOLVE:</text:p>
      <text:p text:style-name="P1287"/>
      <text:p text:style-name="P1288">Art.1° Designar o(a) servidor(a) ANDREIA GOULART OLIVEIRA, matrícula nº 52.748 e CPF nº 745.752.879-20, para acompanhar e fiscalizar, como titular, a execução do Contrato nº 94/2019, celebrado entre a SECRETARIA DE SAÚDE DO MUNICÍPIO DE CRICIÚMA e a empresa BIOLABOR LABORATÓRIO DE ANÁLISES CLINICAS LTDA, CNPJ nº 07.215.588/0001-40, que tem por objeto a prestação dos serviços de SAÚDE NA ÁREA AMBULATORIAL, a serem executados no Município de Criciúma, Santa Catarina.</text:p>
      <text:p text:style-name="P1289"/>
      <text:p text:style-name="P1290">Art.2º Designar o(a) servidor(a) EMANUELA GABRIEL, matrícula nº 55.224 e CPF nº 042.465.689-29, para acompanhar e fiscalizar, como suplente, a execução do contrato acima descrito nos impedimentos legais e eventuais do titular.</text:p>
      <text:p text:style-name="P1291"/>
      <text:p text:style-name="P1292">Art.3º Esta Portaria entra em vigor na data de sua publicação e terá vigência até o vencimento do contrato e de sua garantia quando houver.</text:p>
      <text:p text:style-name="P1293"/>
      <text:p text:style-name="P1294">Art.4º Revogam-se as disposições em contrário.</text:p>
      <text:p text:style-name="P1295"/>
      <text:p text:style-name="P1296">Criciúma, 5 de dezembro de 2023.<text:s/></text:p>
      <text:p text:style-name="P1297"/>
      <text:p text:style-name="P1298">ACÉLIO CASAGRANDE - Secretário Municipal de Saúde</text:p>
      <text:p text:style-name="P1299">mld/jrm</text:p>
      <text:p text:style-name="P1300"><text:bookmark-start text:name="_GoBack_Copia_1_Copia_31"/><text:bookmark-end text:name="_GoBack_Copia_1_Copia_31"/></text:p>
      <text:p text:style-name="P1301">P O R T A R I A Nº 122/SMS/2023</text:p>
      <text:p text:style-name="P1302"/>
      <text:p text:style-name="P1303">Dispõe sobre designação de Fiscal Titular e de Fiscal Substituto.</text:p>
      <text:p text:style-name="P1304"/>
      <text:p text:style-name="P1305">O SECRETÁRIO MUNICIPAL DE SAÚDE, no uso de suas atribuições legais em conformidade com o art. 52, II, da Lei Orgânica Municipal,</text:p>
      <text:p text:style-name="P1306"/>
      <text:p text:style-name="P1307"><text:span text:style-name="T1308">Considerando a<text:s/></text:span><text:span text:style-name="T1309">lei nº 8.666, de 21 de junho de 1993, que regulamenta o art. 37, inciso XXI, da Constituição Federal, institui normas para licitações e contratos da Administração Pública e dá outras providências,</text:span></text:p>
      <text:p text:style-name="P1310"/>
      <text:p text:style-name="P1311"><text:span text:style-name="T1312">Considerando o art. 7 da<text:s/></text:span><text:span text:style-name="T1313">lei nº 14.133, de 1º de abril de 2021,<text:s/></text:span></text:p>
      <text:p text:style-name="P1314"/>
      <text:p text:style-name="P1315">RESOLVE:</text:p>
      <text:p text:style-name="P1316"/>
      <text:soft-page-break/>
      <text:p text:style-name="P1317">Art.1° Designar o(a) servidor(a) CLAUDIO ROSSO NETTO, matrícula nº 64.527 e CPF nº 746.258.299-68, para acompanhar e fiscalizar, como titular, a execução do Contrato nº 94/2020, celebrado entre a SECRETARIA DE SAÚDE DO MUNICÍPIO DE CRICIÚMA e a empresa MARKA CONSTRUÇÕES E SERVIÇOS LTDA - ME, CNPJ nº 05.848.238/0001-95, que tem por objeto a prestação dos serviços de PEQUENOS REPAROS, POR PRODUÇÃO (SINAPI/SC), SEM FORNECIMENTO DE MATERIAIS, a serem executados no Município de Criciúma, Santa Catarina.</text:p>
      <text:p text:style-name="P1318"/>
      <text:p text:style-name="P1319">Art.2º Designar o(a) servidor(a) FABIO ANDRÉ BREZOLA FILHO, matrícula nº 66.251 e CPF nº 112.250.359-88, para acompanhar e fiscalizar, como suplente, a execução do contrato acima descrito nos impedimentos legais e eventuais do titular.</text:p>
      <text:p text:style-name="P1320"/>
      <text:p text:style-name="P1321">Art.3º Esta Portaria entra em vigor na data de sua publicação e terá vigência até o vencimento do contrato e de sua garantia quando houver.</text:p>
      <text:p text:style-name="P1322"/>
      <text:p text:style-name="P1323">Art.4º Revogam-se as disposições em contrário.</text:p>
      <text:p text:style-name="P1324"/>
      <text:p text:style-name="P1325">Criciúma, 5 de dezembro de 2023.</text:p>
      <text:p text:style-name="P1326">ACÉLIO CASAGRANDE - Secretário Municipal de Saúde</text:p>
      <text:p text:style-name="P1327">mld/jrm</text:p>
      <text:p text:style-name="P1328"><text:bookmark-start text:name="_GoBack_Copia_1_Copia_32"/><text:bookmark-end text:name="_GoBack_Copia_1_Copia_32"/>P O R T A R I A Nº 123/SMS/2023</text:p>
      <text:p text:style-name="P1329"/>
      <text:p text:style-name="P1330">Dispõe sobre designação de Fiscal Titular e de Fiscal Substituto.</text:p>
      <text:p text:style-name="P1331"/>
      <text:p text:style-name="P1332">O SECRETÁRIO MUNICIPAL DE SAÚDE, no uso de suas atribuições legais em conformidade com o art. 52, II, da Lei Orgânica Municipal,</text:p>
      <text:p text:style-name="P1333"/>
      <text:p text:style-name="P1334"><text:span text:style-name="T1335">Considerando a<text:s/></text:span><text:span text:style-name="T1336">lei nº 8.666, de 21 de junho de 1993, que regulamenta o art. 37, inciso XXI, da Constituição Federal, institui normas para licitações e contratos da Administração Pública e dá outras providências,</text:span></text:p>
      <text:p text:style-name="P1337"/>
      <text:p text:style-name="P1338"><text:span text:style-name="T1339">Considerando o art. 7 da<text:s/></text:span><text:span text:style-name="T1340">lei nº 14.133, de 1º de abril de 2021,<text:s/></text:span></text:p>
      <text:p text:style-name="P1341"/>
      <text:p text:style-name="P1342">RESOLVE:</text:p>
      <text:p text:style-name="P1343"/>
      <text:p text:style-name="P1344">Art.1° Designar o(a) servidor(a) ANDREIA GOULART OLIVEIRA, matrícula nº 52.748 e CPF nº 745.752.879-20, para acompanhar e fiscalizar, como titular, a execução do Contrato nº 104/2020, celebrado entre a SECRETARIA DE SAÚDE DO MUNICÍPIO DE CRICIÚMA e a empresa LABORATÓRIO DAL PONT, CNPJ nº 04.956.464/0001-27 que tem por objeto a prestação dos serviços de SAÚDE NA ÁREA AMBULATORIAL, a serem executados no Município de Criciúma, Santa Catarina.</text:p>
      <text:p text:style-name="P1345"/>
      <text:p text:style-name="P1346">Art.2º Designar o(a) servidor(a) EMANUELA GABRIEL, matrícula nº 55.224 e CPF nº 042.465.689-29, para acompanhar e fiscalizar, como suplente, a execução do contrato acima descrito nos impedimentos legais e eventuais do titular.</text:p>
      <text:p text:style-name="P1347"/>
      <text:p text:style-name="P1348">Art.3º Esta Portaria entra em vigor na data de sua publicação e terá vigência até o vencimento do contrato e de sua garantia quando houver.</text:p>
      <text:p text:style-name="P1349"/>
      <text:p text:style-name="P1350">Art.4º Revogam-se as disposições em contrário.</text:p>
      <text:p text:style-name="P1351"/>
      <text:p text:style-name="P1352">Criciúma, 5 de dezembro de 2023.</text:p>
      <text:p text:style-name="P1353"/>
      <text:p text:style-name="P1354">ACÉLIO CASAGRANDE - Secretário Municipal de Saúde</text:p>
      <text:p text:style-name="P1355">mld/jrm</text:p>
      <text:p text:style-name="P1356"><text:bookmark-start text:name="_GoBack_Copia_1_Copia_33"/><text:bookmark-end text:name="_GoBack_Copia_1_Copia_33"/></text:p>
      <text:p text:style-name="P1357">P O R T A R I A Nº 124/SMS/2023</text:p>
      <text:p text:style-name="P1358"/>
      <text:p text:style-name="P1359">Dispõe sobre designação de Fiscal Titular e de Fiscal Substituto.</text:p>
      <text:p text:style-name="P1360"/>
      <text:p text:style-name="P1361">O SECRETÁRIO MUNICIPAL DE SAÚDE, no uso de suas atribuições legais em conformidade com o art. 52, II, da Lei Orgânica Municipal,</text:p>
      <text:p text:style-name="P1362"/>
      <text:p text:style-name="P1363"><text:span text:style-name="T1364">Considerando a<text:s/></text:span><text:span text:style-name="T1365">lei nº 8.666, de 21 de junho de 1993, que regulamenta o art. 37, inciso XXI, da Constituição Federal, institui normas para licitações e contratos da Administração Pública e dá outras providências,</text:span></text:p>
      <text:p text:style-name="P1366"/>
      <text:p text:style-name="P1367"><text:span text:style-name="T1368">Considerando o art. 7 da<text:s/></text:span><text:span text:style-name="T1369">lei nº 14.133, de 1º de abril de 2021,<text:s/></text:span></text:p>
      <text:p text:style-name="P1370"/>
      <text:p text:style-name="P1371">RESOLVE:</text:p>
      <text:p text:style-name="P1372"/>
      <text:soft-page-break/>
      <text:p text:style-name="P1373">Art.1° Designar o(a) servidor(a) SAMANTA TEIXEIRA BARROS, matrícula nº 56.914 e CPF nº 053.621.419-02, para acompanhar e fiscalizar, como titular, a execução do Contrato nº 113/2021, celebrado entre a SECRETARIA DE SAÚDE DO MUNICÍPIO DE CRICIÚMA e a empresa COZICRIL COZINHA INDUSTRIAL CRICIÚMA LTDA ME, CNPJ nº 02.858.451/0001-90, que tem por objeto a prestação dos serviços Da EMPRESA ESPECIALIZADA NO FORNECIMENTO DE REFEIÇÕES PARA SECRETARIA MUNICIPAL DE SAÚDE, a serem executados no Município de Criciúma, Santa Catarina.</text:p>
      <text:p text:style-name="P1374"/>
      <text:p text:style-name="P1375">Art.2º Designar o(a) servidor(a) REGIANE GENUINO NEVES, matrícula nº 55.179 e CPF nº 951.244.389-91, para acompanhar e fiscalizar, como suplente, a execução do contrato acima descrito nos impedimentos legais e eventuais do titular.</text:p>
      <text:p text:style-name="P1376"/>
      <text:p text:style-name="P1377">Art.3º Esta Portaria entra em vigor na data de sua publicação e terá vigência até o vencimento do contrato e de sua garantia quando houver.</text:p>
      <text:p text:style-name="P1378"/>
      <text:p text:style-name="P1379">Art.4º Revogam-se as disposições em contrário.</text:p>
      <text:p text:style-name="P1380"/>
      <text:p text:style-name="P1381">Criciúma, 5 de dezembro de 2023.</text:p>
      <text:p text:style-name="P1382">ACÉLIO CASAGRANDE - Secretário Municipal de Saúde</text:p>
      <text:p text:style-name="P1383">mld/jrm</text:p>
      <text:p text:style-name="P1384"><text:bookmark-start text:name="_GoBack_Copia_1_Copia_34"/><text:bookmark-end text:name="_GoBack_Copia_1_Copia_34"/>P O R T A R I A Nº 125/SMS/2023</text:p>
      <text:p text:style-name="P1385"/>
      <text:p text:style-name="P1386">Dispõe sobre designação de Fiscal Titular e de Fiscal Substituto.</text:p>
      <text:p text:style-name="P1387"/>
      <text:p text:style-name="P1388">O SECRETÁRIO MUNICIPAL DE SAÚDE, no uso de suas atribuições legais em conformidade com o art. 52, II, da Lei Orgânica Municipal,</text:p>
      <text:p text:style-name="P1389"/>
      <text:p text:style-name="P1390"><text:span text:style-name="T1391">Considerando a<text:s/></text:span><text:span text:style-name="T1392">lei nº 8.666, de 21 de junho de 1993, que regulamenta o art. 37, inciso XXI, da Constituição Federal, institui normas para licitações e contratos da Administração Pública e dá outras providências,</text:span></text:p>
      <text:p text:style-name="P1393"/>
      <text:p text:style-name="P1394"><text:span text:style-name="T1395">Considerando o art. 7 da<text:s/></text:span><text:span text:style-name="T1396">lei nº 14.133, de 1º de abril de 2021,<text:s/></text:span></text:p>
      <text:p text:style-name="P1397"/>
      <text:p text:style-name="P1398">RESOLVE:</text:p>
      <text:p text:style-name="P1399"/>
      <text:p text:style-name="P1400">Art.1° Designar o(a) servidor(a) ANDREIA GOULART OLIVEIRA, matrícula nº 52.748 e CPF nº 745.752.879-20, para acompanhar e fiscalizar, como titular, a execução do Contrato nº 114/2019, celebrado entre a SECRETARIA DE SAÚDE DO MUNICÍPIO DE CRICIÚMA e a empresa LABORATÓRIO SANTA RITA LTDA, CNPJ nº 75.785.576/0001-00, que tem por objeto a prestação dos serviços de SAÚDE NA ÁREA AMBULATORIAL, a serem executados no Município de Criciúma, Santa Catarina.</text:p>
      <text:p text:style-name="P1401"/>
      <text:p text:style-name="P1402">Art.2º Designar o(a) servidor(a) EMANUELA GABRIEL, matrícula nº 55.224 e CPF nº 042.465.689-29, para acompanhar e fiscalizar, como suplente, a execução do contrato acima descrito nos impedimentos legais e eventuais do titular.</text:p>
      <text:p text:style-name="P1403"/>
      <text:p text:style-name="P1404">Art.3º Esta Portaria entra em vigor na data de sua publicação e terá vigência até o vencimento do contrato e de sua garantia quando houver.</text:p>
      <text:p text:style-name="P1405"/>
      <text:p text:style-name="P1406">Art.4º Revogam-se as disposições em contrário.</text:p>
      <text:p text:style-name="P1407"/>
      <text:p text:style-name="P1408">Criciúma, 5 de dezembro de 2023.</text:p>
      <text:p text:style-name="P1409"/>
      <text:p text:style-name="P1410">ACÉLIO CASAGRANDE - Secretário Municipal de Saúde</text:p>
      <text:p text:style-name="P1411">mld/jrm</text:p>
      <text:p text:style-name="P1412"><text:bookmark-start text:name="_GoBack_Copia_1_Copia_35"/><text:bookmark-end text:name="_GoBack_Copia_1_Copia_35"/>P O R T A R I A Nº 126/SMS/2023</text:p>
      <text:p text:style-name="P1413"/>
      <text:p text:style-name="P1414">Dispõe sobre designação de Fiscal Titular e de Fiscal Substituto.</text:p>
      <text:p text:style-name="P1415"/>
      <text:p text:style-name="P1416">O SECRETÁRIO MUNICIPAL DE SAÚDE, no uso de suas atribuições legais em conformidade com o art. 52, II, da Lei Orgânica Municipal,</text:p>
      <text:p text:style-name="P1417"/>
      <text:p text:style-name="P1418"><text:span text:style-name="T1419">Considerando a<text:s/></text:span><text:span text:style-name="T1420">lei nº 8.666, de 21 de junho de 1993, que regulamenta o art. 37, inciso XXI, da Constituição Federal, institui normas para licitações e contratos da Administração Pública e dá outras providências,</text:span></text:p>
      <text:p text:style-name="P1421"/>
      <text:p text:style-name="P1422"><text:span text:style-name="T1423">Considerando o art. 7 da<text:s/></text:span><text:span text:style-name="T1424">lei nº 14.133, de 1º de abril de 2021,<text:s/></text:span></text:p>
      <text:p text:style-name="P1425"/>
      <text:p text:style-name="P1426">RESOLVE:</text:p>
      <text:p text:style-name="P1427"/>
      <text:soft-page-break/>
      <text:p text:style-name="P1428">Art.1° Designar o(a) servidor(a) ANDREIA GOULART OLIVEIRA, matrícula nº 52.748 e CPF nº 745.752.879-20, para acompanhar e fiscalizar, como titular, a execução do Contrato nº 119/2019, celebrado entre a SECRETARIA DE SAÚDE DO MUNICÍPIO DE CRICIÚMA e a empresa LABORATÓRIO MONTEIRO LTDA, CNPJ nº 75.896.282/0001-56, que tem por objeto a prestação dos serviços de SAÚDE NA ÁREA AMBULATORIAL, a serem executados no Município de Criciúma, Santa Catarina.</text:p>
      <text:p text:style-name="P1429"/>
      <text:p text:style-name="P1430">Art.2º Designar o(a) servidor(a) EMANUELA GABRIEL, matrícula nº 55.224 e CPF nº 042.465.689-29, para acompanhar e fiscalizar, como suplente, a execução do contrato acima descrito nos impedimentos legais e eventuais do titular.</text:p>
      <text:p text:style-name="P1431"/>
      <text:p text:style-name="P1432">Art.3º Esta Portaria entra em vigor na data de sua publicação e terá vigência até o vencimento do contrato e de sua garantia quando houver.</text:p>
      <text:p text:style-name="P1433"/>
      <text:p text:style-name="P1434">Art.4º Revogam-se as disposições em contrário.</text:p>
      <text:p text:style-name="P1435"/>
      <text:p text:style-name="P1436">Criciúma, 5 de dezembro de 2023.</text:p>
      <text:p text:style-name="P1437"/>
      <text:p text:style-name="P1438">ACÉLIO CASAGRANDE - Secretário Municipal de Saúde</text:p>
      <text:p text:style-name="P1439">mld/jrm</text:p>
      <text:p text:style-name="P1440"><text:bookmark-start text:name="_GoBack_Copia_1_Copia_36"/><text:bookmark-end text:name="_GoBack_Copia_1_Copia_36"/>P O R T A R I A Nº 127/SMS/2023</text:p>
      <text:p text:style-name="P1441"/>
      <text:p text:style-name="P1442">Dispõe sobre designação de Fiscal Titular e de Fiscal Substituto.</text:p>
      <text:p text:style-name="P1443"/>
      <text:p text:style-name="P1444">O SECRETÁRIO MUNICIPAL DE SAÚDE, no uso de suas atribuições legais em conformidade com o art. 52, II, da Lei Orgânica Municipal,</text:p>
      <text:p text:style-name="P1445"/>
      <text:p text:style-name="P1446"><text:span text:style-name="T1447">Considerando a<text:s/></text:span><text:span text:style-name="T1448">lei nº 8.666, de 21 de junho de 1993, que regulamenta o art. 37, inciso XXI, da Constituição Federal, institui normas para licitações e contratos da Administração Pública e dá outras providências,</text:span></text:p>
      <text:p text:style-name="P1449"/>
      <text:p text:style-name="P1450"><text:span text:style-name="T1451">Considerando o art. 7 da<text:s/></text:span><text:span text:style-name="T1452">lei nº 14.133, de 1º de abril de 2021,<text:s/></text:span></text:p>
      <text:p text:style-name="P1453"/>
      <text:p text:style-name="P1454">RESOLVE:</text:p>
      <text:p text:style-name="P1455"/>
      <text:p text:style-name="P1456">Art.1° Designar o(a) servidor(a) ANDREIA GOULART OLIVEIRA, matrícula nº 52.748 e CPF nº 745.752.879-20, para acompanhar e fiscalizar, como titular, a execução do Contrato nº 132/2019, celebrado entre a SECRETARIA DE SAÚDE DO MUNICÍPIO DE CRICIÚMA e a empresa SL DAGOSTIN CIA LTDA, CNPJ nº 27.474.712/0002-80, que tem por objeto a prestação dos serviços de SAÚDE NA ÁREA AMBULATORIAL, a serem executados no Município de Criciúma, Santa Catarina.</text:p>
      <text:p text:style-name="P1457"/>
      <text:p text:style-name="P1458">Art.2º Designar o(a) servidor(a) EMANUELA GABRIEL, matrícula nº 55.224 e CPF nº 042.465.689-29, para acompanhar e fiscalizar, como suplente, a execução do contrato acima descrito nos impedimentos legais e eventuais do titular.</text:p>
      <text:p text:style-name="P1459"/>
      <text:p text:style-name="P1460">Art.3º Esta Portaria entra em vigor na data de sua publicação e terá vigência até o vencimento do contrato e de sua garantia quando houver.</text:p>
      <text:p text:style-name="P1461"/>
      <text:p text:style-name="P1462">Art.4º Revogam-se as disposições em contrário.</text:p>
      <text:p text:style-name="P1463"/>
      <text:p text:style-name="P1464">Criciúma, 5 de dezembro de 2023.</text:p>
      <text:p text:style-name="P1465"/>
      <text:p text:style-name="P1466">ACÉLIO CASAGRANDE - Secretário Municipal de Saúde</text:p>
      <text:p text:style-name="P1467">mld/jrm</text:p>
      <text:p text:style-name="P1468"><text:bookmark-start text:name="_GoBack_Copia_1_Copia_37"/><text:bookmark-end text:name="_GoBack_Copia_1_Copia_37"/>P O R T A R I A Nº 128/SMS/2023</text:p>
      <text:p text:style-name="P1469"/>
      <text:p text:style-name="P1470">Dispõe sobre designação de Fiscal Titular e de Fiscal Substituto.</text:p>
      <text:p text:style-name="P1471"/>
      <text:p text:style-name="P1472">O SECRETÁRIO MUNICIPAL DE SAÚDE, no uso de suas atribuições legais em conformidade com o art. 52, II, da Lei Orgânica Municipal,</text:p>
      <text:p text:style-name="P1473"/>
      <text:p text:style-name="P1474"><text:span text:style-name="T1475">Considerando a<text:s/></text:span><text:span text:style-name="T1476">lei nº 8.666, de 21 de junho de 1993, que regulamenta o art. 37, inciso XXI, da Constituição Federal, institui normas para licitações e contratos da Administração Pública e dá outras providências,</text:span></text:p>
      <text:p text:style-name="P1477"/>
      <text:p text:style-name="P1478"><text:span text:style-name="T1479">Considerando o art. 7 da<text:s/></text:span><text:span text:style-name="T1480">lei nº 14.133, de 1º de abril de 2021,<text:s/></text:span></text:p>
      <text:p text:style-name="P1481"/>
      <text:p text:style-name="P1482">RESOLVE:</text:p>
      <text:p text:style-name="P1483"/>
      <text:soft-page-break/>
      <text:p text:style-name="P1484">Art.1° Designar o(a) servidor(a) ANDREIA GOULART OLIVEIRA, matrícula nº 52.748 e CPF nº 745.752.879-20, para acompanhar e fiscalizar, como titular, a execução do Contrato nº 134/2019, celebrado entre a SECRETARIA DE SAÚDE DO MUNICÍPIO DE CRICIÚMA e a empresa LABORATÓRIO BIOCLINICO CRICIÚMA LTDA, CNPJ nº 83.653.048/0001-26, que tem por objeto a prestação dos serviços de SAÚDE NA ÁREA AMBULATORIAL, a serem executados no Município de Criciúma, Santa Catarina.</text:p>
      <text:p text:style-name="P1485"/>
      <text:p text:style-name="P1486">Art.2º Designar o(a) servidor(a) EMANUELA GABRIEL, matrícula nº 55.224 e CPF nº 042.465.689-29, para acompanhar e fiscalizar, como suplente, a execução do contrato acima descrito nos impedimentos legais e eventuais do titular.</text:p>
      <text:p text:style-name="P1487"/>
      <text:p text:style-name="P1488">Art.3º Esta Portaria entra em vigor na data de sua publicação e terá vigência até o vencimento do contrato e de sua garantia quando houver.</text:p>
      <text:p text:style-name="P1489"/>
      <text:p text:style-name="P1490">Art.4º Revogam-se as disposições em contrário.</text:p>
      <text:p text:style-name="P1491"/>
      <text:p text:style-name="P1492">Criciúma, 5 de dezembro de 2023.</text:p>
      <text:p text:style-name="P1493"/>
      <text:p text:style-name="P1494">ACÉLIO CASAGRANDE - Secretário Municipal de Saúde</text:p>
      <text:p text:style-name="P1495">mld/jrm</text:p>
      <text:p text:style-name="P1496"><text:bookmark-start text:name="_GoBack_Copia_1_Copia_38"/><text:bookmark-end text:name="_GoBack_Copia_1_Copia_38"/>P O R T A R I A Nº 129/SMS/2023</text:p>
      <text:p text:style-name="P1497"/>
      <text:p text:style-name="P1498">Dispõe sobre designação de Fiscal Titular e de Fiscal Substituto.</text:p>
      <text:p text:style-name="P1499"/>
      <text:p text:style-name="P1500">O SECRETÁRIO MUNICIPAL DE SAÚDE, no uso de suas atribuições legais em conformidade com o art. 52, II, da Lei Orgânica Municipal,</text:p>
      <text:p text:style-name="P1501"/>
      <text:p text:style-name="P1502"><text:span text:style-name="T1503">Considerando a<text:s/></text:span><text:span text:style-name="T1504">lei nº 8.666, de 21 de junho de 1993, que regulamenta o art. 37, inciso XXI, da Constituição Federal, institui normas para licitações e contratos da Administração Pública e dá outras providências,</text:span></text:p>
      <text:p text:style-name="P1505"/>
      <text:p text:style-name="P1506"><text:span text:style-name="T1507">Considerando o art. 7 da<text:s/></text:span><text:span text:style-name="T1508">lei nº 14.133, de 1º de abril de 2021,<text:s/></text:span></text:p>
      <text:p text:style-name="P1509"/>
      <text:p text:style-name="P1510">RESOLVE:</text:p>
      <text:p text:style-name="P1511"/>
      <text:p text:style-name="P1512">Art.1° Designar o(a) servidor(a) ANDREIA GOULART OLIVEIRA, matrícula nº 52.748 e CPF nº 745.752.879-20, para acompanhar e fiscalizar, como titular, a execução do Contrato nº 136/2019, celebrado entre a SECRETARIA DE SAÚDE DO MUNICÍPIO DE CRICIÚMA e a empresa LABORATÓRIO BIOCLINICO CRICIÚMA LTDA, CNPJ nº 83.653.048/0001-26, que tem por objeto a prestação dos serviços de SAÚDE NA ÁREA AMBULATORIAL, a serem executados no Município de Criciúma, Santa Catarina.</text:p>
      <text:p text:style-name="P1513"/>
      <text:p text:style-name="P1514">Art.2º Designar o(a) servidor(a) EMANUELA GABRIEL, matrícula nº 55.224 e CPF nº 042.465.689-29, para acompanhar e fiscalizar, como suplente, a execução do contrato acima descrito nos impedimentos legais e eventuais do titular.</text:p>
      <text:p text:style-name="P1515"/>
      <text:p text:style-name="P1516">Art.3º Esta Portaria entra em vigor na data de sua publicação e terá vigência até o vencimento do contrato e de sua garantia quando houver.</text:p>
      <text:p text:style-name="P1517"/>
      <text:p text:style-name="P1518">Art.4º Revogam-se as disposições em contrário.</text:p>
      <text:p text:style-name="P1519"/>
      <text:p text:style-name="P1520">Criciúma, 5 de dezembro de 2023.</text:p>
      <text:p text:style-name="P1521"/>
      <text:p text:style-name="P1522">ACÉLIO CASAGRANDE – Secretário Municipal de Saúde</text:p>
      <text:p text:style-name="P1523">mld/jrm</text:p>
      <text:p text:style-name="P1524"><text:bookmark-start text:name="_GoBack_Copia_1_Copia_39"/><text:bookmark-end text:name="_GoBack_Copia_1_Copia_39"/></text:p>
      <text:p text:style-name="P1525">Resoluções</text:p>
      <text:p text:style-name="P1526">CMDCA – Conselho Municipal dos Direitos da Criança e do Adolescente</text:p>
      <text:p text:style-name="P1527"/>
      <text:p text:style-name="P1528">RESOLUÇÃO CMDCA Nº 054/2023</text:p>
      <text:p text:style-name="P1529"/>
      <text:p text:style-name="P1530"><text:span text:style-name="T1531">O presidente do Conselho Municipal dos Direitos da Criança e do Adolescente – CMDCA de Criciúma, no uso das atribuições que lhe são conferidas pela Lei Municipal nº 2.514 de 28 de dezembro de 1990, conforme reunião ordinária do dia 12</text:span><text:span text:style-name="T1532"><text:s/>de dezembro</text:span><text:span text:style-name="T1533"><text:s/>de 2023, de acordo com a<text:s/></text:span><text:span text:style-name="T1534">ATA</text:span><text:span text:style-name="T1535"><text:s/>n° 559/2023 deste Conselho,</text:span></text:p>
      <text:p text:style-name="P1536"/>
      <text:soft-page-break/>
      <text:p text:style-name="P1537">Resolve:</text:p>
      <text:p text:style-name="P1538"/>
      <text:p text:style-name="P1539"><text:span text:style-name="T1540">Art. 1º – Aprovar a execução do projeto “</text:span><text:span text:style-name="T1541">Cozinhar, amar e cuidar II”</text:span><text:span text:style-name="T1542">, no valor total de<text:s/></text:span><text:span text:style-name="T1543">R$ 68.638,58 (Sessenta e oito mil e seiscentos e trinta e oito reais e cinquenta e oito centavos)</text:span><text:span text:style-name="T1544"><text:s/>aprovado pelo edital 0001/2021 FIA, para captação de recursos por meio do Fundo da Infância e Adolescência – FIA/Criciúma, com CNPJ n°<text:s/></text:span><text:span text:style-name="T1545">22.018.448/0001-75</text:span><text:span text:style-name="T1546">, a ser realizado pelo<text:s/></text:span><text:span text:style-name="T1547">Grupo de Pais e Amigos pela Unidade Infanto-Juvenil de Onco-Hematologia – GUIDO</text:span><text:span text:style-name="T1548">, com validade de<text:s/></text:span><text:span text:style-name="T1549">vinte e quatro</text:span><text:span text:style-name="T1550"><text:s/>meses, a partir da data de publicação.</text:span></text:p>
      <text:p text:style-name="P1551"/>
      <text:p text:style-name="P1552"><text:span text:style-name="T1553">Art. 2º – Esta Resolução entra em vigor na data de sua<text:s/></text:span><text:span text:style-name="T1554">assinatura</text:span><text:span text:style-name="T1555">.</text:span></text:p>
      <text:p text:style-name="P1556"/>
      <text:p text:style-name="P1557"><text:span text:style-name="T1558">Criciúma, 12 de dezembro de 2023.</text:span></text:p>
      <text:p text:style-name="P1559"/>
      <text:p text:style-name="P1560">Luciano Mendes Pereira - Presidente CMDCA</text:p>
      <text:p text:style-name="P1561"><text:bookmark-start text:name="_GoBack_Copia_1_Copia_40"/><text:bookmark-end text:name="_GoBack_Copia_1_Copia_40"/></text:p>
      <text:p text:style-name="P1562">RESOLUÇÃO CMDCA Nº 055/2023</text:p>
      <text:p text:style-name="P1563"/>
      <text:p text:style-name="P1564"><text:span text:style-name="T1565">A presidente do Conselho Municipal dos Direitos da Criança e do Adolescente – CMDCA de Criciúma, no uso das atribuições que lhe são conferidas pela Lei Municipal nº 2.514 de 28 de dezembro de 1990, conforme reunião ordinária do dia<text:s/></text:span><text:span text:style-name="T1566">12</text:span><text:span text:style-name="T1567"><text:s/>de dezembro de 2023, de acordo com a<text:s/></text:span><text:span text:style-name="T1568">ATA</text:span><text:span text:style-name="T1569"><text:s/>n° 559/2023 deste Conselho,</text:span></text:p>
      <text:p text:style-name="P1570"/>
      <text:p text:style-name="P1571">Resolve:</text:p>
      <text:p text:style-name="P1572"/>
      <text:p text:style-name="P1573"><text:span text:style-name="T1574">Art. 1° - Tornar público a decisão da eleição para as nove novas entidades não governamentais, as entidades suplentes, o presidente e vice-presidente a compor o CMDCA – Biênio 2023/2025 realizada no dia 12 de dezembro de 2023 no Salão Ouro Negro na Prefeitura Municipal de Criciúma.</text:span><text:span text:style-name="T1575"><text:s/></text:span></text:p>
      <table:table table:style-name="Table1576">
        <table:table-columns>
          <table:table-column table:style-name="TableColumn1577"/>
        </table:table-columns>
        <table:table-row table:style-name="TableRow1578">
          <table:table-cell table:style-name="TableCell1579">
            <text:p text:style-name="P1580">ENTIDADES</text:p>
          </table:table-cell>
        </table:table-row>
        <table:table-row table:style-name="TableRow1581">
          <table:table-cell table:style-name="TableCell1582">
            <text:p text:style-name="P1583">Associação Beneficente Nossa Casa</text:p>
          </table:table-cell>
        </table:table-row>
        <table:table-row table:style-name="TableRow1584">
          <table:table-cell table:style-name="TableCell1585">
            <text:p text:style-name="P1586">Universidade do Extremo Sul Catarinense – UNESC</text:p>
          </table:table-cell>
        </table:table-row>
        <table:table-row table:style-name="TableRow1587">
          <table:table-cell table:style-name="TableCell1588">
            <text:p text:style-name="P1589">Associação Academia de Futebol Criciúma</text:p>
          </table:table-cell>
        </table:table-row>
        <table:table-row table:style-name="TableRow1590">
          <table:table-cell table:style-name="TableCell1591">
            <text:p text:style-name="P1592">Associação Beneficente Happy Face</text:p>
          </table:table-cell>
        </table:table-row>
        <table:table-row table:style-name="TableRow1593">
          <table:table-cell table:style-name="TableCell1594">
            <text:p text:style-name="P1595">Instituto de Educação Especial Diomício Freitas</text:p>
          </table:table-cell>
        </table:table-row>
        <table:table-row table:style-name="TableRow1596">
          <table:table-cell table:style-name="TableCell1597">
            <text:p text:style-name="P1598">Associação de Assistência Social Deus Provedor</text:p>
          </table:table-cell>
        </table:table-row>
        <table:table-row table:style-name="TableRow1599">
          <table:table-cell table:style-name="TableCell1600">
            <text:p text:style-name="P1601">Associação Sul Catarinense de Karate</text:p>
          </table:table-cell>
        </table:table-row>
        <table:table-row table:style-name="TableRow1602">
          <table:table-cell table:style-name="TableCell1603">
            <text:p text:style-name="P1604">Sociedade Cultural Cruzeiro do Sul</text:p>
          </table:table-cell>
        </table:table-row>
        <table:table-row table:style-name="TableRow1605">
          <table:table-cell table:style-name="TableCell1606">
            <text:p text:style-name="P1607">Associação Desportiva de Handebol de Criciúma</text:p>
          </table:table-cell>
        </table:table-row>
        <table:table-row table:style-name="TableRow1608">
          <table:table-cell table:style-name="TableCell1609">
            <text:p text:style-name="P1610">PRESIDENTE<text:s/></text:p>
          </table:table-cell>
        </table:table-row>
        <table:table-row table:style-name="TableRow1611">
          <table:table-cell table:style-name="TableCell1612">
            <text:p text:style-name="P1613">Vladimir Teixeira</text:p>
          </table:table-cell>
        </table:table-row>
        <table:table-row table:style-name="TableRow1614">
          <table:table-cell table:style-name="TableCell1615">
            <text:p text:style-name="P1616">VICE-PRESIDENTE</text:p>
          </table:table-cell>
        </table:table-row>
        <table:table-row table:style-name="TableRow1617">
          <table:table-cell table:style-name="TableCell1618">
            <text:p text:style-name="P1619">Santina Arceno Pereira Muniz</text:p>
          </table:table-cell>
        </table:table-row>
      </table:table>
      <text:p text:style-name="P1620"/>
      <text:p text:style-name="P1621">Art. 2º - Esta resolução entra em vigor na data de sua assinatura.</text:p>
      <text:p text:style-name="P1622"/>
      <text:p text:style-name="P1623">Criciúma, 12 de dezembro de 2023.</text:p>
      <text:p text:style-name="P1624"/>
      <text:p text:style-name="P1625"><text:span text:style-name="T1626">Zulma Nascimento Guidi</text:span><text:span text:style-name="T1627"><text:s/>- Vice-Presidente do CMDCA</text:span></text:p>
      <text:p text:style-name="P1628"><text:bookmark-start text:name="_GoBack_Copia_1_Copia_41"/><text:bookmark-end text:name="_GoBack_Copia_1_Copia_41"/></text:p>
      <text:p text:style-name="P1629">Resoluções</text:p>
      <text:p text:style-name="P1630">CMAS - Conselho Municipal de Assistência Social de Criciúma</text:p>
      <text:p text:style-name="P1631"/>
      <text:p text:style-name="P1632">RESOLUÇÃO CMAS Nº 048/2023</text:p>
      <text:p text:style-name="P1633"/>
      <text:p text:style-name="P1634">O Conselho Municipal de Assistência Social de Criciúma, no uso das atribuições que lhe são conferidas pela Lei Orgânica da Assistência Social – LOAS n° 8.742/1993, Lei Municipal n° 7.341/2018 e do inciso III do Art. nº 29 do Regimento Interno deste Conselho. Conforme reunião ordinária do dia 06 de dezembro de 2023, Ata nº 19/2023,</text:p>
      <text:p text:style-name="P1635"/>
      <text:p text:style-name="P1636">Resolve:</text:p>
      <text:p text:style-name="P1637"/>
      <text:soft-page-break/>
      <text:p text:style-name="P1638">Art. 1º - Aprovar a inscrição da eração de Emprego, Renda e Apoio ao Desenvolvimento Regional – GERAR de Criciúma no Conselho Municipal de Assistência Social de Criciúma – CMAS.</text:p>
      <text:p text:style-name="P1639"/>
      <text:p text:style-name="P1640">Art. 2°- Esta resolução entra em vigor na data da sua assinatura.</text:p>
      <text:p text:style-name="P1641"/>
      <text:p text:style-name="P1642">Criciúma, 06 de dezembro de 2023</text:p>
      <text:p text:style-name="P1643"/>
      <text:p text:style-name="P1644">Ana Paula Petzoldt - Presidente do CMAS</text:p>
      <text:p text:style-name="P1645"><text:bookmark-start text:name="_GoBack_Copia_1_Copia_42"/><text:bookmark-end text:name="_GoBack_Copia_1_Copia_42"/></text:p>
      <text:p text:style-name="P1646">RESOLUÇÃO CMAS Nº 049/2023</text:p>
      <text:p text:style-name="P1647"/>
      <text:p text:style-name="P1648">O Conselho Municipal de Assistência Social de Criciúma, no uso das atribuições que lhe são conferidas pela Lei Orgânica da Assistência Social – LOAS n° 8.742/1993, Lei Municipal n° 7.341/2018 e do inciso III do art. Nº 29 do Regimento Interno deste Conselho, em reunião ordinária realizada em 06 de dezembro de 2023, ata nº 019/2023,</text:p>
      <text:p text:style-name="P1649"/>
      <text:p text:style-name="P1650">RESOLVE:<text:s/></text:p>
      <text:p text:style-name="P1651"/>
      <text:p text:style-name="P1652">Art. 1° - Aprovar conforme ata n°019/2023, a Execução de Convênio para o projeto “Laços de Esperança” no valor de R$ 219.435,00 (duzentos e dezenove mil e quatrocentos e trinta e cinco reais), do Grupo de Pais e Amigos pela Unidade Infantojuvenil de Onco-Hematologia- GUIDO.</text:p>
      <text:p text:style-name="P1653"/>
      <text:p text:style-name="P1654">Art. 2° - Esta resolução entra em vigor na data de sua assinatura.</text:p>
      <text:p text:style-name="P1655"/>
      <text:p text:style-name="P1656">Criciúma, 06 de dezembro de 2023.</text:p>
      <text:p text:style-name="P1657"/>
      <text:p text:style-name="P1658"><text:span text:style-name="T1659">Ana Paula Petzoldt Guimarães -<text:s/></text:span><text:span text:style-name="T1660">Presidente do CMAS</text:span></text:p>
      <text:p text:style-name="P1661"><text:bookmark-start text:name="_GoBack_Copia_1_Copia_47"/><text:bookmark-end text:name="_GoBack_Copia_1_Copia_47"/></text:p>
      <text:p text:style-name="P1662">RESOLUÇÃO CMAS Nº 052/2023</text:p>
      <text:p text:style-name="P1663"/>
      <text:p text:style-name="P1664">O Conselho Municipal de Assistência Social de Criciúma, no uso das atribuições que lhe são conferidas pela Lei Orgânica da Assistência Social – LOAS n° 8.742/1993, Lei Municipal n° 7.341/2018 e do inciso III do art. Nº 29 do Regimento Interno deste Conselho, em reunião ordinária realizada em 06 de dezembro de 2023, Ata nº 019/2023,</text:p>
      <text:p text:style-name="P1665"/>
      <text:p text:style-name="P1666">RESOLVE:<text:s/></text:p>
      <text:p text:style-name="P1667"/>
      <text:p text:style-name="P1668">Art. 1°- Aprovar o Aditivo com Termo 2684 do Plano de Trabalho do projeto “Serviço de Proteção Social Especial para Pessoas com Deficiências e suas Famílias” da Associação de Pais e Amigos dos Excepcionais de Criciúma.</text:p>
      <text:p text:style-name="P1669"/>
      <text:p text:style-name="P1670">Art. 2° - Esta resolução entra em vigor na data de sua assinatura.</text:p>
      <text:p text:style-name="P1671"/>
      <text:p text:style-name="P1672">Criciúma, 08 de dezembro de 2023</text:p>
      <text:p text:style-name="P1673"/>
      <text:p text:style-name="P1674"><text:span text:style-name="T1675">Ana Paula Petzoldt Guimarães -<text:s/></text:span><text:span text:style-name="T1676">Presidente do CMAS</text:span></text:p>
      <text:p text:style-name="P1677"><text:bookmark-start text:name="_GoBack_Copia_1_Copia_44"/><text:bookmark-end text:name="_GoBack_Copia_1_Copia_44"/></text:p>
      <text:p text:style-name="P1678">Resoluções</text:p>
      <text:p text:style-name="P1679">CDM - Conselho de Desenvolvimento Municipal</text:p>
      <text:p text:style-name="P1680"/>
      <text:p text:style-name="P1681">RESOLUÇÃO Nº 537/2023 <text:s/></text:p>
      <text:p text:style-name="P1682"/>
      <text:p text:style-name="P1683">O Plenário do Conselho de Desenvolvimento Municipal, em sua Reunião Ordinária, realizada no dia 07/12/2023, e no uso de suas competências regimentais e atribuições conferidas pela Lei Complementar n° 095, de 28 de dezembro de 2012, especialmente os arts. 89 e 90 do Plano Diretor (LC n.º 095/2012), que informam:</text:p>
      <text:p text:style-name="P1684">Art. 89. O Conselho de Desenvolvimento Municipal – CDM é órgão colegiado, consultivo, propositivo, deliberativo e fiscalizador, integrante do sistema de gestão democrática municipal, e tem como atribuições:(...)</text:p>
      <text:p text:style-name="P1685">IV - Deliberar sobre a criação, extinção ou modificação de normas oriundas do Poder Público que versem sobre planejamento físico-territorial;<text:s/></text:p>
      <text:soft-page-break/>
      <text:p text:style-name="P1686">Art. 90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p>
      <text:p text:style-name="P1687">Considerando a aprovação do Requerimento pelo Parecer Técnico, Câmara Temática, Conselho de Desenvolvimento Municipal e Secretaria Municipal de Infraestrutura, Planejamento e Mobilidade Urbana de Criciúma,</text:p>
      <text:p text:style-name="P1688"/>
      <text:p text:style-name="P1689">Resolve:<text:s/></text:p>
      <text:p text:style-name="P1690"/>
      <text:p text:style-name="P1691"><text:span text:style-name="T1692">Deferir, o prazo de 07/12/2023 até 1º/03/2024 para leitura e observações ao texto LEI DO PLANO DIRETOR PARTICIPATIVO DE CRICIÚMA e a LEI DO ZONEAMENTO DE USO DO SOLO, além de seus anexos, que serão discutidas na primeira reunião do CDM, em 07/03/2024. As minutas estão disponíveis no site: <text:s/></text:span><text:a xlink:href="https://planodiretor.criciuma.sc.gov.br/revisao-plano-diretor" office:target-frame-name="_top" xlink:show="replace"><text:span text:style-name="T1693">https://planodiretor.criciuma.sc.gov.br/revisao-plano-diretor</text:span></text:a><text:span text:style-name="T1694">. O prazo para as considerações finais aos textos e anexos da revisão até o dia 1º/03/2024. E as considerações devem ser enviadas para o seguinte endereço:<text:s/></text:span><text:a xlink:href="mailto:planodiretor@criciuma.sc.gov.br" office:target-frame-name="_top" xlink:show="replace"><text:span text:style-name="T1695">planodiretor@criciuma.sc.gov.br</text:span></text:a><text:span text:style-name="T1696">. Como<text:s/></text:span><text:span text:style-name="T1697">registrado na Ata da reunião do CDM de 07/12/2023.</text:span></text:p>
      <text:p text:style-name="P1698"/>
      <text:p text:style-name="P1699">Aldinei João Potelecki<text:s/></text:p>
      <text:p text:style-name="P1700">Presidente do Conselho de Desenvolvimento Municipal</text:p>
      <text:p text:style-name="P1701"><text:bookmark-start text:name="_GoBack_Copia_1_Copia_45"/><text:bookmark-end text:name="_GoBack_Copia_1_Copia_45"/></text:p>
      <text:p text:style-name="P1702">RESOLUÇÃO Nº 538, DE 07 DE DEZEMBRO DE 2023.</text:p>
      <text:p text:style-name="P1703"/>
      <text:p text:style-name="P1704">O Plenário do Conselho de Desenvolvimento Municipal, em sua Reunião Ordinária, realizada no dia 07/12/2023, e no uso de suas competências regimentais e atribuições conferidas pela Lei Complementar n° 095, de 28 de dezembro de 2012, especialmente os arts. 89 e 90 do Plano Diretor (LC n.º 095/2012), que informam:</text:p>
      <text:p text:style-name="P1705">Art. 89. O Conselho de Desenvolvimento Municipal – CDM é órgão colegiado, consultivo, propositivo, deliberativo e fiscalizador, integrante do sistema de gestão democrática municipal, e tem como atribuições:(...)</text:p>
      <text:p text:style-name="P1706">IV - Deliberar sobre a criação, extinção ou modificação de normas oriundas do Poder Público que versem sobre planejamento físico-territorial;<text:s/></text:p>
      <text:p text:style-name="P1707">Art. 90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p>
      <text:p text:style-name="P1708">Considerando a aprovação do Requerimento pelo Parecer Técnico, Câmara Temática, Conselho de Desenvolvimento Municipal e Secretaria Municipal de Infraestrutura, Planejamento e Mobilidade Urbana de Criciúma,</text:p>
      <text:p text:style-name="P1709"/>
      <text:p text:style-name="P1710">Resolve:<text:s/></text:p>
      <text:p text:style-name="P1711"/>
      <text:p text:style-name="P1712"><text:span text:style-name="T1713">Deferir, o cancelamento do uso de recursos do FUNDEM para a utilização nos seguintes centros de educação infantil: João Locatelli, Benevenuto Guidi, Santa Rita de Cássia e São Sebastião. Como<text:s/></text:span><text:span text:style-name="T1714">registrado na Ata da reunião do CDM de 07/12/2023.</text:span></text:p>
      <text:p text:style-name="P1715"/>
      <text:p text:style-name="P1716">Aldinei João Potelecki<text:s/></text:p>
      <text:p text:style-name="P1717">Presidente do Conselho de Desenvolvimento Municipal</text:p>
      <text:p text:style-name="P1718"><text:bookmark-start text:name="_GoBack_Copia_1_Copia_46"/><text:bookmark-end text:name="_GoBack_Copia_1_Copia_46"/></text:p>
      <text:p text:style-name="P1719">Extrato</text:p>
      <text:p text:style-name="P1720">Governo Municipal de Criciúma<text:s/></text:p>
      <text:p text:style-name="P1721"/>
      <text:p text:style-name="P1722">EXTRATO – ESPÉCIE: Contrato de Prestação de Serviços Financeiros registrado na Gerência de Atos Oficiais e Assuntos Legislativo, sob o nº 32.786/2023</text:p>
      <text:p text:style-name="P1723"/>
      <text:p text:style-name="P1724">PARTÍCIPES: Caixa Econômica Federal e o Município de Criciúma, Fundo Municipal de Saúde de Criciúma e Instituto Municipal de Seguridade Social dos Servidores Públicos de Criciúma – CRICIUMAPREV</text:p>
      <text:p text:style-name="P1725">DO OBJETO: O presente CONTRATO tem por objeto a prestação de serviços financeiros e outras avenças, dos seguintes serviços à CONTRATANTE E ANUENTES:</text:p>
      <text:p text:style-name="P1726">I – Em caráter de exclusividade:</text:p>
      <text:p text:style-name="P1727">Folha de pagamento: processamento de créditos de 100% da folha de pagamento;</text:p>
      <text:p text:style-name="P1728">Centralização e manutenção na CAIXA da arrecadação e/ou cobrança bancária dos tributos, pelo MUNICÍPIO, órgãos e entidades vinculadas mediante utilização de guias de recebimento ou cobrança integrada da CAIXA;</text:p>
      <text:p text:style-name="P1729">Movimentações Financeiras: I-Contas correntes e processamento da receita municipal e da movimentação financeira de todas as contas correntes; II-Manutenção dos recursos financeiros destinados ao cumprimento de obrigações assumidas perante credores e fornecedores; III-Transferência legais e constitucionais: centralização e movimentação financeira do contratante referente aos<text:s/><text:soft-page-break/>recursos provenientes de transferência legais e constitucionais, inclusive Fundo e Fundo da Saúde, Quota – Salário Educação e FUNDEB; IV-Fundos Municipais: centralização e processamento de todas as movimentações financeiras dos Fundos do Poder Executivo.<text:s/></text:p>
      <text:p text:style-name="P1730">Pagamento de Credores e Fornecedores: centralização e processamento a credores e fornecedores.</text:p>
      <text:p text:style-name="P1731"><text:s/>Aplicação das disponibilidades financeiras de caixa.</text:p>
      <text:p text:style-name="P1732">II – Sem caráter de exclusividade:</text:p>
      <text:p text:style-name="P1733">Crédito Consignado: concessão de crédito aos servidores ativos e inativos e pensionistas do Município de Criciúma;</text:p>
      <text:p text:style-name="P1734">Centralização na CAIXA dos depósitos judiciais de processos de qualquer natureza, nos casos em que o Município possua autonomia na definição do banco depositário.</text:p>
      <text:p text:style-name="P1735">Observada a política de investimento do RPPS do Município de Criciúma e com base na Resolução 4.963/2021.</text:p>
      <text:p text:style-name="P1736"/>
      <text:p text:style-name="P1737">VIGÊNCIA: por 60 meses, a contar da data de sua assinatura, podendo ser prorrogado</text:p>
      <text:p text:style-name="P1738"/>
      <text:p text:style-name="P1739">DATA: Criciúma-SC, 7 de dezembro de 2023.</text:p>
      <text:p text:style-name="P1740"/>
      <text:p text:style-name="P1741">SIGNATÁRIOS: Carlos José Gevaerd Fernandes, pela Caixa, Clésio Salvaro, pelo Município de Criciúma, Acélio Casagrande, pelo Fundo Municipal de Saúde, Secretaria de Saúde e Darci Antonio Filho, pelo CRICIUMAPREV</text:p>
      <text:p text:style-name="P1742"/>
      <text:p text:style-name="P1743"><text:bookmark-start text:name="_GoBack_Copia_1_Copia_46_Copia_1_Copia_4"/><text:bookmark-start text:name="_GoBack_Copia_1_Copia_46_Copia_2"/><text:bookmark-end text:name="_GoBack_Copia_1_Copia_46_Copia_1_Copia_4"/><text:bookmark-end text:name="_GoBack_Copia_1_Copia_46_Copia_2"/>Aviso de Retificação</text:p>
      <text:p text:style-name="P1744">Governo Municipal de Criciúma<text:s/></text:p>
      <text:p text:style-name="P1745"/>
      <text:p text:style-name="P1746">RETIFICAR a publicação do Extrato De contrato Nº 248/PMC/2023, publicado no Diário Oficial Nº 3368 – Ano 14 segunda-feira, 11 de dezembro de 2023</text:p>
      <text:p text:style-name="P1747">Onde se lê: ... Concorrência Nº 253/PMC/2023.</text:p>
      <text:p text:style-name="P1748">Leia-se: ... o Pregão Eletrônico nº 0185/2023 Detran</text:p>
      <text:p text:style-name="P1749">Maurício Bacis Guglielmi – Diretor Executivo de Licitação e Contratos.</text:p>
      <text:p text:style-name="P1750"><text:bookmark-start text:name="_GoBack_Copia_1_Copia_46_Copia_1"/><text:bookmark-end text:name="_GoBack_Copia_1_Copia_46_Copia_1"/></text:p>
      <text:p text:style-name="P1751">Aviso de Licitação</text:p>
      <text:p text:style-name="P1752">Governo Municipal de Criciúma<text:s/></text:p>
      <text:p text:style-name="P1753"/>
      <text:p text:style-name="P1754">EDITAL DE PREGÃO PRESENCIAL N° 300/PMC/2023</text:p>
      <text:p text:style-name="P1755"/>
      <text:p text:style-name="P1756"><text:span text:style-name="T1757">(Processo Administrativo N° 686010)</text:span></text:p>
      <text:p text:style-name="P1758"/>
      <text:p text:style-name="P1759"><text:span text:style-name="T1760">OBJETO: <text:s/>O presente edital tem por objetivo o registro de preços de materiais de construção, para aquisições futuras, no atendimento a diversas Secretarias, Diretorias, Fundos e Fundações do município de Criciúma/SC.<text:s/></text:span></text:p>
      <text:p text:style-name="P1761"><text:span text:style-name="T1762">DATA/HORA DE ABERTURA: Dia 26 de DEZEMBRO de 2023 às 09h00min.</text:span></text:p>
      <text:p text:style-name="P1763"><text:span text:style-name="T1764">LOCAL: Sala de Licitações da Diretoria de Logística, localizada no Paço Municipal Marcos Rovaris, sito na rua Domênico Sônego, 542 - Criciúma-SC.<text:s/></text:span></text:p>
      <text:p text:style-name="P1765"/>
      <text:p text:style-name="P1766"><text:span text:style-name="T1767">EDITAL: c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768">editais@criciuma.sc.gov.br</text:span></text:a><text:span text:style-name="T1769"><text:s/>ou pelo site www.criciuma.sc.gov.br.<text:s/></text:span></text:p>
      <text:p text:style-name="P1770"/>
      <text:p text:style-name="P1771"><text:span text:style-name="T1772">CRICIÚMA/SC, 12</text:span><text:bookmark-start text:name="_GoBack_Copia_1_Copia_52"/><text:bookmark-end text:name="_GoBack_Copia_1_Copia_52"/><text:span text:style-name="T1773"><text:s/>DE DEZEMBRO DE 2023.</text:span></text:p>
      <text:p text:style-name="P1774"><text:bookmark-start text:name="_GoBack_Copia_1_Copia_1"/><text:bookmark-end text:name="_GoBack_Copia_1_Copia_1"/></text:p>
      <text:p text:style-name="P1775">ARLEU RONALDO DA SILVEIRA - SECRETÁRIO GERAL</text:p>
      <text:p text:style-name="P1776"/>
      <text:p text:style-name="P1777"><text:bookmark-start text:name="_GoBack_Copia_1_Copia_50"/><text:bookmark-end text:name="_GoBack_Copia_1_Copia_50"/>EDITAL DE PREGÃO ELETRÔNICO N° 302/PMC/2023</text:p>
      <text:p text:style-name="P1778"/>
      <text:p text:style-name="P1779">(Processo Administrativo N° 685296<text:bookmark-start text:name="_GoBack_Copia_1_Copia_53"/><text:bookmark-end text:name="_GoBack_Copia_1_Copia_53"/>)</text:p>
      <text:p text:style-name="P1780"/>
      <text:p text:style-name="P1781">OBJETO: O presente edital tem por objetivo o registro de preços sob demanda, compreendendo fornecimento e demais serviços referentes ao plantio de gramas em leiva dos tipos "sempre verde" e "esmeralda", a serem utilizadas na manutenção de diversos logradouros públicos e pátios escolares do Município de Criciúma – SC.</text:p>
      <text:soft-page-break/>
      <text:p text:style-name="P1782">DATA/HORA DE ABERTURA: Dia 26 de DEZEMBRO de 2023 às 14h00min.</text:p>
      <text:p text:style-name="P1783">LOCAL: <text:s/>Via BLL pelo link (https://bllcompras.com/Home/Login).</text:p>
      <text:p text:style-name="P1784"/>
      <text:p text:style-name="P1785"><text:span text:style-name="T1786">EDITAL: <text:s/>c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787">editais@criciuma.sc.gov.br</text:span></text:a><text:span text:style-name="T1788"><text:s/>ou pelo site www.criciuma.sc.gov.br. <text:s text:c="2"/></text:span></text:p>
      <text:p text:style-name="P1789"/>
      <text:p text:style-name="P1790"><text:span text:style-name="T1791">CRICIÚMA/SC, 12 DE DEZEMBRO DE 2023.</text:span></text:p>
      <text:p text:style-name="P1792"/>
      <text:p text:style-name="P1793">JOÃO BATISTA BELLOLI - SECRETÁRIO DE INFRAESTRUTURA, PLANEJAMENTO E MOBILIDADE URBANA</text:p>
      <text:p text:style-name="P1794"/>
      <text:p text:style-name="P1795">EDITAL DE PREGÃO ELETRÔNICO N° 303/PMC/2023</text:p>
      <text:p text:style-name="P1796"/>
      <text:p text:style-name="P1797">(Processo Administrativo N° 684708)</text:p>
      <text:p text:style-name="P1798"/>
      <text:p text:style-name="P1799">OBJETO: <text:s/>O presente edital tem por objetivo a contratação de empresa especializada em seguro veicular, com cobertura contra danos materiais resultantes de sinistros de roubo ou furto, colisão, incêndio, danos causados pela natureza, atos danosos praticados por terceiros e assistência de guincho 24 horas, para os veículos pertencentes à frota oficial do Município Criciúma/SC.<text:s/></text:p>
      <text:p text:style-name="P1800">DATA/HORA DE ABERTURA: Dia 26 de DEZEMBRO de 2023 às 16h00min.</text:p>
      <text:p text:style-name="P1801">LOCAL: <text:s/>Via BLL pelo link (https://bllcompras.com/Home/Login).</text:p>
      <text:p text:style-name="P1802"/>
      <text:p text:style-name="P1803"><text:span text:style-name="T1804">EDITAL: <text:s/>c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805">editais@criciuma.sc.gov.br</text:span></text:a><text:span text:style-name="T1806"><text:s/>ou pelo site www.criciuma.sc.gov.br. <text:s text:c="2"/></text:span></text:p>
      <text:p text:style-name="P1807"/>
      <text:p text:style-name="P1808"><text:span text:style-name="T1809">CRICIÚMA/SC, 12 DE DEZEMBRO DE 2023.</text:span></text:p>
      <text:p text:style-name="P1810"/>
      <text:p text:style-name="P1811">HENDERSON CIRIMBELLI GIASSI - DIRETORIA DE PATRIMÔNIO</text:p>
      <text:p text:style-name="P1812">Aviso de Licitação</text:p>
      <text:p text:style-name="P1813">FMS – Fundo Municipal de Saúde</text:p>
      <text:p text:style-name="P1814"/>
      <text:p text:style-name="P1815">EDITAL DE PREGÃO ELETRÔNICO N° 038/FMS/2023</text:p>
      <text:p text:style-name="P1816"/>
      <text:p text:style-name="P1817">(Processo Administrativo N° 683792)</text:p>
      <text:p text:style-name="P1818"/>
      <text:p text:style-name="P1819">OBJETO: Contratação de empresa especializada, para manutenção preventiva e corretiva, e recuperação de equipamentos odontológicos, da Rede Municipal de Saúde de Criciúma/SC.</text:p>
      <text:p text:style-name="P1820">DATA/HORA DE ABERTURA: Dia 26 de DEZEMBRO de 2023 às 09h00min.</text:p>
      <text:p text:style-name="P1821">LOCAL: <text:s text:c="2"/>Via Portal de Compras Públicas pelo link (https:/www.portaldecompraspublicas.com.br/)</text:p>
      <text:p text:style-name="P1822"/>
      <text:p text:style-name="P1823"><text:span text:style-name="T1824">EDITAL: <text:s/>c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825">editais@criciuma.sc.gov.br</text:span></text:a><text:span text:style-name="T1826"><text:s/>ou pelo site www.criciuma.sc.gov.br. <text:s text:c="2"/></text:span></text:p>
      <text:p text:style-name="P1827"/>
      <text:p text:style-name="P1828"><text:span text:style-name="T1829">CRICIÚMA/SC, 12 DE DEZEMBRO DE 2023.</text:span></text:p>
      <text:p text:style-name="P1830"/>
      <text:p text:style-name="P1831">ACÉLIO CASAGRANDE - SECRETÁRIO MUNICIPAL DE SAÚDE</text:p>
      <text:p text:style-name="P1832"><text:bookmark-start text:name="_GoBack_Copia_1_Copia_46_Copia_1_Copia_3"/><text:bookmark-end text:name="_GoBack_Copia_1_Copia_46_Copia_1_Copia_3"/></text:p>
      <text:p text:style-name="P1833"><text:bookmark-start text:name="_GoBack_Copia_1_Copia_54"/><text:bookmark-end text:name="_GoBack_Copia_1_Copia_54"/>EDITAL DE PREGÃO ELETRÔNICO N° 039/FMS/2023</text:p>
      <text:p text:style-name="P1834"/>
      <text:p text:style-name="P1835">(Processo Administrativo N° 684387)</text:p>
      <text:p text:style-name="P1836"/>
      <text:p text:style-name="P1837">OBJETO: <text:s/>O presente edital tem por objetivo o registro de preços para aquisição de materiais, jogos e livros para realização de atendimentos individuais e coletivos nas Unidades Básicas de Saúde do Município de Criciúma/SC. <text:s/></text:p>
      <text:p text:style-name="P1838">DATA/HORA DE ABERTURA: Dia 26 de DEZEMBRO de 2023 às 11h00min.</text:p>
      <text:p text:style-name="P1839">LOCAL: <text:s/>Via BLL pelo link (https://bllcompras.com/Home/Login).</text:p>
      <text:p text:style-name="P1840"/>
      <text:p text:style-name="P1841"><text:span text:style-name="T1842">EDITAL: <text:s/>c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843">editais@criciuma.sc.gov.br</text:span></text:a><text:span text:style-name="T1844"><text:s/>ou pelo site www.criciuma.sc.gov.br. <text:s text:c="2"/></text:span></text:p>
      <text:p text:style-name="P1845"/>
      <text:p text:style-name="P1846"><text:span text:style-name="T1847">CRICIÚMA/SC, 12 DE DEZEMBRO DE 2023.</text:span></text:p>
      <text:p text:style-name="P1848"/>
      <text:p text:style-name="P1849"><text:span text:style-name="T1850">ACÉLIO CASAGRANDE - SECRETÁRIO MUNICIPAL DE SAÚDE</text:span></text:p>
      <text:p text:style-name="P1851"/>
      <text:p text:style-name="P1852"><text:bookmark-start text:name="_GoBack_Copia_1_Copia_46_Copia_1_Copia_2"/><text:bookmark-end text:name="_GoBack_Copia_1_Copia_46_Copia_1_Copia_2"/></text:p>
      <text:p text:style-name="P1853">EDITAL DE PREGÃO ELETRÔNICO N° 040/FMS/2023</text:p>
      <text:p text:style-name="P1854"/>
      <text:p text:style-name="P1855">(Processo Administrativo N° 684532)</text:p>
      <text:p text:style-name="P1856">OBJETO:<text:bookmark-start text:name="_GoBack_Copia_1_Copia_49"/><text:bookmark-end text:name="_GoBack_Copia_1_Copia_49"/><text:s/>O presente edital tem por objetivo a aquisição de medicamentos constantes do guia da farmácia, para uso emergencial e cumprimento de mandados judiciais, mediante prescrição médica, em atendimento a Secretaria Municipal de Saúde do município de Criciúma/SC.</text:p>
      <text:p text:style-name="P1857">DATA/HORA DE ABERTURA: Dia 09 de JANEIRO de 2024 às 09h00min.</text:p>
      <text:p text:style-name="P1858">LOCAL: <text:s/>Via BLL pelo link (https://bllcompras.com/Home/Login).</text:p>
      <text:p text:style-name="P1859"><text:span text:style-name="T1860">EDITAL: <text:s/>c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861">editais@criciuma.sc.gov.br</text:span></text:a><text:span text:style-name="T1862"><text:s/>ou pelo site<text:s/></text:span><text:a xlink:href="http://www.criciuma.sc.gov.br" office:target-frame-name="_top" xlink:show="replace"><text:span text:style-name="T1863">www.criciuma.sc.gov.br</text:span></text:a><text:span text:style-name="T1864">.<text:s/></text:span></text:p>
      <text:p text:style-name="P1865"/>
      <text:p text:style-name="P1866">CRICIÚMA/SC, 13 DE DEZEMBRO DE 2023.</text:p>
      <text:p text:style-name="P1867"/>
      <text:p text:style-name="P1868">ACÉLIO CASAGRANDE - SECRETARIO MUNICIPAL DE SAÚDE</text:p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vg:panose-1="0 0 0 0 0 0 0 0 0 0"/>
    <style:font-face style:name="SimSun;宋体" svg:font-family="SimSun;宋体" style:font-family-generic="roman" svg:panose-1="0 0 0 0 0 0 0 0 0 0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fo:font-weight="bold" style:font-weight-asian="bold"/>
    </style:style>
    <style:style style:name="WW_CharLFO51LVL1" style:family="text">
      <style:text-properties fo:font-weight="bold" style:font-weight-asian="bold"/>
    </style:style>
    <style:style style:name="WW_CharLFO5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2LVL2" style:family="text">
      <style:text-properties fo:language="pt" fo:country="PT" style:language-asian="en" style:country-asian="US" style:language-complex="ar" style:country-complex="SA"/>
    </style:style>
    <style:style style:name="WW_CharLFO52LVL3" style:family="text">
      <style:text-properties fo:language="pt" fo:country="PT" style:language-asian="en" style:country-asian="US" style:language-complex="ar" style:country-complex="SA"/>
    </style:style>
    <style:style style:name="WW_CharLFO52LVL4" style:family="text">
      <style:text-properties fo:language="pt" fo:country="PT" style:language-asian="en" style:country-asian="US" style:language-complex="ar" style:country-complex="SA"/>
    </style:style>
    <style:style style:name="WW_CharLFO52LVL5" style:family="text">
      <style:text-properties fo:language="pt" fo:country="PT" style:language-asian="en" style:country-asian="US" style:language-complex="ar" style:country-complex="SA"/>
    </style:style>
    <style:style style:name="WW_CharLFO52LVL6" style:family="text">
      <style:text-properties fo:language="pt" fo:country="PT" style:language-asian="en" style:country-asian="US" style:language-complex="ar" style:country-complex="SA"/>
    </style:style>
    <style:style style:name="WW_CharLFO52LVL7" style:family="text">
      <style:text-properties fo:language="pt" fo:country="PT" style:language-asian="en" style:country-asian="US" style:language-complex="ar" style:country-complex="SA"/>
    </style:style>
    <style:style style:name="WW_CharLFO52LVL8" style:family="text">
      <style:text-properties fo:language="pt" fo:country="PT" style:language-asian="en" style:country-asian="US" style:language-complex="ar" style:country-complex="SA"/>
    </style:style>
    <style:style style:name="WW_CharLFO52LVL9" style:family="text">
      <style:text-properties fo:language="pt" fo:country="PT" style:language-asian="en" style:country-asian="US" style:language-complex="ar" style:country-complex="SA"/>
    </style:style>
    <style:style style:name="WW_CharLFO53LVL1" style:family="text">
      <style:text-properties style:text-underline-type="none"/>
    </style:style>
    <style:style style:name="WW_CharLFO53LVL2" style:family="text">
      <style:text-properties style:text-underline-type="none"/>
    </style:style>
    <style:style style:name="WW_CharLFO53LVL3" style:family="text">
      <style:text-properties style:text-underline-type="none"/>
    </style:style>
    <style:style style:name="WW_CharLFO53LVL4" style:family="text">
      <style:text-properties style:text-underline-type="none"/>
    </style:style>
    <style:style style:name="WW_CharLFO53LVL5" style:family="text">
      <style:text-properties style:text-underline-type="none"/>
    </style:style>
    <style:style style:name="WW_CharLFO53LVL6" style:family="text">
      <style:text-properties style:text-underline-type="none"/>
    </style:style>
    <style:style style:name="WW_CharLFO53LVL7" style:family="text">
      <style:text-properties style:text-underline-type="none"/>
    </style:style>
    <style:style style:name="WW_CharLFO53LVL8" style:family="text">
      <style:text-properties style:text-underline-type="none"/>
    </style:style>
    <style:style style:name="WW_CharLFO53LVL9" style:family="text">
      <style:text-properties style:text-underline-type="none"/>
    </style:style>
    <style:style style:name="WW_CharLFO58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8LVL2" style:family="text">
      <style:text-properties fo:language="pt" fo:country="PT" style:language-asian="en" style:country-asian="US" style:language-complex="ar" style:country-complex="SA"/>
    </style:style>
    <style:style style:name="WW_CharLFO58LVL3" style:family="text">
      <style:text-properties fo:language="pt" fo:country="PT" style:language-asian="en" style:country-asian="US" style:language-complex="ar" style:country-complex="SA"/>
    </style:style>
    <style:style style:name="WW_CharLFO58LVL4" style:family="text">
      <style:text-properties fo:language="pt" fo:country="PT" style:language-asian="en" style:country-asian="US" style:language-complex="ar" style:country-complex="SA"/>
    </style:style>
    <style:style style:name="WW_CharLFO58LVL5" style:family="text">
      <style:text-properties fo:language="pt" fo:country="PT" style:language-asian="en" style:country-asian="US" style:language-complex="ar" style:country-complex="SA"/>
    </style:style>
    <style:style style:name="WW_CharLFO58LVL6" style:family="text">
      <style:text-properties fo:language="pt" fo:country="PT" style:language-asian="en" style:country-asian="US" style:language-complex="ar" style:country-complex="SA"/>
    </style:style>
    <style:style style:name="WW_CharLFO58LVL7" style:family="text">
      <style:text-properties fo:language="pt" fo:country="PT" style:language-asian="en" style:country-asian="US" style:language-complex="ar" style:country-complex="SA"/>
    </style:style>
    <style:style style:name="WW_CharLFO58LVL8" style:family="text">
      <style:text-properties fo:language="pt" fo:country="PT" style:language-asian="en" style:country-asian="US" style:language-complex="ar" style:country-complex="SA"/>
    </style:style>
    <style:style style:name="WW_CharLFO58LVL9" style:family="text">
      <style:text-properties fo:language="pt" fo:country="PT" style:language-asian="en" style:country-asian="US" style:language-complex="ar" style:country-complex="SA"/>
    </style:style>
    <style:style style:name="WW_CharLFO60LVL1" style:family="text">
      <style:text-properties style:font-name="Arial" style:font-name-complex="Aria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52">
      <text:list-level-style-bullet text:level="1" text:style-name="WW_CharLFO52LVL1" text:bullet-char="•">
        <style:list-level-properties text:space-before="-0.1541in" text:min-label-width="0.2652in" text:list-level-position-and-space-mode="label-alignment">
          <style:list-level-label-alignment text:label-followed-by="listtab" fo:margin-left="0.1111in" fo:text-indent="-0.2652in"/>
        </style:list-level-properties>
        <style:text-properties style:font-name="Arial MT"/>
      </text:list-level-style-bullet>
      <text:list-level-style-bullet text:level="2" text:style-name="WW_CharLFO52LVL2" text:bullet-char="•">
        <style:list-level-properties text:space-before="0.5833in" text:min-label-width="0.2652in" text:list-level-position-and-space-mode="label-alignment">
          <style:list-level-label-alignment text:label-followed-by="listtab" fo:margin-left="0.8486in" fo:text-indent="-0.2652in"/>
        </style:list-level-properties>
      </text:list-level-style-bullet>
      <text:list-level-style-bullet text:level="3" text:style-name="WW_CharLFO52LVL3" text:bullet-char="•">
        <style:list-level-properties text:space-before="1.3208in" text:min-label-width="0.2652in" text:list-level-position-and-space-mode="label-alignment">
          <style:list-level-label-alignment text:label-followed-by="listtab" fo:margin-left="1.5861in" fo:text-indent="-0.2652in"/>
        </style:list-level-properties>
      </text:list-level-style-bullet>
      <text:list-level-style-bullet text:level="4" text:style-name="WW_CharLFO52LVL4" text:bullet-char="•">
        <style:list-level-properties text:space-before="2.0583in" text:min-label-width="0.2652in" text:list-level-position-and-space-mode="label-alignment">
          <style:list-level-label-alignment text:label-followed-by="listtab" fo:margin-left="2.3236in" fo:text-indent="-0.2652in"/>
        </style:list-level-properties>
      </text:list-level-style-bullet>
      <text:list-level-style-bullet text:level="5" text:style-name="WW_CharLFO52LVL5" text:bullet-char="•">
        <style:list-level-properties text:space-before="2.7958in" text:min-label-width="0.2652in" text:list-level-position-and-space-mode="label-alignment">
          <style:list-level-label-alignment text:label-followed-by="listtab" fo:margin-left="3.0611in" fo:text-indent="-0.2652in"/>
        </style:list-level-properties>
      </text:list-level-style-bullet>
      <text:list-level-style-bullet text:level="6" text:style-name="WW_CharLFO52LVL6" text:bullet-char="•">
        <style:list-level-properties text:space-before="3.5333in" text:min-label-width="0.2652in" text:list-level-position-and-space-mode="label-alignment">
          <style:list-level-label-alignment text:label-followed-by="listtab" fo:margin-left="3.7986in" fo:text-indent="-0.2652in"/>
        </style:list-level-properties>
      </text:list-level-style-bullet>
      <text:list-level-style-bullet text:level="7" text:style-name="WW_CharLFO52LVL7" text:bullet-char="•">
        <style:list-level-properties text:space-before="4.2708in" text:min-label-width="0.2652in" text:list-level-position-and-space-mode="label-alignment">
          <style:list-level-label-alignment text:label-followed-by="listtab" fo:margin-left="4.5361in" fo:text-indent="-0.2652in"/>
        </style:list-level-properties>
      </text:list-level-style-bullet>
      <text:list-level-style-bullet text:level="8" text:style-name="WW_CharLFO52LVL8" text:bullet-char="•">
        <style:list-level-properties text:space-before="5.0083in" text:min-label-width="0.2652in" text:list-level-position-and-space-mode="label-alignment">
          <style:list-level-label-alignment text:label-followed-by="listtab" fo:margin-left="5.2736in" fo:text-indent="-0.2652in"/>
        </style:list-level-properties>
      </text:list-level-style-bullet>
      <text:list-level-style-bullet text:level="9" text:style-name="WW_CharLFO52LVL9" text:bullet-char="•">
        <style:list-level-properties text:space-before="5.7458in" text:min-label-width="0.2652in" text:list-level-position-and-space-mode="label-alignment">
          <style:list-level-label-alignment text:label-followed-by="listtab" fo:margin-left="6.0111in" fo:text-indent="-0.2652in"/>
        </style:list-level-properties>
      </text:list-level-style-bullet>
    </text:list-style>
    <text:list-style style:name="LFO53">
      <text:list-level-style-bullet text:level="1" text:style-name="WW_CharLFO53LVL1" text:bullet-char="-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2" text:style-name="WW_CharLFO53LVL2" text:bullet-char="-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bullet>
      <text:list-level-style-bullet text:level="3" text:style-name="WW_CharLFO53LVL3" text:bullet-char="-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bullet>
      <text:list-level-style-bullet text:level="4" text:style-name="WW_CharLFO53LVL4" text:bullet-char="-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bullet>
      <text:list-level-style-bullet text:level="5" text:style-name="WW_CharLFO53LVL5" text:bullet-char="-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bullet>
      <text:list-level-style-bullet text:level="6" text:style-name="WW_CharLFO53LVL6" text:bullet-char="-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bullet>
      <text:list-level-style-bullet text:level="7" text:style-name="WW_CharLFO53LVL7" text:bullet-char="-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bullet>
      <text:list-level-style-bullet text:level="8" text:style-name="WW_CharLFO53LVL8" text:bullet-char="-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bullet>
      <text:list-level-style-bullet text:level="9" text:style-name="WW_CharLFO53LVL9" text:bullet-char="-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bullet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-0.1125in" text:min-label-width="0.2236in" text:list-level-position-and-space-mode="label-alignment">
          <style:list-level-label-alignment text:label-followed-by="listtab" fo:margin-left="0.1111in" fo:text-indent="-0.2236in"/>
        </style:list-level-properties>
      </text:list-level-style-number>
      <text:list-level-style-bullet text:level="2" text:style-name="WW_CharLFO58LVL2" text:bullet-char="•">
        <style:list-level-properties text:space-before="0.625in" text:min-label-width="0.2236in" text:list-level-position-and-space-mode="label-alignment">
          <style:list-level-label-alignment text:label-followed-by="listtab" fo:margin-left="0.8486in" fo:text-indent="-0.2236in"/>
        </style:list-level-properties>
      </text:list-level-style-bullet>
      <text:list-level-style-bullet text:level="3" text:style-name="WW_CharLFO58LVL3" text:bullet-char="•">
        <style:list-level-properties text:space-before="1.3625in" text:min-label-width="0.2236in" text:list-level-position-and-space-mode="label-alignment">
          <style:list-level-label-alignment text:label-followed-by="listtab" fo:margin-left="1.5861in" fo:text-indent="-0.2236in"/>
        </style:list-level-properties>
      </text:list-level-style-bullet>
      <text:list-level-style-bullet text:level="4" text:style-name="WW_CharLFO58LVL4" text:bullet-char="•">
        <style:list-level-properties text:space-before="2.1in" text:min-label-width="0.2236in" text:list-level-position-and-space-mode="label-alignment">
          <style:list-level-label-alignment text:label-followed-by="listtab" fo:margin-left="2.3236in" fo:text-indent="-0.2236in"/>
        </style:list-level-properties>
      </text:list-level-style-bullet>
      <text:list-level-style-bullet text:level="5" text:style-name="WW_CharLFO58LVL5" text:bullet-char="•">
        <style:list-level-properties text:space-before="2.8375in" text:min-label-width="0.2236in" text:list-level-position-and-space-mode="label-alignment">
          <style:list-level-label-alignment text:label-followed-by="listtab" fo:margin-left="3.0611in" fo:text-indent="-0.2236in"/>
        </style:list-level-properties>
      </text:list-level-style-bullet>
      <text:list-level-style-bullet text:level="6" text:style-name="WW_CharLFO58LVL6" text:bullet-char="•">
        <style:list-level-properties text:space-before="3.575in" text:min-label-width="0.2236in" text:list-level-position-and-space-mode="label-alignment">
          <style:list-level-label-alignment text:label-followed-by="listtab" fo:margin-left="3.7986in" fo:text-indent="-0.2236in"/>
        </style:list-level-properties>
      </text:list-level-style-bullet>
      <text:list-level-style-bullet text:level="7" text:style-name="WW_CharLFO58LVL7" text:bullet-char="•">
        <style:list-level-properties text:space-before="4.3125in" text:min-label-width="0.2236in" text:list-level-position-and-space-mode="label-alignment">
          <style:list-level-label-alignment text:label-followed-by="listtab" fo:margin-left="4.5361in" fo:text-indent="-0.2236in"/>
        </style:list-level-properties>
      </text:list-level-style-bullet>
      <text:list-level-style-bullet text:level="8" text:style-name="WW_CharLFO58LVL8" text:bullet-char="•">
        <style:list-level-properties text:space-before="5.05in" text:min-label-width="0.2236in" text:list-level-position-and-space-mode="label-alignment">
          <style:list-level-label-alignment text:label-followed-by="listtab" fo:margin-left="5.2736in" fo:text-indent="-0.2236in"/>
        </style:list-level-properties>
      </text:list-level-style-bullet>
      <text:list-level-style-bullet text:level="9" text:style-name="WW_CharLFO58LVL9" text:bullet-char="•">
        <style:list-level-properties text:space-before="5.7875in" text:min-label-width="0.2236in" text:list-level-position-and-space-mode="label-alignment">
          <style:list-level-label-alignment text:label-followed-by="listtab" fo:margin-left="6.0111in" fo:text-indent="-0.2236in"/>
        </style:list-level-properties>
      </text:list-level-style-bullet>
    </text:list-style>
    <text:list-style style:name="LFO59">
      <text:list-level-style-bullet text:level="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</text:list-style>
    <text:list-style style:name="LFO60">
      <text:list-level-style-number text:level="1" text:style-name="WW_CharLFO60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370 – Ano 14 quarta-feira, 13 de dezembro de 2023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3-12-13T20:15:00Z</meta:creation-date>
    <dc:date>2023-12-13T20:15:00Z</dc:date>
    <meta:print-date>2023-12-13T20:1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160" meta:word-count="12579" meta:character-count="80351" meta:row-count="566" meta:non-whitespace-character-count="67932"/>
  </office:meta>
</office:document-meta>
</file>