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1">
        <style:list-level-properties text:space-before="-0.1125in" text:min-label-width="0.2236in" text:list-level-position-and-space-mode="label-alignment">
          <style:list-level-label-alignment text:label-followed-by="listtab" fo:margin-left="0.1111in" fo:text-indent="-0.2236in"/>
        </style:list-level-properties>
      </text:list-level-style-number>
      <text:list-level-style-bullet text:level="2" text:style-name="WW_CharLFO58LVL2" text:bullet-char="•">
        <style:list-level-properties text:space-before="0.625in" text:min-label-width="0.2236in" text:list-level-position-and-space-mode="label-alignment">
          <style:list-level-label-alignment text:label-followed-by="listtab" fo:margin-left="0.8486in" fo:text-indent="-0.2236in"/>
        </style:list-level-properties>
      </text:list-level-style-bullet>
      <text:list-level-style-bullet text:level="3" text:style-name="WW_CharLFO58LVL3" text:bullet-char="•">
        <style:list-level-properties text:space-before="1.3625in" text:min-label-width="0.2236in" text:list-level-position-and-space-mode="label-alignment">
          <style:list-level-label-alignment text:label-followed-by="listtab" fo:margin-left="1.5861in" fo:text-indent="-0.2236in"/>
        </style:list-level-properties>
      </text:list-level-style-bullet>
      <text:list-level-style-bullet text:level="4" text:style-name="WW_CharLFO58LVL4" text:bullet-char="•">
        <style:list-level-properties text:space-before="2.1in" text:min-label-width="0.2236in" text:list-level-position-and-space-mode="label-alignment">
          <style:list-level-label-alignment text:label-followed-by="listtab" fo:margin-left="2.3236in" fo:text-indent="-0.2236in"/>
        </style:list-level-properties>
      </text:list-level-style-bullet>
      <text:list-level-style-bullet text:level="5" text:style-name="WW_CharLFO58LVL5" text:bullet-char="•">
        <style:list-level-properties text:space-before="2.8375in" text:min-label-width="0.2236in" text:list-level-position-and-space-mode="label-alignment">
          <style:list-level-label-alignment text:label-followed-by="listtab" fo:margin-left="3.0611in" fo:text-indent="-0.2236in"/>
        </style:list-level-properties>
      </text:list-level-style-bullet>
      <text:list-level-style-bullet text:level="6" text:style-name="WW_CharLFO58LVL6" text:bullet-char="•">
        <style:list-level-properties text:space-before="3.575in" text:min-label-width="0.2236in" text:list-level-position-and-space-mode="label-alignment">
          <style:list-level-label-alignment text:label-followed-by="listtab" fo:margin-left="3.7986in" fo:text-indent="-0.2236in"/>
        </style:list-level-properties>
      </text:list-level-style-bullet>
      <text:list-level-style-bullet text:level="7" text:style-name="WW_CharLFO58LVL7" text:bullet-char="•">
        <style:list-level-properties text:space-before="4.3125in" text:min-label-width="0.2236in" text:list-level-position-and-space-mode="label-alignment">
          <style:list-level-label-alignment text:label-followed-by="listtab" fo:margin-left="4.5361in" fo:text-indent="-0.2236in"/>
        </style:list-level-properties>
      </text:list-level-style-bullet>
      <text:list-level-style-bullet text:level="8" text:style-name="WW_CharLFO58LVL8" text:bullet-char="•">
        <style:list-level-properties text:space-before="5.05in" text:min-label-width="0.2236in" text:list-level-position-and-space-mode="label-alignment">
          <style:list-level-label-alignment text:label-followed-by="listtab" fo:margin-left="5.2736in" fo:text-indent="-0.2236in"/>
        </style:list-level-properties>
      </text:list-level-style-bullet>
      <text:list-level-style-bullet text:level="9" text:style-name="WW_CharLFO58LVL9" text:bullet-char="•">
        <style:list-level-properties text:space-before="5.7875in" text:min-label-width="0.2236in" text:list-level-position-and-space-mode="label-alignment">
          <style:list-level-label-alignment text:label-followed-by="listtab" fo:margin-left="6.0111in" fo:text-indent="-0.2236in"/>
        </style:list-level-properties>
      </text:list-level-style-bullet>
    </text:list-style>
    <text:list-style style:name="LFO5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60">
      <text:list-level-style-number text:level="1" text:style-name="WW_CharLFO6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32"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3" style:parent-style-name="Normal" style:family="paragraph">
      <style:paragraph-properties fo:margin-bottom="0in" fo:line-height="100%" fo:margin-left="-0.1972in">
        <style:tab-stops/>
      </style:paragraph-properties>
      <style:text-properties style:font-name="Calibri" style:font-name-complex="Calibri" style:font-weight-complex="bold" fo:font-size="7pt" style:font-size-asian="7pt" style:font-size-complex="16pt"/>
    </style:style>
    <style:style style:name="P34" style:parent-style-name="Título4" style:family="paragraph">
      <style:paragraph-properties fo:text-align="justify" fo:margin-top="0in" fo:line-height="100%" fo:margin-left="-0.1972in" fo:text-indent="-0.0048in">
        <style:tab-stops/>
      </style:paragraph-properties>
    </style:style>
    <style:style style:name="T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8"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5pt" style:font-size-asian="5pt" style:font-size-complex="10pt"/>
    </style:style>
    <style:style style:name="P39" style:parent-style-name="Título4" style:family="paragraph">
      <style:paragraph-properties fo:text-align="justify" fo:margin-top="0in" fo:line-height="100%" fo:margin-left="-0.1972in" fo:text-indent="-0.0048in">
        <style:tab-stops/>
      </style:paragraph-properties>
    </style:style>
    <style:style style:name="T40" style:parent-style-name="Fonteparág.padrão" style:family="text">
      <style:text-properties style:font-name="Calibri" style:font-name-complex="Calibri" style:font-weight-complex="bold" fo:font-size="10pt" style:font-size-asian="10pt" style:font-size-complex="10pt"/>
    </style:style>
    <style:style style:name="P41" style:parent-style-name="Título4" style:family="paragraph">
      <style:paragraph-properties fo:text-align="justify" fo:margin-top="0in" fo:line-height="100%" fo:margin-left="-0.1972in" fo:text-indent="-0.0048in">
        <style:tab-stops/>
      </style:paragraph-properties>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 style:parent-style-name="Título4" style:family="paragraph">
      <style:paragraph-properties fo:text-align="justify" fo:margin-top="0in" fo:line-height="100%" fo:margin-left="-0.1972in" fo:text-indent="-0.0048in">
        <style:tab-stops/>
      </style:paragraph-properties>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Título4" style:family="paragraph">
      <style:paragraph-properties fo:text-align="justify" fo:margin-top="0in" fo:line-height="100%" fo:margin-left="-0.1972in" fo:text-indent="-0.0048in">
        <style:tab-stops/>
      </style:paragraph-properties>
    </style:style>
    <style:style style:name="T62" style:parent-style-name="Fonteparág.padrão" style:family="text">
      <style:text-properties style:font-name="Calibri" style:font-name-complex="Calibri" style:font-weight-complex="bold" fo:font-size="10pt" style:font-size-asian="10pt" style:font-size-complex="10pt"/>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Standarduser" style:family="paragraph">
      <style:paragraph-properties fo:text-align="justify" fo:margin-left="-0.1972in" fo:text-indent="-0.0048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 style:parent-style-name="Título4" style:family="paragraph">
      <style:paragraph-properties fo:text-align="justify" fo:margin-top="0in" fo:line-height="100%" fo:margin-left="-0.1972in" fo:text-indent="-0.0048in">
        <style:tab-stops/>
      </style:paragraph-properties>
      <style:text-properties style:font-name="Calibri" style:font-name-complex="Calibri" fo:font-size="5pt" style:font-size-asian="5pt" style:font-size-complex="10pt"/>
    </style:style>
    <style:style style:name="P69"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70"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71"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72"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73" style:parent-style-name="Textbodyuser" style:family="paragraph">
      <style:paragraph-properties fo:margin-bottom="0in" fo:margin-left="-0.1972in" fo:text-indent="-0.0048in">
        <style:tab-stops/>
      </style:paragraph-properties>
      <style:text-properties style:font-name="Calibri" style:font-name-complex="Calibri" fo:font-size="5pt" style:font-size-asian="5pt" style:font-size-complex="10pt"/>
    </style:style>
    <style:style style:name="P74" style:parent-style-name="Textbodyuser" style:family="paragraph">
      <style:paragraph-properties fo:margin-bottom="0in" fo:margin-left="-0.1972in" fo:text-indent="-0.0048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Textbodyuser" style:family="paragraph">
      <style:paragraph-properties fo:border-top="none" fo:border-left="none" fo:border-bottom="0.0069in solid #000000" fo:border-right="none" fo:padding-top="0in" fo:padding-left="0in" fo:padding-bottom="0.0138in" fo:padding-right="0in" style:shadow="none" fo:margin-bottom="0in" fo:margin-left="-0.1972in" fo:text-indent="-0.0048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text-indent="-0.0048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82" style:parent-style-name="Título4" style:family="paragraph">
      <style:paragraph-properties fo:text-align="justify" fo:margin-top="0in" fo:line-height="100%" fo:margin-left="-0.1972in" fo:text-indent="-0.0048in">
        <style:tab-stops/>
      </style:paragraph-properties>
    </style:style>
    <style:style style:name="T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6"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87" style:parent-style-name="Título4" style:family="paragraph">
      <style:paragraph-properties fo:text-align="justify" fo:margin-top="0in" fo:line-height="100%" fo:margin-left="-0.1972in" fo:text-indent="-0.0048in">
        <style:tab-stops/>
      </style:paragraph-properties>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Título4" style:family="paragraph">
      <style:paragraph-properties fo:text-align="justify" fo:margin-top="0in" fo:line-height="100%" fo:margin-left="-0.1972in" fo:text-indent="-0.0048in">
        <style:tab-stops/>
      </style:paragraph-properties>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 style:parent-style-name="Título4" style:family="paragraph">
      <style:paragraph-properties fo:text-align="justify" fo:margin-top="0in" fo:line-height="100%" fo:margin-left="-0.1972in" fo:text-indent="-0.0048in">
        <style:tab-stops/>
      </style:paragraph-properties>
    </style:style>
    <style:style style:name="T107" style:parent-style-name="Fonteparág.padrão" style:family="text">
      <style:text-properties style:font-name="Calibri" style:font-name-complex="Calibri" style:font-weight-complex="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Título4" style:family="paragraph">
      <style:paragraph-properties fo:text-align="justify" fo:margin-top="0in" fo:line-height="100%" fo:margin-left="-0.1972in" fo:text-indent="-0.0048in">
        <style:tab-stops/>
      </style:paragraph-properties>
    </style:style>
    <style:style style:name="T110" style:parent-style-name="Fonteparág.padrão" style:family="text">
      <style:text-properties style:font-name="Calibri" style:font-name-complex="Calibri" style:font-weight-complex="bold" fo:font-size="10pt" style:font-size-asian="10pt" style:font-size-complex="10pt"/>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Standarduser" style:family="paragraph">
      <style:paragraph-properties fo:text-align="justify" fo:margin-left="-0.1972in" fo:text-indent="-0.0048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6"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117"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18"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19"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120"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121" style:parent-style-name="Textbodyuser" style:family="paragraph">
      <style:paragraph-properties fo:margin-bottom="0in" fo:margin-left="-0.1972in" fo:text-indent="-0.0048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fo:text-indent="-0.0048in">
        <style:tab-stops/>
      </style:paragraph-properties>
      <style:text-properties style:font-name="Calibri" style:font-name-complex="Calibri" fo:font-size="1pt" style:font-size-asian="1pt" style:font-size-complex="10pt"/>
    </style:style>
    <style:style style:name="P128" style:parent-style-name="Normal" style:family="paragraph">
      <style:paragraph-properties fo:text-align="justify" fo:margin-bottom="0in" fo:line-height="100%" fo:margin-left="-0.1972in" fo:text-indent="-0.0048in">
        <style:tab-stops/>
      </style:paragraph-properties>
      <style:text-properties style:font-name="Calibri" style:font-name-complex="Calibri" fo:font-size="1pt" style:font-size-asian="1pt" style:font-size-complex="10pt"/>
    </style:style>
    <style:style style:name="P129" style:parent-style-name="Título4" style:family="paragraph">
      <style:paragraph-properties fo:text-align="justify" fo:margin-top="0in" fo:line-height="100%" fo:margin-left="-0.1972in" fo:text-indent="-0.0048in">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4"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135" style:parent-style-name="Título4" style:family="paragraph">
      <style:paragraph-properties fo:text-align="justify" fo:margin-top="0in" fo:line-height="100%" fo:margin-left="-0.1972in" fo:text-indent="-0.0048in">
        <style:tab-stops/>
      </style:paragraph-properties>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P137" style:parent-style-name="Título4" style:family="paragraph">
      <style:paragraph-properties fo:text-align="justify" fo:margin-top="0in" fo:line-height="100%" fo:margin-left="-0.1972in" fo:text-indent="-0.0048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 style:parent-style-name="Título4" style:family="paragraph">
      <style:paragraph-properties fo:text-align="justify" fo:margin-top="0in" fo:line-height="100%" fo:margin-left="-0.1972in" fo:text-indent="-0.0048in">
        <style:tab-stops/>
      </style:paragraph-properties>
    </style:style>
    <style:style style:name="T155" style:parent-style-name="Fonteparág.padrão" style:family="text">
      <style:text-properties style:font-name="Calibri" style:font-name-complex="Calibri" style:font-weight-complex="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Título4" style:family="paragraph">
      <style:paragraph-properties fo:text-align="justify" fo:margin-top="0in" fo:line-height="100%" fo:margin-left="-0.1972in" fo:text-indent="-0.0048in">
        <style:tab-stops/>
      </style:paragraph-properties>
    </style:style>
    <style:style style:name="T158" style:parent-style-name="Fonteparág.padrão" style:family="text">
      <style:text-properties style:font-name="Calibri" style:font-name-complex="Calibri" style:font-weight-complex="bold" fo:font-size="10pt" style:font-size-asian="10pt" style:font-size-complex="10pt"/>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Standarduser" style:family="paragraph">
      <style:paragraph-properties fo:text-align="justify" fo:margin-left="-0.1972in" fo:text-indent="-0.0048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 style:parent-style-name="Título4" style:family="paragraph">
      <style:paragraph-properties fo:text-align="justify" fo:margin-top="0in" fo:line-height="100%" fo:margin-left="-0.1972in" fo:text-indent="-0.0048in">
        <style:tab-stops/>
      </style:paragraph-properties>
      <style:text-properties style:font-name="Calibri" style:font-name-complex="Calibri" fo:font-size="10pt" style:font-size-asian="10pt" style:font-size-complex="10pt"/>
    </style:style>
    <style:style style:name="P165"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66"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67"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8pt" style:font-size-asian="8pt" style:font-size-complex="10pt"/>
    </style:style>
    <style:style style:name="P168"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169"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170" style:parent-style-name="Textbodyuser" style:family="paragraph">
      <style:paragraph-properties fo:margin-bottom="0in" fo:margin-left="-0.1972in" fo:text-indent="-0.0048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pt" style:font-size-asian="1pt" style:font-size-complex="10pt"/>
    </style:style>
    <style:style style:name="P177" style:parent-style-name="Título4" style:family="paragraph">
      <style:paragraph-properties fo:text-align="justify" fo:margin-top="0in" fo:line-height="100%" fo:margin-left="-0.1972in" fo:text-indent="-0.0048in">
        <style:tab-stops/>
      </style:paragraph-properties>
      <style:text-properties style:font-name="Calibri" style:font-name-complex="Calibri" fo:font-weight="bold" style:font-weight-asian="bold" style:font-weight-complex="bold" fo:font-size="6pt" style:font-size-asian="6pt" style:font-size-complex="12pt"/>
    </style:style>
    <style:style style:name="P178" style:parent-style-name="Título4" style:family="paragraph">
      <style:paragraph-properties fo:text-align="justify" fo:margin-top="0in" fo:line-height="100%" fo:margin-left="-0.1972in" fo:text-indent="-0.0048in">
        <style:tab-stops/>
      </style:paragraph-properties>
    </style:style>
    <style:style style:name="T1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2"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183" style:parent-style-name="Título4" style:family="paragraph">
      <style:paragraph-properties fo:text-align="justify" fo:margin-top="0in" fo:line-height="100%" fo:margin-left="-0.1972in" fo:text-indent="-0.0048in">
        <style:tab-stops/>
      </style:paragraph-properties>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P185" style:parent-style-name="Título4" style:family="paragraph">
      <style:paragraph-properties fo:text-align="justify" fo:margin-top="0in" fo:line-height="100%" fo:margin-left="-0.1972in" fo:text-indent="-0.0048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 style:parent-style-name="Título4" style:family="paragraph">
      <style:paragraph-properties fo:text-align="justify" fo:margin-top="0in" fo:line-height="100%" fo:margin-left="-0.1972in" fo:text-indent="-0.0048in">
        <style:tab-stops/>
      </style:paragraph-properties>
    </style:style>
    <style:style style:name="T203" style:parent-style-name="Fonteparág.padrão" style:family="text">
      <style:text-properties style:font-name="Calibri" style:font-name-complex="Calibri"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Título4" style:family="paragraph">
      <style:paragraph-properties fo:text-align="justify" fo:margin-top="0in" fo:line-height="100%" fo:margin-left="-0.1972in" fo:text-indent="-0.0048in">
        <style:tab-stops/>
      </style:paragraph-properties>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T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Standarduser" style:family="paragraph">
      <style:paragraph-properties fo:text-align="justify" fo:margin-left="-0.1972in" fo:text-indent="-0.0048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213"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21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215"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216"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217"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218" style:parent-style-name="Textbodyuser" style:family="paragraph">
      <style:paragraph-properties fo:margin-bottom="0in" fo:margin-left="-0.1972in" fo:text-indent="-0.0048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225" style:parent-style-name="Título4" style:family="paragraph">
      <style:paragraph-properties fo:text-align="justify" fo:margin-top="0in" fo:line-height="100%" fo:margin-left="-0.1972in" fo:text-indent="-0.0048in">
        <style:tab-stops/>
      </style:paragraph-properties>
    </style:style>
    <style:style style:name="T2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9"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4pt" style:font-size-asian="4pt" style:font-size-complex="10pt"/>
    </style:style>
    <style:style style:name="P230" style:parent-style-name="Título4" style:family="paragraph">
      <style:paragraph-properties fo:text-align="justify" fo:margin-top="0in" fo:line-height="100%" fo:margin-left="-0.1972in" fo:text-indent="-0.0048in">
        <style:tab-stops/>
      </style:paragraph-properties>
    </style:style>
    <style:style style:name="T231" style:parent-style-name="Fonteparág.padrão" style:family="text">
      <style:text-properties style:font-name="Calibri" style:font-name-complex="Calibri" style:font-weight-complex="bold" fo:font-size="10pt" style:font-size-asian="10pt" style:font-size-complex="10pt"/>
    </style:style>
    <style:style style:name="P232" style:parent-style-name="Título4" style:family="paragraph">
      <style:paragraph-properties fo:text-align="justify" fo:margin-top="0in" fo:line-height="100%" fo:margin-left="-0.1972in" fo:text-indent="-0.0048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 style:parent-style-name="Título4" style:family="paragraph">
      <style:paragraph-properties fo:text-align="justify" fo:margin-top="0in" fo:line-height="100%" fo:margin-left="-0.1972in" fo:text-indent="-0.0048in">
        <style:tab-stops/>
      </style:paragraph-properties>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Título4" style:family="paragraph">
      <style:paragraph-properties fo:text-align="justify" fo:margin-top="0in" fo:line-height="100%" fo:margin-left="-0.1972in" fo:text-indent="-0.0048in">
        <style:tab-stops/>
      </style:paragraph-properties>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Standarduser" style:family="paragraph">
      <style:paragraph-properties fo:text-align="justify" fo:margin-left="-0.1972in" fo:text-indent="-0.0048in">
        <style:tab-stops/>
      </style:paragraph-properties>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9"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260"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261"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262"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5pt" style:font-size-asian="5pt" style:font-size-complex="10pt"/>
    </style:style>
    <style:style style:name="P263"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264"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265" style:parent-style-name="Textbodyuser" style:family="paragraph">
      <style:paragraph-properties fo:margin-bottom="0in" fo:margin-left="-0.1972in" fo:text-indent="-0.0048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Título4" style:family="paragraph">
      <style:paragraph-properties fo:text-align="justify" fo:margin-top="0in" fo:line-height="100%" fo:margin-left="-0.1972in" fo:text-indent="-0.0048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5"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276" style:parent-style-name="Título4" style:family="paragraph">
      <style:paragraph-properties fo:text-align="justify" fo:margin-top="0in" fo:line-height="100%" fo:margin-left="-0.1972in" fo:text-indent="-0.0048in">
        <style:tab-stops/>
      </style:paragraph-properties>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P278" style:parent-style-name="Título4" style:family="paragraph">
      <style:paragraph-properties fo:text-align="justify" fo:margin-top="0in" fo:line-height="100%" fo:margin-left="-0.1972in" fo:text-indent="-0.0048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5" style:parent-style-name="Título4" style:family="paragraph">
      <style:paragraph-properties fo:text-align="justify" fo:margin-top="0in" fo:line-height="100%" fo:margin-left="-0.1972in" fo:text-indent="-0.0048in">
        <style:tab-stops/>
      </style:paragraph-properties>
    </style:style>
    <style:style style:name="T296" style:parent-style-name="Fonteparág.padrão" style:family="text">
      <style:text-properties style:font-name="Calibri" style:font-name-complex="Calibri"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Título4" style:family="paragraph">
      <style:paragraph-properties fo:text-align="justify" fo:margin-top="0in" fo:line-height="100%" fo:margin-left="-0.1972in" fo:text-indent="-0.0048in">
        <style:tab-stops/>
      </style:paragraph-properties>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Standarduser" style:family="paragraph">
      <style:paragraph-properties fo:text-align="justify" fo:margin-left="-0.1972in" fo:text-indent="-0.0048in">
        <style:tab-stops/>
      </style:paragraph-properties>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5"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306"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307"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308"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7pt" style:font-size-asian="7pt" style:font-size-complex="10pt"/>
    </style:style>
    <style:style style:name="P309"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310"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311" style:parent-style-name="Textbodyuser" style:family="paragraph">
      <style:paragraph-properties fo:margin-bottom="0in" fo:margin-left="-0.1972in" fo:text-indent="-0.0048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318" style:parent-style-name="Título4" style:family="paragraph">
      <style:paragraph-properties fo:text-align="justify" fo:margin-top="0in" fo:line-height="100%" fo:margin-left="-0.1972in" fo:text-indent="-0.0048in">
        <style:tab-stops/>
      </style:paragraph-properties>
    </style:style>
    <style:style style:name="T3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2"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323" style:parent-style-name="Título4" style:family="paragraph">
      <style:paragraph-properties fo:text-align="justify" fo:margin-top="0in" fo:line-height="100%" fo:margin-left="-0.1972in" fo:text-indent="-0.0048in">
        <style:tab-stops/>
      </style:paragraph-properties>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P325" style:parent-style-name="Título4" style:family="paragraph">
      <style:paragraph-properties fo:text-align="justify" fo:margin-top="0in" fo:line-height="100%" fo:margin-left="-0.1972in" fo:text-indent="-0.0048in">
        <style:tab-stops/>
      </style:paragraph-properties>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2" style:parent-style-name="Título4" style:family="paragraph">
      <style:paragraph-properties fo:text-align="justify" fo:margin-top="0in" fo:line-height="100%" fo:margin-left="-0.1972in" fo:text-indent="-0.0048in">
        <style:tab-stops/>
      </style:paragraph-properties>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Título4" style:family="paragraph">
      <style:paragraph-properties fo:text-align="justify" fo:margin-top="0in" fo:line-height="100%" fo:margin-left="-0.1972in" fo:text-indent="-0.0048in">
        <style:tab-stops/>
      </style:paragraph-properties>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Standarduser" style:family="paragraph">
      <style:paragraph-properties fo:text-align="justify" fo:margin-left="-0.1972in" fo:text-indent="-0.0048in">
        <style:tab-stops/>
      </style:paragraph-properties>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2"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353"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35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355"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356"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357"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358" style:parent-style-name="Textbodyuser" style:family="paragraph">
      <style:paragraph-properties fo:margin-bottom="0in" fo:margin-left="-0.1972in" fo:text-indent="-0.0048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365" style:parent-style-name="Título4" style:family="paragraph">
      <style:paragraph-properties fo:text-align="justify" fo:margin-top="0in" fo:line-height="100%" fo:margin-left="-0.1972in" fo:text-indent="-0.0048in">
        <style:tab-stops/>
      </style:paragraph-properties>
    </style:style>
    <style:style style:name="T3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9"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370" style:parent-style-name="Título4" style:family="paragraph">
      <style:paragraph-properties fo:text-align="justify" fo:margin-top="0in" fo:line-height="100%" fo:margin-left="-0.1972in" fo:text-indent="-0.0048in">
        <style:tab-stops/>
      </style:paragraph-properties>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P372" style:parent-style-name="Título4" style:family="paragraph">
      <style:paragraph-properties fo:text-align="justify" fo:margin-top="0in" fo:line-height="100%" fo:margin-left="-0.1972in" fo:text-indent="-0.0048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9" style:parent-style-name="Título4" style:family="paragraph">
      <style:paragraph-properties fo:text-align="justify" fo:margin-top="0in" fo:line-height="100%" fo:margin-left="-0.1972in" fo:text-indent="-0.0048in">
        <style:tab-stops/>
      </style:paragraph-properties>
    </style:style>
    <style:style style:name="T390" style:parent-style-name="Fonteparág.padrão" style:family="text">
      <style:text-properties style:font-name="Calibri" style:font-name-complex="Calibri"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Título4" style:family="paragraph">
      <style:paragraph-properties fo:text-align="justify" fo:margin-top="0in" fo:line-height="100%" fo:margin-left="-0.1972in" fo:text-indent="-0.0048in">
        <style:tab-stops/>
      </style:paragraph-properties>
    </style:style>
    <style:style style:name="T393" style:parent-style-name="Fonteparág.padrão" style:family="text">
      <style:text-properties style:font-name="Calibri" style:font-name-complex="Calibri" style:font-weight-complex="bold" fo:font-size="10pt" style:font-size-asian="10pt" style:font-size-complex="10pt"/>
    </style:style>
    <style:style style:name="T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Standarduser" style:family="paragraph">
      <style:paragraph-properties fo:text-align="justify" fo:margin-left="-0.1972in" fo:text-indent="-0.0048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9"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400"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401"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402"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7pt" style:font-size-asian="7pt" style:font-size-complex="10pt"/>
    </style:style>
    <style:style style:name="P403"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404"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405" style:parent-style-name="Textbodyuser" style:family="paragraph">
      <style:paragraph-properties fo:margin-bottom="0in" fo:margin-left="-0.1972in" fo:text-indent="-0.0048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Título4" style:family="paragraph">
      <style:paragraph-properties fo:text-align="justify" fo:margin-top="0in" fo:line-height="100%" fo:margin-left="-0.1972in" fo:text-indent="-0.0048in">
        <style:tab-stops/>
      </style:paragraph-properties>
    </style:style>
    <style:style style:name="T4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15"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416" style:parent-style-name="Título4" style:family="paragraph">
      <style:paragraph-properties fo:text-align="justify" fo:margin-top="0in" fo:line-height="100%" fo:margin-left="-0.1972in" fo:text-indent="-0.0048in">
        <style:tab-stops/>
      </style:paragraph-properties>
    </style:style>
    <style:style style:name="T417" style:parent-style-name="Fonteparág.padrão" style:family="text">
      <style:text-properties style:font-name="Calibri" style:font-name-complex="Calibri" style:font-weight-complex="bold" fo:font-size="10pt" style:font-size-asian="10pt" style:font-size-complex="10pt"/>
    </style:style>
    <style:style style:name="P418" style:parent-style-name="Título4" style:family="paragraph">
      <style:paragraph-properties fo:text-align="justify" fo:margin-top="0in" fo:line-height="100%" fo:margin-left="-0.1972in" fo:text-indent="-0.0048in">
        <style:tab-stops/>
      </style:paragraph-properties>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5" style:parent-style-name="Título4" style:family="paragraph">
      <style:paragraph-properties fo:text-align="justify" fo:margin-top="0in" fo:line-height="100%" fo:margin-left="-0.1972in" fo:text-indent="-0.0048in">
        <style:tab-stops/>
      </style:paragraph-properties>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Título4" style:family="paragraph">
      <style:paragraph-properties fo:text-align="justify" fo:margin-top="0in" fo:line-height="100%" fo:margin-left="-0.1972in" fo:text-indent="-0.0048in">
        <style:tab-stops/>
      </style:paragraph-properties>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Standarduser" style:family="paragraph">
      <style:paragraph-properties fo:text-align="justify" fo:margin-left="-0.1972in" fo:text-indent="-0.0048in">
        <style:tab-stops/>
      </style:paragraph-properties>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5"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446"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447"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448"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weight="bold" style:font-weight-asian="bold" fo:font-size="6pt" style:font-size-asian="6pt" style:font-size-complex="10pt"/>
    </style:style>
    <style:style style:name="P449"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450"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451" style:parent-style-name="Textbodyuser" style:family="paragraph">
      <style:paragraph-properties fo:margin-bottom="0in" fo:margin-left="-0.1972in" fo:text-indent="-0.0048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458" style:parent-style-name="Título4" style:family="paragraph">
      <style:paragraph-properties fo:text-align="justify" fo:margin-top="0in" fo:line-height="100%" fo:margin-left="-0.1972in" fo:text-indent="-0.0048in">
        <style:tab-stops/>
      </style:paragraph-properties>
    </style:style>
    <style:style style:name="T4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62"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463" style:parent-style-name="Título4" style:family="paragraph">
      <style:paragraph-properties fo:text-align="justify" fo:margin-top="0in" fo:line-height="100%" fo:margin-left="-0.1972in" fo:text-indent="-0.0048in">
        <style:tab-stops/>
      </style:paragraph-properties>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Título4" style:family="paragraph">
      <style:paragraph-properties fo:text-align="justify" fo:margin-top="0in" fo:line-height="100%" fo:margin-left="-0.1972in" fo:text-indent="-0.0048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2" style:parent-style-name="Título4" style:family="paragraph">
      <style:paragraph-properties fo:text-align="justify" fo:margin-top="0in" fo:line-height="100%" fo:margin-left="-0.1972in" fo:text-indent="-0.0048in">
        <style:tab-stops/>
      </style:paragraph-properties>
    </style:style>
    <style:style style:name="T483" style:parent-style-name="Fonteparág.padrão" style:family="text">
      <style:text-properties style:font-name="Calibri" style:font-name-complex="Calibri" style:font-weight-complex="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Título4" style:family="paragraph">
      <style:paragraph-properties fo:text-align="justify" fo:margin-top="0in" fo:line-height="100%" fo:margin-left="-0.1972in" fo:text-indent="-0.0048in">
        <style:tab-stops/>
      </style:paragraph-properties>
    </style:style>
    <style:style style:name="T486" style:parent-style-name="Fonteparág.padrão" style:family="text">
      <style:text-properties style:font-name="Calibri" style:font-name-complex="Calibri" style:font-weight-complex="bold"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Standarduser" style:family="paragraph">
      <style:paragraph-properties fo:text-align="justify" fo:margin-left="-0.1972in" fo:text-indent="-0.0048in">
        <style:tab-stops/>
      </style:paragraph-properties>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2"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493"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49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495"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496"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497"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498" style:parent-style-name="Textbodyuser" style:family="paragraph">
      <style:paragraph-properties fo:margin-bottom="0in" fo:margin-left="-0.1972in" fo:text-indent="-0.0048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505" style:parent-style-name="Título4" style:family="paragraph">
      <style:paragraph-properties fo:text-align="justify" fo:margin-top="0in" fo:line-height="100%" fo:margin-left="-0.1972in" fo:text-indent="-0.0048in">
        <style:tab-stops/>
      </style:paragraph-properties>
    </style:style>
    <style:style style:name="T5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9"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510" style:parent-style-name="Título4" style:family="paragraph">
      <style:paragraph-properties fo:text-align="justify" fo:margin-top="0in" fo:line-height="100%" fo:margin-left="-0.1972in" fo:text-indent="-0.0048in">
        <style:tab-stops/>
      </style:paragraph-properties>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P512" style:parent-style-name="Título4" style:family="paragraph">
      <style:paragraph-properties fo:text-align="justify" fo:margin-top="0in" fo:line-height="100%" fo:margin-left="-0.1972in" fo:text-indent="-0.0048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9" style:parent-style-name="Título4" style:family="paragraph">
      <style:paragraph-properties fo:text-align="justify" fo:margin-top="0in" fo:line-height="100%" fo:margin-left="-0.1972in" fo:text-indent="-0.0048in">
        <style:tab-stops/>
      </style:paragraph-properties>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Título4" style:family="paragraph">
      <style:paragraph-properties fo:text-align="justify" fo:margin-top="0in" fo:line-height="100%" fo:margin-left="-0.1972in" fo:text-indent="-0.0048in">
        <style:tab-stops/>
      </style:paragraph-properties>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Standarduser" style:family="paragraph">
      <style:paragraph-properties fo:text-align="justify" fo:margin-left="-0.1972in" fo:text-indent="-0.0048in">
        <style:tab-stops/>
      </style:paragraph-properties>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9"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540"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541"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542"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543"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544"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545" style:parent-style-name="Textbodyuser" style:family="paragraph">
      <style:paragraph-properties fo:margin-bottom="0in" fo:margin-left="-0.1972in" fo:text-indent="-0.0048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Título4" style:family="paragraph">
      <style:paragraph-properties fo:text-align="justify" fo:margin-top="0in" fo:line-height="100%" fo:margin-left="-0.1972in" fo:text-indent="-0.0048in">
        <style:tab-stops/>
      </style:paragraph-properties>
    </style:style>
    <style:style style:name="T5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5"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556" style:parent-style-name="Título4" style:family="paragraph">
      <style:paragraph-properties fo:text-align="justify" fo:margin-top="0in" fo:line-height="100%" fo:margin-left="-0.1972in" fo:text-indent="-0.0048in">
        <style:tab-stops/>
      </style:paragraph-properties>
    </style:style>
    <style:style style:name="T557" style:parent-style-name="Fonteparág.padrão" style:family="text">
      <style:text-properties style:font-name="Calibri" style:font-name-complex="Calibri" style:font-weight-complex="bold" fo:font-size="10pt" style:font-size-asian="10pt" style:font-size-complex="10pt"/>
    </style:style>
    <style:style style:name="P558" style:parent-style-name="Título4" style:family="paragraph">
      <style:paragraph-properties fo:text-align="justify" fo:margin-top="0in" fo:line-height="100%" fo:margin-left="-0.1972in" fo:text-indent="-0.0048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5" style:parent-style-name="Título4" style:family="paragraph">
      <style:paragraph-properties fo:text-align="justify" fo:margin-top="0in" fo:line-height="100%" fo:margin-left="-0.1972in" fo:text-indent="-0.0048in">
        <style:tab-stops/>
      </style:paragraph-properties>
    </style:style>
    <style:style style:name="T576" style:parent-style-name="Fonteparág.padrão" style:family="text">
      <style:text-properties style:font-name="Calibri" style:font-name-complex="Calibri"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Título4" style:family="paragraph">
      <style:paragraph-properties fo:text-align="justify" fo:margin-top="0in" fo:line-height="100%" fo:margin-left="-0.1972in" fo:text-indent="-0.0048in">
        <style:tab-stops/>
      </style:paragraph-properties>
    </style:style>
    <style:style style:name="T579" style:parent-style-name="Fonteparág.padrão" style:family="text">
      <style:text-properties style:font-name="Calibri" style:font-name-complex="Calibri" style:font-weight-complex="bold"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Standarduser" style:family="paragraph">
      <style:paragraph-properties fo:text-align="justify" fo:margin-left="-0.1972in" fo:text-indent="-0.0048in">
        <style:tab-stops/>
      </style:paragraph-properties>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5"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586"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587"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588"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7pt" style:font-size-asian="7pt" style:font-size-complex="10pt"/>
    </style:style>
    <style:style style:name="P589"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590"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591" style:parent-style-name="Textbodyuser" style:family="paragraph">
      <style:paragraph-properties fo:margin-bottom="0in" fo:margin-left="-0.1972in" fo:text-indent="-0.0048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paragraph-properties>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Título4" style:family="paragraph">
      <style:paragraph-properties fo:text-align="justify" fo:margin-top="0in" fo:line-height="100%"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598" style:parent-style-name="Título4" style:family="paragraph">
      <style:paragraph-properties fo:text-align="justify" fo:margin-top="0in" fo:line-height="100%" fo:margin-left="-0.1972in" fo:text-indent="-0.0048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2"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603" style:parent-style-name="Título4" style:family="paragraph">
      <style:paragraph-properties fo:text-align="justify" fo:margin-top="0in" fo:line-height="100%" fo:margin-left="-0.1972in" fo:text-indent="-0.0048in">
        <style:tab-stops/>
      </style:paragraph-properties>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P605" style:parent-style-name="Título4" style:family="paragraph">
      <style:paragraph-properties fo:text-align="justify" fo:margin-top="0in" fo:line-height="100%" fo:margin-left="-0.1972in" fo:text-indent="-0.0048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2" style:parent-style-name="Título4" style:family="paragraph">
      <style:paragraph-properties fo:text-align="justify" fo:margin-top="0in" fo:line-height="100%" fo:margin-left="-0.1972in" fo:text-indent="-0.0048in">
        <style:tab-stops/>
      </style:paragraph-properties>
    </style:style>
    <style:style style:name="T623" style:parent-style-name="Fonteparág.padrão" style:family="text">
      <style:text-properties style:font-name="Calibri" style:font-name-complex="Calibri" style:font-weight-complex="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Título4" style:family="paragraph">
      <style:paragraph-properties fo:text-align="justify" fo:margin-top="0in" fo:line-height="100%" fo:margin-left="-0.1972in" fo:text-indent="-0.0048in">
        <style:tab-stops/>
      </style:paragraph-properties>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Standarduser" style:family="paragraph">
      <style:paragraph-properties fo:text-align="justify" fo:margin-left="-0.1972in" fo:text-indent="-0.0048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2"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633"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63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635"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636"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637"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638" style:parent-style-name="Textbodyuser" style:family="paragraph">
      <style:paragraph-properties fo:margin-bottom="0in" fo:margin-left="-0.1972in" fo:text-indent="-0.0048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645" style:parent-style-name="Título4" style:family="paragraph">
      <style:paragraph-properties fo:text-align="justify" fo:margin-top="0in" fo:line-height="100%" fo:margin-left="-0.1972in" fo:text-indent="-0.0048in">
        <style:tab-stops/>
      </style:paragraph-properties>
    </style:style>
    <style:style style:name="T6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49"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650" style:parent-style-name="Título4" style:family="paragraph">
      <style:paragraph-properties fo:text-align="justify" fo:margin-top="0in" fo:line-height="100%" fo:margin-left="-0.1972in" fo:text-indent="-0.0048in">
        <style:tab-stops/>
      </style:paragraph-properties>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P652" style:parent-style-name="Título4" style:family="paragraph">
      <style:paragraph-properties fo:text-align="justify" fo:margin-top="0in" fo:line-height="100%" fo:margin-left="-0.1972in" fo:text-indent="-0.0048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9" style:parent-style-name="Título4" style:family="paragraph">
      <style:paragraph-properties fo:text-align="justify" fo:margin-top="0in" fo:line-height="100%" fo:margin-left="-0.1972in" fo:text-indent="-0.0048in">
        <style:tab-stops/>
      </style:paragraph-properties>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Título4" style:family="paragraph">
      <style:paragraph-properties fo:text-align="justify" fo:margin-top="0in" fo:line-height="100%" fo:margin-left="-0.1972in" fo:text-indent="-0.0048in">
        <style:tab-stops/>
      </style:paragraph-properties>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Standarduser" style:family="paragraph">
      <style:paragraph-properties fo:text-align="justify" fo:margin-left="-0.1972in" fo:text-indent="-0.0048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9"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680"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681"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682"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683"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684"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685" style:parent-style-name="Textbodyuser" style:family="paragraph">
      <style:paragraph-properties fo:margin-bottom="0in" fo:margin-left="-0.1972in" fo:text-indent="-0.0048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Título4" style:family="paragraph">
      <style:paragraph-properties fo:text-align="justify" fo:margin-top="0in" fo:line-height="100%" fo:margin-left="-0.1972in" fo:text-indent="-0.0048in">
        <style:tab-stops/>
      </style:paragraph-properties>
    </style:style>
    <style:style style:name="T6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9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95"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6pt" style:font-size-asian="6pt" style:font-size-complex="10pt"/>
    </style:style>
    <style:style style:name="P696" style:parent-style-name="Título4" style:family="paragraph">
      <style:paragraph-properties fo:text-align="justify" fo:margin-top="0in" fo:line-height="100%" fo:margin-left="-0.1972in" fo:text-indent="-0.0048in">
        <style:tab-stops/>
      </style:paragraph-properties>
    </style:style>
    <style:style style:name="T697" style:parent-style-name="Fonteparág.padrão" style:family="text">
      <style:text-properties style:font-name="Calibri" style:font-name-complex="Calibri" style:font-weight-complex="bold" fo:font-size="10pt" style:font-size-asian="10pt" style:font-size-complex="10pt"/>
    </style:style>
    <style:style style:name="P698" style:parent-style-name="Título4" style:family="paragraph">
      <style:paragraph-properties fo:text-align="justify" fo:margin-top="0in" fo:line-height="100%" fo:margin-left="-0.1972in" fo:text-indent="-0.0048in">
        <style:tab-stops/>
      </style:paragraph-properties>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15" style:parent-style-name="Título4" style:family="paragraph">
      <style:paragraph-properties fo:text-align="justify" fo:margin-top="0in" fo:line-height="100%" fo:margin-left="-0.1972in" fo:text-indent="-0.0048in">
        <style:tab-stops/>
      </style:paragraph-properties>
    </style:style>
    <style:style style:name="T716" style:parent-style-name="Fonteparág.padrão" style:family="text">
      <style:text-properties style:font-name="Calibri" style:font-name-complex="Calibri" style:font-weight-complex="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Título4" style:family="paragraph">
      <style:paragraph-properties fo:text-align="justify" fo:margin-top="0in" fo:line-height="100%" fo:margin-left="-0.1972in" fo:text-indent="-0.0048in">
        <style:tab-stops/>
      </style:paragraph-properties>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Standarduser" style:family="paragraph">
      <style:paragraph-properties fo:text-align="justify" fo:margin-left="-0.1972in" fo:text-indent="-0.0048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5"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726"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727"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728"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729"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730"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731" style:parent-style-name="Textbodyuser" style:family="paragraph">
      <style:paragraph-properties fo:margin-bottom="0in" fo:margin-left="-0.1972in" fo:text-indent="-0.0048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738" style:parent-style-name="Título4" style:family="paragraph">
      <style:paragraph-properties fo:text-align="justify" fo:margin-top="0in" fo:line-height="100%" fo:margin-left="-0.1972in" fo:text-indent="-0.0048in">
        <style:tab-stops/>
      </style:paragraph-properties>
    </style:style>
    <style:style style:name="T7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4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42"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743" style:parent-style-name="Título4" style:family="paragraph">
      <style:paragraph-properties fo:text-align="justify" fo:margin-top="0in" fo:line-height="100%" fo:margin-left="-0.1972in" fo:text-indent="-0.0048in">
        <style:tab-stops/>
      </style:paragraph-properties>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P745" style:parent-style-name="Título4" style:family="paragraph">
      <style:paragraph-properties fo:text-align="justify" fo:margin-top="0in" fo:line-height="100%" fo:margin-left="-0.1972in" fo:text-indent="-0.0048in">
        <style:tab-stops/>
      </style:paragraph-properties>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2" style:parent-style-name="Título4" style:family="paragraph">
      <style:paragraph-properties fo:text-align="justify" fo:margin-top="0in" fo:line-height="100%" fo:margin-left="-0.1972in" fo:text-indent="-0.0048in">
        <style:tab-stops/>
      </style:paragraph-properties>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Título4" style:family="paragraph">
      <style:paragraph-properties fo:text-align="justify" fo:margin-top="0in" fo:line-height="100%" fo:margin-left="-0.1972in" fo:text-indent="-0.0048in">
        <style:tab-stops/>
      </style:paragraph-properties>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Standarduser" style:family="paragraph">
      <style:paragraph-properties fo:text-align="justify" fo:margin-left="-0.1972in" fo:text-indent="-0.0048in">
        <style:tab-stops/>
      </style:paragraph-properties>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2"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773"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77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775"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776"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777" style:parent-style-name="Textbodyuser" style:family="paragraph">
      <style:paragraph-properties fo:margin-bottom="0in" fo:margin-left="-0.1972in" fo:text-indent="-0.0048in">
        <style:tab-stops/>
      </style:paragraph-properties>
      <style:text-properties style:font-name="Calibri" style:font-name-complex="Calibri" fo:font-size="5pt" style:font-size-asian="5pt" style:font-size-complex="10pt"/>
    </style:style>
    <style:style style:name="P778" style:parent-style-name="Textbodyuser" style:family="paragraph">
      <style:paragraph-properties fo:margin-bottom="0in" fo:margin-left="-0.1972in" fo:text-indent="-0.0048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785" style:parent-style-name="Título4" style:family="paragraph">
      <style:paragraph-properties fo:text-align="justify" fo:margin-top="0in" fo:line-height="100%" fo:margin-left="-0.1972in" fo:text-indent="-0.0048in">
        <style:tab-stops/>
      </style:paragraph-properties>
    </style:style>
    <style:style style:name="T7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89"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7pt" style:font-size-asian="7pt" style:font-size-complex="10pt"/>
    </style:style>
    <style:style style:name="P790" style:parent-style-name="Título4" style:family="paragraph">
      <style:paragraph-properties fo:text-align="justify" fo:margin-top="0in" fo:line-height="100%" fo:margin-left="-0.1972in" fo:text-indent="-0.0048in">
        <style:tab-stops/>
      </style:paragraph-properties>
    </style:style>
    <style:style style:name="T791" style:parent-style-name="Fonteparág.padrão" style:family="text">
      <style:text-properties style:font-name="Calibri" style:font-name-complex="Calibri" style:font-weight-complex="bold" fo:font-size="10pt" style:font-size-asian="10pt" style:font-size-complex="10pt"/>
    </style:style>
    <style:style style:name="P792" style:parent-style-name="Título4" style:family="paragraph">
      <style:paragraph-properties fo:text-align="justify" fo:margin-top="0in" fo:line-height="100%" fo:margin-left="-0.1972in" fo:text-indent="-0.0048in">
        <style:tab-stops/>
      </style:paragraph-properties>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9" style:parent-style-name="Título4" style:family="paragraph">
      <style:paragraph-properties fo:text-align="justify" fo:margin-top="0in" fo:line-height="100%" fo:margin-left="-0.1972in" fo:text-indent="-0.0048in">
        <style:tab-stops/>
      </style:paragraph-properties>
    </style:style>
    <style:style style:name="T810" style:parent-style-name="Fonteparág.padrão" style:family="text">
      <style:text-properties style:font-name="Calibri" style:font-name-complex="Calibri" style:font-weight-complex="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Título4" style:family="paragraph">
      <style:paragraph-properties fo:text-align="justify" fo:margin-top="0in" fo:line-height="100%" fo:margin-left="-0.1972in" fo:text-indent="-0.0048in">
        <style:tab-stops/>
      </style:paragraph-properties>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Standarduser" style:family="paragraph">
      <style:paragraph-properties fo:text-align="justify" fo:margin-left="-0.1972in" fo:text-indent="-0.0048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9" style:parent-style-name="Standarduser" style:family="paragraph">
      <style:paragraph-properties fo:text-align="justify" fo:margin-left="-0.1972in" fo:text-indent="-0.0048in">
        <style:tab-stops/>
      </style:paragraph-properties>
      <style:text-properties style:font-name="Calibri" style:font-name-complex="Calibri" fo:font-size="7pt" style:font-size-asian="7pt" style:font-size-complex="10pt"/>
    </style:style>
    <style:style style:name="P820"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821"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822"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823"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824"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825" style:parent-style-name="Textbodyuser" style:family="paragraph">
      <style:paragraph-properties fo:margin-bottom="0in" fo:margin-left="-0.1972in" fo:text-indent="-0.0048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832" style:parent-style-name="Título4" style:family="paragraph">
      <style:paragraph-properties fo:text-align="justify" fo:margin-top="0in" fo:line-height="100%" fo:margin-left="-0.1972in" fo:text-indent="-0.0048in">
        <style:tab-stops/>
      </style:paragraph-properties>
    </style:style>
    <style:style style:name="T8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3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36"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6pt" style:font-size-asian="6pt" style:font-size-complex="10pt"/>
    </style:style>
    <style:style style:name="P837" style:parent-style-name="Título4" style:family="paragraph">
      <style:paragraph-properties fo:text-align="justify" fo:margin-top="0in" fo:line-height="100%" fo:margin-left="-0.1972in" fo:text-indent="-0.0048in">
        <style:tab-stops/>
      </style:paragraph-properties>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P839" style:parent-style-name="Título4" style:family="paragraph">
      <style:paragraph-properties fo:text-align="justify" fo:margin-top="0in" fo:line-height="100%" fo:margin-left="-0.1972in" fo:text-indent="-0.0048in">
        <style:tab-stops/>
      </style:paragraph-properties>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6" style:parent-style-name="Título4" style:family="paragraph">
      <style:paragraph-properties fo:text-align="justify" fo:margin-top="0in" fo:line-height="100%" fo:margin-left="-0.1972in" fo:text-indent="-0.0048in">
        <style:tab-stops/>
      </style:paragraph-properties>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Título4" style:family="paragraph">
      <style:paragraph-properties fo:text-align="justify" fo:margin-top="0in" fo:line-height="100%" fo:margin-left="-0.1972in" fo:text-indent="-0.0048in">
        <style:tab-stops/>
      </style:paragraph-properties>
    </style:style>
    <style:style style:name="T860" style:parent-style-name="Fonteparág.padrão" style:family="text">
      <style:text-properties style:font-name="Calibri" style:font-name-complex="Calibri" style:font-weight-complex="bold"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Standarduser" style:family="paragraph">
      <style:paragraph-properties fo:text-align="justify" fo:margin-left="-0.1972in" fo:text-indent="-0.0048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6"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867"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868"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869"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870"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871"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872" style:parent-style-name="Textbodyuser" style:family="paragraph">
      <style:paragraph-properties fo:margin-bottom="0in" fo:margin-left="-0.1972in" fo:text-indent="-0.0048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879" style:parent-style-name="Título4" style:family="paragraph">
      <style:paragraph-properties fo:text-align="justify" fo:margin-top="0in" fo:line-height="100%" fo:margin-left="-0.1972in" fo:text-indent="-0.0048in">
        <style:tab-stops/>
      </style:paragraph-properties>
    </style:style>
    <style:style style:name="T8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83"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6pt" style:font-size-asian="6pt" style:font-size-complex="10pt"/>
    </style:style>
    <style:style style:name="P884" style:parent-style-name="Título4" style:family="paragraph">
      <style:paragraph-properties fo:text-align="justify" fo:margin-top="0in" fo:line-height="100%" fo:margin-left="-0.1972in" fo:text-indent="-0.0048in">
        <style:tab-stops/>
      </style:paragraph-properties>
    </style:style>
    <style:style style:name="T885" style:parent-style-name="Fonteparág.padrão" style:family="text">
      <style:text-properties style:font-name="Calibri" style:font-name-complex="Calibri" style:font-weight-complex="bold" fo:font-size="10pt" style:font-size-asian="10pt" style:font-size-complex="10pt"/>
    </style:style>
    <style:style style:name="P886" style:parent-style-name="Título4" style:family="paragraph">
      <style:paragraph-properties fo:text-align="justify" fo:margin-top="0in" fo:line-height="100%" fo:margin-left="-0.1972in" fo:text-indent="-0.0048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3" style:parent-style-name="Título4" style:family="paragraph">
      <style:paragraph-properties fo:text-align="justify" fo:margin-top="0in" fo:line-height="100%" fo:margin-left="-0.1972in" fo:text-indent="-0.0048in">
        <style:tab-stops/>
      </style:paragraph-properties>
    </style:style>
    <style:style style:name="T904" style:parent-style-name="Fonteparág.padrão" style:family="text">
      <style:text-properties style:font-name="Calibri" style:font-name-complex="Calibri" style:font-weight-complex="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Título4" style:family="paragraph">
      <style:paragraph-properties fo:text-align="justify" fo:margin-top="0in" fo:line-height="100%" fo:margin-left="-0.1972in" fo:text-indent="-0.0048in">
        <style:tab-stops/>
      </style:paragraph-properties>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Standarduser" style:family="paragraph">
      <style:paragraph-properties fo:text-align="justify" fo:margin-left="-0.1972in" fo:text-indent="-0.0048in">
        <style:tab-stops/>
      </style:paragraph-properties>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3"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91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916"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917"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918"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919" style:parent-style-name="Textbodyuser" style:family="paragraph">
      <style:paragraph-properties fo:margin-bottom="0in" fo:margin-left="-0.1972in" fo:text-indent="-0.0048in">
        <style:tab-stops/>
      </style:paragraph-properties>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926" style:parent-style-name="Título4" style:family="paragraph">
      <style:paragraph-properties fo:text-align="justify" fo:margin-top="0in" fo:line-height="100%" fo:margin-left="-0.1972in" fo:text-indent="-0.0048in">
        <style:tab-stops/>
      </style:paragraph-properties>
    </style:style>
    <style:style style:name="T9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30"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931" style:parent-style-name="Título4" style:family="paragraph">
      <style:paragraph-properties fo:text-align="justify" fo:margin-top="0in" fo:line-height="100%" fo:margin-left="-0.1972in" fo:text-indent="-0.0048in">
        <style:tab-stops/>
      </style:paragraph-properties>
    </style:style>
    <style:style style:name="T932" style:parent-style-name="Fonteparág.padrão" style:family="text">
      <style:text-properties style:font-name="Calibri" style:font-name-complex="Calibri" style:font-weight-complex="bold" fo:font-size="10pt" style:font-size-asian="10pt" style:font-size-complex="10pt"/>
    </style:style>
    <style:style style:name="P933" style:parent-style-name="Título4" style:family="paragraph">
      <style:paragraph-properties fo:text-align="justify" fo:margin-top="0in" fo:line-height="100%" fo:margin-left="-0.1972in" fo:text-indent="-0.0048in">
        <style:tab-stops/>
      </style:paragraph-properties>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0" style:parent-style-name="Título4" style:family="paragraph">
      <style:paragraph-properties fo:text-align="justify" fo:margin-top="0in" fo:line-height="100%" fo:margin-left="-0.1972in" fo:text-indent="-0.0048in">
        <style:tab-stops/>
      </style:paragraph-properties>
    </style:style>
    <style:style style:name="T951" style:parent-style-name="Fonteparág.padrão" style:family="text">
      <style:text-properties style:font-name="Calibri" style:font-name-complex="Calibri" style:font-weight-complex="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Título4" style:family="paragraph">
      <style:paragraph-properties fo:text-align="justify" fo:margin-top="0in" fo:line-height="100%" fo:margin-left="-0.1972in" fo:text-indent="-0.0048in">
        <style:tab-stops/>
      </style:paragraph-properties>
    </style:style>
    <style:style style:name="T954" style:parent-style-name="Fonteparág.padrão" style:family="text">
      <style:text-properties style:font-name="Calibri" style:font-name-complex="Calibri" style:font-weight-complex="bold" fo:font-size="10pt" style:font-size-asian="10pt" style:font-size-complex="10pt"/>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Standarduser" style:family="paragraph">
      <style:paragraph-properties fo:text-align="justify" fo:margin-left="-0.1972in" fo:text-indent="-0.0048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0"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961"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962"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963"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7pt" style:font-size-asian="7pt" style:font-size-complex="10pt"/>
    </style:style>
    <style:style style:name="P964"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965" style:parent-style-name="Textbodyuser" style:family="paragraph">
      <style:paragraph-properties fo:margin-bottom="0in" fo:margin-left="-0.1972in" fo:text-indent="-0.0048in">
        <style:tab-stops/>
      </style:paragraph-properties>
      <style:text-properties style:font-name="Calibri" style:font-name-complex="Calibri" fo:font-size="5pt" style:font-size-asian="5pt" style:font-size-complex="10pt"/>
    </style:style>
    <style:style style:name="P966" style:parent-style-name="Textbodyuser" style:family="paragraph">
      <style:paragraph-properties fo:margin-bottom="0in" fo:margin-left="-0.1972in" fo:text-indent="-0.0048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Título4" style:family="paragraph">
      <style:paragraph-properties fo:text-align="justify" fo:margin-top="0in" fo:line-height="100%" fo:margin-left="-0.1972in" fo:text-indent="-0.0048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7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76"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6pt" style:font-size-asian="6pt" style:font-size-complex="10pt"/>
    </style:style>
    <style:style style:name="P977" style:parent-style-name="Título4" style:family="paragraph">
      <style:paragraph-properties fo:text-align="justify" fo:margin-top="0in" fo:line-height="100%" fo:margin-left="-0.1972in" fo:text-indent="-0.0048in">
        <style:tab-stops/>
      </style:paragraph-properties>
    </style:style>
    <style:style style:name="T978" style:parent-style-name="Fonteparág.padrão" style:family="text">
      <style:text-properties style:font-name="Calibri" style:font-name-complex="Calibri" style:font-weight-complex="bold" fo:font-size="10pt" style:font-size-asian="10pt" style:font-size-complex="10pt"/>
    </style:style>
    <style:style style:name="P979" style:parent-style-name="Título4" style:family="paragraph">
      <style:paragraph-properties fo:text-align="justify" fo:margin-top="0in" fo:line-height="100%" fo:margin-left="-0.1972in" fo:text-indent="-0.0048in">
        <style:tab-stops/>
      </style:paragraph-properties>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6" style:parent-style-name="Título4" style:family="paragraph">
      <style:paragraph-properties fo:text-align="justify" fo:margin-top="0in" fo:line-height="100%" fo:margin-left="-0.1972in" fo:text-indent="-0.0048in">
        <style:tab-stops/>
      </style:paragraph-properties>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Título4" style:family="paragraph">
      <style:paragraph-properties fo:text-align="justify" fo:margin-top="0in" fo:line-height="100%" fo:margin-left="-0.1972in" fo:text-indent="-0.0048in">
        <style:tab-stops/>
      </style:paragraph-properties>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Standarduser" style:family="paragraph">
      <style:paragraph-properties fo:text-align="justify" fo:margin-left="-0.1972in" fo:text-indent="-0.0048in">
        <style:tab-stops/>
      </style:paragraph-properties>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6" style:parent-style-name="Título4" style:family="paragraph">
      <style:paragraph-properties fo:text-align="justify" fo:margin-top="0in" fo:line-height="100%" fo:margin-left="-0.1972in" fo:text-indent="-0.0048in">
        <style:tab-stops/>
      </style:paragraph-properties>
      <style:text-properties style:font-name="Calibri" style:font-name-complex="Calibri" fo:font-size="6pt" style:font-size-asian="6pt" style:font-size-complex="10pt"/>
    </style:style>
    <style:style style:name="P1007"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008"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009"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6pt" style:font-size-asian="6pt" style:font-size-complex="10pt"/>
    </style:style>
    <style:style style:name="P1010"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1011" style:parent-style-name="Textbodyuser" style:family="paragraph">
      <style:paragraph-properties fo:margin-bottom="0in" fo:margin-left="-0.1972in" fo:text-indent="-0.0048in">
        <style:tab-stops/>
      </style:paragraph-properties>
      <style:text-properties style:font-name="Calibri" style:font-name-complex="Calibri" fo:font-size="7pt" style:font-size-asian="7pt" style:font-size-complex="10pt"/>
    </style:style>
    <style:style style:name="P1012" style:parent-style-name="Textbodyuser" style:family="paragraph">
      <style:paragraph-properties fo:margin-bottom="0in" fo:margin-left="-0.1972in" fo:text-indent="-0.0048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Título4" style:family="paragraph">
      <style:paragraph-properties fo:text-align="justify" fo:margin-top="0in" fo:line-height="100%" fo:margin-left="-0.1972in" fo:text-indent="-0.0048in">
        <style:tab-stops/>
      </style:paragraph-properties>
      <style:text-properties style:font-name="Calibri" style:font-name-complex="Calibri" fo:font-weight="bold" style:font-weight-asian="bold" style:font-weight-complex="bold" fo:font-size="7pt" style:font-size-asian="7pt" style:font-size-complex="12pt"/>
    </style:style>
    <style:style style:name="P1019" style:parent-style-name="Título4" style:family="paragraph">
      <style:paragraph-properties fo:text-align="justify" fo:margin-top="0in" fo:line-height="100%" fo:margin-left="-0.1972in" fo:text-indent="-0.0048in">
        <style:tab-stops/>
      </style:paragraph-properties>
    </style:style>
    <style:style style:name="T10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23"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6pt" style:font-size-asian="6pt" style:font-size-complex="10pt"/>
    </style:style>
    <style:style style:name="P1024" style:parent-style-name="Título4" style:family="paragraph">
      <style:paragraph-properties fo:text-align="justify" fo:margin-top="0in" fo:line-height="100%" fo:margin-left="-0.1972in" fo:text-indent="-0.0048in">
        <style:tab-stops/>
      </style:paragraph-properties>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P1026" style:parent-style-name="Título4" style:family="paragraph">
      <style:paragraph-properties fo:text-align="justify" fo:margin-top="0in" fo:line-height="100%" fo:margin-left="-0.1972in" fo:text-indent="-0.0048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3" style:parent-style-name="Título4" style:family="paragraph">
      <style:paragraph-properties fo:text-align="justify" fo:margin-top="0in" fo:line-height="100%" fo:margin-left="-0.1972in" fo:text-indent="-0.0048in">
        <style:tab-stops/>
      </style:paragraph-properties>
    </style:style>
    <style:style style:name="T1044" style:parent-style-name="Fonteparág.padrão" style:family="text">
      <style:text-properties style:font-name="Calibri" style:font-name-complex="Calibri"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Título4" style:family="paragraph">
      <style:paragraph-properties fo:text-align="justify" fo:margin-top="0in" fo:line-height="100%" fo:margin-left="-0.1972in" fo:text-indent="-0.0048in">
        <style:tab-stops/>
      </style:paragraph-properties>
    </style:style>
    <style:style style:name="T1047" style:parent-style-name="Fonteparág.padrão" style:family="text">
      <style:text-properties style:font-name="Calibri" style:font-name-complex="Calibri" style:font-weight-complex="bold"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Standarduser" style:family="paragraph">
      <style:paragraph-properties fo:text-align="justify" fo:margin-left="-0.1972in" fo:text-indent="-0.0048in">
        <style:tab-stops/>
      </style:paragraph-properties>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3" style:parent-style-name="Standarduser" style:family="paragraph">
      <style:paragraph-properties fo:text-align="justify" fo:margin-left="-0.1972in" fo:text-indent="-0.0048in">
        <style:tab-stops/>
      </style:paragraph-properties>
      <style:text-properties style:font-name="Calibri" style:font-name-complex="Calibri" fo:font-size="6pt" style:font-size-asian="6pt" style:font-size-complex="10pt"/>
    </style:style>
    <style:style style:name="P105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055"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056"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7pt" style:font-size-asian="7pt" style:font-size-complex="10pt"/>
    </style:style>
    <style:style style:name="P1057"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1058" style:parent-style-name="Textbodyuser" style:family="paragraph">
      <style:paragraph-properties fo:margin-bottom="0in" fo:margin-left="-0.1972in" fo:text-indent="-0.0048in">
        <style:tab-stops/>
      </style:paragraph-properties>
      <style:text-properties style:font-name="Calibri" style:font-name-complex="Calibri" fo:font-size="6pt" style:font-size-asian="6pt" style:font-size-complex="10pt"/>
    </style:style>
    <style:style style:name="P1059" style:parent-style-name="Textbodyuser" style:family="paragraph">
      <style:paragraph-properties fo:margin-bottom="0in" fo:margin-left="-0.1972in" fo:text-indent="-0.0048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1066" style:parent-style-name="Título4" style:family="paragraph">
      <style:paragraph-properties fo:text-align="justify" fo:margin-top="0in" fo:line-height="100%" fo:margin-left="-0.1972in" fo:text-indent="-0.0048in">
        <style:tab-stops/>
      </style:paragraph-properties>
    </style:style>
    <style:style style:name="T10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70"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8pt" style:font-size-asian="8pt" style:font-size-complex="10pt"/>
    </style:style>
    <style:style style:name="P1071" style:parent-style-name="Título4" style:family="paragraph">
      <style:paragraph-properties fo:text-align="justify" fo:margin-top="0in" fo:line-height="100%" fo:margin-left="-0.1972in" fo:text-indent="-0.0048in">
        <style:tab-stops/>
      </style:paragraph-properties>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P1073" style:parent-style-name="Título4" style:family="paragraph">
      <style:paragraph-properties fo:text-align="justify" fo:margin-top="0in" fo:line-height="100%" fo:margin-left="-0.1972in" fo:text-indent="-0.0048in">
        <style:tab-stops/>
      </style:paragraph-properties>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90" style:parent-style-name="Título4" style:family="paragraph">
      <style:paragraph-properties fo:text-align="justify" fo:margin-top="0in" fo:line-height="100%" fo:margin-left="-0.1972in" fo:text-indent="-0.0048in">
        <style:tab-stops/>
      </style:paragraph-properties>
    </style:style>
    <style:style style:name="T1091" style:parent-style-name="Fonteparág.padrão" style:family="text">
      <style:text-properties style:font-name="Calibri" style:font-name-complex="Calibri" style:font-weight-complex="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Título4" style:family="paragraph">
      <style:paragraph-properties fo:text-align="justify" fo:margin-top="0in" fo:line-height="100%" fo:margin-left="-0.1972in" fo:text-indent="-0.0048in">
        <style:tab-stops/>
      </style:paragraph-properties>
    </style:style>
    <style:style style:name="T1094" style:parent-style-name="Fonteparág.padrão" style:family="text">
      <style:text-properties style:font-name="Calibri" style:font-name-complex="Calibri" style:font-weight-complex="bold" fo:font-size="10pt" style:font-size-asian="10pt" style:font-size-complex="10pt"/>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Standarduser" style:family="paragraph">
      <style:paragraph-properties fo:text-align="justify" fo:margin-left="-0.1972in" fo:text-indent="-0.0048in">
        <style:tab-stops/>
      </style:paragraph-properties>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0" style:parent-style-name="Standarduser" style:family="paragraph">
      <style:paragraph-properties fo:text-align="justify" fo:margin-left="-0.1972in" fo:text-indent="-0.0048in">
        <style:tab-stops/>
      </style:paragraph-properties>
      <style:text-properties style:font-name="Calibri" style:font-name-complex="Calibri" fo:font-size="8pt" style:font-size-asian="8pt" style:font-size-complex="10pt"/>
    </style:style>
    <style:style style:name="P1101"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102"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103"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7pt" style:font-size-asian="7pt" style:font-size-complex="10pt"/>
    </style:style>
    <style:style style:name="P1104" style:parent-style-name="Corpodetexto2" style:family="paragraph">
      <style:paragraph-properties fo:text-align="justify" fo:margin-bottom="0in" fo:line-height="100%" fo:margin-left="-0.1972in" fo:text-indent="-0.0048in">
        <style:tab-stops/>
      </style:paragraph-properties>
      <style:text-properties style:font-name="Calibri" style:font-name-complex="Calibri" fo:font-size="10pt" style:font-size-asian="10pt" style:font-size-complex="10pt"/>
    </style:style>
    <style:style style:name="P1105"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106" style:parent-style-name="Textbodyuser" style:family="paragraph">
      <style:paragraph-properties fo:margin-bottom="0in" fo:margin-left="-0.1972in" fo:text-indent="-0.0048in">
        <style:tab-stops/>
      </style:paragraph-properties>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48in">
        <style:tab-stops>
          <style:tab-stop style:type="left" style:position="2.6763in"/>
        </style:tab-stops>
      </style:paragraph-properties>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fo:text-indent="-0.0048in">
        <style:tab-stops>
          <style:tab-stop style:type="left" style:position="2.6763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margin-bottom="0in" fo:line-height="100%" fo:margin-left="-0.1972in">
        <style:tab-stops/>
      </style:paragraph-properties>
    </style:style>
    <style:style style:name="T1114" style:parent-style-name="Fonteparág.padrão" style:family="text">
      <style:text-properties style:font-name="Calibri" style:font-name-complex="Calibri" fo:font-size="23pt" style:font-size-asian="23pt" style:font-size-complex="23pt"/>
    </style:style>
    <style:style style:name="T1115" style:parent-style-name="Fonteparág.padrão" style:family="text">
      <style:text-properties style:font-name="Calibri" style:font-name-complex="Calibri" fo:font-size="23pt" style:font-size-asian="23pt" style:font-size-complex="23pt"/>
    </style:style>
    <style:style style:name="T1116" style:parent-style-name="Fonteparág.padrão" style:family="text">
      <style:text-properties style:font-name="Calibri" style:font-name-complex="Calibri" style:font-weight-complex="bold" fo:font-size="16pt" style:font-size-asian="16pt" style:font-size-complex="16pt"/>
    </style:style>
    <style:style style:name="P1117" style:parent-style-name="Normal" style:family="paragraph">
      <style:paragraph-properties>
        <style:tab-stops>
          <style:tab-stop style:type="left" style:position="2.4791in"/>
        </style:tab-stops>
      </style:paragraph-properties>
      <style:text-properties style:font-name="Calibri" style:font-name-complex="Calibri" fo:font-size="4pt" style:font-size-asian="4pt" style:font-size-complex="10pt"/>
    </style:style>
    <style:style style:name="P1118" style:parent-style-name="Normal" style:family="paragraph">
      <style:paragraph-properties style:punctuation-wrap="simple" fo:margin-left="-0.1972in" fo:margin-right="-0.0152in">
        <style:tab-stops>
          <style:tab-stop style:type="left" style:position="6.9743in"/>
        </style:tab-stops>
      </style:paragraph-properties>
    </style:style>
    <style:style style:name="T11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25" style:parent-style-name="Normal" style:family="paragraph">
      <style:paragraph-properties style:punctuation-wrap="simple"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126" style:parent-style-name="Normal" style:family="paragraph">
      <style:paragraph-properties style:punctuation-wrap="simple" fo:text-align="center"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127" style:parent-style-name="Normal" style:family="paragraph">
      <style:paragraph-properties style:punctuation-wrap="simple"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5" style:parent-style-name="Textbody" style:family="paragraph">
      <style:paragraph-properties fo:text-align="justify" fo:margin-left="-0.1972in">
        <style:tab-stops/>
      </style:paragraph-properties>
    </style:style>
    <style:style style:name="T1196" style:parent-style-name="Fonteparág.padrão" style:family="text">
      <style:text-properties style:font-name="Calibri" style:font-name-complex="Calibri" fo:font-weight="bold" style:font-weight-asian="bold" fo:font-size="10pt" style:font-size-asian="10pt"/>
    </style:style>
    <style:style style:name="T1197" style:parent-style-name="Fonteparág.padrão" style:family="text">
      <style:text-properties style:font-name="Calibri" style:font-name-complex="Calibri" style:font-weight-complex="bold" fo:font-size="10pt" style:font-size-asian="10pt"/>
    </style:style>
    <style:style style:name="T1198" style:parent-style-name="Fonteparág.padrão" style:family="text">
      <style:text-properties style:font-name="Calibri" style:font-name-complex="Calibri" fo:font-weight="bold" style:font-weight-asian="bold" style:font-weight-complex="bold" fo:font-size="10pt" style:font-size-asian="10pt"/>
    </style:style>
    <style:style style:name="T1199" style:parent-style-name="Fonteparág.padrão" style:family="text">
      <style:text-properties style:font-name="Calibri" style:font-name-complex="Calibri" style:font-weight-complex="bold" fo:font-size="10pt" style:font-size-asian="10pt"/>
    </style:style>
    <style:style style:name="T1200" style:parent-style-name="Fonteparág.padrão" style:family="text">
      <style:text-properties style:font-name="Calibri" style:font-name-complex="Calibri" fo:font-weight="bold" style:font-weight-asian="bold" style:font-weight-complex="bold" fo:font-size="10pt" style:font-size-asian="10pt"/>
    </style:style>
    <style:style style:name="T1201" style:parent-style-name="Fonteparág.padrão" style:family="text">
      <style:text-properties style:font-name="Calibri" style:font-name-complex="Calibri" style:font-weight-complex="bold" fo:font-size="10pt" style:font-size-asian="10pt"/>
    </style:style>
    <style:style style:name="P1202" style:parent-style-name="Normal" style:family="paragraph">
      <style:paragraph-properties style:punctuation-wrap="simple"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T1205" style:parent-style-name="Fonteparág.padrão" style:family="text">
      <style:text-properties style:font-name="Calibri" style:font-name-complex="Calibri" fo:letter-spacing="-0.0041in" fo:font-size="10pt" style:font-size-asian="10pt" style:font-size-complex="10pt"/>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style:font-weight-complex="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style:font-weight-complex="bold" fo:font-size="10pt" style:font-size-asian="10pt" style:font-size-complex="10pt"/>
    </style:style>
    <style:style style:name="T1211" style:parent-style-name="Fonteparág.padrão" style:family="text">
      <style:text-properties style:font-name="Calibri" style:font-name-complex="Calibri" style:font-weight-complex="bold" fo:color="#000000" fo:font-size="10pt" style:font-size-asian="10pt" style:font-size-complex="10pt"/>
    </style:style>
    <style:style style:name="T1212" style:parent-style-name="Fonteparág.padrão" style:family="text">
      <style:text-properties style:font-name="Calibri" style:font-name-complex="Calibri" fo:color="#000000" fo:letter-spacing="-0.0041in" fo:font-size="10pt" style:font-size-asian="10pt" style:font-size-complex="10pt"/>
    </style:style>
    <style:style style:name="T1213" style:parent-style-name="Fonteparág.padrão" style:family="text">
      <style:text-properties style:font-name="Calibri" style:font-name-complex="Calibri" fo:font-weight="bold" style:font-weight-asian="bold" fo:color="#000000" fo:letter-spacing="-0.0041in" fo:font-size="10pt" style:font-size-asian="10pt" style:font-size-complex="10pt" style:text-underline-type="single" style:text-underline-style="solid" style:text-underline-width="auto" style:text-underline-mode="continuous"/>
    </style:style>
    <style:style style:name="T1214" style:parent-style-name="Fonteparág.padrão" style:family="text">
      <style:text-properties style:font-name="Calibri" style:font-name-complex="Calibri" fo:color="#000000" fo:letter-spacing="-0.0041in" fo:font-size="10pt" style:font-size-asian="10pt" style:font-size-complex="10pt"/>
    </style:style>
    <style:style style:name="T1215" style:parent-style-name="Fonteparág.padrão" style:family="text">
      <style:text-properties style:font-name="Calibri" style:font-name-complex="Calibri" fo:color="#000000" fo:font-size="10pt" style:font-size-asian="10pt" style:font-size-complex="10pt"/>
    </style:style>
    <style:style style:name="T1216" style:parent-style-name="Fonteparág.padrão" style:family="text">
      <style:text-properties style:font-name="Calibri" style:font-name-complex="Calibri" fo:color="#000000" fo:letter-spacing="-0.0041in" fo:font-size="10pt" style:font-size-asian="10pt" style:font-size-complex="10pt"/>
    </style:style>
    <style:style style:name="T1217" style:parent-style-name="Fonteparág.padrão" style:family="text">
      <style:text-properties style:font-name="Calibri" style:font-name-complex="Calibri" fo:color="#000000"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220" style:parent-style-name="Normal" style:family="paragraph">
      <style:paragraph-properties style:punctuation-wrap="simple" fo:text-align="justify" fo:margin-top="0.0027in"/>
      <style:text-properties style:font-name="Calibri" style:font-name-complex="Calibri" fo:font-size="10pt" style:font-size-asian="10pt" style:font-size-complex="10pt"/>
    </style:style>
    <style:style style:name="P1221" style:parent-style-name="Normal" style:family="paragraph">
      <style:paragraph-properties style:punctuation-wrap="simple" fo:text-align="center" fo:margin-top="0.0027in"/>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8" style:parent-style-name="Normal" style:family="paragraph">
      <style:paragraph-properties style:punctuation-wrap="simple" fo:margin-top="0.0027in"/>
      <style:text-properties style:font-name="Calibri" style:font-name-complex="Calibri" fo:font-size="10pt" style:font-size-asian="10pt" style:font-size-complex="10pt"/>
    </style:style>
    <style:style style:name="P1229" style:parent-style-name="Normal" style:family="paragraph">
      <style:paragraph-properties style:punctuation-wrap="simple" fo:text-align="center" fo:margin-top="0.0027in"/>
      <style:text-properties style:font-name="Calibri" style:font-name-complex="Calibri" fo:font-size="10pt" style:font-size-asian="10pt" style:font-size-complex="10pt"/>
    </style:style>
    <style:style style:name="P1230" style:parent-style-name="Normal" style:family="paragraph">
      <style:paragraph-properties style:punctuation-wrap="simple" fo:text-align="center" fo:margin-top="0.0027in"/>
      <style:text-properties style:font-name="Calibri" style:font-name-complex="Calibri" fo:font-size="10pt" style:font-size-asian="10pt" style:font-size-complex="10pt"/>
    </style:style>
    <style:style style:name="P1231" style:parent-style-name="Normal" style:family="paragraph">
      <style:paragraph-properties style:punctuation-wrap="simple" fo:margin-top="0.0027in" fo:margin-left="0.4916in" fo:text-indent="0.4916in">
        <style:tab-stops/>
      </style:paragraph-properties>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5" style:parent-style-name="Fonteparág.padrão" style:family="text">
      <style:text-properties style:font-name="Calibri" style:font-name-asian="Century Gothic" style:font-name-complex="Calibri" fo:font-size="10pt" style:font-size-asian="10pt" style:font-size-complex="10pt"/>
    </style:style>
    <style:style style:name="P12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top="0.0027in" fo:margin-left="-0.1972in">
        <style:tab-stops/>
      </style:paragraph-properties>
    </style:style>
    <style:style style:name="T1237" style:parent-style-name="Fonteparág.padrão" style:family="text">
      <style:text-properties style:font-name="Calibri" style:font-name-asian="Century Gothic" style:font-name-complex="Calibri" fo:font-size="10pt" style:font-size-asian="10pt" style:font-size-complex="10pt"/>
    </style:style>
    <style:style style:name="T1238" style:parent-style-name="Fonteparág.padrão" style:family="text">
      <style:text-properties style:font-name="Calibri" style:font-name-asian="Century Gothic" style:font-name-complex="Calibri"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style:punctuation-wrap="simple" fo:margin-top="0.0027in"/>
      <style:text-properties style:font-name="Calibri" style:font-name-complex="Calibri" fo:font-size="10pt" style:font-size-asian="10pt" style:font-size-complex="10pt"/>
    </style:style>
    <style:style style:name="P1245" style:parent-style-name="Normal" style:family="paragraph">
      <style:paragraph-properties style:punctuation-wrap="simple" fo:margin-left="2.8347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style:punctuation-wrap="simple" fo:margin-left="2.8347in">
        <style:tab-stops/>
      </style:paragraph-properties>
      <style:text-properties fo:font-size="10pt" style:font-size-asian="10pt" style:font-size-complex="10pt"/>
    </style:style>
    <style:style style:name="P1247" style:parent-style-name="Normal" style:family="paragraph">
      <style:paragraph-properties>
        <style:tab-stops>
          <style:tab-stop style:type="left" style:position="2.4791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69 – Ano 14 terça-feira, 12 de dez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p>
      <text:p text:style-name="P22"><text:span text:style-name="T23"><text:tab/></text:span><text:span text:style-name="T24"><text:tab/></text:span><text:span text:style-name="T25"><text:tab/></text:span><text:span text:style-name="T26"><text:tab/></text:span><text:span text:style-name="T27"><text:tab/></text:span></text:p>
      <text:p text:style-name="P28">Editais de Notificação.................................................................................................................................................1</text:p>
      <text:p text:style-name="P29">Ata..............................................................................................................................................................................9</text:p>
      <text:p text:style-name="P30"/>
      <text:p text:style-name="P31">Editais de Notificação</text:p>
      <text:p text:style-name="P32">Governo Municipal de Criciúma</text:p>
      <text:p text:style-name="P33"/>
      <text:p text:style-name="P34"><text:span text:style-name="T35">EDITAL 2568</text:span><text:span text:style-name="T36"><text:s/></text:span><text:span text:style-name="T37">– CONSOLIDAÇÃO DE DÉBITO FISCAL DE ISS</text:span></text:p>
      <text:p text:style-name="P38"/>
      <text:p text:style-name="P39"><text:span text:style-name="T40">SECRETARIA DA FAZENDA / 2023</text:span></text:p>
      <text:p text:style-name="P41"><text:span text:style-name="T42">Contribuinte:</text:span><text:span text:style-name="T43"><text:s/>DEIVID DA SILVA ZEFERINO 04489382944 <text:s text:c="365"/></text:span><text:span text:style-name="T44"><text:s text:c="70"/></text:span><text:span text:style-name="T45"><text:s/></text:span><text:span text:style-name="T46"><text:s text:c="605"/></text:span><text:span text:style-name="T47"><text:s text:c="46"/></text:span><text:span text:style-name="T48"><text:s text:c="23"/></text:span><text:span text:style-name="T49"><text:s text:c="32"/></text:span><text:span text:style-name="T50"><text:s text:c="40"/></text:span><text:span text:style-name="T51"><text:s text:c="26"/></text:span><text:span text:style-name="T52"><text:s text:c="36"/></text:span><text:span text:style-name="T53"><text:s text:c="19"/></text:span><text:span text:style-name="T54"><text:s text:c="8"/></text:span><text:span text:style-name="T55"><text:s/></text:span><text:span text:style-name="T56"><text:s text:c="30"/></text:span><text:span text:style-name="T57"><text:s text:c="8"/></text:span></text:p>
      <text:p text:style-name="P58"><text:span text:style-name="T59">CPF/CNPJ:</text:span><text:span text:style-name="T60"><text:s/>23.265.961/0001-23</text:span></text:p>
      <text:p text:style-name="P61"><text:span text:style-name="T62">Consolidação Fiscal de ISS n.º:<text:s/></text:span><text:span text:style-name="T63">1107/</text:span><text:span text:style-name="T64">2023</text:span></text:p>
      <text:p text:style-name="P65"><text:span text:style-name="T66">Valor do Documento</text:span><text:span text:style-name="T67">: R$ 431,13</text:span></text:p>
      <text:p text:style-name="P68"/>
      <text:p text:style-name="P6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0">E, para que produza os efeitos legais e de direito, foi lavrado o presente edital.</text:p>
      <text:p text:style-name="P71"/>
      <text:p text:style-name="P72">Criciúma/SC, 08 de dezembro de 2023.</text:p>
      <text:p text:style-name="P73"/>
      <text:p text:style-name="P74"><text:span text:style-name="T75">DIOGO LUIZ BROCHETTO</text:span><text:span text:style-name="T76"><text:s/></text:span><text:span text:style-name="T77">- AUDITOR FISCAL DA RECEITA MUNICIPAL- CHEFE DA ARRECADAÇÃO E APOIO TRIBUTÁRIO</text:span></text:p>
      <text:p text:style-name="P78"><text:span text:style-name="T79">VAGNER ESPÍNDOLA RODRIGUES</text:span><text:span text:style-name="T80">- SECRETÁRIO MUNICIPAL DA FAZENDA</text:span></text:p>
      <text:p text:style-name="P81"/>
      <text:p text:style-name="P82"><text:span text:style-name="T83">EDITAL 2569</text:span><text:span text:style-name="T84"><text:s/></text:span><text:span text:style-name="T85">– CONSOLIDAÇÃO DE DÉBITO FISCAL DE ISS</text:span></text:p>
      <text:p text:style-name="P86"/>
      <text:p text:style-name="P87"><text:span text:style-name="T88">SECRETARIA DA FAZENDA / 2023</text:span></text:p>
      <text:p text:style-name="P89"><text:span text:style-name="T90">Contribuinte:</text:span><text:span text:style-name="T91"><text:s/>LUCIANA AVILA DE MEDEIROS 07212427900 <text:s text:c="365"/></text:span><text:span text:style-name="T92"><text:s text:c="70"/></text:span><text:span text:style-name="T93"><text:s/></text:span><text:span text:style-name="T94"><text:s text:c="605"/></text:span><text:span text:style-name="T95"><text:s text:c="46"/></text:span><text:span text:style-name="T96"><text:s text:c="23"/></text:span><text:span text:style-name="T97"><text:s text:c="32"/></text:span><text:span text:style-name="T98"><text:s text:c="40"/></text:span><text:span text:style-name="T99"><text:s text:c="26"/></text:span><text:span text:style-name="T100"><text:s text:c="36"/></text:span><text:span text:style-name="T101"><text:s text:c="19"/></text:span><text:span text:style-name="T102"><text:s text:c="8"/></text:span><text:span text:style-name="T103"><text:s/></text:span><text:span text:style-name="T104"><text:s text:c="30"/></text:span><text:span text:style-name="T105"><text:s text:c="8"/></text:span></text:p>
      <text:p text:style-name="P106"><text:span text:style-name="T107">CPF/CNPJ:</text:span><text:span text:style-name="T108"><text:s/>23.699.521/0001-84</text:span></text:p>
      <text:p text:style-name="P109"><text:span text:style-name="T110">Consolidação Fiscal de ISS n.º:<text:s/></text:span><text:span text:style-name="T111">1110/</text:span><text:span text:style-name="T112">2023</text:span></text:p>
      <text:p text:style-name="P113"><text:span text:style-name="T114">Valor do Documento</text:span><text:span text:style-name="T115">: R$ 455,73</text:span></text:p>
      <text:p text:style-name="P116"/>
      <text:p text:style-name="P11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8">E, para que produza os efeitos legais e de direito, foi lavrado o presente edital.</text:p>
      <text:p text:style-name="P119">Criciúma/SC, 08 de dezembro de 2023.</text:p>
      <text:p text:style-name="P120"/>
      <text:p text:style-name="P121"><text:span text:style-name="T122">DIOGO LUIZ BROCHETTO</text:span><text:span text:style-name="T123">- AUDITOR FISCAL DA RECEITA MUNICIPAL- CHEFE DA ARRECADAÇÃO E APOIO TRIBUTÁRIO</text:span></text:p>
      <text:p text:style-name="P124"><text:span text:style-name="T125">VAGNER ESPÍNDOLA RODRIGUES</text:span><text:span text:style-name="T126">- SECRETÁRIO MUNICIPAL DA FAZENDA</text:span></text:p>
      <text:p text:style-name="P127"/>
      <text:p text:style-name="P128"/>
      <text:soft-page-break/>
      <text:p text:style-name="P129"><text:span text:style-name="T130"><text:tab/></text:span><text:span text:style-name="T131">EDITAL 2570</text:span><text:span text:style-name="T132"><text:s/></text:span><text:span text:style-name="T133">– CONSOLIDAÇÃO DE DÉBITO FISCAL DE ISS</text:span></text:p>
      <text:p text:style-name="P134"/>
      <text:p text:style-name="P135"><text:span text:style-name="T136">SECRETARIA DA FAZENDA / 2023</text:span></text:p>
      <text:p text:style-name="P137"><text:span text:style-name="T138">Contribuinte:</text:span><text:span text:style-name="T139"><text:s/>ELISIANE OSORIO DE BITTENCOURT 71420010972 <text:s text:c="383"/></text:span><text:span text:style-name="T140"><text:s text:c="70"/></text:span><text:span text:style-name="T141"><text:s/></text:span><text:span text:style-name="T142"><text:s text:c="605"/></text:span><text:span text:style-name="T143"><text:s text:c="46"/></text:span><text:span text:style-name="T144"><text:s text:c="23"/></text:span><text:span text:style-name="T145"><text:s text:c="32"/></text:span><text:span text:style-name="T146"><text:s text:c="40"/></text:span><text:span text:style-name="T147"><text:s text:c="26"/></text:span><text:span text:style-name="T148"><text:s text:c="36"/></text:span><text:span text:style-name="T149"><text:s text:c="19"/></text:span><text:span text:style-name="T150"><text:s text:c="8"/></text:span><text:span text:style-name="T151"><text:s/></text:span><text:span text:style-name="T152"><text:s text:c="30"/></text:span><text:span text:style-name="T153"><text:s text:c="8"/></text:span></text:p>
      <text:p text:style-name="P154"><text:span text:style-name="T155">CPF/CNPJ:</text:span><text:span text:style-name="T156"><text:s/>23.410.702/0001-49</text:span></text:p>
      <text:p text:style-name="P157"><text:span text:style-name="T158">Consolidação Fiscal de ISS n.º:<text:s/></text:span><text:span text:style-name="T159">1111/</text:span><text:span text:style-name="T160">2023</text:span></text:p>
      <text:p text:style-name="P161"><text:span text:style-name="T162">Valor do Documento</text:span><text:span text:style-name="T163">: R$ 395,87</text:span></text:p>
      <text:p text:style-name="P164"/>
      <text:p text:style-name="P16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6">E, para que produza os efeitos legais e de direito, foi lavrado o presente edital.</text:p>
      <text:p text:style-name="P167"/>
      <text:p text:style-name="P168">Criciúma/SC, 08 de dezembro de 2023.</text:p>
      <text:p text:style-name="P169"/>
      <text:p text:style-name="P170"><text:span text:style-name="T171">DIOGO LUIZ BROCHETTO</text:span><text:span text:style-name="T172">- AUDITOR FISCAL DA RECEITA MUNICIPAL- CHEFE DA ARRECADAÇÃO E APOIO TRIBUTÁRIO</text:span></text:p>
      <text:p text:style-name="P173"><text:span text:style-name="T174">VAGNER ESPÍNDOLA RODRIGUES</text:span><text:span text:style-name="T175">- SECRETÁRIO MUNICIPAL DA FAZENDA</text:span></text:p>
      <text:p text:style-name="P176"/>
      <text:p text:style-name="P177"/>
      <text:p text:style-name="P178"><text:span text:style-name="T179">EDITAL 2571</text:span><text:span text:style-name="T180"><text:s/></text:span><text:span text:style-name="T181">– CONSOLIDAÇÃO DE DÉBITO FISCAL DE ISS</text:span></text:p>
      <text:p text:style-name="P182"/>
      <text:p text:style-name="P183"><text:span text:style-name="T184">SECRETARIA DA FAZENDA / 2023</text:span></text:p>
      <text:p text:style-name="P185"><text:span text:style-name="T186">Contribuinte:</text:span><text:span text:style-name="T187"><text:s/>VIVIANE ROCHA LIMA ZILLI 04901655914 <text:s text:c="383"/></text:span><text:span text:style-name="T188"><text:s text:c="70"/></text:span><text:span text:style-name="T189"><text:s/></text:span><text:span text:style-name="T190"><text:s text:c="605"/></text:span><text:span text:style-name="T191"><text:s text:c="46"/></text:span><text:span text:style-name="T192"><text:s text:c="23"/></text:span><text:span text:style-name="T193"><text:s text:c="32"/></text:span><text:span text:style-name="T194"><text:s text:c="40"/></text:span><text:span text:style-name="T195"><text:s text:c="26"/></text:span><text:span text:style-name="T196"><text:s text:c="36"/></text:span><text:span text:style-name="T197"><text:s text:c="19"/></text:span><text:span text:style-name="T198"><text:s text:c="8"/></text:span><text:span text:style-name="T199"><text:s/></text:span><text:span text:style-name="T200"><text:s text:c="30"/></text:span><text:span text:style-name="T201"><text:s text:c="8"/></text:span></text:p>
      <text:p text:style-name="P202"><text:span text:style-name="T203">CPF/CNPJ:</text:span><text:span text:style-name="T204"><text:s/>23.810.115/0001-47</text:span></text:p>
      <text:p text:style-name="P205"><text:span text:style-name="T206">Consolidação Fiscal de ISS n.º:<text:s/></text:span><text:span text:style-name="T207">1112/</text:span><text:span text:style-name="T208">2023</text:span></text:p>
      <text:p text:style-name="P209"><text:span text:style-name="T210">Valor do Documento</text:span><text:span text:style-name="T211">: R$ 433,30</text:span></text:p>
      <text:p text:style-name="P212"/>
      <text:p text:style-name="P21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4">E, para que produza os efeitos legais e de direito, foi lavrado o presente edital.</text:p>
      <text:p text:style-name="P215"/>
      <text:p text:style-name="P216">Criciúma/SC, 08 de dezembro de 2023.</text:p>
      <text:p text:style-name="P217"/>
      <text:p text:style-name="P218"><text:span text:style-name="T219">DIOGO LUIZ BROCHETTO</text:span><text:span text:style-name="T220">- AUDITOR FISCAL DA RECEITA MUNICIPAL- CHEFE DA ARRECADAÇÃO E APOIO TRIBUTÁRIO</text:span></text:p>
      <text:p text:style-name="P221"><text:span text:style-name="T222">VAGNER ESPÍNDOLA RODRIGUES</text:span><text:span text:style-name="T223">- SECRETÁRIO MUNICIPAL DA FAZENDA</text:span></text:p>
      <text:p text:style-name="P224"/>
      <text:p text:style-name="P225"><text:span text:style-name="T226">EDITAL 2572</text:span><text:span text:style-name="T227"><text:s/></text:span><text:span text:style-name="T228">– CONSOLIDAÇÃO DE DÉBITO FISCAL DE ISS</text:span></text:p>
      <text:p text:style-name="P229"/>
      <text:p text:style-name="P230"><text:span text:style-name="T231">SECRETARIA DA FAZENDA / 2023</text:span></text:p>
      <text:p text:style-name="P232"><text:span text:style-name="T233">Contribuinte:</text:span><text:span text:style-name="T234"><text:s/>CHEILA SOUZA CHAUCOSKI PEREIRA 03051908908 <text:s text:c="401"/></text:span><text:span text:style-name="T235"><text:s text:c="70"/></text:span><text:span text:style-name="T236"><text:s/></text:span><text:span text:style-name="T237"><text:s text:c="605"/></text:span><text:span text:style-name="T238"><text:s text:c="46"/></text:span><text:span text:style-name="T239"><text:s text:c="23"/></text:span><text:span text:style-name="T240"><text:s text:c="32"/></text:span><text:span text:style-name="T241"><text:s text:c="40"/></text:span><text:span text:style-name="T242"><text:s text:c="26"/></text:span><text:span text:style-name="T243"><text:s text:c="36"/></text:span><text:span text:style-name="T244"><text:s text:c="19"/></text:span><text:span text:style-name="T245"><text:s text:c="8"/></text:span><text:span text:style-name="T246"><text:s/></text:span><text:span text:style-name="T247"><text:s text:c="30"/></text:span><text:span text:style-name="T248"><text:s text:c="8"/></text:span></text:p>
      <text:p text:style-name="P249"><text:span text:style-name="T250">CPF/CNPJ:</text:span><text:span text:style-name="T251"><text:s/>23.951.150/0001-86</text:span></text:p>
      <text:p text:style-name="P252"><text:span text:style-name="T253">Consolidação Fiscal de ISS n.º:<text:s/></text:span><text:span text:style-name="T254">1115/</text:span><text:span text:style-name="T255">2023</text:span></text:p>
      <text:p text:style-name="P256"><text:span text:style-name="T257">Valor do Documento</text:span><text:span text:style-name="T258">: R$ 374,83</text:span></text:p>
      <text:p text:style-name="P259"/>
      <text:p text:style-name="P26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1">E, para que produza os efeitos legais e de direito, foi lavrado o presente edital.</text:p>
      <text:p text:style-name="P262"/>
      <text:p text:style-name="P263">Criciúma/SC, 08 de dezembro de 2023.</text:p>
      <text:p text:style-name="P264"/>
      <text:p text:style-name="P265"><text:span text:style-name="T266">DIOGO LUIZ BROCHETTO</text:span><text:span text:style-name="T267">- AUDITOR FISCAL DA RECEITA MUNICIPAL- CHEFE DA ARRECADAÇÃO E APOIO TRIBUTÁRIO</text:span></text:p>
      <text:p text:style-name="P268"><text:span text:style-name="T269">VAGNER ESPÍNDOLA RODRIGUES</text:span><text:span text:style-name="T270">- SECRETÁRIO MUNICIPAL DA FAZENDA</text:span></text:p>
      <text:soft-page-break/>
      <text:p text:style-name="P271"><text:span text:style-name="T272">EDITAL 2573</text:span><text:span text:style-name="T273"><text:s/></text:span><text:span text:style-name="T274">– CONSOLIDAÇÃO DE DÉBITO FISCAL DE ISS</text:span></text:p>
      <text:p text:style-name="P275"/>
      <text:p text:style-name="P276"><text:span text:style-name="T277">SECRETARIA DA FAZENDA / 2023</text:span></text:p>
      <text:p text:style-name="P278"><text:span text:style-name="T279">Contribuinte:</text:span><text:span text:style-name="T280"><text:s/>FRANKILIN DOS PASSOS 00787409910 <text:s text:c="401"/></text:span><text:span text:style-name="T281"><text:s text:c="70"/></text:span><text:span text:style-name="T282"><text:s/></text:span><text:span text:style-name="T283"><text:s text:c="605"/></text:span><text:span text:style-name="T284"><text:s text:c="46"/></text:span><text:span text:style-name="T285"><text:s text:c="23"/></text:span><text:span text:style-name="T286"><text:s text:c="32"/></text:span><text:span text:style-name="T287"><text:s text:c="40"/></text:span><text:span text:style-name="T288"><text:s text:c="26"/></text:span><text:span text:style-name="T289"><text:s text:c="36"/></text:span><text:span text:style-name="T290"><text:s text:c="19"/></text:span><text:span text:style-name="T291"><text:s text:c="8"/></text:span><text:span text:style-name="T292"><text:s/></text:span><text:span text:style-name="T293"><text:s text:c="30"/></text:span><text:span text:style-name="T294"><text:s text:c="8"/></text:span></text:p>
      <text:p text:style-name="P295"><text:span text:style-name="T296">CPF/CNPJ:</text:span><text:span text:style-name="T297"><text:s/>24.273.217/0001-33</text:span></text:p>
      <text:p text:style-name="P298"><text:span text:style-name="T299">Consolidação Fiscal de ISS n.º:<text:s/></text:span><text:span text:style-name="T300">1118/</text:span><text:span text:style-name="T301">2023</text:span></text:p>
      <text:p text:style-name="P302"><text:span text:style-name="T303">Valor do Documento</text:span><text:span text:style-name="T304">: R$ 361,89</text:span></text:p>
      <text:p text:style-name="P305"/>
      <text:p text:style-name="P30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7">E, para que produza os efeitos legais e de direito, foi lavrado o presente edital.</text:p>
      <text:p text:style-name="P308"/>
      <text:p text:style-name="P309">Criciúma/SC, 08 de dezembro de 2023.</text:p>
      <text:p text:style-name="P310"/>
      <text:p text:style-name="P311"><text:span text:style-name="T312">DIOGO LUIZ BROCHETTO</text:span><text:span text:style-name="T313">- AUDITOR FISCAL DA RECEITA MUNICIPAL- CHEFE DA ARRECADAÇÃO E APOIO TRIBUTÁRIO</text:span></text:p>
      <text:p text:style-name="P314"><text:span text:style-name="T315">VAGNER ESPÍNDOLA RODRIGUES</text:span><text:span text:style-name="T316">- SECRETÁRIO MUNICIPAL DA FAZENDA</text:span></text:p>
      <text:p text:style-name="P317"/>
      <text:p text:style-name="P318"><text:span text:style-name="T319">EDITAL 2574</text:span><text:span text:style-name="T320"><text:s/></text:span><text:span text:style-name="T321">– CONSOLIDAÇÃO DE DÉBITO FISCAL DE ISS</text:span></text:p>
      <text:p text:style-name="P322"/>
      <text:p text:style-name="P323"><text:span text:style-name="T324">SECRETARIA DA FAZENDA / 2023</text:span></text:p>
      <text:p text:style-name="P325"><text:span text:style-name="T326">Contribuinte:</text:span><text:span text:style-name="T327"><text:s/>EDMILSON DE OLIVEIRA FORTUNATO 55139582953 <text:s text:c="401"/></text:span><text:span text:style-name="T328"><text:s text:c="70"/></text:span><text:span text:style-name="T329"><text:s/></text:span><text:span text:style-name="T330"><text:s text:c="605"/></text:span><text:span text:style-name="T331"><text:s text:c="46"/></text:span><text:span text:style-name="T332"><text:s text:c="23"/></text:span><text:span text:style-name="T333"><text:s text:c="32"/></text:span><text:span text:style-name="T334"><text:s text:c="40"/></text:span><text:span text:style-name="T335"><text:s text:c="26"/></text:span><text:span text:style-name="T336"><text:s text:c="36"/></text:span><text:span text:style-name="T337"><text:s text:c="19"/></text:span><text:span text:style-name="T338"><text:s text:c="8"/></text:span><text:span text:style-name="T339"><text:s/></text:span><text:span text:style-name="T340"><text:s text:c="30"/></text:span><text:span text:style-name="T341"><text:s text:c="8"/></text:span></text:p>
      <text:p text:style-name="P342"><text:span text:style-name="T343">CPF/CNPJ:</text:span><text:span text:style-name="T344"><text:s/>24.168.398/0001-38</text:span></text:p>
      <text:p text:style-name="P345"><text:span text:style-name="T346">Consolidação Fiscal de ISS n.º:<text:s/></text:span><text:span text:style-name="T347">1119/</text:span><text:span text:style-name="T348">2023</text:span></text:p>
      <text:p text:style-name="P349"><text:span text:style-name="T350">Valor do Documento</text:span><text:span text:style-name="T351">: R$ 381,60</text:span></text:p>
      <text:p text:style-name="P352"/>
      <text:p text:style-name="P35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54">E, para que produza os efeitos legais e de direito, foi lavrado o presente edital.</text:p>
      <text:p text:style-name="P355"/>
      <text:p text:style-name="P356">Criciúma/SC, 08 de dezembro de 2023.</text:p>
      <text:p text:style-name="P357"/>
      <text:p text:style-name="P358"><text:span text:style-name="T359">DIOGO LUIZ BROCHETTO</text:span><text:span text:style-name="T360">- AUDITOR FISCAL DA RECEITA MUNICIPAL- CHEFE DA ARRECADAÇÃO E APOIO TRIBUTÁRIO</text:span></text:p>
      <text:p text:style-name="P361"><text:span text:style-name="T362">VAGNER ESPÍNDOLA RODRIGUES</text:span><text:span text:style-name="T363">- SECRETÁRIO MUNICIPAL DA FAZENDA</text:span></text:p>
      <text:p text:style-name="P364"/>
      <text:p text:style-name="P365"><text:span text:style-name="T366">EDITAL 2575</text:span><text:span text:style-name="T367"><text:s/></text:span><text:span text:style-name="T368">– CONSOLIDAÇÃO DE DÉBITO FISCAL DE ISS</text:span></text:p>
      <text:p text:style-name="P369"/>
      <text:p text:style-name="P370"><text:span text:style-name="T371">SECRETARIA DA FAZENDA / 2023</text:span></text:p>
      <text:p text:style-name="P372"><text:span text:style-name="T373">Contribuinte:</text:span><text:span text:style-name="T374"><text:s/>GILMAR ANGELICA SOUZA 00903967901 <text:s text:c="401"/></text:span><text:span text:style-name="T375"><text:s text:c="70"/></text:span><text:span text:style-name="T376"><text:s/></text:span><text:span text:style-name="T377"><text:s text:c="605"/></text:span><text:span text:style-name="T378"><text:s text:c="46"/></text:span><text:span text:style-name="T379"><text:s text:c="23"/></text:span><text:span text:style-name="T380"><text:s text:c="32"/></text:span><text:span text:style-name="T381"><text:s text:c="40"/></text:span><text:span text:style-name="T382"><text:s text:c="26"/></text:span><text:span text:style-name="T383"><text:s text:c="36"/></text:span><text:span text:style-name="T384"><text:s text:c="19"/></text:span><text:span text:style-name="T385"><text:s text:c="8"/></text:span><text:span text:style-name="T386"><text:s/></text:span><text:span text:style-name="T387"><text:s text:c="30"/></text:span><text:span text:style-name="T388"><text:s text:c="8"/></text:span></text:p>
      <text:p text:style-name="P389"><text:span text:style-name="T390">CPF/CNPJ:</text:span><text:span text:style-name="T391"><text:s/>20.431.951/0001-22</text:span></text:p>
      <text:p text:style-name="P392"><text:span text:style-name="T393">Consolidação Fiscal de ISS n.º:<text:s/></text:span><text:span text:style-name="T394">1120/</text:span><text:span text:style-name="T395">2023</text:span></text:p>
      <text:p text:style-name="P396"><text:span text:style-name="T397">Valor do Documento</text:span><text:span text:style-name="T398">: R$ 381,60</text:span></text:p>
      <text:p text:style-name="P399"/>
      <text:p text:style-name="P40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01">E, para que produza os efeitos legais e de direito, foi lavrado o presente edital.</text:p>
      <text:p text:style-name="P402"/>
      <text:p text:style-name="P403">Criciúma/SC, 08 de dezembro de 2023.</text:p>
      <text:p text:style-name="P404"/>
      <text:p text:style-name="P405"><text:span text:style-name="T406">DIOGO LUIZ BROCHETTO</text:span><text:span text:style-name="T407">- AUDITOR FISCAL DA RECEITA MUNICIPAL- CHEFE DA ARRECADAÇÃO E APOIO TRIBUTÁRIO</text:span></text:p>
      <text:p text:style-name="P408"><text:span text:style-name="T409">VAGNER ESPÍNDOLA RODRIGUES</text:span><text:span text:style-name="T410">- SECRETÁRIO MUNICIPAL DA FAZENDA</text:span></text:p>
      <text:soft-page-break/>
      <text:p text:style-name="P411"><text:span text:style-name="T412">EDITAL 2576</text:span><text:span text:style-name="T413"><text:s/></text:span><text:span text:style-name="T414">– CONSOLIDAÇÃO DE DÉBITO FISCAL DE ISS</text:span></text:p>
      <text:p text:style-name="P415"/>
      <text:p text:style-name="P416"><text:span text:style-name="T417">SECRETARIA DA FAZENDA / 2023</text:span></text:p>
      <text:p text:style-name="P418"><text:span text:style-name="T419">Contribuinte:</text:span><text:span text:style-name="T420"><text:s/>ROSALINO SERAFIM EUZEBIO 91830257900 <text:s text:c="401"/></text:span><text:span text:style-name="T421"><text:s text:c="70"/></text:span><text:span text:style-name="T422"><text:s/></text:span><text:span text:style-name="T423"><text:s text:c="605"/></text:span><text:span text:style-name="T424"><text:s text:c="46"/></text:span><text:span text:style-name="T425"><text:s text:c="23"/></text:span><text:span text:style-name="T426"><text:s text:c="32"/></text:span><text:span text:style-name="T427"><text:s text:c="40"/></text:span><text:span text:style-name="T428"><text:s text:c="26"/></text:span><text:span text:style-name="T429"><text:s text:c="36"/></text:span><text:span text:style-name="T430"><text:s text:c="19"/></text:span><text:span text:style-name="T431"><text:s text:c="8"/></text:span><text:span text:style-name="T432"><text:s/></text:span><text:span text:style-name="T433"><text:s text:c="30"/></text:span><text:span text:style-name="T434"><text:s text:c="8"/></text:span></text:p>
      <text:p text:style-name="P435"><text:span text:style-name="T436">CPF/CNPJ:</text:span><text:span text:style-name="T437"><text:s/>21.337.949/0001-51</text:span></text:p>
      <text:p text:style-name="P438"><text:span text:style-name="T439">Consolidação Fiscal de ISS n.º:<text:s/></text:span><text:span text:style-name="T440">1121/</text:span><text:span text:style-name="T441">2023</text:span></text:p>
      <text:p text:style-name="P442"><text:span text:style-name="T443">Valor do Documento</text:span><text:span text:style-name="T444">: R$ 381,60</text:span></text:p>
      <text:p text:style-name="P445"/>
      <text:p text:style-name="P44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47">E, para que produza os efeitos legais e de direito, foi lavrado o presente edital.</text:p>
      <text:p text:style-name="P448"/>
      <text:p text:style-name="P449">Criciúma/SC, 08 de dezembro de 2023.</text:p>
      <text:p text:style-name="P450"/>
      <text:p text:style-name="P451"><text:span text:style-name="T452">DIOGO LUIZ BROCHETTO</text:span><text:span text:style-name="T453">- AUDITOR FISCAL DA RECEITA MUNICIPAL- CHEFE DA ARRECADAÇÃO E APOIO TRIBUTÁRIO</text:span></text:p>
      <text:p text:style-name="P454"><text:span text:style-name="T455">VAGNER ESPÍNDOLA RODRIGUES</text:span><text:span text:style-name="T456">- SECRETÁRIO MUNICIPAL DA FAZENDA</text:span></text:p>
      <text:p text:style-name="P457"/>
      <text:p text:style-name="P458"><text:span text:style-name="T459">EDITAL 2577</text:span><text:span text:style-name="T460"><text:s/></text:span><text:span text:style-name="T461">– CONSOLIDAÇÃO DE DÉBITO FISCAL DE ISS</text:span></text:p>
      <text:p text:style-name="P462"/>
      <text:p text:style-name="P463"><text:span text:style-name="T464">SECRETARIA DA FAZENDA / 2023</text:span></text:p>
      <text:p text:style-name="P465"><text:span text:style-name="T466">Contribuinte:</text:span><text:span text:style-name="T467"><text:s/>ALINE DA ROSA PAGANINI 01822115094 <text:s text:c="401"/></text:span><text:span text:style-name="T468"><text:s text:c="70"/></text:span><text:span text:style-name="T469"><text:s/></text:span><text:span text:style-name="T470"><text:s text:c="605"/></text:span><text:span text:style-name="T471"><text:s text:c="46"/></text:span><text:span text:style-name="T472"><text:s text:c="23"/></text:span><text:span text:style-name="T473"><text:s text:c="32"/></text:span><text:span text:style-name="T474"><text:s text:c="40"/></text:span><text:span text:style-name="T475"><text:s text:c="26"/></text:span><text:span text:style-name="T476"><text:s text:c="36"/></text:span><text:span text:style-name="T477"><text:s text:c="19"/></text:span><text:span text:style-name="T478"><text:s text:c="8"/></text:span><text:span text:style-name="T479"><text:s/></text:span><text:span text:style-name="T480"><text:s text:c="30"/></text:span><text:span text:style-name="T481"><text:s text:c="8"/></text:span></text:p>
      <text:p text:style-name="P482"><text:span text:style-name="T483">CPF/CNPJ:</text:span><text:span text:style-name="T484"><text:s/>24.281.824/0001-45</text:span></text:p>
      <text:p text:style-name="P485"><text:span text:style-name="T486">Consolidação Fiscal de ISS n.º:<text:s/></text:span><text:span text:style-name="T487">1122/</text:span><text:span text:style-name="T488">2023</text:span></text:p>
      <text:p text:style-name="P489"><text:span text:style-name="T490">Valor do Documento</text:span><text:span text:style-name="T491">: R$ 455,73</text:span></text:p>
      <text:p text:style-name="P492"/>
      <text:p text:style-name="P49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94">E, para que produza os efeitos legais e de direito, foi lavrado o presente edital.</text:p>
      <text:p text:style-name="P495"/>
      <text:p text:style-name="P496">Criciúma/SC, 08 de dezembro de 2023.</text:p>
      <text:p text:style-name="P497"/>
      <text:p text:style-name="P498"><text:span text:style-name="T499">DIOGO LUIZ BROCHETTO</text:span><text:span text:style-name="T500">- AUDITOR FISCAL DA RECEITA MUNICIPAL- CHEFE DA ARRECADAÇÃO E APOIO TRIBUTÁRIO</text:span></text:p>
      <text:p text:style-name="P501"><text:span text:style-name="T502">VAGNER ESPÍNDOLA RODRIGUES</text:span><text:span text:style-name="T503">- SECRETÁRIO MUNICIPAL DA FAZENDA</text:span></text:p>
      <text:p text:style-name="P504"/>
      <text:p text:style-name="P505"><text:span text:style-name="T506">EDITAL 2578</text:span><text:span text:style-name="T507"><text:s/></text:span><text:span text:style-name="T508">– CONSOLIDAÇÃO DE DÉBITO FISCAL DE ISS</text:span></text:p>
      <text:p text:style-name="P509"/>
      <text:p text:style-name="P510"><text:span text:style-name="T511">SECRETARIA DA FAZENDA / 2023</text:span></text:p>
      <text:p text:style-name="P512"><text:span text:style-name="T513">Contribuinte:</text:span><text:span text:style-name="T514"><text:s/>CLEBERSON GRYCZAK 00756951976 <text:s text:c="432"/></text:span><text:span text:style-name="T515"><text:s text:c="70"/></text:span><text:span text:style-name="T516"><text:s/></text:span><text:span text:style-name="T517"><text:s text:c="605"/></text:span><text:span text:style-name="T518"><text:s text:c="46"/></text:span><text:span text:style-name="T519"><text:s text:c="23"/></text:span><text:span text:style-name="T520"><text:s text:c="32"/></text:span><text:span text:style-name="T521"><text:s text:c="40"/></text:span><text:span text:style-name="T522"><text:s text:c="26"/></text:span><text:span text:style-name="T523"><text:s text:c="36"/></text:span><text:span text:style-name="T524"><text:s text:c="19"/></text:span><text:span text:style-name="T525"><text:s text:c="8"/></text:span><text:span text:style-name="T526"><text:s/></text:span><text:span text:style-name="T527"><text:s text:c="30"/></text:span><text:span text:style-name="T528"><text:s text:c="8"/></text:span></text:p>
      <text:p text:style-name="P529"><text:span text:style-name="T530">CPF/CNPJ:</text:span><text:span text:style-name="T531"><text:s/>23.019.866/0001-40</text:span></text:p>
      <text:p text:style-name="P532"><text:span text:style-name="T533">Consolidação Fiscal de ISS n.º:<text:s/></text:span><text:span text:style-name="T534">1127/</text:span><text:span text:style-name="T535">2023</text:span></text:p>
      <text:p text:style-name="P536"><text:span text:style-name="T537">Valor do Documento</text:span><text:span text:style-name="T538">: R$ 383,80</text:span></text:p>
      <text:p text:style-name="P539"/>
      <text:p text:style-name="P54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41">E, para que produza os efeitos legais e de direito, foi lavrado o presente edital.</text:p>
      <text:p text:style-name="P542"/>
      <text:p text:style-name="P543">Criciúma/SC, 08 de dezembro de 2023.</text:p>
      <text:p text:style-name="P544"/>
      <text:p text:style-name="P545"><text:span text:style-name="T546">DIOGO LUIZ BROCHETTO</text:span><text:span text:style-name="T547">- AUDITOR FISCAL DA RECEITA MUNICIPAL- CHEFE DA ARRECADAÇÃO E APOIO TRIBUTÁRIO</text:span></text:p>
      <text:p text:style-name="P548"><text:span text:style-name="T549">VAGNER ESPÍNDOLA RODRIGUES</text:span><text:span text:style-name="T550">- SECRETÁRIO MUNICIPAL DA FAZENDA</text:span></text:p>
      <text:soft-page-break/>
      <text:p text:style-name="P551"><text:span text:style-name="T552">EDITAL 2579</text:span><text:span text:style-name="T553"><text:s/></text:span><text:span text:style-name="T554">– CONSOLIDAÇÃO DE DÉBITO FISCAL DE ISS</text:span></text:p>
      <text:p text:style-name="P555"/>
      <text:p text:style-name="P556"><text:span text:style-name="T557">SECRETARIA DA FAZENDA / 2023</text:span></text:p>
      <text:p text:style-name="P558"><text:span text:style-name="T559">Contribuinte:</text:span><text:span text:style-name="T560"><text:s/>THAYSE RODRIGUES 04170232941 <text:s text:c="432"/></text:span><text:span text:style-name="T561"><text:s text:c="70"/></text:span><text:span text:style-name="T562"><text:s/></text:span><text:span text:style-name="T563"><text:s text:c="605"/></text:span><text:span text:style-name="T564"><text:s text:c="46"/></text:span><text:span text:style-name="T565"><text:s text:c="23"/></text:span><text:span text:style-name="T566"><text:s text:c="32"/></text:span><text:span text:style-name="T567"><text:s text:c="40"/></text:span><text:span text:style-name="T568"><text:s text:c="26"/></text:span><text:span text:style-name="T569"><text:s text:c="36"/></text:span><text:span text:style-name="T570"><text:s text:c="19"/></text:span><text:span text:style-name="T571"><text:s text:c="8"/></text:span><text:span text:style-name="T572"><text:s/></text:span><text:span text:style-name="T573"><text:s text:c="30"/></text:span><text:span text:style-name="T574"><text:s text:c="8"/></text:span></text:p>
      <text:p text:style-name="P575"><text:span text:style-name="T576">CPF/CNPJ:</text:span><text:span text:style-name="T577"><text:s/>23.113.260/0001-79</text:span></text:p>
      <text:p text:style-name="P578"><text:span text:style-name="T579">Consolidação Fiscal de ISS n.º:<text:s/></text:span><text:span text:style-name="T580">1129/</text:span><text:span text:style-name="T581">2023</text:span></text:p>
      <text:p text:style-name="P582"><text:span text:style-name="T583">Valor do Documento</text:span><text:span text:style-name="T584">: R$ 381,60</text:span></text:p>
      <text:p text:style-name="P585"/>
      <text:p text:style-name="P58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87">E, para que produza os efeitos legais e de direito, foi lavrado o presente edital.</text:p>
      <text:p text:style-name="P588"/>
      <text:p text:style-name="P589">Criciúma/SC, 08 de dezembro de 2023.</text:p>
      <text:p text:style-name="P590"/>
      <text:p text:style-name="P591"><text:span text:style-name="T592">DIOGO LUIZ BROCHETTO</text:span><text:span text:style-name="T593">- AUDITOR FISCAL DA RECEITA MUNICIPAL- CHEFE DA ARRECADAÇÃO E APOIO TRIBUTÁRIO</text:span></text:p>
      <text:p text:style-name="P594"><text:span text:style-name="T595">VAGNER ESPÍNDOLA RODRIGUES</text:span><text:span text:style-name="T596">- SECRETÁRIO MUNICIPAL DA FAZENDA</text:span></text:p>
      <text:p text:style-name="P597"/>
      <text:p text:style-name="P598"><text:span text:style-name="T599">EDITAL 2580</text:span><text:span text:style-name="T600"><text:s/></text:span><text:span text:style-name="T601">– CONSOLIDAÇÃO DE DÉBITO FISCAL DE ISS</text:span></text:p>
      <text:p text:style-name="P602"/>
      <text:p text:style-name="P603"><text:span text:style-name="T604">SECRETARIA DA FAZENDA / 2023</text:span></text:p>
      <text:p text:style-name="P605"><text:span text:style-name="T606">Contribuinte:</text:span><text:span text:style-name="T607"><text:s/>ANDREIA DO NASCIMENTO 89605322900 <text:s text:c="459"/></text:span><text:span text:style-name="T608"><text:s text:c="70"/></text:span><text:span text:style-name="T609"><text:s/></text:span><text:span text:style-name="T610"><text:s text:c="605"/></text:span><text:span text:style-name="T611"><text:s text:c="46"/></text:span><text:span text:style-name="T612"><text:s text:c="23"/></text:span><text:span text:style-name="T613"><text:s text:c="32"/></text:span><text:span text:style-name="T614"><text:s text:c="40"/></text:span><text:span text:style-name="T615"><text:s text:c="26"/></text:span><text:span text:style-name="T616"><text:s text:c="36"/></text:span><text:span text:style-name="T617"><text:s text:c="19"/></text:span><text:span text:style-name="T618"><text:s text:c="8"/></text:span><text:span text:style-name="T619"><text:s/></text:span><text:span text:style-name="T620"><text:s text:c="30"/></text:span><text:span text:style-name="T621"><text:s text:c="8"/></text:span></text:p>
      <text:p text:style-name="P622"><text:span text:style-name="T623">CPF/CNPJ:</text:span><text:span text:style-name="T624"><text:s/>24.570.088/0001-45</text:span></text:p>
      <text:p text:style-name="P625"><text:span text:style-name="T626">Consolidação Fiscal de ISS n.º:<text:s/></text:span><text:span text:style-name="T627">1131/</text:span><text:span text:style-name="T628">2023</text:span></text:p>
      <text:p text:style-name="P629"><text:span text:style-name="T630">Valor do Documento</text:span><text:span text:style-name="T631">: R$ 381,60</text:span></text:p>
      <text:p text:style-name="P632"/>
      <text:p text:style-name="P63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34">E, para que produza os efeitos legais e de direito, foi lavrado o presente edital.</text:p>
      <text:p text:style-name="P635"/>
      <text:p text:style-name="P636">Criciúma/SC, 08 de dezembro de 2023.</text:p>
      <text:p text:style-name="P637"/>
      <text:p text:style-name="P638"><text:span text:style-name="T639">DIOGO LUIZ BROCHETTO</text:span><text:span text:style-name="T640">- AUDITOR FISCAL DA RECEITA MUNICIPAL- CHEFE DA ARRECADAÇÃO E APOIO TRIBUTÁRIO</text:span></text:p>
      <text:p text:style-name="P641"><text:span text:style-name="T642">VAGNER ESPÍNDOLA RODRIGUES</text:span><text:span text:style-name="T643">- SECRETÁRIO MUNICIPAL DA FAZENDA</text:span></text:p>
      <text:p text:style-name="P644"/>
      <text:p text:style-name="P645"><text:span text:style-name="T646">EDITAL 2581</text:span><text:span text:style-name="T647"><text:s/></text:span><text:span text:style-name="T648">– CONSOLIDAÇÃO DE DÉBITO FISCAL DE ISS</text:span></text:p>
      <text:p text:style-name="P649"/>
      <text:p text:style-name="P650"><text:span text:style-name="T651">SECRETARIA DA FAZENDA / 2023</text:span></text:p>
      <text:p text:style-name="P652"><text:span text:style-name="T653">Contribuinte:</text:span><text:span text:style-name="T654"><text:s/>POLIANA JANAINA DOMAGALSKI LARA 01782913904 <text:s text:c="476"/></text:span><text:span text:style-name="T655"><text:s text:c="70"/></text:span><text:span text:style-name="T656"><text:s/></text:span><text:span text:style-name="T657"><text:s text:c="605"/></text:span><text:span text:style-name="T658"><text:s text:c="46"/></text:span><text:span text:style-name="T659"><text:s text:c="23"/></text:span><text:span text:style-name="T660"><text:s text:c="32"/></text:span><text:span text:style-name="T661"><text:s text:c="40"/></text:span><text:span text:style-name="T662"><text:s text:c="26"/></text:span><text:span text:style-name="T663"><text:s text:c="36"/></text:span><text:span text:style-name="T664"><text:s text:c="19"/></text:span><text:span text:style-name="T665"><text:s text:c="8"/></text:span><text:span text:style-name="T666"><text:s/></text:span><text:span text:style-name="T667"><text:s text:c="30"/></text:span><text:span text:style-name="T668"><text:s text:c="8"/></text:span></text:p>
      <text:p text:style-name="P669"><text:span text:style-name="T670">CPF/CNPJ:</text:span><text:span text:style-name="T671"><text:s/>26.109.137/0001-72</text:span></text:p>
      <text:p text:style-name="P672"><text:span text:style-name="T673">Consolidação Fiscal de ISS n.º:<text:s/></text:span><text:span text:style-name="T674">1137/</text:span><text:span text:style-name="T675">2023</text:span></text:p>
      <text:p text:style-name="P676"><text:span text:style-name="T677">Valor do Documento</text:span><text:span text:style-name="T678">: R$ 381,60</text:span></text:p>
      <text:p text:style-name="P679"/>
      <text:p text:style-name="P68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81">E, para que produza os efeitos legais e de direito, foi lavrado o presente edital.</text:p>
      <text:p text:style-name="P682"/>
      <text:p text:style-name="P683">Criciúma/SC, 08 de dezembro de 2023.</text:p>
      <text:p text:style-name="P684"/>
      <text:p text:style-name="P685"><text:span text:style-name="T686">DIOGO LUIZ BROCHETTO</text:span><text:span text:style-name="T687">- AUDITOR FISCAL DA RECEITA MUNICIPAL- CHEFE DA ARRECADAÇÃO E APOIO TRIBUTÁRIO</text:span></text:p>
      <text:p text:style-name="P688"><text:span text:style-name="T689">VAGNER ESPÍNDOLA RODRIGUES</text:span><text:span text:style-name="T690">- SECRETÁRIO MUNICIPAL DA FAZENDA</text:span></text:p>
      <text:soft-page-break/>
      <text:p text:style-name="P691"><text:span text:style-name="T692">EDITAL 2582</text:span><text:span text:style-name="T693"><text:s/></text:span><text:span text:style-name="T694">– CONSOLIDAÇÃO DE DÉBITO FISCAL DE ISS</text:span></text:p>
      <text:p text:style-name="P695"/>
      <text:p text:style-name="P696"><text:span text:style-name="T697">SECRETARIA DA FAZENDA / 2023</text:span></text:p>
      <text:p text:style-name="P698"><text:span text:style-name="T699">Contribuinte:</text:span><text:span text:style-name="T700"><text:s/>DOUGLAS DA SILVA 05491066931 <text:s text:c="508"/></text:span><text:span text:style-name="T701"><text:s text:c="70"/></text:span><text:span text:style-name="T702"><text:s/></text:span><text:span text:style-name="T703"><text:s text:c="605"/></text:span><text:span text:style-name="T704"><text:s text:c="46"/></text:span><text:span text:style-name="T705"><text:s text:c="23"/></text:span><text:span text:style-name="T706"><text:s text:c="32"/></text:span><text:span text:style-name="T707"><text:s text:c="40"/></text:span><text:span text:style-name="T708"><text:s text:c="26"/></text:span><text:span text:style-name="T709"><text:s text:c="36"/></text:span><text:span text:style-name="T710"><text:s text:c="19"/></text:span><text:span text:style-name="T711"><text:s text:c="8"/></text:span><text:span text:style-name="T712"><text:s/></text:span><text:span text:style-name="T713"><text:s text:c="30"/></text:span><text:span text:style-name="T714"><text:s text:c="8"/></text:span></text:p>
      <text:p text:style-name="P715"><text:span text:style-name="T716">CPF/CNPJ:</text:span><text:span text:style-name="T717"><text:s/>25.680.500/0001-42</text:span></text:p>
      <text:p text:style-name="P718"><text:span text:style-name="T719">Consolidação Fiscal de ISS n.º:<text:s/></text:span><text:span text:style-name="T720">1138/</text:span><text:span text:style-name="T721">2023</text:span></text:p>
      <text:p text:style-name="P722"><text:span text:style-name="T723">Valor do Documento</text:span><text:span text:style-name="T724">: R$ 382,06</text:span></text:p>
      <text:p text:style-name="P725"/>
      <text:p text:style-name="P72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27">E, para que produza os efeitos legais e de direito, foi lavrado o presente edital.</text:p>
      <text:p text:style-name="P728"/>
      <text:p text:style-name="P729">Criciúma/SC, 08 de dezembro de 2023.</text:p>
      <text:p text:style-name="P730"/>
      <text:p text:style-name="P731"><text:span text:style-name="T732">DIOGO LUIZ BROCHETTO</text:span><text:span text:style-name="T733">- AUDITOR FISCAL DA RECEITA MUNICIPAL- CHEFE DA ARRECADAÇÃO E APOIO TRIBUTÁRIO</text:span></text:p>
      <text:p text:style-name="P734"><text:span text:style-name="T735">VAGNER ESPÍNDOLA RODRIGUES</text:span><text:span text:style-name="T736">- SECRETÁRIO MUNICIPAL DA FAZENDA</text:span></text:p>
      <text:p text:style-name="P737"/>
      <text:p text:style-name="P738"><text:span text:style-name="T739">EDITAL 2583</text:span><text:span text:style-name="T740"><text:s/></text:span><text:span text:style-name="T741">– CONSOLIDAÇÃO DE DÉBITO FISCAL DE ISS</text:span></text:p>
      <text:p text:style-name="P742"/>
      <text:p text:style-name="P743"><text:span text:style-name="T744">SECRETARIA DA FAZENDA / 2023</text:span></text:p>
      <text:p text:style-name="P745"><text:span text:style-name="T746">Contribuinte:</text:span><text:span text:style-name="T747"><text:s/>ELISETE MENDES DA SILVA 03120934976 <text:s text:c="508"/></text:span><text:span text:style-name="T748"><text:s text:c="70"/></text:span><text:span text:style-name="T749"><text:s/></text:span><text:span text:style-name="T750"><text:s text:c="605"/></text:span><text:span text:style-name="T751"><text:s text:c="46"/></text:span><text:span text:style-name="T752"><text:s text:c="23"/></text:span><text:span text:style-name="T753"><text:s text:c="32"/></text:span><text:span text:style-name="T754"><text:s text:c="40"/></text:span><text:span text:style-name="T755"><text:s text:c="26"/></text:span><text:span text:style-name="T756"><text:s text:c="36"/></text:span><text:span text:style-name="T757"><text:s text:c="19"/></text:span><text:span text:style-name="T758"><text:s text:c="8"/></text:span><text:span text:style-name="T759"><text:s/></text:span><text:span text:style-name="T760"><text:s text:c="30"/></text:span><text:span text:style-name="T761"><text:s text:c="8"/></text:span></text:p>
      <text:p text:style-name="P762"><text:span text:style-name="T763">CPF/CNPJ:</text:span><text:span text:style-name="T764"><text:s/>26.855.127/0001-86</text:span></text:p>
      <text:p text:style-name="P765"><text:span text:style-name="T766">Consolidação Fiscal de ISS n.º:<text:s/></text:span><text:span text:style-name="T767">1142/</text:span><text:span text:style-name="T768">2023</text:span></text:p>
      <text:p text:style-name="P769"><text:span text:style-name="T770">Valor do Documento</text:span><text:span text:style-name="T771">: R$ 455,73</text:span></text:p>
      <text:p text:style-name="P772"/>
      <text:p text:style-name="P77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74">E, para que produza os efeitos legais e de direito, foi lavrado o presente edital.</text:p>
      <text:p text:style-name="P775"/>
      <text:p text:style-name="P776">Criciúma/SC, 08 de dezembro de 2023.</text:p>
      <text:p text:style-name="P777"/>
      <text:p text:style-name="P778"><text:span text:style-name="T779">DIOGO LUIZ BROCHETTO</text:span><text:span text:style-name="T780">- AUDITOR FISCAL DA RECEITA MUNICIPAL- CHEFE DA ARRECADAÇÃO E APOIO TRIBUTÁRIO</text:span></text:p>
      <text:p text:style-name="P781"><text:span text:style-name="T782">VAGNER ESPÍNDOLA RODRIGUES</text:span><text:span text:style-name="T783">- SECRETÁRIO MUNICIPAL DA FAZENDA</text:span></text:p>
      <text:p text:style-name="P784"/>
      <text:p text:style-name="P785"><text:span text:style-name="T786">EDITAL 2584</text:span><text:span text:style-name="T787"><text:s/></text:span><text:span text:style-name="T788">– CONSOLIDAÇÃO DE DÉBITO FISCAL DE ISS</text:span></text:p>
      <text:p text:style-name="P789"/>
      <text:p text:style-name="P790"><text:span text:style-name="T791">SECRETARIA DA FAZENDA / 2023</text:span></text:p>
      <text:p text:style-name="P792"><text:span text:style-name="T793">Contribuinte:</text:span><text:span text:style-name="T794"><text:s/>23.731.162 SUELLEN DE JESUS FERREIRA ROCHA <text:s text:c="508"/></text:span><text:span text:style-name="T795"><text:s text:c="70"/></text:span><text:span text:style-name="T796"><text:s/></text:span><text:span text:style-name="T797"><text:s text:c="605"/></text:span><text:span text:style-name="T798"><text:s text:c="46"/></text:span><text:span text:style-name="T799"><text:s text:c="23"/></text:span><text:span text:style-name="T800"><text:s text:c="32"/></text:span><text:span text:style-name="T801"><text:s text:c="40"/></text:span><text:span text:style-name="T802"><text:s text:c="26"/></text:span><text:span text:style-name="T803"><text:s text:c="36"/></text:span><text:span text:style-name="T804"><text:s text:c="19"/></text:span><text:span text:style-name="T805"><text:s text:c="8"/></text:span><text:span text:style-name="T806"><text:s/></text:span><text:span text:style-name="T807"><text:s text:c="30"/></text:span><text:span text:style-name="T808"><text:s text:c="8"/></text:span></text:p>
      <text:p text:style-name="P809"><text:span text:style-name="T810">CPF/CNPJ:</text:span><text:span text:style-name="T811"><text:s/>23.731.162/0001-03</text:span></text:p>
      <text:p text:style-name="P812"><text:span text:style-name="T813">Consolidação Fiscal de ISS n.º:<text:s/></text:span><text:span text:style-name="T814">1145/</text:span><text:span text:style-name="T815">2023</text:span></text:p>
      <text:p text:style-name="P816"><text:span text:style-name="T817">Valor do Documento</text:span><text:span text:style-name="T818">: R$ 431,45</text:span></text:p>
      <text:p text:style-name="P819"/>
      <text:p text:style-name="P82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21">E, para que produza os efeitos legais e de direito, foi lavrado o presente edital.</text:p>
      <text:p text:style-name="P822"/>
      <text:p text:style-name="P823">Criciúma/SC, 08 de dezembro de 2023.</text:p>
      <text:p text:style-name="P824"/>
      <text:p text:style-name="P825"><text:span text:style-name="T826">DIOGO LUIZ BROCHETTO</text:span><text:span text:style-name="T827">- AUDITOR FISCAL DA RECEITA MUNICIPAL- CHEFE DA ARRECADAÇÃO E APOIO TRIBUTÁRIO</text:span></text:p>
      <text:p text:style-name="P828"><text:span text:style-name="T829">VAGNER ESPÍNDOLA RODRIGUES</text:span><text:span text:style-name="T830">- SECRETÁRIO MUNICIPAL DA FAZENDA</text:span></text:p>
      <text:p text:style-name="P831"/>
      <text:soft-page-break/>
      <text:p text:style-name="P832"><text:span text:style-name="T833">EDITAL 2585</text:span><text:span text:style-name="T834"><text:s/></text:span><text:span text:style-name="T835">– CONSOLIDAÇÃO DE DÉBITO FISCAL DE ISS</text:span></text:p>
      <text:p text:style-name="P836"/>
      <text:p text:style-name="P837"><text:span text:style-name="T838">SECRETARIA DA FAZENDA / 2023</text:span></text:p>
      <text:p text:style-name="P839"><text:span text:style-name="T840">Contribuinte:</text:span><text:span text:style-name="T841"><text:s/>ADILSON APARECIDO BONFIM 03411954990 <text:s text:c="532"/></text:span><text:span text:style-name="T842"><text:s text:c="70"/></text:span><text:span text:style-name="T843"><text:s/></text:span><text:span text:style-name="T844"><text:s text:c="605"/></text:span><text:span text:style-name="T845"><text:s text:c="46"/></text:span><text:span text:style-name="T846"><text:s text:c="23"/></text:span><text:span text:style-name="T847"><text:s text:c="32"/></text:span><text:span text:style-name="T848"><text:s text:c="40"/></text:span><text:span text:style-name="T849"><text:s text:c="26"/></text:span><text:span text:style-name="T850"><text:s text:c="36"/></text:span><text:span text:style-name="T851"><text:s text:c="19"/></text:span><text:span text:style-name="T852"><text:s text:c="8"/></text:span><text:span text:style-name="T853"><text:s/></text:span><text:span text:style-name="T854"><text:s text:c="30"/></text:span><text:span text:style-name="T855"><text:s text:c="8"/></text:span></text:p>
      <text:p text:style-name="P856"><text:span text:style-name="T857">CPF/CNPJ:</text:span><text:span text:style-name="T858"><text:s/>27.038.354/0001-81</text:span></text:p>
      <text:p text:style-name="P859"><text:span text:style-name="T860">Consolidação Fiscal de ISS n.º:<text:s/></text:span><text:span text:style-name="T861">1147/</text:span><text:span text:style-name="T862">2023</text:span></text:p>
      <text:p text:style-name="P863"><text:span text:style-name="T864">Valor do Documento</text:span><text:span text:style-name="T865">: R$ 455,73</text:span></text:p>
      <text:p text:style-name="P866"/>
      <text:p text:style-name="P86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68">E, para que produza os efeitos legais e de direito, foi lavrado o presente edital.</text:p>
      <text:p text:style-name="P869"/>
      <text:p text:style-name="P870">Criciúma/SC, 08 de dezembro de 2023.</text:p>
      <text:p text:style-name="P871"/>
      <text:p text:style-name="P872"><text:span text:style-name="T873">DIOGO LUIZ BROCHETTO</text:span><text:span text:style-name="T874">- AUDITOR FISCAL DA RECEITA MUNICIPAL- CHEFE DA ARRECADAÇÃO E APOIO TRIBUTÁRIO</text:span></text:p>
      <text:p text:style-name="P875"><text:span text:style-name="T876">VAGNER ESPÍNDOLA RODRIGUES</text:span><text:span text:style-name="T877">- SECRETÁRIO MUNICIPAL DA FAZENDA</text:span></text:p>
      <text:p text:style-name="P878"/>
      <text:p text:style-name="P879"><text:span text:style-name="T880">EDITAL 2586</text:span><text:span text:style-name="T881"><text:s/></text:span><text:span text:style-name="T882">– CONSOLIDAÇÃO DE DÉBITO FISCAL DE ISS</text:span></text:p>
      <text:p text:style-name="P883"/>
      <text:p text:style-name="P884"><text:span text:style-name="T885">SECRETARIA DA FAZENDA / 2023</text:span></text:p>
      <text:p text:style-name="P886"><text:span text:style-name="T887">Contribuinte:</text:span><text:span text:style-name="T888"><text:s/>TOMAZ DE OLIVEIRA 41707826900 <text:s text:c="532"/></text:span><text:span text:style-name="T889"><text:s text:c="70"/></text:span><text:span text:style-name="T890"><text:s/></text:span><text:span text:style-name="T891"><text:s text:c="605"/></text:span><text:span text:style-name="T892"><text:s text:c="46"/></text:span><text:span text:style-name="T893"><text:s text:c="23"/></text:span><text:span text:style-name="T894"><text:s text:c="32"/></text:span><text:span text:style-name="T895"><text:s text:c="40"/></text:span><text:span text:style-name="T896"><text:s text:c="26"/></text:span><text:span text:style-name="T897"><text:s text:c="36"/></text:span><text:span text:style-name="T898"><text:s text:c="19"/></text:span><text:span text:style-name="T899"><text:s text:c="8"/></text:span><text:span text:style-name="T900"><text:s/></text:span><text:span text:style-name="T901"><text:s text:c="30"/></text:span><text:span text:style-name="T902"><text:s text:c="8"/></text:span></text:p>
      <text:p text:style-name="P903"><text:span text:style-name="T904">CPF/CNPJ:</text:span><text:span text:style-name="T905"><text:s/>27.712.518/0001-04</text:span></text:p>
      <text:p text:style-name="P906"><text:span text:style-name="T907">Consolidação Fiscal de ISS n.º:<text:s/></text:span><text:span text:style-name="T908">1151/</text:span><text:span text:style-name="T909">2023</text:span></text:p>
      <text:p text:style-name="P910"><text:span text:style-name="T911">Valor do Documento</text:span><text:span text:style-name="T912">: R$ 381,60</text:span></text:p>
      <text:p text:style-name="P913"/>
      <text:p text:style-name="P91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15">E, para que produza os efeitos legais e de direito, foi lavrado o presente edital.</text:p>
      <text:p text:style-name="P916"/>
      <text:p text:style-name="P917">Criciúma/SC, 08 de dezembro de 2023.</text:p>
      <text:p text:style-name="P918"/>
      <text:p text:style-name="P919"><text:span text:style-name="T920">DIOGO LUIZ BROCHETTO</text:span><text:span text:style-name="T921">- AUDITOR FISCAL DA RECEITA MUNICIPAL- CHEFE DA ARRECADAÇÃO E APOIO TRIBUTÁRIO</text:span></text:p>
      <text:p text:style-name="P922"><text:span text:style-name="T923">VAGNER ESPÍNDOLA RODRIGUES</text:span><text:span text:style-name="T924">- SECRETÁRIO MUNICIPAL DA FAZENDA</text:span></text:p>
      <text:p text:style-name="P925"/>
      <text:p text:style-name="P926"><text:span text:style-name="T927">EDITAL 2587</text:span><text:span text:style-name="T928"><text:s/></text:span><text:span text:style-name="T929">– CONSOLIDAÇÃO DE DÉBITO FISCAL DE ISS</text:span></text:p>
      <text:p text:style-name="P930"/>
      <text:p text:style-name="P931"><text:span text:style-name="T932">SECRETARIA DA FAZENDA / 2023</text:span></text:p>
      <text:p text:style-name="P933"><text:span text:style-name="T934">Contribuinte:</text:span><text:span text:style-name="T935"><text:s/>JULIANA NASCIMENTO CARVALHO 07468104905 <text:s text:c="553"/></text:span><text:span text:style-name="T936"><text:s text:c="70"/></text:span><text:span text:style-name="T937"><text:s/></text:span><text:span text:style-name="T938"><text:s text:c="605"/></text:span><text:span text:style-name="T939"><text:s text:c="46"/></text:span><text:span text:style-name="T940"><text:s text:c="23"/></text:span><text:span text:style-name="T941"><text:s text:c="32"/></text:span><text:span text:style-name="T942"><text:s text:c="40"/></text:span><text:span text:style-name="T943"><text:s text:c="26"/></text:span><text:span text:style-name="T944"><text:s text:c="36"/></text:span><text:span text:style-name="T945"><text:s text:c="19"/></text:span><text:span text:style-name="T946"><text:s text:c="8"/></text:span><text:span text:style-name="T947"><text:s/></text:span><text:span text:style-name="T948"><text:s text:c="30"/></text:span><text:span text:style-name="T949"><text:s text:c="8"/></text:span></text:p>
      <text:p text:style-name="P950"><text:span text:style-name="T951">CPF/CNPJ:</text:span><text:span text:style-name="T952"><text:s/>27.086.356/0001-46</text:span></text:p>
      <text:p text:style-name="P953"><text:span text:style-name="T954">Consolidação Fiscal de ISS n.º:<text:s/></text:span><text:span text:style-name="T955">1152/</text:span><text:span text:style-name="T956">2023</text:span></text:p>
      <text:p text:style-name="P957"><text:span text:style-name="T958">Valor do Documento</text:span><text:span text:style-name="T959">: R$ 381,60</text:span></text:p>
      <text:p text:style-name="P960"/>
      <text:p text:style-name="P96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62">E, para que produza os efeitos legais e de direito, foi lavrado o presente edital.</text:p>
      <text:p text:style-name="P963"/>
      <text:p text:style-name="P964">Criciúma/SC, 08 de dezembro de 2023.</text:p>
      <text:p text:style-name="P965"/>
      <text:p text:style-name="P966"><text:span text:style-name="T967">DIOGO LUIZ BROCHETTO</text:span><text:span text:style-name="T968">- AUDITOR FISCAL DA RECEITA MUNICIPAL- CHEFE DA ARRECADAÇÃO E APOIO TRIBUTÁRIO</text:span></text:p>
      <text:p text:style-name="P969"><text:span text:style-name="T970">VAGNER ESPÍNDOLA RODRIGUES</text:span><text:span text:style-name="T971">- SECRETÁRIO MUNICIPAL DA FAZENDA</text:span></text:p>
      <text:soft-page-break/>
      <text:p text:style-name="P972"><text:span text:style-name="T973">EDITAL 2588</text:span><text:span text:style-name="T974"><text:s/></text:span><text:span text:style-name="T975">– CONSOLIDAÇÃO DE DÉBITO FISCAL DE ISS</text:span></text:p>
      <text:p text:style-name="P976"/>
      <text:p text:style-name="P977"><text:span text:style-name="T978">SECRETARIA DA FAZENDA / 2023</text:span></text:p>
      <text:p text:style-name="P979"><text:span text:style-name="T980">Contribuinte:</text:span><text:span text:style-name="T981"><text:s/>RODRIGO DE MELLO MACHADO 04441131933 <text:s text:c="553"/></text:span><text:span text:style-name="T982"><text:s text:c="70"/></text:span><text:span text:style-name="T983"><text:s/></text:span><text:span text:style-name="T984"><text:s text:c="605"/></text:span><text:span text:style-name="T985"><text:s text:c="46"/></text:span><text:span text:style-name="T986"><text:s text:c="23"/></text:span><text:span text:style-name="T987"><text:s text:c="32"/></text:span><text:span text:style-name="T988"><text:s text:c="40"/></text:span><text:span text:style-name="T989"><text:s text:c="26"/></text:span><text:span text:style-name="T990"><text:s text:c="36"/></text:span><text:span text:style-name="T991"><text:s text:c="19"/></text:span><text:span text:style-name="T992"><text:s text:c="8"/></text:span><text:span text:style-name="T993"><text:s/></text:span><text:span text:style-name="T994"><text:s text:c="30"/></text:span><text:span text:style-name="T995"><text:s text:c="8"/></text:span></text:p>
      <text:p text:style-name="P996"><text:span text:style-name="T997">CPF/CNPJ:</text:span><text:span text:style-name="T998"><text:s/>28.816.853/0001-15</text:span></text:p>
      <text:p text:style-name="P999"><text:span text:style-name="T1000">Consolidação Fiscal de ISS n.º:<text:s/></text:span><text:span text:style-name="T1001">1158/</text:span><text:span text:style-name="T1002">2023</text:span></text:p>
      <text:p text:style-name="P1003"><text:span text:style-name="T1004">Valor do Documento</text:span><text:span text:style-name="T1005">: R$ 381,60</text:span></text:p>
      <text:p text:style-name="P1006"/>
      <text:p text:style-name="P100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08">E, para que produza os efeitos legais e de direito, foi lavrado o presente edital.</text:p>
      <text:p text:style-name="P1009"/>
      <text:p text:style-name="P1010">Criciúma/SC, 08 de dezembro de 2023.</text:p>
      <text:p text:style-name="P1011"/>
      <text:p text:style-name="P1012"><text:span text:style-name="T1013">DIOGO LUIZ BROCHETTO</text:span><text:span text:style-name="T1014">- AUDITOR FISCAL DA RECEITA MUNICIPAL- CHEFE DA ARRECADAÇÃO E APOIO TRIBUTÁRIO</text:span></text:p>
      <text:p text:style-name="P1015"><text:span text:style-name="T1016">VAGNER ESPÍNDOLA RODRIGUES</text:span><text:span text:style-name="T1017">- SECRETÁRIO MUNICIPAL DA FAZENDA</text:span></text:p>
      <text:p text:style-name="P1018"/>
      <text:p text:style-name="P1019"><text:span text:style-name="T1020">EDITAL 2589</text:span><text:span text:style-name="T1021"><text:s/></text:span><text:span text:style-name="T1022">– CONSOLIDAÇÃO DE DÉBITO FISCAL DE ISS</text:span></text:p>
      <text:p text:style-name="P1023"/>
      <text:p text:style-name="P1024"><text:span text:style-name="T1025">SECRETARIA DA FAZENDA / 2023</text:span></text:p>
      <text:p text:style-name="P1026"><text:span text:style-name="T1027">Contribuinte:</text:span><text:span text:style-name="T1028"><text:s/>BRUNO DA SILVA OLIVEIRA 37150749810 <text:s text:c="553"/></text:span><text:span text:style-name="T1029"><text:s text:c="70"/></text:span><text:span text:style-name="T1030"><text:s/></text:span><text:span text:style-name="T1031"><text:s text:c="605"/></text:span><text:span text:style-name="T1032"><text:s text:c="46"/></text:span><text:span text:style-name="T1033"><text:s text:c="23"/></text:span><text:span text:style-name="T1034"><text:s text:c="32"/></text:span><text:span text:style-name="T1035"><text:s text:c="40"/></text:span><text:span text:style-name="T1036"><text:s text:c="26"/></text:span><text:span text:style-name="T1037"><text:s text:c="36"/></text:span><text:span text:style-name="T1038"><text:s text:c="19"/></text:span><text:span text:style-name="T1039"><text:s text:c="8"/></text:span><text:span text:style-name="T1040"><text:s/></text:span><text:span text:style-name="T1041"><text:s text:c="30"/></text:span><text:span text:style-name="T1042"><text:s text:c="8"/></text:span></text:p>
      <text:p text:style-name="P1043"><text:span text:style-name="T1044">CPF/CNPJ:</text:span><text:span text:style-name="T1045"><text:s/>28.911.490/0001-05</text:span></text:p>
      <text:p text:style-name="P1046"><text:span text:style-name="T1047">Consolidação Fiscal de ISS n.º:<text:s/></text:span><text:span text:style-name="T1048">1159/</text:span><text:span text:style-name="T1049">2023</text:span></text:p>
      <text:p text:style-name="P1050"><text:span text:style-name="T1051">Valor do Documento</text:span><text:span text:style-name="T1052">: R$ 381,60</text:span></text:p>
      <text:p text:style-name="P1053"/>
      <text:p text:style-name="P105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55">E, para que produza os efeitos legais e de direito, foi lavrado o presente edital.</text:p>
      <text:p text:style-name="P1056"/>
      <text:p text:style-name="P1057">Criciúma/SC, 08 de dezembro de 2023.</text:p>
      <text:p text:style-name="P1058"/>
      <text:p text:style-name="P1059"><text:span text:style-name="T1060">DIOGO LUIZ BROCHETTO</text:span><text:span text:style-name="T1061">- AUDITOR FISCAL DA RECEITA MUNICIPAL- CHEFE DA ARRECADAÇÃO E APOIO TRIBUTÁRIO</text:span></text:p>
      <text:p text:style-name="P1062"><text:span text:style-name="T1063">VAGNER ESPÍNDOLA RODRIGUES</text:span><text:span text:style-name="T1064">- SECRETÁRIO MUNICIPAL DA FAZENDA</text:span></text:p>
      <text:p text:style-name="P1065"/>
      <text:p text:style-name="P1066"><text:span text:style-name="T1067">EDITAL 2590</text:span><text:span text:style-name="T1068"><text:s/></text:span><text:span text:style-name="T1069">– CONSOLIDAÇÃO DE DÉBITO FISCAL DE ISS</text:span></text:p>
      <text:p text:style-name="P1070"/>
      <text:p text:style-name="P1071"><text:span text:style-name="T1072">SECRETARIA DA FAZENDA / 2023</text:span></text:p>
      <text:p text:style-name="P1073"><text:span text:style-name="T1074">Contribuinte:</text:span><text:span text:style-name="T1075"><text:s/>JANDERSON LOPES DAVID 02014669961 <text:s text:c="580"/></text:span><text:span text:style-name="T1076"><text:s text:c="70"/></text:span><text:span text:style-name="T1077"><text:s/></text:span><text:span text:style-name="T1078"><text:s text:c="605"/></text:span><text:span text:style-name="T1079"><text:s text:c="46"/></text:span><text:span text:style-name="T1080"><text:s text:c="23"/></text:span><text:span text:style-name="T1081"><text:s text:c="32"/></text:span><text:span text:style-name="T1082"><text:s text:c="40"/></text:span><text:span text:style-name="T1083"><text:s text:c="26"/></text:span><text:span text:style-name="T1084"><text:s text:c="36"/></text:span><text:span text:style-name="T1085"><text:s text:c="19"/></text:span><text:span text:style-name="T1086"><text:s text:c="8"/></text:span><text:span text:style-name="T1087"><text:s/></text:span><text:span text:style-name="T1088"><text:s text:c="30"/></text:span><text:span text:style-name="T1089"><text:s text:c="8"/></text:span></text:p>
      <text:p text:style-name="P1090"><text:span text:style-name="T1091">CPF/CNPJ:</text:span><text:span text:style-name="T1092"><text:s/>26.498.126/0001-21</text:span></text:p>
      <text:p text:style-name="P1093"><text:span text:style-name="T1094">Consolidação Fiscal de ISS n.º:<text:s/></text:span><text:span text:style-name="T1095">1161/</text:span><text:span text:style-name="T1096">2023</text:span></text:p>
      <text:p text:style-name="P1097"><text:span text:style-name="T1098">Valor do Documento</text:span><text:span text:style-name="T1099">: R$ 381,60</text:span></text:p>
      <text:p text:style-name="P1100"/>
      <text:p text:style-name="P110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02">E, para que produza os efeitos legais e de direito, foi lavrado o presente edital.</text:p>
      <text:p text:style-name="P1103"/>
      <text:p text:style-name="P1104">Criciúma/SC, 08 de dezembro de 2023.</text:p>
      <text:p text:style-name="P1105"/>
      <text:p text:style-name="P1106"><text:span text:style-name="T1107">DIOGO LUIZ BROCHETTO</text:span><text:span text:style-name="T1108">- AUDITOR FISCAL DA RECEITA MUNICIPAL- CHEFE DA ARRECADAÇÃO E APOIO TRIBUTÁRIO</text:span></text:p>
      <text:p text:style-name="P1109"><text:span text:style-name="T1110">VAGNER ESPÍNDOLA RODRIGUES</text:span><text:span text:style-name="T1111">- SECRETÁRIO MUNICIPAL DA FAZENDA</text:span></text:p>
      <text:p text:style-name="P1112"/>
      <text:soft-page-break/>
      <text:p text:style-name="P1113"><text:span text:style-name="T1114">Ata</text:span><text:span text:style-name="T1115"><text:line-break/></text:span><text:span text:style-name="T1116">Governo Municipal de Criciúma</text:span></text:p>
      <text:p text:style-name="P1117"/>
      <text:p text:style-name="P1118"><text:span text:style-name="T1119">A</text:span><text:span text:style-name="T1120">T</text:span><text:span text:style-name="T1121">A</text:span><text:span text:style-name="T1122"><text:s/>03<text:s/></text:span><text:span text:style-name="T1123">DO EDITAL DE<text:s/></text:span><text:span text:style-name="T1124">CONCORRÊNCIA Nº. 264/PMC/2023</text:span></text:p>
      <text:p text:style-name="P1125">(Processo Administrativo nº. 681514)</text:p>
      <text:p text:style-name="P1126"/>
      <text:p text:style-name="P1127"><text:span text:style-name="T1128">A</text:span><text:span text:style-name="T1129">T</text:span><text:span text:style-name="T1130">A</text:span><text:span text:style-name="T1131"><text:s/></text:span><text:span text:style-name="T1132">D</text:span><text:span text:style-name="T1133">A</text:span><text:span text:style-name="T1134"><text:s/></text:span><text:span text:style-name="T1135">R</text:span><text:span text:style-name="T1136">EU</text:span><text:span text:style-name="T1137">N</text:span><text:span text:style-name="T1138">I</text:span><text:span text:style-name="T1139">Ã</text:span><text:span text:style-name="T1140">O RESERVADA DA<text:s/></text:span><text:span text:style-name="T1141">C</text:span><text:span text:style-name="T1142">O</text:span><text:span text:style-name="T1143">M</text:span><text:span text:style-name="T1144">ISS</text:span><text:span text:style-name="T1145">Ã</text:span><text:span text:style-name="T1146">O</text:span><text:span text:style-name="T1147"><text:s/></text:span><text:span text:style-name="T1148">PE</text:span><text:span text:style-name="T1149">R</text:span><text:span text:style-name="T1150">M</text:span><text:span text:style-name="T1151">AN</text:span><text:span text:style-name="T1152">E</text:span><text:span text:style-name="T1153">N</text:span><text:span text:style-name="T1154">T</text:span><text:span text:style-name="T1155">E</text:span><text:span text:style-name="T1156"><text:s/></text:span><text:span text:style-name="T1157">D</text:span><text:span text:style-name="T1158">E</text:span><text:span text:style-name="T1159"><text:s/></text:span><text:span text:style-name="T1160">LI</text:span><text:span text:style-name="T1161">C</text:span><text:span text:style-name="T1162">I</text:span><text:span text:style-name="T1163">T</text:span><text:span text:style-name="T1164">AÇ</text:span><text:span text:style-name="T1165">ÕES</text:span><text:span text:style-name="T1166"><text:s/></text:span><text:span text:style-name="T1167">D</text:span><text:span text:style-name="T1168">O</text:span><text:span text:style-name="T1169"><text:s/></text:span><text:span text:style-name="T1170">M</text:span><text:span text:style-name="T1171">U</text:span><text:span text:style-name="T1172">N</text:span><text:span text:style-name="T1173">I</text:span><text:span text:style-name="T1174">C</text:span><text:span text:style-name="T1175">ÍPIO</text:span><text:span text:style-name="T1176"><text:s/></text:span><text:span text:style-name="T1177">D</text:span><text:span text:style-name="T1178">E</text:span><text:span text:style-name="T1179"><text:s/></text:span><text:span text:style-name="T1180">C</text:span><text:span text:style-name="T1181">R</text:span><text:span text:style-name="T1182">I</text:span><text:span text:style-name="T1183">C</text:span><text:span text:style-name="T1184">IÚ</text:span><text:span text:style-name="T1185">M</text:span><text:span text:style-name="T1186">A</text:span><text:span text:style-name="T1187"><text:s/></text:span><text:span text:style-name="T1188">P</text:span><text:span text:style-name="T1189">A</text:span><text:span text:style-name="T1190">R</text:span><text:span text:style-name="T1191">A REGISTRO DOS RECURSOS ADMINISTRATIVOS DE RAZÕES INTERPOSTOS PELAS EMPRESAS<text:s/></text:span><text:span text:style-name="T1192">GRÃO VIVO, TAB e STECKERT</text:span><text:span text:style-name="T1193"><text:s/>E ABERTRUA DE PRAZO DE CONTRARRAZÕES.</text:span></text:p>
      <text:p text:style-name="P1194"/>
      <text:p text:style-name="P1195"><text:span text:style-name="T1196">OBJETO:</text:span><text:span text:style-name="T1197"><text:s/>Contratação de empresa do ramo pertinente, para execução dos serviços necessários à realização das obras de construção da infraestrutura elétrica e fotovoltaica da<text:s/></text:span><text:span text:style-name="T1198">FAZENDA SOLAR NIKOLA</text:span><text:span text:style-name="T1199"><text:s/></text:span><text:span text:style-name="T1200">TESLA</text:span><text:span text:style-name="T1201">, na rua Inês Perisoli Cardoso - Distrito de Rio Maina no município de Criciúma - SC.</text:span></text:p>
      <text:p text:style-name="P1202"><text:span text:style-name="T1203">Às nove horas e trinta minutos, do dia onze,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registro do recebimento dos recursos administrativos interpostos pelas empresas <text:s/>GRÃO VIVO TECNOLOGIA SOLAR LTDA<text:s/></text:span><text:span text:style-name="T1204">(protocolo/</text:span><text:span text:style-name="T1205">processo administrativo nº 685723</text:span><text:span text:style-name="T1206">, <text:s/>08/12/2023 11:01:41)</text:span><text:span text:style-name="T1207">, TAB ENERGIA RENOVÁVEL LTDA<text:s/></text:span><text:span text:style-name="T1208">(e-mail: sex.08 de dez, de 2023 22:58)</text:span><text:span text:style-name="T1209"><text:s/>e STECKERT ENGENHARIA LTDA<text:s/></text:span><text:span text:style-name="T1210">(e-mail: qua.06 de dez, de 2023 15:28)</text:span><text:span text:style-name="T1211">.</text:span><text:span text:style-name="T1212"><text:s/>A Presidente Srtª. KARINA TRES, determinou que fossem cientificadas/notificadas as empresas interessadas com relação aos recursos acima interpostos, para que, se for do interesse, entrarem com recursos administrativos e<text:s/></text:span><text:span text:style-name="T1213">CONTRARRAZÕES,</text:span><text:span text:style-name="T1214"><text:s/>no prazo de até 5 (cinco) dias úteis,<text:s/></text:span><text:span text:style-name="T1215">prazo este contado a partir do primeiro dia útil subsequente a data de publicação desta ATA no Diário Oficial Eletrônico do Município de Criciúma</text:span><text:span text:style-name="T1216">, conforme preconiza o art. 109, da Lei Federal Nº. 8.666/93. <text:s/>Os Processos Administrativos acima mencionados fazem parte integrante desta Ata, como se nela estivessem transcritos.<text:s/></text:span><text:span text:style-name="T1217">Nada mais havendo a tratar, encerrou-se a reunião as 10h15min. e lavrou-se a presente Ata, que vai assinada pelos integrantes da Comissão Permanentes de Licitações do município de Criciúma-SC.<text:s/></text:span><text:span text:style-name="T1218">Sala de Licitações, (segunda-feira), aos onze dias do mês de dezembro do ano de 2023.</text:span></text:p>
      <text:p text:style-name="P1219"/>
      <text:p text:style-name="P1220"/>
      <text:p text:style-name="P1221"><text:span text:style-name="T1222">KARINA TRES<text:s/></text:span><text:span text:style-name="T1223"><text:tab/></text:span><text:span text:style-name="T1224"><text:tab/></text:span><text:span text:style-name="T1225"><text:tab/>GIÁCOMO DELLA GIUSTINA FILHO<text:s/></text:span><text:span text:style-name="T1226"><text:tab/></text:span><text:span text:style-name="T1227"><text:tab/>ANTONIO DE OLIVEIRA</text:span></text:p>
      <text:p text:style-name="P1228"><text:s text:c="19"/>Presidente<text:tab/><text:tab/><text:tab/><text:s text:c="15"/>Membro-Secretário<text:s/><text:tab/><text:s/><text:s text:c="12"/><text:tab/><text:tab/><text:s text:c="16"/><text:s/>Membro</text:p>
      <text:p text:style-name="P1229"/>
      <text:p text:style-name="P1230"/>
      <text:p text:style-name="P1231"><text:span text:style-name="T1232">LEANDRO CUSTÓDIO MUNARETTO <text:s text:c="37"/>RONALDO JOSINO ALVES</text:span><text:span text:style-name="T1233"><text:tab/></text:span><text:span text:style-name="T1234"><text:tab/></text:span><text:span text:style-name="T1235"><text:s text:c="40"/></text:span></text:p>
      <text:p text:style-name="P1236"><text:span text:style-name="T1237"><text:s text:c="46"/></text:span><text:span text:style-name="T1238"><text:s text:c="14"/></text:span><text:span text:style-name="T1239">Membro</text:span><text:span text:style-name="T1240"><text:tab/></text:span><text:span text:style-name="T1241"><text:tab/></text:span><text:span text:style-name="T1242"><text:tab/><text:s text:c="28"/></text:span><text:span text:style-name="T1243"><text:s/>Membro-Suplente</text:span></text:p>
      <text:p text:style-name="P1244"/>
      <text:p text:style-name="P1245"/>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8LVL2" style:family="text">
      <style:text-properties fo:language="pt" fo:country="PT" style:language-asian="en" style:country-asian="US" style:language-complex="ar" style:country-complex="SA"/>
    </style:style>
    <style:style style:name="WW_CharLFO58LVL3" style:family="text">
      <style:text-properties fo:language="pt" fo:country="PT" style:language-asian="en" style:country-asian="US" style:language-complex="ar" style:country-complex="SA"/>
    </style:style>
    <style:style style:name="WW_CharLFO58LVL4" style:family="text">
      <style:text-properties fo:language="pt" fo:country="PT" style:language-asian="en" style:country-asian="US" style:language-complex="ar" style:country-complex="SA"/>
    </style:style>
    <style:style style:name="WW_CharLFO58LVL5" style:family="text">
      <style:text-properties fo:language="pt" fo:country="PT" style:language-asian="en" style:country-asian="US" style:language-complex="ar" style:country-complex="SA"/>
    </style:style>
    <style:style style:name="WW_CharLFO58LVL6" style:family="text">
      <style:text-properties fo:language="pt" fo:country="PT" style:language-asian="en" style:country-asian="US" style:language-complex="ar" style:country-complex="SA"/>
    </style:style>
    <style:style style:name="WW_CharLFO58LVL7" style:family="text">
      <style:text-properties fo:language="pt" fo:country="PT" style:language-asian="en" style:country-asian="US" style:language-complex="ar" style:country-complex="SA"/>
    </style:style>
    <style:style style:name="WW_CharLFO58LVL8" style:family="text">
      <style:text-properties fo:language="pt" fo:country="PT" style:language-asian="en" style:country-asian="US" style:language-complex="ar" style:country-complex="SA"/>
    </style:style>
    <style:style style:name="WW_CharLFO58LVL9" style:family="text">
      <style:text-properties fo:language="pt" fo:country="PT" style:language-asian="en" style:country-asian="US" style:language-complex="ar" style:country-complex="SA"/>
    </style:style>
    <style:style style:name="WW_CharLFO60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1">
        <style:list-level-properties text:space-before="-0.1125in" text:min-label-width="0.2236in" text:list-level-position-and-space-mode="label-alignment">
          <style:list-level-label-alignment text:label-followed-by="listtab" fo:margin-left="0.1111in" fo:text-indent="-0.2236in"/>
        </style:list-level-properties>
      </text:list-level-style-number>
      <text:list-level-style-bullet text:level="2" text:style-name="WW_CharLFO58LVL2" text:bullet-char="•">
        <style:list-level-properties text:space-before="0.625in" text:min-label-width="0.2236in" text:list-level-position-and-space-mode="label-alignment">
          <style:list-level-label-alignment text:label-followed-by="listtab" fo:margin-left="0.8486in" fo:text-indent="-0.2236in"/>
        </style:list-level-properties>
      </text:list-level-style-bullet>
      <text:list-level-style-bullet text:level="3" text:style-name="WW_CharLFO58LVL3" text:bullet-char="•">
        <style:list-level-properties text:space-before="1.3625in" text:min-label-width="0.2236in" text:list-level-position-and-space-mode="label-alignment">
          <style:list-level-label-alignment text:label-followed-by="listtab" fo:margin-left="1.5861in" fo:text-indent="-0.2236in"/>
        </style:list-level-properties>
      </text:list-level-style-bullet>
      <text:list-level-style-bullet text:level="4" text:style-name="WW_CharLFO58LVL4" text:bullet-char="•">
        <style:list-level-properties text:space-before="2.1in" text:min-label-width="0.2236in" text:list-level-position-and-space-mode="label-alignment">
          <style:list-level-label-alignment text:label-followed-by="listtab" fo:margin-left="2.3236in" fo:text-indent="-0.2236in"/>
        </style:list-level-properties>
      </text:list-level-style-bullet>
      <text:list-level-style-bullet text:level="5" text:style-name="WW_CharLFO58LVL5" text:bullet-char="•">
        <style:list-level-properties text:space-before="2.8375in" text:min-label-width="0.2236in" text:list-level-position-and-space-mode="label-alignment">
          <style:list-level-label-alignment text:label-followed-by="listtab" fo:margin-left="3.0611in" fo:text-indent="-0.2236in"/>
        </style:list-level-properties>
      </text:list-level-style-bullet>
      <text:list-level-style-bullet text:level="6" text:style-name="WW_CharLFO58LVL6" text:bullet-char="•">
        <style:list-level-properties text:space-before="3.575in" text:min-label-width="0.2236in" text:list-level-position-and-space-mode="label-alignment">
          <style:list-level-label-alignment text:label-followed-by="listtab" fo:margin-left="3.7986in" fo:text-indent="-0.2236in"/>
        </style:list-level-properties>
      </text:list-level-style-bullet>
      <text:list-level-style-bullet text:level="7" text:style-name="WW_CharLFO58LVL7" text:bullet-char="•">
        <style:list-level-properties text:space-before="4.3125in" text:min-label-width="0.2236in" text:list-level-position-and-space-mode="label-alignment">
          <style:list-level-label-alignment text:label-followed-by="listtab" fo:margin-left="4.5361in" fo:text-indent="-0.2236in"/>
        </style:list-level-properties>
      </text:list-level-style-bullet>
      <text:list-level-style-bullet text:level="8" text:style-name="WW_CharLFO58LVL8" text:bullet-char="•">
        <style:list-level-properties text:space-before="5.05in" text:min-label-width="0.2236in" text:list-level-position-and-space-mode="label-alignment">
          <style:list-level-label-alignment text:label-followed-by="listtab" fo:margin-left="5.2736in" fo:text-indent="-0.2236in"/>
        </style:list-level-properties>
      </text:list-level-style-bullet>
      <text:list-level-style-bullet text:level="9" text:style-name="WW_CharLFO58LVL9" text:bullet-char="•">
        <style:list-level-properties text:space-before="5.7875in" text:min-label-width="0.2236in" text:list-level-position-and-space-mode="label-alignment">
          <style:list-level-label-alignment text:label-followed-by="listtab" fo:margin-left="6.0111in" fo:text-indent="-0.2236in"/>
        </style:list-level-properties>
      </text:list-level-style-bullet>
    </text:list-style>
    <text:list-style style:name="LFO5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60">
      <text:list-level-style-number text:level="1" text:style-name="WW_CharLFO6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69 – Ano 14 terça-feira, 12 de dezembr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3-12-12T20:12:00Z</meta:creation-date>
    <dc:date>2023-12-12T20:12:00Z</dc:date>
    <meta:print-date>2023-12-12T20:09: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5" meta:word-count="9802" meta:character-count="62613" meta:row-count="441" meta:non-whitespace-character-count="52936"/>
  </office:meta>
</office:document-meta>
</file>