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7">
      <text:list-level-style-number text:level="1" text:style-name="WW_CharLFO4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1">
      <text:list-level-style-number text:level="1" text:style-name="WW_CharLFO5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2">
      <text:list-level-style-bullet text:level="1" text:style-name="WW_CharLFO52LVL1" text:bullet-char="•">
        <style:list-level-properties text:space-before="-0.1541in" text:min-label-width="0.2652in" text:list-level-position-and-space-mode="label-alignment">
          <style:list-level-label-alignment text:label-followed-by="listtab" fo:margin-left="0.1111in" fo:text-indent="-0.2652in"/>
        </style:list-level-properties>
        <style:text-properties style:font-name="Arial MT"/>
      </text:list-level-style-bullet>
      <text:list-level-style-bullet text:level="2" text:style-name="WW_CharLFO52LVL2" text:bullet-char="•">
        <style:list-level-properties text:space-before="0.5833in" text:min-label-width="0.2652in" text:list-level-position-and-space-mode="label-alignment">
          <style:list-level-label-alignment text:label-followed-by="listtab" fo:margin-left="0.8486in" fo:text-indent="-0.2652in"/>
        </style:list-level-properties>
      </text:list-level-style-bullet>
      <text:list-level-style-bullet text:level="3" text:style-name="WW_CharLFO52LVL3" text:bullet-char="•">
        <style:list-level-properties text:space-before="1.3208in" text:min-label-width="0.2652in" text:list-level-position-and-space-mode="label-alignment">
          <style:list-level-label-alignment text:label-followed-by="listtab" fo:margin-left="1.5861in" fo:text-indent="-0.2652in"/>
        </style:list-level-properties>
      </text:list-level-style-bullet>
      <text:list-level-style-bullet text:level="4" text:style-name="WW_CharLFO52LVL4" text:bullet-char="•">
        <style:list-level-properties text:space-before="2.0583in" text:min-label-width="0.2652in" text:list-level-position-and-space-mode="label-alignment">
          <style:list-level-label-alignment text:label-followed-by="listtab" fo:margin-left="2.3236in" fo:text-indent="-0.2652in"/>
        </style:list-level-properties>
      </text:list-level-style-bullet>
      <text:list-level-style-bullet text:level="5" text:style-name="WW_CharLFO52LVL5" text:bullet-char="•">
        <style:list-level-properties text:space-before="2.7958in" text:min-label-width="0.2652in" text:list-level-position-and-space-mode="label-alignment">
          <style:list-level-label-alignment text:label-followed-by="listtab" fo:margin-left="3.0611in" fo:text-indent="-0.2652in"/>
        </style:list-level-properties>
      </text:list-level-style-bullet>
      <text:list-level-style-bullet text:level="6" text:style-name="WW_CharLFO52LVL6" text:bullet-char="•">
        <style:list-level-properties text:space-before="3.5333in" text:min-label-width="0.2652in" text:list-level-position-and-space-mode="label-alignment">
          <style:list-level-label-alignment text:label-followed-by="listtab" fo:margin-left="3.7986in" fo:text-indent="-0.2652in"/>
        </style:list-level-properties>
      </text:list-level-style-bullet>
      <text:list-level-style-bullet text:level="7" text:style-name="WW_CharLFO52LVL7" text:bullet-char="•">
        <style:list-level-properties text:space-before="4.2708in" text:min-label-width="0.2652in" text:list-level-position-and-space-mode="label-alignment">
          <style:list-level-label-alignment text:label-followed-by="listtab" fo:margin-left="4.5361in" fo:text-indent="-0.2652in"/>
        </style:list-level-properties>
      </text:list-level-style-bullet>
      <text:list-level-style-bullet text:level="8" text:style-name="WW_CharLFO52LVL8" text:bullet-char="•">
        <style:list-level-properties text:space-before="5.0083in" text:min-label-width="0.2652in" text:list-level-position-and-space-mode="label-alignment">
          <style:list-level-label-alignment text:label-followed-by="listtab" fo:margin-left="5.2736in" fo:text-indent="-0.2652in"/>
        </style:list-level-properties>
      </text:list-level-style-bullet>
      <text:list-level-style-bullet text:level="9" text:style-name="WW_CharLFO52LVL9" text:bullet-char="•">
        <style:list-level-properties text:space-before="5.7458in" text:min-label-width="0.2652in" text:list-level-position-and-space-mode="label-alignment">
          <style:list-level-label-alignment text:label-followed-by="listtab" fo:margin-left="6.0111in" fo:text-indent="-0.2652in"/>
        </style:list-level-properties>
      </text:list-level-style-bullet>
    </text:list-style>
    <text:list-style style:name="LFO53">
      <text:list-level-style-bullet text:level="1" text:style-name="WW_CharLFO53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53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53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53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53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53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53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53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53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text:style-name="WW_CharLFO58LVL1" style:num-suffix="." style:num-format="1">
        <style:list-level-properties text:space-before="-0.1125in" text:min-label-width="0.2236in" text:list-level-position-and-space-mode="label-alignment">
          <style:list-level-label-alignment text:label-followed-by="listtab" fo:margin-left="0.1111in" fo:text-indent="-0.2236in"/>
        </style:list-level-properties>
      </text:list-level-style-number>
      <text:list-level-style-bullet text:level="2" text:style-name="WW_CharLFO58LVL2" text:bullet-char="•">
        <style:list-level-properties text:space-before="0.625in" text:min-label-width="0.2236in" text:list-level-position-and-space-mode="label-alignment">
          <style:list-level-label-alignment text:label-followed-by="listtab" fo:margin-left="0.8486in" fo:text-indent="-0.2236in"/>
        </style:list-level-properties>
      </text:list-level-style-bullet>
      <text:list-level-style-bullet text:level="3" text:style-name="WW_CharLFO58LVL3" text:bullet-char="•">
        <style:list-level-properties text:space-before="1.3625in" text:min-label-width="0.2236in" text:list-level-position-and-space-mode="label-alignment">
          <style:list-level-label-alignment text:label-followed-by="listtab" fo:margin-left="1.5861in" fo:text-indent="-0.2236in"/>
        </style:list-level-properties>
      </text:list-level-style-bullet>
      <text:list-level-style-bullet text:level="4" text:style-name="WW_CharLFO58LVL4" text:bullet-char="•">
        <style:list-level-properties text:space-before="2.1in" text:min-label-width="0.2236in" text:list-level-position-and-space-mode="label-alignment">
          <style:list-level-label-alignment text:label-followed-by="listtab" fo:margin-left="2.3236in" fo:text-indent="-0.2236in"/>
        </style:list-level-properties>
      </text:list-level-style-bullet>
      <text:list-level-style-bullet text:level="5" text:style-name="WW_CharLFO58LVL5" text:bullet-char="•">
        <style:list-level-properties text:space-before="2.8375in" text:min-label-width="0.2236in" text:list-level-position-and-space-mode="label-alignment">
          <style:list-level-label-alignment text:label-followed-by="listtab" fo:margin-left="3.0611in" fo:text-indent="-0.2236in"/>
        </style:list-level-properties>
      </text:list-level-style-bullet>
      <text:list-level-style-bullet text:level="6" text:style-name="WW_CharLFO58LVL6" text:bullet-char="•">
        <style:list-level-properties text:space-before="3.575in" text:min-label-width="0.2236in" text:list-level-position-and-space-mode="label-alignment">
          <style:list-level-label-alignment text:label-followed-by="listtab" fo:margin-left="3.7986in" fo:text-indent="-0.2236in"/>
        </style:list-level-properties>
      </text:list-level-style-bullet>
      <text:list-level-style-bullet text:level="7" text:style-name="WW_CharLFO58LVL7" text:bullet-char="•">
        <style:list-level-properties text:space-before="4.3125in" text:min-label-width="0.2236in" text:list-level-position-and-space-mode="label-alignment">
          <style:list-level-label-alignment text:label-followed-by="listtab" fo:margin-left="4.5361in" fo:text-indent="-0.2236in"/>
        </style:list-level-properties>
      </text:list-level-style-bullet>
      <text:list-level-style-bullet text:level="8" text:style-name="WW_CharLFO58LVL8" text:bullet-char="•">
        <style:list-level-properties text:space-before="5.05in" text:min-label-width="0.2236in" text:list-level-position-and-space-mode="label-alignment">
          <style:list-level-label-alignment text:label-followed-by="listtab" fo:margin-left="5.2736in" fo:text-indent="-0.2236in"/>
        </style:list-level-properties>
      </text:list-level-style-bullet>
      <text:list-level-style-bullet text:level="9" text:style-name="WW_CharLFO58LVL9" text:bullet-char="•">
        <style:list-level-properties text:space-before="5.7875in" text:min-label-width="0.2236in" text:list-level-position-and-space-mode="label-alignment">
          <style:list-level-label-alignment text:label-followed-by="listtab" fo:margin-left="6.0111in" fo:text-indent="-0.2236in"/>
        </style:list-level-properties>
      </text:list-level-style-bullet>
    </text:list-style>
    <text:list-style style:name="LFO59">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60">
      <text:list-level-style-number text:level="1" text:style-name="WW_CharLFO6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40"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41" style:parent-style-name="Normal" style:family="paragraph">
      <style:paragraph-properties fo:margin-bottom="0in" fo:line-height="100%" fo:margin-left="-0.1972in">
        <style:tab-stops/>
      </style:paragraph-properties>
      <style:text-properties style:font-name="Calibri" style:font-name-complex="Calibri" style:font-weight-complex="bold" fo:font-size="7pt" style:font-size-asian="7pt" style:font-size-complex="16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size="10pt" style:font-size-asian="10pt" style:font-size-complex="10pt" style:language-asian="pt" style:country-asian="BR"/>
    </style:style>
    <style:style style:name="T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fo:hyphenate="true"/>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fo:hyphenate="true"/>
    </style:style>
    <style:style style:name="T62"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6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4" style:parent-style-name="Standard" style:family="paragraph">
      <style:paragraph-properties fo:text-align="justify" fo:margin-left="-0.1972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style>
    <style:style style:name="T66" style:parent-style-name="Fonteparág.padrão" style:family="text">
      <style:text-properties style:font-name="Calibri" style:font-name-complex="Calibri" fo:font-weight="bold" style:font-weight-asian="bold" fo:font-size="10pt" style:font-size-asian="10pt"/>
    </style:style>
    <style:style style:name="T67" style:parent-style-name="Fonteparág.padrão" style:family="text">
      <style:text-properties style:font-name="Calibri" style:font-name-complex="Calibri" style:font-weight-complex="bold" fo:font-size="10pt" style:font-size-asian="10pt"/>
    </style:style>
    <style:style style:name="P68" style:parent-style-name="NormalWeb" style:family="paragraph">
      <style:paragraph-properties fo:text-align="justify" fo:margin-bottom="0in" fo:margin-left="-0.1972in" fo:background-color="#FBFBFB">
        <style:tab-stops/>
      </style:paragraph-properties>
    </style:style>
    <style:style style:name="T69" style:parent-style-name="Fonteparág.padrão" style:family="text">
      <style:text-properties style:font-name="Calibri" style:font-name-complex="Calibri" fo:font-weight="bold" style:font-weight-asian="bold" fo:color="#000000" fo:font-size="10pt" style:font-size-asian="10pt" style:font-size-complex="10pt"/>
    </style:style>
    <style:style style:name="T70" style:parent-style-name="Fonteparág.padrão" style:family="text">
      <style:text-properties style:font-name="Calibri" style:font-name-complex="Calibri" fo:font-weight="bold" style:font-weight-asian="bold" fo:color="#000000" fo:font-size="10pt" style:font-size-asian="10pt" style:font-size-complex="10pt"/>
    </style:style>
    <style:style style:name="T71" style:parent-style-name="Fonteparág.padrão" style:family="text">
      <style:text-properties style:font-name="Calibri" style:font-name-complex="Calibri" fo:color="#000000" fo:font-size="10pt" style:font-size-asian="10pt" style:font-size-complex="10pt"/>
    </style:style>
    <style:style style:name="P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size="10pt" style:font-size-asian="10pt" style:font-size-complex="10pt" style:language-asian="pt" style:country-asian="BR"/>
    </style:style>
    <style:style style:name="T8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2" style:parent-style-name="Fonteparág.padrão" style:family="text">
      <style:text-properties style:font-name="Calibri" style:font-name-complex="Calibri" fo:font-size="10pt" style:font-size-asian="10pt" style:font-size-complex="10pt" style:language-asian="pt" style:country-asian="BR"/>
    </style:style>
    <style:style style:name="P83" style:parent-style-name="Normal" style:family="paragraph">
      <style:paragraph-properties fo:text-align="justify" fo:margin-bottom="0in" fo:line-height="100%" fo:margin-left="-0.1972in">
        <style:tab-stops/>
      </style:paragraph-properties>
      <style:text-properties fo:hyphenate="true"/>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86" style:parent-style-name="Normal" style:family="paragraph">
      <style:paragraph-properties fo:text-align="justify" fo:margin-bottom="0in" fo:line-height="100%" fo:margin-left="-0.1972in">
        <style:tab-stops/>
      </style:paragraph-properties>
      <style:text-properties fo:hyphenate="true"/>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0" style:parent-style-name="Normal" style:family="paragraph">
      <style:paragraph-properties fo:text-align="justify" fo:margin-bottom="0in" fo:line-height="100%" fo:margin-left="-0.1972in">
        <style:tab-stops/>
      </style:paragraph-properties>
      <style:text-properties fo:hyphenate="true"/>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4" style:parent-style-name="Normal" style:family="paragraph">
      <style:paragraph-properties fo:text-align="justify" fo:margin-bottom="0in" fo:line-height="100%" fo:margin-left="-0.1972in">
        <style:tab-stops/>
      </style:paragraph-properties>
      <style:text-properties fo:hyphenate="true"/>
    </style:style>
    <style:style style:name="T95"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9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97" style:parent-style-name="Standard" style:family="paragraph">
      <style:paragraph-properties fo:text-align="justify" fo:margin-left="-0.1972in">
        <style:tab-stops/>
      </style:paragraph-properties>
    </style:style>
    <style:style style:name="T98" style:parent-style-name="Fonteparág.padrão" style:family="text">
      <style:text-properties style:font-name="Calibri" style:font-name-complex="Calibri" fo:font-weight="bold" style:font-weight-asian="bold" fo:font-size="10pt" style:font-size-asian="10pt"/>
    </style:style>
    <style:style style:name="T99" style:parent-style-name="Fonteparág.padrão" style:family="text">
      <style:text-properties style:font-name="Calibri" style:font-name-complex="Calibri" fo:font-weight="bold" style:font-weight-asian="bold" fo:font-size="10pt" style:font-size-asian="10pt"/>
    </style:style>
    <style:style style:name="T100" style:parent-style-name="Fonteparág.padrão" style:family="text">
      <style:text-properties style:font-name="Calibri" style:font-name-complex="Calibri" style:font-weight-complex="bold" fo:font-size="10pt" style:font-size-asian="10pt"/>
    </style:style>
    <style:style style:name="P101" style:parent-style-name="NormalWeb" style:family="paragraph">
      <style:paragraph-properties fo:text-align="justify" fo:margin-bottom="0in" fo:margin-left="-0.1972in" fo:background-color="#FBFBFB">
        <style:tab-stops/>
      </style:paragraph-properties>
    </style:style>
    <style:style style:name="T102" style:parent-style-name="Fonteparág.padrão" style:family="text">
      <style:text-properties style:font-name="Calibri" style:font-name-complex="Calibri" fo:font-weight="bold" style:font-weight-asian="bold" fo:color="#000000" fo:font-size="10pt" style:font-size-asian="10pt" style:font-size-complex="10pt"/>
    </style:style>
    <style:style style:name="T103" style:parent-style-name="Fonteparág.padrão" style:family="text">
      <style:text-properties style:font-name="Calibri" style:font-name-complex="Calibri" fo:font-weight="bold" style:font-weight-asian="bold" fo:color="#000000" fo:font-size="10pt" style:font-size-asian="10pt" style:font-size-complex="10pt"/>
    </style:style>
    <style:style style:name="T104" style:parent-style-name="Fonteparág.padrão" style:family="text">
      <style:text-properties style:font-name="Calibri" style:font-name-complex="Calibri" fo:color="#000000" fo:font-size="10pt" style:font-size-asian="10pt" style:font-size-complex="10pt"/>
    </style:style>
    <style:style style:name="P1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size="10pt" style:font-size-asian="10pt" style:font-size-complex="10pt" style:language-asian="pt" style:country-asian="BR"/>
    </style:style>
    <style:style style:name="T11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5" style:parent-style-name="Fonteparág.padrão" style:family="text">
      <style:text-properties style:font-name="Calibri" style:font-name-complex="Calibri" fo:font-size="10pt" style:font-size-asian="10pt" style:font-size-complex="10pt" style:language-asian="pt" style:country-asian="BR"/>
    </style:style>
    <style:style style:name="P116" style:parent-style-name="Normal" style:family="paragraph">
      <style:paragraph-properties fo:text-align="justify" fo:margin-bottom="0in" fo:line-height="100%" fo:margin-left="-0.1972in">
        <style:tab-stops/>
      </style:paragraph-properties>
      <style:text-properties fo:hyphenate="true"/>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19" style:parent-style-name="Normal" style:family="paragraph">
      <style:paragraph-properties fo:text-align="justify" fo:margin-bottom="0in" fo:line-height="100%" fo:margin-left="-0.1972in">
        <style:tab-stops/>
      </style:paragraph-properties>
      <style:text-properties fo:hyphenate="true"/>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3" style:parent-style-name="Normal" style:family="paragraph">
      <style:paragraph-properties fo:text-align="justify" fo:margin-bottom="0in" fo:line-height="100%" fo:margin-left="-0.1972in">
        <style:tab-stops/>
      </style:paragraph-properties>
      <style:text-properties fo:hyphenate="true"/>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7" style:parent-style-name="Normal" style:family="paragraph">
      <style:paragraph-properties fo:text-align="justify" fo:margin-bottom="0in" fo:line-height="100%" fo:margin-left="-0.1972in">
        <style:tab-stops/>
      </style:paragraph-properties>
      <style:text-properties fo:hyphenate="true"/>
    </style:style>
    <style:style style:name="T12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2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0" style:parent-style-name="Standard" style:family="paragraph">
      <style:paragraph-properties fo:text-align="justify" fo:margin-left="-0.1972in">
        <style:tab-stops/>
      </style:paragraph-properties>
    </style:style>
    <style:style style:name="T131" style:parent-style-name="Fonteparág.padrão" style:family="text">
      <style:text-properties style:font-name="Calibri" style:font-name-complex="Calibri" fo:font-weight="bold" style:font-weight-asian="bold" fo:font-size="10pt" style:font-size-asian="10pt"/>
    </style:style>
    <style:style style:name="T132" style:parent-style-name="Fonteparág.padrão" style:family="text">
      <style:text-properties style:font-name="Calibri" style:font-name-complex="Calibri" fo:font-weight="bold" style:font-weight-asian="bold" fo:font-size="10pt" style:font-size-asian="10pt"/>
    </style:style>
    <style:style style:name="T133" style:parent-style-name="Fonteparág.padrão" style:family="text">
      <style:text-properties style:font-name="Calibri" style:font-name-complex="Calibri" style:font-weight-complex="bold" fo:font-size="10pt" style:font-size-asian="10pt"/>
    </style:style>
    <style:style style:name="P134" style:parent-style-name="NormalWeb" style:family="paragraph">
      <style:paragraph-properties fo:text-align="justify" fo:margin-bottom="0in" fo:margin-left="-0.1972in" fo:background-color="#FBFBFB">
        <style:tab-stops/>
      </style:paragraph-properties>
    </style:style>
    <style:style style:name="T135" style:parent-style-name="Fonteparág.padrão" style:family="text">
      <style:text-properties style:font-name="Calibri" style:font-name-complex="Calibri" fo:font-weight="bold" style:font-weight-asian="bold" fo:color="#000000" fo:font-size="10pt" style:font-size-asian="10pt" style:font-size-complex="10pt"/>
    </style:style>
    <style:style style:name="T136" style:parent-style-name="Fonteparág.padrão" style:family="text">
      <style:text-properties style:font-name="Calibri" style:font-name-complex="Calibri" fo:font-weight="bold" style:font-weight-asian="bold" fo:color="#000000" fo:font-size="10pt" style:font-size-asian="10pt" style:font-size-complex="10pt"/>
    </style:style>
    <style:style style:name="T137" style:parent-style-name="Fonteparág.padrão" style:family="text">
      <style:text-properties style:font-name="Calibri" style:font-name-complex="Calibri" fo:color="#000000" fo:font-size="10pt" style:font-size-asian="10pt" style:font-size-complex="10pt"/>
    </style:style>
    <style:style style:name="P1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size="10pt" style:font-size-asian="10pt" style:font-size-complex="10pt" style:language-asian="pt" style:country-asian="BR"/>
    </style:style>
    <style:style style:name="T14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47" style:parent-style-name="Fonteparág.padrão" style:family="text">
      <style:text-properties style:font-name="Calibri" style:font-name-complex="Calibri" fo:font-size="10pt" style:font-size-asian="10pt" style:font-size-complex="10pt" style:language-asian="pt" style:country-asian="BR"/>
    </style:style>
    <style:style style:name="P148" style:parent-style-name="Normal" style:family="paragraph">
      <style:paragraph-properties fo:text-align="justify" fo:margin-bottom="0in" fo:line-height="100%" fo:margin-left="-0.1972in">
        <style:tab-stops/>
      </style:paragraph-properties>
      <style:text-properties fo:hyphenate="true"/>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51" style:parent-style-name="Normal" style:family="paragraph">
      <style:paragraph-properties fo:text-align="justify" fo:margin-bottom="0in" fo:line-height="100%" fo:margin-left="-0.1972in">
        <style:tab-stops/>
      </style:paragraph-properties>
      <style:text-properties fo:hyphenate="true"/>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5" style:parent-style-name="Normal" style:family="paragraph">
      <style:paragraph-properties fo:text-align="justify" fo:margin-bottom="0in" fo:line-height="100%" fo:margin-left="-0.1972in">
        <style:tab-stops/>
      </style:paragraph-properties>
      <style:text-properties fo:hyphenate="true"/>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9" style:parent-style-name="Normal" style:family="paragraph">
      <style:paragraph-properties fo:text-align="justify" fo:margin-bottom="0in" fo:line-height="100%" fo:margin-left="-0.1972in">
        <style:tab-stops/>
      </style:paragraph-properties>
      <style:text-properties fo:hyphenate="true"/>
    </style:style>
    <style:style style:name="T16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6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62" style:parent-style-name="Standard" style:family="paragraph">
      <style:paragraph-properties fo:text-align="justify" fo:margin-left="-0.1972in">
        <style:tab-stops/>
      </style:paragraph-properties>
    </style:style>
    <style:style style:name="T163" style:parent-style-name="Fonteparág.padrão" style:family="text">
      <style:text-properties style:font-name="Calibri" style:font-name-complex="Calibri" fo:font-weight="bold" style:font-weight-asian="bold" fo:font-size="10pt" style:font-size-asian="10pt"/>
    </style:style>
    <style:style style:name="T164" style:parent-style-name="Fonteparág.padrão" style:family="text">
      <style:text-properties style:font-name="Calibri" style:font-name-complex="Calibri" fo:font-weight="bold" style:font-weight-asian="bold" fo:font-size="10pt" style:font-size-asian="10pt"/>
    </style:style>
    <style:style style:name="T165" style:parent-style-name="Fonteparág.padrão" style:family="text">
      <style:text-properties style:font-name="Calibri" style:font-name-complex="Calibri" style:font-weight-complex="bold" fo:font-size="10pt" style:font-size-asian="10pt"/>
    </style:style>
    <style:style style:name="P166" style:parent-style-name="NormalWeb" style:family="paragraph">
      <style:paragraph-properties fo:text-align="justify" fo:margin-bottom="0in" fo:margin-left="-0.1972in" fo:background-color="#FBFBFB">
        <style:tab-stops/>
      </style:paragraph-properties>
    </style:style>
    <style:style style:name="T167" style:parent-style-name="Fonteparág.padrão" style:family="text">
      <style:text-properties style:font-name="Calibri" style:font-name-complex="Calibri" fo:font-weight="bold" style:font-weight-asian="bold" fo:color="#000000" fo:font-size="10pt" style:font-size-asian="10pt" style:font-size-complex="10pt"/>
    </style:style>
    <style:style style:name="T168" style:parent-style-name="Fonteparág.padrão" style:family="text">
      <style:text-properties style:font-name="Calibri" style:font-name-complex="Calibri" fo:font-weight="bold" style:font-weight-asian="bold" fo:color="#000000" fo:font-size="10pt" style:font-size-asian="10pt" style:font-size-complex="10pt"/>
    </style:style>
    <style:style style:name="T169" style:parent-style-name="Fonteparág.padrão" style:family="text">
      <style:text-properties style:font-name="Calibri" style:font-name-complex="Calibri" fo:color="#000000" fo:font-size="10pt" style:font-size-asian="10pt" style:font-size-complex="10pt"/>
    </style:style>
    <style:style style:name="P1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size="10pt" style:font-size-asian="10pt" style:font-size-complex="10pt" style:language-asian="pt" style:country-asian="BR"/>
    </style:style>
    <style:style style:name="T17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80" style:parent-style-name="Fonteparág.padrão" style:family="text">
      <style:text-properties style:font-name="Calibri" style:font-name-complex="Calibri" fo:font-size="10pt" style:font-size-asian="10pt" style:font-size-complex="10pt" style:language-asian="pt" style:country-asian="BR"/>
    </style:style>
    <style:style style:name="P181" style:parent-style-name="Normal" style:family="paragraph">
      <style:paragraph-properties fo:text-align="justify" fo:margin-bottom="0in" fo:line-height="100%" fo:margin-left="-0.1972in">
        <style:tab-stops/>
      </style:paragraph-properties>
      <style:text-properties fo:hyphenate="true"/>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4" style:parent-style-name="Normal" style:family="paragraph">
      <style:paragraph-properties fo:text-align="justify" fo:margin-bottom="0in" fo:line-height="100%" fo:margin-left="-0.1972in">
        <style:tab-stops/>
      </style:paragraph-properties>
      <style:text-properties fo:hyphenate="true"/>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9" style:parent-style-name="Normal" style:family="paragraph">
      <style:paragraph-properties fo:text-align="justify" fo:margin-bottom="0in" fo:line-height="100%" fo:margin-left="-0.1972in">
        <style:tab-stops/>
      </style:paragraph-properties>
      <style:text-properties fo:hyphenate="true"/>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3" style:parent-style-name="Normal" style:family="paragraph">
      <style:paragraph-properties fo:text-align="justify" fo:margin-bottom="0in" fo:line-height="100%" fo:margin-left="-0.1972in">
        <style:tab-stops/>
      </style:paragraph-properties>
      <style:text-properties fo:hyphenate="true"/>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7" style:parent-style-name="Normal" style:family="paragraph">
      <style:paragraph-properties fo:text-align="justify" fo:margin-bottom="0in" fo:line-height="100%" fo:margin-left="-0.1972in">
        <style:tab-stops/>
      </style:paragraph-properties>
      <style:text-properties fo:hyphenate="true"/>
    </style:style>
    <style:style style:name="T19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9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00" style:parent-style-name="Standard" style:family="paragraph">
      <style:paragraph-properties fo:text-align="justify" fo:margin-left="-0.1972in">
        <style:tab-stops/>
      </style:paragraph-properties>
    </style:style>
    <style:style style:name="T201" style:parent-style-name="Fonteparág.padrão" style:family="text">
      <style:text-properties style:font-name="Calibri" style:font-name-complex="Calibri" fo:font-weight="bold" style:font-weight-asian="bold" fo:font-size="10pt" style:font-size-asian="10pt"/>
    </style:style>
    <style:style style:name="T202" style:parent-style-name="Fonteparág.padrão" style:family="text">
      <style:text-properties style:font-name="Calibri" style:font-name-complex="Calibri" fo:font-weight="bold" style:font-weight-asian="bold" fo:font-size="10pt" style:font-size-asian="10pt"/>
    </style:style>
    <style:style style:name="T203" style:parent-style-name="Fonteparág.padrão" style:family="text">
      <style:text-properties style:font-name="Calibri" style:font-name-complex="Calibri" style:font-weight-complex="bold" fo:font-size="10pt" style:font-size-asian="10pt"/>
    </style:style>
    <style:style style:name="P204" style:parent-style-name="NormalWeb" style:family="paragraph">
      <style:paragraph-properties fo:text-align="justify" fo:margin-bottom="0in" fo:margin-left="-0.1972in" fo:background-color="#FBFBFB">
        <style:tab-stops/>
      </style:paragraph-properties>
    </style:style>
    <style:style style:name="T205" style:parent-style-name="Fonteparág.padrão" style:family="text">
      <style:text-properties style:font-name="Calibri" style:font-name-complex="Calibri" fo:font-weight="bold" style:font-weight-asian="bold" fo:color="#000000" fo:font-size="10pt" style:font-size-asian="10pt" style:font-size-complex="10pt"/>
    </style:style>
    <style:style style:name="T206" style:parent-style-name="Fonteparág.padrão" style:family="text">
      <style:text-properties style:font-name="Calibri" style:font-name-complex="Calibri" fo:font-weight="bold" style:font-weight-asian="bold" fo:color="#000000" fo:font-size="10pt" style:font-size-asian="10pt" style:font-size-complex="10pt"/>
    </style:style>
    <style:style style:name="T207" style:parent-style-name="Fonteparág.padrão" style:family="text">
      <style:text-properties style:font-name="Calibri" style:font-name-complex="Calibri" fo:color="#000000" fo:font-size="10pt" style:font-size-asian="10pt" style:font-size-complex="10pt"/>
    </style:style>
    <style:style style:name="P2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style>
    <style:style style:name="T216" style:parent-style-name="Fonteparág.padrão" style:family="text">
      <style:text-properties style:font-name="Calibri" style:font-name-complex="Calibri" fo:font-size="10pt" style:font-size-asian="10pt" style:font-size-complex="10pt" style:language-asian="pt" style:country-asian="BR"/>
    </style:style>
    <style:style style:name="T21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18" style:parent-style-name="Fonteparág.padrão" style:family="text">
      <style:text-properties style:font-name="Calibri" style:font-name-complex="Calibri" fo:font-size="10pt" style:font-size-asian="10pt" style:font-size-complex="10pt" style:language-asian="pt" style:country-asian="BR"/>
    </style:style>
    <style:style style:name="P219" style:parent-style-name="Normal" style:family="paragraph">
      <style:paragraph-properties fo:text-align="justify" fo:margin-bottom="0in" fo:line-height="100%" fo:margin-left="-0.1972in">
        <style:tab-stops/>
      </style:paragraph-properties>
      <style:text-properties fo:hyphenate="true"/>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2" style:parent-style-name="Normal" style:family="paragraph">
      <style:paragraph-properties fo:text-align="justify" fo:margin-bottom="0in" fo:line-height="100%" fo:margin-left="-0.1972in">
        <style:tab-stops/>
      </style:paragraph-properties>
      <style:text-properties fo:hyphenate="true"/>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8" style:parent-style-name="Normal" style:family="paragraph">
      <style:paragraph-properties fo:text-align="justify" fo:margin-bottom="0in" fo:line-height="100%" fo:margin-left="-0.1972in">
        <style:tab-stops/>
      </style:paragraph-properties>
      <style:text-properties fo:hyphenate="true"/>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2" style:parent-style-name="Normal" style:family="paragraph">
      <style:paragraph-properties fo:text-align="justify" fo:margin-bottom="0in" fo:line-height="100%" fo:margin-left="-0.1972in">
        <style:tab-stops/>
      </style:paragraph-properties>
      <style:text-properties fo:hyphenate="true"/>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6" style:parent-style-name="Normal" style:family="paragraph">
      <style:paragraph-properties fo:text-align="justify" fo:margin-bottom="0in" fo:line-height="100%" fo:margin-left="-0.1972in">
        <style:tab-stops/>
      </style:paragraph-properties>
      <style:text-properties fo:hyphenate="true"/>
    </style:style>
    <style:style style:name="T237"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3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39" style:parent-style-name="Standard" style:family="paragraph">
      <style:paragraph-properties fo:text-align="justify" fo:margin-left="-0.1972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style>
    <style:style style:name="T241" style:parent-style-name="Fonteparág.padrão" style:family="text">
      <style:text-properties style:font-name="Calibri" style:font-name-complex="Calibri" fo:font-weight="bold" style:font-weight-asian="bold" fo:font-size="10pt" style:font-size-asian="10pt"/>
    </style:style>
    <style:style style:name="T242" style:parent-style-name="Fonteparág.padrão" style:family="text">
      <style:text-properties style:font-name="Calibri" style:font-name-complex="Calibri" style:font-weight-complex="bold" fo:font-size="10pt" style:font-size-asian="10pt"/>
    </style:style>
    <style:style style:name="P243" style:parent-style-name="NormalWeb" style:family="paragraph">
      <style:paragraph-properties fo:text-align="justify" fo:margin-bottom="0in" fo:margin-left="-0.1972in" fo:background-color="#FBFBFB">
        <style:tab-stops/>
      </style:paragraph-properties>
    </style:style>
    <style:style style:name="T244" style:parent-style-name="Fonteparág.padrão" style:family="text">
      <style:text-properties style:font-name="Calibri" style:font-name-complex="Calibri" fo:font-weight="bold" style:font-weight-asian="bold" fo:color="#000000" fo:font-size="10pt" style:font-size-asian="10pt" style:font-size-complex="10pt"/>
    </style:style>
    <style:style style:name="T245" style:parent-style-name="Fonteparág.padrão" style:family="text">
      <style:text-properties style:font-name="Calibri" style:font-name-complex="Calibri" fo:font-weight="bold" style:font-weight-asian="bold" fo:color="#000000" fo:font-size="10pt" style:font-size-asian="10pt" style:font-size-complex="10pt"/>
    </style:style>
    <style:style style:name="T246" style:parent-style-name="Fonteparág.padrão" style:family="text">
      <style:text-properties style:font-name="Calibri" style:font-name-complex="Calibri" fo:color="#000000" fo:font-size="10pt" style:font-size-asian="10pt" style:font-size-complex="10pt"/>
    </style:style>
    <style:style style:name="P2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margin-bottom="0in" fo:line-height="100%" fo:margin-left="-0.1972in">
        <style:tab-stops/>
      </style:paragraph-properties>
      <style:text-properties fo:font-size="6pt" style:font-size-asian="6pt" style:font-size-complex="23pt"/>
    </style:style>
    <style:style style:name="P251"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52"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5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6pt"/>
    </style:style>
    <style:style style:name="P254" style:parent-style-name="WW-BodyText2" style:family="paragraph">
      <style:paragraph-properties fo:line-height="100%" fo:margin-left="-0.1972in" fo:text-indent="0in">
        <style:tab-stops>
          <style:tab-stop style:type="left" style:position="0.6972in"/>
        </style:tab-stops>
      </style:paragraph-properties>
      <style:text-properties style:font-name="Calibri" style:font-name-complex="Calibri" fo:font-weight="bold" style:font-weight-asian="bold" style:font-size-complex="12pt"/>
    </style:style>
    <style:style style:name="P2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25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asian="Calisto MT"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0.9847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65" style:parent-style-name="Normal" style:family="paragraph">
      <style:paragraph-properties fo:text-align="justify" fo:margin-bottom="0in" fo:line-height="100%" fo:margin-left="-0.1972in">
        <style:tab-stops>
          <style:tab-stop style:type="left" style:position="0.9847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276"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27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27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 style:parent-style-name="Fonteparág.padrão" style:family="text">
      <style:text-properties style:font-name="Calibri" style:font-name-complex="Calibri" style:font-weight-complex="bold"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 style:parent-style-name="Fonteparág.padrão" style:family="text">
      <style:text-properties style:font-name="Calibri" style:font-name-complex="Calibri" style:font-weight-complex="bold" fo:font-size="10pt" style:font-size-asian="10pt" style:font-size-complex="10pt"/>
    </style:style>
    <style:style style:name="P2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style:use-window-font-color="true" fo:font-size="10pt" style:font-size-asian="10pt" style:font-size-complex="10pt"/>
    </style:style>
    <style:style style:name="P290"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29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2" style:parent-style-name="Normal" style:family="paragraph">
      <style:paragraph-properties style:text-autospace="none" fo:text-align="justify" fo:margin-bottom="0in" fo:line-height="100%" fo:margin-left="-0.1972in">
        <style:tab-stops>
          <style:tab-stop style:type="left" style:position="4.7256in"/>
        </style:tab-stops>
      </style:paragraph-properties>
    </style:style>
    <style:style style:name="T29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305" style:parent-style-name="Fonteparág.padrão" style:family="text">
      <style:text-properties style:font-name="Calibri" style:font-name-complex="Calibri" fo:font-weight="bold" style:font-weight-asian="bold"/>
    </style:style>
    <style:style style:name="T306" style:parent-style-name="Fonteparág.padrão" style:family="text">
      <style:text-properties style:font-name="Calibri" style:font-name-complex="Calibri"/>
    </style:style>
    <style:style style:name="T307" style:parent-style-name="Fonteparág.padrão" style:family="text">
      <style:text-properties style:font-name="Calibri" style:font-name-complex="Calibri" fo:background-color="#FFFFFF"/>
    </style:style>
    <style:style style:name="T308" style:parent-style-name="Fonteparág.padrão" style:family="text">
      <style:text-properties style:font-name="Calibri" style:font-name-complex="Calibri"/>
    </style:style>
    <style:style style:name="T309" style:parent-style-name="Fonteparág.padrão" style:family="text">
      <style:text-properties style:font-name="Calibri" style:font-name-complex="Calibri" fo:font-weight="bold" style:font-weight-asian="bold"/>
    </style:style>
    <style:style style:name="T310" style:parent-style-name="Fonteparág.padrão" style:family="text">
      <style:text-properties style:font-name="Calibri" style:font-name-complex="Calibri"/>
    </style:style>
    <style:style style:name="P31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31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313" style:parent-style-name="Fonteparág.padrão" style:family="text">
      <style:text-properties style:font-name="Calibri" style:font-name-complex="Calibri" fo:font-weight="bold" style:font-weight-asian="bold"/>
    </style:style>
    <style:style style:name="T314" style:parent-style-name="Fonteparág.padrão" style:family="text">
      <style:text-properties style:font-name="Calibri" style:font-name-complex="Calibri"/>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style:font-weight-complex="bold"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 style:parent-style-name="Fonteparág.padrão" style:family="text">
      <style:text-properties style:font-name="Calibri" style:font-name-complex="Calibri" style:font-weight-complex="bold"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 style:parent-style-name="Fonteparág.padrão" style:family="text">
      <style:text-properties style:font-name="Calibri" style:font-name-complex="Calibri" style:font-weight-complex="bold" fo:font-size="10pt" style:font-size-asian="10pt" style:font-size-complex="10pt"/>
    </style:style>
    <style:style style:name="P3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0.9368in"/>
        </style:tab-stops>
      </style:paragraph-properties>
      <style:text-properties style:font-name="Calibri" style:font-name-complex="Calibri" fo:font-weight="bold" style:font-weight-asian="bold" fo:font-size="10pt" style:font-size-asian="10pt" style:font-size-complex="10pt"/>
    </style:style>
    <style:style style:name="P329" style:parent-style-name="Normal" style:family="paragraph">
      <style:paragraph-properties fo:text-align="justify" fo:margin-bottom="0in" fo:line-height="100%" fo:margin-left="-0.1972in">
        <style:tab-stops>
          <style:tab-stop style:type="left" style:position="0.9368in"/>
        </style:tab-stops>
      </style:paragraph-properties>
    </style:style>
    <style:style style:name="T330" style:parent-style-name="Fonteparág.padrão" style:family="text">
      <style:text-properties style:font-name="Calibri" style:font-name-complex="Calibri" fo:font-weight="bold" style:font-weight-asian="bold" fo:font-size="12pt" style:font-size-asian="12pt" style:font-size-complex="12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complex="Calibri" fo:font-style="italic" style:font-style-asian="italic" fo:font-size="10pt" style:font-size-asian="10pt" style:font-size-complex="10pt"/>
    </style:style>
    <style:style style:name="T335"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336" style:parent-style-name="Fonteparág.padrão" style:family="text">
      <style:text-properties style:font-name="Calibri" style:font-name-complex="Calibri" fo:font-style="italic" style:font-style-asian="italic"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asian="Arial" style:font-name-complex="Calibri" style:letter-kerning="true"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357" style:parent-style-name="Fonteparág.padrão" style:family="text">
      <style:text-properties style:font-name="Calibri" style:font-name-asian="Arial" style:font-name-complex="Calibri" style:letter-kerning="true"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376"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7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10pt"/>
    </style:style>
    <style:style style:name="P378" style:parent-style-name="Recuodecorpodetexto" style:family="paragraph">
      <style:paragraph-properties fo:margin-left="-0.1972in" fo:text-indent="0in">
        <style:tab-stops/>
      </style:paragraph-properties>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indent="-0.1972in">
        <style:tab-stops>
          <style:tab-stop style:type="left" style:position="1.1458in"/>
        </style:tab-stops>
      </style:paragraph-properties>
      <style:text-properties style:font-name="Calibri" style:font-name-complex="Calibri" fo:font-weight="bold" style:font-weight-asian="bold" fo:font-size="1pt" style:font-size-asian="1pt" style:font-size-complex="12pt"/>
    </style:style>
    <style:style style:name="P407" style:parent-style-name="Normal" style:family="paragraph">
      <style:paragraph-properties fo:text-indent="-0.1972in">
        <style:tab-stops>
          <style:tab-stop style:type="left" style:position="1.1458in"/>
        </style:tab-stops>
      </style:paragraph-properties>
    </style:style>
    <style:style style:name="T408" style:parent-style-name="Fonteparág.padrão" style:family="text">
      <style:text-properties style:font-name="Calibri" style:font-name-complex="Calibri" fo:font-weight="bold" style:font-weight-asian="bold" fo:font-size="12pt" style:font-size-asian="12pt" style:font-size-complex="12pt"/>
    </style:style>
    <style:style style:name="P409" style:parent-style-name="Normal"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alibri" style:font-name-complex="Calibri" fo:font-style="italic" style:font-style-asian="italic" fo:font-size="10pt" style:font-size-asian="10pt" style:font-size-complex="10pt"/>
    </style:style>
    <style:style style:name="T411"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412" style:parent-style-name="Fonteparág.padrão" style:family="text">
      <style:text-properties style:font-name="Calibri" style:font-name-complex="Calibri" fo:font-style="italic" style:font-style-asian="italic"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asian="Arial" style:font-name-complex="Calibri" style:letter-kerning="true"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7pt" style:font-size-asian="7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32" style:parent-style-name="Fonteparág.padrão" style:family="text">
      <style:text-properties style:font-name="Calibri" style:font-name-asian="Arial" style:font-name-complex="Calibri" style:letter-kerning="true"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2" style:parent-style-name="Recuodecorpodetexto" style:family="paragraph">
      <style:paragraph-properties fo:margin-left="-0.1972in" fo:text-indent="0in">
        <style:tab-stops>
          <style:tab-stop style:type="left" style:position="2.2645in"/>
        </style:tab-stops>
      </style:paragraph-properties>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6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8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87"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97" style:parent-style-name="Corpodetexto2"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04" style:family="table-column">
      <style:table-column-properties style:column-width="2.7104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1.1812in" style:use-optimal-column-width="false"/>
    </style:style>
    <style:style style:name="TableColumn507" style:family="table-column">
      <style:table-column-properties style:column-width="1.5229in" style:use-optimal-column-width="false"/>
    </style:style>
    <style:style style:name="TableColumn508" style:family="table-column">
      <style:table-column-properties style:column-width="1.3784in" style:use-optimal-column-width="false"/>
    </style:style>
    <style:style style:name="Table503" style:family="table">
      <style:table-properties style:width="7.5805in" fo:margin-left="-0.2006in" table:align="left"/>
    </style:style>
    <style:style style:name="TableRow509" style:family="table-row">
      <style:table-row-properties style:min-row-height="0.6715in" style:use-optimal-row-height="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1" style:parent-style-name="Normal" style:family="paragraph">
      <style:paragraph-properties fo:text-align="center" fo:margin-bottom="0in" fo:line-height="100%"/>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4"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1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9" style:parent-style-name="Normal" style:family="paragraph">
      <style:paragraph-properties fo:text-align="center" fo:margin-bottom="0in" fo:line-height="100%"/>
    </style:style>
    <style:style style:name="T52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23" style:parent-style-name="Normal" style:family="paragraph">
      <style:paragraph-properties fo:text-align="center" fo:margin-bottom="0in" fo:line-height="100%"/>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ableRow525" style:family="table-row">
      <style:table-row-properties style:min-row-height="0.1694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27" style:parent-style-name="Conteúdodatabela" style:family="paragraph">
      <style:paragraph-properties fo:text-align="justify"/>
    </style:style>
    <style:style style:name="T528" style:parent-style-name="Fonteparág.padrão" style:family="text">
      <style:text-properties style:font-name="Calibri" style:font-name-complex="Calibri" fo:color="#000000" fo:font-size="10pt" style:font-size-asian="10pt"/>
    </style:style>
    <style:style style:name="TableCell5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30" style:parent-style-name="Conteúdodatabela" style:family="paragraph">
      <style:paragraph-properties fo:text-align="justify"/>
    </style:style>
    <style:style style:name="T531" style:parent-style-name="Fonteparág.padrão" style:family="text">
      <style:text-properties style:font-name="Calibri" style:font-name-complex="Calibri" fo:color="#000000" fo:font-size="10pt" style:font-size-asian="10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3" style:parent-style-name="Conteúdodatabela" style:family="paragraph">
      <style:paragraph-properties fo:text-align="center"/>
    </style:style>
    <style:style style:name="T534" style:parent-style-name="Fonteparág.padrão" style:family="text">
      <style:text-properties style:font-name="Calibri" style:font-name-complex="Calibri" fo:color="#000000" fo:font-size="10pt" style:font-size-asian="10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6" style:parent-style-name="Conteúdodatabela" style:family="paragraph">
      <style:paragraph-properties fo:text-align="center"/>
    </style:style>
    <style:style style:name="T537" style:parent-style-name="Fonteparág.padrão" style:family="text">
      <style:text-properties style:font-name="Calibri" style:font-name-complex="Calibri" fo:color="#000000" fo:font-size="10pt" style:font-size-asian="10pt"/>
    </style:style>
    <style:style style:name="TableCell538" style:family="table-cell">
      <style:table-cell-properties fo:border="0.0069in solid #000000" style:writing-mode="lr-tb" style:vertical-align="bottom" fo:padding-top="0in" fo:padding-left="0.0486in" fo:padding-bottom="0in" fo:padding-right="0.0486in"/>
    </style:style>
    <style:style style:name="P539" style:parent-style-name="Normal" style:family="paragraph">
      <style:paragraph-properties style:snap-to-layout-grid="false" fo:text-align="center" fo:margin-bottom="0in" fo:line-height="100%"/>
    </style:style>
    <style:style style:name="T540" style:parent-style-name="Fonteparág.padrão" style:family="text">
      <style:text-properties style:font-name="Calibri" style:font-name-complex="Calibri" fo:color="#000000" fo:font-size="10pt" style:font-size-asian="10pt" style:font-size-complex="10pt"/>
    </style:style>
    <style:style style:name="P541" style:parent-style-name="Normal" style:family="paragraph">
      <style:paragraph-properties fo:text-align="justify" fo:margin-bottom="0in" fo:line-height="100%" fo:margin-right="-0.0791in" fo:text-indent="0.7875in"/>
      <style:text-properties style:font-name="Calibri" style:font-name-complex="Calibri" fo:font-weight="bold" style:font-weight-asian="bold"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fo:margin-right="-0.0791in">
        <style:tab-stops/>
      </style:paragraph-properties>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margin-left="-0.1972in">
        <style:tab-stops>
          <style:tab-stop style:type="left" style:position="2.6138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margin-left="-0.1972in">
        <style:tab-stops>
          <style:tab-stop style:type="left" style:position="2.6138in"/>
        </style:tab-stops>
      </style:paragraph-properties>
    </style:style>
    <style:style style:name="T563" style:parent-style-name="Fonteparág.padrão" style:family="text">
      <style:text-properties style:font-name="Calibri" style:font-name-complex="Calibri" fo:font-weight="bold" style:font-weight-asian="bold" fo:font-size="12pt" style:font-size-asian="12pt" style:font-size-complex="12pt"/>
    </style:style>
    <style:style style:name="P564" style:parent-style-name="Normal" style:family="paragraph">
      <style:paragraph-properties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565" style:parent-style-name="Normal" style:family="paragraph">
      <style:paragraph-properties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margin-bottom="0in" fo:line-height="100%" fo:margin-left="-0.1972in">
        <style:tab-stops/>
      </style:paragraph-properties>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margin-bottom="0in" fo:line-height="100%" fo:margin-left="-0.1972in">
        <style:tab-stops/>
      </style:paragraph-properties>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style:letter-kerning="true" fo:font-size="10pt" style:font-size-asian="10pt" style:font-size-complex="10pt"/>
    </style:style>
    <style:style style:name="T581" style:parent-style-name="Fonteparág.padrão" style:family="text">
      <style:text-properties style:font-name="Calibri" style:font-name-complex="Calibri" style:letter-kerning="true" fo:font-size="10pt" style:font-size-asian="10pt" style:font-size-complex="10pt"/>
    </style:style>
    <style:style style:name="P582" style:parent-style-name="Normal" style:family="paragraph">
      <style:paragraph-properties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83" style:parent-style-name="Normal" style:family="paragraph">
      <style:paragraph-properties fo:margin-bottom="0in" fo:line-height="100%" fo:margin-left="-0.1972in">
        <style:tab-stops/>
      </style:paragraph-properties>
    </style:style>
    <style:style style:name="T58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585" style:parent-style-name="Fonteparág.padrão" style:family="text">
      <style:text-properties style:font-name="Calibri" style:font-name-complex="Calibri" style:letter-kerning="true" fo:font-size="10pt" style:font-size-asian="10pt" style:font-size-complex="10pt"/>
    </style:style>
    <style:style style:name="P586" style:parent-style-name="Normal" style:family="paragraph">
      <style:paragraph-properties fo:margin-bottom="0in" fo:line-height="100%" fo:margin-left="-0.1972in" fo:margin-right="0.240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margin-bottom="0in" fo:line-height="100%" fo:margin-left="-0.1972in" fo:margin-right="-0.7875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margin-bottom="0in" fo:line-height="100%" fo:margin-left="-0.1972in" fo:margin-right="-0.7875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margin-bottom="0in" fo:line-height="100%" fo:margin-left="-0.1972in" fo:margin-right="-0.6895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end" fo:margin-bottom="0in" fo:line-height="100%" fo:margin-right="0.0979in"/>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complex="Calibri" fo:font-weight="bold" style:font-weight-asian="bold" fo:font-size="12pt" style:font-size-asian="12pt" style:font-size-complex="12pt"/>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P60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5"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0" style:parent-style-name="Fonteparág.padrão" style:family="text">
      <style:text-properties style:font-name="Calibri" style:font-name-complex="Calibri" style:font-weight-complex="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style="italic" style:font-style-asian="italic"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color="#000000" fo:font-size="10pt" style:font-size-asian="10pt" style:font-size-complex="10pt" style:language-asian="pt" style:country-asian="BR"/>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6"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style:font-weight-complex="bold" fo:font-size="10pt" style:font-size-asian="10pt" style:font-size-complex="10pt"/>
    </style:style>
    <style:style style:name="P675"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weight="bold" style:font-weight-asian="bold" fo:font-size="10pt" style:font-size-asian="10pt" style:font-size-complex="10pt"/>
    </style:style>
    <style:style style:name="P676"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P6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81" style:family="table-column">
      <style:table-column-properties style:column-width="7.5805in"/>
    </style:style>
    <style:style style:name="Table680" style:family="table">
      <style:table-properties style:width="7.5805in" fo:margin-left="-0.2006in" table:align="left"/>
    </style:style>
    <style:style style:name="TableRow682" style:family="table-row">
      <style:table-row-properties style:min-row-height="0.2756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685" style:family="table-row">
      <style:table-row-properties style:min-row-height="0.1576in"/>
    </style:style>
    <style:style style:name="TableCell686" style:family="table-cell">
      <style:table-cell-properties fo:border="0.0069in solid #000000" style:writing-mode="lr-tb" fo:padding-top="0in" fo:padding-left="0.075in" fo:padding-bottom="0in" fo:padding-right="0.075in"/>
    </style:style>
    <style:style style:name="P68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18" style:family="table-row">
      <style:table-row-properties style:min-row-height="0.0486in"/>
    </style:style>
    <style:style style:name="TableCell719" style:family="table-cell">
      <style:table-cell-properties fo:border="0.0069in solid #000000" style:writing-mode="lr-tb" fo:padding-top="0in" fo:padding-left="0.075in" fo:padding-bottom="0in" fo:padding-right="0.075in"/>
    </style:style>
    <style:style style:name="P720"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21" style:family="table-row">
      <style:table-row-properties style:min-row-height="0.0486in"/>
    </style:style>
    <style:style style:name="TableCell722" style:family="table-cell">
      <style:table-cell-properties fo:border="0.0069in solid #000000" style:writing-mode="lr-tb" fo:padding-top="0in" fo:padding-left="0.075in" fo:padding-bottom="0in" fo:padding-right="0.075in"/>
    </style:style>
    <style:style style:name="P723"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740"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color="#222222"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TableColumn747" style:family="table-column">
      <style:table-column-properties style:column-width="5.2965in"/>
    </style:style>
    <style:style style:name="TableColumn748" style:family="table-column">
      <style:table-column-properties style:column-width="2.284in"/>
    </style:style>
    <style:style style:name="Table746" style:family="table">
      <style:table-properties style:width="7.5805in" fo:margin-left="-0.2006in" table:align="left"/>
    </style:style>
    <style:style style:name="TableRow749" style:family="table-row">
      <style:table-row-properties style:min-row-height="0.275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bottom="0in" fo:line-height="100%" fo:margin-left="0.9833in" fo:margin-right="-0.1437in" fo:text-indent="-0.9833in">
        <style:tab-stops>
          <style:tab-stop style:type="left" style:position="0.0013in"/>
        </style:tab-stops>
      </style:paragraph-properties>
      <style:text-properties style:font-name="Calibri" style:font-name-complex="Calibri" fo:font-weight="bold" style:font-weight-asian="bold"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bottom="0in" fo:line-height="100%">
        <style:tab-stops>
          <style:tab-stop style:type="left" style:position="0.9847in"/>
        </style:tab-stops>
      </style:paragraph-properties>
    </style:style>
    <style:style style:name="T762" style:parent-style-name="Fonteparág.padrão" style:family="text">
      <style:text-properties style:font-name="Calibri" style:font-name-complex="Calibri"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bottom="0in" fo:line-height="100%"/>
    </style:style>
    <style:style style:name="T768" style:parent-style-name="Fonteparág.padrão" style:family="text">
      <style:text-properties style:font-name="Calibri" style:font-name-complex="Calibri"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fo:margin-bottom="0in" fo:line-height="100%"/>
    </style:style>
    <style:style style:name="T771" style:parent-style-name="Fonteparág.padrão" style:family="text">
      <style:text-properties style:font-name="Calibri" style:font-name-complex="Calibri" fo:font-size="10pt" style:font-size-asian="10pt" style:font-size-complex="10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bottom="0in" fo:line-height="100%"/>
    </style:style>
    <style:style style:name="T775" style:parent-style-name="Fonteparág.padrão" style:family="text">
      <style:text-properties style:font-name="Calibri" style:font-name-complex="Calibri"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fo:margin-bottom="0in" fo:line-height="100%"/>
    </style:style>
    <style:style style:name="T778" style:parent-style-name="Fonteparág.padrão" style:family="text">
      <style:text-properties style:font-name="Calibri" style:font-name-complex="Calibri" fo:font-size="10pt" style:font-size-asian="10pt" style:font-size-complex="10pt"/>
    </style:style>
    <style:style style:name="TableRow779" style:family="table-row">
      <style:table-row-properties style:min-row-height="0.118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bottom="0in" fo:line-height="100%">
        <style:tab-stops>
          <style:tab-stop style:type="left" style:position="0.9847in"/>
        </style:tab-stops>
      </style:paragraph-properties>
    </style:style>
    <style:style style:name="T787" style:parent-style-name="Fonteparág.padrão" style:family="text">
      <style:text-properties style:font-name="Calibri" style:font-name-complex="Calibri"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bottom="0in" fo:line-height="100%"/>
    </style:style>
    <style:style style:name="T793" style:parent-style-name="Fonteparág.padrão" style:family="text">
      <style:text-properties style:font-name="Calibri" style:font-name-complex="Calibri"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fo:margin-bottom="0in" fo:line-height="100%"/>
    </style:style>
    <style:style style:name="T796" style:parent-style-name="Fonteparág.padrão" style:family="text">
      <style:text-properties style:font-name="Calibri" style:font-name-complex="Calibri" fo:font-size="10pt" style:font-size-asian="10pt" style:font-size-complex="10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bottom="0in" fo:line-height="100%"/>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end" fo:margin-bottom="0in" fo:line-height="100%"/>
    </style:style>
    <style:style style:name="T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9"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810"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fo:color="#222222"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825" style:parent-style-name="Normal" style:family="paragraph">
      <style:paragraph-properties fo:text-align="justify" fo:margin-bottom="0in" fo:line-height="100%" fo:margin-left="-0.1972in" fo:margin-right="-0.0861in">
        <style:tab-stops/>
      </style:paragraph-properties>
      <style:text-properties style:font-name="Calibri" style:font-name-complex="Calibri" fo:color="#000000" fo:font-size="10pt" style:font-size-asian="10pt" style:font-size-complex="10pt"/>
    </style:style>
    <style:style style:name="P826" style:parent-style-name="Normal" style:family="paragraph">
      <style:paragraph-properties fo:text-align="justify" fo:margin-bottom="0in" fo:line-height="100%" fo:margin-left="-0.1972in" fo:margin-right="-0.8722in">
        <style:tab-stops/>
      </style:paragraph-properties>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fo:margin-right="-0.8722in">
        <style:tab-stops>
          <style:tab-stop style:type="left" style:position="2.068in"/>
        </style:tab-stops>
      </style:paragraph-properties>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836"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83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83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fo:background-color="#FFFFFF"/>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4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4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5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5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53" style:parent-style-name="Fonteparág.padrão" style:family="text">
      <style:text-properties style:font-name="Calibri" style:font-name-complex="Calibri" fo:font-weight="bold" style:font-weight-asian="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8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862" style:parent-style-name="Normal" style:family="paragraph">
      <style:paragraph-properties fo:text-align="justify" fo:margin-bottom="0in" fo:line-height="100%" fo:margin-left="-0.1972in" fo:margin-right="0.1652in">
        <style:tab-stops/>
      </style:paragraph-properties>
    </style:style>
    <style:style style:name="T863" style:parent-style-name="Fonteparág.padrão" style:family="text">
      <style:text-properties style:font-name="Calibri" style:font-name-complex="Calibri" style:font-weight-complex="bold" fo:font-size="10pt" style:font-size-asian="10pt" style:font-size-complex="10pt"/>
    </style:style>
    <style:style style:name="P86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865" style:parent-style-name="Normal" style:family="paragraph">
      <style:paragraph-properties fo:text-align="justify" fo:margin-bottom="0in" fo:line-height="100%" fo:margin-left="-0.1972in" fo:margin-right="-0.9833in">
        <style:tab-stops/>
      </style:paragraph-properties>
    </style:style>
    <style:style style:name="T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8" style:parent-style-name="Fonteparág.padrão" style:family="text">
      <style:text-properties style:font-name="Calibri" style:font-name-complex="Calibri" style:font-weight-complex="bold" fo:font-size="10pt" style:font-size-asian="10pt" style:font-size-complex="10pt"/>
    </style:style>
    <style:style style:name="P869"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87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71" style:parent-style-name="Fonteparág.padrão" style:family="text">
      <style:text-properties style:font-name="Calibri" style:font-name-complex="Calibri" style:use-window-font-color="true" fo:font-size="10pt" style:font-size-asian="10pt" style:font-size-complex="10pt"/>
    </style:style>
    <style:style style:name="T872" style:parent-style-name="Fonteparág.padrão" style:family="text">
      <style:text-properties style:font-name="Calibri" style:font-name-complex="Calibri" style:use-window-font-color="true" fo:font-size="10pt" style:font-size-asian="10pt" style:font-size-complex="10pt"/>
    </style:style>
    <style:style style:name="P8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margin-bottom="0in" fo:line-height="100%" fo:margin-left="-0.1972in">
        <style:tab-stops/>
      </style:paragraph-properties>
      <style:text-properties style:font-size-complex="23pt"/>
    </style:style>
    <style:style style:name="P87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876"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877" style:parent-style-name="Normal" style:family="paragraph">
      <style:paragraph-properties fo:margin-bottom="0in" fo:line-height="100%" fo:margin-left="-0.1972in">
        <style:tab-stops/>
      </style:paragraph-properties>
      <style:text-properties style:font-size-complex="23pt"/>
    </style:style>
    <style:style style:name="P878" style:parent-style-name="Normal" style:family="paragraph">
      <style:paragraph-properties fo:text-align="justify" fo:margin-bottom="0in" fo:line-height="100%" fo:margin-left="-0.1972in">
        <style:tab-stops/>
      </style:paragraph-properties>
    </style:style>
    <style:style style:name="T879" style:parent-style-name="Fonteparág.padrão" style:family="text">
      <style:text-properties style:font-name="Calibri" style:font-name-complex="Calibri" fo:font-weight="bold" style:font-weight-asian="bold" fo:font-size="12pt" style:font-size-asian="12pt" style:font-size-complex="12pt"/>
    </style:style>
    <style:style style:name="T880" style:parent-style-name="Fonteparág.padrão" style:family="text">
      <style:text-properties style:font-name="Calibri" style:font-name-complex="Calibri" fo:font-weight="bold" style:font-weight-asian="bold" fo:color="#000000" fo:font-size="12pt" style:font-size-asian="12pt" style:font-size-complex="12pt"/>
    </style:style>
    <style:style style:name="T881" style:parent-style-name="Fonteparág.padrão" style:family="text">
      <style:text-properties style:font-name="Calibri" style:font-name-complex="Calibri" fo:font-weight="bold" style:font-weight-asian="bold" fo:font-size="12pt" style:font-size-asian="12pt" style:font-size-complex="12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language-asian="pt" style:country-asian="BR"/>
    </style:style>
    <style:style style:name="T886" style:parent-style-name="Fonteparág.padrão" style:family="text">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color="#000000" fo:font-size="10pt" style:font-size-asian="10pt" style:font-size-complex="10pt"/>
    </style:style>
    <style:style style:name="T8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9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9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99" style:parent-style-name="Fonteparág.padrão" style:family="text">
      <style:text-properties style:font-name="Calibri" style:font-name-complex="Calibri" fo:color="#000000" fo:font-size="10pt" style:font-size-asian="10pt" style:font-size-complex="10pt"/>
    </style:style>
    <style:style style:name="T9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06" style:parent-style-name="Fonteparág.padrão" style:family="text">
      <style:text-properties style:font-name="Calibri" style:font-name-complex="Calibri" fo:color="#FF0000" fo:font-size="10pt" style:font-size-asian="10pt" style:font-size-complex="10pt"/>
    </style:style>
    <style:style style:name="T907" style:parent-style-name="Fonteparág.padrão" style:family="text">
      <style:text-properties style:font-name="Calibri" style:font-name-complex="Calibri" fo:color="#000000"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color="#FF0000" fo:font-size="10pt" style:font-size-asian="10pt" style:font-size-complex="10pt"/>
    </style:style>
    <style:style style:name="T921" style:parent-style-name="Fonteparág.padrão" style:family="text">
      <style:text-properties style:font-name="Calibri" style:font-name-complex="Calibri" fo:color="#000000" fo:font-size="10pt" style:font-size-asian="10pt" style:font-size-complex="10pt"/>
    </style:style>
    <style:style style:name="T922" style:parent-style-name="Fonteparág.padrão" style:family="text">
      <style:text-properties style:font-name="Calibri" style:font-name-complex="Calibri" fo:color="#000000" fo:font-size="10pt" style:font-size-asian="10pt" style:font-size-complex="10pt" style:language-asian="pt" style:country-asian="BR"/>
    </style:style>
    <style:style style:name="T923" style:parent-style-name="Fonteparág.padrão" style:family="text">
      <style:text-properties style:font-name="Calibri" style:font-name-complex="Calibri" fo:color="#000000" fo:font-size="10pt" style:font-size-asian="10pt" style:font-size-complex="10pt"/>
    </style:style>
    <style:style style:name="T924" style:parent-style-name="Fonteparág.padrão" style:family="text">
      <style:text-properties style:font-name="Calibri" style:font-name-complex="Calibri" fo:color="#000000" fo:font-size="10pt" style:font-size-asian="10pt" style:font-size-complex="10pt" style:language-asian="pt" style:country-asian="BR"/>
    </style:style>
    <style:style style:name="T925" style:parent-style-name="Fonteparág.padrão" style:family="text">
      <style:text-properties style:font-name="Calibri" style:font-name-complex="Calibri" fo:color="#000000"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Normal" style:family="paragraph">
      <style:paragraph-properties fo:text-align="center" fo:margin-bottom="0in" fo:line-height="100%"/>
    </style:style>
    <style:style style:name="T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olumn933" style:family="table-column">
      <style:table-column-properties style:column-width="2.875in" style:use-optimal-column-width="false"/>
    </style:style>
    <style:style style:name="TableColumn934" style:family="table-column">
      <style:table-column-properties style:column-width="3.3437in" style:use-optimal-column-width="false"/>
    </style:style>
    <style:style style:name="Table932" style:family="table">
      <style:table-properties style:width="6.2187in" fo:margin-left="0.227in" table:align="left"/>
    </style:style>
    <style:style style:name="TableRow935" style:family="table-row">
      <style:table-row-properties style:min-row-height="0.4951in"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fo:margin-bottom="0in" fo:line-height="100%"/>
      <style:text-properties style:font-name="Calibri" style:font-name-complex="Calibri" fo:font-weight="bold" style:font-weight-asian="bold" style:font-weight-complex="bold" fo:font-size="10pt" style:font-size-asian="10pt" style:font-size-complex="10pt"/>
    </style:style>
    <style:style style:name="P93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fo:margin-bottom="0in" fo:line-height="100%"/>
    </style:style>
    <style:style style:name="T9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942" style:parent-style-name="Normal" style:family="paragraph">
      <style:paragraph-properties fo:widows="0" fo:orphans="0" fo:margin-bottom="0in" fo:line-height="100%"/>
    </style:style>
    <style:style style:name="T9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44" style:parent-style-name="Fonteparág.padrão" style:family="text">
      <style:text-properties style:font-name="Calibri" style:font-name-complex="Calibri" fo:color="#000000" fo:font-size="10pt" style:font-size-asian="10pt" style:font-size-complex="10pt"/>
    </style:style>
    <style:style style:name="P945" style:parent-style-name="Normal" style:family="paragraph">
      <style:paragraph-properties fo:widows="0" fo:orphans="0"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94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947" style:family="table-row">
      <style:table-row-properties style:min-row-height="0.4951in"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widows="0" fo:orphans="0" fo:margin-bottom="0in" fo:line-height="100%"/>
    </style:style>
    <style:style style:name="T9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95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95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widows="0" fo:orphans="0" fo:text-align="center" fo:margin-bottom="0in" fo:line-height="100%"/>
    </style:style>
    <style:style style:name="T955"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95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P959"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960"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961" style:parent-style-name="Normal" style:family="paragraph">
      <style:paragraph-properties fo:text-align="justify" fo:margin-bottom="0in" fo:line-height="100%" fo:margin-left="-0.1972in">
        <style:tab-stops>
          <style:tab-stop style:type="left" style:position="7.1868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tab-stop style:type="left" style:position="4.1347in"/>
          <style:tab-stop style:type="left" style:position="7.1868in"/>
        </style:tab-stops>
      </style:paragraph-properties>
    </style:style>
    <style:style style:name="T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color="#000000" fo:font-size="10pt" style:font-size-asian="10pt" style:font-size-complex="10pt"/>
    </style:style>
    <style:style style:name="P966" style:parent-style-name="Normal" style:family="paragraph">
      <style:paragraph-properties fo:text-align="justify" fo:margin-bottom="0in" fo:line-height="100%" fo:margin-left="-0.1972in">
        <style:tab-stops>
          <style:tab-stop style:type="left" style:position="4.1347in"/>
          <style:tab-stop style:type="left" style:position="7.1868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tab-stop style:type="left" style:position="1.6659in"/>
          <style:tab-stop style:type="left" style:position="7.1868in"/>
        </style:tab-stops>
      </style:paragraph-properties>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color="#000000" fo:font-size="10pt" style:font-size-asian="10pt" style:font-size-complex="10pt"/>
    </style:style>
    <style:style style:name="P971" style:parent-style-name="Normal" style:family="paragraph">
      <style:paragraph-properties fo:text-align="justify" fo:margin-bottom="0in" fo:line-height="100%" fo:margin-left="-0.1972in">
        <style:tab-stops>
          <style:tab-stop style:type="left" style:position="1.6659in"/>
          <style:tab-stop style:type="left" style:position="7.1868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tab-stop style:type="left" style:position="4.1347in"/>
          <style:tab-stop style:type="left" style:position="7.1868in"/>
        </style:tab-stops>
      </style:paragraph-properties>
    </style:style>
    <style:style style:name="T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4" style:parent-style-name="Fonteparág.padrão" style:family="text">
      <style:text-properties style:font-name="Calibri" style:font-name-complex="Calibri" style:font-weight-complex="bold" fo:color="#000000" fo:font-size="10pt" style:font-size-asian="10pt" style:font-size-complex="10pt"/>
    </style:style>
    <style:style style:name="T975" style:parent-style-name="Fonteparág.padrão" style:family="text">
      <style:text-properties style:font-name="Calibri" style:font-name-complex="Calibri" fo:color="#000000" fo:font-size="10pt" style:font-size-asian="10pt" style:font-size-complex="10pt"/>
    </style:style>
    <style:style style:name="P976" style:parent-style-name="Normal" style:family="paragraph">
      <style:paragraph-properties fo:text-align="justify" fo:margin-bottom="0in" fo:line-height="100%" fo:margin-left="-0.1972in">
        <style:tab-stops>
          <style:tab-stop style:type="left" style:position="4.1347in"/>
          <style:tab-stop style:type="left" style:position="7.1868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tab-stop style:type="left" style:position="4.1347in"/>
          <style:tab-stop style:type="left" style:position="7.1868in"/>
        </style:tab-stops>
      </style:paragraph-properties>
    </style:style>
    <style:style style:name="T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tab-stop style:type="left" style:position="4.1347in"/>
          <style:tab-stop style:type="left" style:position="7.1868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 style:type="left" style:position="7.1868in"/>
        </style:tab-stops>
      </style:paragraph-properties>
    </style:style>
    <style:style style:name="T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color="#000000" fo:font-size="10pt" style:font-size-asian="10pt" style:font-size-complex="10pt"/>
    </style:style>
    <style:style style:name="P985" style:parent-style-name="Normal" style:family="paragraph">
      <style:paragraph-properties fo:margin-bottom="0in" fo:line-height="100%" fo:margin-left="-0.1972in">
        <style:tab-stops/>
      </style:paragraph-properties>
      <style:text-properties fo:font-size="4pt" style:font-size-asian="4pt" style:font-size-complex="23pt"/>
    </style:style>
    <style:style style:name="P986"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987"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99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9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92" style:parent-style-name="Standard" style:family="paragraph">
      <style:paragraph-properties fo:text-align="justify" fo:margin-left="-0.1972in">
        <style:tab-stops/>
      </style:paragraph-properties>
    </style:style>
    <style:style style:name="T993"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994" style:parent-style-name="Normal" style:family="paragraph">
      <style:paragraph-properties fo:text-align="justify" fo:margin-bottom="0in" fo:line-height="100%" fo:margin-left="-0.1972in">
        <style:tab-stops/>
      </style:paragraph-properties>
    </style:style>
    <style:style style:name="T99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996"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00" style:parent-style-name="Fonteparág.padrão" style:family="text">
      <style:text-properties style:font-name="Calibri" style:font-name-complex="Calibri" style:font-weight-complex="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left" style:position="0.7923in"/>
        </style:tab-stops>
      </style:paragraph-properties>
    </style:style>
    <style:style style:name="T1005" style:parent-style-name="Fonteparág.padrão" style:family="text">
      <style:text-properties style:font-name="Calibri" style:font-name-complex="Calibri" fo:font-weight="bold" style:font-weight-asian="bold" fo:font-size="10pt" style:font-size-asian="10pt" style:font-size-complex="10pt"/>
    </style:style>
    <style:style style:name="T100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007" style:parent-style-name="Fonteparág.padrão" style:family="text">
      <style:text-properties style:font-name="Calibri" style:font-name-complex="Calibri" fo:letter-spacing="-0.0013in" fo:font-size="10pt" style:font-size-asian="10pt" style:font-size-complex="10pt"/>
    </style:style>
    <style:style style:name="P1008" style:parent-style-name="Normal" style:family="paragraph">
      <style:paragraph-properties style:text-autospace="none" fo:text-align="justify" fo:margin-bottom="0in" fo:line-height="100%" fo:margin-left="-0.1972in">
        <style:tab-stops/>
      </style:paragraph-properties>
    </style:style>
    <style:style style:name="T1009" style:parent-style-name="Fonteparág.padrão" style:family="text">
      <style:text-properties style:font-name="Calibri" style:font-name-complex="Calibri" fo:font-weight="bold" style:font-weight-asian="bold"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14" style:parent-style-name="Fonteparág.padrão" style:family="text">
      <style:text-properties style:font-name="Calibri" style:font-name-complex="Calibri" fo:font-size="10pt" style:font-size-asian="10pt" style:font-size-complex="10pt" fo:background-color="#FFFFFF"/>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018" style:parent-style-name="Fonteparág.padrão" style:family="text">
      <style:text-properties style:font-name="Calibri" style:font-name-complex="Calibri" fo:letter-spacing="-0.002in" fo:font-size="10pt" style:font-size-asian="10pt" style:font-size-complex="10pt" fo:background-color="#FFFFFF"/>
    </style:style>
    <style:style style:name="T1019" style:parent-style-name="Fonteparág.padrão" style:family="text">
      <style:text-properties style:font-name="Calibri" style:font-name-complex="Calibri" fo:letter-spacing="-0.002in" fo:font-size="10pt" style:font-size-asian="10pt" style:font-size-complex="10pt" fo:background-color="#FFFFFF"/>
    </style:style>
    <style:style style:name="T1020" style:parent-style-name="Fonteparág.padrão" style:family="text">
      <style:text-properties style:font-name="Calibri" style:font-name-complex="Calibri" fo:letter-spacing="-0.002in" fo:font-size="10pt" style:font-size-asian="10pt" style:font-size-complex="10pt"/>
    </style:style>
    <style:style style:name="T1021" style:parent-style-name="Fonteparág.padrão" style:family="text">
      <style:text-properties style:font-name="Calibri" style:font-name-complex="Calibri" fo:color="#000000"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4pt" style:font-size-asian="4pt" fo:background-color="#FFFFFF"/>
    </style:style>
    <style:style style:name="P102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02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31"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P10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34" style:parent-style-name="Fonteparág.padrão" style:family="text">
      <style:text-properties style:font-name="Calibri" style:font-name-complex="Calibri" style:font-weight-complex="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37" style:parent-style-name="Fonteparág.padrão" style:family="text">
      <style:text-properties style:font-name="Calibri" style:font-name-complex="Calibri" fo:font-weight="bold" style:font-weight-asian="bold" fo:color="#000000" fo:font-size="10pt" style:font-size-asian="10pt" style:font-size-complex="10pt"/>
    </style:style>
    <style:style style:name="T10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39" style:parent-style-name="Fonteparág.padrão" style:family="text">
      <style:text-properties style:font-name="Calibri" style:font-name-complex="Calibri" fo:font-weight="bold" style:font-weight-asian="bold" fo:color="#000000" fo:font-size="10pt" style:font-size-asian="10pt" style:font-size-complex="10pt"/>
    </style:style>
    <style:style style:name="T10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041" style:parent-style-name="Normal" style:family="paragraph">
      <style:paragraph-properties fo:text-align="justify" fo:margin-bottom="0in" fo:line-height="100%" fo:margin-left="-0.1972in">
        <style:tab-stops>
          <style:tab-stop style:type="left" style:position="0.7923in"/>
        </style:tab-stops>
      </style:paragraph-properties>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font-weight="bold" style:font-weight-asian="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Normal" style:family="paragraph">
      <style:paragraph-properties style:text-autospace="none" fo:text-align="justify" fo:margin-bottom="0in" fo:line-height="100%" fo:margin-left="-0.1972in">
        <style:tab-stops/>
      </style:paragraph-properties>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color="#000000"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52" style:parent-style-name="Fonteparág.padrão" style:family="text">
      <style:text-properties style:font-name="Calibri" style:font-name-complex="Calibri" fo:font-size="10pt" style:font-size-asian="10pt" style:font-size-complex="10pt" fo:background-color="#FFFFFF"/>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056" style:parent-style-name="Fonteparág.padrão" style:family="text">
      <style:text-properties style:font-name="Calibri" style:font-name-complex="Calibri" fo:letter-spacing="-0.002in" fo:font-size="10pt" style:font-size-asian="10pt" style:font-size-complex="10pt" fo:background-color="#FFFFFF"/>
    </style:style>
    <style:style style:name="T1057" style:parent-style-name="Fonteparág.padrão" style:family="text">
      <style:text-properties style:font-name="Calibri" style:font-name-complex="Calibri" fo:letter-spacing="-0.002in" fo:font-size="10pt" style:font-size-asian="10pt" style:font-size-complex="10pt" fo:background-color="#FFFFFF"/>
    </style:style>
    <style:style style:name="T1058" style:parent-style-name="Fonteparág.padrão" style:family="text">
      <style:text-properties style:font-name="Calibri" style:font-name-complex="Calibri" fo:letter-spacing="-0.002in"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6pt" style:font-size-asian="6pt" fo:background-color="#FFFFFF"/>
    </style:style>
    <style:style style:name="P106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0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066" style:parent-style-name="Normal"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68"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07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72" style:parent-style-name="Fonteparág.padrão" style:family="text">
      <style:text-properties style:font-name="Calibri" style:font-name-complex="Calibri" style:font-weight-complex="bold"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asian="Arial" style:font-name-complex="Calibri" fo:color="#000000" fo:font-size="10pt" style:font-size-asian="10pt" style:font-size-complex="10pt"/>
    </style:style>
    <style:style style:name="T107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076" style:parent-style-name="Fonteparág.padrão" style:family="text">
      <style:text-properties style:font-name="Calibri" style:font-name-complex="Calibri" fo:color="#000000" fo:font-size="10pt" style:font-size-asian="10pt" style:font-size-complex="10pt"/>
    </style:style>
    <style:style style:name="T1077" style:parent-style-name="Fonteparág.padrão" style:family="text">
      <style:text-properties style:font-name="Calibri" style:font-name-asian="Arial" style:font-name-complex="Calibri" fo:color="#000000" fo:font-size="10pt" style:font-size-asian="10pt" style:font-size-complex="10pt"/>
    </style:style>
    <style:style style:name="T1078" style:parent-style-name="Fonteparág.padrão" style:family="text">
      <style:text-properties style:font-name="Calibri" style:font-name-complex="Calibri" fo:font-weight="bold" style:font-weight-asian="bold" fo:font-size="10pt" style:font-size-asian="10pt" style:font-size-complex="10pt"/>
    </style:style>
    <style:style style:name="P1079" style:parent-style-name="Normal" style:family="paragraph">
      <style:paragraph-properties fo:text-align="justify" fo:margin-bottom="0in" fo:line-height="100%" fo:margin-left="-0.1972in">
        <style:tab-stops>
          <style:tab-stop style:type="left" style:position="0.7923in"/>
        </style:tab-stops>
      </style:paragraph-properties>
    </style:style>
    <style:style style:name="T1080" style:parent-style-name="Fonteparág.padrão" style:family="text">
      <style:text-properties style:font-name="Calibri" style:font-name-complex="Calibri" fo:font-weight="bold" style:font-weight-asian="bold" fo:font-size="10pt" style:font-size-asian="10pt" style:font-size-complex="10pt"/>
    </style:style>
    <style:style style:name="T10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asian="Arial" style:font-name-complex="Calibri" fo:font-size="10pt" style:font-size-asian="10pt" style:font-size-complex="10pt"/>
    </style:style>
    <style:style style:name="P1083" style:parent-style-name="Normal" style:family="paragraph">
      <style:paragraph-properties style:text-autospace="none"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asian="Arial" style:font-name-complex="Calibri" fo:font-size="10pt" style:font-size-asian="10pt" style:font-size-complex="10pt"/>
    </style:style>
    <style:style style:name="T108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90" style:parent-style-name="Fonteparág.padrão" style:family="text">
      <style:text-properties style:font-name="Calibri" style:font-name-complex="Calibri" fo:font-size="10pt" style:font-size-asian="10pt" style:font-size-complex="10pt" fo:background-color="#FFFFFF"/>
    </style:style>
    <style:style style:name="T1091" style:parent-style-name="Fonteparág.padrão" style:family="text">
      <style:text-properties style:font-name="Calibri" style:font-name-complex="Calibri" fo:font-size="10pt" style:font-size-asian="10pt" style:font-size-complex="10pt"/>
    </style:style>
    <style:style style:name="P10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9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094" style:parent-style-name="Fonteparág.padrão" style:family="text">
      <style:text-properties style:font-name="Calibri" style:font-name-complex="Calibri" fo:letter-spacing="-0.002in" fo:font-size="10pt" style:font-size-asian="10pt" style:font-size-complex="10pt" fo:background-color="#FFFFFF"/>
    </style:style>
    <style:style style:name="T1095" style:parent-style-name="Fonteparág.padrão" style:family="text">
      <style:text-properties style:font-name="Calibri" style:font-name-complex="Calibri" fo:letter-spacing="-0.002in" fo:font-size="10pt" style:font-size-asian="10pt" style:font-size-complex="10pt" fo:background-color="#FFFFFF"/>
    </style:style>
    <style:style style:name="T1096" style:parent-style-name="Fonteparág.padrão" style:family="text">
      <style:text-properties style:font-name="Calibri" style:font-name-complex="Calibri" fo:letter-spacing="-0.002in"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asian="Arial" style:font-name-complex="Calibri" fo:color="#000000" fo:font-size="10pt" style:font-size-asian="10pt" style:font-size-complex="10pt"/>
    </style:style>
    <style:style style:name="T1099" style:parent-style-name="Fonteparág.padrão" style:family="text">
      <style:text-properties style:font-name="Calibri" style:font-name-asian="Arial" style:font-name-complex="Calibri" fo:color="#FF0000" fo:font-size="10pt" style:font-size-asian="10pt" style:font-size-complex="10pt"/>
    </style:style>
    <style:style style:name="P110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10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1102" style:parent-style-name="Normal"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weight="bold" style:font-weight-asian="bold" fo:font-size="10pt" style:font-size-asian="10pt" style:font-size-complex="10pt"/>
    </style:style>
    <style:style style:name="T1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style>
    <style:style style:name="T110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111"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112" style:parent-style-name="Fonteparág.padrão" style:family="text">
      <style:text-properties style:font-name="Calibri" style:font-name-complex="Calibri" fo:font-weight="bold" style:font-weight-asian="bold" fo:font-size="10pt" style:font-size-asian="10pt" style:font-size-complex="10pt"/>
    </style:style>
    <style:style style:name="T1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1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15" style:parent-style-name="Fonteparág.padrão" style:family="text">
      <style:text-properties style:font-name="Calibri" style:font-name-complex="Calibri" style:font-weight-complex="bold"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style:font-weight-complex="bold"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tab-stop style:type="left" style:position="0.7923in"/>
        </style:tab-stops>
      </style:paragraph-properties>
    </style:style>
    <style:style style:name="T1120" style:parent-style-name="Fonteparág.padrão" style:family="text">
      <style:text-properties style:font-name="Calibri" style:font-name-complex="Calibri" fo:font-weight="bold" style:font-weight-asian="bold" fo:font-size="10pt" style:font-size-asian="10pt" style:font-size-complex="10pt"/>
    </style:style>
    <style:style style:name="T11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Normal" style:family="paragraph">
      <style:paragraph-properties style:text-autospace="none" fo:text-align="justify" fo:margin-bottom="0in" fo:line-height="100%" fo:margin-left="-0.1972in">
        <style:tab-stops/>
      </style:paragraph-properties>
    </style:style>
    <style:style style:name="T1124" style:parent-style-name="Fonteparág.padrão" style:family="text">
      <style:text-properties style:font-name="Calibri" style:font-name-complex="Calibri" fo:font-weight="bold" style:font-weight-asian="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font-weight="bold" style:font-weight-asian="bold"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style>
    <style:style style:name="T112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129" style:parent-style-name="Fonteparág.padrão" style:family="text">
      <style:text-properties style:font-name="Calibri" style:font-name-complex="Calibri" fo:font-size="10pt" style:font-size-asian="10pt" style:font-size-complex="10pt" fo:background-color="#FFFFFF"/>
    </style:style>
    <style:style style:name="T1130" style:parent-style-name="Fonteparág.padrão" style:family="text">
      <style:text-properties style:font-name="Calibri" style:font-name-complex="Calibri" fo:font-size="10pt" style:font-size-asian="10pt" style:font-size-complex="10pt"/>
    </style:style>
    <style:style style:name="P113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13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133" style:parent-style-name="Fonteparág.padrão" style:family="text">
      <style:text-properties style:font-name="Calibri" style:font-name-complex="Calibri" fo:letter-spacing="-0.002in" fo:font-size="10pt" style:font-size-asian="10pt" style:font-size-complex="10pt" fo:background-color="#FFFFFF"/>
    </style:style>
    <style:style style:name="T1134" style:parent-style-name="Fonteparág.padrão" style:family="text">
      <style:text-properties style:font-name="Calibri" style:font-name-complex="Calibri" fo:letter-spacing="-0.002in" fo:font-size="10pt" style:font-size-asian="10pt" style:font-size-complex="10pt" fo:background-color="#FFFFFF"/>
    </style:style>
    <style:style style:name="T1135" style:parent-style-name="Fonteparág.padrão" style:family="text">
      <style:text-properties style:font-name="Calibri" style:font-name-complex="Calibri" fo:letter-spacing="-0.002in"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13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1140" style:parent-style-name="Normal" style:family="paragraph">
      <style:paragraph-properties fo:text-align="justify" fo:margin-bottom="0in" fo:line-height="100%" fo:margin-left="-0.1972in">
        <style:tab-stops/>
      </style:paragraph-properties>
    </style:style>
    <style:style style:name="T1141" style:parent-style-name="Fonteparág.padrão" style:family="text">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style>
    <style:style style:name="T114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146"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147" style:parent-style-name="Fonteparág.padrão" style:family="text">
      <style:text-properties style:font-name="Calibri" style:font-name-complex="Calibri" fo:font-weight="bold" style:font-weight-asian="bold" fo:font-size="10pt" style:font-size-asian="10pt" style:font-size-complex="10pt"/>
    </style:style>
    <style:style style:name="T1148" style:parent-style-name="Fonteparág.padrão" style:family="text">
      <style:text-properties style:font-name="Calibri" style:font-name-complex="Calibri" fo:font-weight="bold" style:font-weight-asian="bold" fo:color="#000000" fo:font-size="10pt" style:font-size-asian="10pt" style:font-size-complex="10pt"/>
    </style:style>
    <style:style style:name="P114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50" style:parent-style-name="Fonteparág.padrão" style:family="text">
      <style:text-properties style:font-name="Calibri" style:font-name-complex="Calibri" style:font-weight-complex="bold"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style>
    <style:style style:name="T1154" style:parent-style-name="Fonteparág.padrão" style:family="text">
      <style:text-properties style:font-name="Calibri" style:font-name-complex="Calibri" fo:font-weight="bold" style:font-weight-asian="bold"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style>
    <style:style style:name="T1158" style:parent-style-name="Fonteparág.padrão" style:family="text">
      <style:text-properties style:font-name="Calibri" style:font-name-complex="Calibri" fo:font-weight="bold" style:font-weight-asian="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color="#000000"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style>
    <style:style style:name="T116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165" style:parent-style-name="Fonteparág.padrão" style:family="text">
      <style:text-properties style:font-name="Calibri" style:font-name-complex="Calibri" fo:font-size="10pt" style:font-size-asian="10pt" style:font-size-complex="10pt" fo:background-color="#FFFFFF"/>
    </style:style>
    <style:style style:name="T1166" style:parent-style-name="Fonteparág.padrão" style:family="text">
      <style:text-properties style:font-name="Calibri" style:font-name-complex="Calibri" fo:font-size="10pt" style:font-size-asian="10pt" style:font-size-complex="10pt"/>
    </style:style>
    <style:style style:name="P116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16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169" style:parent-style-name="Fonteparág.padrão" style:family="text">
      <style:text-properties style:font-name="Calibri" style:font-name-complex="Calibri" fo:letter-spacing="-0.002in" fo:font-size="10pt" style:font-size-asian="10pt" style:font-size-complex="10pt" fo:background-color="#FFFFFF"/>
    </style:style>
    <style:style style:name="T1170" style:parent-style-name="Fonteparág.padrão" style:family="text">
      <style:text-properties style:font-name="Calibri" style:font-name-complex="Calibri" fo:letter-spacing="-0.002in" fo:font-size="10pt" style:font-size-asian="10pt" style:font-size-complex="10pt" fo:background-color="#FFFFFF"/>
    </style:style>
    <style:style style:name="T1171" style:parent-style-name="Fonteparág.padrão" style:family="text">
      <style:text-properties style:font-name="Calibri" style:font-name-complex="Calibri" fo:letter-spacing="-0.002in"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7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17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7pt" style:font-size-asian="7pt" style:font-size-complex="12pt" fo:background-color="#FFFFFF"/>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style>
    <style:style style:name="T117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182" style:parent-style-name="Fonteparág.padrão" style:family="text">
      <style:text-properties style:font-name="Calibri" style:font-name-complex="Calibri" fo:font-weight="bold" style:font-weight-asian="bold" style:font-weight-complex="bold" fo:color="#333333" fo:font-size="10pt" style:font-size-asian="10pt" style:font-size-complex="10pt"/>
    </style:style>
    <style:style style:name="T1183" style:parent-style-name="Fonteparág.padrão" style:family="text">
      <style:text-properties style:font-name="Calibri" style:font-name-complex="Calibri" fo:font-weight="bold" style:font-weight-asian="bold" fo:font-size="10pt" style:font-size-asian="10pt" style:font-size-complex="10pt"/>
    </style:style>
    <style:style style:name="P118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85" style:parent-style-name="Fonteparág.padrão" style:family="text">
      <style:text-properties style:font-name="Calibri" style:font-name-complex="Calibri" style:font-weight-complex="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style>
    <style:style style:name="T1189" style:parent-style-name="Fonteparág.padrão" style:family="text">
      <style:text-properties style:font-name="Calibri"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93" style:parent-style-name="Normal" style:family="paragraph">
      <style:paragraph-properties style:text-autospace="none" fo:text-align="justify" fo:margin-bottom="0in" fo:line-height="100%" fo:margin-left="-0.1972in">
        <style:tab-stops/>
      </style:paragraph-properties>
    </style:style>
    <style:style style:name="T1194" style:parent-style-name="Fonteparág.padrão" style:family="text">
      <style:text-properties style:font-name="Calibri" style:font-name-complex="Calibri" fo:font-weight="bold" style:font-weight-asian="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color="#000000"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199" style:parent-style-name="Fonteparág.padrão" style:family="text">
      <style:text-properties style:font-name="Calibri" style:font-name-complex="Calibri" fo:font-size="10pt" style:font-size-asian="10pt" style:font-size-complex="10pt" fo:background-color="#FFFFFF"/>
    </style:style>
    <style:style style:name="T1200" style:parent-style-name="Fonteparág.padrão" style:family="text">
      <style:text-properties style:font-name="Calibri" style:font-name-complex="Calibri" fo:font-size="10pt" style:font-size-asian="10pt" style:font-size-complex="10pt"/>
    </style:style>
    <style:style style:name="P12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0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203" style:parent-style-name="Fonteparág.padrão" style:family="text">
      <style:text-properties style:font-name="Calibri" style:font-name-complex="Calibri" fo:letter-spacing="-0.002in" fo:font-size="10pt" style:font-size-asian="10pt" style:font-size-complex="10pt" fo:background-color="#FFFFFF"/>
    </style:style>
    <style:style style:name="T1204" style:parent-style-name="Fonteparág.padrão" style:family="text">
      <style:text-properties style:font-name="Calibri" style:font-name-complex="Calibri" fo:letter-spacing="-0.002in" fo:font-size="10pt" style:font-size-asian="10pt" style:font-size-complex="10pt" fo:background-color="#FFFFFF"/>
    </style:style>
    <style:style style:name="T1205" style:parent-style-name="Fonteparág.padrão" style:family="text">
      <style:text-properties style:font-name="Calibri" style:font-name-complex="Calibri" fo:letter-spacing="-0.002in"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P1207" style:parent-style-name="NormalWeb" style:family="paragraph">
      <style:paragraph-properties fo:margin-bottom="0in" fo:line-height="0.1388in"/>
      <style:text-properties style:font-name="Arial" style:font-name-complex="Arial" fo:font-size="9pt" style:font-size-asian="9pt" style:font-size-complex="9pt"/>
    </style:style>
    <style:style style:name="P120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209" style:parent-style-name="Normal" style:family="paragraph">
      <style:paragraph-properties fo:margin-left="-0.1972in">
        <style:tab-stops/>
      </style:paragraph-properties>
      <style:text-properties style:font-name="Calibri" style:font-name-complex="Calibri" style:font-weight-complex="bold" fo:font-size="16pt" style:font-size-asian="16pt" style:font-size-complex="16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Hyperlink" style:family="text">
      <style:text-properties style:font-name="Calibri" style:font-name-complex="Calibri" style:use-window-font-color="true"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7pt" style:font-size-asian="7pt" style:font-size-complex="23pt"/>
    </style:style>
    <style:style style:name="P1230" style:parent-style-name="Normal" style:family="paragraph">
      <style:paragraph-properties fo:margin-bottom="0in" fo:line-height="100%" fo:margin-left="-0.1972in">
        <style:tab-stops/>
      </style:paragraph-properties>
      <style:text-properties style:font-name-asian="Calibri" fo:font-weight="bold" style:font-weight-asian="bold" fo:font-size="12pt" style:font-size-asian="12pt" style:font-size-complex="12pt"/>
    </style:style>
    <style:style style:name="P1231" style:parent-style-name="Normal" style:family="paragraph">
      <style:paragraph-properties fo:margin-bottom="0in" fo:line-height="100%" fo:margin-left="-0.1972in">
        <style:tab-stops/>
      </style:paragraph-properties>
      <style:text-properties style:font-name-asian="Calibri" fo:font-weight="bold" style:font-weight-asian="bold" fo:font-size="12pt" style:font-size-asian="12pt" style:font-size-complex="12pt"/>
    </style:style>
    <style:style style:name="P1232" style:parent-style-name="Normal" style:family="paragraph">
      <style:paragraph-properties fo:margin-bottom="0in" fo:line-height="100%" fo:margin-left="-0.1972in">
        <style:tab-stops/>
      </style:paragraph-properties>
      <style:text-properties style:font-name-asian="Calibri" fo:font-weight="bold" style:font-weight-asian="bold" fo:font-size="12pt" style:font-size-asian="12pt" style:font-size-complex="12pt"/>
    </style:style>
    <style:style style:name="P1233" style:parent-style-name="Normal" style:family="paragraph">
      <style:paragraph-properties fo:margin-bottom="0in" fo:line-height="100%" fo:margin-left="-0.1972in">
        <style:tab-stops/>
      </style:paragraph-properties>
      <style:text-properties fo:font-size="6pt" style:font-size-asian="6pt" style:font-size-complex="10pt"/>
    </style:style>
    <style:style style:name="P1234" style:parent-style-name="Normal" style:family="paragraph">
      <style:paragraph-properties fo:margin-bottom="0in" fo:line-height="100%" fo:margin-left="-0.1972in">
        <style:tab-stops/>
      </style:paragraph-properties>
    </style:style>
    <style:style style:name="T1235" style:parent-style-name="Fonteparág.padrão" style:family="text">
      <style:text-properties style:font-name-asian="Calibri" fo:font-size="10pt" style:font-size-asian="10pt" style:font-size-complex="10pt"/>
    </style:style>
    <style:style style:name="P123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37" style:parent-style-name="Normal" style:family="paragraph">
      <style:paragraph-properties fo:margin-bottom="0in" fo:line-height="100%" fo:margin-left="-0.1972in">
        <style:tab-stops/>
      </style:paragraph-properties>
    </style:style>
    <style:style style:name="T1238" style:parent-style-name="Fonteparág.padrão" style:family="text">
      <style:text-properties style:font-name-asian="Calibri" fo:font-size="10pt" style:font-size-asian="10pt" style:font-size-complex="10pt"/>
    </style:style>
    <style:style style:name="T1239" style:parent-style-name="Fonteparág.padrão" style:family="text">
      <style:text-properties fo:font-size="10pt" style:font-size-asian="10pt" style:font-size-complex="10pt"/>
    </style:style>
    <style:style style:name="T1240" style:parent-style-name="Fonteparág.padrão" style:family="text">
      <style:text-properties style:font-name-asian="Calibri" fo:font-size="10pt" style:font-size-asian="10pt" style:font-size-complex="10pt"/>
    </style:style>
    <style:style style:name="P1241" style:parent-style-name="Normal" style:family="paragraph">
      <style:paragraph-properties fo:margin-bottom="0in" fo:line-height="100%" fo:margin-left="-0.1972in">
        <style:tab-stops/>
      </style:paragraph-properties>
    </style:style>
    <style:style style:name="T1242" style:parent-style-name="Fonteparág.padrão" style:family="text">
      <style:text-properties style:font-name-asian="Calibri" fo:font-size="10pt" style:font-size-asian="10pt" style:font-size-complex="10pt"/>
    </style:style>
    <style:style style:name="P1243" style:parent-style-name="Normal" style:family="paragraph">
      <style:paragraph-properties fo:margin-bottom="0in" fo:line-height="100%" fo:margin-left="-0.1972in">
        <style:tab-stops/>
      </style:paragraph-properties>
    </style:style>
    <style:style style:name="T1244" style:parent-style-name="Fonteparág.padrão" style:family="text">
      <style:text-properties style:font-name-asian="Calibri" fo:font-size="10pt" style:font-size-asian="10pt" style:font-size-complex="10pt"/>
    </style:style>
    <style:style style:name="P1245" style:parent-style-name="Normal" style:family="paragraph">
      <style:paragraph-properties fo:margin-bottom="0in" fo:line-height="100%" fo:margin-left="-0.1972in">
        <style:tab-stops/>
      </style:paragraph-properties>
      <style:text-properties fo:font-size="6pt" style:font-size-asian="6pt" style:font-size-complex="10pt"/>
    </style:style>
    <style:style style:name="P1246" style:parent-style-name="Normal" style:family="paragraph">
      <style:paragraph-properties fo:margin-bottom="0in" fo:line-height="100%" fo:margin-left="-0.1972in">
        <style:tab-stops/>
      </style:paragraph-properties>
    </style:style>
    <style:style style:name="T1247" style:parent-style-name="Fonteparág.padrão" style:family="text">
      <style:text-properties style:font-name-asian="Calibri" fo:font-size="10pt" style:font-size-asian="10pt" style:font-size-complex="10pt"/>
    </style:style>
    <style:style style:name="T1248" style:parent-style-name="Hyperlink" style:family="text">
      <style:text-properties style:font-name-asian="Calibri" style:use-window-font-color="true" fo:font-size="10pt" style:font-size-asian="10pt" style:font-size-complex="10pt"/>
    </style:style>
    <style:style style:name="T1249" style:parent-style-name="Fonteparág.padrão" style:family="text">
      <style:text-properties style:font-name-asian="Calibri" fo:font-size="10pt" style:font-size-asian="10pt" style:font-size-complex="10pt"/>
    </style:style>
    <style:style style:name="P1250" style:parent-style-name="Normal" style:family="paragraph">
      <style:paragraph-properties fo:margin-bottom="0in" fo:line-height="100%" fo:margin-left="-0.1972in">
        <style:tab-stops/>
      </style:paragraph-properties>
      <style:text-properties style:font-name-asian="Calibri" fo:font-size="6pt" style:font-size-asian="6pt" style:font-size-complex="10pt"/>
    </style:style>
    <style:style style:name="P1251" style:parent-style-name="Normal" style:family="paragraph">
      <style:paragraph-properties fo:margin-bottom="0in" fo:line-height="100%" fo:margin-left="-0.1972in">
        <style:tab-stops/>
      </style:paragraph-properties>
    </style:style>
    <style:style style:name="T1252" style:parent-style-name="Fonteparág.padrão" style:family="text">
      <style:text-properties style:font-name-asian="Calibri" fo:font-size="10pt" style:font-size-asian="10pt" style:font-size-complex="10pt"/>
    </style:style>
    <style:style style:name="P125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5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255" style:parent-style-name="Fonteparág.padrão" style:family="text">
      <style:text-properties fo:font-weight="bold" style:font-weight-asian="bold" fo:font-size="10pt" style:font-size-asian="10pt" style:font-size-complex="10pt"/>
    </style:style>
    <style:style style:name="T1256" style:parent-style-name="Fonteparág.padrão" style:family="text">
      <style:text-properties fo:font-size="10pt" style:font-size-asian="10pt" style:font-size-complex="10pt"/>
    </style:style>
    <style:style style:name="T1257" style:parent-style-name="Fonteparág.padrão" style:family="text">
      <style:text-properties fo:font-size="10pt" style:font-size-asian="10pt" style:font-size-complex="10pt"/>
    </style:style>
    <style:style style:name="P125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5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26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6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6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6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6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6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6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67" style:parent-style-name="Normal" style:family="paragraph">
      <style:paragraph-properties fo:margin-bottom="0in" fo:line-height="100%" fo:margin-left="-0.1972in">
        <style:tab-stops/>
      </style:paragraph-properties>
    </style:style>
    <style:style style:name="T1268" style:parent-style-name="Fonteparág.padrão" style:family="text">
      <style:text-properties fo:font-size="10pt" style:font-size-asian="10pt" style:font-size-complex="10pt"/>
    </style:style>
    <style:style style:name="T1269" style:parent-style-name="Hyperlink" style:family="text">
      <style:text-properties style:use-window-font-color="true" fo:font-size="10pt" style:font-size-asian="10pt" style:font-size-complex="10pt"/>
    </style:style>
    <style:style style:name="T1270" style:parent-style-name="Fonteparág.padrão" style:family="text">
      <style:text-properties fo:font-size="10pt" style:font-size-asian="10pt" style:font-size-complex="10pt"/>
    </style:style>
    <style:style style:name="P1271" style:parent-style-name="Normal" style:family="paragraph">
      <style:paragraph-properties fo:margin-bottom="0in" fo:line-height="100%" fo:margin-left="-0.1972in">
        <style:tab-stops/>
      </style:paragraph-properties>
      <style:text-properties style:font-name-asian="Calibri" fo:font-size="10pt" style:font-size-asian="10pt" style:font-size-complex="10pt"/>
    </style:style>
    <style:style style:name="P1272" style:parent-style-name="Normal" style:family="paragraph">
      <style:paragraph-properties fo:margin-bottom="0in" fo:line-height="100%" fo:margin-left="-0.1972in">
        <style:tab-stops/>
      </style:paragraph-properties>
      <style:text-properties style:font-name-asian="Calibri" fo:font-size="10pt" style:font-size-asian="10pt" style:font-size-complex="10pt"/>
    </style:style>
    <style:style style:name="P127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7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275" style:parent-style-name="Fonteparág.padrão" style:family="text">
      <style:text-properties fo:font-weight="bold" style:font-weight-asian="bold" fo:font-size="10pt" style:font-size-asian="10pt" style:font-size-complex="10pt"/>
    </style:style>
    <style:style style:name="T1276" style:parent-style-name="Fonteparág.padrão" style:family="text">
      <style:text-properties fo:font-size="10pt" style:font-size-asian="10pt" style:font-size-complex="10pt"/>
    </style:style>
    <style:style style:name="T1277" style:parent-style-name="Fonteparág.padrão" style:family="text">
      <style:text-properties fo:font-size="10pt" style:font-size-asian="10pt" style:font-size-complex="10pt"/>
    </style:style>
    <style:style style:name="P127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style:font-size-complex="23pt"/>
    </style:style>
    <style:style style:name="P1279"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280" style:parent-style-name="Normal" style:family="paragraph">
      <style:paragraph-properties fo:margin-left="-0.1972in">
        <style:tab-stops/>
      </style:paragraph-properties>
      <style:text-properties style:font-name="Calibri" style:font-name-complex="Calibri" style:font-weight-complex="bold" fo:font-size="16pt" style:font-size-asian="16pt" style:font-size-complex="16pt"/>
    </style:style>
    <style:style style:name="P128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font-weight="bold" style:font-weight-asian="bold" fo:font-size="10pt" style:font-size-asian="10pt" style:font-size-complex="10pt"/>
    </style:style>
    <style:style style:name="P129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4" style:parent-style-name="Normal" style:family="paragraph">
      <style:paragraph-properties fo:margin-bottom="0in" fo:line-height="100%" fo:margin-left="-0.1972in">
        <style:tab-stops/>
      </style:paragraph-properties>
    </style:style>
    <style:style style:name="T1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font-weight="bold" style:font-weight-asian="bold" fo:font-size="10pt" style:font-size-asian="10pt" style:font-size-complex="10pt"/>
    </style:style>
    <style:style style:name="P129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font-weight="bold" style:font-weight-asian="bold" fo:font-size="10pt" style:font-size-asian="10pt" style:font-size-complex="10pt"/>
    </style:style>
    <style:style style:name="P13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10"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11"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12" style:parent-style-name="Normal" style:family="paragraph">
      <style:paragraph-properties fo:margin-bottom="0in" fo:line-height="100%" fo:margin-left="-0.1972in">
        <style:tab-stops/>
      </style:paragraph-properties>
    </style:style>
    <style:style style:name="T1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font-weight="bold" style:font-weight-asian="bold" fo:font-size="10pt" style:font-size-asian="10pt" style:font-size-complex="10pt"/>
    </style:style>
    <style:style style:name="P131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323" style:parent-style-name="Fonteparág.padrão" style:family="text">
      <style:text-properties style:font-name="Calibri" style:font-name-complex="Calibri" fo:font-size="10pt" style:font-size-asian="10pt" style:font-size-complex="10pt"/>
    </style:style>
    <style:style style:name="T1324" style:parent-style-name="Fonteparág.padrão" style:family="text">
      <style:text-properties style:font-name="Calibri" style:font-name-complex="Calibri" fo:font-weight="bold" style:font-weight-asian="bold"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P13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3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336" style:parent-style-name="Fonteparág.padrão" style:family="text">
      <style:text-properties style:font-name="Calibri" style:font-name-complex="Calibri" fo:font-size="10pt" style:font-size-asian="10pt" style:font-size-complex="10pt"/>
    </style:style>
    <style:style style:name="T1337" style:parent-style-name="Fonteparág.padrão" style:family="text">
      <style:text-properties style:font-name="Calibri" style:font-name-complex="Calibri" fo:font-weight="bold" style:font-weight-asian="bold"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font-weight="bold" style:font-weight-asian="bold" fo:font-size="10pt" style:font-size-asian="10pt" style:font-size-complex="10pt"/>
    </style:style>
    <style:style style:name="P1340"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41"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42"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5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complex="Calibri" fo:font-weight="bold" style:font-weight-asian="bold"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fo:font-weight="bold" style:font-weight-asian="bold" fo:font-size="10pt" style:font-size-asian="10pt" style:font-size-complex="10pt"/>
    </style:style>
    <style:style style:name="P136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6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complex="Calibri" fo:font-weight="bold" style:font-weight-asian="bold"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T1372" style:parent-style-name="Fonteparág.padrão" style:family="text">
      <style:text-properties style:font-name="Calibri" style:font-name-complex="Calibri" fo:font-weight="bold" style:font-weight-asian="bold" fo:font-size="10pt" style:font-size-asian="10pt" style:font-size-complex="10pt"/>
    </style:style>
    <style:style style:name="P13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75"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38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margin-bottom="0in" fo:line-height="100%" fo:margin-left="-0.1972in">
        <style:tab-stops/>
      </style:paragraph-properties>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88" style:parent-style-name="Normal" style:family="paragraph">
      <style:paragraph-properties fo:margin-bottom="0in" fo:line-height="100%" fo:margin-left="-0.1972in">
        <style:tab-stops/>
      </style:paragraph-properties>
    </style:style>
    <style:style style:name="T1389" style:parent-style-name="Fonteparág.padrão" style:family="text">
      <style:text-properties style:font-name="Calibri" style:font-name-complex="Calibri" fo:font-size="10pt" style:font-size-asian="10pt" style:font-size-complex="10pt"/>
    </style:style>
    <style:style style:name="P13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font-weight="bold" style:font-weight-asian="bold"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P139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margin-bottom="0in" fo:line-height="100%" fo:margin-left="-0.1972in">
        <style:tab-stops/>
      </style:paragraph-properties>
    </style:style>
    <style:style style:name="T1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fo:font-weight="bold" style:font-weight-asian="bold"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T1408" style:parent-style-name="Fonteparág.padrão" style:family="text">
      <style:text-properties style:font-name="Calibri" style:font-name-complex="Calibri" fo:font-weight="bold" style:font-weight-asian="bold" fo:font-size="10pt" style:font-size-asian="10pt" style:font-size-complex="10pt"/>
    </style:style>
    <style:style style:name="P140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41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1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417" style:parent-style-name="Fonteparág.padrão" style:family="text">
      <style:text-properties style:font-name="Calibri" style:font-name-complex="Calibri" fo:font-size="10pt" style:font-size-asian="10pt" style:font-size-complex="10pt"/>
    </style:style>
    <style:style style:name="T1418" style:parent-style-name="Fonteparág.padrão" style:family="text">
      <style:text-properties style:font-name="Calibri" style:font-name-complex="Calibri" fo:font-weight="bold" style:font-weight-asian="bold"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T1420" style:parent-style-name="Fonteparág.padrão" style:family="text">
      <style:text-properties style:font-name="Calibri" style:font-name-complex="Calibri" fo:font-weight="bold" style:font-weight-asian="bold" fo:font-size="10pt" style:font-size-asian="10pt" style:font-size-complex="10pt"/>
    </style:style>
    <style:style style:name="P14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22"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23"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3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margin-bottom="0in" fo:line-height="100%" fo:margin-left="-0.1972in">
        <style:tab-stops/>
      </style:paragraph-properties>
      <style:text-properties fo:font-size="5pt" style:font-size-asian="5pt" style:font-size-complex="23pt"/>
    </style:style>
    <style:style style:name="P1439"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44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44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5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5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55"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56"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style:font-weight-complex="bold" fo:font-size="10pt" style:font-size-asian="10pt" style:font-size-complex="10pt"/>
    </style:style>
    <style:style style:name="P1457"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45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1459"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146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6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65"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66"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46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1468"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146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7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7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7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74"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47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1476"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style:font-weight-complex="bold" fo:font-size="4pt" style:font-size-asian="4pt" style:font-size-complex="10pt"/>
    </style:style>
    <style:style style:name="P147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7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83"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8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48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48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font-weight="bold" style:font-weight-asian="bold"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fo:font-weight="bold" style:font-weight-asian="bold" fo:font-size="10pt" style:font-size-asian="10pt" style:font-size-complex="10pt"/>
    </style:style>
    <style:style style:name="P149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49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0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0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50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0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1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51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51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23"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52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2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3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3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53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4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font-weight="bold" style:font-weight-asian="bold"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font-weight="bold" style:font-weight-asian="bold" fo:font-size="10pt" style:font-size-asian="10pt" style:font-size-complex="10pt"/>
    </style:style>
    <style:style style:name="P1545"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4pt" style:font-size-asian="4pt" style:font-size-complex="10pt"/>
    </style:style>
    <style:style style:name="P154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52"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5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554"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5pt" style:font-size-asian="5pt" style:font-size-complex="10pt"/>
    </style:style>
    <style:style style:name="P155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5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6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6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font-weight="bold" style:font-weight-asian="bold"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font-weight="bold" style:font-weight-asian="bold" fo:font-size="10pt" style:font-size-asian="10pt" style:font-size-complex="10pt"/>
    </style:style>
    <style:style style:name="P1567"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56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7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complex="Calibri" fo:font-weight="bold" style:font-weight-asian="bold"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fo:font-weight="bold" style:font-weight-asian="bold" fo:font-size="10pt" style:font-size-asian="10pt" style:font-size-complex="10pt"/>
    </style:style>
    <style:style style:name="P158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8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87"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8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589"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159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5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95"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596"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9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0" style:parent-style-name="Normal" style:family="paragraph">
      <style:paragraph-properties fo:margin-bottom="0in" fo:line-height="100%" fo:margin-left="-0.1972in">
        <style:tab-stops/>
      </style:paragraph-properties>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color="#FFFFFF" fo:font-size="10pt" style:font-size-asian="10pt" style:font-size-complex="10pt"/>
    </style:style>
    <style:style style:name="P16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606"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1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14"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615"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1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617" style:parent-style-name="Normal" style:family="paragraph">
      <style:paragraph-properties fo:margin-bottom="0in" fo:line-height="100%" fo:margin-left="-0.1972in">
        <style:tab-stops/>
      </style:paragraph-properties>
      <style:text-properties fo:font-size="5pt" style:font-size-asian="5pt" style:font-size-complex="23pt"/>
    </style:style>
    <style:style style:name="P1618"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61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620" style:parent-style-name="Normal" style:family="paragraph">
      <style:paragraph-properties fo:margin-bottom="0in" fo:line-height="100%" fo:margin-left="-0.1972in">
        <style:tab-stops/>
      </style:paragraph-properties>
      <style:text-properties style:font-size-complex="16pt"/>
    </style:style>
    <style:style style:name="P1621"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622"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62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2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2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2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2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628" style:parent-style-name="Fonteparág.padrão" style:family="text">
      <style:text-properties fo:font-size="10pt" style:font-size-asian="10pt" style:font-size-complex="10pt"/>
    </style:style>
    <style:style style:name="T1629" style:parent-style-name="Fonteparág.padrão" style:family="text">
      <style:text-properties fo:font-weight="bold" style:font-weight-asian="bold" style:font-weight-complex="bold" fo:font-size="10pt" style:font-size-asian="10pt" style:font-size-complex="10pt"/>
    </style:style>
    <style:style style:name="T1630" style:parent-style-name="Fonteparág.padrão" style:family="text">
      <style:text-properties fo:font-size="10pt" style:font-size-asian="10pt" style:font-size-complex="10pt"/>
    </style:style>
    <style:style style:name="T1631" style:parent-style-name="Fonteparág.padrão" style:family="text">
      <style:text-properties fo:font-weight="bold" style:font-weight-asian="bold" fo:font-size="10pt" style:font-size-asian="10pt" style:font-size-complex="10pt"/>
    </style:style>
    <style:style style:name="T1632" style:parent-style-name="Fonteparág.padrão" style:family="text">
      <style:text-properties fo:font-weight="bold" style:font-weight-asian="bold" fo:color="#FF0000" fo:font-size="10pt" style:font-size-asian="10pt" style:font-size-complex="10pt"/>
    </style:style>
    <style:style style:name="P1633" style:parent-style-name="Normal" style:family="paragraph">
      <style:paragraph-properties fo:margin-bottom="0in" fo:line-height="100%" fo:margin-left="-0.1972in">
        <style:tab-stops/>
      </style:paragraph-properties>
      <style:text-properties fo:font-size="7pt" style:font-size-asian="7pt" style:font-size-complex="23pt"/>
    </style:style>
    <style:style style:name="P1634"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63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636" style:parent-style-name="Normal" style:family="paragraph">
      <style:paragraph-properties fo:margin-bottom="0in" fo:line-height="100%" fo:margin-left="-0.1972in">
        <style:tab-stops/>
      </style:paragraph-properties>
      <style:text-properties fo:font-size="8pt" style:font-size-asian="8pt" style:font-size-complex="16pt"/>
    </style:style>
    <style:style style:name="P1637" style:parent-style-name="Normal" style:family="paragraph">
      <style:paragraph-properties fo:margin-bottom="0in" fo:line-height="100%" fo:margin-left="-0.1972in">
        <style:tab-stops>
          <style:tab-stop style:type="left" style:position="3.7597in"/>
        </style:tab-stops>
      </style:paragraph-properties>
      <style:text-properties fo:font-weight="bold" style:font-weight-asian="bold" fo:font-size="12pt" style:font-size-asian="12pt" style:font-size-complex="12pt"/>
    </style:style>
    <style:style style:name="P1638" style:parent-style-name="Normal" style:family="paragraph">
      <style:paragraph-properties fo:margin-bottom="0in" fo:line-height="100%" fo:margin-left="-0.1972in">
        <style:tab-stops>
          <style:tab-stop style:type="left" style:position="3.7597in"/>
        </style:tab-stops>
      </style:paragraph-properties>
      <style:text-properties fo:font-weight="bold" style:font-weight-asian="bold" fo:font-size="5pt" style:font-size-asian="5pt" style:font-size-complex="12pt"/>
    </style:style>
    <style:style style:name="P163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40" style:parent-style-name="Normal" style:family="paragraph">
      <style:paragraph-properties fo:margin-bottom="0in" fo:line-height="100%" fo:margin-left="-0.1972in">
        <style:tab-stops>
          <style:tab-stop style:type="left" style:position="3.7597in"/>
        </style:tab-stops>
      </style:paragraph-properties>
      <style:text-properties fo:font-size="10pt" style:font-size-asian="10pt" style:font-size-complex="10pt"/>
    </style:style>
    <style:style style:name="P164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42" style:parent-style-name="Normal" style:family="paragraph">
      <style:paragraph-properties fo:margin-bottom="0in" fo:line-height="100%" fo:margin-left="-0.1972in">
        <style:tab-stops>
          <style:tab-stop style:type="left" style:position="3.7597in"/>
        </style:tab-stops>
      </style:paragraph-properties>
      <style:text-properties fo:font-size="10pt" style:font-size-asian="10pt" style:font-size-complex="10pt"/>
    </style:style>
    <style:style style:name="P164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3.7597in"/>
        </style:tab-stops>
      </style:paragraph-properties>
    </style:style>
    <style:style style:name="T1644" style:parent-style-name="Fonteparág.padrão" style:family="text">
      <style:text-properties fo:font-size="10pt" style:font-size-asian="10pt" style:font-size-complex="10pt"/>
    </style:style>
    <style:style style:name="T1645" style:parent-style-name="Fonteparág.padrão" style:family="text">
      <style:text-properties style:font-name-complex="Calibri Light" fo:font-size="10pt" style:font-size-asian="10pt" style:font-size-complex="10pt"/>
    </style:style>
    <style:style style:name="T1646" style:parent-style-name="Fonteparág.padrão" style:family="text">
      <style:text-properties style:font-name-complex="Calibri Light" fo:font-weight="bold" style:font-weight-asian="bold" fo:font-size="10pt" style:font-size-asian="10pt" style:font-size-complex="10pt"/>
    </style:style>
    <style:style style:name="T1647" style:parent-style-name="Fonteparág.padrão" style:family="text">
      <style:text-properties style:font-name-complex="Calibri Light" fo:font-size="10pt" style:font-size-asian="10pt" style:font-size-complex="10pt"/>
    </style:style>
    <style:style style:name="T1648" style:parent-style-name="Fonteparág.padrão" style:family="text">
      <style:text-properties fo:font-size="10pt" style:font-size-asian="10pt" style:font-size-complex="10pt"/>
    </style:style>
    <style:style style:name="T1649" style:parent-style-name="Fonteparág.padrão" style:family="text">
      <style:text-properties fo:font-weight="bold" style:font-weight-asian="bold" fo:font-size="10pt" style:font-size-asian="10pt" style:font-size-complex="10pt"/>
    </style:style>
    <style:style style:name="P1650" style:parent-style-name="Normal" style:family="paragraph">
      <style:paragraph-properties fo:margin-bottom="0in" fo:line-height="100%" fo:margin-left="-0.1972in">
        <style:tab-stops>
          <style:tab-stop style:type="left" style:position="3.7597in"/>
        </style:tab-stops>
      </style:paragraph-properties>
      <style:text-properties fo:font-size="6pt" style:font-size-asian="6pt" style:font-size-complex="10pt"/>
    </style:style>
    <style:style style:name="P1651" style:parent-style-name="Normal" style:family="paragraph">
      <style:paragraph-properties fo:margin-bottom="0in" fo:line-height="100%" fo:margin-left="-0.1972in">
        <style:tab-stops>
          <style:tab-stop style:type="left" style:position="3.7597in"/>
        </style:tab-stops>
      </style:paragraph-properties>
    </style:style>
    <style:style style:name="T1652" style:parent-style-name="Fonteparág.padrão" style:family="text">
      <style:text-properties fo:font-weight="bold" style:font-weight-asian="bold" style:font-weight-complex="bold" fo:font-size="12pt" style:font-size-asian="12pt" style:font-size-complex="12pt"/>
    </style:style>
    <style:style style:name="T1653" style:parent-style-name="Fonteparág.padrão" style:family="text">
      <style:text-properties fo:font-weight="bold" style:font-weight-asian="bold" fo:font-size="12pt" style:font-size-asian="12pt" style:font-size-complex="12pt"/>
    </style:style>
    <style:style style:name="P1654" style:parent-style-name="Normal" style:family="paragraph">
      <style:paragraph-properties fo:margin-bottom="0in" fo:line-height="100%" fo:margin-left="-0.1972in">
        <style:tab-stops>
          <style:tab-stop style:type="left" style:position="3.7597in"/>
        </style:tab-stops>
      </style:paragraph-properties>
      <style:text-properties fo:font-weight="bold" style:font-weight-asian="bold" fo:font-size="10pt" style:font-size-asian="10pt" style:font-size-complex="10pt"/>
    </style:style>
    <style:style style:name="P165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56" style:parent-style-name="Normal" style:family="paragraph">
      <style:paragraph-properties fo:margin-bottom="0in" fo:line-height="100%" fo:margin-left="-0.1972in">
        <style:tab-stops>
          <style:tab-stop style:type="left" style:position="3.7597in"/>
        </style:tab-stops>
      </style:paragraph-properties>
      <style:text-properties fo:font-size="10pt" style:font-size-asian="10pt" style:font-size-complex="10pt"/>
    </style:style>
    <style:style style:name="P165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58" style:parent-style-name="Normal" style:family="paragraph">
      <style:paragraph-properties fo:margin-bottom="0in" fo:line-height="100%" fo:margin-left="-0.1972in">
        <style:tab-stops>
          <style:tab-stop style:type="left" style:position="3.7597in"/>
        </style:tab-stops>
      </style:paragraph-properties>
      <style:text-properties fo:font-size="10pt" style:font-size-asian="10pt" style:font-size-complex="10pt"/>
    </style:style>
    <style:style style:name="P165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3.7597in"/>
        </style:tab-stops>
      </style:paragraph-properties>
    </style:style>
    <style:style style:name="T1660" style:parent-style-name="Fonteparág.padrão" style:family="text">
      <style:text-properties fo:font-size="10pt" style:font-size-asian="10pt" style:font-size-complex="10pt"/>
    </style:style>
    <style:style style:name="T1661" style:parent-style-name="Fonteparág.padrão" style:family="text">
      <style:text-properties style:font-name-complex="Calibri Light" fo:font-size="10pt" style:font-size-asian="10pt" style:font-size-complex="10pt"/>
    </style:style>
    <style:style style:name="T1662" style:parent-style-name="Fonteparág.padrão" style:family="text">
      <style:text-properties style:font-name-complex="Calibri Light" fo:font-weight="bold" style:font-weight-asian="bold" fo:font-size="10pt" style:font-size-asian="10pt" style:font-size-complex="10pt"/>
    </style:style>
    <style:style style:name="T1663" style:parent-style-name="Fonteparág.padrão" style:family="text">
      <style:text-properties style:font-name-complex="Calibri Light" fo:font-size="10pt" style:font-size-asian="10pt" style:font-size-complex="10pt"/>
    </style:style>
    <style:style style:name="T1664" style:parent-style-name="Fonteparág.padrão" style:family="text">
      <style:text-properties fo:font-size="10pt" style:font-size-asian="10pt" style:font-size-complex="10pt"/>
    </style:style>
    <style:style style:name="T1665" style:parent-style-name="Fonteparág.padrão" style:family="text">
      <style:text-properties fo:font-weight="bold" style:font-weight-asian="bold" fo:font-size="10pt" style:font-size-asian="10pt" style:font-size-complex="10pt"/>
    </style:style>
    <style:style style:name="P1666" style:parent-style-name="Normal" style:family="paragraph">
      <style:paragraph-properties fo:margin-bottom="0in" fo:line-height="100%" fo:margin-left="-0.1972in">
        <style:tab-stops>
          <style:tab-stop style:type="left" style:position="3.7597in"/>
        </style:tab-stops>
      </style:paragraph-properties>
      <style:text-properties fo:font-weight="bold" style:font-weight-asian="bold" fo:font-size="4pt" style:font-size-asian="4pt" style:font-size-complex="10pt"/>
    </style:style>
    <style:style style:name="P166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668"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166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7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7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7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7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7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675" style:parent-style-name="Fonteparág.padrão" style:family="text">
      <style:text-properties fo:font-size="10pt" style:font-size-asian="10pt" style:font-size-complex="10pt"/>
    </style:style>
    <style:style style:name="T1676" style:parent-style-name="Fonteparág.padrão" style:family="text">
      <style:text-properties fo:font-weight="bold" style:font-weight-asian="bold" fo:font-size="10pt" style:font-size-asian="10pt" style:font-size-complex="10pt"/>
    </style:style>
    <style:style style:name="T1677" style:parent-style-name="Fonteparág.padrão" style:family="text">
      <style:text-properties fo:font-size="10pt" style:font-size-asian="10pt" style:font-size-complex="10pt"/>
    </style:style>
    <style:style style:name="T1678" style:parent-style-name="Fonteparág.padrão" style:family="text">
      <style:text-properties fo:font-weight="bold" style:font-weight-asian="bold" fo:font-size="10pt" style:font-size-asian="10pt" style:font-size-complex="10pt"/>
    </style:style>
    <style:style style:name="P167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680"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168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8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83"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168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8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686" style:parent-style-name="Fonteparág.padrão" style:family="text">
      <style:text-properties fo:font-size="10pt" style:font-size-asian="10pt" style:font-size-complex="10pt"/>
    </style:style>
    <style:style style:name="T1687" style:parent-style-name="Fonteparág.padrão" style:family="text">
      <style:text-properties fo:font-weight="bold" style:font-weight-asian="bold" fo:font-size="10pt" style:font-size-asian="10pt" style:font-size-complex="10pt"/>
    </style:style>
    <style:style style:name="T1688" style:parent-style-name="Fonteparág.padrão" style:family="text">
      <style:text-properties fo:font-size="10pt" style:font-size-asian="10pt" style:font-size-complex="10pt"/>
    </style:style>
    <style:style style:name="P1689" style:parent-style-name="Normal" style:family="paragraph">
      <style:paragraph-properties fo:margin-bottom="0in" fo:line-height="100%" fo:margin-left="-0.1972in">
        <style:tab-stops/>
      </style:paragraph-properties>
    </style:style>
    <style:style style:name="P1690"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691" style:parent-style-name="Normal" style:family="paragraph">
      <style:paragraph-properties fo:margin-left="-0.1972in">
        <style:tab-stops/>
      </style:paragraph-properties>
      <style:text-properties style:font-name="Calibri" style:font-name-complex="Calibri" style:font-weight-complex="bold" fo:font-size="16pt" style:font-size-asian="16pt" style:font-size-complex="16pt"/>
    </style:style>
    <style:style style:name="P169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94"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695"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696"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697"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698" style:parent-style-name="Fonteparág.padrão" style:family="text">
      <style:text-properties style:font-name="Calibri" style:font-name-complex="Calibri" style:font-weight-complex="bold" fo:font-size="10pt" style:font-size-asian="10pt"/>
    </style:style>
    <style:style style:name="T1699" style:parent-style-name="Fonteparág.padrão" style:family="text">
      <style:text-properties style:font-name="Calibri" style:font-name-complex="Calibri" fo:font-weight="bold" style:font-weight-asian="bold" style:font-weight-complex="bold" fo:font-size="10pt" style:font-size-asian="10pt"/>
    </style:style>
    <style:style style:name="P17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2"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03"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04"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05"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706" style:parent-style-name="Fonteparág.padrão" style:family="text">
      <style:text-properties style:font-name="Calibri" style:font-name-complex="Calibri" style:font-weight-complex="bold" fo:font-size="10pt" style:font-size-asian="10pt"/>
    </style:style>
    <style:style style:name="T1707" style:parent-style-name="Fonteparág.padrão" style:family="text">
      <style:text-properties style:font-name="Calibri" style:font-name-complex="Calibri" fo:font-weight="bold" style:font-weight-asian="bold" style:font-weight-complex="bold" fo:font-size="10pt" style:font-size-asian="10pt"/>
    </style:style>
    <style:style style:name="P170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0"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11"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12"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1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714" style:parent-style-name="Fonteparág.padrão" style:family="text">
      <style:text-properties style:font-name="Calibri" style:font-name-complex="Calibri" style:font-weight-complex="bold" fo:font-size="10pt" style:font-size-asian="10pt" style:font-size-complex="10pt"/>
    </style:style>
    <style:style style:name="T1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6"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1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8"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19"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20"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2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722" style:parent-style-name="Fonteparág.padrão" style:family="text">
      <style:text-properties style:font-name="Calibri" style:font-name-complex="Calibri" style:font-weight-complex="bold" fo:font-size="10pt" style:font-size-asian="10pt" style:font-size-complex="10pt"/>
    </style:style>
    <style:style style:name="T1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24"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2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6"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27"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28"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2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730" style:parent-style-name="Fonteparág.padrão" style:family="text">
      <style:text-properties style:font-name="Calibri" style:font-name-complex="Calibri" style:font-weight-complex="bold" fo:font-size="10pt" style:font-size-asian="10pt" style:font-size-complex="10pt"/>
    </style:style>
    <style:style style:name="T1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32"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3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5"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36"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3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738" style:parent-style-name="Fonteparág.padrão" style:family="text">
      <style:text-properties style:font-name="Calibri" style:font-name-complex="Calibri" style:font-weight-complex="bold" fo:font-size="10pt" style:font-size-asian="10pt" style:font-size-complex="10pt"/>
    </style:style>
    <style:style style:name="T1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0"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41"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42"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43"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44"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746" style:parent-style-name="Fonteparág.padrão" style:family="text">
      <style:text-properties style:font-name="Calibri" style:font-name-complex="Calibri" style:font-weight-complex="bold" fo:font-size="10pt" style:font-size-asian="10pt" style:font-size-complex="10pt"/>
    </style:style>
    <style:style style:name="T1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8"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4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50"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51"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52"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75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754" style:parent-style-name="Fonteparág.padrão" style:family="text">
      <style:text-properties style:font-name="Calibri" style:font-name-complex="Calibri" style:font-weight-complex="bold" fo:font-size="10pt" style:font-size-asian="10pt" style:font-size-complex="10pt"/>
    </style:style>
    <style:style style:name="T1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56" style:parent-style-name="Normal" style:family="paragraph">
      <style:paragraph-properties fo:margin-bottom="0in" fo:line-height="100%" fo:margin-left="-0.1972in">
        <style:tab-stops/>
      </style:paragraph-properties>
    </style:style>
    <style:style style:name="P175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758" style:parent-style-name="Normal" style:family="paragraph">
      <style:paragraph-properties fo:margin-left="-0.1972in">
        <style:tab-stops/>
      </style:paragraph-properties>
      <style:text-properties style:font-name="Calibri" style:font-name-complex="Calibri" style:font-weight-complex="bold" fo:font-size="16pt" style:font-size-asian="16pt" style:font-size-complex="16pt"/>
    </style:style>
    <style:style style:name="P1759" style:parent-style-name="Normal" style:family="paragraph">
      <style:paragraph-properties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60" style:parent-style-name="Normal" style:family="paragraph">
      <style:paragraph-properties fo:text-align="justify" fo:margin-bottom="0in" fo:line-height="100%" fo:margin-left="-0.1972in">
        <style:tab-stops/>
      </style:paragraph-properties>
    </style:style>
    <style:style style:name="T1761" style:parent-style-name="Fonteparág.padrão" style:family="text">
      <style:text-properties style:font-name="Calibri" style:font-name-complex="Calibri" fo:font-size="10pt" style:font-size-asian="10pt" style:font-size-complex="10pt"/>
    </style:style>
    <style:style style:name="T1762" style:parent-style-name="Fonteparág.padrão" style:family="text">
      <style:text-properties style:font-name="Calibri" style:font-name-complex="Calibri" fo:letter-spacing="0.0006in" fo:font-size="10pt" style:font-size-asian="10pt" style:font-size-complex="10pt"/>
    </style:style>
    <style:style style:name="T1763" style:parent-style-name="Fonteparág.padrão" style:family="text">
      <style:text-properties style:font-name="Calibri" style:font-name-complex="Calibri" fo:font-size="10pt" style:font-size-asian="10pt" style:font-size-complex="10pt"/>
    </style:style>
    <style:style style:name="T1764" style:parent-style-name="Fonteparág.padrão" style:family="text">
      <style:text-properties style:font-name="Calibri" style:font-name-complex="Calibri" fo:letter-spacing="0.0381in"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T1766" style:parent-style-name="Fonteparág.padrão" style:family="text">
      <style:text-properties style:font-name="Calibri" style:font-name-complex="Calibri" fo:letter-spacing="0.0388in"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letter-spacing="0.0381in"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T1770" style:parent-style-name="Fonteparág.padrão" style:family="text">
      <style:text-properties style:font-name="Calibri" style:font-name-complex="Calibri" fo:letter-spacing="0.0388in"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complex="Calibri" fo:letter-spacing="0.0381in"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letter-spacing="0.0388in"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letter-spacing="0.0381in"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T1778" style:parent-style-name="Fonteparág.padrão" style:family="text">
      <style:text-properties style:font-name="Calibri" style:font-name-complex="Calibri" fo:letter-spacing="0.0388in"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letter-spacing="0.0388in"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letter-spacing="0.0381in"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letter-spacing="0.0388in"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letter-spacing="0.0381in"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Fonteparág.padrão" style:family="text">
      <style:text-properties style:font-name="Calibri" style:font-name-complex="Calibri" fo:letter-spacing="0.0388in"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fo:letter-spacing="0.0381in"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letter-spacing="0.0006in"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P1796"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97" style:parent-style-name="Corpodetexto" style:family="paragraph">
      <style:paragraph-properties fo:text-align="justify" fo:margin-bottom="0in" fo:line-height="100%" fo:margin-left="-0.1972in">
        <style:tab-stops/>
      </style:paragraph-properties>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fo:letter-spacing="0.0388in"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T1801" style:parent-style-name="Fonteparág.padrão" style:family="text">
      <style:text-properties style:font-name="Calibri" style:font-name-complex="Calibri" fo:letter-spacing="0.0388in"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letter-spacing="0.0388in"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T1805" style:parent-style-name="Fonteparág.padrão" style:family="text">
      <style:text-properties style:font-name="Calibri" style:font-name-complex="Calibri" fo:letter-spacing="0.0388in" fo:font-size="10pt" style:font-size-asian="10pt" style:font-size-complex="10pt"/>
    </style:style>
    <style:style style:name="T1806" style:parent-style-name="Fonteparág.padrão" style:family="text">
      <style:text-properties style:font-name="Calibri" style:font-name-complex="Calibri" fo:font-weight="bold" style:font-weight-asian="bold" fo:font-size="10pt" style:font-size-asian="10pt" style:font-size-complex="10pt"/>
    </style:style>
    <style:style style:name="T1807" style:parent-style-name="Fonteparág.padrão" style:family="text">
      <style:text-properties style:font-name="Calibri" style:font-name-complex="Calibri" fo:font-weight="bold" style:font-weight-asian="bold" fo:letter-spacing="0.0388in" fo:font-size="10pt" style:font-size-asian="10pt" style:font-size-complex="10pt"/>
    </style:style>
    <style:style style:name="T1808" style:parent-style-name="Fonteparág.padrão" style:family="text">
      <style:text-properties style:font-name="Calibri" style:font-name-complex="Calibri" fo:font-weight="bold" style:font-weight-asian="bold" fo:font-size="10pt" style:font-size-asian="10pt" style:font-size-complex="10pt"/>
    </style:style>
    <style:style style:name="T1809" style:parent-style-name="Fonteparág.padrão" style:family="text">
      <style:text-properties style:font-name="Calibri" style:font-name-complex="Calibri" fo:font-size="10pt" style:font-size-asian="10pt" style:font-size-complex="10pt"/>
    </style:style>
    <style:style style:name="T1810" style:parent-style-name="Fonteparág.padrão" style:family="text">
      <style:text-properties style:font-name="Calibri" style:font-name-complex="Calibri" fo:letter-spacing="0.0006in"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T1812" style:parent-style-name="Fonteparág.padrão" style:family="text">
      <style:text-properties style:font-name="Calibri" style:font-name-complex="Calibri" fo:letter-spacing="0.0381in"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fo:letter-spacing="0.0388in" fo:font-size="10pt" style:font-size-asian="10pt" style:font-size-complex="10pt"/>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fo:letter-spacing="0.0381in"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complex="Calibri" fo:letter-spacing="0.0388in"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T1820" style:parent-style-name="Fonteparág.padrão" style:family="text">
      <style:text-properties style:font-name="Calibri" style:font-name-complex="Calibri" fo:letter-spacing="0.0381in"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fo:letter-spacing="0.0388in"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letter-spacing="0.0381in"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T1826" style:parent-style-name="Fonteparág.padrão" style:family="text">
      <style:text-properties style:font-name="Calibri" style:font-name-complex="Calibri" fo:letter-spacing="0.0388in"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letter-spacing="0.0388in"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T1830" style:parent-style-name="Fonteparág.padrão" style:family="text">
      <style:text-properties style:font-name="Calibri" style:font-name-complex="Calibri" fo:letter-spacing="0.0381in"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letter-spacing="0.0388in"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letter-spacing="0.0381in"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T1836" style:parent-style-name="Fonteparág.padrão" style:family="text">
      <style:text-properties style:font-name="Calibri" style:font-name-complex="Calibri" fo:letter-spacing="0.0388in"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letter-spacing="0.0381in"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letter-spacing="0.0006in"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P18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4"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45"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fo:letter-spacing="0.0298in"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style>
    <style:style style:name="T1849" style:parent-style-name="Fonteparág.padrão" style:family="text">
      <style:text-properties style:font-name="Calibri" style:font-name-complex="Calibri" fo:letter-spacing="0.0298in"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letter-spacing="0.0298in"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letter-spacing="0.0298in"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T1855" style:parent-style-name="Fonteparág.padrão" style:family="text">
      <style:text-properties style:font-name="Calibri" style:font-name-complex="Calibri" fo:letter-spacing="0.0298in" fo:font-size="10pt" style:font-size-asian="10pt" style:font-size-complex="10pt"/>
    </style:style>
    <style:style style:name="T1856" style:parent-style-name="Fonteparág.padrão" style:family="text">
      <style:text-properties style:font-name="Calibri" style:font-name-complex="Calibri" fo:font-size="10pt" style:font-size-asian="10pt" style:font-size-complex="10pt"/>
    </style:style>
    <style:style style:name="T1857" style:parent-style-name="Fonteparág.padrão" style:family="text">
      <style:text-properties style:font-name="Calibri" style:font-name-complex="Calibri" fo:letter-spacing="0.0298in"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T1859" style:parent-style-name="Fonteparág.padrão" style:family="text">
      <style:text-properties style:font-name="Calibri" style:font-name-complex="Calibri" fo:letter-spacing="0.068in"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Fonteparág.padrão" style:family="text">
      <style:text-properties style:font-name="Calibri" style:font-name-complex="Calibri" fo:letter-spacing="0.068in"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letter-spacing="0.068in"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 style:family="text">
      <style:text-properties style:font-name="Calibri" style:font-name-complex="Calibri" fo:letter-spacing="0.0687in" fo:font-size="10pt" style:font-size-asian="10pt" style:font-size-complex="10pt"/>
    </style:style>
    <style:style style:name="T1866" style:parent-style-name="Fonteparág.padrão" style:family="text">
      <style:text-properties style:font-name="Calibri" style:font-name-complex="Calibri" fo:font-size="10pt" style:font-size-asian="10pt" style:font-size-complex="10pt"/>
    </style:style>
    <style:style style:name="T1867" style:parent-style-name="Fonteparág.padrão" style:family="text">
      <style:text-properties style:font-name="Calibri" style:font-name-complex="Calibri" fo:letter-spacing="0.068in" fo:font-size="10pt" style:font-size-asian="10pt" style:font-size-complex="10pt"/>
    </style:style>
    <style:style style:name="T1868" style:parent-style-name="Fonteparág.padrão" style:family="text">
      <style:text-properties style:font-name="Calibri" style:font-name-complex="Calibri" fo:font-size="10pt" style:font-size-asian="10pt" style:font-size-complex="10pt"/>
    </style:style>
    <style:style style:name="T1869" style:parent-style-name="Fonteparág.padrão" style:family="text">
      <style:text-properties style:font-name="Calibri" style:font-name-complex="Calibri" fo:letter-spacing="0.068in" fo:font-size="10pt" style:font-size-asian="10pt" style:font-size-complex="10pt"/>
    </style:style>
    <style:style style:name="T1870" style:parent-style-name="Fonteparág.padrão" style:family="text">
      <style:text-properties style:font-name="Calibri" style:font-name-complex="Calibri" fo:font-size="10pt" style:font-size-asian="10pt" style:font-size-complex="10pt"/>
    </style:style>
    <style:style style:name="T1871" style:parent-style-name="Fonteparág.padrão" style:family="text">
      <style:text-properties style:font-name="Calibri" style:font-name-complex="Calibri" fo:letter-spacing="0.0687in"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T1873" style:parent-style-name="Fonteparág.padrão" style:family="text">
      <style:text-properties style:font-name="Calibri" style:font-name-complex="Calibri" fo:letter-spacing="-0.0368in" fo:font-size="10pt" style:font-size-asian="10pt" style:font-size-complex="10pt"/>
    </style:style>
    <style:style style:name="T1874" style:parent-style-name="Fonteparág.padrão" style:family="text">
      <style:text-properties style:font-name="Calibri" style:font-name-complex="Calibri" fo:font-size="10pt" style:font-size-asian="10pt" style:font-size-complex="10pt"/>
    </style:style>
    <style:style style:name="P1875"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0.4631in"/>
        </style:tab-stops>
      </style:paragraph-properties>
      <style:text-properties style:font-name="Calibri" style:font-name-complex="Calibri" fo:font-size="10pt" style:font-size-asian="10pt" style:font-size-complex="10pt" fo:hyphenate="true"/>
    </style:style>
    <style:style style:name="P18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81" style:parent-style-name="Fonteparág.padrão" style:family="text">
      <style:text-properties style:font-name="Calibri" style:font-name-complex="Calibri" fo:font-weight="bold" style:font-weight-asian="bold"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T1883" style:parent-style-name="Fonteparág.padrão" style:family="text">
      <style:text-properties style:font-name="Calibri" style:font-name-complex="Calibri" fo:letter-spacing="0.0006in" fo:font-size="10pt" style:font-size-asian="10pt" style:font-size-complex="10pt"/>
    </style:style>
    <style:style style:name="T1884" style:parent-style-name="Fonteparág.padrão" style:family="text">
      <style:text-properties style:font-name="Calibri" style:font-name-complex="Calibri" fo:font-size="10pt" style:font-size-asian="10pt" style:font-size-complex="10pt"/>
    </style:style>
    <style:style style:name="T1885" style:parent-style-name="Fonteparág.padrão" style:family="text">
      <style:text-properties style:font-name="Calibri" style:font-name-complex="Calibri" fo:letter-spacing="-0.0027in"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T1887" style:parent-style-name="Fonteparág.padrão" style:family="text">
      <style:text-properties style:font-name="Calibri" style:font-name-complex="Calibri" fo:letter-spacing="-0.0027in" fo:font-size="10pt" style:font-size-asian="10pt" style:font-size-complex="10pt"/>
    </style:style>
    <style:style style:name="T1888" style:parent-style-name="Fonteparág.padrão" style:family="text">
      <style:text-properties style:font-name="Calibri" style:font-name-complex="Calibri" fo:font-size="10pt" style:font-size-asian="10pt" style:font-size-complex="10pt"/>
    </style:style>
    <style:style style:name="T1889" style:parent-style-name="Fonteparág.padrão" style:family="text">
      <style:text-properties style:font-name="Calibri" style:font-name-complex="Calibri" fo:letter-spacing="-0.0027in"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fo:letter-spacing="-0.0027in"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P1893" style:parent-style-name="Normal" style:family="paragraph">
      <style:paragraph-properties fo:margin-bottom="0in" fo:line-height="100%" fo:margin-left="-0.1972in">
        <style:tab-stops/>
      </style:paragraph-properties>
      <style:text-properties style:font-name="Calibri" style:font-name-complex="Calibri" style:font-weight-complex="bold" fo:font-size="5pt" style:font-size-asian="5pt" style:font-size-complex="23pt"/>
    </style:style>
    <style:style style:name="P1894" style:parent-style-name="Normal" style:family="paragraph">
      <style:paragraph-properties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895" style:parent-style-name="Normal" style:family="paragraph">
      <style:paragraph-properties fo:margin-left="-0.1972in">
        <style:tab-stops/>
      </style:paragraph-properties>
      <style:text-properties style:font-name="Calibri" style:font-name-complex="Calibri" style:font-weight-complex="bold" fo:font-size="16pt" style:font-size-asian="16pt" style:font-size-complex="16pt"/>
    </style:style>
    <style:style style:name="P1896" style:parent-style-name="Normal" style:family="paragraph">
      <style:paragraph-properties style:punctuation-wrap="simple" fo:text-align="justify" fo:margin-bottom="0in" fo:line-height="0.1666in" fo:margin-left="-0.1972in">
        <style:tab-stops>
          <style:tab-stop style:type="left" style:position="6.9743in"/>
        </style:tab-stops>
      </style:paragraph-properties>
    </style:style>
    <style:style style:name="T18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04" style:parent-style-name="Normal" style:family="paragraph">
      <style:paragraph-properties style:punctuation-wrap="simple" fo:text-align="justify" fo:margin-bottom="0in" fo:line-height="0.1666in"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text-underline-type="single" style:text-underline-style="solid" style:text-underline-width="auto" style:text-underline-mode="continuous"/>
    </style:style>
    <style:style style:name="P1905" style:parent-style-name="Normal" style:family="paragraph">
      <style:paragraph-properties style:punctuation-wrap="simple" fo:text-align="justify" fo:margin-bottom="0in" fo:line-height="0.1666in" fo:margin-left="-0.1972in">
        <style:tab-stops>
          <style:tab-stop style:type="left" style:position="6.9743in"/>
        </style:tab-stops>
      </style:paragraph-properties>
    </style:style>
    <style:style style:name="T1906" style:parent-style-name="Fonteparág.padrão" style:family="text">
      <style:text-properties style:font-name="Calibri" style:font-name-complex="Calibri" fo:letter-spacing="-0.0006in"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letter-spacing="-0.0006in" fo:font-size="10pt" style:font-size-asian="10pt" style:font-size-complex="10pt"/>
    </style:style>
    <style:style style:name="P1909" style:parent-style-name="Rodapé" style:family="paragraph">
      <style:paragraph-properties fo:text-align="justify" fo:line-height="0.1666in"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color="#00B0F0" fo:font-size="10pt" style:font-size-asian="10pt" style:font-size-complex="10pt"/>
    </style:style>
    <style:style style:name="P1910" style:parent-style-name="Corpodetexto" style:family="paragraph">
      <style:paragraph-properties fo:text-align="justify" fo:line-height="0.1666in"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911" style:parent-style-name="Normal" style:family="paragraph">
      <style:paragraph-properties fo:text-align="justify" fo:margin-bottom="0in" fo:line-height="0.1666in" fo:margin-left="-0.1972in">
        <style:tab-stops/>
      </style:paragraph-properties>
    </style:style>
    <style:style style:name="T1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T1914" style:parent-style-name="Fonteparág.padrão" style:family="text">
      <style:text-properties style:font-name="Calibri" style:font-name-complex="Calibri" style:font-weight-complex="bold" fo:font-size="10pt" style:font-size-asian="10pt" style:font-size-complex="10pt"/>
    </style:style>
    <style:style style:name="T1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6" style:parent-style-name="Fonteparág.padrão" style:family="text">
      <style:text-properties style:font-name="Calibri" style:font-name-complex="Calibri" style:font-weight-complex="bold" fo:font-size="10pt" style:font-size-asian="10pt" style:font-size-complex="10pt"/>
    </style:style>
    <style:style style:name="P1917" style:parent-style-name="Normal" style:family="paragraph">
      <style:paragraph-properties fo:text-align="justify" fo:margin-bottom="0in" fo:line-height="0.1666in" fo:margin-left="-0.1972in">
        <style:tab-stops/>
      </style:paragraph-properties>
      <style:text-properties style:font-name="Calibri" style:font-name-complex="Calibri" style:font-weight-complex="bold" fo:font-size="10pt" style:font-size-asian="10pt" style:font-size-complex="10pt"/>
    </style:style>
    <style:style style:name="P1918" style:parent-style-name="Normal" style:family="paragraph">
      <style:paragraph-properties fo:text-align="justify" fo:margin-left="-0.1972in">
        <style:tab-stops/>
      </style:paragraph-properties>
    </style:style>
    <style:style style:name="T1919" style:parent-style-name="Fonteparág.padrão" style:family="text">
      <style:text-properties style:font-name="Calibri" style:font-name-complex="Calibri" fo:letter-spacing="0.002in" fo:font-size="10pt" style:font-size-asian="10pt" style:font-size-complex="10pt"/>
    </style:style>
    <style:style style:name="T1920" style:parent-style-name="Fonteparág.padrão" style:family="text">
      <style:text-properties style:font-name="Calibri" style:font-name-complex="Calibri" fo:letter-spacing="-0.0006in"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letter-spacing="0.002in"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letter-spacing="0.002in"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fo:letter-spacing="0.002in"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2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931"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93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style:style>
    <style:style style:name="P1935" style:parent-style-name="Normal" style:family="paragraph">
      <style:paragraph-properties style:punctuation-wrap="simple" fo:text-align="center" fo:margin-bottom="0in" fo:margin-left="0.3937in">
        <style:tab-stops/>
      </style:paragraph-properties>
      <style:text-properties style:font-name="Calibri" style:font-name-complex="Calibri" fo:font-weight="bold" style:font-weight-asian="bold" style:font-weight-complex="bold" fo:font-size="10pt" style:font-size-asian="10pt" style:font-size-complex="10pt"/>
    </style:style>
    <style:style style:name="P1936" style:parent-style-name="Normal" style:family="paragraph">
      <style:paragraph-properties style:punctuation-wrap="simple" fo:margin-left="0.3937in">
        <style:tab-stops/>
      </style:paragraph-properties>
      <style:text-properties style:font-name="Calibri" style:font-name-complex="Calibri" fo:font-size="10pt" style:font-size-asian="10pt" style:font-size-complex="10pt"/>
    </style:style>
    <style:style style:name="P1937" style:parent-style-name="Normal" style:family="paragraph">
      <style:paragraph-properties style:punctuation-wrap="simple" fo:text-align="center" fo:margin-top="0.0027in"/>
      <style:text-properties style:font-name="Calibri" style:font-name-complex="Calibri" fo:font-size="1pt" style:font-size-asian="1pt" style:font-size-complex="10pt"/>
    </style:style>
    <style:style style:name="P1938" style:parent-style-name="Normal" style:family="paragraph">
      <style:paragraph-properties style:punctuation-wrap="simple" fo:margin-bottom="0in"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939" style:parent-style-name="Normal" style:family="paragraph">
      <style:paragraph-properties style:punctuation-wrap="simple" fo:margin-top="0.0027in" fo:margin-left="0.4916in" fo:text-indent="0.4916in">
        <style:tab-stops/>
      </style:paragraph-properties>
      <style:text-properties style:font-name="Calibri" style:font-name-complex="Calibri" fo:font-size="10pt" style:font-size-asian="10pt" style:font-size-complex="10pt"/>
    </style:style>
    <style:style style:name="P194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top="0.0027in" fo:margin-left="-0.1972in">
        <style:tab-stops>
          <style:tab-stop style:type="left" style:position="2.6152in"/>
          <style:tab-stop style:type="center" style:position="3.4458in"/>
        </style:tab-stops>
      </style:paragraph-properties>
      <style:text-properties style:font-name="Century Gothic" style:font-name-complex="Century Gothic" fo:font-size="8.5pt" style:font-size-asian="8.5pt" style:font-size-complex="8.5pt"/>
    </style:style>
    <style:style style:name="P1941" style:parent-style-name="Normal" style:family="paragraph">
      <style:paragraph-properties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942"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9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949"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50"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53" style:parent-style-name="Fonteparág.padrão" style:family="text">
      <style:text-properties style:font-name="Courier New" style:font-name-complex="Courier New" fo:font-size="10pt" style:font-size-asian="10pt" style:font-size-complex="10pt" style:language-asian="pt" style:country-asian="BR"/>
    </style:style>
    <style:style style:name="T195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5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5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5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5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5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6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961" style:parent-style-name="Pré-formataçãoHTML" style:family="paragraph">
      <style:text-properties fo:color="#000000"/>
    </style:style>
    <style:style style:name="P1962" style:parent-style-name="Pré-formataçãoHTML" style:family="paragraph">
      <style:text-properties fo:color="#000000"/>
    </style:style>
    <style:style style:name="P1963" style:parent-style-name="Pré-formataçãoHTML" style:family="paragraph">
      <style:text-properties fo:color="#000000"/>
    </style:style>
    <style:style style:name="P1964" style:parent-style-name="Pré-formataçãoHTML" style:family="paragraph">
      <style:text-properties fo:color="#000000"/>
    </style:style>
    <style:style style:name="P1965" style:parent-style-name="Pré-formataçãoHTML" style:family="paragraph">
      <style:text-properties fo:color="#000000"/>
    </style:style>
    <style:style style:name="P1966" style:parent-style-name="Pré-formataçãoHTML" style:family="paragraph">
      <style:text-properties fo:color="#000000"/>
    </style:style>
    <style:style style:name="P1967" style:parent-style-name="Pré-formataçãoHTML" style:family="paragraph">
      <style:text-properties fo:color="#000000"/>
    </style:style>
    <style:style style:name="P1968" style:parent-style-name="Pré-formataçãoHTML" style:family="paragraph">
      <style:text-properties fo:color="#000000"/>
    </style:style>
    <style:style style:name="P1969" style:parent-style-name="Pré-formataçãoHTML" style:family="paragraph">
      <style:text-properties fo:color="#000000"/>
    </style:style>
    <style:style style:name="P1970" style:parent-style-name="Pré-formataçãoHTML" style:family="paragraph">
      <style:text-properties fo:color="#000000"/>
    </style:style>
    <style:style style:name="P1971" style:parent-style-name="Pré-formataçãoHTML" style:family="paragraph">
      <style:text-properties fo:color="#000000"/>
    </style:style>
    <style:style style:name="P1972" style:parent-style-name="Pré-formataçãoHTML" style:family="paragraph">
      <style:text-properties fo:color="#000000"/>
    </style:style>
    <style:style style:name="P1973" style:parent-style-name="Pré-formataçãoHTML" style:family="paragraph">
      <style:text-properties fo:color="#000000"/>
    </style:style>
    <style:style style:name="P1974" style:parent-style-name="Pré-formataçãoHTML" style:family="paragraph">
      <style:text-properties fo:color="#000000"/>
    </style:style>
    <style:style style:name="P1975" style:parent-style-name="Pré-formataçãoHTML" style:family="paragraph">
      <style:text-properties fo:color="#000000"/>
    </style:style>
    <style:style style:name="P1976" style:parent-style-name="Pré-formataçãoHTML" style:family="paragraph">
      <style:text-properties fo:color="#000000"/>
    </style:style>
    <style:style style:name="P1977" style:parent-style-name="Pré-formataçãoHTML" style:family="paragraph">
      <style:text-properties fo:color="#000000"/>
    </style:style>
    <style:style style:name="P1978" style:parent-style-name="Pré-formataçãoHTML" style:family="paragraph">
      <style:text-properties fo:color="#000000"/>
    </style:style>
    <style:style style:name="P1979" style:parent-style-name="Pré-formataçãoHTML" style:family="paragraph">
      <style:text-properties fo:color="#000000"/>
    </style:style>
    <style:style style:name="P1980" style:parent-style-name="Pré-formataçãoHTML" style:family="paragraph">
      <style:text-properties fo:color="#000000"/>
    </style:style>
    <style:style style:name="P1981" style:parent-style-name="Pré-formataçãoHTML" style:family="paragraph">
      <style:text-properties fo:color="#000000"/>
    </style:style>
    <style:style style:name="P1982" style:parent-style-name="Pré-formataçãoHTML" style:family="paragraph">
      <style:text-properties fo:color="#000000"/>
    </style:style>
    <style:style style:name="P1983" style:parent-style-name="Pré-formataçãoHTML" style:family="paragraph">
      <style:text-properties fo:color="#000000"/>
    </style:style>
    <style:style style:name="P1984" style:parent-style-name="Pré-formataçãoHTML" style:family="paragraph">
      <style:text-properties fo:color="#000000"/>
    </style:style>
    <style:style style:name="P1985" style:parent-style-name="Pré-formataçãoHTML" style:family="paragraph">
      <style:text-properties fo:color="#000000"/>
    </style:style>
    <style:style style:name="P1986" style:parent-style-name="Pré-formataçãoHTML" style:family="paragraph">
      <style:text-properties fo:color="#000000"/>
    </style:style>
    <style:style style:name="P1987" style:parent-style-name="Pré-formataçãoHTML" style:family="paragraph">
      <style:text-properties fo:color="#000000"/>
    </style:style>
    <style:style style:name="P1988" style:parent-style-name="Pré-formataçãoHTML" style:family="paragraph">
      <style:text-properties fo:color="#000000"/>
    </style:style>
    <style:style style:name="P1989" style:parent-style-name="Pré-formataçãoHTML" style:family="paragraph">
      <style:text-properties fo:color="#000000"/>
    </style:style>
    <style:style style:name="P1990" style:parent-style-name="Pré-formataçãoHTML" style:family="paragraph">
      <style:text-properties fo:color="#000000"/>
    </style:style>
    <style:style style:name="P1991" style:parent-style-name="Pré-formataçãoHTML" style:family="paragraph">
      <style:text-properties fo:color="#000000"/>
    </style:style>
    <style:style style:name="P1992" style:parent-style-name="Pré-formataçãoHTML" style:family="paragraph">
      <style:text-properties fo:color="#000000"/>
    </style:style>
    <style:style style:name="P1993" style:parent-style-name="Pré-formataçãoHTML" style:family="paragraph">
      <style:text-properties fo:color="#000000"/>
    </style:style>
    <style:style style:name="P1994" style:parent-style-name="Pré-formataçãoHTML" style:family="paragraph">
      <style:text-properties fo:color="#000000"/>
    </style:style>
    <style:style style:name="P1995" style:parent-style-name="Pré-formataçãoHTML" style:family="paragraph">
      <style:text-properties fo:color="#000000"/>
    </style:style>
    <style:style style:name="P1996" style:parent-style-name="Pré-formataçãoHTML" style:family="paragraph">
      <style:text-properties fo:color="#000000"/>
    </style:style>
    <style:style style:name="P1997" style:parent-style-name="Pré-formataçãoHTML" style:family="paragraph">
      <style:text-properties fo:color="#000000"/>
    </style:style>
    <style:style style:name="P1998" style:parent-style-name="Pré-formataçãoHTML" style:family="paragraph">
      <style:text-properties fo:color="#000000"/>
    </style:style>
    <style:style style:name="P1999" style:parent-style-name="Pré-formataçãoHTML" style:family="paragraph">
      <style:text-properties fo:color="#000000"/>
    </style:style>
    <style:style style:name="P2000" style:parent-style-name="Pré-formataçãoHTML" style:family="paragraph">
      <style:text-properties fo:color="#000000"/>
    </style:style>
    <style:style style:name="P2001" style:parent-style-name="Pré-formataçãoHTML" style:family="paragraph">
      <style:text-properties fo:color="#000000"/>
    </style:style>
    <style:style style:name="P2002" style:parent-style-name="Pré-formataçãoHTML" style:family="paragraph">
      <style:text-properties fo:color="#000000"/>
    </style:style>
    <style:style style:name="P2003" style:parent-style-name="Pré-formataçãoHTML" style:family="paragraph">
      <style:text-properties fo:color="#000000"/>
    </style:style>
    <style:style style:name="P2004" style:parent-style-name="Pré-formataçãoHTML" style:family="paragraph">
      <style:text-properties fo:color="#000000"/>
    </style:style>
    <style:style style:name="P2005" style:parent-style-name="Pré-formataçãoHTML" style:family="paragraph">
      <style:text-properties fo:color="#000000"/>
    </style:style>
    <style:style style:name="P2006" style:parent-style-name="Pré-formataçãoHTML" style:family="paragraph">
      <style:text-properties fo:color="#000000"/>
    </style:style>
    <style:style style:name="P2007" style:parent-style-name="Pré-formataçãoHTML" style:family="paragraph">
      <style:text-properties fo:color="#000000"/>
    </style:style>
    <style:style style:name="P2008" style:parent-style-name="Pré-formataçãoHTML" style:family="paragraph">
      <style:text-properties fo:color="#000000"/>
    </style:style>
    <style:style style:name="P2009" style:parent-style-name="Pré-formataçãoHTML" style:family="paragraph">
      <style:text-properties fo:color="#000000"/>
    </style:style>
    <style:style style:name="P2010" style:parent-style-name="Pré-formataçãoHTML" style:family="paragraph">
      <style:text-properties fo:color="#000000"/>
    </style:style>
    <style:style style:name="P2011" style:parent-style-name="Pré-formataçãoHTML" style:family="paragraph">
      <style:text-properties fo:color="#000000"/>
    </style:style>
    <style:style style:name="P2012" style:parent-style-name="Pré-formataçãoHTML" style:family="paragraph">
      <style:text-properties fo:color="#000000"/>
    </style:style>
    <style:style style:name="P2013" style:parent-style-name="Pré-formataçãoHTML" style:family="paragraph">
      <style:text-properties fo:color="#000000"/>
    </style:style>
    <style:style style:name="P2014" style:parent-style-name="Pré-formataçãoHTML" style:family="paragraph">
      <style:text-properties fo:color="#000000"/>
    </style:style>
    <style:style style:name="P2015" style:parent-style-name="Pré-formataçãoHTML" style:family="paragraph">
      <style:text-properties fo:color="#000000"/>
    </style:style>
    <style:style style:name="P2016" style:parent-style-name="Pré-formataçãoHTML" style:family="paragraph">
      <style:text-properties fo:color="#000000"/>
    </style:style>
    <style:style style:name="P2017" style:parent-style-name="Pré-formataçãoHTML" style:family="paragraph">
      <style:text-properties fo:color="#000000"/>
    </style:style>
    <style:style style:name="P2018" style:parent-style-name="Pré-formataçãoHTML" style:family="paragraph">
      <style:text-properties fo:color="#000000"/>
    </style:style>
    <style:style style:name="P2019" style:parent-style-name="Pré-formataçãoHTML" style:family="paragraph">
      <style:text-properties fo:color="#000000"/>
    </style:style>
    <style:style style:name="P2020" style:parent-style-name="Pré-formataçãoHTML" style:family="paragraph">
      <style:text-properties fo:color="#000000"/>
    </style:style>
    <style:style style:name="P2021" style:parent-style-name="Pré-formataçãoHTML" style:family="paragraph">
      <style:text-properties fo:color="#000000"/>
    </style:style>
    <style:style style:name="P2022" style:parent-style-name="Pré-formataçãoHTML" style:family="paragraph">
      <style:text-properties fo:color="#000000"/>
    </style:style>
    <style:style style:name="P2023" style:parent-style-name="Pré-formataçãoHTML" style:family="paragraph">
      <style:text-properties fo:color="#000000"/>
    </style:style>
    <style:style style:name="P2024" style:parent-style-name="Pré-formataçãoHTML" style:family="paragraph">
      <style:text-properties fo:color="#000000"/>
    </style:style>
    <style:style style:name="P2025" style:parent-style-name="Pré-formataçãoHTML" style:family="paragraph">
      <style:text-properties fo:color="#000000"/>
    </style:style>
    <style:style style:name="P2026" style:parent-style-name="Pré-formataçãoHTML" style:family="paragraph">
      <style:text-properties fo:color="#000000"/>
    </style:style>
    <style:style style:name="P2027" style:parent-style-name="Pré-formataçãoHTML" style:family="paragraph">
      <style:text-properties fo:color="#000000"/>
    </style:style>
    <style:style style:name="P2028" style:parent-style-name="Pré-formataçãoHTML" style:family="paragraph">
      <style:text-properties fo:color="#000000"/>
    </style:style>
    <style:style style:name="P2029" style:parent-style-name="Pré-formataçãoHTML" style:family="paragraph">
      <style:text-properties fo:color="#000000"/>
    </style:style>
    <style:style style:name="P2030" style:parent-style-name="Pré-formataçãoHTML" style:family="paragraph">
      <style:text-properties fo:color="#000000"/>
    </style:style>
    <style:style style:name="P2031" style:parent-style-name="Pré-formataçãoHTML" style:family="paragraph">
      <style:text-properties fo:color="#000000"/>
    </style:style>
    <style:style style:name="P2032" style:parent-style-name="Pré-formataçãoHTML" style:family="paragraph">
      <style:text-properties fo:color="#000000"/>
    </style:style>
    <style:style style:name="P2033" style:parent-style-name="Pré-formataçãoHTML" style:family="paragraph">
      <style:text-properties fo:color="#000000"/>
    </style:style>
    <style:style style:name="P2034" style:parent-style-name="Pré-formataçãoHTML" style:family="paragraph">
      <style:text-properties fo:color="#000000"/>
    </style:style>
    <style:style style:name="P2035" style:parent-style-name="Pré-formataçãoHTML" style:family="paragraph">
      <style:text-properties fo:color="#000000"/>
    </style:style>
    <style:style style:name="P2036" style:parent-style-name="Pré-formataçãoHTML" style:family="paragraph">
      <style:text-properties fo:color="#000000"/>
    </style:style>
    <style:style style:name="P2037" style:parent-style-name="Pré-formataçãoHTML" style:family="paragraph">
      <style:text-properties fo:color="#000000"/>
    </style:style>
    <style:style style:name="P2038" style:parent-style-name="Pré-formataçãoHTML" style:family="paragraph">
      <style:text-properties fo:color="#000000"/>
    </style:style>
    <style:style style:name="P2039" style:parent-style-name="Pré-formataçãoHTML" style:family="paragraph">
      <style:text-properties fo:color="#000000"/>
    </style:style>
    <style:style style:name="P2040" style:parent-style-name="Pré-formataçãoHTML" style:family="paragraph">
      <style:text-properties fo:color="#000000"/>
    </style:style>
    <style:style style:name="P2041" style:parent-style-name="Pré-formataçãoHTML" style:family="paragraph">
      <style:text-properties fo:color="#000000"/>
    </style:style>
    <style:style style:name="P2042" style:parent-style-name="Pré-formataçãoHTML" style:family="paragraph">
      <style:text-properties fo:color="#000000"/>
    </style:style>
    <style:style style:name="P2043" style:parent-style-name="Pré-formataçãoHTML" style:family="paragraph">
      <style:text-properties fo:color="#000000"/>
    </style:style>
    <style:style style:name="P2044" style:parent-style-name="Pré-formataçãoHTML" style:family="paragraph">
      <style:text-properties fo:color="#000000"/>
    </style:style>
    <style:style style:name="P2045" style:parent-style-name="Pré-formataçãoHTML" style:family="paragraph">
      <style:text-properties fo:color="#000000"/>
    </style:style>
    <style:style style:name="P2046" style:parent-style-name="Pré-formataçãoHTML" style:family="paragraph">
      <style:text-properties fo:color="#000000"/>
    </style:style>
    <style:style style:name="P2047" style:parent-style-name="Pré-formataçãoHTML" style:family="paragraph">
      <style:text-properties fo:color="#000000"/>
    </style:style>
    <style:style style:name="P2048" style:parent-style-name="Pré-formataçãoHTML" style:family="paragraph">
      <style:text-properties fo:color="#000000"/>
    </style:style>
    <style:style style:name="P2049" style:parent-style-name="Pré-formataçãoHTML" style:family="paragraph">
      <style:text-properties fo:color="#000000"/>
    </style:style>
    <style:style style:name="P2050" style:parent-style-name="Pré-formataçãoHTML" style:family="paragraph">
      <style:text-properties fo:color="#000000"/>
    </style:style>
    <style:style style:name="P2051" style:parent-style-name="Pré-formataçãoHTML" style:family="paragraph">
      <style:text-properties fo:color="#000000"/>
    </style:style>
    <style:style style:name="P2052" style:parent-style-name="Pré-formataçãoHTML" style:family="paragraph">
      <style:text-properties fo:color="#000000"/>
    </style:style>
    <style:style style:name="P2053" style:parent-style-name="Pré-formataçãoHTML" style:family="paragraph">
      <style:text-properties fo:color="#000000"/>
    </style:style>
    <style:style style:name="P2054" style:parent-style-name="Pré-formataçãoHTML" style:family="paragraph">
      <style:text-properties fo:color="#000000"/>
    </style:style>
    <style:style style:name="P2055" style:parent-style-name="Pré-formataçãoHTML" style:family="paragraph">
      <style:text-properties fo:color="#000000"/>
    </style:style>
    <style:style style:name="P2056" style:parent-style-name="Pré-formataçãoHTML" style:family="paragraph">
      <style:text-properties fo:color="#000000"/>
    </style:style>
    <style:style style:name="P2057" style:parent-style-name="Pré-formataçãoHTML" style:family="paragraph">
      <style:text-properties fo:color="#000000"/>
    </style:style>
    <style:style style:name="P2058" style:parent-style-name="Pré-formataçãoHTML" style:family="paragraph">
      <style:text-properties fo:color="#000000"/>
    </style:style>
    <style:style style:name="P2059" style:parent-style-name="Pré-formataçãoHTML" style:family="paragraph">
      <style:text-properties fo:color="#000000"/>
    </style:style>
    <style:style style:name="P2060" style:parent-style-name="Pré-formataçãoHTML" style:family="paragraph">
      <style:text-properties fo:color="#000000"/>
    </style:style>
    <style:style style:name="P2061" style:parent-style-name="Pré-formataçãoHTML" style:family="paragraph">
      <style:text-properties fo:color="#000000"/>
    </style:style>
    <style:style style:name="P2062" style:parent-style-name="Pré-formataçãoHTML" style:family="paragraph">
      <style:text-properties fo:color="#000000"/>
    </style:style>
    <style:style style:name="P2063" style:parent-style-name="Pré-formataçãoHTML" style:family="paragraph">
      <style:text-properties fo:color="#000000"/>
    </style:style>
    <style:style style:name="P2064" style:parent-style-name="Pré-formataçãoHTML" style:family="paragraph">
      <style:text-properties fo:color="#000000"/>
    </style:style>
    <style:style style:name="P2065" style:parent-style-name="Pré-formataçãoHTML" style:family="paragraph">
      <style:text-properties fo:color="#000000"/>
    </style:style>
    <style:style style:name="P2066" style:parent-style-name="Pré-formataçãoHTML" style:family="paragraph">
      <style:text-properties fo:color="#000000"/>
    </style:style>
    <style:style style:name="P2067" style:parent-style-name="Pré-formataçãoHTML" style:family="paragraph">
      <style:text-properties fo:color="#000000"/>
    </style:style>
    <style:style style:name="P2068" style:parent-style-name="Pré-formataçãoHTML" style:family="paragraph">
      <style:text-properties fo:color="#000000"/>
    </style:style>
    <style:style style:name="P2069" style:parent-style-name="Pré-formataçãoHTML" style:family="paragraph">
      <style:text-properties fo:color="#000000"/>
    </style:style>
    <style:style style:name="P2070" style:parent-style-name="Pré-formataçãoHTML" style:family="paragraph">
      <style:text-properties fo:color="#000000"/>
    </style:style>
    <style:style style:name="P2071" style:parent-style-name="Pré-formataçãoHTML" style:family="paragraph">
      <style:text-properties fo:color="#000000"/>
    </style:style>
    <style:style style:name="P2072" style:parent-style-name="Pré-formataçãoHTML" style:family="paragraph">
      <style:text-properties fo:color="#000000"/>
    </style:style>
    <style:style style:name="P2073" style:parent-style-name="Pré-formataçãoHTML" style:family="paragraph">
      <style:text-properties fo:color="#000000"/>
    </style:style>
    <style:style style:name="P2074" style:parent-style-name="Pré-formataçãoHTML" style:family="paragraph">
      <style:text-properties fo:color="#000000"/>
    </style:style>
    <style:style style:name="P2075" style:parent-style-name="Pré-formataçãoHTML" style:family="paragraph">
      <style:text-properties fo:color="#000000"/>
    </style:style>
    <style:style style:name="P2076" style:parent-style-name="Pré-formataçãoHTML" style:family="paragraph">
      <style:text-properties fo:color="#000000"/>
    </style:style>
    <style:style style:name="P2077" style:parent-style-name="Pré-formataçãoHTML" style:family="paragraph">
      <style:text-properties fo:color="#000000"/>
    </style:style>
    <style:style style:name="P2078" style:parent-style-name="Pré-formataçãoHTML" style:family="paragraph">
      <style:text-properties fo:color="#000000"/>
    </style:style>
    <style:style style:name="P2079" style:parent-style-name="Pré-formataçãoHTML" style:family="paragraph">
      <style:text-properties fo:color="#000000"/>
    </style:style>
    <style:style style:name="P2080" style:parent-style-name="Pré-formataçãoHTML" style:family="paragraph">
      <style:text-properties fo:color="#000000"/>
    </style:style>
    <style:style style:name="P2081" style:parent-style-name="Pré-formataçãoHTML" style:family="paragraph">
      <style:text-properties fo:color="#000000"/>
    </style:style>
    <style:style style:name="P2082" style:parent-style-name="Pré-formataçãoHTML" style:family="paragraph">
      <style:text-properties fo:color="#000000"/>
    </style:style>
    <style:style style:name="P2083" style:parent-style-name="Pré-formataçãoHTML" style:family="paragraph">
      <style:text-properties fo:color="#000000"/>
    </style:style>
    <style:style style:name="P2084" style:parent-style-name="Pré-formataçãoHTML" style:family="paragraph">
      <style:text-properties fo:color="#000000"/>
    </style:style>
    <style:style style:name="P2085" style:parent-style-name="Pré-formataçãoHTML" style:family="paragraph">
      <style:text-properties fo:color="#000000"/>
    </style:style>
    <style:style style:name="P2086" style:parent-style-name="Pré-formataçãoHTML" style:family="paragraph">
      <style:text-properties fo:color="#000000"/>
    </style:style>
    <style:style style:name="P2087" style:parent-style-name="Pré-formataçãoHTML" style:family="paragraph">
      <style:text-properties fo:color="#000000"/>
    </style:style>
    <style:style style:name="P2088" style:parent-style-name="Pré-formataçãoHTML" style:family="paragraph">
      <style:text-properties fo:color="#000000"/>
    </style:style>
    <style:style style:name="P2089" style:parent-style-name="Pré-formataçãoHTML" style:family="paragraph">
      <style:text-properties fo:color="#000000"/>
    </style:style>
    <style:style style:name="P2090" style:parent-style-name="Pré-formataçãoHTML" style:family="paragraph">
      <style:text-properties fo:color="#000000"/>
    </style:style>
    <style:style style:name="P2091" style:parent-style-name="Pré-formataçãoHTML" style:family="paragraph">
      <style:text-properties fo:color="#000000"/>
    </style:style>
    <style:style style:name="P2092" style:parent-style-name="Pré-formataçãoHTML" style:family="paragraph">
      <style:text-properties fo:color="#000000"/>
    </style:style>
    <style:style style:name="P2093" style:parent-style-name="Pré-formataçãoHTML" style:family="paragraph">
      <style:text-properties fo:color="#000000"/>
    </style:style>
    <style:style style:name="P2094" style:parent-style-name="Pré-formataçãoHTML" style:family="paragraph">
      <style:text-properties fo:color="#000000"/>
    </style:style>
    <style:style style:name="P2095" style:parent-style-name="Pré-formataçãoHTML" style:family="paragraph">
      <style:text-properties fo:color="#000000"/>
    </style:style>
    <style:style style:name="P2096" style:parent-style-name="Pré-formataçãoHTML" style:family="paragraph">
      <style:text-properties fo:color="#000000"/>
    </style:style>
    <style:style style:name="P2097" style:parent-style-name="Pré-formataçãoHTML" style:family="paragraph">
      <style:text-properties fo:color="#000000"/>
    </style:style>
    <style:style style:name="P2098" style:parent-style-name="Pré-formataçãoHTML" style:family="paragraph">
      <style:text-properties fo:color="#000000"/>
    </style:style>
    <style:style style:name="P2099" style:parent-style-name="Pré-formataçãoHTML" style:family="paragraph">
      <style:text-properties fo:color="#000000"/>
    </style:style>
    <style:style style:name="P2100" style:parent-style-name="Pré-formataçãoHTML" style:family="paragraph">
      <style:text-properties fo:color="#000000"/>
    </style:style>
    <style:style style:name="P2101" style:parent-style-name="Pré-formataçãoHTML" style:family="paragraph">
      <style:text-properties fo:color="#000000"/>
    </style:style>
    <style:style style:name="P2102" style:parent-style-name="Pré-formataçãoHTML" style:family="paragraph">
      <style:text-properties fo:color="#000000"/>
    </style:style>
    <style:style style:name="P2103" style:parent-style-name="Pré-formataçãoHTML" style:family="paragraph">
      <style:text-properties fo:color="#000000"/>
    </style:style>
    <style:style style:name="P2104" style:parent-style-name="Pré-formataçãoHTML" style:family="paragraph">
      <style:text-properties fo:color="#000000"/>
    </style:style>
    <style:style style:name="P2105" style:parent-style-name="Pré-formataçãoHTML" style:family="paragraph">
      <style:text-properties fo:color="#000000"/>
    </style:style>
    <style:style style:name="P2106" style:parent-style-name="Pré-formataçãoHTML" style:family="paragraph">
      <style:text-properties fo:color="#000000"/>
    </style:style>
    <style:style style:name="P2107" style:parent-style-name="Pré-formataçãoHTML" style:family="paragraph">
      <style:text-properties fo:color="#000000"/>
    </style:style>
    <style:style style:name="P2108" style:parent-style-name="Pré-formataçãoHTML" style:family="paragraph">
      <style:text-properties fo:color="#000000"/>
    </style:style>
    <style:style style:name="P2109" style:parent-style-name="Pré-formataçãoHTML" style:family="paragraph">
      <style:text-properties fo:color="#000000"/>
    </style:style>
    <style:style style:name="P2110" style:parent-style-name="Pré-formataçãoHTML" style:family="paragraph">
      <style:text-properties fo:color="#000000"/>
    </style:style>
    <style:style style:name="P2111" style:parent-style-name="Pré-formataçãoHTML" style:family="paragraph">
      <style:text-properties fo:color="#000000"/>
    </style:style>
    <style:style style:name="P2112" style:parent-style-name="Pré-formataçãoHTML" style:family="paragraph">
      <style:text-properties fo:color="#000000"/>
    </style:style>
    <style:style style:name="P2113" style:parent-style-name="Pré-formataçãoHTML" style:family="paragraph">
      <style:text-properties fo:color="#000000"/>
    </style:style>
    <style:style style:name="P2114" style:parent-style-name="Pré-formataçãoHTML" style:family="paragraph">
      <style:text-properties fo:color="#000000"/>
    </style:style>
    <style:style style:name="P2115" style:parent-style-name="Pré-formataçãoHTML" style:family="paragraph">
      <style:text-properties fo:color="#000000"/>
    </style:style>
    <style:style style:name="P2116" style:parent-style-name="Pré-formataçãoHTML" style:family="paragraph">
      <style:text-properties fo:color="#000000"/>
    </style:style>
    <style:style style:name="P2117" style:parent-style-name="Pré-formataçãoHTML" style:family="paragraph">
      <style:text-properties fo:color="#000000"/>
    </style:style>
    <style:style style:name="P2118" style:parent-style-name="Pré-formataçãoHTML" style:family="paragraph">
      <style:text-properties fo:color="#000000"/>
    </style:style>
    <style:style style:name="P2119" style:parent-style-name="Pré-formataçãoHTML" style:family="paragraph">
      <style:text-properties fo:color="#000000"/>
    </style:style>
    <style:style style:name="P2120" style:parent-style-name="Pré-formataçãoHTML" style:family="paragraph">
      <style:text-properties fo:color="#000000"/>
    </style:style>
    <style:style style:name="P2121" style:parent-style-name="Pré-formataçãoHTML" style:family="paragraph">
      <style:text-properties fo:color="#000000"/>
    </style:style>
    <style:style style:name="P2122" style:parent-style-name="Pré-formataçãoHTML" style:family="paragraph">
      <style:text-properties fo:color="#000000"/>
    </style:style>
    <style:style style:name="P2123" style:parent-style-name="Pré-formataçãoHTML" style:family="paragraph">
      <style:text-properties fo:color="#000000"/>
    </style:style>
    <style:style style:name="P2124" style:parent-style-name="Pré-formataçãoHTML" style:family="paragraph">
      <style:text-properties fo:color="#000000"/>
    </style:style>
    <style:style style:name="P2125" style:parent-style-name="Pré-formataçãoHTML" style:family="paragraph">
      <style:text-properties fo:color="#000000"/>
    </style:style>
    <style:style style:name="P2126" style:parent-style-name="Pré-formataçãoHTML" style:family="paragraph">
      <style:text-properties fo:color="#000000"/>
    </style:style>
    <style:style style:name="P2127" style:parent-style-name="Pré-formataçãoHTML" style:family="paragraph">
      <style:text-properties fo:color="#000000"/>
    </style:style>
    <style:style style:name="P2128" style:parent-style-name="Pré-formataçãoHTML" style:family="paragraph">
      <style:text-properties fo:color="#000000"/>
    </style:style>
    <style:style style:name="P2129" style:parent-style-name="Pré-formataçãoHTML" style:family="paragraph">
      <style:text-properties fo:color="#000000"/>
    </style:style>
    <style:style style:name="P2130" style:parent-style-name="Pré-formataçãoHTML" style:family="paragraph">
      <style:text-properties fo:color="#000000"/>
    </style:style>
    <style:style style:name="P2131" style:parent-style-name="Pré-formataçãoHTML" style:family="paragraph">
      <style:text-properties fo:color="#000000"/>
    </style:style>
    <style:style style:name="P2132" style:parent-style-name="Pré-formataçãoHTML" style:family="paragraph">
      <style:text-properties fo:color="#000000"/>
    </style:style>
    <style:style style:name="P2133" style:parent-style-name="Pré-formataçãoHTML" style:family="paragraph">
      <style:text-properties fo:color="#000000"/>
    </style:style>
    <style:style style:name="P2134" style:parent-style-name="Pré-formataçãoHTML" style:family="paragraph">
      <style:text-properties fo:color="#000000"/>
    </style:style>
    <style:style style:name="P2135" style:parent-style-name="Pré-formataçãoHTML" style:family="paragraph">
      <style:text-properties fo:color="#000000"/>
    </style:style>
    <style:style style:name="P2136" style:parent-style-name="Pré-formataçãoHTML" style:family="paragraph">
      <style:text-properties fo:color="#000000"/>
    </style:style>
    <style:style style:name="P2137" style:parent-style-name="Pré-formataçãoHTML" style:family="paragraph">
      <style:text-properties fo:color="#000000"/>
    </style:style>
    <style:style style:name="P2138" style:parent-style-name="Pré-formataçãoHTML" style:family="paragraph">
      <style:text-properties fo:color="#000000"/>
    </style:style>
    <style:style style:name="P2139" style:parent-style-name="Pré-formataçãoHTML" style:family="paragraph">
      <style:text-properties fo:color="#000000"/>
    </style:style>
    <style:style style:name="P2140" style:parent-style-name="Pré-formataçãoHTML" style:family="paragraph">
      <style:text-properties fo:color="#000000"/>
    </style:style>
    <style:style style:name="P2141" style:parent-style-name="Pré-formataçãoHTML" style:family="paragraph">
      <style:text-properties fo:color="#000000"/>
    </style:style>
    <style:style style:name="P2142" style:parent-style-name="Pré-formataçãoHTML" style:family="paragraph">
      <style:text-properties fo:color="#000000"/>
    </style:style>
    <style:style style:name="P2143" style:parent-style-name="Pré-formataçãoHTML" style:family="paragraph">
      <style:text-properties fo:color="#000000"/>
    </style:style>
    <style:style style:name="P2144" style:parent-style-name="Pré-formataçãoHTML" style:family="paragraph">
      <style:text-properties fo:color="#000000"/>
    </style:style>
    <style:style style:name="P2145" style:parent-style-name="Pré-formataçãoHTML" style:family="paragraph">
      <style:text-properties fo:color="#000000"/>
    </style:style>
    <style:style style:name="P2146" style:parent-style-name="Pré-formataçãoHTML" style:family="paragraph">
      <style:text-properties fo:color="#000000"/>
    </style:style>
    <style:style style:name="P2147" style:parent-style-name="Pré-formataçãoHTML" style:family="paragraph">
      <style:text-properties fo:color="#000000"/>
    </style:style>
    <style:style style:name="P2148" style:parent-style-name="Pré-formataçãoHTML" style:family="paragraph">
      <style:text-properties fo:color="#000000"/>
    </style:style>
    <style:style style:name="P2149" style:parent-style-name="Pré-formataçãoHTML" style:family="paragraph">
      <style:text-properties fo:color="#000000"/>
    </style:style>
    <style:style style:name="P2150" style:parent-style-name="Pré-formataçãoHTML" style:family="paragraph">
      <style:text-properties fo:color="#000000"/>
    </style:style>
    <style:style style:name="P2151" style:parent-style-name="Pré-formataçãoHTML" style:family="paragraph">
      <style:text-properties fo:color="#000000"/>
    </style:style>
    <style:style style:name="P2152" style:parent-style-name="Pré-formataçãoHTML" style:family="paragraph">
      <style:text-properties fo:color="#000000"/>
    </style:style>
    <style:style style:name="P2153" style:parent-style-name="Pré-formataçãoHTML" style:family="paragraph">
      <style:text-properties fo:color="#000000"/>
    </style:style>
    <style:style style:name="P2154" style:parent-style-name="Pré-formataçãoHTML" style:family="paragraph">
      <style:text-properties fo:color="#000000"/>
    </style:style>
    <style:style style:name="P2155" style:parent-style-name="Pré-formataçãoHTML" style:family="paragraph">
      <style:text-properties fo:color="#000000"/>
    </style:style>
    <style:style style:name="P2156" style:parent-style-name="Pré-formataçãoHTML" style:family="paragraph">
      <style:text-properties fo:color="#000000"/>
    </style:style>
    <style:style style:name="P2157" style:parent-style-name="Pré-formataçãoHTML" style:family="paragraph">
      <style:text-properties fo:color="#000000"/>
    </style:style>
    <style:style style:name="P2158" style:parent-style-name="Pré-formataçãoHTML" style:family="paragraph">
      <style:text-properties fo:color="#000000"/>
    </style:style>
    <style:style style:name="P2159" style:parent-style-name="Pré-formataçãoHTML" style:family="paragraph">
      <style:text-properties fo:color="#000000"/>
    </style:style>
    <style:style style:name="P2160" style:parent-style-name="Pré-formataçãoHTML" style:family="paragraph">
      <style:text-properties fo:color="#000000"/>
    </style:style>
    <style:style style:name="P2161" style:parent-style-name="Pré-formataçãoHTML" style:family="paragraph">
      <style:text-properties fo:color="#000000"/>
    </style:style>
    <style:style style:name="P2162" style:parent-style-name="Pré-formataçãoHTML" style:family="paragraph">
      <style:text-properties fo:color="#000000"/>
    </style:style>
    <style:style style:name="P2163" style:parent-style-name="Pré-formataçãoHTML" style:family="paragraph">
      <style:text-properties fo:color="#000000"/>
    </style:style>
    <style:style style:name="P2164" style:parent-style-name="Pré-formataçãoHTML" style:family="paragraph">
      <style:text-properties fo:color="#000000"/>
    </style:style>
    <style:style style:name="P2165" style:parent-style-name="Pré-formataçãoHTML" style:family="paragraph">
      <style:text-properties fo:color="#000000"/>
    </style:style>
    <style:style style:name="P2166" style:parent-style-name="Pré-formataçãoHTML" style:family="paragraph">
      <style:text-properties fo:color="#000000"/>
    </style:style>
    <style:style style:name="P2167" style:parent-style-name="Pré-formataçãoHTML" style:family="paragraph">
      <style:text-properties fo:color="#000000"/>
    </style:style>
    <style:style style:name="P2168" style:parent-style-name="Pré-formataçãoHTML" style:family="paragraph">
      <style:text-properties fo:color="#000000"/>
    </style:style>
    <style:style style:name="P2169" style:parent-style-name="Pré-formataçãoHTML" style:family="paragraph">
      <style:text-properties fo:color="#000000"/>
    </style:style>
    <style:style style:name="P2170" style:parent-style-name="Pré-formataçãoHTML" style:family="paragraph">
      <style:text-properties fo:color="#000000"/>
    </style:style>
    <style:style style:name="P2171" style:parent-style-name="Pré-formataçãoHTML" style:family="paragraph">
      <style:text-properties fo:color="#000000"/>
    </style:style>
    <style:style style:name="P2172" style:parent-style-name="Pré-formataçãoHTML" style:family="paragraph">
      <style:text-properties fo:color="#000000"/>
    </style:style>
    <style:style style:name="P2173" style:parent-style-name="Pré-formataçãoHTML" style:family="paragraph">
      <style:text-properties fo:color="#000000"/>
    </style:style>
    <style:style style:name="P2174" style:parent-style-name="Pré-formataçãoHTML" style:family="paragraph">
      <style:text-properties fo:color="#000000"/>
    </style:style>
    <style:style style:name="P2175" style:parent-style-name="Pré-formataçãoHTML" style:family="paragraph">
      <style:text-properties fo:color="#000000"/>
    </style:style>
    <style:style style:name="P2176" style:parent-style-name="Pré-formataçãoHTML" style:family="paragraph">
      <style:text-properties fo:color="#000000"/>
    </style:style>
    <style:style style:name="P2177" style:parent-style-name="Pré-formataçãoHTML" style:family="paragraph">
      <style:text-properties fo:color="#000000"/>
    </style:style>
    <style:style style:name="P2178" style:parent-style-name="Pré-formataçãoHTML" style:family="paragraph">
      <style:text-properties fo:color="#000000"/>
    </style:style>
    <style:style style:name="P2179" style:parent-style-name="Pré-formataçãoHTML" style:family="paragraph">
      <style:text-properties fo:color="#000000"/>
    </style:style>
    <style:style style:name="P2180" style:parent-style-name="Pré-formataçãoHTML" style:family="paragraph">
      <style:text-properties fo:color="#000000"/>
    </style:style>
    <style:style style:name="P2181" style:parent-style-name="Pré-formataçãoHTML" style:family="paragraph">
      <style:text-properties fo:color="#000000"/>
    </style:style>
    <style:style style:name="P2182" style:parent-style-name="Pré-formataçãoHTML" style:family="paragraph">
      <style:text-properties fo:color="#000000"/>
    </style:style>
    <style:style style:name="P2183" style:parent-style-name="Pré-formataçãoHTML" style:family="paragraph">
      <style:text-properties fo:color="#000000"/>
    </style:style>
    <style:style style:name="P2184" style:parent-style-name="Pré-formataçãoHTML" style:family="paragraph">
      <style:text-properties fo:color="#000000"/>
    </style:style>
    <style:style style:name="P2185" style:parent-style-name="Pré-formataçãoHTML" style:family="paragraph">
      <style:text-properties fo:color="#000000"/>
    </style:style>
    <style:style style:name="P2186" style:parent-style-name="Pré-formataçãoHTML" style:family="paragraph">
      <style:text-properties fo:color="#000000"/>
    </style:style>
    <style:style style:name="P2187" style:parent-style-name="Pré-formataçãoHTML" style:family="paragraph">
      <style:text-properties fo:color="#000000"/>
    </style:style>
    <style:style style:name="P2188" style:parent-style-name="Pré-formataçãoHTML" style:family="paragraph">
      <style:text-properties fo:color="#000000"/>
    </style:style>
    <style:style style:name="P2189" style:parent-style-name="Pré-formataçãoHTML" style:family="paragraph">
      <style:text-properties fo:color="#000000"/>
    </style:style>
    <style:style style:name="P2190" style:parent-style-name="Pré-formataçãoHTML" style:family="paragraph">
      <style:text-properties fo:color="#000000"/>
    </style:style>
    <style:style style:name="P2191" style:parent-style-name="Pré-formataçãoHTML" style:family="paragraph">
      <style:text-properties fo:color="#000000"/>
    </style:style>
    <style:style style:name="P2192" style:parent-style-name="Pré-formataçãoHTML" style:family="paragraph">
      <style:text-properties fo:color="#000000"/>
    </style:style>
    <style:style style:name="P2193" style:parent-style-name="Pré-formataçãoHTML" style:family="paragraph">
      <style:text-properties fo:color="#000000"/>
    </style:style>
    <style:style style:name="P2194" style:parent-style-name="Pré-formataçãoHTML" style:family="paragraph">
      <style:text-properties fo:color="#000000"/>
    </style:style>
    <style:style style:name="P2195" style:parent-style-name="Pré-formataçãoHTML" style:family="paragraph">
      <style:text-properties fo:color="#000000"/>
    </style:style>
    <style:style style:name="P2196" style:parent-style-name="Pré-formataçãoHTML" style:family="paragraph">
      <style:text-properties fo:color="#000000"/>
    </style:style>
    <style:style style:name="P2197" style:parent-style-name="Pré-formataçãoHTML" style:family="paragraph">
      <style:text-properties fo:color="#000000"/>
    </style:style>
    <style:style style:name="P2198" style:parent-style-name="Pré-formataçãoHTML" style:family="paragraph">
      <style:text-properties fo:color="#000000"/>
    </style:style>
    <style:style style:name="P2199" style:parent-style-name="Pré-formataçãoHTML" style:family="paragraph">
      <style:text-properties fo:color="#000000"/>
    </style:style>
    <style:style style:name="P2200" style:parent-style-name="Pré-formataçãoHTML" style:family="paragraph">
      <style:text-properties fo:color="#000000"/>
    </style:style>
    <style:style style:name="P2201" style:parent-style-name="Pré-formataçãoHTML" style:family="paragraph">
      <style:text-properties fo:color="#000000"/>
    </style:style>
    <style:style style:name="P2202" style:parent-style-name="Pré-formataçãoHTML" style:family="paragraph">
      <style:text-properties fo:color="#000000"/>
    </style:style>
    <style:style style:name="P2203" style:parent-style-name="Pré-formataçãoHTML" style:family="paragraph">
      <style:text-properties fo:color="#000000"/>
    </style:style>
    <style:style style:name="P2204" style:parent-style-name="Pré-formataçãoHTML" style:family="paragraph">
      <style:text-properties fo:color="#000000"/>
    </style:style>
    <style:style style:name="P2205" style:parent-style-name="Pré-formataçãoHTML" style:family="paragraph">
      <style:text-properties fo:color="#000000"/>
    </style:style>
    <style:style style:name="P2206" style:parent-style-name="Pré-formataçãoHTML" style:family="paragraph">
      <style:text-properties fo:color="#000000"/>
    </style:style>
    <style:style style:name="P2207" style:parent-style-name="Pré-formataçãoHTML" style:family="paragraph">
      <style:text-properties fo:color="#000000"/>
    </style:style>
    <style:style style:name="P2208" style:parent-style-name="Pré-formataçãoHTML" style:family="paragraph">
      <style:text-properties fo:color="#000000"/>
    </style:style>
    <style:style style:name="P2209" style:parent-style-name="Pré-formataçãoHTML" style:family="paragraph">
      <style:text-properties fo:color="#000000"/>
    </style:style>
    <style:style style:name="P2210" style:parent-style-name="Pré-formataçãoHTML" style:family="paragraph">
      <style:text-properties fo:color="#000000"/>
    </style:style>
    <style:style style:name="P2211" style:parent-style-name="Pré-formataçãoHTML" style:family="paragraph">
      <style:text-properties fo:color="#000000"/>
    </style:style>
    <style:style style:name="P2212" style:parent-style-name="Pré-formataçãoHTML" style:family="paragraph">
      <style:text-properties fo:color="#000000"/>
    </style:style>
    <style:style style:name="P2213" style:parent-style-name="Pré-formataçãoHTML" style:family="paragraph">
      <style:text-properties fo:color="#000000"/>
    </style:style>
    <style:style style:name="P2214" style:parent-style-name="Pré-formataçãoHTML" style:family="paragraph">
      <style:text-properties fo:color="#000000"/>
    </style:style>
    <style:style style:name="P2215" style:parent-style-name="Pré-formataçãoHTML" style:family="paragraph">
      <style:text-properties fo:color="#000000"/>
    </style:style>
    <style:style style:name="P2216" style:parent-style-name="Pré-formataçãoHTML" style:family="paragraph">
      <style:text-properties fo:color="#000000"/>
    </style:style>
    <style:style style:name="P2217" style:parent-style-name="Pré-formataçãoHTML" style:family="paragraph">
      <style:text-properties fo:color="#000000"/>
    </style:style>
    <style:style style:name="P2218" style:parent-style-name="Pré-formataçãoHTML" style:family="paragraph">
      <style:text-properties fo:color="#000000"/>
    </style:style>
    <style:style style:name="P2219" style:parent-style-name="Pré-formataçãoHTML" style:family="paragraph">
      <style:text-properties fo:color="#000000"/>
    </style:style>
    <style:style style:name="P2220" style:parent-style-name="Pré-formataçãoHTML" style:family="paragraph">
      <style:text-properties fo:color="#000000"/>
    </style:style>
    <style:style style:name="P2221" style:parent-style-name="Pré-formataçãoHTML" style:family="paragraph">
      <style:text-properties fo:color="#000000"/>
    </style:style>
    <style:style style:name="P2222" style:parent-style-name="Pré-formataçãoHTML" style:family="paragraph">
      <style:text-properties fo:color="#000000"/>
    </style:style>
    <style:style style:name="P2223" style:parent-style-name="Pré-formataçãoHTML" style:family="paragraph">
      <style:text-properties fo:color="#000000"/>
    </style:style>
    <style:style style:name="P2224" style:parent-style-name="Pré-formataçãoHTML" style:family="paragraph">
      <style:text-properties fo:color="#000000"/>
    </style:style>
    <style:style style:name="P2225" style:parent-style-name="Pré-formataçãoHTML" style:family="paragraph">
      <style:text-properties fo:color="#000000"/>
    </style:style>
    <style:style style:name="P2226" style:parent-style-name="Pré-formataçãoHTML" style:family="paragraph">
      <style:text-properties fo:color="#000000"/>
    </style:style>
    <style:style style:name="P2227" style:parent-style-name="Pré-formataçãoHTML" style:family="paragraph">
      <style:text-properties fo:color="#000000"/>
    </style:style>
    <style:style style:name="P22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29" style:parent-style-name="Fonteparág.padrão" style:family="text">
      <style:text-properties style:font-name-complex="Calibri" fo:font-size="10pt" style:font-size-asian="10pt" style:font-size-complex="10pt"/>
    </style:style>
    <style:style style:name="T2230" style:parent-style-name="Fonteparág.padrão" style:family="text">
      <style:text-properties style:font-name="Courier New" style:font-name-complex="Courier New" fo:font-size="10pt" style:font-size-asian="10pt" style:font-size-complex="10pt" style:language-asian="pt" style:country-asian="BR"/>
    </style:style>
    <style:style style:name="P223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23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3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234" style:parent-style-name="Fonteparág.padrão" style:family="text">
      <style:text-properties style:font-name-complex="Calibri" fo:font-size="10pt" style:font-size-asian="10pt" style:font-size-complex="10pt" style:language-asian="pt" style:country-asian="BR"/>
    </style:style>
    <style:style style:name="T2235" style:parent-style-name="Fonteparág.padrão" style:family="text">
      <style:text-properties style:font-name-complex="Calibri" fo:font-size="10pt" style:font-size-asian="10pt" style:font-size-complex="10pt" style:language-asian="pt" style:country-asian="BR"/>
    </style:style>
    <style:style style:name="P22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3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2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2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47" style:parent-style-name="Fonteparág.padrão" style:family="text">
      <style:text-properties style:font-name="Courier New" style:font-name-complex="Courier New" fo:font-size="10pt" style:font-size-asian="10pt" style:font-size-complex="10pt" style:language-asian="pt" style:country-asian="BR"/>
    </style:style>
    <style:style style:name="T224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4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5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5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5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5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5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225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256" style:parent-style-name="Pré-formataçãoHTML" style:family="paragraph">
      <style:text-properties fo:color="#000000"/>
    </style:style>
    <style:style style:name="P2257" style:parent-style-name="Pré-formataçãoHTML" style:family="paragraph">
      <style:text-properties fo:color="#000000"/>
    </style:style>
    <style:style style:name="P2258" style:parent-style-name="Pré-formataçãoHTML" style:family="paragraph">
      <style:text-properties fo:color="#000000"/>
    </style:style>
    <style:style style:name="P2259" style:parent-style-name="Pré-formataçãoHTML" style:family="paragraph">
      <style:text-properties fo:color="#000000"/>
    </style:style>
    <style:style style:name="P2260" style:parent-style-name="Pré-formataçãoHTML" style:family="paragraph">
      <style:text-properties fo:color="#000000"/>
    </style:style>
    <style:style style:name="P2261" style:parent-style-name="Pré-formataçãoHTML" style:family="paragraph">
      <style:text-properties fo:color="#000000"/>
    </style:style>
    <style:style style:name="P2262" style:parent-style-name="Pré-formataçãoHTML" style:family="paragraph">
      <style:text-properties fo:color="#000000"/>
    </style:style>
    <style:style style:name="P2263" style:parent-style-name="Pré-formataçãoHTML" style:family="paragraph">
      <style:text-properties fo:color="#000000"/>
    </style:style>
    <style:style style:name="P2264" style:parent-style-name="Pré-formataçãoHTML" style:family="paragraph">
      <style:text-properties fo:color="#000000"/>
    </style:style>
    <style:style style:name="P2265" style:parent-style-name="Pré-formataçãoHTML" style:family="paragraph">
      <style:text-properties fo:color="#000000"/>
    </style:style>
    <style:style style:name="P2266" style:parent-style-name="Pré-formataçãoHTML" style:family="paragraph">
      <style:text-properties fo:color="#000000"/>
    </style:style>
    <style:style style:name="P2267" style:parent-style-name="Pré-formataçãoHTML" style:family="paragraph">
      <style:text-properties fo:color="#000000"/>
    </style:style>
    <style:style style:name="P2268" style:parent-style-name="Pré-formataçãoHTML" style:family="paragraph">
      <style:text-properties fo:color="#000000"/>
    </style:style>
    <style:style style:name="P2269" style:parent-style-name="Pré-formataçãoHTML" style:family="paragraph">
      <style:text-properties fo:color="#000000"/>
    </style:style>
    <style:style style:name="P2270" style:parent-style-name="Pré-formataçãoHTML" style:family="paragraph">
      <style:text-properties fo:color="#000000"/>
    </style:style>
    <style:style style:name="P2271" style:parent-style-name="Pré-formataçãoHTML" style:family="paragraph">
      <style:text-properties fo:color="#000000"/>
    </style:style>
    <style:style style:name="P2272" style:parent-style-name="Pré-formataçãoHTML" style:family="paragraph">
      <style:text-properties fo:color="#000000"/>
    </style:style>
    <style:style style:name="P2273" style:parent-style-name="Pré-formataçãoHTML" style:family="paragraph">
      <style:text-properties fo:color="#000000"/>
    </style:style>
    <style:style style:name="P2274" style:parent-style-name="Pré-formataçãoHTML" style:family="paragraph">
      <style:text-properties fo:color="#000000"/>
    </style:style>
    <style:style style:name="P2275" style:parent-style-name="Pré-formataçãoHTML" style:family="paragraph">
      <style:text-properties fo:color="#000000"/>
    </style:style>
    <style:style style:name="P2276" style:parent-style-name="Pré-formataçãoHTML" style:family="paragraph">
      <style:text-properties fo:color="#000000"/>
    </style:style>
    <style:style style:name="P2277" style:parent-style-name="Pré-formataçãoHTML" style:family="paragraph">
      <style:text-properties fo:color="#000000"/>
    </style:style>
    <style:style style:name="P2278" style:parent-style-name="Pré-formataçãoHTML" style:family="paragraph">
      <style:text-properties fo:color="#000000"/>
    </style:style>
    <style:style style:name="P2279" style:parent-style-name="Pré-formataçãoHTML" style:family="paragraph">
      <style:text-properties fo:color="#000000"/>
    </style:style>
    <style:style style:name="P2280" style:parent-style-name="Pré-formataçãoHTML" style:family="paragraph">
      <style:text-properties fo:color="#000000"/>
    </style:style>
    <style:style style:name="P2281" style:parent-style-name="Pré-formataçãoHTML" style:family="paragraph">
      <style:text-properties fo:color="#000000"/>
    </style:style>
    <style:style style:name="P2282" style:parent-style-name="Pré-formataçãoHTML" style:family="paragraph">
      <style:text-properties fo:color="#000000"/>
    </style:style>
    <style:style style:name="P2283" style:parent-style-name="Pré-formataçãoHTML" style:family="paragraph">
      <style:text-properties fo:color="#000000"/>
    </style:style>
    <style:style style:name="P2284" style:parent-style-name="Pré-formataçãoHTML" style:family="paragraph">
      <style:text-properties fo:color="#000000"/>
    </style:style>
    <style:style style:name="P2285" style:parent-style-name="Pré-formataçãoHTML" style:family="paragraph">
      <style:text-properties fo:color="#000000"/>
    </style:style>
    <style:style style:name="P2286" style:parent-style-name="Pré-formataçãoHTML" style:family="paragraph">
      <style:text-properties fo:color="#000000"/>
    </style:style>
    <style:style style:name="P2287" style:parent-style-name="Pré-formataçãoHTML" style:family="paragraph">
      <style:text-properties fo:color="#000000"/>
    </style:style>
    <style:style style:name="P2288" style:parent-style-name="Pré-formataçãoHTML" style:family="paragraph">
      <style:text-properties fo:color="#000000"/>
    </style:style>
    <style:style style:name="P2289" style:parent-style-name="Pré-formataçãoHTML" style:family="paragraph">
      <style:text-properties fo:color="#000000"/>
    </style:style>
    <style:style style:name="P2290" style:parent-style-name="Pré-formataçãoHTML" style:family="paragraph">
      <style:text-properties fo:color="#000000"/>
    </style:style>
    <style:style style:name="P2291" style:parent-style-name="Pré-formataçãoHTML" style:family="paragraph">
      <style:text-properties fo:color="#000000"/>
    </style:style>
    <style:style style:name="P2292" style:parent-style-name="Pré-formataçãoHTML" style:family="paragraph">
      <style:text-properties fo:color="#000000"/>
    </style:style>
    <style:style style:name="P2293" style:parent-style-name="Pré-formataçãoHTML" style:family="paragraph">
      <style:text-properties fo:color="#000000"/>
    </style:style>
    <style:style style:name="P2294" style:parent-style-name="Pré-formataçãoHTML" style:family="paragraph">
      <style:text-properties fo:color="#000000"/>
    </style:style>
    <style:style style:name="P2295" style:parent-style-name="Pré-formataçãoHTML" style:family="paragraph">
      <style:text-properties fo:color="#000000"/>
    </style:style>
    <style:style style:name="P2296" style:parent-style-name="Pré-formataçãoHTML" style:family="paragraph">
      <style:text-properties fo:color="#000000"/>
    </style:style>
    <style:style style:name="P2297" style:parent-style-name="Pré-formataçãoHTML" style:family="paragraph">
      <style:text-properties fo:color="#000000"/>
    </style:style>
    <style:style style:name="P2298" style:parent-style-name="Pré-formataçãoHTML" style:family="paragraph">
      <style:text-properties fo:color="#000000"/>
    </style:style>
    <style:style style:name="P2299" style:parent-style-name="Pré-formataçãoHTML" style:family="paragraph">
      <style:text-properties fo:color="#000000"/>
    </style:style>
    <style:style style:name="P2300" style:parent-style-name="Pré-formataçãoHTML" style:family="paragraph">
      <style:text-properties fo:color="#000000"/>
    </style:style>
    <style:style style:name="P2301" style:parent-style-name="Pré-formataçãoHTML" style:family="paragraph">
      <style:text-properties fo:color="#000000"/>
    </style:style>
    <style:style style:name="P2302" style:parent-style-name="Pré-formataçãoHTML" style:family="paragraph">
      <style:text-properties fo:color="#000000"/>
    </style:style>
    <style:style style:name="P2303" style:parent-style-name="Pré-formataçãoHTML" style:family="paragraph">
      <style:text-properties fo:color="#000000"/>
    </style:style>
    <style:style style:name="P2304" style:parent-style-name="Pré-formataçãoHTML" style:family="paragraph">
      <style:text-properties fo:color="#000000"/>
    </style:style>
    <style:style style:name="P2305" style:parent-style-name="Pré-formataçãoHTML" style:family="paragraph">
      <style:text-properties fo:color="#000000"/>
    </style:style>
    <style:style style:name="P2306" style:parent-style-name="Pré-formataçãoHTML" style:family="paragraph">
      <style:text-properties fo:color="#000000"/>
    </style:style>
    <style:style style:name="P2307" style:parent-style-name="Pré-formataçãoHTML" style:family="paragraph">
      <style:text-properties fo:color="#000000"/>
    </style:style>
    <style:style style:name="P2308" style:parent-style-name="Pré-formataçãoHTML" style:family="paragraph">
      <style:text-properties fo:color="#000000"/>
    </style:style>
    <style:style style:name="P2309" style:parent-style-name="Pré-formataçãoHTML" style:family="paragraph">
      <style:text-properties fo:color="#000000"/>
    </style:style>
    <style:style style:name="P2310" style:parent-style-name="Pré-formataçãoHTML" style:family="paragraph">
      <style:text-properties fo:color="#000000"/>
    </style:style>
    <style:style style:name="P2311" style:parent-style-name="Pré-formataçãoHTML" style:family="paragraph">
      <style:text-properties fo:color="#000000"/>
    </style:style>
    <style:style style:name="P2312" style:parent-style-name="Pré-formataçãoHTML" style:family="paragraph">
      <style:text-properties fo:color="#000000"/>
    </style:style>
    <style:style style:name="P2313" style:parent-style-name="Pré-formataçãoHTML" style:family="paragraph">
      <style:text-properties fo:color="#000000"/>
    </style:style>
    <style:style style:name="P2314" style:parent-style-name="Pré-formataçãoHTML" style:family="paragraph">
      <style:text-properties fo:color="#000000"/>
    </style:style>
    <style:style style:name="P2315" style:parent-style-name="Pré-formataçãoHTML" style:family="paragraph">
      <style:text-properties fo:color="#000000"/>
    </style:style>
    <style:style style:name="P2316" style:parent-style-name="Pré-formataçãoHTML" style:family="paragraph">
      <style:text-properties fo:color="#000000"/>
    </style:style>
    <style:style style:name="P2317" style:parent-style-name="Pré-formataçãoHTML" style:family="paragraph">
      <style:text-properties fo:color="#000000"/>
    </style:style>
    <style:style style:name="P2318" style:parent-style-name="Pré-formataçãoHTML" style:family="paragraph">
      <style:text-properties fo:color="#000000"/>
    </style:style>
    <style:style style:name="P2319" style:parent-style-name="Pré-formataçãoHTML" style:family="paragraph">
      <style:text-properties fo:color="#000000"/>
    </style:style>
    <style:style style:name="P2320" style:parent-style-name="Pré-formataçãoHTML" style:family="paragraph">
      <style:text-properties fo:color="#000000"/>
    </style:style>
    <style:style style:name="P2321" style:parent-style-name="Pré-formataçãoHTML" style:family="paragraph">
      <style:text-properties fo:color="#000000"/>
    </style:style>
    <style:style style:name="P2322" style:parent-style-name="Pré-formataçãoHTML" style:family="paragraph">
      <style:text-properties fo:color="#000000"/>
    </style:style>
    <style:style style:name="P2323" style:parent-style-name="Pré-formataçãoHTML" style:family="paragraph">
      <style:text-properties fo:color="#000000"/>
    </style:style>
    <style:style style:name="P2324" style:parent-style-name="Pré-formataçãoHTML" style:family="paragraph">
      <style:text-properties fo:color="#000000"/>
    </style:style>
    <style:style style:name="P2325" style:parent-style-name="Pré-formataçãoHTML" style:family="paragraph">
      <style:text-properties fo:color="#000000"/>
    </style:style>
    <style:style style:name="P2326" style:parent-style-name="Pré-formataçãoHTML" style:family="paragraph">
      <style:text-properties fo:color="#000000"/>
    </style:style>
    <style:style style:name="P2327" style:parent-style-name="Pré-formataçãoHTML" style:family="paragraph">
      <style:text-properties fo:color="#000000"/>
    </style:style>
    <style:style style:name="P2328" style:parent-style-name="Pré-formataçãoHTML" style:family="paragraph">
      <style:text-properties fo:color="#000000"/>
    </style:style>
    <style:style style:name="P2329" style:parent-style-name="Pré-formataçãoHTML" style:family="paragraph">
      <style:text-properties fo:color="#000000"/>
    </style:style>
    <style:style style:name="P2330" style:parent-style-name="Pré-formataçãoHTML" style:family="paragraph">
      <style:text-properties fo:color="#000000"/>
    </style:style>
    <style:style style:name="P2331" style:parent-style-name="Pré-formataçãoHTML" style:family="paragraph">
      <style:text-properties fo:color="#000000"/>
    </style:style>
    <style:style style:name="P2332" style:parent-style-name="Pré-formataçãoHTML" style:family="paragraph">
      <style:text-properties fo:color="#000000"/>
    </style:style>
    <style:style style:name="P2333" style:parent-style-name="Pré-formataçãoHTML" style:family="paragraph">
      <style:text-properties fo:color="#000000"/>
    </style:style>
    <style:style style:name="P2334" style:parent-style-name="Pré-formataçãoHTML" style:family="paragraph">
      <style:text-properties fo:color="#000000"/>
    </style:style>
    <style:style style:name="P2335" style:parent-style-name="Pré-formataçãoHTML" style:family="paragraph">
      <style:text-properties fo:color="#000000"/>
    </style:style>
    <style:style style:name="P2336" style:parent-style-name="Pré-formataçãoHTML" style:family="paragraph">
      <style:text-properties fo:color="#000000"/>
    </style:style>
    <style:style style:name="P2337" style:parent-style-name="Pré-formataçãoHTML" style:family="paragraph">
      <style:text-properties fo:color="#000000"/>
    </style:style>
    <style:style style:name="P2338" style:parent-style-name="Pré-formataçãoHTML" style:family="paragraph">
      <style:text-properties fo:color="#000000"/>
    </style:style>
    <style:style style:name="P2339" style:parent-style-name="Pré-formataçãoHTML" style:family="paragraph">
      <style:text-properties fo:color="#000000"/>
    </style:style>
    <style:style style:name="P2340" style:parent-style-name="Pré-formataçãoHTML" style:family="paragraph">
      <style:text-properties fo:color="#000000"/>
    </style:style>
    <style:style style:name="P2341" style:parent-style-name="Pré-formataçãoHTML" style:family="paragraph">
      <style:text-properties fo:color="#000000"/>
    </style:style>
    <style:style style:name="P2342" style:parent-style-name="Pré-formataçãoHTML" style:family="paragraph">
      <style:text-properties fo:color="#000000"/>
    </style:style>
    <style:style style:name="P2343" style:parent-style-name="Pré-formataçãoHTML" style:family="paragraph">
      <style:text-properties fo:color="#000000"/>
    </style:style>
    <style:style style:name="P2344" style:parent-style-name="Pré-formataçãoHTML" style:family="paragraph">
      <style:text-properties fo:color="#000000"/>
    </style:style>
    <style:style style:name="P2345" style:parent-style-name="Pré-formataçãoHTML" style:family="paragraph">
      <style:text-properties fo:color="#000000"/>
    </style:style>
    <style:style style:name="P2346" style:parent-style-name="Pré-formataçãoHTML" style:family="paragraph">
      <style:text-properties fo:color="#000000"/>
    </style:style>
    <style:style style:name="P2347" style:parent-style-name="Pré-formataçãoHTML" style:family="paragraph">
      <style:text-properties fo:color="#000000"/>
    </style:style>
    <style:style style:name="P2348" style:parent-style-name="Pré-formataçãoHTML" style:family="paragraph">
      <style:text-properties fo:color="#000000"/>
    </style:style>
    <style:style style:name="P2349" style:parent-style-name="Pré-formataçãoHTML" style:family="paragraph">
      <style:text-properties fo:color="#000000"/>
    </style:style>
    <style:style style:name="P2350" style:parent-style-name="Pré-formataçãoHTML" style:family="paragraph">
      <style:text-properties fo:color="#000000"/>
    </style:style>
    <style:style style:name="P2351" style:parent-style-name="Pré-formataçãoHTML" style:family="paragraph">
      <style:text-properties fo:color="#000000"/>
    </style:style>
    <style:style style:name="P2352" style:parent-style-name="Pré-formataçãoHTML" style:family="paragraph">
      <style:text-properties fo:color="#000000"/>
    </style:style>
    <style:style style:name="P2353" style:parent-style-name="Pré-formataçãoHTML" style:family="paragraph">
      <style:text-properties fo:color="#000000"/>
    </style:style>
    <style:style style:name="P2354" style:parent-style-name="Pré-formataçãoHTML" style:family="paragraph">
      <style:text-properties fo:color="#000000"/>
    </style:style>
    <style:style style:name="P2355" style:parent-style-name="Pré-formataçãoHTML" style:family="paragraph">
      <style:text-properties fo:color="#000000"/>
    </style:style>
    <style:style style:name="P2356" style:parent-style-name="Pré-formataçãoHTML" style:family="paragraph">
      <style:text-properties fo:color="#000000"/>
    </style:style>
    <style:style style:name="P2357" style:parent-style-name="Pré-formataçãoHTML" style:family="paragraph">
      <style:text-properties fo:color="#000000"/>
    </style:style>
    <style:style style:name="P2358" style:parent-style-name="Pré-formataçãoHTML" style:family="paragraph">
      <style:text-properties fo:color="#000000"/>
    </style:style>
    <style:style style:name="P2359" style:parent-style-name="Pré-formataçãoHTML" style:family="paragraph">
      <style:text-properties fo:color="#000000"/>
    </style:style>
    <style:style style:name="P2360" style:parent-style-name="Pré-formataçãoHTML" style:family="paragraph">
      <style:text-properties fo:color="#000000"/>
    </style:style>
    <style:style style:name="P2361" style:parent-style-name="Pré-formataçãoHTML" style:family="paragraph">
      <style:text-properties fo:color="#000000"/>
    </style:style>
    <style:style style:name="P2362" style:parent-style-name="Pré-formataçãoHTML" style:family="paragraph">
      <style:text-properties fo:color="#000000"/>
    </style:style>
    <style:style style:name="P2363" style:parent-style-name="Pré-formataçãoHTML" style:family="paragraph">
      <style:text-properties fo:color="#000000"/>
    </style:style>
    <style:style style:name="P2364" style:parent-style-name="Pré-formataçãoHTML" style:family="paragraph">
      <style:text-properties fo:color="#000000"/>
    </style:style>
    <style:style style:name="P2365" style:parent-style-name="Pré-formataçãoHTML" style:family="paragraph">
      <style:text-properties fo:color="#000000"/>
    </style:style>
    <style:style style:name="P2366" style:parent-style-name="Pré-formataçãoHTML" style:family="paragraph">
      <style:text-properties fo:color="#000000"/>
    </style:style>
    <style:style style:name="P2367" style:parent-style-name="Pré-formataçãoHTML" style:family="paragraph">
      <style:text-properties fo:color="#000000"/>
    </style:style>
    <style:style style:name="P2368" style:parent-style-name="Pré-formataçãoHTML" style:family="paragraph">
      <style:text-properties fo:color="#000000"/>
    </style:style>
    <style:style style:name="P2369" style:parent-style-name="Pré-formataçãoHTML" style:family="paragraph">
      <style:text-properties fo:color="#000000"/>
    </style:style>
    <style:style style:name="P2370" style:parent-style-name="Pré-formataçãoHTML" style:family="paragraph">
      <style:text-properties fo:color="#000000"/>
    </style:style>
    <style:style style:name="P2371" style:parent-style-name="Pré-formataçãoHTML" style:family="paragraph">
      <style:text-properties fo:color="#000000"/>
    </style:style>
    <style:style style:name="P2372" style:parent-style-name="Pré-formataçãoHTML" style:family="paragraph">
      <style:text-properties fo:color="#000000"/>
    </style:style>
    <style:style style:name="P2373" style:parent-style-name="Pré-formataçãoHTML" style:family="paragraph">
      <style:text-properties fo:color="#000000"/>
    </style:style>
    <style:style style:name="P2374" style:parent-style-name="Pré-formataçãoHTML" style:family="paragraph">
      <style:text-properties fo:color="#000000"/>
    </style:style>
    <style:style style:name="P2375" style:parent-style-name="Pré-formataçãoHTML" style:family="paragraph">
      <style:text-properties fo:color="#000000"/>
    </style:style>
    <style:style style:name="P2376" style:parent-style-name="Pré-formataçãoHTML" style:family="paragraph">
      <style:text-properties fo:color="#000000"/>
    </style:style>
    <style:style style:name="P2377" style:parent-style-name="Pré-formataçãoHTML" style:family="paragraph">
      <style:text-properties fo:color="#000000"/>
    </style:style>
    <style:style style:name="P2378" style:parent-style-name="Pré-formataçãoHTML" style:family="paragraph">
      <style:text-properties fo:color="#000000"/>
    </style:style>
    <style:style style:name="P2379" style:parent-style-name="Pré-formataçãoHTML" style:family="paragraph">
      <style:text-properties fo:color="#000000"/>
    </style:style>
    <style:style style:name="P2380" style:parent-style-name="Pré-formataçãoHTML" style:family="paragraph">
      <style:text-properties fo:color="#000000"/>
    </style:style>
    <style:style style:name="P2381" style:parent-style-name="Pré-formataçãoHTML" style:family="paragraph">
      <style:text-properties fo:color="#000000"/>
    </style:style>
    <style:style style:name="P2382" style:parent-style-name="Pré-formataçãoHTML" style:family="paragraph">
      <style:text-properties fo:color="#000000"/>
    </style:style>
    <style:style style:name="P2383" style:parent-style-name="Pré-formataçãoHTML" style:family="paragraph">
      <style:text-properties fo:color="#000000"/>
    </style:style>
    <style:style style:name="P238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0pt" style:font-size-asian="10pt" style:font-size-complex="10pt" style:language-asian="pt" style:country-asian="BR"/>
    </style:style>
    <style:style style:name="P23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style>
    <style:style style:name="P238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38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88"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389" style:parent-style-name="Fonteparág.padrão" style:family="text">
      <style:text-properties style:font-name-complex="Calibri" fo:font-size="10pt" style:font-size-asian="10pt" style:font-size-complex="10pt" style:language-asian="pt" style:country-asian="BR"/>
    </style:style>
    <style:style style:name="P23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3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99" style:parent-style-name="Fonteparág.padrão" style:family="text">
      <style:text-properties style:font-name-complex="Calibri" fo:font-size="10pt" style:font-size-asian="10pt" style:font-size-complex="10pt" style:language-asian="pt" style:country-asian="BR"/>
    </style:style>
    <style:style style:name="P24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401" style:parent-style-name="Fonteparág.padrão" style:family="text">
      <style:text-properties style:font-name="Courier New" style:font-name-complex="Courier New" fo:font-size="10pt" style:font-size-asian="10pt" style:font-size-complex="10pt" style:language-asian="pt" style:country-asian="BR"/>
    </style:style>
    <style:style style:name="T240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40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40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40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40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40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40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240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410" style:parent-style-name="Pré-formataçãoHTML" style:family="paragraph">
      <style:text-properties fo:color="#000000"/>
    </style:style>
    <style:style style:name="P2411" style:parent-style-name="Pré-formataçãoHTML" style:family="paragraph">
      <style:text-properties fo:color="#000000"/>
    </style:style>
    <style:style style:name="P2412" style:parent-style-name="Pré-formataçãoHTML" style:family="paragraph">
      <style:text-properties fo:color="#000000"/>
    </style:style>
    <style:style style:name="P2413" style:parent-style-name="Pré-formataçãoHTML" style:family="paragraph">
      <style:text-properties fo:color="#000000"/>
    </style:style>
    <style:style style:name="P2414" style:parent-style-name="Pré-formataçãoHTML" style:family="paragraph">
      <style:text-properties fo:color="#000000"/>
    </style:style>
    <style:style style:name="P2415" style:parent-style-name="Pré-formataçãoHTML" style:family="paragraph">
      <style:text-properties fo:color="#000000"/>
    </style:style>
    <style:style style:name="P2416" style:parent-style-name="Pré-formataçãoHTML" style:family="paragraph">
      <style:text-properties fo:color="#000000"/>
    </style:style>
    <style:style style:name="P2417" style:parent-style-name="Pré-formataçãoHTML" style:family="paragraph">
      <style:text-properties fo:color="#000000"/>
    </style:style>
    <style:style style:name="P2418" style:parent-style-name="Pré-formataçãoHTML" style:family="paragraph">
      <style:text-properties fo:color="#000000"/>
    </style:style>
    <style:style style:name="P2419" style:parent-style-name="Pré-formataçãoHTML" style:family="paragraph">
      <style:text-properties fo:color="#000000"/>
    </style:style>
    <style:style style:name="P2420" style:parent-style-name="Pré-formataçãoHTML" style:family="paragraph">
      <style:text-properties fo:color="#000000"/>
    </style:style>
    <style:style style:name="P2421" style:parent-style-name="Pré-formataçãoHTML" style:family="paragraph">
      <style:text-properties fo:color="#000000"/>
    </style:style>
    <style:style style:name="P2422" style:parent-style-name="Pré-formataçãoHTML" style:family="paragraph">
      <style:text-properties fo:color="#000000"/>
    </style:style>
    <style:style style:name="P2423" style:parent-style-name="Pré-formataçãoHTML" style:family="paragraph">
      <style:text-properties fo:color="#000000"/>
    </style:style>
    <style:style style:name="P2424" style:parent-style-name="Pré-formataçãoHTML" style:family="paragraph">
      <style:text-properties fo:color="#000000"/>
    </style:style>
    <style:style style:name="P2425" style:parent-style-name="Pré-formataçãoHTML" style:family="paragraph">
      <style:text-properties fo:color="#000000"/>
    </style:style>
    <style:style style:name="P2426" style:parent-style-name="Pré-formataçãoHTML" style:family="paragraph">
      <style:text-properties fo:color="#000000"/>
    </style:style>
    <style:style style:name="P2427" style:parent-style-name="Pré-formataçãoHTML" style:family="paragraph">
      <style:text-properties fo:color="#000000"/>
    </style:style>
    <style:style style:name="P2428" style:parent-style-name="Pré-formataçãoHTML" style:family="paragraph">
      <style:text-properties fo:color="#000000"/>
    </style:style>
    <style:style style:name="P2429" style:parent-style-name="Pré-formataçãoHTML" style:family="paragraph">
      <style:text-properties fo:color="#000000"/>
    </style:style>
    <style:style style:name="P2430" style:parent-style-name="Pré-formataçãoHTML" style:family="paragraph">
      <style:text-properties fo:color="#000000"/>
    </style:style>
    <style:style style:name="P2431" style:parent-style-name="Pré-formataçãoHTML" style:family="paragraph">
      <style:text-properties fo:color="#000000"/>
    </style:style>
    <style:style style:name="P2432" style:parent-style-name="Pré-formataçãoHTML" style:family="paragraph">
      <style:text-properties fo:color="#000000"/>
    </style:style>
    <style:style style:name="P2433" style:parent-style-name="Pré-formataçãoHTML" style:family="paragraph">
      <style:text-properties fo:color="#000000"/>
    </style:style>
    <style:style style:name="P2434" style:parent-style-name="Pré-formataçãoHTML" style:family="paragraph">
      <style:text-properties fo:color="#000000"/>
    </style:style>
    <style:style style:name="P2435" style:parent-style-name="Pré-formataçãoHTML" style:family="paragraph">
      <style:text-properties fo:color="#000000"/>
    </style:style>
    <style:style style:name="P2436" style:parent-style-name="Pré-formataçãoHTML" style:family="paragraph">
      <style:text-properties fo:color="#000000"/>
    </style:style>
    <style:style style:name="P2437" style:parent-style-name="Pré-formataçãoHTML" style:family="paragraph">
      <style:text-properties fo:color="#000000"/>
    </style:style>
    <style:style style:name="P2438" style:parent-style-name="Pré-formataçãoHTML" style:family="paragraph">
      <style:text-properties fo:color="#000000"/>
    </style:style>
    <style:style style:name="P2439" style:parent-style-name="Pré-formataçãoHTML" style:family="paragraph">
      <style:text-properties fo:color="#000000"/>
    </style:style>
    <style:style style:name="P2440" style:parent-style-name="Pré-formataçãoHTML" style:family="paragraph">
      <style:text-properties fo:color="#000000"/>
    </style:style>
    <style:style style:name="P2441" style:parent-style-name="Pré-formataçãoHTML" style:family="paragraph">
      <style:text-properties fo:color="#000000"/>
    </style:style>
    <style:style style:name="P2442" style:parent-style-name="Pré-formataçãoHTML" style:family="paragraph">
      <style:text-properties fo:color="#000000"/>
    </style:style>
    <style:style style:name="P2443" style:parent-style-name="Pré-formataçãoHTML" style:family="paragraph">
      <style:text-properties fo:color="#000000"/>
    </style:style>
    <style:style style:name="P2444" style:parent-style-name="Pré-formataçãoHTML" style:family="paragraph">
      <style:text-properties fo:color="#000000"/>
    </style:style>
    <style:style style:name="P2445" style:parent-style-name="Pré-formataçãoHTML" style:family="paragraph">
      <style:text-properties fo:color="#000000"/>
    </style:style>
    <style:style style:name="P2446" style:parent-style-name="Pré-formataçãoHTML" style:family="paragraph">
      <style:text-properties fo:color="#000000"/>
    </style:style>
    <style:style style:name="P2447" style:parent-style-name="Pré-formataçãoHTML" style:family="paragraph">
      <style:text-properties fo:color="#000000"/>
    </style:style>
    <style:style style:name="P2448" style:parent-style-name="Pré-formataçãoHTML" style:family="paragraph">
      <style:text-properties fo:color="#000000"/>
    </style:style>
    <style:style style:name="P2449" style:parent-style-name="Pré-formataçãoHTML" style:family="paragraph">
      <style:text-properties fo:color="#000000"/>
    </style:style>
    <style:style style:name="P2450" style:parent-style-name="Pré-formataçãoHTML" style:family="paragraph">
      <style:text-properties fo:color="#000000"/>
    </style:style>
    <style:style style:name="P2451" style:parent-style-name="Pré-formataçãoHTML" style:family="paragraph">
      <style:text-properties fo:color="#000000"/>
    </style:style>
    <style:style style:name="P2452" style:parent-style-name="Pré-formataçãoHTML" style:family="paragraph">
      <style:text-properties fo:color="#000000"/>
    </style:style>
    <style:style style:name="P2453" style:parent-style-name="Pré-formataçãoHTML" style:family="paragraph">
      <style:text-properties fo:color="#000000"/>
    </style:style>
    <style:style style:name="P2454" style:parent-style-name="Pré-formataçãoHTML" style:family="paragraph">
      <style:text-properties fo:color="#000000"/>
    </style:style>
    <style:style style:name="P2455" style:parent-style-name="Pré-formataçãoHTML" style:family="paragraph">
      <style:text-properties fo:color="#000000"/>
    </style:style>
    <style:style style:name="P2456" style:parent-style-name="Pré-formataçãoHTML" style:family="paragraph">
      <style:text-properties fo:color="#000000"/>
    </style:style>
    <style:style style:name="P2457" style:parent-style-name="Pré-formataçãoHTML" style:family="paragraph">
      <style:text-properties fo:color="#000000"/>
    </style:style>
    <style:style style:name="P2458" style:parent-style-name="Pré-formataçãoHTML" style:family="paragraph">
      <style:text-properties fo:color="#000000"/>
    </style:style>
    <style:style style:name="P2459" style:parent-style-name="Pré-formataçãoHTML" style:family="paragraph">
      <style:text-properties fo:color="#000000"/>
    </style:style>
    <style:style style:name="P2460" style:parent-style-name="Pré-formataçãoHTML" style:family="paragraph">
      <style:text-properties fo:color="#000000"/>
    </style:style>
    <style:style style:name="P2461" style:parent-style-name="Pré-formataçãoHTML" style:family="paragraph">
      <style:text-properties fo:color="#000000"/>
    </style:style>
    <style:style style:name="P2462" style:parent-style-name="Pré-formataçãoHTML" style:family="paragraph">
      <style:text-properties fo:color="#000000"/>
    </style:style>
    <style:style style:name="P2463" style:parent-style-name="Pré-formataçãoHTML" style:family="paragraph">
      <style:text-properties fo:color="#000000"/>
    </style:style>
    <style:style style:name="P2464" style:parent-style-name="Pré-formataçãoHTML" style:family="paragraph">
      <style:text-properties fo:color="#000000"/>
    </style:style>
    <style:style style:name="P2465" style:parent-style-name="Pré-formataçãoHTML" style:family="paragraph">
      <style:text-properties fo:color="#000000"/>
    </style:style>
    <style:style style:name="P2466" style:parent-style-name="Pré-formataçãoHTML" style:family="paragraph">
      <style:text-properties fo:color="#000000"/>
    </style:style>
    <style:style style:name="P2467" style:parent-style-name="Pré-formataçãoHTML" style:family="paragraph">
      <style:text-properties fo:color="#000000"/>
    </style:style>
    <style:style style:name="P2468" style:parent-style-name="Pré-formataçãoHTML" style:family="paragraph">
      <style:text-properties fo:color="#000000"/>
    </style:style>
    <style:style style:name="P2469" style:parent-style-name="Pré-formataçãoHTML" style:family="paragraph">
      <style:text-properties fo:color="#000000"/>
    </style:style>
    <style:style style:name="P2470" style:parent-style-name="Pré-formataçãoHTML" style:family="paragraph">
      <style:text-properties fo:color="#000000"/>
    </style:style>
    <style:style style:name="P2471" style:parent-style-name="Pré-formataçãoHTML" style:family="paragraph">
      <style:text-properties fo:color="#000000"/>
    </style:style>
    <style:style style:name="P2472" style:parent-style-name="Pré-formataçãoHTML" style:family="paragraph">
      <style:text-properties fo:color="#000000"/>
    </style:style>
    <style:style style:name="P2473" style:parent-style-name="Pré-formataçãoHTML" style:family="paragraph">
      <style:text-properties fo:color="#000000"/>
    </style:style>
    <style:style style:name="P2474" style:parent-style-name="Pré-formataçãoHTML" style:family="paragraph">
      <style:text-properties fo:color="#000000"/>
    </style:style>
    <style:style style:name="P2475" style:parent-style-name="Pré-formataçãoHTML" style:family="paragraph">
      <style:text-properties fo:color="#000000"/>
    </style:style>
    <style:style style:name="P2476" style:parent-style-name="Pré-formataçãoHTML" style:family="paragraph">
      <style:text-properties fo:color="#000000"/>
    </style:style>
    <style:style style:name="P2477" style:parent-style-name="Pré-formataçãoHTML" style:family="paragraph">
      <style:text-properties fo:color="#000000"/>
    </style:style>
    <style:style style:name="P2478" style:parent-style-name="Pré-formataçãoHTML" style:family="paragraph">
      <style:text-properties fo:color="#000000"/>
    </style:style>
    <style:style style:name="P2479" style:parent-style-name="Pré-formataçãoHTML" style:family="paragraph">
      <style:text-properties fo:color="#000000"/>
    </style:style>
    <style:style style:name="P2480" style:parent-style-name="Pré-formataçãoHTML" style:family="paragraph">
      <style:text-properties fo:color="#000000"/>
    </style:style>
    <style:style style:name="P2481" style:parent-style-name="Pré-formataçãoHTML" style:family="paragraph">
      <style:text-properties fo:color="#000000"/>
    </style:style>
    <style:style style:name="P2482" style:parent-style-name="Pré-formataçãoHTML" style:family="paragraph">
      <style:text-properties fo:color="#000000"/>
    </style:style>
    <style:style style:name="P2483" style:parent-style-name="Pré-formataçãoHTML" style:family="paragraph">
      <style:text-properties fo:color="#000000"/>
    </style:style>
    <style:style style:name="P2484" style:parent-style-name="Pré-formataçãoHTML" style:family="paragraph">
      <style:text-properties fo:color="#000000"/>
    </style:style>
    <style:style style:name="P2485" style:parent-style-name="Pré-formataçãoHTML" style:family="paragraph">
      <style:text-properties fo:color="#000000"/>
    </style:style>
    <style:style style:name="P2486" style:parent-style-name="Pré-formataçãoHTML" style:family="paragraph">
      <style:text-properties fo:color="#000000"/>
    </style:style>
    <style:style style:name="P2487" style:parent-style-name="Pré-formataçãoHTML" style:family="paragraph">
      <style:text-properties fo:color="#000000"/>
    </style:style>
    <style:style style:name="P2488" style:parent-style-name="Pré-formataçãoHTML" style:family="paragraph">
      <style:text-properties fo:color="#000000"/>
    </style:style>
    <style:style style:name="P2489" style:parent-style-name="Pré-formataçãoHTML" style:family="paragraph">
      <style:text-properties fo:color="#000000"/>
    </style:style>
    <style:style style:name="P2490" style:parent-style-name="Pré-formataçãoHTML" style:family="paragraph">
      <style:text-properties fo:color="#000000"/>
    </style:style>
    <style:style style:name="P2491" style:parent-style-name="Pré-formataçãoHTML" style:family="paragraph">
      <style:text-properties fo:color="#000000"/>
    </style:style>
    <style:style style:name="P2492" style:parent-style-name="Pré-formataçãoHTML" style:family="paragraph">
      <style:text-properties fo:color="#000000"/>
    </style:style>
    <style:style style:name="P2493" style:parent-style-name="Pré-formataçãoHTML" style:family="paragraph">
      <style:text-properties fo:color="#000000"/>
    </style:style>
    <style:style style:name="P2494" style:parent-style-name="Pré-formataçãoHTML" style:family="paragraph">
      <style:text-properties fo:color="#000000"/>
    </style:style>
    <style:style style:name="P2495" style:parent-style-name="Pré-formataçãoHTML" style:family="paragraph">
      <style:text-properties fo:color="#000000"/>
    </style:style>
    <style:style style:name="P2496" style:parent-style-name="Pré-formataçãoHTML" style:family="paragraph">
      <style:text-properties fo:color="#000000"/>
    </style:style>
    <style:style style:name="P2497" style:parent-style-name="Pré-formataçãoHTML" style:family="paragraph">
      <style:text-properties fo:color="#000000"/>
    </style:style>
    <style:style style:name="P2498" style:parent-style-name="Pré-formataçãoHTML" style:family="paragraph">
      <style:text-properties fo:color="#000000"/>
    </style:style>
    <style:style style:name="P2499" style:parent-style-name="Pré-formataçãoHTML" style:family="paragraph">
      <style:text-properties fo:color="#000000"/>
    </style:style>
    <style:style style:name="P2500" style:parent-style-name="Pré-formataçãoHTML" style:family="paragraph">
      <style:text-properties fo:color="#000000"/>
    </style:style>
    <style:style style:name="P2501" style:parent-style-name="Pré-formataçãoHTML" style:family="paragraph">
      <style:text-properties fo:color="#000000"/>
    </style:style>
    <style:style style:name="P2502" style:parent-style-name="Pré-formataçãoHTML" style:family="paragraph">
      <style:text-properties fo:color="#000000"/>
    </style:style>
    <style:style style:name="P2503" style:parent-style-name="Pré-formataçãoHTML" style:family="paragraph">
      <style:text-properties fo:color="#000000"/>
    </style:style>
    <style:style style:name="P2504" style:parent-style-name="Pré-formataçãoHTML" style:family="paragraph">
      <style:text-properties fo:color="#000000"/>
    </style:style>
    <style:style style:name="P2505" style:parent-style-name="Pré-formataçãoHTML" style:family="paragraph">
      <style:text-properties fo:color="#000000"/>
    </style:style>
    <style:style style:name="P2506" style:parent-style-name="Pré-formataçãoHTML" style:family="paragraph">
      <style:text-properties fo:color="#000000"/>
    </style:style>
    <style:style style:name="P2507" style:parent-style-name="Pré-formataçãoHTML" style:family="paragraph">
      <style:text-properties fo:color="#000000"/>
    </style:style>
    <style:style style:name="P2508" style:parent-style-name="Pré-formataçãoHTML" style:family="paragraph">
      <style:text-properties fo:color="#000000"/>
    </style:style>
    <style:style style:name="P2509" style:parent-style-name="Pré-formataçãoHTML" style:family="paragraph">
      <style:text-properties fo:color="#000000"/>
    </style:style>
    <style:style style:name="P2510" style:parent-style-name="Pré-formataçãoHTML" style:family="paragraph">
      <style:text-properties fo:color="#000000"/>
    </style:style>
    <style:style style:name="P2511" style:parent-style-name="Pré-formataçãoHTML" style:family="paragraph">
      <style:text-properties fo:color="#000000"/>
    </style:style>
    <style:style style:name="P2512" style:parent-style-name="Pré-formataçãoHTML" style:family="paragraph">
      <style:text-properties fo:color="#000000"/>
    </style:style>
    <style:style style:name="P2513" style:parent-style-name="Pré-formataçãoHTML" style:family="paragraph">
      <style:text-properties fo:color="#000000"/>
    </style:style>
    <style:style style:name="P2514" style:parent-style-name="Pré-formataçãoHTML" style:family="paragraph">
      <style:text-properties fo:color="#000000"/>
    </style:style>
    <style:style style:name="P2515" style:parent-style-name="Pré-formataçãoHTML" style:family="paragraph">
      <style:text-properties fo:color="#000000"/>
    </style:style>
    <style:style style:name="P2516" style:parent-style-name="Pré-formataçãoHTML" style:family="paragraph">
      <style:text-properties fo:color="#000000"/>
    </style:style>
    <style:style style:name="P2517" style:parent-style-name="Pré-formataçãoHTML" style:family="paragraph">
      <style:text-properties fo:color="#000000"/>
    </style:style>
    <style:style style:name="P2518" style:parent-style-name="Pré-formataçãoHTML" style:family="paragraph">
      <style:text-properties fo:color="#000000"/>
    </style:style>
    <style:style style:name="P2519" style:parent-style-name="Pré-formataçãoHTML" style:family="paragraph">
      <style:text-properties fo:color="#000000"/>
    </style:style>
    <style:style style:name="P2520" style:parent-style-name="Pré-formataçãoHTML" style:family="paragraph">
      <style:text-properties fo:color="#000000"/>
    </style:style>
    <style:style style:name="P2521" style:parent-style-name="Pré-formataçãoHTML" style:family="paragraph">
      <style:text-properties fo:color="#000000"/>
    </style:style>
    <style:style style:name="P2522" style:parent-style-name="Pré-formataçãoHTML" style:family="paragraph">
      <style:text-properties fo:color="#000000"/>
    </style:style>
    <style:style style:name="P2523" style:parent-style-name="Pré-formataçãoHTML" style:family="paragraph">
      <style:text-properties fo:color="#000000"/>
    </style:style>
    <style:style style:name="P2524" style:parent-style-name="Pré-formataçãoHTML" style:family="paragraph">
      <style:text-properties fo:color="#000000"/>
    </style:style>
    <style:style style:name="P2525" style:parent-style-name="Pré-formataçãoHTML" style:family="paragraph">
      <style:text-properties fo:color="#000000"/>
    </style:style>
    <style:style style:name="P2526" style:parent-style-name="Pré-formataçãoHTML" style:family="paragraph">
      <style:text-properties fo:color="#000000"/>
    </style:style>
    <style:style style:name="P2527" style:parent-style-name="Pré-formataçãoHTML" style:family="paragraph">
      <style:text-properties fo:color="#000000"/>
    </style:style>
    <style:style style:name="P2528" style:parent-style-name="Pré-formataçãoHTML" style:family="paragraph">
      <style:text-properties fo:color="#000000"/>
    </style:style>
    <style:style style:name="P2529" style:parent-style-name="Pré-formataçãoHTML" style:family="paragraph">
      <style:text-properties fo:color="#000000"/>
    </style:style>
    <style:style style:name="P2530" style:parent-style-name="Pré-formataçãoHTML" style:family="paragraph">
      <style:text-properties fo:color="#000000"/>
    </style:style>
    <style:style style:name="P2531" style:parent-style-name="Pré-formataçãoHTML" style:family="paragraph">
      <style:text-properties fo:color="#000000"/>
    </style:style>
    <style:style style:name="P2532" style:parent-style-name="Pré-formataçãoHTML" style:family="paragraph">
      <style:text-properties fo:color="#000000"/>
    </style:style>
    <style:style style:name="P2533" style:parent-style-name="Pré-formataçãoHTML" style:family="paragraph">
      <style:text-properties fo:color="#000000"/>
    </style:style>
    <style:style style:name="P2534" style:parent-style-name="Pré-formataçãoHTML" style:family="paragraph">
      <style:text-properties fo:color="#000000"/>
    </style:style>
    <style:style style:name="P2535" style:parent-style-name="Pré-formataçãoHTML" style:family="paragraph">
      <style:text-properties fo:color="#000000"/>
    </style:style>
    <style:style style:name="P2536" style:parent-style-name="Pré-formataçãoHTML" style:family="paragraph">
      <style:text-properties fo:color="#000000"/>
    </style:style>
    <style:style style:name="P2537" style:parent-style-name="Pré-formataçãoHTML" style:family="paragraph">
      <style:text-properties fo:color="#000000"/>
    </style:style>
    <style:style style:name="P2538" style:parent-style-name="Pré-formataçãoHTML" style:family="paragraph">
      <style:text-properties fo:color="#000000"/>
    </style:style>
    <style:style style:name="P2539" style:parent-style-name="Pré-formataçãoHTML" style:family="paragraph">
      <style:text-properties fo:color="#000000"/>
    </style:style>
    <style:style style:name="P2540" style:parent-style-name="Pré-formataçãoHTML" style:family="paragraph">
      <style:text-properties fo:color="#000000"/>
    </style:style>
    <style:style style:name="P2541" style:parent-style-name="Pré-formataçãoHTML" style:family="paragraph">
      <style:text-properties fo:color="#000000"/>
    </style:style>
    <style:style style:name="P2542" style:parent-style-name="Pré-formataçãoHTML" style:family="paragraph">
      <style:text-properties fo:color="#000000"/>
    </style:style>
    <style:style style:name="P2543" style:parent-style-name="Pré-formataçãoHTML" style:family="paragraph">
      <style:text-properties fo:color="#000000"/>
    </style:style>
    <style:style style:name="P2544" style:parent-style-name="Pré-formataçãoHTML" style:family="paragraph">
      <style:text-properties fo:color="#000000"/>
    </style:style>
    <style:style style:name="P2545" style:parent-style-name="Pré-formataçãoHTML" style:family="paragraph">
      <style:text-properties fo:color="#000000"/>
    </style:style>
    <style:style style:name="P2546" style:parent-style-name="Pré-formataçãoHTML" style:family="paragraph">
      <style:text-properties fo:color="#000000"/>
    </style:style>
    <style:style style:name="P2547" style:parent-style-name="Pré-formataçãoHTML" style:family="paragraph">
      <style:text-properties fo:color="#000000"/>
    </style:style>
    <style:style style:name="P2548" style:parent-style-name="Pré-formataçãoHTML" style:family="paragraph">
      <style:text-properties fo:color="#000000"/>
    </style:style>
    <style:style style:name="P2549" style:parent-style-name="Pré-formataçãoHTML" style:family="paragraph">
      <style:text-properties fo:color="#000000"/>
    </style:style>
    <style:style style:name="P2550" style:parent-style-name="Pré-formataçãoHTML" style:family="paragraph">
      <style:text-properties fo:color="#000000"/>
    </style:style>
    <style:style style:name="P2551" style:parent-style-name="Pré-formataçãoHTML" style:family="paragraph">
      <style:text-properties fo:color="#000000"/>
    </style:style>
    <style:style style:name="P2552" style:parent-style-name="Pré-formataçãoHTML" style:family="paragraph">
      <style:text-properties fo:color="#000000"/>
    </style:style>
    <style:style style:name="P2553" style:parent-style-name="Pré-formataçãoHTML" style:family="paragraph">
      <style:text-properties fo:color="#000000"/>
    </style:style>
    <style:style style:name="P2554" style:parent-style-name="Pré-formataçãoHTML" style:family="paragraph">
      <style:text-properties fo:color="#000000"/>
    </style:style>
    <style:style style:name="P2555" style:parent-style-name="Pré-formataçãoHTML" style:family="paragraph">
      <style:text-properties fo:color="#000000"/>
    </style:style>
    <style:style style:name="P2556" style:parent-style-name="Pré-formataçãoHTML" style:family="paragraph">
      <style:text-properties fo:color="#000000"/>
    </style:style>
    <style:style style:name="P2557" style:parent-style-name="Pré-formataçãoHTML" style:family="paragraph">
      <style:text-properties fo:color="#000000"/>
    </style:style>
    <style:style style:name="P2558" style:parent-style-name="Pré-formataçãoHTML" style:family="paragraph">
      <style:text-properties fo:color="#000000"/>
    </style:style>
    <style:style style:name="P2559" style:parent-style-name="Pré-formataçãoHTML" style:family="paragraph">
      <style:text-properties fo:color="#000000"/>
    </style:style>
    <style:style style:name="P2560" style:parent-style-name="Pré-formataçãoHTML" style:family="paragraph">
      <style:text-properties fo:color="#000000"/>
    </style:style>
    <style:style style:name="P2561" style:parent-style-name="Pré-formataçãoHTML" style:family="paragraph">
      <style:text-properties fo:color="#000000"/>
    </style:style>
    <style:style style:name="P2562" style:parent-style-name="Pré-formataçãoHTML" style:family="paragraph">
      <style:text-properties fo:color="#000000"/>
    </style:style>
    <style:style style:name="P2563" style:parent-style-name="Pré-formataçãoHTML" style:family="paragraph">
      <style:text-properties fo:color="#000000"/>
    </style:style>
    <style:style style:name="P2564" style:parent-style-name="Pré-formataçãoHTML" style:family="paragraph">
      <style:text-properties fo:color="#000000"/>
    </style:style>
    <style:style style:name="P2565" style:parent-style-name="Pré-formataçãoHTML" style:family="paragraph">
      <style:text-properties fo:color="#000000"/>
    </style:style>
    <style:style style:name="P2566" style:parent-style-name="Pré-formataçãoHTML" style:family="paragraph">
      <style:text-properties fo:color="#000000"/>
    </style:style>
    <style:style style:name="P2567" style:parent-style-name="Pré-formataçãoHTML" style:family="paragraph">
      <style:text-properties fo:color="#000000"/>
    </style:style>
    <style:style style:name="P2568" style:parent-style-name="Pré-formataçãoHTML" style:family="paragraph">
      <style:text-properties fo:color="#000000"/>
    </style:style>
    <style:style style:name="P2569" style:parent-style-name="Pré-formataçãoHTML" style:family="paragraph">
      <style:text-properties fo:color="#000000"/>
    </style:style>
    <style:style style:name="P2570" style:parent-style-name="Pré-formataçãoHTML" style:family="paragraph">
      <style:text-properties fo:color="#000000"/>
    </style:style>
    <style:style style:name="P2571" style:parent-style-name="Pré-formataçãoHTML" style:family="paragraph">
      <style:text-properties fo:color="#000000"/>
    </style:style>
    <style:style style:name="P2572" style:parent-style-name="Pré-formataçãoHTML" style:family="paragraph">
      <style:text-properties fo:color="#000000"/>
    </style:style>
    <style:style style:name="P2573" style:parent-style-name="Pré-formataçãoHTML" style:family="paragraph">
      <style:text-properties fo:color="#000000"/>
    </style:style>
    <style:style style:name="P2574" style:parent-style-name="Pré-formataçãoHTML" style:family="paragraph">
      <style:text-properties fo:color="#000000"/>
    </style:style>
    <style:style style:name="P2575" style:parent-style-name="Pré-formataçãoHTML" style:family="paragraph">
      <style:text-properties fo:color="#000000"/>
    </style:style>
    <style:style style:name="P2576" style:parent-style-name="Pré-formataçãoHTML" style:family="paragraph">
      <style:text-properties fo:color="#000000"/>
    </style:style>
    <style:style style:name="P2577" style:parent-style-name="Pré-formataçãoHTML" style:family="paragraph">
      <style:text-properties fo:color="#000000"/>
    </style:style>
    <style:style style:name="P2578" style:parent-style-name="Pré-formataçãoHTML" style:family="paragraph">
      <style:text-properties fo:color="#000000"/>
    </style:style>
    <style:style style:name="P2579" style:parent-style-name="Pré-formataçãoHTML" style:family="paragraph">
      <style:text-properties fo:color="#000000"/>
    </style:style>
    <style:style style:name="P2580" style:parent-style-name="Pré-formataçãoHTML" style:family="paragraph">
      <style:text-properties fo:color="#000000"/>
    </style:style>
    <style:style style:name="P25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582" style:parent-style-name="Fonteparág.padrão" style:family="text">
      <style:text-properties style:font-name-complex="Calibri" fo:font-size="10pt" style:font-size-asian="10pt" style:font-size-complex="10pt"/>
    </style:style>
    <style:style style:name="T2583" style:parent-style-name="Fonteparág.padrão" style:family="text">
      <style:text-properties style:font-name="Courier New" style:font-name-complex="Courier New" fo:font-size="10pt" style:font-size-asian="10pt" style:font-size-complex="10pt" style:language-asian="pt" style:country-asian="BR"/>
    </style:style>
    <style:style style:name="P258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58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58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587" style:parent-style-name="Fonteparág.padrão" style:family="text">
      <style:text-properties style:font-name-complex="Calibri" fo:font-size="10pt" style:font-size-asian="10pt" style:font-size-complex="10pt" style:language-asian="pt" style:country-asian="BR"/>
    </style:style>
    <style:style style:name="P25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589" style:parent-style-name="Fonteparág.padrão" style:family="text">
      <style:text-properties style:font-name-complex="Calibri" fo:font-size="10pt" style:font-size-asian="10pt" style:font-size-complex="10pt" style:language-asian="pt" style:country-asian="BR"/>
    </style:style>
    <style:style style:name="P25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5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5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5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5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5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5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5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5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5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2600" style:parent-style-name="Pré-formataçãoHTML" style:family="paragraph">
      <style:text-properties fo:color="#000000"/>
    </style:style>
    <style:style style:name="P2601" style:parent-style-name="Pré-formataçãoHTML" style:family="paragraph">
      <style:text-properties fo:color="#000000"/>
    </style:style>
    <style:style style:name="P2602" style:parent-style-name="Pré-formataçãoHTML" style:family="paragraph">
      <style:text-properties fo:color="#000000"/>
    </style:style>
    <style:style style:name="P2603" style:parent-style-name="Pré-formataçãoHTML" style:family="paragraph">
      <style:text-properties fo:color="#000000"/>
    </style:style>
    <style:style style:name="P2604" style:parent-style-name="Pré-formataçãoHTML" style:family="paragraph">
      <style:text-properties fo:color="#000000"/>
    </style:style>
    <style:style style:name="P2605" style:parent-style-name="Pré-formataçãoHTML" style:family="paragraph">
      <style:text-properties fo:color="#000000"/>
    </style:style>
    <style:style style:name="P2606" style:parent-style-name="Pré-formataçãoHTML" style:family="paragraph">
      <style:text-properties fo:color="#000000"/>
    </style:style>
    <style:style style:name="P2607" style:parent-style-name="Pré-formataçãoHTML" style:family="paragraph">
      <style:text-properties fo:color="#000000"/>
    </style:style>
    <style:style style:name="P2608" style:parent-style-name="Pré-formataçãoHTML" style:family="paragraph">
      <style:text-properties fo:color="#000000"/>
    </style:style>
    <style:style style:name="P2609" style:parent-style-name="Pré-formataçãoHTML" style:family="paragraph">
      <style:text-properties fo:color="#000000"/>
    </style:style>
    <style:style style:name="P2610" style:parent-style-name="Pré-formataçãoHTML" style:family="paragraph">
      <style:text-properties fo:color="#000000"/>
    </style:style>
    <style:style style:name="P2611" style:parent-style-name="Pré-formataçãoHTML" style:family="paragraph">
      <style:text-properties fo:color="#000000"/>
    </style:style>
    <style:style style:name="P2612" style:parent-style-name="Pré-formataçãoHTML" style:family="paragraph">
      <style:text-properties fo:color="#000000"/>
    </style:style>
    <style:style style:name="P2613" style:parent-style-name="Pré-formataçãoHTML" style:family="paragraph">
      <style:text-properties fo:color="#000000"/>
    </style:style>
    <style:style style:name="P2614" style:parent-style-name="Pré-formataçãoHTML" style:family="paragraph">
      <style:text-properties fo:color="#000000"/>
    </style:style>
    <style:style style:name="P2615" style:parent-style-name="Pré-formataçãoHTML" style:family="paragraph">
      <style:text-properties fo:color="#000000"/>
    </style:style>
    <style:style style:name="P2616" style:parent-style-name="Pré-formataçãoHTML" style:family="paragraph">
      <style:text-properties fo:color="#000000"/>
    </style:style>
    <style:style style:name="P2617" style:parent-style-name="Pré-formataçãoHTML" style:family="paragraph">
      <style:text-properties fo:color="#000000"/>
    </style:style>
    <style:style style:name="P2618" style:parent-style-name="Pré-formataçãoHTML" style:family="paragraph">
      <style:text-properties fo:color="#000000"/>
    </style:style>
    <style:style style:name="P2619" style:parent-style-name="Pré-formataçãoHTML" style:family="paragraph">
      <style:text-properties fo:color="#000000"/>
    </style:style>
    <style:style style:name="P2620" style:parent-style-name="Pré-formataçãoHTML" style:family="paragraph">
      <style:text-properties fo:color="#000000"/>
    </style:style>
    <style:style style:name="P2621" style:parent-style-name="Pré-formataçãoHTML" style:family="paragraph">
      <style:text-properties fo:color="#000000"/>
    </style:style>
    <style:style style:name="P2622" style:parent-style-name="Pré-formataçãoHTML" style:family="paragraph">
      <style:text-properties fo:color="#000000"/>
    </style:style>
    <style:style style:name="P2623" style:parent-style-name="Pré-formataçãoHTML" style:family="paragraph">
      <style:text-properties fo:color="#000000"/>
    </style:style>
    <style:style style:name="P2624" style:parent-style-name="Pré-formataçãoHTML" style:family="paragraph">
      <style:text-properties fo:color="#000000"/>
    </style:style>
    <style:style style:name="P2625" style:parent-style-name="Pré-formataçãoHTML" style:family="paragraph">
      <style:text-properties fo:color="#000000"/>
    </style:style>
    <style:style style:name="P2626" style:parent-style-name="Pré-formataçãoHTML" style:family="paragraph">
      <style:text-properties fo:color="#000000"/>
    </style:style>
    <style:style style:name="P2627" style:parent-style-name="Pré-formataçãoHTML" style:family="paragraph">
      <style:text-properties fo:color="#000000"/>
    </style:style>
    <style:style style:name="P2628" style:parent-style-name="Pré-formataçãoHTML" style:family="paragraph">
      <style:text-properties fo:color="#000000"/>
    </style:style>
    <style:style style:name="P2629" style:parent-style-name="Pré-formataçãoHTML" style:family="paragraph">
      <style:text-properties fo:color="#000000"/>
    </style:style>
    <style:style style:name="P2630" style:parent-style-name="Pré-formataçãoHTML" style:family="paragraph">
      <style:text-properties fo:color="#000000"/>
    </style:style>
    <style:style style:name="P2631" style:parent-style-name="Pré-formataçãoHTML" style:family="paragraph">
      <style:text-properties fo:color="#000000"/>
    </style:style>
    <style:style style:name="P2632" style:parent-style-name="Pré-formataçãoHTML" style:family="paragraph">
      <style:text-properties fo:color="#000000"/>
    </style:style>
    <style:style style:name="P2633" style:parent-style-name="Pré-formataçãoHTML" style:family="paragraph">
      <style:text-properties fo:color="#000000"/>
    </style:style>
    <style:style style:name="P2634" style:parent-style-name="Pré-formataçãoHTML" style:family="paragraph">
      <style:text-properties fo:color="#000000"/>
    </style:style>
    <style:style style:name="P2635" style:parent-style-name="Pré-formataçãoHTML" style:family="paragraph">
      <style:text-properties fo:color="#000000"/>
    </style:style>
    <style:style style:name="P2636" style:parent-style-name="Pré-formataçãoHTML" style:family="paragraph">
      <style:text-properties fo:color="#000000"/>
    </style:style>
    <style:style style:name="P2637" style:parent-style-name="Pré-formataçãoHTML" style:family="paragraph">
      <style:text-properties fo:color="#000000"/>
    </style:style>
    <style:style style:name="P2638" style:parent-style-name="Pré-formataçãoHTML" style:family="paragraph">
      <style:text-properties fo:color="#000000"/>
    </style:style>
    <style:style style:name="P2639" style:parent-style-name="Pré-formataçãoHTML" style:family="paragraph">
      <style:text-properties fo:color="#000000"/>
    </style:style>
    <style:style style:name="P2640" style:parent-style-name="Pré-formataçãoHTML" style:family="paragraph">
      <style:text-properties fo:color="#000000"/>
    </style:style>
    <style:style style:name="P2641" style:parent-style-name="Pré-formataçãoHTML" style:family="paragraph">
      <style:text-properties fo:color="#000000"/>
    </style:style>
    <style:style style:name="P2642" style:parent-style-name="Pré-formataçãoHTML" style:family="paragraph">
      <style:text-properties fo:color="#000000"/>
    </style:style>
    <style:style style:name="P2643" style:parent-style-name="Pré-formataçãoHTML" style:family="paragraph">
      <style:text-properties fo:color="#000000"/>
    </style:style>
    <style:style style:name="P2644" style:parent-style-name="Pré-formataçãoHTML" style:family="paragraph">
      <style:text-properties fo:color="#000000"/>
    </style:style>
    <style:style style:name="P2645" style:parent-style-name="Pré-formataçãoHTML" style:family="paragraph">
      <style:text-properties fo:color="#000000"/>
    </style:style>
    <style:style style:name="P2646" style:parent-style-name="Pré-formataçãoHTML" style:family="paragraph">
      <style:text-properties fo:color="#000000"/>
    </style:style>
    <style:style style:name="P2647" style:parent-style-name="Pré-formataçãoHTML" style:family="paragraph">
      <style:text-properties fo:color="#000000"/>
    </style:style>
    <style:style style:name="P2648" style:parent-style-name="Pré-formataçãoHTML" style:family="paragraph">
      <style:text-properties fo:color="#000000"/>
    </style:style>
    <style:style style:name="P2649" style:parent-style-name="Pré-formataçãoHTML" style:family="paragraph">
      <style:text-properties fo:color="#000000"/>
    </style:style>
    <style:style style:name="P2650" style:parent-style-name="Pré-formataçãoHTML" style:family="paragraph">
      <style:text-properties fo:color="#000000"/>
    </style:style>
    <style:style style:name="P2651" style:parent-style-name="Pré-formataçãoHTML" style:family="paragraph">
      <style:text-properties fo:color="#000000"/>
    </style:style>
    <style:style style:name="P2652" style:parent-style-name="Pré-formataçãoHTML" style:family="paragraph">
      <style:text-properties fo:color="#000000"/>
    </style:style>
    <style:style style:name="P2653" style:parent-style-name="Pré-formataçãoHTML" style:family="paragraph">
      <style:text-properties fo:color="#000000"/>
    </style:style>
    <style:style style:name="P2654" style:parent-style-name="Pré-formataçãoHTML" style:family="paragraph">
      <style:text-properties fo:color="#000000"/>
    </style:style>
    <style:style style:name="P2655" style:parent-style-name="Pré-formataçãoHTML" style:family="paragraph">
      <style:text-properties fo:color="#000000"/>
    </style:style>
    <style:style style:name="P2656" style:parent-style-name="Pré-formataçãoHTML" style:family="paragraph">
      <style:text-properties fo:color="#000000"/>
    </style:style>
    <style:style style:name="P2657" style:parent-style-name="Pré-formataçãoHTML" style:family="paragraph">
      <style:text-properties fo:color="#000000"/>
    </style:style>
    <style:style style:name="P2658" style:parent-style-name="Pré-formataçãoHTML" style:family="paragraph">
      <style:text-properties fo:color="#000000"/>
    </style:style>
    <style:style style:name="P2659" style:parent-style-name="Pré-formataçãoHTML" style:family="paragraph">
      <style:text-properties fo:color="#000000"/>
    </style:style>
    <style:style style:name="P2660" style:parent-style-name="Pré-formataçãoHTML" style:family="paragraph">
      <style:text-properties fo:color="#000000"/>
    </style:style>
    <style:style style:name="P2661" style:parent-style-name="Pré-formataçãoHTML" style:family="paragraph">
      <style:text-properties fo:color="#000000"/>
    </style:style>
    <style:style style:name="P2662" style:parent-style-name="Pré-formataçãoHTML" style:family="paragraph">
      <style:text-properties fo:color="#000000"/>
    </style:style>
    <style:style style:name="P2663" style:parent-style-name="Pré-formataçãoHTML" style:family="paragraph">
      <style:text-properties fo:color="#000000"/>
    </style:style>
    <style:style style:name="P2664" style:parent-style-name="Pré-formataçãoHTML" style:family="paragraph">
      <style:text-properties fo:color="#000000"/>
    </style:style>
    <style:style style:name="P2665" style:parent-style-name="Pré-formataçãoHTML" style:family="paragraph">
      <style:text-properties fo:color="#000000"/>
    </style:style>
    <style:style style:name="P2666" style:parent-style-name="Pré-formataçãoHTML" style:family="paragraph">
      <style:text-properties fo:color="#000000"/>
    </style:style>
    <style:style style:name="P2667" style:parent-style-name="Pré-formataçãoHTML" style:family="paragraph">
      <style:text-properties fo:color="#000000"/>
    </style:style>
    <style:style style:name="P2668" style:parent-style-name="Pré-formataçãoHTML" style:family="paragraph">
      <style:text-properties fo:color="#000000"/>
    </style:style>
    <style:style style:name="P2669" style:parent-style-name="Pré-formataçãoHTML" style:family="paragraph">
      <style:text-properties fo:color="#000000"/>
    </style:style>
    <style:style style:name="P2670" style:parent-style-name="Pré-formataçãoHTML" style:family="paragraph">
      <style:text-properties fo:color="#000000"/>
    </style:style>
    <style:style style:name="P2671" style:parent-style-name="Pré-formataçãoHTML" style:family="paragraph">
      <style:text-properties fo:color="#000000"/>
    </style:style>
    <style:style style:name="P2672" style:parent-style-name="Pré-formataçãoHTML" style:family="paragraph">
      <style:text-properties fo:color="#000000"/>
    </style:style>
    <style:style style:name="P2673" style:parent-style-name="Pré-formataçãoHTML" style:family="paragraph">
      <style:text-properties fo:color="#000000"/>
    </style:style>
    <style:style style:name="P2674" style:parent-style-name="Pré-formataçãoHTML" style:family="paragraph">
      <style:text-properties fo:color="#000000"/>
    </style:style>
    <style:style style:name="P2675" style:parent-style-name="Pré-formataçãoHTML" style:family="paragraph">
      <style:text-properties fo:color="#000000"/>
    </style:style>
    <style:style style:name="P2676" style:parent-style-name="Pré-formataçãoHTML" style:family="paragraph">
      <style:text-properties fo:color="#000000"/>
    </style:style>
    <style:style style:name="P2677" style:parent-style-name="Pré-formataçãoHTML" style:family="paragraph">
      <style:text-properties fo:color="#000000"/>
    </style:style>
    <style:style style:name="P2678" style:parent-style-name="Pré-formataçãoHTML" style:family="paragraph">
      <style:text-properties fo:color="#000000"/>
    </style:style>
    <style:style style:name="P2679" style:parent-style-name="Pré-formataçãoHTML" style:family="paragraph">
      <style:text-properties fo:color="#000000"/>
    </style:style>
    <style:style style:name="P2680" style:parent-style-name="Pré-formataçãoHTML" style:family="paragraph">
      <style:text-properties fo:color="#000000"/>
    </style:style>
    <style:style style:name="P2681" style:parent-style-name="Pré-formataçãoHTML" style:family="paragraph">
      <style:text-properties fo:color="#000000"/>
    </style:style>
    <style:style style:name="P2682" style:parent-style-name="Pré-formataçãoHTML" style:family="paragraph">
      <style:text-properties fo:color="#000000"/>
    </style:style>
    <style:style style:name="P2683" style:parent-style-name="Pré-formataçãoHTML" style:family="paragraph">
      <style:text-properties fo:color="#000000"/>
    </style:style>
    <style:style style:name="P2684" style:parent-style-name="Pré-formataçãoHTML" style:family="paragraph">
      <style:text-properties fo:color="#000000"/>
    </style:style>
    <style:style style:name="P2685" style:parent-style-name="Pré-formataçãoHTML" style:family="paragraph">
      <style:text-properties fo:color="#000000"/>
    </style:style>
    <style:style style:name="P2686" style:parent-style-name="Pré-formataçãoHTML" style:family="paragraph">
      <style:text-properties fo:color="#000000"/>
    </style:style>
    <style:style style:name="P2687" style:parent-style-name="Pré-formataçãoHTML" style:family="paragraph">
      <style:text-properties fo:color="#000000"/>
    </style:style>
    <style:style style:name="P2688" style:parent-style-name="Pré-formataçãoHTML" style:family="paragraph">
      <style:text-properties fo:color="#000000"/>
    </style:style>
    <style:style style:name="P2689" style:parent-style-name="Pré-formataçãoHTML" style:family="paragraph">
      <style:text-properties fo:color="#000000"/>
    </style:style>
    <style:style style:name="P2690" style:parent-style-name="Pré-formataçãoHTML" style:family="paragraph">
      <style:text-properties fo:color="#000000"/>
    </style:style>
    <style:style style:name="P2691" style:parent-style-name="Pré-formataçãoHTML" style:family="paragraph">
      <style:text-properties fo:color="#000000"/>
    </style:style>
    <style:style style:name="P2692" style:parent-style-name="Pré-formataçãoHTML" style:family="paragraph">
      <style:text-properties fo:color="#000000"/>
    </style:style>
    <style:style style:name="P2693" style:parent-style-name="Pré-formataçãoHTML" style:family="paragraph">
      <style:text-properties fo:color="#000000"/>
    </style:style>
    <style:style style:name="P2694" style:parent-style-name="Pré-formataçãoHTML" style:family="paragraph">
      <style:text-properties fo:color="#000000"/>
    </style:style>
    <style:style style:name="P2695" style:parent-style-name="Pré-formataçãoHTML" style:family="paragraph">
      <style:text-properties fo:color="#000000"/>
    </style:style>
    <style:style style:name="P2696" style:parent-style-name="Pré-formataçãoHTML" style:family="paragraph">
      <style:text-properties fo:color="#000000"/>
    </style:style>
    <style:style style:name="P2697" style:parent-style-name="Pré-formataçãoHTML" style:family="paragraph">
      <style:text-properties fo:color="#000000"/>
    </style:style>
    <style:style style:name="P2698" style:parent-style-name="Pré-formataçãoHTML" style:family="paragraph">
      <style:text-properties fo:color="#000000"/>
    </style:style>
    <style:style style:name="P2699" style:parent-style-name="Pré-formataçãoHTML" style:family="paragraph">
      <style:text-properties fo:color="#000000"/>
    </style:style>
    <style:style style:name="P2700" style:parent-style-name="Pré-formataçãoHTML" style:family="paragraph">
      <style:text-properties fo:color="#000000"/>
    </style:style>
    <style:style style:name="P2701" style:parent-style-name="Pré-formataçãoHTML" style:family="paragraph">
      <style:text-properties fo:color="#000000"/>
    </style:style>
    <style:style style:name="P2702" style:parent-style-name="Pré-formataçãoHTML" style:family="paragraph">
      <style:text-properties fo:color="#000000"/>
    </style:style>
    <style:style style:name="P2703" style:parent-style-name="Pré-formataçãoHTML" style:family="paragraph">
      <style:text-properties fo:color="#000000"/>
    </style:style>
    <style:style style:name="P2704" style:parent-style-name="Pré-formataçãoHTML" style:family="paragraph">
      <style:text-properties fo:color="#000000"/>
    </style:style>
    <style:style style:name="P2705" style:parent-style-name="Pré-formataçãoHTML" style:family="paragraph">
      <style:text-properties fo:color="#000000"/>
    </style:style>
    <style:style style:name="P2706" style:parent-style-name="Pré-formataçãoHTML" style:family="paragraph">
      <style:text-properties fo:color="#000000"/>
    </style:style>
    <style:style style:name="P2707" style:parent-style-name="Pré-formataçãoHTML" style:family="paragraph">
      <style:text-properties fo:color="#000000"/>
    </style:style>
    <style:style style:name="P2708" style:parent-style-name="Pré-formataçãoHTML" style:family="paragraph">
      <style:text-properties fo:color="#000000"/>
    </style:style>
    <style:style style:name="P2709" style:parent-style-name="Pré-formataçãoHTML" style:family="paragraph">
      <style:text-properties fo:color="#000000"/>
    </style:style>
    <style:style style:name="P2710" style:parent-style-name="Pré-formataçãoHTML" style:family="paragraph">
      <style:text-properties fo:color="#000000"/>
    </style:style>
    <style:style style:name="P2711" style:parent-style-name="Pré-formataçãoHTML" style:family="paragraph">
      <style:text-properties fo:color="#000000"/>
    </style:style>
    <style:style style:name="P2712" style:parent-style-name="Pré-formataçãoHTML" style:family="paragraph">
      <style:text-properties fo:color="#000000"/>
    </style:style>
    <style:style style:name="P2713" style:parent-style-name="Pré-formataçãoHTML" style:family="paragraph">
      <style:text-properties fo:color="#000000"/>
    </style:style>
    <style:style style:name="P2714" style:parent-style-name="Pré-formataçãoHTML" style:family="paragraph">
      <style:text-properties fo:color="#000000"/>
    </style:style>
    <style:style style:name="P2715" style:parent-style-name="Pré-formataçãoHTML" style:family="paragraph">
      <style:text-properties fo:color="#000000"/>
    </style:style>
    <style:style style:name="P2716" style:parent-style-name="Pré-formataçãoHTML" style:family="paragraph">
      <style:text-properties fo:color="#000000"/>
    </style:style>
    <style:style style:name="P2717" style:parent-style-name="Pré-formataçãoHTML" style:family="paragraph">
      <style:text-properties fo:color="#000000"/>
    </style:style>
    <style:style style:name="P2718" style:parent-style-name="Pré-formataçãoHTML" style:family="paragraph">
      <style:text-properties fo:color="#000000"/>
    </style:style>
    <style:style style:name="P2719" style:parent-style-name="Pré-formataçãoHTML" style:family="paragraph">
      <style:text-properties fo:color="#000000"/>
    </style:style>
    <style:style style:name="P2720" style:parent-style-name="Pré-formataçãoHTML" style:family="paragraph">
      <style:text-properties fo:color="#000000"/>
    </style:style>
    <style:style style:name="P2721" style:parent-style-name="Pré-formataçãoHTML" style:family="paragraph">
      <style:text-properties fo:color="#000000"/>
    </style:style>
    <style:style style:name="P2722" style:parent-style-name="Pré-formataçãoHTML" style:family="paragraph">
      <style:text-properties fo:color="#000000"/>
    </style:style>
    <style:style style:name="P2723" style:parent-style-name="Pré-formataçãoHTML" style:family="paragraph">
      <style:text-properties fo:color="#000000"/>
    </style:style>
    <style:style style:name="P2724" style:parent-style-name="Pré-formataçãoHTML" style:family="paragraph">
      <style:text-properties fo:color="#000000"/>
    </style:style>
    <style:style style:name="P2725" style:parent-style-name="Pré-formataçãoHTML" style:family="paragraph">
      <style:text-properties fo:color="#000000"/>
    </style:style>
    <style:style style:name="P2726" style:parent-style-name="Pré-formataçãoHTML" style:family="paragraph">
      <style:text-properties fo:color="#000000"/>
    </style:style>
    <style:style style:name="P2727" style:parent-style-name="Pré-formataçãoHTML" style:family="paragraph">
      <style:text-properties fo:color="#000000"/>
    </style:style>
    <style:style style:name="P2728" style:parent-style-name="Pré-formataçãoHTML" style:family="paragraph">
      <style:text-properties fo:color="#000000"/>
    </style:style>
    <style:style style:name="P2729" style:parent-style-name="Pré-formataçãoHTML" style:family="paragraph">
      <style:text-properties fo:color="#000000"/>
    </style:style>
    <style:style style:name="P2730" style:parent-style-name="Pré-formataçãoHTML" style:family="paragraph">
      <style:text-properties fo:color="#000000"/>
    </style:style>
    <style:style style:name="P2731" style:parent-style-name="Pré-formataçãoHTML" style:family="paragraph">
      <style:text-properties fo:color="#000000"/>
    </style:style>
    <style:style style:name="P2732" style:parent-style-name="Pré-formataçãoHTML" style:family="paragraph">
      <style:text-properties fo:color="#000000"/>
    </style:style>
    <style:style style:name="P2733" style:parent-style-name="Pré-formataçãoHTML" style:family="paragraph">
      <style:text-properties fo:color="#000000"/>
    </style:style>
    <style:style style:name="P2734" style:parent-style-name="Pré-formataçãoHTML" style:family="paragraph">
      <style:text-properties fo:color="#000000"/>
    </style:style>
    <style:style style:name="P2735" style:parent-style-name="Pré-formataçãoHTML" style:family="paragraph">
      <style:text-properties fo:color="#000000"/>
    </style:style>
    <style:style style:name="P2736" style:parent-style-name="Pré-formataçãoHTML" style:family="paragraph">
      <style:text-properties fo:color="#000000"/>
    </style:style>
    <style:style style:name="P2737" style:parent-style-name="Pré-formataçãoHTML" style:family="paragraph">
      <style:text-properties fo:color="#000000"/>
    </style:style>
    <style:style style:name="P2738" style:parent-style-name="Pré-formataçãoHTML" style:family="paragraph">
      <style:text-properties fo:color="#000000"/>
    </style:style>
    <style:style style:name="P2739" style:parent-style-name="Pré-formataçãoHTML" style:family="paragraph">
      <style:text-properties fo:color="#000000"/>
    </style:style>
    <style:style style:name="P2740" style:parent-style-name="Pré-formataçãoHTML" style:family="paragraph">
      <style:text-properties fo:color="#000000"/>
    </style:style>
    <style:style style:name="P2741" style:parent-style-name="Pré-formataçãoHTML" style:family="paragraph">
      <style:text-properties fo:color="#000000"/>
    </style:style>
    <style:style style:name="P2742" style:parent-style-name="Pré-formataçãoHTML" style:family="paragraph">
      <style:text-properties fo:color="#000000"/>
    </style:style>
    <style:style style:name="P2743" style:parent-style-name="Pré-formataçãoHTML" style:family="paragraph">
      <style:text-properties fo:color="#000000"/>
    </style:style>
    <style:style style:name="P2744" style:parent-style-name="Pré-formataçãoHTML" style:family="paragraph">
      <style:text-properties fo:color="#000000"/>
    </style:style>
    <style:style style:name="P2745" style:parent-style-name="Pré-formataçãoHTML" style:family="paragraph">
      <style:text-properties fo:color="#000000"/>
    </style:style>
    <style:style style:name="P2746" style:parent-style-name="Pré-formataçãoHTML" style:family="paragraph">
      <style:text-properties fo:color="#000000"/>
    </style:style>
    <style:style style:name="P2747" style:parent-style-name="Pré-formataçãoHTML" style:family="paragraph">
      <style:text-properties fo:color="#000000"/>
    </style:style>
    <style:style style:name="P2748" style:parent-style-name="Pré-formataçãoHTML" style:family="paragraph">
      <style:text-properties fo:color="#000000"/>
    </style:style>
    <style:style style:name="P2749" style:parent-style-name="Pré-formataçãoHTML" style:family="paragraph">
      <style:text-properties fo:color="#000000"/>
    </style:style>
    <style:style style:name="P2750" style:parent-style-name="Pré-formataçãoHTML" style:family="paragraph">
      <style:text-properties fo:color="#000000"/>
    </style:style>
    <style:style style:name="P2751" style:parent-style-name="Pré-formataçãoHTML" style:family="paragraph">
      <style:text-properties fo:color="#000000"/>
    </style:style>
    <style:style style:name="P2752" style:parent-style-name="Pré-formataçãoHTML" style:family="paragraph">
      <style:text-properties fo:color="#000000"/>
    </style:style>
    <style:style style:name="P2753" style:parent-style-name="Pré-formataçãoHTML" style:family="paragraph">
      <style:text-properties fo:color="#000000"/>
    </style:style>
    <style:style style:name="P2754" style:parent-style-name="Pré-formataçãoHTML" style:family="paragraph">
      <style:text-properties fo:color="#000000"/>
    </style:style>
    <style:style style:name="P2755" style:parent-style-name="Pré-formataçãoHTML" style:family="paragraph">
      <style:text-properties fo:color="#000000"/>
    </style:style>
    <style:style style:name="P2756" style:parent-style-name="Pré-formataçãoHTML" style:family="paragraph">
      <style:text-properties fo:color="#000000"/>
    </style:style>
    <style:style style:name="P2757" style:parent-style-name="Pré-formataçãoHTML" style:family="paragraph">
      <style:text-properties fo:color="#000000"/>
    </style:style>
    <style:style style:name="P2758" style:parent-style-name="Pré-formataçãoHTML" style:family="paragraph">
      <style:text-properties fo:color="#000000"/>
    </style:style>
    <style:style style:name="P2759" style:parent-style-name="Pré-formataçãoHTML" style:family="paragraph">
      <style:text-properties fo:color="#000000"/>
    </style:style>
    <style:style style:name="P2760" style:parent-style-name="Pré-formataçãoHTML" style:family="paragraph">
      <style:text-properties fo:color="#000000"/>
    </style:style>
    <style:style style:name="P2761" style:parent-style-name="Pré-formataçãoHTML" style:family="paragraph">
      <style:text-properties fo:color="#000000"/>
    </style:style>
    <style:style style:name="P2762" style:parent-style-name="Pré-formataçãoHTML" style:family="paragraph">
      <style:text-properties fo:color="#000000"/>
    </style:style>
    <style:style style:name="P2763" style:parent-style-name="Pré-formataçãoHTML" style:family="paragraph">
      <style:text-properties fo:color="#000000"/>
    </style:style>
    <style:style style:name="P2764" style:parent-style-name="Pré-formataçãoHTML" style:family="paragraph">
      <style:text-properties fo:color="#000000"/>
    </style:style>
    <style:style style:name="P2765" style:parent-style-name="Pré-formataçãoHTML" style:family="paragraph">
      <style:text-properties fo:color="#000000"/>
    </style:style>
    <style:style style:name="P2766" style:parent-style-name="Pré-formataçãoHTML" style:family="paragraph">
      <style:text-properties fo:color="#000000"/>
    </style:style>
    <style:style style:name="P2767" style:parent-style-name="Pré-formataçãoHTML" style:family="paragraph">
      <style:text-properties fo:color="#000000"/>
    </style:style>
    <style:style style:name="P2768" style:parent-style-name="Pré-formataçãoHTML" style:family="paragraph">
      <style:text-properties fo:color="#000000"/>
    </style:style>
    <style:style style:name="P2769" style:parent-style-name="Pré-formataçãoHTML" style:family="paragraph">
      <style:text-properties fo:color="#000000"/>
    </style:style>
    <style:style style:name="P2770" style:parent-style-name="Pré-formataçãoHTML" style:family="paragraph">
      <style:text-properties fo:color="#000000"/>
    </style:style>
    <style:style style:name="P2771" style:parent-style-name="Pré-formataçãoHTML" style:family="paragraph">
      <style:text-properties fo:color="#000000"/>
    </style:style>
    <style:style style:name="P2772" style:parent-style-name="Pré-formataçãoHTML" style:family="paragraph">
      <style:text-properties fo:color="#000000"/>
    </style:style>
    <style:style style:name="P2773" style:parent-style-name="Pré-formataçãoHTML" style:family="paragraph">
      <style:text-properties fo:color="#000000"/>
    </style:style>
    <style:style style:name="P2774" style:parent-style-name="Pré-formataçãoHTML" style:family="paragraph">
      <style:text-properties fo:color="#000000"/>
    </style:style>
    <style:style style:name="P2775" style:parent-style-name="Pré-formataçãoHTML" style:family="paragraph">
      <style:text-properties fo:color="#000000"/>
    </style:style>
    <style:style style:name="P2776" style:parent-style-name="Pré-formataçãoHTML" style:family="paragraph">
      <style:text-properties fo:color="#000000"/>
    </style:style>
    <style:style style:name="P2777" style:parent-style-name="Pré-formataçãoHTML" style:family="paragraph">
      <style:text-properties fo:color="#000000"/>
    </style:style>
    <style:style style:name="P2778" style:parent-style-name="Pré-formataçãoHTML" style:family="paragraph">
      <style:text-properties fo:color="#000000"/>
    </style:style>
    <style:style style:name="P2779" style:parent-style-name="Pré-formataçãoHTML" style:family="paragraph">
      <style:text-properties fo:color="#000000"/>
    </style:style>
    <style:style style:name="P2780" style:parent-style-name="Pré-formataçãoHTML" style:family="paragraph">
      <style:text-properties fo:color="#000000"/>
    </style:style>
    <style:style style:name="P2781" style:parent-style-name="Pré-formataçãoHTML" style:family="paragraph">
      <style:text-properties fo:color="#000000"/>
    </style:style>
    <style:style style:name="P2782" style:parent-style-name="Pré-formataçãoHTML" style:family="paragraph">
      <style:text-properties fo:color="#000000"/>
    </style:style>
    <style:style style:name="P2783" style:parent-style-name="Pré-formataçãoHTML" style:family="paragraph">
      <style:text-properties fo:color="#000000"/>
    </style:style>
    <style:style style:name="P2784" style:parent-style-name="Pré-formataçãoHTML" style:family="paragraph">
      <style:text-properties fo:color="#000000"/>
    </style:style>
    <style:style style:name="P2785" style:parent-style-name="Pré-formataçãoHTML" style:family="paragraph">
      <style:text-properties fo:color="#000000"/>
    </style:style>
    <style:style style:name="P2786" style:parent-style-name="Pré-formataçãoHTML" style:family="paragraph">
      <style:text-properties fo:color="#000000"/>
    </style:style>
    <style:style style:name="P2787" style:parent-style-name="Pré-formataçãoHTML" style:family="paragraph">
      <style:text-properties fo:color="#000000"/>
    </style:style>
    <style:style style:name="P2788" style:parent-style-name="Pré-formataçãoHTML" style:family="paragraph">
      <style:text-properties fo:color="#000000"/>
    </style:style>
    <style:style style:name="P2789" style:parent-style-name="Pré-formataçãoHTML" style:family="paragraph">
      <style:text-properties fo:color="#000000"/>
    </style:style>
    <style:style style:name="P2790" style:parent-style-name="Pré-formataçãoHTML" style:family="paragraph">
      <style:text-properties fo:color="#000000"/>
    </style:style>
    <style:style style:name="P2791" style:parent-style-name="Pré-formataçãoHTML" style:family="paragraph">
      <style:text-properties fo:color="#000000"/>
    </style:style>
    <style:style style:name="P2792" style:parent-style-name="Pré-formataçãoHTML" style:family="paragraph">
      <style:text-properties fo:color="#000000"/>
    </style:style>
    <style:style style:name="P2793" style:parent-style-name="Pré-formataçãoHTML" style:family="paragraph">
      <style:text-properties fo:color="#000000"/>
    </style:style>
    <style:style style:name="P2794" style:parent-style-name="Pré-formataçãoHTML" style:family="paragraph">
      <style:text-properties fo:color="#000000"/>
    </style:style>
    <style:style style:name="P2795" style:parent-style-name="Pré-formataçãoHTML" style:family="paragraph">
      <style:text-properties fo:color="#000000"/>
    </style:style>
    <style:style style:name="P2796" style:parent-style-name="Pré-formataçãoHTML" style:family="paragraph">
      <style:text-properties fo:color="#000000"/>
    </style:style>
    <style:style style:name="P2797" style:parent-style-name="Pré-formataçãoHTML" style:family="paragraph">
      <style:text-properties fo:color="#000000"/>
    </style:style>
    <style:style style:name="P2798" style:parent-style-name="Pré-formataçãoHTML" style:family="paragraph">
      <style:text-properties fo:color="#000000"/>
    </style:style>
    <style:style style:name="P2799" style:parent-style-name="Pré-formataçãoHTML" style:family="paragraph">
      <style:text-properties fo:color="#000000"/>
    </style:style>
    <style:style style:name="P2800" style:parent-style-name="Pré-formataçãoHTML" style:family="paragraph">
      <style:text-properties fo:color="#000000"/>
    </style:style>
    <style:style style:name="P2801" style:parent-style-name="Pré-formataçãoHTML" style:family="paragraph">
      <style:text-properties fo:color="#000000"/>
    </style:style>
    <style:style style:name="P2802" style:parent-style-name="Pré-formataçãoHTML" style:family="paragraph">
      <style:text-properties fo:color="#000000"/>
    </style:style>
    <style:style style:name="P2803" style:parent-style-name="Pré-formataçãoHTML" style:family="paragraph">
      <style:text-properties fo:color="#000000"/>
    </style:style>
    <style:style style:name="P2804" style:parent-style-name="Pré-formataçãoHTML" style:family="paragraph">
      <style:text-properties fo:color="#000000"/>
    </style:style>
    <style:style style:name="P2805" style:parent-style-name="Pré-formataçãoHTML" style:family="paragraph">
      <style:text-properties fo:color="#000000"/>
    </style:style>
    <style:style style:name="P2806" style:parent-style-name="Pré-formataçãoHTML" style:family="paragraph">
      <style:text-properties fo:color="#000000"/>
    </style:style>
    <style:style style:name="P2807" style:parent-style-name="Pré-formataçãoHTML" style:family="paragraph">
      <style:text-properties fo:color="#000000"/>
    </style:style>
    <style:style style:name="P2808" style:parent-style-name="Pré-formataçãoHTML" style:family="paragraph">
      <style:text-properties fo:color="#000000"/>
    </style:style>
    <style:style style:name="P2809" style:parent-style-name="Pré-formataçãoHTML" style:family="paragraph">
      <style:text-properties fo:color="#000000"/>
    </style:style>
    <style:style style:name="P2810" style:parent-style-name="Pré-formataçãoHTML" style:family="paragraph">
      <style:text-properties fo:color="#000000"/>
    </style:style>
    <style:style style:name="P2811" style:parent-style-name="Pré-formataçãoHTML" style:family="paragraph">
      <style:text-properties fo:color="#000000"/>
    </style:style>
    <style:style style:name="P2812" style:parent-style-name="Pré-formataçãoHTML" style:family="paragraph">
      <style:text-properties fo:color="#000000"/>
    </style:style>
    <style:style style:name="P2813" style:parent-style-name="Pré-formataçãoHTML" style:family="paragraph">
      <style:text-properties fo:color="#000000"/>
    </style:style>
    <style:style style:name="P2814" style:parent-style-name="Pré-formataçãoHTML" style:family="paragraph">
      <style:text-properties fo:color="#000000"/>
    </style:style>
    <style:style style:name="P2815" style:parent-style-name="Pré-formataçãoHTML" style:family="paragraph">
      <style:text-properties fo:color="#000000"/>
    </style:style>
    <style:style style:name="P2816" style:parent-style-name="Pré-formataçãoHTML" style:family="paragraph">
      <style:text-properties fo:color="#000000"/>
    </style:style>
    <style:style style:name="P2817" style:parent-style-name="Pré-formataçãoHTML" style:family="paragraph">
      <style:text-properties fo:color="#000000"/>
    </style:style>
    <style:style style:name="P2818" style:parent-style-name="Pré-formataçãoHTML" style:family="paragraph">
      <style:text-properties fo:color="#000000"/>
    </style:style>
    <style:style style:name="P2819" style:parent-style-name="Pré-formataçãoHTML" style:family="paragraph">
      <style:text-properties fo:color="#000000"/>
    </style:style>
    <style:style style:name="P2820" style:parent-style-name="Pré-formataçãoHTML" style:family="paragraph">
      <style:text-properties fo:color="#000000"/>
    </style:style>
    <style:style style:name="P2821" style:parent-style-name="Pré-formataçãoHTML" style:family="paragraph">
      <style:text-properties fo:color="#000000"/>
    </style:style>
    <style:style style:name="P2822" style:parent-style-name="Pré-formataçãoHTML" style:family="paragraph">
      <style:text-properties fo:color="#000000"/>
    </style:style>
    <style:style style:name="P2823" style:parent-style-name="Pré-formataçãoHTML" style:family="paragraph">
      <style:text-properties fo:color="#000000"/>
    </style:style>
    <style:style style:name="P2824" style:parent-style-name="Pré-formataçãoHTML" style:family="paragraph">
      <style:text-properties fo:color="#000000"/>
    </style:style>
    <style:style style:name="P2825" style:parent-style-name="Pré-formataçãoHTML" style:family="paragraph">
      <style:text-properties fo:color="#000000"/>
    </style:style>
    <style:style style:name="P2826" style:parent-style-name="Pré-formataçãoHTML" style:family="paragraph">
      <style:text-properties fo:color="#000000"/>
    </style:style>
    <style:style style:name="P2827" style:parent-style-name="Pré-formataçãoHTML" style:family="paragraph">
      <style:text-properties fo:color="#000000"/>
    </style:style>
    <style:style style:name="P2828" style:parent-style-name="Pré-formataçãoHTML" style:family="paragraph">
      <style:text-properties fo:color="#000000"/>
    </style:style>
    <style:style style:name="P2829" style:parent-style-name="Pré-formataçãoHTML" style:family="paragraph">
      <style:text-properties fo:color="#000000"/>
    </style:style>
    <style:style style:name="P2830" style:parent-style-name="Pré-formataçãoHTML" style:family="paragraph">
      <style:text-properties fo:color="#000000"/>
    </style:style>
    <style:style style:name="P2831" style:parent-style-name="Pré-formataçãoHTML" style:family="paragraph">
      <style:text-properties fo:color="#000000"/>
    </style:style>
    <style:style style:name="P2832" style:parent-style-name="Pré-formataçãoHTML" style:family="paragraph">
      <style:text-properties fo:color="#000000"/>
    </style:style>
    <style:style style:name="P2833" style:parent-style-name="Pré-formataçãoHTML" style:family="paragraph">
      <style:text-properties fo:color="#000000"/>
    </style:style>
    <style:style style:name="P2834" style:parent-style-name="Pré-formataçãoHTML" style:family="paragraph">
      <style:text-properties fo:color="#000000"/>
    </style:style>
    <style:style style:name="P2835" style:parent-style-name="Pré-formataçãoHTML" style:family="paragraph">
      <style:text-properties fo:color="#000000"/>
    </style:style>
    <style:style style:name="P2836" style:parent-style-name="Pré-formataçãoHTML" style:family="paragraph">
      <style:text-properties fo:color="#000000"/>
    </style:style>
    <style:style style:name="P2837" style:parent-style-name="Pré-formataçãoHTML" style:family="paragraph">
      <style:text-properties fo:color="#000000"/>
    </style:style>
    <style:style style:name="P2838" style:parent-style-name="Pré-formataçãoHTML" style:family="paragraph">
      <style:text-properties fo:color="#000000"/>
    </style:style>
    <style:style style:name="P2839" style:parent-style-name="Pré-formataçãoHTML" style:family="paragraph">
      <style:text-properties fo:color="#000000"/>
    </style:style>
    <style:style style:name="P2840" style:parent-style-name="Pré-formataçãoHTML" style:family="paragraph">
      <style:text-properties fo:color="#000000"/>
    </style:style>
    <style:style style:name="P2841" style:parent-style-name="Pré-formataçãoHTML" style:family="paragraph">
      <style:text-properties fo:color="#000000"/>
    </style:style>
    <style:style style:name="P2842" style:parent-style-name="Pré-formataçãoHTML" style:family="paragraph">
      <style:text-properties fo:color="#000000"/>
    </style:style>
    <style:style style:name="P2843" style:parent-style-name="Pré-formataçãoHTML" style:family="paragraph">
      <style:text-properties fo:color="#000000"/>
    </style:style>
    <style:style style:name="P2844" style:parent-style-name="Pré-formataçãoHTML" style:family="paragraph">
      <style:text-properties fo:color="#000000"/>
    </style:style>
    <style:style style:name="P2845" style:parent-style-name="Pré-formataçãoHTML" style:family="paragraph">
      <style:text-properties fo:color="#000000"/>
    </style:style>
    <style:style style:name="P2846" style:parent-style-name="Pré-formataçãoHTML" style:family="paragraph">
      <style:text-properties fo:color="#000000"/>
    </style:style>
    <style:style style:name="P2847" style:parent-style-name="Pré-formataçãoHTML" style:family="paragraph">
      <style:text-properties fo:color="#000000"/>
    </style:style>
    <style:style style:name="P2848" style:parent-style-name="Pré-formataçãoHTML" style:family="paragraph">
      <style:text-properties fo:color="#000000"/>
    </style:style>
    <style:style style:name="P2849" style:parent-style-name="Pré-formataçãoHTML" style:family="paragraph">
      <style:text-properties fo:color="#000000"/>
    </style:style>
    <style:style style:name="P2850" style:parent-style-name="Pré-formataçãoHTML" style:family="paragraph">
      <style:text-properties fo:color="#000000"/>
    </style:style>
    <style:style style:name="P2851" style:parent-style-name="Pré-formataçãoHTML" style:family="paragraph">
      <style:text-properties fo:color="#000000"/>
    </style:style>
    <style:style style:name="P2852" style:parent-style-name="Pré-formataçãoHTML" style:family="paragraph">
      <style:text-properties fo:color="#000000"/>
    </style:style>
    <style:style style:name="P2853" style:parent-style-name="Pré-formataçãoHTML" style:family="paragraph">
      <style:text-properties fo:color="#000000"/>
    </style:style>
    <style:style style:name="P2854" style:parent-style-name="Pré-formataçãoHTML" style:family="paragraph">
      <style:text-properties fo:color="#000000"/>
    </style:style>
    <style:style style:name="P2855" style:parent-style-name="Pré-formataçãoHTML" style:family="paragraph">
      <style:text-properties fo:color="#000000"/>
    </style:style>
    <style:style style:name="P2856" style:parent-style-name="Pré-formataçãoHTML" style:family="paragraph">
      <style:text-properties fo:color="#000000"/>
    </style:style>
    <style:style style:name="P2857" style:parent-style-name="Pré-formataçãoHTML" style:family="paragraph">
      <style:text-properties fo:color="#000000"/>
    </style:style>
    <style:style style:name="P2858" style:parent-style-name="Pré-formataçãoHTML" style:family="paragraph">
      <style:text-properties fo:color="#000000"/>
    </style:style>
    <style:style style:name="P2859" style:parent-style-name="Pré-formataçãoHTML" style:family="paragraph">
      <style:text-properties fo:color="#000000"/>
    </style:style>
    <style:style style:name="P2860" style:parent-style-name="Pré-formataçãoHTML" style:family="paragraph">
      <style:text-properties fo:color="#000000"/>
    </style:style>
    <style:style style:name="P2861" style:parent-style-name="Pré-formataçãoHTML" style:family="paragraph">
      <style:text-properties fo:color="#000000"/>
    </style:style>
    <style:style style:name="P2862" style:parent-style-name="Pré-formataçãoHTML" style:family="paragraph">
      <style:text-properties fo:color="#000000"/>
    </style:style>
    <style:style style:name="P2863" style:parent-style-name="Pré-formataçãoHTML" style:family="paragraph">
      <style:text-properties fo:color="#000000"/>
    </style:style>
    <style:style style:name="P2864" style:parent-style-name="Pré-formataçãoHTML" style:family="paragraph">
      <style:text-properties fo:color="#000000"/>
    </style:style>
    <style:style style:name="P2865" style:parent-style-name="Pré-formataçãoHTML" style:family="paragraph">
      <style:text-properties fo:color="#000000"/>
    </style:style>
    <style:style style:name="P2866" style:parent-style-name="Pré-formataçãoHTML" style:family="paragraph">
      <style:text-properties fo:color="#000000"/>
    </style:style>
    <style:style style:name="P2867" style:parent-style-name="Pré-formataçãoHTML" style:family="paragraph">
      <style:text-properties fo:color="#000000"/>
    </style:style>
    <style:style style:name="P2868" style:parent-style-name="Pré-formataçãoHTML" style:family="paragraph">
      <style:text-properties fo:color="#000000"/>
    </style:style>
    <style:style style:name="P2869" style:parent-style-name="Pré-formataçãoHTML" style:family="paragraph">
      <style:text-properties fo:color="#000000"/>
    </style:style>
    <style:style style:name="P2870" style:parent-style-name="Pré-formataçãoHTML" style:family="paragraph">
      <style:text-properties fo:color="#000000"/>
    </style:style>
    <style:style style:name="P2871" style:parent-style-name="Pré-formataçãoHTML" style:family="paragraph">
      <style:text-properties fo:color="#000000"/>
    </style:style>
    <style:style style:name="P2872" style:parent-style-name="Pré-formataçãoHTML" style:family="paragraph">
      <style:text-properties fo:color="#000000"/>
    </style:style>
    <style:style style:name="P2873" style:parent-style-name="Pré-formataçãoHTML" style:family="paragraph">
      <style:text-properties fo:color="#000000"/>
    </style:style>
    <style:style style:name="P2874" style:parent-style-name="Pré-formataçãoHTML" style:family="paragraph">
      <style:text-properties fo:color="#000000"/>
    </style:style>
    <style:style style:name="P2875" style:parent-style-name="Pré-formataçãoHTML" style:family="paragraph">
      <style:text-properties fo:color="#000000"/>
    </style:style>
    <style:style style:name="P2876" style:parent-style-name="Pré-formataçãoHTML" style:family="paragraph">
      <style:text-properties fo:color="#000000"/>
    </style:style>
    <style:style style:name="P2877" style:parent-style-name="Pré-formataçãoHTML" style:family="paragraph">
      <style:text-properties fo:color="#000000"/>
    </style:style>
    <style:style style:name="P2878" style:parent-style-name="Pré-formataçãoHTML" style:family="paragraph">
      <style:text-properties fo:color="#000000"/>
    </style:style>
    <style:style style:name="P2879" style:parent-style-name="Pré-formataçãoHTML" style:family="paragraph">
      <style:text-properties fo:color="#000000"/>
    </style:style>
    <style:style style:name="P2880" style:parent-style-name="Pré-formataçãoHTML" style:family="paragraph">
      <style:text-properties fo:color="#000000"/>
    </style:style>
    <style:style style:name="P2881" style:parent-style-name="Pré-formataçãoHTML" style:family="paragraph">
      <style:text-properties fo:color="#000000"/>
    </style:style>
    <style:style style:name="P2882" style:parent-style-name="Pré-formataçãoHTML" style:family="paragraph">
      <style:text-properties fo:color="#000000"/>
    </style:style>
    <style:style style:name="P2883" style:parent-style-name="Pré-formataçãoHTML" style:family="paragraph">
      <style:text-properties fo:color="#000000"/>
    </style:style>
    <style:style style:name="P2884" style:parent-style-name="Pré-formataçãoHTML" style:family="paragraph">
      <style:text-properties fo:color="#000000"/>
    </style:style>
    <style:style style:name="P2885" style:parent-style-name="Pré-formataçãoHTML" style:family="paragraph">
      <style:text-properties fo:color="#000000"/>
    </style:style>
    <style:style style:name="P2886" style:parent-style-name="Pré-formataçãoHTML" style:family="paragraph">
      <style:text-properties fo:color="#000000"/>
    </style:style>
    <style:style style:name="P2887" style:parent-style-name="Pré-formataçãoHTML" style:family="paragraph">
      <style:text-properties fo:color="#000000"/>
    </style:style>
    <style:style style:name="P2888" style:parent-style-name="Pré-formataçãoHTML" style:family="paragraph">
      <style:text-properties fo:color="#000000"/>
    </style:style>
    <style:style style:name="P2889" style:parent-style-name="Pré-formataçãoHTML" style:family="paragraph">
      <style:text-properties fo:color="#000000"/>
    </style:style>
    <style:style style:name="P2890" style:parent-style-name="Pré-formataçãoHTML" style:family="paragraph">
      <style:text-properties fo:color="#000000"/>
    </style:style>
    <style:style style:name="P2891" style:parent-style-name="Pré-formataçãoHTML" style:family="paragraph">
      <style:text-properties fo:color="#000000"/>
    </style:style>
    <style:style style:name="P2892" style:parent-style-name="Pré-formataçãoHTML" style:family="paragraph">
      <style:text-properties fo:color="#000000"/>
    </style:style>
    <style:style style:name="P2893" style:parent-style-name="Pré-formataçãoHTML" style:family="paragraph">
      <style:text-properties fo:color="#000000"/>
    </style:style>
    <style:style style:name="P2894" style:parent-style-name="Pré-formataçãoHTML" style:family="paragraph">
      <style:text-properties fo:color="#000000"/>
    </style:style>
    <style:style style:name="P2895" style:parent-style-name="Pré-formataçãoHTML" style:family="paragraph">
      <style:text-properties fo:color="#000000"/>
    </style:style>
    <style:style style:name="P2896" style:parent-style-name="Pré-formataçãoHTML" style:family="paragraph">
      <style:text-properties fo:color="#000000"/>
    </style:style>
    <style:style style:name="P2897" style:parent-style-name="Pré-formataçãoHTML" style:family="paragraph">
      <style:text-properties fo:color="#000000"/>
    </style:style>
    <style:style style:name="P2898" style:parent-style-name="Pré-formataçãoHTML" style:family="paragraph">
      <style:text-properties fo:color="#000000"/>
    </style:style>
    <style:style style:name="P2899" style:parent-style-name="Pré-formataçãoHTML" style:family="paragraph">
      <style:text-properties fo:color="#000000"/>
    </style:style>
    <style:style style:name="P2900" style:parent-style-name="Pré-formataçãoHTML" style:family="paragraph">
      <style:text-properties fo:color="#000000"/>
    </style:style>
    <style:style style:name="P2901" style:parent-style-name="Pré-formataçãoHTML" style:family="paragraph">
      <style:text-properties fo:color="#000000"/>
    </style:style>
    <style:style style:name="P2902" style:parent-style-name="Pré-formataçãoHTML" style:family="paragraph">
      <style:text-properties fo:color="#000000"/>
    </style:style>
    <style:style style:name="P2903" style:parent-style-name="Pré-formataçãoHTML" style:family="paragraph">
      <style:text-properties fo:color="#000000"/>
    </style:style>
    <style:style style:name="P2904" style:parent-style-name="Pré-formataçãoHTML" style:family="paragraph">
      <style:text-properties fo:color="#000000"/>
    </style:style>
    <style:style style:name="P2905" style:parent-style-name="Pré-formataçãoHTML" style:family="paragraph">
      <style:text-properties fo:color="#000000"/>
    </style:style>
    <style:style style:name="P2906" style:parent-style-name="Pré-formataçãoHTML" style:family="paragraph">
      <style:text-properties fo:color="#000000"/>
    </style:style>
    <style:style style:name="P2907" style:parent-style-name="Pré-formataçãoHTML" style:family="paragraph">
      <style:text-properties fo:color="#000000"/>
    </style:style>
    <style:style style:name="P2908" style:parent-style-name="Pré-formataçãoHTML" style:family="paragraph">
      <style:text-properties fo:color="#000000"/>
    </style:style>
    <style:style style:name="P2909" style:parent-style-name="Pré-formataçãoHTML" style:family="paragraph">
      <style:text-properties fo:color="#000000"/>
    </style:style>
    <style:style style:name="P2910" style:parent-style-name="Pré-formataçãoHTML" style:family="paragraph">
      <style:text-properties fo:color="#000000"/>
    </style:style>
    <style:style style:name="P2911" style:parent-style-name="Pré-formataçãoHTML" style:family="paragraph">
      <style:text-properties fo:color="#000000"/>
    </style:style>
    <style:style style:name="P2912" style:parent-style-name="Pré-formataçãoHTML" style:family="paragraph">
      <style:text-properties fo:color="#000000"/>
    </style:style>
    <style:style style:name="P2913" style:parent-style-name="Pré-formataçãoHTML" style:family="paragraph">
      <style:text-properties fo:color="#000000"/>
    </style:style>
    <style:style style:name="P2914" style:parent-style-name="Pré-formataçãoHTML" style:family="paragraph">
      <style:text-properties fo:color="#000000"/>
    </style:style>
    <style:style style:name="P2915" style:parent-style-name="Pré-formataçãoHTML" style:family="paragraph">
      <style:text-properties fo:color="#000000"/>
    </style:style>
    <style:style style:name="P2916" style:parent-style-name="Pré-formataçãoHTML" style:family="paragraph">
      <style:text-properties fo:color="#000000"/>
    </style:style>
    <style:style style:name="P2917" style:parent-style-name="Pré-formataçãoHTML" style:family="paragraph">
      <style:text-properties fo:color="#000000"/>
    </style:style>
    <style:style style:name="P2918" style:parent-style-name="Pré-formataçãoHTML" style:family="paragraph">
      <style:text-properties fo:color="#000000"/>
    </style:style>
    <style:style style:name="P2919" style:parent-style-name="Pré-formataçãoHTML" style:family="paragraph">
      <style:text-properties fo:color="#000000"/>
    </style:style>
    <style:style style:name="P2920" style:parent-style-name="Pré-formataçãoHTML" style:family="paragraph">
      <style:text-properties fo:color="#000000"/>
    </style:style>
    <style:style style:name="P2921" style:parent-style-name="Pré-formataçãoHTML" style:family="paragraph">
      <style:text-properties fo:color="#000000"/>
    </style:style>
    <style:style style:name="P2922" style:parent-style-name="Pré-formataçãoHTML" style:family="paragraph">
      <style:text-properties fo:color="#000000"/>
    </style:style>
    <style:style style:name="P2923" style:parent-style-name="Pré-formataçãoHTML" style:family="paragraph">
      <style:text-properties fo:color="#000000"/>
    </style:style>
    <style:style style:name="P2924" style:parent-style-name="Pré-formataçãoHTML" style:family="paragraph">
      <style:text-properties fo:color="#000000"/>
    </style:style>
    <style:style style:name="P2925" style:parent-style-name="Pré-formataçãoHTML" style:family="paragraph">
      <style:text-properties fo:color="#000000"/>
    </style:style>
    <style:style style:name="P2926" style:parent-style-name="Pré-formataçãoHTML" style:family="paragraph">
      <style:text-properties fo:color="#000000"/>
    </style:style>
    <style:style style:name="P2927" style:parent-style-name="Pré-formataçãoHTML" style:family="paragraph">
      <style:text-properties fo:color="#000000"/>
    </style:style>
    <style:style style:name="P2928" style:parent-style-name="Pré-formataçãoHTML" style:family="paragraph">
      <style:text-properties fo:color="#000000"/>
    </style:style>
    <style:style style:name="P2929" style:parent-style-name="Pré-formataçãoHTML" style:family="paragraph">
      <style:text-properties fo:color="#000000"/>
    </style:style>
    <style:style style:name="P2930" style:parent-style-name="Pré-formataçãoHTML" style:family="paragraph">
      <style:text-properties fo:color="#000000"/>
    </style:style>
    <style:style style:name="P2931" style:parent-style-name="Pré-formataçãoHTML" style:family="paragraph">
      <style:text-properties fo:color="#000000"/>
    </style:style>
    <style:style style:name="P2932" style:parent-style-name="Pré-formataçãoHTML" style:family="paragraph">
      <style:text-properties fo:color="#000000"/>
    </style:style>
    <style:style style:name="P2933" style:parent-style-name="Pré-formataçãoHTML" style:family="paragraph">
      <style:text-properties fo:color="#000000"/>
    </style:style>
    <style:style style:name="P2934" style:parent-style-name="Pré-formataçãoHTML" style:family="paragraph">
      <style:text-properties fo:color="#000000"/>
    </style:style>
    <style:style style:name="P2935" style:parent-style-name="Pré-formataçãoHTML" style:family="paragraph">
      <style:text-properties fo:color="#000000"/>
    </style:style>
    <style:style style:name="P2936" style:parent-style-name="Pré-formataçãoHTML" style:family="paragraph">
      <style:text-properties fo:color="#000000"/>
    </style:style>
    <style:style style:name="P2937" style:parent-style-name="Pré-formataçãoHTML" style:family="paragraph">
      <style:text-properties fo:color="#000000"/>
    </style:style>
    <style:style style:name="P2938" style:parent-style-name="Pré-formataçãoHTML" style:family="paragraph">
      <style:text-properties fo:color="#000000"/>
    </style:style>
    <style:style style:name="P2939" style:parent-style-name="Pré-formataçãoHTML" style:family="paragraph">
      <style:text-properties fo:color="#000000"/>
    </style:style>
    <style:style style:name="P2940" style:parent-style-name="Pré-formataçãoHTML" style:family="paragraph">
      <style:text-properties fo:color="#000000"/>
    </style:style>
    <style:style style:name="P2941" style:parent-style-name="Pré-formataçãoHTML" style:family="paragraph">
      <style:text-properties fo:color="#000000"/>
    </style:style>
    <style:style style:name="P2942" style:parent-style-name="Pré-formataçãoHTML" style:family="paragraph">
      <style:text-properties fo:color="#000000"/>
    </style:style>
    <style:style style:name="P2943" style:parent-style-name="Pré-formataçãoHTML" style:family="paragraph">
      <style:text-properties fo:color="#000000"/>
    </style:style>
    <style:style style:name="P2944" style:parent-style-name="Pré-formataçãoHTML" style:family="paragraph">
      <style:text-properties fo:color="#000000"/>
    </style:style>
    <style:style style:name="P2945" style:parent-style-name="Pré-formataçãoHTML" style:family="paragraph">
      <style:text-properties fo:color="#000000"/>
    </style:style>
    <style:style style:name="P2946" style:parent-style-name="Pré-formataçãoHTML" style:family="paragraph">
      <style:text-properties fo:color="#000000"/>
    </style:style>
    <style:style style:name="P2947" style:parent-style-name="Pré-formataçãoHTML" style:family="paragraph">
      <style:text-properties fo:color="#000000"/>
    </style:style>
    <style:style style:name="P2948" style:parent-style-name="Pré-formataçãoHTML" style:family="paragraph">
      <style:text-properties fo:color="#000000"/>
    </style:style>
    <style:style style:name="P2949" style:parent-style-name="Pré-formataçãoHTML" style:family="paragraph">
      <style:text-properties fo:color="#000000"/>
    </style:style>
    <style:style style:name="P2950" style:parent-style-name="Pré-formataçãoHTML" style:family="paragraph">
      <style:text-properties fo:color="#000000"/>
    </style:style>
    <style:style style:name="P2951" style:parent-style-name="Pré-formataçãoHTML" style:family="paragraph">
      <style:text-properties fo:color="#000000"/>
    </style:style>
    <style:style style:name="P2952" style:parent-style-name="Pré-formataçãoHTML" style:family="paragraph">
      <style:text-properties fo:color="#000000"/>
    </style:style>
    <style:style style:name="P2953" style:parent-style-name="Pré-formataçãoHTML" style:family="paragraph">
      <style:text-properties fo:color="#000000"/>
    </style:style>
    <style:style style:name="P2954" style:parent-style-name="Pré-formataçãoHTML" style:family="paragraph">
      <style:text-properties fo:color="#000000"/>
    </style:style>
    <style:style style:name="P2955" style:parent-style-name="Pré-formataçãoHTML" style:family="paragraph">
      <style:text-properties fo:color="#000000"/>
    </style:style>
    <style:style style:name="P2956" style:parent-style-name="Pré-formataçãoHTML" style:family="paragraph">
      <style:text-properties fo:color="#000000"/>
    </style:style>
    <style:style style:name="P2957" style:parent-style-name="Pré-formataçãoHTML" style:family="paragraph">
      <style:text-properties fo:color="#000000"/>
    </style:style>
    <style:style style:name="P2958" style:parent-style-name="Pré-formataçãoHTML" style:family="paragraph">
      <style:text-properties fo:color="#000000"/>
    </style:style>
    <style:style style:name="P2959" style:parent-style-name="Pré-formataçãoHTML" style:family="paragraph">
      <style:text-properties fo:color="#000000"/>
    </style:style>
    <style:style style:name="P2960" style:parent-style-name="Pré-formataçãoHTML" style:family="paragraph">
      <style:text-properties fo:color="#000000"/>
    </style:style>
    <style:style style:name="P2961" style:parent-style-name="Pré-formataçãoHTML" style:family="paragraph">
      <style:text-properties fo:color="#000000"/>
    </style:style>
    <style:style style:name="P2962" style:parent-style-name="Pré-formataçãoHTML" style:family="paragraph">
      <style:text-properties fo:color="#000000"/>
    </style:style>
    <style:style style:name="P2963" style:parent-style-name="Pré-formataçãoHTML" style:family="paragraph">
      <style:text-properties fo:color="#000000"/>
    </style:style>
    <style:style style:name="P2964" style:parent-style-name="Pré-formataçãoHTML" style:family="paragraph">
      <style:text-properties fo:color="#000000"/>
    </style:style>
    <style:style style:name="P2965" style:parent-style-name="Pré-formataçãoHTML" style:family="paragraph">
      <style:text-properties fo:color="#000000"/>
    </style:style>
    <style:style style:name="P2966" style:parent-style-name="Pré-formataçãoHTML" style:family="paragraph">
      <style:text-properties fo:color="#000000"/>
    </style:style>
    <style:style style:name="P2967" style:parent-style-name="Pré-formataçãoHTML" style:family="paragraph">
      <style:text-properties fo:color="#000000"/>
    </style:style>
    <style:style style:name="P2968" style:parent-style-name="Pré-formataçãoHTML" style:family="paragraph">
      <style:text-properties fo:color="#000000"/>
    </style:style>
    <style:style style:name="P2969" style:parent-style-name="Pré-formataçãoHTML" style:family="paragraph">
      <style:text-properties fo:color="#000000"/>
    </style:style>
    <style:style style:name="P2970" style:parent-style-name="Pré-formataçãoHTML" style:family="paragraph">
      <style:text-properties fo:color="#000000"/>
    </style:style>
    <style:style style:name="P2971" style:parent-style-name="Pré-formataçãoHTML" style:family="paragraph">
      <style:text-properties fo:color="#000000"/>
    </style:style>
    <style:style style:name="P2972" style:parent-style-name="Pré-formataçãoHTML" style:family="paragraph">
      <style:text-properties fo:color="#000000"/>
    </style:style>
    <style:style style:name="P2973" style:parent-style-name="Pré-formataçãoHTML" style:family="paragraph">
      <style:text-properties fo:color="#000000"/>
    </style:style>
    <style:style style:name="P2974" style:parent-style-name="Pré-formataçãoHTML" style:family="paragraph">
      <style:text-properties fo:color="#000000"/>
    </style:style>
    <style:style style:name="P2975" style:parent-style-name="Pré-formataçãoHTML" style:family="paragraph">
      <style:text-properties fo:color="#000000"/>
    </style:style>
    <style:style style:name="P2976" style:parent-style-name="Pré-formataçãoHTML" style:family="paragraph">
      <style:text-properties fo:color="#000000"/>
    </style:style>
    <style:style style:name="P2977" style:parent-style-name="Pré-formataçãoHTML" style:family="paragraph">
      <style:text-properties fo:color="#000000"/>
    </style:style>
    <style:style style:name="P2978" style:parent-style-name="Pré-formataçãoHTML" style:family="paragraph">
      <style:text-properties fo:color="#000000"/>
    </style:style>
    <style:style style:name="P2979" style:parent-style-name="Pré-formataçãoHTML" style:family="paragraph">
      <style:text-properties fo:color="#000000"/>
    </style:style>
    <style:style style:name="P2980" style:parent-style-name="Pré-formataçãoHTML" style:family="paragraph">
      <style:text-properties fo:color="#000000"/>
    </style:style>
    <style:style style:name="P2981" style:parent-style-name="Pré-formataçãoHTML" style:family="paragraph">
      <style:text-properties fo:color="#000000"/>
    </style:style>
    <style:style style:name="P2982" style:parent-style-name="Pré-formataçãoHTML" style:family="paragraph">
      <style:text-properties fo:color="#000000"/>
    </style:style>
    <style:style style:name="P2983" style:parent-style-name="Pré-formataçãoHTML" style:family="paragraph">
      <style:text-properties fo:color="#000000"/>
    </style:style>
    <style:style style:name="P2984" style:parent-style-name="Pré-formataçãoHTML" style:family="paragraph">
      <style:text-properties fo:color="#000000"/>
    </style:style>
    <style:style style:name="P2985" style:parent-style-name="Pré-formataçãoHTML" style:family="paragraph">
      <style:text-properties fo:color="#000000"/>
    </style:style>
    <style:style style:name="P2986" style:parent-style-name="Pré-formataçãoHTML" style:family="paragraph">
      <style:text-properties fo:color="#000000"/>
    </style:style>
    <style:style style:name="P2987" style:parent-style-name="Pré-formataçãoHTML" style:family="paragraph">
      <style:text-properties fo:color="#000000"/>
    </style:style>
    <style:style style:name="P2988" style:parent-style-name="Pré-formataçãoHTML" style:family="paragraph">
      <style:text-properties fo:color="#000000"/>
    </style:style>
    <style:style style:name="P2989" style:parent-style-name="Pré-formataçãoHTML" style:family="paragraph">
      <style:text-properties fo:color="#000000"/>
    </style:style>
    <style:style style:name="P2990" style:parent-style-name="Pré-formataçãoHTML" style:family="paragraph">
      <style:text-properties fo:color="#000000"/>
    </style:style>
    <style:style style:name="P2991" style:parent-style-name="Pré-formataçãoHTML" style:family="paragraph">
      <style:text-properties fo:color="#000000"/>
    </style:style>
    <style:style style:name="P2992" style:parent-style-name="Pré-formataçãoHTML" style:family="paragraph">
      <style:text-properties fo:color="#000000"/>
    </style:style>
    <style:style style:name="P2993" style:parent-style-name="Pré-formataçãoHTML" style:family="paragraph">
      <style:text-properties fo:color="#000000"/>
    </style:style>
    <style:style style:name="P2994" style:parent-style-name="Pré-formataçãoHTML" style:family="paragraph">
      <style:text-properties fo:color="#000000"/>
    </style:style>
    <style:style style:name="P2995" style:parent-style-name="Pré-formataçãoHTML" style:family="paragraph">
      <style:text-properties fo:color="#000000"/>
    </style:style>
    <style:style style:name="P2996" style:parent-style-name="Pré-formataçãoHTML" style:family="paragraph">
      <style:text-properties fo:color="#000000"/>
    </style:style>
    <style:style style:name="P2997" style:parent-style-name="Pré-formataçãoHTML" style:family="paragraph">
      <style:text-properties fo:color="#000000"/>
    </style:style>
    <style:style style:name="P2998" style:parent-style-name="Pré-formataçãoHTML" style:family="paragraph">
      <style:text-properties fo:color="#000000"/>
    </style:style>
    <style:style style:name="P2999" style:parent-style-name="Pré-formataçãoHTML" style:family="paragraph">
      <style:text-properties fo:color="#000000"/>
    </style:style>
    <style:style style:name="P3000" style:parent-style-name="Pré-formataçãoHTML" style:family="paragraph">
      <style:text-properties fo:color="#000000"/>
    </style:style>
    <style:style style:name="P3001" style:parent-style-name="Pré-formataçãoHTML" style:family="paragraph">
      <style:text-properties fo:color="#000000"/>
    </style:style>
    <style:style style:name="P3002" style:parent-style-name="Pré-formataçãoHTML" style:family="paragraph">
      <style:text-properties fo:color="#000000"/>
    </style:style>
    <style:style style:name="P3003" style:parent-style-name="Pré-formataçãoHTML" style:family="paragraph">
      <style:text-properties fo:color="#000000"/>
    </style:style>
    <style:style style:name="P3004" style:parent-style-name="Pré-formataçãoHTML" style:family="paragraph">
      <style:text-properties fo:color="#000000"/>
    </style:style>
    <style:style style:name="P3005" style:parent-style-name="Pré-formataçãoHTML" style:family="paragraph">
      <style:text-properties fo:color="#000000"/>
    </style:style>
    <style:style style:name="P3006" style:parent-style-name="Pré-formataçãoHTML" style:family="paragraph">
      <style:text-properties fo:color="#000000"/>
    </style:style>
    <style:style style:name="P3007" style:parent-style-name="Pré-formataçãoHTML" style:family="paragraph">
      <style:text-properties fo:color="#000000"/>
    </style:style>
    <style:style style:name="P3008" style:parent-style-name="Pré-formataçãoHTML" style:family="paragraph">
      <style:text-properties fo:color="#000000"/>
    </style:style>
    <style:style style:name="P3009" style:parent-style-name="Pré-formataçãoHTML" style:family="paragraph">
      <style:text-properties fo:color="#000000"/>
    </style:style>
    <style:style style:name="P3010" style:parent-style-name="Pré-formataçãoHTML" style:family="paragraph">
      <style:text-properties fo:color="#000000"/>
    </style:style>
    <style:style style:name="P3011" style:parent-style-name="Pré-formataçãoHTML" style:family="paragraph">
      <style:text-properties fo:color="#000000"/>
    </style:style>
    <style:style style:name="P3012" style:parent-style-name="Pré-formataçãoHTML" style:family="paragraph">
      <style:text-properties fo:color="#000000"/>
    </style:style>
    <style:style style:name="P3013" style:parent-style-name="Pré-formataçãoHTML" style:family="paragraph">
      <style:text-properties fo:color="#000000"/>
    </style:style>
    <style:style style:name="P3014" style:parent-style-name="Pré-formataçãoHTML" style:family="paragraph">
      <style:text-properties fo:color="#000000"/>
    </style:style>
    <style:style style:name="P3015" style:parent-style-name="Pré-formataçãoHTML" style:family="paragraph">
      <style:text-properties fo:color="#000000"/>
    </style:style>
    <style:style style:name="P3016" style:parent-style-name="Pré-formataçãoHTML" style:family="paragraph">
      <style:text-properties fo:color="#000000"/>
    </style:style>
    <style:style style:name="P3017" style:parent-style-name="Pré-formataçãoHTML" style:family="paragraph">
      <style:text-properties fo:color="#000000"/>
    </style:style>
    <style:style style:name="P3018" style:parent-style-name="Pré-formataçãoHTML" style:family="paragraph">
      <style:text-properties fo:color="#000000"/>
    </style:style>
    <style:style style:name="P3019" style:parent-style-name="Pré-formataçãoHTML" style:family="paragraph">
      <style:text-properties fo:color="#000000"/>
    </style:style>
    <style:style style:name="P3020" style:parent-style-name="Pré-formataçãoHTML" style:family="paragraph">
      <style:text-properties fo:color="#000000"/>
    </style:style>
    <style:style style:name="P3021" style:parent-style-name="Pré-formataçãoHTML" style:family="paragraph">
      <style:text-properties fo:color="#000000"/>
    </style:style>
    <style:style style:name="P3022" style:parent-style-name="Pré-formataçãoHTML" style:family="paragraph">
      <style:text-properties fo:color="#000000"/>
    </style:style>
    <style:style style:name="P3023" style:parent-style-name="Pré-formataçãoHTML" style:family="paragraph">
      <style:text-properties fo:color="#000000"/>
    </style:style>
    <style:style style:name="P3024" style:parent-style-name="Pré-formataçãoHTML" style:family="paragraph">
      <style:text-properties fo:color="#000000"/>
    </style:style>
    <style:style style:name="P3025" style:parent-style-name="Pré-formataçãoHTML" style:family="paragraph">
      <style:text-properties fo:color="#000000"/>
    </style:style>
    <style:style style:name="P3026" style:parent-style-name="Pré-formataçãoHTML" style:family="paragraph">
      <style:text-properties fo:color="#000000"/>
    </style:style>
    <style:style style:name="P3027" style:parent-style-name="Pré-formataçãoHTML" style:family="paragraph">
      <style:text-properties fo:color="#000000"/>
    </style:style>
    <style:style style:name="P3028" style:parent-style-name="Pré-formataçãoHTML" style:family="paragraph">
      <style:text-properties fo:color="#000000"/>
    </style:style>
    <style:style style:name="P3029" style:parent-style-name="Pré-formataçãoHTML" style:family="paragraph">
      <style:text-properties fo:color="#000000"/>
    </style:style>
    <style:style style:name="P3030" style:parent-style-name="Pré-formataçãoHTML" style:family="paragraph">
      <style:text-properties fo:color="#000000"/>
    </style:style>
    <style:style style:name="P3031" style:parent-style-name="Pré-formataçãoHTML" style:family="paragraph">
      <style:text-properties fo:color="#000000"/>
    </style:style>
    <style:style style:name="P3032" style:parent-style-name="Pré-formataçãoHTML" style:family="paragraph">
      <style:text-properties fo:color="#000000"/>
    </style:style>
    <style:style style:name="P3033" style:parent-style-name="Pré-formataçãoHTML" style:family="paragraph">
      <style:text-properties fo:color="#000000"/>
    </style:style>
    <style:style style:name="P3034" style:parent-style-name="Pré-formataçãoHTML" style:family="paragraph">
      <style:text-properties fo:color="#000000"/>
    </style:style>
    <style:style style:name="P3035" style:parent-style-name="Pré-formataçãoHTML" style:family="paragraph">
      <style:text-properties fo:color="#000000"/>
    </style:style>
    <style:style style:name="P3036" style:parent-style-name="Pré-formataçãoHTML" style:family="paragraph">
      <style:text-properties fo:color="#000000"/>
    </style:style>
    <style:style style:name="P3037" style:parent-style-name="Pré-formataçãoHTML" style:family="paragraph">
      <style:text-properties fo:color="#000000"/>
    </style:style>
    <style:style style:name="P3038" style:parent-style-name="Pré-formataçãoHTML" style:family="paragraph">
      <style:text-properties fo:color="#000000"/>
    </style:style>
    <style:style style:name="P3039" style:parent-style-name="Pré-formataçãoHTML" style:family="paragraph">
      <style:text-properties fo:color="#000000"/>
    </style:style>
    <style:style style:name="P3040" style:parent-style-name="Pré-formataçãoHTML" style:family="paragraph">
      <style:text-properties fo:color="#000000"/>
    </style:style>
    <style:style style:name="P3041" style:parent-style-name="Pré-formataçãoHTML" style:family="paragraph">
      <style:text-properties fo:color="#000000"/>
    </style:style>
    <style:style style:name="P3042" style:parent-style-name="Pré-formataçãoHTML" style:family="paragraph">
      <style:text-properties fo:color="#000000"/>
    </style:style>
    <style:style style:name="P3043" style:parent-style-name="Pré-formataçãoHTML" style:family="paragraph">
      <style:text-properties fo:color="#000000"/>
    </style:style>
    <style:style style:name="P3044" style:parent-style-name="Pré-formataçãoHTML" style:family="paragraph">
      <style:text-properties fo:color="#000000"/>
    </style:style>
    <style:style style:name="P3045" style:parent-style-name="Pré-formataçãoHTML" style:family="paragraph">
      <style:text-properties fo:color="#000000"/>
    </style:style>
    <style:style style:name="P3046" style:parent-style-name="Pré-formataçãoHTML" style:family="paragraph">
      <style:text-properties fo:color="#000000"/>
    </style:style>
    <style:style style:name="P3047" style:parent-style-name="Pré-formataçãoHTML" style:family="paragraph">
      <style:text-properties fo:color="#000000"/>
    </style:style>
    <style:style style:name="P3048" style:parent-style-name="Pré-formataçãoHTML" style:family="paragraph">
      <style:text-properties fo:color="#000000"/>
    </style:style>
    <style:style style:name="P3049" style:parent-style-name="Pré-formataçãoHTML" style:family="paragraph">
      <style:text-properties fo:color="#000000"/>
    </style:style>
    <style:style style:name="P3050" style:parent-style-name="Pré-formataçãoHTML" style:family="paragraph">
      <style:text-properties fo:color="#000000"/>
    </style:style>
    <style:style style:name="P3051" style:parent-style-name="Pré-formataçãoHTML" style:family="paragraph">
      <style:text-properties fo:color="#000000"/>
    </style:style>
    <style:style style:name="P3052" style:parent-style-name="Pré-formataçãoHTML" style:family="paragraph">
      <style:text-properties fo:color="#000000"/>
    </style:style>
    <style:style style:name="P3053" style:parent-style-name="Pré-formataçãoHTML" style:family="paragraph">
      <style:text-properties fo:color="#000000"/>
    </style:style>
    <style:style style:name="P3054" style:parent-style-name="Pré-formataçãoHTML" style:family="paragraph">
      <style:text-properties fo:color="#000000"/>
    </style:style>
    <style:style style:name="P3055" style:parent-style-name="Pré-formataçãoHTML" style:family="paragraph">
      <style:text-properties fo:color="#000000"/>
    </style:style>
    <style:style style:name="P3056" style:parent-style-name="Pré-formataçãoHTML" style:family="paragraph">
      <style:text-properties fo:color="#000000"/>
    </style:style>
    <style:style style:name="P3057" style:parent-style-name="Pré-formataçãoHTML" style:family="paragraph">
      <style:text-properties fo:color="#000000"/>
    </style:style>
    <style:style style:name="P3058" style:parent-style-name="Pré-formataçãoHTML" style:family="paragraph">
      <style:text-properties fo:color="#000000"/>
    </style:style>
    <style:style style:name="P3059" style:parent-style-name="Pré-formataçãoHTML" style:family="paragraph">
      <style:text-properties fo:color="#000000"/>
    </style:style>
    <style:style style:name="P3060" style:parent-style-name="Pré-formataçãoHTML" style:family="paragraph">
      <style:text-properties fo:color="#000000"/>
    </style:style>
    <style:style style:name="P3061" style:parent-style-name="Pré-formataçãoHTML" style:family="paragraph">
      <style:text-properties fo:color="#000000"/>
    </style:style>
    <style:style style:name="P3062" style:parent-style-name="Pré-formataçãoHTML" style:family="paragraph">
      <style:text-properties fo:color="#000000"/>
    </style:style>
    <style:style style:name="P3063" style:parent-style-name="Pré-formataçãoHTML" style:family="paragraph">
      <style:text-properties fo:color="#000000"/>
    </style:style>
    <style:style style:name="P3064" style:parent-style-name="Pré-formataçãoHTML" style:family="paragraph">
      <style:text-properties fo:color="#000000"/>
    </style:style>
    <style:style style:name="P3065" style:parent-style-name="Pré-formataçãoHTML" style:family="paragraph">
      <style:text-properties fo:color="#000000"/>
    </style:style>
    <style:style style:name="P3066" style:parent-style-name="Pré-formataçãoHTML" style:family="paragraph">
      <style:text-properties fo:color="#000000"/>
    </style:style>
    <style:style style:name="P3067" style:parent-style-name="Pré-formataçãoHTML" style:family="paragraph">
      <style:text-properties fo:color="#000000"/>
    </style:style>
    <style:style style:name="P3068" style:parent-style-name="Pré-formataçãoHTML" style:family="paragraph">
      <style:text-properties fo:color="#000000"/>
    </style:style>
    <style:style style:name="P3069" style:parent-style-name="Pré-formataçãoHTML" style:family="paragraph">
      <style:text-properties fo:color="#000000"/>
    </style:style>
    <style:style style:name="P3070" style:parent-style-name="Pré-formataçãoHTML" style:family="paragraph">
      <style:text-properties fo:color="#000000"/>
    </style:style>
    <style:style style:name="P3071" style:parent-style-name="Pré-formataçãoHTML" style:family="paragraph">
      <style:text-properties fo:color="#000000"/>
    </style:style>
    <style:style style:name="P3072" style:parent-style-name="Pré-formataçãoHTML" style:family="paragraph">
      <style:text-properties fo:color="#000000"/>
    </style:style>
    <style:style style:name="P3073" style:parent-style-name="Pré-formataçãoHTML" style:family="paragraph">
      <style:text-properties fo:color="#000000"/>
    </style:style>
    <style:style style:name="P3074" style:parent-style-name="Pré-formataçãoHTML" style:family="paragraph">
      <style:text-properties fo:color="#000000"/>
    </style:style>
    <style:style style:name="P3075" style:parent-style-name="Pré-formataçãoHTML" style:family="paragraph">
      <style:text-properties fo:color="#000000"/>
    </style:style>
    <style:style style:name="P3076" style:parent-style-name="Pré-formataçãoHTML" style:family="paragraph">
      <style:text-properties fo:color="#000000"/>
    </style:style>
    <style:style style:name="P3077" style:parent-style-name="Pré-formataçãoHTML" style:family="paragraph">
      <style:text-properties fo:color="#000000"/>
    </style:style>
    <style:style style:name="P3078" style:parent-style-name="Pré-formataçãoHTML" style:family="paragraph">
      <style:text-properties fo:color="#000000"/>
    </style:style>
    <style:style style:name="P3079" style:parent-style-name="Pré-formataçãoHTML" style:family="paragraph">
      <style:text-properties fo:color="#000000"/>
    </style:style>
    <style:style style:name="P3080" style:parent-style-name="Pré-formataçãoHTML" style:family="paragraph">
      <style:text-properties fo:color="#000000"/>
    </style:style>
    <style:style style:name="P3081" style:parent-style-name="Pré-formataçãoHTML" style:family="paragraph">
      <style:text-properties fo:color="#000000"/>
    </style:style>
    <style:style style:name="P3082" style:parent-style-name="Pré-formataçãoHTML" style:family="paragraph">
      <style:text-properties fo:color="#000000"/>
    </style:style>
    <style:style style:name="P3083" style:parent-style-name="Pré-formataçãoHTML" style:family="paragraph">
      <style:text-properties fo:color="#000000"/>
    </style:style>
    <style:style style:name="P3084" style:parent-style-name="Pré-formataçãoHTML" style:family="paragraph">
      <style:text-properties fo:color="#000000"/>
    </style:style>
    <style:style style:name="P3085" style:parent-style-name="Pré-formataçãoHTML" style:family="paragraph">
      <style:text-properties fo:color="#000000"/>
    </style:style>
    <style:style style:name="P3086" style:parent-style-name="Pré-formataçãoHTML" style:family="paragraph">
      <style:text-properties fo:color="#000000"/>
    </style:style>
    <style:style style:name="P3087" style:parent-style-name="Pré-formataçãoHTML" style:family="paragraph">
      <style:text-properties fo:color="#000000"/>
    </style:style>
    <style:style style:name="P3088" style:parent-style-name="Pré-formataçãoHTML" style:family="paragraph">
      <style:text-properties fo:color="#000000"/>
    </style:style>
    <style:style style:name="P3089" style:parent-style-name="Pré-formataçãoHTML" style:family="paragraph">
      <style:text-properties fo:color="#000000"/>
    </style:style>
    <style:style style:name="P3090" style:parent-style-name="Pré-formataçãoHTML" style:family="paragraph">
      <style:text-properties fo:color="#000000"/>
    </style:style>
    <style:style style:name="P3091" style:parent-style-name="Pré-formataçãoHTML" style:family="paragraph">
      <style:text-properties fo:color="#000000"/>
    </style:style>
    <style:style style:name="P3092" style:parent-style-name="Pré-formataçãoHTML" style:family="paragraph">
      <style:text-properties fo:color="#000000"/>
    </style:style>
    <style:style style:name="P3093" style:parent-style-name="Pré-formataçãoHTML" style:family="paragraph">
      <style:text-properties fo:color="#000000"/>
    </style:style>
    <style:style style:name="P3094" style:parent-style-name="Pré-formataçãoHTML" style:family="paragraph">
      <style:text-properties fo:color="#000000"/>
    </style:style>
    <style:style style:name="P3095" style:parent-style-name="Pré-formataçãoHTML" style:family="paragraph">
      <style:text-properties fo:color="#000000"/>
    </style:style>
    <style:style style:name="P3096" style:parent-style-name="Pré-formataçãoHTML" style:family="paragraph">
      <style:text-properties fo:color="#000000"/>
    </style:style>
    <style:style style:name="P3097" style:parent-style-name="Pré-formataçãoHTML" style:family="paragraph">
      <style:text-properties fo:color="#000000"/>
    </style:style>
    <style:style style:name="P3098" style:parent-style-name="Pré-formataçãoHTML" style:family="paragraph">
      <style:text-properties fo:color="#000000"/>
    </style:style>
    <style:style style:name="P3099" style:parent-style-name="Pré-formataçãoHTML" style:family="paragraph">
      <style:text-properties fo:color="#000000"/>
    </style:style>
    <style:style style:name="P3100" style:parent-style-name="Pré-formataçãoHTML" style:family="paragraph">
      <style:text-properties fo:color="#000000"/>
    </style:style>
    <style:style style:name="P3101" style:parent-style-name="Pré-formataçãoHTML" style:family="paragraph">
      <style:text-properties fo:color="#000000"/>
    </style:style>
    <style:style style:name="P3102" style:parent-style-name="Pré-formataçãoHTML" style:family="paragraph">
      <style:text-properties fo:color="#000000"/>
    </style:style>
    <style:style style:name="P3103" style:parent-style-name="Pré-formataçãoHTML" style:family="paragraph">
      <style:text-properties fo:color="#000000"/>
    </style:style>
    <style:style style:name="P3104" style:parent-style-name="Pré-formataçãoHTML" style:family="paragraph">
      <style:text-properties fo:color="#000000"/>
    </style:style>
    <style:style style:name="P3105" style:parent-style-name="Pré-formataçãoHTML" style:family="paragraph">
      <style:text-properties fo:color="#000000"/>
    </style:style>
    <style:style style:name="P3106" style:parent-style-name="Pré-formataçãoHTML" style:family="paragraph">
      <style:text-properties fo:color="#000000"/>
    </style:style>
    <style:style style:name="P3107" style:parent-style-name="Pré-formataçãoHTML" style:family="paragraph">
      <style:text-properties fo:color="#000000"/>
    </style:style>
    <style:style style:name="P3108" style:parent-style-name="Pré-formataçãoHTML" style:family="paragraph">
      <style:text-properties fo:color="#000000"/>
    </style:style>
    <style:style style:name="P3109" style:parent-style-name="Pré-formataçãoHTML" style:family="paragraph">
      <style:text-properties fo:color="#000000"/>
    </style:style>
    <style:style style:name="P3110" style:parent-style-name="Pré-formataçãoHTML" style:family="paragraph">
      <style:text-properties fo:color="#000000"/>
    </style:style>
    <style:style style:name="P3111" style:parent-style-name="Pré-formataçãoHTML" style:family="paragraph">
      <style:text-properties fo:color="#000000"/>
    </style:style>
    <style:style style:name="P3112" style:parent-style-name="Pré-formataçãoHTML" style:family="paragraph">
      <style:text-properties fo:color="#000000"/>
    </style:style>
    <style:style style:name="P3113" style:parent-style-name="Pré-formataçãoHTML" style:family="paragraph">
      <style:text-properties fo:color="#000000"/>
    </style:style>
    <style:style style:name="P3114" style:parent-style-name="Pré-formataçãoHTML" style:family="paragraph">
      <style:text-properties fo:color="#000000"/>
    </style:style>
    <style:style style:name="P3115" style:parent-style-name="Pré-formataçãoHTML" style:family="paragraph">
      <style:text-properties fo:color="#000000"/>
    </style:style>
    <style:style style:name="P3116" style:parent-style-name="Pré-formataçãoHTML" style:family="paragraph">
      <style:text-properties fo:color="#000000"/>
    </style:style>
    <style:style style:name="P3117" style:parent-style-name="Pré-formataçãoHTML" style:family="paragraph">
      <style:text-properties fo:color="#000000"/>
    </style:style>
    <style:style style:name="P3118" style:parent-style-name="Pré-formataçãoHTML" style:family="paragraph">
      <style:text-properties fo:color="#000000"/>
    </style:style>
    <style:style style:name="P3119" style:parent-style-name="Pré-formataçãoHTML" style:family="paragraph">
      <style:text-properties fo:color="#000000"/>
    </style:style>
    <style:style style:name="P3120" style:parent-style-name="Pré-formataçãoHTML" style:family="paragraph">
      <style:text-properties fo:color="#000000"/>
    </style:style>
    <style:style style:name="P3121" style:parent-style-name="Pré-formataçãoHTML" style:family="paragraph">
      <style:text-properties fo:color="#000000"/>
    </style:style>
    <style:style style:name="P3122" style:parent-style-name="Pré-formataçãoHTML" style:family="paragraph">
      <style:text-properties fo:color="#000000"/>
    </style:style>
    <style:style style:name="P3123" style:parent-style-name="Pré-formataçãoHTML" style:family="paragraph">
      <style:text-properties fo:color="#000000"/>
    </style:style>
    <style:style style:name="P3124" style:parent-style-name="Pré-formataçãoHTML" style:family="paragraph">
      <style:text-properties fo:color="#000000"/>
    </style:style>
    <style:style style:name="P3125" style:parent-style-name="Pré-formataçãoHTML" style:family="paragraph">
      <style:text-properties fo:color="#000000"/>
    </style:style>
    <style:style style:name="P3126" style:parent-style-name="Pré-formataçãoHTML" style:family="paragraph">
      <style:text-properties fo:color="#000000"/>
    </style:style>
    <style:style style:name="P3127" style:parent-style-name="Pré-formataçãoHTML" style:family="paragraph">
      <style:text-properties fo:color="#000000"/>
    </style:style>
    <style:style style:name="P3128" style:parent-style-name="Pré-formataçãoHTML" style:family="paragraph">
      <style:text-properties fo:color="#000000"/>
    </style:style>
    <style:style style:name="P3129" style:parent-style-name="Pré-formataçãoHTML" style:family="paragraph">
      <style:text-properties fo:color="#000000"/>
    </style:style>
    <style:style style:name="P3130" style:parent-style-name="Pré-formataçãoHTML" style:family="paragraph">
      <style:text-properties fo:color="#000000"/>
    </style:style>
    <style:style style:name="P3131" style:parent-style-name="Pré-formataçãoHTML" style:family="paragraph">
      <style:text-properties fo:color="#000000"/>
    </style:style>
    <style:style style:name="P3132" style:parent-style-name="Pré-formataçãoHTML" style:family="paragraph">
      <style:text-properties fo:color="#000000"/>
    </style:style>
    <style:style style:name="P3133" style:parent-style-name="Pré-formataçãoHTML" style:family="paragraph">
      <style:text-properties fo:color="#000000"/>
    </style:style>
    <style:style style:name="P3134" style:parent-style-name="Pré-formataçãoHTML" style:family="paragraph">
      <style:text-properties fo:color="#000000"/>
    </style:style>
    <style:style style:name="P3135" style:parent-style-name="Pré-formataçãoHTML" style:family="paragraph">
      <style:text-properties fo:color="#000000"/>
    </style:style>
    <style:style style:name="P3136" style:parent-style-name="Pré-formataçãoHTML" style:family="paragraph">
      <style:text-properties fo:color="#000000"/>
    </style:style>
    <style:style style:name="P3137" style:parent-style-name="Pré-formataçãoHTML" style:family="paragraph">
      <style:text-properties fo:color="#000000"/>
    </style:style>
    <style:style style:name="P3138" style:parent-style-name="Pré-formataçãoHTML" style:family="paragraph">
      <style:text-properties fo:color="#000000"/>
    </style:style>
    <style:style style:name="P3139" style:parent-style-name="Pré-formataçãoHTML" style:family="paragraph">
      <style:text-properties fo:color="#000000"/>
    </style:style>
    <style:style style:name="P3140" style:parent-style-name="Pré-formataçãoHTML" style:family="paragraph">
      <style:text-properties fo:color="#000000"/>
    </style:style>
    <style:style style:name="P3141" style:parent-style-name="Pré-formataçãoHTML" style:family="paragraph">
      <style:text-properties fo:color="#000000"/>
    </style:style>
    <style:style style:name="P3142" style:parent-style-name="Pré-formataçãoHTML" style:family="paragraph">
      <style:text-properties fo:color="#000000"/>
    </style:style>
    <style:style style:name="P3143" style:parent-style-name="Pré-formataçãoHTML" style:family="paragraph">
      <style:text-properties fo:color="#000000"/>
    </style:style>
    <style:style style:name="P3144" style:parent-style-name="Pré-formataçãoHTML" style:family="paragraph">
      <style:text-properties fo:color="#000000"/>
    </style:style>
    <style:style style:name="P3145" style:parent-style-name="Pré-formataçãoHTML" style:family="paragraph">
      <style:text-properties fo:color="#000000"/>
    </style:style>
    <style:style style:name="P3146" style:parent-style-name="Pré-formataçãoHTML" style:family="paragraph">
      <style:text-properties fo:color="#000000"/>
    </style:style>
    <style:style style:name="P3147" style:parent-style-name="Pré-formataçãoHTML" style:family="paragraph">
      <style:text-properties fo:color="#000000"/>
    </style:style>
    <style:style style:name="P3148" style:parent-style-name="Pré-formataçãoHTML" style:family="paragraph">
      <style:text-properties fo:color="#000000"/>
    </style:style>
    <style:style style:name="P3149" style:parent-style-name="Pré-formataçãoHTML" style:family="paragraph">
      <style:text-properties fo:color="#000000"/>
    </style:style>
    <style:style style:name="P3150" style:parent-style-name="Pré-formataçãoHTML" style:family="paragraph">
      <style:text-properties fo:color="#000000"/>
    </style:style>
    <style:style style:name="P3151" style:parent-style-name="Pré-formataçãoHTML" style:family="paragraph">
      <style:text-properties fo:color="#000000"/>
    </style:style>
    <style:style style:name="P3152" style:parent-style-name="Pré-formataçãoHTML" style:family="paragraph">
      <style:text-properties fo:color="#000000"/>
    </style:style>
    <style:style style:name="P3153" style:parent-style-name="Pré-formataçãoHTML" style:family="paragraph">
      <style:text-properties fo:color="#000000"/>
    </style:style>
    <style:style style:name="P3154" style:parent-style-name="Pré-formataçãoHTML" style:family="paragraph">
      <style:text-properties fo:color="#000000"/>
    </style:style>
    <style:style style:name="P3155" style:parent-style-name="Pré-formataçãoHTML" style:family="paragraph">
      <style:text-properties fo:color="#000000"/>
    </style:style>
    <style:style style:name="P3156" style:parent-style-name="Pré-formataçãoHTML" style:family="paragraph">
      <style:text-properties fo:color="#000000"/>
    </style:style>
    <style:style style:name="P3157" style:parent-style-name="Pré-formataçãoHTML" style:family="paragraph">
      <style:text-properties fo:color="#000000"/>
    </style:style>
    <style:style style:name="P3158" style:parent-style-name="Pré-formataçãoHTML" style:family="paragraph">
      <style:text-properties fo:color="#000000"/>
    </style:style>
    <style:style style:name="P3159" style:parent-style-name="Pré-formataçãoHTML" style:family="paragraph">
      <style:text-properties fo:color="#000000"/>
    </style:style>
    <style:style style:name="P3160" style:parent-style-name="Pré-formataçãoHTML" style:family="paragraph">
      <style:text-properties fo:color="#000000"/>
    </style:style>
    <style:style style:name="P3161" style:parent-style-name="Pré-formataçãoHTML" style:family="paragraph">
      <style:text-properties fo:color="#000000"/>
    </style:style>
    <style:style style:name="P3162" style:parent-style-name="Pré-formataçãoHTML" style:family="paragraph">
      <style:text-properties fo:color="#000000"/>
    </style:style>
    <style:style style:name="P3163" style:parent-style-name="Pré-formataçãoHTML" style:family="paragraph">
      <style:text-properties fo:color="#000000"/>
    </style:style>
    <style:style style:name="P3164" style:parent-style-name="Pré-formataçãoHTML" style:family="paragraph">
      <style:text-properties fo:color="#000000"/>
    </style:style>
    <style:style style:name="P3165" style:parent-style-name="Pré-formataçãoHTML" style:family="paragraph">
      <style:text-properties fo:color="#000000"/>
    </style:style>
    <style:style style:name="P3166" style:parent-style-name="Pré-formataçãoHTML" style:family="paragraph">
      <style:text-properties fo:color="#000000"/>
    </style:style>
    <style:style style:name="P3167" style:parent-style-name="Pré-formataçãoHTML" style:family="paragraph">
      <style:text-properties fo:color="#000000"/>
    </style:style>
    <style:style style:name="P3168" style:parent-style-name="Pré-formataçãoHTML" style:family="paragraph">
      <style:text-properties fo:color="#000000"/>
    </style:style>
    <style:style style:name="P3169" style:parent-style-name="Pré-formataçãoHTML" style:family="paragraph">
      <style:text-properties fo:color="#000000"/>
    </style:style>
    <style:style style:name="P3170" style:parent-style-name="Pré-formataçãoHTML" style:family="paragraph">
      <style:text-properties fo:color="#000000"/>
    </style:style>
    <style:style style:name="P3171" style:parent-style-name="Pré-formataçãoHTML" style:family="paragraph">
      <style:text-properties fo:color="#000000"/>
    </style:style>
    <style:style style:name="P3172" style:parent-style-name="Pré-formataçãoHTML" style:family="paragraph">
      <style:text-properties fo:color="#000000"/>
    </style:style>
    <style:style style:name="P3173" style:parent-style-name="Pré-formataçãoHTML" style:family="paragraph">
      <style:text-properties fo:color="#000000"/>
    </style:style>
    <style:style style:name="P3174" style:parent-style-name="Pré-formataçãoHTML" style:family="paragraph">
      <style:text-properties fo:color="#000000"/>
    </style:style>
    <style:style style:name="P3175" style:parent-style-name="Pré-formataçãoHTML" style:family="paragraph">
      <style:text-properties fo:color="#000000"/>
    </style:style>
    <style:style style:name="P3176" style:parent-style-name="Pré-formataçãoHTML" style:family="paragraph">
      <style:text-properties fo:color="#000000"/>
    </style:style>
    <style:style style:name="P3177" style:parent-style-name="Pré-formataçãoHTML" style:family="paragraph">
      <style:text-properties fo:color="#000000"/>
    </style:style>
    <style:style style:name="P3178" style:parent-style-name="Pré-formataçãoHTML" style:family="paragraph">
      <style:text-properties fo:color="#000000"/>
    </style:style>
    <style:style style:name="P3179" style:parent-style-name="Pré-formataçãoHTML" style:family="paragraph">
      <style:text-properties fo:color="#000000"/>
    </style:style>
    <style:style style:name="P3180" style:parent-style-name="Pré-formataçãoHTML" style:family="paragraph">
      <style:text-properties fo:color="#000000"/>
    </style:style>
    <style:style style:name="P3181" style:parent-style-name="Pré-formataçãoHTML" style:family="paragraph">
      <style:text-properties fo:color="#000000"/>
    </style:style>
    <style:style style:name="P3182" style:parent-style-name="Pré-formataçãoHTML" style:family="paragraph">
      <style:text-properties fo:color="#000000"/>
    </style:style>
    <style:style style:name="P3183" style:parent-style-name="Pré-formataçãoHTML" style:family="paragraph">
      <style:text-properties fo:color="#000000"/>
    </style:style>
    <style:style style:name="P3184" style:parent-style-name="Pré-formataçãoHTML" style:family="paragraph">
      <style:text-properties fo:color="#000000"/>
    </style:style>
    <style:style style:name="P3185" style:parent-style-name="Pré-formataçãoHTML" style:family="paragraph">
      <style:text-properties fo:color="#000000"/>
    </style:style>
    <style:style style:name="P3186" style:parent-style-name="Pré-formataçãoHTML" style:family="paragraph">
      <style:text-properties fo:color="#000000"/>
    </style:style>
    <style:style style:name="P3187" style:parent-style-name="Pré-formataçãoHTML" style:family="paragraph">
      <style:text-properties fo:color="#000000"/>
    </style:style>
    <style:style style:name="P3188" style:parent-style-name="Pré-formataçãoHTML" style:family="paragraph">
      <style:text-properties fo:color="#000000"/>
    </style:style>
    <style:style style:name="P3189" style:parent-style-name="Pré-formataçãoHTML" style:family="paragraph">
      <style:text-properties fo:color="#000000"/>
    </style:style>
    <style:style style:name="P3190" style:parent-style-name="Pré-formataçãoHTML" style:family="paragraph">
      <style:text-properties fo:color="#000000"/>
    </style:style>
    <style:style style:name="P3191" style:parent-style-name="Pré-formataçãoHTML" style:family="paragraph">
      <style:text-properties fo:color="#000000"/>
    </style:style>
    <style:style style:name="P3192" style:parent-style-name="Pré-formataçãoHTML" style:family="paragraph">
      <style:text-properties fo:color="#000000"/>
    </style:style>
    <style:style style:name="P3193" style:parent-style-name="Pré-formataçãoHTML" style:family="paragraph">
      <style:text-properties fo:color="#000000"/>
    </style:style>
    <style:style style:name="P3194" style:parent-style-name="Pré-formataçãoHTML" style:family="paragraph">
      <style:text-properties fo:color="#000000"/>
    </style:style>
    <style:style style:name="P3195" style:parent-style-name="Pré-formataçãoHTML" style:family="paragraph">
      <style:text-properties fo:color="#000000"/>
    </style:style>
    <style:style style:name="P3196" style:parent-style-name="Pré-formataçãoHTML" style:family="paragraph">
      <style:text-properties fo:color="#000000"/>
    </style:style>
    <style:style style:name="P3197" style:parent-style-name="Pré-formataçãoHTML" style:family="paragraph">
      <style:text-properties fo:color="#000000"/>
    </style:style>
    <style:style style:name="P3198" style:parent-style-name="Pré-formataçãoHTML" style:family="paragraph">
      <style:text-properties fo:color="#000000"/>
    </style:style>
    <style:style style:name="P3199" style:parent-style-name="Pré-formataçãoHTML" style:family="paragraph">
      <style:text-properties fo:color="#000000"/>
    </style:style>
    <style:style style:name="P3200" style:parent-style-name="Pré-formataçãoHTML" style:family="paragraph">
      <style:text-properties fo:color="#000000"/>
    </style:style>
    <style:style style:name="P3201" style:parent-style-name="Pré-formataçãoHTML" style:family="paragraph">
      <style:text-properties fo:color="#000000"/>
    </style:style>
    <style:style style:name="P3202" style:parent-style-name="Pré-formataçãoHTML" style:family="paragraph">
      <style:text-properties fo:color="#000000"/>
    </style:style>
    <style:style style:name="P3203" style:parent-style-name="Pré-formataçãoHTML" style:family="paragraph">
      <style:text-properties fo:color="#000000"/>
    </style:style>
    <style:style style:name="P3204" style:parent-style-name="Pré-formataçãoHTML" style:family="paragraph">
      <style:text-properties fo:color="#000000"/>
    </style:style>
    <style:style style:name="P3205" style:parent-style-name="Pré-formataçãoHTML" style:family="paragraph">
      <style:text-properties fo:color="#000000"/>
    </style:style>
    <style:style style:name="P3206" style:parent-style-name="Pré-formataçãoHTML" style:family="paragraph">
      <style:text-properties fo:color="#000000"/>
    </style:style>
    <style:style style:name="P3207" style:parent-style-name="Pré-formataçãoHTML" style:family="paragraph">
      <style:text-properties fo:color="#000000"/>
    </style:style>
    <style:style style:name="P3208" style:parent-style-name="Pré-formataçãoHTML" style:family="paragraph">
      <style:text-properties fo:color="#000000"/>
    </style:style>
    <style:style style:name="P3209" style:parent-style-name="Pré-formataçãoHTML" style:family="paragraph">
      <style:text-properties fo:color="#000000"/>
    </style:style>
    <style:style style:name="P3210" style:parent-style-name="Pré-formataçãoHTML" style:family="paragraph">
      <style:text-properties fo:color="#000000"/>
    </style:style>
    <style:style style:name="P3211" style:parent-style-name="Pré-formataçãoHTML" style:family="paragraph">
      <style:text-properties fo:color="#000000"/>
    </style:style>
    <style:style style:name="P3212" style:parent-style-name="Pré-formataçãoHTML" style:family="paragraph">
      <style:text-properties fo:color="#000000"/>
    </style:style>
    <style:style style:name="P3213" style:parent-style-name="Pré-formataçãoHTML" style:family="paragraph">
      <style:text-properties fo:color="#000000"/>
    </style:style>
    <style:style style:name="P3214" style:parent-style-name="Pré-formataçãoHTML" style:family="paragraph">
      <style:text-properties fo:color="#000000"/>
    </style:style>
    <style:style style:name="P3215" style:parent-style-name="Pré-formataçãoHTML" style:family="paragraph">
      <style:text-properties fo:color="#000000"/>
    </style:style>
    <style:style style:name="P3216" style:parent-style-name="Pré-formataçãoHTML" style:family="paragraph">
      <style:text-properties fo:color="#000000"/>
    </style:style>
    <style:style style:name="P3217" style:parent-style-name="Pré-formataçãoHTML" style:family="paragraph">
      <style:text-properties fo:color="#000000"/>
    </style:style>
    <style:style style:name="P3218" style:parent-style-name="Pré-formataçãoHTML" style:family="paragraph">
      <style:text-properties fo:color="#000000"/>
    </style:style>
    <style:style style:name="P3219" style:parent-style-name="Pré-formataçãoHTML" style:family="paragraph">
      <style:text-properties fo:color="#000000"/>
    </style:style>
    <style:style style:name="P3220" style:parent-style-name="Pré-formataçãoHTML" style:family="paragraph">
      <style:text-properties fo:color="#000000"/>
    </style:style>
    <style:style style:name="P3221" style:parent-style-name="Pré-formataçãoHTML" style:family="paragraph">
      <style:text-properties fo:color="#000000"/>
    </style:style>
    <style:style style:name="P3222" style:parent-style-name="Pré-formataçãoHTML" style:family="paragraph">
      <style:text-properties fo:color="#000000"/>
    </style:style>
    <style:style style:name="P3223" style:parent-style-name="Pré-formataçãoHTML" style:family="paragraph">
      <style:text-properties fo:color="#000000"/>
    </style:style>
    <style:style style:name="P3224" style:parent-style-name="Pré-formataçãoHTML" style:family="paragraph">
      <style:text-properties fo:color="#000000"/>
    </style:style>
    <style:style style:name="P3225" style:parent-style-name="Pré-formataçãoHTML" style:family="paragraph">
      <style:text-properties fo:color="#000000"/>
    </style:style>
    <style:style style:name="P3226" style:parent-style-name="Pré-formataçãoHTML" style:family="paragraph">
      <style:text-properties fo:color="#000000"/>
    </style:style>
    <style:style style:name="P3227" style:parent-style-name="Pré-formataçãoHTML" style:family="paragraph">
      <style:text-properties fo:color="#000000"/>
    </style:style>
    <style:style style:name="P3228" style:parent-style-name="Pré-formataçãoHTML" style:family="paragraph">
      <style:text-properties fo:color="#000000"/>
    </style:style>
    <style:style style:name="P3229" style:parent-style-name="Pré-formataçãoHTML" style:family="paragraph">
      <style:text-properties fo:color="#000000"/>
    </style:style>
    <style:style style:name="P3230" style:parent-style-name="Pré-formataçãoHTML" style:family="paragraph">
      <style:text-properties fo:color="#000000"/>
    </style:style>
    <style:style style:name="P3231" style:parent-style-name="Pré-formataçãoHTML" style:family="paragraph">
      <style:text-properties fo:color="#000000"/>
    </style:style>
    <style:style style:name="P3232" style:parent-style-name="Pré-formataçãoHTML" style:family="paragraph">
      <style:text-properties fo:color="#000000"/>
    </style:style>
    <style:style style:name="P3233" style:parent-style-name="Pré-formataçãoHTML" style:family="paragraph">
      <style:text-properties fo:color="#000000"/>
    </style:style>
    <style:style style:name="P3234" style:parent-style-name="Pré-formataçãoHTML" style:family="paragraph">
      <style:text-properties fo:color="#000000"/>
    </style:style>
    <style:style style:name="P3235" style:parent-style-name="Pré-formataçãoHTML" style:family="paragraph">
      <style:text-properties fo:color="#000000"/>
    </style:style>
    <style:style style:name="P3236" style:parent-style-name="Pré-formataçãoHTML" style:family="paragraph">
      <style:text-properties fo:color="#000000"/>
    </style:style>
    <style:style style:name="P3237" style:parent-style-name="Pré-formataçãoHTML" style:family="paragraph">
      <style:text-properties fo:color="#000000"/>
    </style:style>
    <style:style style:name="P3238" style:parent-style-name="Pré-formataçãoHTML" style:family="paragraph">
      <style:text-properties fo:color="#000000"/>
    </style:style>
    <style:style style:name="P3239" style:parent-style-name="Pré-formataçãoHTML" style:family="paragraph">
      <style:text-properties fo:color="#000000"/>
    </style:style>
    <style:style style:name="P3240" style:parent-style-name="Pré-formataçãoHTML" style:family="paragraph">
      <style:text-properties fo:color="#000000"/>
    </style:style>
    <style:style style:name="P3241" style:parent-style-name="Pré-formataçãoHTML" style:family="paragraph">
      <style:text-properties fo:color="#000000"/>
    </style:style>
    <style:style style:name="P3242" style:parent-style-name="Pré-formataçãoHTML" style:family="paragraph">
      <style:text-properties fo:color="#000000"/>
    </style:style>
    <style:style style:name="P3243" style:parent-style-name="Pré-formataçãoHTML" style:family="paragraph">
      <style:text-properties fo:color="#000000"/>
    </style:style>
    <style:style style:name="P3244" style:parent-style-name="Pré-formataçãoHTML" style:family="paragraph">
      <style:text-properties fo:color="#000000"/>
    </style:style>
    <style:style style:name="P3245" style:parent-style-name="Pré-formataçãoHTML" style:family="paragraph">
      <style:text-properties fo:color="#000000"/>
    </style:style>
    <style:style style:name="P3246" style:parent-style-name="Pré-formataçãoHTML" style:family="paragraph">
      <style:text-properties fo:color="#000000"/>
    </style:style>
    <style:style style:name="P3247" style:parent-style-name="Pré-formataçãoHTML" style:family="paragraph">
      <style:text-properties fo:color="#000000"/>
    </style:style>
    <style:style style:name="P3248" style:parent-style-name="Pré-formataçãoHTML" style:family="paragraph">
      <style:text-properties fo:color="#000000"/>
    </style:style>
    <style:style style:name="P3249" style:parent-style-name="Pré-formataçãoHTML" style:family="paragraph">
      <style:text-properties fo:color="#000000"/>
    </style:style>
    <style:style style:name="P3250" style:parent-style-name="Pré-formataçãoHTML" style:family="paragraph">
      <style:text-properties fo:color="#000000"/>
    </style:style>
    <style:style style:name="P3251" style:parent-style-name="Pré-formataçãoHTML" style:family="paragraph">
      <style:text-properties fo:color="#000000"/>
    </style:style>
    <style:style style:name="P3252" style:parent-style-name="Pré-formataçãoHTML" style:family="paragraph">
      <style:text-properties fo:color="#000000"/>
    </style:style>
    <style:style style:name="P3253" style:parent-style-name="Pré-formataçãoHTML" style:family="paragraph">
      <style:text-properties fo:color="#000000"/>
    </style:style>
    <style:style style:name="P3254" style:parent-style-name="Pré-formataçãoHTML" style:family="paragraph">
      <style:text-properties fo:color="#000000"/>
    </style:style>
    <style:style style:name="P3255" style:parent-style-name="Pré-formataçãoHTML" style:family="paragraph">
      <style:text-properties fo:color="#000000"/>
    </style:style>
    <style:style style:name="P3256" style:parent-style-name="Pré-formataçãoHTML" style:family="paragraph">
      <style:text-properties fo:color="#000000"/>
    </style:style>
    <style:style style:name="P3257" style:parent-style-name="Pré-formataçãoHTML" style:family="paragraph">
      <style:text-properties fo:color="#000000"/>
    </style:style>
    <style:style style:name="P3258" style:parent-style-name="Pré-formataçãoHTML" style:family="paragraph">
      <style:text-properties fo:color="#000000"/>
    </style:style>
    <style:style style:name="P3259" style:parent-style-name="Pré-formataçãoHTML" style:family="paragraph">
      <style:text-properties fo:color="#000000"/>
    </style:style>
    <style:style style:name="P3260" style:parent-style-name="Pré-formataçãoHTML" style:family="paragraph">
      <style:text-properties fo:color="#000000"/>
    </style:style>
    <style:style style:name="P3261" style:parent-style-name="Pré-formataçãoHTML" style:family="paragraph">
      <style:text-properties fo:color="#000000"/>
    </style:style>
    <style:style style:name="P3262" style:parent-style-name="Pré-formataçãoHTML" style:family="paragraph">
      <style:text-properties fo:color="#000000"/>
    </style:style>
    <style:style style:name="P3263" style:parent-style-name="Pré-formataçãoHTML" style:family="paragraph">
      <style:text-properties fo:color="#000000"/>
    </style:style>
    <style:style style:name="P3264" style:parent-style-name="Pré-formataçãoHTML" style:family="paragraph">
      <style:text-properties fo:color="#000000"/>
    </style:style>
    <style:style style:name="P3265" style:parent-style-name="Pré-formataçãoHTML" style:family="paragraph">
      <style:text-properties fo:color="#000000"/>
    </style:style>
    <style:style style:name="P3266" style:parent-style-name="Pré-formataçãoHTML" style:family="paragraph">
      <style:text-properties fo:color="#000000"/>
    </style:style>
    <style:style style:name="P3267" style:parent-style-name="Pré-formataçãoHTML" style:family="paragraph">
      <style:text-properties fo:color="#000000"/>
    </style:style>
    <style:style style:name="P3268" style:parent-style-name="Pré-formataçãoHTML" style:family="paragraph">
      <style:text-properties fo:color="#000000"/>
    </style:style>
    <style:style style:name="P3269" style:parent-style-name="Pré-formataçãoHTML" style:family="paragraph">
      <style:text-properties fo:color="#000000"/>
    </style:style>
    <style:style style:name="P3270" style:parent-style-name="Pré-formataçãoHTML" style:family="paragraph">
      <style:text-properties fo:color="#000000"/>
    </style:style>
    <style:style style:name="P3271" style:parent-style-name="Pré-formataçãoHTML" style:family="paragraph">
      <style:text-properties fo:color="#000000"/>
    </style:style>
    <style:style style:name="P3272" style:parent-style-name="Pré-formataçãoHTML" style:family="paragraph">
      <style:text-properties fo:color="#000000"/>
    </style:style>
    <style:style style:name="P3273" style:parent-style-name="Pré-formataçãoHTML" style:family="paragraph">
      <style:text-properties fo:color="#000000"/>
    </style:style>
    <style:style style:name="P3274" style:parent-style-name="Pré-formataçãoHTML" style:family="paragraph">
      <style:text-properties fo:color="#000000"/>
    </style:style>
    <style:style style:name="P3275" style:parent-style-name="Pré-formataçãoHTML" style:family="paragraph">
      <style:text-properties fo:color="#000000"/>
    </style:style>
    <style:style style:name="P3276" style:parent-style-name="Pré-formataçãoHTML" style:family="paragraph">
      <style:text-properties fo:color="#000000"/>
    </style:style>
    <style:style style:name="P3277" style:parent-style-name="Pré-formataçãoHTML" style:family="paragraph">
      <style:text-properties fo:color="#000000"/>
    </style:style>
    <style:style style:name="P3278" style:parent-style-name="Pré-formataçãoHTML" style:family="paragraph">
      <style:text-properties fo:color="#000000"/>
    </style:style>
    <style:style style:name="P3279" style:parent-style-name="Pré-formataçãoHTML" style:family="paragraph">
      <style:text-properties fo:color="#000000"/>
    </style:style>
    <style:style style:name="P3280" style:parent-style-name="Pré-formataçãoHTML" style:family="paragraph">
      <style:text-properties fo:color="#000000"/>
    </style:style>
    <style:style style:name="P3281" style:parent-style-name="Pré-formataçãoHTML" style:family="paragraph">
      <style:text-properties fo:color="#000000"/>
    </style:style>
    <style:style style:name="P3282" style:parent-style-name="Pré-formataçãoHTML" style:family="paragraph">
      <style:text-properties fo:color="#000000"/>
    </style:style>
    <style:style style:name="P3283" style:parent-style-name="Pré-formataçãoHTML" style:family="paragraph">
      <style:text-properties fo:color="#000000"/>
    </style:style>
    <style:style style:name="P3284" style:parent-style-name="Pré-formataçãoHTML" style:family="paragraph">
      <style:text-properties fo:color="#000000"/>
    </style:style>
    <style:style style:name="P3285" style:parent-style-name="Pré-formataçãoHTML" style:family="paragraph">
      <style:text-properties fo:color="#000000"/>
    </style:style>
    <style:style style:name="P3286" style:parent-style-name="Pré-formataçãoHTML" style:family="paragraph">
      <style:text-properties fo:color="#000000"/>
    </style:style>
    <style:style style:name="P3287" style:parent-style-name="Pré-formataçãoHTML" style:family="paragraph">
      <style:text-properties fo:color="#000000"/>
    </style:style>
    <style:style style:name="P3288" style:parent-style-name="Pré-formataçãoHTML" style:family="paragraph">
      <style:text-properties fo:color="#000000"/>
    </style:style>
    <style:style style:name="P3289" style:parent-style-name="Pré-formataçãoHTML" style:family="paragraph">
      <style:text-properties fo:color="#000000"/>
    </style:style>
    <style:style style:name="P3290" style:parent-style-name="Pré-formataçãoHTML" style:family="paragraph">
      <style:text-properties fo:color="#000000"/>
    </style:style>
    <style:style style:name="P3291" style:parent-style-name="Pré-formataçãoHTML" style:family="paragraph">
      <style:text-properties fo:color="#000000"/>
    </style:style>
    <style:style style:name="P3292" style:parent-style-name="Pré-formataçãoHTML" style:family="paragraph">
      <style:text-properties fo:color="#000000"/>
    </style:style>
    <style:style style:name="P3293" style:parent-style-name="Pré-formataçãoHTML" style:family="paragraph">
      <style:text-properties fo:color="#000000"/>
    </style:style>
    <style:style style:name="P3294" style:parent-style-name="Pré-formataçãoHTML" style:family="paragraph">
      <style:text-properties fo:color="#000000"/>
    </style:style>
    <style:style style:name="P3295" style:parent-style-name="Pré-formataçãoHTML" style:family="paragraph">
      <style:text-properties fo:color="#000000"/>
    </style:style>
    <style:style style:name="P3296" style:parent-style-name="Pré-formataçãoHTML" style:family="paragraph">
      <style:text-properties fo:color="#000000"/>
    </style:style>
    <style:style style:name="P3297" style:parent-style-name="Pré-formataçãoHTML" style:family="paragraph">
      <style:text-properties fo:color="#000000"/>
    </style:style>
    <style:style style:name="P3298" style:parent-style-name="Pré-formataçãoHTML" style:family="paragraph">
      <style:text-properties fo:color="#000000"/>
    </style:style>
    <style:style style:name="P3299" style:parent-style-name="Pré-formataçãoHTML" style:family="paragraph">
      <style:text-properties fo:color="#000000"/>
    </style:style>
    <style:style style:name="P3300" style:parent-style-name="Pré-formataçãoHTML" style:family="paragraph">
      <style:text-properties fo:color="#000000"/>
    </style:style>
    <style:style style:name="P3301" style:parent-style-name="Pré-formataçãoHTML" style:family="paragraph">
      <style:text-properties fo:color="#000000"/>
    </style:style>
    <style:style style:name="P3302" style:parent-style-name="Pré-formataçãoHTML" style:family="paragraph">
      <style:text-properties fo:color="#000000"/>
    </style:style>
    <style:style style:name="P3303" style:parent-style-name="Pré-formataçãoHTML" style:family="paragraph">
      <style:text-properties fo:color="#000000"/>
    </style:style>
    <style:style style:name="P3304" style:parent-style-name="Pré-formataçãoHTML" style:family="paragraph">
      <style:text-properties fo:color="#000000"/>
    </style:style>
    <style:style style:name="P3305" style:parent-style-name="Pré-formataçãoHTML" style:family="paragraph">
      <style:text-properties fo:color="#000000"/>
    </style:style>
    <style:style style:name="P3306" style:parent-style-name="Pré-formataçãoHTML" style:family="paragraph">
      <style:text-properties fo:color="#000000"/>
    </style:style>
    <style:style style:name="P3307" style:parent-style-name="Pré-formataçãoHTML" style:family="paragraph">
      <style:text-properties fo:color="#000000"/>
    </style:style>
    <style:style style:name="P3308" style:parent-style-name="Pré-formataçãoHTML" style:family="paragraph">
      <style:text-properties fo:color="#000000"/>
    </style:style>
    <style:style style:name="P3309" style:parent-style-name="Pré-formataçãoHTML" style:family="paragraph">
      <style:text-properties fo:color="#000000"/>
    </style:style>
    <style:style style:name="P3310" style:parent-style-name="Pré-formataçãoHTML" style:family="paragraph">
      <style:text-properties fo:color="#000000"/>
    </style:style>
    <style:style style:name="P3311" style:parent-style-name="Pré-formataçãoHTML" style:family="paragraph">
      <style:text-properties fo:color="#000000"/>
    </style:style>
    <style:style style:name="P3312" style:parent-style-name="Pré-formataçãoHTML" style:family="paragraph">
      <style:text-properties fo:color="#000000"/>
    </style:style>
    <style:style style:name="P3313" style:parent-style-name="Pré-formataçãoHTML" style:family="paragraph">
      <style:text-properties fo:color="#000000"/>
    </style:style>
    <style:style style:name="P3314" style:parent-style-name="Pré-formataçãoHTML" style:family="paragraph">
      <style:text-properties fo:color="#000000"/>
    </style:style>
    <style:style style:name="P3315" style:parent-style-name="Pré-formataçãoHTML" style:family="paragraph">
      <style:text-properties fo:color="#000000"/>
    </style:style>
    <style:style style:name="P3316" style:parent-style-name="Pré-formataçãoHTML" style:family="paragraph">
      <style:text-properties fo:color="#000000"/>
    </style:style>
    <style:style style:name="P3317" style:parent-style-name="Pré-formataçãoHTML" style:family="paragraph">
      <style:text-properties fo:color="#000000"/>
    </style:style>
    <style:style style:name="P3318" style:parent-style-name="Pré-formataçãoHTML" style:family="paragraph">
      <style:text-properties fo:color="#000000"/>
    </style:style>
    <style:style style:name="P3319" style:parent-style-name="Pré-formataçãoHTML" style:family="paragraph">
      <style:text-properties fo:color="#000000"/>
    </style:style>
    <style:style style:name="P3320" style:parent-style-name="Pré-formataçãoHTML" style:family="paragraph">
      <style:text-properties fo:color="#000000"/>
    </style:style>
    <style:style style:name="P3321" style:parent-style-name="Pré-formataçãoHTML" style:family="paragraph">
      <style:text-properties fo:color="#000000"/>
    </style:style>
    <style:style style:name="P3322" style:parent-style-name="Pré-formataçãoHTML" style:family="paragraph">
      <style:text-properties fo:color="#000000"/>
    </style:style>
    <style:style style:name="P3323" style:parent-style-name="Pré-formataçãoHTML" style:family="paragraph">
      <style:text-properties fo:color="#000000"/>
    </style:style>
    <style:style style:name="P3324" style:parent-style-name="Pré-formataçãoHTML" style:family="paragraph">
      <style:text-properties fo:color="#000000"/>
    </style:style>
    <style:style style:name="P3325" style:parent-style-name="Pré-formataçãoHTML" style:family="paragraph">
      <style:text-properties fo:color="#000000"/>
    </style:style>
    <style:style style:name="P3326" style:parent-style-name="Pré-formataçãoHTML" style:family="paragraph">
      <style:text-properties fo:color="#000000"/>
    </style:style>
    <style:style style:name="P3327" style:parent-style-name="Pré-formataçãoHTML" style:family="paragraph">
      <style:text-properties fo:color="#000000"/>
    </style:style>
    <style:style style:name="P3328" style:parent-style-name="Pré-formataçãoHTML" style:family="paragraph">
      <style:text-properties fo:color="#000000"/>
    </style:style>
    <style:style style:name="P3329" style:parent-style-name="Pré-formataçãoHTML" style:family="paragraph">
      <style:text-properties fo:color="#000000"/>
    </style:style>
    <style:style style:name="P3330" style:parent-style-name="Pré-formataçãoHTML" style:family="paragraph">
      <style:text-properties fo:color="#000000"/>
    </style:style>
    <style:style style:name="P3331" style:parent-style-name="Pré-formataçãoHTML" style:family="paragraph">
      <style:text-properties fo:color="#000000"/>
    </style:style>
    <style:style style:name="P3332" style:parent-style-name="Pré-formataçãoHTML" style:family="paragraph">
      <style:text-properties fo:color="#000000"/>
    </style:style>
    <style:style style:name="P3333" style:parent-style-name="Pré-formataçãoHTML" style:family="paragraph">
      <style:text-properties fo:color="#000000"/>
    </style:style>
    <style:style style:name="P3334" style:parent-style-name="Pré-formataçãoHTML" style:family="paragraph">
      <style:text-properties fo:color="#000000"/>
    </style:style>
    <style:style style:name="P3335" style:parent-style-name="Pré-formataçãoHTML" style:family="paragraph">
      <style:text-properties fo:color="#000000"/>
    </style:style>
    <style:style style:name="P3336" style:parent-style-name="Pré-formataçãoHTML" style:family="paragraph">
      <style:text-properties fo:color="#000000"/>
    </style:style>
    <style:style style:name="P3337" style:parent-style-name="Pré-formataçãoHTML" style:family="paragraph">
      <style:text-properties fo:color="#000000"/>
    </style:style>
    <style:style style:name="P3338" style:parent-style-name="Pré-formataçãoHTML" style:family="paragraph">
      <style:text-properties fo:color="#000000"/>
    </style:style>
    <style:style style:name="P3339" style:parent-style-name="Pré-formataçãoHTML" style:family="paragraph">
      <style:text-properties fo:color="#000000"/>
    </style:style>
    <style:style style:name="P3340" style:parent-style-name="Pré-formataçãoHTML" style:family="paragraph">
      <style:text-properties fo:color="#000000"/>
    </style:style>
    <style:style style:name="P3341" style:parent-style-name="Pré-formataçãoHTML" style:family="paragraph">
      <style:text-properties fo:color="#000000"/>
    </style:style>
    <style:style style:name="P3342" style:parent-style-name="Pré-formataçãoHTML" style:family="paragraph">
      <style:text-properties fo:color="#000000"/>
    </style:style>
    <style:style style:name="P3343" style:parent-style-name="Pré-formataçãoHTML" style:family="paragraph">
      <style:text-properties fo:color="#000000"/>
    </style:style>
    <style:style style:name="P3344" style:parent-style-name="Pré-formataçãoHTML" style:family="paragraph">
      <style:text-properties fo:color="#000000"/>
    </style:style>
    <style:style style:name="P3345" style:parent-style-name="Pré-formataçãoHTML" style:family="paragraph">
      <style:text-properties fo:color="#000000"/>
    </style:style>
    <style:style style:name="P3346" style:parent-style-name="Pré-formataçãoHTML" style:family="paragraph">
      <style:text-properties fo:color="#000000"/>
    </style:style>
    <style:style style:name="P3347" style:parent-style-name="Pré-formataçãoHTML" style:family="paragraph">
      <style:text-properties fo:color="#000000"/>
    </style:style>
    <style:style style:name="P3348" style:parent-style-name="Pré-formataçãoHTML" style:family="paragraph">
      <style:text-properties fo:color="#000000"/>
    </style:style>
    <style:style style:name="P3349" style:parent-style-name="Pré-formataçãoHTML" style:family="paragraph">
      <style:text-properties fo:color="#000000"/>
    </style:style>
    <style:style style:name="P3350" style:parent-style-name="Pré-formataçãoHTML" style:family="paragraph">
      <style:text-properties fo:color="#000000"/>
    </style:style>
    <style:style style:name="P3351" style:parent-style-name="Pré-formataçãoHTML" style:family="paragraph">
      <style:text-properties fo:color="#000000"/>
    </style:style>
    <style:style style:name="P3352" style:parent-style-name="Pré-formataçãoHTML" style:family="paragraph">
      <style:text-properties fo:color="#000000"/>
    </style:style>
    <style:style style:name="P3353" style:parent-style-name="Pré-formataçãoHTML" style:family="paragraph">
      <style:text-properties fo:color="#000000"/>
    </style:style>
    <style:style style:name="P3354" style:parent-style-name="Pré-formataçãoHTML" style:family="paragraph">
      <style:text-properties fo:color="#000000"/>
    </style:style>
    <style:style style:name="P3355" style:parent-style-name="Pré-formataçãoHTML" style:family="paragraph">
      <style:text-properties fo:color="#000000"/>
    </style:style>
    <style:style style:name="P3356" style:parent-style-name="Pré-formataçãoHTML" style:family="paragraph">
      <style:text-properties fo:color="#000000"/>
    </style:style>
    <style:style style:name="P3357" style:parent-style-name="Pré-formataçãoHTML" style:family="paragraph">
      <style:text-properties fo:color="#000000"/>
    </style:style>
    <style:style style:name="P3358" style:parent-style-name="Pré-formataçãoHTML" style:family="paragraph">
      <style:text-properties fo:color="#000000"/>
    </style:style>
    <style:style style:name="P3359" style:parent-style-name="Pré-formataçãoHTML" style:family="paragraph">
      <style:text-properties fo:color="#000000"/>
    </style:style>
    <style:style style:name="P3360" style:parent-style-name="Pré-formataçãoHTML" style:family="paragraph">
      <style:text-properties fo:color="#000000"/>
    </style:style>
    <style:style style:name="P3361" style:parent-style-name="Pré-formataçãoHTML" style:family="paragraph">
      <style:text-properties fo:color="#000000"/>
    </style:style>
    <style:style style:name="P3362" style:parent-style-name="Pré-formataçãoHTML" style:family="paragraph">
      <style:text-properties fo:color="#000000"/>
    </style:style>
    <style:style style:name="P3363" style:parent-style-name="Pré-formataçãoHTML" style:family="paragraph">
      <style:text-properties fo:color="#000000"/>
    </style:style>
    <style:style style:name="P3364" style:parent-style-name="Pré-formataçãoHTML" style:family="paragraph">
      <style:text-properties fo:color="#000000"/>
    </style:style>
    <style:style style:name="P3365" style:parent-style-name="Pré-formataçãoHTML" style:family="paragraph">
      <style:text-properties fo:color="#000000"/>
    </style:style>
    <style:style style:name="P3366" style:parent-style-name="Pré-formataçãoHTML" style:family="paragraph">
      <style:text-properties fo:color="#000000"/>
    </style:style>
    <style:style style:name="P3367" style:parent-style-name="Pré-formataçãoHTML" style:family="paragraph">
      <style:text-properties fo:color="#000000"/>
    </style:style>
    <style:style style:name="P3368" style:parent-style-name="Pré-formataçãoHTML" style:family="paragraph">
      <style:text-properties fo:color="#000000"/>
    </style:style>
    <style:style style:name="P3369" style:parent-style-name="Pré-formataçãoHTML" style:family="paragraph">
      <style:text-properties fo:color="#000000"/>
    </style:style>
    <style:style style:name="P3370" style:parent-style-name="Pré-formataçãoHTML" style:family="paragraph">
      <style:text-properties fo:color="#000000"/>
    </style:style>
    <style:style style:name="P3371" style:parent-style-name="Pré-formataçãoHTML" style:family="paragraph">
      <style:text-properties fo:color="#000000"/>
    </style:style>
    <style:style style:name="P3372" style:parent-style-name="Pré-formataçãoHTML" style:family="paragraph">
      <style:text-properties fo:color="#000000"/>
    </style:style>
    <style:style style:name="P3373" style:parent-style-name="Pré-formataçãoHTML" style:family="paragraph">
      <style:text-properties fo:color="#000000"/>
    </style:style>
    <style:style style:name="P3374" style:parent-style-name="Pré-formataçãoHTML" style:family="paragraph">
      <style:text-properties fo:color="#000000"/>
    </style:style>
    <style:style style:name="P3375" style:parent-style-name="Pré-formataçãoHTML" style:family="paragraph">
      <style:text-properties fo:color="#000000"/>
    </style:style>
    <style:style style:name="P3376" style:parent-style-name="Pré-formataçãoHTML" style:family="paragraph">
      <style:text-properties fo:color="#000000"/>
    </style:style>
    <style:style style:name="P3377" style:parent-style-name="Pré-formataçãoHTML" style:family="paragraph">
      <style:text-properties fo:color="#000000"/>
    </style:style>
    <style:style style:name="P3378" style:parent-style-name="Pré-formataçãoHTML" style:family="paragraph">
      <style:text-properties fo:color="#000000"/>
    </style:style>
    <style:style style:name="P3379" style:parent-style-name="Pré-formataçãoHTML" style:family="paragraph">
      <style:text-properties fo:color="#000000"/>
    </style:style>
    <style:style style:name="P3380" style:parent-style-name="Pré-formataçãoHTML" style:family="paragraph">
      <style:text-properties fo:color="#000000"/>
    </style:style>
    <style:style style:name="P3381" style:parent-style-name="Pré-formataçãoHTML" style:family="paragraph">
      <style:text-properties fo:color="#000000"/>
    </style:style>
    <style:style style:name="P3382" style:parent-style-name="Pré-formataçãoHTML" style:family="paragraph">
      <style:text-properties fo:color="#000000"/>
    </style:style>
    <style:style style:name="P3383" style:parent-style-name="Pré-formataçãoHTML" style:family="paragraph">
      <style:text-properties fo:color="#000000"/>
    </style:style>
    <style:style style:name="P3384" style:parent-style-name="Pré-formataçãoHTML" style:family="paragraph">
      <style:text-properties fo:color="#000000"/>
    </style:style>
    <style:style style:name="P3385" style:parent-style-name="Pré-formataçãoHTML" style:family="paragraph">
      <style:text-properties fo:color="#000000"/>
    </style:style>
    <style:style style:name="P3386" style:parent-style-name="Pré-formataçãoHTML" style:family="paragraph">
      <style:text-properties fo:color="#000000"/>
    </style:style>
    <style:style style:name="P3387" style:parent-style-name="Pré-formataçãoHTML" style:family="paragraph">
      <style:text-properties fo:color="#000000"/>
    </style:style>
    <style:style style:name="P3388" style:parent-style-name="Pré-formataçãoHTML" style:family="paragraph">
      <style:text-properties fo:color="#000000"/>
    </style:style>
    <style:style style:name="P3389" style:parent-style-name="Pré-formataçãoHTML" style:family="paragraph">
      <style:text-properties fo:color="#000000"/>
    </style:style>
    <style:style style:name="P3390" style:parent-style-name="Pré-formataçãoHTML" style:family="paragraph">
      <style:text-properties fo:color="#000000"/>
    </style:style>
    <style:style style:name="P3391" style:parent-style-name="Pré-formataçãoHTML" style:family="paragraph">
      <style:text-properties fo:color="#000000"/>
    </style:style>
    <style:style style:name="P3392" style:parent-style-name="Pré-formataçãoHTML" style:family="paragraph">
      <style:text-properties fo:color="#000000"/>
    </style:style>
    <style:style style:name="P3393" style:parent-style-name="Pré-formataçãoHTML" style:family="paragraph">
      <style:text-properties fo:color="#000000"/>
    </style:style>
    <style:style style:name="P3394" style:parent-style-name="Pré-formataçãoHTML" style:family="paragraph">
      <style:text-properties fo:color="#000000"/>
    </style:style>
    <style:style style:name="P3395" style:parent-style-name="Pré-formataçãoHTML" style:family="paragraph">
      <style:text-properties fo:color="#000000"/>
    </style:style>
    <style:style style:name="P3396" style:parent-style-name="Pré-formataçãoHTML" style:family="paragraph">
      <style:text-properties fo:color="#000000"/>
    </style:style>
    <style:style style:name="P3397" style:parent-style-name="Pré-formataçãoHTML" style:family="paragraph">
      <style:text-properties fo:color="#000000"/>
    </style:style>
    <style:style style:name="P3398" style:parent-style-name="Pré-formataçãoHTML" style:family="paragraph">
      <style:text-properties fo:color="#000000"/>
    </style:style>
    <style:style style:name="P3399" style:parent-style-name="Pré-formataçãoHTML" style:family="paragraph">
      <style:text-properties fo:color="#000000"/>
    </style:style>
    <style:style style:name="P3400" style:parent-style-name="Pré-formataçãoHTML" style:family="paragraph">
      <style:text-properties fo:color="#000000"/>
    </style:style>
    <style:style style:name="P3401" style:parent-style-name="Pré-formataçãoHTML" style:family="paragraph">
      <style:text-properties fo:color="#000000"/>
    </style:style>
    <style:style style:name="P3402" style:parent-style-name="Pré-formataçãoHTML" style:family="paragraph">
      <style:text-properties fo:color="#000000"/>
    </style:style>
    <style:style style:name="P3403" style:parent-style-name="Pré-formataçãoHTML" style:family="paragraph">
      <style:text-properties fo:color="#000000"/>
    </style:style>
    <style:style style:name="P3404" style:parent-style-name="Pré-formataçãoHTML" style:family="paragraph">
      <style:text-properties fo:color="#000000"/>
    </style:style>
    <style:style style:name="P3405" style:parent-style-name="Pré-formataçãoHTML" style:family="paragraph">
      <style:text-properties fo:color="#000000"/>
    </style:style>
    <style:style style:name="P3406" style:parent-style-name="Pré-formataçãoHTML" style:family="paragraph">
      <style:text-properties fo:color="#000000"/>
    </style:style>
    <style:style style:name="P3407" style:parent-style-name="Pré-formataçãoHTML" style:family="paragraph">
      <style:text-properties fo:color="#000000"/>
    </style:style>
    <style:style style:name="P3408" style:parent-style-name="Pré-formataçãoHTML" style:family="paragraph">
      <style:text-properties fo:color="#000000"/>
    </style:style>
    <style:style style:name="P3409" style:parent-style-name="Pré-formataçãoHTML" style:family="paragraph">
      <style:text-properties fo:color="#000000"/>
    </style:style>
    <style:style style:name="P3410" style:parent-style-name="Pré-formataçãoHTML" style:family="paragraph">
      <style:text-properties fo:color="#000000"/>
    </style:style>
    <style:style style:name="P3411" style:parent-style-name="Pré-formataçãoHTML" style:family="paragraph">
      <style:text-properties fo:color="#000000"/>
    </style:style>
    <style:style style:name="P3412" style:parent-style-name="Pré-formataçãoHTML" style:family="paragraph">
      <style:text-properties fo:color="#000000"/>
    </style:style>
    <style:style style:name="P3413" style:parent-style-name="Pré-formataçãoHTML" style:family="paragraph">
      <style:text-properties fo:color="#000000"/>
    </style:style>
    <style:style style:name="P3414" style:parent-style-name="Pré-formataçãoHTML" style:family="paragraph">
      <style:text-properties fo:color="#000000"/>
    </style:style>
    <style:style style:name="P3415" style:parent-style-name="Pré-formataçãoHTML" style:family="paragraph">
      <style:text-properties fo:color="#000000"/>
    </style:style>
    <style:style style:name="P3416" style:parent-style-name="Pré-formataçãoHTML" style:family="paragraph">
      <style:text-properties fo:color="#000000"/>
    </style:style>
    <style:style style:name="P3417" style:parent-style-name="Pré-formataçãoHTML" style:family="paragraph">
      <style:text-properties fo:color="#000000"/>
    </style:style>
    <style:style style:name="P3418" style:parent-style-name="Pré-formataçãoHTML" style:family="paragraph">
      <style:text-properties fo:color="#000000"/>
    </style:style>
    <style:style style:name="P3419" style:parent-style-name="Pré-formataçãoHTML" style:family="paragraph">
      <style:text-properties fo:color="#000000"/>
    </style:style>
    <style:style style:name="P3420" style:parent-style-name="Pré-formataçãoHTML" style:family="paragraph">
      <style:text-properties fo:color="#000000"/>
    </style:style>
    <style:style style:name="P3421" style:parent-style-name="Pré-formataçãoHTML" style:family="paragraph">
      <style:text-properties fo:color="#000000"/>
    </style:style>
    <style:style style:name="P3422" style:parent-style-name="Pré-formataçãoHTML" style:family="paragraph">
      <style:text-properties fo:color="#000000"/>
    </style:style>
    <style:style style:name="P3423" style:parent-style-name="Pré-formataçãoHTML" style:family="paragraph">
      <style:text-properties fo:color="#000000"/>
    </style:style>
    <style:style style:name="P3424" style:parent-style-name="Pré-formataçãoHTML" style:family="paragraph">
      <style:text-properties fo:color="#000000"/>
    </style:style>
    <style:style style:name="P3425" style:parent-style-name="Pré-formataçãoHTML" style:family="paragraph">
      <style:text-properties fo:color="#000000"/>
    </style:style>
    <style:style style:name="P3426" style:parent-style-name="Pré-formataçãoHTML" style:family="paragraph">
      <style:text-properties fo:color="#000000"/>
    </style:style>
    <style:style style:name="P3427" style:parent-style-name="Pré-formataçãoHTML" style:family="paragraph">
      <style:text-properties fo:color="#000000"/>
    </style:style>
    <style:style style:name="P3428" style:parent-style-name="Pré-formataçãoHTML" style:family="paragraph">
      <style:text-properties fo:color="#000000"/>
    </style:style>
    <style:style style:name="P3429" style:parent-style-name="Pré-formataçãoHTML" style:family="paragraph">
      <style:text-properties fo:color="#000000"/>
    </style:style>
    <style:style style:name="P3430" style:parent-style-name="Pré-formataçãoHTML" style:family="paragraph">
      <style:text-properties fo:color="#000000"/>
    </style:style>
    <style:style style:name="P3431" style:parent-style-name="Pré-formataçãoHTML" style:family="paragraph">
      <style:text-properties fo:color="#000000"/>
    </style:style>
    <style:style style:name="P3432" style:parent-style-name="Pré-formataçãoHTML" style:family="paragraph">
      <style:text-properties fo:color="#000000"/>
    </style:style>
    <style:style style:name="P3433" style:parent-style-name="Pré-formataçãoHTML" style:family="paragraph">
      <style:text-properties fo:color="#000000"/>
    </style:style>
    <style:style style:name="P3434" style:parent-style-name="Pré-formataçãoHTML" style:family="paragraph">
      <style:text-properties fo:color="#000000"/>
    </style:style>
    <style:style style:name="P3435" style:parent-style-name="Pré-formataçãoHTML" style:family="paragraph">
      <style:text-properties fo:color="#000000"/>
    </style:style>
    <style:style style:name="P3436" style:parent-style-name="Pré-formataçãoHTML" style:family="paragraph">
      <style:text-properties fo:color="#000000"/>
    </style:style>
    <style:style style:name="P3437" style:parent-style-name="Pré-formataçãoHTML" style:family="paragraph">
      <style:text-properties fo:color="#000000"/>
    </style:style>
    <style:style style:name="P3438" style:parent-style-name="Pré-formataçãoHTML" style:family="paragraph">
      <style:text-properties fo:color="#000000"/>
    </style:style>
    <style:style style:name="P3439" style:parent-style-name="Pré-formataçãoHTML" style:family="paragraph">
      <style:text-properties fo:color="#000000"/>
    </style:style>
    <style:style style:name="P3440" style:parent-style-name="Pré-formataçãoHTML" style:family="paragraph">
      <style:text-properties fo:color="#000000"/>
    </style:style>
    <style:style style:name="P3441" style:parent-style-name="Pré-formataçãoHTML" style:family="paragraph">
      <style:text-properties fo:color="#000000"/>
    </style:style>
    <style:style style:name="P3442" style:parent-style-name="Pré-formataçãoHTML" style:family="paragraph">
      <style:text-properties fo:color="#000000"/>
    </style:style>
    <style:style style:name="P3443" style:parent-style-name="Pré-formataçãoHTML" style:family="paragraph">
      <style:text-properties fo:color="#000000"/>
    </style:style>
    <style:style style:name="P3444" style:parent-style-name="Pré-formataçãoHTML" style:family="paragraph">
      <style:text-properties fo:color="#000000"/>
    </style:style>
    <style:style style:name="P3445" style:parent-style-name="Pré-formataçãoHTML" style:family="paragraph">
      <style:text-properties fo:color="#000000"/>
    </style:style>
    <style:style style:name="P3446" style:parent-style-name="Pré-formataçãoHTML" style:family="paragraph">
      <style:text-properties fo:color="#000000"/>
    </style:style>
    <style:style style:name="P3447" style:parent-style-name="Pré-formataçãoHTML" style:family="paragraph">
      <style:text-properties fo:color="#000000"/>
    </style:style>
    <style:style style:name="P3448" style:parent-style-name="Pré-formataçãoHTML" style:family="paragraph">
      <style:text-properties fo:color="#000000"/>
    </style:style>
    <style:style style:name="P3449" style:parent-style-name="Pré-formataçãoHTML" style:family="paragraph">
      <style:text-properties fo:color="#000000"/>
    </style:style>
    <style:style style:name="P3450" style:parent-style-name="Pré-formataçãoHTML" style:family="paragraph">
      <style:text-properties fo:color="#000000"/>
    </style:style>
    <style:style style:name="P3451" style:parent-style-name="Pré-formataçãoHTML" style:family="paragraph">
      <style:text-properties fo:color="#000000"/>
    </style:style>
    <style:style style:name="P3452" style:parent-style-name="Pré-formataçãoHTML" style:family="paragraph">
      <style:text-properties fo:color="#000000"/>
    </style:style>
    <style:style style:name="P3453" style:parent-style-name="Pré-formataçãoHTML" style:family="paragraph">
      <style:text-properties fo:color="#000000"/>
    </style:style>
    <style:style style:name="P3454" style:parent-style-name="Pré-formataçãoHTML" style:family="paragraph">
      <style:text-properties fo:color="#000000"/>
    </style:style>
    <style:style style:name="P3455" style:parent-style-name="Pré-formataçãoHTML" style:family="paragraph">
      <style:text-properties fo:color="#000000"/>
    </style:style>
    <style:style style:name="P3456" style:parent-style-name="Pré-formataçãoHTML" style:family="paragraph">
      <style:text-properties fo:color="#000000"/>
    </style:style>
    <style:style style:name="P3457" style:parent-style-name="Pré-formataçãoHTML" style:family="paragraph">
      <style:text-properties fo:color="#000000"/>
    </style:style>
    <style:style style:name="P3458" style:parent-style-name="Pré-formataçãoHTML" style:family="paragraph">
      <style:text-properties fo:color="#000000"/>
    </style:style>
    <style:style style:name="P3459" style:parent-style-name="Pré-formataçãoHTML" style:family="paragraph">
      <style:text-properties fo:color="#000000"/>
    </style:style>
    <style:style style:name="P3460" style:parent-style-name="Pré-formataçãoHTML" style:family="paragraph">
      <style:text-properties fo:color="#000000"/>
    </style:style>
    <style:style style:name="P3461" style:parent-style-name="Pré-formataçãoHTML" style:family="paragraph">
      <style:text-properties fo:color="#000000"/>
    </style:style>
    <style:style style:name="P3462" style:parent-style-name="Pré-formataçãoHTML" style:family="paragraph">
      <style:text-properties fo:color="#000000"/>
    </style:style>
    <style:style style:name="P3463" style:parent-style-name="Pré-formataçãoHTML" style:family="paragraph">
      <style:text-properties fo:color="#000000"/>
    </style:style>
    <style:style style:name="P3464" style:parent-style-name="Pré-formataçãoHTML" style:family="paragraph">
      <style:text-properties fo:color="#000000"/>
    </style:style>
    <style:style style:name="P3465" style:parent-style-name="Pré-formataçãoHTML" style:family="paragraph">
      <style:text-properties fo:color="#000000"/>
    </style:style>
    <style:style style:name="P3466" style:parent-style-name="Pré-formataçãoHTML" style:family="paragraph">
      <style:text-properties fo:color="#000000"/>
    </style:style>
    <style:style style:name="P3467" style:parent-style-name="Pré-formataçãoHTML" style:family="paragraph">
      <style:text-properties fo:color="#000000"/>
    </style:style>
    <style:style style:name="P3468" style:parent-style-name="Pré-formataçãoHTML" style:family="paragraph">
      <style:text-properties fo:color="#000000"/>
    </style:style>
    <style:style style:name="P3469" style:parent-style-name="Pré-formataçãoHTML" style:family="paragraph">
      <style:text-properties fo:color="#000000"/>
    </style:style>
    <style:style style:name="P3470" style:parent-style-name="Pré-formataçãoHTML" style:family="paragraph">
      <style:text-properties fo:color="#000000"/>
    </style:style>
    <style:style style:name="P3471" style:parent-style-name="Pré-formataçãoHTML" style:family="paragraph">
      <style:text-properties fo:color="#000000"/>
    </style:style>
    <style:style style:name="P3472" style:parent-style-name="Pré-formataçãoHTML" style:family="paragraph">
      <style:text-properties fo:color="#000000"/>
    </style:style>
    <style:style style:name="P3473" style:parent-style-name="Pré-formataçãoHTML" style:family="paragraph">
      <style:text-properties fo:color="#000000"/>
    </style:style>
    <style:style style:name="P3474" style:parent-style-name="Pré-formataçãoHTML" style:family="paragraph">
      <style:text-properties fo:color="#000000"/>
    </style:style>
    <style:style style:name="P3475" style:parent-style-name="Pré-formataçãoHTML" style:family="paragraph">
      <style:text-properties fo:color="#000000"/>
    </style:style>
    <style:style style:name="P3476" style:parent-style-name="Pré-formataçãoHTML" style:family="paragraph">
      <style:text-properties fo:color="#000000"/>
    </style:style>
    <style:style style:name="P3477" style:parent-style-name="Pré-formataçãoHTML" style:family="paragraph">
      <style:text-properties fo:color="#000000"/>
    </style:style>
    <style:style style:name="P3478" style:parent-style-name="Pré-formataçãoHTML" style:family="paragraph">
      <style:text-properties fo:color="#000000"/>
    </style:style>
    <style:style style:name="P3479" style:parent-style-name="Pré-formataçãoHTML" style:family="paragraph">
      <style:text-properties fo:color="#000000"/>
    </style:style>
    <style:style style:name="P3480" style:parent-style-name="Pré-formataçãoHTML" style:family="paragraph">
      <style:text-properties fo:color="#000000"/>
    </style:style>
    <style:style style:name="P3481" style:parent-style-name="Pré-formataçãoHTML" style:family="paragraph">
      <style:text-properties fo:color="#000000"/>
    </style:style>
    <style:style style:name="P3482" style:parent-style-name="Pré-formataçãoHTML" style:family="paragraph">
      <style:text-properties fo:color="#000000"/>
    </style:style>
    <style:style style:name="P3483" style:parent-style-name="Pré-formataçãoHTML" style:family="paragraph">
      <style:text-properties fo:color="#000000"/>
    </style:style>
    <style:style style:name="P3484" style:parent-style-name="Pré-formataçãoHTML" style:family="paragraph">
      <style:text-properties fo:color="#000000"/>
    </style:style>
    <style:style style:name="P3485" style:parent-style-name="Pré-formataçãoHTML" style:family="paragraph">
      <style:text-properties fo:color="#000000"/>
    </style:style>
    <style:style style:name="P3486" style:parent-style-name="Pré-formataçãoHTML" style:family="paragraph">
      <style:text-properties fo:color="#000000"/>
    </style:style>
    <style:style style:name="P3487" style:parent-style-name="Pré-formataçãoHTML" style:family="paragraph">
      <style:text-properties fo:color="#000000"/>
    </style:style>
    <style:style style:name="P3488" style:parent-style-name="Pré-formataçãoHTML" style:family="paragraph">
      <style:text-properties fo:color="#000000"/>
    </style:style>
    <style:style style:name="P3489" style:parent-style-name="Pré-formataçãoHTML" style:family="paragraph">
      <style:text-properties fo:color="#000000"/>
    </style:style>
    <style:style style:name="P3490" style:parent-style-name="Pré-formataçãoHTML" style:family="paragraph">
      <style:text-properties fo:color="#000000"/>
    </style:style>
    <style:style style:name="P3491" style:parent-style-name="Pré-formataçãoHTML" style:family="paragraph">
      <style:text-properties fo:color="#000000"/>
    </style:style>
    <style:style style:name="P3492" style:parent-style-name="Pré-formataçãoHTML" style:family="paragraph">
      <style:text-properties fo:color="#000000"/>
    </style:style>
    <style:style style:name="P3493" style:parent-style-name="Pré-formataçãoHTML" style:family="paragraph">
      <style:text-properties fo:color="#000000"/>
    </style:style>
    <style:style style:name="P3494" style:parent-style-name="Pré-formataçãoHTML" style:family="paragraph">
      <style:text-properties fo:color="#000000"/>
    </style:style>
    <style:style style:name="P3495" style:parent-style-name="Pré-formataçãoHTML" style:family="paragraph">
      <style:text-properties fo:color="#000000"/>
    </style:style>
    <style:style style:name="P3496" style:parent-style-name="Pré-formataçãoHTML" style:family="paragraph">
      <style:text-properties fo:color="#000000"/>
    </style:style>
    <style:style style:name="P3497" style:parent-style-name="Pré-formataçãoHTML" style:family="paragraph">
      <style:text-properties fo:color="#000000"/>
    </style:style>
    <style:style style:name="P3498" style:parent-style-name="Pré-formataçãoHTML" style:family="paragraph">
      <style:text-properties fo:color="#000000"/>
    </style:style>
    <style:style style:name="P3499" style:parent-style-name="Pré-formataçãoHTML" style:family="paragraph">
      <style:text-properties fo:color="#000000"/>
    </style:style>
    <style:style style:name="P3500" style:parent-style-name="Pré-formataçãoHTML" style:family="paragraph">
      <style:text-properties fo:color="#000000"/>
    </style:style>
    <style:style style:name="P3501" style:parent-style-name="Pré-formataçãoHTML" style:family="paragraph">
      <style:text-properties fo:color="#000000"/>
    </style:style>
    <style:style style:name="P3502" style:parent-style-name="Pré-formataçãoHTML" style:family="paragraph">
      <style:text-properties fo:color="#000000"/>
    </style:style>
    <style:style style:name="P3503" style:parent-style-name="Pré-formataçãoHTML" style:family="paragraph">
      <style:text-properties fo:color="#000000"/>
    </style:style>
    <style:style style:name="P3504" style:parent-style-name="Pré-formataçãoHTML" style:family="paragraph">
      <style:text-properties fo:color="#000000"/>
    </style:style>
    <style:style style:name="P3505" style:parent-style-name="Pré-formataçãoHTML" style:family="paragraph">
      <style:text-properties fo:color="#000000"/>
    </style:style>
    <style:style style:name="P3506" style:parent-style-name="Pré-formataçãoHTML" style:family="paragraph">
      <style:text-properties fo:color="#000000"/>
    </style:style>
    <style:style style:name="P3507" style:parent-style-name="Pré-formataçãoHTML" style:family="paragraph">
      <style:text-properties fo:color="#000000"/>
    </style:style>
    <style:style style:name="P3508" style:parent-style-name="Pré-formataçãoHTML" style:family="paragraph">
      <style:text-properties fo:color="#000000"/>
    </style:style>
    <style:style style:name="P3509" style:parent-style-name="Pré-formataçãoHTML" style:family="paragraph">
      <style:text-properties fo:color="#000000"/>
    </style:style>
    <style:style style:name="P3510" style:parent-style-name="Pré-formataçãoHTML" style:family="paragraph">
      <style:text-properties fo:color="#000000"/>
    </style:style>
    <style:style style:name="P3511" style:parent-style-name="Pré-formataçãoHTML" style:family="paragraph">
      <style:text-properties fo:color="#000000"/>
    </style:style>
    <style:style style:name="P3512" style:parent-style-name="Pré-formataçãoHTML" style:family="paragraph">
      <style:text-properties fo:color="#000000"/>
    </style:style>
    <style:style style:name="P3513" style:parent-style-name="Pré-formataçãoHTML" style:family="paragraph">
      <style:text-properties fo:color="#000000"/>
    </style:style>
    <style:style style:name="P3514" style:parent-style-name="Pré-formataçãoHTML" style:family="paragraph">
      <style:text-properties fo:color="#000000"/>
    </style:style>
    <style:style style:name="P3515" style:parent-style-name="Pré-formataçãoHTML" style:family="paragraph">
      <style:text-properties fo:color="#000000"/>
    </style:style>
    <style:style style:name="P3516" style:parent-style-name="Pré-formataçãoHTML" style:family="paragraph">
      <style:text-properties fo:color="#000000"/>
    </style:style>
    <style:style style:name="P3517" style:parent-style-name="Pré-formataçãoHTML" style:family="paragraph">
      <style:text-properties fo:color="#000000"/>
    </style:style>
    <style:style style:name="P3518" style:parent-style-name="Pré-formataçãoHTML" style:family="paragraph">
      <style:text-properties fo:color="#000000"/>
    </style:style>
    <style:style style:name="P3519" style:parent-style-name="Pré-formataçãoHTML" style:family="paragraph">
      <style:text-properties fo:color="#000000"/>
    </style:style>
    <style:style style:name="P3520" style:parent-style-name="Pré-formataçãoHTML" style:family="paragraph">
      <style:text-properties fo:color="#000000"/>
    </style:style>
    <style:style style:name="P3521" style:parent-style-name="Pré-formataçãoHTML" style:family="paragraph">
      <style:text-properties fo:color="#000000"/>
    </style:style>
    <style:style style:name="P3522" style:parent-style-name="Pré-formataçãoHTML" style:family="paragraph">
      <style:text-properties fo:color="#000000"/>
    </style:style>
    <style:style style:name="P352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style:language-asian="pt" style:country-asian="BR"/>
    </style:style>
    <style:style style:name="P35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525" style:parent-style-name="Fonteparág.padrão" style:family="text">
      <style:text-properties style:font-name-complex="Calibri" fo:font-size="10pt" style:font-size-asian="10pt" style:font-size-complex="10pt"/>
    </style:style>
    <style:style style:name="T3526" style:parent-style-name="Fonteparág.padrão" style:family="text">
      <style:text-properties style:font-name="Courier New" style:font-name-complex="Courier New" fo:font-size="10pt" style:font-size-asian="10pt" style:font-size-complex="10pt" style:language-asian="pt" style:country-asian="BR"/>
    </style:style>
    <style:style style:name="P352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35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52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3530" style:parent-style-name="Fonteparág.padrão" style:family="text">
      <style:text-properties style:font-name-complex="Calibri" fo:font-size="10pt" style:font-size-asian="10pt" style:font-size-complex="10pt" style:language-asian="pt" style:country-asian="BR"/>
    </style:style>
    <style:style style:name="P3531" style:parent-style-name="Normal" style:family="paragraph">
      <style:paragraph-properties fo:margin-left="-0.1972in">
        <style:tab-stops/>
      </style:paragraph-properties>
    </style:style>
    <style:style style:name="P3532" style:parent-style-name="Normal" style:family="paragraph">
      <style:paragraph-properties fo:margin-left="-0.1972in">
        <style:tab-stops/>
      </style:paragraph-properties>
      <style:text-properties style:font-name="Calibri" style:font-name-complex="Calibri" style:font-weight-complex="bold" fo:font-size="16pt" style:font-size-asian="16pt" style:font-size-complex="16pt"/>
    </style:style>
    <style:style style:name="P3533" style:parent-style-name="Normal" style:family="paragraph">
      <style:paragraph-properties fo:margin-left="-0.1972in">
        <style:tab-stops/>
      </style:paragraph-properties>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68 – Ano 14 segunda-feira, 11 de dez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p>
      <text:p text:style-name="P22"><text:span text:style-name="T23"><text:tab/></text:span><text:span text:style-name="T24"><text:tab/></text:span><text:span text:style-name="T25"><text:tab/></text:span><text:span text:style-name="T26"><text:tab/></text:span><text:span text:style-name="T27"><text:tab/></text:span></text:p>
      <text:p text:style-name="P28">Leis Ordinárias............................................................................................................................................................1</text:p>
      <text:p text:style-name="P29">Decretos......................................................................................................................................................................3</text:p>
      <text:p text:style-name="P30">Ato..............................................................................................................................................................................9</text:p>
      <text:p text:style-name="P31">Resolução....................................................................................................................................................................9</text:p>
      <text:p text:style-name="P32">Extratos.....................................................................................................................................................................10</text:p>
      <text:p text:style-name="P33">Comunicado..............................................................................................................................................................11</text:p>
      <text:p text:style-name="P34">Aditivos.....................................................................................................................................................................12</text:p>
      <text:p text:style-name="P35">Retificação de Aditivos..............................................................................................................................................18</text:p>
      <text:p text:style-name="P36">Aviso de Licitação......................................................................................................................................................19</text:p>
      <text:p text:style-name="P37">Ata.............................................................................................................................................................................19</text:p>
      <text:p text:style-name="P38">Editais de Notificação...............................................................................................................................................20</text:p>
      <text:p text:style-name="P39">Leis Ordinárias</text:p>
      <text:p text:style-name="P40">Governo Municipal de Criciúma</text:p>
      <text:p text:style-name="P41"/>
      <text:p text:style-name="P42">LEI Nº 8.498 DE 7 DE DEZEMBRO 2023.</text:p>
      <text:p text:style-name="P43"/>
      <text:p text:style-name="P44">Denomina Rua Geolavo de Azevedo.</text:p>
      <text:p text:style-name="P45"/>
      <text:p text:style-name="P46"><text:span text:style-name="T47">O<text:s/></text:span><text:span text:style-name="T48">PREFEITO DO MUNICÍPIO DE CRICIÚMA</text:span><text:span text:style-name="T49">,<text:s/></text:span></text:p>
      <text:p text:style-name="P50"><text:span text:style-name="T51">Faço saber a todos os habitantes deste Município, que a Câmara Municipal aprovou e eu sanciono a presente Lei:</text:span></text:p>
      <text:p text:style-name="P52"/>
      <text:p text:style-name="P53"><text:span text:style-name="T54">Art. 1º</text:span><text:span text:style-name="T55"><text:s/>Passa a denominar-se Rua Geolavo de Azevedo, a atual Rua SD-2273-009, localizada no Loteamento Residencial Parque da Chaminé, Bairro Sangão, a qual tem seu início na Rua Lions, prosseguindo no sentido leste, por aproximadamente 300 metros, até o bolsão de retorno denominado ‘’cul-de-sac’’.<text:s/></text:span></text:p>
      <text:p text:style-name="P56"/>
      <text:p text:style-name="P57"><text:span text:style-name="T58">Art. 2°</text:span><text:span text:style-name="T59"><text:s/>Esta Lei entra em vigor na data de sua publicação</text:span></text:p>
      <text:p text:style-name="P60"/>
      <text:p text:style-name="P61"><text:span text:style-name="T62">Criciúma, 7 de dezembro de 2023.</text:span></text:p>
      <text:p text:style-name="P63"/>
      <text:p text:style-name="P64"><text:span text:style-name="T65">CLÉSIO SALVARO</text:span><text:span text:style-name="T66"><text:s text:c="2"/>-<text:s/></text:span><text:span text:style-name="T67">Prefeito do Município de Criciúma</text:span></text:p>
      <text:p text:style-name="P68"><text:span text:style-name="T69">ARLEU RONALDO DA SILVEIRA</text:span><text:span text:style-name="T70"><text:s/>-<text:s/></text:span><text:span text:style-name="T71">Secretário-Geral</text:span></text:p>
      <text:p text:style-name="P72"><text:span text:style-name="T73">PL 113/2023 – Autoria: Manoel Rozeng da Silva</text:span></text:p>
      <text:p text:style-name="P74"/>
      <text:p text:style-name="P75">LEI Nº 8.499 DE 7 DE DEZEMBRO 2023.</text:p>
      <text:p text:style-name="P76"/>
      <text:p text:style-name="P77">Declara de utilidade pública a Associação Comunitária Rádio Nação.</text:p>
      <text:p text:style-name="P78"/>
      <text:p text:style-name="P79"><text:span text:style-name="T80">O<text:s/></text:span><text:span text:style-name="T81">PREFEITO DO MUNICÍPIO DE CRICIÚMA</text:span><text:span text:style-name="T82">,<text:s/></text:span></text:p>
      <text:p text:style-name="P83"><text:span text:style-name="T84">Faço saber a todos os habitantes deste Município, que a Câmara Municipal aprovou e eu sanciono a presente Lei:</text:span></text:p>
      <text:p text:style-name="P85"/>
      <text:soft-page-break/>
      <text:p text:style-name="P86"><text:span text:style-name="T87">Art. 1º</text:span><text:span text:style-name="T88"><text:s/>Fica declarada de utilidade pública a Associação Comunitária Rádio Nação, inscrita no CNPJ sob o n.° 43.120.103/0001-06.<text:s/></text:span></text:p>
      <text:p text:style-name="P89"/>
      <text:p text:style-name="P90"><text:span text:style-name="T91">Art. 2°</text:span><text:span text:style-name="T92"><text:s/>Esta Lei entra em vigor na data de sua publicação.</text:span></text:p>
      <text:p text:style-name="P93"/>
      <text:p text:style-name="P94"><text:span text:style-name="T95">Criciúma, 7 de dezembro de 2023.</text:span></text:p>
      <text:p text:style-name="P96"/>
      <text:p text:style-name="P97"><text:span text:style-name="T98">CLÉSIO SALVARO</text:span><text:span text:style-name="T99"><text:s text:c="2"/>-<text:s/></text:span><text:span text:style-name="T100">Prefeito do Município de Criciúma</text:span></text:p>
      <text:p text:style-name="P101"><text:span text:style-name="T102">ARLEU RONALDO DA SILVEIRA</text:span><text:span text:style-name="T103"><text:s/>-<text:s/></text:span><text:span text:style-name="T104">Secretário-Geral</text:span></text:p>
      <text:p text:style-name="P105"><text:span text:style-name="T106">PL 114/2023 – Autoria: Juarez de Jesus dos Santos</text:span></text:p>
      <text:p text:style-name="P107"/>
      <text:p text:style-name="P108">LEI Nº 8.500 DE 7 DE DEZEMBRO 2023.</text:p>
      <text:p text:style-name="P109"/>
      <text:p text:style-name="P110">Denomina Rua Mário Sérgio Lopes.</text:p>
      <text:p text:style-name="P111"/>
      <text:p text:style-name="P112"><text:span text:style-name="T113">O<text:s/></text:span><text:span text:style-name="T114">PREFEITO DO MUNICÍPIO DE CRICIÚMA</text:span><text:span text:style-name="T115">,<text:s/></text:span></text:p>
      <text:p text:style-name="P116"><text:span text:style-name="T117">Faço saber a todos os habitantes deste Município, que a Câmara Municipal aprovou e eu sanciono a presente Lei:</text:span></text:p>
      <text:p text:style-name="P118"/>
      <text:p text:style-name="P119"><text:span text:style-name="T120">Art. 1º</text:span><text:span text:style-name="T121"><text:s/>Passa a denominar-se Rua Mário Sérgio Lopes, a atual Rua SD-2396-185, localizada no Loteamento Jardim Catarina, Bairro Vila Nova Esperança, a qual tem seu início na Rua SD-2400-185, prosseguindo no sentido oeste, por aproximadamente 450 metros, até o limite do referido loteamento.<text:s/></text:span></text:p>
      <text:p text:style-name="P122"/>
      <text:p text:style-name="P123"><text:span text:style-name="T124">Art. 2°</text:span><text:span text:style-name="T125"><text:s/>Esta Lei entra em vigor na data de sua publicação.</text:span></text:p>
      <text:p text:style-name="P126"/>
      <text:p text:style-name="P127"><text:span text:style-name="T128">Criciúma, 7 de dezembro de 2023.</text:span></text:p>
      <text:p text:style-name="P129"/>
      <text:p text:style-name="P130"><text:span text:style-name="T131">CLÉSIO SALVARO</text:span><text:span text:style-name="T132"><text:s/>-<text:s/></text:span><text:span text:style-name="T133">Prefeito do Município de Criciúma</text:span></text:p>
      <text:p text:style-name="P134"><text:span text:style-name="T135">ARLEU RONALDO DA SILVEIRA</text:span><text:span text:style-name="T136"><text:s/>-<text:s/></text:span><text:span text:style-name="T137">Secretário-Geral</text:span></text:p>
      <text:p text:style-name="P138">PL 115/2023 – Autoria: Manoel Rozeng da Silva</text:p>
      <text:p text:style-name="P139"/>
      <text:p text:style-name="P140">LEI Nº 8.501 DE 7 DE DEZEMBRO 2023.</text:p>
      <text:p text:style-name="P141"/>
      <text:p text:style-name="P142">Denomina Rua Sinval Vitor Spilere.</text:p>
      <text:p text:style-name="P143"/>
      <text:p text:style-name="P144"><text:span text:style-name="T145">O<text:s/></text:span><text:span text:style-name="T146">PREFEITO DO MUNICÍPIO DE CRICIÚMA</text:span><text:span text:style-name="T147">,<text:s/></text:span></text:p>
      <text:p text:style-name="P148"><text:span text:style-name="T149">Faço saber a todos os habitantes deste Município, que a Câmara Municipal aprovou e eu sanciono a presente Lei:</text:span></text:p>
      <text:p text:style-name="P150"/>
      <text:p text:style-name="P151"><text:span text:style-name="T152">Art. 1º</text:span><text:span text:style-name="T153"><text:s/>Passa a denominar-se Rua SINVAL VITOR SPILERE, a atual rua SD-2408-185, localizada no Loteamento Jardim Catarina, Bairro Vila Nova Esperança, a qual tem seu início na Rua SD-2407-185, prosseguindo no sentido leste, por aproximadamente 185 metros, até o limite do referido loteamento.<text:s/></text:span></text:p>
      <text:p text:style-name="P154"/>
      <text:p text:style-name="P155"><text:span text:style-name="T156">Art. 2°</text:span><text:span text:style-name="T157"><text:s/>Esta Lei entra em vigor na data de sua publicação.</text:span></text:p>
      <text:p text:style-name="P158"/>
      <text:p text:style-name="P159"><text:span text:style-name="T160">Criciúma, 7 de dezembro de 2023.</text:span></text:p>
      <text:p text:style-name="P161"/>
      <text:p text:style-name="P162"><text:span text:style-name="T163">CLÉSIO SALVARO</text:span><text:span text:style-name="T164"><text:s text:c="2"/>-<text:s/></text:span><text:span text:style-name="T165">Prefeito do Município de Criciúma</text:span></text:p>
      <text:p text:style-name="P166"><text:span text:style-name="T167">ARLEU RONALDO DA SILVEIRA</text:span><text:span text:style-name="T168"><text:s text:c="2"/>-<text:s/></text:span><text:span text:style-name="T169">Secretário-Geral</text:span></text:p>
      <text:p text:style-name="P170"><text:span text:style-name="T171">PL 116/2023 – Autoria: Manoel Rozeng da Silva</text:span></text:p>
      <text:p text:style-name="P172"/>
      <text:p text:style-name="P173">LEI Nº 8.502 DE 7 DE DEZEMBRO 2023.</text:p>
      <text:p text:style-name="P174"/>
      <text:p text:style-name="P175">Dispõe sobre o funcionamento das entidades e/ou das empresas destinadas à prática e ao treinamento de tiro desportivo, instaladas no município de Criciúma/SC, e dá outras providências.</text:p>
      <text:p text:style-name="P176"/>
      <text:p text:style-name="P177"><text:span text:style-name="T178">O<text:s/></text:span><text:span text:style-name="T179">PREFEITO DO MUNICÍPIO DE CRICIÚMA</text:span><text:span text:style-name="T180">,<text:s/></text:span></text:p>
      <text:p text:style-name="P181"><text:span text:style-name="T182">Faço saber a todos os habitantes deste Município, que a Câmara Municipal aprovou e eu sanciono a presente Lei:</text:span></text:p>
      <text:p text:style-name="P183"/>
      <text:p text:style-name="P184"><text:span text:style-name="T185">Art. 1º</text:span><text:span text:style-name="T186"><text:s/>As entidades e/ou empresas destinadas à prática e ao treinamento de tiro desportivo, instaladas e em funcionamento regular no âmbito do Município de Criciúma/SC, poderão funcionar sem qualquer restrição de dia e de horário, desde que respeitadas as legislações pertinentes.<text:s/></text:span></text:p>
      <text:soft-page-break/>
      <text:p text:style-name="P187">Parágrafo único. As entidades e empresas destinadas à prática e treinamento de tiro desportivo não estão sujeitas, também, a distanciamento mínimo de quaisquer outras atividades, desde que respeitadas as restrições previstas no Código de Zoneamento, Uso e Ocupação do Solo do Município de Criciúma, bem como demais legislações pertinentes.<text:s/></text:p>
      <text:p text:style-name="P188"/>
      <text:p text:style-name="P189"><text:span text:style-name="T190">Art. 2°</text:span><text:span text:style-name="T191"><text:s/>O Chefe do Poder Executivo Municipal regulamentará, no que couber, a presente Lei.<text:s/></text:span></text:p>
      <text:p text:style-name="P192"/>
      <text:p text:style-name="P193"><text:span text:style-name="T194">Art. 3°</text:span><text:span text:style-name="T195"><text:s/>Esta Lei entra em vigor na data de sua publicação, revogando-se as disposições em contrário.</text:span></text:p>
      <text:p text:style-name="P196"/>
      <text:p text:style-name="P197"><text:span text:style-name="T198">Criciúma, 7 de dezembro de 2023.</text:span></text:p>
      <text:p text:style-name="P199"/>
      <text:p text:style-name="P200"><text:span text:style-name="T201">CLÉSIO SALVARO</text:span><text:span text:style-name="T202"><text:s/>-<text:s/></text:span><text:span text:style-name="T203">Prefeito do Município de Criciúma</text:span></text:p>
      <text:p text:style-name="P204"><text:span text:style-name="T205">ARLEU RONALDO DA SILVEIRA</text:span><text:span text:style-name="T206"><text:s/>-<text:s/></text:span><text:span text:style-name="T207">Secretário-Geral</text:span></text:p>
      <text:p text:style-name="P208"><text:span text:style-name="T209">PL 86/2023 – Autoria: Nícola Martins</text:span></text:p>
      <text:p text:style-name="P210"/>
      <text:p text:style-name="P211"><text:bookmark-start text:name="_Hlk97711451"/>LEI Nº 8.503 DE 7 DE DEZEMBRO 2023.</text:p>
      <text:p text:style-name="P212"/>
      <text:p text:style-name="P213">Declara o “X-Salada Criciumense” como patrimônio cultural imaterial do município de Criciúma/SC.</text:p>
      <text:p text:style-name="P214"/>
      <text:p text:style-name="P215"><text:span text:style-name="T216">O<text:s/></text:span><text:span text:style-name="T217">PREFEITO DO MUNICÍPIO DE CRICIÚMA</text:span><text:span text:style-name="T218">,<text:s/></text:span></text:p>
      <text:p text:style-name="P219"><text:span text:style-name="T220">Faço saber a todos os habitantes deste Município, que a Câmara Municipal aprovou e eu sanciono a presente Lei:</text:span></text:p>
      <text:p text:style-name="P221"/>
      <text:p text:style-name="P222"><text:span text:style-name="T223">Art. 1º</text:span><text:span text:style-name="T224"><text:s/>Fica declarado o “X-Salada Criciumense”, por meio de sua receita e pelo modo de fazer inatos da cultura local, como patrimônio cultural imaterial do município de Criciúma/SC.<text:s/></text:span></text:p>
      <text:p text:style-name="P225"/>
      <text:p text:style-name="P226">Parágrafo único. A declaração de que trata esta Lei tem por objetivo fortalecer, promover e incentivar o comércio local, que atua no ramo com sua receita original desde o século passado, e perdura no Município gerando empregos e alimentando grande parte de sua população.<text:s/></text:p>
      <text:p text:style-name="P227"/>
      <text:p text:style-name="P228"><text:span text:style-name="T229">Art. 2º</text:span><text:span text:style-name="T230"><text:s/>Entendem-se por patrimônio cultural imaterial as práticas, representações, expressões, conhecimentos e técnicas – junto com os instrumentos, objetos, artefatos e lugares culturais que lhes são associados e que as comunidades, os grupos e, em alguns casos, os indivíduos reconhecem como parte integrante de seu patrimônio cultural; o qual, transmitido de geração em geração, é constantemente recriado pelas comunidades e grupos em função de seu ambiente, de sua interação com a natureza e de sua história, gerando um sentimento de identidade e continuidade e contribuindo assim para promover o respeito à diversidade cultural e à criatividade humana, em conformidade com o Artigo 2º da Convenção para a Salvaguarda do Patrimônio Cultural Imaterial.<text:s/></text:span></text:p>
      <text:p text:style-name="P231"/>
      <text:p text:style-name="P232"><text:span text:style-name="T233">Art. 3º</text:span><text:span text:style-name="T234"><text:s/>Esta Lei entra em vigor na data de sua publicação.</text:span></text:p>
      <text:p text:style-name="P235"/>
      <text:p text:style-name="P236"><text:span text:style-name="T237">Criciúma, 7 de dezembro de 2023.</text:span></text:p>
      <text:p text:style-name="P238"/>
      <text:p text:style-name="P239"><text:span text:style-name="T240">CLÉSIO SALVARO</text:span><text:span text:style-name="T241"><text:s text:c="2"/>-<text:s/></text:span><text:span text:style-name="T242">Prefeito do Município de Criciúma</text:span></text:p>
      <text:p text:style-name="P243"><text:span text:style-name="T244">ARLEU RONALDO DA SILVEIRA</text:span><text:span text:style-name="T245"><text:s text:c="2"/>-<text:s/></text:span><text:span text:style-name="T246">Secretário-Geral</text:span></text:p>
      <text:p text:style-name="P247"><text:span text:style-name="T248">PL 102/2023 – Autoria:<text:s/></text:span><text:bookmark-end text:name="_Hlk97711451"/><text:span text:style-name="T249">Zairo José Casagrande</text:span></text:p>
      <text:p text:style-name="P250"/>
      <text:p text:style-name="P251">Decretos</text:p>
      <text:p text:style-name="P252">Governo Municipal de Criciúma</text:p>
      <text:p text:style-name="P253"/>
      <text:p text:style-name="P254">DECRETO SG/Nº 2468/23, DE 30 DE NOVEMBRO DE 2023.<text:s/></text:p>
      <text:p text:style-name="P255"/>
      <text:p text:style-name="P256">Altera a composição da Comissão Permanente de Avaliação de Documentos (CPAD).</text:p>
      <text:p text:style-name="P257"/>
      <text:p text:style-name="P258"><text:span text:style-name="T259">O<text:s/></text:span><text:span text:style-name="T260">PREFEITO DO MUNICÍPIO DE CRICIÚMA</text:span><text:span text:style-name="T261">, no uso de suas atribuições legais em conformidade com o</text:span><text:span text:style-name="T262"><text:s/>Decreto nº 1709/2023,</text:span></text:p>
      <text:p text:style-name="P263"/>
      <text:p text:style-name="P264">DECRETA:<text:s/></text:p>
      <text:p text:style-name="P265"/>
      <text:p text:style-name="P266"><text:span text:style-name="T267">Art.1º</text:span><text:span text:style-name="T268"><text:s/>Altera o inciso XVI, do art.1º do Decreto SG/nº 1972/23, que nomeia membros para comporem a Comissão Permanente de Avaliação de Documentos (CPAD), passando a vigorar com a seguinte alteração:<text:s/></text:span></text:p>
      <text:p text:style-name="P269"/>
      <text:soft-page-break/>
      <text:p text:style-name="P270">X – SECRETARIA MUNICIPAL DE INFRAESTRUTURA, PLANEJAMENTO E MOBILIDADE URBANA</text:p>
      <text:p text:style-name="P271">Titular: Gabriela da Costa Zanivan (66.088)</text:p>
      <text:p text:style-name="P272">Suplente: Janes Maria Scarpatto Barcelos (40.008)</text:p>
      <text:p text:style-name="P273"/>
      <text:p text:style-name="P274"><text:span text:style-name="T275">Art.2º</text:span><text:span text:style-name="T276"><text:s/>Este Decreto entra em vigor a partir da sua assinatura.</text:span></text:p>
      <text:p text:style-name="P277"/>
      <text:p text:style-name="P278">Criciúma, 30 de novembro de 2023.<text:s/></text:p>
      <text:p text:style-name="P279"/>
      <text:p text:style-name="P280"><text:span text:style-name="T281">CLÉSIO SALVARO</text:span><text:span text:style-name="T282"><text:s text:c="2"/>-<text:s/></text:span><text:span text:style-name="T283">Prefeito do Município de Criciúma</text:span></text:p>
      <text:p text:style-name="P284"><text:span text:style-name="T285">ARLEU RONALDO DA SILVEIRA</text:span><text:span text:style-name="T286"><text:s/>-<text:s/></text:span><text:span text:style-name="T287">Secretário-Geral</text:span></text:p>
      <text:p text:style-name="P288">CBM/jrm</text:p>
      <text:list text:style-name="LFO40" text:continue-numbering="true">
        <text:list-item>
          <text:list>
            <text:list-item>
              <text:list>
                <text:list-item>
                  <text:p text:style-name="P289"/>
                </text:list-item>
                <text:list-item>
                  <text:p text:style-name="P290">DECRETO SG/Nº 2476/23, DE 1º DE DEZEMBRO DE 2023.<text:s/></text:p>
                </text:list-item>
              </text:list>
            </text:list-item>
          </text:list>
        </text:list-item>
      </text:list>
      <text:p text:style-name="P291"/>
      <text:p text:style-name="P292"><text:span text:style-name="T293">Concede Auxílio Funeral à filha da servidora falecida.</text:span></text:p>
      <text:p text:style-name="P294"/>
      <text:p text:style-name="P295"><text:span text:style-name="T296">O<text:s/></text:span><text:span text:style-name="T297">PREFEITO DO MUNICÍPIO DE CRICIÚMA</text:span><text:span text:style-name="T298">, no uso de suas atribuições e em conformidade com o art. 17 da Lei Complementar nº 382, de 25 de janeiro de 2021, c/c o art. 16 da Lei nº 8.365/23.</text:span></text:p>
      <text:p text:style-name="P299"/>
      <text:p text:style-name="P300">Considerando o Processo nº 684725/2023,</text:p>
      <text:p text:style-name="P301"/>
      <text:p text:style-name="P302">RESOLVE:</text:p>
      <text:p text:style-name="P303"/>
      <text:p text:style-name="P304"><text:span text:style-name="T305">Art.1º</text:span><text:span text:style-name="T306"><text:s/>Conceder Auxílio Funeral à filha MARIANA BARCELOS NAZARI, CPF: 083.014.149-95, no valor de 3 VRV’s<text:s/></text:span><text:span text:style-name="T307">"Valor Referencial de Vencimento"<text:s/></text:span><text:span text:style-name="T308">para auxílio nos custos do funeral da servidora</text:span><text:span text:style-name="T309"><text:s/>TANIA MARIA BARCELOS NAZARI</text:span><text:span text:style-name="T310">, funcionária pública aposentada.</text:span></text:p>
      <text:p text:style-name="P311"/>
      <text:p text:style-name="P312"><text:span text:style-name="T313">Art.2º<text:s/></text:span><text:span text:style-name="T314">Este Decreto entra em vigor na data de sua publicação.</text:span></text:p>
      <text:p text:style-name="P315"/>
      <text:p text:style-name="P316"><text:span text:style-name="T317">Criciúma, 1º de dezembro de 2023.</text:span></text:p>
      <text:p text:style-name="P318"/>
      <text:p text:style-name="P319"><text:span text:style-name="T320">CLÉSIO SALVARO</text:span><text:span text:style-name="T321"><text:s text:c="2"/>-<text:s/></text:span><text:span text:style-name="T322">Prefeito do Município de Criciúma</text:span></text:p>
      <text:p text:style-name="P323"><text:span text:style-name="T324">ARLEU RONALDO DA SILVEIRA</text:span><text:span text:style-name="T325"><text:s/>-<text:s/></text:span><text:span text:style-name="T326">Secretário-Geral</text:span></text:p>
      <text:p text:style-name="P327">CBM</text:p>
      <text:p text:style-name="P328"/>
      <text:p text:style-name="P329"><text:span text:style-name="T330">DECRETO SG/Nº 2479/23, DE 4 DE DEZEMBRO DE 2023</text:span><text:span text:style-name="T331">.</text:span></text:p>
      <text:p text:style-name="P332"/>
      <text:p text:style-name="P333"><text:span text:style-name="T334">Revoga o Decreto SG/n</text:span><text:span text:style-name="T335">o</text:span><text:span text:style-name="T336"><text:s/>883/21, que colocou servidor a disposição do Poder Judiciário do Estado de Santa Catarina.</text:span></text:p>
      <text:p text:style-name="P337"/>
      <text:p text:style-name="P338"><text:span text:style-name="T339">O<text:s/></text:span><text:span text:style-name="T340">PREFEITO DO MUNICÍPIO DE CRICIÚMA</text:span><text:span text:style-name="T341">, no uso de suas atribuições legais e de conformidade com o art. 50, inciso IV, da Lei Orgânica Municipal, de 5 de julho de 1990,</text:span></text:p>
      <text:p text:style-name="P342"/>
      <text:p text:style-name="P343">Considerando o encerramento da vigência do convênio 197/2011.001,</text:p>
      <text:p text:style-name="P344"/>
      <text:p text:style-name="P345">Considerando o memorando nº 1799/2023, da Diretoria de Gestão de Pessoas, resolve:</text:p>
      <text:p text:style-name="P346"/>
      <text:p text:style-name="P347">RESOLVE:<text:s/></text:p>
      <text:p text:style-name="P348"/>
      <text:p text:style-name="P349"><text:span text:style-name="T350">Art.1º</text:span><text:span text:style-name="T351"><text:s/>Revoga a partir de 28/10/2023, o Decreto SG/nº 883/2021, que colocou a servidora<text:s/></text:span><text:span text:style-name="T352">RUTE MANOEL BATISTA,<text:s/></text:span><text:span text:style-name="T353">matrícula nº 54.861, Agente de Serviços, à disposição da Vara da Fazenda Pública da Comarca de Criciúma - FÓRUM.</text:span></text:p>
      <text:p text:style-name="P354"/>
      <text:p text:style-name="P355"><text:span text:style-name="T356">Art.2º</text:span><text:span text:style-name="T357"><text:s/></text:span><text:span text:style-name="T358">Este Decreto entra em vigor na data de sua assinatura.</text:span></text:p>
      <text:p text:style-name="P359"/>
      <text:p text:style-name="P360"><text:span text:style-name="T361">Criciúma, 4 de dezembro.</text:span></text:p>
      <text:p text:style-name="P362"/>
      <text:p text:style-name="P363"><text:span text:style-name="T364">CLÉSIO SALVARO</text:span><text:span text:style-name="T365"><text:s text:c="2"/>-<text:s/></text:span><text:span text:style-name="T366">Prefeito do Município de Criciúma</text:span></text:p>
      <text:p text:style-name="P367"><text:span text:style-name="T368">ARLEU RONALDO DA SILVEIRA</text:span><text:span text:style-name="T369"><text:s/>-<text:s/></text:span><text:span text:style-name="T370">Secretário-Geral</text:span></text:p>
      <text:p text:style-name="P371">CBM/jrm</text:p>
      <text:p text:style-name="P372"/>
      <text:p text:style-name="P373"/>
      <text:soft-page-break/>
      <text:p text:style-name="P374">DECRETO SG/nº 2480/23, DE 5 DE DEZEMBRO DE 2023.</text:p>
      <text:p text:style-name="P375"/>
      <text:p text:style-name="P376">Nomeia Nadir Ferreira Zappellini, Assistente de Gestão, DASI-3.</text:p>
      <text:p text:style-name="P377"/>
      <text:p text:style-name="P378"><text:span text:style-name="T379">O<text:s/></text:span><text:span text:style-name="T380">PREFEITO DO MUNICÍPIO DE CRICIÚMA</text:span><text:span text:style-name="T381">, no uso de suas atribuições e de conformidade com o art. 50, VIII e XI, da Lei Orgânica do Município e com base na Lei Complementar nº 511, de 9 de dezembro de 2022,<text:s/></text:span></text:p>
      <text:p text:style-name="P382"/>
      <text:p text:style-name="P383">RESOLVE:</text:p>
      <text:p text:style-name="P384"/>
      <text:p text:style-name="P385"><text:span text:style-name="T386">Art.1º<text:s/></text:span><text:span text:style-name="T387">Fica nomeada</text:span><text:span text:style-name="T388"><text:s/>NADIR FERREIRA ZAPPELLINI,<text:s/></text:span><text:span text:style-name="T389">matrícula nº 66.290, para exercer o cargo de provimento em comissão de Assistente de Gestão, símbolo DASI-3, para exercer suas funções no Procon, a partir de 6 de dezembro de 2023.</text:span></text:p>
      <text:p text:style-name="P390"/>
      <text:p text:style-name="P391"><text:span text:style-name="T392">Art.2º</text:span><text:span text:style-name="T393"><text:s/>Este Decreto entra em vigor na data de sua publicação.</text:span></text:p>
      <text:p text:style-name="P394"/>
      <text:p text:style-name="P395">Criciúma, 5 de dezembro de 2023.</text:p>
      <text:p text:style-name="P396"/>
      <text:p text:style-name="P397"><text:span text:style-name="T398">CLESIO SALVARO</text:span><text:span text:style-name="T399"><text:s/>-<text:s/></text:span><text:span text:style-name="T400">Prefeito do Município de Criciúma</text:span></text:p>
      <text:p text:style-name="P401"><text:span text:style-name="T402">ARLEU RONALDO DA SILVEIRA</text:span><text:span text:style-name="T403">-<text:s/></text:span><text:span text:style-name="T404">Secretário-Geral</text:span></text:p>
      <text:p text:style-name="P405">CBM</text:p>
      <text:p text:style-name="P406"/>
      <text:p text:style-name="P407"><text:span text:style-name="T408">DECRETO SG/Nº 2481/23, DE 5 DE DEZEMBRO DE 2023.</text:span></text:p>
      <text:p text:style-name="P409"><text:span text:style-name="T410">Revoga o Decreto SG/n</text:span><text:span text:style-name="T411">o</text:span><text:span text:style-name="T412"><text:s/>382/22, que designou <text:s/>servidor para atuar na Coordenadoria Municipal de Proteção e Defesa Civil de Criciúma.</text:span></text:p>
      <text:p text:style-name="P413"/>
      <text:p text:style-name="P414"><text:span text:style-name="T415">O<text:s/></text:span><text:span text:style-name="T416">PREFEITO DO MUNICÍPIO DE CRICIÚMA</text:span><text:span text:style-name="T417">, no uso de suas atribuições legais e de conformidade com o art. 50, inciso IV, da Lei Orgânica Municipal, de 5 de julho de 1990,</text:span></text:p>
      <text:p text:style-name="P418"/>
      <text:p text:style-name="P419">Considerando o memorando nº 1814/2023, da Diretoria de Gestão de Pessoas, resolve:</text:p>
      <text:p text:style-name="P420"/>
      <text:p text:style-name="P421">RESOLVE:<text:s/></text:p>
      <text:p text:style-name="P422"/>
      <text:p text:style-name="P423"><text:span text:style-name="T424">Art.1º</text:span><text:span text:style-name="T425"><text:s/>Revoga a partir de 05/12/2023, o Decreto SG/nº 382/22, que designou o servidor<text:s/></text:span><text:span text:style-name="T426">ALBERTO PEREIRA VIANA,<text:s/></text:span><text:span text:style-name="T427">matrícula nº 45.366, Agente de Fiscalização,<text:s/></text:span><text:span text:style-name="T428">para desempenhar a função de Agente de Defesa Civil, na Coordenadoria Municipal de Proteção e Defesa Civil- COMPDEC.</text:span></text:p>
      <text:p text:style-name="P429"/>
      <text:p text:style-name="P430"><text:span text:style-name="T431">Art.2º</text:span><text:span text:style-name="T432"><text:s/></text:span><text:span text:style-name="T433">Este Decreto entra em vigor na data de sua assinatura.</text:span></text:p>
      <text:p text:style-name="P434"/>
      <text:p text:style-name="P435"><text:span text:style-name="T436">Criciúma, 5 de dezembro.</text:span></text:p>
      <text:p text:style-name="P437"/>
      <text:p text:style-name="P438"><text:span text:style-name="T439">CLÉSIO SALVARO</text:span><text:span text:style-name="T440"><text:s text:c="2"/>-<text:s/></text:span><text:span text:style-name="T441">Prefeito do Município de Criciúma</text:span></text:p>
      <text:p text:style-name="P442"><text:span text:style-name="T443">ARLEU RONALDO DA SILVEIRA</text:span><text:span text:style-name="T444"><text:s text:c="2"/>-<text:s/></text:span><text:span text:style-name="T445">Secretário-Geral</text:span></text:p>
      <text:p text:style-name="P446">CBM/jrm</text:p>
      <text:p text:style-name="P447"/>
      <text:p text:style-name="P448">DECRETO SG/Nº 2482/23, DE 5 DE NOVEMBRO DE 2023.</text:p>
      <text:p text:style-name="P449"/>
      <text:p text:style-name="P450">Exonera, a pedido, Sabrina Oeninng, do cargo Psicóloga.</text:p>
      <text:p text:style-name="P451"/>
      <text:p text:style-name="P452"><text:span text:style-name="T453">O<text:s/></text:span><text:span text:style-name="T454">PREFEITO DO MUNICÍPIO DE CRICIÚMA</text:span><text:span text:style-name="T455">, no uso de suas atribuições, em conformidade com o art.45, inciso I, e art.46, ambos Lei Complementar nº 012/1999 e com o art. 50, VIII, da Lei Orgânica do Município,<text:s/></text:span></text:p>
      <text:p text:style-name="P456"/>
      <text:p text:style-name="P457">Considerando o Processo Administrativo nº 685370/2023,</text:p>
      <text:p text:style-name="P458"/>
      <text:p text:style-name="P459">RESOLVE:</text:p>
      <text:p text:style-name="P460"/>
      <text:p text:style-name="P461"><text:span text:style-name="T462">Art.1º</text:span><text:span text:style-name="T463"><text:s/>Exonerar, a pedido, a partir de 5 de dezembro de 2023,</text:span><text:span text:style-name="T464"><text:s/></text:span><text:span text:style-name="T465">a servidora<text:s/></text:span><text:span text:style-name="T466">SABRINA OENINNG,</text:span><text:span text:style-name="T467"><text:s/>matricula nº 56.563, do cargo de provimento efetivo de Psicóloga, lotada na Secretaria Municipal de Saúde, nomeada em 09/05/2016 pelo Decreto SG/nº 655/16.</text:span></text:p>
      <text:p text:style-name="P468"/>
      <text:p text:style-name="P469"><text:span text:style-name="T470">Art.2º</text:span><text:span text:style-name="T471"><text:s/>Este Decreto entra em vigor na data de sua publicação.</text:span></text:p>
      <text:p text:style-name="P472"/>
      <text:p text:style-name="P473">Criciúma, 3 de novembro de 2023.</text:p>
      <text:p text:style-name="P474"/>
      <text:p text:style-name="P475"><text:span text:style-name="T476">CLESIO SALVARO</text:span><text:span text:style-name="T477"><text:s text:c="2"/>-<text:s/></text:span><text:span text:style-name="T478">Prefeito do Município de Criciúma</text:span></text:p>
      <text:p text:style-name="P479"><text:span text:style-name="T480">ARLEU RONALDO DA SILVEIRA</text:span><text:span text:style-name="T481"><text:s/>-<text:s/></text:span><text:span text:style-name="T482">Secretário-Geral</text:span></text:p>
      <text:p text:style-name="P483">CBM</text:p>
      <text:soft-page-break/>
      <text:p text:style-name="P484">DECRETO SG/Nº 2483/23, DE 5 DE DEZEMBRO DE 2023.</text:p>
      <text:p text:style-name="P485"/>
      <text:p text:style-name="P486">Declara estável o servidor aprovado no Estágio Probatório.<text:s/></text:p>
      <text:p text:style-name="P487"/>
      <text:p text:style-name="P488"><text:span text:style-name="T489">O<text:s/></text:span><text:span text:style-name="T490">PREFEITO DO MUNICÍPIO DE CRICIÚMA</text:span><text:span text:style-name="T491">, no uso de suas atribuições legais e em conformidade com o art. 28, da Lei Complementar nº 012, de 20 de dezembro de 1999, e art. 1º, § 1º, da Lei Complementar nº 120 de 13 de outubro de 2014,<text:s/></text:span></text:p>
      <text:p text:style-name="P492"/>
      <text:p text:style-name="P493">Considerando a homologação do resultado final, através da Resolução nº 136/2023, expedida pela Comissão de Avaliação e Acompanhamento do Estágio Probatório do Município de Criciúma, constituídas pelos Decretos SG/nºs 1365/23.</text:p>
      <text:p text:style-name="P494"><text:tab/></text:p>
      <text:p text:style-name="P495">DECRETA:</text:p>
      <text:p text:style-name="P496"/>
      <text:p text:style-name="P497"><text:span text:style-name="T498">Art.1º<text:s/></text:span><text:span text:style-name="T499">Declara estável o servidor público, lotado na<text:s/></text:span><text:span text:style-name="T500">Secretaria Municipal de Assistência Social,</text:span><text:span text:style-name="T501"><text:s/>conforme abaixo:</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Nome do Servidor/a</text:span></text:p>
          </table:table-cell>
          <table:table-cell table:style-name="TableCell513">
            <text:p text:style-name="P514">Matrícula</text:p>
          </table:table-cell>
          <table:table-cell table:style-name="TableCell515">
            <text:p text:style-name="P516">Data da Posse/</text:p>
            <text:p text:style-name="P517">Admissão</text:p>
          </table:table-cell>
          <table:table-cell table:style-name="TableCell518">
            <text:p text:style-name="P519"><text:span text:style-name="T520">Data do Término do Estágio</text:span></text:p>
          </table:table-cell>
          <table:table-cell table:style-name="TableCell521">
            <text:p text:style-name="P522">Nota/</text:p>
            <text:p text:style-name="P523"><text:span text:style-name="T524">Avaliação Final</text:span></text:p>
          </table:table-cell>
        </table:table-row>
        <table:table-row table:style-name="TableRow525">
          <table:table-cell table:style-name="TableCell526">
            <text:p text:style-name="P527"><text:span text:style-name="T528">Sandra Gomes dos Santos Araldi</text:span></text:p>
          </table:table-cell>
          <table:table-cell table:style-name="TableCell529">
            <text:p text:style-name="P530"><text:span text:style-name="T531">57.246</text:span></text:p>
          </table:table-cell>
          <table:table-cell table:style-name="TableCell532">
            <text:p text:style-name="P533"><text:span text:style-name="T534">08/10/2020</text:span></text:p>
          </table:table-cell>
          <table:table-cell table:style-name="TableCell535">
            <text:p text:style-name="P536"><text:span text:style-name="T537">02/12/2023</text:span></text:p>
          </table:table-cell>
          <table:table-cell table:style-name="TableCell538">
            <text:p text:style-name="P539"><text:span text:style-name="T540">9,7</text:span></text:p>
          </table:table-cell>
        </table:table-row>
      </table:table>
      <text:p text:style-name="P541"/>
      <text:p text:style-name="P542"><text:span text:style-name="T543">Art.2º</text:span><text:span text:style-name="T544"><text:s/>O servidor público municipal passará a gozar dos direitos e obrigações previstos na legislação vigente, com vigência a partir do término do estágio probatório.</text:span></text:p>
      <text:p text:style-name="P545"/>
      <text:p text:style-name="P546"><text:span text:style-name="T547">Art.3º</text:span><text:span text:style-name="T548"><text:s/>Este Decreto entra em vigor na data de sua publicação.</text:span></text:p>
      <text:p text:style-name="P549"/>
      <text:p text:style-name="P550">Criciúma, 5 de dezembro de 2023.</text:p>
      <text:p text:style-name="P551"/>
      <text:p text:style-name="P552"><text:span text:style-name="T553">CLÉSIO SALVARO</text:span><text:span text:style-name="T554"><text:s text:c="2"/>-<text:s/></text:span><text:span text:style-name="T555">Prefeito do Município de Criciúma</text:span></text:p>
      <text:p text:style-name="P556"><text:span text:style-name="T557">ARLEU RONALDO DA SILVEIRA</text:span><text:span text:style-name="T558"><text:s/>-<text:s/></text:span><text:span text:style-name="T559">Secretário-Geral</text:span></text:p>
      <text:p text:style-name="P560">CBM</text:p>
      <text:p text:style-name="P561"/>
      <text:p text:style-name="P562"><text:span text:style-name="T563">DECRETO SG/Nº 2484/23, DE 5 DE DEZEMBRO DE 2023.</text:span></text:p>
      <text:p text:style-name="P564">Altera temporariamente a carga horária de trabalho de Vivian Scur.</text:p>
      <text:p text:style-name="P565"/>
      <text:p text:style-name="P566"><text:span text:style-name="T567">O<text:s/></text:span><text:span text:style-name="T568">PREFEITO DO MUNICÍPIO DE CRICIÚMA</text:span><text:span text:style-name="T569">, no uso de suas atribuições legais, em conformidade com o art. 22, § 1º e § 2º, ambos da Lei Complementar nº 012, de 20 de dezembro de 1999,</text:span></text:p>
      <text:p text:style-name="P570"/>
      <text:p text:style-name="P571">Considerando o Processo Administrativo nº 683167/2023,<text:s/></text:p>
      <text:p text:style-name="P572"/>
      <text:p text:style-name="P573">RESOLVE:</text:p>
      <text:p text:style-name="P574"/>
      <text:p text:style-name="P575"><text:span text:style-name="T576">Art.1º</text:span><text:span text:style-name="T577"><text:s/>Alterar, por seis meses, a partir de 6 de dezembro de 2023, de 30 para 40 horas semanais, a carga horária de trabalho do(a) servidor(a)<text:s/></text:span><text:span text:style-name="T578">VIVIAN SCUR,</text:span><text:span text:style-name="T579"><text:s/>matrícula nº 55.695, Enfermeira</text:span><text:span text:style-name="T580">,<text:s/></text:span><text:span text:style-name="T581">lotado(a) na Secretaria Municipal de Saúde.</text:span></text:p>
      <text:p text:style-name="P582"/>
      <text:p text:style-name="P583"><text:span text:style-name="T584">Art.2º</text:span><text:span text:style-name="T585"><text:s/>Este Decreto entra em vigor na data de sua publicação.</text:span></text:p>
      <text:p text:style-name="P586"/>
      <text:p text:style-name="P587">Criciúma, 5 de dezembro de 2023.</text:p>
      <text:p text:style-name="P588"/>
      <text:p text:style-name="P589"><text:span text:style-name="T590">CLÉSIO SALVARO</text:span><text:span text:style-name="T591"><text:s text:c="2"/>-<text:s/></text:span><text:span text:style-name="T592">Prefeito do Município de Criciúma</text:span></text:p>
      <text:p text:style-name="P593"><text:span text:style-name="T594">ARLEU RONALDO DA SILVEIRA</text:span><text:span text:style-name="T595"><text:s/>-<text:s/></text:span><text:span text:style-name="T596">Secretário-Geral</text:span></text:p>
      <text:p text:style-name="P597"><text:span text:style-name="T598">CBM</text:span></text:p>
      <text:p text:style-name="P599"/>
      <text:p text:style-name="P600"><text:span text:style-name="T601">DECRETO SG/Nº 2485/23, DE 7 DE DEZEMBRO DE 2023</text:span><text:span text:style-name="T602">.</text:span></text:p>
      <text:p text:style-name="P603"/>
      <text:p text:style-name="P604">Requisita imóvel em estado de abandono a fim de atender à situação de excepcional interesse público e iminente perigo público, e dá outras providências.</text:p>
      <text:p text:style-name="P605"/>
      <text:soft-page-break/>
      <text:p text:style-name="P606"><text:span text:style-name="T607">O<text:s/></text:span><text:span text:style-name="T608">PREFEITO DO MUNICÍPIO DE CRICIÚMA</text:span><text:span text:style-name="T609">, no uso das atribuições que lhe são legalmente conferidas pelo artigo 50, inciso IV da Lei Orgânica Municipal e com fundamento o art. 5º, XXIII, e o art. 170, III, da Constituição Federal, e</text:span></text:p>
      <text:p text:style-name="P610"/>
      <text:p text:style-name="P611">CONSIDERANDO que a requisição é a forma de intervenção pela qual o Poder Público usa transitoriamente imóveis privados como forma de evitar iminente risco para a preservação da ordem pública e para a comunidade;</text:p>
      <text:p text:style-name="P612"/>
      <text:p text:style-name="P613">CONSIDERANDO as frágeis condições de ruínas da edificação, certificada pelo órgão competente, que estão no imóvel expondo risco de vida aos transeuntes que invadem o local;</text:p>
      <text:p text:style-name="P614">CONSIDERANDO que o proprietário fora devidamente notificado para que providências fossem tomadas, permanecendo inerte;</text:p>
      <text:p text:style-name="P615"/>
      <text:p text:style-name="P616">CONSIDERANDO o estado de abandono constatado, e o parecer/COMPDEC n. 003/2023, emitido pela Defesa Civil de Criciúma que relata a situação de risco do imóvel;</text:p>
      <text:p text:style-name="P617"/>
      <text:p text:style-name="P618">CONSIDERANDO o iminente risco público de prejuízo à saúde e segurança dos munícipes, face à iminente possibilidade de colapso, incêndio e abandono da edificação em ruínas existentes no imóvel;</text:p>
      <text:p text:style-name="P619"/>
      <text:p text:style-name="P620">CONSIDERANDO a necessidade imediata de intervenção no local para demolição, limpeza e adequação às normas de saúde, urbanística e segurança aos munícipes,</text:p>
      <text:p text:style-name="P621"/>
      <text:p text:style-name="P622">DECRETA:<text:bookmark-start text:name="artigo_1"/></text:p>
      <text:p text:style-name="P623"/>
      <text:p text:style-name="P624"><text:span text:style-name="T625">Art. 1º</text:span><text:bookmark-end text:name="artigo_1"/><text:span text:style-name="T626"><text:s/>Declara de necessidade pública, para fins de requisição, o imóvel cadastrado no Município de Criciúma sob o nº 12248, com a respectiva edificação, localizado na Rua Tocantins nº 180, bairro Argentina, nesta cidade, em nome de terceiro, imóvel devidamente descrito e caracterizado na matrícula nº 33.256, do 1º Ofício de Registro de Imóveis da Comarca de Criciúma, Estado de Santa Catarina.</text:span></text:p>
      <text:p text:style-name="P627"/>
      <text:p text:style-name="P628"><text:span text:style-name="T629">Art. 2º<text:s/></text:span><text:span text:style-name="T630">Fica autorizada a</text:span><text:span text:style-name="T631"><text:s/>imediata intervenção no local, para demolição, limpeza e adequação às normas de saúde, urbanística e segurança aos munícipes.</text:span></text:p>
      <text:p text:style-name="P632">Parágrafo único. Os custos com a demolição serão lançados junto ao carnê anual de pagamento do Imposto Predial e Territorial Urbano - IPTU, em nome do (a) proprietário (a).</text:p>
      <text:p text:style-name="P633"/>
      <text:p text:style-name="P634"><text:span text:style-name="T635">Art. 3º</text:span><text:span text:style-name="T636"><text:s/>Este Decreto entra em vigor na data de sua publicação.</text:span></text:p>
      <text:p text:style-name="P637"/>
      <text:p text:style-name="P638">Criciúma, 7 de dezembro de 2023.</text:p>
      <text:p text:style-name="P639"/>
      <text:p text:style-name="P640"><text:span text:style-name="T641">CLÉSIO SALVARO</text:span><text:span text:style-name="T642"><text:s text:c="2"/>-<text:s/></text:span><text:span text:style-name="T643">Prefeito do Município de Criciúma</text:span></text:p>
      <text:p text:style-name="P644"><text:span text:style-name="T645">ARLEU RONALDO DA SILVEIRA</text:span><text:span text:style-name="T646"><text:s/>-</text:span><text:span text:style-name="T647">Secretário-Geral</text:span></text:p>
      <text:p text:style-name="P648">DMB</text:p>
      <text:p text:style-name="P649"/>
      <text:p text:style-name="P650">DECRETO SF/Nº 2487/23, DE 7 DE DEZEMBRO DE 2023.</text:p>
      <text:p text:style-name="P651"/>
      <text:p text:style-name="P652"><text:span text:style-name="T653">Cria nova classificação orçamentária – modalidade de aplicação e fonte de recurso e abre crédito adicional suplementar ao orçamento do município de Criciúma no exercício de 2023, na entidade Prefeitura Municipal de Criciúma, por conta do excesso de arrecadação e dá outras providências.</text:span></text:p>
      <text:p text:style-name="P654"/>
      <text:p text:style-name="P655"><text:span text:style-name="T656">O<text:s/></text:span><text:span text:style-name="T657">PREFEITO DO MUNICÍPIO DE CRICIÚMA,</text:span><text:span text:style-name="T658"><text:s/>no uso de suas atribuições legais em<text:s/></text:span><text:span text:style-name="T659">conformidade com a Lei Orgânica Municipal, combinado com o dispositivo no artigo 20, I, da Lei Orçamentária Anual – LOA/2023 – Lei Municipal nº 8.261 de 12 de dezembro de 2022,</text:span></text:p>
      <text:p text:style-name="P660"/>
      <text:p text:style-name="P661"><text:span text:style-name="T662">Considerando os dispositivos contidos na LDO – Lei de Diretrizes Orçamentárias do exercício de 2023 – Lei Municipal nº<text:s/></text:span><text:bookmark-start text:name="__DdeLink__334_1104269321"/><text:span text:style-name="T663">8.203/202</text:span><text:bookmark-end text:name="__DdeLink__334_1104269321"/><text:span text:style-name="T664">2, em especial o contido no Capítulo II -</text:span><text:span text:style-name="T665"><text:s/></text:span><text:span text:style-name="T666">Da Organização e Estrutura dos Orçamentos</text:span><text:span text:style-name="T667">, artigo 3º e seguintes;</text:span></text:p>
      <text:p text:style-name="P668"/>
      <text:p text:style-name="P669">Considerando os termos dos parágrafos 1, 2 e 3, do Prejulgado nº 1794, resultante da Decisão Plenária nº 1087/2006, do Tribunal de Contas do Estado de Santa Catarina;</text:p>
      <text:p text:style-name="P670"/>
      <text:p text:style-name="P671">Considerando que a inclusão no Orçamento Anual de Modalidade de Aplicação e Fonte de Recurso na classificação orçamentária, não caracteriza alteração orçamentária do tipo abertura de crédito adicional especial,</text:p>
      <text:p text:style-name="P672"/>
      <text:p text:style-name="P673"><text:span text:style-name="T674">DECRETA</text:span></text:p>
      <text:p text:style-name="P675"/>
      <text:soft-page-break/>
      <text:p text:style-name="P676"><text:span text:style-name="T677">Art.1º<text:s/></text:span><text:span text:style-name="T678">Fica incluído no Orçamento Municipal a classificação orçamentária (modalidade de aplicação e fonte de recurso), a qual passa integrar o Orçamento Municipal, com a seguinte estrutura orçamentária:</text:span></text:p>
      <text:p text:style-name="P679"/>
      <table:table table:style-name="Table680">
        <table:table-columns>
          <table:table-column table:style-name="TableColumn681"/>
        </table:table-columns>
        <table:table-row table:style-name="TableRow682">
          <table:table-cell table:style-name="TableCell683">
            <text:p text:style-name="P684">Órgão 04 - Secretaria Municipal da Fazenda</text:p>
          </table:table-cell>
        </table:table-row>
        <table:table-row table:style-name="TableRow685">
          <table:table-cell table:style-name="TableCell686">
            <text:p text:style-name="P687"/>
          </table:table-cell>
        </table:table-row>
        <table:table-row table:style-name="TableRow688">
          <table:table-cell table:style-name="TableCell689">
            <text:p text:style-name="P690">Funcional Programática: 04.122.1000.1.001</text:p>
          </table:table-cell>
        </table:table-row>
        <table:table-row table:style-name="TableRow691">
          <table:table-cell table:style-name="TableCell692">
            <text:p text:style-name="P693">Projeto/Atividade 1.001 – AMORTIZAÇÃO/JUROS/SENTENÇAS/AÇÕES JUDICIAIS/APO-</text:p>
            <text:p text:style-name="P694">SENTADOS E PENSIONISTAS</text:p>
          </table:table-cell>
        </table:table-row>
        <table:table-row table:style-name="TableRow695">
          <table:table-cell table:style-name="TableCell696">
            <text:p text:style-name="P697">Modalidade: 3.2.91.00.00.00.00.00 1.711.0000.0711 – Aplicações Diretas-Oper. Intra-Orç.</text:p>
          </table:table-cell>
        </table:table-row>
        <table:table-row table:style-name="TableRow698">
          <table:table-cell table:style-name="TableCell699">
            <text:p text:style-name="P700">Fonte de Recurso: 1.711.0000.0711 – Demais Transferências Obrigatórias não Decorrentes de Repartições de Receitas.<text:s/></text:p>
          </table:table-cell>
        </table:table-row>
        <table:table-row table:style-name="TableRow701">
          <table:table-cell table:style-name="TableCell702">
            <text:p text:style-name="P703">Código Reduzido da despesa: 56</text:p>
          </table:table-cell>
        </table:table-row>
        <table:table-row table:style-name="TableRow704">
          <table:table-cell table:style-name="TableCell705">
            <text:p text:style-name="P706"/>
          </table:table-cell>
        </table:table-row>
        <table:table-row table:style-name="TableRow707">
          <table:table-cell table:style-name="TableCell708">
            <text:p text:style-name="P709">Funcional Programática: 04.122.1000.1.001</text:p>
            <text:p text:style-name="P710">Projeto/Atividade 1.001 – AMORTIZAÇÃO/JUROS/SENTENÇAS/AÇÕES JUDICIAIS/APO-</text:p>
            <text:p text:style-name="P711">SENTADOS E PENSIONISTAS</text:p>
          </table:table-cell>
        </table:table-row>
        <table:table-row table:style-name="TableRow712">
          <table:table-cell table:style-name="TableCell713">
            <text:p text:style-name="P714">Modalidade:4.6.91.00.00.00.00.00 1.711.0000.0711 – Aplicações Diretas-Oper. Intra-Orç</text:p>
          </table:table-cell>
        </table:table-row>
        <table:table-row table:style-name="TableRow715">
          <table:table-cell table:style-name="TableCell716">
            <text:p text:style-name="P717">Fonte de Recurso: 1.711.0000.0711 – Demais Transferências Obrigatórias não Decorrentes de Repartições de Receitas.<text:s/></text:p>
          </table:table-cell>
        </table:table-row>
        <table:table-row table:style-name="TableRow718">
          <table:table-cell table:style-name="TableCell719">
            <text:p text:style-name="P720">Código Reduzido da despesa: 59</text:p>
          </table:table-cell>
        </table:table-row>
        <table:table-row table:style-name="TableRow721">
          <table:table-cell table:style-name="TableCell722">
            <text:p text:style-name="P723"/>
          </table:table-cell>
        </table:table-row>
        <table:table-row table:style-name="TableRow724">
          <table:table-cell table:style-name="TableCell725">
            <text:p text:style-name="P726">Funcional Programática: 04.122.1004.1.024</text:p>
          </table:table-cell>
        </table:table-row>
        <table:table-row table:style-name="TableRow727">
          <table:table-cell table:style-name="TableCell728">
            <text:p text:style-name="P729">Projeto/Atividade 1.024 – Manut. do apoio administrativo, contrib. AMREC</text:p>
          </table:table-cell>
        </table:table-row>
        <table:table-row table:style-name="TableRow730">
          <table:table-cell table:style-name="TableCell731">
            <text:p text:style-name="P732">Modalidade:<text:tab/>3.3.90.00.00.00.00.00 1.711.0000.0711 – Aplicações Diretas</text:p>
          </table:table-cell>
        </table:table-row>
        <table:table-row table:style-name="TableRow733">
          <table:table-cell table:style-name="TableCell734">
            <text:p text:style-name="P735">Fonte de Recurso: 1.711.0000.0711 – Demais Transferências Obrigatórias não Decorrentes de Repartições de Receitas.</text:p>
          </table:table-cell>
        </table:table-row>
        <table:table-row table:style-name="TableRow736">
          <table:table-cell table:style-name="TableCell737">
            <text:p text:style-name="P738">Código Reduzido da despesa: 82</text:p>
          </table:table-cell>
        </table:table-row>
      </table:table>
      <text:p text:style-name="P739"/>
      <text:p text:style-name="P740"><text:span text:style-name="T741">Art.2º<text:s/></text:span><text:span text:style-name="T742">Fica aberto um crédito adicional suplementar ao orçamento da Unidade Prefeitura Municipal de Criciúma por conta do excesso de arrecadação, na forma do artigo 43, inciso II da Lei Federal nº 4.320/64, no valor de R$<text:s/></text:span><text:span text:style-name="T743">2.536.204,75</text:span><text:span text:style-name="T744"><text:s/>(dois milhões, quinhentos e trinta e seis mil, duzentos e quatro reais e setenta e cinco centavos) para a suplementação do Projeto/Atividade discriminado, conforme abaixo especificado:</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Órgão 04<text:tab/>Secretaria Municipal da Fazenda</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Projeto/Atividade .001 – AMORTIZAÇÃO/JUROS/SENTENÇAS/AÇÕES JUDICIAIS/APOSENTADOS E PENSIONISTAS</text:span></text:p>
          </table:table-cell>
          <table:table-cell table:style-name="TableCell763">
            <text:p text:style-name="P764"/>
          </table:table-cell>
        </table:table-row>
        <table:table-row table:style-name="TableRow765">
          <table:table-cell table:style-name="TableCell766">
            <text:p text:style-name="P767"><text:span text:style-name="T768">Modalidade: 56-3.2.91.00.00.00 1.711.0000.0711 – Aplicações Diretas-Oper.Orç</text:span></text:p>
          </table:table-cell>
          <table:table-cell table:style-name="TableCell769">
            <text:p text:style-name="P770"><text:span text:style-name="T771">R$ <text:s text:c="2"/>694.914,57</text:span></text:p>
          </table:table-cell>
        </table:table-row>
        <table:table-row table:style-name="TableRow772">
          <table:table-cell table:style-name="TableCell773">
            <text:p text:style-name="P774"><text:span text:style-name="T775">Modalidade: 59-4.6.91.00.00.00 1.711.0000.0711 – Aplicações Diretas-Oper.Orç</text:span></text:p>
          </table:table-cell>
          <table:table-cell table:style-name="TableCell776">
            <text:p text:style-name="P777"><text:span text:style-name="T778">R$ 1.015.928,14</text:span></text:p>
          </table:table-cell>
        </table:table-row>
        <table:table-row table:style-name="TableRow779">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Projeto/Atividade 1.024 – Manut. do apoio administrativo, contrib. AMREC</text:span></text:p>
          </table:table-cell>
          <table:table-cell table:style-name="TableCell788">
            <text:p text:style-name="P789"/>
          </table:table-cell>
        </table:table-row>
        <table:table-row table:style-name="TableRow790">
          <table:table-cell table:style-name="TableCell791">
            <text:p text:style-name="P792"><text:span text:style-name="T793">Modalidade: 82-3.3.90.00.00.00 1.711.0000.0711 – Aplicações Diretas</text:span></text:p>
          </table:table-cell>
          <table:table-cell table:style-name="TableCell794">
            <text:p text:style-name="P795"><text:span text:style-name="T796">R$ 825.362,04</text:span></text:p>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TOTAL</text:span></text:p>
          </table:table-cell>
          <table:table-cell table:style-name="TableCell806">
            <text:p text:style-name="P807"><text:span text:style-name="T808">R$ 2.536.204,75</text:span></text:p>
          </table:table-cell>
        </table:table-row>
      </table:table>
      <text:p text:style-name="P809"/>
      <text:p text:style-name="P810"><text:span text:style-name="T811">Art. 3º<text:s/></text:span><text:span text:style-name="T812">Os recursos para suprir o crédito adicional suplementar de que trata o artigo 2º, por conta do excesso de arrecadação originado de crédito em conta bancária decorrente do repasse financeiro proveniente da arrecadação<text:s/></text:span><text:span text:style-name="T813">Outras Transf. da União - Apoio Financeiro aos Municípios LC 201/2023</text:span><text:span text:style-name="T814">, cujos recursos foram creditados na conta corrente n° 8.570-7, da Ag. 3226-3 do Banco do Brasil em 30/11/2023.</text:span></text:p>
      <text:p text:style-name="P815"/>
      <text:p text:style-name="P816"><text:span text:style-name="T817">Art.4º<text:s/></text:span><text:span text:style-name="T818">Esta Decreto entra em vigor na data de sua assinatura.</text:span></text:p>
      <text:p text:style-name="P819"/>
      <text:p text:style-name="P820"><text:span text:style-name="T821">Art.5º</text:span><text:span text:style-name="T822"><text:s/>Revogam-se as disposições em contrário.</text:span></text:p>
      <text:p text:style-name="P823"/>
      <text:p text:style-name="P824">Criciúma, 7 de dezembro de 2023.</text:p>
      <text:p text:style-name="P825"/>
      <text:p text:style-name="P826"><text:span text:style-name="T827">CLÉSIO SALVARO</text:span><text:span text:style-name="T828"><text:s text:c="2"/>-<text:s/></text:span><text:span text:style-name="T829">Prefeito do Município de Criciúma</text:span></text:p>
      <text:p text:style-name="P830"><text:span text:style-name="T831">VAGNER ESPINDOLA RODRIGUES</text:span><text:span text:style-name="T832"><text:s/>-<text:s/></text:span><text:span text:style-name="T833">Secretário Municipal da Fazenda <text:s text:c="13"/></text:span></text:p>
      <text:p text:style-name="P834">ACF/jrm</text:p>
      <text:soft-page-break/>
      <text:p text:style-name="P835">Ato</text:p>
      <text:p text:style-name="P836">Governo Municipal de Criciúma</text:p>
      <text:p text:style-name="P837">ATO N° 315, DE 7 DE DEZEMBRO DE 2023.</text:p>
      <text:p text:style-name="P838"/>
      <text:p text:style-name="P839">Exonera, a pedido, Everton Marques Izaias, Enfermeiro ESF.</text:p>
      <text:p text:style-name="P840"/>
      <text:p text:style-name="P841"><text:span text:style-name="T842">O<text:s/></text:span><text:span text:style-name="T843">PREFEITO DO MUNICÍPIO DE CRICIÚMA</text:span><text:span text:style-name="T844">, no uso de suas atribuições legais e de acord</text:span><text:span text:style-name="T845">o com o<text:s/></text:span><text:span text:style-name="T846">art. 45, inciso I c/c art. 46 caput, ambos da Lei Complementar nº 12 de, resolve:</text:span></text:p>
      <text:p text:style-name="P847"/>
      <text:p text:style-name="P848">Considerando o Processo Administrativo nº 685274/2023,<text:s/></text:p>
      <text:p text:style-name="P849"/>
      <text:p text:style-name="P850">RESOLVE:</text:p>
      <text:p text:style-name="P851"/>
      <text:p text:style-name="P852"><text:span text:style-name="T853">Art.1º<text:s/></text:span><text:span text:style-name="T854">Exonerar, a pedido, a partir de 1º de dezembro de 2023,<text:s/></text:span><text:span text:style-name="T855">EVERTON MARQUES IZAIAS</text:span><text:span text:style-name="T856">, matrícula nº 58.398, do cargo de provimento efetivo de Enfermeiro ESF, lotado(a) na Secretaria Municipal de Saúde, nomeado(a) em 27/11/2023 pelo Ato nº 288/23.</text:span></text:p>
      <text:p text:style-name="P857"/>
      <text:p text:style-name="P858"><text:span text:style-name="T859">Art.2º</text:span><text:span text:style-name="T860"><text:s/>Este Ato entra em vigor na data de sua publicação.</text:span></text:p>
      <text:p text:style-name="P861"/>
      <text:p text:style-name="P862"><text:span text:style-name="T863">Criciúma, 7 de dezembro de 2023.</text:span></text:p>
      <text:p text:style-name="P864"/>
      <text:p text:style-name="P865"><text:span text:style-name="T866">CLESIO SALVARO</text:span><text:span text:style-name="T867"><text:s/>-<text:s/></text:span><text:span text:style-name="T868">Prefeito do Município de Criciúma</text:span></text:p>
      <text:p text:style-name="P869"><text:span text:style-name="T870">ARLEU RONALDO DA SILVEIRA -</text:span><text:span text:style-name="T871"><text:s/></text:span><text:span text:style-name="T872">Secretário-Geral</text:span></text:p>
      <text:p text:style-name="P873">CBM/jrm</text:p>
      <text:p text:style-name="P874"/>
      <text:p text:style-name="P875">Resolução</text:p>
      <text:p text:style-name="P876">Governo Municipal de Criciúma</text:p>
      <text:p text:style-name="P877"/>
      <text:p text:style-name="P878"><text:span text:style-name="T879">RESOLUÇÃO N°<text:s/></text:span><text:span text:style-name="T880">137</text:span><text:span text:style-name="T881">/2023</text:span></text:p>
      <text:p text:style-name="P882"/>
      <text:p text:style-name="P883"><text:span text:style-name="T884">A Comissão de Avaliação do Estágio Probatório dos Servidores Públicos Municipais de Criciúma, nomeada pelo Decreto SG/n°<text:s/></text:span><text:span text:style-name="T885">1365/23</text:span><text:span text:style-name="T886">, em conformidade com o que determina o artigo 20, incisos I e XII da Lei Complementar 120/2014.</text:span></text:p>
      <text:p text:style-name="P887"/>
      <text:p text:style-name="P888">RESOLVE:</text:p>
      <text:p text:style-name="P889"/>
      <text:p text:style-name="P890"><text:span text:style-name="T891">Art. 1º</text:span><text:span text:style-name="T892">. Declarar prorr</text:span><text:span text:style-name="T893">ogada a contagem do período de estágio probatório do(a) servidor(a)<text:s/></text:span><text:span text:style-name="T894">Jefferson Luiz Ronchi</text:span><text:span text:style-name="T895">,</text:span><text:span text:style-name="T896"><text:s/>matrícula<text:s/></text:span><text:span text:style-name="T897">57.250</text:span><text:span text:style-name="T898">,<text:s/></text:span><text:span text:style-name="T899">a partir de</text:span><text:span text:style-name="T900"><text:s/>11</text:span><text:span text:style-name="T901">/12/2023</text:span><text:span text:style-name="T902"><text:s/></text:span><text:span text:style-name="T903">a<text:s/></text:span><text:span text:style-name="T904">19</text:span><text:span text:style-name="T905">/12/2023</text:span><text:span text:style-name="T906"><text:s/></text:span><text:span text:style-name="T907">conforme resguarda os</text:span><text:span text:style-name="T908"><text:s/>dispositivos supra.</text:span></text:p>
      <text:p text:style-name="P909"/>
      <text:p text:style-name="P910"><text:span text:style-name="T911">Art. 2º.</text:span><text:span text:style-name="T912"><text:s/>Os dias de estágio cumpridos antes do afastamento contaram para fins de cumprimento do período de estágio probatório.<text:s/></text:span></text:p>
      <text:p text:style-name="P913"/>
      <text:p text:style-name="P914"><text:span text:style-name="T915">Art. 3º.</text:span><text:span text:style-name="T916"><text:s/>Esta resolução entre em vigor na data de sua publicação.<text:s/></text:span></text:p>
      <text:p text:style-name="P917"/>
      <text:p text:style-name="P918"><text:span text:style-name="T919">Criciúma</text:span><text:span text:style-name="T920">,<text:s/></text:span><text:span text:style-name="T921">06</text:span><text:span text:style-name="T922"><text:s/></text:span><text:span text:style-name="T923">de<text:s/></text:span><text:span text:style-name="T924">Dezembro</text:span><text:span text:style-name="T925"><text:s/></text:span><text:span text:style-name="T926">de 2023.</text:span></text:p>
      <text:p text:style-name="P927"><text:span text:style-name="T928">Sandra Helena Cardoso</text:span></text:p>
      <text:p text:style-name="P929">Presidente da Comissão</text:p>
      <text:p text:style-name="P930"/>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Márcia Francisca Mendes</text:p>
            <text:p text:style-name="P938">Membro da Comissão</text:p>
          </table:table-cell>
          <table:table-cell table:style-name="TableCell939">
            <text:p text:style-name="P940"><text:span text:style-name="T941"><text:s text:c="32"/>Taise Martins Possidonio</text:span></text:p>
            <text:p text:style-name="P942"><text:span text:style-name="T943"><text:s text:c="6"/></text:span><text:span text:style-name="T944"><text:s text:c="30"/>Membro da Comissão</text:span></text:p>
            <text:p text:style-name="P945"/>
            <text:p text:style-name="P946"/>
          </table:table-cell>
        </table:table-row>
        <table:table-row table:style-name="TableRow947">
          <table:table-cell table:style-name="TableCell948">
            <text:p text:style-name="P949"><text:span text:style-name="T950">Patrícia Rodrigues Oenning</text:span></text:p>
            <text:p text:style-name="P951"><text:s text:c="4"/>Membro da Comissão</text:p>
            <text:p text:style-name="P952"/>
          </table:table-cell>
          <table:table-cell table:style-name="TableCell953">
            <text:p text:style-name="P954"><text:span text:style-name="T955"><text:s text:c="29"/></text:span><text:span text:style-name="T956">Sandra Fernandes Henrique</text:span></text:p>
            <text:p text:style-name="P957"><text:s text:c="31"/>Membro da Comissão</text:p>
          </table:table-cell>
        </table:table-row>
      </table:table>
      <text:p text:style-name="P958"/>
      <text:soft-page-break/>
      <text:p text:style-name="P959">Extratos</text:p>
      <text:p text:style-name="P960">Governo Municipal de Criciúma</text:p>
      <text:p text:style-name="P961"/>
      <text:p text:style-name="P962"><text:span text:style-name="T963">EXTRATO – ESPÉCIE:</text:span><text:span text:style-name="T964"><text:s/></text:span><text:span text:style-name="T965">Segundo Termo Aditivo do termo de fomento n°2699/2023, registrado na Gerência de Atos Oficiais e Assuntos Legislativos sob o n°2857/23.</text:span></text:p>
      <text:p text:style-name="P966"/>
      <text:p text:style-name="P967"><text:span text:style-name="T968">PARTÍCIPES</text:span><text:span text:style-name="T969">:<text:s/></text:span><text:span text:style-name="T970">O Município de Criciúma, através da Secretaria Municipal de Educação, e de outro lado a Associação Beneficente BAIRRO DA JUVENTUDE DOS PADRES ROGACIONISTAS.</text:span></text:p>
      <text:p text:style-name="P971"/>
      <text:p text:style-name="P972"><text:span text:style-name="T973">DO OBJETO:<text:s/></text:span><text:span text:style-name="T974">O presente termo aditivo tem por objeto a<text:s/></text:span><text:span text:style-name="T975">alteração do cronograma de desembolso referente ao plano de trabalho do termo de fomento n°2699/2023, com base na cláusula terceira do instrumento citado, bem como o art. 57 da lei federal 13019/14 disciplinam e autorizam esta alteração.</text:span></text:p>
      <text:p text:style-name="P976"/>
      <text:p text:style-name="P977"><text:span text:style-name="T978">DATA:<text:s/></text:span><text:span text:style-name="T979">Criciúma, 11 de dezembro de 2023.</text:span></text:p>
      <text:p text:style-name="P980"/>
      <text:p text:style-name="P981"><text:span text:style-name="T982">SIGNATÁRIOS:<text:s/></text:span><text:span text:style-name="T983">Clésio Salvaro, pelo Município de Criciúma, Celito H. Cardoso, pela Secretaria Municipal de Educação, José Altair Back, pelo<text:s/></text:span><text:span text:style-name="T984">BAIRRO DA JUVENTUDE DOS PADRES ROGACIONISTAS.</text:span></text:p>
      <text:p text:style-name="P985"/>
      <text:p text:style-name="P986">Extratos</text:p>
      <text:p text:style-name="P987">Governo Municipal de Criciúma</text:p>
      <text:p text:style-name="P988"/>
      <text:p text:style-name="P989">EXTRATO DE CONTRATO Nº 246/PMC/2023</text:p>
      <text:p text:style-name="P990"/>
      <text:p text:style-name="P991">Inexigibilidade de Licitação Nº. 291/PMC/2023</text:p>
      <text:p text:style-name="P992"><text:span text:style-name="T993">Contratante: MUNICÍPIO DE CRICIÚMA</text:span></text:p>
      <text:p text:style-name="P994"><text:span text:style-name="T995">Contratado</text:span><text:span text:style-name="T996">:</text:span><text:span text:style-name="T997"><text:s/></text:span><text:span text:style-name="T998">MENEZES NIEBUHR SOCIEDADE DE ADVOGADOS</text:span></text:p>
      <text:p text:style-name="P999"><text:span text:style-name="T1000">Objetivo</text:span><text:span text:style-name="T1001">: a<text:s/></text:span><text:span text:style-name="T1002">prestação de serviços técnicos especializados para<text:s/></text:span><text:span text:style-name="T1003">desenvolvimento, implementação <text:s/>e consultoria da Nova Lei <text:s/>de Licitações e Contratos Administrativos (NLLC) Lei Federal n° 14.133/2021 no âmbito do Município de Criciúma/SC</text:span></text:p>
      <text:p text:style-name="P1004"><text:span text:style-name="T1005">Valor: R$247.400,00 (Duzentos e quarenta e sete mil e quatrocentos reais</text:span><text:span text:style-name="T1006">)</text:span><text:span text:style-name="T1007">.</text:span></text:p>
      <text:p text:style-name="P1008"><text:span text:style-name="T1009">Vigência:</text:span><text:span text:style-name="T1010"><text:s/></text:span><text:span text:style-name="T1011">12 (doze) meses</text:span></text:p>
      <text:p text:style-name="P1012"><text:span text:style-name="T1013">Assinatura</text:span><text:span text:style-name="T1014">:</text:span><text:span text:style-name="T1015"><text:s/>28/11/2023</text:span></text:p>
      <text:p text:style-name="P1016"><text:span text:style-name="T1017">Signatários:</text:span><text:span text:style-name="T1018"><text:s/></text:span><text:span text:style-name="T1019">Sr. Clésio Salvaro (Prefeito</text:span><text:span text:style-name="T1020">); pela empresa:</text:span><text:span text:style-name="T1021"><text:s/>Joel de Menezes Niebuhr</text:span><text:span text:style-name="T1022"><text:s/></text:span></text:p>
      <text:p text:style-name="P1023"/>
      <text:p text:style-name="P1024">EXTRATO DE CONTRATO Nº 247/PMC/2023</text:p>
      <text:p text:style-name="P1025"/>
      <text:p text:style-name="P1026">Concorrência Nº 253/PMC/2023.</text:p>
      <text:p text:style-name="P1027"><text:span text:style-name="T1028">Contratante: MUNICÍPIO DE CRICIÚMA</text:span></text:p>
      <text:p text:style-name="P1029"><text:span text:style-name="T1030">Contratado</text:span><text:span text:style-name="T1031">:</text:span><text:span text:style-name="T1032"><text:s/>AFM ARTEFATOS DE CIMENTO LTDA</text:span></text:p>
      <text:p text:style-name="P1033"><text:span text:style-name="T1034">Objetivo</text:span><text:span text:style-name="T1035">:<text:s/></text:span><text:span text:style-name="T1036">implantação das<text:s/></text:span><text:span text:style-name="T1037">obras de</text:span><text:span text:style-name="T1038"><text:s/>pavimentação<text:s/></text:span><text:span text:style-name="T1039">com revestimento em blocos de concreto (lajotas) em 08 (oito) ruas do BAIRRO ANA MARIA <text:s/></text:span><text:span text:style-name="T1040">no Município de Criciúma-SC</text:span></text:p>
      <text:p text:style-name="P1041"><text:span text:style-name="T1042">Valor:<text:s/></text:span><text:span text:style-name="T1043">de<text:s/></text:span><text:span text:style-name="T1044">R$ 2.616.207,41 (dois milhões seiscentos e dezesseis mil duzentos e sete reais e quarenta e um centavos)</text:span><text:span text:style-name="T1045">,</text:span></text:p>
      <text:p text:style-name="P1046"><text:span text:style-name="T1047">Vigência:</text:span><text:span text:style-name="T1048"><text:s/></text:span><text:span text:style-name="T1049">60 meses consecutivos</text:span></text:p>
      <text:p text:style-name="P1050"><text:span text:style-name="T1051">Assinatura</text:span><text:span text:style-name="T1052">:</text:span><text:span text:style-name="T1053"><text:s/>30/11/2023</text:span></text:p>
      <text:p text:style-name="P1054"><text:span text:style-name="T1055">Signatários:</text:span><text:span text:style-name="T1056"><text:s/></text:span><text:span text:style-name="T1057">Sr. Clésio Salvaro (Prefeito</text:span><text:span text:style-name="T1058">); pela empresa:</text:span><text:span text:style-name="T1059"><text:s/>FRANCI MENEGON <text:s text:c="13"/></text:span></text:p>
      <text:p text:style-name="P1060"/>
      <text:p text:style-name="P1061">EXTRATO DE CONTRATO Nº 248/PMC/2023</text:p>
      <text:p text:style-name="P1062"/>
      <text:p text:style-name="P1063">Concorrência Nº 253/PMC/2023.</text:p>
      <text:p text:style-name="P1064"><text:span text:style-name="T1065">Contratante: MUNICÍPIO DE CRICIÚMA</text:span></text:p>
      <text:p text:style-name="P1066"><text:span text:style-name="T1067">Contratado</text:span><text:span text:style-name="T1068">:</text:span><text:span text:style-name="T1069"><text:s/></text:span><text:span text:style-name="T1070">ORBENK ADMINISTRACAO E SERVICOS LTDA</text:span></text:p>
      <text:p text:style-name="P1071"><text:span text:style-name="T1072">Objetivo</text:span><text:span text:style-name="T1073">:<text:s/></text:span><text:span text:style-name="T1074">contratação de empresa especializada em serviços continuados de mão de obra exclusiva de<text:s/></text:span><text:span text:style-name="T1075">apoio administrativo nível I</text:span><text:span text:style-name="T1076"><text:s/></text:span><text:span text:style-name="T1077">para a<text:s/></text:span><text:span text:style-name="T1078">DELEGACIA REGIONAL DE POLÍCIA DE CRICIÚMA – 6ª CIRETRAN</text:span></text:p>
      <text:p text:style-name="P1079"><text:span text:style-name="T1080">Valor:<text:s/></text:span><text:span text:style-name="T1081">R$ 599.009,04 (quinhentos e noventa e nove mil, nove reais e quatro centavos)</text:span><text:span text:style-name="T1082">,</text:span></text:p>
      <text:p text:style-name="P1083"><text:span text:style-name="T1084">Vigência:</text:span><text:span text:style-name="T1085"><text:s/></text:span><text:span text:style-name="T1086">de<text:s/></text:span><text:span text:style-name="T1087">24 (vinte e quatro) meses</text:span></text:p>
      <text:p text:style-name="P1088"><text:span text:style-name="T1089">Assinatura</text:span><text:span text:style-name="T1090">:</text:span><text:span text:style-name="T1091"><text:s/>06/12/2023</text:span></text:p>
      <text:p text:style-name="P1092"><text:span text:style-name="T1093">Signatários:</text:span><text:span text:style-name="T1094"><text:s/></text:span><text:span text:style-name="T1095">Sr. Clésio Salvaro (Prefeito</text:span><text:span text:style-name="T1096">); pela empresa:</text:span><text:span text:style-name="T1097"><text:s/></text:span><text:span text:style-name="T1098">Ronaldo Benkendorf</text:span><text:span text:style-name="T1099"><text:s text:c="3"/></text:span></text:p>
      <text:soft-page-break/>
      <text:p text:style-name="P1100">EXTRATO DE CONTRATO Nº 249/PMC/2023</text:p>
      <text:p text:style-name="P1101"/>
      <text:p text:style-name="P1102"><text:span text:style-name="T1103">Dispensa de<text:s/></text:span><text:span text:style-name="T1104">Licitação</text:span><text:span text:style-name="T1105"><text:s/></text:span><text:span text:style-name="T1106">Nº 294/PMC/2023</text:span></text:p>
      <text:p text:style-name="P1107"><text:span text:style-name="T1108">Contratante: MUNICÍPIO DE CRICIÚMA</text:span></text:p>
      <text:p text:style-name="P1109"><text:span text:style-name="T1110">Contratado</text:span><text:span text:style-name="T1111">:</text:span><text:span text:style-name="T1112"><text:s/>F</text:span><text:span text:style-name="T1113">UNDAÇÃO UNIVERSIDADE EMPRESA DE TECNOLOGIA E CIENCIAS – FUNDATEC</text:span></text:p>
      <text:p text:style-name="P1114"><text:span text:style-name="T1115">Objetivo</text:span><text:span text:style-name="T1116">: c</text:span><text:span text:style-name="T1117">ontratação de instituição para<text:s/></text:span><text:span text:style-name="T1118">prestação de serviços especializados de planejamento, organização e realização de Concurso Público de Provas para seleção de candidatos para provimento de vagas existentes e formação de cadastro reserva para diversos cargos da Administração Municipal de Criciúma</text:span></text:p>
      <text:p text:style-name="P1119"><text:span text:style-name="T1120">Valor:<text:s/></text:span><text:span text:style-name="T1121">R$<text:s/></text:span><text:span text:style-name="T1122">R$ 552.069,00 (Quinhentos e cinquenta e dois mil e sessenta e nove reais)<text:s/></text:span></text:p>
      <text:p text:style-name="P1123"><text:span text:style-name="T1124">Vigência:</text:span><text:span text:style-name="T1125"><text:s/></text:span><text:span text:style-name="T1126">12 (doze) meses</text:span></text:p>
      <text:p text:style-name="P1127"><text:span text:style-name="T1128">Assinatura</text:span><text:span text:style-name="T1129">:</text:span><text:span text:style-name="T1130"><text:s/>06/12/2023</text:span></text:p>
      <text:p text:style-name="P1131"><text:span text:style-name="T1132">Signatários:</text:span><text:span text:style-name="T1133"><text:s/></text:span><text:span text:style-name="T1134">Sr. Clésio Salvaro (Prefeito</text:span><text:span text:style-name="T1135">); pela empresa:</text:span><text:span text:style-name="T1136"><text:s/>Carlos Henrique da Cunha Castro</text:span></text:p>
      <text:p text:style-name="P1137"/>
      <text:p text:style-name="P1138">EXTRATO DE CONTRATO Nº 251/PMC/2023</text:p>
      <text:p text:style-name="P1139"/>
      <text:p text:style-name="P1140"><text:span text:style-name="T1141">Tomada de Preços Nº 255/PMC/2023.</text:span></text:p>
      <text:p text:style-name="P1142"><text:span text:style-name="T1143">Contratante: MUNICÍPIO DE CRICIÚMA</text:span></text:p>
      <text:p text:style-name="P1144"><text:span text:style-name="T1145">Contratado</text:span><text:span text:style-name="T1146">:</text:span><text:span text:style-name="T1147"><text:s/></text:span><text:span text:style-name="T1148">CSK2 PRESTADORA DE SERVIÇOS LTDA</text:span></text:p>
      <text:p text:style-name="P1149"><text:span text:style-name="T1150">Objetivo</text:span><text:span text:style-name="T1151">:<text:s/></text:span><text:span text:style-name="T1152">reforma e ampliação do prédio da E.M.E.B. Pe. CARLOS WECKI, localizada na avenida União, bairro Mineira Velha no município de Criciúma-SC</text:span></text:p>
      <text:p text:style-name="P1153"><text:span text:style-name="T1154">Valor:</text:span><text:span text:style-name="T1155"><text:s/></text:span><text:span text:style-name="T1156">R$ 350.791,96 (trezentos e cinquenta mil setecentos e noventa e um reais e noventa e seis centavos).</text:span></text:p>
      <text:p text:style-name="P1157"><text:span text:style-name="T1158">Vigência:</text:span><text:span text:style-name="T1159"><text:s/></text:span><text:span text:style-name="T1160">365 (trezentos e sessenta e cinco) dias corridos<text:s/></text:span><text:span text:style-name="T1161">(prazo de execução + 275</text:span><text:span text:style-name="T1162"><text:s/>dias)</text:span></text:p>
      <text:p text:style-name="P1163"><text:span text:style-name="T1164">Assinatura</text:span><text:span text:style-name="T1165">:</text:span><text:span text:style-name="T1166"><text:s/>07/12/2023</text:span></text:p>
      <text:p text:style-name="P1167"><text:span text:style-name="T1168">Signatários:</text:span><text:span text:style-name="T1169"><text:s/></text:span><text:span text:style-name="T1170">Sr. Clésio Salvaro (Prefeito</text:span><text:span text:style-name="T1171">); pela empresa:</text:span><text:span text:style-name="T1172"><text:s/>CLEBER PAGNAN MILAK <text:s text:c="13"/></text:span></text:p>
      <text:p text:style-name="P1173"/>
      <text:p text:style-name="P1174">EXTRATO DE CONTRATO Nº 252/PMC/2023</text:p>
      <text:p text:style-name="P1175"/>
      <text:p text:style-name="P1176"><text:span text:style-name="T1177">Tomada de Preços Nº 262/PMC/2023.</text:span></text:p>
      <text:p text:style-name="P1178"><text:span text:style-name="T1179">Contratante: MUNICÍPIO DE CRICIÚMA</text:span></text:p>
      <text:p text:style-name="P1180"><text:span text:style-name="T1181">Contratado</text:span><text:span text:style-name="T1182">:</text:span><text:span text:style-name="T1183"><text:s/>CONSONI CONSTRUÇÕES LTDA</text:span></text:p>
      <text:p text:style-name="P1184"><text:span text:style-name="T1185">Objetivo</text:span><text:span text:style-name="T1186">:<text:s/></text:span><text:span text:style-name="T1187">construção do prédio do CENTRO COMUNITÁRIO DO BAIRRO VILA FLORESTA II, na rua número 523, município de Criciúma-SC,</text:span></text:p>
      <text:p text:style-name="P1188"><text:span text:style-name="T1189">Valor:</text:span><text:span text:style-name="T1190"><text:s/></text:span><text:span text:style-name="T1191">R$ 495.000,00<text:s/></text:span><text:span text:style-name="T1192">(Quatrocentos e noventa e cinco mil reais)</text:span></text:p>
      <text:p text:style-name="P1193"><text:span text:style-name="T1194">Vigência:</text:span><text:span text:style-name="T1195"><text:s/></text:span><text:span text:style-name="T1196">60 meses consecutivos.</text:span></text:p>
      <text:p text:style-name="P1197"><text:span text:style-name="T1198">Assinatura</text:span><text:span text:style-name="T1199">:</text:span><text:span text:style-name="T1200"><text:s/>06/12/2023</text:span></text:p>
      <text:p text:style-name="P1201"><text:span text:style-name="T1202">Signatários:</text:span><text:span text:style-name="T1203"><text:s/></text:span><text:span text:style-name="T1204">Sr. Clésio Salvaro (Prefeito</text:span><text:span text:style-name="T1205">); pela empresa</text:span><text:span text:style-name="T1206">: VALMOR CONSONI <text:s/></text:span></text:p>
      <text:p text:style-name="P1207"/>
      <text:p text:style-name="P1208">Aviso de Licitação</text:p>
      <text:p text:style-name="P1209">Governo Municipal de Criciúma</text:p>
      <text:p text:style-name="P1210">EDITAL DE PREGÃO ELETRÔNICO N° 296/PMC/2023</text:p>
      <text:p text:style-name="P1211"/>
      <text:p text:style-name="P1212">(Processo Administrativo N° 684667)</text:p>
      <text:p text:style-name="P1213"/>
      <text:p text:style-name="P1214">OBJETO: O presente edital tem por objetivo o registro de preços de materiais escolares e didáticos para uso nas escolas da Rede Municipal de Ensino, atendendo as demandas da Secretaria Municipal de Educação de Criciúma/SC. <text:s/></text:p>
      <text:p text:style-name="P1215">DATA/HORA DE ABERTURA: Dia 21 de DEZEMBRO de 2023 às 09h00min.</text:p>
      <text:p text:style-name="P1216">LOCAL: <text:s/>Via BLL pelo link (https://bllcompras.com/Home/Login).</text:p>
      <text:p text:style-name="P1217"/>
      <text:p text:style-name="P1218"><text:span text:style-name="T1219">EDITAL: <text:s/>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220">editais@criciuma.sc.gov.br</text:span></text:a><text:span text:style-name="T1221"><text:s/>ou pelo site www.criciuma.sc.gov.br. <text:s text:c="2"/></text:span></text:p>
      <text:p text:style-name="P1222"/>
      <text:p text:style-name="P1223">CRICIÚMA/SC, 08 DE DEZEMBRO DE 2023.</text:p>
      <text:p text:style-name="P1224"/>
      <text:p text:style-name="P1225"><text:span text:style-name="T1226">CELITO HEINZEN CARDOSO</text:span><text:span text:style-name="T1227"><text:s text:c="2"/>-<text:s/></text:span><text:span text:style-name="T1228">SECRETÁRIO MUNICIPAL DE EDUCAÇÃO</text:span></text:p>
      <text:p text:style-name="P1229"/>
      <text:p text:style-name="P1230"/>
      <text:p text:style-name="P1231"/>
      <text:soft-page-break/>
      <text:p text:style-name="P1232">EDITAL DE PREGÃO PRESENCIAL N° 298/PMC/2023</text:p>
      <text:p text:style-name="P1233"/>
      <text:p text:style-name="P1234"><text:span text:style-name="T1235">(Processo Administrativo N° 685110)</text:span></text:p>
      <text:p text:style-name="P1236"/>
      <text:p text:style-name="P1237"><text:span text:style-name="T1238">OBJETO:</text:span><text:span text:style-name="T1239"><text:s/></text:span><text:span text:style-name="T1240">O presente edital tem por objetivo o registro de preços de materiais elétricos, para manutenção das instalações elétricas de prédios públicos pertencentes ao Município de Criciúma/SC.</text:span></text:p>
      <text:p text:style-name="P1241"><text:span text:style-name="T1242">DATA/HORA DE ABERTURA: Dia 21 de DEZEMBRO de 2023 às 14h00min.</text:span></text:p>
      <text:p text:style-name="P1243"><text:span text:style-name="T1244">LOCAL: Sala de Licitações da Diretoria de Logística, localizada no Paço Municipal Marcos Rovaris, sito na rua Domênico Sônego, 542 - Criciúma-SC.<text:s/></text:span></text:p>
      <text:p text:style-name="P1245"/>
      <text:p text:style-name="P1246"><text:span text:style-name="T1247">EDITAL: 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248">editais@criciuma.sc.gov.br</text:span></text:a><text:span text:style-name="T1249"><text:s/>ou pelo site www.criciuma.sc.gov.br. <text:s text:c="2"/></text:span></text:p>
      <text:p text:style-name="P1250"/>
      <text:p text:style-name="P1251"><text:span text:style-name="T1252">CRICIÚMA/SC, 08 DE DEZEMBRO DE 2023.</text:span></text:p>
      <text:p text:style-name="P1253"><text:bookmark-start text:name="_GoBack_Copia_1"/><text:bookmark-end text:name="_GoBack_Copia_1"/></text:p>
      <text:p text:style-name="P1254"><text:span text:style-name="T1255">ARLEU RONALDO DA SILVEIRA</text:span><text:span text:style-name="T1256"><text:s text:c="2"/>-<text:s/></text:span><text:span text:style-name="T1257">SECRETÁRIO GERAL</text:span></text:p>
      <text:p text:style-name="P1258"/>
      <text:p text:style-name="P1259">EDITAL DE PREGÃO ELETRÔNICO N° 299/PMC/2023</text:p>
      <text:p text:style-name="P1260"/>
      <text:p text:style-name="P1261">(Processo Administrativo N° 684314)</text:p>
      <text:p text:style-name="P1262"/>
      <text:p text:style-name="P1263">OBJETO: Registro de preços, para aquisição SOB DEMANDA, de cimento do tipo CP IV e cimento do tipo CP V ARI, para uso da Secretaria de Infraestrutura, Planejamento e Mobilidade Urbana do município de Criciúma/SC. <text:s/></text:p>
      <text:p text:style-name="P1264">DATA/HORA DE ABERTURA: Dia 22 de DEZEMBRO de 2023 às 09h00min.</text:p>
      <text:p text:style-name="P1265">LOCAL: <text:s/>Via BLL pelo link (https://bllcompras.com/Home/Login).</text:p>
      <text:p text:style-name="P1266"/>
      <text:p text:style-name="P1267"><text:span text:style-name="T1268">EDITAL: <text:s/>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269">editais@criciuma.sc.gov.br</text:span></text:a><text:span text:style-name="T1270"><text:s/>ou pelo site www.criciuma.sc.gov.br. <text:s text:c="2"/></text:span></text:p>
      <text:p text:style-name="P1271"/>
      <text:p text:style-name="P1272">CRICIÚMA/SC, 11 DE DEZEMBRO DE 2023.</text:p>
      <text:p text:style-name="P1273"/>
      <text:p text:style-name="P1274"><text:span text:style-name="T1275">JOÃO BATISTA BELLOLI</text:span><text:span text:style-name="T1276"><text:s/>-<text:s/></text:span><text:span text:style-name="T1277">SECRETÁRIO DE INFRAESTRUTURA, PLANEJAMENTO E MOBILIDADE URBANA</text:span></text:p>
      <text:p text:style-name="P1278"/>
      <text:p text:style-name="P1279">Aditivos</text:p>
      <text:p text:style-name="P1280">Governo Municipal de Criciúma</text:p>
      <text:p text:style-name="P1281">Segundo Termo Aditivo ao Contrato 005/PMC/2022</text:p>
      <text:p text:style-name="P1282"/>
      <text:p text:style-name="P1283">Contratante: MUNICIPIO DE CRICIUMA.</text:p>
      <text:p text:style-name="P1284">Contratada: ARILDO COMÉRCIO DE PRODUTOS DE TELECOMUNICAÇAO LTDA ME.</text:p>
      <text:p text:style-name="P1285"><text:bookmark-start text:name="_Hlk152940956"/>Objeto: Prorrogação do período de vigência, conforme artigo 57 da Lei 8.666/93.</text:p>
      <text:p text:style-name="P1286">Período de vigência: 07/01/2025</text:p>
      <text:p text:style-name="P1287"><text:bookmark-end text:name="_Hlk152940956"/>Assinatura: 28/11/2023</text:p>
      <text:p text:style-name="P1288"><text:span text:style-name="T1289">Signatário: Pelo Município de Criciúma:<text:s/></text:span><text:span text:style-name="T1290">Clésio Salvaro<text:s/></text:span><text:span text:style-name="T1291">– Pela Empresa:<text:s/></text:span><text:span text:style-name="T1292">Arildo de Sena Motta.</text:span></text:p>
      <text:p text:style-name="P1293"/>
      <text:p text:style-name="P1294"><text:span text:style-name="T1295">Segundo</text:span><text:span text:style-name="T1296"><text:s/></text:span><text:span text:style-name="T1297">Termo Aditivo ao Contrato nº 040/PMC/2023</text:span></text:p>
      <text:p text:style-name="P1298"/>
      <text:p text:style-name="P1299">Contratante: MUNICÍPIO DE CRICIÚMA.</text:p>
      <text:p text:style-name="P1300">Contratada: CONSORCIOO DE INOVAÇÃO NA GESTAO PUBLICA -CIGA</text:p>
      <text:p text:style-name="P1301">Objeto: Alteração Contratual, conforme artigo 65, inciso II, ALÍNEA “c” da <text:s/>Lei 8.666/93</text:p>
      <text:p text:style-name="P1302">Assinatura: 24/10/2023</text:p>
      <text:p text:style-name="P1303"><text:span text:style-name="T1304">Signatário: Pelo Município de Criciúma:<text:s/></text:span><text:span text:style-name="T1305">Clésio Salvaro</text:span><text:span text:style-name="T1306"><text:s/>– Pela Empresa:<text:s/></text:span><text:span text:style-name="T1307">Gilson Lunardeli Albino</text:span></text:p>
      <text:p text:style-name="P1308"/>
      <text:p text:style-name="P1309"><text:bookmark-start text:name="_Hlk150870829"/></text:p>
      <text:p text:style-name="P1310"/>
      <text:p text:style-name="P1311"/>
      <text:soft-page-break/>
      <text:p text:style-name="P1312"><text:span text:style-name="T1313">Oitavo</text:span><text:span text:style-name="T1314"><text:s/></text:span><text:span text:style-name="T1315">Termo Aditivo ao Contrato nº 040/PMC/2019</text:span></text:p>
      <text:p text:style-name="P1316"/>
      <text:p text:style-name="P1317">Contratante: MUNICÍPIO DE CRICIÚMA.</text:p>
      <text:p text:style-name="P1318">Contratada: CONSORCIOO DE INOVAÇÃO NA GESTAO PUBLICA -CIGA</text:p>
      <text:p text:style-name="P1319">Objeto: Prorrogação do período de execução, conforme artigo 57 da Lei 8.666/93.</text:p>
      <text:p text:style-name="P1320">Prazo: 31/12/2024</text:p>
      <text:p text:style-name="P1321">Assinatura: 16/11/2023</text:p>
      <text:p text:style-name="P1322"><text:span text:style-name="T1323">Signatário: Pelo Município de Criciúma:<text:s/></text:span><text:span text:style-name="T1324">Clésio Salvaro</text:span><text:span text:style-name="T1325"><text:s/>– Pela Empresa:<text:s/></text:span><text:span text:style-name="T1326">Gilson Lunardeli Albino</text:span></text:p>
      <text:p text:style-name="P1327"><text:bookmark-end text:name="_Hlk150870829"/></text:p>
      <text:p text:style-name="P1328">Nono Termo Aditivo ao Contrato nº 071/PMC/2021</text:p>
      <text:p text:style-name="P1329"/>
      <text:p text:style-name="P1330">Contratante: MUNICÍPIO DE CRICIÚMA.</text:p>
      <text:p text:style-name="P1331">Contratada: SERVTEC SOLUÇOES EM SEGURANÇA E SERVIÇOS ESPECIALIZADOS LTDA</text:p>
      <text:p text:style-name="P1332">Objeto: Prorrogação do período de vigencia, conforme artigo 57 da Lei 8.666/93.</text:p>
      <text:p text:style-name="P1333">Periodo:28/12/2023</text:p>
      <text:p text:style-name="P1334">Assinatura: 16/11/2023</text:p>
      <text:p text:style-name="P1335"><text:span text:style-name="T1336">Signatário: Pelo Município de Criciúma:<text:s/></text:span><text:span text:style-name="T1337">Clésio Salvaro<text:s/></text:span><text:span text:style-name="T1338">– Pela Contratada:</text:span><text:span text:style-name="T1339"><text:s/>Tatiane do Nascimento Satorno Vieira.</text:span></text:p>
      <text:p text:style-name="P1340"/>
      <text:p text:style-name="P1341">Primeiro Termo Aditivo ao Contrato nº 118/PMC/2022</text:p>
      <text:p text:style-name="P1342"/>
      <text:p text:style-name="P1343">Contratante: PREFEITURA MUNICIPAL DE CRICIUMA</text:p>
      <text:p text:style-name="P1344">Contratada: MJ CONSTRUTORA E PAVIMENTADORA EIRELI</text:p>
      <text:p text:style-name="P1345">Objeto: Alteração Contratual, conforme artigo 65, inciso II, ALÍNEA “c” da <text:s/>Lei 8.666/93.</text:p>
      <text:p text:style-name="P1346">Assinatura: 16/08/2023</text:p>
      <text:p text:style-name="P1347">Signatário: Pelo Municipio: Clésio Salvaro – Pela Empresa: Junior Henrique da Silva.</text:p>
      <text:p text:style-name="P1348"/>
      <text:p text:style-name="P1349">Segundo Termo Aditivo ao Contrato nº 122/PMC/2023</text:p>
      <text:p text:style-name="P1350"/>
      <text:p text:style-name="P1351">Contratante: PREFEITURA MUNICIPAL DE CRICIÚMA.</text:p>
      <text:p text:style-name="P1352">Contratada: INOVAR CONSTRUÇÕES E SERVIÇOS LTDA</text:p>
      <text:p text:style-name="P1353">Objeto: Alteração Contratual, conforme artigo 65, inciso II, ALÍNEA “c” da <text:s/>Lei 8.666/93.</text:p>
      <text:p text:style-name="P1354">Assinatura: 22/08/2023</text:p>
      <text:p text:style-name="P1355"><text:span text:style-name="T1356">Signatário: Pelo Município de Criciúma:<text:s/></text:span><text:span text:style-name="T1357">Clésio Salvaro</text:span><text:span text:style-name="T1358">– Pela Empresa:</text:span><text:span text:style-name="T1359"><text:s/>Charly Leandro Fernandes Sabino</text:span></text:p>
      <text:p text:style-name="P1360"/>
      <text:p text:style-name="P1361">Quarto Termo Aditivo ao Contrato nº 151/PMC/2023</text:p>
      <text:p text:style-name="P1362"/>
      <text:p text:style-name="P1363">Contratante: MUNICÍPIO DE CRICIÚMA.</text:p>
      <text:p text:style-name="P1364">Contratada: MC FARIAS EMPREENDIMENTOS EIRELI</text:p>
      <text:p text:style-name="P1365">Objeto: Acréscimo de Serviço, conforme artigo 65 da Lei 8.666/93.</text:p>
      <text:p text:style-name="P1366">Valor: 24.165,00</text:p>
      <text:p text:style-name="P1367">Assinatura: 27/11/2023</text:p>
      <text:p text:style-name="P1368"><text:span text:style-name="T1369">Signatário: Pelo Município de Criciúma:<text:s/></text:span><text:span text:style-name="T1370">Clésio Salvaro</text:span><text:span text:style-name="T1371"><text:s/>– Pela Empresa:<text:s/></text:span><text:span text:style-name="T1372">Ivan Vieira de Farias</text:span></text:p>
      <text:p text:style-name="P1373"/>
      <text:p text:style-name="P1374"><text:bookmark-start text:name="_Hlk152856663"/>Primeiro Termo Aditivo ao Contrato nº 154/PMC/2023</text:p>
      <text:p text:style-name="P1375"/>
      <text:p text:style-name="P1376">Contratante: PREFEITURA MUNICIPAL DE CRICIUMA</text:p>
      <text:p text:style-name="P1377">Contratada: CRICIUMA E REGIÃO CONVENTION VISITORS BUREAU - EMTURSUL</text:p>
      <text:p text:style-name="P1378">Objeto: Alteração Contratual, conforme artigo 65, inciso II, ALÍNEA “c” da <text:s/>Lei 8.666/93.</text:p>
      <text:p text:style-name="P1379">Assinatura: 23/08/2023</text:p>
      <text:p text:style-name="P1380">Signatário: Pelo Municipio: Clésio Salvaro – Pela Empresa: Jaqueline Backes</text:p>
      <text:p text:style-name="P1381"><text:bookmark-end text:name="_Hlk152856663"/></text:p>
      <text:p text:style-name="P1382">Primeiro Termo Aditivo ao Contrato nº 162/PMC/2023</text:p>
      <text:p text:style-name="P1383"/>
      <text:p text:style-name="P1384">Contratante: MUNICÍPIO DE CRICIÚMA.</text:p>
      <text:p text:style-name="P1385"><text:span text:style-name="T1386">Contratada: CSK2 PRESTADORA DE SERVIÇOS LTDA ME</text:span><text:span text:style-name="T1387">.</text:span></text:p>
      <text:p text:style-name="P1388"><text:span text:style-name="T1389"><text:s/>Objeto: Inclusão de Dotação Orçamentaria</text:span></text:p>
      <text:p text:style-name="P1390">Assinatura:24/10/2023.</text:p>
      <text:p text:style-name="P1391"><text:span text:style-name="T1392">Signatário: Pelo Município de Criciúma:<text:s/></text:span><text:span text:style-name="T1393">Clésio Salvaro<text:s/></text:span><text:span text:style-name="T1394">–</text:span></text:p>
      <text:soft-page-break/>
      <text:p text:style-name="P1395">Quarto Termo Aditivo ao Contrato 198/PMC/2021</text:p>
      <text:p text:style-name="P1396"/>
      <text:p text:style-name="P1397">Contratante: MUNICIPIO DE CRICIUMA.</text:p>
      <text:p text:style-name="P1398">Contratada: PORTABILIS TECNOLOGIA LTDA.</text:p>
      <text:p text:style-name="P1399"><text:span text:style-name="T1400">Objeto:<text:s/></text:span><text:span text:style-name="T1401">Prorrogação do período de vigência, conforme artigo 57 da Lei 8.666/93</text:span></text:p>
      <text:p text:style-name="P1402">Período de vigência: 19/01/2025</text:p>
      <text:p text:style-name="P1403">Assinatura: 24/11/2023</text:p>
      <text:p text:style-name="P1404"><text:span text:style-name="T1405">Signatário: Pelo Município de Criciúma:<text:s/></text:span><text:span text:style-name="T1406">Clésio Salvaro<text:s/></text:span><text:span text:style-name="T1407">– Pela Empresa:</text:span><text:span text:style-name="T1408"><text:s/>Tiago De Faveri Giusti</text:span></text:p>
      <text:p text:style-name="P1409"/>
      <text:p text:style-name="P1410">Primeiro Termo Aditivo ao Contrato nº214/PMC/2023</text:p>
      <text:p text:style-name="P1411"/>
      <text:p text:style-name="P1412">Contratante: MUNICÍPIO DE CRICIÚMA.</text:p>
      <text:p text:style-name="P1413">Contratada: GAMAPE COMÉRCIO DE PEÇAS, FERRAMENTAS E SERVIÇOS LTDA.</text:p>
      <text:p text:style-name="P1414">Objeto: Alteração Contratual, conforme artigo 65, inciso II, ALÍNEA “c” da <text:s/>Lei 8.666/93.</text:p>
      <text:p text:style-name="P1415">Assinatura: 01/12/2023</text:p>
      <text:p text:style-name="P1416"><text:span text:style-name="T1417">Signatário: Pelo Município de Criciúma:<text:s/></text:span><text:span text:style-name="T1418">Clésio Salvaro<text:s/></text:span><text:span text:style-name="T1419">– Pela Contratada:</text:span><text:span text:style-name="T1420"><text:s/>Rafael Jeronimo Lopes Gamba.</text:span></text:p>
      <text:p text:style-name="P1421"/>
      <text:p text:style-name="P1422">Primeiro Termo Aditivo ao Contrato nº 221/PMC/2022</text:p>
      <text:p text:style-name="P1423"/>
      <text:p text:style-name="P1424">Contratante: PREFEITURA MUNICIPAL DE CRICIUMA</text:p>
      <text:p text:style-name="P1425">Contratada: JK ENGENHARIA DE OBRAS LTDA</text:p>
      <text:p text:style-name="P1426">Objeto: Alteração Contratual, conforme artigo 65, inciso II, ALÍNEA “c” da <text:s/>Lei 8.666/93.</text:p>
      <text:p text:style-name="P1427">Assinatura: 09/10/2023</text:p>
      <text:p text:style-name="P1428">Signatário: Pelo Municipio: Clésio Salvaro – Pela Empresa: Jacson Koester</text:p>
      <text:p text:style-name="P1429"/>
      <text:p text:style-name="P1430">Primeiro Termo Aditivo ao Contrato nº 223/PMC/2022</text:p>
      <text:p text:style-name="P1431"/>
      <text:p text:style-name="P1432">Contratante: PREFEITURA MUNICIPAL DE CRICIUMA</text:p>
      <text:p text:style-name="P1433">Contratada: BEZERRA &amp; BROLESE ADVOCACIA</text:p>
      <text:p text:style-name="P1434">Objeto: Prorrogação do período de vigência, conforme artigo 57 da Lei 8.666/93.</text:p>
      <text:p text:style-name="P1435">Período de vigência: 14/10/2024<text:tab/></text:p>
      <text:p text:style-name="P1436">Assinatura: 26/09/2023</text:p>
      <text:p text:style-name="P1437">Signatário: Pelo Municipio: Clésio Salvaro – Pela Empresa: Rafael Bongiolo Bezerra.</text:p>
      <text:p text:style-name="P1438"/>
      <text:p text:style-name="P1439">Aditivos</text:p>
      <text:p text:style-name="P1440">FMS – Fundo Municipal de Saúde</text:p>
      <text:p text:style-name="P1441"/>
      <text:p text:style-name="P1442">Quarto Termo Aditivo ao Contrato nº 014/FMS/2020</text:p>
      <text:p text:style-name="P1443"/>
      <text:p text:style-name="P1444">Contratante: PREFEITURA MUNICIPAL DE CRICIUMA</text:p>
      <text:p text:style-name="P1445">Contratada: TAMIRIS DAL BO MARTINELLO - SERVIÇOS MÉDICOS.</text:p>
      <text:p text:style-name="P1446">Objeto: Prorrogação do período de vigência, conforme artigo 57 da Lei 8.666/93.</text:p>
      <text:p text:style-name="P1447">Período de vigência: 31/12/2024<text:tab/></text:p>
      <text:p text:style-name="P1448">Assinatura: 22/11/2023</text:p>
      <text:p text:style-name="P1449">Signatário: Pelo Municipio: Clésio Salvaro – Pela Empresa: Tamiris Dal Bo Martinello</text:p>
      <text:p text:style-name="P1450"/>
      <text:p text:style-name="P1451">Decimo Terceiro Termo Aditivo ao Contrato nº 016/FMS/2022</text:p>
      <text:p text:style-name="P1452"/>
      <text:p text:style-name="P1453">Contratante: PREFEITURA MUNICIPAL DE CRICIUMA</text:p>
      <text:p text:style-name="P1454">Contratada: SOCIEDADE LITERARIA E CARITATIVA SANTO AGOSTINHO</text:p>
      <text:p text:style-name="P1455">Objeto: Prorrogação do período de vigência, conforme artigo 57 da Lei 8.666/93.</text:p>
      <text:p text:style-name="P1456">Período de vigência: 01/02/2024</text:p>
      <text:p text:style-name="P1457">Assinatura: 22/11/2023</text:p>
      <text:p text:style-name="P1458">Signatário: Pelo Municipio: Clésio Salvaro – Pela Empresa: Isolene Lofi</text:p>
      <text:p text:style-name="P1459"/>
      <text:p text:style-name="P1460"/>
      <text:soft-page-break/>
      <text:p text:style-name="P1461">Oitavo Termo Aditivo ao Contrato nº 016/FMS/2022</text:p>
      <text:p text:style-name="P1462"/>
      <text:p text:style-name="P1463">Contratante: PREFEITURA MUNICIPAL DE CRICIUMA</text:p>
      <text:p text:style-name="P1464">Contratada: SOCIEDADE LITERARIA E CARITATIVA SANTO AGOSTINHO</text:p>
      <text:p text:style-name="P1465">Objeto: Repasse da Assistencia Finaceira (PORTARIAS)</text:p>
      <text:p text:style-name="P1466">Assinatura: 25/10/2023</text:p>
      <text:p text:style-name="P1467">Signatário: Pelo Municipio: Clésio Salvaro – Pela Empresa: Isolene Lofi</text:p>
      <text:p text:style-name="P1468"/>
      <text:p text:style-name="P1469">Decimo Termo Aditivo ao Contrato nº 016/FMS/2022</text:p>
      <text:p text:style-name="P1470"/>
      <text:p text:style-name="P1471">Contratante: PREFEITURA MUNICIPAL DE CRICIUMA</text:p>
      <text:p text:style-name="P1472">Contratada: SOCIEDADE LITERARIA E CARITATIVA SANTO AGOSTINHO</text:p>
      <text:p text:style-name="P1473">Objeto: Repasse da Assistencia Finaceira (PORTARIAS)</text:p>
      <text:p text:style-name="P1474">Assinatura: 10/11/2023</text:p>
      <text:p text:style-name="P1475">Signatário: Pelo Municipio: Clésio Salvaro – Pela Empresa: Isolene Lof</text:p>
      <text:p text:style-name="P1476"/>
      <text:p text:style-name="P1477">Quarto Termo Aditivo ao Contrato nº 052/FMS/2022</text:p>
      <text:p text:style-name="P1478"/>
      <text:p text:style-name="P1479">Contratante: PREFEITURA MUNICIPAL DE CRICIUMA</text:p>
      <text:p text:style-name="P1480">Contratada: L.DAGOSTIN &amp; CIA LTDA</text:p>
      <text:p text:style-name="P1481">Objeto: Prorrogação do período de vigência, conforme artigo 57 da Lei 8.666/93.</text:p>
      <text:p text:style-name="P1482">Período de vigência: 25/10/2024</text:p>
      <text:p text:style-name="P1483">Assinatura: 22/09/2023</text:p>
      <text:p text:style-name="P1484">Signatário: Pelo Municipio: Clésio Salvaro – Pela Empresa: Sergio Luiz Dagostin</text:p>
      <text:p text:style-name="P1485"/>
      <text:p text:style-name="P1486"><text:bookmark-start text:name="_Hlk126594330"/>Quinto Termo Aditivo ao Contrato nº 060/FMS/2020</text:p>
      <text:p text:style-name="P1487"/>
      <text:p text:style-name="P1488">Contratante: MUNICÍPIO DE CRICIÚMA.</text:p>
      <text:p text:style-name="P1489">Contratada: CLINIGASTRO CLÍNICA MÉDICA LTDA.<text:s/></text:p>
      <text:p text:style-name="P1490">Objeto: Supressão de serviços/descredenciamento de serviços, conforme artigo 65, inciso I, letra b da Lei 8.666/93.</text:p>
      <text:p text:style-name="P1491">Período de vigência: 31/12/2024</text:p>
      <text:p text:style-name="P1492">Assinatura: 30/11/2023</text:p>
      <text:p text:style-name="P1493"><text:span text:style-name="T1494">Signatário: Pelo Municipio:<text:s/></text:span><text:span text:style-name="T1495">Clésio Salvaro</text:span><text:span text:style-name="T1496"><text:s/>– Pela Empresa:</text:span><text:span text:style-name="T1497"><text:s/>Manoel Carlos Cardoso.</text:span></text:p>
      <text:p text:style-name="P1498"><text:bookmark-end text:name="_Hlk126594330"/></text:p>
      <text:p text:style-name="P1499">Quarto Termo Aditivo ao Contrato nº 070/FMS/2020</text:p>
      <text:p text:style-name="P1500"/>
      <text:p text:style-name="P1501">Contratante: PREFEITURA MUNICIPAL DE CRICIUMA</text:p>
      <text:p text:style-name="P1502">Contratada: OTOCENTER CLINICA DE OTORRINOLARINGOLOGIA S/S LTDA</text:p>
      <text:p text:style-name="P1503">Objeto: Prorrogação do período de vigência, conforme artigo 57 da Lei 8.666/93.</text:p>
      <text:p text:style-name="P1504">Período de vigência: 31/12/2024</text:p>
      <text:p text:style-name="P1505">Assinatura: 30/11/2023</text:p>
      <text:p text:style-name="P1506">Signatário: Pelo Municipio: Clésio Salvaro – Pela Empresa: Filipe <text:s/>Trento Burigo</text:p>
      <text:p text:style-name="P1507"/>
      <text:p text:style-name="P1508">Quarto Termo Aditivo ao Contrato nº 072/FMS/2020</text:p>
      <text:p text:style-name="P1509"/>
      <text:p text:style-name="P1510">Contratante: PREFEITURA MUNICIPAL DE CRICIUMA</text:p>
      <text:p text:style-name="P1511">Contratada: OTOCENTER CLINICA DE OTORRINOLARINGOLOGIA S/S LTDA</text:p>
      <text:p text:style-name="P1512">Objeto: Prorrogação do período de vigência, conforme artigo 57 da Lei 8.666/93.</text:p>
      <text:p text:style-name="P1513">Período de vigência: 31/12/2024</text:p>
      <text:p text:style-name="P1514">Assinatura: 17/11/2023</text:p>
      <text:p text:style-name="P1515">Signatário: Pelo Municipio: Clésio Salvaro – Pela Empresa:Filipe <text:s/>Trento Burigo</text:p>
      <text:p text:style-name="P1516"><text:bookmark-start text:name="_Hlk122698531"/></text:p>
      <text:p text:style-name="P1517">Quarto Termo Aditivo ao Contrato nº080/FMS/2020</text:p>
      <text:p text:style-name="P1518"/>
      <text:p text:style-name="P1519">Contratante: PREFEITURA MUNICIPAL DE CRICIUMA</text:p>
      <text:p text:style-name="P1520">Contratada: CLINIMAGEM DIAGNÓSTICO POR IMAGEM LTDA</text:p>
      <text:p text:style-name="P1521">Objeto: Prorrogação do período de vigência, conforme artigo 57 da Lei 8.666/93.</text:p>
      <text:p text:style-name="P1522">Período de vigência: 31/12/2024</text:p>
      <text:p text:style-name="P1523">Assinatura: 28/11/2023</text:p>
      <text:p text:style-name="P1524">Signatário: Pelo Municipio: Clésio Salvaro – Pela Empresa: Monica Velho Medeiros Spillere</text:p>
      <text:p text:style-name="P1525"><text:bookmark-end text:name="_Hlk122698531"/><text:soft-page-break/>Quinto Termo Aditivo ao Contrato nº 089/FMS/2019</text:p>
      <text:p text:style-name="P1526"/>
      <text:p text:style-name="P1527">Contratante: MUNICÍPIO DE CRICIÚMA.</text:p>
      <text:p text:style-name="P1528">Contratada: HOSPITAL DE OLHOS DE CRICIUMA LTDA</text:p>
      <text:p text:style-name="P1529">Objeto: PRORROGAÇÃO DE VIGÊNCIA, conforme art. 57 da lei 8.666/93.</text:p>
      <text:p text:style-name="P1530">Vigência: 31/12/2024</text:p>
      <text:p text:style-name="P1531">Assinatura: 21/1io: Pelo Município de Criciúma: Clésio Salvaro – Pela Empresa: Giovanella Marcon Dagostin.</text:p>
      <text:p text:style-name="P1532"/>
      <text:p text:style-name="P1533"><text:bookmark-start text:name="_Hlk122698465"/>Quarto Termo Aditivo ao Contrato nº 094/FMS/2019</text:p>
      <text:p text:style-name="P1534"/>
      <text:p text:style-name="P1535">Contratante: MUNICÍPIO DE CRICIÚMA.</text:p>
      <text:p text:style-name="P1536">Contratada: BIOLABOR LABORATORIO DE ANÁLISES CLINICAS LTDA</text:p>
      <text:p text:style-name="P1537">Objeto: Prorrogação do prazo de vigência, conforme artigo 57 da Lei 8.666/93.</text:p>
      <text:p text:style-name="P1538">Período de vigência: 31/12/2024</text:p>
      <text:p text:style-name="P1539">Assinatura: 28/12/2023</text:p>
      <text:p text:style-name="P1540"><text:span text:style-name="T1541">Signatário: Pelo Municipio:<text:s/></text:span><text:span text:style-name="T1542">Clésio Salvaro</text:span><text:span text:style-name="T1543"><text:s/>– Pela Empresa:<text:s/></text:span><text:span text:style-name="T1544">Marcelo Comin</text:span></text:p>
      <text:p text:style-name="P1545"><text:bookmark-end text:name="_Hlk122698465"/></text:p>
      <text:p text:style-name="P1546">Quarto Termo Aditivo ao Contrato nº103/FMS/2019</text:p>
      <text:p text:style-name="P1547"/>
      <text:p text:style-name="P1548">Contratante: PREFEITURA MUNICIPAL DE CRICIUMA</text:p>
      <text:p text:style-name="P1549">Contratada: CLINIMAGEM DIAGNÓSTICO POR IMAGEM LTDA</text:p>
      <text:p text:style-name="P1550">Objeto: Prorrogação do período de vigência, conforme artigo 57 da Lei 8.666/93.</text:p>
      <text:p text:style-name="P1551">Período de vigência: 31/12/2024</text:p>
      <text:p text:style-name="P1552">Assinatura: 21/11/2023</text:p>
      <text:p text:style-name="P1553">Signatário: Pelo Municipio: Clésio Salvaro – Pela Empresa: Monica Velho Medeiros Spillere</text:p>
      <text:p text:style-name="P1554"/>
      <text:p text:style-name="P1555">Quarto Termo Aditivo ao Contrato nº 106/FMS/2019</text:p>
      <text:p text:style-name="P1556"/>
      <text:p text:style-name="P1557">Contratante: MUNICÍPIO DE CRICIÚMA.</text:p>
      <text:p text:style-name="P1558">Contratada: CTCR – CENTRO DE TRATAMENTO DE CALCULOS RENAIS LTDA<text:s/></text:p>
      <text:p text:style-name="P1559">Objeto: Prorrogação do prazo de vigência, conforme artigo 57 da Lei 8.666/93.</text:p>
      <text:p text:style-name="P1560">Período de vigência: 31/12/2024</text:p>
      <text:p text:style-name="P1561">Assinatura: 16/11/2023</text:p>
      <text:p text:style-name="P1562"><text:span text:style-name="T1563">Signatário: Pelo Municipio:<text:s/></text:span><text:span text:style-name="T1564">Clésio Salvaro</text:span><text:span text:style-name="T1565"><text:s/>– Pela Empresa:<text:s/></text:span><text:span text:style-name="T1566">Rozenir Ramos</text:span></text:p>
      <text:p text:style-name="P1567"/>
      <text:p text:style-name="P1568">Sexto Termo Aditivo ao Contrato nº 107/FMS/2020</text:p>
      <text:p text:style-name="P1569"/>
      <text:p text:style-name="P1570">Contratante: MUNICÍPIO DE CRICIÚMA.</text:p>
      <text:p text:style-name="P1571">Contratada: CLINIGASTRO CLÍNICA MÉDICA LTDA.<text:s/></text:p>
      <text:p text:style-name="P1572">Objeto: Prorrogação do período de vigência, conforme artigo 57 da Lei 8.666/93.</text:p>
      <text:p text:style-name="P1573">Período de vigência: 31/12/2024</text:p>
      <text:p text:style-name="P1574">Assinatura:30/11/2023</text:p>
      <text:p text:style-name="P1575"><text:span text:style-name="T1576">Signatário: Pelo Município:<text:s/></text:span><text:span text:style-name="T1577">Clésio Salvaro</text:span><text:span text:style-name="T1578"><text:s/>– Pela Empresa:</text:span><text:span text:style-name="T1579"><text:s/>Manoel Carlos Cardoso.</text:span></text:p>
      <text:p text:style-name="P1580"/>
      <text:p text:style-name="P1581"><text:bookmark-start text:name="_Hlk123130418"/>Quinto Termo Aditivo ao Contrato nº 116/FMS/2019</text:p>
      <text:p text:style-name="P1582"/>
      <text:p text:style-name="P1583">Contratante: PREFEITURA MUNICIPAL DE CRICIUMA</text:p>
      <text:p text:style-name="P1584">Contratada: CLINIMAGEM DIAGNÓSTICO POR IMAGEM LTDA</text:p>
      <text:p text:style-name="P1585">Objeto: Prorrogação do período de vigência, conforme artigo 57 da Lei 8.666/93.</text:p>
      <text:p text:style-name="P1586">Período de vigência: 31/12/2024</text:p>
      <text:p text:style-name="P1587">Assinatura: 28/11/2023</text:p>
      <text:p text:style-name="P1588">Signatário: Pelo Municipio: Clésio Salvaro – Pela Empresa: Monica Velho Medeiros Spillere.</text:p>
      <text:p text:style-name="P1589"><text:bookmark-end text:name="_Hlk123130418"/></text:p>
      <text:p text:style-name="P1590"><text:bookmark-start text:name="_Hlk122616479"/>Primeiro Termo Aditivo ao Contrato nº 119/FMS/2019</text:p>
      <text:p text:style-name="P1591"/>
      <text:p text:style-name="P1592">Contratante: PREFEITURA MUNICIPAL DE CRICIUMA</text:p>
      <text:p text:style-name="P1593">Contratada: LABORATÓRIO MONTEIRO LTDA</text:p>
      <text:p text:style-name="P1594">Objeto: Prorrogação do período de vigência, conforme artigo 57 da Lei 8.666/93.</text:p>
      <text:p text:style-name="P1595">Período de vigência: 31/12/2021<text:tab/></text:p>
      <text:p text:style-name="P1596">Assinatura: 16/12/2020</text:p>
      <text:p text:style-name="P1597">Signatário: Pelo Municipio: Clésio Salvaro – Pela Empresa:Beatriz Garcia Silva<text:bookmark-end text:name="_Hlk122616479"/>.</text:p>
      <text:soft-page-break/>
      <text:p text:style-name="P1598">Quarto Termo Aditivo ao Contrato<text:s/>nº 132/FMS/2019</text:p>
      <text:p text:style-name="P1599"/>
      <text:p text:style-name="P1600"><text:span text:style-name="T1601">Contratante</text:span><text:span text:style-name="T1602">: PREFEITURA MUNICIPAL DE CRICIUMA</text:span></text:p>
      <text:p text:style-name="P1603">Conda: SL DAGOSTIN CIA LTDA</text:p>
      <text:p text:style-name="P1604">Objeto: Prorrogação do período de vigência, conforme artigo 57 da Lei 8.666/93.</text:p>
      <text:p text:style-name="P1605">Período de vigência: 21/11/2023<text:tab/></text:p>
      <text:p text:style-name="P1606">Assinatura: 21/11/2023</text:p>
      <text:p text:style-name="P1607">Signatário: Pelo Municipio: Clésio Salvaro – Pela Empresa: Sergio Luiz Dagostin</text:p>
      <text:p text:style-name="P1608"/>
      <text:p text:style-name="P1609">Quarto Termo Aditivo ao Contrato nº 155/FMS/2020</text:p>
      <text:p text:style-name="P1610"/>
      <text:p text:style-name="P1611">Contratante: FUNDO MUNICIPAL DE SAÚDE.</text:p>
      <text:p text:style-name="P1612">Contratada: VIGILANCIA TRIANGULO LTDA.</text:p>
      <text:p text:style-name="P1613">Objeto: Prorrogação do período de vigência, conforme artigo 57 da Lei 8.666/93.</text:p>
      <text:p text:style-name="P1614">Período de vigência: 14/12/2024</text:p>
      <text:p text:style-name="P1615">Assinatura: 06/12/2023</text:p>
      <text:p text:style-name="P1616">Signatário: Pelo Municipio: Clésio Salvaro – Pela Empresa: Joverson Benedet.</text:p>
      <text:p text:style-name="P1617"/>
      <text:p text:style-name="P1618">Aditivos</text:p>
      <text:p text:style-name="P1619">FAMCRI - Fundação do Meio Ambiente de Criciúma</text:p>
      <text:p text:style-name="P1620"/>
      <text:p text:style-name="P1621">Decimo Primeiro Termo Aditivo ao Contrato nº 003/FAMCRI/2019</text:p>
      <text:p text:style-name="P1622"/>
      <text:p text:style-name="P1623">Contratante: MUNICIPIO DE CRICIUMA.</text:p>
      <text:p text:style-name="P1624">Contratada: VIGILANCIA TRIANGULO LTDA</text:p>
      <text:p text:style-name="P1625">Objeto: Prorrogação do prazo de vigência, conforme artigo 57 da Lei 8.666/93.</text:p>
      <text:p text:style-name="P1626">Assinatura: 22/12/2022</text:p>
      <text:p text:style-name="P1627"><text:span text:style-name="T1628">Signatário: Pelo Município de Criciúma:<text:s/></text:span><text:span text:style-name="T1629">Clésio Salvaro</text:span><text:span text:style-name="T1630"><text:s/>– Pela Empresa:<text:s/></text:span><text:span text:style-name="T1631">Joverson Benedet</text:span><text:span text:style-name="T1632">.</text:span></text:p>
      <text:p text:style-name="P1633"/>
      <text:p text:style-name="P1634">Aditivos</text:p>
      <text:p text:style-name="P1635">FME - Fundação Municipal de Esportes</text:p>
      <text:p text:style-name="P1636"/>
      <text:p text:style-name="P1637">Quinto<text:s/><text:bookmark-start text:name="_Hlk136942202"/>Nono Termo Aditivo ao Contrato nº 003/FME/2020</text:p>
      <text:p text:style-name="P1638"/>
      <text:p text:style-name="P1639">Contratante: FUNDAÇÃO MUNICIPAL DE ESPORTES.</text:p>
      <text:p text:style-name="P1640">Contratada: Roteiros do Sul Agência de Viagens LTDA – ME</text:p>
      <text:p text:style-name="P1641">Objeto: Alteração Contratual, conforme artigo 65, inciso II, ALÍNEA “c” da <text:s/>Lei 8.666/93.</text:p>
      <text:p text:style-name="P1642">Assinatura: 01/12/2023</text:p>
      <text:p text:style-name="P1643"><text:span text:style-name="T1644">Signatário:<text:s/></text:span><text:span text:style-name="T1645">Pelo Município de Criciúma:<text:s/></text:span><text:span text:style-name="T1646">Clésio Salvaro</text:span><text:span text:style-name="T1647"><text:s/></text:span><text:span text:style-name="T1648">– Pela Empresa:</text:span><text:span text:style-name="T1649"><text:s/>Marcelo Goulart Fernandes.</text:span></text:p>
      <text:p text:style-name="P1650"><text:bookmark-end text:name="_Hlk136942202"/></text:p>
      <text:p text:style-name="P1651"><text:span text:style-name="T1652">Oitavo Termo</text:span><text:span text:style-name="T1653"><text:s/>Aditivo ao Contrato nº 003/FME/2020</text:span></text:p>
      <text:p text:style-name="P1654"/>
      <text:p text:style-name="P1655">Contratante: FUNDAÇÃO MUNICIPAL DE ESPORTES.</text:p>
      <text:p text:style-name="P1656">Contratada: Roteiros do Sul Agência de Viagens LTDA – ME</text:p>
      <text:p text:style-name="P1657">Objeto: Alteração Contratual, conforme artigo 65, inciso II, ALÍNEA “c” da <text:s/>Lei 8.666/93.</text:p>
      <text:p text:style-name="P1658">Assinatura: 01/12/2023</text:p>
      <text:p text:style-name="P1659"><text:span text:style-name="T1660">Signatário:<text:s/></text:span><text:span text:style-name="T1661">Pelo Município de Criciúma:<text:s/></text:span><text:span text:style-name="T1662">Clésio Salvaro</text:span><text:span text:style-name="T1663"><text:s/></text:span><text:span text:style-name="T1664">– Pela Empresa:</text:span><text:span text:style-name="T1665"><text:s/>Marcelo Goulart Fernandes.</text:span></text:p>
      <text:p text:style-name="P1666"/>
      <text:p text:style-name="P1667">Termo Aditivo ao Contrato nº 266/PMC/2020</text:p>
      <text:p text:style-name="P1668"/>
      <text:p text:style-name="P1669">Contratante: MUNICÍPIO DE CRICIÚMA.</text:p>
      <text:p text:style-name="P1670">Contratada: ARILDO COMERCIO DE PRODUTOS DE TELECOMUNICAÇÃO LTDA.</text:p>
      <text:p text:style-name="P1671">Objeto: Prorrogação do período de vigencia, conforme artigo 57 da Lei 8.666/93.</text:p>
      <text:p text:style-name="P1672">Periodo: 01/12/2024</text:p>
      <text:p text:style-name="P1673">Assinatura: 22/11/2023</text:p>
      <text:p text:style-name="P1674"><text:span text:style-name="T1675">Signatário: Pelo Município:<text:s/></text:span><text:span text:style-name="T1676">Clésio Salvaro</text:span><text:span text:style-name="T1677"><text:s/>– Pela Empresa:<text:s/></text:span><text:span text:style-name="T1678">Arildo de Sena Motta</text:span></text:p>
      <text:soft-page-break/>
      <text:p text:style-name="P1679">Primeiro Termo Aditivo a Ata de Registro de Preços 032/Pregão Presencial nº245/2023</text:p>
      <text:p text:style-name="P1680"/>
      <text:p text:style-name="P1681">Contratante: MUNICÍPIO DE CRICIÚMA.</text:p>
      <text:p text:style-name="P1682">Contratada: Perkson-Peças e Equipamentos Ltda</text:p>
      <text:p text:style-name="P1683">Objeto: Alteração Contratual, conforme artigo 65, inciso II, ALÍNEA “c” da <text:s/>Lei 8.666/93.</text:p>
      <text:p text:style-name="P1684">Assinatura: 11/07/2023</text:p>
      <text:p text:style-name="P1685"><text:span text:style-name="T1686">Signatário: Pelo Município de Criciúma:<text:s/></text:span><text:span text:style-name="T1687">Clésio Salvaro<text:s/></text:span><text:span text:style-name="T1688">– Pela Contratada: Armando Pereira Filho</text:span></text:p>
      <text:p text:style-name="P1689"/>
      <text:p text:style-name="P1690">Retificação de Aditivos</text:p>
      <text:p text:style-name="P1691">Governo Municipal de Criciúma</text:p>
      <text:p text:style-name="P1692">RETIFICAÇÃO</text:p>
      <text:p text:style-name="P1693"/>
      <text:p text:style-name="P1694">RETIFICAR a publicação do Extrato do Termo de Aditivo ao Contrato nº223/PMC/2022, publicado no Diário Oficial nº 3363, ano 14 <text:s text:c="2"/>dia 01/12/2023 (Sexta-feira).</text:p>
      <text:p text:style-name="P1695"/>
      <text:p text:style-name="P1696">Onde se lê: ... Quinto Termo Aditivo ao Contrato nº223/PMC/2022</text:p>
      <text:p text:style-name="P1697"><text:span text:style-name="T1698">Leia-se: ...” Primeiro Termo Aditivo ao Contrato nº223/PMC/2023<text:s/></text:span><text:span text:style-name="T1699">“</text:span></text:p>
      <text:p text:style-name="P1700"/>
      <text:p text:style-name="P1701">RETIFICAÇÃO</text:p>
      <text:p text:style-name="P1702">RETIFICAR a publicação do Extrato do Termo de Aditivo ao Contrato nº114/FMS/2019, publicado no Diário Oficial nº 3363, ano 14 <text:s text:c="2"/>dia 01/12/2023 (Sexta-feira).</text:p>
      <text:p text:style-name="P1703"/>
      <text:p text:style-name="P1704">Onde se lê: ... Terceiro Termo Aditivo ao Contrato nº114/FMS/2019</text:p>
      <text:p text:style-name="P1705"><text:span text:style-name="T1706">Leia-se: ...” Quarto Termo Aditivo ao Contrato nº114/FMS/2019</text:span><text:span text:style-name="T1707"><text:s/>“</text:span></text:p>
      <text:p text:style-name="P1708"/>
      <text:p text:style-name="P1709">RETIFICAÇÃO</text:p>
      <text:p text:style-name="P1710">RETIFICAR a publicação do Extrato do Termo de Aditivo ao Contrato nº114/FMS/2019, publicado no Diário Oficial nº 3363, ano 14 <text:s text:c="2"/>dia 01/12/2023 (Sexta-feira).</text:p>
      <text:p text:style-name="P1711"/>
      <text:p text:style-name="P1712">Onde se lê: ... Prazo de Vigência: 31/12/2022</text:p>
      <text:p text:style-name="P1713"><text:span text:style-name="T1714">Leia-se: ...” Prazo de Vigência : 31/12/2024</text:span><text:span text:style-name="T1715"><text:s/>“</text:span></text:p>
      <text:p text:style-name="P1716"/>
      <text:p text:style-name="P1717">RETIFICAÇÃO</text:p>
      <text:p text:style-name="P1718">RETIFICAR a publicação do Extrato do Termo de Aditivo ao Contrato nº114/FMS/2019, publicado no Diário Oficial nº 3363, ano 14 <text:s text:c="2"/>dia 01/12/2023 (Sexta-feira).</text:p>
      <text:p text:style-name="P1719"/>
      <text:p text:style-name="P1720">Onde se lê: ... 30/12/2021</text:p>
      <text:p text:style-name="P1721"><text:span text:style-name="T1722">Leia-se: ...” 27/11/2023</text:span><text:span text:style-name="T1723"><text:s/>“</text:span></text:p>
      <text:p text:style-name="P1724"/>
      <text:p text:style-name="P1725">RETIFICAÇÃO</text:p>
      <text:p text:style-name="P1726">RETIFICAR a publicação do Extrato do Termo de Aditivo ao Contrato nº104/FMS/2020, publicado no Diário Oficial nº 3363, ano 14 <text:s text:c="2"/>dia 01/12/2023 (Sexta-feira).</text:p>
      <text:p text:style-name="P1727"/>
      <text:p text:style-name="P1728">Onde se lê: ... Prazo de Vigência: 21/12/2023</text:p>
      <text:p text:style-name="P1729"><text:span text:style-name="T1730">Leia-se: ...” Prazo de Vigência : 21/12/2024</text:span><text:span text:style-name="T1731"><text:s/>“</text:span></text:p>
      <text:p text:style-name="P1732"/>
      <text:p text:style-name="P1733">RETIFICAÇÃO</text:p>
      <text:p text:style-name="P1734"/>
      <text:p text:style-name="P1735"><text:bookmark-start text:name="_Hlk153195251"/>RETIFICAR a publicação do Extrato do Termo de Aditivo ao Contrato nº104/FMS/2020, publicado no Diário Oficial nº 3363, ano 14 <text:s text:c="2"/>dia 01/12/2023 (Sexta-feira).</text:p>
      <text:p text:style-name="P1736">Onde se lê: ... Prazo de Vigência: 31/12/2023</text:p>
      <text:p text:style-name="P1737"><text:span text:style-name="T1738">Leia-se: ...” Prazo de Vigência : 31/12/2024</text:span><text:span text:style-name="T1739"><text:s/>“</text:span></text:p>
      <text:p text:style-name="P1740"/>
      <text:p text:style-name="P1741"><text:bookmark-end text:name="_Hlk153195251"/></text:p>
      <text:p text:style-name="P1742">RETIFICAR a publicação do Extrato do Termo de Aditivo ao Contrato nº104/FMS/2020, publicado no Diário Oficial nº 3363, ano 14 <text:s text:c="2"/>dia 01/12/2023 (Sexta-feira).</text:p>
      <text:p text:style-name="P1743"/>
      <text:p text:style-name="P1744">Onde se lê: ... 13/12/2023</text:p>
      <text:p text:style-name="P1745"><text:span text:style-name="T1746">Leia-se: ...” 21/11/2023</text:span><text:span text:style-name="T1747"><text:s/>“</text:span></text:p>
      <text:p text:style-name="P1748"/>
      <text:p text:style-name="P1749">RETIFICAÇÃO</text:p>
      <text:p text:style-name="P1750">RETIFICAR a publicação do Extrato do Termo de Aditivo ao Contrato nº002/FME/2021, publicado no Diário Oficial nº 3363, ano 14 <text:s text:c="2"/>dia 01/12/2023 (Sexta-feira).</text:p>
      <text:p text:style-name="P1751"/>
      <text:p text:style-name="P1752">Onde se lê: ... 11/01/2023</text:p>
      <text:p text:style-name="P1753"><text:span text:style-name="T1754">Leia-se: ...” 04/08/2021</text:span><text:span text:style-name="T1755">“</text:span></text:p>
      <text:p text:style-name="P1756"/>
      <text:p text:style-name="P1757">Comunicado</text:p>
      <text:p text:style-name="P1758">Governo Municipal de Criciúma</text:p>
      <text:p text:style-name="P1759">COMUNICADO Nº 065/2023</text:p>
      <text:p text:style-name="P1760"><text:span text:style-name="T1761">A</text:span><text:span text:style-name="T1762"><text:s/></text:span><text:span text:style-name="T1763">Diretoria</text:span><text:span text:style-name="T1764"><text:s/></text:span><text:span text:style-name="T1765">de</text:span><text:span text:style-name="T1766"><text:s/></text:span><text:span text:style-name="T1767">Meio</text:span><text:span text:style-name="T1768"><text:s/></text:span><text:span text:style-name="T1769">Ambiente</text:span><text:span text:style-name="T1770"><text:s/></text:span><text:span text:style-name="T1771">de</text:span><text:span text:style-name="T1772"><text:s/></text:span><text:span text:style-name="T1773">Criciúma</text:span><text:span text:style-name="T1774"><text:s/></text:span><text:span text:style-name="T1775">–</text:span><text:span text:style-name="T1776"><text:s/></text:span><text:span text:style-name="T1777">DMACRI</text:span><text:span text:style-name="T1778"><text:s/></text:span><text:span text:style-name="T1779">torna</text:span><text:span text:style-name="T1780"><text:s/></text:span><text:span text:style-name="T1781">público</text:span><text:span text:style-name="T1782"><text:s/></text:span><text:span text:style-name="T1783">o</text:span><text:span text:style-name="T1784"><text:s/></text:span><text:span text:style-name="T1785">cancelamento</text:span><text:span text:style-name="T1786"><text:s/></text:span><text:span text:style-name="T1787">da</text:span><text:span text:style-name="T1788"><text:s/></text:span><text:span text:style-name="T1789">Renovação</text:span><text:span text:style-name="T1790"><text:s/></text:span><text:span text:style-name="T1791">de</text:span><text:span text:style-name="T1792"><text:s/></text:span><text:span text:style-name="T1793">Licença</text:span><text:span text:style-name="T1794"><text:s/></text:span><text:span text:style-name="T1795">Ambiental de Operação Nº 2375/2020.</text:span></text:p>
      <text:p text:style-name="P1796"/>
      <text:p text:style-name="P1797"><text:span text:style-name="T1798">Considerando</text:span><text:span text:style-name="T1799"><text:s/></text:span><text:span text:style-name="T1800">que</text:span><text:span text:style-name="T1801"><text:s/></text:span><text:span text:style-name="T1802">a</text:span><text:span text:style-name="T1803"><text:s/></text:span><text:span text:style-name="T1804">empresa</text:span><text:span text:style-name="T1805"><text:s/></text:span><text:span text:style-name="T1806">VIBRANTZ</text:span><text:span text:style-name="T1807"><text:s/></text:span><text:span text:style-name="T1808">MATERIAIS <text:s text:c="2"/>E <text:s text:c="2"/>CORES <text:s text:c="2"/>LTDA</text:span><text:span text:style-name="T1809">, <text:s text:c="2"/>localizada <text:s text:c="2"/>na <text:s text:c="2"/>Rua <text:s text:c="2"/>Miguel</text:span><text:span text:style-name="T1810"><text:s/></text:span><text:span text:style-name="T1811">Patrício</text:span><text:span text:style-name="T1812"><text:s/></text:span><text:span text:style-name="T1813">de</text:span><text:span text:style-name="T1814"><text:s/></text:span><text:span text:style-name="T1815">Souza,</text:span><text:span text:style-name="T1816"><text:s/></text:span><text:span text:style-name="T1817">1275,</text:span><text:span text:style-name="T1818"><text:s/></text:span><text:span text:style-name="T1819">Jardim</text:span><text:span text:style-name="T1820"><text:s/></text:span><text:span text:style-name="T1821">Maristela,</text:span><text:span text:style-name="T1822"><text:s/></text:span><text:span text:style-name="T1823">Criciúma</text:span><text:span text:style-name="T1824"><text:s/></text:span><text:span text:style-name="T1825">/</text:span><text:span text:style-name="T1826"><text:s/></text:span><text:span text:style-name="T1827">SC,</text:span><text:span text:style-name="T1828"><text:s/></text:span><text:span text:style-name="T1829">encerrou</text:span><text:span text:style-name="T1830"><text:s/></text:span><text:span text:style-name="T1831">a</text:span><text:span text:style-name="T1832"><text:s/></text:span><text:span text:style-name="T1833">atividade</text:span><text:span text:style-name="T1834"><text:s/></text:span><text:span text:style-name="T1835">de</text:span><text:span text:style-name="T1836"><text:s/></text:span><text:span text:style-name="T1837">Beneficiamento</text:span><text:span text:style-name="T1838"><text:s/></text:span><text:span text:style-name="T1839">de</text:span><text:span text:style-name="T1840"><text:s/></text:span><text:span text:style-name="T1841">Minerais com Cominuição.</text:span></text:p>
      <text:p text:style-name="P1842"/>
      <text:p text:style-name="P1843">A DMACRI Resolve:</text:p>
      <text:p text:style-name="P1844"/>
      <text:list text:style-name="LFO58" text:continue-numbering="true">
        <text:list-item>
          <text:p text:style-name="P1845"><text:span text:style-name="T1846">Cancelar</text:span><text:span text:style-name="T1847"><text:s/></text:span><text:span text:style-name="T1848">a</text:span><text:span text:style-name="T1849"><text:s/></text:span><text:span text:style-name="T1850">Renovação</text:span><text:span text:style-name="T1851"><text:s/></text:span><text:span text:style-name="T1852">de</text:span><text:span text:style-name="T1853"><text:s/></text:span><text:span text:style-name="T1854">Licença</text:span><text:span text:style-name="T1855"><text:s/></text:span><text:span text:style-name="T1856">Ambiental</text:span><text:span text:style-name="T1857"><text:s/></text:span><text:span text:style-name="T1858">de</text:span><text:span text:style-name="T1859"><text:s/></text:span><text:span text:style-name="T1860">Operação</text:span><text:span text:style-name="T1861"><text:s/></text:span><text:span text:style-name="T1862">Nº</text:span><text:span text:style-name="T1863"><text:s/></text:span><text:span text:style-name="T1864">2375/2020</text:span><text:span text:style-name="T1865"><text:s/></text:span><text:span text:style-name="T1866">emitida</text:span><text:span text:style-name="T1867"><text:s/></text:span><text:span text:style-name="T1868">no</text:span><text:span text:style-name="T1869"><text:s/></text:span><text:span text:style-name="T1870">dia</text:span><text:span text:style-name="T1871"><text:s/></text:span><text:span text:style-name="T1872">03/08/2020</text:span><text:span text:style-name="T1873"><text:s/></text:span><text:span text:style-name="T1874">com validade até a data de 03/08/2024.</text:span></text:p>
        </text:list-item>
        <text:list-item>
          <text:p text:style-name="P1875">Esta decisão passa ter vigência a partir da data de publicação.</text:p>
        </text:list-item>
      </text:list>
      <text:p text:style-name="P1876"/>
      <text:p text:style-name="P1877">Data, local e assinatura</text:p>
      <text:p text:style-name="P1878">CRICIÚMA, 07 de Dezembro de 2023</text:p>
      <text:p text:style-name="P1879"/>
      <text:p text:style-name="P1880"><text:span text:style-name="T1881">Felipe Soratto Monteiro</text:span><text:span text:style-name="T1882"><text:s/>- Diretor - Matrícula 66087</text:span><text:span text:style-name="T1883"><text:s/></text:span><text:span text:style-name="T1884">Diretoria</text:span><text:span text:style-name="T1885"><text:s/></text:span><text:span text:style-name="T1886">Municipal</text:span><text:span text:style-name="T1887"><text:s/></text:span><text:span text:style-name="T1888">de</text:span><text:span text:style-name="T1889"><text:s/></text:span><text:span text:style-name="T1890">Meio</text:span><text:span text:style-name="T1891"><text:s/></text:span><text:span text:style-name="T1892">Ambiente</text:span></text:p>
      <text:p text:style-name="P1893"/>
      <text:p text:style-name="P1894">Atas</text:p>
      <text:p text:style-name="P1895">Governo Municipal de Criciúma</text:p>
      <text:p text:style-name="P1896"><text:span text:style-name="T1897">A</text:span><text:span text:style-name="T1898">T</text:span><text:span text:style-name="T1899">A</text:span><text:span text:style-name="T1900"><text:s/>03<text:s/></text:span><text:span text:style-name="T1901">DO EDITAL DE<text:s/></text:span><text:span text:style-name="T1902">CONCORRÊNCIA Nº<text:s/></text:span><text:span text:style-name="T1903">243/PMC/2023</text:span></text:p>
      <text:p text:style-name="P1904"/>
      <text:p text:style-name="P1905"><text:span text:style-name="T1906">(Processo Administrativo nº.<text:s/></text:span><text:span text:style-name="T1907">670965</text:span><text:span text:style-name="T1908">)</text:span></text:p>
      <text:p text:style-name="P1909"/>
      <text:p text:style-name="P1910">ATA DA REUNIÃO RESERVADA DA COMISSÃO PERMANENTE DE LICITAÇÕES DO MUNICÍPIO DE CRICIÚMA PARA REGISTRO DO RECEBIMENTO DOS TERMOS DE DESISTÊNCIA E HOMOLOGAÇÃO.</text:p>
      <text:p text:style-name="P1911"><text:span text:style-name="T1912">OBJETO:</text:span><text:span text:style-name="T1913"><text:s/></text:span><text:span text:style-name="T1914">Contratação de empresa do ramo pertinente, para execução dos serviços necessários à implantação das obras de pavimentação com revestimento em blocos de concreto (lajotas) em 11 (onze) ruas do BAIRRO RENASCER, no Município de Criciúma-SC.</text:span><text:span text:style-name="T1915"><text:s text:c="2"/>CONVÊNIO:</text:span><text:span text:style-name="T1916"><text:s/>CONTRATO FINISA Nº 0603768-52).<text:s/></text:span></text:p>
      <text:p text:style-name="P1917"/>
      <text:p text:style-name="P1918"><text:span text:style-name="T1919">Às<text:s/></text:span><text:span text:style-name="T1920">dezesseis <text:s/>horas e trinta minutos,<text:s/></text:span><text:span text:style-name="T1921">do dia oito, do mês de dezembro, do ano de dois mil e vinte e três</text:span><text:span text:style-name="T1922">,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923">Decreto SG/n° 163/23 de 31 de janeiro de 2023,</text:span><text:span text:style-name="T1924"><text:s/>para prosseguimento do processo acima epigrafado. Abertos os trabalhos pela Presidente, Srta. KARINA TRES, ela informou a Comissão que recebeu das empresas participantes<text:s/></text:span><text:span text:style-name="T1925">STANG TRANSPORTE E COMERCIO DE MATERIAL DE CONSTRUÇÃO S.A; RD CONSTRUÇÕES LTDA; CONSTRUTORA NUNES LTDA; AFM ARTEFATOS DE CIMENTO LTDA e RINCÃO TERRAPLANAGEM E MÃO DE OBRA</text:span><text:span text:style-name="T1926">, os termos de desistência do prazo de recurso com relação a segunda fase, permitindo assim a continuidade dos trabalhos. Portando, desta forma, a Comissão, sugere ao Senhor Prefeito Municipal que analise o processo licitatório e homologue o parecer desta Comissão para após, querendo, adjudicar os serviços/obras a empresa vencedora</text:span><text:span text:style-name="T1927"><text:s/></text:span><text:span text:style-name="T1928">AFM ARTEFATOS DE CIMENTO LTDA</text:span><text:span text:style-name="T1929">, que ofertou o preço global de<text:s/></text:span><text:span text:style-name="T1930">R$ 3.136.445,74</text:span><text:span text:style-name="T1931"><text:s/>(três milhões, cento e trinta e seis mil, quatrocentos e quarenta e cinco reais e setenta e quatro centavos)</text:span><text:span text:style-name="T1932">.</text:span><text:span text:style-name="T1933"><text:s/>Os termos de renúncia ficam fazendo parte integrante e inseparável<text:s/></text:span><text:soft-page-break/><text:span text:style-name="T1934">como se aqui estivessem transcritos. Nada mais havendo a tratar, encerrou-se a sessão, da qual para constar, lavrou-se a presente Ata, que vai assinada pelos integrantes da Comissão Permanente de Licitações. Sala de Licitações, (sexta-feira), aos oito dias do mês de dezembro do ano de 2023.</text:span></text:p>
      <text:p text:style-name="P1935">KARINA TRES<text:s/><text:tab/><text:tab/>GIÁCOMO DELLA GIUSTINA FILHO<text:s/><text:tab/><text:tab/>ANTONIO DE OLIVEIRA</text:p>
      <text:p text:style-name="P1936"><text:s text:c="6"/><text:tab/><text:s/>Presidente<text:tab/><text:tab/>Membro-Secretário<text:s/><text:tab/><text:s text:c="13"/><text:tab/><text:tab/><text:s/><text:s text:c="14"/>Membro</text:p>
      <text:p text:style-name="P1937"/>
      <text:p text:style-name="P1938">LEANDRO CUSTÓDIO MUNARETTO<text:tab/><text:tab/><text:tab/>RONALDO JOSINO ALVES</text:p>
      <text:p text:style-name="P1939"><text:s text:c="20"/>Membro<text:tab/><text:tab/><text:tab/><text:tab/><text:s text:c="7"/><text:s text:c="13"/>Membro-suplente</text:p>
      <text:p text:style-name="P1940"/>
      <text:p text:style-name="P1941">Editais de Notificação</text:p>
      <text:p text:style-name="P1942">DTT - Diretoria de Transito e Transporte</text:p>
      <text:p text:style-name="P1943"/>
      <text:p text:style-name="P1944">ESTADO DE SANTA CATARINA <text:s text:c="92"/></text:p>
      <text:p text:style-name="P1945">SISTEMA DETRANNET/FISCALIZACAO<text:s/></text:p>
      <text:p text:style-name="P1946">PREFEITURA MUNICIPAL DE CRICIUMA - DTT – 280890<text:s text:c="86"/></text:p>
      <text:p text:style-name="P1947">DETRAN - 125100<text:s/></text:p>
      <text:p text:style-name="P1948"/>
      <text:p text:style-name="P1949">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2117/2023,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950">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951">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soft-page-break/>
      <text:p text:style-name="P1952"><text:span text:style-name="T1953"><text:s text:c="117"/></text:span><text:span text:style-name="T1954"><text:s text:c="2"/>EDITAL DE NOTIFICACAO POR AUTUACAO PELO COMETIMENTO DE INFRACAO DE TRÂNSITO N.</text:span><text:span text:style-name="T1955">8</text:span><text:span text:style-name="T1956">787 00</text:span><text:span text:style-name="T1957">2117</text:span><text:span text:style-name="T1958">/202</text:span><text:span text:style-name="T1959">3</text:span><text:span text:style-name="T1960"><text:s text:c="59"/></text:span></text:p>
      <text:p text:style-name="P1961"><text:s text:c="4"/>------------------------------------------------------------</text:p>
      <text:p text:style-name="P1962"><text:s text:c="7"/>Placa <text:s text:c="2"/>| Num. Auto <text:s/>| Data Infr. | Cod. Infr. | Data Limite</text:p>
      <text:p text:style-name="P1963"><text:s text:c="7"/>------------------------------------------------------------</text:p>
      <text:p text:style-name="P1964"><text:s text:c="7"/>QJE7726 | 54872503N <text:s/>| 14/11/2023 | 5002-0 <text:s text:c="4"/>| <text:s/>22/01/2024</text:p>
      <text:p text:style-name="P1965"><text:s text:c="7"/>QHS2035 | 54872500N <text:s/>| 14/11/2023 | 5002-0 <text:s text:c="4"/>| <text:s/>22/01/2024</text:p>
      <text:p text:style-name="P1966"><text:s text:c="7"/>MLC5J94 | 54872477N <text:s/>| 14/11/2023 | 5002-0 <text:s text:c="4"/>| <text:s/>22/01/2024</text:p>
      <text:p text:style-name="P1967"><text:s text:c="7"/>RLM2B54 | 54872474N <text:s/>| 14/11/2023 | 5002-0 <text:s text:c="4"/>| <text:s/>22/01/2024</text:p>
      <text:p text:style-name="P1968"><text:s text:c="7"/>MEW8066 | P09V4000MF | 11/11/2023 | 5541-1 <text:s text:c="4"/>| <text:s/>22/01/2024</text:p>
      <text:p text:style-name="P1969"><text:s text:c="7"/>CTU9G09 | P0A6Q001CL | 11/11/2023 | 5541-1 <text:s text:c="4"/>| <text:s/>22/01/2024</text:p>
      <text:p text:style-name="P1970"><text:s text:c="7"/>RYD6F96 | 54872517N <text:s/>| 14/11/2023 | 5002-0 <text:s text:c="4"/>| <text:s/>22/01/2024</text:p>
      <text:p text:style-name="P1971"><text:s text:c="7"/>QIS7182 | 54872497N <text:s/>| 14/11/2023 | 5002-0 <text:s text:c="4"/>| <text:s/>22/01/2024</text:p>
      <text:p text:style-name="P1972"><text:s text:c="7"/>GHI7F80 | 54872494N <text:s/>| 14/11/2023 | 5002-0 <text:s text:c="4"/>| <text:s/>22/01/2024</text:p>
      <text:p text:style-name="P1973"><text:s text:c="7"/>RAE3865 | 54872491N <text:s/>| 14/11/2023 | 5002-0 <text:s text:c="4"/>| <text:s/>22/01/2024</text:p>
      <text:p text:style-name="P1974"><text:s text:c="7"/>RXU0J06 | 54872488N <text:s/>| 14/11/2023 | 5002-0 <text:s text:c="4"/>| <text:s/>22/01/2024</text:p>
      <text:p text:style-name="P1975"><text:s text:c="7"/>MFF3A34 | P0A6Q001CJ | 11/11/2023 | 5541-1 <text:s text:c="4"/>| <text:s/>22/01/2024</text:p>
      <text:p text:style-name="P1976"><text:s text:c="7"/>MHI5H23 | A040116367 | 08/11/2023 | 6068-1 <text:s text:c="4"/>| <text:s/>22/01/2024</text:p>
      <text:p text:style-name="P1977"><text:s text:c="7"/>QJR1109 | 54872516N <text:s/>| 14/11/2023 | 5002-0 <text:s text:c="4"/>| <text:s/>22/01/2024</text:p>
      <text:p text:style-name="P1978"><text:s text:c="7"/>MBV8F05 | 54872513N <text:s/>| 14/11/2023 | 5002-0 <text:s text:c="4"/>| <text:s/>22/01/2024</text:p>
      <text:p text:style-name="P1979"><text:s text:c="7"/>RYM9B52 | 54872493N <text:s/>| 14/11/2023 | 5002-0 <text:s text:c="4"/>| <text:s/>22/01/2024</text:p>
      <text:p text:style-name="P1980"><text:s text:c="7"/>QIK8408 | 54872490N <text:s/>| 14/11/2023 | 5002-0 <text:s text:c="4"/>| <text:s/>22/01/2024</text:p>
      <text:p text:style-name="P1981"><text:s text:c="7"/>QJK0244 | 54872487N <text:s/>| 14/11/2023 | 5002-0 <text:s text:c="4"/>| <text:s/>22/01/2024</text:p>
      <text:p text:style-name="P1982"><text:s text:c="7"/>QIF2214 | 54872484N <text:s/>| 14/11/2023 | 5002-0 <text:s text:c="4"/>| <text:s/>22/01/2024</text:p>
      <text:p text:style-name="P1983"><text:s text:c="7"/>MHF6643 | P0B4B000HY | 11/11/2023 | 5550-0 <text:s text:c="4"/>| <text:s/>22/01/2024</text:p>
      <text:p text:style-name="P1984"><text:s text:c="7"/>PWE7428 | P0ATP000Q0 | 18/11/2023 | 5460-0 <text:s text:c="4"/>| <text:s/>22/01/2024</text:p>
      <text:p text:style-name="P1985"><text:s text:c="7"/>RYG7F14 | P0A6Q001D3 | 18/11/2023 | 5460-0 <text:s text:c="4"/>| <text:s/>22/01/2024</text:p>
      <text:p text:style-name="P1986"><text:s text:c="7"/>KPE4G42 | P09V4000N2 | 18/11/2023 | 5452-1 <text:s text:c="4"/>| <text:s/>22/01/2024</text:p>
      <text:p text:style-name="P1987"><text:s text:c="7"/>MKB6311 | P0ATP000PI | 16/11/2023 | 5550-0 <text:s text:c="4"/>| <text:s/>22/01/2024</text:p>
      <text:p text:style-name="P1988"><text:s text:c="7"/>DIG4C17 | P0A8W0018F | 16/11/2023 | 6041-2 <text:s text:c="4"/>| <text:s/>22/01/2024</text:p>
      <text:p text:style-name="P1989"><text:s text:c="7"/>RDZ9B28 | P0A8U0001I | 16/11/2023 | 6530-0 <text:s text:c="4"/>| <text:s/>22/01/2024</text:p>
      <text:p text:style-name="P1990"><text:s text:c="7"/>MMC0B81 | P09V30035S | 15/11/2023 | 5568-0 <text:s text:c="4"/>| <text:s/>22/01/2024</text:p>
      <text:p text:style-name="P1991"><text:s text:c="7"/>AEX2647 | P09V30035P | 15/11/2023 | 5568-0 <text:s text:c="4"/>| <text:s/>22/01/2024</text:p>
      <text:p text:style-name="P1992"><text:s text:c="7"/>FJJ2D16 | P09V30035M | 15/11/2023 | 5568-0 <text:s text:c="4"/>| <text:s/>22/01/2024</text:p>
      <text:p text:style-name="P1993"><text:s text:c="7"/>OPU2239 | P0B4B000J1 | 15/11/2023 | 5550-0 <text:s text:c="4"/>| <text:s/>22/01/2024</text:p>
      <text:p text:style-name="P1994"><text:s text:c="7"/>LWZ8C62 | P0A8X000YX | 15/11/2023 | 5550-0 <text:s text:c="4"/>| <text:s/>22/01/2024</text:p>
      <text:p text:style-name="P1995"><text:s text:c="7"/>MMI7082 | P0A8X000YU | 15/11/2023 | 5550-0 <text:s text:c="4"/>| <text:s/>22/01/2024</text:p>
      <text:p text:style-name="P1996"><text:s text:c="7"/>QUA9D38 | P0A8X000YR | 15/11/2023 | 5550-0 <text:s text:c="4"/>| <text:s/>22/01/2024</text:p>
      <text:p text:style-name="P1997"><text:s text:c="7"/>KVP9E16 | P0A8W0018K | 18/11/2023 | 5452-1 <text:s text:c="4"/>| <text:s/>22/01/2024</text:p>
      <text:p text:style-name="P1998"><text:s text:c="7"/>MLL0H33 | P0ATP000PW | 18/11/2023 | 5550-0 <text:s text:c="4"/>| <text:s/>22/01/2024</text:p>
      <text:p text:style-name="P1999"><text:s text:c="7"/>QJN6461 | P09V4000N4 | 18/11/2023 | 5550-0 <text:s text:c="4"/>| <text:s/>22/01/2024</text:p>
      <text:p text:style-name="P2000"><text:s text:c="7"/>INI9B70 | P0A6P000XL | 17/11/2023 | 5622-1 <text:s text:c="4"/>| <text:s/>22/01/2024</text:p>
      <text:p text:style-name="P2001"><text:s text:c="7"/>MGJ7F42 | P0A8I000M8 | 17/11/2023 | 7625-2 <text:s text:c="4"/>| <text:s/>22/01/2024</text:p>
      <text:p text:style-name="P2002"><text:s text:c="7"/>RLG9B58 | P0A8I000M5 | 17/11/2023 | 7625-2 <text:s text:c="4"/>| <text:s/>22/01/2024</text:p>
      <text:p text:style-name="P2003"><text:s text:c="7"/>LQE5A46 | P0A6Q001CX | 17/11/2023 | 5541-4 <text:s text:c="4"/>| <text:s/>22/01/2024</text:p>
      <text:p text:style-name="P2004"><text:s text:c="7"/>MDD2F19 | P09V30035Z | 15/11/2023 | 5568-0 <text:s text:c="4"/>| <text:s/>22/01/2024</text:p>
      <text:p text:style-name="P2005"><text:s text:c="7"/>MIG7B68 | P0A8X000Z0 | 15/11/2023 | 5550-0 <text:s text:c="4"/>| <text:s/>22/01/2024</text:p>
      <text:p text:style-name="P2006"><text:s text:c="7"/>QJB6128 | A040102149 | 14/11/2023 | 6068-1 <text:s text:c="4"/>| <text:s/>22/01/2024</text:p>
      <text:p text:style-name="P2007"><text:s text:c="7"/>QQD0D93 | A040116987 | 13/11/2023 | 7633-1 <text:s text:c="4"/>| <text:s/>22/01/2024</text:p>
      <text:p text:style-name="P2008"><text:s text:c="7"/>MIN4802 | P0A6Q001D4 | 18/11/2023 | 5460-0 <text:s text:c="4"/>| <text:s/>22/01/2024</text:p>
      <text:p text:style-name="P2009"><text:s text:c="7"/>QHJ8215 | P0A8W0018T | 18/11/2023 | 5452-1 <text:s text:c="4"/>| <text:s/>22/01/2024</text:p>
      <text:p text:style-name="P2010"><text:s text:c="7"/>MJL3B07 | P0A8W0018Q | 18/11/2023 | 5452-1 <text:s text:c="4"/>| <text:s/>22/01/2024</text:p>
      <text:p text:style-name="P2011"><text:s text:c="7"/>MLN1B49 | P0A8T000Q5 | 18/11/2023 | 6050-1 <text:s text:c="4"/>| <text:s/>22/01/2024</text:p>
      <text:p text:style-name="P2012"><text:s text:c="7"/>MIH1E00 | P09V300367 | 16/11/2023 | 5525-0 <text:s text:c="4"/>| <text:s/>22/01/2024</text:p>
      <text:p text:style-name="P2013"><text:s text:c="7"/>MHW5205 | P09V300366 | 16/11/2023 | 5525-0 <text:s text:c="4"/>| <text:s/>22/01/2024</text:p>
      <text:p text:style-name="P2014"><text:s text:c="7"/>MGF1790 | P09V30035K | 15/11/2023 | 5568-0 <text:s text:c="4"/>| <text:s/>22/01/2024</text:p>
      <text:p text:style-name="P2015"><text:s text:c="7"/>LLL3J11 | P0B4B000J0 | 15/11/2023 | 5550-0 <text:s text:c="4"/>| <text:s/>22/01/2024</text:p>
      <text:soft-page-break/>
      <text:p text:style-name="P2016"><text:s text:c="7"/>MFM0843 | P0A6V000T0 | 15/11/2023 | 6050-2 <text:s text:c="4"/>| <text:s/>22/01/2024</text:p>
      <text:p text:style-name="P2017"><text:s text:c="7"/>MGC3C34 | A040120457 | 11/11/2023 | 7633-2 <text:s text:c="4"/>| <text:s/>22/01/2024</text:p>
      <text:p text:style-name="P2018"><text:s text:c="7"/>RAB8E19 | 54874957N <text:s/>| 17/11/2023 | 5002-0 <text:s text:c="4"/>| <text:s/>22/01/2024</text:p>
      <text:p text:style-name="P2019"><text:s text:c="7"/>QHF3D96 | P09A0006XC | 14/11/2023 | 6041-2 <text:s text:c="4"/>| <text:s/>22/01/2024</text:p>
      <text:p text:style-name="P2020"><text:s text:c="7"/>MJP3884 | A040102122 | 09/11/2023 | 7625-2 <text:s text:c="4"/>| <text:s/>22/01/2024</text:p>
      <text:p text:style-name="P2021"><text:s text:c="7"/>OKE6262 | A040121477 | 09/11/2023 | 5185-1 <text:s text:c="4"/>| <text:s/>22/01/2024</text:p>
      <text:p text:style-name="P2022"><text:s text:c="7"/>FCM2564 | A040108201 | 09/11/2023 | 5541-4 <text:s text:c="4"/>| <text:s/>22/01/2024</text:p>
      <text:p text:style-name="P2023"><text:s text:c="7"/>REE4H87 | P09A0006X7 | 14/11/2023 | 6041-2 <text:s text:c="4"/>| <text:s/>22/01/2024</text:p>
      <text:p text:style-name="P2024"><text:s text:c="7"/>QHR2361 | P0ATP000PA | 14/11/2023 | 5452-1 <text:s text:c="4"/>| <text:s/>22/01/2024</text:p>
      <text:p text:style-name="P2025"><text:s text:c="7"/>RYU0E06 | P09A0006X2 | 14/11/2023 | 6041-2 <text:s text:c="4"/>| <text:s/>22/01/2024</text:p>
      <text:p text:style-name="P2026"><text:s text:c="7"/>MGR3H45 | P0ATP000P6 | 13/11/2023 | 5738-0 <text:s text:c="4"/>| <text:s/>22/01/2024</text:p>
      <text:p text:style-name="P2027"><text:s text:c="7"/>FDH0481 | P0B4B000I9 | 13/11/2023 | 6041-2 <text:s text:c="4"/>| <text:s/>22/01/2024</text:p>
      <text:p text:style-name="P2028"><text:s text:c="7"/>MKZ5C90 | P0A6V000ST | 13/11/2023 | 6041-2 <text:s text:c="4"/>| <text:s/>22/01/2024</text:p>
      <text:p text:style-name="P2029"><text:s text:c="7"/>QJU4704 | P0A6V000SN | 13/11/2023 | 6041-2 <text:s text:c="4"/>| <text:s/>22/01/2024</text:p>
      <text:p text:style-name="P2030"><text:s text:c="7"/>LYY4A90 | P09V4000MQ | 12/11/2023 | 5550-0 <text:s text:c="4"/>| <text:s/>22/01/2024</text:p>
      <text:p text:style-name="P2031"><text:s text:c="7"/>MJV3079 | P0B490008N | 12/11/2023 | 5550-0 <text:s text:c="4"/>| <text:s/>22/01/2024</text:p>
      <text:p text:style-name="P2032"><text:s text:c="7"/>FQY2450 | P09A0006WS | 14/11/2023 | 6041-2 <text:s text:c="4"/>| <text:s/>22/01/2024</text:p>
      <text:p text:style-name="P2033"><text:s text:c="7"/>QJG4519 | P0B4B000IH | 14/11/2023 | 5622-2 <text:s text:c="4"/>| <text:s/>22/01/2024</text:p>
      <text:p text:style-name="P2034"><text:s text:c="7"/>LZQ4631 | P0B4B000IF | 14/11/2023 | 5452-1 <text:s text:c="4"/>| <text:s/>22/01/2024</text:p>
      <text:p text:style-name="P2035"><text:s text:c="7"/>QIC3527 | P0A8V001BE | 13/11/2023 | 6122-0 <text:s text:c="4"/>| <text:s/>22/01/2024</text:p>
      <text:p text:style-name="P2036"><text:s text:c="7"/>MJQ1125 | P0A8V001B8 | 13/11/2023 | 7056-2 <text:s text:c="4"/>| <text:s/>22/01/2024</text:p>
      <text:p text:style-name="P2037"><text:s text:c="7"/>MEN6I84 | P0A8X000YH | 12/11/2023 | 5550-0 <text:s text:c="4"/>| <text:s/>22/01/2024</text:p>
      <text:p text:style-name="P2038"><text:s text:c="7"/>MGT5D84 | P0A8X000YG | 12/11/2023 | 5550-0 <text:s text:c="4"/>| <text:s/>22/01/2024</text:p>
      <text:p text:style-name="P2039"><text:s text:c="7"/>MCK2E93 | P0A8X000YD | 12/11/2023 | 5550-0 <text:s text:c="4"/>| <text:s/>22/01/2024</text:p>
      <text:p text:style-name="P2040"><text:s text:c="7"/>QJB6128 | A040102157 | 14/11/2023 | 5835-0 <text:s text:c="4"/>| <text:s/>22/01/2024</text:p>
      <text:p text:style-name="P2041"><text:s text:c="7"/>FAW5H31 | P0ATP000PU | 18/11/2023 | 5550-0 <text:s text:c="4"/>| <text:s/>22/01/2024</text:p>
      <text:p text:style-name="P2042"><text:s text:c="7"/>FIH6202 | P0ATP000PR | 18/11/2023 | 5550-0 <text:s text:c="4"/>| <text:s/>22/01/2024</text:p>
      <text:p text:style-name="P2043"><text:s text:c="7"/>MJM4674 | P0A6Q001D2 | 18/11/2023 | 5460-0 <text:s text:c="4"/>| <text:s/>22/01/2024</text:p>
      <text:p text:style-name="P2044"><text:s text:c="7"/>EVJ0E57 | P09V4000N0 | 18/11/2023 | 5452-1 <text:s text:c="4"/>| <text:s/>22/01/2024</text:p>
      <text:p text:style-name="P2045"><text:s text:c="7"/>RDV0J93 | P0A8I000M6 | 17/11/2023 | 7625-2 <text:s text:c="4"/>| <text:s/>22/01/2024</text:p>
      <text:p text:style-name="P2046"><text:s text:c="7"/>RXL2I60 | P0A8I000M3 | 17/11/2023 | 5452-1 <text:s text:c="4"/>| <text:s/>22/01/2024</text:p>
      <text:p text:style-name="P2047"><text:s text:c="7"/>RDT3H62 | P0A91000PM | 17/11/2023 | 6041-2 <text:s text:c="4"/>| <text:s/>22/01/2024</text:p>
      <text:p text:style-name="P2048"><text:s text:c="7"/>IUG4J29 | P0ATP000PJ | 16/11/2023 | 5452-1 <text:s text:c="4"/>| <text:s/>22/01/2024</text:p>
      <text:p text:style-name="P2049"><text:s text:c="7"/>QIT0B95 | P0A8W0018G | 16/11/2023 | 6041-2 <text:s text:c="4"/>| <text:s/>22/01/2024</text:p>
      <text:p text:style-name="P2050"><text:s text:c="7"/>MGP5524 | P0A8V001BV | 16/11/2023 | 5738-0 <text:s text:c="4"/>| <text:s/>22/01/2024</text:p>
      <text:p text:style-name="P2051"><text:s text:c="7"/>BXM7674 | P09V30035Q | 15/11/2023 | 5568-0 <text:s text:c="4"/>| <text:s/>22/01/2024</text:p>
      <text:p text:style-name="P2052"><text:s text:c="7"/>OKH8G76 | P09V30035N | 15/11/2023 | 5568-0 <text:s text:c="4"/>| <text:s/>22/01/2024</text:p>
      <text:p text:style-name="P2053"><text:s text:c="7"/>MIY5G78 | P0A8X000YY | 15/11/2023 | 5550-0 <text:s text:c="4"/>| <text:s/>22/01/2024</text:p>
      <text:p text:style-name="P2054"><text:s text:c="7"/>MGF1790 | P0A8X000YV | 15/11/2023 | 5550-0 <text:s text:c="4"/>| <text:s/>22/01/2024</text:p>
      <text:p text:style-name="P2055"><text:s text:c="7"/>OKH8G76 | P0A8X000YS | 15/11/2023 | 5550-0 <text:s text:c="4"/>| <text:s/>22/01/2024</text:p>
      <text:p text:style-name="P2056"><text:s text:c="7"/>RUR1C15 | 54874963N <text:s/>| 14/11/2023 | 5002-0 <text:s text:c="4"/>| <text:s/>22/01/2024</text:p>
      <text:p text:style-name="P2057"><text:s text:c="7"/>MHN5648 | P0B4B000IE | 14/11/2023 | 5452-1 <text:s text:c="4"/>| <text:s/>22/01/2024</text:p>
      <text:p text:style-name="P2058"><text:s text:c="7"/>RXM3A78 | P0B4B000I7 | 13/11/2023 | 6041-2 <text:s text:c="4"/>| <text:s/>22/01/2024</text:p>
      <text:p text:style-name="P2059"><text:s text:c="7"/>MJI6487 | P0B4B000I4 | 13/11/2023 | 5568-0 <text:s text:c="4"/>| <text:s/>22/01/2024</text:p>
      <text:p text:style-name="P2060"><text:s text:c="7"/>CNU8C25 | P0A8X000YF | 12/11/2023 | 5550-0 <text:s text:c="4"/>| <text:s/>22/01/2024</text:p>
      <text:p text:style-name="P2061"><text:s text:c="7"/>MKV9133 | P0B490008T | 12/11/2023 | 5550-0 <text:s text:c="4"/>| <text:s/>22/01/2024</text:p>
      <text:p text:style-name="P2062"><text:s text:c="7"/>FRO3F72 | P0B490008Q | 12/11/2023 | 5550-0 <text:s text:c="4"/>| <text:s/>22/01/2024</text:p>
      <text:p text:style-name="P2063"><text:s text:c="7"/>RDY0H48 | A040116948 | 13/11/2023 | 5541-7 <text:s text:c="4"/>| <text:s/>22/01/2024</text:p>
      <text:p text:style-name="P2064"><text:s text:c="7"/>QJD0C78 | P0A8W0018S | 18/11/2023 | 5452-1 <text:s text:c="4"/>| <text:s/>22/01/2024</text:p>
      <text:p text:style-name="P2065"><text:s text:c="7"/>MDG5G41 | P0A8W0018P | 18/11/2023 | 5452-1 <text:s text:c="4"/>| <text:s/>22/01/2024</text:p>
      <text:p text:style-name="P2066"><text:s text:c="7"/>LXL6154 | P0A8W0018N | 18/11/2023 | 5550-0 <text:s text:c="4"/>| <text:s/>22/01/2024</text:p>
      <text:p text:style-name="P2067"><text:s text:c="7"/>AJG9A23 | P0A6P000XT | 18/11/2023 | 5525-0 <text:s text:c="4"/>| <text:s/>22/01/2024</text:p>
      <text:p text:style-name="P2068"><text:s text:c="7"/>MLN1B49 | P0A8T000Q4 | 18/11/2023 | 5908-0 <text:s text:c="4"/>| <text:s/>22/01/2024</text:p>
      <text:p text:style-name="P2069"><text:s text:c="7"/>QIM2367 | P0A8I000MD | 17/11/2023 | 7625-2 <text:s text:c="4"/>| <text:s/>22/01/2024</text:p>
      <text:p text:style-name="P2070"><text:s text:c="7"/>QJY7852 | P09V300362 | 16/11/2023 | 5550-0 <text:s text:c="4"/>| <text:s/>22/01/2024</text:p>
      <text:p text:style-name="P2071"><text:s text:c="7"/>MFM0843 | P0A6V000T5 | 15/11/2023 | 5819-1 <text:s text:c="4"/>| <text:s/>22/01/2024</text:p>
      <text:p text:style-name="P2072"><text:s text:c="7"/>MEV8248 | A040120449 | 11/11/2023 | 5550-0 <text:s text:c="4"/>| <text:s/>22/01/2024</text:p>
      <text:p text:style-name="P2073"><text:s text:c="7"/>MHE5329 | A040121461 | 09/11/2023 | 5185-1 <text:s text:c="4"/>| <text:s/>22/01/2024</text:p>
      <text:soft-page-break/>
      <text:p text:style-name="P2074"><text:s text:c="7"/>RAD2774 | A040114015 | 09/11/2023 | 5541-4 <text:s text:c="4"/>| <text:s/>22/01/2024</text:p>
      <text:p text:style-name="P2075"><text:s text:c="7"/>RAH4074 | A040116999 | 13/11/2023 | 7633-1 <text:s text:c="4"/>| <text:s/>22/01/2024</text:p>
      <text:p text:style-name="P2076"><text:s text:c="7"/>RAC1A40 | A040115364 | 13/11/2023 | 5541-7 <text:s text:c="4"/>| <text:s/>22/01/2024</text:p>
      <text:p text:style-name="P2077"><text:s text:c="7"/>RKZ3C64 | P09A0006WX | 14/11/2023 | 6041-2 <text:s text:c="4"/>| <text:s/>22/01/2024</text:p>
      <text:p text:style-name="P2078"><text:s text:c="7"/>RLE2H82 | P0A6V000SO | 13/11/2023 | 6041-2 <text:s text:c="4"/>| <text:s/>22/01/2024</text:p>
      <text:p text:style-name="P2079"><text:s text:c="7"/>ETS1J88 | P0A6V000SI | 13/11/2023 | 6041-2 <text:s text:c="4"/>| <text:s/>22/01/2024</text:p>
      <text:p text:style-name="P2080"><text:s text:c="7"/>MJI9606 | P0A6V000SF | 13/11/2023 | 6041-2 <text:s text:c="4"/>| <text:s/>22/01/2024</text:p>
      <text:p text:style-name="P2081"><text:s text:c="7"/>MMI7F03 | P0A8X000YK | 12/11/2023 | 5550-0 <text:s text:c="4"/>| <text:s/>22/01/2024</text:p>
      <text:p text:style-name="P2082"><text:s text:c="7"/>FPO4I00 | P0A8W00187 | 12/11/2023 | 6041-2 <text:s text:c="4"/>| <text:s/>22/01/2024</text:p>
      <text:p text:style-name="P2083"><text:s text:c="7"/>RAF6B93 | P0A8W00184 | 12/11/2023 | 6041-2 <text:s text:c="4"/>| <text:s/>22/01/2024</text:p>
      <text:p text:style-name="P2084"><text:s text:c="7"/>RYA8A21 | P0A8W0018M | 18/11/2023 | 5550-0 <text:s text:c="4"/>| <text:s/>22/01/2024</text:p>
      <text:p text:style-name="P2085"><text:s text:c="7"/>LXC6619 | P0ATP000PX | 18/11/2023 | 5380-0 <text:s text:c="4"/>| <text:s/>22/01/2024</text:p>
      <text:p text:style-name="P2086"><text:s text:c="7"/>IUQ9J27 | P09V4000N3 | 18/11/2023 | 5452-1 <text:s text:c="4"/>| <text:s/>22/01/2024</text:p>
      <text:p text:style-name="P2087"><text:s text:c="7"/>HYN3J33 | P0A8T000Q3 | 18/11/2023 | 7234-0 <text:s text:c="4"/>| <text:s/>22/01/2024</text:p>
      <text:p text:style-name="P2088"><text:s text:c="7"/>MJQ8833 | P0A8I000ME | 17/11/2023 | 7625-2 <text:s text:c="4"/>| <text:s/>22/01/2024</text:p>
      <text:p text:style-name="P2089"><text:s text:c="7"/>FWR0656 | P0A8I000MC | 17/11/2023 | 7625-2 <text:s text:c="4"/>| <text:s/>22/01/2024</text:p>
      <text:p text:style-name="P2090"><text:s text:c="7"/>QHG1428 | P0A8I000M9 | 17/11/2023 | 7625-2 <text:s text:c="4"/>| <text:s/>22/01/2024</text:p>
      <text:p text:style-name="P2091"><text:s text:c="7"/>ITX7F28 | P09V300364 | 16/11/2023 | 5525-0 <text:s text:c="4"/>| <text:s/>22/01/2024</text:p>
      <text:p text:style-name="P2092"><text:s text:c="7"/>GGI0A85 | P09V300360 | 16/11/2023 | 5550-0 <text:s text:c="4"/>| <text:s/>22/01/2024</text:p>
      <text:p text:style-name="P2093"><text:s text:c="7"/>RXK4H03 | A040115957 | 13/11/2023 | 5541-7 <text:s text:c="4"/>| <text:s/>22/01/2024</text:p>
      <text:p text:style-name="P2094"><text:s text:c="7"/>MHJ2963 | P0ATP000PV | 18/11/2023 | 5550-0 <text:s text:c="4"/>| <text:s/>22/01/2024</text:p>
      <text:p text:style-name="P2095"><text:s text:c="7"/>BDN0B20 | P0ATP000PS | 18/11/2023 | 5550-0 <text:s text:c="4"/>| <text:s/>22/01/2024</text:p>
      <text:p text:style-name="P2096"><text:s text:c="7"/>MKE2410 | P0ATP000PP | 18/11/2023 | 5550-0 <text:s text:c="4"/>| <text:s/>22/01/2024</text:p>
      <text:p text:style-name="P2097"><text:s text:c="7"/>FFV4D69 | P09V4000N6 | 18/11/2023 | 5550-0 <text:s text:c="4"/>| <text:s/>22/01/2024</text:p>
      <text:p text:style-name="P2098"><text:s text:c="7"/>IYW2D43 | P09V4000N1 | 18/11/2023 | 5452-1 <text:s text:c="4"/>| <text:s/>22/01/2024</text:p>
      <text:p text:style-name="P2099"><text:s text:c="7"/>RYF5A35 | P0A8I000MA | 17/11/2023 | 7625-2 <text:s text:c="4"/>| <text:s/>22/01/2024</text:p>
      <text:p text:style-name="P2100"><text:s text:c="7"/>MHH1767 | P0A8I000M7 | 17/11/2023 | 7625-2 <text:s text:c="4"/>| <text:s/>22/01/2024</text:p>
      <text:p text:style-name="P2101"><text:s text:c="7"/>QJA2A95 | P0A8I000M4 | 17/11/2023 | 7625-1 <text:s text:c="4"/>| <text:s/>22/01/2024</text:p>
      <text:p text:style-name="P2102"><text:s text:c="7"/>MKL7016 | A040108236 | 14/11/2023 | 5541-7 <text:s text:c="4"/>| <text:s/>22/01/2024</text:p>
      <text:p text:style-name="P2103"><text:s text:c="7"/>RKX8C70 | A040117006 | 13/11/2023 | 7633-2 <text:s text:c="4"/>| <text:s/>22/01/2024</text:p>
      <text:p text:style-name="P2104"><text:s text:c="7"/>MIJ2098 | A040115968 | 13/11/2023 | 5541-7 <text:s text:c="4"/>| <text:s/>22/01/2024</text:p>
      <text:p text:style-name="P2105"><text:s text:c="7"/>MEE8150 | P0A6V000TI | 16/11/2023 | 6041-2 <text:s text:c="4"/>| <text:s/>22/01/2024</text:p>
      <text:p text:style-name="P2106"><text:s text:c="7"/>MHL8401 | P09V30035X | 15/11/2023 | 5568-0 <text:s text:c="4"/>| <text:s/>22/01/2024</text:p>
      <text:p text:style-name="P2107"><text:s text:c="7"/>QII5D18 | P0ATP000PK | 17/11/2023 | 5550-0 <text:s text:c="4"/>| <text:s/>22/01/2024</text:p>
      <text:p text:style-name="P2108"><text:s text:c="7"/>FOE9H97 | P0A8W0018E | 16/11/2023 | 6041-2 <text:s text:c="4"/>| <text:s/>22/01/2024</text:p>
      <text:p text:style-name="P2109"><text:s text:c="7"/>MGV2788 | P0A6V000TG | 16/11/2023 | 6041-2 <text:s text:c="4"/>| <text:s/>22/01/2024</text:p>
      <text:p text:style-name="P2110"><text:s text:c="7"/>CXX6E74 | P0A6V000TD | 16/11/2023 | 6041-2 <text:s text:c="4"/>| <text:s/>22/01/2024</text:p>
      <text:p text:style-name="P2111"><text:s text:c="7"/>FMI3D56 | P09V30035Y | 15/11/2023 | 5568-0 <text:s text:c="4"/>| <text:s/>22/01/2024</text:p>
      <text:p text:style-name="P2112"><text:s text:c="7"/>MJK4356 | P0A8X000YZ | 15/11/2023 | 5550-0 <text:s text:c="4"/>| <text:s/>22/01/2024</text:p>
      <text:p text:style-name="P2113"><text:s text:c="7"/>QIA5554 | P0A8X000YW | 15/11/2023 | 5550-0 <text:s text:c="4"/>| <text:s/>22/01/2024</text:p>
      <text:p text:style-name="P2114"><text:s text:c="7"/>ACY4J49 | P0ATP000Q2 | 18/11/2023 | 5452-2 <text:s text:c="4"/>| <text:s/>22/01/2024</text:p>
      <text:p text:style-name="P2115"><text:s text:c="7"/>MKU0898 | P0A6Q001D5 | 18/11/2023 | 5460-0 <text:s text:c="4"/>| <text:s/>22/01/2024</text:p>
      <text:p text:style-name="P2116"><text:s text:c="7"/>MKN9060 | P0A8W0018R | 18/11/2023 | 5452-1 <text:s text:c="4"/>| <text:s/>22/01/2024</text:p>
      <text:p text:style-name="P2117"><text:s text:c="7"/>MFD6717 | P0A8R0002M | 18/11/2023 | 5452-1 <text:s text:c="4"/>| <text:s/>22/01/2024</text:p>
      <text:p text:style-name="P2118"><text:s text:c="7"/>AJG9A23 | P0A6P000XS | 18/11/2023 | 5460-0 <text:s text:c="4"/>| <text:s/>22/01/2024</text:p>
      <text:p text:style-name="P2119"><text:s text:c="7"/>PPD7H64 | P0A6V000TW | 17/11/2023 | 7587-0 <text:s text:c="4"/>| <text:s/>22/01/2024</text:p>
      <text:p text:style-name="P2120"><text:s text:c="7"/>KAU2C89 | P09V300361 | 16/11/2023 | 5550-0 <text:s text:c="4"/>| <text:s/>22/01/2024</text:p>
      <text:p text:style-name="P2121"><text:s text:c="7"/>MIC4A72 | P0ATP000PH | 16/11/2023 | 5550-0 <text:s text:c="4"/>| <text:s/>22/01/2024</text:p>
      <text:p text:style-name="P2122"><text:s text:c="7"/>DMF8054 | P0A8U0001H | 16/11/2023 | 6530-0 <text:s text:c="4"/>| <text:s/>22/01/2024</text:p>
      <text:p text:style-name="P2123"><text:s text:c="7"/>QUA9D38 | P09V30035O | 15/11/2023 | 5568-0 <text:s text:c="4"/>| <text:s/>22/01/2024</text:p>
      <text:p text:style-name="P2124"><text:s text:c="7"/>MJK4356 | P09V30035L | 15/11/2023 | 5568-0 <text:s text:c="4"/>| <text:s/>22/01/2024</text:p>
      <text:p text:style-name="P2125"><text:s text:c="7"/>QIA5554 | P09V30035J | 15/11/2023 | 5568-0 <text:s text:c="4"/>| <text:s/>22/01/2024</text:p>
      <text:p text:style-name="P2126"><text:s text:c="7"/>FJJ2D16 | P0A8X000YT | 15/11/2023 | 5550-0 <text:s text:c="4"/>| <text:s/>22/01/2024</text:p>
      <text:p text:style-name="P2127"><text:s text:c="7"/>MHO1F56 | P0A6P000X9 | 15/11/2023 | 6041-2 <text:s text:c="4"/>| <text:s/>22/01/2024</text:p>
      <text:p text:style-name="P2128"><text:s text:c="7"/>IRN8C08 | A040108217 | 09/11/2023 | 5541-2 <text:s text:c="4"/>| <text:s/>22/01/2024</text:p>
      <text:p text:style-name="P2129"><text:s text:c="7"/>MDA7987 | 54874958N <text:s/>| 17/11/2023 | 5002-0 <text:s text:c="4"/>| <text:s/>22/01/2024</text:p>
      <text:p text:style-name="P2130"><text:s text:c="7"/>RAA3C08 | 54874438N <text:s/>| 16/11/2023 | 5002-0 <text:s text:c="4"/>| <text:s/>22/01/2024</text:p>
      <text:p text:style-name="P2131"><text:s text:c="7"/>IPX7D55 | P09A0006WY | 14/11/2023 | 6041-2 <text:s text:c="4"/>| <text:s/>22/01/2024</text:p>
      <text:soft-page-break/>
      <text:p text:style-name="P2132"><text:s text:c="7"/>IEP4H55 | P09V30035E | 13/11/2023 | 5525-0 <text:s text:c="4"/>| <text:s/>22/01/2024</text:p>
      <text:p text:style-name="P2133"><text:s text:c="7"/>FMS4J98 | P0A6V000SS | 13/11/2023 | 6041-2 <text:s text:c="4"/>| <text:s/>22/01/2024</text:p>
      <text:p text:style-name="P2134"><text:s text:c="7"/>FAQ7A21 | P0A6V000SP | 13/11/2023 | 6041-2 <text:s text:c="4"/>| <text:s/>22/01/2024</text:p>
      <text:p text:style-name="P2135"><text:s text:c="7"/>QIQ4723 | P0A6V000SM | 13/11/2023 | 6041-2 <text:s text:c="4"/>| <text:s/>22/01/2024</text:p>
      <text:p text:style-name="P2136"><text:s text:c="7"/>QUB1D89 | P0A6V000SJ | 13/11/2023 | 6041-2 <text:s text:c="4"/>| <text:s/>22/01/2024</text:p>
      <text:p text:style-name="P2137"><text:s text:c="7"/>MLA4794 | P0A6P000X8 | 14/11/2023 | 5452-1 <text:s text:c="4"/>| <text:s/>22/01/2024</text:p>
      <text:p text:style-name="P2138"><text:s text:c="7"/>MFQ4414 | P09A0006XB | 14/11/2023 | 6041-2 <text:s text:c="4"/>| <text:s/>22/01/2024</text:p>
      <text:p text:style-name="P2139"><text:s text:c="7"/>FKP8G51 | A040121496 | 10/11/2023 | 7366-2 <text:s text:c="4"/>| <text:s/>22/01/2024</text:p>
      <text:p text:style-name="P2140"><text:s text:c="7"/>MEG0212 | P09V30034T | 12/11/2023 | 5550-0 <text:s text:c="4"/>| <text:s/>22/01/2024</text:p>
      <text:p text:style-name="P2141"><text:s text:c="7"/>LZG3078 | P09V30034M | 12/11/2023 | 5452-1 <text:s text:c="4"/>| <text:s/>22/01/2024</text:p>
      <text:p text:style-name="P2142"><text:s text:c="7"/>MHZ4768 | P09A0006X8 | 14/11/2023 | 6041-2 <text:s text:c="4"/>| <text:s/>22/01/2024</text:p>
      <text:p text:style-name="P2143"><text:s text:c="7"/>MIB6010 | P09A0006X5 | 14/11/2023 | 6041-2 <text:s text:c="4"/>| <text:s/>22/01/2024</text:p>
      <text:p text:style-name="P2144"><text:s text:c="7"/>EQA8D19 | P0ATP000P8 | 14/11/2023 | 5452-1 <text:s text:c="4"/>| <text:s/>22/01/2024</text:p>
      <text:p text:style-name="P2145"><text:s text:c="7"/>EMT0F43 | P0B4B000ID | 14/11/2023 | 5452-1 <text:s text:c="4"/>| <text:s/>22/01/2024</text:p>
      <text:p text:style-name="P2146"><text:s text:c="7"/>QJT2F66 | P0A8V001BD | 13/11/2023 | 5738-0 <text:s text:c="4"/>| <text:s/>22/01/2024</text:p>
      <text:p text:style-name="P2147"><text:s text:c="7"/>MDU3078 | P0B4B000I6 | 13/11/2023 | 6041-2 <text:s text:c="4"/>| <text:s/>22/01/2024</text:p>
      <text:p text:style-name="P2148"><text:s text:c="7"/>MDG9F30 | P0ATP000P4 | 13/11/2023 | 5568-0 <text:s text:c="4"/>| <text:s/>22/01/2024</text:p>
      <text:p text:style-name="P2149"><text:s text:c="7"/>QIC9312 | P0A6V000SR | 13/11/2023 | 6041-2 <text:s text:c="4"/>| <text:s/>22/01/2024</text:p>
      <text:p text:style-name="P2150"><text:s text:c="7"/>MIM6420 | P09V4000MK | 12/11/2023 | 5576-0 <text:s text:c="4"/>| <text:s/>22/01/2024</text:p>
      <text:p text:style-name="P2151"><text:s text:c="7"/>FZK1I58 | P0A8X000YE | 12/11/2023 | 5550-0 <text:s text:c="4"/>| <text:s/>22/01/2024</text:p>
      <text:p text:style-name="P2152"><text:s text:c="7"/>RDV6J00 | P0B490008P | 12/11/2023 | 5550-0 <text:s text:c="4"/>| <text:s/>22/01/2024</text:p>
      <text:p text:style-name="P2153"><text:s text:c="7"/>MMH3026 | P0B490008L | 12/11/2023 | 5550-0 <text:s text:c="4"/>| <text:s/>22/01/2024</text:p>
      <text:p text:style-name="P2154"><text:s text:c="7"/>QJD0D79 | 54872502N <text:s/>| 14/11/2023 | 5002-0 <text:s text:c="4"/>| <text:s/>22/01/2024</text:p>
      <text:p text:style-name="P2155"><text:s text:c="7"/>MLE7327 | 54872499N <text:s/>| 14/11/2023 | 5002-0 <text:s text:c="4"/>| <text:s/>22/01/2024</text:p>
      <text:p text:style-name="P2156"><text:s text:c="7"/>MFU4332 | 54872496N <text:s/>| 14/11/2023 | 5002-0 <text:s text:c="4"/>| <text:s/>22/01/2024</text:p>
      <text:p text:style-name="P2157"><text:s text:c="7"/>MIQ7G70 | 54872473N <text:s/>| 14/11/2023 | 5002-0 <text:s text:c="4"/>| <text:s/>22/01/2024</text:p>
      <text:p text:style-name="P2158"><text:s text:c="7"/>MDJ9067 | P09V4000MB | 11/11/2023 | 5967-0 <text:s text:c="4"/>| <text:s/>22/01/2024</text:p>
      <text:p text:style-name="P2159"><text:s text:c="7"/>OBY9F06 | 54874439N <text:s/>| 16/11/2023 | 5002-0 <text:s text:c="4"/>| <text:s/>22/01/2024</text:p>
      <text:p text:style-name="P2160"><text:s text:c="7"/>RYB2F62 | P0B480001K | 14/11/2023 | 5703-0 <text:s text:c="4"/>| <text:s/>22/01/2024</text:p>
      <text:p text:style-name="P2161"><text:s text:c="7"/>ITG4H09 | P09A0006WW | 14/11/2023 | 6041-2 <text:s text:c="4"/>| <text:s/>22/01/2024</text:p>
      <text:p text:style-name="P2162"><text:s text:c="7"/>RAA2D29 | P09A0006WU | 14/11/2023 | 6041-2 <text:s text:c="4"/>| <text:s/>22/01/2024</text:p>
      <text:p text:style-name="P2163"><text:s text:c="7"/>MFS3140 | P0A6V000SK | 13/11/2023 | 6041-2 <text:s text:c="4"/>| <text:s/>22/01/2024</text:p>
      <text:p text:style-name="P2164"><text:s text:c="7"/>MLW2829 | P0A6V000SH | 13/11/2023 | 6041-2 <text:s text:c="4"/>| <text:s/>22/01/2024</text:p>
      <text:p text:style-name="P2165"><text:s text:c="7"/>MBY7F91 | P0B490008U | 12/11/2023 | 6122-0 <text:s text:c="4"/>| <text:s/>22/01/2024</text:p>
      <text:p text:style-name="P2166"><text:s text:c="7"/>QIQ6380 | P0A8X000YJ | 12/11/2023 | 5550-0 <text:s text:c="4"/>| <text:s/>22/01/2024</text:p>
      <text:p text:style-name="P2167"><text:s text:c="7"/>QHH2G56 | P09V30034R | 12/11/2023 | 7056-1 <text:s text:c="4"/>| <text:s/>22/01/2024</text:p>
      <text:p text:style-name="P2168"><text:s text:c="7"/>MAR1D47 | P0A8W00186 | 12/11/2023 | 6041-2 <text:s text:c="4"/>| <text:s/>22/01/2024</text:p>
      <text:p text:style-name="P2169"><text:s text:c="7"/>EVR3C25 | P0A8W00183 | 12/11/2023 | 6041-2 <text:s text:c="4"/>| <text:s/>22/01/2024</text:p>
      <text:p text:style-name="P2170"><text:s text:c="7"/>MKC1B01 | P0B4B000IT | 14/11/2023 | 6041-2 <text:s text:c="4"/>| <text:s/>22/01/2024</text:p>
      <text:p text:style-name="P2171"><text:s text:c="7"/>RXT0J89 | P09A0006WV | 14/11/2023 | 6041-2 <text:s text:c="4"/>| <text:s/>22/01/2024</text:p>
      <text:p text:style-name="P2172"><text:s text:c="7"/>KZI8D81 | P09A0006WT | 14/11/2023 | 6041-2 <text:s text:c="4"/>| <text:s/>22/01/2024</text:p>
      <text:p text:style-name="P2173"><text:s text:c="7"/>LYX7B27 | P0B4B000IG | 14/11/2023 | 5452-1 <text:s text:c="4"/>| <text:s/>22/01/2024</text:p>
      <text:p text:style-name="P2174"><text:s text:c="7"/>MIO0999 | P0B4B000I8 | 13/11/2023 | 6041-2 <text:s text:c="4"/>| <text:s/>22/01/2024</text:p>
      <text:p text:style-name="P2175"><text:s text:c="7"/>MED8116 | P0A6V000SG | 13/11/2023 | 6041-2 <text:s text:c="4"/>| <text:s/>22/01/2024</text:p>
      <text:p text:style-name="P2176"><text:s text:c="7"/>MCR2I77 | P0A8X000YL | 12/11/2023 | 5550-0 <text:s text:c="4"/>| <text:s/>22/01/2024</text:p>
      <text:p text:style-name="P2177"><text:s text:c="7"/>MKX4A42 | P0A8X000YI | 12/11/2023 | 5550-0 <text:s text:c="4"/>| <text:s/>22/01/2024</text:p>
      <text:p text:style-name="P2178"><text:s text:c="7"/>RAB9J46 | P0A8W00185 | 12/11/2023 | 6041-2 <text:s text:c="4"/>| <text:s/>22/01/2024</text:p>
      <text:p text:style-name="P2179"><text:s text:c="7"/>MJH8J69 | P0A8W00182 | 12/11/2023 | 6041-2 <text:s text:c="4"/>| <text:s/>22/01/2024</text:p>
      <text:p text:style-name="P2180"><text:s text:c="7"/>RLD8D60 | 54872518N <text:s/>| 14/11/2023 | 5002-0 <text:s text:c="4"/>| <text:s/>22/01/2024</text:p>
      <text:p text:style-name="P2181"><text:s text:c="7"/>RAI3740 | 54872515N <text:s/>| 14/11/2023 | 5002-0 <text:s text:c="4"/>| <text:s/>22/01/2024</text:p>
      <text:p text:style-name="P2182"><text:s text:c="7"/>RDW9C73 | 54872512N <text:s/>| 14/11/2023 | 5002-0 <text:s text:c="4"/>| <text:s/>22/01/2024</text:p>
      <text:p text:style-name="P2183"><text:s text:c="7"/>JHH9A70 | 54872509N <text:s/>| 14/11/2023 | 5002-0 <text:s text:c="4"/>| <text:s/>22/01/2024</text:p>
      <text:p text:style-name="P2184"><text:s text:c="7"/>BBE5A73 | 54872489N <text:s/>| 14/11/2023 | 5002-0 <text:s text:c="4"/>| <text:s/>22/01/2024</text:p>
      <text:p text:style-name="P2185"><text:s text:c="7"/>MLV2088 | 54872486N <text:s/>| 14/11/2023 | 5002-0 <text:s text:c="4"/>| <text:s/>22/01/2024</text:p>
      <text:p text:style-name="P2186"><text:s text:c="7"/>AYB7031 | 54872483N <text:s/>| 14/11/2023 | 5002-0 <text:s text:c="4"/>| <text:s/>22/01/2024</text:p>
      <text:p text:style-name="P2187"><text:s text:c="7"/>RLH9I44 | 54872480N <text:s/>| 14/11/2023 | 5002-0 <text:s text:c="4"/>| <text:s/>22/01/2024</text:p>
      <text:p text:style-name="P2188"><text:s text:c="7"/>GEJ4181 | P09V4000MI | 11/11/2023 | 5541-1 <text:s text:c="4"/>| <text:s/>22/01/2024</text:p>
      <text:p text:style-name="P2189"><text:s text:c="7"/>EXY3H43 | P0B4B000HX | 11/11/2023 | 5550-0 <text:s text:c="4"/>| <text:s/>22/01/2024</text:p>
      <text:soft-page-break/>
      <text:p text:style-name="P2190"><text:s text:c="7"/>MJX0E87 | P0B4B000HV | 11/11/2023 | 5550-0 <text:s text:c="4"/>| <text:s/>22/01/2024</text:p>
      <text:p text:style-name="P2191"><text:s text:c="7"/>EMK5A18 | P0A6Q001CO | 11/11/2023 | 5541-1 <text:s text:c="4"/>| <text:s/>22/01/2024</text:p>
      <text:p text:style-name="P2192"><text:s text:c="7"/>FKI2B19 | P0A91000PJ | 11/11/2023 | 5738-0 <text:s text:c="4"/>| <text:s/>22/01/2024</text:p>
      <text:p text:style-name="P2193"><text:s text:c="7"/>QJK5210 | P0A6U000IF | 11/11/2023 | 5967-0 <text:s text:c="4"/>| <text:s/>22/01/2024</text:p>
      <text:p text:style-name="P2194"><text:s text:c="7"/>FKN0G01 | 54872510N <text:s/>| 14/11/2023 | 5002-0 <text:s text:c="4"/>| <text:s/>22/01/2024</text:p>
      <text:p text:style-name="P2195"><text:s text:c="7"/>RDX0A49 | 54872507N <text:s/>| 14/11/2023 | 5002-0 <text:s text:c="4"/>| <text:s/>22/01/2024</text:p>
      <text:p text:style-name="P2196"><text:s text:c="7"/>MYV6A33 | 54872504N <text:s/>| 14/11/2023 | 5002-0 <text:s text:c="4"/>| <text:s/>22/01/2024</text:p>
      <text:p text:style-name="P2197"><text:s text:c="7"/>QIR3020 | 54872501N <text:s/>| 14/11/2023 | 5002-0 <text:s text:c="4"/>| <text:s/>22/01/2024</text:p>
      <text:p text:style-name="P2198"><text:s text:c="7"/>QJV3598 | 54872481N <text:s/>| 14/11/2023 | 5002-0 <text:s text:c="4"/>| <text:s/>22/01/2024</text:p>
      <text:p text:style-name="P2199"><text:s text:c="7"/>OKH7I48 | 54872478N <text:s/>| 14/11/2023 | 5002-0 <text:s text:c="4"/>| <text:s/>22/01/2024</text:p>
      <text:p text:style-name="P2200"><text:s text:c="7"/>RYC7G06 | 54872475N <text:s/>| 14/11/2023 | 5002-0 <text:s text:c="4"/>| <text:s/>22/01/2024</text:p>
      <text:p text:style-name="P2201"><text:s text:c="7"/>MGC8788 | 54872472N <text:s/>| 14/11/2023 | 5002-0 <text:s text:c="4"/>| <text:s/>22/01/2024</text:p>
      <text:p text:style-name="P2202"><text:s text:c="7"/>BAN0D01 | P09V4000MG | 11/11/2023 | 5541-1 <text:s text:c="4"/>| <text:s/>22/01/2024</text:p>
      <text:p text:style-name="P2203"><text:s text:c="7"/>IRN0A85 | P09V4000MD | 11/11/2023 | 5541-1 <text:s text:c="4"/>| <text:s/>22/01/2024</text:p>
      <text:p text:style-name="P2204"><text:s text:c="7"/>MBQ6F55 | P0A6Q001CP | 11/11/2023 | 5541-1 <text:s text:c="4"/>| <text:s/>22/01/2024</text:p>
      <text:p text:style-name="P2205"><text:s text:c="7"/>FLB7F29 | P0A6Q001CM | 11/11/2023 | 5541-1 <text:s text:c="4"/>| <text:s/>22/01/2024</text:p>
      <text:p text:style-name="P2206"><text:s text:c="7"/>QJQ0688 | 54872514N <text:s/>| 14/11/2023 | 5002-0 <text:s text:c="4"/>| <text:s/>22/01/2024</text:p>
      <text:p text:style-name="P2207"><text:s text:c="7"/>MFR2047 | 54872511N <text:s/>| 14/11/2023 | 5002-0 <text:s text:c="4"/>| <text:s/>22/01/2024</text:p>
      <text:p text:style-name="P2208"><text:s text:c="7"/>MJY2922 | 54872508N <text:s/>| 14/11/2023 | 5002-0 <text:s text:c="4"/>| <text:s/>22/01/2024</text:p>
      <text:p text:style-name="P2209"><text:s text:c="7"/>MME0F89 | 54872505N <text:s/>| 14/11/2023 | 5002-0 <text:s text:c="4"/>| <text:s/>22/01/2024</text:p>
      <text:p text:style-name="P2210"><text:s text:c="7"/>MIE1615 | 54872485N <text:s/>| 14/11/2023 | 5002-0 <text:s text:c="4"/>| <text:s/>22/01/2024</text:p>
      <text:p text:style-name="P2211"><text:s text:c="7"/>MKF9E83 | 54872482N <text:s/>| 14/11/2023 | 5002-0 <text:s text:c="4"/>| <text:s/>22/01/2024</text:p>
      <text:p text:style-name="P2212"><text:s text:c="7"/>AUM0H94 | 54872479N <text:s/>| 14/11/2023 | 5002-0 <text:s text:c="4"/>| <text:s/>22/01/2024</text:p>
      <text:p text:style-name="P2213"><text:s text:c="7"/>QJX2270 | 54872476N <text:s/>| 14/11/2023 | 5002-0 <text:s text:c="4"/>| <text:s/>22/01/2024</text:p>
      <text:p text:style-name="P2214"><text:s text:c="7"/>MEY5178 | P09V4000MH | 11/11/2023 | 5541-1 <text:s text:c="4"/>| <text:s/>22/01/2024</text:p>
      <text:p text:style-name="P2215"><text:s text:c="7"/>ARR5B20 | P0A6Q001CQ | 11/11/2023 | 5541-1 <text:s text:c="4"/>| <text:s/>22/01/2024</text:p>
      <text:p text:style-name="P2216"><text:s text:c="7"/>RAD9884 | P0B4B000HU | 11/11/2023 | 5550-0 <text:s text:c="4"/>| <text:s/>22/01/2024</text:p>
      <text:p text:style-name="P2217"><text:s text:c="7"/>MHS4431 | P0A6Q001CN | 11/11/2023 | 5541-1 <text:s text:c="4"/>| <text:s/>22/01/2024</text:p>
      <text:p text:style-name="P2218"><text:s text:c="7"/>MBH1042 | P0A6Q001CK | 11/11/2023 | 5541-1 <text:s text:c="4"/>| <text:s/>22/01/2024</text:p>
      <text:p text:style-name="P2219"><text:s text:c="7"/>QHQ5839 | P0B4B000HR | 11/11/2023 | 5550-0 <text:s text:c="4"/>| <text:s/>22/01/2024</text:p>
      <text:p text:style-name="P2220"><text:s text:c="7"/>RYB8F78 | 54872498N <text:s/>| 14/11/2023 | 5002-0 <text:s text:c="4"/>| <text:s/>22/01/2024</text:p>
      <text:p text:style-name="P2221"><text:s text:c="7"/>NYV2F55 | 54872495N <text:s/>| 14/11/2023 | 5002-0 <text:s text:c="4"/>| <text:s/>22/01/2024</text:p>
      <text:p text:style-name="P2222"><text:s text:c="7"/>RLC7D66 | 54872492N <text:s/>| 14/11/2023 | 5002-0 <text:s text:c="4"/>| <text:s/>22/01/2024</text:p>
      <text:p text:style-name="P2223"><text:s text:c="7"/>QHZ1F68 | A040115941 | 08/11/2023 | 6041-2 <text:s text:c="4"/>| <text:s/>22/01/2024</text:p>
      <text:p text:style-name="P2224"><text:s text:c="7"/>ASN5474 | A040115933 | 08/11/2023 | 6068-1 <text:s text:c="4"/>| <text:s/>22/01/2024</text:p>
      <text:p text:style-name="P2225"><text:s text:c="7"/>QJL3566 | 54872506N <text:s/>| 14/11/2023 | 5002-0 <text:s text:c="4"/>| <text:s/>22/01/2024</text:p>
      <text:p text:style-name="P2226"><text:s text:c="6"/>------------------------------------------------------------</text:p>
      <text:p text:style-name="P2227"><text:s text:c="7"/></text:p>
      <text:p text:style-name="P2228"><text:span text:style-name="T2229">CRICIUMA/SC, 11 de DEZEMBRO de 2023</text:span><text:span text:style-name="T2230"><text:s text:c="4"/></text:span></text:p>
      <text:p text:style-name="P2231"/>
      <text:p text:style-name="P2232"><text:span text:style-name="T2233">GUSTAVO MARTINS FARIAS DE MEDEIROS</text:span><text:span text:style-name="T2234"><text:s text:c="3"/>- AUTORIDADE TRÂNSITO <text:s text:c="97"/></text:span><text:span text:style-name="T2235"><text:s text:c="117"/></text:span></text:p>
      <text:p text:style-name="P2236"/>
      <text:p text:style-name="P2237">ESTADO DE SANTA CATARINA <text:s text:c="92"/></text:p>
      <text:p text:style-name="P2238">SISTEMA DETRANNET/FISCALIZACAO<text:s/></text:p>
      <text:p text:style-name="P2239">PREFEITURA MUNICIPAL DE CRICIUMA - DTT – 280890 <text:s text:c="85"/></text:p>
      <text:p text:style-name="P2240">DETRAN - 125100<text:s/></text:p>
      <text:p text:style-name="P2241"/>
      <text:p text:style-name="P2242">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2118/2023.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text:s/><text:soft-page-break/>e/ou cópia de outros documentos que possam fazer prova ou colaborar para o esclarecimento dos fatos alegados. O recurso deverá ter somente 01 (um) auto de infração como objeto.</text:p>
      <text:p text:style-name="P2243">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2244">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2245"/>
      <text:p text:style-name="P2246"><text:span text:style-name="T2247"><text:s text:c="115"/></text:span><text:span text:style-name="T2248">EDITAL DE NOTIFICACAO DE IMPOSICAO DE PENALIDADE PELO COMETIMENTO DE INFRACAO DE TRÂNSITO N.</text:span><text:span text:style-name="T2249">8</text:span><text:span text:style-name="T2250">787 00</text:span><text:span text:style-name="T2251">2118</text:span><text:span text:style-name="T2252">/202</text:span><text:span text:style-name="T2253">3</text:span><text:span text:style-name="T2254"><text:s text:c="56"/></text:span></text:p>
      <text:p text:style-name="P2255"><text:s text:c="118"/></text:p>
      <text:p text:style-name="P2256">-------------------------------------------------------------------------</text:p>
      <text:p text:style-name="P2257"><text:s/>Placa <text:s text:c="2"/>| Num. Auto <text:s/>| Data Infr. | Cod. Infr. | Data Limite | <text:s text:c="5"/>Valor</text:p>
      <text:p text:style-name="P2258"><text:s/>-------------------------------------------------------------------------</text:p>
      <text:p text:style-name="P2259"><text:s/>MJF7051 | P0AZO0001R | 26/08/2023 | 6386-0 <text:s text:c="4"/>| <text:s/>22/01/2024 | <text:s text:c="4"/>293,47</text:p>
      <text:p text:style-name="P2260"><text:s/>CSA3070 | 54852955N <text:s/>| 28/08/2023 | 5002-0 <text:s text:c="4"/>| <text:s/>22/01/2024 | <text:s text:c="4"/>260,32</text:p>
      <text:p text:style-name="P2261"><text:s/>OKE8999 | 54853760N <text:s/>| 29/08/2023 | 5002-0 <text:s text:c="4"/>| <text:s/>22/01/2024 | <text:s text:c="4"/>586,94</text:p>
      <text:p text:style-name="P2262"><text:s/>QIK3D63 | 54853763N <text:s/>| 29/08/2023 | 5002-0 <text:s text:c="4"/>| <text:s/>22/01/2024 | <text:s text:c="4"/>586,94</text:p>
      <text:p text:style-name="P2263"><text:s/>MJN3179 | 54853786N <text:s/>| 29/08/2023 | 5002-0 <text:s text:c="4"/>| <text:s/>22/01/2024 | <text:s text:c="4"/>390,46</text:p>
      <text:p text:style-name="P2264"><text:s/>MJN6709 | 54853789N <text:s/>| 29/08/2023 | 5002-0 <text:s text:c="4"/>| <text:s/>22/01/2024 | <text:s text:c="4"/>390,46</text:p>
      <text:p text:style-name="P2265"><text:s/>JCH7H66 | 54853792N <text:s/>| 29/08/2023 | 5002-0 <text:s text:c="4"/>| <text:s/>22/01/2024 | <text:s text:c="4"/>390,46</text:p>
      <text:p text:style-name="P2266"><text:s/>QJQ6835 | 54853795N <text:s/>| 29/08/2023 | 5002-0 <text:s text:c="4"/>| <text:s/>22/01/2024 | <text:s text:c="4"/>390,46</text:p>
      <text:p text:style-name="P2267"><text:s/>FLK1563 | A040111237 | 23/08/2023 | 5932-0 <text:s text:c="4"/>| <text:s/>22/01/2024 | <text:s text:c="2"/>1.467,34</text:p>
      <text:p text:style-name="P2268"><text:s/>RAB5586 | P0A8X000MS | 25/08/2023 | 5509-0 <text:s text:c="4"/>| <text:s/>22/01/2024 | <text:s text:c="4"/>130,16</text:p>
      <text:p text:style-name="P2269"><text:s/>MEP1J22 | 54852944N <text:s/>| 28/08/2023 | 5002-0 <text:s text:c="4"/>| <text:s/>22/01/2024 | <text:s text:c="4"/>390,46</text:p>
      <text:p text:style-name="P2270"><text:s/>MFH7I05 | A040107973 | 22/08/2023 | 5460-0 <text:s text:c="4"/>| <text:s/>22/01/2024 | <text:s text:c="4"/>130,16</text:p>
      <text:p text:style-name="P2271"><text:s/>RLH1D16 | A040118436 | 22/08/2023 | 6050-1 <text:s text:c="4"/>| <text:s/>22/01/2024 | <text:s text:c="4"/>293,47</text:p>
      <text:p text:style-name="P2272"><text:s/>RAD5141 | A040118467 | 22/08/2023 | 7633-1 <text:s text:c="4"/>| <text:s/>22/01/2024 | <text:s text:c="4"/>293,47</text:p>
      <text:p text:style-name="P2273"><text:s/>IRC7G10 | P09A0006HJ | 26/08/2023 | 5738-0 <text:s text:c="4"/>| <text:s/>22/01/2024 | <text:s text:c="4"/>293,47</text:p>
      <text:p text:style-name="P2274"><text:s/>MKK2G77 | 54853774N <text:s/>| 29/08/2023 | 5002-0 <text:s text:c="4"/>| <text:s/>22/01/2024 | <text:s text:c="4"/>390,46</text:p>
      <text:p text:style-name="P2275"><text:s/>QJJ2J50 | 54853777N <text:s/>| 29/08/2023 | 5002-0 <text:s text:c="4"/>| <text:s/>22/01/2024 | <text:s text:c="4"/>586,94</text:p>
      <text:p text:style-name="P2276"><text:s/>MCJ6524 | 54853780N <text:s/>| 29/08/2023 | 5002-0 <text:s text:c="4"/>| <text:s/>22/01/2024 | <text:s text:c="4"/>586,94</text:p>
      <text:p text:style-name="P2277"><text:s/>BBB4168 | 54853783N <text:s/>| 29/08/2023 | 5002-0 <text:s text:c="4"/>| <text:s/>22/01/2024 | <text:s text:c="4"/>390,46</text:p>
      <text:p text:style-name="P2278"><text:s/>QHQ2J35 | 54854638N <text:s/>| 30/08/2023 | 5002-0 <text:s text:c="4"/>| <text:s/>22/01/2024 | <text:s text:c="4"/>390,46</text:p>
      <text:p text:style-name="P2279"><text:s/>MKT4198 | P0833003AH | 29/08/2023 | 6041-2 <text:s text:c="4"/>| <text:s/>22/01/2024 | <text:s text:c="4"/>195,23</text:p>
      <text:p text:style-name="P2280"><text:s/>RLE6E04 | P0833003AJ | 29/08/2023 | 6041-2 <text:s text:c="4"/>| <text:s/>22/01/2024 | <text:s text:c="4"/>195,23</text:p>
      <text:p text:style-name="P2281"><text:s/>QJX1E02 | P0A8W000YG | 29/08/2023 | 6041-2 <text:s text:c="4"/>| <text:s/>22/01/2024 | <text:s text:c="4"/>195,23</text:p>
      <text:p text:style-name="P2282"><text:s/>QJJ9I33 | P0A8W000YH | 29/08/2023 | 6041-2 <text:s text:c="4"/>| <text:s/>22/01/2024 | <text:s text:c="4"/>195,23</text:p>
      <text:p text:style-name="P2283"><text:s/>RLA5D47 | P0AZN00017 | 28/08/2023 | 6270-0 <text:s text:c="4"/>| <text:s/>22/01/2024 | <text:s text:c="4"/>195,23</text:p>
      <text:p text:style-name="P2284"><text:s/>RXL9H37 | P0A8W000YK | 29/08/2023 | 6041-2 <text:s text:c="4"/>| <text:s/>22/01/2024 | <text:s text:c="4"/>195,23</text:p>
      <text:p text:style-name="P2285"><text:s/>BOR9706 | P0833003AI | 29/08/2023 | 6041-2 <text:s text:c="4"/>| <text:s/>22/01/2024 | <text:s text:c="4"/>195,23</text:p>
      <text:p text:style-name="P2286"><text:s/>MHF7806 | P0A8W000YF | 29/08/2023 | 6041-2 <text:s text:c="4"/>| <text:s/>22/01/2024 | <text:s text:c="4"/>195,23</text:p>
      <text:p text:style-name="P2287"><text:s/>MIS0C75 | P0A6Q00102 | 23/08/2023 | 5703-0 <text:s text:c="4"/>| <text:s/>22/01/2024 | <text:s text:c="4"/>130,16</text:p>
      <text:p text:style-name="P2288"><text:s/>RDW4H36 | P0A6Q00106 | 23/08/2023 | 5703-0 <text:s text:c="4"/>| <text:s/>22/01/2024 | <text:s text:c="4"/>130,16</text:p>
      <text:p text:style-name="P2289"><text:s/>MLP5C38 | P08330039E | 25/08/2023 | 6041-2 <text:s text:c="4"/>| <text:s/>22/01/2024 | <text:s text:c="4"/>195,23</text:p>
      <text:p text:style-name="P2290"><text:s/>QIY4A04 | P0ATP000E1 | 25/08/2023 | 7056-1 <text:s text:c="4"/>| <text:s/>22/01/2024 | <text:s text:c="4"/>293,47</text:p>
      <text:p text:style-name="P2291"><text:s/>MLB7C51 | P09V3002HY | 24/08/2023 | 7234-0 <text:s text:c="4"/>| <text:s/>22/01/2024 | <text:s text:c="4"/>130,16</text:p>
      <text:p text:style-name="P2292"><text:s/>QIT2101 | A040111547 | 23/08/2023 | 5959-3 <text:s text:c="4"/>| <text:s/>22/01/2024 | <text:s text:c="2"/>1.467,34</text:p>
      <text:p text:style-name="P2293"><text:s/>QJN3143 | A040118975 | 23/08/2023 | 7633-1 <text:s text:c="4"/>| <text:s/>22/01/2024 | <text:s text:c="4"/>293,47</text:p>
      <text:p text:style-name="P2294"><text:s/>MKR5950 | A040118843 | 23/08/2023 | 7366-2 <text:s text:c="4"/>| <text:s/>22/01/2024 | <text:s text:c="4"/>130,16</text:p>
      <text:p text:style-name="P2295"><text:s/>MLI6869 | A040108244 | 23/08/2023 | 7633-1 <text:s text:c="4"/>| <text:s/>22/01/2024 | <text:s text:c="4"/>293,47</text:p>
      <text:p text:style-name="P2296"><text:s/>MGN4F26 | P0ATP000DQ | 23/08/2023 | 5576-0 <text:s text:c="4"/>| <text:s/>22/01/2024 | <text:s text:c="4"/>130,16</text:p>
      <text:p text:style-name="P2297"><text:s/>RYK3C54 | P0A6Q00107 | 23/08/2023 | 5703-0 <text:s text:c="4"/>| <text:s/>22/01/2024 | <text:s text:c="4"/>130,16</text:p>
      <text:p text:style-name="P2298"><text:s/>MKJ9G34 | P0A6Q00104 | 23/08/2023 | 5703-0 <text:s text:c="4"/>| <text:s/>22/01/2024 | <text:s text:c="4"/>130,16</text:p>
      <text:soft-page-break/>
      <text:p text:style-name="P2299"><text:s/>MCH5A00 | A040114872 | 19/08/2023 | 5525-0 <text:s text:c="4"/>| <text:s/>22/01/2024 | <text:s text:c="4"/>130,16</text:p>
      <text:p text:style-name="P2300"><text:s/>OVK4E29 | A040111245 | 23/08/2023 | 7633-2 <text:s text:c="4"/>| <text:s/>22/01/2024 | <text:s text:c="4"/>293,47</text:p>
      <text:p text:style-name="P2301"><text:s/>RDX4F17 | A040118959 | 23/08/2023 | 7633-1 <text:s text:c="4"/>| <text:s/>22/01/2024 | <text:s text:c="4"/>293,47</text:p>
      <text:p text:style-name="P2302"><text:s/>MKL5122 | 54853771N <text:s/>| 29/08/2023 | 5002-0 <text:s text:c="4"/>| <text:s/>22/01/2024 | <text:s text:c="4"/>260,32</text:p>
      <text:p text:style-name="P2303"><text:s/>BJJ8591 | 54853768N <text:s/>| 29/08/2023 | 5002-0 <text:s text:c="4"/>| <text:s/>22/01/2024 | <text:s text:c="4"/>260,32</text:p>
      <text:p text:style-name="P2304"><text:s/>RAE2I71 | 54853775N <text:s/>| 29/08/2023 | 5002-0 <text:s text:c="4"/>| <text:s/>22/01/2024 | <text:s text:c="4"/>586,94</text:p>
      <text:p text:style-name="P2305"><text:s/>MLA3856 | 54853766N <text:s/>| 29/08/2023 | 5002-0 <text:s text:c="4"/>| <text:s/>22/01/2024 | <text:s text:c="4"/>390,46</text:p>
      <text:p text:style-name="P2306"><text:s/>MFZ4B89 | A040114511 | 22/08/2023 | 7633-1 <text:s text:c="4"/>| <text:s/>22/01/2024 | <text:s text:c="4"/>293,47</text:p>
      <text:p text:style-name="P2307"><text:s/>AXK6B36 | A040114497 | 22/08/2023 | 7633-1 <text:s text:c="4"/>| <text:s/>22/01/2024 | <text:s text:c="4"/>293,47</text:p>
      <text:p text:style-name="P2308"><text:s/>FTF6D36 | A040102084 | 21/08/2023 | 5541-7 <text:s text:c="4"/>| <text:s/>22/01/2024 | <text:s text:c="4"/>195,23</text:p>
      <text:p text:style-name="P2309"><text:s/>HNS9A09 | 54852952N <text:s/>| 28/08/2023 | 5002-0 <text:s text:c="4"/>| <text:s/>22/01/2024 | <text:s text:c="4"/>586,94</text:p>
      <text:p text:style-name="P2310"><text:s/>QJZ5D93 | 54852949N <text:s/>| 28/08/2023 | 5002-0 <text:s text:c="4"/>| <text:s/>22/01/2024 | <text:s text:c="4"/>586,94</text:p>
      <text:p text:style-name="P2311"><text:s/>RAE4656 | 54852946N <text:s/>| 28/08/2023 | 5002-0 <text:s text:c="4"/>| <text:s/>22/01/2024 | <text:s text:c="4"/>260,32</text:p>
      <text:p text:style-name="P2312"><text:s/>ITS5I41 | 54852943N <text:s/>| 28/08/2023 | 5002-0 <text:s text:c="4"/>| <text:s/>22/01/2024 | <text:s text:c="4"/>390,46</text:p>
      <text:p text:style-name="P2313"><text:s/>RLC9E90 | P0A8W000Y4 | 26/08/2023 | 6041-2 <text:s text:c="4"/>| <text:s/>22/01/2024 | <text:s text:c="4"/>195,23</text:p>
      <text:p text:style-name="P2314"><text:s/>LZU4883 | P0A6Q0010C | 25/08/2023 | 7625-2 <text:s text:c="4"/>| <text:s/>22/01/2024 | <text:s text:c="4"/>293,47</text:p>
      <text:p text:style-name="P2315"><text:s/>CVK7680 | P0ATP000DW | 25/08/2023 | 6041-2 <text:s text:c="4"/>| <text:s/>22/01/2024 | <text:s text:c="4"/>195,23</text:p>
      <text:p text:style-name="P2316"><text:s/>MJJ4D67 | P0AZN00014 | 25/08/2023 | 6050-1 <text:s text:c="4"/>| <text:s/>22/01/2024 | <text:s text:c="4"/>293,47</text:p>
      <text:p text:style-name="P2317"><text:s/>QHX3875 | P0A8X000MR | 25/08/2023 | 5509-0 <text:s text:c="4"/>| <text:s/>22/01/2024 | <text:s text:c="4"/>130,16</text:p>
      <text:p text:style-name="P2318"><text:s/>LMS3H13 | P08330039F | 25/08/2023 | 6041-2 <text:s text:c="4"/>| <text:s/>22/01/2024 | <text:s text:c="4"/>195,23</text:p>
      <text:p text:style-name="P2319"><text:s/>QIY0I70 | P08330039D | 25/08/2023 | 6041-2 <text:s text:c="4"/>| <text:s/>22/01/2024 | <text:s text:c="4"/>195,23</text:p>
      <text:p text:style-name="P2320"><text:s/>QIB4C35 | 54854636N <text:s/>| 30/08/2023 | 5002-0 <text:s text:c="4"/>| <text:s/>22/01/2024 | <text:s text:c="4"/>390,46</text:p>
      <text:p text:style-name="P2321"><text:s/>QHJ1G02 | 54854633N <text:s/>| 30/08/2023 | 5002-0 <text:s text:c="4"/>| <text:s/>22/01/2024 | <text:s text:c="4"/>390,46</text:p>
      <text:p text:style-name="P2322"><text:s/>QHZ8I00 | P0A6P000PE | 27/08/2023 | 5550-0 <text:s text:c="4"/>| <text:s/>22/01/2024 | <text:s text:c="4"/>130,16</text:p>
      <text:p text:style-name="P2323"><text:s/>OOV5A84 | P0833003AL | 29/08/2023 | 6041-2 <text:s text:c="4"/>| <text:s/>22/01/2024 | <text:s text:c="4"/>195,23</text:p>
      <text:p text:style-name="P2324"><text:s/>QHT1J59 | P0833003AG | 29/08/2023 | 6041-2 <text:s text:c="4"/>| <text:s/>22/01/2024 | <text:s text:c="4"/>195,23</text:p>
      <text:p text:style-name="P2325"><text:s/>MJP8D79 | A040118479 | 23/08/2023 | 6050-1 <text:s text:c="4"/>| <text:s/>22/01/2024 | <text:s text:c="4"/>293,47</text:p>
      <text:p text:style-name="P2326"><text:s/>MEP8G85 | 54852956N <text:s/>| 28/08/2023 | 5002-0 <text:s text:c="4"/>| <text:s/>22/01/2024 | <text:s text:c="4"/>586,94</text:p>
      <text:p text:style-name="P2327"><text:s/>QDH3I39 | 54852950N <text:s/>| 28/08/2023 | 5002-0 <text:s text:c="4"/>| <text:s/>22/01/2024 | <text:s text:c="4"/>586,94</text:p>
      <text:p text:style-name="P2328"><text:s/>MJO9B45 | P0ATP000E6 | 26/08/2023 | 5525-0 <text:s text:c="4"/>| <text:s/>22/01/2024 | <text:s text:c="4"/>130,16</text:p>
      <text:p text:style-name="P2329"><text:s/>LZU4883 | P0A6Q0010D | 25/08/2023 | 7234-0 <text:s text:c="4"/>| <text:s/>22/01/2024 | <text:s text:c="4"/>130,16</text:p>
      <text:p text:style-name="P2330"><text:s/>RYA7H30 | P0ATP000E0 | 25/08/2023 | 6041-2 <text:s text:c="4"/>| <text:s/>22/01/2024 | <text:s text:c="4"/>195,23</text:p>
      <text:p text:style-name="P2331"><text:s/>MMB8H43 | 54853784N <text:s/>| 29/08/2023 | 5002-0 <text:s text:c="4"/>| <text:s/>22/01/2024 | <text:s text:c="4"/>390,46</text:p>
      <text:p text:style-name="P2332"><text:s/>RXS5B83 | 54853781N <text:s/>| 29/08/2023 | 5002-0 <text:s text:c="4"/>| <text:s/>22/01/2024 | <text:s text:c="4"/>586,94</text:p>
      <text:p text:style-name="P2333"><text:s/>QHS8J52 | A040118444 | 22/08/2023 | 6050-1 <text:s text:c="4"/>| <text:s/>22/01/2024 | <text:s text:c="4"/>293,47</text:p>
      <text:p text:style-name="P2334"><text:s/>RAB2581 | A040118417 | 22/08/2023 | 5878-0 <text:s text:c="4"/>| <text:s/>22/01/2024 | <text:s text:c="4"/>130,16</text:p>
      <text:p text:style-name="P2335"><text:s/>QJX6369 | P0A6Q00105 | 23/08/2023 | 5703-0 <text:s text:c="4"/>| <text:s/>22/01/2024 | <text:s text:c="4"/>130,16</text:p>
      <text:p text:style-name="P2336"><text:s/>BBD7B87 | P0A6Q00101 | 23/08/2023 | 5703-0 <text:s text:c="4"/>| <text:s/>22/01/2024 | <text:s text:c="4"/>130,16</text:p>
      <text:p text:style-name="P2337"><text:s/>BCB7A64 | P0A8W000YM | 29/08/2023 | 6041-2 <text:s text:c="4"/>| <text:s/>22/01/2024 | <text:s text:c="4"/>195,23</text:p>
      <text:p text:style-name="P2338"><text:s/>QIK7784 | 54854634N <text:s/>| 30/08/2023 | 5002-0 <text:s text:c="4"/>| <text:s/>22/01/2024 | <text:s text:c="4"/>390,46</text:p>
      <text:p text:style-name="P2339"><text:s/>QIA3023 | P0AZO0001T | 26/08/2023 | 6386-0 <text:s text:c="4"/>| <text:s/>22/01/2024 | <text:s text:c="4"/>293,47</text:p>
      <text:p text:style-name="P2340"><text:s/>MKP0F13 | P0A6Q00109 | 25/08/2023 | 5541-1 <text:s text:c="4"/>| <text:s/>22/01/2024 | <text:s text:c="4"/>195,23</text:p>
      <text:p text:style-name="P2341"><text:s/>AYF4I72 | P0A6P000P3 | 25/08/2023 | 5550-0 <text:s text:c="4"/>| <text:s/>22/01/2024 | <text:s text:c="4"/>130,16</text:p>
      <text:p text:style-name="P2342"><text:s/>RXX0G50 | P0ATP000DU | 24/08/2023 | 5541-7 <text:s text:c="4"/>| <text:s/>22/01/2024 | <text:s text:c="4"/>195,23</text:p>
      <text:p text:style-name="P2343"><text:s/>MKZ1379 | A040118495 | 23/08/2023 | 5185-1 <text:s text:c="4"/>| <text:s/>22/01/2024 | <text:s text:c="4"/>195,23</text:p>
      <text:p text:style-name="P2344"><text:s/>MKL1A21 | A040111202 | 23/08/2023 | 5185-1 <text:s text:c="4"/>| <text:s/>22/01/2024 | <text:s text:c="4"/>195,23</text:p>
      <text:p text:style-name="P2345"><text:s/>QHL7B98 | P0A8V000WC | 23/08/2023 | 5967-0 <text:s text:c="4"/>| <text:s/>22/01/2024 | <text:s text:c="2"/>1.467,34</text:p>
      <text:p text:style-name="P2346"><text:s/>RAE8310 | A040111946 | 19/08/2023 | 7633-1 <text:s text:c="4"/>| <text:s/>22/01/2024 | <text:s text:c="4"/>293,47</text:p>
      <text:p text:style-name="P2347"><text:s/>MJD4438 | A040119149 | 23/08/2023 | 6050-1 <text:s text:c="4"/>| <text:s/>22/01/2024 | <text:s text:c="4"/>293,47</text:p>
      <text:p text:style-name="P2348"><text:s/>MEI6I61 | 54853791N <text:s/>| 29/08/2023 | 5002-0 <text:s text:c="4"/>| <text:s/>22/01/2024 | <text:s text:c="4"/>390,46</text:p>
      <text:p text:style-name="P2349"><text:s/>MHI1803 | 54853785N <text:s/>| 29/08/2023 | 5002-0 <text:s text:c="4"/>| <text:s/>22/01/2024 | <text:s text:c="4"/>586,94</text:p>
      <text:p text:style-name="P2350"><text:s/>QJF0H75 | 54853762N <text:s/>| 29/08/2023 | 5002-0 <text:s text:c="4"/>| <text:s/>22/01/2024 | <text:s text:c="4"/>586,94</text:p>
      <text:p text:style-name="P2351"><text:s/>QHO2968 | 54853759N <text:s/>| 29/08/2023 | 5002-0 <text:s text:c="4"/>| <text:s/>22/01/2024 | <text:s text:c="4"/>260,32</text:p>
      <text:p text:style-name="P2352"><text:s/>MDJ7E25 | 54853779N <text:s/>| 29/08/2023 | 5002-0 <text:s text:c="4"/>| <text:s/>22/01/2024 | <text:s text:c="4"/>390,46</text:p>
      <text:p text:style-name="P2353"><text:s/>QII2F41 | 54853776N <text:s/>| 29/08/2023 | 5002-0 <text:s text:c="4"/>| <text:s/>22/01/2024 | <text:s text:c="4"/>586,94</text:p>
      <text:p text:style-name="P2354"><text:s/>RXR1H26 | 54853773N <text:s/>| 29/08/2023 | 5002-0 <text:s text:c="4"/>| <text:s/>22/01/2024 | <text:s text:c="4"/>260,32</text:p>
      <text:p text:style-name="P2355"><text:s/>IMQ5J81 | 54853770N <text:s/>| 29/08/2023 | 5002-0 <text:s text:c="4"/>| <text:s/>22/01/2024 | <text:s text:c="4"/>390,46</text:p>
      <text:p text:style-name="P2356"><text:s/>QIU1030 | A040118452 | 22/08/2023 | 6050-1 <text:s text:c="4"/>| <text:s/>22/01/2024 | <text:s text:c="4"/>293,47</text:p>
      <text:soft-page-break/>
      <text:p text:style-name="P2357"><text:s/>MIW1615 | A040117243 | 22/08/2023 | 7633-1 <text:s text:c="4"/>| <text:s/>22/01/2024 | <text:s text:c="4"/>293,47</text:p>
      <text:p text:style-name="P2358"><text:s/>MJC7724 | 54852948N <text:s/>| 28/08/2023 | 5002-0 <text:s text:c="4"/>| <text:s/>22/01/2024 | <text:s text:c="4"/>390,46</text:p>
      <text:p text:style-name="P2359"><text:s/>QUX2B40 | 54852945N <text:s/>| 28/08/2023 | 5002-0 <text:s text:c="4"/>| <text:s/>22/01/2024 | <text:s text:c="4"/>390,46</text:p>
      <text:p text:style-name="P2360"><text:s/>MGM7F35 | P0A8W000Y3 | 26/08/2023 | 6041-2 <text:s text:c="4"/>| <text:s/>22/01/2024 | <text:s text:c="4"/>195,23</text:p>
      <text:p text:style-name="P2361"><text:s/>MIE3819 | P0A8W000Y0 | 26/08/2023 | 6041-2 <text:s text:c="4"/>| <text:s/>22/01/2024 | <text:s text:c="4"/>195,23</text:p>
      <text:p text:style-name="P2362"><text:s/>QHE8631 | P0ATP000DV | 25/08/2023 | 6041-2 <text:s text:c="4"/>| <text:s/>22/01/2024 | <text:s text:c="4"/>195,23</text:p>
      <text:p text:style-name="P2363"><text:s/>QHV3398 | P0AZN00012 | 25/08/2023 | 6050-3 <text:s text:c="4"/>| <text:s/>22/01/2024 | <text:s text:c="4"/>293,47</text:p>
      <text:p text:style-name="P2364"><text:s/>MGI0E86 | P08330039C | 25/08/2023 | 6041-2 <text:s text:c="4"/>| <text:s/>22/01/2024 | <text:s text:c="4"/>195,23</text:p>
      <text:p text:style-name="P2365"><text:s/>MIU9E68 | P0A6P000P0 | 24/08/2023 | 5525-0 <text:s text:c="4"/>| <text:s/>22/01/2024 | <text:s text:c="4"/>130,16</text:p>
      <text:p text:style-name="P2366"><text:s/>QIA3023 | P0AZO0001S | 26/08/2023 | 5967-0 <text:s text:c="4"/>| <text:s/>22/01/2024 | <text:s text:c="2"/>1.467,34</text:p>
      <text:p text:style-name="P2367"><text:s/>FOT0B56 | P0A6Q00108 | 25/08/2023 | 5541-1 <text:s text:c="4"/>| <text:s/>22/01/2024 | <text:s text:c="4"/>195,23</text:p>
      <text:p text:style-name="P2368"><text:s/>EDW0J95 | P0A6P000P2 | 24/08/2023 | 5550-0 <text:s text:c="4"/>| <text:s/>22/01/2024 | <text:s text:c="4"/>130,16</text:p>
      <text:p text:style-name="P2369"><text:s/>QIH8457 | P0A91000MA | 23/08/2023 | 5460-0 <text:s text:c="4"/>| <text:s/>22/01/2024 | <text:s text:c="4"/>130,16</text:p>
      <text:p text:style-name="P2370"><text:s/>RLF4I61 | P0A91000MS | 26/08/2023 | 7056-1 <text:s text:c="4"/>| <text:s/>22/01/2024 | <text:s text:c="4"/>293,47</text:p>
      <text:p text:style-name="P2371"><text:s/>MIF6637 | P0A8T000K6 | 26/08/2023 | 7048-1 <text:s text:c="4"/>| <text:s/>22/01/2024 | <text:s text:c="4"/>293,47</text:p>
      <text:p text:style-name="P2372"><text:s/>QJL9409 | 54852951N <text:s/>| 28/08/2023 | 5002-0 <text:s text:c="4"/>| <text:s/>22/01/2024 | <text:s text:c="4"/>586,94</text:p>
      <text:p text:style-name="P2373"><text:s/>MKO9983 | 54852954N <text:s/>| 28/08/2023 | 5002-0 <text:s text:c="4"/>| <text:s/>22/01/2024 | <text:s text:c="4"/>586,94</text:p>
      <text:p text:style-name="P2374"><text:s/>IQS3A81 | 54852957N <text:s/>| 28/08/2023 | 5002-0 <text:s text:c="4"/>| <text:s/>22/01/2024 | <text:s text:c="4"/>390,46</text:p>
      <text:p text:style-name="P2375"><text:s/>AXI3207 | P0A8V000WV | 26/08/2023 | 6041-2 <text:s text:c="4"/>| <text:s/>22/01/2024 | <text:s text:c="4"/>195,23</text:p>
      <text:p text:style-name="P2376"><text:s/>RLG7F54 | 54853761N <text:s/>| 29/08/2023 | 5002-0 <text:s text:c="4"/>| <text:s/>22/01/2024 | <text:s text:c="2"/>2.934,68</text:p>
      <text:p text:style-name="P2377"><text:s/>IWW7685 | 54853790N <text:s/>| 29/08/2023 | 5002-0 <text:s text:c="4"/>| <text:s/>22/01/2024 | <text:s text:c="4"/>260,32</text:p>
      <text:p text:style-name="P2378"><text:s/>RDT9F00 | 54853793N <text:s/>| 29/08/2023 | 5002-0 <text:s text:c="4"/>| <text:s/>22/01/2024 | <text:s text:c="4"/>586,94</text:p>
      <text:p text:style-name="P2379"><text:s/>RLM3J27 | 54853796N <text:s/>| 29/08/2023 | 5002-0 <text:s text:c="4"/>| <text:s/>22/01/2024 | <text:s text:c="4"/>390,46</text:p>
      <text:p text:style-name="P2380"><text:s/>RLN9B30 | A040118487 | 23/08/2023 | 7633-1 <text:s text:c="4"/>| <text:s/>22/01/2024 | <text:s text:c="4"/>293,47</text:p>
      <text:p text:style-name="P2381"><text:s/>FGV7B26 | A040118835 | 23/08/2023 | 7633-1 <text:s text:c="4"/>| <text:s/>22/01/2024 | <text:s text:c="4"/>293,47</text:p>
      <text:p text:style-name="P2382"><text:s/>QHV7592 | P09A0006HL | 29/08/2023 | 6050-3 <text:s text:c="4"/>| <text:s/>22/01/2024 | <text:s text:c="4"/>293,47</text:p>
      <text:p text:style-name="P2383"><text:s/>-------------------------------------------------------------------------</text:p>
      <text:p text:style-name="P2384"><text:s text:c="117"/></text:p>
      <text:p text:style-name="P2385">CRICIUMA/SC, 11 de DEZEMBRO de 2023.</text:p>
      <text:p text:style-name="P2386"/>
      <text:p text:style-name="P2387"><text:span text:style-name="T2388">GUSTAVO MARTINS FARIAS DE MEDEIROS</text:span><text:span text:style-name="T2389"><text:s text:c="3"/>- AUTORIDADE TRÂNSITO <text:s text:c="214"/></text:span></text:p>
      <text:p text:style-name="P2390"/>
      <text:p text:style-name="P2391">ESTADO DE SANTA CATARINA <text:s text:c="92"/></text:p>
      <text:p text:style-name="P2392">SISTEMA DETRANNET/FISCALIZACAO<text:s/></text:p>
      <text:p text:style-name="P2393">PREFEITURA MUNICIPAL DE CRICIUMA - DTT – 280890 <text:s text:c="85"/></text:p>
      <text:p text:style-name="P2394">DETRAN - 125100<text:s/></text:p>
      <text:p text:style-name="P2395"/>
      <text:p text:style-name="P2396">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135/2023,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text:s/><text:soft-page-break/>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2397">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2398"><text:span text:style-name="T2399">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span></text:p>
      <text:p text:style-name="P2400"><text:span text:style-name="T2401"><text:s text:c="117"/></text:span><text:span text:style-name="T2402">EDITAL DE NOTIFICACAO POR AUTUACAO PELO COMETIMENTO DE INFRACAO DE TRÂNSITO N.</text:span><text:span text:style-name="T2403">8</text:span><text:span text:style-name="T2404">788 00</text:span><text:span text:style-name="T2405">1135</text:span><text:span text:style-name="T2406">/202</text:span><text:span text:style-name="T2407">3</text:span><text:span text:style-name="T2408"><text:s text:c="53"/></text:span></text:p>
      <text:p text:style-name="P2409"><text:s text:c="118"/></text:p>
      <text:p text:style-name="P2410"><text:s text:c="2"/>------------------------------------------------------------</text:p>
      <text:p text:style-name="P2411"><text:s text:c="7"/>Placa <text:s text:c="2"/>| Num. Auto <text:s/>| Data Infr. | Cod. Infr. | Data Limite</text:p>
      <text:p text:style-name="P2412"><text:s text:c="7"/>------------------------------------------------------------</text:p>
      <text:p text:style-name="P2413"><text:s text:c="7"/>FCU2G17 | 54874149N <text:s/>| 16/11/2023 | 5002-0 <text:s text:c="4"/>| <text:s/>22/01/2024</text:p>
      <text:p text:style-name="P2414"><text:s text:c="7"/>RXM8C50 | 54874146N <text:s/>| 16/11/2023 | 5002-0 <text:s text:c="4"/>| <text:s/>22/01/2024</text:p>
      <text:p text:style-name="P2415"><text:s text:c="7"/>MHM4030 | 54874161N <text:s/>| 16/11/2023 | 5002-0 <text:s text:c="4"/>| <text:s/>22/01/2024</text:p>
      <text:p text:style-name="P2416"><text:s text:c="7"/>MJU2G72 | 54874158N <text:s/>| 16/11/2023 | 5002-0 <text:s text:c="4"/>| <text:s/>22/01/2024</text:p>
      <text:p text:style-name="P2417"><text:s text:c="7"/>MJT9D90 | 54874155N <text:s/>| 16/11/2023 | 5002-0 <text:s text:c="4"/>| <text:s/>22/01/2024</text:p>
      <text:p text:style-name="P2418"><text:s text:c="7"/>QZF2B03 | 54874152N <text:s/>| 16/11/2023 | 5002-0 <text:s text:c="4"/>| <text:s/>22/01/2024</text:p>
      <text:p text:style-name="P2419"><text:s text:c="7"/>GDD7E77 | 54874157N <text:s/>| 16/11/2023 | 5002-0 <text:s text:c="4"/>| <text:s/>22/01/2024</text:p>
      <text:p text:style-name="P2420"><text:s text:c="7"/>RYD3A80 | 54874154N <text:s/>| 16/11/2023 | 5002-0 <text:s text:c="4"/>| <text:s/>22/01/2024</text:p>
      <text:p text:style-name="P2421"><text:s text:c="7"/>MHQ8I47 | 54874151N <text:s/>| 16/11/2023 | 5002-0 <text:s text:c="4"/>| <text:s/>22/01/2024</text:p>
      <text:p text:style-name="P2422"><text:s text:c="7"/>RYN9H74 | 54874148N <text:s/>| 16/11/2023 | 5002-0 <text:s text:c="4"/>| <text:s/>22/01/2024</text:p>
      <text:p text:style-name="P2423"><text:s text:c="7"/>NWJ4I68 | 54874170N <text:s/>| 16/11/2023 | 5002-0 <text:s text:c="4"/>| <text:s/>22/01/2024</text:p>
      <text:p text:style-name="P2424"><text:s text:c="7"/>RLC0F23 | 54874167N <text:s/>| 16/11/2023 | 5002-0 <text:s text:c="4"/>| <text:s/>22/01/2024</text:p>
      <text:p text:style-name="P2425"><text:s text:c="7"/>MHR1C55 | 54874164N <text:s/>| 16/11/2023 | 5002-0 <text:s text:c="4"/>| <text:s/>22/01/2024</text:p>
      <text:p text:style-name="P2426"><text:s text:c="7"/>MIK1D88 | 54874993N <text:s/>| 14/11/2023 | 5002-0 <text:s text:c="4"/>| <text:s/>22/01/2024</text:p>
      <text:p text:style-name="P2427"><text:s text:c="7"/>MGM3E15 | 54874171N <text:s/>| 16/11/2023 | 5002-0 <text:s text:c="4"/>| <text:s/>22/01/2024</text:p>
      <text:p text:style-name="P2428"><text:s text:c="7"/>QIT0326 | 54874168N <text:s/>| 16/11/2023 | 5002-0 <text:s text:c="4"/>| <text:s/>22/01/2024</text:p>
      <text:p text:style-name="P2429"><text:s text:c="7"/>RRM5F60 | 54875002N <text:s/>| 14/11/2023 | 5002-0 <text:s text:c="4"/>| <text:s/>22/01/2024</text:p>
      <text:p text:style-name="P2430"><text:s text:c="7"/>MKT4E08 | 54874153N <text:s/>| 16/11/2023 | 5002-0 <text:s text:c="4"/>| <text:s/>22/01/2024</text:p>
      <text:p text:style-name="P2431"><text:s text:c="7"/>MHD3717 | 54874150N <text:s/>| 16/11/2023 | 5002-0 <text:s text:c="4"/>| <text:s/>22/01/2024</text:p>
      <text:p text:style-name="P2432"><text:s text:c="7"/>QHL8935 | 54874147N <text:s/>| 16/11/2023 | 5002-0 <text:s text:c="4"/>| <text:s/>22/01/2024</text:p>
      <text:p text:style-name="P2433"><text:s text:c="7"/>QHJ4124 | 54872464N <text:s/>| 14/11/2023 | 5002-0 <text:s text:c="4"/>| <text:s/>22/01/2024</text:p>
      <text:p text:style-name="P2434"><text:s text:c="7"/>RXO4C31 | 54872444N <text:s/>| 14/11/2023 | 5002-0 <text:s text:c="4"/>| <text:s/>22/01/2024</text:p>
      <text:p text:style-name="P2435"><text:s text:c="7"/>LQO3D93 | 54872441N <text:s/>| 14/11/2023 | 5002-0 <text:s text:c="4"/>| <text:s/>22/01/2024</text:p>
      <text:p text:style-name="P2436"><text:s text:c="7"/>QIO6B54 | 54872438N <text:s/>| 14/11/2023 | 5002-0 <text:s text:c="4"/>| <text:s/>22/01/2024</text:p>
      <text:p text:style-name="P2437"><text:s text:c="7"/>QIH4334 | 54872435N <text:s/>| 14/11/2023 | 5002-0 <text:s text:c="4"/>| <text:s/>22/01/2024</text:p>
      <text:p text:style-name="P2438"><text:s text:c="7"/>RLO3D29 | 54872412N <text:s/>| 14/11/2023 | 5002-0 <text:s text:c="4"/>| <text:s/>22/01/2024</text:p>
      <text:p text:style-name="P2439"><text:s text:c="7"/>RLL2E09 | 54872409N <text:s/>| 14/11/2023 | 5002-0 <text:s text:c="4"/>| <text:s/>22/01/2024</text:p>
      <text:p text:style-name="P2440"><text:s text:c="7"/>QTM0314 | 54872406N <text:s/>| 14/11/2023 | 5002-0 <text:s text:c="4"/>| <text:s/>22/01/2024</text:p>
      <text:p text:style-name="P2441"><text:s text:c="7"/>RLB0G52 | 54872403N <text:s/>| 14/11/2023 | 5002-0 <text:s text:c="4"/>| <text:s/>22/01/2024</text:p>
      <text:p text:style-name="P2442"><text:s text:c="7"/>QJF6066 | 54872383N <text:s/>| 14/11/2023 | 5002-0 <text:s text:c="4"/>| <text:s/>22/01/2024</text:p>
      <text:p text:style-name="P2443"><text:s text:c="7"/>RXW7B29 | 54872380N <text:s/>| 14/11/2023 | 5002-0 <text:s text:c="4"/>| <text:s/>22/01/2024</text:p>
      <text:p text:style-name="P2444"><text:s text:c="7"/>RDX5B21 | 54872377N <text:s/>| 14/11/2023 | 5002-0 <text:s text:c="4"/>| <text:s/>22/01/2024</text:p>
      <text:p text:style-name="P2445"><text:s text:c="7"/>MEO3323 | 54872351N <text:s/>| 14/11/2023 | 5002-0 <text:s text:c="4"/>| <text:s/>22/01/2024</text:p>
      <text:p text:style-name="P2446"><text:s text:c="7"/>MJO4811 | 54872348N <text:s/>| 14/11/2023 | 5002-0 <text:s text:c="4"/>| <text:s/>22/01/2024</text:p>
      <text:p text:style-name="P2447"><text:s text:c="7"/>IOT9H37 | 54872345N <text:s/>| 14/11/2023 | 5002-0 <text:s text:c="4"/>| <text:s/>22/01/2024</text:p>
      <text:soft-page-break/>
      <text:p text:style-name="P2448"><text:s text:c="7"/>PDX6H49 | 54874169N <text:s/>| 16/11/2023 | 5002-0 <text:s text:c="4"/>| <text:s/>22/01/2024</text:p>
      <text:p text:style-name="P2449"><text:s text:c="7"/>RDT0J82 | 54874166N <text:s/>| 16/11/2023 | 5002-0 <text:s text:c="4"/>| <text:s/>22/01/2024</text:p>
      <text:p text:style-name="P2450"><text:s text:c="7"/>QTK2J80 | 54874163N <text:s/>| 16/11/2023 | 5002-0 <text:s text:c="4"/>| <text:s/>22/01/2024</text:p>
      <text:p text:style-name="P2451"><text:s text:c="7"/>JAP8G99 | 54874160N <text:s/>| 16/11/2023 | 5002-0 <text:s text:c="4"/>| <text:s/>22/01/2024</text:p>
      <text:p text:style-name="P2452"><text:s text:c="7"/>RYI2J92 | 54874165N <text:s/>| 16/11/2023 | 5002-0 <text:s text:c="4"/>| <text:s/>22/01/2024</text:p>
      <text:p text:style-name="P2453"><text:s text:c="7"/>MIN0557 | 54874162N <text:s/>| 16/11/2023 | 5002-0 <text:s text:c="4"/>| <text:s/>22/01/2024</text:p>
      <text:p text:style-name="P2454"><text:s text:c="7"/>MJU2G72 | 54874159N <text:s/>| 16/11/2023 | 5002-0 <text:s text:c="4"/>| <text:s/>22/01/2024</text:p>
      <text:p text:style-name="P2455"><text:s text:c="7"/>QTL6I16 | 54874156N <text:s/>| 16/11/2023 | 5002-0 <text:s text:c="4"/>| <text:s/>22/01/2024</text:p>
      <text:p text:style-name="P2456"><text:s text:c="7"/>IXE9297 | 54872457N <text:s/>| 14/11/2023 | 5002-0 <text:s text:c="4"/>| <text:s/>22/01/2024</text:p>
      <text:p text:style-name="P2457"><text:s text:c="7"/>QJV7H26 | 54872454N <text:s/>| 14/11/2023 | 5002-0 <text:s text:c="4"/>| <text:s/>22/01/2024</text:p>
      <text:p text:style-name="P2458"><text:s text:c="7"/>IOT9H37 | 54872451N <text:s/>| 14/11/2023 | 5002-0 <text:s text:c="4"/>| <text:s/>22/01/2024</text:p>
      <text:p text:style-name="P2459"><text:s text:c="7"/>NOR8262 | 54872428N <text:s/>| 14/11/2023 | 5002-0 <text:s text:c="4"/>| <text:s/>22/01/2024</text:p>
      <text:p text:style-name="P2460"><text:s text:c="7"/>QIZ1635 | 54872425N <text:s/>| 14/11/2023 | 5002-0 <text:s text:c="4"/>| <text:s/>22/01/2024</text:p>
      <text:p text:style-name="P2461"><text:s text:c="7"/>RYM8B33 | 54872422N <text:s/>| 14/11/2023 | 5002-0 <text:s text:c="4"/>| <text:s/>22/01/2024</text:p>
      <text:p text:style-name="P2462"><text:s text:c="7"/>MKX3H50 | 54872419N <text:s/>| 14/11/2023 | 5002-0 <text:s text:c="4"/>| <text:s/>22/01/2024</text:p>
      <text:p text:style-name="P2463"><text:s text:c="7"/>REB7C55 | 54872399N <text:s/>| 14/11/2023 | 5002-0 <text:s text:c="4"/>| <text:s/>22/01/2024</text:p>
      <text:p text:style-name="P2464"><text:s text:c="7"/>GCA0I15 | 54872396N <text:s/>| 14/11/2023 | 5002-0 <text:s text:c="4"/>| <text:s/>22/01/2024</text:p>
      <text:p text:style-name="P2465"><text:s text:c="7"/>RLG3J30 | 54872393N <text:s/>| 14/11/2023 | 5002-0 <text:s text:c="4"/>| <text:s/>22/01/2024</text:p>
      <text:p text:style-name="P2466"><text:s text:c="7"/>MLD2825 | 54872390N <text:s/>| 14/11/2023 | 5002-0 <text:s text:c="4"/>| <text:s/>22/01/2024</text:p>
      <text:p text:style-name="P2467"><text:s text:c="7"/>QIC7C50 | 54872367N <text:s/>| 14/11/2023 | 5002-0 <text:s text:c="4"/>| <text:s/>22/01/2024</text:p>
      <text:p text:style-name="P2468"><text:s text:c="7"/>MHZ6935 | 54872364N <text:s/>| 14/11/2023 | 5002-0 <text:s text:c="4"/>| <text:s/>22/01/2024</text:p>
      <text:p text:style-name="P2469"><text:s text:c="7"/>MHO9355 | 54872361N <text:s/>| 14/11/2023 | 5002-0 <text:s text:c="4"/>| <text:s/>22/01/2024</text:p>
      <text:p text:style-name="P2470"><text:s text:c="7"/>RLK4F73 | 54872358N <text:s/>| 14/11/2023 | 5002-0 <text:s text:c="4"/>| <text:s/>22/01/2024</text:p>
      <text:p text:style-name="P2471"><text:s text:c="7"/>AWV0H79 | 54872338N <text:s/>| 14/11/2023 | 5002-0 <text:s text:c="4"/>| <text:s/>22/01/2024</text:p>
      <text:p text:style-name="P2472"><text:s text:c="7"/>RLO1C34 | 54872335N <text:s/>| 14/11/2023 | 5002-0 <text:s text:c="4"/>| <text:s/>22/01/2024</text:p>
      <text:p text:style-name="P2473"><text:s text:c="7"/>RFO6E31 | 54872332N <text:s/>| 14/11/2023 | 5002-0 <text:s text:c="4"/>| <text:s/>22/01/2024</text:p>
      <text:p text:style-name="P2474"><text:s text:c="7"/>RXN3J75 | 54872329N <text:s/>| 14/11/2023 | 5002-0 <text:s text:c="4"/>| <text:s/>22/01/2024</text:p>
      <text:p text:style-name="P2475"><text:s text:c="7"/>RXO9D00 | 54872449N <text:s/>| 14/11/2023 | 5002-0 <text:s text:c="4"/>| <text:s/>22/01/2024</text:p>
      <text:p text:style-name="P2476"><text:s text:c="7"/>RUO6D10 | 54872446N <text:s/>| 14/11/2023 | 5002-0 <text:s text:c="4"/>| <text:s/>22/01/2024</text:p>
      <text:p text:style-name="P2477"><text:s text:c="7"/>QIZ9A68 | 54872443N <text:s/>| 14/11/2023 | 5002-0 <text:s text:c="4"/>| <text:s/>22/01/2024</text:p>
      <text:p text:style-name="P2478"><text:s text:c="7"/>IKO8892 | 54872420N <text:s/>| 14/11/2023 | 5002-0 <text:s text:c="4"/>| <text:s/>22/01/2024</text:p>
      <text:p text:style-name="P2479"><text:s text:c="7"/>GIU1E66 | 54872417N <text:s/>| 14/11/2023 | 5002-0 <text:s text:c="4"/>| <text:s/>22/01/2024</text:p>
      <text:p text:style-name="P2480"><text:s text:c="7"/>AYY0I14 | 54872414N <text:s/>| 14/11/2023 | 5002-0 <text:s text:c="4"/>| <text:s/>22/01/2024</text:p>
      <text:p text:style-name="P2481"><text:s text:c="7"/>RXR4J38 | 54872411N <text:s/>| 14/11/2023 | 5002-0 <text:s text:c="4"/>| <text:s/>22/01/2024</text:p>
      <text:p text:style-name="P2482"><text:s text:c="7"/>RDV0C00 | 54872391N <text:s/>| 14/11/2023 | 5002-0 <text:s text:c="4"/>| <text:s/>22/01/2024</text:p>
      <text:p text:style-name="P2483"><text:s text:c="7"/>RXX0F94 | 54872388N <text:s/>| 14/11/2023 | 5002-0 <text:s text:c="4"/>| <text:s/>22/01/2024</text:p>
      <text:p text:style-name="P2484"><text:s text:c="7"/>RYQ6D00 | 54872385N <text:s/>| 14/11/2023 | 5002-0 <text:s text:c="4"/>| <text:s/>22/01/2024</text:p>
      <text:p text:style-name="P2485"><text:s text:c="7"/>MGE5497 | 54872382N <text:s/>| 14/11/2023 | 5002-0 <text:s text:c="4"/>| <text:s/>22/01/2024</text:p>
      <text:p text:style-name="P2486"><text:s text:c="7"/>MHO9355 | 54872359N <text:s/>| 14/11/2023 | 5002-0 <text:s text:c="4"/>| <text:s/>22/01/2024</text:p>
      <text:p text:style-name="P2487"><text:s text:c="7"/>RDX0C05 | 54872356N <text:s/>| 14/11/2023 | 5002-0 <text:s text:c="4"/>| <text:s/>22/01/2024</text:p>
      <text:p text:style-name="P2488"><text:s text:c="7"/>RXV7A54 | 54872353N <text:s/>| 14/11/2023 | 5002-0 <text:s text:c="4"/>| <text:s/>22/01/2024</text:p>
      <text:p text:style-name="P2489"><text:s text:c="7"/>QJB7A49 | 54872330N <text:s/>| 14/11/2023 | 5002-0 <text:s text:c="4"/>| <text:s/>22/01/2024</text:p>
      <text:p text:style-name="P2490"><text:s text:c="7"/>BCJ2B13 | 54872327N <text:s/>| 14/11/2023 | 5002-0 <text:s text:c="4"/>| <text:s/>22/01/2024</text:p>
      <text:p text:style-name="P2491"><text:s text:c="7"/>MMJ0971 | 54872324N <text:s/>| 14/11/2023 | 5002-0 <text:s text:c="4"/>| <text:s/>22/01/2024</text:p>
      <text:p text:style-name="P2492"><text:s text:c="7"/>QIP4612 | 54872453N <text:s/>| 14/11/2023 | 5002-0 <text:s text:c="4"/>| <text:s/>22/01/2024</text:p>
      <text:p text:style-name="P2493"><text:s text:c="7"/>AQC7C19 | 54872450N <text:s/>| 14/11/2023 | 5002-0 <text:s text:c="4"/>| <text:s/>22/01/2024</text:p>
      <text:p text:style-name="P2494"><text:s text:c="7"/>QJB8085 | 54872447N <text:s/>| 14/11/2023 | 5002-0 <text:s text:c="4"/>| <text:s/>22/01/2024</text:p>
      <text:p text:style-name="P2495"><text:s text:c="7"/>RYG9G30 | 54872424N <text:s/>| 14/11/2023 | 5002-0 <text:s text:c="4"/>| <text:s/>22/01/2024</text:p>
      <text:p text:style-name="P2496"><text:s text:c="7"/>LQO3D93 | 54872421N <text:s/>| 14/11/2023 | 5002-0 <text:s text:c="4"/>| <text:s/>22/01/2024</text:p>
      <text:p text:style-name="P2497"><text:s text:c="7"/>QJH7106 | 54872418N <text:s/>| 14/11/2023 | 5002-0 <text:s text:c="4"/>| <text:s/>22/01/2024</text:p>
      <text:p text:style-name="P2498"><text:s text:c="7"/>RXY0F90 | 54872395N <text:s/>| 14/11/2023 | 5002-0 <text:s text:c="4"/>| <text:s/>22/01/2024</text:p>
      <text:p text:style-name="P2499"><text:s text:c="7"/>RXX1A35 | 54872392N <text:s/>| 14/11/2023 | 5002-0 <text:s text:c="4"/>| <text:s/>22/01/2024</text:p>
      <text:p text:style-name="P2500"><text:s text:c="7"/>MFY0537 | 54872389N <text:s/>| 14/11/2023 | 5002-0 <text:s text:c="4"/>| <text:s/>22/01/2024</text:p>
      <text:p text:style-name="P2501"><text:s text:c="7"/>RLL3G81 | 54872386N <text:s/>| 14/11/2023 | 5002-0 <text:s text:c="4"/>| <text:s/>22/01/2024</text:p>
      <text:p text:style-name="P2502"><text:s text:c="7"/>RYI0F53 | 54872363N <text:s/>| 14/11/2023 | 5002-0 <text:s text:c="4"/>| <text:s/>22/01/2024</text:p>
      <text:p text:style-name="P2503"><text:s text:c="7"/>MHO9355 | 54872360N <text:s/>| 14/11/2023 | 5002-0 <text:s text:c="4"/>| <text:s/>22/01/2024</text:p>
      <text:p text:style-name="P2504"><text:s text:c="7"/>RXS7E08 | 54872357N <text:s/>| 14/11/2023 | 5002-0 <text:s text:c="4"/>| <text:s/>22/01/2024</text:p>
      <text:p text:style-name="P2505"><text:s text:c="7"/>MHO9355 | 54872354N <text:s/>| 14/11/2023 | 5002-0 <text:s text:c="4"/>| <text:s/>22/01/2024</text:p>
      <text:soft-page-break/>
      <text:p text:style-name="P2506"><text:s text:c="7"/>QJP2625 | 54872334N <text:s/>| 14/11/2023 | 5002-0 <text:s text:c="4"/>| <text:s/>22/01/2024</text:p>
      <text:p text:style-name="P2507"><text:s text:c="7"/>IYD1A84 | 54872331N <text:s/>| 14/11/2023 | 5002-0 <text:s text:c="4"/>| <text:s/>22/01/2024</text:p>
      <text:p text:style-name="P2508"><text:s text:c="7"/>MIA7E81 | 54872328N <text:s/>| 14/11/2023 | 5002-0 <text:s text:c="4"/>| <text:s/>22/01/2024</text:p>
      <text:p text:style-name="P2509"><text:s text:c="7"/>MKT4E08 | 54872325N <text:s/>| 14/11/2023 | 5002-0 <text:s text:c="4"/>| <text:s/>22/01/2024</text:p>
      <text:p text:style-name="P2510"><text:s text:c="7"/>RYB7G08 | 54872463N <text:s/>| 14/11/2023 | 5002-0 <text:s text:c="4"/>| <text:s/>22/01/2024</text:p>
      <text:p text:style-name="P2511"><text:s text:c="7"/>RAH0880 | 54872460N <text:s/>| 14/11/2023 | 5002-0 <text:s text:c="4"/>| <text:s/>22/01/2024</text:p>
      <text:p text:style-name="P2512"><text:s text:c="7"/>RYD6G07 | 54872440N <text:s/>| 14/11/2023 | 5002-0 <text:s text:c="4"/>| <text:s/>22/01/2024</text:p>
      <text:p text:style-name="P2513"><text:s text:c="7"/>RXM0G56 | 54872437N <text:s/>| 14/11/2023 | 5002-0 <text:s text:c="4"/>| <text:s/>22/01/2024</text:p>
      <text:p text:style-name="P2514"><text:s text:c="7"/>RXT4A92 | 54872434N <text:s/>| 14/11/2023 | 5002-0 <text:s text:c="4"/>| <text:s/>22/01/2024</text:p>
      <text:p text:style-name="P2515"><text:s text:c="7"/>FQE7B18 | 54872431N <text:s/>| 14/11/2023 | 5002-0 <text:s text:c="4"/>| <text:s/>22/01/2024</text:p>
      <text:p text:style-name="P2516"><text:s text:c="7"/>RYD7E29 | 54872408N <text:s/>| 14/11/2023 | 5002-0 <text:s text:c="4"/>| <text:s/>22/01/2024</text:p>
      <text:p text:style-name="P2517"><text:s text:c="7"/>RLC2E87 | 54872405N <text:s/>| 14/11/2023 | 5002-0 <text:s text:c="4"/>| <text:s/>22/01/2024</text:p>
      <text:p text:style-name="P2518"><text:s text:c="7"/>QJV4408 | 54872402N <text:s/>| 14/11/2023 | 5002-0 <text:s text:c="4"/>| <text:s/>22/01/2024</text:p>
      <text:p text:style-name="P2519"><text:s text:c="7"/>QTL0887 | 54872379N <text:s/>| 14/11/2023 | 5002-0 <text:s text:c="4"/>| <text:s/>22/01/2024</text:p>
      <text:p text:style-name="P2520"><text:s text:c="7"/>RYB8A90 | 54872376N <text:s/>| 14/11/2023 | 5002-0 <text:s text:c="4"/>| <text:s/>22/01/2024</text:p>
      <text:p text:style-name="P2521"><text:s text:c="7"/>AVC1H24 | 54872373N <text:s/>| 14/11/2023 | 5002-0 <text:s text:c="4"/>| <text:s/>22/01/2024</text:p>
      <text:p text:style-name="P2522"><text:s text:c="7"/>MFA8123 | 54872370N <text:s/>| 14/11/2023 | 5002-0 <text:s text:c="4"/>| <text:s/>22/01/2024</text:p>
      <text:p text:style-name="P2523"><text:s text:c="7"/>RXY0H04 | 54872347N <text:s/>| 14/11/2023 | 5002-0 <text:s text:c="4"/>| <text:s/>22/01/2024</text:p>
      <text:p text:style-name="P2524"><text:s text:c="7"/>GJS5C88 | 54872344N <text:s/>| 14/11/2023 | 5002-0 <text:s text:c="4"/>| <text:s/>22/01/2024</text:p>
      <text:p text:style-name="P2525"><text:s text:c="7"/>QJI4I85 | 54872341N <text:s/>| 14/11/2023 | 5002-0 <text:s text:c="4"/>| <text:s/>22/01/2024</text:p>
      <text:p text:style-name="P2526"><text:s text:c="7"/>QHD1F22 | 54872448N <text:s/>| 14/11/2023 | 5002-0 <text:s text:c="4"/>| <text:s/>22/01/2024</text:p>
      <text:p text:style-name="P2527"><text:s text:c="7"/>RYI7E34 | 54872445N <text:s/>| 14/11/2023 | 5002-0 <text:s text:c="4"/>| <text:s/>22/01/2024</text:p>
      <text:p text:style-name="P2528"><text:s text:c="7"/>CZC8E54 | 54872442N <text:s/>| 14/11/2023 | 5002-0 <text:s text:c="4"/>| <text:s/>22/01/2024</text:p>
      <text:p text:style-name="P2529"><text:s text:c="7"/>QJB8085 | 54872439N <text:s/>| 14/11/2023 | 5002-0 <text:s text:c="4"/>| <text:s/>22/01/2024</text:p>
      <text:p text:style-name="P2530"><text:s text:c="7"/>RLG5D54 | 54872416N <text:s/>| 14/11/2023 | 5002-0 <text:s text:c="4"/>| <text:s/>22/01/2024</text:p>
      <text:p text:style-name="P2531"><text:s text:c="7"/>RLM8G84 | 54872413N <text:s/>| 14/11/2023 | 5002-0 <text:s text:c="4"/>| <text:s/>22/01/2024</text:p>
      <text:p text:style-name="P2532"><text:s text:c="7"/>RAG4420 | 54872410N <text:s/>| 14/11/2023 | 5002-0 <text:s text:c="4"/>| <text:s/>22/01/2024</text:p>
      <text:p text:style-name="P2533"><text:s text:c="7"/>QHA9067 | 54872407N <text:s/>| 14/11/2023 | 5002-0 <text:s text:c="4"/>| <text:s/>22/01/2024</text:p>
      <text:p text:style-name="P2534"><text:s text:c="7"/>AWP2C53 | 54872387N <text:s/>| 14/11/2023 | 5002-0 <text:s text:c="4"/>| <text:s/>22/01/2024</text:p>
      <text:p text:style-name="P2535"><text:s text:c="7"/>KLP5A38 | 54872384N <text:s/>| 14/11/2023 | 5002-0 <text:s text:c="4"/>| <text:s/>22/01/2024</text:p>
      <text:p text:style-name="P2536"><text:s text:c="7"/>RDY4I25 | 54872381N <text:s/>| 14/11/2023 | 5002-0 <text:s text:c="4"/>| <text:s/>22/01/2024</text:p>
      <text:p text:style-name="P2537"><text:s text:c="7"/>QJM4E70 | 54872378N <text:s/>| 14/11/2023 | 5002-0 <text:s text:c="4"/>| <text:s/>22/01/2024</text:p>
      <text:p text:style-name="P2538"><text:s text:c="7"/>MHO9355 | 54872355N <text:s/>| 14/11/2023 | 5002-0 <text:s text:c="4"/>| <text:s/>22/01/2024</text:p>
      <text:p text:style-name="P2539"><text:s text:c="7"/>RLB6H10 | 54872352N <text:s/>| 14/11/2023 | 5002-0 <text:s text:c="4"/>| <text:s/>22/01/2024</text:p>
      <text:p text:style-name="P2540"><text:s text:c="7"/>MKU2291 | 54872349N <text:s/>| 14/11/2023 | 5002-0 <text:s text:c="4"/>| <text:s/>22/01/2024</text:p>
      <text:p text:style-name="P2541"><text:s text:c="7"/>RXK8H32 | 54872326N <text:s/>| 14/11/2023 | 5002-0 <text:s text:c="4"/>| <text:s/>22/01/2024</text:p>
      <text:p text:style-name="P2542"><text:s text:c="7"/>CRV0F10 | 54872465N <text:s/>| 14/11/2023 | 5002-0 <text:s text:c="4"/>| <text:s/>22/01/2024</text:p>
      <text:p text:style-name="P2543"><text:s text:c="7"/>HNV9B89 | 54872462N <text:s/>| 14/11/2023 | 5002-0 <text:s text:c="4"/>| <text:s/>22/01/2024</text:p>
      <text:p text:style-name="P2544"><text:s text:c="7"/>QJV7H26 | 54872459N <text:s/>| 14/11/2023 | 5002-0 <text:s text:c="4"/>| <text:s/>22/01/2024</text:p>
      <text:p text:style-name="P2545"><text:s text:c="7"/>QHK7010 | 54872456N <text:s/>| 14/11/2023 | 5002-0 <text:s text:c="4"/>| <text:s/>22/01/2024</text:p>
      <text:p text:style-name="P2546"><text:s text:c="7"/>FTH6G43 | 54872436N <text:s/>| 14/11/2023 | 5002-0 <text:s text:c="4"/>| <text:s/>22/01/2024</text:p>
      <text:p text:style-name="P2547"><text:s text:c="7"/>LRE4C05 | 54872433N <text:s/>| 14/11/2023 | 5002-0 <text:s text:c="4"/>| <text:s/>22/01/2024</text:p>
      <text:p text:style-name="P2548"><text:s text:c="7"/>MJQ2544 | 54872430N <text:s/>| 14/11/2023 | 5002-0 <text:s text:c="4"/>| <text:s/>22/01/2024</text:p>
      <text:p text:style-name="P2549"><text:s text:c="7"/>RLC7A94 | 54872427N <text:s/>| 14/11/2023 | 5002-0 <text:s text:c="4"/>| <text:s/>22/01/2024</text:p>
      <text:p text:style-name="P2550"><text:s text:c="7"/>GBF0B07 | 54872404N <text:s/>| 14/11/2023 | 5002-0 <text:s text:c="4"/>| <text:s/>22/01/2024</text:p>
      <text:p text:style-name="P2551"><text:s text:c="7"/>QIB8044 | 54872401N <text:s/>| 14/11/2023 | 5002-0 <text:s text:c="4"/>| <text:s/>22/01/2024</text:p>
      <text:p text:style-name="P2552"><text:s text:c="7"/>RXU8C85 | 54872398N <text:s/>| 14/11/2023 | 5002-0 <text:s text:c="4"/>| <text:s/>22/01/2024</text:p>
      <text:p text:style-name="P2553"><text:s text:c="7"/>QHQ2518 | 54872375N <text:s/>| 14/11/2023 | 5002-0 <text:s text:c="4"/>| <text:s/>22/01/2024</text:p>
      <text:p text:style-name="P2554"><text:s text:c="7"/>PJP2C52 | 54872372N <text:s/>| 14/11/2023 | 5002-0 <text:s text:c="4"/>| <text:s/>22/01/2024</text:p>
      <text:p text:style-name="P2555"><text:s text:c="7"/>MGC2277 | 54872369N <text:s/>| 14/11/2023 | 5002-0 <text:s text:c="4"/>| <text:s/>22/01/2024</text:p>
      <text:p text:style-name="P2556"><text:s text:c="7"/>QJT8E91 | 54872366N <text:s/>| 14/11/2023 | 5002-0 <text:s text:c="4"/>| <text:s/>22/01/2024</text:p>
      <text:p text:style-name="P2557"><text:s text:c="7"/>RLE6I75 | 54872346N <text:s/>| 14/11/2023 | 5002-0 <text:s text:c="4"/>| <text:s/>22/01/2024</text:p>
      <text:p text:style-name="P2558"><text:s text:c="7"/>RDW5J32 | 54872343N <text:s/>| 14/11/2023 | 5002-0 <text:s text:c="4"/>| <text:s/>22/01/2024</text:p>
      <text:p text:style-name="P2559"><text:s text:c="7"/>QJW8J54 | 54872340N <text:s/>| 14/11/2023 | 5002-0 <text:s text:c="4"/>| <text:s/>22/01/2024</text:p>
      <text:p text:style-name="P2560"><text:s text:c="7"/>QHJ0609 | 54872337N <text:s/>| 14/11/2023 | 5002-0 <text:s text:c="4"/>| <text:s/>22/01/2024</text:p>
      <text:p text:style-name="P2561"><text:s text:c="7"/>RLP1D94 | 54872461N <text:s/>| 14/11/2023 | 5002-0 <text:s text:c="4"/>| <text:s/>22/01/2024</text:p>
      <text:p text:style-name="P2562"><text:s text:c="7"/>RAH0880 | 54872458N <text:s/>| 14/11/2023 | 5002-0 <text:s text:c="4"/>| <text:s/>22/01/2024</text:p>
      <text:p text:style-name="P2563"><text:s text:c="7"/>QIC4507 | 54872455N <text:s/>| 14/11/2023 | 5002-0 <text:s text:c="4"/>| <text:s/>22/01/2024</text:p>
      <text:soft-page-break/>
      <text:p text:style-name="P2564"><text:s text:c="7"/>QBS3F62 | 54872452N <text:s/>| 14/11/2023 | 5002-0 <text:s text:c="4"/>| <text:s/>22/01/2024</text:p>
      <text:p text:style-name="P2565"><text:s text:c="7"/>REA0G98 | 54872432N <text:s/>| 14/11/2023 | 5002-0 <text:s text:c="4"/>| <text:s/>22/01/2024</text:p>
      <text:p text:style-name="P2566"><text:s text:c="7"/>MGE1204 | 54872429N <text:s/>| 14/11/2023 | 5002-0 <text:s text:c="4"/>| <text:s/>22/01/2024</text:p>
      <text:p text:style-name="P2567"><text:s text:c="7"/>RKZ6G93 | 54872426N <text:s/>| 14/11/2023 | 5002-0 <text:s text:c="4"/>| <text:s/>22/01/2024</text:p>
      <text:p text:style-name="P2568"><text:s text:c="7"/>RAD5398 | 54872423N <text:s/>| 14/11/2023 | 5002-0 <text:s text:c="4"/>| <text:s/>22/01/2024</text:p>
      <text:p text:style-name="P2569"><text:s text:c="7"/>RYG9F32 | 54872400N <text:s/>| 14/11/2023 | 5002-0 <text:s text:c="4"/>| <text:s/>22/01/2024</text:p>
      <text:p text:style-name="P2570"><text:s text:c="7"/>MKB3D11 | 54872397N <text:s/>| 14/11/2023 | 5002-0 <text:s text:c="4"/>| <text:s/>22/01/2024</text:p>
      <text:p text:style-name="P2571"><text:s text:c="7"/>QIS7182 | 54872394N <text:s/>| 14/11/2023 | 5002-0 <text:s text:c="4"/>| <text:s/>22/01/2024</text:p>
      <text:p text:style-name="P2572"><text:s text:c="7"/>MFY9607 | 54872371N <text:s/>| 14/11/2023 | 5002-0 <text:s text:c="4"/>| <text:s/>22/01/2024</text:p>
      <text:p text:style-name="P2573"><text:s text:c="7"/>RLB2J15 | 54872368N <text:s/>| 14/11/2023 | 5002-0 <text:s text:c="4"/>| <text:s/>22/01/2024</text:p>
      <text:p text:style-name="P2574"><text:s text:c="7"/>QJP6400 | 54872365N <text:s/>| 14/11/2023 | 5002-0 <text:s text:c="4"/>| <text:s/>22/01/2024</text:p>
      <text:p text:style-name="P2575"><text:s text:c="7"/>GCE3C06 | 54872362N <text:s/>| 14/11/2023 | 5002-0 <text:s text:c="4"/>| <text:s/>22/01/2024</text:p>
      <text:p text:style-name="P2576"><text:s text:c="7"/>RDS6I61 | 54872342N <text:s/>| 14/11/2023 | 5002-0 <text:s text:c="4"/>| <text:s/>22/01/2024</text:p>
      <text:p text:style-name="P2577"><text:s text:c="7"/>LSJ7C25 | 54872339N <text:s/>| 14/11/2023 | 5002-0 <text:s text:c="4"/>| <text:s/>22/01/2024</text:p>
      <text:p text:style-name="P2578"><text:s text:c="7"/>RXT1D42 | 54872336N <text:s/>| 14/11/2023 | 5002-0 <text:s text:c="4"/>| <text:s/>22/01/2024</text:p>
      <text:p text:style-name="P2579"><text:s text:c="7"/>------------------------------------------------------------</text:p>
      <text:p text:style-name="P2580"><text:s text:c="7"/><text:s text:c="2"/></text:p>
      <text:p text:style-name="P2581"><text:span text:style-name="T2582">CRICIUMA/SC, 11 de DEZEMBRO de 2023</text:span><text:span text:style-name="T2583"><text:s text:c="4"/></text:span></text:p>
      <text:p text:style-name="P2584"><text:s text:c="80"/></text:p>
      <text:p text:style-name="P2585"><text:span text:style-name="T2586">GUSTAVO MARTINS FARIAS DE MEDEIROS</text:span><text:span text:style-name="T2587"><text:s text:c="2"/>- AUTORIDADE TRÂNSITO<text:s/></text:span></text:p>
      <text:p text:style-name="P2588"><text:span text:style-name="T2589"><text:s text:c="214"/></text:span></text:p>
      <text:p text:style-name="P2590">ESTADO DE SANTA CATARINA <text:s text:c="92"/></text:p>
      <text:p text:style-name="P2591">SISTEMA DETRANNET/FISCALIZACAO<text:s/></text:p>
      <text:p text:style-name="P2592">PREFEITURA MUNICIPAL DE CRICIUMA - DTT – 280890 <text:s text:c="85"/></text:p>
      <text:p text:style-name="P2593">DETRAN - 125100<text:s/></text:p>
      <text:p text:style-name="P2594"/>
      <text:p text:style-name="P2595">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136/2023.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2596">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2597">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2598"><text:s text:c="118"/></text:p>
      <text:p text:style-name="P2599">EDITAL DE NOTIFICACAO DE IMPOSICAO DE PENALIDADE PELO COMETIMENTO DE INFRACAO DE<text:s/>TRÂNSITO N.8788 001136/2023<text:s text:c="57"/></text:p>
      <text:p text:style-name="P2600">-------------------------------------------------------------------------</text:p>
      <text:p text:style-name="P2601"><text:s/>Placa <text:s text:c="2"/>| Num. Auto <text:s/>| Data Infr. | Cod. Infr. | Data Limite | <text:s text:c="5"/>Valor</text:p>
      <text:p text:style-name="P2602"><text:s/>-------------------------------------------------------------------------</text:p>
      <text:p text:style-name="P2603"><text:s/>MLV2911 | 0001393738 | 13/08/2023 | 7455-0 <text:s text:c="4"/>| <text:s/>22/01/2024 | <text:s text:c="4"/>130,16</text:p>
      <text:p text:style-name="P2604"><text:s/>EUX0I74 | 0001393691 | 13/08/2023 | 6050-3 <text:s text:c="4"/>| <text:s/>22/01/2024 | <text:s text:c="4"/>293,47</text:p>
      <text:p text:style-name="P2605"><text:s/>MJY3203 | 0001393650 | 13/08/2023 | 7455-0 <text:s text:c="4"/>| <text:s/>22/01/2024 | <text:s text:c="4"/>130,16</text:p>
      <text:p text:style-name="P2606"><text:s/>RXM6F97 | 0001393574 | 13/08/2023 | 6050-3 <text:s text:c="4"/>| <text:s/>22/01/2024 | <text:s text:c="4"/>293,47</text:p>
      <text:p text:style-name="P2607"><text:s/>BRQ9B23 | 0001393518 | 13/08/2023 | 7455-0 <text:s text:c="4"/>| <text:s/>22/01/2024 | <text:s text:c="4"/>130,16</text:p>
      <text:soft-page-break/>
      <text:p text:style-name="P2608"><text:s/>QHH0F80 | 0001393409 | 12/08/2023 | 7455-0 <text:s text:c="4"/>| <text:s/>22/01/2024 | <text:s text:c="4"/>130,16</text:p>
      <text:p text:style-name="P2609"><text:s/>MGH2346 | 0001393342 | 12/08/2023 | 7455-0 <text:s text:c="4"/>| <text:s/>22/01/2024 | <text:s text:c="4"/>130,16</text:p>
      <text:p text:style-name="P2610"><text:s/>ALF8D06 | 0001393333 | 12/08/2023 | 7455-0 <text:s text:c="4"/>| <text:s/>22/01/2024 | <text:s text:c="4"/>130,16</text:p>
      <text:p text:style-name="P2611"><text:s/>MKZ3C71 | 0001393220 | 12/08/2023 | 5673-2 <text:s text:c="4"/>| <text:s/>22/01/2024 | <text:s text:c="4"/>130,16</text:p>
      <text:p text:style-name="P2612"><text:s/>RYP1C22 | 0001393217 | 12/08/2023 | 6050-3 <text:s text:c="4"/>| <text:s/>22/01/2024 | <text:s text:c="4"/>293,47</text:p>
      <text:p text:style-name="P2613"><text:s/>QHL0C27 | 0001393214 | 12/08/2023 | 6050-3 <text:s text:c="4"/>| <text:s/>22/01/2024 | <text:s text:c="4"/>293,47</text:p>
      <text:p text:style-name="P2614"><text:s/>MFI3834 | 0001392945 | 11/08/2023 | 7455-0 <text:s text:c="4"/>| <text:s/>22/01/2024 | <text:s text:c="4"/>130,16</text:p>
      <text:p text:style-name="P2615"><text:s/>MGQ8I32 | 0001392936 | 11/08/2023 | 7455-0 <text:s text:c="4"/>| <text:s/>22/01/2024 | <text:s text:c="4"/>130,16</text:p>
      <text:p text:style-name="P2616"><text:s/>MEB7H89 | 0001392932 | 11/08/2023 | 7455-0 <text:s text:c="4"/>| <text:s/>22/01/2024 | <text:s text:c="4"/>130,16</text:p>
      <text:p text:style-name="P2617"><text:s/>EBR0J07 | 0001392886 | 11/08/2023 | 7455-0 <text:s text:c="4"/>| <text:s/>22/01/2024 | <text:s text:c="4"/>130,16</text:p>
      <text:p text:style-name="P2618"><text:s/>CVL4752 | 0001392784 | 11/08/2023 | 7455-0 <text:s text:c="4"/>| <text:s/>22/01/2024 | <text:s text:c="4"/>130,16</text:p>
      <text:p text:style-name="P2619"><text:s/>QJP8472 | 0001392751 | 11/08/2023 | 7455-0 <text:s text:c="4"/>| <text:s/>22/01/2024 | <text:s text:c="4"/>130,16</text:p>
      <text:p text:style-name="P2620"><text:s/>MDM7A75 | 0001392718 | 11/08/2023 | 5673-2 <text:s text:c="4"/>| <text:s/>22/01/2024 | <text:s text:c="4"/>130,16</text:p>
      <text:p text:style-name="P2621"><text:s/>RYF2A28 | 0001392534 | 10/08/2023 | 7455-0 <text:s text:c="4"/>| <text:s/>22/01/2024 | <text:s text:c="4"/>130,16</text:p>
      <text:p text:style-name="P2622"><text:s/>MES6749 | 0001392508 | 10/08/2023 | 7455-0 <text:s text:c="4"/>| <text:s/>22/01/2024 | <text:s text:c="4"/>130,16</text:p>
      <text:p text:style-name="P2623"><text:s/>MGA7585 | 0001392359 | 10/08/2023 | 6050-3 <text:s text:c="4"/>| <text:s/>22/01/2024 | <text:s text:c="4"/>293,47</text:p>
      <text:p text:style-name="P2624"><text:s/>ODJ1700 | 0001392354 | 10/08/2023 | 6050-3 <text:s text:c="4"/>| <text:s/>22/01/2024 | <text:s text:c="4"/>293,47</text:p>
      <text:p text:style-name="P2625"><text:s/>FRE6F67 | 0001392289 | 10/08/2023 | 5673-2 <text:s text:c="4"/>| <text:s/>22/01/2024 | <text:s text:c="4"/>130,16</text:p>
      <text:p text:style-name="P2626"><text:s/>MKX4E73 | 0001392275 | 10/08/2023 | 7455-0 <text:s text:c="4"/>| <text:s/>22/01/2024 | <text:s text:c="4"/>130,16</text:p>
      <text:p text:style-name="P2627"><text:s/>PFY7E81 | 0001392271 | 10/08/2023 | 7455-0 <text:s text:c="4"/>| <text:s/>22/01/2024 | <text:s text:c="4"/>130,16</text:p>
      <text:p text:style-name="P2628"><text:s/>RYJ9E44 | 0001392680 | 11/08/2023 | 6050-3 <text:s text:c="4"/>| <text:s/>22/01/2024 | <text:s text:c="4"/>293,47</text:p>
      <text:p text:style-name="P2629"><text:s/>MIF7849 | 0001392677 | 11/08/2023 | 7455-0 <text:s text:c="4"/>| <text:s/>22/01/2024 | <text:s text:c="4"/>130,16</text:p>
      <text:p text:style-name="P2630"><text:s/>MHB0B17 | 0001392645 | 10/08/2023 | 7455-0 <text:s text:c="4"/>| <text:s/>22/01/2024 | <text:s text:c="4"/>130,16</text:p>
      <text:p text:style-name="P2631"><text:s/>EWL7688 | 0001392611 | 10/08/2023 | 7455-0 <text:s text:c="4"/>| <text:s/>22/01/2024 | <text:s text:c="4"/>130,16</text:p>
      <text:p text:style-name="P2632"><text:s/>MGU9D19 | 0001392608 | 10/08/2023 | 7455-0 <text:s text:c="4"/>| <text:s/>22/01/2024 | <text:s text:c="4"/>130,16</text:p>
      <text:p text:style-name="P2633"><text:s/>MBY5633 | 0001392602 | 10/08/2023 | 7455-0 <text:s text:c="4"/>| <text:s/>22/01/2024 | <text:s text:c="4"/>130,16</text:p>
      <text:p text:style-name="P2634"><text:s/>RAG9454 | 0001392568 | 10/08/2023 | 7455-0 <text:s text:c="4"/>| <text:s/>22/01/2024 | <text:s text:c="4"/>130,16</text:p>
      <text:p text:style-name="P2635"><text:s/>MDO3939 | 0001392563 | 10/08/2023 | 7455-0 <text:s text:c="4"/>| <text:s/>22/01/2024 | <text:s text:c="4"/>130,16</text:p>
      <text:p text:style-name="P2636"><text:s/>FAA7B00 | 0001392246 | 09/08/2023 | 7455-0 <text:s text:c="4"/>| <text:s/>22/01/2024 | <text:s text:c="4"/>130,16</text:p>
      <text:p text:style-name="P2637"><text:s/>RLN5E62 | 0001392243 | 09/08/2023 | 7455-0 <text:s text:c="4"/>| <text:s/>22/01/2024 | <text:s text:c="4"/>130,16</text:p>
      <text:p text:style-name="P2638"><text:s/>FYS1G75 | 0001392235 | 09/08/2023 | 7455-0 <text:s text:c="4"/>| <text:s/>22/01/2024 | <text:s text:c="4"/>130,16</text:p>
      <text:p text:style-name="P2639"><text:s/>QIS8F55 | 0001392074 | 09/08/2023 | 6050-3 <text:s text:c="4"/>| <text:s/>22/01/2024 | <text:s text:c="4"/>293,47</text:p>
      <text:p text:style-name="P2640"><text:s/>RXZ5G15 | 0001392023 | 09/08/2023 | 6050-3 <text:s text:c="4"/>| <text:s/>22/01/2024 | <text:s text:c="4"/>293,47</text:p>
      <text:p text:style-name="P2641"><text:s/>QIU1030 | 0001392014 | 09/08/2023 | 5673-2 <text:s text:c="4"/>| <text:s/>22/01/2024 | <text:s text:c="4"/>130,16</text:p>
      <text:p text:style-name="P2642"><text:s/>MXD0B29 | 0001391982 | 09/08/2023 | 6050-3 <text:s text:c="4"/>| <text:s/>22/01/2024 | <text:s text:c="4"/>293,47</text:p>
      <text:p text:style-name="P2643"><text:s/>MEA8E88 | 0001392162 | 09/08/2023 | 7455-0 <text:s text:c="4"/>| <text:s/>22/01/2024 | <text:s text:c="4"/>130,16</text:p>
      <text:p text:style-name="P2644"><text:s/>MGL1504 | 0001392149 | 09/08/2023 | 7455-0 <text:s text:c="4"/>| <text:s/>22/01/2024 | <text:s text:c="4"/>130,16</text:p>
      <text:p text:style-name="P2645"><text:s/>MHB3C21 | 0001392049 | 09/08/2023 | 6050-3 <text:s text:c="4"/>| <text:s/>22/01/2024 | <text:s text:c="4"/>293,47</text:p>
      <text:p text:style-name="P2646"><text:s/>RDV7I97 | 0001392046 | 09/08/2023 | 7455-0 <text:s text:c="4"/>| <text:s/>22/01/2024 | <text:s text:c="4"/>130,16</text:p>
      <text:p text:style-name="P2647"><text:s/>CAD1G25 | 0001391980 | 09/08/2023 | 5673-2 <text:s text:c="4"/>| <text:s/>22/01/2024 | <text:s text:c="4"/>130,16</text:p>
      <text:p text:style-name="P2648"><text:s/>QJW2496 | 0001391969 | 09/08/2023 | 5673-2 <text:s text:c="4"/>| <text:s/>22/01/2024 | <text:s text:c="4"/>130,16</text:p>
      <text:p text:style-name="P2649"><text:s/>MBO0E39 | 0001391930 | 09/08/2023 | 7455-0 <text:s text:c="4"/>| <text:s/>22/01/2024 | <text:s text:c="4"/>130,16</text:p>
      <text:p text:style-name="P2650"><text:s/>IAJ9042 | 0001391927 | 09/08/2023 | 5673-2 <text:s text:c="4"/>| <text:s/>22/01/2024 | <text:s text:c="4"/>130,16</text:p>
      <text:p text:style-name="P2651"><text:s/>MHP0A66 | 0001391922 | 09/08/2023 | 7455-0 <text:s text:c="4"/>| <text:s/>22/01/2024 | <text:s text:c="4"/>130,16</text:p>
      <text:p text:style-name="P2652"><text:s/>EET7139 | 0001391919 | 09/08/2023 | 7455-0 <text:s text:c="4"/>| <text:s/>22/01/2024 | <text:s text:c="4"/>130,16</text:p>
      <text:p text:style-name="P2653"><text:s/>MIB1E05 | 0001391752 | 08/08/2023 | 7463-0 <text:s text:c="4"/>| <text:s/>22/01/2024 | <text:s text:c="4"/>195,23</text:p>
      <text:p text:style-name="P2654"><text:s/>AYO0687 | 0001391749 | 08/08/2023 | 7455-0 <text:s text:c="4"/>| <text:s/>22/01/2024 | <text:s text:c="4"/>130,16</text:p>
      <text:p text:style-name="P2655"><text:s/>RDU3F69 | 0001391850 | 08/08/2023 | 7455-0 <text:s text:c="4"/>| <text:s/>22/01/2024 | <text:s text:c="4"/>130,16</text:p>
      <text:p text:style-name="P2656"><text:s/>MKS2937 | 0001391847 | 08/08/2023 | 7455-0 <text:s text:c="4"/>| <text:s/>22/01/2024 | <text:s text:c="4"/>130,16</text:p>
      <text:p text:style-name="P2657"><text:s/>MMD8676 | 0001391844 | 08/08/2023 | 7455-0 <text:s text:c="4"/>| <text:s/>22/01/2024 | <text:s text:c="4"/>130,16</text:p>
      <text:p text:style-name="P2658"><text:s/>QJB7392 | 0001391841 | 08/08/2023 | 7455-0 <text:s text:c="4"/>| <text:s/>22/01/2024 | <text:s text:c="4"/>130,16</text:p>
      <text:p text:style-name="P2659"><text:s/>MDB1I01 | 0001391819 | 08/08/2023 | 7455-0 <text:s text:c="4"/>| <text:s/>22/01/2024 | <text:s text:c="4"/>130,16</text:p>
      <text:p text:style-name="P2660"><text:s/>MDE8023 | 0001391734 | 08/08/2023 | 7455-0 <text:s text:c="4"/>| <text:s/>22/01/2024 | <text:s text:c="4"/>130,16</text:p>
      <text:p text:style-name="P2661"><text:s/>HLQ6965 | 0001391675 | 08/08/2023 | 5673-2 <text:s text:c="4"/>| <text:s/>22/01/2024 | <text:s text:c="4"/>130,16</text:p>
      <text:p text:style-name="P2662"><text:s/>IMC3158 | 0001391463 | 07/08/2023 | 7455-0 <text:s text:c="4"/>| <text:s/>22/01/2024 | <text:s text:c="4"/>130,16</text:p>
      <text:p text:style-name="P2663"><text:s/>RLC2E61 | 0001391716 | 08/08/2023 | 6050-3 <text:s text:c="4"/>| <text:s/>22/01/2024 | <text:s text:c="4"/>293,47</text:p>
      <text:p text:style-name="P2664"><text:s/>FBR4155 | 0001391667 | 08/08/2023 | 6050-3 <text:s text:c="4"/>| <text:s/>22/01/2024 | <text:s text:c="4"/>293,47</text:p>
      <text:p text:style-name="P2665"><text:s/>EYN2017 | 0001391619 | 08/08/2023 | 6050-3 <text:s text:c="4"/>| <text:s/>22/01/2024 | <text:s text:c="4"/>293,47</text:p>
      <text:soft-page-break/>
      <text:p text:style-name="P2666"><text:s/>RML7C69 | 0001391616 | 08/08/2023 | 6050-3 <text:s text:c="4"/>| <text:s/>22/01/2024 | <text:s text:c="4"/>293,47</text:p>
      <text:p text:style-name="P2667"><text:s/>MGJ9B51 | 0001391611 | 08/08/2023 | 6050-3 <text:s text:c="4"/>| <text:s/>22/01/2024 | <text:s text:c="4"/>293,47</text:p>
      <text:p text:style-name="P2668"><text:s/>MKC1A27 | 0001391556 | 08/08/2023 | 6050-3 <text:s text:c="4"/>| <text:s/>22/01/2024 | <text:s text:c="4"/>293,47</text:p>
      <text:p text:style-name="P2669"><text:s/>ELG1557 | 0001391551 | 08/08/2023 | 5673-2 <text:s text:c="4"/>| <text:s/>22/01/2024 | <text:s text:c="4"/>130,16</text:p>
      <text:p text:style-name="P2670"><text:s/>IXK7D92 | 0001391539 | 08/08/2023 | 7455-0 <text:s text:c="4"/>| <text:s/>22/01/2024 | <text:s text:c="4"/>130,16</text:p>
      <text:p text:style-name="P2671"><text:s/>QHI0070 | 0001392404 | 10/08/2023 | 7455-0 <text:s text:c="4"/>| <text:s/>22/01/2024 | <text:s text:c="4"/>130,16</text:p>
      <text:p text:style-name="P2672"><text:s/>ARG8D45 | 0001392401 | 10/08/2023 | 7455-0 <text:s text:c="4"/>| <text:s/>22/01/2024 | <text:s text:c="4"/>130,16</text:p>
      <text:p text:style-name="P2673"><text:s/>RFZ4I69 | 0001392395 | 10/08/2023 | 6050-3 <text:s text:c="4"/>| <text:s/>22/01/2024 | <text:s text:c="4"/>293,47</text:p>
      <text:p text:style-name="P2674"><text:s/>RXY9G73 | 0001392327 | 10/08/2023 | 7455-0 <text:s text:c="4"/>| <text:s/>22/01/2024 | <text:s text:c="4"/>130,16</text:p>
      <text:p text:style-name="P2675"><text:s/>QHA6139 | 0001392321 | 10/08/2023 | 6050-3 <text:s text:c="4"/>| <text:s/>22/01/2024 | <text:s text:c="4"/>293,47</text:p>
      <text:p text:style-name="P2676"><text:s/>AJU6772 | 0001392258 | 10/08/2023 | 7455-0 <text:s text:c="4"/>| <text:s/>22/01/2024 | <text:s text:c="4"/>130,16</text:p>
      <text:p text:style-name="P2677"><text:s/>MEN7J80 | 0001392712 | 11/08/2023 | 6050-3 <text:s text:c="4"/>| <text:s/>22/01/2024 | <text:s text:c="4"/>293,47</text:p>
      <text:p text:style-name="P2678"><text:s/>QHJ6J34 | 0001392660 | 10/08/2023 | 7455-0 <text:s text:c="4"/>| <text:s/>22/01/2024 | <text:s text:c="4"/>130,16</text:p>
      <text:p text:style-name="P2679"><text:s/>RAD5A12 | 0001392595 | 10/08/2023 | 7455-0 <text:s text:c="4"/>| <text:s/>22/01/2024 | <text:s text:c="4"/>130,16</text:p>
      <text:p text:style-name="P2680"><text:s/>RLC3G22 | 0001392592 | 10/08/2023 | 7455-0 <text:s text:c="4"/>| <text:s/>22/01/2024 | <text:s text:c="4"/>130,16</text:p>
      <text:p text:style-name="P2681"><text:s/>IQH3G31 | 0001392588 | 10/08/2023 | 7455-0 <text:s text:c="4"/>| <text:s/>22/01/2024 | <text:s text:c="4"/>130,16</text:p>
      <text:p text:style-name="P2682"><text:s/>MCU1302 | 0001392560 | 10/08/2023 | 7455-0 <text:s text:c="4"/>| <text:s/>22/01/2024 | <text:s text:c="4"/>130,16</text:p>
      <text:p text:style-name="P2683"><text:s/>IFF7786 | 0001392196 | 09/08/2023 | 7455-0 <text:s text:c="4"/>| <text:s/>22/01/2024 | <text:s text:c="4"/>130,16</text:p>
      <text:p text:style-name="P2684"><text:s/>EPZ6560 | 0001392224 | 09/08/2023 | 7455-0 <text:s text:c="4"/>| <text:s/>22/01/2024 | <text:s text:c="4"/>130,16</text:p>
      <text:p text:style-name="P2685"><text:s/>QHA6139 | 0001392219 | 09/08/2023 | 7455-0 <text:s text:c="4"/>| <text:s/>22/01/2024 | <text:s text:c="4"/>130,16</text:p>
      <text:p text:style-name="P2686"><text:s/>QIV2861 | 0001392062 | 09/08/2023 | 6050-3 <text:s text:c="4"/>| <text:s/>22/01/2024 | <text:s text:c="4"/>293,47</text:p>
      <text:p text:style-name="P2687"><text:s/>QHB2H69 | 0001392003 | 09/08/2023 | 6050-3 <text:s text:c="4"/>| <text:s/>22/01/2024 | <text:s text:c="4"/>293,47</text:p>
      <text:p text:style-name="P2688"><text:s/>MJH6853 | 0001391995 | 09/08/2023 | 6050-3 <text:s text:c="4"/>| <text:s/>22/01/2024 | <text:s text:c="4"/>293,47</text:p>
      <text:p text:style-name="P2689"><text:s/>QJM6D26 | 0001392189 | 09/08/2023 | 7455-0 <text:s text:c="4"/>| <text:s/>22/01/2024 | <text:s text:c="4"/>130,16</text:p>
      <text:p text:style-name="P2690"><text:s/>QIQ2I85 | 0001392153 | 09/08/2023 | 7455-0 <text:s text:c="4"/>| <text:s/>22/01/2024 | <text:s text:c="4"/>130,16</text:p>
      <text:p text:style-name="P2691"><text:s/>MGV5762 | 0001392148 | 09/08/2023 | 7455-0 <text:s text:c="4"/>| <text:s/>22/01/2024 | <text:s text:c="4"/>130,16</text:p>
      <text:p text:style-name="P2692"><text:s/>QJV2J52 | 0001392144 | 09/08/2023 | 7455-0 <text:s text:c="4"/>| <text:s/>22/01/2024 | <text:s text:c="4"/>130,16</text:p>
      <text:p text:style-name="P2693"><text:s/>QTM7C44 | 0001391968 | 09/08/2023 | 7455-0 <text:s text:c="4"/>| <text:s/>22/01/2024 | <text:s text:c="4"/>130,16</text:p>
      <text:p text:style-name="P2694"><text:s/>MFL6G97 | 0001391926 | 09/08/2023 | 5673-2 <text:s text:c="4"/>| <text:s/>22/01/2024 | <text:s text:c="4"/>130,16</text:p>
      <text:p text:style-name="P2695"><text:s/>DEY4140 | 0001391921 | 09/08/2023 | 7455-0 <text:s text:c="4"/>| <text:s/>22/01/2024 | <text:s text:c="4"/>130,16</text:p>
      <text:p text:style-name="P2696"><text:s/>RAF5H89 | 0001391918 | 09/08/2023 | 7455-0 <text:s text:c="4"/>| <text:s/>22/01/2024 | <text:s text:c="4"/>130,16</text:p>
      <text:p text:style-name="P2697"><text:s/>MKB0141 | 0001391915 | 09/08/2023 | 7455-0 <text:s text:c="4"/>| <text:s/>22/01/2024 | <text:s text:c="4"/>130,16</text:p>
      <text:p text:style-name="P2698"><text:s/>MDB6B74 | 0001391751 | 08/08/2023 | 7455-0 <text:s text:c="4"/>| <text:s/>22/01/2024 | <text:s text:c="4"/>130,16</text:p>
      <text:p text:style-name="P2699"><text:s/>MIZ6063 | 0001391748 | 08/08/2023 | 7455-0 <text:s text:c="4"/>| <text:s/>22/01/2024 | <text:s text:c="4"/>130,16</text:p>
      <text:p text:style-name="P2700"><text:s/>MHQ8I47 | 0001391742 | 08/08/2023 | 7463-0 <text:s text:c="4"/>| <text:s/>22/01/2024 | <text:s text:c="4"/>195,23</text:p>
      <text:p text:style-name="P2701"><text:s/>QJC4B79 | 0001391846 | 08/08/2023 | 7455-0 <text:s text:c="4"/>| <text:s/>22/01/2024 | <text:s text:c="4"/>130,16</text:p>
      <text:p text:style-name="P2702"><text:s/>MBV4405 | 0001391843 | 08/08/2023 | 7455-0 <text:s text:c="4"/>| <text:s/>22/01/2024 | <text:s text:c="4"/>130,16</text:p>
      <text:p text:style-name="P2703"><text:s/>QIT7B03 | 0001391837 | 08/08/2023 | 7455-0 <text:s text:c="4"/>| <text:s/>22/01/2024 | <text:s text:c="4"/>130,16</text:p>
      <text:p text:style-name="P2704"><text:s/>QIH5626 | 0001391808 | 08/08/2023 | 7455-0 <text:s text:c="4"/>| <text:s/>22/01/2024 | <text:s text:c="4"/>130,16</text:p>
      <text:p text:style-name="P2705"><text:s/>PDB1A45 | 0001391799 | 08/08/2023 | 7455-0 <text:s text:c="4"/>| <text:s/>22/01/2024 | <text:s text:c="4"/>130,16</text:p>
      <text:p text:style-name="P2706"><text:s/>RDW0J40 | 0001391485 | 07/08/2023 | 7455-0 <text:s text:c="4"/>| <text:s/>22/01/2024 | <text:s text:c="4"/>130,16</text:p>
      <text:p text:style-name="P2707"><text:s/>MAG2I35 | 0001391661 | 08/08/2023 | 7455-0 <text:s text:c="4"/>| <text:s/>22/01/2024 | <text:s text:c="4"/>130,16</text:p>
      <text:p text:style-name="P2708"><text:s/>QJD2C87 | 0001391615 | 08/08/2023 | 7455-0 <text:s text:c="4"/>| <text:s/>22/01/2024 | <text:s text:c="4"/>130,16</text:p>
      <text:p text:style-name="P2709"><text:s/>MCP7794 | 0001391604 | 08/08/2023 | 6050-3 <text:s text:c="4"/>| <text:s/>22/01/2024 | <text:s text:c="4"/>293,47</text:p>
      <text:p text:style-name="P2710"><text:s/>MIL2336 | 0001391535 | 08/08/2023 | 7455-0 <text:s text:c="4"/>| <text:s/>22/01/2024 | <text:s text:c="4"/>130,16</text:p>
      <text:p text:style-name="P2711"><text:s/>IJJ2348 | 0001391431 | 07/08/2023 | 7455-0 <text:s text:c="4"/>| <text:s/>22/01/2024 | <text:s text:c="4"/>130,16</text:p>
      <text:p text:style-name="P2712"><text:s/>MHN4939 | 0001391149 | 07/08/2023 | 7455-0 <text:s text:c="4"/>| <text:s/>22/01/2024 | <text:s text:c="4"/>130,16</text:p>
      <text:p text:style-name="P2713"><text:s/>QIG5H24 | 54854026N <text:s/>| 29/08/2023 | 5002-0 <text:s text:c="4"/>| <text:s/>22/01/2024 | <text:s text:c="4"/>390,46</text:p>
      <text:p text:style-name="P2714"><text:s/>QHK8913 | 54854023N <text:s/>| 29/08/2023 | 5002-0 <text:s text:c="4"/>| <text:s/>22/01/2024 | <text:s text:c="4"/>586,94</text:p>
      <text:p text:style-name="P2715"><text:s/>GHP1F09 | 54854000N <text:s/>| 29/08/2023 | 5002-0 <text:s text:c="4"/>| <text:s/>22/01/2024 | <text:s text:c="4"/>260,32</text:p>
      <text:p text:style-name="P2716"><text:s/>RYI8I60 | 54853997N <text:s/>| 29/08/2023 | 5002-0 <text:s text:c="4"/>| <text:s/>22/01/2024 | <text:s text:c="4"/>260,32</text:p>
      <text:p text:style-name="P2717"><text:s/>ATA2292 | 54853971N <text:s/>| 29/08/2023 | 5002-0 <text:s text:c="4"/>| <text:s/>22/01/2024 | <text:s text:c="4"/>586,94</text:p>
      <text:p text:style-name="P2718"><text:s/>QYJ1I90 | 54853968N <text:s/>| 29/08/2023 | 5002-0 <text:s text:c="4"/>| <text:s/>22/01/2024 | <text:s text:c="4"/>390,46</text:p>
      <text:p text:style-name="P2719"><text:s/>JCH7H66 | 54853962N <text:s/>| 29/08/2023 | 5002-0 <text:s text:c="4"/>| <text:s/>22/01/2024 | <text:s text:c="4"/>260,32</text:p>
      <text:p text:style-name="P2720"><text:s/>MEM2B39 | 0001393996 | 13/08/2023 | 7455-0 <text:s text:c="4"/>| <text:s/>22/01/2024 | <text:s text:c="4"/>130,16</text:p>
      <text:p text:style-name="P2721"><text:s/>MJB8F71 | 0001393993 | 13/08/2023 | 7455-0 <text:s text:c="4"/>| <text:s/>22/01/2024 | <text:s text:c="4"/>130,16</text:p>
      <text:p text:style-name="P2722"><text:s/>MBQ0972 | 0001393990 | 13/08/2023 | 7455-0 <text:s text:c="4"/>| <text:s/>22/01/2024 | <text:s text:c="4"/>130,16</text:p>
      <text:p text:style-name="P2723"><text:s/>JAM8B99 | 0001393967 | 13/08/2023 | 7463-0 <text:s text:c="4"/>| <text:s/>22/01/2024 | <text:s text:c="4"/>195,23</text:p>
      <text:soft-page-break/>
      <text:p text:style-name="P2724"><text:s/>MJL0C39 | 0001393964 | 13/08/2023 | 7455-0 <text:s text:c="4"/>| <text:s/>22/01/2024 | <text:s text:c="4"/>130,16</text:p>
      <text:p text:style-name="P2725"><text:s/>RYE4I28 | 0001393961 | 13/08/2023 | 7455-0 <text:s text:c="4"/>| <text:s/>22/01/2024 | <text:s text:c="4"/>130,16</text:p>
      <text:p text:style-name="P2726"><text:s/>FDR0I22 | 0001393958 | 13/08/2023 | 7455-0 <text:s text:c="4"/>| <text:s/>22/01/2024 | <text:s text:c="4"/>130,16</text:p>
      <text:p text:style-name="P2727"><text:s/>IIP2E79 | 0001394815 | 12/08/2023 | 7455-0 <text:s text:c="4"/>| <text:s/>22/01/2024 | <text:s text:c="4"/>130,16</text:p>
      <text:p text:style-name="P2728"><text:s/>MIR8245 | 0001394124 | 14/08/2023 | 6050-3 <text:s text:c="4"/>| <text:s/>22/01/2024 | <text:s text:c="4"/>293,47</text:p>
      <text:p text:style-name="P2729"><text:s/>MKH3G84 | 0001394067 | 13/08/2023 | 7455-0 <text:s text:c="4"/>| <text:s/>22/01/2024 | <text:s text:c="4"/>130,16</text:p>
      <text:p text:style-name="P2730"><text:s/>FHD5J34 | 0001394051 | 13/08/2023 | 6050-3 <text:s text:c="4"/>| <text:s/>22/01/2024 | <text:s text:c="4"/>293,47</text:p>
      <text:p text:style-name="P2731"><text:s/>MEB0526 | 0001394046 | 13/08/2023 | 6050-3 <text:s text:c="4"/>| <text:s/>22/01/2024 | <text:s text:c="4"/>293,47</text:p>
      <text:p text:style-name="P2732"><text:s/>RAE8611 | 0001394043 | 13/08/2023 | 6050-3 <text:s text:c="4"/>| <text:s/>22/01/2024 | <text:s text:c="4"/>293,47</text:p>
      <text:p text:style-name="P2733"><text:s/>CVS2E95 | 0001393892 | 13/08/2023 | 7455-0 <text:s text:c="4"/>| <text:s/>22/01/2024 | <text:s text:c="4"/>130,16</text:p>
      <text:p text:style-name="P2734"><text:s/>REA1E92 | 0001393889 | 13/08/2023 | 7455-0 <text:s text:c="4"/>| <text:s/>22/01/2024 | <text:s text:c="4"/>130,16</text:p>
      <text:p text:style-name="P2735"><text:s/>RYM2C82 | 0001393848 | 13/08/2023 | 7455-0 <text:s text:c="4"/>| <text:s/>22/01/2024 | <text:s text:c="4"/>130,16</text:p>
      <text:p text:style-name="P2736"><text:s/>QIY9957 | 0001393835 | 13/08/2023 | 7455-0 <text:s text:c="4"/>| <text:s/>22/01/2024 | <text:s text:c="4"/>130,16</text:p>
      <text:p text:style-name="P2737"><text:s/>RYM4H30 | 0001393832 | 13/08/2023 | 7455-0 <text:s text:c="4"/>| <text:s/>22/01/2024 | <text:s text:c="4"/>130,16</text:p>
      <text:p text:style-name="P2738"><text:s/>QJX6890 | 0001393473 | 12/08/2023 | 7455-0 <text:s text:c="4"/>| <text:s/>22/01/2024 | <text:s text:c="4"/>130,16</text:p>
      <text:p text:style-name="P2739"><text:s/>DIR1F48 | 0001393447 | 12/08/2023 | 7455-0 <text:s text:c="4"/>| <text:s/>22/01/2024 | <text:s text:c="4"/>130,16</text:p>
      <text:p text:style-name="P2740"><text:s/>BCM1A64 | 0001394042 | 12/08/2023 | 6050-3 <text:s text:c="4"/>| <text:s/>22/01/2024 | <text:s text:c="4"/>293,47</text:p>
      <text:p text:style-name="P2741"><text:s/>RYN3H00 | 0001394035 | 12/08/2023 | 6050-3 <text:s text:c="4"/>| <text:s/>22/01/2024 | <text:s text:c="4"/>293,47</text:p>
      <text:p text:style-name="P2742"><text:s/>MLP3146 | 0001393494 | 12/08/2023 | 7455-0 <text:s text:c="4"/>| <text:s/>22/01/2024 | <text:s text:c="4"/>130,16</text:p>
      <text:p text:style-name="P2743"><text:s/>QID3015 | 0001393442 | 12/08/2023 | 7455-0 <text:s text:c="4"/>| <text:s/>22/01/2024 | <text:s text:c="4"/>130,16</text:p>
      <text:p text:style-name="P2744"><text:s/>EBJ1B37 | 0001393302 | 12/08/2023 | 7455-0 <text:s text:c="4"/>| <text:s/>22/01/2024 | <text:s text:c="4"/>130,16</text:p>
      <text:p text:style-name="P2745"><text:s/>QHA0015 | 0001393297 | 12/08/2023 | 7463-0 <text:s text:c="4"/>| <text:s/>22/01/2024 | <text:s text:c="4"/>195,23</text:p>
      <text:p text:style-name="P2746"><text:s/>IFR5H74 | 0001393294 | 12/08/2023 | 7455-0 <text:s text:c="4"/>| <text:s/>22/01/2024 | <text:s text:c="4"/>130,16</text:p>
      <text:p text:style-name="P2747"><text:s/>FSK0G76 | 0001393280 | 12/08/2023 | 6050-3 <text:s text:c="4"/>| <text:s/>22/01/2024 | <text:s text:c="4"/>293,47</text:p>
      <text:p text:style-name="P2748"><text:s/>MLJ4899 | 0001393180 | 12/08/2023 | 7455-0 <text:s text:c="4"/>| <text:s/>22/01/2024 | <text:s text:c="4"/>130,16</text:p>
      <text:p text:style-name="P2749"><text:s/>MKQ6F45 | 0001393174 | 12/08/2023 | 6050-3 <text:s text:c="4"/>| <text:s/>22/01/2024 | <text:s text:c="4"/>293,47</text:p>
      <text:p text:style-name="P2750"><text:s/>EIV3930 | 0001393110 | 12/08/2023 | 6050-3 <text:s text:c="4"/>| <text:s/>22/01/2024 | <text:s text:c="4"/>293,47</text:p>
      <text:p text:style-name="P2751"><text:s/>MCU7F76 | 0001393105 | 12/08/2023 | 6050-3 <text:s text:c="4"/>| <text:s/>22/01/2024 | <text:s text:c="4"/>293,47</text:p>
      <text:p text:style-name="P2752"><text:s/>MAT1864 | 0001393101 | 12/08/2023 | 6050-3 <text:s text:c="4"/>| <text:s/>22/01/2024 | <text:s text:c="4"/>293,47</text:p>
      <text:p text:style-name="P2753"><text:s/>MCW2G23 | 0001393067 | 12/08/2023 | 7455-0 <text:s text:c="4"/>| <text:s/>22/01/2024 | <text:s text:c="4"/>130,16</text:p>
      <text:p text:style-name="P2754"><text:s/>RKZ3A63 | 0001393064 | 12/08/2023 | 5673-2 <text:s text:c="4"/>| <text:s/>22/01/2024 | <text:s text:c="4"/>130,16</text:p>
      <text:p text:style-name="P2755"><text:s/>FQX7I08 | 0001393051 | 12/08/2023 | 7455-0 <text:s text:c="4"/>| <text:s/>22/01/2024 | <text:s text:c="4"/>130,16</text:p>
      <text:p text:style-name="P2756"><text:s/>MMI8A04 | 0001393009 | 11/08/2023 | 7455-0 <text:s text:c="4"/>| <text:s/>22/01/2024 | <text:s text:c="4"/>130,16</text:p>
      <text:p text:style-name="P2757"><text:s/>KKD5A31 | 0001393006 | 11/08/2023 | 7455-0 <text:s text:c="4"/>| <text:s/>22/01/2024 | <text:s text:c="4"/>130,16</text:p>
      <text:p text:style-name="P2758"><text:s/>MIT1597 | 0001392982 | 11/08/2023 | 7455-0 <text:s text:c="4"/>| <text:s/>22/01/2024 | <text:s text:c="4"/>130,16</text:p>
      <text:p text:style-name="P2759"><text:s/>RLI4E77 | 0001392969 | 11/08/2023 | 7455-0 <text:s text:c="4"/>| <text:s/>22/01/2024 | <text:s text:c="4"/>130,16</text:p>
      <text:p text:style-name="P2760"><text:s/>OKD5842 | 0001393776 | 13/08/2023 | 7455-0 <text:s text:c="4"/>| <text:s/>22/01/2024 | <text:s text:c="4"/>130,16</text:p>
      <text:p text:style-name="P2761"><text:s/>RYM4H30 | 0001393742 | 13/08/2023 | 7455-0 <text:s text:c="4"/>| <text:s/>22/01/2024 | <text:s text:c="4"/>130,16</text:p>
      <text:p text:style-name="P2762"><text:s/>LZH2532 | 0001393739 | 13/08/2023 | 7463-0 <text:s text:c="4"/>| <text:s/>22/01/2024 | <text:s text:c="4"/>195,23</text:p>
      <text:p text:style-name="P2763"><text:s/>RAG5509 | 0001393703 | 13/08/2023 | 7455-0 <text:s text:c="4"/>| <text:s/>22/01/2024 | <text:s text:c="4"/>130,16</text:p>
      <text:p text:style-name="P2764"><text:s/>QHH2A34 | 0001393693 | 13/08/2023 | 7455-0 <text:s text:c="4"/>| <text:s/>22/01/2024 | <text:s text:c="4"/>130,16</text:p>
      <text:p text:style-name="P2765"><text:s/>FIE3077 | 0001393654 | 13/08/2023 | 7455-0 <text:s text:c="4"/>| <text:s/>22/01/2024 | <text:s text:c="4"/>130,16</text:p>
      <text:p text:style-name="P2766"><text:s/>LLU5J34 | 0001393648 | 13/08/2023 | 7455-0 <text:s text:c="4"/>| <text:s/>22/01/2024 | <text:s text:c="4"/>130,16</text:p>
      <text:p text:style-name="P2767"><text:s/>MIJ3H45 | 0001392744 | 11/08/2023 | 6050-3 <text:s text:c="4"/>| <text:s/>22/01/2024 | <text:s text:c="4"/>293,47</text:p>
      <text:p text:style-name="P2768"><text:s/>RXM9D33 | 0001392735 | 11/08/2023 | 6050-3 <text:s text:c="4"/>| <text:s/>22/01/2024 | <text:s text:c="4"/>293,47</text:p>
      <text:p text:style-name="P2769"><text:s/>MJE9I71 | 0001393541 | 13/08/2023 | 6050-3 <text:s text:c="4"/>| <text:s/>22/01/2024 | <text:s text:c="4"/>293,47</text:p>
      <text:p text:style-name="P2770"><text:s/>RYH2E00 | 0001393456 | 12/08/2023 | 7455-0 <text:s text:c="4"/>| <text:s/>22/01/2024 | <text:s text:c="4"/>130,16</text:p>
      <text:p text:style-name="P2771"><text:s/>MMK3252 | 0001393479 | 12/08/2023 | 7455-0 <text:s text:c="4"/>| <text:s/>22/01/2024 | <text:s text:c="4"/>130,16</text:p>
      <text:p text:style-name="P2772"><text:s/>RDS4E20 | 0001393483 | 12/08/2023 | 7455-0 <text:s text:c="4"/>| <text:s/>22/01/2024 | <text:s text:c="4"/>130,16</text:p>
      <text:p text:style-name="P2773"><text:s/>DVJ2G52 | 0001393811 | 13/08/2023 | 7455-0 <text:s text:c="4"/>| <text:s/>22/01/2024 | <text:s text:c="4"/>130,16</text:p>
      <text:p text:style-name="P2774"><text:s/>RYR4F53 | 0001393855 | 13/08/2023 | 7455-0 <text:s text:c="4"/>| <text:s/>22/01/2024 | <text:s text:c="4"/>130,16</text:p>
      <text:p text:style-name="P2775"><text:s/>OKG4F95 | 0001393869 | 13/08/2023 | 7455-0 <text:s text:c="4"/>| <text:s/>22/01/2024 | <text:s text:c="4"/>130,16</text:p>
      <text:p text:style-name="P2776"><text:s/>MJM3I17 | 0001393909 | 13/08/2023 | 7455-0 <text:s text:c="4"/>| <text:s/>22/01/2024 | <text:s text:c="4"/>130,16</text:p>
      <text:p text:style-name="P2777"><text:s/>MLO8C87 | 0001393912 | 13/08/2023 | 7455-0 <text:s text:c="4"/>| <text:s/>22/01/2024 | <text:s text:c="4"/>130,16</text:p>
      <text:p text:style-name="P2778"><text:s/>QOG3317 | 0001394008 | 13/08/2023 | 7455-0 <text:s text:c="4"/>| <text:s/>22/01/2024 | <text:s text:c="4"/>130,16</text:p>
      <text:p text:style-name="P2779"><text:s/>MGK4237 | 0001394150 | 14/08/2023 | 5673-2 <text:s text:c="4"/>| <text:s/>22/01/2024 | <text:s text:c="4"/>130,16</text:p>
      <text:p text:style-name="P2780"><text:s/>RHZ6D52 | 0001394793 | 09/08/2023 | 6050-3 <text:s text:c="4"/>| <text:s/>22/01/2024 | <text:s text:c="4"/>293,47</text:p>
      <text:p text:style-name="P2781"><text:s/>QJT4B21 | 0001393936 | 13/08/2023 | 7455-0 <text:s text:c="4"/>| <text:s/>22/01/2024 | <text:s text:c="4"/>130,16</text:p>
      <text:soft-page-break/>
      <text:p text:style-name="P2782"><text:s/>KRW9D14 | 0001393943 | 13/08/2023 | 7455-0 <text:s text:c="4"/>| <text:s/>22/01/2024 | <text:s text:c="4"/>130,16</text:p>
      <text:p text:style-name="P2783"><text:s/>MKM6D42 | 0001393946 | 13/08/2023 | 7455-0 <text:s text:c="4"/>| <text:s/>22/01/2024 | <text:s text:c="4"/>130,16</text:p>
      <text:p text:style-name="P2784"><text:s/>MLA8877 | 0001393973 | 13/08/2023 | 7455-0 <text:s text:c="4"/>| <text:s/>22/01/2024 | <text:s text:c="4"/>130,16</text:p>
      <text:p text:style-name="P2785"><text:s/>PJC7I86 | 0001399227 | 23/08/2023 | 5673-2 <text:s text:c="4"/>| <text:s/>22/01/2024 | <text:s text:c="4"/>130,16</text:p>
      <text:p text:style-name="P2786"><text:s/>RXX3F81 | 0001391390 | 07/08/2023 | 7455-0 <text:s text:c="4"/>| <text:s/>22/01/2024 | <text:s text:c="4"/>130,16</text:p>
      <text:p text:style-name="P2787"><text:s/>MBK8335 | 0001391443 | 07/08/2023 | 7455-0 <text:s text:c="4"/>| <text:s/>22/01/2024 | <text:s text:c="4"/>130,16</text:p>
      <text:p text:style-name="P2788"><text:s/>QIQ9G23 | 0001391446 | 07/08/2023 | 7455-0 <text:s text:c="4"/>| <text:s/>22/01/2024 | <text:s text:c="4"/>130,16</text:p>
      <text:p text:style-name="P2789"><text:s/>FEQ1165 | 0001391492 | 07/08/2023 | 7455-0 <text:s text:c="4"/>| <text:s/>22/01/2024 | <text:s text:c="4"/>130,16</text:p>
      <text:p text:style-name="P2790"><text:s/>RDZ1H54 | 0001391557 | 08/08/2023 | 6050-3 <text:s text:c="4"/>| <text:s/>22/01/2024 | <text:s text:c="4"/>293,47</text:p>
      <text:p text:style-name="P2791"><text:s/>FHU0J49 | 0001391613 | 08/08/2023 | 7455-0 <text:s text:c="4"/>| <text:s/>22/01/2024 | <text:s text:c="4"/>130,16</text:p>
      <text:p text:style-name="P2792"><text:s/>QJX9425 | 0001391623 | 08/08/2023 | 6050-3 <text:s text:c="4"/>| <text:s/>22/01/2024 | <text:s text:c="4"/>293,47</text:p>
      <text:p text:style-name="P2793"><text:s/>RLI7G13 | 0001391677 | 08/08/2023 | 7455-0 <text:s text:c="4"/>| <text:s/>22/01/2024 | <text:s text:c="4"/>130,16</text:p>
      <text:p text:style-name="P2794"><text:s/>MKH8227 | 0001391729 | 08/08/2023 | 7455-0 <text:s text:c="4"/>| <text:s/>22/01/2024 | <text:s text:c="4"/>130,16</text:p>
      <text:p text:style-name="P2795"><text:s/>CJX7701 | 0001391735 | 08/08/2023 | 7455-0 <text:s text:c="4"/>| <text:s/>22/01/2024 | <text:s text:c="4"/>130,16</text:p>
      <text:p text:style-name="P2796"><text:s/>MKT8954 | 0001391807 | 08/08/2023 | 7455-0 <text:s text:c="4"/>| <text:s/>22/01/2024 | <text:s text:c="4"/>130,16</text:p>
      <text:p text:style-name="P2797"><text:s/>RXX0C71 | 0001391815 | 08/08/2023 | 7455-0 <text:s text:c="4"/>| <text:s/>22/01/2024 | <text:s text:c="4"/>130,16</text:p>
      <text:p text:style-name="P2798"><text:s/>MGT9069 | 0001393536 | 13/08/2023 | 5673-2 <text:s text:c="4"/>| <text:s/>22/01/2024 | <text:s text:c="4"/>130,16</text:p>
      <text:p text:style-name="P2799"><text:s/>GGY3I14 | 0001393523 | 13/08/2023 | 7455-0 <text:s text:c="4"/>| <text:s/>22/01/2024 | <text:s text:c="4"/>130,16</text:p>
      <text:p text:style-name="P2800"><text:s/>MHV7000 | 0001393519 | 13/08/2023 | 7455-0 <text:s text:c="4"/>| <text:s/>22/01/2024 | <text:s text:c="4"/>130,16</text:p>
      <text:p text:style-name="P2801"><text:s/>JAM1F69 | 0001393413 | 12/08/2023 | 7455-0 <text:s text:c="4"/>| <text:s/>22/01/2024 | <text:s text:c="4"/>130,16</text:p>
      <text:p text:style-name="P2802"><text:s/>QOZ5H99 | 0001393410 | 12/08/2023 | 7455-0 <text:s text:c="4"/>| <text:s/>22/01/2024 | <text:s text:c="4"/>130,16</text:p>
      <text:p text:style-name="P2803"><text:s/>MMK6754 | 0001393346 | 12/08/2023 | 7455-0 <text:s text:c="4"/>| <text:s/>22/01/2024 | <text:s text:c="4"/>130,16</text:p>
      <text:p text:style-name="P2804"><text:s/>RYE2B73 | 0001393330 | 12/08/2023 | 7455-0 <text:s text:c="4"/>| <text:s/>22/01/2024 | <text:s text:c="4"/>130,16</text:p>
      <text:p text:style-name="P2805"><text:s/>QQI6E73 | 0001393282 | 12/08/2023 | 7455-0 <text:s text:c="4"/>| <text:s/>22/01/2024 | <text:s text:c="4"/>130,16</text:p>
      <text:p text:style-name="P2806"><text:s/>RDZ4A70 | 0001393227 | 12/08/2023 | 5673-2 <text:s text:c="4"/>| <text:s/>22/01/2024 | <text:s text:c="4"/>130,16</text:p>
      <text:p text:style-name="P2807"><text:s/>QIX1640 | 0001392946 | 11/08/2023 | 7455-0 <text:s text:c="4"/>| <text:s/>22/01/2024 | <text:s text:c="4"/>130,16</text:p>
      <text:p text:style-name="P2808"><text:s/>MAG2445 | 0001392937 | 11/08/2023 | 7455-0 <text:s text:c="4"/>| <text:s/>22/01/2024 | <text:s text:c="4"/>130,16</text:p>
      <text:p text:style-name="P2809"><text:s/>MHQ6I06 | 0001392899 | 11/08/2023 | 7455-0 <text:s text:c="4"/>| <text:s/>22/01/2024 | <text:s text:c="4"/>130,16</text:p>
      <text:p text:style-name="P2810"><text:s/>QHQ3D69 | 0001392893 | 11/08/2023 | 7455-0 <text:s text:c="4"/>| <text:s/>22/01/2024 | <text:s text:c="4"/>130,16</text:p>
      <text:p text:style-name="P2811"><text:s/>MGI0E86 | 0001392883 | 11/08/2023 | 7455-0 <text:s text:c="4"/>| <text:s/>22/01/2024 | <text:s text:c="4"/>130,16</text:p>
      <text:p text:style-name="P2812"><text:s/>IKW1011 | 0001392804 | 11/08/2023 | 7455-0 <text:s text:c="4"/>| <text:s/>22/01/2024 | <text:s text:c="4"/>130,16</text:p>
      <text:p text:style-name="P2813"><text:s/>MHV4219 | 0001392785 | 11/08/2023 | 7455-0 <text:s text:c="4"/>| <text:s/>22/01/2024 | <text:s text:c="4"/>130,16</text:p>
      <text:p text:style-name="P2814"><text:s/>MHD2487 | 0001392538 | 10/08/2023 | 7455-0 <text:s text:c="4"/>| <text:s/>22/01/2024 | <text:s text:c="4"/>130,16</text:p>
      <text:p text:style-name="P2815"><text:s/>IUH8406 | 0001392535 | 10/08/2023 | 7455-0 <text:s text:c="4"/>| <text:s/>22/01/2024 | <text:s text:c="4"/>130,16</text:p>
      <text:p text:style-name="P2816"><text:s/>MFB0B37 | 0001392532 | 10/08/2023 | 7455-0 <text:s text:c="4"/>| <text:s/>22/01/2024 | <text:s text:c="4"/>130,16</text:p>
      <text:p text:style-name="P2817"><text:s/>EAK8I19 | 0001392515 | 10/08/2023 | 7471-0 <text:s text:c="4"/>| <text:s/>22/01/2024 | <text:s text:c="4"/>880,40</text:p>
      <text:p text:style-name="P2818"><text:s/>MBN4J93 | 0001392481 | 10/08/2023 | 6050-3 <text:s text:c="4"/>| <text:s/>22/01/2024 | <text:s text:c="4"/>293,47</text:p>
      <text:p text:style-name="P2819"><text:s/>ETV8586 | 0001392433 | 10/08/2023 | 6050-3 <text:s text:c="4"/>| <text:s/>22/01/2024 | <text:s text:c="4"/>293,47</text:p>
      <text:p text:style-name="P2820"><text:s/>MJV0B55 | 0001392421 | 10/08/2023 | 6050-3 <text:s text:c="4"/>| <text:s/>22/01/2024 | <text:s text:c="4"/>293,47</text:p>
      <text:p text:style-name="P2821"><text:s/>MIW9A50 | 0001392372 | 10/08/2023 | 6050-3 <text:s text:c="4"/>| <text:s/>22/01/2024 | <text:s text:c="4"/>293,47</text:p>
      <text:p text:style-name="P2822"><text:s/>MDE9507 | 0001392276 | 10/08/2023 | 7455-0 <text:s text:c="4"/>| <text:s/>22/01/2024 | <text:s text:c="4"/>130,16</text:p>
      <text:p text:style-name="P2823"><text:s/>QIT6595 | 0001392691 | 11/08/2023 | 5673-2 <text:s text:c="4"/>| <text:s/>22/01/2024 | <text:s text:c="4"/>130,16</text:p>
      <text:p text:style-name="P2824"><text:s/>RXW3D07 | 0001392646 | 10/08/2023 | 7455-0 <text:s text:c="4"/>| <text:s/>22/01/2024 | <text:s text:c="4"/>130,16</text:p>
      <text:p text:style-name="P2825"><text:s/>RLL0D95 | 0001392643 | 10/08/2023 | 7455-0 <text:s text:c="4"/>| <text:s/>22/01/2024 | <text:s text:c="4"/>130,16</text:p>
      <text:p text:style-name="P2826"><text:s/>RDT4B93 | 0001392612 | 10/08/2023 | 7455-0 <text:s text:c="4"/>| <text:s/>22/01/2024 | <text:s text:c="4"/>130,16</text:p>
      <text:p text:style-name="P2827"><text:s/>MMD3A71 | 0001392609 | 10/08/2023 | 7455-0 <text:s text:c="4"/>| <text:s/>22/01/2024 | <text:s text:c="4"/>130,16</text:p>
      <text:p text:style-name="P2828"><text:s/>RYE9F26 | 0001392579 | 10/08/2023 | 7463-0 <text:s text:c="4"/>| <text:s/>22/01/2024 | <text:s text:c="4"/>195,23</text:p>
      <text:p text:style-name="P2829"><text:s/>MLO0F01 | 0001392569 | 10/08/2023 | 7455-0 <text:s text:c="4"/>| <text:s/>22/01/2024 | <text:s text:c="4"/>130,16</text:p>
      <text:p text:style-name="P2830"><text:s/>IVN1338 | 0001392251 | 09/08/2023 | 7455-0 <text:s text:c="4"/>| <text:s/>22/01/2024 | <text:s text:c="4"/>130,16</text:p>
      <text:p text:style-name="P2831"><text:s/>GID0C04 | 0001392239 | 09/08/2023 | 7455-0 <text:s text:c="4"/>| <text:s/>22/01/2024 | <text:s text:c="4"/>130,16</text:p>
      <text:p text:style-name="P2832"><text:s/>RXK3A83 | 0001392078 | 09/08/2023 | 6050-3 <text:s text:c="4"/>| <text:s/>22/01/2024 | <text:s text:c="4"/>293,47</text:p>
      <text:p text:style-name="P2833"><text:s/>APF7761 | 0001391983 | 09/08/2023 | 6050-3 <text:s text:c="4"/>| <text:s/>22/01/2024 | <text:s text:c="4"/>293,47</text:p>
      <text:p text:style-name="P2834"><text:s/>QJV0439 | 0001391416 | 07/08/2023 | 7455-0 <text:s text:c="4"/>| <text:s/>22/01/2024 | <text:s text:c="4"/>130,16</text:p>
      <text:p text:style-name="P2835"><text:s/>QIC8J71 | 54854052N <text:s/>| 29/08/2023 | 5002-0 <text:s text:c="4"/>| <text:s/>22/01/2024 | <text:s text:c="4"/>260,32</text:p>
      <text:p text:style-name="P2836"><text:s/>RKY2H71 | 54854049N <text:s/>| 29/08/2023 | 5002-0 <text:s text:c="4"/>| <text:s/>22/01/2024 | <text:s text:c="4"/>260,32</text:p>
      <text:p text:style-name="P2837"><text:s/>MMF2457 | 54854046N <text:s/>| 29/08/2023 | 5002-0 <text:s text:c="4"/>| <text:s/>22/01/2024 | <text:s text:c="4"/>260,32</text:p>
      <text:p text:style-name="P2838"><text:s/>MFN7H42 | 54854043N <text:s/>| 29/08/2023 | 5002-0 <text:s text:c="4"/>| <text:s/>22/01/2024 | <text:s text:c="4"/>260,32</text:p>
      <text:p text:style-name="P2839"><text:s/>RYI1I80 | 54854017N <text:s/>| 29/08/2023 | 5002-0 <text:s text:c="4"/>| <text:s/>22/01/2024 | <text:s text:c="4"/>260,32</text:p>
      <text:soft-page-break/>
      <text:p text:style-name="P2840"><text:s/>RDX0A49 | 54854014N <text:s/>| 29/08/2023 | 5002-0 <text:s text:c="4"/>| <text:s/>22/01/2024 | <text:s text:c="4"/>390,46</text:p>
      <text:p text:style-name="P2841"><text:s/>MCE3H81 | 54854011N <text:s/>| 29/08/2023 | 5002-0 <text:s text:c="4"/>| <text:s/>22/01/2024 | <text:s text:c="4"/>260,32</text:p>
      <text:p text:style-name="P2842"><text:s/>MIM2368 | 54853991N <text:s/>| 29/08/2023 | 5002-0 <text:s text:c="4"/>| <text:s/>22/01/2024 | <text:s text:c="4"/>260,32</text:p>
      <text:p text:style-name="P2843"><text:s/>RDZ1I11 | 54853988N <text:s/>| 29/08/2023 | 5002-0 <text:s text:c="4"/>| <text:s/>22/01/2024 | <text:s text:c="4"/>260,32</text:p>
      <text:p text:style-name="P2844"><text:s/>RXW0B50 | 54853959N <text:s/>| 29/08/2023 | 5002-0 <text:s text:c="4"/>| <text:s/>22/01/2024 | <text:s text:c="4"/>260,32</text:p>
      <text:p text:style-name="P2845"><text:s/>MGG2B98 | 0001392180 | 09/08/2023 | 7455-0 <text:s text:c="4"/>| <text:s/>22/01/2024 | <text:s text:c="4"/>130,16</text:p>
      <text:p text:style-name="P2846"><text:s/>ISI0B35 | 0001392135 | 09/08/2023 | 7455-0 <text:s text:c="4"/>| <text:s/>22/01/2024 | <text:s text:c="4"/>130,16</text:p>
      <text:p text:style-name="P2847"><text:s/>QJU0H41 | 0001391949 | 09/08/2023 | 6050-3 <text:s text:c="4"/>| <text:s/>22/01/2024 | <text:s text:c="4"/>293,47</text:p>
      <text:p text:style-name="P2848"><text:s/>AVN0B68 | 0001391943 | 09/08/2023 | 5673-2 <text:s text:c="4"/>| <text:s/>22/01/2024 | <text:s text:c="4"/>130,16</text:p>
      <text:p text:style-name="P2849"><text:s/>MIV6H82 | 0001391938 | 09/08/2023 | 6050-3 <text:s text:c="4"/>| <text:s/>22/01/2024 | <text:s text:c="4"/>293,47</text:p>
      <text:p text:style-name="P2850"><text:s/>EIL9C26 | 0001391863 | 08/08/2023 | 7455-0 <text:s text:c="4"/>| <text:s/>22/01/2024 | <text:s text:c="4"/>130,16</text:p>
      <text:p text:style-name="P2851"><text:s/>MKF6D62 | 0001391768 | 08/08/2023 | 7455-0 <text:s text:c="4"/>| <text:s/>22/01/2024 | <text:s text:c="4"/>130,16</text:p>
      <text:p text:style-name="P2852"><text:s/>QIC9H27 | 0001391718 | 08/08/2023 | 7455-0 <text:s text:c="4"/>| <text:s/>22/01/2024 | <text:s text:c="4"/>130,16</text:p>
      <text:p text:style-name="P2853"><text:s/>EEV4E88 | 0001391829 | 08/08/2023 | 7455-0 <text:s text:c="4"/>| <text:s/>22/01/2024 | <text:s text:c="4"/>130,16</text:p>
      <text:p text:style-name="P2854"><text:s/>MLZ2773 | 0001391823 | 08/08/2023 | 7455-0 <text:s text:c="4"/>| <text:s/>22/01/2024 | <text:s text:c="4"/>130,16</text:p>
      <text:p text:style-name="P2855"><text:s/>QIU3D73 | 0001391792 | 08/08/2023 | 7455-0 <text:s text:c="4"/>| <text:s/>22/01/2024 | <text:s text:c="4"/>130,16</text:p>
      <text:p text:style-name="P2856"><text:s/>RXY6F47 | 0001391477 | 07/08/2023 | 7455-0 <text:s text:c="4"/>| <text:s/>22/01/2024 | <text:s text:c="4"/>130,16</text:p>
      <text:p text:style-name="P2857"><text:s/>MFB8H33 | 0001391470 | 07/08/2023 | 7455-0 <text:s text:c="4"/>| <text:s/>22/01/2024 | <text:s text:c="4"/>130,16</text:p>
      <text:p text:style-name="P2858"><text:s/>QIV8A86 | 0001391632 | 08/08/2023 | 7455-0 <text:s text:c="4"/>| <text:s/>22/01/2024 | <text:s text:c="4"/>130,16</text:p>
      <text:p text:style-name="P2859"><text:s/>REB2F57 | 0001391586 | 08/08/2023 | 7455-0 <text:s text:c="4"/>| <text:s/>22/01/2024 | <text:s text:c="4"/>130,16</text:p>
      <text:p text:style-name="P2860"><text:s/>QHR9G14 | 0001391583 | 08/08/2023 | 7455-0 <text:s text:c="4"/>| <text:s/>22/01/2024 | <text:s text:c="4"/>130,16</text:p>
      <text:p text:style-name="P2861"><text:s/>MEY5B32 | 0001391575 | 08/08/2023 | 6050-3 <text:s text:c="4"/>| <text:s/>22/01/2024 | <text:s text:c="4"/>293,47</text:p>
      <text:p text:style-name="P2862"><text:s/>MML2392 | 0001391519 | 06/08/2023 | 6050-3 <text:s text:c="4"/>| <text:s/>22/01/2024 | <text:s text:c="4"/>293,47</text:p>
      <text:p text:style-name="P2863"><text:s/>IQO9H39 | 0001391512 | 06/08/2023 | 7455-0 <text:s text:c="4"/>| <text:s/>22/01/2024 | <text:s text:c="4"/>130,16</text:p>
      <text:p text:style-name="P2864"><text:s/>MDP1224 | 0001391497 | 07/08/2023 | 7455-0 <text:s text:c="4"/>| <text:s/>22/01/2024 | <text:s text:c="4"/>130,16</text:p>
      <text:p text:style-name="P2865"><text:s/>RFK1I23 | 0001391494 | 07/08/2023 | 7455-0 <text:s text:c="4"/>| <text:s/>22/01/2024 | <text:s text:c="4"/>130,16</text:p>
      <text:p text:style-name="P2866"><text:s/>DAZ5B33 | 0001391405 | 07/08/2023 | 7455-0 <text:s text:c="4"/>| <text:s/>22/01/2024 | <text:s text:c="4"/>130,16</text:p>
      <text:p text:style-name="P2867"><text:s/>RXM3B75 | 0001391402 | 07/08/2023 | 7455-0 <text:s text:c="4"/>| <text:s/>22/01/2024 | <text:s text:c="4"/>130,16</text:p>
      <text:p text:style-name="P2868"><text:s/>QHI5424 | 0001394002 | 13/08/2023 | 7455-0 <text:s text:c="4"/>| <text:s/>22/01/2024 | <text:s text:c="4"/>130,16</text:p>
      <text:p text:style-name="P2869"><text:s/>RKW9D38 | 0001393969 | 13/08/2023 | 7455-0 <text:s text:c="4"/>| <text:s/>22/01/2024 | <text:s text:c="4"/>130,16</text:p>
      <text:p text:style-name="P2870"><text:s/>OWK0E71 | 0001393966 | 13/08/2023 | 7455-0 <text:s text:c="4"/>| <text:s/>22/01/2024 | <text:s text:c="4"/>130,16</text:p>
      <text:p text:style-name="P2871"><text:s/>RDV8C46 | 0001393942 | 13/08/2023 | 7463-0 <text:s text:c="4"/>| <text:s/>22/01/2024 | <text:s text:c="4"/>195,23</text:p>
      <text:p text:style-name="P2872"><text:s/>FLI1190 | 0001393938 | 13/08/2023 | 7455-0 <text:s text:c="4"/>| <text:s/>22/01/2024 | <text:s text:c="4"/>130,16</text:p>
      <text:p text:style-name="P2873"><text:s/>IQK8J78 | 0001393935 | 13/08/2023 | 7455-0 <text:s text:c="4"/>| <text:s/>22/01/2024 | <text:s text:c="4"/>130,16</text:p>
      <text:p text:style-name="P2874"><text:s/>QHJ4E12 | 0001394138 | 14/08/2023 | 6050-3 <text:s text:c="4"/>| <text:s/>22/01/2024 | <text:s text:c="4"/>293,47</text:p>
      <text:p text:style-name="P2875"><text:s/>MJT7G64 | 0001394007 | 13/08/2023 | 7455-0 <text:s text:c="4"/>| <text:s/>22/01/2024 | <text:s text:c="4"/>130,16</text:p>
      <text:p text:style-name="P2876"><text:s/>RXO8B10 | 0001394004 | 13/08/2023 | 7455-0 <text:s text:c="4"/>| <text:s/>22/01/2024 | <text:s text:c="4"/>130,16</text:p>
      <text:p text:style-name="P2877"><text:s/>QTK4081 | 0001394053 | 13/08/2023 | 6050-3 <text:s text:c="4"/>| <text:s/>22/01/2024 | <text:s text:c="4"/>293,47</text:p>
      <text:p text:style-name="P2878"><text:s/>MHR0979 | 0001393899 | 13/08/2023 | 7455-0 <text:s text:c="4"/>| <text:s/>22/01/2024 | <text:s text:c="4"/>130,16</text:p>
      <text:p text:style-name="P2879"><text:s/>RHA4H48 | 0001393851 | 13/08/2023 | 7455-0 <text:s text:c="4"/>| <text:s/>22/01/2024 | <text:s text:c="4"/>130,16</text:p>
      <text:p text:style-name="P2880"><text:s/>LYS7J89 | 0001393847 | 13/08/2023 | 7463-0 <text:s text:c="4"/>| <text:s/>22/01/2024 | <text:s text:c="4"/>195,23</text:p>
      <text:p text:style-name="P2881"><text:s/>MDA6895 | 0001393817 | 13/08/2023 | 7455-0 <text:s text:c="4"/>| <text:s/>22/01/2024 | <text:s text:c="4"/>130,16</text:p>
      <text:p text:style-name="P2882"><text:s/>MEV6F95 | 0001393814 | 13/08/2023 | 7455-0 <text:s text:c="4"/>| <text:s/>22/01/2024 | <text:s text:c="4"/>130,16</text:p>
      <text:p text:style-name="P2883"><text:s/>RXP6C26 | 0001393449 | 12/08/2023 | 7455-0 <text:s text:c="4"/>| <text:s/>22/01/2024 | <text:s text:c="4"/>130,16</text:p>
      <text:p text:style-name="P2884"><text:s/>LLV1D47 | 0001393444 | 12/08/2023 | 7455-0 <text:s text:c="4"/>| <text:s/>22/01/2024 | <text:s text:c="4"/>130,16</text:p>
      <text:p text:style-name="P2885"><text:s/>RLK3F17 | 0001393499 | 12/08/2023 | 7455-0 <text:s text:c="4"/>| <text:s/>22/01/2024 | <text:s text:c="4"/>130,16</text:p>
      <text:p text:style-name="P2886"><text:s/>RFY2J86 | 0001393496 | 12/08/2023 | 7455-0 <text:s text:c="4"/>| <text:s/>22/01/2024 | <text:s text:c="4"/>130,16</text:p>
      <text:p text:style-name="P2887"><text:s/>MFT3306 | 0001393387 | 12/08/2023 | 7455-0 <text:s text:c="4"/>| <text:s/>22/01/2024 | <text:s text:c="4"/>130,16</text:p>
      <text:p text:style-name="P2888"><text:s/>CYI7364 | 0001393299 | 12/08/2023 | 7455-0 <text:s text:c="4"/>| <text:s/>22/01/2024 | <text:s text:c="4"/>130,16</text:p>
      <text:p text:style-name="P2889"><text:s/>LRK0207 | 0001393182 | 12/08/2023 | 7455-0 <text:s text:c="4"/>| <text:s/>22/01/2024 | <text:s text:c="4"/>130,16</text:p>
      <text:p text:style-name="P2890"><text:s/>MGA7585 | 0001393122 | 12/08/2023 | 6050-3 <text:s text:c="4"/>| <text:s/>22/01/2024 | <text:s text:c="4"/>293,47</text:p>
      <text:p text:style-name="P2891"><text:s/>MIG2G79 | 0001393075 | 12/08/2023 | 6050-3 <text:s text:c="4"/>| <text:s/>22/01/2024 | <text:s text:c="4"/>293,47</text:p>
      <text:p text:style-name="P2892"><text:s/>QIQ5B91 | 0001393066 | 12/08/2023 | 5673-2 <text:s text:c="4"/>| <text:s/>22/01/2024 | <text:s text:c="4"/>130,16</text:p>
      <text:p text:style-name="P2893"><text:s/>EML4455 | 0001393026 | 12/08/2023 | 7455-0 <text:s text:c="4"/>| <text:s/>22/01/2024 | <text:s text:c="4"/>130,16</text:p>
      <text:p text:style-name="P2894"><text:s/>OKF2J06 | 0001393019 | 11/08/2023 | 7455-0 <text:s text:c="4"/>| <text:s/>22/01/2024 | <text:s text:c="4"/>130,16</text:p>
      <text:p text:style-name="P2895"><text:s/>MKW9366 | 0001393015 | 11/08/2023 | 7455-0 <text:s text:c="4"/>| <text:s/>22/01/2024 | <text:s text:c="4"/>130,16</text:p>
      <text:p text:style-name="P2896"><text:s/>EGW1H05 | 0001393011 | 11/08/2023 | 7455-0 <text:s text:c="4"/>| <text:s/>22/01/2024 | <text:s text:c="4"/>130,16</text:p>
      <text:p text:style-name="P2897"><text:s/>NXW1H41 | 0001392980 | 11/08/2023 | 7455-0 <text:s text:c="4"/>| <text:s/>22/01/2024 | <text:s text:c="4"/>130,16</text:p>
      <text:soft-page-break/>
      <text:p text:style-name="P2898"><text:s/>RAF6J65 | 0001393792 | 13/08/2023 | 7455-0 <text:s text:c="4"/>| <text:s/>22/01/2024 | <text:s text:c="4"/>130,16</text:p>
      <text:p text:style-name="P2899"><text:s/>IVY3836 | 0001393789 | 13/08/2023 | 7455-0 <text:s text:c="4"/>| <text:s/>22/01/2024 | <text:s text:c="4"/>130,16</text:p>
      <text:p text:style-name="P2900"><text:s/>EUX4A20 | 0001393744 | 13/08/2023 | 7455-0 <text:s text:c="4"/>| <text:s/>22/01/2024 | <text:s text:c="4"/>130,16</text:p>
      <text:p text:style-name="P2901"><text:s/>MLJ2B30 | 0001393666 | 13/08/2023 | 6050-3 <text:s text:c="4"/>| <text:s/>22/01/2024 | <text:s text:c="4"/>293,47</text:p>
      <text:p text:style-name="P2902"><text:s/>MIH2A49 | 0001393663 | 13/08/2023 | 6050-3 <text:s text:c="4"/>| <text:s/>22/01/2024 | <text:s text:c="4"/>293,47</text:p>
      <text:p text:style-name="P2903"><text:s/>RXZ8G09 | 0001393653 | 13/08/2023 | 7455-0 <text:s text:c="4"/>| <text:s/>22/01/2024 | <text:s text:c="4"/>130,16</text:p>
      <text:p text:style-name="P2904"><text:s/>MJR2B31 | 0001393624 | 13/08/2023 | 6050-3 <text:s text:c="4"/>| <text:s/>22/01/2024 | <text:s text:c="4"/>293,47</text:p>
      <text:p text:style-name="P2905"><text:s/>MCU8558 | 0001393598 | 13/08/2023 | 7455-0 <text:s text:c="4"/>| <text:s/>22/01/2024 | <text:s text:c="4"/>130,16</text:p>
      <text:p text:style-name="P2906"><text:s/>GFU2E53 | 0001393547 | 13/08/2023 | 5673-2 <text:s text:c="4"/>| <text:s/>22/01/2024 | <text:s text:c="4"/>130,16</text:p>
      <text:p text:style-name="P2907"><text:s/>QHW3920 | 0001393543 | 13/08/2023 | 6050-3 <text:s text:c="4"/>| <text:s/>22/01/2024 | <text:s text:c="4"/>293,47</text:p>
      <text:p text:style-name="P2908"><text:s/>MIT9J08 | 0001393425 | 12/08/2023 | 7455-0 <text:s text:c="4"/>| <text:s/>22/01/2024 | <text:s text:c="4"/>130,16</text:p>
      <text:p text:style-name="P2909"><text:s/>MIK0124 | 0001393422 | 12/08/2023 | 7455-0 <text:s text:c="4"/>| <text:s/>22/01/2024 | <text:s text:c="4"/>130,16</text:p>
      <text:p text:style-name="P2910"><text:s/>MHW6B21 | 0001393352 | 12/08/2023 | 7455-0 <text:s text:c="4"/>| <text:s/>22/01/2024 | <text:s text:c="4"/>130,16</text:p>
      <text:p text:style-name="P2911"><text:s/>ABK6664 | 0001393345 | 12/08/2023 | 7455-0 <text:s text:c="4"/>| <text:s/>22/01/2024 | <text:s text:c="4"/>130,16</text:p>
      <text:p text:style-name="P2912"><text:s/>RAC1117 | 0001393287 | 12/08/2023 | 7455-0 <text:s text:c="4"/>| <text:s/>22/01/2024 | <text:s text:c="4"/>130,16</text:p>
      <text:p text:style-name="P2913"><text:s/>MDQ3651 | 0001392957 | 11/08/2023 | 7455-0 <text:s text:c="4"/>| <text:s/>22/01/2024 | <text:s text:c="4"/>130,16</text:p>
      <text:p text:style-name="P2914"><text:s/>QNE3782 | 0001392898 | 11/08/2023 | 7455-0 <text:s text:c="4"/>| <text:s/>22/01/2024 | <text:s text:c="4"/>130,16</text:p>
      <text:p text:style-name="P2915"><text:s/>QJI8I50 | 0001392858 | 11/08/2023 | 7455-0 <text:s text:c="4"/>| <text:s/>22/01/2024 | <text:s text:c="4"/>130,16</text:p>
      <text:p text:style-name="P2916"><text:s/>OWI1B39 | 0001392800 | 11/08/2023 | 6050-3 <text:s text:c="4"/>| <text:s/>22/01/2024 | <text:s text:c="4"/>293,47</text:p>
      <text:p text:style-name="P2917"><text:s/>MLO9230 | 0001392758 | 11/08/2023 | 6050-3 <text:s text:c="4"/>| <text:s/>22/01/2024 | <text:s text:c="4"/>293,47</text:p>
      <text:p text:style-name="P2918"><text:s/>MHT1G72 | 0001392754 | 11/08/2023 | 6050-3 <text:s text:c="4"/>| <text:s/>22/01/2024 | <text:s text:c="4"/>293,47</text:p>
      <text:p text:style-name="P2919"><text:s/>QJX9B62 | 0001392444 | 10/08/2023 | 7455-0 <text:s text:c="4"/>| <text:s/>22/01/2024 | <text:s text:c="4"/>130,16</text:p>
      <text:p text:style-name="P2920"><text:s/>IXS3810 | 0001392371 | 10/08/2023 | 6050-3 <text:s text:c="4"/>| <text:s/>22/01/2024 | <text:s text:c="4"/>293,47</text:p>
      <text:p text:style-name="P2921"><text:s/>FHV5515 | 0001392303 | 10/08/2023 | 5673-2 <text:s text:c="4"/>| <text:s/>22/01/2024 | <text:s text:c="4"/>130,16</text:p>
      <text:p text:style-name="P2922"><text:s/>QJU2G42 | 0001392293 | 10/08/2023 | 6050-3 <text:s text:c="4"/>| <text:s/>22/01/2024 | <text:s text:c="4"/>293,47</text:p>
      <text:p text:style-name="P2923"><text:s/>MBM9B52 | 0001392709 | 11/08/2023 | 6050-3 <text:s text:c="4"/>| <text:s/>22/01/2024 | <text:s text:c="4"/>293,47</text:p>
      <text:p text:style-name="P2924"><text:s/>FSE7H54 | 0001392703 | 11/08/2023 | 5673-2 <text:s text:c="4"/>| <text:s/>22/01/2024 | <text:s text:c="4"/>130,16</text:p>
      <text:p text:style-name="P2925"><text:s/>KXY0C46 | 0001392696 | 11/08/2023 | 6050-3 <text:s text:c="4"/>| <text:s/>22/01/2024 | <text:s text:c="4"/>293,47</text:p>
      <text:p text:style-name="P2926"><text:s/>QJN1127 | 0001392655 | 10/08/2023 | 7455-0 <text:s text:c="4"/>| <text:s/>22/01/2024 | <text:s text:c="4"/>130,16</text:p>
      <text:p text:style-name="P2927"><text:s/>MIH3C11 | 0001392648 | 10/08/2023 | 7463-0 <text:s text:c="4"/>| <text:s/>22/01/2024 | <text:s text:c="4"/>195,23</text:p>
      <text:p text:style-name="P2928"><text:s/>RAH5F72 | 0001392618 | 10/08/2023 | 7455-0 <text:s text:c="4"/>| <text:s/>22/01/2024 | <text:s text:c="4"/>130,16</text:p>
      <text:p text:style-name="P2929"><text:s/>QIO8J53 | 0001392614 | 10/08/2023 | 7463-0 <text:s text:c="4"/>| <text:s/>22/01/2024 | <text:s text:c="4"/>195,23</text:p>
      <text:p text:style-name="P2930"><text:s/>RYJ1E70 | 0001392210 | 09/08/2023 | 7455-0 <text:s text:c="4"/>| <text:s/>22/01/2024 | <text:s text:c="4"/>130,16</text:p>
      <text:p text:style-name="P2931"><text:s/>MBO6824 | 0001392250 | 09/08/2023 | 7455-0 <text:s text:c="4"/>| <text:s/>22/01/2024 | <text:s text:c="4"/>130,16</text:p>
      <text:p text:style-name="P2932"><text:s/>NIK3913 | 0001392220 | 09/08/2023 | 7455-0 <text:s text:c="4"/>| <text:s/>22/01/2024 | <text:s text:c="4"/>130,16</text:p>
      <text:p text:style-name="P2933"><text:s/>QJT6076 | 0001392212 | 09/08/2023 | 7455-0 <text:s text:c="4"/>| <text:s/>22/01/2024 | <text:s text:c="4"/>130,16</text:p>
      <text:p text:style-name="P2934"><text:s/>MFT1A34 | 0001392040 | 09/08/2023 | 7455-0 <text:s text:c="4"/>| <text:s/>22/01/2024 | <text:s text:c="4"/>130,16</text:p>
      <text:p text:style-name="P2935"><text:s/>MIN4904 | 0001392037 | 09/08/2023 | 7455-0 <text:s text:c="4"/>| <text:s/>22/01/2024 | <text:s text:c="4"/>130,16</text:p>
      <text:p text:style-name="P2936"><text:s/>IXI2I98 | 0001392028 | 09/08/2023 | 7455-0 <text:s text:c="4"/>| <text:s/>22/01/2024 | <text:s text:c="4"/>130,16</text:p>
      <text:p text:style-name="P2937"><text:s/>QIW5879 | 0001391996 | 09/08/2023 | 6050-3 <text:s text:c="4"/>| <text:s/>22/01/2024 | <text:s text:c="4"/>293,47</text:p>
      <text:p text:style-name="P2938"><text:s/>GGL6B55 | 0001391993 | 09/08/2023 | 6050-3 <text:s text:c="4"/>| <text:s/>22/01/2024 | <text:s text:c="4"/>293,47</text:p>
      <text:p text:style-name="P2939"><text:s/>MKZ7C38 | 0001391990 | 09/08/2023 | 6050-3 <text:s text:c="4"/>| <text:s/>22/01/2024 | <text:s text:c="4"/>293,47</text:p>
      <text:p text:style-name="P2940"><text:s/>RKX5B91 | 0001391987 | 09/08/2023 | 6050-3 <text:s text:c="4"/>| <text:s/>22/01/2024 | <text:s text:c="4"/>293,47</text:p>
      <text:p text:style-name="P2941"><text:s/>MJB0J83 | 0001392190 | 09/08/2023 | 7455-0 <text:s text:c="4"/>| <text:s/>22/01/2024 | <text:s text:c="4"/>130,16</text:p>
      <text:p text:style-name="P2942"><text:s/>MAE7D56 | 0001392179 | 09/08/2023 | 7455-0 <text:s text:c="4"/>| <text:s/>22/01/2024 | <text:s text:c="4"/>130,16</text:p>
      <text:p text:style-name="P2943"><text:s/>MFR5298 | 0001392142 | 09/08/2023 | 7455-0 <text:s text:c="4"/>| <text:s/>22/01/2024 | <text:s text:c="4"/>130,16</text:p>
      <text:p text:style-name="P2944"><text:s/>DHF1F35 | 0001391957 | 09/08/2023 | 5673-2 <text:s text:c="4"/>| <text:s/>22/01/2024 | <text:s text:c="4"/>130,16</text:p>
      <text:p text:style-name="P2945"><text:s/>RXR4F52 | 0001391951 | 09/08/2023 | 5673-2 <text:s text:c="4"/>| <text:s/>22/01/2024 | <text:s text:c="4"/>130,16</text:p>
      <text:p text:style-name="P2946"><text:s/>QIG7F54 | 0001391916 | 09/08/2023 | 7455-0 <text:s text:c="4"/>| <text:s/>22/01/2024 | <text:s text:c="4"/>130,16</text:p>
      <text:p text:style-name="P2947"><text:s/>DLL3058 | 0001391868 | 08/08/2023 | 7455-0 <text:s text:c="4"/>| <text:s/>22/01/2024 | <text:s text:c="4"/>130,16</text:p>
      <text:p text:style-name="P2948"><text:s/>RYB7C09 | 0001391775 | 08/08/2023 | 7455-0 <text:s text:c="4"/>| <text:s/>22/01/2024 | <text:s text:c="4"/>130,16</text:p>
      <text:p text:style-name="P2949"><text:s/>FLA2D68 | 0001391743 | 08/08/2023 | 7455-0 <text:s text:c="4"/>| <text:s/>22/01/2024 | <text:s text:c="4"/>130,16</text:p>
      <text:p text:style-name="P2950"><text:s/>MKK1I36 | 0001391966 | 09/08/2023 | 5673-2 <text:s text:c="4"/>| <text:s/>22/01/2024 | <text:s text:c="4"/>130,16</text:p>
      <text:p text:style-name="P2951"><text:s/>MKF6414 | 0001391724 | 08/08/2023 | 7455-0 <text:s text:c="4"/>| <text:s/>22/01/2024 | <text:s text:c="4"/>130,16</text:p>
      <text:p text:style-name="P2952"><text:s/>QHV1J20 | 0001391721 | 08/08/2023 | 7455-0 <text:s text:c="4"/>| <text:s/>22/01/2024 | <text:s text:c="4"/>130,16</text:p>
      <text:p text:style-name="P2953"><text:s/>KRY7F35 | 0001391835 | 08/08/2023 | 7455-0 <text:s text:c="4"/>| <text:s/>22/01/2024 | <text:s text:c="4"/>130,16</text:p>
      <text:p text:style-name="P2954"><text:s/>MKW7309 | 0001391800 | 08/08/2023 | 7455-0 <text:s text:c="4"/>| <text:s/>22/01/2024 | <text:s text:c="4"/>130,16</text:p>
      <text:p text:style-name="P2955"><text:s/>EZC0F12 | 0001391797 | 08/08/2023 | 7455-0 <text:s text:c="4"/>| <text:s/>22/01/2024 | <text:s text:c="4"/>130,16</text:p>
      <text:soft-page-break/>
      <text:p text:style-name="P2956"><text:s/>LYG2979 | 0001391790 | 08/08/2023 | 7455-0 <text:s text:c="4"/>| <text:s/>22/01/2024 | <text:s text:c="4"/>130,16</text:p>
      <text:p text:style-name="P2957"><text:s/>PJS4H16 | 0001391486 | 07/08/2023 | 7455-0 <text:s text:c="4"/>| <text:s/>22/01/2024 | <text:s text:c="4"/>130,16</text:p>
      <text:p text:style-name="P2958"><text:s/>RYR5I73 | 0001391482 | 07/08/2023 | 7455-0 <text:s text:c="4"/>| <text:s/>22/01/2024 | <text:s text:c="4"/>130,16</text:p>
      <text:p text:style-name="P2959"><text:s/>MFY3I29 | 0001391476 | 07/08/2023 | 7455-0 <text:s text:c="4"/>| <text:s/>22/01/2024 | <text:s text:c="4"/>130,16</text:p>
      <text:p text:style-name="P2960"><text:s/>MIV1B78 | 0001391639 | 08/08/2023 | 7455-0 <text:s text:c="4"/>| <text:s/>22/01/2024 | <text:s text:c="4"/>130,16</text:p>
      <text:p text:style-name="P2961"><text:s/>QHZ8638 | 0001391602 | 08/08/2023 | 6050-3 <text:s text:c="4"/>| <text:s/>22/01/2024 | <text:s text:c="4"/>293,47</text:p>
      <text:p text:style-name="P2962"><text:s/>ISR7E28 | 0001391599 | 08/08/2023 | 6050-3 <text:s text:c="4"/>| <text:s/>22/01/2024 | <text:s text:c="4"/>293,47</text:p>
      <text:p text:style-name="P2963"><text:s/>MJX4667 | 0001391536 | 08/08/2023 | 7455-0 <text:s text:c="4"/>| <text:s/>22/01/2024 | <text:s text:c="4"/>130,16</text:p>
      <text:p text:style-name="P2964"><text:s/>MHE8H07 | 0001391532 | 08/08/2023 | 7455-0 <text:s text:c="4"/>| <text:s/>22/01/2024 | <text:s text:c="4"/>130,16</text:p>
      <text:p text:style-name="P2965"><text:s/>MIT1766 | 0001391515 | 06/08/2023 | 7455-0 <text:s text:c="4"/>| <text:s/>22/01/2024 | <text:s text:c="4"/>130,16</text:p>
      <text:p text:style-name="P2966"><text:s/>ELL9903 | 0001391419 | 07/08/2023 | 7455-0 <text:s text:c="4"/>| <text:s/>22/01/2024 | <text:s text:c="4"/>130,16</text:p>
      <text:p text:style-name="P2967"><text:s/>QIL7B23 | 0001393995 | 13/08/2023 | 7455-0 <text:s text:c="4"/>| <text:s/>22/01/2024 | <text:s text:c="4"/>130,16</text:p>
      <text:p text:style-name="P2968"><text:s/>MJQ4G75 | 0001393992 | 13/08/2023 | 7455-0 <text:s text:c="4"/>| <text:s/>22/01/2024 | <text:s text:c="4"/>130,16</text:p>
      <text:p text:style-name="P2969"><text:s/>QIZ3510 | 0001393988 | 13/08/2023 | 7455-0 <text:s text:c="4"/>| <text:s/>22/01/2024 | <text:s text:c="4"/>130,16</text:p>
      <text:p text:style-name="P2970"><text:s/>MEF7357 | 0001393985 | 13/08/2023 | 7455-0 <text:s text:c="4"/>| <text:s/>22/01/2024 | <text:s text:c="4"/>130,16</text:p>
      <text:p text:style-name="P2971"><text:s/>RXL4D72 | 0001393963 | 13/08/2023 | 7463-0 <text:s text:c="4"/>| <text:s/>22/01/2024 | <text:s text:c="4"/>195,23</text:p>
      <text:p text:style-name="P2972"><text:s/>MMA7G65 | 0001393960 | 13/08/2023 | 7455-0 <text:s text:c="4"/>| <text:s/>22/01/2024 | <text:s text:c="4"/>130,16</text:p>
      <text:p text:style-name="P2973"><text:s/>MDL9G74 | 0001393957 | 13/08/2023 | 7455-0 <text:s text:c="4"/>| <text:s/>22/01/2024 | <text:s text:c="4"/>130,16</text:p>
      <text:p text:style-name="P2974"><text:s/>RAI1679 | 0001394821 | 13/08/2023 | 7455-0 <text:s text:c="4"/>| <text:s/>22/01/2024 | <text:s text:c="4"/>130,16</text:p>
      <text:p text:style-name="P2975"><text:s/>MCC9C51 | 0001394805 | 11/08/2023 | 7455-0 <text:s text:c="4"/>| <text:s/>22/01/2024 | <text:s text:c="4"/>130,16</text:p>
      <text:p text:style-name="P2976"><text:s/>IKF5413 | 0001394122 | 14/08/2023 | 6050-3 <text:s text:c="4"/>| <text:s/>22/01/2024 | <text:s text:c="4"/>293,47</text:p>
      <text:p text:style-name="P2977"><text:s/>RXL5J36 | 0001394095 | 14/08/2023 | 6050-3 <text:s text:c="4"/>| <text:s/>22/01/2024 | <text:s text:c="4"/>293,47</text:p>
      <text:p text:style-name="P2978"><text:s/>GGI6C51 | 0001393872 | 13/08/2023 | 7455-0 <text:s text:c="4"/>| <text:s/>22/01/2024 | <text:s text:c="4"/>130,16</text:p>
      <text:p text:style-name="P2979"><text:s/>PZE7D81 | 0001393888 | 13/08/2023 | 7455-0 <text:s text:c="4"/>| <text:s/>22/01/2024 | <text:s text:c="4"/>130,16</text:p>
      <text:p text:style-name="P2980"><text:s/>ORB0H06 | 0001393885 | 13/08/2023 | 7455-0 <text:s text:c="4"/>| <text:s/>22/01/2024 | <text:s text:c="4"/>130,16</text:p>
      <text:p text:style-name="P2981"><text:s/>QIJ9G40 | 0001393882 | 13/08/2023 | 7455-0 <text:s text:c="4"/>| <text:s/>22/01/2024 | <text:s text:c="4"/>130,16</text:p>
      <text:p text:style-name="P2982"><text:s/>MFU3314 | 0001393828 | 13/08/2023 | 7463-0 <text:s text:c="4"/>| <text:s/>22/01/2024 | <text:s text:c="4"/>195,23</text:p>
      <text:p text:style-name="P2983"><text:s/>RDW8A97 | 0001393584 | 13/08/2023 | 6050-3 <text:s text:c="4"/>| <text:s/>22/01/2024 | <text:s text:c="4"/>293,47</text:p>
      <text:p text:style-name="P2984"><text:s/>RAA1C19 | 0001394131 | 14/08/2023 | 6050-3 <text:s text:c="4"/>| <text:s/>22/01/2024 | <text:s text:c="4"/>293,47</text:p>
      <text:p text:style-name="P2985"><text:s/>MLW8I60 | 0001393472 | 12/08/2023 | 7455-0 <text:s text:c="4"/>| <text:s/>22/01/2024 | <text:s text:c="4"/>130,16</text:p>
      <text:p text:style-name="P2986"><text:s/>FMR7D80 | 0001393466 | 12/08/2023 | 7455-0 <text:s text:c="4"/>| <text:s/>22/01/2024 | <text:s text:c="4"/>130,16</text:p>
      <text:p text:style-name="P2987"><text:s/>MJX2926 | 0001393463 | 12/08/2023 | 7455-0 <text:s text:c="4"/>| <text:s/>22/01/2024 | <text:s text:c="4"/>130,16</text:p>
      <text:p text:style-name="P2988"><text:s/>QJW0098 | 0001394033 | 12/08/2023 | 6050-3 <text:s text:c="4"/>| <text:s/>22/01/2024 | <text:s text:c="4"/>293,47</text:p>
      <text:p text:style-name="P2989"><text:s/>RDW5C86 | 0001394030 | 12/08/2023 | 6050-3 <text:s text:c="4"/>| <text:s/>22/01/2024 | <text:s text:c="4"/>293,47</text:p>
      <text:p text:style-name="P2990"><text:s/>LXX3575 | 0001393441 | 12/08/2023 | 7463-0 <text:s text:c="4"/>| <text:s/>22/01/2024 | <text:s text:c="4"/>195,23</text:p>
      <text:p text:style-name="P2991"><text:s/>QJZ4180 | 0001393437 | 12/08/2023 | 7463-0 <text:s text:c="4"/>| <text:s/>22/01/2024 | <text:s text:c="4"/>195,23</text:p>
      <text:p text:style-name="P2992"><text:s/>RDV3F29 | 0001393430 | 12/08/2023 | 7455-0 <text:s text:c="4"/>| <text:s/>22/01/2024 | <text:s text:c="4"/>130,16</text:p>
      <text:p text:style-name="P2993"><text:s/>MFL2C71 | 0001393296 | 12/08/2023 | 7455-0 <text:s text:c="4"/>| <text:s/>22/01/2024 | <text:s text:c="4"/>130,16</text:p>
      <text:p text:style-name="P2994"><text:s/>OKH9577 | 0001393279 | 12/08/2023 | 6050-3 <text:s text:c="4"/>| <text:s/>22/01/2024 | <text:s text:c="4"/>293,47</text:p>
      <text:p text:style-name="P2995"><text:s/>MFW9G23 | 0001393211 | 12/08/2023 | 6050-3 <text:s text:c="4"/>| <text:s/>22/01/2024 | <text:s text:c="4"/>293,47</text:p>
      <text:p text:style-name="P2996"><text:s/>RKY6H69 | 0001393173 | 12/08/2023 | 6050-3 <text:s text:c="4"/>| <text:s/>22/01/2024 | <text:s text:c="4"/>293,47</text:p>
      <text:p text:style-name="P2997"><text:s/>MIG8G44 | 0001393163 | 12/08/2023 | 6050-3 <text:s text:c="4"/>| <text:s/>22/01/2024 | <text:s text:c="4"/>293,47</text:p>
      <text:p text:style-name="P2998"><text:s/>QHH4C19 | 0001393107 | 12/08/2023 | 6050-3 <text:s text:c="4"/>| <text:s/>22/01/2024 | <text:s text:c="4"/>293,47</text:p>
      <text:p text:style-name="P2999"><text:s/>MFE5C05 | 0001393104 | 12/08/2023 | 6050-3 <text:s text:c="4"/>| <text:s/>22/01/2024 | <text:s text:c="4"/>293,47</text:p>
      <text:p text:style-name="P3000"><text:s/>MHX4432 | 0001393099 | 12/08/2023 | 6050-3 <text:s text:c="4"/>| <text:s/>22/01/2024 | <text:s text:c="4"/>293,47</text:p>
      <text:p text:style-name="P3001"><text:s/>MJY0A40 | 0001393094 | 12/08/2023 | 6050-3 <text:s text:c="4"/>| <text:s/>22/01/2024 | <text:s text:c="4"/>293,47</text:p>
      <text:p text:style-name="P3002"><text:s/>MKT6H73 | 0001393005 | 11/08/2023 | 7455-0 <text:s text:c="4"/>| <text:s/>22/01/2024 | <text:s text:c="4"/>130,16</text:p>
      <text:p text:style-name="P3003"><text:s/>IMJ6911 | 0001393002 | 11/08/2023 | 7455-0 <text:s text:c="4"/>| <text:s/>22/01/2024 | <text:s text:c="4"/>130,16</text:p>
      <text:p text:style-name="P3004"><text:s/>MLW2287 | 0001392977 | 11/08/2023 | 7455-0 <text:s text:c="4"/>| <text:s/>22/01/2024 | <text:s text:c="4"/>130,16</text:p>
      <text:p text:style-name="P3005"><text:s/>RAH8044 | 0001392968 | 11/08/2023 | 7455-0 <text:s text:c="4"/>| <text:s/>22/01/2024 | <text:s text:c="4"/>130,16</text:p>
      <text:p text:style-name="P3006"><text:s/>MHK6306 | 0001392965 | 11/08/2023 | 7455-0 <text:s text:c="4"/>| <text:s/>22/01/2024 | <text:s text:c="4"/>130,16</text:p>
      <text:p text:style-name="P3007"><text:s/>MJQ1495 | 0001393786 | 13/08/2023 | 7455-0 <text:s text:c="4"/>| <text:s/>22/01/2024 | <text:s text:c="4"/>130,16</text:p>
      <text:p text:style-name="P3008"><text:s/>MHZ9695 | 0001393774 | 13/08/2023 | 7455-0 <text:s text:c="4"/>| <text:s/>22/01/2024 | <text:s text:c="4"/>130,16</text:p>
      <text:p text:style-name="P3009"><text:s/>MDI3B44 | 0001392408 | 10/08/2023 | 7455-0 <text:s text:c="4"/>| <text:s/>22/01/2024 | <text:s text:c="4"/>130,16</text:p>
      <text:p text:style-name="P3010"><text:s/>QJH6E53 | 0001392488 | 10/08/2023 | 7455-0 <text:s text:c="4"/>| <text:s/>22/01/2024 | <text:s text:c="4"/>130,16</text:p>
      <text:p text:style-name="P3011"><text:s/>EUY7E93 | 0001392495 | 10/08/2023 | 7455-0 <text:s text:c="4"/>| <text:s/>22/01/2024 | <text:s text:c="4"/>130,16</text:p>
      <text:p text:style-name="P3012"><text:s/>MME5335 | 0001392499 | 10/08/2023 | 7455-0 <text:s text:c="4"/>| <text:s/>22/01/2024 | <text:s text:c="4"/>130,16</text:p>
      <text:p text:style-name="P3013"><text:s/>FVC8G58 | 0001392547 | 10/08/2023 | 7455-0 <text:s text:c="4"/>| <text:s/>22/01/2024 | <text:s text:c="4"/>130,16</text:p>
      <text:soft-page-break/>
      <text:p text:style-name="P3014"><text:s/>MED7B82 | 0001392574 | 10/08/2023 | 7455-0 <text:s text:c="4"/>| <text:s/>22/01/2024 | <text:s text:c="4"/>130,16</text:p>
      <text:p text:style-name="P3015"><text:s/>RLC0G96 | 0001392764 | 11/08/2023 | 5673-2 <text:s text:c="4"/>| <text:s/>22/01/2024 | <text:s text:c="4"/>130,16</text:p>
      <text:p text:style-name="P3016"><text:s/>MJH4E41 | 0001392859 | 11/08/2023 | 7463-0 <text:s text:c="4"/>| <text:s/>22/01/2024 | <text:s text:c="4"/>195,23</text:p>
      <text:p text:style-name="P3017"><text:s/>MJU9I21 | 0001392862 | 11/08/2023 | 7455-0 <text:s text:c="4"/>| <text:s/>22/01/2024 | <text:s text:c="4"/>130,16</text:p>
      <text:p text:style-name="P3018"><text:s/>ERR5E65 | 0001392872 | 11/08/2023 | 7455-0 <text:s text:c="4"/>| <text:s/>22/01/2024 | <text:s text:c="4"/>130,16</text:p>
      <text:p text:style-name="P3019"><text:s/>RYK0B01 | 0001392909 | 11/08/2023 | 7455-0 <text:s text:c="4"/>| <text:s/>22/01/2024 | <text:s text:c="4"/>130,16</text:p>
      <text:p text:style-name="P3020"><text:s/>NFL2364 | 0001392925 | 11/08/2023 | 7455-0 <text:s text:c="4"/>| <text:s/>22/01/2024 | <text:s text:c="4"/>130,16</text:p>
      <text:p text:style-name="P3021"><text:s/>MIQ9255 | 0001392715 | 11/08/2023 | 6050-3 <text:s text:c="4"/>| <text:s/>22/01/2024 | <text:s text:c="4"/>293,47</text:p>
      <text:p text:style-name="P3022"><text:s/>IIJ8162 | 0001393308 | 12/08/2023 | 7455-0 <text:s text:c="4"/>| <text:s/>22/01/2024 | <text:s text:c="4"/>130,16</text:p>
      <text:p text:style-name="P3023"><text:s/>ETJ4368 | 0001393314 | 12/08/2023 | 7455-0 <text:s text:c="4"/>| <text:s/>22/01/2024 | <text:s text:c="4"/>130,16</text:p>
      <text:p text:style-name="P3024"><text:s/>NWL0356 | 0001393321 | 12/08/2023 | 7455-0 <text:s text:c="4"/>| <text:s/>22/01/2024 | <text:s text:c="4"/>130,16</text:p>
      <text:p text:style-name="P3025"><text:s/>MCJ3D78 | 0001393355 | 12/08/2023 | 7455-0 <text:s text:c="4"/>| <text:s/>22/01/2024 | <text:s text:c="4"/>130,16</text:p>
      <text:p text:style-name="P3026"><text:s/>QHC8F09 | 0001393392 | 12/08/2023 | 7455-0 <text:s text:c="4"/>| <text:s/>22/01/2024 | <text:s text:c="4"/>130,16</text:p>
      <text:p text:style-name="P3027"><text:s/>BMB8C96 | 0001393569 | 13/08/2023 | 6050-3 <text:s text:c="4"/>| <text:s/>22/01/2024 | <text:s text:c="4"/>293,47</text:p>
      <text:p text:style-name="P3028"><text:s/>OKH5879 | 0001393626 | 13/08/2023 | 6050-3 <text:s text:c="4"/>| <text:s/>22/01/2024 | <text:s text:c="4"/>293,47</text:p>
      <text:p text:style-name="P3029"><text:s/>DZK1195 | 0001393636 | 13/08/2023 | 6050-3 <text:s text:c="4"/>| <text:s/>22/01/2024 | <text:s text:c="4"/>293,47</text:p>
      <text:p text:style-name="P3030"><text:s/>RLD7J70 | 0001393675 | 13/08/2023 | 6050-3 <text:s text:c="4"/>| <text:s/>22/01/2024 | <text:s text:c="4"/>293,47</text:p>
      <text:p text:style-name="P3031"><text:s/>EYC4338 | 0001393753 | 13/08/2023 | 7455-0 <text:s text:c="4"/>| <text:s/>22/01/2024 | <text:s text:c="4"/>130,16</text:p>
      <text:p text:style-name="P3032"><text:s/>MDF9H62 | 0001393761 | 13/08/2023 | 7455-0 <text:s text:c="4"/>| <text:s/>22/01/2024 | <text:s text:c="4"/>130,16</text:p>
      <text:p text:style-name="P3033"><text:s/>AYI8826 | 0001393767 | 13/08/2023 | 7455-0 <text:s text:c="4"/>| <text:s/>22/01/2024 | <text:s text:c="4"/>130,16</text:p>
      <text:p text:style-name="P3034"><text:s/>RXL0A12 | 0001392989 | 11/08/2023 | 7455-0 <text:s text:c="4"/>| <text:s/>22/01/2024 | <text:s text:c="4"/>130,16</text:p>
      <text:p text:style-name="P3035"><text:s/>FQT9G17 | 0001392992 | 11/08/2023 | 7455-0 <text:s text:c="4"/>| <text:s/>22/01/2024 | <text:s text:c="4"/>130,16</text:p>
      <text:p text:style-name="P3036"><text:s/>QAY4J63 | 0001392996 | 11/08/2023 | 7455-0 <text:s text:c="4"/>| <text:s/>22/01/2024 | <text:s text:c="4"/>130,16</text:p>
      <text:p text:style-name="P3037"><text:s/>RLF0A40 | 0001392999 | 11/08/2023 | 7455-0 <text:s text:c="4"/>| <text:s/>22/01/2024 | <text:s text:c="4"/>130,16</text:p>
      <text:p text:style-name="P3038"><text:s/>MCU1E13 | 0001393025 | 12/08/2023 | 7455-0 <text:s text:c="4"/>| <text:s/>22/01/2024 | <text:s text:c="4"/>130,16</text:p>
      <text:p text:style-name="P3039"><text:s/>MKF8929 | 0001393032 | 12/08/2023 | 7455-0 <text:s text:c="4"/>| <text:s/>22/01/2024 | <text:s text:c="4"/>130,16</text:p>
      <text:p text:style-name="P3040"><text:s/>RJS5I33 | 0001393041 | 12/08/2023 | 5673-2 <text:s text:c="4"/>| <text:s/>22/01/2024 | <text:s text:c="4"/>130,16</text:p>
      <text:p text:style-name="P3041"><text:s/>DVI2I15 | 0001393079 | 12/08/2023 | 5673-2 <text:s text:c="4"/>| <text:s/>22/01/2024 | <text:s text:c="4"/>130,16</text:p>
      <text:p text:style-name="P3042"><text:s/>MLB4070 | 0001393086 | 12/08/2023 | 6050-3 <text:s text:c="4"/>| <text:s/>22/01/2024 | <text:s text:c="4"/>293,47</text:p>
      <text:p text:style-name="P3043"><text:s/>MCW8J53 | 0001393091 | 12/08/2023 | 6050-3 <text:s text:c="4"/>| <text:s/>22/01/2024 | <text:s text:c="4"/>293,47</text:p>
      <text:p text:style-name="P3044"><text:s/>RLI0D41 | 0001393150 | 12/08/2023 | 7455-0 <text:s text:c="4"/>| <text:s/>22/01/2024 | <text:s text:c="4"/>130,16</text:p>
      <text:p text:style-name="P3045"><text:s/>AYA6I09 | 0001393153 | 12/08/2023 | 6050-3 <text:s text:c="4"/>| <text:s/>22/01/2024 | <text:s text:c="4"/>293,47</text:p>
      <text:p text:style-name="P3046"><text:s/>MJS0887 | 0001393157 | 12/08/2023 | 6050-3 <text:s text:c="4"/>| <text:s/>22/01/2024 | <text:s text:c="4"/>293,47</text:p>
      <text:p text:style-name="P3047"><text:s/>MKE4F04 | 0001393192 | 12/08/2023 | 6050-3 <text:s text:c="4"/>| <text:s/>22/01/2024 | <text:s text:c="4"/>293,47</text:p>
      <text:p text:style-name="P3048"><text:s/>RDW0B47 | 0001393205 | 12/08/2023 | 6050-3 <text:s text:c="4"/>| <text:s/>22/01/2024 | <text:s text:c="4"/>293,47</text:p>
      <text:p text:style-name="P3049"><text:s/>DKA1E92 | 0001393208 | 12/08/2023 | 6050-3 <text:s text:c="4"/>| <text:s/>22/01/2024 | <text:s text:c="4"/>293,47</text:p>
      <text:p text:style-name="P3050"><text:s/>QJM7F71 | 0001393383 | 12/08/2023 | 7455-0 <text:s text:c="4"/>| <text:s/>22/01/2024 | <text:s text:c="4"/>130,16</text:p>
      <text:p text:style-name="P3051"><text:s/>QBT7H67 | 0001393400 | 12/08/2023 | 7455-0 <text:s text:c="4"/>| <text:s/>22/01/2024 | <text:s text:c="4"/>130,16</text:p>
      <text:p text:style-name="P3052"><text:s/>FLI1190 | 0001393529 | 13/08/2023 | 7455-0 <text:s text:c="4"/>| <text:s/>22/01/2024 | <text:s text:c="4"/>130,16</text:p>
      <text:p text:style-name="P3053"><text:s/>RYF2A28 | 0001394021 | 10/08/2023 | 6050-3 <text:s text:c="4"/>| <text:s/>22/01/2024 | <text:s text:c="4"/>293,47</text:p>
      <text:p text:style-name="P3054"><text:s/>RNR6B38 | 0001393451 | 12/08/2023 | 7455-0 <text:s text:c="4"/>| <text:s/>22/01/2024 | <text:s text:c="4"/>130,16</text:p>
      <text:p text:style-name="P3055"><text:s/>QHX4323 | 0001393454 | 12/08/2023 | 7455-0 <text:s text:c="4"/>| <text:s/>22/01/2024 | <text:s text:c="4"/>130,16</text:p>
      <text:p text:style-name="P3056"><text:s/>IQK1E06 | 0001393460 | 12/08/2023 | 7455-0 <text:s text:c="4"/>| <text:s/>22/01/2024 | <text:s text:c="4"/>130,16</text:p>
      <text:p text:style-name="P3057"><text:s/>IUW4G17 | 0001393488 | 12/08/2023 | 7455-0 <text:s text:c="4"/>| <text:s/>22/01/2024 | <text:s text:c="4"/>130,16</text:p>
      <text:p text:style-name="P3058"><text:s/>QHZ9A58 | 0001394102 | 14/08/2023 | 6050-3 <text:s text:c="4"/>| <text:s/>22/01/2024 | <text:s text:c="4"/>293,47</text:p>
      <text:p text:style-name="P3059"><text:s/>QIF7080 | 0001393864 | 13/08/2023 | 7455-0 <text:s text:c="4"/>| <text:s/>22/01/2024 | <text:s text:c="4"/>130,16</text:p>
      <text:p text:style-name="P3060"><text:s/>NRW1G69 | 0001393910 | 13/08/2023 | 7455-0 <text:s text:c="4"/>| <text:s/>22/01/2024 | <text:s text:c="4"/>130,16</text:p>
      <text:p text:style-name="P3061"><text:s/>EZS2B39 | 0001393913 | 13/08/2023 | 7455-0 <text:s text:c="4"/>| <text:s/>22/01/2024 | <text:s text:c="4"/>130,16</text:p>
      <text:p text:style-name="P3062"><text:s/>MLQ4562 | 0001393925 | 13/08/2023 | 7455-0 <text:s text:c="4"/>| <text:s/>22/01/2024 | <text:s text:c="4"/>130,16</text:p>
      <text:p text:style-name="P3063"><text:s/>IMJ1C91 | 0001394006 | 13/08/2023 | 7455-0 <text:s text:c="4"/>| <text:s/>22/01/2024 | <text:s text:c="4"/>130,16</text:p>
      <text:p text:style-name="P3064"><text:s/>RXP0E10 | 0001394012 | 13/08/2023 | 7455-0 <text:s text:c="4"/>| <text:s/>22/01/2024 | <text:s text:c="4"/>130,16</text:p>
      <text:p text:style-name="P3065"><text:s/>FBP2E19 | 0001394015 | 13/08/2023 | 7455-0 <text:s text:c="4"/>| <text:s/>22/01/2024 | <text:s text:c="4"/>130,16</text:p>
      <text:p text:style-name="P3066"><text:s/>OTZ9478 | 0001394789 | 09/08/2023 | 6050-3 <text:s text:c="4"/>| <text:s/>22/01/2024 | <text:s text:c="4"/>293,47</text:p>
      <text:p text:style-name="P3067"><text:s/>MKX4E73 | 0001394796 | 10/08/2023 | 7455-0 <text:s text:c="4"/>| <text:s/>22/01/2024 | <text:s text:c="4"/>130,16</text:p>
      <text:p text:style-name="P3068"><text:s/>MIV2I07 | 0001393944 | 13/08/2023 | 7455-0 <text:s text:c="4"/>| <text:s/>22/01/2024 | <text:s text:c="4"/>130,16</text:p>
      <text:p text:style-name="P3069"><text:s/>QPG1E60 | 0001393947 | 13/08/2023 | 7463-0 <text:s text:c="4"/>| <text:s/>22/01/2024 | <text:s text:c="4"/>195,23</text:p>
      <text:p text:style-name="P3070"><text:s/>INE6055 | 0001393950 | 13/08/2023 | 7455-0 <text:s text:c="4"/>| <text:s/>22/01/2024 | <text:s text:c="4"/>130,16</text:p>
      <text:p text:style-name="P3071"><text:s/>DPX7G64 | 0001393974 | 13/08/2023 | 7455-0 <text:s text:c="4"/>| <text:s/>22/01/2024 | <text:s text:c="4"/>130,16</text:p>
      <text:soft-page-break/>
      <text:p text:style-name="P3072"><text:s/>MLT2A20 | 0001393977 | 13/08/2023 | 7455-0 <text:s text:c="4"/>| <text:s/>22/01/2024 | <text:s text:c="4"/>130,16</text:p>
      <text:p text:style-name="P3073"><text:s/>ILI1H37 | 0001393980 | 13/08/2023 | 7455-0 <text:s text:c="4"/>| <text:s/>22/01/2024 | <text:s text:c="4"/>130,16</text:p>
      <text:p text:style-name="P3074"><text:s/>MLM0F02 | 54853964N <text:s/>| 29/08/2023 | 5002-0 <text:s text:c="4"/>| <text:s/>22/01/2024 | <text:s text:c="4"/>260,32</text:p>
      <text:p text:style-name="P3075"><text:s/>RDS0A06 | 54853990N <text:s/>| 29/08/2023 | 5002-0 <text:s text:c="4"/>| <text:s/>22/01/2024 | <text:s text:c="4"/>260,32</text:p>
      <text:p text:style-name="P3076"><text:s/>RXS5J46 | 54853993N <text:s/>| 29/08/2023 | 5002-0 <text:s text:c="4"/>| <text:s/>22/01/2024 | <text:s text:c="4"/>260,32</text:p>
      <text:p text:style-name="P3077"><text:s/>MJV0F75 | 54853996N <text:s/>| 29/08/2023 | 5002-0 <text:s text:c="4"/>| <text:s/>22/01/2024 | <text:s text:c="4"/>260,32</text:p>
      <text:p text:style-name="P3078"><text:s/>MKQ7470 | 54853999N <text:s/>| 29/08/2023 | 5002-0 <text:s text:c="4"/>| <text:s/>22/01/2024 | <text:s text:c="4"/>586,94</text:p>
      <text:p text:style-name="P3079"><text:s/>MJJ2283 | 54854025N <text:s/>| 29/08/2023 | 5002-0 <text:s text:c="4"/>| <text:s/>22/01/2024 | <text:s text:c="4"/>586,94</text:p>
      <text:p text:style-name="P3080"><text:s/>MEI6861 | 54854028N <text:s/>| 29/08/2023 | 5002-0 <text:s text:c="4"/>| <text:s/>22/01/2024 | <text:s text:c="4"/>586,94</text:p>
      <text:p text:style-name="P3081"><text:s/>QYJ1I90 | 54854051N <text:s/>| 29/08/2023 | 5002-0 <text:s text:c="4"/>| <text:s/>22/01/2024 | <text:s text:c="4"/>390,46</text:p>
      <text:p text:style-name="P3082"><text:s/>RDU6I55 | 0001391409 | 07/08/2023 | 7455-0 <text:s text:c="4"/>| <text:s/>22/01/2024 | <text:s text:c="4"/>130,16</text:p>
      <text:p text:style-name="P3083"><text:s/>QIM2F39 | 0001391514 | 06/08/2023 | 7455-0 <text:s text:c="4"/>| <text:s/>22/01/2024 | <text:s text:c="4"/>130,16</text:p>
      <text:p text:style-name="P3084"><text:s/>RXX1F98 | 0001391528 | 08/08/2023 | 7455-0 <text:s text:c="4"/>| <text:s/>22/01/2024 | <text:s text:c="4"/>130,16</text:p>
      <text:p text:style-name="P3085"><text:s/>RAI2489 | 0001391579 | 08/08/2023 | 6050-3 <text:s text:c="4"/>| <text:s/>22/01/2024 | <text:s text:c="4"/>293,47</text:p>
      <text:p text:style-name="P3086"><text:s/>KXX9J15 | 0001391587 | 08/08/2023 | 7455-0 <text:s text:c="4"/>| <text:s/>22/01/2024 | <text:s text:c="4"/>130,16</text:p>
      <text:p text:style-name="P3087"><text:s/>MLU9633 | 0001391597 | 08/08/2023 | 6050-3 <text:s text:c="4"/>| <text:s/>22/01/2024 | <text:s text:c="4"/>293,47</text:p>
      <text:p text:style-name="P3088"><text:s/>MJF3G43 | 0001391630 | 08/08/2023 | 6050-3 <text:s text:c="4"/>| <text:s/>22/01/2024 | <text:s text:c="4"/>293,47</text:p>
      <text:p text:style-name="P3089"><text:s/>PCE7H93 | 0001391645 | 08/08/2023 | 6050-3 <text:s text:c="4"/>| <text:s/>22/01/2024 | <text:s text:c="4"/>293,47</text:p>
      <text:p text:style-name="P3090"><text:s/>MIL0E82 | 0001391471 | 07/08/2023 | 7455-0 <text:s text:c="4"/>| <text:s/>22/01/2024 | <text:s text:c="4"/>130,16</text:p>
      <text:p text:style-name="P3091"><text:s/>RLL1C44 | 0001391478 | 07/08/2023 | 7455-0 <text:s text:c="4"/>| <text:s/>22/01/2024 | <text:s text:c="4"/>130,16</text:p>
      <text:p text:style-name="P3092"><text:s/>RXM2H40 | 0001391481 | 07/08/2023 | 7455-0 <text:s text:c="4"/>| <text:s/>22/01/2024 | <text:s text:c="4"/>130,16</text:p>
      <text:p text:style-name="P3093"><text:s/>RXN8E87 | 0001391789 | 08/08/2023 | 7455-0 <text:s text:c="4"/>| <text:s/>22/01/2024 | <text:s text:c="4"/>130,16</text:p>
      <text:p text:style-name="P3094"><text:s/>MJO5178 | 0001391827 | 08/08/2023 | 7455-0 <text:s text:c="4"/>| <text:s/>22/01/2024 | <text:s text:c="4"/>130,16</text:p>
      <text:p text:style-name="P3095"><text:s/>RAA8I25 | 0001391830 | 08/08/2023 | 7463-0 <text:s text:c="4"/>| <text:s/>22/01/2024 | <text:s text:c="4"/>195,23</text:p>
      <text:p text:style-name="P3096"><text:s/>MLK5D75 | 0001391834 | 08/08/2023 | 7455-0 <text:s text:c="4"/>| <text:s/>22/01/2024 | <text:s text:c="4"/>130,16</text:p>
      <text:p text:style-name="P3097"><text:s/>FFN7A25 | 0001391859 | 08/08/2023 | 7455-0 <text:s text:c="4"/>| <text:s/>22/01/2024 | <text:s text:c="4"/>130,16</text:p>
      <text:p text:style-name="P3098"><text:s/>MKL2I09 | 0001391773 | 08/08/2023 | 7455-0 <text:s text:c="4"/>| <text:s/>22/01/2024 | <text:s text:c="4"/>130,16</text:p>
      <text:p text:style-name="P3099"><text:s/>OKG2487 | 0001391867 | 08/08/2023 | 7455-0 <text:s text:c="4"/>| <text:s/>22/01/2024 | <text:s text:c="4"/>130,16</text:p>
      <text:p text:style-name="P3100"><text:s/>RDY1C81 | 0001391950 | 09/08/2023 | 6050-3 <text:s text:c="4"/>| <text:s/>22/01/2024 | <text:s text:c="4"/>293,47</text:p>
      <text:p text:style-name="P3101"><text:s/>EMP9I11 | 0001391954 | 09/08/2023 | 6050-3 <text:s text:c="4"/>| <text:s/>22/01/2024 | <text:s text:c="4"/>293,47</text:p>
      <text:p text:style-name="P3102"><text:s/>MHN4889 | 0001392124 | 09/08/2023 | 7455-0 <text:s text:c="4"/>| <text:s/>22/01/2024 | <text:s text:c="4"/>130,16</text:p>
      <text:p text:style-name="P3103"><text:s/>MJJ0J01 | 0001392131 | 09/08/2023 | 7455-0 <text:s text:c="4"/>| <text:s/>22/01/2024 | <text:s text:c="4"/>130,16</text:p>
      <text:p text:style-name="P3104"><text:s/>KEC8D43 | 0001392136 | 09/08/2023 | 7455-0 <text:s text:c="4"/>| <text:s/>22/01/2024 | <text:s text:c="4"/>130,16</text:p>
      <text:p text:style-name="P3105"><text:s/>IMQ1A11 | 0001392186 | 09/08/2023 | 7455-0 <text:s text:c="4"/>| <text:s/>22/01/2024 | <text:s text:c="4"/>130,16</text:p>
      <text:p text:style-name="P3106"><text:s/>MHK1H94 | 0001391994 | 09/08/2023 | 6050-3 <text:s text:c="4"/>| <text:s/>22/01/2024 | <text:s text:c="4"/>293,47</text:p>
      <text:p text:style-name="P3107"><text:s/>IKK6B30 | 0001392033 | 09/08/2023 | 7455-0 <text:s text:c="4"/>| <text:s/>22/01/2024 | <text:s text:c="4"/>130,16</text:p>
      <text:p text:style-name="P3108"><text:s/>FPM8598 | 0001392058 | 09/08/2023 | 6050-3 <text:s text:c="4"/>| <text:s/>22/01/2024 | <text:s text:c="4"/>293,47</text:p>
      <text:p text:style-name="P3109"><text:s/>RLI9C40 | 0001392214 | 09/08/2023 | 7455-0 <text:s text:c="4"/>| <text:s/>22/01/2024 | <text:s text:c="4"/>130,16</text:p>
      <text:p text:style-name="P3110"><text:s/>MCX4C74 | 0001392222 | 09/08/2023 | 7455-0 <text:s text:c="4"/>| <text:s/>22/01/2024 | <text:s text:c="4"/>130,16</text:p>
      <text:p text:style-name="P3111"><text:s/>DHG1H18 | 0001392226 | 09/08/2023 | 7455-0 <text:s text:c="4"/>| <text:s/>22/01/2024 | <text:s text:c="4"/>130,16</text:p>
      <text:p text:style-name="P3112"><text:s/>QIX7D62 | 0001392195 | 09/08/2023 | 7455-0 <text:s text:c="4"/>| <text:s/>22/01/2024 | <text:s text:c="4"/>130,16</text:p>
      <text:p text:style-name="P3113"><text:s/>LYS6E45 | 0001392591 | 10/08/2023 | 7455-0 <text:s text:c="4"/>| <text:s/>22/01/2024 | <text:s text:c="4"/>130,16</text:p>
      <text:p text:style-name="P3114"><text:s/>ISI8B62 | 0001392653 | 10/08/2023 | 7455-0 <text:s text:c="4"/>| <text:s/>22/01/2024 | <text:s text:c="4"/>130,16</text:p>
      <text:p text:style-name="P3115"><text:s/>MGV3925 | 0001392659 | 10/08/2023 | 7455-0 <text:s text:c="4"/>| <text:s/>22/01/2024 | <text:s text:c="4"/>130,16</text:p>
      <text:p text:style-name="P3116"><text:s/>RKW9G72 | 0001392662 | 10/08/2023 | 7463-0 <text:s text:c="4"/>| <text:s/>22/01/2024 | <text:s text:c="4"/>195,23</text:p>
      <text:p text:style-name="P3117"><text:s/>QJT9J40 | 0001392701 | 11/08/2023 | 5673-2 <text:s text:c="4"/>| <text:s/>22/01/2024 | <text:s text:c="4"/>130,16</text:p>
      <text:p text:style-name="P3118"><text:s/>RXP2E62 | 0001392710 | 11/08/2023 | 5673-2 <text:s text:c="4"/>| <text:s/>22/01/2024 | <text:s text:c="4"/>130,16</text:p>
      <text:p text:style-name="P3119"><text:s/>MEG0I84 | 0001392309 | 10/08/2023 | 5673-2 <text:s text:c="4"/>| <text:s/>22/01/2024 | <text:s text:c="4"/>130,16</text:p>
      <text:p text:style-name="P3120"><text:s/>QIP9227 | 0001392347 | 10/08/2023 | 5673-2 <text:s text:c="4"/>| <text:s/>22/01/2024 | <text:s text:c="4"/>130,16</text:p>
      <text:p text:style-name="P3121"><text:s/>IYP7H33 | 0001392394 | 10/08/2023 | 7455-0 <text:s text:c="4"/>| <text:s/>22/01/2024 | <text:s text:c="4"/>130,16</text:p>
      <text:p text:style-name="P3122"><text:s/>RXS8D12 | 0001392400 | 10/08/2023 | 6050-3 <text:s text:c="4"/>| <text:s/>22/01/2024 | <text:s text:c="4"/>293,47</text:p>
      <text:p text:style-name="P3123"><text:s/>QJZ5931 | 0001392403 | 10/08/2023 | 5673-2 <text:s text:c="4"/>| <text:s/>22/01/2024 | <text:s text:c="4"/>130,16</text:p>
      <text:p text:style-name="P3124"><text:s/>MBL8082 | 0001392487 | 10/08/2023 | 7455-0 <text:s text:c="4"/>| <text:s/>22/01/2024 | <text:s text:c="4"/>130,16</text:p>
      <text:p text:style-name="P3125"><text:s/>PWM7D97 | 0001392490 | 10/08/2023 | 7455-0 <text:s text:c="4"/>| <text:s/>22/01/2024 | <text:s text:c="4"/>130,16</text:p>
      <text:p text:style-name="P3126"><text:s/>CQX4335 | 0001392494 | 10/08/2023 | 7455-0 <text:s text:c="4"/>| <text:s/>22/01/2024 | <text:s text:c="4"/>130,16</text:p>
      <text:p text:style-name="P3127"><text:s/>QIA0C18 | 0001392545 | 10/08/2023 | 7455-0 <text:s text:c="4"/>| <text:s/>22/01/2024 | <text:s text:c="4"/>130,16</text:p>
      <text:p text:style-name="P3128"><text:s/>MJG2053 | 0001392550 | 10/08/2023 | 7455-0 <text:s text:c="4"/>| <text:s/>22/01/2024 | <text:s text:c="4"/>130,16</text:p>
      <text:p text:style-name="P3129"><text:s/>CGP7081 | 0001392267 | 10/08/2023 | 7455-0 <text:s text:c="4"/>| <text:s/>22/01/2024 | <text:s text:c="4"/>130,16</text:p>
      <text:soft-page-break/>
      <text:p text:style-name="P3130"><text:s/>RYI8F22 | 0001392759 | 11/08/2023 | 7455-0 <text:s text:c="4"/>| <text:s/>22/01/2024 | <text:s text:c="4"/>130,16</text:p>
      <text:p text:style-name="P3131"><text:s/>QIH1687 | 0001392768 | 11/08/2023 | 7455-0 <text:s text:c="4"/>| <text:s/>22/01/2024 | <text:s text:c="4"/>130,16</text:p>
      <text:p text:style-name="P3132"><text:s/>DFF5F22 | 0001392771 | 11/08/2023 | 7455-0 <text:s text:c="4"/>| <text:s/>22/01/2024 | <text:s text:c="4"/>130,16</text:p>
      <text:p text:style-name="P3133"><text:s/>RAC4G27 | 0001392861 | 11/08/2023 | 7455-0 <text:s text:c="4"/>| <text:s/>22/01/2024 | <text:s text:c="4"/>130,16</text:p>
      <text:p text:style-name="P3134"><text:s/>IUU9491 | 0001392906 | 11/08/2023 | 7455-0 <text:s text:c="4"/>| <text:s/>22/01/2024 | <text:s text:c="4"/>130,16</text:p>
      <text:p text:style-name="P3135"><text:s/>ATC2E24 | 0001392919 | 11/08/2023 | 7455-0 <text:s text:c="4"/>| <text:s/>22/01/2024 | <text:s text:c="4"/>130,16</text:p>
      <text:p text:style-name="P3136"><text:s/>RXP7H73 | 0001392922 | 11/08/2023 | 7455-0 <text:s text:c="4"/>| <text:s/>22/01/2024 | <text:s text:c="4"/>130,16</text:p>
      <text:p text:style-name="P3137"><text:s/>AZO3661 | 0001392951 | 11/08/2023 | 7463-0 <text:s text:c="4"/>| <text:s/>22/01/2024 | <text:s text:c="4"/>195,23</text:p>
      <text:p text:style-name="P3138"><text:s/>FKN1G87 | 0001392954 | 11/08/2023 | 7455-0 <text:s text:c="4"/>| <text:s/>22/01/2024 | <text:s text:c="4"/>130,16</text:p>
      <text:p text:style-name="P3139"><text:s/>MKG6089 | 0001392958 | 11/08/2023 | 7455-0 <text:s text:c="4"/>| <text:s/>22/01/2024 | <text:s text:c="4"/>130,16</text:p>
      <text:p text:style-name="P3140"><text:s/>RDX1B75 | 0001392962 | 11/08/2023 | 7455-0 <text:s text:c="4"/>| <text:s/>22/01/2024 | <text:s text:c="4"/>130,16</text:p>
      <text:p text:style-name="P3141"><text:s/>MHS7745 | 0001393285 | 12/08/2023 | 7455-0 <text:s text:c="4"/>| <text:s/>22/01/2024 | <text:s text:c="4"/>130,16</text:p>
      <text:p text:style-name="P3142"><text:s/>RAD5I12 | 0001393353 | 12/08/2023 | 7455-0 <text:s text:c="4"/>| <text:s/>22/01/2024 | <text:s text:c="4"/>130,16</text:p>
      <text:p text:style-name="P3143"><text:s/>RLL4G85 | 0001393390 | 12/08/2023 | 7455-0 <text:s text:c="4"/>| <text:s/>22/01/2024 | <text:s text:c="4"/>130,16</text:p>
      <text:p text:style-name="P3144"><text:s/>FIS2G71 | 0001393426 | 12/08/2023 | 7455-0 <text:s text:c="4"/>| <text:s/>22/01/2024 | <text:s text:c="4"/>130,16</text:p>
      <text:p text:style-name="P3145"><text:s/>MKC5193 | 0001393506 | 13/08/2023 | 7455-0 <text:s text:c="4"/>| <text:s/>22/01/2024 | <text:s text:c="4"/>130,16</text:p>
      <text:p text:style-name="P3146"><text:s/>MHL3G65 | 0001393544 | 13/08/2023 | 5673-2 <text:s text:c="4"/>| <text:s/>22/01/2024 | <text:s text:c="4"/>130,16</text:p>
      <text:p text:style-name="P3147"><text:s/>MKL3B36 | 0001393552 | 13/08/2023 | 5673-2 <text:s text:c="4"/>| <text:s/>22/01/2024 | <text:s text:c="4"/>130,16</text:p>
      <text:p text:style-name="P3148"><text:s/>CFY6C99 | 0001393556 | 13/08/2023 | 6050-3 <text:s text:c="4"/>| <text:s/>22/01/2024 | <text:s text:c="4"/>293,47</text:p>
      <text:p text:style-name="P3149"><text:s/>MDA4C07 | 0001393622 | 13/08/2023 | 7455-0 <text:s text:c="4"/>| <text:s/>22/01/2024 | <text:s text:c="4"/>130,16</text:p>
      <text:p text:style-name="P3150"><text:s/>RKX4B16 | 0001393625 | 13/08/2023 | 6050-3 <text:s text:c="4"/>| <text:s/>22/01/2024 | <text:s text:c="4"/>293,47</text:p>
      <text:p text:style-name="P3151"><text:s/>MGI6499 | 0001393664 | 13/08/2023 | 7455-0 <text:s text:c="4"/>| <text:s/>22/01/2024 | <text:s text:c="4"/>130,16</text:p>
      <text:p text:style-name="P3152"><text:s/>JFW7671 | 0001393674 | 13/08/2023 | 6050-3 <text:s text:c="4"/>| <text:s/>22/01/2024 | <text:s text:c="4"/>293,47</text:p>
      <text:p text:style-name="P3153"><text:s/>CYB4A19 | 0001393752 | 13/08/2023 | 7455-0 <text:s text:c="4"/>| <text:s/>22/01/2024 | <text:s text:c="4"/>130,16</text:p>
      <text:p text:style-name="P3154"><text:s/>EQN2D16 | 0001393755 | 13/08/2023 | 7455-0 <text:s text:c="4"/>| <text:s/>22/01/2024 | <text:s text:c="4"/>130,16</text:p>
      <text:p text:style-name="P3155"><text:s/>EYZ2255 | 0001393759 | 13/08/2023 | 7455-0 <text:s text:c="4"/>| <text:s/>22/01/2024 | <text:s text:c="4"/>130,16</text:p>
      <text:p text:style-name="P3156"><text:s/>RAA2H44 | 0001393790 | 13/08/2023 | 7463-0 <text:s text:c="4"/>| <text:s/>22/01/2024 | <text:s text:c="4"/>195,23</text:p>
      <text:p text:style-name="P3157"><text:s/>MLO0568 | 0001393795 | 13/08/2023 | 7455-0 <text:s text:c="4"/>| <text:s/>22/01/2024 | <text:s text:c="4"/>130,16</text:p>
      <text:p text:style-name="P3158"><text:s/>MKL5F78 | 0001393804 | 13/08/2023 | 7455-0 <text:s text:c="4"/>| <text:s/>22/01/2024 | <text:s text:c="4"/>130,16</text:p>
      <text:p text:style-name="P3159"><text:s/>QIV2402 | 0001392988 | 11/08/2023 | 7455-0 <text:s text:c="4"/>| <text:s/>22/01/2024 | <text:s text:c="4"/>130,16</text:p>
      <text:p text:style-name="P3160"><text:s/>RYO5D50 | 0001392995 | 11/08/2023 | 7455-0 <text:s text:c="4"/>| <text:s/>22/01/2024 | <text:s text:c="4"/>130,16</text:p>
      <text:p text:style-name="P3161"><text:s/>AZX7J12 | 0001393016 | 11/08/2023 | 7455-0 <text:s text:c="4"/>| <text:s/>22/01/2024 | <text:s text:c="4"/>130,16</text:p>
      <text:p text:style-name="P3162"><text:s/>KVU5G69 | 0001393030 | 12/08/2023 | 7455-0 <text:s text:c="4"/>| <text:s/>22/01/2024 | <text:s text:c="4"/>130,16</text:p>
      <text:p text:style-name="P3163"><text:s/>QTK1959 | 0001393077 | 12/08/2023 | 5673-2 <text:s text:c="4"/>| <text:s/>22/01/2024 | <text:s text:c="4"/>130,16</text:p>
      <text:p text:style-name="P3164"><text:s/>MEE0J09 | 0001393084 | 12/08/2023 | 5673-2 <text:s text:c="4"/>| <text:s/>22/01/2024 | <text:s text:c="4"/>130,16</text:p>
      <text:p text:style-name="P3165"><text:s/>MKY1D55 | 0001393120 | 12/08/2023 | 6050-3 <text:s text:c="4"/>| <text:s/>22/01/2024 | <text:s text:c="4"/>293,47</text:p>
      <text:p text:style-name="P3166"><text:s/>RLP2C88 | 0001393124 | 12/08/2023 | 6050-3 <text:s text:c="4"/>| <text:s/>22/01/2024 | <text:s text:c="4"/>293,47</text:p>
      <text:p text:style-name="P3167"><text:s/>RXM3D94 | 0001393155 | 12/08/2023 | 6050-3 <text:s text:c="4"/>| <text:s/>22/01/2024 | <text:s text:c="4"/>293,47</text:p>
      <text:p text:style-name="P3168"><text:s/>MCU7F76 | 0001393204 | 12/08/2023 | 6050-3 <text:s text:c="4"/>| <text:s/>22/01/2024 | <text:s text:c="4"/>293,47</text:p>
      <text:p text:style-name="P3169"><text:s/>MWU1222 | 0001393370 | 12/08/2023 | 7455-0 <text:s text:c="4"/>| <text:s/>22/01/2024 | <text:s text:c="4"/>130,16</text:p>
      <text:p text:style-name="P3170"><text:s/>MDH7828 | 0001393381 | 12/08/2023 | 7455-0 <text:s text:c="4"/>| <text:s/>22/01/2024 | <text:s text:c="4"/>130,16</text:p>
      <text:p text:style-name="P3171"><text:s/>MFA4D05 | 0001393497 | 12/08/2023 | 7455-0 <text:s text:c="4"/>| <text:s/>22/01/2024 | <text:s text:c="4"/>130,16</text:p>
      <text:p text:style-name="P3172"><text:s/>MHU8839 | 0001393500 | 12/08/2023 | 7455-0 <text:s text:c="4"/>| <text:s/>22/01/2024 | <text:s text:c="4"/>130,16</text:p>
      <text:p text:style-name="P3173"><text:s/>MIN7H57 | 0001393528 | 13/08/2023 | 5673-2 <text:s text:c="4"/>| <text:s/>22/01/2024 | <text:s text:c="4"/>130,16</text:p>
      <text:p text:style-name="P3174"><text:s/>MHH3D97 | 0001393453 | 12/08/2023 | 7455-0 <text:s text:c="4"/>| <text:s/>22/01/2024 | <text:s text:c="4"/>130,16</text:p>
      <text:p text:style-name="P3175"><text:s/>FGI6C16 | 0001391824 | 08/08/2023 | 7455-0 <text:s text:c="4"/>| <text:s/>22/01/2024 | <text:s text:c="4"/>130,16</text:p>
      <text:p text:style-name="P3176"><text:s/>QHV8G53 | 0001391845 | 08/08/2023 | 7455-0 <text:s text:c="4"/>| <text:s/>22/01/2024 | <text:s text:c="4"/>130,16</text:p>
      <text:p text:style-name="P3177"><text:s/>LTM6273 | 0001391848 | 08/08/2023 | 7455-0 <text:s text:c="4"/>| <text:s/>22/01/2024 | <text:s text:c="4"/>130,16</text:p>
      <text:p text:style-name="P3178"><text:s/>RLI7G13 | 0001391851 | 08/08/2023 | 7455-0 <text:s text:c="4"/>| <text:s/>22/01/2024 | <text:s text:c="4"/>130,16</text:p>
      <text:p text:style-name="P3179"><text:s/>MHY5397 | 0001391856 | 08/08/2023 | 7455-0 <text:s text:c="4"/>| <text:s/>22/01/2024 | <text:s text:c="4"/>130,16</text:p>
      <text:p text:style-name="P3180"><text:s/>DNU7735 | 0001391750 | 08/08/2023 | 7455-0 <text:s text:c="4"/>| <text:s/>22/01/2024 | <text:s text:c="4"/>130,16</text:p>
      <text:p text:style-name="P3181"><text:s/>RYQ8H00 | 0001391755 | 08/08/2023 | 7455-0 <text:s text:c="4"/>| <text:s/>22/01/2024 | <text:s text:c="4"/>130,16</text:p>
      <text:p text:style-name="P3182"><text:s/>IDU9A02 | 0001391766 | 08/08/2023 | 7455-0 <text:s text:c="4"/>| <text:s/>22/01/2024 | <text:s text:c="4"/>130,16</text:p>
      <text:p text:style-name="P3183"><text:s/>MIE2G49 | 0001391941 | 09/08/2023 | 5673-2 <text:s text:c="4"/>| <text:s/>22/01/2024 | <text:s text:c="4"/>130,16</text:p>
      <text:p text:style-name="P3184"><text:s/>DIC2437 | 0001392044 | 09/08/2023 | 6050-3 <text:s text:c="4"/>| <text:s/>22/01/2024 | <text:s text:c="4"/>293,47</text:p>
      <text:p text:style-name="P3185"><text:s/>AYC8A85 | 0001392047 | 09/08/2023 | 7455-0 <text:s text:c="4"/>| <text:s/>22/01/2024 | <text:s text:c="4"/>130,16</text:p>
      <text:p text:style-name="P3186"><text:s/>MFT3329 | 0001392156 | 09/08/2023 | 7455-0 <text:s text:c="4"/>| <text:s/>22/01/2024 | <text:s text:c="4"/>130,16</text:p>
      <text:p text:style-name="P3187"><text:s/>QIS9141 | 0001392164 | 09/08/2023 | 7463-0 <text:s text:c="4"/>| <text:s/>22/01/2024 | <text:s text:c="4"/>195,23</text:p>
      <text:soft-page-break/>
      <text:p text:style-name="P3188"><text:s/>MLS1121 | 54853958N <text:s/>| 29/08/2023 | 5002-0 <text:s text:c="4"/>| <text:s/>22/01/2024 | <text:s text:c="4"/>586,94</text:p>
      <text:p text:style-name="P3189"><text:s/>MDM9319 | 54853978N <text:s/>| 29/08/2023 | 5002-0 <text:s text:c="4"/>| <text:s/>22/01/2024 | <text:s text:c="4"/>260,32</text:p>
      <text:p text:style-name="P3190"><text:s/>RLF3B66 | 54853981N <text:s/>| 29/08/2023 | 5002-0 <text:s text:c="4"/>| <text:s/>22/01/2024 | <text:s text:c="4"/>390,46</text:p>
      <text:p text:style-name="P3191"><text:s/>RNR6B38 | 54853987N <text:s/>| 29/08/2023 | 5002-0 <text:s text:c="4"/>| <text:s/>22/01/2024 | <text:s text:c="4"/>260,32</text:p>
      <text:p text:style-name="P3192"><text:s/>RKZ9C19 | 54854010N <text:s/>| 29/08/2023 | 5002-0 <text:s text:c="4"/>| <text:s/>22/01/2024 | <text:s text:c="4"/>260,32</text:p>
      <text:p text:style-name="P3193"><text:s/>MGE1204 | 54854016N <text:s/>| 29/08/2023 | 5002-0 <text:s text:c="4"/>| <text:s/>22/01/2024 | <text:s text:c="4"/>260,32</text:p>
      <text:p text:style-name="P3194"><text:s/>RDU8H91 | 54854042N <text:s/>| 29/08/2023 | 5002-0 <text:s text:c="4"/>| <text:s/>22/01/2024 | <text:s text:c="4"/>260,32</text:p>
      <text:p text:style-name="P3195"><text:s/>RYI5I30 | 54853974N <text:s/>| 29/08/2023 | 5002-0 <text:s text:c="4"/>| <text:s/>22/01/2024 | <text:s text:c="4"/>260,32</text:p>
      <text:p text:style-name="P3196"><text:s/>RAF2I33 | 54854009N <text:s/>| 29/08/2023 | 5002-0 <text:s text:c="4"/>| <text:s/>22/01/2024 | <text:s text:c="4"/>260,32</text:p>
      <text:p text:style-name="P3197"><text:s/>QOV7I29 | 54854012N <text:s/>| 29/08/2023 | 5002-0 <text:s text:c="4"/>| <text:s/>22/01/2024 | <text:s text:c="4"/>260,32</text:p>
      <text:p text:style-name="P3198"><text:s/>RDZ8F54 | 54854035N <text:s/>| 29/08/2023 | 5002-0 <text:s text:c="4"/>| <text:s/>22/01/2024 | <text:s text:c="4"/>260,32</text:p>
      <text:p text:style-name="P3199"><text:s/>RYJ5D00 | 54854041N <text:s/>| 29/08/2023 | 5002-0 <text:s text:c="4"/>| <text:s/>22/01/2024 | <text:s text:c="4"/>260,32</text:p>
      <text:p text:style-name="P3200"><text:s/>RDW4E42 | 54854044N <text:s/>| 29/08/2023 | 5002-0 <text:s text:c="4"/>| <text:s/>22/01/2024 | <text:s text:c="4"/>260,32</text:p>
      <text:p text:style-name="P3201"><text:s/>RAJ6044 | 0001392012 | 09/08/2023 | 6050-3 <text:s text:c="4"/>| <text:s/>22/01/2024 | <text:s text:c="4"/>293,47</text:p>
      <text:p text:style-name="P3202"><text:s/>IYG2E91 | 0001392073 | 09/08/2023 | 6050-3 <text:s text:c="4"/>| <text:s/>22/01/2024 | <text:s text:c="4"/>293,47</text:p>
      <text:p text:style-name="P3203"><text:s/>MIB9J27 | 0001392076 | 09/08/2023 | 6050-3 <text:s text:c="4"/>| <text:s/>22/01/2024 | <text:s text:c="4"/>293,47</text:p>
      <text:p text:style-name="P3204"><text:s/>MBF3B88 | 0001392234 | 09/08/2023 | 7455-0 <text:s text:c="4"/>| <text:s/>22/01/2024 | <text:s text:c="4"/>130,16</text:p>
      <text:p text:style-name="P3205"><text:s/>RKH3A14 | 0001392237 | 09/08/2023 | 7455-0 <text:s text:c="4"/>| <text:s/>22/01/2024 | <text:s text:c="4"/>130,16</text:p>
      <text:p text:style-name="P3206"><text:s/>KVU5G69 | 0001392240 | 09/08/2023 | 7455-0 <text:s text:c="4"/>| <text:s/>22/01/2024 | <text:s text:c="4"/>130,16</text:p>
      <text:p text:style-name="P3207"><text:s/>IQP9F70 | 0001392559 | 10/08/2023 | 7455-0 <text:s text:c="4"/>| <text:s/>22/01/2024 | <text:s text:c="4"/>130,16</text:p>
      <text:p text:style-name="P3208"><text:s/>RYF7C46 | 0001392562 | 10/08/2023 | 7455-0 <text:s text:c="4"/>| <text:s/>22/01/2024 | <text:s text:c="4"/>130,16</text:p>
      <text:p text:style-name="P3209"><text:s/>RDY2F24 | 0001392565 | 10/08/2023 | 7455-0 <text:s text:c="4"/>| <text:s/>22/01/2024 | <text:s text:c="4"/>130,16</text:p>
      <text:p text:style-name="P3210"><text:s/>MLP5H77 | 0001392601 | 10/08/2023 | 7455-0 <text:s text:c="4"/>| <text:s/>22/01/2024 | <text:s text:c="4"/>130,16</text:p>
      <text:p text:style-name="P3211"><text:s/>MNQ1F33 | 0001392631 | 10/08/2023 | 7455-0 <text:s text:c="4"/>| <text:s/>22/01/2024 | <text:s text:c="4"/>130,16</text:p>
      <text:p text:style-name="P3212"><text:s/>PZO9H10 | 0001392641 | 10/08/2023 | 7455-0 <text:s text:c="4"/>| <text:s/>22/01/2024 | <text:s text:c="4"/>130,16</text:p>
      <text:p text:style-name="P3213"><text:s/>QJZ7832 | 0001392665 | 10/08/2023 | 7455-0 <text:s text:c="4"/>| <text:s/>22/01/2024 | <text:s text:c="4"/>130,16</text:p>
      <text:p text:style-name="P3214"><text:s/>RAH9977 | 0001392277 | 10/08/2023 | 7455-0 <text:s text:c="4"/>| <text:s/>22/01/2024 | <text:s text:c="4"/>130,16</text:p>
      <text:p text:style-name="P3215"><text:s/>MGV2450 | 0001392511 | 10/08/2023 | 7455-0 <text:s text:c="4"/>| <text:s/>22/01/2024 | <text:s text:c="4"/>130,16</text:p>
      <text:p text:style-name="P3216"><text:s/>QHI1D52 | 0001392577 | 10/08/2023 | 7455-0 <text:s text:c="4"/>| <text:s/>22/01/2024 | <text:s text:c="4"/>130,16</text:p>
      <text:p text:style-name="P3217"><text:s/>LLS5B22 | 0001392723 | 11/08/2023 | 6050-3 <text:s text:c="4"/>| <text:s/>22/01/2024 | <text:s text:c="4"/>293,47</text:p>
      <text:p text:style-name="P3218"><text:s/>PXU4E19 | 0001392783 | 11/08/2023 | 7455-0 <text:s text:c="4"/>| <text:s/>22/01/2024 | <text:s text:c="4"/>130,16</text:p>
      <text:p text:style-name="P3219"><text:s/>MML8094 | 0001392790 | 11/08/2023 | 7455-0 <text:s text:c="4"/>| <text:s/>22/01/2024 | <text:s text:c="4"/>130,16</text:p>
      <text:p text:style-name="P3220"><text:s/>MJQ1652 | 0001392881 | 11/08/2023 | 7455-0 <text:s text:c="4"/>| <text:s/>22/01/2024 | <text:s text:c="4"/>130,16</text:p>
      <text:p text:style-name="P3221"><text:s/>MIQ1E83 | 0001392927 | 11/08/2023 | 7455-0 <text:s text:c="4"/>| <text:s/>22/01/2024 | <text:s text:c="4"/>130,16</text:p>
      <text:p text:style-name="P3222"><text:s/>MIB9J27 | 0001392930 | 11/08/2023 | 7455-0 <text:s text:c="4"/>| <text:s/>22/01/2024 | <text:s text:c="4"/>130,16</text:p>
      <text:p text:style-name="P3223"><text:s/>FEK6330 | 0001393213 | 12/08/2023 | 7455-0 <text:s text:c="4"/>| <text:s/>22/01/2024 | <text:s text:c="4"/>130,16</text:p>
      <text:p text:style-name="P3224"><text:s/>MJK1F79 | 0001393216 | 12/08/2023 | 6050-3 <text:s text:c="4"/>| <text:s/>22/01/2024 | <text:s text:c="4"/>293,47</text:p>
      <text:p text:style-name="P3225"><text:s/>MIW0E10 | 0001393219 | 12/08/2023 | 6050-3 <text:s text:c="4"/>| <text:s/>22/01/2024 | <text:s text:c="4"/>293,47</text:p>
      <text:p text:style-name="P3226"><text:s/>QJZ0920 | 0001393323 | 12/08/2023 | 7455-0 <text:s text:c="4"/>| <text:s/>22/01/2024 | <text:s text:c="4"/>130,16</text:p>
      <text:p text:style-name="P3227"><text:s/>LYW8002 | 0001393405 | 12/08/2023 | 7463-0 <text:s text:c="4"/>| <text:s/>22/01/2024 | <text:s text:c="4"/>195,23</text:p>
      <text:p text:style-name="P3228"><text:s/>PDE0E30 | 0001393411 | 12/08/2023 | 7455-0 <text:s text:c="4"/>| <text:s/>22/01/2024 | <text:s text:c="4"/>130,16</text:p>
      <text:p text:style-name="P3229"><text:s/>JNB2795 | 0001393509 | 13/08/2023 | 7455-0 <text:s text:c="4"/>| <text:s/>22/01/2024 | <text:s text:c="4"/>130,16</text:p>
      <text:p text:style-name="P3230"><text:s/>MDI4B06 | 0001393512 | 13/08/2023 | 7455-0 <text:s text:c="4"/>| <text:s/>22/01/2024 | <text:s text:c="4"/>130,16</text:p>
      <text:p text:style-name="P3231"><text:s/>MIF7849 | 0001393517 | 13/08/2023 | 7463-0 <text:s text:c="4"/>| <text:s/>22/01/2024 | <text:s text:c="4"/>195,23</text:p>
      <text:p text:style-name="P3232"><text:s/>MJY4158 | 0001393577 | 13/08/2023 | 6050-3 <text:s text:c="4"/>| <text:s/>22/01/2024 | <text:s text:c="4"/>293,47</text:p>
      <text:p text:style-name="P3233"><text:s/>IRL3D29 | 0001393635 | 13/08/2023 | 6050-3 <text:s text:c="4"/>| <text:s/>22/01/2024 | <text:s text:c="4"/>293,47</text:p>
      <text:p text:style-name="P3234"><text:s/>QTM8934 | 0001393638 | 13/08/2023 | 7455-0 <text:s text:c="4"/>| <text:s/>22/01/2024 | <text:s text:c="4"/>130,16</text:p>
      <text:p text:style-name="P3235"><text:s/>QIY4633 | 0001393642 | 13/08/2023 | 7455-0 <text:s text:c="4"/>| <text:s/>22/01/2024 | <text:s text:c="4"/>130,16</text:p>
      <text:p text:style-name="P3236"><text:s/>LXY3A56 | 0001393766 | 13/08/2023 | 7455-0 <text:s text:c="4"/>| <text:s/>22/01/2024 | <text:s text:c="4"/>130,16</text:p>
      <text:p text:style-name="P3237"><text:s/>MCM0392 | 0001393773 | 13/08/2023 | 7455-0 <text:s text:c="4"/>| <text:s/>22/01/2024 | <text:s text:c="4"/>130,16</text:p>
      <text:p text:style-name="P3238"><text:s/>MEK4174 | 0001393808 | 13/08/2023 | 7455-0 <text:s text:c="4"/>| <text:s/>22/01/2024 | <text:s text:c="4"/>130,16</text:p>
      <text:p text:style-name="P3239"><text:s/>MKC8J49 | 0001392964 | 11/08/2023 | 7455-0 <text:s text:c="4"/>| <text:s/>22/01/2024 | <text:s text:c="4"/>130,16</text:p>
      <text:p text:style-name="P3240"><text:s/>MGA7585 | 0001392973 | 11/08/2023 | 7455-0 <text:s text:c="4"/>| <text:s/>22/01/2024 | <text:s text:c="4"/>130,16</text:p>
      <text:p text:style-name="P3241"><text:s/>RDY1A56 | 0001393001 | 11/08/2023 | 7455-0 <text:s text:c="4"/>| <text:s/>22/01/2024 | <text:s text:c="4"/>130,16</text:p>
      <text:p text:style-name="P3242"><text:s/>QID0275 | 0001393004 | 11/08/2023 | 7455-0 <text:s text:c="4"/>| <text:s/>22/01/2024 | <text:s text:c="4"/>130,16</text:p>
      <text:p text:style-name="P3243"><text:s/>LLV1D47 | 0001393045 | 12/08/2023 | 7463-0 <text:s text:c="4"/>| <text:s/>22/01/2024 | <text:s text:c="4"/>195,23</text:p>
      <text:p text:style-name="P3244"><text:s/>RXP1D99 | 0001393103 | 12/08/2023 | 6050-3 <text:s text:c="4"/>| <text:s/>22/01/2024 | <text:s text:c="4"/>293,47</text:p>
      <text:p text:style-name="P3245"><text:s/>QHY1H92 | 0001393162 | 12/08/2023 | 6050-3 <text:s text:c="4"/>| <text:s/>22/01/2024 | <text:s text:c="4"/>293,47</text:p>
      <text:soft-page-break/>
      <text:p text:style-name="P3246"><text:s/>BPN9860 | 0001393166 | 12/08/2023 | 6050-3 <text:s text:c="4"/>| <text:s/>22/01/2024 | <text:s text:c="4"/>293,47</text:p>
      <text:p text:style-name="P3247"><text:s/>QIC3E23 | 0001393277 | 12/08/2023 | 5673-2 <text:s text:c="4"/>| <text:s/>22/01/2024 | <text:s text:c="4"/>130,16</text:p>
      <text:p text:style-name="P3248"><text:s/>MCB6959 | 0001393416 | 12/08/2023 | 7455-0 <text:s text:c="4"/>| <text:s/>22/01/2024 | <text:s text:c="4"/>130,16</text:p>
      <text:p text:style-name="P3249"><text:s/>RLL4G85 | 0001393436 | 12/08/2023 | 7455-0 <text:s text:c="4"/>| <text:s/>22/01/2024 | <text:s text:c="4"/>130,16</text:p>
      <text:p text:style-name="P3250"><text:s/>QIT5A10 | 0001393439 | 12/08/2023 | 7463-0 <text:s text:c="4"/>| <text:s/>22/01/2024 | <text:s text:c="4"/>195,23</text:p>
      <text:p text:style-name="P3251"><text:s/>MFH3232 | 0001394023 | 10/08/2023 | 6050-3 <text:s text:c="4"/>| <text:s/>22/01/2024 | <text:s text:c="4"/>293,47</text:p>
      <text:p text:style-name="P3252"><text:s/>FEK6330 | 0001394028 | 12/08/2023 | 6050-3 <text:s text:c="4"/>| <text:s/>22/01/2024 | <text:s text:c="4"/>293,47</text:p>
      <text:p text:style-name="P3253"><text:s/>IWZ1967 | 0001394036 | 12/08/2023 | 6050-3 <text:s text:c="4"/>| <text:s/>22/01/2024 | <text:s text:c="4"/>293,47</text:p>
      <text:p text:style-name="P3254"><text:s/>OKE4555 | 0001393459 | 12/08/2023 | 7455-0 <text:s text:c="4"/>| <text:s/>22/01/2024 | <text:s text:c="4"/>130,16</text:p>
      <text:p text:style-name="P3255"><text:s/>QHW5606 | 0001393462 | 12/08/2023 | 7455-0 <text:s text:c="4"/>| <text:s/>22/01/2024 | <text:s text:c="4"/>130,16</text:p>
      <text:p text:style-name="P3256"><text:s/>ILA6I37 | 0001393468 | 12/08/2023 | 7455-0 <text:s text:c="4"/>| <text:s/>22/01/2024 | <text:s text:c="4"/>130,16</text:p>
      <text:p text:style-name="P3257"><text:s/>MGF9F54 | 0001394108 | 14/08/2023 | 6050-3 <text:s text:c="4"/>| <text:s/>22/01/2024 | <text:s text:c="4"/>293,47</text:p>
      <text:p text:style-name="P3258"><text:s/>DLU6C66 | 0001393827 | 13/08/2023 | 7455-0 <text:s text:c="4"/>| <text:s/>22/01/2024 | <text:s text:c="4"/>130,16</text:p>
      <text:p text:style-name="P3259"><text:s/>MLQ8J90 | 0001393830 | 13/08/2023 | 7455-0 <text:s text:c="4"/>| <text:s/>22/01/2024 | <text:s text:c="4"/>130,16</text:p>
      <text:p text:style-name="P3260"><text:s/>COM2246 | 0001393877 | 13/08/2023 | 7455-0 <text:s text:c="4"/>| <text:s/>22/01/2024 | <text:s text:c="4"/>130,16</text:p>
      <text:p text:style-name="P3261"><text:s/>MBV7B03 | 0001393884 | 13/08/2023 | 7455-0 <text:s text:c="4"/>| <text:s/>22/01/2024 | <text:s text:c="4"/>130,16</text:p>
      <text:p text:style-name="P3262"><text:s/>MLO8C87 | 0001393921 | 13/08/2023 | 7455-0 <text:s text:c="4"/>| <text:s/>22/01/2024 | <text:s text:c="4"/>130,16</text:p>
      <text:p text:style-name="P3263"><text:s/>MIT2A17 | 0001394014 | 13/08/2023 | 7455-0 <text:s text:c="4"/>| <text:s/>22/01/2024 | <text:s text:c="4"/>130,16</text:p>
      <text:p text:style-name="P3264"><text:s/>MDN2I23 | 0001393870 | 13/08/2023 | 7455-0 <text:s text:c="4"/>| <text:s/>22/01/2024 | <text:s text:c="4"/>130,16</text:p>
      <text:p text:style-name="P3265"><text:s/>MKN1J03 | 0001394068 | 13/08/2023 | 6050-3 <text:s text:c="4"/>| <text:s/>22/01/2024 | <text:s text:c="4"/>293,47</text:p>
      <text:p text:style-name="P3266"><text:s/>OOJ9I32 | 0001394798 | 10/08/2023 | 7455-0 <text:s text:c="4"/>| <text:s/>22/01/2024 | <text:s text:c="4"/>130,16</text:p>
      <text:p text:style-name="P3267"><text:s/>GBQ0A32 | 0001394803 | 11/08/2023 | 6050-3 <text:s text:c="4"/>| <text:s/>22/01/2024 | <text:s text:c="4"/>293,47</text:p>
      <text:p text:style-name="P3268"><text:s/>RNR6B38 | 0001394813 | 12/08/2023 | 7455-0 <text:s text:c="4"/>| <text:s/>22/01/2024 | <text:s text:c="4"/>130,16</text:p>
      <text:p text:style-name="P3269"><text:s/>OKO0I24 | 0001393952 | 13/08/2023 | 7455-0 <text:s text:c="4"/>| <text:s/>22/01/2024 | <text:s text:c="4"/>130,16</text:p>
      <text:p text:style-name="P3270"><text:s/>NOB1A11 | 0001393959 | 13/08/2023 | 7455-0 <text:s text:c="4"/>| <text:s/>22/01/2024 | <text:s text:c="4"/>130,16</text:p>
      <text:p text:style-name="P3271"><text:s/>MKM8H98 | 0001393984 | 13/08/2023 | 7455-0 <text:s text:c="4"/>| <text:s/>22/01/2024 | <text:s text:c="4"/>130,16</text:p>
      <text:p text:style-name="P3272"><text:s/>MLI5594 | 0001393987 | 13/08/2023 | 7455-0 <text:s text:c="4"/>| <text:s/>22/01/2024 | <text:s text:c="4"/>130,16</text:p>
      <text:p text:style-name="P3273"><text:s/>RYC3H81 | 54853966N <text:s/>| 29/08/2023 | 5002-0 <text:s text:c="4"/>| <text:s/>22/01/2024 | <text:s text:c="4"/>390,46</text:p>
      <text:p text:style-name="P3274"><text:s/>QHF6313 | 54853969N <text:s/>| 29/08/2023 | 5002-0 <text:s text:c="4"/>| <text:s/>22/01/2024 | <text:s text:c="4"/>260,32</text:p>
      <text:p text:style-name="P3275"><text:s/>AVH5B16 | 54853972N <text:s/>| 29/08/2023 | 5002-0 <text:s text:c="4"/>| <text:s/>22/01/2024 | <text:s text:c="4"/>260,32</text:p>
      <text:p text:style-name="P3276"><text:s/>LXY9786 | 54853975N <text:s/>| 29/08/2023 | 5002-0 <text:s text:c="4"/>| <text:s/>22/01/2024 | <text:s text:c="4"/>260,32</text:p>
      <text:p text:style-name="P3277"><text:s/>PDG4G75 | 54854001N <text:s/>| 29/08/2023 | 5002-0 <text:s text:c="4"/>| <text:s/>22/01/2024 | <text:s text:c="4"/>586,94</text:p>
      <text:p text:style-name="P3278"><text:s/>QJA8287 | 54854004N <text:s/>| 29/08/2023 | 5002-0 <text:s text:c="4"/>| <text:s/>22/01/2024 | <text:s text:c="4"/>260,32</text:p>
      <text:p text:style-name="P3279"><text:s/>QHU9314 | 54854007N <text:s/>| 29/08/2023 | 5002-0 <text:s text:c="4"/>| <text:s/>22/01/2024 | <text:s text:c="4"/>260,32</text:p>
      <text:p text:style-name="P3280"><text:s/>QJX7789 | 54854027N <text:s/>| 29/08/2023 | 5002-0 <text:s text:c="4"/>| <text:s/>22/01/2024 | <text:s text:c="4"/>260,32</text:p>
      <text:p text:style-name="P3281"><text:s/>QJJ4J00 | 54854030N <text:s/>| 29/08/2023 | 5002-0 <text:s text:c="4"/>| <text:s/>22/01/2024 | <text:s text:c="4"/>260,32</text:p>
      <text:p text:style-name="P3282"><text:s/>QJZ6914 | 54854033N <text:s/>| 29/08/2023 | 5002-0 <text:s text:c="4"/>| <text:s/>22/01/2024 | <text:s text:c="4"/>260,32</text:p>
      <text:p text:style-name="P3283"><text:s/>RYC2B17 | 54854036N <text:s/>| 29/08/2023 | 5002-0 <text:s text:c="4"/>| <text:s/>22/01/2024 | <text:s text:c="4"/>260,32</text:p>
      <text:p text:style-name="P3284"><text:s/>IUM6F88 | 0001391388 | 07/08/2023 | 7463-0 <text:s text:c="4"/>| <text:s/>22/01/2024 | <text:s text:c="4"/>195,23</text:p>
      <text:p text:style-name="P3285"><text:s/>MII2D26 | 0001391404 | 07/08/2023 | 7455-0 <text:s text:c="4"/>| <text:s/>22/01/2024 | <text:s text:c="4"/>130,16</text:p>
      <text:p text:style-name="P3286"><text:s/>INZ0G49 | 0001391407 | 07/08/2023 | 7455-0 <text:s text:c="4"/>| <text:s/>22/01/2024 | <text:s text:c="4"/>130,16</text:p>
      <text:p text:style-name="P3287"><text:s/>QHM1785 | 0001391493 | 07/08/2023 | 7463-0 <text:s text:c="4"/>| <text:s/>22/01/2024 | <text:s text:c="4"/>195,23</text:p>
      <text:p text:style-name="P3288"><text:s/>DSS3337 | 0001391581 | 08/08/2023 | 6050-3 <text:s text:c="4"/>| <text:s/>22/01/2024 | <text:s text:c="4"/>293,47</text:p>
      <text:p text:style-name="P3289"><text:s/>QOT8G69 | 0001391618 | 08/08/2023 | 6050-3 <text:s text:c="4"/>| <text:s/>22/01/2024 | <text:s text:c="4"/>293,47</text:p>
      <text:p text:style-name="P3290"><text:s/>RXO7C38 | 0001391624 | 08/08/2023 | 6050-3 <text:s text:c="4"/>| <text:s/>22/01/2024 | <text:s text:c="4"/>293,47</text:p>
      <text:p text:style-name="P3291"><text:s/>AXY7J75 | 0001391631 | 08/08/2023 | 7455-0 <text:s text:c="4"/>| <text:s/>22/01/2024 | <text:s text:c="4"/>130,16</text:p>
      <text:p text:style-name="P3292"><text:s/>QHT5A80 | 0001391465 | 07/08/2023 | 7455-0 <text:s text:c="4"/>| <text:s/>22/01/2024 | <text:s text:c="4"/>130,16</text:p>
      <text:p text:style-name="P3293"><text:s/>MIB1E05 | 0001391468 | 07/08/2023 | 7455-0 <text:s text:c="4"/>| <text:s/>22/01/2024 | <text:s text:c="4"/>130,16</text:p>
      <text:p text:style-name="P3294"><text:s/>MLO8322 | 0001391472 | 07/08/2023 | 7455-0 <text:s text:c="4"/>| <text:s/>22/01/2024 | <text:s text:c="4"/>130,16</text:p>
      <text:p text:style-name="P3295"><text:s/>MGM3469 | 0001391730 | 08/08/2023 | 7455-0 <text:s text:c="4"/>| <text:s/>22/01/2024 | <text:s text:c="4"/>130,16</text:p>
      <text:p text:style-name="P3296"><text:s/>RDV4I78 | 0001391777 | 08/08/2023 | 7455-0 <text:s text:c="4"/>| <text:s/>22/01/2024 | <text:s text:c="4"/>130,16</text:p>
      <text:p text:style-name="P3297"><text:s/>MLX1G61 | 0001391786 | 08/08/2023 | 7455-0 <text:s text:c="4"/>| <text:s/>22/01/2024 | <text:s text:c="4"/>130,16</text:p>
      <text:p text:style-name="P3298"><text:s/>MDN2I23 | 0001391818 | 08/08/2023 | 7455-0 <text:s text:c="4"/>| <text:s/>22/01/2024 | <text:s text:c="4"/>130,16</text:p>
      <text:p text:style-name="P3299"><text:s/>MHE3C30 | 0001391825 | 08/08/2023 | 7455-0 <text:s text:c="4"/>| <text:s/>22/01/2024 | <text:s text:c="4"/>130,16</text:p>
      <text:p text:style-name="P3300"><text:s/>RDS0J60 | 0001391771 | 08/08/2023 | 7455-0 <text:s text:c="4"/>| <text:s/>22/01/2024 | <text:s text:c="4"/>130,16</text:p>
      <text:p text:style-name="P3301"><text:s/>MLY2396 | 0001391929 | 09/08/2023 | 6050-3 <text:s text:c="4"/>| <text:s/>22/01/2024 | <text:s text:c="4"/>293,47</text:p>
      <text:p text:style-name="P3302"><text:s/>MHI8H23 | 0001391932 | 09/08/2023 | 6050-3 <text:s text:c="4"/>| <text:s/>22/01/2024 | <text:s text:c="4"/>293,47</text:p>
      <text:p text:style-name="P3303"><text:s/>NYA4252 | 0001391942 | 09/08/2023 | 6050-3 <text:s text:c="4"/>| <text:s/>22/01/2024 | <text:s text:c="4"/>293,47</text:p>
      <text:soft-page-break/>
      <text:p text:style-name="P3304"><text:s/>MMF1851 | 0001392052 | 09/08/2023 | 7455-0 <text:s text:c="4"/>| <text:s/>22/01/2024 | <text:s text:c="4"/>130,16</text:p>
      <text:p text:style-name="P3305"><text:s/>QTM9A08 | 0001392121 | 09/08/2023 | 6050-3 <text:s text:c="4"/>| <text:s/>22/01/2024 | <text:s text:c="4"/>293,47</text:p>
      <text:p text:style-name="P3306"><text:s/>MFW9614 | 0001392165 | 09/08/2023 | 7455-0 <text:s text:c="4"/>| <text:s/>22/01/2024 | <text:s text:c="4"/>130,16</text:p>
      <text:p text:style-name="P3307"><text:s/>MKP3J66 | 0001392171 | 09/08/2023 | 7455-0 <text:s text:c="4"/>| <text:s/>22/01/2024 | <text:s text:c="4"/>130,16</text:p>
      <text:p text:style-name="P3308"><text:s/>MIG3537 | 0001391418 | 07/08/2023 | 7463-0 <text:s text:c="4"/>| <text:s/>22/01/2024 | <text:s text:c="4"/>195,23</text:p>
      <text:p text:style-name="P3309"><text:s/>RXO7H54 | 0001391989 | 09/08/2023 | 5673-2 <text:s text:c="4"/>| <text:s/>22/01/2024 | <text:s text:c="4"/>130,16</text:p>
      <text:p text:style-name="P3310"><text:s/>MFN3578 | 0001391992 | 09/08/2023 | 6050-3 <text:s text:c="4"/>| <text:s/>22/01/2024 | <text:s text:c="4"/>293,47</text:p>
      <text:p text:style-name="P3311"><text:s/>FLJ3B08 | 0001392031 | 09/08/2023 | 5673-2 <text:s text:c="4"/>| <text:s/>22/01/2024 | <text:s text:c="4"/>130,16</text:p>
      <text:p text:style-name="P3312"><text:s/>CNG3C50 | 0001392215 | 09/08/2023 | 7455-0 <text:s text:c="4"/>| <text:s/>22/01/2024 | <text:s text:c="4"/>130,16</text:p>
      <text:p text:style-name="P3313"><text:s/>RLB4C00 | 0001392248 | 09/08/2023 | 7455-0 <text:s text:c="4"/>| <text:s/>22/01/2024 | <text:s text:c="4"/>130,16</text:p>
      <text:p text:style-name="P3314"><text:s/>MDC2A93 | 0001392252 | 09/08/2023 | 7455-0 <text:s text:c="4"/>| <text:s/>22/01/2024 | <text:s text:c="4"/>130,16</text:p>
      <text:p text:style-name="P3315"><text:s/>DCF9551 | 0001392571 | 10/08/2023 | 7455-0 <text:s text:c="4"/>| <text:s/>22/01/2024 | <text:s text:c="4"/>130,16</text:p>
      <text:p text:style-name="P3316"><text:s/>MBD7472 | 0001392580 | 10/08/2023 | 7455-0 <text:s text:c="4"/>| <text:s/>22/01/2024 | <text:s text:c="4"/>130,16</text:p>
      <text:p text:style-name="P3317"><text:s/>QHQ1D74 | 0001392610 | 10/08/2023 | 7455-0 <text:s text:c="4"/>| <text:s/>22/01/2024 | <text:s text:c="4"/>130,16</text:p>
      <text:p text:style-name="P3318"><text:s/>MCR7D53 | 0001392617 | 10/08/2023 | 7455-0 <text:s text:c="4"/>| <text:s/>22/01/2024 | <text:s text:c="4"/>130,16</text:p>
      <text:p text:style-name="P3319"><text:s/>IVO5I90 | 0001392622 | 10/08/2023 | 7455-0 <text:s text:c="4"/>| <text:s/>22/01/2024 | <text:s text:c="4"/>130,16</text:p>
      <text:p text:style-name="P3320"><text:s/>MJR0G30 | 0001392647 | 10/08/2023 | 7463-0 <text:s text:c="4"/>| <text:s/>22/01/2024 | <text:s text:c="4"/>195,23</text:p>
      <text:p text:style-name="P3321"><text:s/>QJB7340 | 0001392650 | 10/08/2023 | 7455-0 <text:s text:c="4"/>| <text:s/>22/01/2024 | <text:s text:c="4"/>130,16</text:p>
      <text:p text:style-name="P3322"><text:s/>RLG1G67 | 0001392687 | 11/08/2023 | 7455-0 <text:s text:c="4"/>| <text:s/>22/01/2024 | <text:s text:c="4"/>130,16</text:p>
      <text:p text:style-name="P3323"><text:s/>IDQ8E51 | 0001392288 | 10/08/2023 | 5673-2 <text:s text:c="4"/>| <text:s/>22/01/2024 | <text:s text:c="4"/>130,16</text:p>
      <text:p text:style-name="P3324"><text:s/>RDS7H64 | 0001392292 | 10/08/2023 | 5673-2 <text:s text:c="4"/>| <text:s/>22/01/2024 | <text:s text:c="4"/>130,16</text:p>
      <text:p text:style-name="P3325"><text:s/>MCM7A64 | 0001392369 | 10/08/2023 | 6050-3 <text:s text:c="4"/>| <text:s/>22/01/2024 | <text:s text:c="4"/>293,47</text:p>
      <text:p text:style-name="P3326"><text:s/>MDJ7E25 | 0001392375 | 10/08/2023 | 6050-3 <text:s text:c="4"/>| <text:s/>22/01/2024 | <text:s text:c="4"/>293,47</text:p>
      <text:p text:style-name="P3327"><text:s/>MIP5B10 | 0001392390 | 10/08/2023 | 6050-3 <text:s text:c="4"/>| <text:s/>22/01/2024 | <text:s text:c="4"/>293,47</text:p>
      <text:p text:style-name="P3328"><text:s/>RDV7E00 | 0001392430 | 10/08/2023 | 6050-3 <text:s text:c="4"/>| <text:s/>22/01/2024 | <text:s text:c="4"/>293,47</text:p>
      <text:p text:style-name="P3329"><text:s/>IXK7D92 | 0001392533 | 10/08/2023 | 7455-0 <text:s text:c="4"/>| <text:s/>22/01/2024 | <text:s text:c="4"/>130,16</text:p>
      <text:p text:style-name="P3330"><text:s/>MIG6C43 | 0001392734 | 11/08/2023 | 6050-3 <text:s text:c="4"/>| <text:s/>22/01/2024 | <text:s text:c="4"/>293,47</text:p>
      <text:p text:style-name="P3331"><text:s/>MEW7F87 | 0001392753 | 11/08/2023 | 5673-2 <text:s text:c="4"/>| <text:s/>22/01/2024 | <text:s text:c="4"/>130,16</text:p>
      <text:p text:style-name="P3332"><text:s/>MIF9551 | 0001392761 | 11/08/2023 | 6050-3 <text:s text:c="4"/>| <text:s/>22/01/2024 | <text:s text:c="4"/>293,47</text:p>
      <text:p text:style-name="P3333"><text:s/>MEY1G30 | 0001392794 | 11/08/2023 | 6050-3 <text:s text:c="4"/>| <text:s/>22/01/2024 | <text:s text:c="4"/>293,47</text:p>
      <text:p text:style-name="P3334"><text:s/>BBU5B73 | 0001392799 | 11/08/2023 | 6050-3 <text:s text:c="4"/>| <text:s/>22/01/2024 | <text:s text:c="4"/>293,47</text:p>
      <text:p text:style-name="P3335"><text:s/>QUB4E98 | 0001392805 | 11/08/2023 | 5673-2 <text:s text:c="4"/>| <text:s/>22/01/2024 | <text:s text:c="4"/>130,16</text:p>
      <text:p text:style-name="P3336"><text:s/>RDY4J43 | 0001392896 | 11/08/2023 | 7455-0 <text:s text:c="4"/>| <text:s/>22/01/2024 | <text:s text:c="4"/>130,16</text:p>
      <text:p text:style-name="P3337"><text:s/>QHQ3720 | 0001392901 | 11/08/2023 | 7463-0 <text:s text:c="4"/>| <text:s/>22/01/2024 | <text:s text:c="4"/>195,23</text:p>
      <text:p text:style-name="P3338"><text:s/>MCQ8C35 | 0001392947 | 11/08/2023 | 7455-0 <text:s text:c="4"/>| <text:s/>22/01/2024 | <text:s text:c="4"/>130,16</text:p>
      <text:p text:style-name="P3339"><text:s/>MKD1397 | 0001392952 | 11/08/2023 | 7455-0 <text:s text:c="4"/>| <text:s/>22/01/2024 | <text:s text:c="4"/>130,16</text:p>
      <text:p text:style-name="P3340"><text:s/>LVD4I01 | 0001393225 | 12/08/2023 | 6050-3 <text:s text:c="4"/>| <text:s/>22/01/2024 | <text:s text:c="4"/>293,47</text:p>
      <text:p text:style-name="P3341"><text:s/>BBY4C74 | 0001393231 | 12/08/2023 | 7455-0 <text:s text:c="4"/>| <text:s/>22/01/2024 | <text:s text:c="4"/>130,16</text:p>
      <text:p text:style-name="P3342"><text:s/>MIA7608 | 0001393286 | 12/08/2023 | 7455-0 <text:s text:c="4"/>| <text:s/>22/01/2024 | <text:s text:c="4"/>130,16</text:p>
      <text:p text:style-name="P3343"><text:s/>ISB6233 | 0001393341 | 12/08/2023 | 7455-0 <text:s text:c="4"/>| <text:s/>22/01/2024 | <text:s text:c="4"/>130,16</text:p>
      <text:p text:style-name="P3344"><text:s/>MMD0351 | 0001393348 | 12/08/2023 | 7455-0 <text:s text:c="4"/>| <text:s/>22/01/2024 | <text:s text:c="4"/>130,16</text:p>
      <text:p text:style-name="P3345"><text:s/>MHT6600 | 0001393417 | 12/08/2023 | 7455-0 <text:s text:c="4"/>| <text:s/>22/01/2024 | <text:s text:c="4"/>130,16</text:p>
      <text:p text:style-name="P3346"><text:s/>INR4126 | 0001393421 | 12/08/2023 | 7471-0 <text:s text:c="4"/>| <text:s/>22/01/2024 | <text:s text:c="4"/>880,40</text:p>
      <text:p text:style-name="P3347"><text:s/>EUO4F94 | 0001393524 | 13/08/2023 | 7455-0 <text:s text:c="4"/>| <text:s/>22/01/2024 | <text:s text:c="4"/>130,16</text:p>
      <text:p text:style-name="P3348"><text:s/>MHS3277 | 0001393545 | 13/08/2023 | 5673-2 <text:s text:c="4"/>| <text:s/>22/01/2024 | <text:s text:c="4"/>130,16</text:p>
      <text:p text:style-name="P3349"><text:s/>IYD4B51 | 0001393649 | 13/08/2023 | 7455-0 <text:s text:c="4"/>| <text:s/>22/01/2024 | <text:s text:c="4"/>130,16</text:p>
      <text:p text:style-name="P3350"><text:s/>QJM5G90 | 0001393660 | 13/08/2023 | 6050-3 <text:s text:c="4"/>| <text:s/>22/01/2024 | <text:s text:c="4"/>293,47</text:p>
      <text:p text:style-name="P3351"><text:s/>MAZ8J62 | 0001393740 | 13/08/2023 | 7455-0 <text:s text:c="4"/>| <text:s/>22/01/2024 | <text:s text:c="4"/>130,16</text:p>
      <text:p text:style-name="P3352"><text:s/>MKU6065 | 0001393743 | 13/08/2023 | 7455-0 <text:s text:c="4"/>| <text:s/>22/01/2024 | <text:s text:c="4"/>130,16</text:p>
      <text:p text:style-name="P3353"><text:s/>RAA2H44 | 0001393791 | 13/08/2023 | 7455-0 <text:s text:c="4"/>| <text:s/>22/01/2024 | <text:s text:c="4"/>130,16</text:p>
      <text:p text:style-name="P3354"><text:s/>QIV2402 | 0001392979 | 11/08/2023 | 7455-0 <text:s text:c="4"/>| <text:s/>22/01/2024 | <text:s text:c="4"/>130,16</text:p>
      <text:p text:style-name="P3355"><text:s/>EBB4D06 | 0001392983 | 11/08/2023 | 7455-0 <text:s text:c="4"/>| <text:s/>22/01/2024 | <text:s text:c="4"/>130,16</text:p>
      <text:p text:style-name="P3356"><text:s/>IUJ6D43 | 0001393010 | 11/08/2023 | 7455-0 <text:s text:c="4"/>| <text:s/>22/01/2024 | <text:s text:c="4"/>130,16</text:p>
      <text:p text:style-name="P3357"><text:s/>MEN7J80 | 0001393058 | 12/08/2023 | 6050-3 <text:s text:c="4"/>| <text:s/>22/01/2024 | <text:s text:c="4"/>293,47</text:p>
      <text:p text:style-name="P3358"><text:s/>RYJ0E53 | 0001393065 | 12/08/2023 | 5673-2 <text:s text:c="4"/>| <text:s/>22/01/2024 | <text:s text:c="4"/>130,16</text:p>
      <text:p text:style-name="P3359"><text:s/>JAZ8J40 | 0001393068 | 12/08/2023 | 6050-3 <text:s text:c="4"/>| <text:s/>22/01/2024 | <text:s text:c="4"/>293,47</text:p>
      <text:p text:style-name="P3360"><text:s/>HMF7G32 | 0001393106 | 12/08/2023 | 6050-3 <text:s text:c="4"/>| <text:s/>22/01/2024 | <text:s text:c="4"/>293,47</text:p>
      <text:p text:style-name="P3361"><text:s/>RYA9C97 | 0001393175 | 12/08/2023 | 6050-3 <text:s text:c="4"/>| <text:s/>22/01/2024 | <text:s text:c="4"/>293,47</text:p>
      <text:soft-page-break/>
      <text:p text:style-name="P3362"><text:s/>FJG5615 | 0001393181 | 12/08/2023 | 7455-0 <text:s text:c="4"/>| <text:s/>22/01/2024 | <text:s text:c="4"/>130,16</text:p>
      <text:p text:style-name="P3363"><text:s/>RLA5E39 | 0001393184 | 12/08/2023 | 7455-0 <text:s text:c="4"/>| <text:s/>22/01/2024 | <text:s text:c="4"/>130,16</text:p>
      <text:p text:style-name="P3364"><text:s/>RLF6F00 | 0001393298 | 12/08/2023 | 7455-0 <text:s text:c="4"/>| <text:s/>22/01/2024 | <text:s text:c="4"/>130,16</text:p>
      <text:p text:style-name="P3365"><text:s/>QJM4023 | 0001393366 | 12/08/2023 | 7455-0 <text:s text:c="4"/>| <text:s/>22/01/2024 | <text:s text:c="4"/>130,16</text:p>
      <text:p text:style-name="P3366"><text:s/>MFM5G62 | 0001393489 | 12/08/2023 | 7455-0 <text:s text:c="4"/>| <text:s/>22/01/2024 | <text:s text:c="4"/>130,16</text:p>
      <text:p text:style-name="P3367"><text:s/>QJG2018 | 0001393492 | 12/08/2023 | 7455-0 <text:s text:c="4"/>| <text:s/>22/01/2024 | <text:s text:c="4"/>130,16</text:p>
      <text:p text:style-name="P3368"><text:s/>QIU8F63 | 0001393498 | 12/08/2023 | 7455-0 <text:s text:c="4"/>| <text:s/>22/01/2024 | <text:s text:c="4"/>130,16</text:p>
      <text:p text:style-name="P3369"><text:s/>MCW8J53 | 0001394039 | 12/08/2023 | 6050-3 <text:s text:c="4"/>| <text:s/>22/01/2024 | <text:s text:c="4"/>293,47</text:p>
      <text:p text:style-name="P3370"><text:s/>BRA0H96 | 0001393443 | 12/08/2023 | 7463-0 <text:s text:c="4"/>| <text:s/>22/01/2024 | <text:s text:c="4"/>195,23</text:p>
      <text:p text:style-name="P3371"><text:s/>MJW4293 | 0001393448 | 12/08/2023 | 7455-0 <text:s text:c="4"/>| <text:s/>22/01/2024 | <text:s text:c="4"/>130,16</text:p>
      <text:p text:style-name="P3372"><text:s/>QJX8701 | 0001393474 | 12/08/2023 | 7455-0 <text:s text:c="4"/>| <text:s/>22/01/2024 | <text:s text:c="4"/>130,16</text:p>
      <text:p text:style-name="P3373"><text:s/>MKW2D85 | 0001393480 | 12/08/2023 | 7455-0 <text:s text:c="4"/>| <text:s/>22/01/2024 | <text:s text:c="4"/>130,16</text:p>
      <text:p text:style-name="P3374"><text:s/>NWL0356 | 0001393583 | 13/08/2023 | 6050-3 <text:s text:c="4"/>| <text:s/>22/01/2024 | <text:s text:c="4"/>293,47</text:p>
      <text:p text:style-name="P3375"><text:s/>OVY1F99 | 0001393849 | 13/08/2023 | 7455-0 <text:s text:c="4"/>| <text:s/>22/01/2024 | <text:s text:c="4"/>130,16</text:p>
      <text:p text:style-name="P3376"><text:s/>RLP6B82 | 0001393890 | 13/08/2023 | 7455-0 <text:s text:c="4"/>| <text:s/>22/01/2024 | <text:s text:c="4"/>130,16</text:p>
      <text:p text:style-name="P3377"><text:s/>IPI2C12 | 0001393902 | 13/08/2023 | 7455-0 <text:s text:c="4"/>| <text:s/>22/01/2024 | <text:s text:c="4"/>130,16</text:p>
      <text:p text:style-name="P3378"><text:s/>LYT2C00 | 0001394049 | 13/08/2023 | 6050-3 <text:s text:c="4"/>| <text:s/>22/01/2024 | <text:s text:c="4"/>293,47</text:p>
      <text:p text:style-name="P3379"><text:s/>EXY8J97 | 0001394052 | 13/08/2023 | 6050-3 <text:s text:c="4"/>| <text:s/>22/01/2024 | <text:s text:c="4"/>293,47</text:p>
      <text:p text:style-name="P3380"><text:s/>RKX9D32 | 0001394098 | 14/08/2023 | 6050-3 <text:s text:c="4"/>| <text:s/>22/01/2024 | <text:s text:c="4"/>293,47</text:p>
      <text:p text:style-name="P3381"><text:s/>LNH0908 | 0001394819 | 13/08/2023 | 7455-0 <text:s text:c="4"/>| <text:s/>22/01/2024 | <text:s text:c="4"/>130,16</text:p>
      <text:p text:style-name="P3382"><text:s/>MLO1B88 | 0001393934 | 13/08/2023 | 7455-0 <text:s text:c="4"/>| <text:s/>22/01/2024 | <text:s text:c="4"/>130,16</text:p>
      <text:p text:style-name="P3383"><text:s/>CIL1822 | 0001393962 | 13/08/2023 | 7455-0 <text:s text:c="4"/>| <text:s/>22/01/2024 | <text:s text:c="4"/>130,16</text:p>
      <text:p text:style-name="P3384"><text:s/>QCY3C17 | 0001393965 | 13/08/2023 | 7455-0 <text:s text:c="4"/>| <text:s/>22/01/2024 | <text:s text:c="4"/>130,16</text:p>
      <text:p text:style-name="P3385"><text:s/>RLE1D79 | 0001393968 | 13/08/2023 | 7455-0 <text:s text:c="4"/>| <text:s/>22/01/2024 | <text:s text:c="4"/>130,16</text:p>
      <text:p text:style-name="P3386"><text:s/>MGM4C63 | 0001393971 | 13/08/2023 | 7463-0 <text:s text:c="4"/>| <text:s/>22/01/2024 | <text:s text:c="4"/>195,23</text:p>
      <text:p text:style-name="P3387"><text:s/>RYL8D00 | 0001393994 | 13/08/2023 | 7455-0 <text:s text:c="4"/>| <text:s/>22/01/2024 | <text:s text:c="4"/>130,16</text:p>
      <text:p text:style-name="P3388"><text:s/>QJX8701 | 0001393997 | 13/08/2023 | 7455-0 <text:s text:c="4"/>| <text:s/>22/01/2024 | <text:s text:c="4"/>130,16</text:p>
      <text:p text:style-name="P3389"><text:s/>RDZ6F93 | 54853957N <text:s/>| 29/08/2023 | 5002-0 <text:s text:c="4"/>| <text:s/>22/01/2024 | <text:s text:c="4"/>586,94</text:p>
      <text:p text:style-name="P3390"><text:s/>RXP9E49 | 54853960N <text:s/>| 29/08/2023 | 5002-0 <text:s text:c="4"/>| <text:s/>22/01/2024 | <text:s text:c="4"/>260,32</text:p>
      <text:p text:style-name="P3391"><text:s/>MHB1414 | 54853963N <text:s/>| 29/08/2023 | 5002-0 <text:s text:c="4"/>| <text:s/>22/01/2024 | <text:s text:c="4"/>260,32</text:p>
      <text:p text:style-name="P3392"><text:s/>RXK2I28 | 54853986N <text:s/>| 29/08/2023 | 5002-0 <text:s text:c="4"/>| <text:s/>22/01/2024 | <text:s text:c="4"/>260,32</text:p>
      <text:p text:style-name="P3393"><text:s/>QJX4677 | 54853989N <text:s/>| 29/08/2023 | 5002-0 <text:s text:c="4"/>| <text:s/>22/01/2024 | <text:s text:c="4"/>260,32</text:p>
      <text:p text:style-name="P3394"><text:s/>QJX4677 | 54853992N <text:s/>| 29/08/2023 | 5002-0 <text:s text:c="4"/>| <text:s/>22/01/2024 | <text:s text:c="4"/>260,32</text:p>
      <text:p text:style-name="P3395"><text:s/>MKI1337 | 54853995N <text:s/>| 29/08/2023 | 5002-0 <text:s text:c="4"/>| <text:s/>22/01/2024 | <text:s text:c="4"/>260,32</text:p>
      <text:p text:style-name="P3396"><text:s/>MJE3587 | 54854018N <text:s/>| 29/08/2023 | 5002-0 <text:s text:c="4"/>| <text:s/>22/01/2024 | <text:s text:c="4"/>260,32</text:p>
      <text:p text:style-name="P3397"><text:s/>MLU8656 | 54854021N <text:s/>| 29/08/2023 | 5002-0 <text:s text:c="4"/>| <text:s/>22/01/2024 | <text:s text:c="4"/>260,32</text:p>
      <text:p text:style-name="P3398"><text:s/>GEH0D75 | 54854024N <text:s/>| 29/08/2023 | 5002-0 <text:s text:c="4"/>| <text:s/>22/01/2024 | <text:s text:c="4"/>586,94</text:p>
      <text:p text:style-name="P3399"><text:s/>QJV3598 | 54854047N <text:s/>| 29/08/2023 | 5002-0 <text:s text:c="4"/>| <text:s/>22/01/2024 | <text:s text:c="4"/>260,32</text:p>
      <text:p text:style-name="P3400"><text:s/>MKC3499 | 54854053N <text:s/>| 29/08/2023 | 5002-0 <text:s text:c="4"/>| <text:s/>22/01/2024 | <text:s text:c="4"/>260,32</text:p>
      <text:p text:style-name="P3401"><text:s/>QUE7H49 | 0001400109 | 25/08/2023 | 7455-0 <text:s text:c="4"/>| <text:s/>22/01/2024 | <text:s text:c="4"/>130,16</text:p>
      <text:p text:style-name="P3402"><text:s/>ERM3C05 | 0001400438 | 26/08/2023 | 6050-3 <text:s text:c="4"/>| <text:s/>22/01/2024 | <text:s text:c="4"/>293,47</text:p>
      <text:p text:style-name="P3403"><text:s/>OLS1B46 | 0001399136 | 22/08/2023 | 7455-0 <text:s text:c="4"/>| <text:s/>22/01/2024 | <text:s text:c="4"/>130,16</text:p>
      <text:p text:style-name="P3404"><text:s/>MKH7E52 | 0001391152 | 07/08/2023 | 7455-0 <text:s text:c="4"/>| <text:s/>22/01/2024 | <text:s text:c="4"/>130,16</text:p>
      <text:p text:style-name="P3405"><text:s/>MLQ9933 | 0001391427 | 07/08/2023 | 7455-0 <text:s text:c="4"/>| <text:s/>22/01/2024 | <text:s text:c="4"/>130,16</text:p>
      <text:p text:style-name="P3406"><text:s/>EDH3869 | 0001391534 | 08/08/2023 | 7455-0 <text:s text:c="4"/>| <text:s/>22/01/2024 | <text:s text:c="4"/>130,16</text:p>
      <text:p text:style-name="P3407"><text:s/>FOC8H11 | 0001391540 | 08/08/2023 | 7455-0 <text:s text:c="4"/>| <text:s/>22/01/2024 | <text:s text:c="4"/>130,16</text:p>
      <text:p text:style-name="P3408"><text:s/>FLI8C30 | 0001391596 | 08/08/2023 | 6050-3 <text:s text:c="4"/>| <text:s/>22/01/2024 | <text:s text:c="4"/>293,47</text:p>
      <text:p text:style-name="P3409"><text:s/>QJJ2658 | 0001391600 | 08/08/2023 | 6050-3 <text:s text:c="4"/>| <text:s/>22/01/2024 | <text:s text:c="4"/>293,47</text:p>
      <text:p text:style-name="P3410"><text:s/>QJE7346 | 0001391603 | 08/08/2023 | 6050-3 <text:s text:c="4"/>| <text:s/>22/01/2024 | <text:s text:c="4"/>293,47</text:p>
      <text:p text:style-name="P3411"><text:s/>MMK3252 | 0001391606 | 08/08/2023 | 6050-3 <text:s text:c="4"/>| <text:s/>22/01/2024 | <text:s text:c="4"/>293,47</text:p>
      <text:p text:style-name="P3412"><text:s/>MEM5E24 | 0001391480 | 07/08/2023 | 7455-0 <text:s text:c="4"/>| <text:s/>22/01/2024 | <text:s text:c="4"/>130,16</text:p>
      <text:p text:style-name="P3413"><text:s/>MJI1J10 | 0001391487 | 07/08/2023 | 7455-0 <text:s text:c="4"/>| <text:s/>22/01/2024 | <text:s text:c="4"/>130,16</text:p>
      <text:p text:style-name="P3414"><text:s/>MHR7777 | 0001391801 | 08/08/2023 | 7455-0 <text:s text:c="4"/>| <text:s/>22/01/2024 | <text:s text:c="4"/>130,16</text:p>
      <text:p text:style-name="P3415"><text:s/>MHW6J40 | 0001391804 | 08/08/2023 | 7455-0 <text:s text:c="4"/>| <text:s/>22/01/2024 | <text:s text:c="4"/>130,16</text:p>
      <text:p text:style-name="P3416"><text:s/>RYE4D21 | 0001391833 | 08/08/2023 | 7455-0 <text:s text:c="4"/>| <text:s/>22/01/2024 | <text:s text:c="4"/>130,16</text:p>
      <text:p text:style-name="P3417"><text:s/>QHZ4D90 | 0001391836 | 08/08/2023 | 7455-0 <text:s text:c="4"/>| <text:s/>22/01/2024 | <text:s text:c="4"/>130,16</text:p>
      <text:p text:style-name="P3418"><text:s/>MHH7851 | 0001391744 | 08/08/2023 | 7455-0 <text:s text:c="4"/>| <text:s/>22/01/2024 | <text:s text:c="4"/>130,16</text:p>
      <text:p text:style-name="P3419"><text:s/>QJO6687 | 0001391747 | 08/08/2023 | 7455-0 <text:s text:c="4"/>| <text:s/>22/01/2024 | <text:s text:c="4"/>130,16</text:p>
      <text:soft-page-break/>
      <text:p text:style-name="P3420"><text:s/>MIH9H48 | 0001391869 | 08/08/2023 | 7455-0 <text:s text:c="4"/>| <text:s/>22/01/2024 | <text:s text:c="4"/>130,16</text:p>
      <text:p text:style-name="P3421"><text:s/>GGS6F93 | 0001391917 | 09/08/2023 | 7455-0 <text:s text:c="4"/>| <text:s/>22/01/2024 | <text:s text:c="4"/>130,16</text:p>
      <text:p text:style-name="P3422"><text:s/>MFA9G37 | 0001391920 | 09/08/2023 | 7455-0 <text:s text:c="4"/>| <text:s/>22/01/2024 | <text:s text:c="4"/>130,16</text:p>
      <text:p text:style-name="P3423"><text:s/>RYK5J53 | 0001391962 | 09/08/2023 | 5673-2 <text:s text:c="4"/>| <text:s/>22/01/2024 | <text:s text:c="4"/>130,16</text:p>
      <text:p text:style-name="P3424"><text:s/>OTZ9478 | 0001392143 | 09/08/2023 | 7455-0 <text:s text:c="4"/>| <text:s/>22/01/2024 | <text:s text:c="4"/>130,16</text:p>
      <text:p text:style-name="P3425"><text:s/>IZQ6G64 | 0001392151 | 09/08/2023 | 7455-0 <text:s text:c="4"/>| <text:s/>22/01/2024 | <text:s text:c="4"/>130,16</text:p>
      <text:p text:style-name="P3426"><text:s/>MEO8218 | 0001392185 | 09/08/2023 | 7455-0 <text:s text:c="4"/>| <text:s/>22/01/2024 | <text:s text:c="4"/>130,16</text:p>
      <text:p text:style-name="P3427"><text:s/>IZG4D75 | 0001392929 | 11/08/2023 | 7455-0 <text:s text:c="4"/>| <text:s/>22/01/2024 | <text:s text:c="4"/>130,16</text:p>
      <text:p text:style-name="P3428"><text:s/>IKN9C09 | 0001392933 | 11/08/2023 | 7455-0 <text:s text:c="4"/>| <text:s/>22/01/2024 | <text:s text:c="4"/>130,16</text:p>
      <text:p text:style-name="P3429"><text:s/>FFP2092 | 0001392961 | 11/08/2023 | 7463-0 <text:s text:c="4"/>| <text:s/>22/01/2024 | <text:s text:c="4"/>195,23</text:p>
      <text:p text:style-name="P3430"><text:s/>RYD6I47 | 0001392716 | 11/08/2023 | 6050-3 <text:s text:c="4"/>| <text:s/>22/01/2024 | <text:s text:c="4"/>293,47</text:p>
      <text:p text:style-name="P3431"><text:s/>RYR3D00 | 0001393215 | 12/08/2023 | 5673-2 <text:s text:c="4"/>| <text:s/>22/01/2024 | <text:s text:c="4"/>130,16</text:p>
      <text:p text:style-name="P3432"><text:s/>MFH3106 | 0001393316 | 12/08/2023 | 7455-0 <text:s text:c="4"/>| <text:s/>22/01/2024 | <text:s text:c="4"/>130,16</text:p>
      <text:p text:style-name="P3433"><text:s/>RLG3J30 | 0001393322 | 12/08/2023 | 7455-0 <text:s text:c="4"/>| <text:s/>22/01/2024 | <text:s text:c="4"/>130,16</text:p>
      <text:p text:style-name="P3434"><text:s/>MFX6F44 | 0001393361 | 12/08/2023 | 7455-0 <text:s text:c="4"/>| <text:s/>22/01/2024 | <text:s text:c="4"/>130,16</text:p>
      <text:p text:style-name="P3435"><text:s/>RXO7F60 | 0001393393 | 12/08/2023 | 7455-0 <text:s text:c="4"/>| <text:s/>22/01/2024 | <text:s text:c="4"/>130,16</text:p>
      <text:p text:style-name="P3436"><text:s/>ENS6517 | 0001393402 | 12/08/2023 | 7463-0 <text:s text:c="4"/>| <text:s/>22/01/2024 | <text:s text:c="4"/>195,23</text:p>
      <text:p text:style-name="P3437"><text:s/>MJS9497 | 0001393407 | 12/08/2023 | 7455-0 <text:s text:c="4"/>| <text:s/>22/01/2024 | <text:s text:c="4"/>130,16</text:p>
      <text:p text:style-name="P3438"><text:s/>AYI8826 | 0001393504 | 13/08/2023 | 7463-0 <text:s text:c="4"/>| <text:s/>22/01/2024 | <text:s text:c="4"/>195,23</text:p>
      <text:p text:style-name="P3439"><text:s/>MDO3G43 | 0001393508 | 13/08/2023 | 7455-0 <text:s text:c="4"/>| <text:s/>22/01/2024 | <text:s text:c="4"/>130,16</text:p>
      <text:p text:style-name="P3440"><text:s/>MKZ3B22 | 0001393511 | 13/08/2023 | 7455-0 <text:s text:c="4"/>| <text:s/>22/01/2024 | <text:s text:c="4"/>130,16</text:p>
      <text:p text:style-name="P3441"><text:s/>AYU0935 | 0001393516 | 13/08/2023 | 7455-0 <text:s text:c="4"/>| <text:s/>22/01/2024 | <text:s text:c="4"/>130,16</text:p>
      <text:p text:style-name="P3442"><text:s/>QIA2C27 | 0001393555 | 13/08/2023 | 5673-2 <text:s text:c="4"/>| <text:s/>22/01/2024 | <text:s text:c="4"/>130,16</text:p>
      <text:p text:style-name="P3443"><text:s/>APS1559 | 0001393572 | 13/08/2023 | 6050-3 <text:s text:c="4"/>| <text:s/>22/01/2024 | <text:s text:c="4"/>293,47</text:p>
      <text:p text:style-name="P3444"><text:s/>QIW1F92 | 0001393575 | 13/08/2023 | 7455-0 <text:s text:c="4"/>| <text:s/>22/01/2024 | <text:s text:c="4"/>130,16</text:p>
      <text:p text:style-name="P3445"><text:s/>IDO1B43 | 0001393628 | 13/08/2023 | 6050-3 <text:s text:c="4"/>| <text:s/>22/01/2024 | <text:s text:c="4"/>293,47</text:p>
      <text:p text:style-name="P3446"><text:s/>IPI4D69 | 0001393634 | 13/08/2023 | 6050-3 <text:s text:c="4"/>| <text:s/>22/01/2024 | <text:s text:c="4"/>293,47</text:p>
      <text:p text:style-name="P3447"><text:s/>MLM1500 | 0001393641 | 13/08/2023 | 6050-3 <text:s text:c="4"/>| <text:s/>22/01/2024 | <text:s text:c="4"/>293,47</text:p>
      <text:p text:style-name="P3448"><text:s/>RXU8D17 | 0001393676 | 13/08/2023 | 6050-3 <text:s text:c="4"/>| <text:s/>22/01/2024 | <text:s text:c="4"/>293,47</text:p>
      <text:p text:style-name="P3449"><text:s/>MCU7450 | 0001393763 | 13/08/2023 | 7455-0 <text:s text:c="4"/>| <text:s/>22/01/2024 | <text:s text:c="4"/>130,16</text:p>
      <text:p text:style-name="P3450"><text:s/>MGZ3C53 | 0001393771 | 13/08/2023 | 7455-0 <text:s text:c="4"/>| <text:s/>22/01/2024 | <text:s text:c="4"/>130,16</text:p>
      <text:p text:style-name="P3451"><text:s/>QHK7A44 | 0001393802 | 13/08/2023 | 7455-0 <text:s text:c="4"/>| <text:s/>22/01/2024 | <text:s text:c="4"/>130,16</text:p>
      <text:p text:style-name="P3452"><text:s/>OTG8I97 | 0001393807 | 13/08/2023 | 7455-0 <text:s text:c="4"/>| <text:s/>22/01/2024 | <text:s text:c="4"/>130,16</text:p>
      <text:p text:style-name="P3453"><text:s/>MBV5G62 | 0001392994 | 11/08/2023 | 7455-0 <text:s text:c="4"/>| <text:s/>22/01/2024 | <text:s text:c="4"/>130,16</text:p>
      <text:p text:style-name="P3454"><text:s/>MAA2D16 | 0001392997 | 11/08/2023 | 7455-0 <text:s text:c="4"/>| <text:s/>22/01/2024 | <text:s text:c="4"/>130,16</text:p>
      <text:p text:style-name="P3455"><text:s/>MMC7I05 | 0001393000 | 11/08/2023 | 7455-0 <text:s text:c="4"/>| <text:s/>22/01/2024 | <text:s text:c="4"/>130,16</text:p>
      <text:p text:style-name="P3456"><text:s/>QPN4I02 | 0001393029 | 12/08/2023 | 7455-0 <text:s text:c="4"/>| <text:s/>22/01/2024 | <text:s text:c="4"/>130,16</text:p>
      <text:p text:style-name="P3457"><text:s/>MGF1J37 | 0001393095 | 12/08/2023 | 6050-3 <text:s text:c="4"/>| <text:s/>22/01/2024 | <text:s text:c="4"/>293,47</text:p>
      <text:p text:style-name="P3458"><text:s/>MKT7481 | 0001393154 | 12/08/2023 | 6050-3 <text:s text:c="4"/>| <text:s/>22/01/2024 | <text:s text:c="4"/>293,47</text:p>
      <text:p text:style-name="P3459"><text:s/>LZI9580 | 0001393158 | 12/08/2023 | 6050-3 <text:s text:c="4"/>| <text:s/>22/01/2024 | <text:s text:c="4"/>293,47</text:p>
      <text:p text:style-name="P3460"><text:s/>MME3581 | 0001393161 | 12/08/2023 | 6050-3 <text:s text:c="4"/>| <text:s/>22/01/2024 | <text:s text:c="4"/>293,47</text:p>
      <text:p text:style-name="P3461"><text:s/>AFF5E14 | 0001393165 | 12/08/2023 | 6050-3 <text:s text:c="4"/>| <text:s/>22/01/2024 | <text:s text:c="4"/>293,47</text:p>
      <text:p text:style-name="P3462"><text:s/>RHU4A78 | 0001393206 | 12/08/2023 | 6050-3 <text:s text:c="4"/>| <text:s/>22/01/2024 | <text:s text:c="4"/>293,47</text:p>
      <text:p text:style-name="P3463"><text:s/>MGK2J99 | 0001393209 | 12/08/2023 | 6050-3 <text:s text:c="4"/>| <text:s/>22/01/2024 | <text:s text:c="4"/>293,47</text:p>
      <text:p text:style-name="P3464"><text:s/>MKB0447 | 0001393243 | 12/08/2023 | 6050-3 <text:s text:c="4"/>| <text:s/>22/01/2024 | <text:s text:c="4"/>293,47</text:p>
      <text:p text:style-name="P3465"><text:s/>RDV8C46 | 0001393530 | 13/08/2023 | 7463-0 <text:s text:c="4"/>| <text:s/>22/01/2024 | <text:s text:c="4"/>195,23</text:p>
      <text:p text:style-name="P3466"><text:s/>FJZ3322 | 0001394022 | 10/08/2023 | 6050-3 <text:s text:c="4"/>| <text:s/>22/01/2024 | <text:s text:c="4"/>293,47</text:p>
      <text:p text:style-name="P3467"><text:s/>OKD9G80 | 0001393455 | 12/08/2023 | 7455-0 <text:s text:c="4"/>| <text:s/>22/01/2024 | <text:s text:c="4"/>130,16</text:p>
      <text:p text:style-name="P3468"><text:s/>GHU9C07 | 0001393458 | 12/08/2023 | 7455-0 <text:s text:c="4"/>| <text:s/>22/01/2024 | <text:s text:c="4"/>130,16</text:p>
      <text:p text:style-name="P3469"><text:s/>MAB7175 | 0001394110 | 14/08/2023 | 5673-2 <text:s text:c="4"/>| <text:s/>22/01/2024 | <text:s text:c="4"/>130,16</text:p>
      <text:p text:style-name="P3470"><text:s/>MIB5155 | 0001393820 | 13/08/2023 | 7455-0 <text:s text:c="4"/>| <text:s/>22/01/2024 | <text:s text:c="4"/>130,16</text:p>
      <text:p text:style-name="P3471"><text:s/>RXR5H66 | 0001393826 | 13/08/2023 | 7455-0 <text:s text:c="4"/>| <text:s/>22/01/2024 | <text:s text:c="4"/>130,16</text:p>
      <text:p text:style-name="P3472"><text:s/>CCC9698 | 0001393875 | 13/08/2023 | 7455-0 <text:s text:c="4"/>| <text:s/>22/01/2024 | <text:s text:c="4"/>130,16</text:p>
      <text:p text:style-name="P3473"><text:s/>MIG3B52 | 0001393879 | 13/08/2023 | 7455-0 <text:s text:c="4"/>| <text:s/>22/01/2024 | <text:s text:c="4"/>130,16</text:p>
      <text:p text:style-name="P3474"><text:s/>MBZ3177 | 0001393919 | 13/08/2023 | 7455-0 <text:s text:c="4"/>| <text:s/>22/01/2024 | <text:s text:c="4"/>130,16</text:p>
      <text:p text:style-name="P3475"><text:s/>MIB7H37 | 0001394013 | 13/08/2023 | 7455-0 <text:s text:c="4"/>| <text:s/>22/01/2024 | <text:s text:c="4"/>130,16</text:p>
      <text:p text:style-name="P3476"><text:s/>MCU7F76 | 0001394059 | 12/08/2023 | 7455-0 <text:s text:c="4"/>| <text:s/>22/01/2024 | <text:s text:c="4"/>130,16</text:p>
      <text:p text:style-name="P3477"><text:s/>QJP0815 | 0001394802 | 11/08/2023 | 7455-0 <text:s text:c="4"/>| <text:s/>22/01/2024 | <text:s text:c="4"/>130,16</text:p>
      <text:soft-page-break/>
      <text:p text:style-name="P3478"><text:s/>NMM1J08 | 0001393945 | 13/08/2023 | 7455-0 <text:s text:c="4"/>| <text:s/>22/01/2024 | <text:s text:c="4"/>130,16</text:p>
      <text:p text:style-name="P3479"><text:s/>MLI5594 | 0001393951 | 13/08/2023 | 7455-0 <text:s text:c="4"/>| <text:s/>22/01/2024 | <text:s text:c="4"/>130,16</text:p>
      <text:p text:style-name="P3480"><text:s/>KAB3E56 | 0001393975 | 13/08/2023 | 7455-0 <text:s text:c="4"/>| <text:s/>22/01/2024 | <text:s text:c="4"/>130,16</text:p>
      <text:p text:style-name="P3481"><text:s/>RLG9H80 | 0001393978 | 13/08/2023 | 7455-0 <text:s text:c="4"/>| <text:s/>22/01/2024 | <text:s text:c="4"/>130,16</text:p>
      <text:p text:style-name="P3482"><text:s/>MGB1583 | 0001393986 | 13/08/2023 | 7455-0 <text:s text:c="4"/>| <text:s/>22/01/2024 | <text:s text:c="4"/>130,16</text:p>
      <text:p text:style-name="P3483"><text:s/>FLW3957 | 54853970N <text:s/>| 29/08/2023 | 5002-0 <text:s text:c="4"/>| <text:s/>22/01/2024 | <text:s text:c="4"/>260,32</text:p>
      <text:p text:style-name="P3484"><text:s/>RAG7640 | 54853973N <text:s/>| 29/08/2023 | 5002-0 <text:s text:c="4"/>| <text:s/>22/01/2024 | <text:s text:c="4"/>260,32</text:p>
      <text:p text:style-name="P3485"><text:s/>RXY2G73 | 54853976N <text:s/>| 29/08/2023 | 5002-0 <text:s text:c="4"/>| <text:s/>22/01/2024 | <text:s text:c="4"/>260,32</text:p>
      <text:p text:style-name="P3486"><text:s/>RAA1007 | 54853979N <text:s/>| 29/08/2023 | 5002-0 <text:s text:c="4"/>| <text:s/>22/01/2024 | <text:s text:c="4"/>586,94</text:p>
      <text:p text:style-name="P3487"><text:s/>RXY9I45 | 54854002N <text:s/>| 29/08/2023 | 5002-0 <text:s text:c="4"/>| <text:s/>22/01/2024 | <text:s text:c="4"/>260,32</text:p>
      <text:p text:style-name="P3488"><text:s/>RAG5664 | 54854005N <text:s/>| 29/08/2023 | 5002-0 <text:s text:c="4"/>| <text:s/>22/01/2024 | <text:s text:c="4"/>260,32</text:p>
      <text:p text:style-name="P3489"><text:s/>MLA3856 | 54854008N <text:s/>| 29/08/2023 | 5002-0 <text:s text:c="4"/>| <text:s/>22/01/2024 | <text:s text:c="4"/>260,32</text:p>
      <text:p text:style-name="P3490"><text:s/>RDX0C05 | 54854031N <text:s/>| 29/08/2023 | 5002-0 <text:s text:c="4"/>| <text:s/>22/01/2024 | <text:s text:c="4"/>260,32</text:p>
      <text:p text:style-name="P3491"><text:s/>MIT3I33 | 54854034N <text:s/>| 29/08/2023 | 5002-0 <text:s text:c="4"/>| <text:s/>22/01/2024 | <text:s text:c="4"/>260,32</text:p>
      <text:p text:style-name="P3492"><text:s/>RYO8D00 | 54854037N <text:s/>| 29/08/2023 | 5002-0 <text:s text:c="4"/>| <text:s/>22/01/2024 | <text:s text:c="4"/>260,32</text:p>
      <text:p text:style-name="P3493"><text:s/>QIW5879 | 54854040N <text:s/>| 29/08/2023 | 5002-0 <text:s text:c="4"/>| <text:s/>22/01/2024 | <text:s text:c="4"/>586,94</text:p>
      <text:p text:style-name="P3494"><text:s/>MJZ1740 | 0001392188 | 09/08/2023 | 7455-0 <text:s text:c="4"/>| <text:s/>22/01/2024 | <text:s text:c="4"/>130,16</text:p>
      <text:p text:style-name="P3495"><text:s/>MIB3F51 | 0001392005 | 09/08/2023 | 6050-3 <text:s text:c="4"/>| <text:s/>22/01/2024 | <text:s text:c="4"/>293,47</text:p>
      <text:p text:style-name="P3496"><text:s/>MLS1121 | 0001392010 | 09/08/2023 | 6050-3 <text:s text:c="4"/>| <text:s/>22/01/2024 | <text:s text:c="4"/>293,47</text:p>
      <text:p text:style-name="P3497"><text:s/>MKV5B50 | 0001392063 | 09/08/2023 | 6050-3 <text:s text:c="4"/>| <text:s/>22/01/2024 | <text:s text:c="4"/>293,47</text:p>
      <text:p text:style-name="P3498"><text:s/>REA6H39 | 0001392067 | 09/08/2023 | 6050-3 <text:s text:c="4"/>| <text:s/>22/01/2024 | <text:s text:c="4"/>293,47</text:p>
      <text:p text:style-name="P3499"><text:s/>FOI7E16 | 0001392225 | 09/08/2023 | 7455-0 <text:s text:c="4"/>| <text:s/>22/01/2024 | <text:s text:c="4"/>130,16</text:p>
      <text:p text:style-name="P3500"><text:s/>MGK4B27 | 0001392229 | 09/08/2023 | 7455-0 <text:s text:c="4"/>| <text:s/>22/01/2024 | <text:s text:c="4"/>130,16</text:p>
      <text:p text:style-name="P3501"><text:s/>RXL6I60 | 0001392233 | 09/08/2023 | 7455-0 <text:s text:c="4"/>| <text:s/>22/01/2024 | <text:s text:c="4"/>130,16</text:p>
      <text:p text:style-name="P3502"><text:s/>RXL6I60 | 0001392553 | 10/08/2023 | 7463-0 <text:s text:c="4"/>| <text:s/>22/01/2024 | <text:s text:c="4"/>195,23</text:p>
      <text:p text:style-name="P3503"><text:s/>MFW1094 | 0001392593 | 10/08/2023 | 7455-0 <text:s text:c="4"/>| <text:s/>22/01/2024 | <text:s text:c="4"/>130,16</text:p>
      <text:p text:style-name="P3504"><text:s/>BAC3549 | 0001392596 | 10/08/2023 | 7455-0 <text:s text:c="4"/>| <text:s/>22/01/2024 | <text:s text:c="4"/>130,16</text:p>
      <text:p text:style-name="P3505"><text:s/>BBT8H29 | 0001392603 | 10/08/2023 | 7455-0 <text:s text:c="4"/>| <text:s/>22/01/2024 | <text:s text:c="4"/>130,16</text:p>
      <text:p text:style-name="P3506"><text:s/>QHL4120 | 0001392630 | 10/08/2023 | 7455-0 <text:s text:c="4"/>| <text:s/>22/01/2024 | <text:s text:c="4"/>130,16</text:p>
      <text:p text:style-name="P3507"><text:s/>ILO8H33 | 0001392661 | 10/08/2023 | 7455-0 <text:s text:c="4"/>| <text:s/>22/01/2024 | <text:s text:c="4"/>130,16</text:p>
      <text:p text:style-name="P3508"><text:s/>RLH6J96 | 0001392669 | 11/08/2023 | 7455-0 <text:s text:c="4"/>| <text:s/>22/01/2024 | <text:s text:c="4"/>130,16</text:p>
      <text:p text:style-name="P3509"><text:s/>ATY5093 | 0001392678 | 11/08/2023 | 6050-3 <text:s text:c="4"/>| <text:s/>22/01/2024 | <text:s text:c="4"/>293,47</text:p>
      <text:p text:style-name="P3510"><text:s/>MMC8D03 | 0001392263 | 10/08/2023 | 7455-0 <text:s text:c="4"/>| <text:s/>22/01/2024 | <text:s text:c="4"/>130,16</text:p>
      <text:p text:style-name="P3511"><text:s/>KBV4G61 | 0001392331 | 10/08/2023 | 5673-2 <text:s text:c="4"/>| <text:s/>22/01/2024 | <text:s text:c="4"/>130,16</text:p>
      <text:p text:style-name="P3512"><text:s/>RXN3A18 | 0001392350 | 10/08/2023 | 6050-3 <text:s text:c="4"/>| <text:s/>22/01/2024 | <text:s text:c="4"/>293,47</text:p>
      <text:p text:style-name="P3513"><text:s/>MJE1893 | 0001392492 | 10/08/2023 | 7455-0 <text:s text:c="4"/>| <text:s/>22/01/2024 | <text:s text:c="4"/>130,16</text:p>
      <text:p text:style-name="P3514"><text:s/>QIJ6915 | 0001392496 | 10/08/2023 | 7455-0 <text:s text:c="4"/>| <text:s/>22/01/2024 | <text:s text:c="4"/>130,16</text:p>
      <text:p text:style-name="P3515"><text:s/>IJJ2348 | 0001392502 | 10/08/2023 | 7455-0 <text:s text:c="4"/>| <text:s/>22/01/2024 | <text:s text:c="4"/>130,16</text:p>
      <text:p text:style-name="P3516"><text:s/>MGL0369 | 0001392266 | 10/08/2023 | 7455-0 <text:s text:c="4"/>| <text:s/>22/01/2024 | <text:s text:c="4"/>130,16</text:p>
      <text:p text:style-name="P3517"><text:s/>MGU9F42 | 0001392575 | 10/08/2023 | 7455-0 <text:s text:c="4"/>| <text:s/>22/01/2024 | <text:s text:c="4"/>130,16</text:p>
      <text:p text:style-name="P3518"><text:s/>MLR9512 | 0001392781 | 11/08/2023 | 7455-0 <text:s text:c="4"/>| <text:s/>22/01/2024 | <text:s text:c="4"/>130,16</text:p>
      <text:p text:style-name="P3519"><text:s/>MJR1F84 | 0001392863 | 11/08/2023 | 7455-0 <text:s text:c="4"/>| <text:s/>22/01/2024 | <text:s text:c="4"/>130,16</text:p>
      <text:p text:style-name="P3520"><text:s/>OZS0452 | 0001392874 | 11/08/2023 | 7455-0 <text:s text:c="4"/>| <text:s/>22/01/2024 | <text:s text:c="4"/>130,16</text:p>
      <text:p text:style-name="P3521"><text:s/>QHN0428 | 0001392926 | 11/08/2023 | 7455-0 <text:s text:c="4"/>| <text:s/>22/01/2024 | <text:s text:c="4"/>130,16</text:p>
      <text:p text:style-name="P3522"><text:s/>-------------------------------------------------------------------------</text:p>
      <text:p text:style-name="P3523"/>
      <text:p text:style-name="P3524"><text:span text:style-name="T3525">CRICIUMA/SC, 11 de DEZEMBRO de 2023</text:span><text:span text:style-name="T3526"><text:s text:c="5"/></text:span></text:p>
      <text:p text:style-name="P3527"><text:s text:c="79"/></text:p>
      <text:p text:style-name="P3528"><text:span text:style-name="T3529">GUSTAVO MARTINS FARIAS DE MEDEIROS</text:span><text:span text:style-name="T3530"><text:s text:c="2"/>- AUTORIDADE TRÂNSITO <text:s text:c="214"/></text:span></text:p>
      <text:p text:style-name="P3531"/>
      <text:p text:style-name="P3532"/>
      <text:p text:style-name="P3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fo:font-weight="bold" style:font-weight-asian="bold"/>
    </style:style>
    <style:style style:name="WW_CharLFO51LVL1" style:family="text">
      <style:text-properties fo:font-weight="bold" style:font-weight-asian="bold"/>
    </style:style>
    <style:style style:name="WW_CharLFO5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style:style style:name="WW_CharLFO53LVL1" style:family="text">
      <style:text-properties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58LVL2" style:family="text">
      <style:text-properties fo:language="pt" fo:country="PT" style:language-asian="en" style:country-asian="US" style:language-complex="ar" style:country-complex="SA"/>
    </style:style>
    <style:style style:name="WW_CharLFO58LVL3" style:family="text">
      <style:text-properties fo:language="pt" fo:country="PT" style:language-asian="en" style:country-asian="US" style:language-complex="ar" style:country-complex="SA"/>
    </style:style>
    <style:style style:name="WW_CharLFO58LVL4" style:family="text">
      <style:text-properties fo:language="pt" fo:country="PT" style:language-asian="en" style:country-asian="US" style:language-complex="ar" style:country-complex="SA"/>
    </style:style>
    <style:style style:name="WW_CharLFO58LVL5" style:family="text">
      <style:text-properties fo:language="pt" fo:country="PT" style:language-asian="en" style:country-asian="US" style:language-complex="ar" style:country-complex="SA"/>
    </style:style>
    <style:style style:name="WW_CharLFO58LVL6" style:family="text">
      <style:text-properties fo:language="pt" fo:country="PT" style:language-asian="en" style:country-asian="US" style:language-complex="ar" style:country-complex="SA"/>
    </style:style>
    <style:style style:name="WW_CharLFO58LVL7" style:family="text">
      <style:text-properties fo:language="pt" fo:country="PT" style:language-asian="en" style:country-asian="US" style:language-complex="ar" style:country-complex="SA"/>
    </style:style>
    <style:style style:name="WW_CharLFO58LVL8" style:family="text">
      <style:text-properties fo:language="pt" fo:country="PT" style:language-asian="en" style:country-asian="US" style:language-complex="ar" style:country-complex="SA"/>
    </style:style>
    <style:style style:name="WW_CharLFO58LVL9" style:family="text">
      <style:text-properties fo:language="pt" fo:country="PT" style:language-asian="en" style:country-asian="US" style:language-complex="ar" style:country-complex="SA"/>
    </style:style>
    <style:style style:name="WW_CharLFO60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7">
      <text:list-level-style-number text:level="1" text:style-name="WW_CharLFO4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1">
      <text:list-level-style-number text:level="1" text:style-name="WW_CharLFO5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2">
      <text:list-level-style-bullet text:level="1" text:style-name="WW_CharLFO52LVL1" text:bullet-char="•">
        <style:list-level-properties text:space-before="-0.1541in" text:min-label-width="0.2652in" text:list-level-position-and-space-mode="label-alignment">
          <style:list-level-label-alignment text:label-followed-by="listtab" fo:margin-left="0.1111in" fo:text-indent="-0.2652in"/>
        </style:list-level-properties>
        <style:text-properties style:font-name="Arial MT"/>
      </text:list-level-style-bullet>
      <text:list-level-style-bullet text:level="2" text:style-name="WW_CharLFO52LVL2" text:bullet-char="•">
        <style:list-level-properties text:space-before="0.5833in" text:min-label-width="0.2652in" text:list-level-position-and-space-mode="label-alignment">
          <style:list-level-label-alignment text:label-followed-by="listtab" fo:margin-left="0.8486in" fo:text-indent="-0.2652in"/>
        </style:list-level-properties>
      </text:list-level-style-bullet>
      <text:list-level-style-bullet text:level="3" text:style-name="WW_CharLFO52LVL3" text:bullet-char="•">
        <style:list-level-properties text:space-before="1.3208in" text:min-label-width="0.2652in" text:list-level-position-and-space-mode="label-alignment">
          <style:list-level-label-alignment text:label-followed-by="listtab" fo:margin-left="1.5861in" fo:text-indent="-0.2652in"/>
        </style:list-level-properties>
      </text:list-level-style-bullet>
      <text:list-level-style-bullet text:level="4" text:style-name="WW_CharLFO52LVL4" text:bullet-char="•">
        <style:list-level-properties text:space-before="2.0583in" text:min-label-width="0.2652in" text:list-level-position-and-space-mode="label-alignment">
          <style:list-level-label-alignment text:label-followed-by="listtab" fo:margin-left="2.3236in" fo:text-indent="-0.2652in"/>
        </style:list-level-properties>
      </text:list-level-style-bullet>
      <text:list-level-style-bullet text:level="5" text:style-name="WW_CharLFO52LVL5" text:bullet-char="•">
        <style:list-level-properties text:space-before="2.7958in" text:min-label-width="0.2652in" text:list-level-position-and-space-mode="label-alignment">
          <style:list-level-label-alignment text:label-followed-by="listtab" fo:margin-left="3.0611in" fo:text-indent="-0.2652in"/>
        </style:list-level-properties>
      </text:list-level-style-bullet>
      <text:list-level-style-bullet text:level="6" text:style-name="WW_CharLFO52LVL6" text:bullet-char="•">
        <style:list-level-properties text:space-before="3.5333in" text:min-label-width="0.2652in" text:list-level-position-and-space-mode="label-alignment">
          <style:list-level-label-alignment text:label-followed-by="listtab" fo:margin-left="3.7986in" fo:text-indent="-0.2652in"/>
        </style:list-level-properties>
      </text:list-level-style-bullet>
      <text:list-level-style-bullet text:level="7" text:style-name="WW_CharLFO52LVL7" text:bullet-char="•">
        <style:list-level-properties text:space-before="4.2708in" text:min-label-width="0.2652in" text:list-level-position-and-space-mode="label-alignment">
          <style:list-level-label-alignment text:label-followed-by="listtab" fo:margin-left="4.5361in" fo:text-indent="-0.2652in"/>
        </style:list-level-properties>
      </text:list-level-style-bullet>
      <text:list-level-style-bullet text:level="8" text:style-name="WW_CharLFO52LVL8" text:bullet-char="•">
        <style:list-level-properties text:space-before="5.0083in" text:min-label-width="0.2652in" text:list-level-position-and-space-mode="label-alignment">
          <style:list-level-label-alignment text:label-followed-by="listtab" fo:margin-left="5.2736in" fo:text-indent="-0.2652in"/>
        </style:list-level-properties>
      </text:list-level-style-bullet>
      <text:list-level-style-bullet text:level="9" text:style-name="WW_CharLFO52LVL9" text:bullet-char="•">
        <style:list-level-properties text:space-before="5.7458in" text:min-label-width="0.2652in" text:list-level-position-and-space-mode="label-alignment">
          <style:list-level-label-alignment text:label-followed-by="listtab" fo:margin-left="6.0111in" fo:text-indent="-0.2652in"/>
        </style:list-level-properties>
      </text:list-level-style-bullet>
    </text:list-style>
    <text:list-style style:name="LFO53">
      <text:list-level-style-bullet text:level="1" text:style-name="WW_CharLFO53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53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53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53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53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53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53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53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53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text:style-name="WW_CharLFO58LVL1" style:num-suffix="." style:num-format="1">
        <style:list-level-properties text:space-before="-0.1125in" text:min-label-width="0.2236in" text:list-level-position-and-space-mode="label-alignment">
          <style:list-level-label-alignment text:label-followed-by="listtab" fo:margin-left="0.1111in" fo:text-indent="-0.2236in"/>
        </style:list-level-properties>
      </text:list-level-style-number>
      <text:list-level-style-bullet text:level="2" text:style-name="WW_CharLFO58LVL2" text:bullet-char="•">
        <style:list-level-properties text:space-before="0.625in" text:min-label-width="0.2236in" text:list-level-position-and-space-mode="label-alignment">
          <style:list-level-label-alignment text:label-followed-by="listtab" fo:margin-left="0.8486in" fo:text-indent="-0.2236in"/>
        </style:list-level-properties>
      </text:list-level-style-bullet>
      <text:list-level-style-bullet text:level="3" text:style-name="WW_CharLFO58LVL3" text:bullet-char="•">
        <style:list-level-properties text:space-before="1.3625in" text:min-label-width="0.2236in" text:list-level-position-and-space-mode="label-alignment">
          <style:list-level-label-alignment text:label-followed-by="listtab" fo:margin-left="1.5861in" fo:text-indent="-0.2236in"/>
        </style:list-level-properties>
      </text:list-level-style-bullet>
      <text:list-level-style-bullet text:level="4" text:style-name="WW_CharLFO58LVL4" text:bullet-char="•">
        <style:list-level-properties text:space-before="2.1in" text:min-label-width="0.2236in" text:list-level-position-and-space-mode="label-alignment">
          <style:list-level-label-alignment text:label-followed-by="listtab" fo:margin-left="2.3236in" fo:text-indent="-0.2236in"/>
        </style:list-level-properties>
      </text:list-level-style-bullet>
      <text:list-level-style-bullet text:level="5" text:style-name="WW_CharLFO58LVL5" text:bullet-char="•">
        <style:list-level-properties text:space-before="2.8375in" text:min-label-width="0.2236in" text:list-level-position-and-space-mode="label-alignment">
          <style:list-level-label-alignment text:label-followed-by="listtab" fo:margin-left="3.0611in" fo:text-indent="-0.2236in"/>
        </style:list-level-properties>
      </text:list-level-style-bullet>
      <text:list-level-style-bullet text:level="6" text:style-name="WW_CharLFO58LVL6" text:bullet-char="•">
        <style:list-level-properties text:space-before="3.575in" text:min-label-width="0.2236in" text:list-level-position-and-space-mode="label-alignment">
          <style:list-level-label-alignment text:label-followed-by="listtab" fo:margin-left="3.7986in" fo:text-indent="-0.2236in"/>
        </style:list-level-properties>
      </text:list-level-style-bullet>
      <text:list-level-style-bullet text:level="7" text:style-name="WW_CharLFO58LVL7" text:bullet-char="•">
        <style:list-level-properties text:space-before="4.3125in" text:min-label-width="0.2236in" text:list-level-position-and-space-mode="label-alignment">
          <style:list-level-label-alignment text:label-followed-by="listtab" fo:margin-left="4.5361in" fo:text-indent="-0.2236in"/>
        </style:list-level-properties>
      </text:list-level-style-bullet>
      <text:list-level-style-bullet text:level="8" text:style-name="WW_CharLFO58LVL8" text:bullet-char="•">
        <style:list-level-properties text:space-before="5.05in" text:min-label-width="0.2236in" text:list-level-position-and-space-mode="label-alignment">
          <style:list-level-label-alignment text:label-followed-by="listtab" fo:margin-left="5.2736in" fo:text-indent="-0.2236in"/>
        </style:list-level-properties>
      </text:list-level-style-bullet>
      <text:list-level-style-bullet text:level="9" text:style-name="WW_CharLFO58LVL9" text:bullet-char="•">
        <style:list-level-properties text:space-before="5.7875in" text:min-label-width="0.2236in" text:list-level-position-and-space-mode="label-alignment">
          <style:list-level-label-alignment text:label-followed-by="listtab" fo:margin-left="6.0111in" fo:text-indent="-0.2236in"/>
        </style:list-level-properties>
      </text:list-level-style-bullet>
    </text:list-style>
    <text:list-style style:name="LFO59">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60">
      <text:list-level-style-number text:level="1" text:style-name="WW_CharLFO6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68 – Ano 14 segunda-feira, 11 de dezembro de 2023</text:span></text:p><draw:enhanced-geometry draw:type="non-primitive" svg:viewBox="0 0 21600 21600" draw:enhanced-path="M 0 0 L 21600 0 21600 21600 0 21600 Z N"/></draw:custom-shape></text:span><text:span text:style-name="T5"><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3-12-11T19:49:00Z</meta:creation-date>
    <dc:date>2023-12-11T19:49:00Z</dc:date>
    <meta:print-date>2023-12-11T19:47: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8" meta:paragraph-count="351" meta:word-count="27526" meta:character-count="175821" meta:row-count="1238" meta:non-whitespace-character-count="148646"/>
  </office:meta>
</office:document-meta>
</file>