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-0.1541in" text:min-label-width="0.2652in" text:list-level-position-and-space-mode="label-alignment">
          <style:list-level-label-alignment text:label-followed-by="listtab" fo:margin-left="0.1111in" fo:text-indent="-0.2652in"/>
        </style:list-level-properties>
        <style:text-properties style:font-name="Arial MT"/>
      </text:list-level-style-bullet>
      <text:list-level-style-bullet text:level="2" text:style-name="WW_CharLFO52LVL2" text:bullet-char="•">
        <style:list-level-properties text:space-before="0.5833in" text:min-label-width="0.2652in" text:list-level-position-and-space-mode="label-alignment">
          <style:list-level-label-alignment text:label-followed-by="listtab" fo:margin-left="0.8486in" fo:text-indent="-0.2652in"/>
        </style:list-level-properties>
      </text:list-level-style-bullet>
      <text:list-level-style-bullet text:level="3" text:style-name="WW_CharLFO52LVL3" text:bullet-char="•">
        <style:list-level-properties text:space-before="1.3208in" text:min-label-width="0.2652in" text:list-level-position-and-space-mode="label-alignment">
          <style:list-level-label-alignment text:label-followed-by="listtab" fo:margin-left="1.5861in" fo:text-indent="-0.2652in"/>
        </style:list-level-properties>
      </text:list-level-style-bullet>
      <text:list-level-style-bullet text:level="4" text:style-name="WW_CharLFO52LVL4" text:bullet-char="•">
        <style:list-level-properties text:space-before="2.0583in" text:min-label-width="0.2652in" text:list-level-position-and-space-mode="label-alignment">
          <style:list-level-label-alignment text:label-followed-by="listtab" fo:margin-left="2.3236in" fo:text-indent="-0.2652in"/>
        </style:list-level-properties>
      </text:list-level-style-bullet>
      <text:list-level-style-bullet text:level="5" text:style-name="WW_CharLFO52LVL5" text:bullet-char="•">
        <style:list-level-properties text:space-before="2.7958in" text:min-label-width="0.2652in" text:list-level-position-and-space-mode="label-alignment">
          <style:list-level-label-alignment text:label-followed-by="listtab" fo:margin-left="3.0611in" fo:text-indent="-0.2652in"/>
        </style:list-level-properties>
      </text:list-level-style-bullet>
      <text:list-level-style-bullet text:level="6" text:style-name="WW_CharLFO52LVL6" text:bullet-char="•">
        <style:list-level-properties text:space-before="3.5333in" text:min-label-width="0.2652in" text:list-level-position-and-space-mode="label-alignment">
          <style:list-level-label-alignment text:label-followed-by="listtab" fo:margin-left="3.7986in" fo:text-indent="-0.2652in"/>
        </style:list-level-properties>
      </text:list-level-style-bullet>
      <text:list-level-style-bullet text:level="7" text:style-name="WW_CharLFO52LVL7" text:bullet-char="•">
        <style:list-level-properties text:space-before="4.2708in" text:min-label-width="0.2652in" text:list-level-position-and-space-mode="label-alignment">
          <style:list-level-label-alignment text:label-followed-by="listtab" fo:margin-left="4.5361in" fo:text-indent="-0.2652in"/>
        </style:list-level-properties>
      </text:list-level-style-bullet>
      <text:list-level-style-bullet text:level="8" text:style-name="WW_CharLFO52LVL8" text:bullet-char="•">
        <style:list-level-properties text:space-before="5.0083in" text:min-label-width="0.2652in" text:list-level-position-and-space-mode="label-alignment">
          <style:list-level-label-alignment text:label-followed-by="listtab" fo:margin-left="5.2736in" fo:text-indent="-0.2652in"/>
        </style:list-level-properties>
      </text:list-level-style-bullet>
      <text:list-level-style-bullet text:level="9" text:style-name="WW_CharLFO52LVL9" text:bullet-char="•">
        <style:list-level-properties text:space-before="5.7458in" text:min-label-width="0.2652in" text:list-level-position-and-space-mode="label-alignment">
          <style:list-level-label-alignment text:label-followed-by="listtab" fo:margin-left="6.0111in" fo:text-indent="-0.2652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2" text:style-name="WW_CharLFO53LVL2" text:bullet-char="-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bullet>
      <text:list-level-style-bullet text:level="3" text:style-name="WW_CharLFO53LVL3" text:bullet-char="-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bullet>
      <text:list-level-style-bullet text:level="4" text:style-name="WW_CharLFO53LVL4" text:bullet-char="-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bullet>
      <text:list-level-style-bullet text:level="5" text:style-name="WW_CharLFO53LVL5" text:bullet-char="-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bullet>
      <text:list-level-style-bullet text:level="6" text:style-name="WW_CharLFO53LVL6" text:bullet-char="-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bullet>
      <text:list-level-style-bullet text:level="7" text:style-name="WW_CharLFO53LVL7" text:bullet-char="-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bullet>
      <text:list-level-style-bullet text:level="8" text:style-name="WW_CharLFO53LVL8" text:bullet-char="-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bullet>
      <text:list-level-style-bullet text:level="9" text:style-name="WW_CharLFO53LVL9" text:bullet-char="-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P24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8" style:parent-style-name="atr2" style:family="paragraph">
      <style:paragraph-properties>
        <style:tab-stops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T32" style:parent-style-name="Fonteparág.padrão" style:family="text">
      <style:text-properties fo:letter-spacing="0.0006in" fo:font-size="8pt" style:font-size-asian="8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6pt"/>
    </style:style>
    <style:style style:name="P4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4pt" style:font-size-asian="4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2pt" style:font-size-asian="2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3pt" style:font-size-asian="3pt" style:font-size-complex="10pt"/>
    </style:style>
    <style:style style:name="TableColumn64" style:family="table-column">
      <style:table-column-properties style:column-width="1.434in" style:use-optimal-column-width="false"/>
    </style:style>
    <style:style style:name="TableColumn65" style:family="table-column">
      <style:table-column-properties style:column-width="3.834in" style:use-optimal-column-width="false"/>
    </style:style>
    <style:style style:name="TableColumn66" style:family="table-column">
      <style:table-column-properties style:column-width="2.4069in" style:use-optimal-column-width="false"/>
    </style:style>
    <style:style style:name="Table63" style:family="table">
      <style:table-properties style:width="7.675in" fo:margin-left="-0.193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Conteúdodatabela" style:family="paragraph">
      <style:paragraph-properties fo:text-align="justify" fo:margin-left="0.0722in">
        <style:tab-stops/>
      </style:paragraph-properties>
    </style:style>
    <style:style style:name="T70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2" style:family="table-cell">
      <style:table-cell-properties fo:border="none" style:writing-mode="lr-tb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6" style:parent-style-name="Conteúdodatabela" style:family="paragraph">
      <style:text-properties style:font-name="Calibri" style:font-name-complex="Calibri" fo:font-size="6pt" style:font-size-asian="6pt"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Conteúdodatabela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9" style:parent-style-name="Conteúdodatabela" style:family="paragraph">
      <style:text-properties style:font-name="Calibri" style:font-name-complex="Calibri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1" style:parent-style-name="Conteúdodatabela" style:family="paragraph">
      <style:text-properties style:font-name="Calibri" style:font-name-complex="Calibri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3" style:parent-style-name="Conteúdodatabela" style:family="paragraph">
      <style:text-properties style:font-name="Calibri" style:font-name-complex="Calibri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6" style:parent-style-name="Conteúdodatabela" style:family="paragraph">
      <style:text-properties style:font-name="Calibri" style:font-name-complex="Calibri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8" style:parent-style-name="Conteúdodatabela" style:family="paragraph">
      <style:text-properties style:font-name="Calibri" style:font-name-complex="Calibri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0" style:parent-style-name="Conteúdodatabela" style:family="paragraph">
      <style:text-properties style:font-name="Calibri" style:font-name-complex="Calibri" fo:font-size="10pt" style:font-size-asian="10pt"/>
    </style:style>
    <style:style style:name="P101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1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108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0%" fo:margin-right="0.1652in"/>
      <style:text-properties style:font-name="Calibri" style:font-name-complex="Calibri" style:font-weight-complex="bold" fo:font-size="4pt" style:font-size-asian="4pt" style:font-size-complex="10pt"/>
    </style:style>
    <style:style style:name="P113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1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6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3pt" style:font-size-asian="3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2pt" style:font-size-asian="2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6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32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38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2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7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43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pt" style:font-size-asian="1pt" style:font-size-complex="12pt"/>
    </style:style>
    <style:style style:name="P4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3pt" style:font-size-asian="3pt" style:font-size-complex="12pt"/>
    </style:style>
    <style:style style:name="P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49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5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5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7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55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5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9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61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6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5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67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67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2pt"/>
    </style:style>
    <style:style style:name="P7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0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7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72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7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7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78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7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82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8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84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8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87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8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89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9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3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9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95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9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9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0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1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0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5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0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2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06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0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0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9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2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12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16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18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18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2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4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2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7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29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3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3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3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7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35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3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9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1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4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4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46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4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5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0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5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2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5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56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6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58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5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6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62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1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7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3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6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67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6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8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9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69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6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7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1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73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7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6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75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7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7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79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8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81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8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8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4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8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86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8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9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90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9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7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92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9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5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96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96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9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198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9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0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2pt" style:font-size-asian="2pt" style:font-size-complex="12pt"/>
    </style:style>
    <style:style style:name="P20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02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0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2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3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0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6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0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20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07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0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0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9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9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0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1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2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13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6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5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15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1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1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19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21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2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2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2pt"/>
    </style:style>
    <style:style style:name="P2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4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26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2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3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30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8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32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3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5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3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36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5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8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38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3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1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2pt" style:font-size-asian="2pt" style:font-size-complex="12pt"/>
    </style:style>
    <style:style style:name="P2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4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3pt" style:font-size-asian="3pt" style:font-size-complex="10pt"/>
    </style:style>
    <style:style style:name="P2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42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4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44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4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4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48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4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9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50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5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2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53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53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5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55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5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8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5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59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6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1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61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6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4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6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65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3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69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67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67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9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7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70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7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2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72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7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5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2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7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27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76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7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8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4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78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7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1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8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2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3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4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5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2" style:parent-style-name="Corpodetexto2" style:family="paragraph">
      <style:paragraph-properties fo:margin-bottom="0in" fo:line-height="100%" fo:text-indent="0.4916in"/>
      <style:text-properties style:font-name="Cambria" style:font-name-complex="Arial" fo:font-size="12pt" style:font-size-asian="12pt" style:font-size-complex="12pt"/>
    </style:style>
    <style:style style:name="P28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8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0" style:parent-style-name="Fonteparág.padrão1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2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85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6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861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28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6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6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6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7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7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7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2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288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pt" style:font-size-asian="2pt" style:font-size-complex="16pt"/>
    </style:style>
    <style:style style:name="P28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8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6pt"/>
    </style:style>
    <style:style style:name="P2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2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924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2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292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928" style:parent-style-name="Fonteparág.padrão" style:family="text">
      <style:text-properties fo:font-size="10pt" style:font-size-asian="10pt" style:font-size-complex="10pt"/>
    </style:style>
    <style:style style:name="T2929" style:parent-style-name="Fonteparág.padrão" style:family="text">
      <style:text-properties style:font-name-asian="Batang" fo:font-size="10pt" style:font-size-asian="10pt" style:font-size-complex="10pt"/>
    </style:style>
    <style:style style:name="P293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3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3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3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9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7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2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39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29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9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46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947" style:parent-style-name="Normal" style:family="paragraph">
      <style:paragraph-properties fo:text-align="justify" fo:margin-left="-0.1972in">
        <style:tab-stops/>
      </style:paragraph-properties>
    </style:style>
    <style:style style:name="T29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94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950" style:parent-style-name="Textbody" style:family="paragraph">
      <style:paragraph-properties fo:text-align="justify" fo:margin-left="-0.1972in">
        <style:tab-stops/>
      </style:paragraph-properties>
    </style:style>
    <style:style style:name="T29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9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953" style:parent-style-name="Textbody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2954" style:parent-style-name="Normal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2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6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96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7" style:parent-style-name="Normal" style:family="paragraph">
      <style:paragraph-properties style:punctuation-wrap="simple" fo:text-align="justify" fo:margin-top="0.0027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9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9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7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2998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2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3" style:parent-style-name="Normal" style:family="paragraph">
      <style:paragraph-properties style:punctuation-wrap="simple" fo:text-align="justify" fo:margin-top="0.0027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04" style:parent-style-name="Normal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30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0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0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011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012" style:parent-style-name="Normal" style:family="paragraph">
      <style:paragraph-properties fo:text-align="justify" fo:margin-left="-0.1972in">
        <style:tab-stops/>
      </style:paragraph-properties>
    </style:style>
    <style:style style:name="T30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014" style:parent-style-name="Textbody" style:family="paragraph">
      <style:paragraph-properties fo:text-align="justify" fo:margin-left="-0.1972in">
        <style:tab-stops/>
      </style:paragraph-properties>
    </style:style>
    <style:style style:name="T30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0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01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018" style:parent-style-name="Normal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3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2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03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3" style:parent-style-name="Normal" style:family="paragraph">
      <style:paragraph-properties style:punctuation-wrap="simple" fo:margin-top="0.0027in" fo:text-indent="0.4916in"/>
    </style:style>
    <style:style style:name="T30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50" style:parent-style-name="Normal" style:family="paragraph">
      <style:paragraph-properties style:punctuation-wrap="simple" fo:margin-top="0.0027in"/>
    </style:style>
    <style:style style:name="T3051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3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9" style:parent-style-name="Normal" style:family="paragraph">
      <style:paragraph-properties style:punctuation-wrap="simple" fo:margin-top="0.0027in"/>
      <style:text-properties style:font-name="Calibri" style:font-name-complex="Calibri" fo:font-size="10pt" style:font-size-asian="10pt" style:font-size-complex="10pt"/>
    </style:style>
    <style:style style:name="P3060" style:parent-style-name="Normal" style:family="paragraph">
      <style:paragraph-properties style:punctuation-wrap="simple" fo:margin-top="0.0027in" fo:margin-left="0.4916in" fo:text-indent="0.4916in">
        <style:tab-stops/>
      </style:paragraph-properties>
    </style:style>
    <style:style style:name="T30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P3063" style:parent-style-name="Normal" style:family="paragraph">
      <style:paragraph-properties style:punctuation-wrap="simple" fo:margin-top="0.0027in" fo:margin-left="0.4916in" fo:text-indent="0.4916in">
        <style:tab-stops/>
      </style:paragraph-properties>
    </style:style>
    <style:style style:name="T3064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3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071" style:parent-style-name="Normal" style:family="paragraph">
      <style:paragraph-properties fo:text-align="center"/>
    </style:style>
    <style:style style:name="T30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75" style:parent-style-name="Normal" style:family="paragraph">
      <style:paragraph-properties fo:text-align="center"/>
    </style:style>
    <style:style style:name="T3076" style:parent-style-name="Fonteparág.padrão" style:family="text">
      <style:text-properties style:font-name="Century Gothic" style:font-name-complex="Century Gothic" fo:font-size="7.5pt" style:font-size-asian="7.5pt" style:font-size-complex="7.5pt"/>
    </style:style>
    <style:style style:name="P3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1" style:parent-style-name="Normal" style:family="paragraph">
      <style:paragraph-properties fo:text-align="justify" fo:margin-left="-0.1972in">
        <style:tab-stops>
          <style:tab-stop style:type="left" style:position="2.1138in"/>
        </style:tab-stops>
      </style:paragraph-properties>
      <style:text-properties style:font-name="Calibri" style:font-name-complex="Calibri" fo:font-size="5pt" style:font-size-asian="5pt" style:font-size-complex="23pt"/>
    </style:style>
    <style:style style:name="P3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3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</style:style>
    <style:style style:name="T3084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30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8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0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9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9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9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097" style:parent-style-name="Normal" style:family="paragraph">
      <style:paragraph-properties fo:border="0in solid #FFFFFF" fo:padding="0.4305in" style:shadow="#000000 0in 0in" fo:text-align="justify" fo:margin-bottom="0in" fo:line-height="100%" fo:text-indent="0.7875in"/>
      <style:text-properties style:font-name="Calibri" style:font-name-asian="Calibri" style:font-name-complex="Calibri" fo:font-size="10pt" style:font-size-asian="10pt" style:font-size-complex="10pt"/>
    </style:style>
    <style:style style:name="TableColumn3099" style:family="table-column">
      <style:table-column-properties style:column-width="0.4027in"/>
    </style:style>
    <style:style style:name="TableColumn3100" style:family="table-column">
      <style:table-column-properties style:column-width="2.4027in"/>
    </style:style>
    <style:style style:name="TableColumn3101" style:family="table-column">
      <style:table-column-properties style:column-width="0.625in"/>
    </style:style>
    <style:style style:name="Table3098" style:family="table">
      <style:table-properties style:width="3.4305in" fo:margin-left="1.6243in" table:align="left"/>
    </style:style>
    <style:style style:name="TableRow3102" style:family="table-row">
      <style:table-row-properties style:min-row-height="0.3958in"/>
    </style:style>
    <style:style style:name="TableCell3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Row3151" style:family="table-row">
      <style:table-row-properties style:min-row-height="0.4166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3158" style:parent-style-name="Normal" style:family="paragraph">
      <style:paragraph-properties fo:border="0in solid #FFFFFF" fo:padding="0.4305in" style:shadow="#000000 0in 0in" fo:text-align="justify" fo:margin-bottom="0in" fo:line-height="100%" fo:text-indent="0.7875in"/>
      <style:text-properties style:font-name="Calibri" style:font-name-asian="Calibri" style:font-name-complex="Calibri" fo:font-size="10pt" style:font-size-asian="10pt" style:font-size-complex="10pt"/>
    </style:style>
    <style:style style:name="P3159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160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316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6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64" style:parent-style-name="Normal" style:family="paragraph">
      <style:paragraph-properties fo:text-align="justify" fo:margin-bottom="0in" fo:line-height="100%">
        <style:tab-stops>
          <style:tab-stop style:type="left" style:position="1.9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</style:style>
    <style:style style:name="T3167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31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31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31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171" style:parent-style-name="Standard" style:family="paragraph">
      <style:paragraph-properties fo:text-align="justify" fo:margin-left="-0.1972in">
        <style:tab-stops/>
      </style:paragraph-properties>
    </style:style>
    <style:style style:name="T317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317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3174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31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317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317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31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317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3180" style:parent-style-name="Fonteparág.padrão" style:family="text">
      <style:text-properties style:font-name="Calibri" style:font-name-complex="Calibri" fo:font-size="10pt" style:font-size-asian="10pt"/>
    </style:style>
    <style:style style:name="P31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1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1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9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92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97" style:parent-style-name="Fonteparág.padrão" style:family="text">
      <style:text-properties style:font-name="Calibri" style:font-name-asian="Arial" style:font-name-complex="Calibri" fo:font-weight="bold" style:font-weight-asian="bold" fo:color="#FF0000" fo:font-size="10pt" style:font-size-asian="10pt" style:font-size-complex="10pt"/>
    </style:style>
    <style:style style:name="T31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99" style:parent-style-name="Fonteparág.padrão" style:family="text">
      <style:text-properties style:font-name="Calibri"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5" style:parent-style-name="Normal" style:family="paragraph">
      <style:paragraph-properties fo:text-align="justify" fo:margin-bottom="0in" fo:line-height="100%">
        <style:tab-stops>
          <style:tab-stop style:type="left" style:position="1.231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207" style:family="table-column">
      <style:table-column-properties style:column-width="5.3361in"/>
    </style:style>
    <style:style style:name="TableColumn3208" style:family="table-column">
      <style:table-column-properties style:column-width="2.3625in"/>
    </style:style>
    <style:style style:name="Table3206" style:family="table">
      <style:table-properties style:width="7.6986in" fo:margin-left="-0.2208in" table:align="left"/>
    </style:style>
    <style:style style:name="TableRow3209" style:family="table-row">
      <style:table-row-properties style:min-row-height="0.2361in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margin-bottom="0in" fo:line-height="100%"/>
    </style:style>
    <style:style style:name="T321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15" style:family="table-row">
      <style:table-row-properties style:min-row-height="0.2361in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margin-bottom="0in" fo:line-height="100%" fo:text-indent="0.2125in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20" style:family="table-row">
      <style:table-row-properties style:min-row-height="0.5666in"/>
    </style:style>
    <style:style style:name="TableCell3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223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3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26" style:family="table-row">
      <style:table-row-properties style:min-row-height="0.2361in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margin-bottom="0in" fo:line-height="100%" fo:text-indent="0.2125in"/>
    </style:style>
    <style:style style:name="T322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30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33" style:family="table-row">
      <style:table-row-properties style:min-row-height="0.2361in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 fo:margin-bottom="0in" fo:line-height="100%"/>
    </style:style>
    <style:style style:name="T32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2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242" style:family="table-column">
      <style:table-column-properties style:column-width="5.3361in"/>
    </style:style>
    <style:style style:name="TableColumn3243" style:family="table-column">
      <style:table-column-properties style:column-width="2.3625in"/>
    </style:style>
    <style:style style:name="Table3241" style:family="table">
      <style:table-properties style:width="7.6986in" fo:margin-left="-0.2208in" table:align="left"/>
    </style:style>
    <style:style style:name="TableRow3244" style:family="table-row">
      <style:table-row-properties style:min-row-height="0.2361in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margin-bottom="0in" fo:line-height="100%"/>
    </style:style>
    <style:style style:name="T324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50" style:family="table-row">
      <style:table-row-properties style:min-row-height="0.2361in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margin-bottom="0in" fo:line-height="100%" fo:text-indent="0.2125in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5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56" style:family="table-row">
      <style:table-row-properties style:min-row-height="0.5666in"/>
    </style:style>
    <style:style style:name="TableCell3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3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6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62" style:family="table-row">
      <style:table-row-properties style:min-row-height="0.2361in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margin-bottom="0in" fo:line-height="100%" fo:text-indent="0.2125in"/>
    </style:style>
    <style:style style:name="T326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66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69" style:family="table-row">
      <style:table-row-properties style:min-row-height="0.2361in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margin-bottom="0in" fo:line-height="100%"/>
    </style:style>
    <style:style style:name="T327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27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2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27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281" style:family="table-column">
      <style:table-column-properties style:column-width="3.1305in"/>
    </style:style>
    <style:style style:name="TableColumn3282" style:family="table-column">
      <style:table-column-properties style:column-width="3.702in"/>
    </style:style>
    <style:style style:name="Table3280" style:family="table">
      <style:table-properties style:width="6.8326in" fo:margin-left="0in" table:align="center"/>
    </style:style>
    <style:style style:name="TableRow3283" style:family="table-row">
      <style:table-row-properties/>
    </style:style>
    <style:style style:name="TableCell3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5" style:parent-style-name="Corpodetexto" style:family="paragraph">
      <style:paragraph-properties style:vertical-align="auto" fo:margin-bottom="0in" fo:line-height="100%" fo:margin-right="0.0972in"/>
    </style:style>
    <style:style style:name="T3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3289" style:family="table-row">
      <style:table-row-properties/>
    </style:style>
    <style:style style:name="TableCell3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1" style:parent-style-name="Corpodetexto" style:family="paragraph">
      <style:paragraph-properties style:vertical-align="auto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TableCell3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3" style:parent-style-name="Corpodetexto" style:family="paragraph">
      <style:paragraph-properties fo:text-align="center" style:vertical-align="auto" fo:margin-bottom="0in" fo:line-height="100%" fo:margin-right="0.0972in"/>
      <style:text-properties style:font-name="Calibri" style:font-name-complex="Calibri" fo:font-size="10pt" style:font-size-asian="10pt" style:font-size-complex="10pt"/>
    </style:style>
    <style:style style:name="P3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2.1138in"/>
        </style:tab-stops>
      </style:paragraph-properties>
      <style:text-properties style:font-name="Calibri" style:font-name-complex="Calibri" fo:font-size="10pt" style:font-size-asian="10pt" style:font-size-complex="23pt"/>
    </style:style>
    <style:style style:name="P3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3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138in"/>
        </style:tab-stops>
      </style:paragraph-properties>
    </style:style>
    <style:style style:name="T3297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3298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99" style:parent-style-name="Normal" style:family="paragraph">
      <style:paragraph-properties fo:margin-left="-0.1972in">
        <style:tab-stops/>
      </style:paragraph-properties>
    </style:style>
    <style:style style:name="T33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30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3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12" style:parent-style-name="Fonteparág.padrão" style:family="text">
      <style:text-properties fo:font-size="10pt" style:font-size-asian="10pt" style:font-size-complex="10pt"/>
    </style:style>
    <style:style style:name="T3313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139in" fo:padding-bottom="0.05139in" fo:padding-left="0.10139in" fo:padding-right="0.1013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02083in" svg:y="0.10556in" svg:width="3.62639in" svg:height="0.27014in" draw:z-index="251659264" draw:id="id3" draw:style-name="a7" draw:name="Text Box 40" text:anchor-type="paragraph"><svg:title/><svg:desc/><text:p text:style-name="P24">Nº 3365<text:s/>– Ano 14<text:s/>quarta-feira,<text:s/>6<text:s/>de dezemb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text:tab/>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/text:p>
      <text:p text:style-name="P33">Ato.................................................................................................................................................................................1</text:p>
      <text:p text:style-name="P34">Portarias........................................................................................................................................................................2</text:p>
      <text:p text:style-name="P35">Edital...........................................................................................................................................................................25</text:p>
      <text:p text:style-name="P36">Resolução....................................................................................................................................................................26</text:p>
      <text:p text:style-name="P37">Extratos.......................................................................................................................................................................26</text:p>
      <text:p text:style-name="P38">Atas.............................................................................................................................................................................27</text:p>
      <text:p text:style-name="P39">Relatório de Amostras................................................................................................................................................29</text:p>
      <text:p text:style-name="P40">Retificação do Edital nº 10..........................................................................................................................................10</text:p>
      <text:p text:style-name="P41">Aviso de Alteração......................................................................................................................................................30</text:p>
      <text:p text:style-name="P42">Ato</text:p>
      <text:p text:style-name="P43">Governo Municipal de Criciúma</text:p>
      <text:p text:style-name="P44"/>
      <text:p text:style-name="P45">ATO N° 314, DE 6 DE DEZEMBRO DE 2023.</text:p>
      <text:p text:style-name="P46"/>
      <text:p text:style-name="P47">Nomeia candidatos do Edital nº 001/2023.</text:p>
      <text:p text:style-name="P48"/>
      <text:p text:style-name="P49"><text:span text:style-name="T50">O<text:s/></text:span><text:span text:style-name="T51">PREFEITO DO MUNICÍPIO DE CRICIÚMA</text:span><text:span text:style-name="T52">, no uso de suas atribuições legais e de acord</text:span><text:span text:style-name="T53">o com o art. 6º da Lei Complementar nº 12/1999,</text:span><text:span text:style-name="T54"><text:s/>bem como com o que dispõe o<text:s/></text:span><text:span text:style-name="T55">Edital de Concurso Público nº</text:span><text:span text:style-name="T56"><text:s/>001/2023</text:span><text:span text:style-name="T57">, homologado o resultado final pelo Decreto SG/nº 1087/2023, de 5 de maio de 2023, resolve:</text:span></text:p>
      <text:p text:style-name="P58"/>
      <text:p text:style-name="P59">NOMEAR POR CONCURSO<text:s/></text:p>
      <text:p text:style-name="P60"/>
      <text:p text:style-name="P61">os candidatos abaixo relacionados, aprovados e classificados no concurso público para exercer os respectivos cargos efetivos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FARMACÊUTICO -<text:s/></text:span><text:span text:style-name="T71">2 VAGAS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Inscrição</text:p>
          </table:table-cell>
          <table:table-cell table:style-name="TableCell82">
            <text:p text:style-name="P83">Nome</text:p>
          </table:table-cell>
          <table:table-cell table:style-name="TableCell84">
            <text:p text:style-name="P85"><text:span text:style-name="T86">Class</text:span></text:p>
          </table:table-cell>
        </table:table-row>
        <table:table-row table:style-name="TableRow87">
          <table:table-cell table:style-name="TableCell88">
            <text:p text:style-name="P89">1218</text:p>
          </table:table-cell>
          <table:table-cell table:style-name="TableCell90">
            <text:p text:style-name="P91">JULIANA MANOEL ANGELICA</text:p>
          </table:table-cell>
          <table:table-cell table:style-name="TableCell92">
            <text:p text:style-name="P93">22</text:p>
          </table:table-cell>
        </table:table-row>
        <table:table-row table:style-name="TableRow94">
          <table:table-cell table:style-name="TableCell95">
            <text:p text:style-name="P96">3780</text:p>
          </table:table-cell>
          <table:table-cell table:style-name="TableCell97">
            <text:p text:style-name="P98">BRUNA GOMES BIBIANA</text:p>
          </table:table-cell>
          <table:table-cell table:style-name="TableCell99">
            <text:p text:style-name="P100">23</text:p>
          </table:table-cell>
        </table:table-row>
      </table:table>
      <text:p text:style-name="P101"/>
      <text:p text:style-name="P102"><text:span text:style-name="T103">Os candidatos nomeados deverão comparecer,<text:s/></text:span><text:span text:style-name="T104">no prazo de 30 dias, a partir da data de publicação no Diário Eletrônico do Município, no horário das 8:00 às 17:00 horas,<text:s/></text:span><text:span text:style-name="T105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06"/>
      <text:p text:style-name="P107"><text:span text:style-name="T108">A escolha da vaga será realizada no momento da posse, independentemente da ordem de classificação no concurso público.</text:span></text:p>
      <text:p text:style-name="P109"/>
      <text:p text:style-name="P110"><text:span text:style-name="T111">Criciúma, 6 de dezembro de 2023.</text:span></text:p>
      <text:p text:style-name="P112"/>
      <text:p text:style-name="P113"><text:span text:style-name="T114">CLESIO SALVARO</text:span><text:span text:style-name="T115"><text:s text:c="2"/>-<text:s/></text:span><text:span text:style-name="T116">Prefeito do Município de Criciúma</text:span></text:p>
      <text:p text:style-name="P117"><text:span text:style-name="T118">ARLEU RONALDO DA SILVEIRA</text:span><text:span text:style-name="T119"><text:s text:c="2"/>-<text:s/></text:span><text:span text:style-name="T120">Secretário-Geral</text:span></text:p>
      <text:p text:style-name="P121">LCL</text:p>
      <text:soft-page-break/>
      <text:p text:style-name="P122">Portarias</text:p>
      <text:p text:style-name="P123">Governo Municipal de Criciúma</text:p>
      <text:p text:style-name="P124"/>
      <text:p text:style-name="P125"><text:span text:style-name="T126">P O R T A R I A Nº 046/SMS/2023</text:span></text:p>
      <text:p text:style-name="P127"/>
      <text:p text:style-name="P128"><text:span text:style-name="T129">Dispõe sobre designação de Fiscal Titular e de Fiscal Substituto.</text:span></text:p>
      <text:p text:style-name="P130"/>
      <text:p text:style-name="P131"><text:span text:style-name="T132">O<text:s/></text:span><text:span text:style-name="T133">SECRETÁRIO MUNICIPAL DE SAÚDE</text:span><text:span text:style-name="T134">, no uso de suas atribuições legais em conformidade com o art. 52, II, da Lei Orgânica Municipal,</text:span></text:p>
      <text:p text:style-name="P135"/>
      <text:p text:style-name="P136"><text:span text:style-name="T137">Considerando</text:span><text:span text:style-name="T138"><text:s/>a</text:span><text:span text:style-name="T139"><text:s/></text:span><text:span text:style-name="T140">lei nº 8.666, de 21 de junho de 1993, que regulamenta o art. 37, inciso XXI, da Constituição Federal, institui normas para licitações e contratos da Administração Pública e dá outras providências,</text:span></text:p>
      <text:p text:style-name="P141"/>
      <text:p text:style-name="P142"><text:span text:style-name="T143">C</text:span><text:span text:style-name="T144">onsiderando</text:span><text:span text:style-name="T145"><text:s/>o art. 7 da<text:s/></text:span><text:span text:style-name="T146">lei nº 14.133, de 1º de abril de 2021,</text:span><text:span text:style-name="T147"><text:s/></text:span></text:p>
      <text:p text:style-name="P148"/>
      <text:p text:style-name="P149"><text:span text:style-name="T150">RESOLVE:</text:span></text:p>
      <text:p text:style-name="P151"/>
      <text:p text:style-name="P152"><text:span text:style-name="T153">Art.1°<text:s/></text:span><text:span text:style-name="T154">Designar o(a) servidor(a) JAQUELINE ZANANDREA ROCHA DIAS, matrícula nº 57.064 e CPF nº 646.317.450-53, para acompanhar e fiscalizar, como titular, a execução</text:span><text:span text:style-name="T155"><text:s/></text:span><text:span text:style-name="T156">do Contrato nº 64/2020, celebrado entre<text:s/></text:span><text:span text:style-name="T157">a</text:span><text:span text:style-name="T158"><text:s/></text:span><text:span text:style-name="T159">SECRETARIA DE SAÚDE DO MUNICÍPIO DE CRICIÚMA</text:span><text:span text:style-name="T160"><text:s/>e a empresa URC – UNIDADE RADIOLÓGICA CRICIÚMA LTDA, CNPJ nº 81.317.893/0001-03 que tem por objeto a prestação dos serviços de ASSISTÊNCIA A SAÚDE, NA ÁREA AMBULATORIAL, a serem executados no Município de Criciúma, Santa Catarina.</text:span></text:p>
      <text:p text:style-name="P161"/>
      <text:p text:style-name="P162"><text:span text:style-name="T163">Art.2º<text:s/></text:span><text:span text:style-name="T164">Designar o(a) servidor(a) LARISSA ALVES, matrícula nº 55.708 e CPF nº 055.919.359-90, para acompanhar e fiscalizar, como suplente, a execução do contrato acima descrito nos impedimentos legais e eventuais do titular.</text:span></text:p>
      <text:p text:style-name="P165"/>
      <text:p text:style-name="P166"><text:span text:style-name="T167">Art.3º<text:s/></text:span><text:span text:style-name="T168">Esta Portaria entra em vigor na data de sua publicação e terá vigência até o vencimento do contrato e de sua garantia quando houver.</text:span></text:p>
      <text:p text:style-name="P169"/>
      <text:p text:style-name="P170"><text:span text:style-name="T171">Art.4º<text:s/></text:span><text:span text:style-name="T172">Revogam-se as disposições em contrário.</text:span></text:p>
      <text:p text:style-name="P173"/>
      <text:p text:style-name="P174">Criciúma, 20 de novembro de 2023.</text:p>
      <text:p text:style-name="P175"/>
      <text:p text:style-name="P176"><text:span text:style-name="T177">ACÉLIO CASAGRANDE</text:span><text:span text:style-name="T178"><text:s text:c="2"/>-<text:s/></text:span><text:span text:style-name="T179">Secretário Municipal de Saúde</text:span></text:p>
      <text:p text:style-name="P180"><text:span text:style-name="T181">mld/jrm</text:span></text:p>
      <text:p text:style-name="P182"/>
      <text:p text:style-name="P183"><text:span text:style-name="T184">P O R T A R I A Nº 047/SMS/2023</text:span></text:p>
      <text:p text:style-name="P185"/>
      <text:p text:style-name="P186"><text:span text:style-name="T187">Dispõe sobre designação de Fiscal Titular e de Fiscal Substituto.</text:span></text:p>
      <text:p text:style-name="P188"/>
      <text:p text:style-name="P189"><text:span text:style-name="T190">O<text:s/></text:span><text:span text:style-name="T191">SECRETÁRIO MUNICIPAL DE SAÚDE</text:span><text:span text:style-name="T192">, no uso de suas atribuições legais em conformidade com o art. 52, II, da Lei Orgânica Municipal,</text:span></text:p>
      <text:p text:style-name="P193"/>
      <text:p text:style-name="P194"><text:span text:style-name="T195">Considerando</text:span><text:span text:style-name="T196"><text:s/>a</text:span><text:span text:style-name="T197"><text:s/></text:span><text:span text:style-name="T198">lei nº 8.666, de 21 de junho de 1993, que regulamenta o art. 37, inciso XXI, da Constituição Federal, institui normas para licitações e contratos da Administração Pública e dá outras providências,</text:span></text:p>
      <text:p text:style-name="P199"/>
      <text:p text:style-name="P200"><text:span text:style-name="T201">C</text:span><text:span text:style-name="T202">onsiderando</text:span><text:span text:style-name="T203"><text:s/>o art. 7 da<text:s/></text:span><text:span text:style-name="T204">lei nº 14.133, de 1º de abril de 2021,</text:span><text:span text:style-name="T205"><text:s/></text:span></text:p>
      <text:p text:style-name="P206"/>
      <text:p text:style-name="P207"><text:span text:style-name="T208">RESOLVE:</text:span></text:p>
      <text:p text:style-name="P209"/>
      <text:p text:style-name="P210"><text:span text:style-name="T211">Art.1°<text:s/></text:span><text:span text:style-name="T212">Designar o(a) servidor(a) LEANDRO FERNANDES MAFFEI, matrícula nº 58.773 e CPF nº 077.171.288-57, para acompanhar e fiscalizar, como titular, a execução</text:span><text:span text:style-name="T213"><text:s/></text:span><text:span text:style-name="T214">do Contrato nº 64/2023, celebrado entre<text:s/></text:span><text:span text:style-name="T215">a</text:span><text:span text:style-name="T216"><text:s/></text:span><text:span text:style-name="T217">SECRETARIA DE SAÚDE DO MUNICÍPIO DE CRICIÚMA</text:span><text:span text:style-name="T218"><text:s/>e a empresa FUNDAÇÃO EDUCACIONAL DE CRICIÚMA - FUCRI, CNPJ nº 83.661.074/0001-04 que tem por objeto a prestação dos serviços de<text:s/></text:span><text:span text:style-name="T219">CREDENCIAMENTO DE PRESTADORES DE SERVIÇOS DE ASSISTÊNCIA A SAÚDE ESPECIALIZADOS EM NUTRIÇÃO E PSICOLOGIA</text:span><text:span text:style-name="T220">, a serem executados no Município de Criciúma, Santa Catarina. <text:s/></text:span></text:p>
      <text:p text:style-name="P221"/>
      <text:p text:style-name="P222"><text:span text:style-name="T223">Art.2º<text:s/></text:span><text:span text:style-name="T224">Designar o(a) servidor(a) ANA PAULA MILANESE, matrícula nº 55.084 <text:s/>e CPF nº 025.898.099-05, para acompanhar e fiscalizar, como suplente, a execução do contrato acima descrito nos impedimentos legais e eventuais do titular.</text:span></text:p>
      <text:p text:style-name="P225"/>
      <text:p text:style-name="P226"><text:span text:style-name="T227">Art.3º<text:s/></text:span><text:span text:style-name="T228">Esta Portaria entra em vigor na data de sua publicação e terá vigência até o vencimento do contrato e de sua garantia quando houver.</text:span></text:p>
      <text:p text:style-name="P229"/>
      <text:p text:style-name="P230"><text:span text:style-name="T231">Art.4º<text:s/></text:span><text:span text:style-name="T232">Revogam-se as disposições em contrário.</text:span></text:p>
      <text:p text:style-name="P233"/>
      <text:p text:style-name="P234">Criciúma, 20 de novembro de 2023.</text:p>
      <text:p text:style-name="P235"/>
      <text:p text:style-name="P236"><text:span text:style-name="T237">ACÉLIO CASAGRANDE</text:span><text:span text:style-name="T238"><text:s text:c="2"/>-<text:s/></text:span><text:span text:style-name="T239">Secretário Municipal de Saúde</text:span></text:p>
      <text:p text:style-name="P240"><text:span text:style-name="T241">mld/jrm</text:span></text:p>
      <text:p text:style-name="P242"/>
      <text:soft-page-break/>
      <text:p text:style-name="P243"><text:span text:style-name="T244">P O R T A R I A Nº 048/SMS/2023</text:span></text:p>
      <text:p text:style-name="P245"/>
      <text:p text:style-name="P246"><text:span text:style-name="T247">Dispõe sobre designação de Fiscal Titular e de Fiscal Substituto.</text:span></text:p>
      <text:p text:style-name="P248"/>
      <text:p text:style-name="P249"><text:span text:style-name="T250">O<text:s/></text:span><text:span text:style-name="T251">SECRETÁRIO MUNICIPAL DE SAÚDE</text:span><text:span text:style-name="T252">, no uso de suas atribuições legais em conformidade com o art. 52, II, da Lei Orgânica Municipal,</text:span></text:p>
      <text:p text:style-name="P253"/>
      <text:p text:style-name="P254"><text:span text:style-name="T255">Considerando</text:span><text:span text:style-name="T256"><text:s/>a</text:span><text:span text:style-name="T257"><text:s/></text:span><text:span text:style-name="T258">lei nº 8.666, de 21 de junho de 1993, que regulamenta o art. 37, inciso XXI, da Constituição Federal, institui normas para licitações e contratos da Administração Pública e dá outras providências,</text:span></text:p>
      <text:p text:style-name="P259"/>
      <text:p text:style-name="P260"><text:span text:style-name="T261">C</text:span><text:span text:style-name="T262">onsiderando</text:span><text:span text:style-name="T263"><text:s/>o art. 7 da<text:s/></text:span><text:span text:style-name="T264">lei nº 14.133, de 1º de abril de 2021,</text:span><text:span text:style-name="T265"><text:s/></text:span></text:p>
      <text:p text:style-name="P266"/>
      <text:p text:style-name="P267"><text:span text:style-name="T268">RESOLVE:</text:span></text:p>
      <text:p text:style-name="P269"/>
      <text:p text:style-name="P270"><text:span text:style-name="T271">Art.1°<text:s/></text:span><text:span text:style-name="T272">Designar o(a) servidor(a) CRISTIANE DA LUZ, matrícula nº 66244 e CPF nº 036.990.599-79, para acompanhar e fiscalizar, como titular, a execução</text:span><text:span text:style-name="T273"><text:s/></text:span><text:span text:style-name="T274">do Contrato nº 65/2023, celebrado entre<text:s/></text:span><text:span text:style-name="T275">a</text:span><text:span text:style-name="T276"><text:s/></text:span><text:span text:style-name="T277">SECRETARIA DE SAÚDE DO MUNICÍPIO DE CRICIÚMA</text:span><text:span text:style-name="T278"><text:s/>e a empresa INSTITUTO MARIA SCHMITT DE DESENVOLVIMENTO DE ENSINO, ASSISTÊNCIA SOCIAL E SAÚDE DO CIDADÃO – IMAS, CNPJ nº 28.700.530/0001-61 que tem por objeto a prestação dos serviços e de gestão do SERVIÇO DE ATENDIMENTO MÓVEL DE URGÊNCIA E EMERGÊNCIA – SAMU MUNICIPAL, a serem executados no Município de Criciúma, Santa Catarina.</text:span></text:p>
      <text:p text:style-name="P279"/>
      <text:p text:style-name="P280"><text:span text:style-name="T281">Art.2º<text:s/></text:span><text:span text:style-name="T282">Designar o(a) servidor(a) ANDREY MANOEL DOS SANTOS, matrícula nº 66023 <text:s/>e CPF nº 128.789.049-07, para acompanhar e fiscalizar, como suplente, a execução do contrato acima descrito nos impedimentos legais e eventuais do titular.</text:span></text:p>
      <text:p text:style-name="P283"/>
      <text:p text:style-name="P284"><text:span text:style-name="T285">Art.3º<text:s/></text:span><text:span text:style-name="T286">Esta Portaria entra em vigor na data de sua publicação e terá vigência até o vencimento do contrato e de sua garantia quando houver.</text:span></text:p>
      <text:p text:style-name="P287"/>
      <text:p text:style-name="P288"><text:span text:style-name="T289">Art.4º<text:s/></text:span><text:span text:style-name="T290">Revogam-se as disposições em contrário.</text:span></text:p>
      <text:p text:style-name="P291"/>
      <text:p text:style-name="P292">Criciúma, 20 de novembro de 2023.</text:p>
      <text:p text:style-name="P293"/>
      <text:p text:style-name="P294"><text:span text:style-name="T295">ACÉLIO CASAGRANDE</text:span><text:span text:style-name="T296"><text:s/>-<text:s/></text:span><text:span text:style-name="T297">Secretário Municipal de Saúde</text:span></text:p>
      <text:p text:style-name="P298"><text:span text:style-name="T299">mld/jrm</text:span></text:p>
      <text:p text:style-name="P300"><text:span text:style-name="T301">P O R T A R I A Nº 049/SMS/2023</text:span></text:p>
      <text:p text:style-name="P302"/>
      <text:p text:style-name="P303"><text:span text:style-name="T304">Dispõe sobre designação de Fiscal Titular e de Fiscal Substituto.</text:span></text:p>
      <text:p text:style-name="P305"/>
      <text:p text:style-name="P306"><text:span text:style-name="T307">O<text:s/></text:span><text:span text:style-name="T308">SECRETÁRIO MUNICIPAL DE SAÚDE</text:span><text:span text:style-name="T309">, no uso de suas atribuições legais em conformidade com o art. 52, II, da Lei Orgânica Municipal,</text:span></text:p>
      <text:p text:style-name="P310"/>
      <text:p text:style-name="P311"><text:span text:style-name="T312">Considerando</text:span><text:span text:style-name="T313"><text:s/>a</text:span><text:span text:style-name="T314"><text:s/></text:span><text:span text:style-name="T315">lei nº 8.666, de 21 de junho de 1993, que regulamenta o art. 37, inciso XXI, da Constituição Federal, institui normas para licitações e contratos da Administração Pública e dá outras providências,</text:span></text:p>
      <text:p text:style-name="P316"/>
      <text:p text:style-name="P317"><text:span text:style-name="T318">C</text:span><text:span text:style-name="T319">onsiderando</text:span><text:span text:style-name="T320"><text:s/>o art. 7 da<text:s/></text:span><text:span text:style-name="T321">lei nº 14.133, de 1º de abril de 2021,</text:span><text:span text:style-name="T322"><text:s/></text:span></text:p>
      <text:p text:style-name="P323"/>
      <text:p text:style-name="P324"><text:span text:style-name="T325">RESOLVE:</text:span></text:p>
      <text:p text:style-name="P326"/>
      <text:p text:style-name="P327"><text:span text:style-name="T328">Art.1°<text:s/></text:span><text:span text:style-name="T329">Designar o(a) servidor(a) CRISTIANE DA LUZ, matrícula nº 66244 e CPF nº 036.990.599-79, para acompanhar e fiscalizar, como titular, a execução</text:span><text:span text:style-name="T330"><text:s/></text:span><text:span text:style-name="T331">do Contrato nº 66/2018, celebrado entre<text:s/></text:span><text:span text:style-name="T332">a</text:span><text:span text:style-name="T333"><text:s/></text:span><text:span text:style-name="T334">SECRETARIA DE SAÚDE DO MUNICÍPIO DE CRICIÚMA</text:span><text:span text:style-name="T335"><text:s/>e a empresa INSTITUTO MARIA SCHMITT DE DESENVOLVIMENTO DE ENSINO, ASSISTÊNCIA SOCIAL E SAÚDE DO CIDADÃO – IMAS, CNPJ nº 28.700.530/0001-61 que tem por objeto a prestação dos serviços e de gestão da UNIDADE DE PRONTO ATENDIMENTO – UPA 24 HORAS - PRÓSPERA, a serem executados no Município de Criciúma, Santa Catarina.<text:s/></text:span></text:p>
      <text:p text:style-name="P336"/>
      <text:p text:style-name="P337"><text:span text:style-name="T338">Art.2º<text:s/></text:span><text:span text:style-name="T339">Designar o(a) servidor(a) ANDREY MANOEL DOS SANTOS, matrícula nº 66023 <text:s/>e CPF nº 128.789.049-07, para acompanhar e fiscalizar, como suplente, a execução do contrato acima descrito nos impedimentos legais e eventuais do titular.</text:span></text:p>
      <text:p text:style-name="P340"/>
      <text:p text:style-name="P341"><text:span text:style-name="T342">Art.3º<text:s/></text:span><text:span text:style-name="T343">Esta Portaria entra em vigor na data de sua publicação e terá vigência até o vencimento do contrato e de sua garantia quando houver.</text:span></text:p>
      <text:p text:style-name="P344"/>
      <text:p text:style-name="P345"><text:span text:style-name="T346">Art.4º<text:s/></text:span><text:span text:style-name="T347">Revogam-se as disposições em contrário.</text:span></text:p>
      <text:p text:style-name="P348"/>
      <text:p text:style-name="P349">Criciúma, 20 de novembro de 2023.</text:p>
      <text:p text:style-name="P350"/>
      <text:p text:style-name="P351"><text:span text:style-name="T352">ACÉLIO CASAGRANDE</text:span><text:span text:style-name="T353"><text:s/>-<text:s/></text:span><text:span text:style-name="T354">Secretário Municipal de Saúde</text:span></text:p>
      <text:p text:style-name="P355"><text:span text:style-name="T356">mld/jrm</text:span></text:p>
      <text:p text:style-name="P357"/>
      <text:soft-page-break/>
      <text:p text:style-name="P358"><text:span text:style-name="T359">P O R T A R I A Nº 050/SMS/2023</text:span></text:p>
      <text:p text:style-name="P360"/>
      <text:p text:style-name="P361"><text:span text:style-name="T362">Dispõe sobre designação de Fiscal Titular e de Fiscal Substituto.</text:span></text:p>
      <text:p text:style-name="P363"/>
      <text:p text:style-name="P364"><text:span text:style-name="T365">O<text:s/></text:span><text:span text:style-name="T366">SECRETÁRIO MUNICIPAL DE SAÚDE</text:span><text:span text:style-name="T367">, no uso de suas atribuições legais em conformidade com o art. 52, II, da Lei Orgânica Municipal,</text:span></text:p>
      <text:p text:style-name="P368"/>
      <text:p text:style-name="P369"><text:span text:style-name="T370">Considerando</text:span><text:span text:style-name="T371"><text:s/>a</text:span><text:span text:style-name="T372"><text:s/></text:span><text:span text:style-name="T373">lei nº 8.666, de 21 de junho de 1993, que regulamenta o art. 37, inciso XXI, da Constituição Federal, institui normas para licitações e contratos da Administração Pública e dá outras providências,</text:span></text:p>
      <text:p text:style-name="P374"/>
      <text:p text:style-name="P375"><text:span text:style-name="T376">C</text:span><text:span text:style-name="T377">onsiderando</text:span><text:span text:style-name="T378"><text:s/>o art. 7 da<text:s/></text:span><text:span text:style-name="T379">lei nº 14.133, de 1º de abril de 2021,</text:span><text:span text:style-name="T380"><text:s/></text:span></text:p>
      <text:p text:style-name="P381"/>
      <text:p text:style-name="P382"><text:span text:style-name="T383">RESOLVE:</text:span></text:p>
      <text:p text:style-name="P384"/>
      <text:p text:style-name="P385"><text:span text:style-name="T386">Art.1°<text:s/></text:span><text:span text:style-name="T387">Designar o(a) servidor(a) GIANCARLO ZAPELINI, matrícula nº 66.285 e CPF nº 020.605.279-02, para acompanhar e fiscalizar, como titular, a execução</text:span><text:span text:style-name="T388"><text:s/></text:span><text:span text:style-name="T389">do Contrato nº 66/2023, celebrado entre<text:s/></text:span><text:span text:style-name="T390">a</text:span><text:span text:style-name="T391"><text:s/></text:span><text:span text:style-name="T392">SECRETARIA DE SAÚDE DO MUNICÍPIO DE CRICIÚMA</text:span><text:span text:style-name="T393"><text:s/>e a empresa VISIOCRI CRICIÚMA EXAMES EM OFTALMOLOGIA LTDA, CNPJ nº 17.430.660/0001-05, que tem por objeto a prestação dos serviços de ASSISTÊNCIA Á SAÚDE NA ÁREA AMBULATORIAL, a serem executados no Município de Criciúma, Santa Catarina.</text:span></text:p>
      <text:p text:style-name="P394"/>
      <text:p text:style-name="P395"><text:span text:style-name="T396">Art.2º<text:s/></text:span><text:span text:style-name="T397">Designar o(a) servidor(a) LARISSA ALVES, matrícula nº 55.708 e CPF nº 055.919.359-90, para acompanhar e fiscalizar, como suplente, a execução do contrato acima descrito nos impedimentos legais e eventuais do titular.</text:span></text:p>
      <text:p text:style-name="P398"/>
      <text:p text:style-name="P399"><text:span text:style-name="T400">Art.3º<text:s/></text:span><text:span text:style-name="T401">Esta Portaria entra em vigor na data de sua publicação e terá vigência até o vencimento do contrato e de sua garantia quando houver.</text:span></text:p>
      <text:p text:style-name="P402"/>
      <text:p text:style-name="P403"><text:span text:style-name="T404">Art.4º<text:s/></text:span><text:span text:style-name="T405">Revogam-se as disposições em contrário.</text:span></text:p>
      <text:p text:style-name="P406"/>
      <text:p text:style-name="P407">Criciúma, 20 de novembro de 2023.</text:p>
      <text:p text:style-name="P408"/>
      <text:p text:style-name="P409"><text:span text:style-name="T410">ACÉLIO CASAGRANDE</text:span><text:span text:style-name="T411"><text:s/>-<text:s/></text:span><text:span text:style-name="T412">Secretário Municipal de Saúde</text:span></text:p>
      <text:p text:style-name="P413"><text:span text:style-name="T414">mld/jrm</text:span></text:p>
      <text:p text:style-name="P415"/>
      <text:p text:style-name="P416"><text:span text:style-name="T417">P O R T A R I A Nº 051/SMS/2023</text:span></text:p>
      <text:p text:style-name="P418"/>
      <text:p text:style-name="P419"><text:span text:style-name="T420">Dispõe sobre designação de Fiscal Titular e de Fiscal Substituto.</text:span></text:p>
      <text:p text:style-name="P421"/>
      <text:p text:style-name="P422"><text:span text:style-name="T423">O<text:s/></text:span><text:span text:style-name="T424">SECRETÁRIO MUNICIPAL DE SAÚDE</text:span><text:span text:style-name="T425">, no uso de suas atribuições legais em conformidade com o art. 52, II, da Lei Orgânica Municipal,</text:span></text:p>
      <text:p text:style-name="P426"/>
      <text:p text:style-name="P427"><text:span text:style-name="T428">Considerando</text:span><text:span text:style-name="T429"><text:s/>a</text:span><text:span text:style-name="T430"><text:s/></text:span><text:span text:style-name="T431">lei nº 8.666, de 21 de junho de 1993, que regulamenta o art. 37, inciso XXI, da Constituição Federal, institui normas para licitações e contratos da Administração Pública e dá outras providências,</text:span></text:p>
      <text:p text:style-name="P432"/>
      <text:p text:style-name="P433"><text:span text:style-name="T434">C</text:span><text:span text:style-name="T435">onsiderando</text:span><text:span text:style-name="T436"><text:s/>o art. 7 da<text:s/></text:span><text:span text:style-name="T437">lei nº 14.133, de 1º de abril de 2021,</text:span><text:span text:style-name="T438"><text:s/></text:span></text:p>
      <text:p text:style-name="P439"/>
      <text:p text:style-name="P440"><text:span text:style-name="T441">RESOLVE:</text:span></text:p>
      <text:p text:style-name="P442"/>
      <text:p text:style-name="P443"><text:span text:style-name="T444">Art.1°<text:s/></text:span><text:span text:style-name="T445">Designar o(a) servidor(a) GIANCARLO ZAPELINI, matrícula nº 66.285 e CPF nº 020.605.279-02, para acompanhar e fiscalizar, como titular, a execução</text:span><text:span text:style-name="T446"><text:s/></text:span><text:span text:style-name="T447">do Contrato nº 67/2023, celebrado entre<text:s/></text:span><text:span text:style-name="T448">a</text:span><text:span text:style-name="T449"><text:s/></text:span><text:span text:style-name="T450">SECRETARIA DE SAÚDE DO MUNICÍPIO DE CRICIÚMA</text:span><text:span text:style-name="T451"><text:s/>e a empresa INSTITUTO MARIA SCHMITT DE DESENVOLVIMENTO DE ENSINO, ASSISTÊNCIA SOCIAL E SAÚDE DO CIDADÃO – IMAS, CNPJ nº 28.700.530/0022-96, que tem por objeto a prestação dos serviços de ASSISTÊNCIA Á SAÚDE NA ÁREA AMBULATORIAL, a serem executados no Município de Criciúma, Santa Catarina.</text:span></text:p>
      <text:p text:style-name="P452"/>
      <text:p text:style-name="P453"><text:span text:style-name="T454">Art.2º<text:s/></text:span><text:span text:style-name="T455">Designar o(a) servidor(a) LARISSA ALVES, matrícula nº 55.708 e CPF nº 055.919.359-90, para acompanhar e fiscalizar, como suplente, a execução do contrato acima descrito nos impedimentos legais e eventuais do titular.</text:span></text:p>
      <text:p text:style-name="P456"/>
      <text:p text:style-name="P457"><text:span text:style-name="T458">Art.3º<text:s/></text:span><text:span text:style-name="T459">Esta Portaria entra em vigor na data de sua publicação e terá vigência até o vencimento do contrato e de sua garantia quando houver.</text:span></text:p>
      <text:p text:style-name="P460"/>
      <text:p text:style-name="P461"><text:span text:style-name="T462">Art.4º<text:s/></text:span><text:span text:style-name="T463">Revogam-se as disposições em contrário.</text:span></text:p>
      <text:p text:style-name="P464"/>
      <text:p text:style-name="P465">Criciúma, 20 de novembro de 2023.</text:p>
      <text:p text:style-name="P466"/>
      <text:p text:style-name="P467"><text:span text:style-name="T468">ACÉLIO CASAGRANDE</text:span><text:span text:style-name="T469"><text:s text:c="2"/>-<text:s/></text:span><text:span text:style-name="T470">Secretário Municipal de Saúde</text:span></text:p>
      <text:p text:style-name="P471"><text:span text:style-name="T472">mld/jrm</text:span></text:p>
      <text:p text:style-name="P473"/>
      <text:p text:style-name="P474"/>
      <text:soft-page-break/>
      <text:p text:style-name="P475"><text:span text:style-name="T476">P O R T A R I A Nº 052/SMS/2023</text:span></text:p>
      <text:p text:style-name="P477"/>
      <text:p text:style-name="P478"><text:span text:style-name="T479">Dispõe sobre designação de Fiscal Titular e de Fiscal Substituto.</text:span></text:p>
      <text:p text:style-name="P480"/>
      <text:p text:style-name="P481"><text:span text:style-name="T482">O<text:s/></text:span><text:span text:style-name="T483">SECRETÁRIO MUNICIPAL DE SAÚDE</text:span><text:span text:style-name="T484">, no uso de suas atribuições legais em conformidade com o art. 52, II, da Lei Orgânica Municipal,</text:span></text:p>
      <text:p text:style-name="P485"/>
      <text:p text:style-name="P486"><text:span text:style-name="T487">Considerando</text:span><text:span text:style-name="T488"><text:s/>a</text:span><text:span text:style-name="T489"><text:s/></text:span><text:span text:style-name="T490">lei nº 8.666, de 21 de junho de 1993, que regulamenta o art. 37, inciso XXI, da Constituição Federal, institui normas para licitações e contratos da Administração Pública e dá outras providências,</text:span></text:p>
      <text:p text:style-name="P491"/>
      <text:p text:style-name="P492"><text:span text:style-name="T493">C</text:span><text:span text:style-name="T494">onsiderando</text:span><text:span text:style-name="T495"><text:s/>o art. 7 da<text:s/></text:span><text:span text:style-name="T496">lei nº 14.133, de 1º de abril de 2021,</text:span><text:span text:style-name="T497"><text:s/></text:span></text:p>
      <text:p text:style-name="P498"/>
      <text:p text:style-name="P499"><text:span text:style-name="T500">RESOLVE:</text:span></text:p>
      <text:p text:style-name="P501"/>
      <text:p text:style-name="P502"><text:span text:style-name="T503">Art.1°<text:s/></text:span><text:span text:style-name="T504">Designar o(a) servidor(a) LARISSA ALVES, matrícula nº 55.708 e CPF nº 055.919.359-90, para acompanhar e fiscalizar, como titular, a execução</text:span><text:span text:style-name="T505"><text:s/></text:span><text:span text:style-name="T506">do Contrato nº 68/2019, celebrado entre<text:s/></text:span><text:span text:style-name="T507">a</text:span><text:span text:style-name="T508"><text:s/></text:span><text:span text:style-name="T509">SECRETARIA DE SAÚDE DO MUNICÍPIO DE CRICIÚMA</text:span><text:span text:style-name="T510"><text:s/>e a empresa FUNDAÇÃO EDUCACIONAL DE CRICIÚMA - UNESC, CNPJ nº 83.661.074/0001-04, que tem por objeto a prestação dos serviços de ATENÇÃO DA REDE DE CUIDADOS Á PESSOA COM DEFICIÊNCIA (INTELECTUAL, FÍSICA, INCLUINDO A OSTOMIA), a serem executados no Município de Criciúma, Santa Catarina.<text:s/></text:span></text:p>
      <text:p text:style-name="P511"/>
      <text:p text:style-name="P512"><text:span text:style-name="T513">Art.2º<text:s/></text:span><text:span text:style-name="T514">Designar o(a) servidor(a) LUARA APARECIDA POTTRATZ ALVES DE SOUSA, matrícula nº 55.816 e CPF nº 076.844.769-04, para acompanhar e fiscalizar, como suplente, a execução do contrato acima descrito nos impedimentos legais e eventuais do titular.</text:span></text:p>
      <text:p text:style-name="P515"/>
      <text:p text:style-name="P516"><text:span text:style-name="T517">Art.3º<text:s/></text:span><text:span text:style-name="T518">Esta Portaria entra em vigor na data de sua publicação e terá vigência até o vencimento do contrato e de sua garantia quando houver.</text:span></text:p>
      <text:p text:style-name="P519"/>
      <text:p text:style-name="P520"><text:span text:style-name="T521">Art.4º<text:s/></text:span><text:span text:style-name="T522">Revogam-se as disposições em contrário.</text:span></text:p>
      <text:p text:style-name="P523"/>
      <text:p text:style-name="P524">Criciúma, 20 de novembro de 2023.</text:p>
      <text:p text:style-name="P525"/>
      <text:p text:style-name="P526"><text:span text:style-name="T527">ACÉLIO CASAGRANDE</text:span><text:span text:style-name="T528"><text:s text:c="2"/>-<text:s/></text:span><text:span text:style-name="T529">Secretário Municipal de Saúde</text:span></text:p>
      <text:p text:style-name="P530"><text:span text:style-name="T531">mld/jrm</text:span></text:p>
      <text:p text:style-name="P532"><text:span text:style-name="T533">P O R T A R I A Nº 053/SMS/2023</text:span></text:p>
      <text:p text:style-name="P534"/>
      <text:p text:style-name="P535"><text:span text:style-name="T536">Dispõe sobre designação de Fiscal Titular e de Fiscal Substituto.</text:span></text:p>
      <text:p text:style-name="P537"/>
      <text:p text:style-name="P538"><text:span text:style-name="T539">O<text:s/></text:span><text:span text:style-name="T540">SECRETÁRIO MUNICIPAL DE SAÚDE</text:span><text:span text:style-name="T541">, no uso de suas atribuições legais em conformidade com o art. 52, II, da Lei Orgânica Municipal,</text:span></text:p>
      <text:p text:style-name="P542"/>
      <text:p text:style-name="P543"><text:span text:style-name="T544">Considerando</text:span><text:span text:style-name="T545"><text:s/>a</text:span><text:span text:style-name="T546"><text:s/></text:span><text:span text:style-name="T547">lei nº 8.666, de 21 de junho de 1993, que regulamenta o art. 37, inciso XXI, da Constituição Federal, institui normas para licitações e contratos da Administração Pública e dá outras providências,</text:span></text:p>
      <text:p text:style-name="P548"/>
      <text:p text:style-name="P549"><text:span text:style-name="T550">C</text:span><text:span text:style-name="T551">onsiderando</text:span><text:span text:style-name="T552"><text:s/>o art. 7 da<text:s/></text:span><text:span text:style-name="T553">lei nº 14.133, de 1º de abril de 2021,</text:span><text:span text:style-name="T554"><text:s/></text:span></text:p>
      <text:p text:style-name="P555"/>
      <text:p text:style-name="P556"><text:span text:style-name="T557">RESOLVE:</text:span></text:p>
      <text:p text:style-name="P558"/>
      <text:p text:style-name="P559"><text:span text:style-name="T560">Art.1°<text:s/></text:span><text:span text:style-name="T561">Designar o(a) servidor(a) GIANCARLO ZAPELINI, matrícula nº 66.285 e CPF nº 020.605.279-02, para acompanhar e fiscalizar, como titular, a execução</text:span><text:span text:style-name="T562"><text:s/></text:span><text:span text:style-name="T563">do Contrato nº 68/2023, celebrado entre<text:s/></text:span><text:span text:style-name="T564">a</text:span><text:span text:style-name="T565"><text:s/></text:span><text:span text:style-name="T566">SECRETARIA DE SAÚDE DO MUNICÍPIO DE CRICIÚMA</text:span><text:span text:style-name="T567"><text:s/>e a empresa INSTITUTO MARIA SCHMITT DE DESENVOLVIMENTO DE ENSINO, ASSISTÊNCIA SOCIAL E SAÚDE DO CIDADÃO – IMAS, CNPJ nº 28.700.530/0022-96, que tem por objeto a prestação dos serviços de ASSISTÊNCIA Á SAÚDE NA ÁREA AMBULATORIAL E HOSPITALAR, a serem executados no Município de Criciúma, Santa Catarina.</text:span></text:p>
      <text:p text:style-name="P568"/>
      <text:p text:style-name="P569"><text:span text:style-name="T570">Art.2º<text:s/></text:span><text:span text:style-name="T571">Designar o(a) servidor(a) LARISSA ALVES, matrícula nº 55.708 e CPF nº 055.919.359-90, para acompanhar e fiscalizar, como suplente, a execução do contrato acima descrito nos impedimentos legais e eventuais do titular.</text:span></text:p>
      <text:p text:style-name="P572"/>
      <text:p text:style-name="P573"><text:span text:style-name="T574">Art.3º<text:s/></text:span><text:span text:style-name="T575">Esta Portaria entra em vigor na data de sua publicação e terá vigência até o vencimento do contrato e de sua garantia quando houver.</text:span></text:p>
      <text:p text:style-name="P576"/>
      <text:p text:style-name="P577"><text:span text:style-name="T578">Art.4º<text:s/></text:span><text:span text:style-name="T579">Revogam-se as disposições em contrário.</text:span></text:p>
      <text:p text:style-name="P580"/>
      <text:p text:style-name="P581">Criciúma, 20 de novembro de 2023.</text:p>
      <text:p text:style-name="P582"/>
      <text:p text:style-name="P583"><text:span text:style-name="T584">ACÉLIO CASAGRANDE</text:span><text:span text:style-name="T585"><text:s text:c="2"/>-<text:s/></text:span><text:span text:style-name="T586">Secretário Municipal de Saúde</text:span></text:p>
      <text:p text:style-name="P587"><text:span text:style-name="T588">mld/jrm</text:span></text:p>
      <text:p text:style-name="P589"/>
      <text:p text:style-name="P590"/>
      <text:soft-page-break/>
      <text:p text:style-name="P591"><text:span text:style-name="T592">P O R T A R I A Nº 054/SMS/2023</text:span></text:p>
      <text:p text:style-name="P593"/>
      <text:p text:style-name="P594"><text:span text:style-name="T595">Dispõe sobre designação de Fiscal Titular e de Fiscal Substituto.</text:span></text:p>
      <text:p text:style-name="P596"/>
      <text:p text:style-name="P597"><text:span text:style-name="T598">O<text:s/></text:span><text:span text:style-name="T599">SECRETÁRIO MUNICIPAL DE SAÚDE</text:span><text:span text:style-name="T600">, no uso de suas atribuições legais em conformidade com o art. 52, II, da Lei Orgânica Municipal,</text:span></text:p>
      <text:p text:style-name="P601"/>
      <text:p text:style-name="P602"><text:span text:style-name="T603">Considerando</text:span><text:span text:style-name="T604"><text:s/>a</text:span><text:span text:style-name="T605"><text:s/></text:span><text:span text:style-name="T606">lei nº 8.666, de 21 de junho de 1993, que regulamenta o art. 37, inciso XXI, da Constituição Federal, institui normas para licitações e contratos da Administração Pública e dá outras providências,</text:span></text:p>
      <text:p text:style-name="P607"/>
      <text:p text:style-name="P608"><text:span text:style-name="T609">C</text:span><text:span text:style-name="T610">onsiderando</text:span><text:span text:style-name="T611"><text:s/>o art. 7 da<text:s/></text:span><text:span text:style-name="T612">lei nº 14.133, de 1º de abril de 2021,</text:span><text:span text:style-name="T613"><text:s/></text:span></text:p>
      <text:p text:style-name="P614"/>
      <text:p text:style-name="P615"><text:span text:style-name="T616">RESOLVE:</text:span></text:p>
      <text:p text:style-name="P617"/>
      <text:p text:style-name="P618"><text:span text:style-name="T619">Art.1°<text:s/></text:span><text:span text:style-name="T620">Designar o(a) servidor(a) GIANCARLO ZAPELINI, matrícula nº 66.285 e CPF nº 020.605.279-02, para acompanhar e fiscalizar, como titular, a execução</text:span><text:span text:style-name="T621"><text:s/></text:span><text:span text:style-name="T622">do Contrato nº 69/2020, celebrado entre<text:s/></text:span><text:span text:style-name="T623">a</text:span><text:span text:style-name="T624"><text:s/></text:span><text:span text:style-name="T625">SECRETARIA DE SAÚDE DO MUNICÍPIO DE CRICIÚMA</text:span><text:span text:style-name="T626"><text:s/>e a empresa CLÍNICA MÉDICA TONELLI LTDA, CNPJ nº 07.641.965/0001-02, que tem por objeto a prestação dos serviços de ASSISTÊNCIA Á SAÚDE NA ÁREA AMBULATORIAL, a serem executados no Município de Criciúma, Santa Catarina.</text:span></text:p>
      <text:p text:style-name="P627"/>
      <text:p text:style-name="P628"><text:span text:style-name="T629">Art.2º<text:s/></text:span><text:span text:style-name="T630">Designar o(a) servidor(a) LARISSA ALVES, matrícula nº 55.708 e CPF nº 055.919.359-90, para acompanhar e fiscalizar, como suplente, a execução do contrato acima descrito nos impedimentos legais e eventuais do titular.</text:span></text:p>
      <text:p text:style-name="P631"/>
      <text:p text:style-name="P632"><text:span text:style-name="T633">Art.3º<text:s/></text:span><text:span text:style-name="T634">Esta Portaria entra em vigor na data de sua publicação e terá vigência até o vencimento do contrato e de sua garantia quando houver.</text:span></text:p>
      <text:p text:style-name="P635"/>
      <text:p text:style-name="P636"><text:span text:style-name="T637">Art.4º<text:s/></text:span><text:span text:style-name="T638">Revogam-se as disposições em contrário.</text:span></text:p>
      <text:p text:style-name="P639"/>
      <text:p text:style-name="P640">Criciúma, 20 de novembro de 2023.</text:p>
      <text:p text:style-name="P641"/>
      <text:p text:style-name="P642"><text:span text:style-name="T643">ACÉLIO CASAGRANDE</text:span><text:span text:style-name="T644"><text:s text:c="2"/>-<text:s/></text:span><text:span text:style-name="T645">Secretário Municipal de Saúde</text:span></text:p>
      <text:p text:style-name="P646"><text:span text:style-name="T647">mld/jrm</text:span></text:p>
      <text:p text:style-name="P648"><text:span text:style-name="T649">P O R T A R I A Nº 055/SMS/2023</text:span></text:p>
      <text:p text:style-name="P650"/>
      <text:p text:style-name="P651"><text:span text:style-name="T652">Dispõe sobre designação de Fiscal Titular e de Fiscal Substituto.</text:span></text:p>
      <text:p text:style-name="P653"/>
      <text:p text:style-name="P654"><text:span text:style-name="T655">O<text:s/></text:span><text:span text:style-name="T656">SECRETÁRIO MUNICIPAL DE SAÚDE</text:span><text:span text:style-name="T657">, no uso de suas atribuições legais em conformidade com o art. 52, II, da Lei Orgânica Municipal,</text:span></text:p>
      <text:p text:style-name="P658"/>
      <text:p text:style-name="P659"><text:span text:style-name="T660">Considerando</text:span><text:span text:style-name="T661"><text:s/>a</text:span><text:span text:style-name="T662"><text:s/></text:span><text:span text:style-name="T663">lei nº 8.666, de 21 de junho de 1993, que regulamenta o art. 37, inciso XXI, da Constituição Federal, institui normas para licitações e contratos da Administração Pública e dá outras providências,</text:span></text:p>
      <text:p text:style-name="P664"/>
      <text:p text:style-name="P665"><text:span text:style-name="T666">C</text:span><text:span text:style-name="T667">onsiderando</text:span><text:span text:style-name="T668"><text:s/>o art. 7 da<text:s/></text:span><text:span text:style-name="T669">lei nº 14.133, de 1º de abril de 2021,</text:span><text:span text:style-name="T670"><text:s/></text:span></text:p>
      <text:p text:style-name="P671"/>
      <text:p text:style-name="P672"><text:span text:style-name="T673">RESOLVE:</text:span></text:p>
      <text:p text:style-name="P674"/>
      <text:p text:style-name="P675"><text:span text:style-name="T676">Art.1°<text:s/></text:span><text:span text:style-name="T677">Designar o(a) servidor(a) GIANCARLO ZAPELINI, matrícula nº 66.285 e CPF nº 020.605.279-02, para acompanhar e fiscalizar, como titular, a execução</text:span><text:span text:style-name="T678"><text:s/></text:span><text:span text:style-name="T679">do Contrato nº 69/2023, celebrado entre<text:s/></text:span><text:span text:style-name="T680">a</text:span><text:span text:style-name="T681"><text:s/></text:span><text:span text:style-name="T682">SECRETARIA DE SAÚDE DO MUNICÍPIO DE CRICIÚMA</text:span><text:span text:style-name="T683"><text:s/>e a empresa INSTITUTO MARIA SCHMITT DE DESENVOLVIMENTO DE ENSINO, ASSISTÊNCIA SOCIAL E SAÚDE DO CIDADÃO – IMAS, CNPJ nº 28.700.530/0022-96, que tem por objeto a prestação dos serviços de ASSISTÊNCIA Á SAÚDE NA ÁREA AMBULATORIAL, a serem executados no Município de Criciúma, Santa Catarina.</text:span></text:p>
      <text:p text:style-name="P684"/>
      <text:p text:style-name="P685"><text:span text:style-name="T686">Art.2º<text:s/></text:span><text:span text:style-name="T687">Designar o(a) servidor(a) LARISSA ALVES, matrícula nº 55.708 e CPF nº 055.919.359-90, para acompanhar e fiscalizar, como suplente, a execução do contrato acima descrito nos impedimentos legais e eventuais do titular.</text:span></text:p>
      <text:p text:style-name="P688"/>
      <text:p text:style-name="P689"><text:span text:style-name="T690">Art.3º<text:s/></text:span><text:span text:style-name="T691">Esta Portaria entra em vigor na data de sua publicação e terá vigência até o vencimento do contrato e de sua garantia quando houver.</text:span></text:p>
      <text:p text:style-name="P692"/>
      <text:p text:style-name="P693"><text:span text:style-name="T694">Art.4º<text:s/></text:span><text:span text:style-name="T695">Revogam-se as disposições em contrário.</text:span></text:p>
      <text:p text:style-name="P696"/>
      <text:p text:style-name="P697">Criciúma, 20 de novembro de 2023.</text:p>
      <text:p text:style-name="P698"/>
      <text:p text:style-name="P699"><text:span text:style-name="T700">ACÉLIO CASAGRANDE</text:span><text:span text:style-name="T701"><text:s/>-<text:s/></text:span><text:span text:style-name="T702">Secretário Municipal de Saúde</text:span></text:p>
      <text:p text:style-name="P703"><text:span text:style-name="T704">mld/jrm</text:span></text:p>
      <text:soft-page-break/>
      <text:p text:style-name="P705"><text:span text:style-name="T706">P O R T A R I A Nº 056/SMS/2023</text:span></text:p>
      <text:p text:style-name="P707"/>
      <text:p text:style-name="P708"><text:span text:style-name="T709">Dispõe sobre designação de Fiscal Titular e de Fiscal Substituto.</text:span></text:p>
      <text:p text:style-name="P710"/>
      <text:p text:style-name="P711"><text:span text:style-name="T712">O<text:s/></text:span><text:span text:style-name="T713">SECRETÁRIO MUNICIPAL DE SAÚDE</text:span><text:span text:style-name="T714">, no uso de suas atribuições legais em conformidade com o art. 52, II, da Lei Orgânica Municipal,</text:span></text:p>
      <text:p text:style-name="P715"/>
      <text:p text:style-name="P716"><text:span text:style-name="T717">Considerando</text:span><text:span text:style-name="T718"><text:s/>a</text:span><text:span text:style-name="T719"><text:s/></text:span><text:span text:style-name="T720">lei nº 8.666, de 21 de junho de 1993, que regulamenta o art. 37, inciso XXI, da Constituição Federal, institui normas para licitações e contratos da Administração Pública e dá outras providências,</text:span></text:p>
      <text:p text:style-name="P721"/>
      <text:p text:style-name="P722"><text:span text:style-name="T723">C</text:span><text:span text:style-name="T724">onsiderando</text:span><text:span text:style-name="T725"><text:s/>o art. 7 da<text:s/></text:span><text:span text:style-name="T726">lei nº 14.133, de 1º de abril de 2021,</text:span><text:span text:style-name="T727"><text:s/></text:span></text:p>
      <text:p text:style-name="P728"/>
      <text:p text:style-name="P729"><text:span text:style-name="T730">RESOLVE:</text:span></text:p>
      <text:p text:style-name="P731"/>
      <text:p text:style-name="P732"><text:span text:style-name="T733">Art.1°<text:s/></text:span><text:span text:style-name="T734">Designar o(a) servidor(a) LARISSA ALVES, matrícula nº 55.708 e CPF nº 055.919.359-90, para acompanhar e fiscalizar, como titular, a execução</text:span><text:span text:style-name="T735"><text:s/></text:span><text:span text:style-name="T736">do Contrato nº 70/2020, celebrado entre<text:s/></text:span><text:span text:style-name="T737">a</text:span><text:span text:style-name="T738"><text:s/></text:span><text:span text:style-name="T739">SECRETARIA DE SAÚDE DO MUNICÍPIO DE CRICIÚMA</text:span><text:span text:style-name="T740"><text:s/>e a empresa OTOCENTER CLÍNICA DE OTORRINOLARINGOLOGISTA S/S LTDA, CNPJ nº 18.885.990/0001-58, que tem por objeto a prestação dos serviços de ASSISTÊNCIA Á SAÚDE NA ÁREA AMBULATORIAL, a serem executados no Município de Criciúma, Santa Catarina.</text:span></text:p>
      <text:p text:style-name="P741"/>
      <text:p text:style-name="P742"><text:span text:style-name="T743">Art.2º<text:s/></text:span><text:span text:style-name="T744">Designar o(a) servidor(a) MARCELA DAIANA VICENTE SANTIAGO, matrícula nº 56.804 e CPF nº 036.275.399-74, para acompanhar e fiscalizar, como suplente, a execução do contrato acima descrito nos impedimentos legais e eventuais do titular.</text:span></text:p>
      <text:p text:style-name="P745"/>
      <text:p text:style-name="P746"><text:span text:style-name="T747">Art.3º<text:s/></text:span><text:span text:style-name="T748">Esta Portaria entra em vigor na data de sua publicação e terá vigência até o vencimento do contrato e de sua garantia quando houver.</text:span></text:p>
      <text:p text:style-name="P749"/>
      <text:p text:style-name="P750"><text:span text:style-name="T751">Art.4º<text:s/></text:span><text:span text:style-name="T752">Revogam-se as disposições em contrário.</text:span></text:p>
      <text:p text:style-name="P753"/>
      <text:p text:style-name="P754">Criciúma, 20 de novembro de 2023.</text:p>
      <text:p text:style-name="P755"/>
      <text:p text:style-name="P756"><text:span text:style-name="T757">ACÉLIO CASAGRANDE</text:span><text:span text:style-name="T758"><text:s text:c="2"/>-<text:s/></text:span><text:span text:style-name="T759">Secretário Municipal de Saúde</text:span></text:p>
      <text:p text:style-name="P760"><text:span text:style-name="T761">mld/jrm</text:span></text:p>
      <text:p text:style-name="P762"><text:span text:style-name="T763">P O R T A R I A Nº 057/SMS/2023</text:span></text:p>
      <text:p text:style-name="P764"/>
      <text:p text:style-name="P765"><text:span text:style-name="T766">Dispõe sobre designação de Fiscal Titular e de Fiscal Substituto.</text:span></text:p>
      <text:p text:style-name="P767"/>
      <text:p text:style-name="P768"><text:span text:style-name="T769">O<text:s/></text:span><text:span text:style-name="T770">SECRETÁRIO MUNICIPAL DE SAÚDE</text:span><text:span text:style-name="T771">, no uso de suas atribuições legais em conformidade com o art. 52, II, da Lei Orgânica Municipal,</text:span></text:p>
      <text:p text:style-name="P772"/>
      <text:p text:style-name="P773"><text:span text:style-name="T774">Considerando</text:span><text:span text:style-name="T775"><text:s/>a</text:span><text:span text:style-name="T776"><text:s/></text:span><text:span text:style-name="T777">lei nº 8.666, de 21 de junho de 1993, que regulamenta o art. 37, inciso XXI, da Constituição Federal, institui normas para licitações e contratos da Administração Pública e dá outras providências,</text:span></text:p>
      <text:p text:style-name="P778"/>
      <text:p text:style-name="P779"><text:span text:style-name="T780">C</text:span><text:span text:style-name="T781">onsiderando</text:span><text:span text:style-name="T782"><text:s/>o art. 7 da<text:s/></text:span><text:span text:style-name="T783">lei nº 14.133, de 1º de abril de 2021,</text:span><text:span text:style-name="T784"><text:s/></text:span></text:p>
      <text:p text:style-name="P785"/>
      <text:p text:style-name="P786"><text:span text:style-name="T787">RESOLVE:</text:span></text:p>
      <text:p text:style-name="P788"/>
      <text:p text:style-name="P789"><text:span text:style-name="T790">Art.1°<text:s/></text:span><text:span text:style-name="T791">Designar o(a) servidor(a) GIANCARLO ZAPELINI, matrícula nº 66.285 e CPF nº 020.605.279-02, para acompanhar e fiscalizar, como titular, a execução</text:span><text:span text:style-name="T792"><text:s/></text:span><text:span text:style-name="T793">do Contrato nº 70/2023, celebrado entre<text:s/></text:span><text:span text:style-name="T794">a</text:span><text:span text:style-name="T795"><text:s/></text:span><text:span text:style-name="T796">SECRETARIA DE SAÚDE DO MUNICÍPIO DE CRICIÚMA</text:span><text:span text:style-name="T797"><text:s/>e a empresa KBS CLINICA MÉDICA LTDA, CNPJ nº 23.114.724/0001-61, que tem por objeto a prestação dos serviços de ASSISTÊNCIA Á SAÚDE NA ÁREA AMBULATORIAL, a serem executados no Município de Criciúma, Santa Catarina.</text:span></text:p>
      <text:p text:style-name="P798"/>
      <text:p text:style-name="P799"><text:span text:style-name="T800">Art.2º<text:s/></text:span><text:span text:style-name="T801">Designar o(a) servidor(a) LARISSA ALVES, matrícula nº 55.708 e CPF nº 055.919.359-90, para acompanhar e fiscalizar, como suplente, a execução do contrato acima descrito nos impedimentos legais e eventuais do titular.</text:span></text:p>
      <text:p text:style-name="P802"/>
      <text:p text:style-name="P803"><text:span text:style-name="T804">Art.3º<text:s/></text:span><text:span text:style-name="T805">Esta Portaria entra em vigor na data de sua publicação e terá vigência até o vencimento do contrato e de sua garantia quando houver.</text:span></text:p>
      <text:p text:style-name="P806"/>
      <text:p text:style-name="P807"><text:span text:style-name="T808">Art.4º<text:s/></text:span><text:span text:style-name="T809">Revogam-se as disposições em contrário.</text:span></text:p>
      <text:p text:style-name="P810"/>
      <text:p text:style-name="P811">Criciúma, 20 de novembro de 2023.</text:p>
      <text:p text:style-name="P812"/>
      <text:p text:style-name="P813"><text:span text:style-name="T814">ACÉLIO CASAGRANDE</text:span><text:span text:style-name="T815"><text:s/>-<text:s/></text:span><text:span text:style-name="T816">Secretário Municipal de Saúde</text:span></text:p>
      <text:p text:style-name="P817"><text:span text:style-name="T818">mld/jrm</text:span></text:p>
      <text:soft-page-break/>
      <text:p text:style-name="P819"><text:span text:style-name="T820">P O R T A R I A Nº 058/SMS/2023</text:span></text:p>
      <text:p text:style-name="P821"/>
      <text:p text:style-name="P822"><text:span text:style-name="T823">Dispõe sobre designação de Fiscal Titular e de Fiscal Substituto.</text:span></text:p>
      <text:p text:style-name="P824"/>
      <text:p text:style-name="P825"><text:span text:style-name="T826">O<text:s/></text:span><text:span text:style-name="T827">SECRETÁRIO MUNICIPAL DE SAÚDE</text:span><text:span text:style-name="T828">, no uso de suas atribuições legais em conformidade com o art. 52, II, da Lei Orgânica Municipal,</text:span></text:p>
      <text:p text:style-name="P829"/>
      <text:p text:style-name="P830"><text:span text:style-name="T831">Considerando</text:span><text:span text:style-name="T832"><text:s/>a</text:span><text:span text:style-name="T833"><text:s/></text:span><text:span text:style-name="T834">lei nº 8.666, de 21 de junho de 1993, que regulamenta o art. 37, inciso XXI, da Constituição Federal, institui normas para licitações e contratos da Administração Pública e dá outras providências,</text:span></text:p>
      <text:p text:style-name="P835"/>
      <text:p text:style-name="P836"><text:span text:style-name="T837">C</text:span><text:span text:style-name="T838">onsiderando</text:span><text:span text:style-name="T839"><text:s/>o art. 7 da<text:s/></text:span><text:span text:style-name="T840">lei nº 14.133, de 1º de abril de 2021,</text:span><text:span text:style-name="T841"><text:s/></text:span></text:p>
      <text:p text:style-name="P842"/>
      <text:p text:style-name="P843"><text:span text:style-name="T844">RESOLVE:</text:span></text:p>
      <text:p text:style-name="P845"/>
      <text:p text:style-name="P846"><text:span text:style-name="T847">Art.1°<text:s/></text:span><text:span text:style-name="T848">Designar o(a) servidor(a) GIANCARLO ZAPELINI, matrícula nº 66.285 e CPF nº 020.605.279-02, para acompanhar e fiscalizar, como titular, a execução</text:span><text:span text:style-name="T849"><text:s/></text:span><text:span text:style-name="T850">do Contrato nº 71/2020, celebrado entre<text:s/></text:span><text:span text:style-name="T851">a</text:span><text:span text:style-name="T852"><text:s/></text:span><text:span text:style-name="T853">SECRETARIA DE SAÚDE DO MUNICÍPIO DE CRICIÚMA</text:span><text:span text:style-name="T854"><text:s/>e a empresa PRONTO AR PULMOCLINICA CLÍNICA MÉDICA LTDA, CNPJ nº 80.978.596/0001-38, que tem por objeto a prestação dos serviços de ASSISTÊNCIA Á SAÚDE NA ÁREA AMBULATORIAL, a serem executados no Município de Criciúma, Santa Catarina.</text:span></text:p>
      <text:p text:style-name="P855"/>
      <text:p text:style-name="P856"><text:span text:style-name="T857">Art.2º<text:s/></text:span><text:span text:style-name="T858">Designar o(a) servidor(a) LARISSA ALVES, matrícula nº 55.708 e CPF nº 055.919.359-90, para acompanhar e fiscalizar, como suplente, a execução do contrato acima descrito nos impedimentos legais e eventuais do titular.</text:span></text:p>
      <text:p text:style-name="P859"/>
      <text:p text:style-name="P860"><text:span text:style-name="T861">Art.3º<text:s/></text:span><text:span text:style-name="T862">Esta Portaria entra em vigor na data de sua publicação e terá vigência até o vencimento do contrato e de sua garantia quando houver.</text:span></text:p>
      <text:p text:style-name="P863"/>
      <text:p text:style-name="P864"><text:span text:style-name="T865">Art.4º<text:s/></text:span><text:span text:style-name="T866">Revogam-se as disposições em contrário.</text:span></text:p>
      <text:p text:style-name="P867">Criciúma, 20 de novembro de 2023.</text:p>
      <text:p text:style-name="P868"/>
      <text:p text:style-name="P869"><text:span text:style-name="T870">ACÉLIO CASAGRANDE</text:span><text:span text:style-name="T871"><text:s/>-<text:s/></text:span><text:span text:style-name="T872">Secretário Municipal de Saúde</text:span></text:p>
      <text:p text:style-name="P873"><text:span text:style-name="T874">mld/jrm</text:span></text:p>
      <text:p text:style-name="P875"><text:span text:style-name="T876">P O R T A R I A Nº 059/SMS/2023</text:span></text:p>
      <text:p text:style-name="P877"/>
      <text:p text:style-name="P878"><text:span text:style-name="T879">Dispõe sobre designação de Fiscal Titular e de Fiscal Substituto.</text:span></text:p>
      <text:p text:style-name="P880"/>
      <text:p text:style-name="P881"><text:span text:style-name="T882">O<text:s/></text:span><text:span text:style-name="T883">SECRETÁRIO MUNICIPAL DE SAÚDE</text:span><text:span text:style-name="T884">, no uso de suas atribuições legais em conformidade com o art. 52, II, da Lei Orgânica Municipal,</text:span></text:p>
      <text:p text:style-name="P885"/>
      <text:p text:style-name="P886"><text:span text:style-name="T887">Considerando</text:span><text:span text:style-name="T888"><text:s/>a</text:span><text:span text:style-name="T889"><text:s/></text:span><text:span text:style-name="T890">lei nº 8.666, de 21 de junho de 1993, que regulamenta o art. 37, inciso XXI, da Constituição Federal, institui normas para licitações e contratos da Administração Pública e dá outras providências,</text:span></text:p>
      <text:p text:style-name="P891"/>
      <text:p text:style-name="P892"><text:span text:style-name="T893">C</text:span><text:span text:style-name="T894">onsiderando</text:span><text:span text:style-name="T895"><text:s/>o art. 7 da<text:s/></text:span><text:span text:style-name="T896">lei nº 14.133, de 1º de abril de 2021,</text:span><text:span text:style-name="T897"><text:s/></text:span></text:p>
      <text:p text:style-name="P898"/>
      <text:p text:style-name="P899"><text:span text:style-name="T900">RESOLVE:</text:span></text:p>
      <text:p text:style-name="P901"/>
      <text:p text:style-name="P902"><text:span text:style-name="T903">Art.1°<text:s/></text:span><text:span text:style-name="T904">Designar o(a) servidor(a) JAQUELINE ZANANDREA ROCHA DIAS, matrícula nº 57064 e CPF nº 646.317.450-53, para acompanhar e fiscalizar, como titular, a execução</text:span><text:span text:style-name="T905"><text:s/></text:span><text:span text:style-name="T906">do Contrato nº 71/2023, celebrado entre<text:s/></text:span><text:span text:style-name="T907">a</text:span><text:span text:style-name="T908"><text:s/></text:span><text:span text:style-name="T909">SECRETARIA DE SAÚDE DO MUNICÍPIO DE CRICIÚMA</text:span><text:span text:style-name="T910"><text:s/>e a empresa UNIDADE RADIOLÓGICA CRICIÚMA DE RESSONÂNCIA MAGNÉTICA – URC RM LTDA, CNPJ nº 13.824.794/0001-50, que tem por objeto a prestação dos serviços de ASSISTÊNCIA Á SAÚDE NA ÁREA AMBULATORIAL, a serem executados no Município de Criciúma, Santa Catarina.</text:span></text:p>
      <text:p text:style-name="P911"/>
      <text:p text:style-name="P912"><text:span text:style-name="T913">Art.2º<text:s/></text:span><text:span text:style-name="T914">Designar o(a) servidor(a) LARISSA ALVES, matrícula nº 55708 e CPF nº 055.919.359-90, para acompanhar e fiscalizar, como suplente, a execução do contrato acima descrito nos impedimentos legais e eventuais do titular.</text:span></text:p>
      <text:p text:style-name="P915"/>
      <text:p text:style-name="P916"><text:span text:style-name="T917">Art.3º<text:s/></text:span><text:span text:style-name="T918">Esta Portaria entra em vigor na data de sua publicação e terá vigência até o vencimento do contrato e de sua garantia quando houver.</text:span></text:p>
      <text:p text:style-name="P919"/>
      <text:p text:style-name="P920"><text:span text:style-name="T921">Art.4º<text:s/></text:span><text:span text:style-name="T922">Revogam-se as disposições em contrário.</text:span></text:p>
      <text:p text:style-name="P923"/>
      <text:p text:style-name="P924">Criciúma, 20 de novembro de 2023.</text:p>
      <text:p text:style-name="P925"/>
      <text:p text:style-name="P926"><text:span text:style-name="T927">ACÉLIO CASAGRANDE</text:span><text:span text:style-name="T928"><text:s text:c="2"/>-<text:s/></text:span><text:span text:style-name="T929">Secretário Municipal de Saúde</text:span></text:p>
      <text:p text:style-name="P930"><text:span text:style-name="T931">mld/jrm</text:span></text:p>
      <text:soft-page-break/>
      <text:p text:style-name="P932"><text:span text:style-name="T933">P O R T A R I A Nº 060/SMS/2023</text:span></text:p>
      <text:p text:style-name="P934"/>
      <text:p text:style-name="P935"><text:span text:style-name="T936">Dispõe sobre designação de Fiscal Titular e de Fiscal Substituto.</text:span></text:p>
      <text:p text:style-name="P937"/>
      <text:p text:style-name="P938"><text:span text:style-name="T939">O<text:s/></text:span><text:span text:style-name="T940">SECRETÁRIO MUNICIPAL DE SAÚDE</text:span><text:span text:style-name="T941">, no uso de suas atribuições legais em conformidade com o art. 52, II, da Lei Orgânica Municipal,</text:span></text:p>
      <text:p text:style-name="P942"/>
      <text:p text:style-name="P943"><text:span text:style-name="T944">Considerando</text:span><text:span text:style-name="T945"><text:s/>a</text:span><text:span text:style-name="T946"><text:s/></text:span><text:span text:style-name="T947">lei nº 8.666, de 21 de junho de 1993, que regulamenta o art. 37, inciso XXI, da Constituição Federal, institui normas para licitações e contratos da Administração Pública e dá outras providências,</text:span></text:p>
      <text:p text:style-name="P948"/>
      <text:p text:style-name="P949"><text:span text:style-name="T950">C</text:span><text:span text:style-name="T951">onsiderando</text:span><text:span text:style-name="T952"><text:s/>o art. 7 da<text:s/></text:span><text:span text:style-name="T953">lei nº 14.133, de 1º de abril de 2021,</text:span><text:span text:style-name="T954"><text:s/></text:span></text:p>
      <text:p text:style-name="P955"/>
      <text:p text:style-name="P956"><text:span text:style-name="T957">RESOLVE:</text:span></text:p>
      <text:p text:style-name="P958"/>
      <text:p text:style-name="P959"><text:span text:style-name="T960">Art.1°<text:s/></text:span><text:span text:style-name="T961">Designar o(a) servidor(a) LARISSA ALVES, matrícula nº 55708 e CPF nº 055.919.359-90, para acompanhar e fiscalizar, como titular, a execução</text:span><text:span text:style-name="T962"><text:s/></text:span><text:span text:style-name="T963">do Contrato nº 72/2020, celebrado entre<text:s/></text:span><text:span text:style-name="T964">a</text:span><text:span text:style-name="T965"><text:s/></text:span><text:span text:style-name="T966">SECRETARIA DE SAÚDE DO MUNICÍPIO DE CRICIÚMA</text:span><text:span text:style-name="T967"><text:s/>e a empresa OTOCENTER CLÍNICA DE OTORRINOLARINGOLOGISTA S/S LTDA, CNPJ nº 18.885.990/0001-58, que tem por objeto a prestação dos serviços de ASSISTÊNCIA Á SAÚDE NA ÁREA AMBULATORIAL, a serem executados no Município de Criciúma, Santa Catarina.</text:span></text:p>
      <text:p text:style-name="P968"/>
      <text:p text:style-name="P969"><text:span text:style-name="T970">Art.2º<text:s/></text:span><text:span text:style-name="T971">Designar o(a) servidor(a) MARCELA DAIANA VICENTE SANTIAGO, matrícula nº 56804 e CPF nº 036.275.399-74, para acompanhar e fiscalizar, como suplente, a execução do contrato acima descrito nos impedimentos legais e eventuais do titular.</text:span></text:p>
      <text:p text:style-name="P972"/>
      <text:p text:style-name="P973"><text:span text:style-name="T974">Art.3º<text:s/></text:span><text:span text:style-name="T975">Esta Portaria entra em vigor na data de sua publicação e terá vigência até o vencimento do contrato e de sua garantia quando houver.</text:span></text:p>
      <text:p text:style-name="P976"/>
      <text:p text:style-name="P977"><text:span text:style-name="T978">Art.4º<text:s/></text:span><text:span text:style-name="T979">Revogam-se as disposições em contrário.</text:span></text:p>
      <text:p text:style-name="P980"/>
      <text:p text:style-name="P981">Criciúma, 20 de novembro de 2023.</text:p>
      <text:p text:style-name="P982"/>
      <text:p text:style-name="P983"><text:span text:style-name="T984">ACÉLIO CASAGRANDE</text:span><text:span text:style-name="T985"><text:s text:c="2"/>-<text:s/></text:span><text:span text:style-name="T986">Secretário Municipal de Saúde</text:span></text:p>
      <text:p text:style-name="P987"><text:span text:style-name="T988">mld/jrm</text:span></text:p>
      <text:p text:style-name="P989"><text:span text:style-name="T990">P O R T A R I A Nº 061/SMS/2023</text:span></text:p>
      <text:p text:style-name="P991"/>
      <text:p text:style-name="P992"><text:span text:style-name="T993">Dispõe sobre designação de Fiscal Titular e de Fiscal Substituto.</text:span></text:p>
      <text:p text:style-name="P994"/>
      <text:p text:style-name="P995"><text:span text:style-name="T996">O<text:s/></text:span><text:span text:style-name="T997">SECRETÁRIO MUNICIPAL DE SAÚDE</text:span><text:span text:style-name="T998">, no uso de suas atribuições legais em conformidade com o art. 52, II, da Lei Orgânica Municipal,</text:span></text:p>
      <text:p text:style-name="P999"/>
      <text:p text:style-name="P1000"><text:span text:style-name="T1001">Considerando</text:span><text:span text:style-name="T1002"><text:s/>a</text:span><text:span text:style-name="T1003"><text:s/></text:span><text:span text:style-name="T1004">lei nº 8.666, de 21 de junho de 1993, que regulamenta o art. 37, inciso XXI, da Constituição Federal, institui normas para licitações e contratos da Administração Pública e dá outras providências,</text:span></text:p>
      <text:p text:style-name="P1005"/>
      <text:p text:style-name="P1006"><text:span text:style-name="T1007">C</text:span><text:span text:style-name="T1008">onsiderando</text:span><text:span text:style-name="T1009"><text:s/>o art. 7 da<text:s/></text:span><text:span text:style-name="T1010">lei nº 14.133, de 1º de abril de 2021,</text:span><text:span text:style-name="T1011"><text:s/></text:span></text:p>
      <text:p text:style-name="P1012"/>
      <text:p text:style-name="P1013"><text:span text:style-name="T1014">RESOLVE:</text:span></text:p>
      <text:p text:style-name="P1015"/>
      <text:p text:style-name="P1016"><text:span text:style-name="T1017">Art.1°<text:s/></text:span><text:span text:style-name="T1018">Designar o(a) servidor(a) GIANCARLO ZAPELINI, matrícula nº 66.285 e CPF nº 020.605.279-02, para acompanhar e fiscalizar, como titular, a execução</text:span><text:span text:style-name="T1019"><text:s/></text:span><text:span text:style-name="T1020">do Contrato nº 73/2020, celebrado entre<text:s/></text:span><text:span text:style-name="T1021">a</text:span><text:span text:style-name="T1022"><text:s/></text:span><text:span text:style-name="T1023">SECRETARIA DE SAÚDE DO MUNICÍPIO DE CRICIÚMA</text:span><text:span text:style-name="T1024"><text:s/>e a empresa ELLEVA SERVIÇOS MÉDICOS LTDA, CNPJ nº 31.467.156/0001-00, que tem por objeto a prestação dos serviços de ASSISTÊNCIA Á SAÚDE NA ÁREA AMBULATORIAL, a serem executados no Município de Criciúma, Santa Catarina.</text:span></text:p>
      <text:p text:style-name="P1025"/>
      <text:p text:style-name="P1026"><text:span text:style-name="T1027">Art.2º<text:s/></text:span><text:span text:style-name="T1028">Designar o(a) servidor(a) LARISSA ALVES, matrícula nº 55.708 e CPF nº 055.919.359-90, para acompanhar e fiscalizar, como suplente, a execução do contrato acima descrito nos impedimentos legais e eventuais do titular.</text:span></text:p>
      <text:p text:style-name="P1029"/>
      <text:p text:style-name="P1030"><text:span text:style-name="T1031">Art.3º<text:s/></text:span><text:span text:style-name="T1032">Esta Portaria entra em vigor na data de sua publicação e terá vigência até o vencimento do contrato e de sua garantia quando houver.</text:span></text:p>
      <text:p text:style-name="P1033"/>
      <text:p text:style-name="P1034"><text:span text:style-name="T1035">Art.4º<text:s/></text:span><text:span text:style-name="T1036">Revogam-se as disposições em contrário.</text:span></text:p>
      <text:p text:style-name="P1037"/>
      <text:p text:style-name="P1038">Criciúma, 20 de novembro de 2023.</text:p>
      <text:p text:style-name="P1039"/>
      <text:p text:style-name="P1040"><text:span text:style-name="T1041">ACÉLIO CASAGRANDE</text:span><text:span text:style-name="T1042"><text:s text:c="2"/>-<text:s/></text:span><text:span text:style-name="T1043">Secretário Municipal de Saúde</text:span></text:p>
      <text:p text:style-name="P1044"><text:span text:style-name="T1045">mld/jrm</text:span></text:p>
      <text:p text:style-name="P1046"/>
      <text:soft-page-break/>
      <text:p text:style-name="P1047"><text:span text:style-name="T1048">P O R T A R I A Nº 062/SMS/2023</text:span></text:p>
      <text:p text:style-name="P1049"/>
      <text:p text:style-name="P1050"><text:span text:style-name="T1051">Dispõe sobre designação de Fiscal Titular e de Fiscal Substituto.</text:span></text:p>
      <text:p text:style-name="P1052"/>
      <text:p text:style-name="P1053"><text:span text:style-name="T1054">O<text:s/></text:span><text:span text:style-name="T1055">SECRETÁRIO MUNICIPAL DE SAÚDE</text:span><text:span text:style-name="T1056">, no uso de suas atribuições legais em conformidade com o art. 52, II, da Lei Orgânica Municipal,</text:span></text:p>
      <text:p text:style-name="P1057"/>
      <text:p text:style-name="P1058"><text:span text:style-name="T1059">Considerando</text:span><text:span text:style-name="T1060"><text:s/>a</text:span><text:span text:style-name="T1061"><text:s/></text:span><text:span text:style-name="T1062">lei nº 8.666, de 21 de junho de 1993, que regulamenta o art. 37, inciso XXI, da Constituição Federal, institui normas para licitações e contratos da Administração Pública e dá outras providências,</text:span></text:p>
      <text:p text:style-name="P1063"/>
      <text:p text:style-name="P1064"><text:span text:style-name="T1065">C</text:span><text:span text:style-name="T1066">onsiderando</text:span><text:span text:style-name="T1067"><text:s/>o art. 7 da<text:s/></text:span><text:span text:style-name="T1068">lei nº 14.133, de 1º de abril de 2021,</text:span><text:span text:style-name="T1069"><text:s/></text:span></text:p>
      <text:p text:style-name="P1070"/>
      <text:p text:style-name="P1071"><text:span text:style-name="T1072">RESOLVE:</text:span></text:p>
      <text:p text:style-name="P1073"/>
      <text:p text:style-name="P1074"><text:span text:style-name="T1075">Art.1°<text:s/></text:span><text:span text:style-name="T1076">Designar o(a) servidor(a) GIANCARLO ZAPELINI, matrícula nº 66.285 e CPF nº 020.605.279-02, para acompanhar e fiscalizar, como titular, a execução</text:span><text:span text:style-name="T1077"><text:s/></text:span><text:span text:style-name="T1078">do Contrato nº 74/2020, celebrado entre<text:s/></text:span><text:span text:style-name="T1079">a</text:span><text:span text:style-name="T1080"><text:s/></text:span><text:span text:style-name="T1081">SECRETARIA DE SAÚDE DO MUNICÍPIO DE CRICIÚMA</text:span><text:span text:style-name="T1082"><text:s/>e a empresa CLÍNICA DE OLHOS PEREIRA LTDA, CNPJ nº 00.583.332/0001-46, que tem por objeto a prestação dos serviços de ASSISTÊNCIA Á SAÚDE NA ÁREA AMBULATORIAL, a serem executados no Município de Criciúma, Santa Catarina.</text:span></text:p>
      <text:p text:style-name="P1083"/>
      <text:p text:style-name="P1084"><text:span text:style-name="T1085">Art.2º<text:s/></text:span><text:span text:style-name="T1086">Designar o(a) servidor(a) LARISSA ALVES, matrícula nº 55.708 e CPF nº 055.919.359-90, para acompanhar e fiscalizar, como suplente, a execução do contrato acima descrito nos impedimentos legais e eventuais do titular.</text:span></text:p>
      <text:p text:style-name="P1087"/>
      <text:p text:style-name="P1088"><text:span text:style-name="T1089">Art.3º<text:s/></text:span><text:span text:style-name="T1090">Esta Portaria entra em vigor na data de sua publicação e terá vigência até o vencimento do contrato e de sua garantia quando houver.</text:span></text:p>
      <text:p text:style-name="P1091"/>
      <text:p text:style-name="P1092"><text:span text:style-name="T1093">Art.4º<text:s/></text:span><text:span text:style-name="T1094">Revogam-se as disposições em contrário.</text:span></text:p>
      <text:p text:style-name="P1095"/>
      <text:p text:style-name="P1096">Criciúma, 20 de novembro de 2023.</text:p>
      <text:p text:style-name="P1097"/>
      <text:p text:style-name="P1098"><text:span text:style-name="T1099">ACÉLIO CASAGRANDE</text:span><text:span text:style-name="T1100"><text:s text:c="2"/>-<text:s/></text:span><text:span text:style-name="T1101">Secretário Municipal de Saúde</text:span></text:p>
      <text:p text:style-name="P1102"><text:span text:style-name="T1103">mld/jrm</text:span></text:p>
      <text:p text:style-name="P1104"><text:span text:style-name="T1105">P O R T A R I A Nº 063/SMS/2023</text:span></text:p>
      <text:p text:style-name="P1106"/>
      <text:p text:style-name="P1107"><text:span text:style-name="T1108">Dispõe sobre designação de Fiscal Titular e de Fiscal Substituto.</text:span></text:p>
      <text:p text:style-name="P1109"/>
      <text:p text:style-name="P1110"><text:span text:style-name="T1111">O<text:s/></text:span><text:span text:style-name="T1112">SECRETÁRIO MUNICIPAL DE SAÚDE</text:span><text:span text:style-name="T1113">, no uso de suas atribuições legais em conformidade com o art. 52, II, da Lei Orgânica Municipal,</text:span></text:p>
      <text:p text:style-name="P1114"/>
      <text:p text:style-name="P1115"><text:span text:style-name="T1116">Considerando</text:span><text:span text:style-name="T1117"><text:s/>a</text:span><text:span text:style-name="T1118"><text:s/></text:span><text:span text:style-name="T1119">lei nº 8.666, de 21 de junho de 1993, que regulamenta o art. 37, inciso XXI, da Constituição Federal, institui normas para licitações e contratos da Administração Pública e dá outras providências,</text:span></text:p>
      <text:p text:style-name="P1120"/>
      <text:p text:style-name="P1121"><text:span text:style-name="T1122">C</text:span><text:span text:style-name="T1123">onsiderando</text:span><text:span text:style-name="T1124"><text:s/>o art. 7 da<text:s/></text:span><text:span text:style-name="T1125">lei nº 14.133, de 1º de abril de 2021,</text:span><text:span text:style-name="T1126"><text:s/></text:span></text:p>
      <text:p text:style-name="P1127"/>
      <text:p text:style-name="P1128"><text:span text:style-name="T1129">RESOLVE:</text:span></text:p>
      <text:p text:style-name="P1130"/>
      <text:p text:style-name="P1131"><text:span text:style-name="T1132">Art.1°<text:s/></text:span><text:span text:style-name="T1133">Designar o(a) servidor(a) GIANCARLO ZAPELINI, matrícula nº 66.285 e CPF nº 020.605.279-02, para acompanhar e fiscalizar, como titular, a execução</text:span><text:span text:style-name="T1134"><text:s/></text:span><text:span text:style-name="T1135">do Contrato nº 75/2020, celebrado entre<text:s/></text:span><text:span text:style-name="T1136">a</text:span><text:span text:style-name="T1137"><text:s/></text:span><text:span text:style-name="T1138">SECRETARIA DE SAÚDE DO MUNICÍPIO DE CRICIÚMA</text:span><text:span text:style-name="T1139"><text:s/>e a empresa CLINIGASTRO CLINICA MÉDICA LTDA, CNPJ nº 80.084.619/0001-60, que tem por objeto a prestação dos serviços de ASSISTÊNCIA Á SAÚDE NA ÁREA AMBULATORIAL, a serem executados no Município de Criciúma, Santa Catarina.</text:span></text:p>
      <text:p text:style-name="P1140"/>
      <text:p text:style-name="P1141"><text:span text:style-name="T1142">Art.2º<text:s/></text:span><text:span text:style-name="T1143">Designar o(a) servidor(a) LARISSA ALVES, matrícula nº 55.708 e CPF nº 055.919.359-90, para acompanhar e fiscalizar, como suplente, a execução do contrato acima descrito nos impedimentos legais e eventuais do titular.</text:span></text:p>
      <text:p text:style-name="P1144"/>
      <text:p text:style-name="P1145"><text:span text:style-name="T1146">Art.3º<text:s/></text:span><text:span text:style-name="T1147">Esta Portaria entra em vigor na data de sua publicação e terá vigência até o vencimento do contrato e de sua garantia quando houver.</text:span></text:p>
      <text:p text:style-name="P1148"/>
      <text:p text:style-name="P1149"><text:span text:style-name="T1150">Art.4º<text:s/></text:span><text:span text:style-name="T1151">Revogam-se as disposições em contrário.</text:span></text:p>
      <text:p text:style-name="P1152"/>
      <text:p text:style-name="P1153">Criciúma, 20 de novembro de 2023.</text:p>
      <text:p text:style-name="P1154"/>
      <text:p text:style-name="P1155"><text:span text:style-name="T1156">ACÉLIO CASAGRANDE</text:span><text:span text:style-name="T1157"><text:s text:c="2"/>-<text:s/></text:span><text:span text:style-name="T1158">Secretário Municipal de Saúde</text:span></text:p>
      <text:p text:style-name="P1159"><text:span text:style-name="T1160">mld/jrm</text:span></text:p>
      <text:soft-page-break/>
      <text:p text:style-name="P1161"><text:span text:style-name="T1162">P O R T A R I A Nº 064/SMS/2023</text:span></text:p>
      <text:p text:style-name="P1163"/>
      <text:p text:style-name="P1164"><text:span text:style-name="T1165">Dispõe sobre designação de Fiscal Titular e de Fiscal Substituto.</text:span></text:p>
      <text:p text:style-name="P1166"/>
      <text:p text:style-name="P1167"><text:span text:style-name="T1168">O<text:s/></text:span><text:span text:style-name="T1169">SECRETÁRIO MUNICIPAL DE SAÚDE</text:span><text:span text:style-name="T1170">, no uso de suas atribuições legais em conformidade com o art. 52, II, da Lei Orgânica Municipal,</text:span></text:p>
      <text:p text:style-name="P1171"/>
      <text:p text:style-name="P1172"><text:span text:style-name="T1173">Considerando</text:span><text:span text:style-name="T1174"><text:s/>a</text:span><text:span text:style-name="T1175"><text:s/></text:span><text:span text:style-name="T1176">lei nº 8.666, de 21 de junho de 1993, que regulamenta o art. 37, inciso XXI, da Constituição Federal, institui normas para licitações e contratos da Administração Pública e dá outras providências,</text:span></text:p>
      <text:p text:style-name="P1177"/>
      <text:p text:style-name="P1178"><text:span text:style-name="T1179">C</text:span><text:span text:style-name="T1180">onsiderando</text:span><text:span text:style-name="T1181"><text:s/>o art. 7 da<text:s/></text:span><text:span text:style-name="T1182">lei nº 14.133, de 1º de abril de 2021,</text:span><text:span text:style-name="T1183"><text:s/></text:span></text:p>
      <text:p text:style-name="P1184"/>
      <text:p text:style-name="P1185"><text:span text:style-name="T1186">RESOLVE:</text:span></text:p>
      <text:p text:style-name="P1187"/>
      <text:p text:style-name="P1188"><text:span text:style-name="T1189">Art.1°<text:s/></text:span><text:span text:style-name="T1190">Designar o(a) servidor(a) JAQUELINE ZANANDREA ROCHA DIAS, matrícula nº 57.064 e CPF nº 646.317.450-53, para acompanhar e fiscalizar, como titular, a execução</text:span><text:span text:style-name="T1191"><text:s/></text:span><text:span text:style-name="T1192">do Contrato nº 80/2020, celebrado entre<text:s/></text:span><text:span text:style-name="T1193">a</text:span><text:span text:style-name="T1194"><text:s/></text:span><text:span text:style-name="T1195">SECRETARIA DE SAÚDE DO MUNICÍPIO DE CRICIÚMA</text:span><text:span text:style-name="T1196"><text:s/>e a empresa CLINIMAGEM DIAGNÓSTICO POR IMAGEM LTDA, CNPJ nº 05.754.281/0001-91 que tem por objeto a prestação dos serviços de ASSISTÊNCIA A SAÚDE, NA ÁREA AMBULATORIAL, a serem executados no Município de Criciúma, Santa Catarina.</text:span></text:p>
      <text:p text:style-name="P1197"/>
      <text:p text:style-name="P1198"><text:span text:style-name="T1199">Art.2º<text:s/></text:span><text:span text:style-name="T1200">Designar o(a) servidor(a) LARISSA ALVES, matrícula nº 55.708 e CPF nº 055.919.359-90, para acompanhar e fiscalizar, como suplente, a execução do contrato acima descrito nos impedimentos legais e eventuais do titular.</text:span></text:p>
      <text:p text:style-name="P1201"/>
      <text:p text:style-name="P1202"><text:span text:style-name="T1203">Art.3º<text:s/></text:span><text:span text:style-name="T1204">Esta Portaria entra em vigor na data de sua publicação e terá vigência até o vencimento do contrato e de sua garantia quando houver.</text:span></text:p>
      <text:p text:style-name="P1205"/>
      <text:p text:style-name="P1206"><text:span text:style-name="T1207">Art.4º<text:s/></text:span><text:span text:style-name="T1208">Revogam-se as disposições em contrário.</text:span></text:p>
      <text:p text:style-name="P1209"/>
      <text:p text:style-name="P1210">Criciúma, 20 de novembro de 2023.</text:p>
      <text:p text:style-name="P1211"/>
      <text:p text:style-name="P1212"><text:span text:style-name="T1213">ACÉLIO CASAGRANDE</text:span><text:span text:style-name="T1214"><text:s text:c="2"/>-<text:s/></text:span><text:span text:style-name="T1215">Secretário Municipal de Saúde</text:span></text:p>
      <text:p text:style-name="P1216"><text:span text:style-name="T1217">mld/jrm</text:span></text:p>
      <text:p text:style-name="P1218"><text:span text:style-name="T1219">P O R T A R I A Nº 065/SMS/2023</text:span></text:p>
      <text:p text:style-name="P1220"/>
      <text:p text:style-name="P1221"><text:span text:style-name="T1222">Dispõe sobre designação de Fiscal Titular e de Fiscal Substituto.</text:span></text:p>
      <text:p text:style-name="P1223"/>
      <text:p text:style-name="P1224"><text:span text:style-name="T1225">O<text:s/></text:span><text:span text:style-name="T1226">SECRETÁRIO MUNICIPAL DE SAÚDE</text:span><text:span text:style-name="T1227">, no uso de suas atribuições legais em conformidade com o art. 52, II, da Lei Orgânica Municipal,</text:span></text:p>
      <text:p text:style-name="P1228"/>
      <text:p text:style-name="P1229"><text:span text:style-name="T1230">Considerando</text:span><text:span text:style-name="T1231"><text:s/>a</text:span><text:span text:style-name="T1232"><text:s/></text:span><text:span text:style-name="T1233">lei nº 8.666, de 21 de junho de 1993, que regulamenta o art. 37, inciso XXI, da Constituição Federal, institui normas para licitações e contratos da Administração Pública e dá outras providências,</text:span></text:p>
      <text:p text:style-name="P1234"/>
      <text:p text:style-name="P1235"><text:span text:style-name="T1236">C</text:span><text:span text:style-name="T1237">onsiderando</text:span><text:span text:style-name="T1238"><text:s/>o art. 7 da<text:s/></text:span><text:span text:style-name="T1239">lei nº 14.133, de 1º de abril de 2021,</text:span><text:span text:style-name="T1240"><text:s/></text:span></text:p>
      <text:p text:style-name="P1241"/>
      <text:p text:style-name="P1242"><text:span text:style-name="T1243">RESOLVE:</text:span></text:p>
      <text:p text:style-name="P1244"/>
      <text:p text:style-name="P1245"><text:span text:style-name="T1246">Art.1°<text:s/></text:span><text:span text:style-name="T1247">Designar o(a) servidor(a) JAQUELINE ZANANDREA ROCHA DIAS, matrícula nº 57.064 e CPF nº 646.317.450-53, para acompanhar e fiscalizar, como titular, a execução</text:span><text:span text:style-name="T1248"><text:s/></text:span><text:span text:style-name="T1249">do Contrato nº 81/2020, celebrado entre<text:s/></text:span><text:span text:style-name="T1250">a</text:span><text:span text:style-name="T1251"><text:s/></text:span><text:span text:style-name="T1252">SECRETARIA DE SAÚDE DO MUNICÍPIO DE CRICIÚMA</text:span><text:span text:style-name="T1253"><text:s/>e a empresa CLINIMAGEM DIAGNÓSTICO POR IMAGEM LTDA, CNPJ nº 05.754.281/0001-91 que tem por objeto a prestação dos serviços de ASSISTÊNCIA A SAÚDE, NA ÁREA AMBULATORIAL, a serem executados no Município de Criciúma, Santa Catarina.</text:span></text:p>
      <text:p text:style-name="P1254"/>
      <text:p text:style-name="P1255"><text:span text:style-name="T1256">Art.2º<text:s/></text:span><text:span text:style-name="T1257">Designar o(a) servidor(a) LARISSA ALVES, matrícula nº 55.708 e CPF nº 055.919.359-90, para acompanhar e fiscalizar, como suplente, a execução do contrato acima descrito nos impedimentos legais e eventuais do titular.</text:span></text:p>
      <text:p text:style-name="P1258"/>
      <text:p text:style-name="P1259"><text:span text:style-name="T1260">Art.3º<text:s/></text:span><text:span text:style-name="T1261">Esta Portaria entra em vigor na data de sua publicação e terá vigência até o vencimento do contrato e de sua garantia quando houver.</text:span></text:p>
      <text:p text:style-name="P1262"/>
      <text:p text:style-name="P1263"><text:span text:style-name="T1264">Art.4º<text:s/></text:span><text:span text:style-name="T1265">Revogam-se as disposições em contrário.</text:span></text:p>
      <text:p text:style-name="P1266"/>
      <text:p text:style-name="P1267">Criciúma, 20 de novembro de 2023.</text:p>
      <text:p text:style-name="P1268"/>
      <text:p text:style-name="P1269"><text:span text:style-name="T1270">ACÉLIO CASAGRANDE</text:span><text:span text:style-name="T1271"><text:s text:c="2"/>-<text:s/></text:span><text:span text:style-name="T1272">Secretário Municipal de Saúde</text:span></text:p>
      <text:p text:style-name="P1273"><text:span text:style-name="T1274">mld/jrm</text:span></text:p>
      <text:soft-page-break/>
      <text:p text:style-name="P1275"><text:span text:style-name="T1276">P O R T A R I A Nº 066/SMS/2023</text:span></text:p>
      <text:p text:style-name="P1277"/>
      <text:p text:style-name="P1278"><text:span text:style-name="T1279">Dispõe sobre designação de Fiscal Titular e de Fiscal Substituto.</text:span></text:p>
      <text:p text:style-name="P1280"/>
      <text:p text:style-name="P1281"><text:span text:style-name="T1282">O<text:s/></text:span><text:span text:style-name="T1283">SECRETÁRIO MUNICIPAL DE SAÚDE</text:span><text:span text:style-name="T1284">, no uso de suas atribuições legais em conformidade com o art. 52, II, da Lei Orgânica Municipal,</text:span></text:p>
      <text:p text:style-name="P1285"/>
      <text:p text:style-name="P1286"><text:span text:style-name="T1287">Considerando</text:span><text:span text:style-name="T1288"><text:s/>a</text:span><text:span text:style-name="T1289"><text:s/></text:span><text:span text:style-name="T1290">lei nº 8.666, de 21 de junho de 1993, que regulamenta o art. 37, inciso XXI, da Constituição Federal, institui normas para licitações e contratos da Administração Pública e dá outras providências,</text:span></text:p>
      <text:p text:style-name="P1291"/>
      <text:p text:style-name="P1292"><text:span text:style-name="T1293">C</text:span><text:span text:style-name="T1294">onsiderando</text:span><text:span text:style-name="T1295"><text:s/>o art. 7 da<text:s/></text:span><text:span text:style-name="T1296">lei nº 14.133, de 1º de abril de 2021,</text:span><text:span text:style-name="T1297"><text:s/></text:span></text:p>
      <text:p text:style-name="P1298"/>
      <text:p text:style-name="P1299"><text:span text:style-name="T1300">RESOLVE:</text:span></text:p>
      <text:p text:style-name="P1301"/>
      <text:p text:style-name="P1302"><text:span text:style-name="T1303">Art.1°<text:s/></text:span><text:span text:style-name="T1304">Designar o(a) servidor(a) GIANCARLO ZAPELINI, matrícula nº 66.285 e CPF nº 020.605.279-02, para acompanhar e fiscalizar, como titular, a execução</text:span><text:span text:style-name="T1305"><text:s/></text:span><text:span text:style-name="T1306">do Contrato nº 85/2020, celebrado entre<text:s/></text:span><text:span text:style-name="T1307">a</text:span><text:span text:style-name="T1308"><text:s/></text:span><text:span text:style-name="T1309">SECRETARIA DE SAÚDE DO MUNICÍPIO DE CRICIÚMA</text:span><text:span text:style-name="T1310"><text:s/>e a empresa ORTO TRAUMA CLINICA DE FRATURAS LTDA, CNPJ nº 82.974.593/0001-51, que tem por objeto a prestação dos serviços de ASSISTÊNCIA Á SAÚDE NA ÁREA AMBULATORIAL, a serem executados no Município de Criciúma, Santa Catarina.</text:span></text:p>
      <text:p text:style-name="P1311"/>
      <text:p text:style-name="P1312"><text:span text:style-name="T1313">Art.2º<text:s/></text:span><text:span text:style-name="T1314">Designar o(a) servidor(a) LARISSA ALVES, matrícula nº 55.708 e CPF nº 055.919.359-90, para acompanhar e fiscalizar, como suplente, a execução do contrato acima descrito nos impedimentos legais e eventuais do titular.</text:span></text:p>
      <text:p text:style-name="P1315"/>
      <text:p text:style-name="P1316"><text:span text:style-name="T1317">Art.3º<text:s/></text:span><text:span text:style-name="T1318">Esta Portaria entra em vigor na data de sua publicação e terá vigência até o vencimento do contrato e de sua garantia quando houver.</text:span></text:p>
      <text:p text:style-name="P1319"/>
      <text:p text:style-name="P1320"><text:span text:style-name="T1321">Art.4º<text:s/></text:span><text:span text:style-name="T1322">Revogam-se as disposições em contrário.</text:span></text:p>
      <text:p text:style-name="P1323"/>
      <text:p text:style-name="P1324">Criciúma, 20 de novembro de 2023.</text:p>
      <text:p text:style-name="P1325"/>
      <text:p text:style-name="P1326"><text:span text:style-name="T1327">ACÉLIO CASAGRANDE</text:span><text:span text:style-name="T1328"><text:s text:c="2"/>-<text:s/></text:span><text:span text:style-name="T1329">Secretário Municipal de Saúde</text:span></text:p>
      <text:p text:style-name="P1330"><text:span text:style-name="T1331">mld/jrm</text:span></text:p>
      <text:p text:style-name="P1332"><text:span text:style-name="T1333">P O R T A R I A Nº 067/SMS/2023</text:span></text:p>
      <text:p text:style-name="P1334"/>
      <text:p text:style-name="P1335"><text:span text:style-name="T1336">Dispõe sobre designação de Fiscal Titular e de Fiscal Substituto.</text:span></text:p>
      <text:p text:style-name="P1337"/>
      <text:p text:style-name="P1338"><text:span text:style-name="T1339">O<text:s/></text:span><text:span text:style-name="T1340">SECRETÁRIO MUNICIPAL DE SAÚDE</text:span><text:span text:style-name="T1341">, no uso de suas atribuições legais em conformidade com o art. 52, II, da Lei Orgânica Municipal,</text:span></text:p>
      <text:p text:style-name="P1342"/>
      <text:p text:style-name="P1343"><text:span text:style-name="T1344">Considerando</text:span><text:span text:style-name="T1345"><text:s/>a</text:span><text:span text:style-name="T1346"><text:s/></text:span><text:span text:style-name="T1347">lei nº 8.666, de 21 de junho de 1993, que regulamenta o art. 37, inciso XXI, da Constituição Federal, institui normas para licitações e contratos da Administração Pública e dá outras providências,</text:span></text:p>
      <text:p text:style-name="P1348"/>
      <text:p text:style-name="P1349"><text:span text:style-name="T1350">C</text:span><text:span text:style-name="T1351">onsiderando</text:span><text:span text:style-name="T1352"><text:s/>o art. 7 da<text:s/></text:span><text:span text:style-name="T1353">lei nº 14.133, de 1º de abril de 2021,</text:span><text:span text:style-name="T1354"><text:s/></text:span></text:p>
      <text:p text:style-name="P1355"/>
      <text:p text:style-name="P1356"><text:span text:style-name="T1357">RESOLVE:</text:span></text:p>
      <text:p text:style-name="P1358"/>
      <text:p text:style-name="P1359"><text:span text:style-name="T1360">Art.1°<text:s/></text:span><text:span text:style-name="T1361">Designar o(a) servidor(a) JAQUELINE ZANANDREA ROCHA DIAS, matrícula nº 57.064 e CPF nº 646.317.450-53, para acompanhar e fiscalizar, como titular, a execução</text:span><text:span text:style-name="T1362"><text:s/></text:span><text:span text:style-name="T1363">do Contrato nº 93/2019, celebrado entre<text:s/></text:span><text:span text:style-name="T1364">a</text:span><text:span text:style-name="T1365"><text:s/></text:span><text:span text:style-name="T1366">SECRETARIA DE SAÚDE DO MUNICÍPIO DE CRICIÚMA</text:span><text:span text:style-name="T1367"><text:s/>e a empresa NEUROSUL CLÍNICA MÉDICA LTDA ME, CNPJ nº 13.304.055/0001-37, que tem por objeto a prestação dos serviços de ASSISTÊNCIA Á SAÚDE NA ÁREA AMBULATORIAL, a serem executados no Município de Criciúma, Santa Catarina.</text:span></text:p>
      <text:p text:style-name="P1368"/>
      <text:p text:style-name="P1369"><text:span text:style-name="T1370">Art.2º<text:s/></text:span><text:span text:style-name="T1371">Designar o(a) servidor(a) LARISSA ALVES, matrícula nº 55.708 e CPF nº 055.919.359-90, para acompanhar e fiscalizar, como suplente, a execução do contrato acima descrito nos impedimentos legais e eventuais do titular.</text:span></text:p>
      <text:p text:style-name="P1372"/>
      <text:p text:style-name="P1373"><text:span text:style-name="T1374">Art.3º<text:s/></text:span><text:span text:style-name="T1375">Esta Portaria entra em vigor na data de sua publicação e terá vigência até o vencimento do contrato e de sua garantia quando houver.</text:span></text:p>
      <text:p text:style-name="P1376"/>
      <text:p text:style-name="P1377"><text:span text:style-name="T1378">Art.4º<text:s/></text:span><text:span text:style-name="T1379">Revogam-se as disposições em contrário.</text:span></text:p>
      <text:p text:style-name="P1380"/>
      <text:p text:style-name="P1381">Criciúma, 20 de novembro de 2023.</text:p>
      <text:p text:style-name="P1382"/>
      <text:p text:style-name="P1383"><text:span text:style-name="T1384">ACÉLIO CASAGRANDE</text:span><text:span text:style-name="T1385"><text:s/>-<text:s/></text:span><text:span text:style-name="T1386">Secretário Municipal de Saúde</text:span></text:p>
      <text:p text:style-name="P1387"><text:span text:style-name="T1388">mld/jrm</text:span></text:p>
      <text:soft-page-break/>
      <text:p text:style-name="P1389"><text:span text:style-name="T1390">P O R T A R I A Nº 068/SMS/2023</text:span></text:p>
      <text:p text:style-name="P1391"/>
      <text:p text:style-name="P1392"><text:span text:style-name="T1393">Dispõe sobre designação de Fiscal Titular e de Fiscal Substituto.</text:span></text:p>
      <text:p text:style-name="P1394"/>
      <text:p text:style-name="P1395"><text:span text:style-name="T1396">O<text:s/></text:span><text:span text:style-name="T1397">SECRETÁRIO MUNICIPAL DE SAÚDE</text:span><text:span text:style-name="T1398">, no uso de suas atribuições legais em conformidade com o art. 52, II, da Lei Orgânica Municipal,</text:span></text:p>
      <text:p text:style-name="P1399"/>
      <text:p text:style-name="P1400"><text:span text:style-name="T1401">Considerando</text:span><text:span text:style-name="T1402"><text:s/>a</text:span><text:span text:style-name="T1403"><text:s/></text:span><text:span text:style-name="T1404">lei nº 8.666, de 21 de junho de 1993, que regulamenta o art. 37, inciso XXI, da Constituição Federal, institui normas para licitações e contratos da Administração Pública e dá outras providências,</text:span></text:p>
      <text:p text:style-name="P1405"/>
      <text:p text:style-name="P1406"><text:span text:style-name="T1407">C</text:span><text:span text:style-name="T1408">onsiderando</text:span><text:span text:style-name="T1409"><text:s/>o art. 7 da<text:s/></text:span><text:span text:style-name="T1410">lei nº 14.133, de 1º de abril de 2021,</text:span><text:span text:style-name="T1411"><text:s/></text:span></text:p>
      <text:p text:style-name="P1412"/>
      <text:p text:style-name="P1413"><text:span text:style-name="T1414">RESOLVE:</text:span></text:p>
      <text:p text:style-name="P1415"/>
      <text:p text:style-name="P1416"><text:span text:style-name="T1417">Art.1°<text:s/></text:span><text:span text:style-name="T1418">Designar o(a) servidor(a) GIANCARLO ZAPELINI, matrícula nº 66.285 e CPF nº 020.605.279-02, para acompanhar e fiscalizar, como titular, a execução</text:span><text:span text:style-name="T1419"><text:s/></text:span><text:span text:style-name="T1420">do Contrato nº 99/2021, celebrado entre<text:s/></text:span><text:span text:style-name="T1421">a</text:span><text:span text:style-name="T1422"><text:s/></text:span><text:span text:style-name="T1423">SECRETARIA DE SAÚDE DO MUNICÍPIO DE CRICIÚMA</text:span><text:span text:style-name="T1424"><text:s/>e a empresa UNIMED CRICIÚMA – COOPERATIVA DE TRABALHO MÉDICO DA REGIÃO CARBONÍFERA, CNPJ nº 82.996.703/0003-48, que tem por objeto a prestação dos serviços de SAÚDE NAS AÇÕES E PROCEDIMENTOS RELACIONADAS Á DOAÇÃO DE ORGÃOS E TECIDOS PARA TRANSPLANTE DE PACIENTES EM MORTE ENCEFÁLICA, a serem executados no Município de Criciúma, Santa Catarina.</text:span></text:p>
      <text:p text:style-name="P1425"/>
      <text:p text:style-name="P1426"><text:span text:style-name="T1427">Art.2º<text:s/></text:span><text:span text:style-name="T1428">Designar o(a) servidor(a) LARISSA ALVES, matrícula nº 55.708 e CPF nº 055.919.359-90, para acompanhar e fiscalizar, como suplente, a execução do contrato acima descrito nos impedimentos legais e eventuais do titular.</text:span></text:p>
      <text:p text:style-name="P1429"/>
      <text:p text:style-name="P1430"><text:span text:style-name="T1431">Art.3º<text:s/></text:span><text:span text:style-name="T1432">Esta Portaria entra em vigor na data de sua publicação e terá vigência até o vencimento do contrato e de sua garantia quando houver.</text:span></text:p>
      <text:p text:style-name="P1433"/>
      <text:p text:style-name="P1434"><text:span text:style-name="T1435">Art.4º<text:s/></text:span><text:span text:style-name="T1436">Revogam-se as disposições em contrário.</text:span></text:p>
      <text:p text:style-name="P1437"/>
      <text:p text:style-name="P1438">Criciúma, 20 de novembro de 2023.</text:p>
      <text:p text:style-name="P1439"/>
      <text:p text:style-name="P1440"><text:span text:style-name="T1441">ACÉLIO CASAGRANDE</text:span><text:span text:style-name="T1442"><text:s text:c="2"/>-<text:s/></text:span><text:span text:style-name="T1443">Secretário Municipal de Saúde</text:span></text:p>
      <text:p text:style-name="P1444">mld/jrm</text:p>
      <text:p text:style-name="P1445"><text:span text:style-name="T1446">P O R T A R I A Nº 069/SMS/2023</text:span></text:p>
      <text:p text:style-name="P1447"/>
      <text:p text:style-name="P1448"><text:span text:style-name="T1449">Dispõe sobre designação de Fiscal Titular e de Fiscal Substituto.</text:span></text:p>
      <text:p text:style-name="P1450"/>
      <text:p text:style-name="P1451"><text:span text:style-name="T1452">O<text:s/></text:span><text:span text:style-name="T1453">SECRETÁRIO MUNICIPAL DE SAÚDE</text:span><text:span text:style-name="T1454">, no uso de suas atribuições legais em conformidade com o art. 52, II, da Lei Orgânica Municipal,</text:span></text:p>
      <text:p text:style-name="P1455"/>
      <text:p text:style-name="P1456"><text:span text:style-name="T1457">Considerando</text:span><text:span text:style-name="T1458"><text:s/>a</text:span><text:span text:style-name="T1459"><text:s/></text:span><text:span text:style-name="T1460">lei nº 8.666, de 21 de junho de 1993, que regulamenta o art. 37, inciso XXI, da Constituição Federal, institui normas para licitações e contratos da Administração Pública e dá outras providências,</text:span></text:p>
      <text:p text:style-name="P1461"/>
      <text:p text:style-name="P1462"><text:span text:style-name="T1463">C</text:span><text:span text:style-name="T1464">onsiderando</text:span><text:span text:style-name="T1465"><text:s/>o art. 7 da<text:s/></text:span><text:span text:style-name="T1466">lei nº 14.133, de 1º de abril de 2021,</text:span><text:span text:style-name="T1467"><text:s/></text:span></text:p>
      <text:p text:style-name="P1468"/>
      <text:p text:style-name="P1469"><text:span text:style-name="T1470">RESOLVE:</text:span></text:p>
      <text:p text:style-name="P1471"/>
      <text:p text:style-name="P1472"><text:span text:style-name="T1473">Art.1°<text:s/></text:span><text:span text:style-name="T1474">Designar o(a) servidor(a) JAQUELINE ZANANDREA ROCHA DIAS, matrícula nº 57.064 e CPF nº 646.317.450-53, para acompanhar e fiscalizar, como titular, a execução</text:span><text:span text:style-name="T1475"><text:s/></text:span><text:span text:style-name="T1476">do Contrato nº 100/2019, celebrado entre<text:s/></text:span><text:span text:style-name="T1477">a</text:span><text:span text:style-name="T1478"><text:s/></text:span><text:span text:style-name="T1479">SECRETARIA DE SAÚDE DO MUNICÍPIO DE CRICIÚMA</text:span><text:span text:style-name="T1480"><text:s/>e a empresa RESULTRA DIAGNÓSTICO POR IMAGEM LTDA, CNPJ nº 08.606.934/0001-83, que tem por objeto a prestação dos serviços de ASSISTÊNCIA Á SAÚDE NA ÁREA AMBULATORIAL, a serem executados no Município de Criciúma, Santa Catarina.</text:span></text:p>
      <text:p text:style-name="P1481"/>
      <text:p text:style-name="P1482"><text:span text:style-name="T1483">Art.2º<text:s/></text:span><text:span text:style-name="T1484">Designar o(a) servidor(a) LARISSA ALVES, matrícula nº 55.708 e CPF nº 055.919.359-90, para acompanhar e fiscalizar, como suplente, a execução do contrato acima descrito nos impedimentos legais e eventuais do titular.</text:span></text:p>
      <text:p text:style-name="P1485"/>
      <text:p text:style-name="P1486"><text:span text:style-name="T1487">Art.3º<text:s/></text:span><text:span text:style-name="T1488">Esta Portaria entra em vigor na data de sua publicação e terá vigência até o vencimento do contrato e de sua garantia quando houver.</text:span></text:p>
      <text:p text:style-name="P1489"/>
      <text:p text:style-name="P1490"><text:span text:style-name="T1491">Art.4º<text:s/></text:span><text:span text:style-name="T1492">Revogam-se as disposições em contrário.</text:span></text:p>
      <text:p text:style-name="P1493"/>
      <text:p text:style-name="P1494">Criciúma, 20 de novembro de 2023.</text:p>
      <text:p text:style-name="P1495"/>
      <text:p text:style-name="P1496"><text:span text:style-name="T1497">ACÉLIO CASAGRANDE</text:span><text:span text:style-name="T1498">-<text:s/></text:span><text:span text:style-name="T1499">Secretário Municipal de Saúde</text:span></text:p>
      <text:p text:style-name="P1500"><text:span text:style-name="T1501">mld/jrm</text:span></text:p>
      <text:soft-page-break/>
      <text:p text:style-name="P1502"><text:span text:style-name="T1503">P O R T A R I A Nº 070/SMS/2023</text:span></text:p>
      <text:p text:style-name="P1504"/>
      <text:p text:style-name="P1505"><text:span text:style-name="T1506">Dispõe sobre designação de Fiscal Titular e de Fiscal Substituto.</text:span></text:p>
      <text:p text:style-name="P1507"/>
      <text:p text:style-name="P1508"><text:span text:style-name="T1509">O<text:s/></text:span><text:span text:style-name="T1510">SECRETÁRIO MUNICIPAL DE SAÚDE</text:span><text:span text:style-name="T1511">, no uso de suas atribuições legais em conformidade com o art. 52, II, da Lei Orgânica Municipal,</text:span></text:p>
      <text:p text:style-name="P1512"/>
      <text:p text:style-name="P1513"><text:span text:style-name="T1514">Considerando</text:span><text:span text:style-name="T1515"><text:s/>a</text:span><text:span text:style-name="T1516"><text:s/></text:span><text:span text:style-name="T1517">lei nº 8.666, de 21 de junho de 1993, que regulamenta o art. 37, inciso XXI, da Constituição Federal, institui normas para licitações e contratos da Administração Pública e dá outras providências,</text:span></text:p>
      <text:p text:style-name="P1518"/>
      <text:p text:style-name="P1519"><text:span text:style-name="T1520">C</text:span><text:span text:style-name="T1521">onsiderando</text:span><text:span text:style-name="T1522"><text:s/>o art. 7 da<text:s/></text:span><text:span text:style-name="T1523">lei nº 14.133, de 1º de abril de 2021,</text:span><text:span text:style-name="T1524"><text:s/></text:span></text:p>
      <text:p text:style-name="P1525"/>
      <text:p text:style-name="P1526"><text:span text:style-name="T1527">RESOLVE:</text:span></text:p>
      <text:p text:style-name="P1528"/>
      <text:p text:style-name="P1529"><text:span text:style-name="T1530">Art.1°<text:s/></text:span><text:span text:style-name="T1531">Designar o(a) servidor(a) JULIANI PIERRI, matrícula nº 57515 e CPF nº 030.270.519-89, para acompanhar e fiscalizar, como titular, a execução</text:span><text:span text:style-name="T1532"><text:s/></text:span><text:span text:style-name="T1533">do Contrato nº 102/2019, celebrado entre<text:s/></text:span><text:span text:style-name="T1534">a</text:span><text:span text:style-name="T1535"><text:s/></text:span><text:span text:style-name="T1536">SECRETARIA DE SAÚDE DO MUNICÍPIO DE CRICIÚMA</text:span><text:span text:style-name="T1537"><text:s/>e a empresa PROFISIO CLINICA DE FISIOTERAPIA E ACOMPANHAMENTO FÍSICO SS, CNPJ nº 00.695.493/0002-02, que tem por objeto a prestação dos serviços de ASSISTÊNCIA Á SAÚDE NA ÁREA AMBULATORIAL, a serem executados no Município de Criciúma, Santa Catarina.</text:span></text:p>
      <text:p text:style-name="P1538"/>
      <text:p text:style-name="P1539"><text:span text:style-name="T1540">Art.2º<text:s/></text:span><text:span text:style-name="T1541">Designar o(a) servidor(a) JULIANE ZANON, matrícula nº 56672 e CPF nº 021.025.610-97, para acompanhar e fiscalizar, como suplente, a execução do contrato acima descrito nos impedimentos legais e eventuais do titular.</text:span></text:p>
      <text:p text:style-name="P1542"/>
      <text:p text:style-name="P1543"><text:span text:style-name="T1544">Art.3º<text:s/></text:span><text:span text:style-name="T1545">Esta Portaria entra em vigor na data de sua publicação e terá vigência até o vencimento do contrato e de sua garantia quando houver.</text:span></text:p>
      <text:p text:style-name="P1546"/>
      <text:p text:style-name="P1547"><text:span text:style-name="T1548">Art.4º<text:s/></text:span><text:span text:style-name="T1549">Revogam-se as disposições em contrário.</text:span></text:p>
      <text:p text:style-name="P1550"/>
      <text:p text:style-name="P1551">Criciúma, 20 de novembro de 2023.</text:p>
      <text:p text:style-name="P1552"/>
      <text:p text:style-name="P1553"><text:span text:style-name="T1554">ACÉLIO CASAGRANDE</text:span><text:span text:style-name="T1555"><text:s text:c="2"/>-<text:s/></text:span><text:span text:style-name="T1556">Secretário Municipal de Saúde</text:span></text:p>
      <text:p text:style-name="P1557"><text:span text:style-name="T1558">mld/jrm</text:span></text:p>
      <text:p text:style-name="P1559"><text:span text:style-name="T1560">P O R T A R I A Nº 071/SMS/2023</text:span></text:p>
      <text:p text:style-name="P1561"/>
      <text:p text:style-name="P1562"><text:span text:style-name="T1563">Dispõe sobre designação de Fiscal Titular e de Fiscal Substituto.</text:span></text:p>
      <text:p text:style-name="P1564"/>
      <text:p text:style-name="P1565"><text:span text:style-name="T1566">O<text:s/></text:span><text:span text:style-name="T1567">SECRETÁRIO MUNICIPAL DE SAÚDE</text:span><text:span text:style-name="T1568">, no uso de suas atribuições legais em conformidade com o art. 52, II, da Lei Orgânica Municipal,</text:span></text:p>
      <text:p text:style-name="P1569"/>
      <text:p text:style-name="P1570"><text:span text:style-name="T1571">Considerando</text:span><text:span text:style-name="T1572"><text:s/>a</text:span><text:span text:style-name="T1573"><text:s/></text:span><text:span text:style-name="T1574">lei nº 8.666, de 21 de junho de 1993, que regulamenta o art. 37, inciso XXI, da Constituição Federal, institui normas para licitações e contratos da Administração Pública e dá outras providências,</text:span></text:p>
      <text:p text:style-name="P1575"/>
      <text:p text:style-name="P1576"><text:span text:style-name="T1577">C</text:span><text:span text:style-name="T1578">onsiderando</text:span><text:span text:style-name="T1579"><text:s/>o art. 7 da<text:s/></text:span><text:span text:style-name="T1580">lei nº 14.133, de 1º de abril de 2021,</text:span><text:span text:style-name="T1581"><text:s/></text:span></text:p>
      <text:p text:style-name="P1582"/>
      <text:p text:style-name="P1583"><text:span text:style-name="T1584">RESOLVE:</text:span></text:p>
      <text:p text:style-name="P1585"/>
      <text:p text:style-name="P1586"><text:span text:style-name="T1587">Art.1°<text:s/></text:span><text:span text:style-name="T1588">Designar o(a) servidor(a) GIANCARLO ZAPELINI, matrícula nº 66.285 e CPF nº 020.605.279-02, para acompanhar e fiscalizar, como titular, a execução</text:span><text:span text:style-name="T1589"><text:s/></text:span><text:span text:style-name="T1590">do Contrato nº 103/2020, celebrado entre<text:s/></text:span><text:span text:style-name="T1591">a</text:span><text:span text:style-name="T1592"><text:s/></text:span><text:span text:style-name="T1593">SECRETARIA DE SAÚDE DO MUNICÍPIO DE CRICIÚMA</text:span><text:span text:style-name="T1594"><text:s/>e a empresa FUNDAÇÃO EDUCACIONAL DE CRICIÚMA – FUCRI, CNPJ nº 83.661.074/0001-04, que tem por objeto a prestação dos serviços de ASSISTÊNCIA Á SAÚDE NA ÁREA AMBULATORIAL E HOSPITAR, a serem executados no Município de Criciúma, Santa Catarina.</text:span></text:p>
      <text:p text:style-name="P1595"/>
      <text:p text:style-name="P1596"><text:span text:style-name="T1597">Art.2º<text:s/></text:span><text:span text:style-name="T1598">Designar o(a) servidor(a) LARISSA ALVES, matrícula nº 55.708 e CPF nº 055.919.359-90, para acompanhar e fiscalizar, como suplente, a execução do contrato acima descrito nos impedimentos legais e eventuais do titular.</text:span></text:p>
      <text:p text:style-name="P1599"/>
      <text:p text:style-name="P1600"><text:span text:style-name="T1601">Art.3º<text:s/></text:span><text:span text:style-name="T1602">Esta Portaria entra em vigor na data de sua publicação e terá vigência até o vencimento do contrato e de sua garantia quando houver.</text:span></text:p>
      <text:p text:style-name="P1603"/>
      <text:p text:style-name="P1604"><text:span text:style-name="T1605">Art.4º<text:s/></text:span><text:span text:style-name="T1606">Revogam-se as disposições em contrário.</text:span></text:p>
      <text:p text:style-name="P1607"/>
      <text:p text:style-name="P1608">Criciúma, 20 de novembro de 2023.</text:p>
      <text:p text:style-name="P1609"/>
      <text:p text:style-name="P1610"><text:span text:style-name="T1611">ACÉLIO CASAGRANDE</text:span><text:span text:style-name="T1612"><text:s/>-<text:s/></text:span><text:span text:style-name="T1613">Secretário Municipal de Saúde</text:span></text:p>
      <text:p text:style-name="P1614"><text:span text:style-name="T1615">mld/jrm</text:span></text:p>
      <text:soft-page-break/>
      <text:p text:style-name="P1616"><text:span text:style-name="T1617">P O R T A R I A Nº 072/SMS/2023</text:span></text:p>
      <text:p text:style-name="P1618"/>
      <text:p text:style-name="P1619"><text:span text:style-name="T1620">Dispõe sobre designação de Fiscal Titular e de Fiscal Substituto.</text:span></text:p>
      <text:p text:style-name="P1621"/>
      <text:p text:style-name="P1622"><text:span text:style-name="T1623">O<text:s/></text:span><text:span text:style-name="T1624">SECRETÁRIO MUNICIPAL DE SAÚDE</text:span><text:span text:style-name="T1625">, no uso de suas atribuições legais em conformidade com o art. 52, II, da Lei Orgânica Municipal,</text:span></text:p>
      <text:p text:style-name="P1626"/>
      <text:p text:style-name="P1627"><text:span text:style-name="T1628">Considerando</text:span><text:span text:style-name="T1629"><text:s/>a</text:span><text:span text:style-name="T1630"><text:s/></text:span><text:span text:style-name="T1631">lei nº 8.666, de 21 de junho de 1993, que regulamenta o art. 37, inciso XXI, da Constituição Federal, institui normas para licitações e contratos da Administração Pública e dá outras providências,</text:span></text:p>
      <text:p text:style-name="P1632"/>
      <text:p text:style-name="P1633"><text:span text:style-name="T1634">C</text:span><text:span text:style-name="T1635">onsiderando</text:span><text:span text:style-name="T1636"><text:s/>o art. 7 da<text:s/></text:span><text:span text:style-name="T1637">lei nº 14.133, de 1º de abril de 2021,</text:span><text:span text:style-name="T1638"><text:s/></text:span></text:p>
      <text:p text:style-name="P1639"/>
      <text:p text:style-name="P1640"><text:span text:style-name="T1641">RESOLVE:</text:span></text:p>
      <text:p text:style-name="P1642"/>
      <text:p text:style-name="P1643"><text:span text:style-name="T1644">Art.1°<text:s/></text:span><text:span text:style-name="T1645">Designar o(a) servidor(a) GIANCARLO ZAPELINI, matrícula nº 66.285 e CPF nº 020.605.279-02, para acompanhar e fiscalizar, como titular, a execução</text:span><text:span text:style-name="T1646"><text:s/></text:span><text:span text:style-name="T1647">do Contrato nº 107/2020, celebrado entre<text:s/></text:span><text:span text:style-name="T1648">a</text:span><text:span text:style-name="T1649"><text:s/></text:span><text:span text:style-name="T1650">SECRETARIA DE SAÚDE DO MUNICÍPIO DE CRICIÚMA</text:span><text:span text:style-name="T1651"><text:s/>e a empresa CLINIGASTRO CLÍNICA MÉDICA LTDA, CNPJ nº 80.084.619/0001-60, que tem por objeto a prestação dos serviços de ASSISTÊNCIA Á SAÚDE NA ÁREA AMBULATORIAL, a serem executados no Município de Criciúma, Santa Catarina.</text:span></text:p>
      <text:p text:style-name="P1652"/>
      <text:p text:style-name="P1653"><text:span text:style-name="T1654">Art.2º<text:s/></text:span><text:span text:style-name="T1655">Designar o(a) servidor(a) LARISSA ALVES, matrícula nº 55.708 e CPF nº 055.919.359-90, para acompanhar e fiscalizar, como suplente, a execução do contrato acima descrito nos impedimentos legais e eventuais do titular.</text:span></text:p>
      <text:p text:style-name="P1656"/>
      <text:p text:style-name="P1657"><text:span text:style-name="T1658">Art.3º<text:s/></text:span><text:span text:style-name="T1659">Esta Portaria entra em vigor na data de sua publicação e terá vigência até o vencimento do contrato e de sua garantia quando houver.</text:span></text:p>
      <text:p text:style-name="P1660"/>
      <text:p text:style-name="P1661"><text:span text:style-name="T1662">Art.4º<text:s/></text:span><text:span text:style-name="T1663">Revogam-se as disposições em contrário.</text:span></text:p>
      <text:p text:style-name="P1664"/>
      <text:p text:style-name="P1665">Criciúma, 20 de novembro de 2023.</text:p>
      <text:p text:style-name="P1666"/>
      <text:p text:style-name="P1667"><text:span text:style-name="T1668">ACÉLIO CASAGRANDE</text:span><text:span text:style-name="T1669"><text:s/>-<text:s/></text:span><text:span text:style-name="T1670">Secretário Municipal de Saúde</text:span></text:p>
      <text:p text:style-name="P1671"><text:span text:style-name="T1672">mld/jrm</text:span></text:p>
      <text:p text:style-name="P1673"><text:span text:style-name="T1674">P O R T A R I A Nº 073/SMS/2023</text:span></text:p>
      <text:p text:style-name="P1675"/>
      <text:p text:style-name="P1676"><text:span text:style-name="T1677">Dispõe sobre designação de Fiscal Titular e de Fiscal Substituto.</text:span></text:p>
      <text:p text:style-name="P1678"/>
      <text:p text:style-name="P1679"><text:span text:style-name="T1680">O<text:s/></text:span><text:span text:style-name="T1681">SECRETÁRIO MUNICIPAL DE SAÚDE</text:span><text:span text:style-name="T1682">, no uso de suas atribuições legais em conformidade com o art. 52, II, da Lei Orgânica Municipal,</text:span></text:p>
      <text:p text:style-name="P1683"/>
      <text:p text:style-name="P1684"><text:span text:style-name="T1685">Considerando</text:span><text:span text:style-name="T1686"><text:s/>a</text:span><text:span text:style-name="T1687"><text:s/></text:span><text:span text:style-name="T1688">lei nº 8.666, de 21 de junho de 1993, que regulamenta o art. 37, inciso XXI, da Constituição Federal, institui normas para licitações e contratos da Administração Pública e dá outras providências,</text:span></text:p>
      <text:p text:style-name="P1689"/>
      <text:p text:style-name="P1690"><text:span text:style-name="T1691">C</text:span><text:span text:style-name="T1692">onsiderando</text:span><text:span text:style-name="T1693"><text:s/>o art. 7 da<text:s/></text:span><text:span text:style-name="T1694">lei nº 14.133, de 1º de abril de 2021,</text:span><text:span text:style-name="T1695"><text:s/></text:span></text:p>
      <text:p text:style-name="P1696"/>
      <text:p text:style-name="P1697"><text:span text:style-name="T1698">RESOLVE:</text:span></text:p>
      <text:p text:style-name="P1699"/>
      <text:p text:style-name="P1700"><text:span text:style-name="T1701">Art.1°<text:s/></text:span><text:span text:style-name="T1702">Designar o(a) servidor(a) GIANCARLO ZAPELINI, matrícula nº 66.285 e CPF nº 020.605.279-02, para acompanhar e fiscalizar, como titular, a execução</text:span><text:span text:style-name="T1703"><text:s/></text:span><text:span text:style-name="T1704">do Contrato nº 108/2020, celebrado entre<text:s/></text:span><text:span text:style-name="T1705">a</text:span><text:span text:style-name="T1706"><text:s/></text:span><text:span text:style-name="T1707">SECRETARIA DE SAÚDE DO MUNICÍPIO DE CRICIÚMA</text:span><text:span text:style-name="T1708"><text:s/>e a empresa CARDIODAY CLÍNICA CARDIOLOGIA LTDA MELTDA, CNPJ nº 11.674.548/0001-33, que tem por objeto a prestação dos serviços de ASSISTÊNCIA Á SAÚDE NA ÁREA AMBULATORIAL, a serem executados no Município de Criciúma, Santa Catarina.</text:span></text:p>
      <text:p text:style-name="P1709"/>
      <text:p text:style-name="P1710"><text:span text:style-name="T1711">Art.2º<text:s/></text:span><text:span text:style-name="T1712">Designar o(a) servidor(a) LARISSA ALVES, matrícula nº 55.708 e CPF nº 055.919.359-90, para acompanhar e fiscalizar, como suplente, a execução do contrato acima descrito nos impedimentos legais e eventuais do titular.</text:span></text:p>
      <text:p text:style-name="P1713"/>
      <text:p text:style-name="P1714"><text:span text:style-name="T1715">Art.3º<text:s/></text:span><text:span text:style-name="T1716">Esta Portaria entra em vigor na data de sua publicação e terá vigência até o vencimento do contrato e de sua garantia quando houver.</text:span></text:p>
      <text:p text:style-name="P1717"/>
      <text:p text:style-name="P1718"><text:span text:style-name="T1719">Art.4º<text:s/></text:span><text:span text:style-name="T1720">Revogam-se as disposições em contrário.</text:span></text:p>
      <text:p text:style-name="P1721"/>
      <text:p text:style-name="P1722">Criciúma, 20 de novembro de 2023.</text:p>
      <text:p text:style-name="P1723"/>
      <text:p text:style-name="P1724"><text:span text:style-name="T1725">ACÉLIO CASAGRANDE</text:span><text:span text:style-name="T1726"><text:s text:c="2"/>-<text:s/></text:span><text:span text:style-name="T1727">Secretário Municipal de Saúde</text:span></text:p>
      <text:p text:style-name="P1728"><text:span text:style-name="T1729">mld/jrm</text:span></text:p>
      <text:p text:style-name="P1730"/>
      <text:soft-page-break/>
      <text:p text:style-name="P1731"><text:span text:style-name="T1732">P O R T A R I A Nº 074/SMS/2023</text:span></text:p>
      <text:p text:style-name="P1733"/>
      <text:p text:style-name="P1734"><text:span text:style-name="T1735">Dispõe sobre designação de Fiscal Titular e de Fiscal Substituto.</text:span></text:p>
      <text:p text:style-name="P1736"/>
      <text:p text:style-name="P1737"><text:span text:style-name="T1738">O<text:s/></text:span><text:span text:style-name="T1739">SECRETÁRIO MUNICIPAL DE SAÚDE</text:span><text:span text:style-name="T1740">, no uso de suas atribuições legais em conformidade com o art. 52, II, da Lei Orgânica Municipal,</text:span></text:p>
      <text:p text:style-name="P1741"/>
      <text:p text:style-name="P1742"><text:span text:style-name="T1743">Considerando</text:span><text:span text:style-name="T1744"><text:s/>a</text:span><text:span text:style-name="T1745"><text:s/></text:span><text:span text:style-name="T1746">lei nº 8.666, de 21 de junho de 1993, que regulamenta o art. 37, inciso XXI, da Constituição Federal, institui normas para licitações e contratos da Administração Pública e dá outras providências,</text:span></text:p>
      <text:p text:style-name="P1747"/>
      <text:p text:style-name="P1748"><text:span text:style-name="T1749">C</text:span><text:span text:style-name="T1750">onsiderando</text:span><text:span text:style-name="T1751"><text:s/>o art. 7 da<text:s/></text:span><text:span text:style-name="T1752">lei nº 14.133, de 1º de abril de 2021,</text:span><text:span text:style-name="T1753"><text:s/></text:span></text:p>
      <text:p text:style-name="P1754"/>
      <text:p text:style-name="P1755"><text:span text:style-name="T1756">RESOLVE:</text:span></text:p>
      <text:p text:style-name="P1757"/>
      <text:p text:style-name="P1758"><text:span text:style-name="T1759">Art.1°<text:s/></text:span><text:span text:style-name="T1760">Designar o(a) servidor(a) JULIANI PIERRI, matrícula nº 57515 e CPF nº 030.270.519-89, para acompanhar e fiscalizar, como titular, a execução</text:span><text:span text:style-name="T1761"><text:s/></text:span><text:span text:style-name="T1762">do Contrato nº 110/2019, celebrado entre<text:s/></text:span><text:span text:style-name="T1763">a</text:span><text:span text:style-name="T1764"><text:s/></text:span><text:span text:style-name="T1765">SECRETARIA DE SAÚDE DO MUNICÍPIO DE CRICIÚMA</text:span><text:span text:style-name="T1766"><text:s/>e a empresa CLINICA DE FISIOTERAPIA RIO MAINA LTDA, CNPJ nº 05.693.242/0001-21, que tem por objeto a prestação dos serviços de ASSISTÊNCIA Á SAÚDE NA ÁREA AMBULATORIAL, a serem executados no Município de Criciúma, Santa Catarina.</text:span></text:p>
      <text:p text:style-name="P1767"/>
      <text:p text:style-name="P1768"><text:span text:style-name="T1769">Art.2º<text:s/></text:span><text:span text:style-name="T1770">Designar o(a) servidor(a) JULIANE ZANON, matrícula nº 56672 e CPF nº 021.025.610-97, para acompanhar e fiscalizar, como suplente, a execução do contrato acima descrito nos impedimentos legais e eventuais do titular.</text:span></text:p>
      <text:p text:style-name="P1771"/>
      <text:p text:style-name="P1772"><text:span text:style-name="T1773">Art.3º<text:s/></text:span><text:span text:style-name="T1774">Esta Portaria entra em vigor na data de sua publicação e terá vigência até o vencimento do contrato e de sua garantia quando houver.</text:span></text:p>
      <text:p text:style-name="P1775"/>
      <text:p text:style-name="P1776"><text:span text:style-name="T1777">Art.4º<text:s/></text:span><text:span text:style-name="T1778">Revogam-se as disposições em contrário.</text:span></text:p>
      <text:p text:style-name="P1779"/>
      <text:p text:style-name="P1780">Criciúma, 20 de novembro de 2023.</text:p>
      <text:p text:style-name="P1781"/>
      <text:p text:style-name="P1782"><text:span text:style-name="T1783">ACÉLIO CASAGRANDE</text:span><text:span text:style-name="T1784"><text:s text:c="2"/>-<text:s/></text:span><text:span text:style-name="T1785">Secretário Municipal de Saúde</text:span></text:p>
      <text:p text:style-name="P1786"><text:span text:style-name="T1787">mld/jrm</text:span></text:p>
      <text:p text:style-name="P1788"><text:span text:style-name="T1789">P O R T A R I A Nº 075/SMS/2023</text:span></text:p>
      <text:p text:style-name="P1790"/>
      <text:p text:style-name="P1791"><text:span text:style-name="T1792">Dispõe sobre designação de Fiscal Titular e de Fiscal Substituto.</text:span></text:p>
      <text:p text:style-name="P1793"/>
      <text:p text:style-name="P1794"><text:span text:style-name="T1795">O<text:s/></text:span><text:span text:style-name="T1796">SECRETÁRIO MUNICIPAL DE SAÚDE</text:span><text:span text:style-name="T1797">, no uso de suas atribuições legais em conformidade com o art. 52, II, da Lei Orgânica Municipal,</text:span></text:p>
      <text:p text:style-name="P1798"/>
      <text:p text:style-name="P1799"><text:span text:style-name="T1800">Considerando</text:span><text:span text:style-name="T1801"><text:s/>a</text:span><text:span text:style-name="T1802"><text:s/></text:span><text:span text:style-name="T1803">lei nº 8.666, de 21 de junho de 1993, que regulamenta o art. 37, inciso XXI, da Constituição Federal, institui normas para licitações e contratos da Administração Pública e dá outras providências,</text:span></text:p>
      <text:p text:style-name="P1804"/>
      <text:p text:style-name="P1805"><text:span text:style-name="T1806">C</text:span><text:span text:style-name="T1807">onsiderando</text:span><text:span text:style-name="T1808"><text:s/>o art. 7 da<text:s/></text:span><text:span text:style-name="T1809">lei nº 14.133, de 1º de abril de 2021,</text:span><text:span text:style-name="T1810"><text:s/></text:span></text:p>
      <text:p text:style-name="P1811"/>
      <text:p text:style-name="P1812"><text:span text:style-name="T1813">RESOLVE:</text:span></text:p>
      <text:p text:style-name="P1814"/>
      <text:p text:style-name="P1815"><text:span text:style-name="T1816">Art.1°<text:s/></text:span><text:span text:style-name="T1817">Designar o(a) servidor(a) GIANCARLO ZAPELINI, matrícula nº 66.285 e CPF nº 020.605.279-02, para acompanhar e fiscalizar, como titular, a execução</text:span><text:span text:style-name="T1818"><text:s/></text:span><text:span text:style-name="T1819">do Contrato nº 111/2020, celebrado entre<text:s/></text:span><text:span text:style-name="T1820">a</text:span><text:span text:style-name="T1821"><text:s/></text:span><text:span text:style-name="T1822">SECRETARIA DE SAÚDE DO MUNICÍPIO DE CRICIÚMA</text:span><text:span text:style-name="T1823"><text:s/>e a empresa LLP DERMATOLOGIA EIRELI, CNPJ nº 31.265.918/0001-96, que tem por objeto a prestação dos serviços de ASSISTÊNCIA Á SAÚDE NA ÁREA AMBULATORIAL, a serem executados no Município de Criciúma, Santa Catarina.</text:span></text:p>
      <text:p text:style-name="P1824"/>
      <text:p text:style-name="P1825"><text:span text:style-name="T1826">Art.2º<text:s/></text:span><text:span text:style-name="T1827">Designar o(a) servidor(a) LARISSA ALVES, matrícula nº 55.708 e CPF nº 055.919.359-90, para acompanhar e fiscalizar, como suplente, a execução do contrato acima descrito nos impedimentos legais e eventuais do titular.</text:span></text:p>
      <text:p text:style-name="P1828"/>
      <text:p text:style-name="P1829"><text:span text:style-name="T1830">Art.3º<text:s/></text:span><text:span text:style-name="T1831">Esta Portaria entra em vigor na data de sua publicação e terá vigência até o vencimento do contrato e de sua garantia quando houver.</text:span></text:p>
      <text:p text:style-name="P1832"/>
      <text:p text:style-name="P1833"><text:span text:style-name="T1834">Art.4º<text:s/></text:span><text:span text:style-name="T1835">Revogam-se as disposições em contrário.</text:span></text:p>
      <text:p text:style-name="P1836"/>
      <text:p text:style-name="P1837">Criciúma, 20 de novembro de 2023.</text:p>
      <text:p text:style-name="P1838"/>
      <text:p text:style-name="P1839"><text:span text:style-name="T1840">ACÉLIO CASAGRANDE</text:span><text:span text:style-name="T1841"><text:s text:c="2"/>-<text:s/></text:span><text:span text:style-name="T1842">Secretário Municipal de Saúde</text:span></text:p>
      <text:p text:style-name="P1843"><text:span text:style-name="T1844">mld/jrm</text:span></text:p>
      <text:soft-page-break/>
      <text:p text:style-name="P1845"><text:span text:style-name="T1846">P O R T A R I A Nº 076/SMS/2023</text:span></text:p>
      <text:p text:style-name="P1847"/>
      <text:p text:style-name="P1848"><text:span text:style-name="T1849">Dispõe sobre designação de Fiscal Titular e de Fiscal Substituto.</text:span></text:p>
      <text:p text:style-name="P1850"/>
      <text:p text:style-name="P1851"><text:span text:style-name="T1852">O<text:s/></text:span><text:span text:style-name="T1853">SECRETÁRIO MUNICIPAL DE SAÚDE</text:span><text:span text:style-name="T1854">, no uso de suas atribuições legais em conformidade com o art. 52, II, da Lei Orgânica Municipal,</text:span></text:p>
      <text:p text:style-name="P1855"/>
      <text:p text:style-name="P1856"><text:span text:style-name="T1857">Considerando</text:span><text:span text:style-name="T1858"><text:s/>a</text:span><text:span text:style-name="T1859"><text:s/></text:span><text:span text:style-name="T1860">lei nº 8.666, de 21 de junho de 1993, que regulamenta o art. 37, inciso XXI, da Constituição Federal, institui normas para licitações e contratos da Administração Pública e dá outras providências,</text:span></text:p>
      <text:p text:style-name="P1861"/>
      <text:p text:style-name="P1862"><text:span text:style-name="T1863">C</text:span><text:span text:style-name="T1864">onsiderando</text:span><text:span text:style-name="T1865"><text:s/>o art. 7 da<text:s/></text:span><text:span text:style-name="T1866">lei nº 14.133, de 1º de abril de 2021,</text:span><text:span text:style-name="T1867"><text:s/></text:span></text:p>
      <text:p text:style-name="P1868"/>
      <text:p text:style-name="P1869"><text:span text:style-name="T1870">RESOLVE:</text:span></text:p>
      <text:p text:style-name="P1871"/>
      <text:p text:style-name="P1872"><text:span text:style-name="T1873">Art.1°<text:s/></text:span><text:span text:style-name="T1874">Designar o(a) servidor(a) GIANCARLO ZAPELINI, matrícula nº 66.285 e CPF nº 020.605.279-02, para acompanhar e fiscalizar, como titular, a execução</text:span><text:span text:style-name="T1875"><text:s/></text:span><text:span text:style-name="T1876">do Contrato nº 115/2019, celebrado entre<text:s/></text:span><text:span text:style-name="T1877">a</text:span><text:span text:style-name="T1878"><text:s/></text:span><text:span text:style-name="T1879">SECRETARIA DE SAÚDE DO MUNICÍPIO DE CRICIÚMA</text:span><text:span text:style-name="T1880"><text:s/>e a empresa MIOCUORE CARDIOLOGIA LTDA, CNPJ nº 27.238.747/0001-39, que tem por objeto a prestação dos serviços de ASSISTÊNCIA Á SAÚDE NA ÁREA AMBULATORIAL, a serem executados no Município de Criciúma, Santa Catarina.</text:span></text:p>
      <text:p text:style-name="P1881"/>
      <text:p text:style-name="P1882"><text:span text:style-name="T1883">Art.2º<text:s/></text:span><text:span text:style-name="T1884">Designar o(a) servidor(a) LARISSA ALVES, matrícula nº 55.708 e CPF nº 055.919.359-90, para acompanhar e fiscalizar, como suplente, a execução do contrato acima descrito nos impedimentos legais e eventuais do titular.</text:span></text:p>
      <text:p text:style-name="P1885"/>
      <text:p text:style-name="P1886"><text:span text:style-name="T1887">Art.3º<text:s/></text:span><text:span text:style-name="T1888">Esta Portaria entra em vigor na data de sua publicação e terá vigência até o vencimento do contrato e de sua garantia quando houver.</text:span></text:p>
      <text:p text:style-name="P1889"/>
      <text:p text:style-name="P1890"><text:span text:style-name="T1891">Art.4º<text:s/></text:span><text:span text:style-name="T1892">Revogam-se as disposições em contrário.</text:span></text:p>
      <text:p text:style-name="P1893"/>
      <text:p text:style-name="P1894">Criciúma, 20 de novembro de 2023.</text:p>
      <text:p text:style-name="P1895"/>
      <text:p text:style-name="P1896"><text:span text:style-name="T1897">ACÉLIO CASAGRANDE</text:span><text:span text:style-name="T1898"><text:s text:c="2"/>-<text:s/></text:span><text:span text:style-name="T1899">Secretário Municipal de Saúde</text:span></text:p>
      <text:p text:style-name="P1900"><text:span text:style-name="T1901">mld/jrm</text:span></text:p>
      <text:p text:style-name="P1902"><text:span text:style-name="T1903">P O R T A R I A Nº 077/SMS/2023</text:span></text:p>
      <text:p text:style-name="P1904"/>
      <text:p text:style-name="P1905"><text:span text:style-name="T1906">Dispõe sobre designação de Fiscal Titular e de Fiscal Substituto.</text:span></text:p>
      <text:p text:style-name="P1907"/>
      <text:p text:style-name="P1908"><text:span text:style-name="T1909">O<text:s/></text:span><text:span text:style-name="T1910">SECRETÁRIO MUNICIPAL DE SAÚDE</text:span><text:span text:style-name="T1911">, no uso de suas atribuições legais em conformidade com o art. 52, II, da Lei Orgânica Municipal,</text:span></text:p>
      <text:p text:style-name="P1912"/>
      <text:p text:style-name="P1913"><text:span text:style-name="T1914">Considerando</text:span><text:span text:style-name="T1915"><text:s/>a</text:span><text:span text:style-name="T1916"><text:s/></text:span><text:span text:style-name="T1917">lei nº 8.666, de 21 de junho de 1993, que regulamenta o art. 37, inciso XXI, da Constituição Federal, institui normas para licitações e contratos da Administração Pública e dá outras providências,</text:span></text:p>
      <text:p text:style-name="P1918"/>
      <text:p text:style-name="P1919"><text:span text:style-name="T1920">C</text:span><text:span text:style-name="T1921">onsiderando</text:span><text:span text:style-name="T1922"><text:s/>o art. 7 da<text:s/></text:span><text:span text:style-name="T1923">lei nº 14.133, de 1º de abril de 2021,</text:span><text:span text:style-name="T1924"><text:s/></text:span></text:p>
      <text:p text:style-name="P1925"/>
      <text:p text:style-name="P1926"><text:span text:style-name="T1927">RESOLVE:</text:span></text:p>
      <text:p text:style-name="P1928"/>
      <text:p text:style-name="P1929"><text:span text:style-name="T1930">Art.1°<text:s/></text:span><text:span text:style-name="T1931">Designar o(a) servidor(a) GIANCARLO ZAPELINI, matrícula nº 66.285 e CPF nº 020.605.279-02, para acompanhar e fiscalizar, como titular, a execução</text:span><text:span text:style-name="T1932"><text:s/></text:span><text:span text:style-name="T1933">do Contrato nº 115/2020, celebrado entre<text:s/></text:span><text:span text:style-name="T1934">a</text:span><text:span text:style-name="T1935"><text:s/></text:span><text:span text:style-name="T1936">SECRETARIA DE SAÚDE DO MUNICÍPIO DE CRICIÚMA</text:span><text:span text:style-name="T1937"><text:s/>e a empresa CINTIA VIEIRA NIERO, CNPJ nº 31.090.177/0001-50, que tem por objeto a prestação dos serviços de ASSISTÊNCIA Á SAÚDE NA ÁREA AMBULATORIAL E HOSPITALAR, a serem executados no Município de Criciúma, Santa Catarina.</text:span></text:p>
      <text:p text:style-name="P1938"/>
      <text:p text:style-name="P1939"><text:span text:style-name="T1940">Art.2º<text:s/></text:span><text:span text:style-name="T1941">Designar o(a) servidor(a) LARISSA ALVES, matrícula nº 55.708 e CPF nº 055.919.359-90, para acompanhar e fiscalizar, como suplente, a execução do contrato acima descrito nos impedimentos legais e eventuais do titular.</text:span></text:p>
      <text:p text:style-name="P1942"/>
      <text:p text:style-name="P1943"><text:span text:style-name="T1944">Art.3º<text:s/></text:span><text:span text:style-name="T1945">Esta Portaria entra em vigor na data de sua publicação e terá vigência até o vencimento do contrato e de sua garantia quando houver.</text:span></text:p>
      <text:p text:style-name="P1946"/>
      <text:p text:style-name="P1947"><text:span text:style-name="T1948">Art.4º<text:s/></text:span><text:span text:style-name="T1949">Revogam-se as disposições em contrário.</text:span></text:p>
      <text:p text:style-name="P1950"/>
      <text:p text:style-name="P1951">Criciúma, 20 de novembro de 2023.</text:p>
      <text:p text:style-name="P1952"/>
      <text:p text:style-name="P1953"><text:span text:style-name="T1954">ACÉLIO CASAGRANDE</text:span><text:span text:style-name="T1955"><text:s text:c="2"/>-<text:s/></text:span><text:span text:style-name="T1956">Secretário Municipal de Saúde</text:span></text:p>
      <text:p text:style-name="P1957"><text:span text:style-name="T1958">mld/jrm</text:span></text:p>
      <text:soft-page-break/>
      <text:p text:style-name="P1959"><text:span text:style-name="T1960">P O R T A R I A Nº 078/SMS/2023</text:span></text:p>
      <text:p text:style-name="P1961"/>
      <text:p text:style-name="P1962"><text:span text:style-name="T1963">Dispõe sobre designação de Fiscal Titular e de Fiscal Substituto.</text:span></text:p>
      <text:p text:style-name="P1964"/>
      <text:p text:style-name="P1965"><text:span text:style-name="T1966">O<text:s/></text:span><text:span text:style-name="T1967">SECRETÁRIO MUNICIPAL DE SAÚDE</text:span><text:span text:style-name="T1968">, no uso de suas atribuições legais em conformidade com o art. 52, II, da Lei Orgânica Municipal,</text:span></text:p>
      <text:p text:style-name="P1969"/>
      <text:p text:style-name="P1970"><text:span text:style-name="T1971">Considerando</text:span><text:span text:style-name="T1972"><text:s/>a</text:span><text:span text:style-name="T1973"><text:s/></text:span><text:span text:style-name="T1974">lei nº 8.666, de 21 de junho de 1993, que regulamenta o art. 37, inciso XXI, da Constituição Federal, institui normas para licitações e contratos da Administração Pública e dá outras providências,</text:span></text:p>
      <text:p text:style-name="P1975"/>
      <text:p text:style-name="P1976"><text:span text:style-name="T1977">C</text:span><text:span text:style-name="T1978">onsiderando</text:span><text:span text:style-name="T1979"><text:s/>o art. 7 da<text:s/></text:span><text:span text:style-name="T1980">lei nº 14.133, de 1º de abril de 2021,</text:span><text:span text:style-name="T1981"><text:s/></text:span></text:p>
      <text:p text:style-name="P1982"/>
      <text:p text:style-name="P1983"><text:span text:style-name="T1984">RESOLVE:</text:span></text:p>
      <text:p text:style-name="P1985"/>
      <text:p text:style-name="P1986"><text:span text:style-name="T1987">Art.1°<text:s/></text:span><text:span text:style-name="T1988">Designar o(a) servidor(a) JAQUELINE ZANANDREA ROCHA DIAS, matrícula nº 57.064 e CPF nº 646.317.450-53, para acompanhar e fiscalizar, como titular, a execução</text:span><text:span text:style-name="T1989"><text:s/></text:span><text:span text:style-name="T1990">do Contrato nº 116/2019, celebrado entre<text:s/></text:span><text:span text:style-name="T1991">a</text:span><text:span text:style-name="T1992"><text:s/></text:span><text:span text:style-name="T1993">SECRETARIA DE SAÚDE DO MUNICÍPIO DE CRICIÚMA</text:span><text:span text:style-name="T1994"><text:s/>e a empresa CLINIMAGEM DIAGNÓSTICO POR IMAGEM LTDA, CNPJ nº 05.754.281/0001-91 que tem por objeto a prestação dos serviços de ASSISTÊNCIA A SAÚDE, NA ÁREA AMBULATORIAL, a serem executados no Município de Criciúma, Santa Catarina.</text:span></text:p>
      <text:p text:style-name="P1995"/>
      <text:p text:style-name="P1996"><text:span text:style-name="T1997">Art.2º<text:s/></text:span><text:span text:style-name="T1998">Designar o(a) servidor(a) LARISSA ALVES, matrícula nº 55.708 e CPF nº 055.919.359-90, para acompanhar e fiscalizar, como suplente, a execução do contrato acima descrito nos impedimentos legais e eventuais do titular.</text:span></text:p>
      <text:p text:style-name="P1999"/>
      <text:p text:style-name="P2000"><text:span text:style-name="T2001">Art.3º<text:s/></text:span><text:span text:style-name="T2002">Esta Portaria entra em vigor na data de sua publicação e terá vigência até o vencimento do contrato e de sua garantia quando houver.</text:span></text:p>
      <text:p text:style-name="P2003"/>
      <text:p text:style-name="P2004"><text:span text:style-name="T2005">Art.4º<text:s/></text:span><text:span text:style-name="T2006">Revogam-se as disposições em contrário.</text:span></text:p>
      <text:p text:style-name="P2007"/>
      <text:p text:style-name="P2008">Criciúma, 20 de novembro de 2023.</text:p>
      <text:p text:style-name="P2009"/>
      <text:p text:style-name="P2010"><text:span text:style-name="T2011">ACÉLIO CASAGRANDE</text:span><text:span text:style-name="T2012"><text:s text:c="2"/>-<text:s/></text:span><text:span text:style-name="T2013">Secretário Municipal de Saúde</text:span></text:p>
      <text:p text:style-name="P2014"><text:span text:style-name="T2015">mld/jrm</text:span></text:p>
      <text:p text:style-name="P2016"/>
      <text:p text:style-name="P2017"><text:span text:style-name="T2018">P O R T A R I A Nº 079/SMS/2023</text:span></text:p>
      <text:p text:style-name="P2019"/>
      <text:p text:style-name="P2020"><text:span text:style-name="T2021">Dispõe sobre designação de Fiscal Titular e de Fiscal Substituto.</text:span></text:p>
      <text:p text:style-name="P2022"/>
      <text:p text:style-name="P2023"><text:span text:style-name="T2024">O<text:s/></text:span><text:span text:style-name="T2025">SECRETÁRIO MUNICIPAL DE SAÚDE</text:span><text:span text:style-name="T2026">, no uso de suas atribuições legais em conformidade com o art. 52, II, da Lei Orgânica Municipal,</text:span></text:p>
      <text:p text:style-name="P2027"/>
      <text:p text:style-name="P2028"><text:span text:style-name="T2029">Considerando</text:span><text:span text:style-name="T2030"><text:s/>a</text:span><text:span text:style-name="T2031"><text:s/></text:span><text:span text:style-name="T2032">lei nº 8.666, de 21 de junho de 1993, que regulamenta o art. 37, inciso XXI, da Constituição Federal, institui normas para licitações e contratos da Administração Pública e dá outras providências,</text:span></text:p>
      <text:p text:style-name="P2033"/>
      <text:p text:style-name="P2034"><text:span text:style-name="T2035">C</text:span><text:span text:style-name="T2036">onsiderando</text:span><text:span text:style-name="T2037"><text:s/>o art. 7 da<text:s/></text:span><text:span text:style-name="T2038">lei nº 14.133, de 1º de abril de 2021,</text:span><text:span text:style-name="T2039"><text:s/></text:span></text:p>
      <text:p text:style-name="P2040"/>
      <text:p text:style-name="P2041"><text:span text:style-name="T2042">RESOLVE:</text:span></text:p>
      <text:p text:style-name="P2043"/>
      <text:p text:style-name="P2044"><text:span text:style-name="T2045">Art.1°<text:s/></text:span><text:span text:style-name="T2046">Designar o(a) servidor(a) GIANCARLO ZAPELINI, matrícula nº 66.285 e CPF nº 020.605.279-02, para acompanhar e fiscalizar, como titular, a execução</text:span><text:span text:style-name="T2047"><text:s/></text:span><text:span text:style-name="T2048">do Contrato nº 117/2020, celebrado entre<text:s/></text:span><text:span text:style-name="T2049">a</text:span><text:span text:style-name="T2050"><text:s/></text:span><text:span text:style-name="T2051">SECRETARIA DE SAÚDE DO MUNICÍPIO DE CRICIÚMA</text:span><text:span text:style-name="T2052"><text:s/>e a empresa CLÍNICA SARA RIBEIRO SS, CNPJ nº 21.033.890/0001-08, que tem por objeto a prestação dos serviços de ASSISTÊNCIA Á SAÚDE NA ÁREA AMBULATORIAL, a serem executados no Município de Criciúma, Santa Catarina.</text:span></text:p>
      <text:p text:style-name="P2053"/>
      <text:p text:style-name="P2054"><text:span text:style-name="T2055">Art.2º<text:s/></text:span><text:span text:style-name="T2056">Designar o(a) servidor(a) LARISSA ALVES, matrícula nº 55.708 e CPF nº 055.919.359-90, para acompanhar e fiscalizar, como suplente, a execução do contrato acima descrito nos impedimentos legais e eventuais do titular.</text:span></text:p>
      <text:p text:style-name="P2057"/>
      <text:p text:style-name="P2058"><text:span text:style-name="T2059">Art.3º<text:s/></text:span><text:span text:style-name="T2060">Esta Portaria entra em vigor na data de sua publicação e terá vigência até o vencimento do contrato e de sua garantia quando houver.</text:span></text:p>
      <text:p text:style-name="P2061"/>
      <text:p text:style-name="P2062"><text:span text:style-name="T2063">Art.4º<text:s/></text:span><text:span text:style-name="T2064">Revogam-se as disposições em contrário.</text:span></text:p>
      <text:p text:style-name="P2065"/>
      <text:p text:style-name="P2066">Criciúma, 20 de novembro de 2023.</text:p>
      <text:p text:style-name="P2067"/>
      <text:p text:style-name="P2068"><text:span text:style-name="T2069">ACÉLIO CASAGRANDE</text:span><text:span text:style-name="T2070"><text:s text:c="2"/>-<text:s/></text:span><text:span text:style-name="T2071">Secretário Municipal de Saúde</text:span></text:p>
      <text:p text:style-name="P2072"><text:span text:style-name="T2073">mld/jrm</text:span></text:p>
      <text:soft-page-break/>
      <text:p text:style-name="P2074"><text:span text:style-name="T2075">P O R T A R I A Nº 080/SMS/2023</text:span></text:p>
      <text:p text:style-name="P2076"/>
      <text:p text:style-name="P2077"><text:span text:style-name="T2078">Dispõe sobre designação de Fiscal Titular e de Fiscal Substituto.</text:span></text:p>
      <text:p text:style-name="P2079"/>
      <text:p text:style-name="P2080"><text:span text:style-name="T2081">O<text:s/></text:span><text:span text:style-name="T2082">SECRETÁRIO MUNICIPAL DE SAÚDE</text:span><text:span text:style-name="T2083">, no uso de suas atribuições legais em conformidade com o art. 52, II, da Lei Orgânica Municipal,</text:span></text:p>
      <text:p text:style-name="P2084"/>
      <text:p text:style-name="P2085"><text:span text:style-name="T2086">Considerando</text:span><text:span text:style-name="T2087"><text:s/>a</text:span><text:span text:style-name="T2088"><text:s/></text:span><text:span text:style-name="T2089">lei nº 8.666, de 21 de junho de 1993, que regulamenta o art. 37, inciso XXI, da Constituição Federal, institui normas para licitações e contratos da Administração Pública e dá outras providências,</text:span></text:p>
      <text:p text:style-name="P2090"/>
      <text:p text:style-name="P2091"><text:span text:style-name="T2092">C</text:span><text:span text:style-name="T2093">onsiderando</text:span><text:span text:style-name="T2094"><text:s/>o art. 7 da<text:s/></text:span><text:span text:style-name="T2095">lei nº 14.133, de 1º de abril de 2021,</text:span><text:span text:style-name="T2096"><text:s/></text:span></text:p>
      <text:p text:style-name="P2097"/>
      <text:p text:style-name="P2098"><text:span text:style-name="T2099">RESOLVE:</text:span></text:p>
      <text:p text:style-name="P2100"/>
      <text:p text:style-name="P2101"><text:span text:style-name="T2102">Art.1°<text:s/></text:span><text:span text:style-name="T2103">Designar o(a) servidor(a) GIANCARLO ZAPELINI, matrícula nº 66.285 e CPF nº 020.605.279-02, para acompanhar e fiscalizar, como titular, a execução</text:span><text:span text:style-name="T2104"><text:s/></text:span><text:span text:style-name="T2105">do Contrato nº 121/2019, celebrado entre<text:s/></text:span><text:span text:style-name="T2106">a</text:span><text:span text:style-name="T2107"><text:s/></text:span><text:span text:style-name="T2108">SECRETARIA DE SAÚDE DO MUNICÍPIO DE CRICIÚMA</text:span><text:span text:style-name="T2109"><text:s/>e a empresa SOCIEDADE LITERÁRIA E CARITATIVA SANTO AGOSTINHO – HOSPITAL SÃO JOSÉ, CNPJ nº 92.736.040/0008-90, que tem por objeto a prestação dos serviços de ASSISTÊNCIA Á SAÚDE NA ÁREA AMBULATORIAL, a serem executados no Município de Criciúma, Santa Catarina.</text:span></text:p>
      <text:p text:style-name="P2110"/>
      <text:p text:style-name="P2111"><text:span text:style-name="T2112">Art.2º<text:s/></text:span><text:span text:style-name="T2113">Designar o(a) servidor(a) LARISSA ALVES, matrícula nº 55.708 e CPF nº 055.919.359-90, para acompanhar e fiscalizar, como suplente, a execução do contrato acima descrito nos impedimentos legais e eventuais do titular.</text:span></text:p>
      <text:p text:style-name="P2114"/>
      <text:p text:style-name="P2115"><text:span text:style-name="T2116">Art.3º<text:s/></text:span><text:span text:style-name="T2117">Esta Portaria entra em vigor na data de sua publicação e terá vigência até o vencimento do contrato e de sua garantia quando houver.</text:span></text:p>
      <text:p text:style-name="P2118"/>
      <text:p text:style-name="P2119"><text:span text:style-name="T2120">Art.4º<text:s/></text:span><text:span text:style-name="T2121">Revogam-se as disposições em contrário.</text:span></text:p>
      <text:p text:style-name="P2122"/>
      <text:p text:style-name="P2123">Criciúma, 20 de novembro de 2023.</text:p>
      <text:p text:style-name="P2124"/>
      <text:p text:style-name="P2125"><text:span text:style-name="T2126">ACÉLIO CASAGRANDE</text:span><text:span text:style-name="T2127"><text:s/>-<text:s/></text:span><text:span text:style-name="T2128">Secretário Municipal de Saúde</text:span></text:p>
      <text:p text:style-name="P2129"><text:span text:style-name="T2130">mld/jrm</text:span></text:p>
      <text:p text:style-name="P2131"><text:span text:style-name="T2132">P O R T A R I A Nº 081/SMS/2023</text:span></text:p>
      <text:p text:style-name="P2133"/>
      <text:p text:style-name="P2134"><text:span text:style-name="T2135">Dispõe sobre designação de Fiscal Titular e de Fiscal Substituto.</text:span></text:p>
      <text:p text:style-name="P2136"/>
      <text:p text:style-name="P2137"><text:span text:style-name="T2138">O<text:s/></text:span><text:span text:style-name="T2139">SECRETÁRIO MUNICIPAL DE SAÚDE</text:span><text:span text:style-name="T2140">, no uso de suas atribuições legais em conformidade com o art. 52, II, da Lei Orgânica Municipal,</text:span></text:p>
      <text:p text:style-name="P2141"/>
      <text:p text:style-name="P2142"><text:span text:style-name="T2143">Considerando</text:span><text:span text:style-name="T2144"><text:s/>a</text:span><text:span text:style-name="T2145"><text:s/></text:span><text:span text:style-name="T2146">lei nº 8.666, de 21 de junho de 1993, que regulamenta o art. 37, inciso XXI, da Constituição Federal, institui normas para licitações e contratos da Administração Pública e dá outras providências,</text:span></text:p>
      <text:p text:style-name="P2147"/>
      <text:p text:style-name="P2148"><text:span text:style-name="T2149">C</text:span><text:span text:style-name="T2150">onsiderando</text:span><text:span text:style-name="T2151"><text:s/>o art. 7 da<text:s/></text:span><text:span text:style-name="T2152">lei nº 14.133, de 1º de abril de 2021,</text:span><text:span text:style-name="T2153"><text:s/></text:span></text:p>
      <text:p text:style-name="P2154"/>
      <text:p text:style-name="P2155"><text:span text:style-name="T2156">RESOLVE:</text:span></text:p>
      <text:p text:style-name="P2157"/>
      <text:p text:style-name="P2158"><text:span text:style-name="T2159">Art.1°<text:s/></text:span><text:span text:style-name="T2160">Designar o(a) servidor(a) JAQUELINE ZANANDREA ROCHA DIAS, matrícula nº 57.064 e CPF nº 646.317.450-53, para acompanhar e fiscalizar, como titular, a execução</text:span><text:span text:style-name="T2161"><text:s/></text:span><text:span text:style-name="T2162">do Contrato nº 122/2019, celebrado entre<text:s/></text:span><text:span text:style-name="T2163">a</text:span><text:span text:style-name="T2164"><text:s/></text:span><text:span text:style-name="T2165">SECRETARIA DE SAÚDE DO MUNICÍPIO DE CRICIÚMA</text:span><text:span text:style-name="T2166"><text:s/>e a empresa DR FLAVIO PAULO ALTHOFF DIAGNÓSTICO POR IMAGEM LTDA, CNPJ nº 82.995.705/0001-50 que tem por objeto a prestação dos serviços de ASSISTÊNCIA A SAÚDE, NA ÁREA AMBULATORIAL, a serem executados no Município de Criciúma, Santa Catarina.</text:span></text:p>
      <text:p text:style-name="P2167"/>
      <text:p text:style-name="P2168"><text:span text:style-name="T2169">Art.2º<text:s/></text:span><text:span text:style-name="T2170">Designar o(a) servidor(a) LARISSA ALVES, matrícula nº 55.708 e CPF nº 055.919.359-90, para acompanhar e fiscalizar, como suplente, a execução do contrato acima descrito nos impedimentos legais e eventuais do titular.</text:span></text:p>
      <text:p text:style-name="P2171"/>
      <text:p text:style-name="P2172"><text:span text:style-name="T2173">Art.3º<text:s/></text:span><text:span text:style-name="T2174">Esta Portaria entra em vigor na data de sua publicação e terá vigência até o vencimento do contrato e de sua garantia quando houver.</text:span></text:p>
      <text:p text:style-name="P2175"/>
      <text:p text:style-name="P2176"><text:span text:style-name="T2177">Art.4º<text:s/></text:span><text:span text:style-name="T2178">Revogam-se as disposições em contrário.</text:span></text:p>
      <text:p text:style-name="P2179"/>
      <text:p text:style-name="P2180">Criciúma, 20 de novembro de 2023.</text:p>
      <text:p text:style-name="P2181"/>
      <text:p text:style-name="P2182"><text:span text:style-name="T2183">ACÉLIO CASAGRANDE</text:span><text:span text:style-name="T2184"><text:s text:c="2"/>-<text:s/></text:span><text:span text:style-name="T2185">Secretário Municipal de Saúde</text:span></text:p>
      <text:p text:style-name="P2186"><text:span text:style-name="T2187">mld/jrm</text:span></text:p>
      <text:soft-page-break/>
      <text:p text:style-name="P2188"><text:span text:style-name="T2189">P O R T A R I A Nº 082/SMS/2023</text:span></text:p>
      <text:p text:style-name="P2190"/>
      <text:p text:style-name="P2191"><text:span text:style-name="T2192">Dispõe sobre designação de Fiscal Titular e de Fiscal Substituto.</text:span></text:p>
      <text:p text:style-name="P2193"/>
      <text:p text:style-name="P2194"><text:span text:style-name="T2195">O<text:s/></text:span><text:span text:style-name="T2196">SECRETÁRIO MUNICIPAL DE SAÚDE</text:span><text:span text:style-name="T2197">, no uso de suas atribuições legais em conformidade com o art. 52, II, da Lei Orgânica Municipal,</text:span></text:p>
      <text:p text:style-name="P2198"/>
      <text:p text:style-name="P2199"><text:span text:style-name="T2200">Considerando</text:span><text:span text:style-name="T2201"><text:s/>a</text:span><text:span text:style-name="T2202"><text:s/></text:span><text:span text:style-name="T2203">lei nº 8.666, de 21 de junho de 1993, que regulamenta o art. 37, inciso XXI, da Constituição Federal, institui normas para licitações e contratos da Administração Pública e dá outras providências,</text:span></text:p>
      <text:p text:style-name="P2204"/>
      <text:p text:style-name="P2205"><text:span text:style-name="T2206">C</text:span><text:span text:style-name="T2207">onsiderando</text:span><text:span text:style-name="T2208"><text:s/>o art. 7 da<text:s/></text:span><text:span text:style-name="T2209">lei nº 14.133, de 1º de abril de 2021,</text:span><text:span text:style-name="T2210"><text:s/></text:span></text:p>
      <text:p text:style-name="P2211"/>
      <text:p text:style-name="P2212"><text:span text:style-name="T2213">RESOLVE:</text:span></text:p>
      <text:p text:style-name="P2214"/>
      <text:p text:style-name="P2215"><text:span text:style-name="T2216">Art.1°<text:s/></text:span><text:span text:style-name="T2217">Designar o(a) servidor(a) JULIANI PIERRI, matrícula nº 57.515 e CPF nº 030.270.519-89, para acompanhar e fiscalizar, como titular, a execução</text:span><text:span text:style-name="T2218"><text:s/></text:span><text:span text:style-name="T2219">do Contrato nº 123/2019, celebrado entre<text:s/></text:span><text:span text:style-name="T2220">a</text:span><text:span text:style-name="T2221"><text:s/></text:span><text:span text:style-name="T2222">SECRETARIA DE SAÚDE DO MUNICÍPIO DE CRICIÚMA</text:span><text:span text:style-name="T2223"><text:s/>e a empresa CLINICA DE FISIOTERAPIA SÃO JUDAS TADEU LTDA, CNPJ nº 04.925.495/0001-10, que tem por objeto a prestação dos serviços de ASSISTÊNCIA Á SAÚDE NA ÁREA AMBULATORIAL, a serem executados no Município de Criciúma, Santa Catarina.</text:span></text:p>
      <text:p text:style-name="P2224"/>
      <text:p text:style-name="P2225"><text:span text:style-name="T2226">Art.2º<text:s/></text:span><text:span text:style-name="T2227">Designar o(a) servidor(a) JULIANE ZANON, matrícula nº 56.672 e CPF nº 021.025.610-97, para acompanhar e fiscalizar, como suplente, a execução do contrato acima descrito nos impedimentos legais e eventuais do titular.</text:span></text:p>
      <text:p text:style-name="P2228"/>
      <text:p text:style-name="P2229"><text:span text:style-name="T2230">Art.3º<text:s/></text:span><text:span text:style-name="T2231">Esta Portaria entra em vigor na data de sua publicação e terá vigência até o vencimento do contrato e de sua garantia quando houver.</text:span></text:p>
      <text:p text:style-name="P2232"/>
      <text:p text:style-name="P2233"><text:span text:style-name="T2234">Art.4º<text:s/></text:span><text:span text:style-name="T2235">Revogam-se as disposições em contrário.</text:span></text:p>
      <text:p text:style-name="P2236"/>
      <text:p text:style-name="P2237">Criciúma, 20 de novembro de 2023.</text:p>
      <text:p text:style-name="P2238"/>
      <text:p text:style-name="P2239"><text:span text:style-name="T2240">ACÉLIO CASAGRANDE</text:span><text:span text:style-name="T2241"><text:s text:c="2"/>-<text:s/></text:span><text:span text:style-name="T2242">Secretário Municipal de Saúde</text:span></text:p>
      <text:p text:style-name="P2243"><text:span text:style-name="T2244">mld/jrm</text:span></text:p>
      <text:p text:style-name="P2245"><text:span text:style-name="T2246">P O R T A R I A Nº 083/SMS/2023</text:span></text:p>
      <text:p text:style-name="P2247"/>
      <text:p text:style-name="P2248"><text:span text:style-name="T2249">Dispõe sobre designação de Fiscal Titular e de Fiscal Substituto.</text:span></text:p>
      <text:p text:style-name="P2250"/>
      <text:p text:style-name="P2251"><text:span text:style-name="T2252">O<text:s/></text:span><text:span text:style-name="T2253">SECRETÁRIO MUNICIPAL DE SAÚDE</text:span><text:span text:style-name="T2254">, no uso de suas atribuições legais em conformidade com o art. 52, II, da Lei Orgânica Municipal,</text:span></text:p>
      <text:p text:style-name="P2255"/>
      <text:p text:style-name="P2256"><text:span text:style-name="T2257">Considerando</text:span><text:span text:style-name="T2258"><text:s/>a</text:span><text:span text:style-name="T2259"><text:s/></text:span><text:span text:style-name="T2260">lei nº 8.666, de 21 de junho de 1993, que regulamenta o art. 37, inciso XXI, da Constituição Federal, institui normas para licitações e contratos da Administração Pública e dá outras providências,</text:span></text:p>
      <text:p text:style-name="P2261"/>
      <text:p text:style-name="P2262"><text:span text:style-name="T2263">C</text:span><text:span text:style-name="T2264">onsiderando</text:span><text:span text:style-name="T2265"><text:s/>o art. 7 da<text:s/></text:span><text:span text:style-name="T2266">lei nº 14.133, de 1º de abril de 2021,</text:span><text:span text:style-name="T2267"><text:s/></text:span></text:p>
      <text:p text:style-name="P2268"/>
      <text:p text:style-name="P2269"><text:span text:style-name="T2270">RESOLVE:</text:span></text:p>
      <text:p text:style-name="P2271"/>
      <text:p text:style-name="P2272"><text:span text:style-name="T2273">Art.1°<text:s/></text:span><text:span text:style-name="T2274">Designar o(a) servidor(a) JULIANI PIERRI, matrícula nº 57.515 e CPF nº 030.270.519-89, para acompanhar e fiscalizar, como titular, a execução</text:span><text:span text:style-name="T2275"><text:s/></text:span><text:span text:style-name="T2276">do Contrato nº 124/2019, celebrado entre<text:s/></text:span><text:span text:style-name="T2277">a</text:span><text:span text:style-name="T2278"><text:s/></text:span><text:span text:style-name="T2279">SECRETARIA DE SAÚDE DO MUNICÍPIO DE CRICIÚMA</text:span><text:span text:style-name="T2280"><text:s/>e a empresa BIO &amp; FISIO CLINICA DE FISIOTERAPIA LTDA, CNPJ nº 05.669.904/0001-28, que tem por objeto a prestação dos serviços de ASSISTÊNCIA Á SAÚDE NA ÁREA AMBULATORIAL, a serem executados no Município de Criciúma, Santa Catarina.</text:span></text:p>
      <text:p text:style-name="P2281"/>
      <text:p text:style-name="P2282"><text:span text:style-name="T2283">Art.2º<text:s/></text:span><text:span text:style-name="T2284">Designar o(a) servidor(a) JULIANE ZANON, matrícula nº 56.672 e CPF nº 021.025.610-97, para acompanhar e fiscalizar, como suplente, a execução do contrato acima descrito nos impedimentos legais e eventuais do titular.</text:span></text:p>
      <text:p text:style-name="P2285"/>
      <text:p text:style-name="P2286"><text:span text:style-name="T2287">Art.3º<text:s/></text:span><text:span text:style-name="T2288">Esta Portaria entra em vigor na data de sua publicação e terá vigência até o vencimento do contrato e de sua garantia quando houver.</text:span></text:p>
      <text:p text:style-name="P2289"/>
      <text:p text:style-name="P2290"><text:span text:style-name="T2291">Art.4º<text:s/></text:span><text:span text:style-name="T2292">Revogam-se as disposições em contrário.</text:span></text:p>
      <text:p text:style-name="P2293"/>
      <text:p text:style-name="P2294">Criciúma, 20 de novembro de 2023.</text:p>
      <text:p text:style-name="P2295"/>
      <text:p text:style-name="P2296"><text:span text:style-name="T2297">ACÉLIO CASAGRANDE</text:span><text:span text:style-name="T2298"><text:s/>-<text:s/></text:span><text:span text:style-name="T2299">Secretário Municipal de Saúde</text:span></text:p>
      <text:p text:style-name="P2300"><text:span text:style-name="T2301">mld/jrm</text:span></text:p>
      <text:soft-page-break/>
      <text:p text:style-name="P2302"><text:s text:c="20"/></text:p>
      <text:p text:style-name="P2303"><text:span text:style-name="T2304">P O R T A R I A Nº 084/SMS/2023</text:span></text:p>
      <text:p text:style-name="P2305"/>
      <text:p text:style-name="P2306"><text:span text:style-name="T2307">Dispõe sobre designação de Fiscal Titular e de Fiscal Substituto.</text:span></text:p>
      <text:p text:style-name="P2308"/>
      <text:p text:style-name="P2309"><text:span text:style-name="T2310">O<text:s/></text:span><text:span text:style-name="T2311">SECRETÁRIO MUNICIPAL DE SAÚDE</text:span><text:span text:style-name="T2312">, no uso de suas atribuições legais em conformidade com o art. 52, II, da Lei Orgânica Municipal,</text:span></text:p>
      <text:p text:style-name="P2313"/>
      <text:p text:style-name="P2314"><text:span text:style-name="T2315">Considerando</text:span><text:span text:style-name="T2316"><text:s/>a</text:span><text:span text:style-name="T2317"><text:s/></text:span><text:span text:style-name="T2318">lei nº 8.666, de 21 de junho de 1993, que regulamenta o art. 37, inciso XXI, da Constituição Federal, institui normas para licitações e contratos da Administração Pública e dá outras providências,</text:span></text:p>
      <text:p text:style-name="P2319"/>
      <text:p text:style-name="P2320"><text:span text:style-name="T2321">C</text:span><text:span text:style-name="T2322">onsiderando</text:span><text:span text:style-name="T2323"><text:s/>o art. 7 da<text:s/></text:span><text:span text:style-name="T2324">lei nº 14.133, de 1º de abril de 2021,</text:span><text:span text:style-name="T2325"><text:s/></text:span></text:p>
      <text:p text:style-name="P2326"/>
      <text:p text:style-name="P2327"><text:span text:style-name="T2328">RESOLVE:</text:span></text:p>
      <text:p text:style-name="P2329"/>
      <text:p text:style-name="P2330"><text:span text:style-name="T2331">Art.1°<text:s/></text:span><text:span text:style-name="T2332">Designar o(a) servidor(a) GIANCARLO ZAPELINI, matrícula nº 66.285 e CPF nº 020.605.279-02, para acompanhar e fiscalizar, como titular, a execução</text:span><text:span text:style-name="T2333"><text:s/></text:span><text:span text:style-name="T2334">do Contrato nº 124/2020, celebrado entre<text:s/></text:span><text:span text:style-name="T2335">a</text:span><text:span text:style-name="T2336"><text:s/></text:span><text:span text:style-name="T2337">SECRETARIA DE SAÚDE DO MUNICÍPIO DE CRICIÚMA</text:span><text:span text:style-name="T2338"><text:s/>e a empresa BG CLÍNICA MÉDICA LTDA, CNPJ nº 31.301.398/0001-20, que tem por objeto a prestação dos serviços de ASSISTÊNCIA Á SAÚDE NA ÁREA AMBULATORIAL, a serem executados no Município de Criciúma, Santa Catarina.</text:span></text:p>
      <text:p text:style-name="P2339"/>
      <text:p text:style-name="P2340"><text:span text:style-name="T2341">Art.2º<text:s/></text:span><text:span text:style-name="T2342">Designar o(a) servidor(a) LARISSA ALVES, matrícula nº 55.708 e CPF nº 055.919.359-90, para acompanhar e fiscalizar, como suplente, a execução do contrato acima descrito nos impedimentos legais e eventuais do titular.</text:span></text:p>
      <text:p text:style-name="P2343"/>
      <text:p text:style-name="P2344"><text:span text:style-name="T2345">Art.3º<text:s/></text:span><text:span text:style-name="T2346">Esta Portaria entra em vigor na data de sua publicação e terá vigência até o vencimento do contrato e de sua garantia quando houver.</text:span></text:p>
      <text:p text:style-name="P2347"/>
      <text:p text:style-name="P2348"><text:span text:style-name="T2349">Art.4º<text:s/></text:span><text:span text:style-name="T2350">Revogam-se as disposições em contrário.</text:span></text:p>
      <text:p text:style-name="P2351"/>
      <text:p text:style-name="P2352">Criciúma, 20 de novembro de 2023.</text:p>
      <text:p text:style-name="P2353"/>
      <text:p text:style-name="P2354"><text:span text:style-name="T2355">ACÉLIO CASAGRANDE</text:span><text:span text:style-name="T2356"><text:s text:c="2"/>-<text:s/></text:span><text:span text:style-name="T2357">Secretário Municipal de Saúde</text:span></text:p>
      <text:p text:style-name="P2358"><text:span text:style-name="T2359">mld/jrm</text:span></text:p>
      <text:p text:style-name="P2360"><text:span text:style-name="T2361">P O R T A R I A Nº 085/SMS/2023</text:span></text:p>
      <text:p text:style-name="P2362"/>
      <text:p text:style-name="P2363"><text:span text:style-name="T2364">Dispõe sobre designação de Fiscal Titular e de Fiscal Substituto.</text:span></text:p>
      <text:p text:style-name="P2365"/>
      <text:p text:style-name="P2366"><text:span text:style-name="T2367">O<text:s/></text:span><text:span text:style-name="T2368">SECRETÁRIO MUNICIPAL DE SAÚDE</text:span><text:span text:style-name="T2369">, no uso de suas atribuições legais em conformidade com o art. 52, II, da Lei Orgânica Municipal,</text:span></text:p>
      <text:p text:style-name="P2370"/>
      <text:p text:style-name="P2371"><text:span text:style-name="T2372">Considerando</text:span><text:span text:style-name="T2373"><text:s/>a</text:span><text:span text:style-name="T2374"><text:s/></text:span><text:span text:style-name="T2375">lei nº 8.666, de 21 de junho de 1993, que regulamenta o art. 37, inciso XXI, da Constituição Federal, institui normas para licitações e contratos da Administração Pública e dá outras providências,</text:span></text:p>
      <text:p text:style-name="P2376"/>
      <text:p text:style-name="P2377"><text:span text:style-name="T2378">C</text:span><text:span text:style-name="T2379">onsiderando</text:span><text:span text:style-name="T2380"><text:s/>o art. 7 da<text:s/></text:span><text:span text:style-name="T2381">lei nº 14.133, de 1º de abril de 2021,</text:span><text:span text:style-name="T2382"><text:s/></text:span></text:p>
      <text:p text:style-name="P2383"/>
      <text:p text:style-name="P2384"><text:span text:style-name="T2385">RESOLVE:</text:span></text:p>
      <text:p text:style-name="P2386"/>
      <text:p text:style-name="P2387"><text:span text:style-name="T2388">Art.1°<text:s/></text:span><text:span text:style-name="T2389">Designar o(a) servidor(a) JULIANI PIERRI, matrícula nº 57.515 e CPF nº 030.270.519-89, para acompanhar e fiscalizar, como titular, a execução</text:span><text:span text:style-name="T2390"><text:s/></text:span><text:span text:style-name="T2391">do Contrato nº 125/2019, celebrado entre<text:s/></text:span><text:span text:style-name="T2392">a</text:span><text:span text:style-name="T2393"><text:s/></text:span><text:span text:style-name="T2394">SECRETARIA DE SAÚDE DO MUNICÍPIO DE CRICIÚMA</text:span><text:span text:style-name="T2395"><text:s/>e a empresa ADR CLINICA DE FISIOTERAPIA LTDA ME, CNPJ nº 05.371.289/0001-79, que tem por objeto a prestação dos serviços de ASSISTÊNCIA Á SAÚDE NA ÁREA AMBULATORIAL, a serem executados no Município de Criciúma, Santa Catarina.</text:span></text:p>
      <text:p text:style-name="P2396"/>
      <text:p text:style-name="P2397"><text:span text:style-name="T2398">Art.2º<text:s/></text:span><text:span text:style-name="T2399">Designar o(a) servidor(a) JULIANE ZANON, matrícula nº 56.672 e CPF nº 021.025.610-97, para acompanhar e fiscalizar, como suplente, a execução do contrato acima descrito nos impedimentos legais e eventuais do titular.</text:span></text:p>
      <text:p text:style-name="P2400"/>
      <text:p text:style-name="P2401"><text:span text:style-name="T2402">Art.3º<text:s/></text:span><text:span text:style-name="T2403">Esta Portaria entra em vigor na data de sua publicação e terá vigência até o vencimento do contrato e de sua garantia quando houver.</text:span></text:p>
      <text:p text:style-name="P2404"/>
      <text:p text:style-name="P2405"><text:span text:style-name="T2406">Art.4º<text:s/></text:span><text:span text:style-name="T2407">Revogam-se as disposições em contrário.</text:span></text:p>
      <text:p text:style-name="P2408"/>
      <text:p text:style-name="P2409">Criciúma, 20 de novembro de 2023.</text:p>
      <text:p text:style-name="P2410"/>
      <text:p text:style-name="P2411"><text:span text:style-name="T2412">ACÉLIO CASAGRANDE</text:span><text:span text:style-name="T2413"><text:s text:c="2"/>-<text:s/></text:span><text:span text:style-name="T2414">Secretário Municipal de Saúde</text:span></text:p>
      <text:p text:style-name="P2415"><text:span text:style-name="T2416">mld/jrm</text:span></text:p>
      <text:p text:style-name="P2417"/>
      <text:soft-page-break/>
      <text:p text:style-name="P2418"><text:span text:style-name="T2419">P<text:s/></text:span><text:span text:style-name="T2420">O R T A R I A Nº 086/SMS/2023</text:span></text:p>
      <text:p text:style-name="P2421"/>
      <text:p text:style-name="P2422"><text:span text:style-name="T2423">Dispõe sobre designação de Fiscal Titular e de Fiscal Substituto.</text:span></text:p>
      <text:p text:style-name="P2424"/>
      <text:p text:style-name="P2425"><text:span text:style-name="T2426">O<text:s/></text:span><text:span text:style-name="T2427">SECRETÁRIO MUNICIPAL DE SAÚDE</text:span><text:span text:style-name="T2428">, no uso de suas atribuições legais em conformidade com o art. 52, II, da Lei Orgânica Municipal,</text:span></text:p>
      <text:p text:style-name="P2429"/>
      <text:p text:style-name="P2430"><text:span text:style-name="T2431">Considerando</text:span><text:span text:style-name="T2432"><text:s/>a</text:span><text:span text:style-name="T2433"><text:s/></text:span><text:span text:style-name="T2434">lei nº 8.666, de 21 de junho de 1993, que regulamenta o art. 37, inciso XXI, da Constituição Federal, institui normas para licitações e contratos da Administração Pública e dá outras providências,</text:span></text:p>
      <text:p text:style-name="P2435"/>
      <text:p text:style-name="P2436"><text:span text:style-name="T2437">C</text:span><text:span text:style-name="T2438">onsiderando</text:span><text:span text:style-name="T2439"><text:s/>o art. 7 da<text:s/></text:span><text:span text:style-name="T2440">lei nº 14.133, de 1º de abril de 2021,</text:span><text:span text:style-name="T2441"><text:s/></text:span></text:p>
      <text:p text:style-name="P2442"/>
      <text:p text:style-name="P2443"><text:span text:style-name="T2444">RESOLVE:</text:span></text:p>
      <text:p text:style-name="P2445"/>
      <text:p text:style-name="P2446"><text:span text:style-name="T2447">Art.1°<text:s/></text:span><text:span text:style-name="T2448">Designar o(a) servidor(a) GIANCARLO ZAPELINI, matrícula nº 66.285 e CPF nº 020.605.279-02, para acompanhar e fiscalizar, como titular, a execução</text:span><text:span text:style-name="T2449"><text:s/></text:span><text:span text:style-name="T2450">do Contrato nº 125/2020, celebrado entre<text:s/></text:span><text:span text:style-name="T2451">a</text:span><text:span text:style-name="T2452"><text:s/></text:span><text:span text:style-name="T2453">SECRETARIA DE SAÚDE DO MUNICÍPIO DE CRICIÚMA</text:span><text:span text:style-name="T2454"><text:s/>e a empresa BG CLÍNICA MÉDICA LTDA, CNPJ nº 31.301.398/0001-20, que tem por objeto a prestação dos serviços de ASSISTÊNCIA Á SAÚDE NA ÁREA AMBULATORIAL E HOSPITALAR, a serem executados no Município de Criciúma, Santa Catarina.</text:span></text:p>
      <text:p text:style-name="P2455"/>
      <text:p text:style-name="P2456"><text:span text:style-name="T2457">Art.2º<text:s/></text:span><text:span text:style-name="T2458">Designar o(a) servidor(a) LARISSA ALVES, matrícula nº 55.708 e CPF nº 055.919.359-90, para acompanhar e fiscalizar, como suplente, a execução do contrato acima descrito nos impedimentos legais e eventuais do titular.</text:span></text:p>
      <text:p text:style-name="P2459"/>
      <text:p text:style-name="P2460"><text:span text:style-name="T2461">Art.3º<text:s/></text:span><text:span text:style-name="T2462">Esta Portaria entra em vigor na data de sua publicação e terá vigência até o vencimento do contrato e de sua garantia quando houver.</text:span></text:p>
      <text:p text:style-name="P2463"/>
      <text:p text:style-name="P2464"><text:span text:style-name="T2465">Art.4º<text:s/></text:span><text:span text:style-name="T2466">Revogam-se as disposições em contrário.</text:span></text:p>
      <text:p text:style-name="P2467"/>
      <text:p text:style-name="P2468">Criciúma, 20 de novembro de 2023.</text:p>
      <text:p text:style-name="P2469"/>
      <text:p text:style-name="P2470"><text:span text:style-name="T2471">ACÉLIO CASAGRANDE</text:span><text:span text:style-name="T2472"><text:s/>-<text:s/></text:span><text:span text:style-name="T2473">Secretário Municipal de Saúde</text:span></text:p>
      <text:p text:style-name="P2474"><text:span text:style-name="T2475">mld/jrm</text:span><text:span text:style-name="T2476"><text:s/></text:span></text:p>
      <text:p text:style-name="P2477"/>
      <text:p text:style-name="P2478"><text:span text:style-name="T2479">P O R T A R I A Nº 087/SMS/2023</text:span></text:p>
      <text:p text:style-name="P2480"/>
      <text:p text:style-name="P2481"><text:span text:style-name="T2482">Dispõe sobre designação de Fiscal Titular e de Fiscal Substituto.</text:span></text:p>
      <text:p text:style-name="P2483"/>
      <text:p text:style-name="P2484"><text:span text:style-name="T2485">O<text:s/></text:span><text:span text:style-name="T2486">SECRETÁRIO MUNICIPAL DE SAÚDE</text:span><text:span text:style-name="T2487">, no uso de suas atribuições legais em conformidade com o art. 52, II, da Lei Orgânica Municipal,</text:span></text:p>
      <text:p text:style-name="P2488"/>
      <text:p text:style-name="P2489"><text:span text:style-name="T2490">Considerando</text:span><text:span text:style-name="T2491"><text:s/>a</text:span><text:span text:style-name="T2492"><text:s/></text:span><text:span text:style-name="T2493">lei nº 8.666, de 21 de junho de 1993, que regulamenta o art. 37, inciso XXI, da Constituição Federal, institui normas para licitações e contratos da Administração Pública e dá outras providências,</text:span></text:p>
      <text:p text:style-name="P2494"/>
      <text:p text:style-name="P2495"><text:span text:style-name="T2496">C</text:span><text:span text:style-name="T2497">onsiderando</text:span><text:span text:style-name="T2498"><text:s/>o art. 7 da<text:s/></text:span><text:span text:style-name="T2499">lei nº 14.133, de 1º de abril de 2021,</text:span><text:span text:style-name="T2500"><text:s/></text:span></text:p>
      <text:p text:style-name="P2501"/>
      <text:p text:style-name="P2502"><text:span text:style-name="T2503">RESOLVE:</text:span></text:p>
      <text:p text:style-name="P2504"/>
      <text:p text:style-name="P2505"><text:span text:style-name="T2506">Art.1°<text:s/></text:span><text:span text:style-name="T2507">Designar o(a) servidor(a) GIANCARLO ZAPELINI, matrícula nº 66.285 e CPF nº 020.605.279-02, para acompanhar e fiscalizar, como titular, a execução</text:span><text:span text:style-name="T2508"><text:s/></text:span><text:span text:style-name="T2509">do Contrato nº 127/2019, celebrado entre<text:s/></text:span><text:span text:style-name="T2510">a</text:span><text:span text:style-name="T2511"><text:s/></text:span><text:span text:style-name="T2512">SECRETARIA DE SAÚDE DO MUNICÍPIO DE CRICIÚMA</text:span><text:span text:style-name="T2513"><text:s/>e a empresa SOS CORAÇÃO SS, CNPJ nº 14.193.764/0001-55, que tem por objeto a prestação dos serviços de ASSISTÊNCIA Á SAÚDE NA ÁREA AMBULATORIAL, a serem executados no Município de Criciúma, Santa Catarina.</text:span></text:p>
      <text:p text:style-name="P2514"/>
      <text:p text:style-name="P2515"><text:span text:style-name="T2516">Art.2º<text:s/></text:span><text:span text:style-name="T2517">Designar o(a) servidor(a) LARISSA ALVES, matrícula nº 55.708 e CPF nº 055.919.359-90, para acompanhar e fiscalizar, como suplente, a execução do contrato acima descrito nos impedimentos legais e eventuais do titular.</text:span></text:p>
      <text:p text:style-name="P2518"/>
      <text:p text:style-name="P2519"><text:span text:style-name="T2520">Art.3º<text:s/></text:span><text:span text:style-name="T2521">Esta Portaria entra em vigor na data de sua publicação e terá vigência até o vencimento do contrato e de sua garantia quando houver.</text:span></text:p>
      <text:p text:style-name="P2522"/>
      <text:p text:style-name="P2523"><text:span text:style-name="T2524">Art.4º<text:s/></text:span><text:span text:style-name="T2525">Revogam-se as disposições em contrário.</text:span></text:p>
      <text:p text:style-name="P2526"/>
      <text:p text:style-name="P2527">Criciúma, 20 de novembro de 2023.</text:p>
      <text:p text:style-name="P2528"/>
      <text:p text:style-name="P2529"><text:span text:style-name="T2530">ACÉLIO CASAGRANDE</text:span><text:span text:style-name="T2531"><text:s text:c="2"/>-<text:s/></text:span><text:span text:style-name="T2532">Secretário Municipal de Saúde</text:span></text:p>
      <text:p text:style-name="P2533"><text:span text:style-name="T2534">mld/jrm</text:span></text:p>
      <text:soft-page-break/>
      <text:p text:style-name="P2535"><text:span text:style-name="T2536">P O R T A R I A Nº 088/SMS/2023</text:span></text:p>
      <text:p text:style-name="P2537"/>
      <text:p text:style-name="P2538"><text:span text:style-name="T2539">Dispõe sobre designação de Fiscal Titular e de Fiscal Substituto.</text:span></text:p>
      <text:p text:style-name="P2540"/>
      <text:p text:style-name="P2541"><text:span text:style-name="T2542">O<text:s/></text:span><text:span text:style-name="T2543">SECRETÁRIO MUNICIPAL DE SAÚDE</text:span><text:span text:style-name="T2544">, no uso de suas atribuições legais em conformidade com o art. 52, II, da Lei Orgânica Municipal,</text:span></text:p>
      <text:p text:style-name="P2545"/>
      <text:p text:style-name="P2546"><text:span text:style-name="T2547">Considerando</text:span><text:span text:style-name="T2548"><text:s/>a</text:span><text:span text:style-name="T2549"><text:s/></text:span><text:span text:style-name="T2550">lei nº 8.666, de 21 de junho de 1993, que regulamenta o art. 37, inciso XXI, da Constituição Federal, institui normas para licitações e contratos da Administração Pública e dá outras providências,</text:span></text:p>
      <text:p text:style-name="P2551"/>
      <text:p text:style-name="P2552"><text:span text:style-name="T2553">C</text:span><text:span text:style-name="T2554">onsiderando</text:span><text:span text:style-name="T2555"><text:s/>o art. 7 da<text:s/></text:span><text:span text:style-name="T2556">lei nº 14.133, de 1º de abril de 2021,</text:span><text:span text:style-name="T2557"><text:s/></text:span></text:p>
      <text:p text:style-name="P2558"/>
      <text:p text:style-name="P2559"><text:span text:style-name="T2560">RESOLVE:</text:span></text:p>
      <text:p text:style-name="P2561"/>
      <text:p text:style-name="P2562"><text:span text:style-name="T2563">Art.1°<text:s/></text:span><text:span text:style-name="T2564">Designar o(a) servidor(a) GIANCARLO ZAPELINI, matrícula nº 66.285 e CPF nº 020.605.279-02, para acompanhar e fiscalizar, como titular, a execução</text:span><text:span text:style-name="T2565"><text:s/></text:span><text:span text:style-name="T2566">do Contrato nº 130/2019, celebrado entre<text:s/></text:span><text:span text:style-name="T2567">a</text:span><text:span text:style-name="T2568"><text:s/></text:span><text:span text:style-name="T2569">SECRETARIA DE SAÚDE DO MUNICÍPIO DE CRICIÚMA</text:span><text:span text:style-name="T2570"><text:s/>e a empresa CARDIO VITTA DIAGNÓSTICO EM CARDIOLOGIA LTDA, CNPJ nº 16.841.656/0001-77 que tem por objeto a prestação dos serviços de ASSISTÊNCIA A SAÚDE, NA ÁREA AMBULATORIAL, a serem executados no Município de Criciúma, Santa Catarina.</text:span></text:p>
      <text:p text:style-name="P2571"/>
      <text:p text:style-name="P2572"><text:span text:style-name="T2573">Art.2º<text:s/></text:span><text:span text:style-name="T2574">Designar o(a) servidor(a) LARISSA ALVES, matrícula nº 55.708 e CPF nº 055.919.359-90, para acompanhar e fiscalizar, como suplente, a execução do contrato acima descrito nos impedimentos legais e eventuais do titular.</text:span></text:p>
      <text:p text:style-name="P2575"/>
      <text:p text:style-name="P2576"><text:span text:style-name="T2577">Art.3º<text:s/></text:span><text:span text:style-name="T2578">Esta Portaria entra em vigor na data de sua publicação e terá vigência até o vencimento do contrato e de sua garantia quando houver.</text:span></text:p>
      <text:p text:style-name="P2579"/>
      <text:p text:style-name="P2580"><text:span text:style-name="T2581">Art.4º<text:s/></text:span><text:span text:style-name="T2582">Revogam-se as disposições em contrário.</text:span></text:p>
      <text:p text:style-name="P2583"/>
      <text:p text:style-name="P2584">Criciúma, 20 de novembro de 2023.</text:p>
      <text:p text:style-name="P2585"/>
      <text:p text:style-name="P2586"><text:span text:style-name="T2587">ACÉLIO CASAGRANDE</text:span><text:span text:style-name="T2588"><text:s text:c="2"/>-<text:s/></text:span><text:span text:style-name="T2589">Secretário Municipal de Saúde</text:span></text:p>
      <text:p text:style-name="P2590">mld/jrm</text:p>
      <text:p text:style-name="P2591"><text:span text:style-name="T2592">P O R T A R I A Nº 089/SMS/2023</text:span></text:p>
      <text:p text:style-name="P2593"/>
      <text:p text:style-name="P2594"><text:span text:style-name="T2595">Dispõe sobre designação de Fiscal Titular e de Fiscal Substituto.</text:span></text:p>
      <text:p text:style-name="P2596"/>
      <text:p text:style-name="P2597"><text:span text:style-name="T2598">O<text:s/></text:span><text:span text:style-name="T2599">SECRETÁRIO MUNICIPAL DE SAÚDE</text:span><text:span text:style-name="T2600">, no uso de suas atribuições legais em conformidade com o art. 52, II, da Lei Orgânica Municipal,</text:span></text:p>
      <text:p text:style-name="P2601"/>
      <text:p text:style-name="P2602"><text:span text:style-name="T2603">Considerando</text:span><text:span text:style-name="T2604"><text:s/>a</text:span><text:span text:style-name="T2605"><text:s/></text:span><text:span text:style-name="T2606">lei nº 8.666, de 21 de junho de 1993, que regulamenta o art. 37, inciso XXI, da Constituição Federal, institui normas para licitações e contratos da Administração Pública e dá outras providências,</text:span></text:p>
      <text:p text:style-name="P2607"/>
      <text:p text:style-name="P2608"><text:span text:style-name="T2609">C</text:span><text:span text:style-name="T2610">onsiderando</text:span><text:span text:style-name="T2611"><text:s/>o art. 7 da<text:s/></text:span><text:span text:style-name="T2612">lei nº 14.133, de 1º de abril de 2021,</text:span><text:span text:style-name="T2613"><text:s/></text:span></text:p>
      <text:p text:style-name="P2614"/>
      <text:p text:style-name="P2615"><text:span text:style-name="T2616">RESOLVE:</text:span></text:p>
      <text:p text:style-name="P2617"/>
      <text:p text:style-name="P2618"><text:span text:style-name="T2619">Art.1°<text:s/></text:span><text:span text:style-name="T2620">Designar o(a) servidor(a) GIANCARLO ZAPELINI, matrícula nº 66.285 e CPF nº 020.605.279-02, para acompanhar e fiscalizar, como titular, a execução</text:span><text:span text:style-name="T2621"><text:s/></text:span><text:span text:style-name="T2622">do Contrato nº 135/2019, celebrado entre<text:s/></text:span><text:span text:style-name="T2623">a</text:span><text:span text:style-name="T2624"><text:s/></text:span><text:span text:style-name="T2625">SECRETARIA DE SAÚDE DO MUNICÍPIO DE CRICIÚMA</text:span><text:span text:style-name="T2626"><text:s/>e a empresa CLÍNICA DE OLHOS ANTONELLI LTDA, CNPJ nº 10.365.547/0002-25, que tem por objeto a prestação dos serviços de ASSISTÊNCIA Á SAÚDE NA ÁREA AMBULATORIAL, a serem executados no Município de Criciúma, Santa Catarina.</text:span></text:p>
      <text:p text:style-name="P2627"/>
      <text:p text:style-name="P2628"><text:span text:style-name="T2629">Art.2º<text:s/></text:span><text:span text:style-name="T2630">Designar o(a) servidor(a) LARISSA ALVES, matrícula nº 55.708 e CPF nº 055.919.359-90, para acompanhar e fiscalizar, como suplente, a execução do contrato acima descrito nos impedimentos legais e eventuais do titular.</text:span></text:p>
      <text:p text:style-name="P2631"/>
      <text:p text:style-name="P2632"><text:span text:style-name="T2633">Art.3º<text:s/></text:span><text:span text:style-name="T2634">Esta Portaria entra em vigor na data de sua publicação e terá vigência até o vencimento do contrato e de sua garantia quando houver.</text:span></text:p>
      <text:p text:style-name="P2635"/>
      <text:p text:style-name="P2636"><text:span text:style-name="T2637">Art.4º<text:s/></text:span><text:span text:style-name="T2638">Revogam-se as disposições em contrário.</text:span></text:p>
      <text:p text:style-name="P2639"/>
      <text:p text:style-name="P2640">Criciúma, 20 de novembro de 2023.</text:p>
      <text:p text:style-name="P2641"/>
      <text:p text:style-name="P2642"><text:span text:style-name="T2643">ACÉLIO CASAGRANDE</text:span><text:span text:style-name="T2644"><text:s text:c="2"/>-<text:s/></text:span><text:span text:style-name="T2645">Secretário Municipal de Saúde</text:span></text:p>
      <text:p text:style-name="P2646"><text:span text:style-name="T2647">mld/jrm</text:span></text:p>
      <text:soft-page-break/>
      <text:p text:style-name="P2648"><text:span text:style-name="T2649">P O R T A R I A Nº 090/SMS/2023</text:span></text:p>
      <text:p text:style-name="P2650"/>
      <text:p text:style-name="P2651"><text:span text:style-name="T2652">Dispõe sobre designação de Fiscal Titular e de Fiscal Substituto.</text:span></text:p>
      <text:p text:style-name="P2653"/>
      <text:p text:style-name="P2654"><text:span text:style-name="T2655">O<text:s/></text:span><text:span text:style-name="T2656">SECRETÁRIO MUNICIPAL DE SAÚDE</text:span><text:span text:style-name="T2657">, no uso de suas atribuições legais em conformidade com o art. 52, II, da Lei Orgânica Municipal,</text:span></text:p>
      <text:p text:style-name="P2658"/>
      <text:p text:style-name="P2659"><text:span text:style-name="T2660">Considerando</text:span><text:span text:style-name="T2661"><text:s/>a</text:span><text:span text:style-name="T2662"><text:s/></text:span><text:span text:style-name="T2663">lei nº 8.666, de 21 de junho de 1993, que regulamenta o art. 37, inciso XXI, da Constituição Federal, institui normas para licitações e contratos da Administração Pública e dá outras providências,</text:span></text:p>
      <text:p text:style-name="P2664"/>
      <text:p text:style-name="P2665"><text:span text:style-name="T2666">C</text:span><text:span text:style-name="T2667">onsiderando</text:span><text:span text:style-name="T2668"><text:s/>o art. 7 da<text:s/></text:span><text:span text:style-name="T2669">lei nº 14.133, de 1º de abril de 2021,</text:span><text:span text:style-name="T2670"><text:s/></text:span></text:p>
      <text:p text:style-name="P2671"/>
      <text:p text:style-name="P2672"><text:span text:style-name="T2673">RESOLVE:</text:span></text:p>
      <text:p text:style-name="P2674"/>
      <text:p text:style-name="P2675"><text:span text:style-name="T2676">Art.1°<text:s/></text:span><text:span text:style-name="T2677">Designar o(a) servidor(a) GIANCARLO ZAPELINI, matrícula nº 66.285 e CPF nº 020.605.279-02, para acompanhar e fiscalizar, como titular, a execução</text:span><text:span text:style-name="T2678"><text:s/></text:span><text:span text:style-name="T2679">do Contrato nº 145/2020, celebrado entre<text:s/></text:span><text:span text:style-name="T2680">a</text:span><text:span text:style-name="T2681"><text:s/></text:span><text:span text:style-name="T2682">SECRETARIA DE SAÚDE DO MUNICÍPIO DE CRICIÚMA</text:span><text:span text:style-name="T2683"><text:s/>e a empresa CARDIODAY CLÍNICA CARDIOLÓGICA LTDA ME, CNPJ nº 11.674.548/0001-33, que tem por objeto a prestação dos serviços de ASSISTÊNCIA Á SAÚDE NA ÁREA AMBULATORIAL, a serem executados no Município de Criciúma, Santa Catarina.</text:span></text:p>
      <text:p text:style-name="P2684"/>
      <text:p text:style-name="P2685"><text:span text:style-name="T2686">Art.2º<text:s/></text:span><text:span text:style-name="T2687">Designar o(a) servidor(a) LARISSA ALVES, matrícula nº 55.708 e CPF nº 055.919.359-90, para acompanhar e fiscalizar, como suplente, a execução do contrato acima descrito nos impedimentos legais e eventuais do titular.</text:span></text:p>
      <text:p text:style-name="P2688"/>
      <text:p text:style-name="P2689"><text:span text:style-name="T2690">Art.3º<text:s/></text:span><text:span text:style-name="T2691">Esta Portaria entra em vigor na data de sua publicação e terá vigência até o vencimento do contrato e de sua garantia quando houver.</text:span></text:p>
      <text:p text:style-name="P2692"/>
      <text:p text:style-name="P2693"><text:span text:style-name="T2694">Art.4º<text:s/></text:span><text:span text:style-name="T2695">Revogam-se as disposições em contrário.</text:span></text:p>
      <text:p text:style-name="P2696"/>
      <text:p text:style-name="P2697">Criciúma, 20 de novembro de 2023.</text:p>
      <text:p text:style-name="P2698"/>
      <text:p text:style-name="P2699"><text:span text:style-name="T2700">ACÉLIO CASAGRANDE</text:span><text:span text:style-name="T2701"><text:s text:c="2"/>-<text:s/></text:span><text:span text:style-name="T2702">Secretário Municipal de Saúde</text:span></text:p>
      <text:p text:style-name="P2703"><text:span text:style-name="T2704">mld/jrm</text:span></text:p>
      <text:p text:style-name="P2705"><text:span text:style-name="T2706">P O R T A R I A Nº 091/SMS/2023</text:span></text:p>
      <text:p text:style-name="P2707"/>
      <text:p text:style-name="P2708"><text:span text:style-name="T2709">Dispõe sobre designação de Fiscal Titular e de Fiscal Substituto.</text:span></text:p>
      <text:p text:style-name="P2710"/>
      <text:p text:style-name="P2711"><text:span text:style-name="T2712">O<text:s/></text:span><text:span text:style-name="T2713">SECRETÁRIO MUNICIPAL DE SAÚDE</text:span><text:span text:style-name="T2714">, no uso de suas atribuições legais em conformidade com o art. 52, II, da Lei Orgânica Municipal,</text:span></text:p>
      <text:p text:style-name="P2715"/>
      <text:p text:style-name="P2716"><text:span text:style-name="T2717">Considerando</text:span><text:span text:style-name="T2718"><text:s/>a</text:span><text:span text:style-name="T2719"><text:s/></text:span><text:span text:style-name="T2720">lei nº 8.666, de 21 de junho de 1993, que regulamenta o art. 37, inciso XXI, da Constituição Federal, institui normas para licitações e contratos da Administração Pública e dá outras providências,</text:span></text:p>
      <text:p text:style-name="P2721"/>
      <text:p text:style-name="P2722"><text:span text:style-name="T2723">C</text:span><text:span text:style-name="T2724">onsiderando</text:span><text:span text:style-name="T2725"><text:s/>o art. 7 da<text:s/></text:span><text:span text:style-name="T2726">lei nº 14.133, de 1º de abril de 2021,</text:span><text:span text:style-name="T2727"><text:s/></text:span></text:p>
      <text:p text:style-name="P2728"/>
      <text:p text:style-name="P2729"><text:span text:style-name="T2730">RESOLVE:</text:span></text:p>
      <text:p text:style-name="P2731"/>
      <text:p text:style-name="P2732"><text:span text:style-name="T2733">Art.1°<text:s/></text:span><text:span text:style-name="T2734">Designar o(a) servidor(a) GIANCARLO ZAPELINI, matrícula nº 66.285 e CPF nº 020.605.279-02, para acompanhar e fiscalizar, como titular, a execução</text:span><text:span text:style-name="T2735"><text:s/></text:span><text:span text:style-name="T2736">do Contrato nº 146/2020, celebrado entre<text:s/></text:span><text:span text:style-name="T2737">a</text:span><text:span text:style-name="T2738"><text:s/></text:span><text:span text:style-name="T2739">SECRETARIA DE SAÚDE DO MUNICÍPIO DE CRICIÚMA</text:span><text:span text:style-name="T2740"><text:s/>e a empresa CLÍNICA MÉDICA CIRURGICA DAMIANI LTDA, CNPJ nº 22.922.547/0001-87, que tem por objeto a prestação dos serviços de ASSISTÊNCIA Á SAÚDE NA ÁREA AMBULATORIAL E HOSPITALAR, a serem executados no Município de Criciúma, Santa Catarina.</text:span></text:p>
      <text:p text:style-name="P2741"/>
      <text:p text:style-name="P2742"><text:span text:style-name="T2743">Art.2º<text:s/></text:span><text:span text:style-name="T2744">Designar o(a) servidor(a) LARISSA ALVES, matrícula nº 55.708 e CPF nº 055.919.359-90, para acompanhar e fiscalizar, como suplente, a execução do contrato acima descrito nos impedimentos legais e eventuais do titular.</text:span></text:p>
      <text:p text:style-name="P2745"/>
      <text:p text:style-name="P2746"><text:span text:style-name="T2747">Art.3º<text:s/></text:span><text:span text:style-name="T2748">Esta Portaria entra em vigor na data de sua publicação e terá vigência até o vencimento do contrato e de sua garantia quando houver.</text:span></text:p>
      <text:p text:style-name="P2749"/>
      <text:p text:style-name="P2750"><text:span text:style-name="T2751">Art.4º<text:s/></text:span><text:span text:style-name="T2752">Revogam-se as disposições em contrário.</text:span></text:p>
      <text:p text:style-name="P2753"/>
      <text:p text:style-name="P2754">Criciúma, 20 de novembro de 2023.</text:p>
      <text:p text:style-name="P2755"/>
      <text:p text:style-name="P2756"><text:span text:style-name="T2757">ACÉLIO CASAGRANDE</text:span><text:span text:style-name="T2758"><text:s/>-<text:s/></text:span><text:span text:style-name="T2759">Secretário Municipal de Saúde</text:span></text:p>
      <text:p text:style-name="P2760"><text:span text:style-name="T2761">mld/jrm</text:span></text:p>
      <text:p text:style-name="P2762"/>
      <text:soft-page-break/>
      <text:p text:style-name="P2763"><text:span text:style-name="T2764">P O R T A R I A Nº 092/SMS/2023</text:span></text:p>
      <text:p text:style-name="P2765"/>
      <text:p text:style-name="P2766"><text:span text:style-name="T2767">Dispõe sobre designação de Fiscal Titular e de Fiscal Substituto.</text:span></text:p>
      <text:p text:style-name="P2768"/>
      <text:p text:style-name="P2769"><text:span text:style-name="T2770">O<text:s/></text:span><text:span text:style-name="T2771">SECRETÁRIO MUNICIPAL DE SAÚDE</text:span><text:span text:style-name="T2772">, no uso de suas atribuições legais em conformidade com o art. 52, II, da Lei Orgânica Municipal,</text:span></text:p>
      <text:p text:style-name="P2773"/>
      <text:p text:style-name="P2774"><text:span text:style-name="T2775">Considerando</text:span><text:span text:style-name="T2776"><text:s/>a</text:span><text:span text:style-name="T2777"><text:s/></text:span><text:span text:style-name="T2778">lei nº 8.666, de 21 de junho de 1993, que regulamenta o art. 37, inciso XXI, da Constituição Federal, institui normas para licitações e contratos da Administração Pública e dá outras providências,</text:span></text:p>
      <text:p text:style-name="P2779"/>
      <text:p text:style-name="P2780"><text:span text:style-name="T2781">C</text:span><text:span text:style-name="T2782">onsiderando</text:span><text:span text:style-name="T2783"><text:s/>o art. 7 da<text:s/></text:span><text:span text:style-name="T2784">lei nº 14.133, de 1º de abril de 2021,</text:span><text:span text:style-name="T2785"><text:s/></text:span></text:p>
      <text:p text:style-name="P2786"/>
      <text:p text:style-name="P2787"><text:span text:style-name="T2788">RESOLVE:</text:span></text:p>
      <text:p text:style-name="P2789"/>
      <text:p text:style-name="P2790"><text:span text:style-name="T2791">Art.1°<text:s/></text:span><text:span text:style-name="T2792">Designar o(a) servidor(a) GIANCARLO ZAPELINI, matrícula nº 66.285 e CPF nº 020.605.279-02, para acompanhar e fiscalizar, como titular, a execução</text:span><text:span text:style-name="T2793"><text:s/></text:span><text:span text:style-name="T2794">do Contrato nº 153/2020, celebrado entre<text:s/></text:span><text:span text:style-name="T2795">a</text:span><text:span text:style-name="T2796"><text:s/></text:span><text:span text:style-name="T2797">SECRETARIA DE SAÚDE DO MUNICÍPIO DE CRICIÚMA</text:span><text:span text:style-name="T2798"><text:s/>e a empresa CLÍNICA MÉDICA CORAL DE OFTALMOLOGIA EIRELI, CNPJ nº 33.487.428/0001-60, que tem por objeto a prestação dos serviços de ASSISTÊNCIA Á SAÚDE NA ÁREA AMBULATORIAL, a serem executados no Município de Criciúma, Santa Catarina.</text:span></text:p>
      <text:p text:style-name="P2799"/>
      <text:p text:style-name="P2800"><text:span text:style-name="T2801">Art.2º<text:s/></text:span><text:span text:style-name="T2802">Designar o(a) servidor(a) LARISSA ALVES, matrícula nº 55.708 e CPF nº 055.919.359-90, para acompanhar e fiscalizar, como suplente, a execução do contrato acima descrito nos impedimentos legais e eventuais do titular.</text:span></text:p>
      <text:p text:style-name="P2803"/>
      <text:p text:style-name="P2804"><text:span text:style-name="T2805">Art.3º<text:s/></text:span><text:span text:style-name="T2806">Esta Portaria entra em vigor na data de sua publicação e terá vigência até o vencimento do contrato e de sua garantia quando houver.</text:span></text:p>
      <text:p text:style-name="P2807"/>
      <text:p text:style-name="P2808"><text:span text:style-name="T2809">Art.4º<text:s/></text:span><text:span text:style-name="T2810">Revogam-se as disposições em contrário.</text:span></text:p>
      <text:p text:style-name="P2811">Criciúma, 20 de novembro de 2023.</text:p>
      <text:p text:style-name="P2812"/>
      <text:p text:style-name="P2813"><text:span text:style-name="T2814">ACÉLIO CASAGRANDE</text:span><text:span text:style-name="T2815">-</text:span><text:span text:style-name="T2816">Secretário Municipal de Saúde</text:span></text:p>
      <text:p text:style-name="P2817"><text:span text:style-name="T2818">mld/jrm</text:span></text:p>
      <text:p text:style-name="P2819">Edital<text:s/></text:p>
      <text:p text:style-name="P2820">Governo Municipal de Criciúma</text:p>
      <text:p text:style-name="P2821"/>
      <text:p text:style-name="P2822">EDITAL 32 – NOTIFICAÇÃO FISCAL E TERMO DE ENCERRAMENTO DE FISCALIZAÇÃO</text:p>
      <text:p text:style-name="P2823">SECRETARIA DA FAZENDA/2023</text:p>
      <text:p text:style-name="P2824">CONTRIBUINTE: CENTRO DE FORMAÇÃO DE CONDUTORES SÃO LUIZ LTDA</text:p>
      <text:p text:style-name="P2825">CNPJ/CPF: 26.084.955/0001-68</text:p>
      <text:p text:style-name="P2826">AÇÃO FISCAL Nº: 290/2023</text:p>
      <text:p text:style-name="P2827">PROCESSO ADMINISTRATIVO: 673669</text:p>
      <text:p text:style-name="P2828"/>
      <text:p text:style-name="P2829">O Auditor Fiscal da Receita Municipal abaixo identificado, membro da Auditoria Tributária da Secretaria da Fazenda, no uso de sua competência prevista no Código Tributário Municipal (LC 287/2018), tornam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Ação Fiscal acima mencionada.</text:p>
      <text:p text:style-name="P2830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2831">Em caso de inércia do sujeito passivo e/ou de seu representante legal, considerar-se-á dada a ciência 30 (trinta) dias após a publicação deste Edital.</text:p>
      <text:p text:style-name="P2832"/>
      <text:p text:style-name="P2833">Criciúma - SC, 1° de dezembro de 2023.</text:p>
      <text:p text:style-name="P2834"/>
      <text:p text:style-name="P2835"/>
      <text:p text:style-name="P2836"><text:span text:style-name="T2837">MURILO RIBEIRO MARTINS</text:span><text:span text:style-name="T2838"><text:s/>-<text:s/></text:span><text:span text:style-name="T2839">Auditor Fiscal da Receita Municipal</text:span><text:span text:style-name="T2840"><text:s/>-<text:s/></text:span><text:span text:style-name="T2841">Matrícula 57.260</text:span></text:p>
      <text:p text:style-name="P2842"/>
      <text:p text:style-name="P2843"/>
      <text:soft-page-break/>
      <text:p text:style-name="P2844">Resolução</text:p>
      <text:p text:style-name="P2845"/>
      <text:p text:style-name="P2846"><text:span text:style-name="T2847">RESOLUÇÃO CMDCA Nº 053/2023</text:span></text:p>
      <text:p text:style-name="P2848"><text:tab/></text:p>
      <text:p text:style-name="P2849"><text:span text:style-name="T2850">A presidente do Conselho Municipal dos Direitos da Criança e do Adolescente – CMDCA de Criciúma, no uso das atribuições que lhe são conferidas pela Lei Municipal nº 2.514 de 28 de dezembro de 1990,</text:span></text:p>
      <text:p text:style-name="P2851"/>
      <text:p text:style-name="P2852"><text:span text:style-name="T2853">Resolve:</text:span></text:p>
      <text:p text:style-name="P2854"/>
      <text:p text:style-name="P2855"><text:span text:style-name="T2856">Art. 1º</text:span><text:span text:style-name="T2857"><text:s/>– Que as entidades não governamentais a seguir estão aptas a participarem da eleição às cadeiras desse conselho para o Biênio 2023/2025 que será realizada no dia 12 de dezembro de 2023 no Salão Ouro Negro localizado na Prefeitura Municipal de Criciúma, rua Domênico Sônego, 542 – Paço Municipal Marcos Rovaris, tendo seu início às 09:00h.</text:span></text:p>
      <text:p text:style-name="P2858"/>
      <text:p text:style-name="P2859"><text:span text:style-name="T2860">- Associação<text:s/></text:span><text:span text:style-name="T2861">Beneficente Nossa Casa;</text:span></text:p>
      <text:p text:style-name="P2862"><text:span text:style-name="T2863">- Instituto de Educação Especial Diomício Freitas</text:span></text:p>
      <text:p text:style-name="P2864">- Universidade do Extremo Sul Catarinense – UNESC</text:p>
      <text:p text:style-name="P2865"><text:span text:style-name="T2866">- Associação Academia de Futebol Criciúma</text:span></text:p>
      <text:p text:style-name="P2867"><text:span text:style-name="T2868">- Associação Beneficente Happy Face</text:span></text:p>
      <text:p text:style-name="P2869"><text:span text:style-name="T2870">- Associação de Assistência Social Deus Provedor</text:span></text:p>
      <text:p text:style-name="P2871"><text:span text:style-name="T2872">- Associação Sul Catarinense de Karate</text:span></text:p>
      <text:p text:style-name="P2873"><text:span text:style-name="T2874">- Sociedade Cultural Cruzeiro do Sul</text:span></text:p>
      <text:p text:style-name="P2875"><text:span text:style-name="T2876">- Associação Desportiva de Handebol de Criciúma</text:span></text:p>
      <text:p text:style-name="P2877"/>
      <text:p text:style-name="P2878"/>
      <text:p text:style-name="P2879"><text:span text:style-name="T2880">Art. 2° - <text:s/></text:span><text:span text:style-name="T2881"><text:s/>Esta resolução entra em vigor na data da sua assinatura.<text:s/></text:span></text:p>
      <text:p text:style-name="P2882"/>
      <text:p text:style-name="P2883">Criciúma, 05 dezembro de 2023.</text:p>
      <text:p text:style-name="P2884"/>
      <text:p text:style-name="P2885"><text:span text:style-name="T2886">Zulma Nascimento Guidi<text:s/></text:span><text:span text:style-name="T2887"><text:s text:c="2"/>-<text:s/></text:span><text:span text:style-name="T2888">Vice -Presidente do CMDCA</text:span></text:p>
      <text:p text:style-name="P2889"/>
      <text:p text:style-name="P2890">Extratos</text:p>
      <text:p text:style-name="P2891">Governo Municipal de Criciúma</text:p>
      <text:p text:style-name="P2892"/>
      <text:p text:style-name="P2893">EXTRATO DE DISPENSA DE LICITAÇÃO</text:p>
      <text:p text:style-name="P2894"/>
      <text:p text:style-name="P2895"><text:span text:style-name="T2896">DISPENSA<text:s/></text:span><text:span text:style-name="T2897">Nº. 294/PMC/2023 –<text:s/></text:span><text:span text:style-name="T2898">PROCESSO ADMINISTRATIVO</text:span><text:span text:style-name="T2899"><text:s/>Nº. 676617<text:s/></text:span></text:p>
      <text:p text:style-name="P2900"><text:span text:style-name="T2901">OBJETO:</text:span><text:span text:style-name="T2902"><text:s/>C</text:span><text:span text:style-name="T2903">ontratação de instituição para<text:s/></text:span><text:span text:style-name="T2904">prestação de serviços especializados de planejamento, organização e realização de Concurso Público de Provas para seleção de candidatos para provimento de vagas existentes e formação de cadastro reserva para diversos cargos da Administração Municipal de Criciúma.</text:span></text:p>
      <text:p text:style-name="P2905"><text:span text:style-name="T2906">CONTRATADO:<text:s/></text:span><text:span text:style-name="T2907">FUNDAÇÃO UNIVERSIDADE EMPRESA DE TECNOLOGIA E CIENCIAS – FUNDATEC.</text:span></text:p>
      <text:p text:style-name="P2908"><text:span text:style-name="T2909">CONTRATANTE:<text:s/></text:span><text:span text:style-name="T2910">MUNICIPIO DE CRICIÚMA.</text:span></text:p>
      <text:p text:style-name="P2911"><text:span text:style-name="T2912">VALOR ESTIMADO:<text:s/></text:span><text:span text:style-name="T2913">R$ 552.069,00 (Quinhentos e cinquenta e dois mil sessenta e nove reais).</text:span></text:p>
      <text:p text:style-name="P2914"><text:span text:style-name="T2915">FUNDAMENTO LEGAL</text:span><text:span text:style-name="T2916">: Inc. XIII, do Art. 24 combinado com o art. 26 da Lei Federal nº. 8.666/93.</text:span></text:p>
      <text:p text:style-name="P2917"><text:span text:style-name="T2918">RECONHECIMENTO:</text:span><text:span text:style-name="T2919"><text:s/>05/12/2023, por Camila Medeiros Nunes – Diretora de RH.</text:span></text:p>
      <text:p text:style-name="P2920"><text:span text:style-name="T2921">RATIFICAÇÃO</text:span><text:span text:style-name="T2922">: 05/12/2023, por Clésio Salvaro – Prefeito Municipal.</text:span></text:p>
      <text:p text:style-name="P2923"/>
      <text:p text:style-name="P2924">EXTRATO DE DISPENSA DE LICITAÇÃO</text:p>
      <text:p text:style-name="P2925"/>
      <text:p text:style-name="P2926">PROCESSO Nº. 685314/2023 – DISPENSA DE LICITAÇÃO Nº. 293/PMC/2020</text:p>
      <text:p text:style-name="P2927"><text:span text:style-name="T2928">OBJETO: Administração das contas salários dos servidores<text:s/></text:span><text:span text:style-name="T2929">ativos, inativos e pensionistas da administração direta e indireta do Município de Criciúma.</text:span></text:p>
      <text:p text:style-name="P2930">CONTRATADA: CAIXA ECONÔMICA FEDERAL - CEF- CNPJ/MF nº. <text:s/>00.360.305/0001-04.</text:p>
      <text:p text:style-name="P2931">VALOR: R$ 10.790.453,66 (Dez milhões, setecentos e noventa mil quatrocentos e cinquenta e três reais e sessenta e seis centavos).</text:p>
      <text:p text:style-name="P2932">BASE LEGAL: Art. 24, Inciso VIII, da Lei Federal Nº. <text:s/>8.666/93.</text:p>
      <text:p text:style-name="P2933">RECONHECIMENTO: 05/12/2023, por Vagner Espindola Rodrigues – Secretário da Fazenda.<text:s/></text:p>
      <text:p text:style-name="P2934">RATIFICAÇÃO/HOMOLOGAÇÃO: 05/12/2023, por Clésio Salvaro - Prefeito Municipal.</text:p>
      <text:soft-page-break/>
      <text:p text:style-name="P2935">Atas</text:p>
      <text:p text:style-name="P2936"><text:span text:style-name="T2937">Governo Municipal de Criciúma</text:span></text:p>
      <text:p text:style-name="P2938"/>
      <text:p text:style-name="P2939"><text:span text:style-name="T2940">A</text:span><text:span text:style-name="T2941">T</text:span><text:span text:style-name="T2942">A</text:span><text:span text:style-name="T2943"><text:s/>01<text:s/></text:span><text:span text:style-name="T2944">DO EDITAL DE<text:s/></text:span><text:span text:style-name="T2945">TOMADA DE PREÇOS Nº. 275/PMC/2023</text:span></text:p>
      <text:p text:style-name="P2946">(Processo Administrativo nº. 682777)</text:p>
      <text:p text:style-name="P2947"><text:span text:style-name="T2948">ATA DA REUNIÃO DA COMISSÃO PERMANENTE DE LICITAÇÕES DO MUNICÍPIO DE CRICIÚMA PARA RECEBIMENTO DOS ENVELOPES, ABERTURA E JULGAMENTO DO ENVELOPE Nº 1, CONTENDO A DOCUMENTAÇÃO DE HABILITAÇÃO, CORRESPONDENTE A 1ª FASE DO EDITAL ACIMA EPIGRAFADO.</text:span></text:p>
      <text:p text:style-name="P2949"/>
      <text:p text:style-name="P2950"><text:span text:style-name="T2951">OBJETO:</text:span><text:span text:style-name="T2952"><text:s/>Contratação de empresa do ramo pertinente, para execução dos serviços necessários à realização das obras de construção de uma sala comunitária no BAIRRO PRÓSPERA, na rua Rio Grande do Sul, município de Criciúma-SC.</text:span></text:p>
      <text:p text:style-name="P2953"/>
      <text:p text:style-name="P2954"><text:span text:style-name="T2955">Às nove horas, do dia cinco, do mês de dezembr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recebimento dos envelopes, abertura e julgamento do envelope Nº 1 do edital supracitado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NELGUI CONSTRUTORA LTDA – CNPJ: 03.851.496/0001-03; CONSTRUCITY CONSTRUÇÕES E REFORMAS EIRELI – CNPJ: 17.896.535/0001-95; BF CONSTRUÇÕES LTDA EPP – CNPJ: 05.956.617/0001-07; MR ADMINISTRAÇÃO DE OBRAS LTDA – CNPJ: 27.887.077/0001-81; ENGETOM CONSTRUÇÃO CIVIL LTDA – CNPJ: 74.11.709/0001-09; <text:s/>DUTRA CONSTRUÇÕES E REFORMAS EIRELI – CNPJ: 27.272.075/0001-88; CONSONI CONSTRUÇÕES LTDA EPP – CNPJ: 10.599.044/0001-33 e KAMILLA CONSTRUÇÕES LTDA EPP – CNPJ: 10.607.931/0001-06. Apenas a empresa DUTRA CONSTRUÇÕES E REFORMAS EIRELI</text:span><text:span text:style-name="T2956">,<text:s/></text:span><text:span text:style-name="T2957">encontrava-se devidamente representada e legalmente credenciada neste ato. Ato contínuo, a Presidente solicitou à separação dos Envelopes Nºs 1 e 2. Deu-se em sequência, a abertura dos envelopes de nº 1 - "Documentação de Habilitação", para exame e rubrica de todos os documentos pelos Membros da Comissão, e representantes presentes. Foi franqueada a palavra ao representante presente da empresa DUTRA CONSTRUÇÕES E REFORMAS EIRELI onde fez com que se constasse em ata que a empresa MR ADMINISTRAÇÃO DE OBRAS LTDA não atendeu os subitens 2 - Execução de Estrutura de concreto armado e 4 - Execução de Instalações elétricas de baixa tensão dos itens 4.1.8 e 4.1.9 do edital, e também que valor declarado como “RECEITA DA PRESTAÇÃO DE SERVIÇOS” no Demonstrativo do Resultado do Exercício – DRE, superou o limite estipulado de faturamento para o enquadramento informado (Microempresa). Após análise e conferencia foi verificado que de fato a empresa MR ADMINISTRAÇÃO DE OBRAS LTDA não cumpriu com os subitens 2 e 4 dos itens 4.1.8 e 4.1.9 do edital, pois os atestados apresentados são referente a reformas e não de execução conforme solicitado, já com relação ao valor declarado no DRE</text:span><text:span text:style-name="T2958">, constatou-se que realmente o valor declarado como “serviços prestados” no Demonstrativo do Resultado do Exercício – DRE, superou o limite estipulado de faturamento para o enquadramento informado (Microempresa), tornando a certidão inválida e diante disso a empresa<text:s/></text:span><text:span text:style-name="T2959">MR ADMINISTRAÇÃO DE OBRAS LTDA<text:s/></text:span><text:span text:style-name="T2960">não poderá usufruir dos procedimentos definidos na Lei Complementar nº 123/2006.<text:s/></text:span><text:span text:style-name="T2961">Já as demais empresas</text:span><text:span text:style-name="T2962"><text:s/>cumpriram rigorosamente com as exigências contidas no edital.</text:span><text:span text:style-name="T2963"><text:s/></text:span><text:span text:style-name="T2964">Portanto, desta forma, pelos fatos e razões acima expostos, a Comissão, por unanimidade, decidiu pela</text:span><text:span text:style-name="T2965"><text:s/></text:span><text:span text:style-name="T2966">HABILITAÇÃO</text:span><text:span text:style-name="T2967"><text:s/>das empresas:<text:s/></text:span><text:span text:style-name="T2968">NELGUI CONSTRUTORA LTDA; CONSTRUCITY CONSTRUÇÕES E REFORMAS EIRELI; BF CONSTRUÇÕES LTDA EPP; ENGETOM CONSTRUÇÃO CIVIL LTDA; DUTRA CONSTRUÇÕES E REFORMAS EIRELI; CONSONI CONSTRUÇÕES LTDA EPP e KAMILLA CONSTRUÇÕES LTDA EPP</text:span><text:span text:style-name="T2969"><text:s/>e pela<text:s/></text:span><text:span text:style-name="T2970">INABILITAÇÃO</text:span><text:span text:style-name="T2971"><text:s/>da empresa</text:span><text:span text:style-name="T2972"><text:s/>MR ADMINISTRAÇÃO DE OBRAS LTDA</text:span><text:span text:style-name="T2973">.<text:s/></text:span><text:span text:style-name="T2974">A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<text:s/></text:span><text:span text:style-name="T2975">Assim sendo, a Comissão passou os Envelopes Nº 2 - "PROPOSTA DE PREÇOS" aos Srs. Membros da Comissão e representantes presentes,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<text:s/></text:span><text:span text:style-name="T2976">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terça-feira), aos cinco dias do mês de dezembro do ano de 2023.</text:span></text:p>
      <text:p text:style-name="P2977"/>
      <text:soft-page-break/>
      <text:p text:style-name="P2978"><text:span text:style-name="T2979">KARINA TRES<text:s/></text:span><text:span text:style-name="T2980">-</text:span><text:span text:style-name="T2981"><text:s/>Presidente</text:span><text:span text:style-name="T2982"><text:tab/></text:span></text:p>
      <text:p text:style-name="P2983"><text:span text:style-name="T2984">GIÁCOMO DELLA GIUSTINA FILHO</text:span><text:span text:style-name="T2985">-<text:s/></text:span><text:span text:style-name="T2986">Membro-Secretário<text:s/></text:span></text:p>
      <text:p text:style-name="P2987"><text:span text:style-name="T2988">ANTONIO DE OLIVEIRA</text:span><text:span text:style-name="T2989">-</text:span><text:span text:style-name="T2990">Membro</text:span></text:p>
      <text:p text:style-name="P2991"><text:span text:style-name="T2992">LEANDRO CUSTÓDIO MUNARETTO</text:span><text:span text:style-name="T2993">-</text:span><text:span text:style-name="T2994"><text:s/>Membro</text:span></text:p>
      <text:p text:style-name="P2995"><text:span text:style-name="T2996">RONALDO JOSINO ALVES</text:span><text:span text:style-name="T2997"><text:s text:c="4"/></text:span><text:span text:style-name="T2998">-</text:span><text:span text:style-name="T2999"><text:s text:c="3"/>Membro-suplente</text:span></text:p>
      <text:p text:style-name="P3000"><text:span text:style-name="T3001">DUTRA CONSTRUÇÕES E REFORMAS EIRELI</text:span><text:span text:style-name="T3002"><text:s text:c="2"/>- Gabriel Porto Ramis</text:span></text:p>
      <text:p text:style-name="P3003"/>
      <text:p text:style-name="P3004"><text:span text:style-name="T3005">A</text:span><text:span text:style-name="T3006">T</text:span><text:span text:style-name="T3007">A</text:span><text:span text:style-name="T3008"><text:s/>01<text:s/></text:span><text:span text:style-name="T3009">DO EDITAL DE<text:s/></text:span><text:span text:style-name="T3010">TOMADA DE PREÇOS Nº. 276/PMC/2023</text:span></text:p>
      <text:p text:style-name="P3011">(Processo Administrativo nº. 682775)</text:p>
      <text:p text:style-name="P3012"><text:span text:style-name="T3013">ATA DA REUNIÃO DA COMISSÃO PERMANENTE DE LICITAÇÕES DO MUNICÍPIO DE CRICIÚMA PARA RECEBIMENTO DOS ENVELOPES, ABERTURA E JULGAMENTO DO ENVELOPE Nº 1, CONTENDO A DOCUMENTAÇÃO DE HABILITAÇÃO, CORRESPONDENTE A 1ª FASE DO EDITAL ACIMA EPIGRAFADO.</text:span></text:p>
      <text:p text:style-name="P3014"><text:span text:style-name="T3015">OBJETO:</text:span><text:span text:style-name="T3016"><text:s/>Contratação de empresa do ramo pertinente, para execução dos serviços necessários à realização das obras de construção de uma sala comunitária no BAIRRO VILA VISCONDE, na rua Otávio Rodolfo Cukier, município de Criciúma-SC.</text:span></text:p>
      <text:p text:style-name="P3017"/>
      <text:p text:style-name="P3018"><text:span text:style-name="T3019">Às quatorze horas, do dia cinco, do mês de dezembr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recebimento dos envelopes, abertura e julgamento do envelope Nº 1 do edital supracitado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SUPREME CONSTRUTORA LTDA - <text:s/>CNPJ: 06.537.227/0001-57; NELGUI CONSTRUTORA LTDA – CNPJ: 03.851.496/0001-03; CONSTRUCITY CONSTRUÇÕES E REFORMAS EIRELI – CNPJ: 17.896.535/0001-95; BF CONSTRUÇÕES LTDA EPP – CNPJ: 05.956.617/0001-07; MR ADMINISTRAÇÃO DE OBRAS LTDA – CNPJ: 27.887.077/0001-81; ENGETOM CONSTRUÇÃO CIVIL LTDA – CNPJ: 74.11.709/0001-09; <text:s/>DUTRA CONSTRUÇÕES E REFORMAS EIRELI – CNPJ: 27.272.075/0001-88; CONSONI CONSTRUÇÕES LTDA EPP – CNPJ: 10.599.044/0001-33 e KAMILLA CONSTRUÇÕES LTDA EPP – CNPJ: 10.607.931/0001-06. Apenas a empresa DUTRA CONSTRUÇÕES E REFORMAS EIRELI</text:span><text:span text:style-name="T3020">,<text:s/></text:span><text:span text:style-name="T3021">encontrava-se devidamente representada e legalmente credenciada neste ato. Ato contínuo, a Presidente solicitou à separação dos Envelopes Nºs 1 e 2. Deu-se em sequência, a abertura dos envelopes de nº 1 - "Documentação de Habilitação", para exame e rubrica de todos os documentos pelos Membros da Comissão, e representantes presentes. Foi franqueada a palavra ao representante presente da empresa DUTRA CONSTRUÇÕES E REFORMAS EIRELI onde fez com que se constasse em ata que a empresa MR ADMINISTRAÇÃO DE OBRAS LTDA não atendeu os subitens 2 - Execução de Estrutura de concreto armado e 4 - Execução de Instalações elétricas de baixa tensão dos itens 4.1.8 e 4.1.9 do edital, e também que valor declarado como “RECEITA DA PRESTAÇÃO DE SERVIÇOS” no Demonstrativo do Resultado do Exercício – DRE, superou o limite estipulado de faturamento para o enquadramento informado (Microempresa). E que a empresa SUPREME CONSTRUTORA LTDA não atendeu ao subitem 1 - Reforma de Edificação em Alvenaria solicitado nos itens 4.1.8 e 4.1.9 do edital. Após análise e conferencia foi verificado que de fato a empresa MR ADMINISTRAÇÃO DE OBRAS LTDA não cumpriu com os subitens 2 e 4 dos itens 4.1.8 e 4.1.9 do edital, pois os atestados apresentados são referente a reformas e não de execução conforme solicitado, já com relação ao valor declarado no DRE</text:span><text:span text:style-name="T3022">, constatou-se que realmente o valor declarado como “serviços prestados” no Demonstrativo do Resultado do Exercício – DRE, superou o limite estipulado de faturamento para o enquadramento informado (Microempresa), tornando a certidão inválida e diante disso a empresa<text:s/></text:span><text:span text:style-name="T3023">MR ADMINISTRAÇÃO DE OBRAS LTDA<text:s/></text:span><text:span text:style-name="T3024">não poderá usufruir dos procedimentos definidos na Lei Complementar nº 123/2006. Já com relação ao questionamento efetuado sobre a empresa<text:s/></text:span><text:span text:style-name="T3025">SUPREME CONSTRUTORA LTDA, a Comissão entende como válida a comprovação, pois no item de número 35 da planilha constante no atestado, está contida a execução de alvenaria com a metragem de 1.498,70 metros quadrados. Já as demais empresas</text:span><text:span text:style-name="T3026"><text:s/>cumpriram rigorosamente com as exigências contidas no edital.</text:span><text:span text:style-name="T3027"><text:s/></text:span><text:span text:style-name="T3028">Portanto, desta forma, pelos fatos e razões acima expostos, a Comissão, por unanimidade, decidiu pela</text:span><text:span text:style-name="T3029"><text:s/></text:span><text:span text:style-name="T3030">HABILITAÇÃO</text:span><text:span text:style-name="T3031"><text:s/>das empresas:<text:s/></text:span><text:span text:style-name="T3032">SUPREME CONSTRUTORA LTDA;</text:span><text:span text:style-name="T3033"><text:s/></text:span><text:span text:style-name="T3034">NELGUI CONSTRUTORA LTDA; CONSTRUCITY CONSTRUÇÕES E REFORMAS EIRELI; BF CONSTRUÇÕES LTDA EPP; ENGETOM CONSTRUÇÃO CIVIL LTDA; DUTRA CONSTRUÇÕES E REFORMAS EIRELI; CONSONI CONSTRUÇÕES LTDA EPP e KAMILLA CONSTRUÇÕES LTDA EPP</text:span><text:span text:style-name="T3035"><text:s/>e pela<text:s/></text:span><text:span text:style-name="T3036">INABILITAÇÃO</text:span><text:span text:style-name="T3037"><text:s/>da empresa</text:span><text:span text:style-name="T3038"><text:s/>MR ADMINISTRAÇÃO DE OBRAS LTDA</text:span><text:span text:style-name="T3039">.<text:s/></text:span><text:span text:style-name="T3040">A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<text:s/></text:span><text:span text:style-name="T3041">Assim sendo, a Comissão passou os Envelopes Nº 2 - "PROPOSTA DE PREÇOS" aos Srs. Membros da Comissão e representantes presentes,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<text:s/></text:span><text:soft-page-break/><text:span text:style-name="T3042">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terça-feira), aos cinco dias do mês de dezembro do ano de 2023.</text:span></text:p>
      <text:p text:style-name="P3043"><text:span text:style-name="T3044">KARINA TRES<text:s/></text:span><text:span text:style-name="T3045"><text:tab/></text:span><text:span text:style-name="T3046"><text:tab/></text:span><text:span text:style-name="T3047"><text:tab/>GIÁCOMO DELLA GIUSTINA FILHO<text:s/></text:span><text:span text:style-name="T3048"><text:tab/></text:span><text:span text:style-name="T3049"><text:tab/>ANTONIO DE OLIVEIRA</text:span></text:p>
      <text:p text:style-name="P3050"><text:span text:style-name="T3051"><text:s text:c="4"/></text:span><text:span text:style-name="T3052"><text:s text:c="16"/>Presidente</text:span><text:span text:style-name="T3053"><text:tab/></text:span><text:span text:style-name="T3054"><text:tab/></text:span><text:span text:style-name="T3055"><text:tab/><text:s text:c="11"/>Membro-Secretário<text:s/></text:span><text:span text:style-name="T3056"><text:tab/><text:s text:c="13"/></text:span><text:span text:style-name="T3057"><text:tab/></text:span><text:span text:style-name="T3058"><text:tab/><text:s text:c="14"/>Membro</text:span></text:p>
      <text:p text:style-name="P3059"/>
      <text:p text:style-name="P3060"><text:span text:style-name="T3061">LEANDRO CUSTÓDIO MUNARETTO <text:s text:c="37"/>RONALDO JOSINO ALVES</text:span><text:span text:style-name="T3062"><text:s text:c="5"/></text:span></text:p>
      <text:p text:style-name="P3063"><text:span text:style-name="T3064"><text:s text:c="19"/></text:span><text:span text:style-name="T3065">Membro</text:span><text:span text:style-name="T3066"><text:tab/></text:span><text:span text:style-name="T3067"><text:tab/></text:span><text:span text:style-name="T3068"><text:tab/></text:span><text:span text:style-name="T3069"><text:tab/><text:s text:c="10"/>Membro-suplente</text:span></text:p>
      <text:p text:style-name="Normal"><text:span text:style-name="T3070"><draw:frame draw:z-index="251664384" draw:id="id5" draw:style-name="a9" draw:name="Caixa de texto 4" text:anchor-type="paragraph" svg:x="1.86806in" svg:y="0.10972in" svg:width="2.75764in" svg:height="0.52917in" style:rel-width="scale" style:rel-height="scale"><draw:text-box><text:p text:style-name="P3071"><text:span text:style-name="T3072">DUTRA CONSTRUÇÕES E REFORMAS EIRELI</text:span><text:span text:style-name="T3073"><text:s/></text:span></text:p><text:p text:style-name="P3074">Gabriel Porto Ramis</text:p><text:p text:style-name="P3075"><text:span text:style-name="T3076">Representante legal</text:span></text:p></draw:text-box><svg:title/><svg:desc/></draw:frame></text:span></text:p>
      <text:p text:style-name="P3077"/>
      <text:p text:style-name="P3078"/>
      <text:p text:style-name="P3079"/>
      <text:p text:style-name="P3080"/>
      <text:p text:style-name="P3081"/>
      <text:p text:style-name="P3082">Relatório de Amostra</text:p>
      <text:p text:style-name="P3083"><text:span text:style-name="T3084">Governo Municipal de Criciúma</text:span></text:p>
      <text:p text:style-name="P3085"/>
      <text:p text:style-name="P3086">Prezado senhor,<text:s/></text:p>
      <text:p text:style-name="P3087"/>
      <text:p text:style-name="P3088"><text:span text:style-name="T3089">A<text:s/></text:span><text:span text:style-name="T3090">SB INFINITY CONFECÇÕES LTDA - CNPJ: 50.340.238/0001-34, foi<text:s/></text:span><text:span text:style-name="T3091">ganhadora no pregão 267/PMC/2023, cujo objeto é o registro de preços de uniformes, com fornecimento de material e mão de obra, em atendimento</text:span><text:span text:style-name="T3092"><text:s/></text:span><text:span text:style-name="T3093">as demandas da Rede Municipal de Ensino de Criciúma/SC</text:span><text:span text:style-name="T3094">, conforme prazo para apresentação estabelecido, e de acordo com o instrumento convocatório trouxe <text:s/>as amostras para análise do Lote 01,<text:s/></text:span><text:span text:style-name="T3095">porém não apresentou os laudos conforme solicitado em Edital, sendo reprovado.</text:span></text:p>
      <text:p text:style-name="P3096">Dessa forma, solicitamos a amostra da empresa que se consagrou como segunda colocada para o lote 01: COTEX TEXTIL LTDA - CNPJ: 36.470.893/0001-86, conforme tabela baixo.</text:p>
      <text:p text:style-name="P3097"/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Item</text:p>
          </table:table-cell>
          <table:table-cell table:style-name="TableCell3105">
            <text:p text:style-name="P3106">Descrição</text:p>
          </table:table-cell>
          <table:table-cell table:style-name="TableCell3107">
            <text:p text:style-name="P3108">UN</text:p>
          </table:table-cell>
        </table:table-row>
        <table:table-row table:style-name="TableRow3109">
          <table:table-cell table:style-name="TableCell3110">
            <text:p text:style-name="P3111">1</text:p>
          </table:table-cell>
          <table:table-cell table:style-name="TableCell3112">
            <text:p text:style-name="P3113">Bermuda <text:s/>feminina<text:s/></text:p>
          </table:table-cell>
          <table:table-cell table:style-name="TableCell3114">
            <text:p text:style-name="P3115">Unid.</text:p>
          </table:table-cell>
        </table:table-row>
        <table:table-row table:style-name="TableRow3116">
          <table:table-cell table:style-name="TableCell3117">
            <text:p text:style-name="P3118">2</text:p>
          </table:table-cell>
          <table:table-cell table:style-name="TableCell3119">
            <text:p text:style-name="P3120">Bermuda masculina</text:p>
          </table:table-cell>
          <table:table-cell table:style-name="TableCell3121">
            <text:p text:style-name="P3122">Unid.</text:p>
          </table:table-cell>
        </table:table-row>
        <table:table-row table:style-name="TableRow3123">
          <table:table-cell table:style-name="TableCell3124">
            <text:p text:style-name="P3125">3</text:p>
          </table:table-cell>
          <table:table-cell table:style-name="TableCell3126">
            <text:p text:style-name="P3127">Short saia <text:s/>feminina</text:p>
          </table:table-cell>
          <table:table-cell table:style-name="TableCell3128">
            <text:p text:style-name="P3129">Unid.</text:p>
          </table:table-cell>
        </table:table-row>
        <table:table-row table:style-name="TableRow3130">
          <table:table-cell table:style-name="TableCell3131">
            <text:p text:style-name="P3132">4</text:p>
          </table:table-cell>
          <table:table-cell table:style-name="TableCell3133">
            <text:p text:style-name="P3134">Calça <text:s/>masculina</text:p>
          </table:table-cell>
          <table:table-cell table:style-name="TableCell3135">
            <text:p text:style-name="P3136">Unid.</text:p>
          </table:table-cell>
        </table:table-row>
        <table:table-row table:style-name="TableRow3137">
          <table:table-cell table:style-name="TableCell3138">
            <text:p text:style-name="P3139">5</text:p>
          </table:table-cell>
          <table:table-cell table:style-name="TableCell3140">
            <text:p text:style-name="P3141">Calça <text:s/>feminina</text:p>
          </table:table-cell>
          <table:table-cell table:style-name="TableCell3142">
            <text:p text:style-name="P3143">Unid.</text:p>
          </table:table-cell>
        </table:table-row>
        <table:table-row table:style-name="TableRow3144">
          <table:table-cell table:style-name="TableCell3145">
            <text:p text:style-name="P3146">6</text:p>
          </table:table-cell>
          <table:table-cell table:style-name="TableCell3147">
            <text:p text:style-name="P3148">Jaqueta<text:s/></text:p>
          </table:table-cell>
          <table:table-cell table:style-name="TableCell3149">
            <text:p text:style-name="P3150">Unid.</text:p>
          </table:table-cell>
        </table:table-row>
        <table:table-row table:style-name="TableRow3151">
          <table:table-cell table:style-name="TableCell3152">
            <text:p text:style-name="P3153">7</text:p>
          </table:table-cell>
          <table:table-cell table:style-name="TableCell3154">
            <text:p text:style-name="P3155">Camiseta manga curta unissex-uniforme</text:p>
          </table:table-cell>
          <table:table-cell table:style-name="TableCell3156">
            <text:p text:style-name="P3157">Unid.</text:p>
          </table:table-cell>
        </table:table-row>
      </table:table>
      <text:p text:style-name="P3158"/>
      <text:p text:style-name="P3159">Atenciosamente,</text:p>
      <text:p text:style-name="P3160"><text:span text:style-name="T3161">Cristiane Maccari Uliana Fretta</text:span><text:span text:style-name="T3162"><text:s text:c="2"/>-<text:s/></text:span><text:span text:style-name="T3163">Gerência Administrativa</text:span></text:p>
      <text:p text:style-name="P3164"/>
      <text:p text:style-name="P3165">Retificação do Edital nº 10/2023</text:p>
      <text:p text:style-name="P3166"><text:span text:style-name="T3167">Governo Municipal de Criciúma</text:span></text:p>
      <text:p text:style-name="P3168"/>
      <text:p text:style-name="P3169">RETIFICAÇÃO N° 02 DO EDITAL PROCESSO SELETIVO SIMPLIFICADO N° 10/2023<text:s/></text:p>
      <text:p text:style-name="P3170"/>
      <text:p text:style-name="P3171"><text:span text:style-name="T3172">O<text:s/></text:span><text:span text:style-name="T3173">Município de Criciúma</text:span><text:span text:style-name="T3174">/</text:span><text:span text:style-name="T3175">SC</text:span><text:span text:style-name="T3176">, junto a<text:s/></text:span><text:span text:style-name="T3177">SECRETARIA MUNICIPAL DE EDUCAÇÃO</text:span><text:span text:style-name="T3178"><text:s/>e a DIRETORIA DE GESTÃO DE PESSOAS</text:span><text:span text:style-name="T3179">, torna pública</text:span><text:span text:style-name="T3180"><text:s/>a retificação do Edital nº 01/2023 do Processo Seletivo, conforme segue:</text:span></text:p>
      <text:p text:style-name="P3181"/>
      <text:p text:style-name="P3182">CONSIDERANDO que a Fundação Educacional de Criciúma, mantenedora da Universidade do Extremo Sul Catarinense, Banca Examinadora do Processo Seletivo Simplificado do Edital 10/2023 da Prefeitura de Criciúma, informa que, será necessário retificar, por meio do segundo ato de retificação, as datas dispostas no ANEXO VI - CRONOGRAMA que estão divergentes com as dispostas nos itens do Edital, as inscrições de candidatos PCDs devem ocorrer até dia 12/12/2023 as 16h.</text:p>
      <text:p text:style-name="P3183"/>
      <text:p text:style-name="P3184"><text:span text:style-name="T3185">1. Altera-se o item<text:s/></text:span><text:span text:style-name="T3186">2.16.5.5.<text:s/></text:span></text:p>
      <text:p text:style-name="P3187"/>
      <text:p text:style-name="P3188"><text:span text:style-name="T3189">2.16.5.5. O candidato poderá verificar a partir de<text:s/></text:span><text:span text:style-name="T3190">04 de dezembro de 2023</text:span><text:span text:style-name="T3191">, por meio de link específico disponível na área do candidato do endereço eletrônico<text:s/></text:span><text:a xlink:href="https://unesc.selecao.net.br/" office:target-frame-name="_top" xlink:show="replace"><text:span text:style-name="T3192">https://unesc.selecao.net.br/</text:span></text:a><text:span text:style-name="T3193">, qual(is) pendência(s) resultou(aram) no indeferimento de sua solicitação para concorrer na condição de pessoa com deficiência.</text:span></text:p>
      <text:p text:style-name="P3194"/>
      <text:p text:style-name="P3195"><text:span text:style-name="T3196">2.16.5.5. O candidato poderá verificar a partir<text:s/></text:span><text:span text:style-name="T3197">das 20h do dia 12 de dezembro de 2023</text:span><text:span text:style-name="T3198">, por meio de link específico disponível na área do candidato do endereço eletrônico<text:s/></text:span><text:a xlink:href="https://unesc.selecao.net.br/" office:target-frame-name="_top" xlink:show="replace"><text:span text:style-name="T3199">https://unesc.selecao.net.br/</text:span></text:a><text:span text:style-name="T3200">, qual(is) pendência(s) resultou(aram) no indeferimento de sua solicitação para concorrer na condição de pessoa com deficiência.</text:span></text:p>
      <text:p text:style-name="P3201"/>
      <text:p text:style-name="P3202"/>
      <text:p text:style-name="P3203">2. <text:s/>Altera-se o ANEXO IV – CRONOGRAMA</text:p>
      <text:p text:style-name="P3204"/>
      <text:p text:style-name="P3205">Onde lê-se:</text:p>
      <table:table table:style-name="Table3206">
        <table:table-columns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P3211"><text:span text:style-name="T3212">[...]</text:span></text:p>
          </table:table-cell>
          <table:table-cell table:style-name="TableCell3213">
            <text:p text:style-name="P3214">[...]</text:p>
          </table:table-cell>
        </table:table-row>
        <table:table-row table:style-name="TableRow3215">
          <table:table-cell table:style-name="TableCell3216">
            <text:p text:style-name="P3217">Período de inscrições para candidatos PCDs</text:p>
          </table:table-cell>
          <table:table-cell table:style-name="TableCell3218">
            <text:p text:style-name="P3219">10/11/2023 à 27/11/2023</text:p>
          </table:table-cell>
        </table:table-row>
        <table:table-row table:style-name="TableRow3220">
          <table:table-cell table:style-name="TableCell3221">
            <text:p text:style-name="P3222">Deferimento/Indeferimento dos requerimentos de condições especiais</text:p>
            <text:p text:style-name="P3223">Deferimento/Indeferimento das inscrições de candidatos PCDs</text:p>
          </table:table-cell>
          <table:table-cell table:style-name="TableCell3224">
            <text:p text:style-name="P3225">06/12/2023</text:p>
          </table:table-cell>
        </table:table-row>
        <table:table-row table:style-name="TableRow3226">
          <table:table-cell table:style-name="TableCell3227">
            <text:p text:style-name="P3228"><text:span text:style-name="T3229">Prazo para recurso:<text:s/></text:span></text:p>
            <text:p text:style-name="P3230">Indeferimento das inscrições de candidatos PCDs</text:p>
          </table:table-cell>
          <table:table-cell table:style-name="TableCell3231">
            <text:p text:style-name="P3232">13/12/2023</text:p>
          </table:table-cell>
        </table:table-row>
        <table:table-row table:style-name="TableRow3233">
          <table:table-cell table:style-name="TableCell3234">
            <text:p text:style-name="P3235"><text:span text:style-name="T3236">[...]</text:span></text:p>
          </table:table-cell>
          <table:table-cell table:style-name="TableCell3237">
            <text:p text:style-name="P3238">[...]</text:p>
          </table:table-cell>
        </table:table-row>
      </table:table>
      <text:p text:style-name="P3239"/>
      <text:p text:style-name="P3240">Leia-se:</text:p>
      <table:table table:style-name="Table3241">
        <table:table-columns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<text:span text:style-name="T3247">[...]</text:span></text:p>
          </table:table-cell>
          <table:table-cell table:style-name="TableCell3248">
            <text:p text:style-name="P3249">[...]</text:p>
          </table:table-cell>
        </table:table-row>
        <table:table-row table:style-name="TableRow3250">
          <table:table-cell table:style-name="TableCell3251">
            <text:p text:style-name="P3252">Período de inscrições para candidatos PCDs</text:p>
          </table:table-cell>
          <table:table-cell table:style-name="TableCell3253">
            <text:p text:style-name="P3254">10/11/2023 à 12/12/2023</text:p>
            <text:p text:style-name="P3255">(Até as 16h)</text:p>
          </table:table-cell>
        </table:table-row>
        <table:table-row table:style-name="TableRow3256">
          <table:table-cell table:style-name="TableCell3257">
            <text:p text:style-name="P3258">Deferimento/Indeferimento das inscrições de candidatos PCDs</text:p>
          </table:table-cell>
          <table:table-cell table:style-name="TableCell3259">
            <text:p text:style-name="P3260">12/12/2023</text:p>
            <text:p text:style-name="P3261">(Após as 20h)</text:p>
          </table:table-cell>
        </table:table-row>
        <table:table-row table:style-name="TableRow3262">
          <table:table-cell table:style-name="TableCell3263">
            <text:p text:style-name="P3264"><text:span text:style-name="T3265">Prazo para recurso:<text:s/></text:span></text:p>
            <text:p text:style-name="P3266">Indeferimento das inscrições de candidatos PCDs</text:p>
          </table:table-cell>
          <table:table-cell table:style-name="TableCell3267">
            <text:p text:style-name="P3268">13/12/2023</text:p>
          </table:table-cell>
        </table:table-row>
        <table:table-row table:style-name="TableRow3269">
          <table:table-cell table:style-name="TableCell3270">
            <text:p text:style-name="P3271"><text:span text:style-name="T3272">[...]</text:span></text:p>
          </table:table-cell>
          <table:table-cell table:style-name="TableCell3273">
            <text:p text:style-name="P3274">[...]</text:p>
          </table:table-cell>
        </table:table-row>
      </table:table>
      <text:p text:style-name="P3275"/>
      <text:p text:style-name="P3276"/>
      <text:p text:style-name="P3277">Criciúma, 06 de dezembro de 2023.</text:p>
      <text:p text:style-name="P3278"/>
      <text:p text:style-name="P3279"/>
      <table:table table:style-name="Table3280">
        <table:table-columns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<text:span text:style-name="T3286"><text:s text:c="16"/>CLÉSIO SALVARO</text:span></text:p>
          </table:table-cell>
          <table:table-cell table:style-name="TableCell3287">
            <text:p text:style-name="P3288">CELITO HEINZEN CARDOSO</text:p>
          </table:table-cell>
        </table:table-row>
        <table:table-row table:style-name="TableRow3289">
          <table:table-cell table:style-name="TableCell3290">
            <text:p text:style-name="P3291"><text:s text:c="7"/>Prefeito Municipal de Criciúma</text:p>
          </table:table-cell>
          <table:table-cell table:style-name="TableCell3292">
            <text:p text:style-name="P3293">Secretário Municipal de Educação</text:p>
          </table:table-cell>
        </table:table-row>
      </table:table>
      <text:p text:style-name="P3294"/>
      <text:p text:style-name="P3295">Aviso de Alteração</text:p>
      <text:p text:style-name="P3296"><text:span text:style-name="T3297">Governo Municipal de Criciúma</text:span></text:p>
      <text:p text:style-name="P3298"/>
      <text:p text:style-name="P3299"><text:span text:style-name="T3300">AVISO DE ALTERAÇÃO</text:span><text:s/><text:span text:style-name="T3301">DO EDITAL DE PREGÃO PRESENCIAL Nº 284/PMC/2023</text:span></text:p>
      <text:p text:style-name="P3302">(Processo Administrativo n.º 683005) <text:s/></text:p>
      <text:p text:style-name="P3303"/>
      <text:soft-page-break/>
      <text:p text:style-name="P3304">O MUNICÍPIO DE CRICIÚMA, leva ao conhecimento dos interessados que, no edital acima epigrafado, que tem como objetivo a contratação de serviços referentes à limpeza urbana com caminhão pipa e serviços de transporte com caminhão prancha, em atendimento as necessidades do município de Criciúma/SC. Onde foram feitas retificações.</text:p>
      <text:p text:style-name="P3305"/>
      <text:p text:style-name="P3306">Mantêm-se inalteradas as demais condições do Edital e anexos. Feita a retificação e prorrogação acima, ficam todos interessados notificados para os fins legais e de direito, na forma da Lei.</text:p>
      <text:p text:style-name="P3307"/>
      <text:p text:style-name="P3308">PAÇO MUNICIPAL “MARCOS ROVARIS”, 06 DE DEZEMBRO DE 2023.</text:p>
      <text:p text:style-name="P3309"/>
      <text:p text:style-name="P3310"><text:span text:style-name="T3311">JOÃO BATISTA BELLOLI</text:span><text:span text:style-name="T3312"><text:s text:c="2"/>-<text:s/></text:span><text:span text:style-name="T3313">SECRETÁRIA DE INFRAESTRUTURA, PLANEJAMENTO E MOBILIDADE URB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fo:font-weight="bold" style:font-weight-asian="bold"/>
    </style:style>
    <style:style style:name="WW_CharLFO51LVL1" style:family="text">
      <style:text-properties fo:font-weight="bold" style:font-weight-asian="bold"/>
    </style:style>
    <style:style style:name="WW_CharLFO5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-0.1541in" text:min-label-width="0.2652in" text:list-level-position-and-space-mode="label-alignment">
          <style:list-level-label-alignment text:label-followed-by="listtab" fo:margin-left="0.1111in" fo:text-indent="-0.2652in"/>
        </style:list-level-properties>
        <style:text-properties style:font-name="Arial MT"/>
      </text:list-level-style-bullet>
      <text:list-level-style-bullet text:level="2" text:style-name="WW_CharLFO52LVL2" text:bullet-char="•">
        <style:list-level-properties text:space-before="0.5833in" text:min-label-width="0.2652in" text:list-level-position-and-space-mode="label-alignment">
          <style:list-level-label-alignment text:label-followed-by="listtab" fo:margin-left="0.8486in" fo:text-indent="-0.2652in"/>
        </style:list-level-properties>
      </text:list-level-style-bullet>
      <text:list-level-style-bullet text:level="3" text:style-name="WW_CharLFO52LVL3" text:bullet-char="•">
        <style:list-level-properties text:space-before="1.3208in" text:min-label-width="0.2652in" text:list-level-position-and-space-mode="label-alignment">
          <style:list-level-label-alignment text:label-followed-by="listtab" fo:margin-left="1.5861in" fo:text-indent="-0.2652in"/>
        </style:list-level-properties>
      </text:list-level-style-bullet>
      <text:list-level-style-bullet text:level="4" text:style-name="WW_CharLFO52LVL4" text:bullet-char="•">
        <style:list-level-properties text:space-before="2.0583in" text:min-label-width="0.2652in" text:list-level-position-and-space-mode="label-alignment">
          <style:list-level-label-alignment text:label-followed-by="listtab" fo:margin-left="2.3236in" fo:text-indent="-0.2652in"/>
        </style:list-level-properties>
      </text:list-level-style-bullet>
      <text:list-level-style-bullet text:level="5" text:style-name="WW_CharLFO52LVL5" text:bullet-char="•">
        <style:list-level-properties text:space-before="2.7958in" text:min-label-width="0.2652in" text:list-level-position-and-space-mode="label-alignment">
          <style:list-level-label-alignment text:label-followed-by="listtab" fo:margin-left="3.0611in" fo:text-indent="-0.2652in"/>
        </style:list-level-properties>
      </text:list-level-style-bullet>
      <text:list-level-style-bullet text:level="6" text:style-name="WW_CharLFO52LVL6" text:bullet-char="•">
        <style:list-level-properties text:space-before="3.5333in" text:min-label-width="0.2652in" text:list-level-position-and-space-mode="label-alignment">
          <style:list-level-label-alignment text:label-followed-by="listtab" fo:margin-left="3.7986in" fo:text-indent="-0.2652in"/>
        </style:list-level-properties>
      </text:list-level-style-bullet>
      <text:list-level-style-bullet text:level="7" text:style-name="WW_CharLFO52LVL7" text:bullet-char="•">
        <style:list-level-properties text:space-before="4.2708in" text:min-label-width="0.2652in" text:list-level-position-and-space-mode="label-alignment">
          <style:list-level-label-alignment text:label-followed-by="listtab" fo:margin-left="4.5361in" fo:text-indent="-0.2652in"/>
        </style:list-level-properties>
      </text:list-level-style-bullet>
      <text:list-level-style-bullet text:level="8" text:style-name="WW_CharLFO52LVL8" text:bullet-char="•">
        <style:list-level-properties text:space-before="5.0083in" text:min-label-width="0.2652in" text:list-level-position-and-space-mode="label-alignment">
          <style:list-level-label-alignment text:label-followed-by="listtab" fo:margin-left="5.2736in" fo:text-indent="-0.2652in"/>
        </style:list-level-properties>
      </text:list-level-style-bullet>
      <text:list-level-style-bullet text:level="9" text:style-name="WW_CharLFO52LVL9" text:bullet-char="•">
        <style:list-level-properties text:space-before="5.7458in" text:min-label-width="0.2652in" text:list-level-position-and-space-mode="label-alignment">
          <style:list-level-label-alignment text:label-followed-by="listtab" fo:margin-left="6.0111in" fo:text-indent="-0.2652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2" text:style-name="WW_CharLFO53LVL2" text:bullet-char="-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bullet>
      <text:list-level-style-bullet text:level="3" text:style-name="WW_CharLFO53LVL3" text:bullet-char="-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bullet>
      <text:list-level-style-bullet text:level="4" text:style-name="WW_CharLFO53LVL4" text:bullet-char="-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bullet>
      <text:list-level-style-bullet text:level="5" text:style-name="WW_CharLFO53LVL5" text:bullet-char="-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bullet>
      <text:list-level-style-bullet text:level="6" text:style-name="WW_CharLFO53LVL6" text:bullet-char="-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bullet>
      <text:list-level-style-bullet text:level="7" text:style-name="WW_CharLFO53LVL7" text:bullet-char="-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bullet>
      <text:list-level-style-bullet text:level="8" text:style-name="WW_CharLFO53LVL8" text:bullet-char="-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bullet>
      <text:list-level-style-bullet text:level="9" text:style-name="WW_CharLFO53LVL9" text:bullet-char="-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6</text:span><text:span text:style-name="T5">5</text:span><text:span text:style-name="T6"><text:s/>– Ano 14<text:s/></text:span><text:span text:style-name="T7">quarta</text:span><text:span text:style-name="T8">-feira,<text:s/></text:span><text:span text:style-name="T9">6</text:span><text:span text:style-name="T10"><text:s/>de dezembro de 2023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3-12-07T11:09:00Z</meta:creation-date>
    <dc:date>2023-12-07T11:09:00Z</dc:date>
    <meta:print-date>2023-12-07T11:0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89" meta:word-count="14846" meta:character-count="94826" meta:row-count="668" meta:non-whitespace-character-count="80169"/>
  </office:meta>
</office:document-meta>
</file>