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paragraph-properties>
      <style:text-properties fo:hyphenate="true"/>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8" style:parent-style-name="Normal" style:family="paragraph">
      <style:paragraph-properties fo:text-align="justify" fo:margin-bottom="0in" fo:line-height="100%" fo:margin-left="-0.1972in">
        <style:tab-stops/>
      </style:paragraph-properties>
      <style:text-properties fo:hyphenate="true"/>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5"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66" style:parent-style-name="Standard" style:family="paragraph">
      <style:paragraph-properties fo:text-align="justify"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style>
    <style:style style:name="T68" style:parent-style-name="Fonteparág.padrão" style:family="text">
      <style:text-properties style:font-name="Calibri" style:font-name-complex="Calibri" fo:font-weight="bold" style:font-weight-asian="bold" fo:font-size="10pt" style:font-size-asian="10pt"/>
    </style:style>
    <style:style style:name="T69" style:parent-style-name="Fonteparág.padrão" style:family="text">
      <style:text-properties style:font-name="Calibri" style:font-name-complex="Calibri" style:font-weight-complex="bold" fo:font-size="10pt" style:font-size-asian="10pt"/>
    </style:style>
    <style:style style:name="P70" style:parent-style-name="NormalWeb" style:family="paragraph">
      <style:paragraph-properties fo:text-align="justify" fo:margin-bottom="0in" fo:margin-left="-0.1972in" fo:background-color="#FBFBFB">
        <style:tab-stops/>
      </style:paragraph-properties>
    </style:style>
    <style:style style:name="T71" style:parent-style-name="Fonteparág.padrão" style:family="text">
      <style:text-properties style:font-name="Calibri" style:font-name-complex="Calibri" fo:font-weight="bold" style:font-weight-asian="bold" fo:color="#000000" fo:font-size="10pt" style:font-size-asian="10pt" style:font-size-complex="10pt"/>
    </style:style>
    <style:style style:name="T72" style:parent-style-name="Fonteparág.padrão" style:family="text">
      <style:text-properties style:font-name="Calibri" style:font-name-complex="Calibri" fo:font-weight="bold" style:font-weight-asian="bold" fo:color="#000000" fo:font-size="10pt" style:font-size-asian="10pt" style:font-size-complex="10pt"/>
    </style:style>
    <style:style style:name="T73" style:parent-style-name="Fonteparág.padrão" style:family="text">
      <style:text-properties style:font-name="Calibri" style:font-name-complex="Calibri" fo:color="#000000" fo:font-size="10pt" style:font-size-asian="10pt" style:font-size-complex="10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5" style:parent-style-name="Fonteparág.padrão" style:family="text">
      <style:text-properties style:font-name="Calibri" style:font-name-complex="Calibri" fo:font-size="9pt" style:font-size-asian="9pt" style:font-size-complex="9pt"/>
    </style:style>
    <style:style style:name="T76" style:parent-style-name="Fonteparág.padrão" style:family="text">
      <style:text-properties style:font-name="Calibri" style:font-name-complex="Calibri" fo:font-size="9pt" style:font-size-asian="9pt" style:font-size-complex="9pt"/>
    </style:style>
    <style:style style:name="P7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5pt"/>
    </style:style>
    <style:style style:name="P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7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8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style:font-weight-complex="bold"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3" style:parent-style-name="Fonteparág.padrão" style:family="text">
      <style:text-properties style:font-name="Calibri" style:font-name-complex="Calibri" style:font-weight-complex="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rte" style:family="text">
      <style:text-properties style:font-name="Calibri" style:font-name-complex="Calibri" fo:font-weight="normal" style:font-weight-asian="normal"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style:font-weight-complex="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rte" style:family="text">
      <style:text-properties style:font-name="Calibri" style:font-name-complex="Calibri" fo:font-weight="normal" style:font-weight-asian="normal" fo:font-size="10pt" style:font-size-asian="10pt" style:font-size-complex="10pt"/>
    </style:style>
    <style:style style:name="T103" style:parent-style-name="Forte"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6" style:parent-style-name="Fonteparág.padrão" style:family="text">
      <style:text-properties style:font-name="Calibri" style:font-name-complex="Calibri" style:font-weight-complex="bold"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24"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0" style:parent-style-name="Fonteparág.padrão" style:family="text">
      <style:text-properties style:font-name="Calibri" style:font-name-complex="Calibri" fo:font-size="9pt" style:font-size-asian="9pt" style:font-size-complex="9pt"/>
    </style:style>
    <style:style style:name="P1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style:font-weight-complex="bold"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rte" style:family="text">
      <style:text-properties style:font-name="Calibri" style:font-name-complex="Calibri" fo:font-weight="normal" style:font-weight-asian="normal"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style:font-weight-complex="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rte" style:family="text">
      <style:text-properties style:font-name="Calibri" style:font-name-complex="Calibri" fo:font-weight="normal" style:font-weight-asian="normal" fo:font-size="10pt" style:font-size-asian="10pt" style:font-size-complex="10pt"/>
    </style:style>
    <style:style style:name="T153" style:parent-style-name="Forte"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0" style:parent-style-name="Fonteparág.padrão" style:family="text">
      <style:text-properties style:font-name="Calibri" style:font-name-complex="Calibri" fo:font-size="9pt" style:font-size-asian="9pt" style:font-size-complex="9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8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style:font-weight-complex="bold" fo:font-size="10pt" style:font-size-asian="10pt" style:font-size-complex="10pt"/>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style:font-weight-complex="bold" fo:font-size="10pt" style:font-size-asian="10pt" style:font-size-complex="10pt"/>
    </style:style>
    <style:style style:name="P19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4" style:parent-style-name="Fonteparág.padrão" style:family="text">
      <style:text-properties style:font-name="Calibri" style:font-name-complex="Calibri" style:font-weight-complex="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rte" style:family="text">
      <style:text-properties style:font-name="Calibri" style:font-name-complex="Calibri" fo:font-weight="normal" style:font-weight-asian="normal"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style:font-weight-complex="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rte" style:family="text">
      <style:text-properties style:font-name="Calibri" style:font-name-complex="Calibri" fo:font-weight="normal" style:font-weight-asian="normal" fo:font-size="10pt" style:font-size-asian="10pt" style:font-size-complex="10pt"/>
    </style:style>
    <style:style style:name="T204" style:parent-style-name="Forte"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07" style:parent-style-name="Fonteparág.padrão" style:family="text">
      <style:text-properties style:font-name="Calibri" style:font-name-complex="Calibri" style:font-weight-complex="bold"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225"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2" style:parent-style-name="Fonteparág.padrão" style:family="text">
      <style:text-properties style:font-name="Calibri" style:font-name-complex="Calibri" fo:font-size="9pt" style:font-size-asian="9pt" style:font-size-complex="9pt"/>
    </style:style>
    <style:style style:name="P2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2pt"/>
    </style:style>
    <style:style style:name="P23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style:font-weight-complex="bold" fo:font-size="10pt" style:font-size-asian="10pt" style:font-size-complex="10pt"/>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rte" style:family="text">
      <style:text-properties style:font-name="Calibri" style:font-name-complex="Calibri" fo:font-weight="normal" style:font-weight-asian="normal"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rte" style:family="text">
      <style:text-properties style:font-name="Calibri" style:font-name-complex="Calibri" fo:font-weight="normal" style:font-weight-asian="normal" fo:font-size="10pt" style:font-size-asian="10pt" style:font-size-complex="10pt"/>
    </style:style>
    <style:style style:name="T256" style:parent-style-name="Forte" style:family="text">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59" style:parent-style-name="Fonteparág.padrão" style:family="text">
      <style:text-properties style:font-name="Calibri" style:font-name-complex="Calibri"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277"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84" style:parent-style-name="Fonteparág.padrão" style:family="text">
      <style:text-properties style:font-name="Calibri" style:font-name-complex="Calibri" fo:font-size="9pt" style:font-size-asian="9pt" style:font-size-complex="9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style:style>
    <style:style style:name="P28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style:font-weight-complex="bold"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rte" style:family="text">
      <style:text-properties style:font-name="Calibri" style:font-name-complex="Calibri" fo:font-weight="normal" style:font-weight-asian="normal"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style:font-weight-complex="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rte" style:family="text">
      <style:text-properties style:font-name="Calibri" style:font-name-complex="Calibri" fo:font-weight="normal" style:font-weight-asian="normal" fo:font-size="10pt" style:font-size-asian="10pt" style:font-size-complex="10pt"/>
    </style:style>
    <style:style style:name="T308" style:parent-style-name="Forte"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11" style:parent-style-name="Fonteparág.padrão" style:family="text">
      <style:text-properties style:font-name="Calibri" style:font-name-complex="Calibri"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329"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36" style:parent-style-name="Fonteparág.padrão" style:family="text">
      <style:text-properties style:font-name="Calibri" style:font-name-complex="Calibri" fo:font-size="9pt" style:font-size-asian="9pt" style:font-size-complex="9pt"/>
    </style:style>
    <style:style style:name="P3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3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4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49" style:parent-style-name="Fonteparág.padrão" style:family="text">
      <style:text-properties style:font-name="Calibri" style:font-name-complex="Calibri" style:font-weight-complex="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rte" style:family="text">
      <style:text-properties style:font-name="Calibri" style:font-name-complex="Calibri" fo:font-weight="normal" style:font-weight-asian="normal"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style:font-weight-complex="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rte" style:family="text">
      <style:text-properties style:font-name="Calibri" style:font-name-complex="Calibri" fo:font-weight="normal" style:font-weight-asian="normal" fo:font-size="10pt" style:font-size-asian="10pt" style:font-size-complex="10pt"/>
    </style:style>
    <style:style style:name="T359" style:parent-style-name="Forte" style:family="text">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380"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87" style:parent-style-name="Fonteparág.padrão" style:family="text">
      <style:text-properties style:font-name="Calibri" style:font-name-complex="Calibri" fo:font-size="9pt" style:font-size-asian="9pt" style:font-size-complex="9pt"/>
    </style:style>
    <style:style style:name="P3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9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style:font-weight-complex="bold" fo:font-size="10pt" style:font-size-asian="10pt" style:font-size-complex="10pt"/>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rte" style:family="text">
      <style:text-properties style:font-name="Calibri" style:font-name-complex="Calibri" fo:font-weight="normal" style:font-weight-asian="normal"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rte" style:family="text">
      <style:text-properties style:font-name="Calibri" style:font-name-complex="Calibri" fo:font-weight="normal" style:font-weight-asian="normal" fo:font-size="10pt" style:font-size-asian="10pt" style:font-size-complex="10pt"/>
    </style:style>
    <style:style style:name="T413" style:parent-style-name="Forte"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16" style:parent-style-name="Fonteparág.padrão" style:family="text">
      <style:text-properties style:font-name="Calibri" style:font-name-complex="Calibri" style:font-weight-complex="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437"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44" style:parent-style-name="Fonteparág.padrão" style:family="text">
      <style:text-properties style:font-name="Calibri" style:font-name-complex="Calibri" fo:font-size="9pt" style:font-size-asian="9pt" style:font-size-complex="9pt"/>
    </style:style>
    <style:style style:name="P4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5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style:font-weight-complex="bold" fo:font-size="10pt" style:font-size-asian="10pt" style:font-size-complex="10pt"/>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style:font-weight-complex="bold" fo:font-size="10pt" style:font-size-asian="10pt" style:font-size-complex="10pt"/>
    </style:style>
    <style:style style:name="P45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rte" style:family="text">
      <style:text-properties style:font-name="Calibri" style:font-name-complex="Calibri" fo:font-weight="normal" style:font-weight-asian="normal"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rte" style:family="text">
      <style:text-properties style:font-name="Calibri" style:font-name-complex="Calibri" fo:font-weight="normal" style:font-weight-asian="normal" fo:font-size="10pt" style:font-size-asian="10pt" style:font-size-complex="10pt"/>
    </style:style>
    <style:style style:name="T468" style:parent-style-name="Forte"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71" style:parent-style-name="Fonteparág.padrão" style:family="text">
      <style:text-properties style:font-name="Calibri" style:font-name-complex="Calibri" style:font-weight-complex="bold"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491"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98" style:parent-style-name="Fonteparág.padrão" style:family="text">
      <style:text-properties style:font-name="Calibri" style:font-name-complex="Calibri" fo:font-size="9pt" style:font-size-asian="9pt" style:font-size-complex="9pt"/>
    </style:style>
    <style:style style:name="P49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0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complex="Calibri" style:font-weight-complex="bold" fo:font-size="10pt" style:font-size-asian="10pt" style:font-size-complex="10pt"/>
    </style:style>
    <style:style style:name="P50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11" style:parent-style-name="Fonteparág.padrão" style:family="text">
      <style:text-properties style:font-name="Calibri" style:font-name-complex="Calibri" style:font-weight-complex="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rte" style:family="text">
      <style:text-properties style:font-name="Calibri" style:font-name-complex="Calibri" fo:font-weight="normal" style:font-weight-asian="normal"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style:font-weight-complex="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rte" style:family="text">
      <style:text-properties style:font-name="Calibri" style:font-name-complex="Calibri" fo:font-weight="normal" style:font-weight-asian="normal" fo:font-size="10pt" style:font-size-asian="10pt" style:font-size-complex="10pt"/>
    </style:style>
    <style:style style:name="T521" style:parent-style-name="Forte"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24" style:parent-style-name="Fonteparág.padrão" style:family="text">
      <style:text-properties style:font-name="Calibri" style:font-name-complex="Calibri" style:font-weight-complex="bold"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542"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49" style:parent-style-name="Fonteparág.padrão" style:family="text">
      <style:text-properties style:font-name="Calibri" style:font-name-complex="Calibri" fo:font-size="9pt" style:font-size-asian="9pt" style:font-size-complex="9pt"/>
    </style:style>
    <style:style style:name="P5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5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5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style:font-weight-complex="bold"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63" style:parent-style-name="Fonteparág.padrão" style:family="text">
      <style:text-properties style:font-name="Calibri" style:font-name-complex="Calibri" style:font-weight-complex="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rte" style:family="text">
      <style:text-properties style:font-name="Calibri" style:font-name-complex="Calibri" fo:font-weight="normal" style:font-weight-asian="normal"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rte" style:family="text">
      <style:text-properties style:font-name="Calibri" style:font-name-complex="Calibri" fo:font-weight="normal" style:font-weight-asian="normal" fo:font-size="10pt" style:font-size-asian="10pt" style:font-size-complex="10pt"/>
    </style:style>
    <style:style style:name="T573" style:parent-style-name="Forte"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76" style:parent-style-name="Fonteparág.padrão" style:family="text">
      <style:text-properties style:font-name="Calibri" style:font-name-complex="Calibri" style:font-weight-complex="bold"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594"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01" style:parent-style-name="Fonteparág.padrão" style:family="text">
      <style:text-properties style:font-name="Calibri" style:font-name-complex="Calibri" fo:font-size="9pt" style:font-size-asian="9pt" style:font-size-complex="9pt"/>
    </style:style>
    <style:style style:name="P60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0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style:font-weight-complex="bold" fo:font-size="10pt" style:font-size-asian="10pt" style:font-size-complex="10pt"/>
    </style:style>
    <style:style style:name="T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alibri" style:font-name-complex="Calibri" style:font-weight-complex="bold"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rte" style:family="text">
      <style:text-properties style:font-name="Calibri" style:font-name-complex="Calibri" fo:font-weight="normal" style:font-weight-asian="normal"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rte" style:family="text">
      <style:text-properties style:font-name="Calibri" style:font-name-complex="Calibri" fo:font-weight="normal" style:font-weight-asian="normal" fo:font-size="10pt" style:font-size-asian="10pt" style:font-size-complex="10pt"/>
    </style:style>
    <style:style style:name="T624" style:parent-style-name="Forte" style:family="text">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627" style:parent-style-name="Fonteparág.padrão" style:family="text">
      <style:text-properties style:font-name="Calibri" style:font-name-complex="Calibri" style:font-weight-complex="bold"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645"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52" style:parent-style-name="Fonteparág.padrão" style:family="text">
      <style:text-properties style:font-name="Calibri" style:font-name-complex="Calibri" fo:font-size="9pt" style:font-size-asian="9pt" style:font-size-complex="9pt"/>
    </style:style>
    <style:style style:name="P6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5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style:font-weight-complex="bold" fo:font-size="10pt" style:font-size-asian="10pt" style:font-size-complex="10pt"/>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libri" style:font-name-complex="Calibri" style:font-weight-complex="bold" fo:font-size="10pt" style:font-size-asian="10pt" style:font-size-complex="10pt"/>
    </style:style>
    <style:style style:name="P6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rte" style:family="text">
      <style:text-properties style:font-name="Calibri" style:font-name-complex="Calibri" fo:font-weight="normal" style:font-weight-asian="normal"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rte" style:family="text">
      <style:text-properties style:font-name="Calibri" style:font-name-complex="Calibri" fo:font-weight="normal" style:font-weight-asian="normal" fo:font-size="10pt" style:font-size-asian="10pt" style:font-size-complex="10pt"/>
    </style:style>
    <style:style style:name="T676" style:parent-style-name="Forte"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696"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03" style:parent-style-name="Fonteparág.padrão" style:family="text">
      <style:text-properties style:font-name="Calibri" style:font-name-complex="Calibri" fo:font-size="9pt" style:font-size-asian="9pt" style:font-size-complex="9pt"/>
    </style:style>
    <style:style style:name="P70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0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libri"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16" style:parent-style-name="Fonteparág.padrão" style:family="text">
      <style:text-properties style:font-name="Calibri" style:font-name-complex="Calibri" style:font-weight-complex="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rte" style:family="text">
      <style:text-properties style:font-name="Calibri" style:font-name-complex="Calibri" fo:font-weight="normal" style:font-weight-asian="normal"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style:font-weight-complex="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rte" style:family="text">
      <style:text-properties style:font-name="Calibri" style:font-name-complex="Calibri" fo:font-weight="normal" style:font-weight-asian="normal" fo:font-size="10pt" style:font-size-asian="10pt" style:font-size-complex="10pt"/>
    </style:style>
    <style:style style:name="T726" style:parent-style-name="Forte"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747"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54" style:parent-style-name="Fonteparág.padrão" style:family="text">
      <style:text-properties style:font-name="Calibri" style:font-name-complex="Calibri" fo:font-size="9pt" style:font-size-asian="9pt" style:font-size-complex="9pt"/>
    </style:style>
    <style:style style:name="P7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5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6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style:font-weight-complex="bold"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style:font-weight-complex="bold"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68" style:parent-style-name="Fonteparág.padrão" style:family="text">
      <style:text-properties style:font-name="Calibri" style:font-name-complex="Calibri" style:font-weight-complex="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rte" style:family="text">
      <style:text-properties style:font-name="Calibri" style:font-name-complex="Calibri" fo:font-weight="normal" style:font-weight-asian="normal"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style:font-weight-complex="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rte" style:family="text">
      <style:text-properties style:font-name="Calibri" style:font-name-complex="Calibri" fo:font-weight="normal" style:font-weight-asian="normal" fo:font-size="10pt" style:font-size-asian="10pt" style:font-size-complex="10pt"/>
    </style:style>
    <style:style style:name="T778" style:parent-style-name="Forte"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81" style:parent-style-name="Fonteparág.padrão" style:family="text">
      <style:text-properties style:font-name="Calibri" style:font-name-complex="Calibri" style:font-weight-complex="bold"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style>
    <style:style style:name="T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Recuodecorpodetexto" style:family="paragraph">
      <style:paragraph-properties fo:margin-left="-0.1972in" fo:text-indent="0in">
        <style:tab-stops/>
      </style:paragraph-properties>
      <style:text-properties style:font-name="Calibri" style:font-name-complex="Calibri" style:font-weight-complex="bold" fo:font-size="4pt" style:font-size-asian="4pt" style:font-size-complex="10pt"/>
    </style:style>
    <style:style style:name="P800"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07" style:parent-style-name="Fonteparág.padrão" style:family="text">
      <style:text-properties style:font-name="Calibri" style:font-name-complex="Calibri" fo:font-size="9pt" style:font-size-asian="9pt" style:font-size-complex="9pt"/>
    </style:style>
    <style:style style:name="P80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1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style:font-weight-complex="bold" fo:font-size="10pt" style:font-size-asian="10pt" style:font-size-complex="10pt"/>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820" style:parent-style-name="Fonteparág.padrão" style:family="text">
      <style:text-properties style:font-name="Calibri" style:font-name-complex="Calibri" style:font-weight-complex="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rte" style:family="text">
      <style:text-properties style:font-name="Calibri" style:font-name-complex="Calibri" fo:font-weight="normal" style:font-weight-asian="normal"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style:font-weight-complex="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rte" style:family="text">
      <style:text-properties style:font-name="Calibri" style:font-name-complex="Calibri" fo:font-weight="normal" style:font-weight-asian="normal" fo:font-size="10pt" style:font-size-asian="10pt" style:font-size-complex="10pt"/>
    </style:style>
    <style:style style:name="T830" style:parent-style-name="Forte"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833" style:parent-style-name="Fonteparág.padrão" style:family="text">
      <style:text-properties style:font-name="Calibri" style:font-name-complex="Calibri" style:font-weight-complex="bold"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Recuodecorpodetexto" style:family="paragraph">
      <style:paragraph-properties fo:margin-left="-0.1972in" fo:text-indent="0in">
        <style:tab-stops/>
      </style:paragraph-properties>
      <style:text-properties style:font-name="Calibri" style:font-name-complex="Calibri" style:font-weight-complex="bold" fo:font-size="4pt" style:font-size-asian="4pt" style:font-size-complex="10pt"/>
    </style:style>
    <style:style style:name="P853"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60" style:parent-style-name="Fonteparág.padrão" style:family="text">
      <style:text-properties style:font-name="Calibri" style:font-name-complex="Calibri" fo:font-size="9pt" style:font-size-asian="9pt" style:font-size-complex="9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86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6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style:font-weight-complex="bold" fo:font-size="10pt" style:font-size-asian="10pt" style:font-size-complex="10pt"/>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libri"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874" style:parent-style-name="Fonteparág.padrão" style:family="text">
      <style:text-properties style:font-name="Calibri" style:font-name-complex="Calibri" style:font-weight-complex="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rte" style:family="text">
      <style:text-properties style:font-name="Calibri" style:font-name-complex="Calibri" fo:font-weight="normal" style:font-weight-asian="normal"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style:font-weight-complex="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rte" style:family="text">
      <style:text-properties style:font-name="Calibri" style:font-name-complex="Calibri" fo:font-weight="normal" style:font-weight-asian="normal" fo:font-size="10pt" style:font-size-asian="10pt" style:font-size-complex="10pt"/>
    </style:style>
    <style:style style:name="T884" style:parent-style-name="Forte" style:family="text">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887" style:parent-style-name="Fonteparág.padrão" style:family="text">
      <style:text-properties style:font-name="Calibri" style:font-name-complex="Calibri" style:font-weight-complex="bold"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style:font-weight-complex="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905"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12" style:parent-style-name="Fonteparág.padrão" style:family="text">
      <style:text-properties style:font-name="Calibri" style:font-name-complex="Calibri" fo:font-size="9pt" style:font-size-asian="9pt" style:font-size-complex="9pt"/>
    </style:style>
    <style:style style:name="P91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1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style:font-weight-complex="bold"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2" style:parent-style-name="Fonteparág.padrão" style:family="text">
      <style:text-properties style:font-name="Calibri" style:font-name-complex="Calibri" style:font-weight-complex="bold" fo:font-size="10pt" style:font-size-asian="10pt" style:font-size-complex="10pt"/>
    </style:style>
    <style:style style:name="P92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25" style:parent-style-name="Fonteparág.padrão" style:family="text">
      <style:text-properties style:font-name="Calibri" style:font-name-complex="Calibri" style:font-weight-complex="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rte" style:family="text">
      <style:text-properties style:font-name="Calibri" style:font-name-complex="Calibri" fo:font-weight="normal" style:font-weight-asian="normal"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style:font-weight-complex="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rte" style:family="text">
      <style:text-properties style:font-name="Calibri" style:font-name-complex="Calibri" fo:font-weight="normal" style:font-weight-asian="normal" fo:font-size="10pt" style:font-size-asian="10pt" style:font-size-complex="10pt"/>
    </style:style>
    <style:style style:name="T935" style:parent-style-name="Forte" style:family="text">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38" style:parent-style-name="Fonteparág.padrão" style:family="text">
      <style:text-properties style:font-name="Calibri" style:font-name-complex="Calibri" style:font-weight-complex="bold"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956"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63" style:parent-style-name="Fonteparág.padrão" style:family="text">
      <style:text-properties style:font-name="Calibri" style:font-name-complex="Calibri" fo:font-size="9pt" style:font-size-asian="9pt" style:font-size-complex="9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6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alibri" style:font-name-complex="Calibri" style:font-weight-complex="bold" fo:font-size="10pt" style:font-size-asian="10pt" style:font-size-complex="10pt"/>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libri" style:font-name-complex="Calibri" style:font-weight-complex="bold" fo:font-size="10pt" style:font-size-asian="10pt" style:font-size-complex="10pt"/>
    </style:style>
    <style:style style:name="P97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rte" style:family="text">
      <style:text-properties style:font-name="Calibri" style:font-name-complex="Calibri" fo:font-weight="normal" style:font-weight-asian="normal"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style:font-weight-complex="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rte" style:family="text">
      <style:text-properties style:font-name="Calibri" style:font-name-complex="Calibri" fo:font-weight="normal" style:font-weight-asian="normal" fo:font-size="10pt" style:font-size-asian="10pt" style:font-size-complex="10pt"/>
    </style:style>
    <style:style style:name="T987" style:parent-style-name="Forte" style:family="text">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90" style:parent-style-name="Fonteparág.padrão" style:family="text">
      <style:text-properties style:font-name="Calibri" style:font-name-complex="Calibri" style:font-weight-complex="bold"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size="4pt" style:font-size-asian="4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1008"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15" style:parent-style-name="Fonteparág.padrão" style:family="text">
      <style:text-properties style:font-name="Calibri" style:font-name-complex="Calibri" fo:font-size="9pt" style:font-size-asian="9pt" style:font-size-complex="9pt"/>
    </style:style>
    <style:style style:name="P101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2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style:font-weight-complex="bold"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P102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28" style:parent-style-name="Fonteparág.padrão" style:family="text">
      <style:text-properties style:font-name="Calibri" style:font-name-complex="Calibri" style:font-weight-complex="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rte" style:family="text">
      <style:text-properties style:font-name="Calibri" style:font-name-complex="Calibri" fo:font-weight="normal" style:font-weight-asian="normal"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rte" style:family="text">
      <style:text-properties style:font-name="Calibri" style:font-name-complex="Calibri" fo:font-weight="normal" style:font-weight-asian="normal" fo:font-size="10pt" style:font-size-asian="10pt" style:font-size-complex="10pt"/>
    </style:style>
    <style:style style:name="T1038" style:parent-style-name="Forte" style:family="text">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059"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66" style:parent-style-name="Fonteparág.padrão" style:family="text">
      <style:text-properties style:font-name="Calibri" style:font-name-complex="Calibri" fo:font-size="9pt" style:font-size-asian="9pt" style:font-size-complex="9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06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7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style:font-weight-complex="bold" fo:font-size="10pt" style:font-size-asian="10pt" style:font-size-complex="10pt"/>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alibri" style:font-name-complex="Calibri" style:font-weight-complex="bold"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80" style:parent-style-name="Fonteparág.padrão" style:family="text">
      <style:text-properties style:font-name="Calibri" style:font-name-complex="Calibri"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rte" style:family="text">
      <style:text-properties style:font-name="Calibri" style:font-name-complex="Calibri" fo:font-weight="normal" style:font-weight-asian="normal"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style:font-weight-complex="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rte" style:family="text">
      <style:text-properties style:font-name="Calibri" style:font-name-complex="Calibri" fo:font-weight="normal" style:font-weight-asian="normal" fo:font-size="10pt" style:font-size-asian="10pt" style:font-size-complex="10pt"/>
    </style:style>
    <style:style style:name="T1090" style:parent-style-name="Forte" style:family="text">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92" style:parent-style-name="Fonteparág.padrão" style:family="text">
      <style:text-properties style:font-name="Calibri" style:font-name-complex="Calibri" style:font-weight-complex="bold"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P1110" style:parent-style-name="Recuodecorpodetexto" style:family="paragraph">
      <style:paragraph-properties fo:margin-left="-0.1972in" fo:text-indent="0.4923in">
        <style:tab-stops/>
      </style:paragraph-properties>
      <style:text-properties style:font-name="Calibri" style:font-name-complex="Calibri" style:font-weight-complex="bold" fo:font-size="5pt" style:font-size-asian="5pt" style:font-size-complex="10pt"/>
    </style:style>
    <style:style style:name="P1111"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18" style:parent-style-name="Fonteparág.padrão" style:family="text">
      <style:text-properties style:font-name="Calibri" style:font-name-complex="Calibri" fo:font-size="9pt" style:font-size-asian="9pt" style:font-size-complex="9pt"/>
    </style:style>
    <style:style style:name="P111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2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style:font-weight-complex="bold" fo:font-size="10pt" style:font-size-asian="10pt" style:font-size-complex="10pt"/>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style:font-weight-complex="bold" fo:font-size="10pt" style:font-size-asian="10pt" style:font-size-complex="10pt"/>
    </style:style>
    <style:style style:name="P112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font-weight="bold" style:font-weight-asian="bold" fo:font-size="10pt" style:font-size-asian="10pt" style:font-size-complex="10pt"/>
    </style:style>
    <style:style style:name="T1134" style:parent-style-name="Forte" style:family="text">
      <style:text-properties style:font-name="Calibri" style:font-name-complex="Calibri" fo:font-weight="normal" style:font-weight-asian="normal"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style:font-weight-complex="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rte" style:family="text">
      <style:text-properties style:font-name="Calibri" style:font-name-complex="Calibri" fo:font-weight="normal" style:font-weight-asian="normal" fo:font-size="10pt" style:font-size-asian="10pt" style:font-size-complex="10pt"/>
    </style:style>
    <style:style style:name="T1141" style:parent-style-name="Forte" style:family="text">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44" style:parent-style-name="Fonteparág.padrão" style:family="text">
      <style:text-properties style:font-name="Calibri" style:font-name-complex="Calibri" style:font-weight-complex="bold"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P1161"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162"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weight="bold" style:font-weight-asian="bold" fo:font-size="10pt" style:font-size-asian="10pt" style:font-size-complex="10pt"/>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69" style:parent-style-name="Fonteparág.padrão" style:family="text">
      <style:text-properties style:font-name="Calibri" style:font-name-complex="Calibri" fo:font-size="9pt" style:font-size-asian="9pt" style:font-size-complex="9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17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7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style:font-weight-complex="bold"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style:font-weight-complex="bold" fo:font-size="10pt" style:font-size-asian="10pt" style:font-size-complex="10pt"/>
    </style:style>
    <style:style style:name="P118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83" style:parent-style-name="Fonteparág.padrão" style:family="text">
      <style:text-properties style:font-name="Calibri" style:font-name-complex="Calibri" style:font-weight-complex="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rte" style:family="text">
      <style:text-properties style:font-name="Calibri" style:font-name-complex="Calibri" fo:font-weight="normal" style:font-weight-asian="normal"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style:font-weight-complex="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rte" style:family="text">
      <style:text-properties style:font-name="Calibri" style:font-name-complex="Calibri" fo:font-weight="normal" style:font-weight-asian="normal" fo:font-size="10pt" style:font-size-asian="10pt" style:font-size-complex="10pt"/>
    </style:style>
    <style:style style:name="T1193" style:parent-style-name="Forte"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96" style:parent-style-name="Fonteparág.padrão" style:family="text">
      <style:text-properties style:font-name="Calibri" style:font-name-complex="Calibri" style:font-weight-complex="bold"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1214"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weight="bold" style:font-weight-asian="bold" fo:font-size="10pt" style:font-size-asian="10pt" style:font-size-complex="10pt"/>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21" style:parent-style-name="Fonteparág.padrão" style:family="text">
      <style:text-properties style:font-name="Calibri" style:font-name-complex="Calibri" fo:font-size="9pt" style:font-size-asian="9pt" style:font-size-complex="9pt"/>
    </style:style>
    <style:style style:name="P122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2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alibri" style:font-name-complex="Calibri" style:font-weight-complex="bold" fo:font-size="10pt" style:font-size-asian="10pt" style:font-size-complex="10pt"/>
    </style:style>
    <style:style style:name="T1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1" style:parent-style-name="Fonteparág.padrão" style:family="text">
      <style:text-properties style:font-name="Calibri" style:font-name-complex="Calibri" style:font-weight-complex="bold" fo:font-size="10pt" style:font-size-asian="10pt" style:font-size-complex="10pt"/>
    </style:style>
    <style:style style:name="P123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34" style:parent-style-name="Fonteparág.padrão" style:family="text">
      <style:text-properties style:font-name="Calibri" style:font-name-complex="Calibri" style:font-weight-complex="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font-weight="bold" style:font-weight-asian="bold" fo:font-size="10pt" style:font-size-asian="10pt" style:font-size-complex="10pt"/>
    </style:style>
    <style:style style:name="T1237" style:parent-style-name="Forte" style:family="text">
      <style:text-properties style:font-name="Calibri" style:font-name-complex="Calibri" fo:font-weight="normal" style:font-weight-asian="normal"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style:font-weight-complex="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rte" style:family="text">
      <style:text-properties style:font-name="Calibri" style:font-name-complex="Calibri" fo:font-weight="normal" style:font-weight-asian="normal" fo:font-size="10pt" style:font-size-asian="10pt" style:font-size-complex="10pt"/>
    </style:style>
    <style:style style:name="T1244" style:parent-style-name="Forte" style:family="text">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47" style:parent-style-name="Fonteparág.padrão" style:family="text">
      <style:text-properties style:font-name="Calibri" style:font-name-complex="Calibri" style:font-weight-complex="bold"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267"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P12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74" style:parent-style-name="Fonteparág.padrão" style:family="text">
      <style:text-properties style:font-name="Calibri" style:font-name-complex="Calibri" fo:font-size="9pt" style:font-size-asian="9pt" style:font-size-complex="9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7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8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alibri" style:font-name-complex="Calibri" style:font-weight-complex="bold" fo:font-size="10pt" style:font-size-asian="10pt" style:font-size-complex="10pt"/>
    </style:style>
    <style:style style:name="T1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5" style:parent-style-name="Fonteparág.padrão" style:family="text">
      <style:text-properties style:font-name="Calibri" style:font-name-complex="Calibri" style:font-weight-complex="bold" fo:font-size="10pt" style:font-size-asian="10pt" style:font-size-complex="10pt"/>
    </style:style>
    <style:style style:name="P12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88" style:parent-style-name="Fonteparág.padrão" style:family="text">
      <style:text-properties style:font-name="Calibri" style:font-name-complex="Calibri" style:font-weight-complex="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rte" style:family="text">
      <style:text-properties style:font-name="Calibri" style:font-name-complex="Calibri" fo:font-weight="normal" style:font-weight-asian="normal"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style:font-weight-complex="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rte" style:family="text">
      <style:text-properties style:font-name="Calibri" style:font-name-complex="Calibri" fo:font-weight="normal" style:font-weight-asian="normal" fo:font-size="10pt" style:font-size-asian="10pt" style:font-size-complex="10pt"/>
    </style:style>
    <style:style style:name="T1298" style:parent-style-name="Forte" style:family="text">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01" style:parent-style-name="Fonteparág.padrão" style:family="text">
      <style:text-properties style:font-name="Calibri" style:font-name-complex="Calibri" style:font-weight-complex="bold"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style>
    <style:style style:name="T1308" style:parent-style-name="Fonteparág.padrão" style:family="text">
      <style:text-properties style:font-name="Calibri" style:font-name-complex="Calibri" fo:font-weight="bold" style:font-weight-asian="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P1318"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1319"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26" style:parent-style-name="Fonteparág.padrão" style:family="text">
      <style:text-properties style:font-name="Calibri" style:font-name-complex="Calibri" fo:font-size="9pt" style:font-size-asian="9pt" style:font-size-complex="9pt"/>
    </style:style>
    <style:style style:name="P132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3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style:font-weight-complex="bold" fo:font-size="10pt" style:font-size-asian="10pt" style:font-size-complex="10pt"/>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39" style:parent-style-name="Fonteparág.padrão" style:family="text">
      <style:text-properties style:font-name="Calibri" style:font-name-complex="Calibri" style:font-weight-complex="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font-weight="bold" style:font-weight-asian="bold" fo:font-size="10pt" style:font-size-asian="10pt" style:font-size-complex="10pt"/>
    </style:style>
    <style:style style:name="T1342" style:parent-style-name="Forte" style:family="text">
      <style:text-properties style:font-name="Calibri" style:font-name-complex="Calibri" fo:font-weight="normal" style:font-weight-asian="normal"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style:font-weight-complex="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rte" style:family="text">
      <style:text-properties style:font-name="Calibri" style:font-name-complex="Calibri" fo:font-weight="normal" style:font-weight-asian="normal" fo:font-size="10pt" style:font-size-asian="10pt" style:font-size-complex="10pt"/>
    </style:style>
    <style:style style:name="T1349" style:parent-style-name="Forte" style:family="text">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52" style:parent-style-name="Fonteparág.padrão" style:family="text">
      <style:text-properties style:font-name="Calibri" style:font-name-complex="Calibri" style:font-weight-complex="bold"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style>
    <style:style style:name="T1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style>
    <style:style style:name="T1359" style:parent-style-name="Fonteparág.padrão" style:family="text">
      <style:text-properties style:font-name="Calibri"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P1369"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370"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alibri" style:font-name-complex="Calibri" fo:font-weight="bold" style:font-weight-asian="bold" fo:font-size="10pt" style:font-size-asian="10pt" style:font-size-complex="10pt"/>
    </style:style>
    <style:style style:name="T1374" style:parent-style-name="Fonteparág.padrão" style:family="text">
      <style:text-properties style:font-name="Calibri" style:font-name-complex="Calibri" fo:font-weight="bold" style:font-weight-asian="bold"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77" style:parent-style-name="Fonteparág.padrão" style:family="text">
      <style:text-properties style:font-name="Calibri" style:font-name-complex="Calibri" fo:font-size="9pt" style:font-size-asian="9pt" style:font-size-complex="9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7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style:font-weight-complex="bold" fo:font-size="10pt" style:font-size-asian="10pt" style:font-size-complex="10pt"/>
    </style:style>
    <style:style style:name="T1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8" style:parent-style-name="Fonteparág.padrão" style:family="text">
      <style:text-properties style:font-name="Calibri" style:font-name-complex="Calibri" style:font-weight-complex="bold" fo:font-size="10pt" style:font-size-asian="10pt" style:font-size-complex="10pt"/>
    </style:style>
    <style:style style:name="P13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91" style:parent-style-name="Fonteparág.padrão" style:family="text">
      <style:text-properties style:font-name="Calibri" style:font-name-complex="Calibri" style:font-weight-complex="bold"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font-weight="bold" style:font-weight-asian="bold" fo:font-size="10pt" style:font-size-asian="10pt" style:font-size-complex="10pt"/>
    </style:style>
    <style:style style:name="T1394" style:parent-style-name="Forte" style:family="text">
      <style:text-properties style:font-name="Calibri" style:font-name-complex="Calibri" fo:font-weight="normal" style:font-weight-asian="normal"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style:font-weight-complex="bold"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rte" style:family="text">
      <style:text-properties style:font-name="Calibri" style:font-name-complex="Calibri" fo:font-weight="normal" style:font-weight-asian="normal" fo:font-size="10pt" style:font-size-asian="10pt" style:font-size-complex="10pt"/>
    </style:style>
    <style:style style:name="T1401" style:parent-style-name="Forte"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0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04" style:parent-style-name="Fonteparág.padrão" style:family="text">
      <style:text-properties style:font-name="Calibri" style:font-name-complex="Calibri" style:font-weight-complex="bold"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414" style:parent-style-name="Normal" style:family="paragraph">
      <style:paragraph-properties fo:text-align="justify" fo:margin-bottom="0in" fo:line-height="100%" fo:margin-left="-0.1972in">
        <style:tab-stops/>
      </style:paragraph-properties>
    </style:style>
    <style:style style:name="T1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418" style:parent-style-name="Normal" style:family="paragraph">
      <style:paragraph-properties fo:text-align="justify" fo:margin-bottom="0in" fo:line-height="100%" fo:margin-left="-0.1972in">
        <style:tab-stops/>
      </style:paragraph-properties>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1422"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29" style:parent-style-name="Fonteparág.padrão" style:family="text">
      <style:text-properties style:font-name="Calibri" style:font-name-complex="Calibri" fo:font-size="9pt" style:font-size-asian="9pt" style:font-size-complex="9pt"/>
    </style:style>
    <style:style style:name="P143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style>
    <style:style style:name="T1437" style:parent-style-name="Fonteparág.padrão" style:family="text">
      <style:text-properties style:font-name="Calibri" style:font-name-complex="Calibri" style:font-weight-complex="bold" fo:font-size="10pt" style:font-size-asian="10pt" style:font-size-complex="10pt"/>
    </style:style>
    <style:style style:name="T1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9" style:parent-style-name="Fonteparág.padrão" style:family="text">
      <style:text-properties style:font-name="Calibri" style:font-name-complex="Calibri" style:font-weight-complex="bold" fo:font-size="10pt" style:font-size-asian="10pt" style:font-size-complex="10pt"/>
    </style:style>
    <style:style style:name="P144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42" style:parent-style-name="Fonteparág.padrão" style:family="text">
      <style:text-properties style:font-name="Calibri" style:font-name-complex="Calibri" style:font-weight-complex="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T1445" style:parent-style-name="Forte" style:family="text">
      <style:text-properties style:font-name="Calibri" style:font-name-complex="Calibri" fo:font-weight="normal" style:font-weight-asian="normal"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style:font-weight-complex="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rte" style:family="text">
      <style:text-properties style:font-name="Calibri" style:font-name-complex="Calibri" fo:font-weight="normal" style:font-weight-asian="normal" fo:font-size="10pt" style:font-size-asian="10pt" style:font-size-complex="10pt"/>
    </style:style>
    <style:style style:name="T1452" style:parent-style-name="Forte" style:family="text">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55" style:parent-style-name="Fonteparág.padrão" style:family="text">
      <style:text-properties style:font-name="Calibri" style:font-name-complex="Calibri" style:font-weight-complex="bold"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style>
    <style:style style:name="T1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P1472"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473"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alibri" style:font-name-complex="Calibri" fo:font-weight="bold" style:font-weight-asian="bold" fo:font-size="10pt" style:font-size-asian="10pt" style:font-size-complex="10pt"/>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80" style:parent-style-name="Fonteparág.padrão" style:family="text">
      <style:text-properties style:font-name="Calibri" style:font-name-complex="Calibri" fo:font-size="9pt" style:font-size-asian="9pt" style:font-size-complex="9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48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8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style>
    <style:style style:name="T1489" style:parent-style-name="Fonteparág.padrão" style:family="text">
      <style:text-properties style:font-name="Calibri" style:font-name-complex="Calibri" style:font-weight-complex="bold"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style:font-weight-complex="bold" fo:font-size="10pt" style:font-size-asian="10pt" style:font-size-complex="10pt"/>
    </style:style>
    <style:style style:name="P149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4pt" style:font-size-asian="4pt" style:font-size-complex="10pt"/>
    </style:style>
    <style:style style:name="P149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94" style:parent-style-name="Fonteparág.padrão" style:family="text">
      <style:text-properties style:font-name="Calibri" style:font-name-complex="Calibri" style:font-weight-complex="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rte" style:family="text">
      <style:text-properties style:font-name="Calibri" style:font-name-complex="Calibri" fo:font-weight="normal" style:font-weight-asian="normal"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style:font-weight-complex="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rte" style:family="text">
      <style:text-properties style:font-name="Calibri" style:font-name-complex="Calibri" fo:font-weight="normal" style:font-weight-asian="normal" fo:font-size="10pt" style:font-size-asian="10pt" style:font-size-complex="10pt"/>
    </style:style>
    <style:style style:name="T1504" style:parent-style-name="Forte" style:family="text">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07" style:parent-style-name="Fonteparág.padrão" style:family="text">
      <style:text-properties style:font-name="Calibri" style:font-name-complex="Calibri" style:font-weight-complex="bold"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alibri" style:font-name-complex="Calibri" fo:font-weight="bold" style:font-weight-asian="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517" style:parent-style-name="Normal" style:family="paragraph">
      <style:paragraph-properties fo:text-align="justify" fo:margin-bottom="0in" fo:line-height="100%" fo:margin-left="-0.1972in">
        <style:tab-stops/>
      </style:paragraph-properties>
    </style:style>
    <style:style style:name="T1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weight="bold" style:font-weight-asian="bold" style:font-weight-complex="bold" fo:font-size="5pt" style:font-size-asian="5pt" style:font-size-complex="10pt"/>
    </style:style>
    <style:style style:name="P1521" style:parent-style-name="Normal" style:family="paragraph">
      <style:paragraph-properties fo:text-align="justify" fo:margin-bottom="0in" fo:line-height="100%" fo:margin-left="-0.1972in">
        <style:tab-stops/>
      </style:paragraph-properties>
    </style:style>
    <style:style style:name="T1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525"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style>
    <style:style style:name="T1528" style:parent-style-name="Fonteparág.padrão" style:family="text">
      <style:text-properties style:font-name="Calibri" style:font-name-complex="Calibri" fo:font-weight="bold" style:font-weight-asian="bold" fo:font-size="10pt" style:font-size-asian="10pt" style:font-size-complex="10pt"/>
    </style:style>
    <style:style style:name="T1529" style:parent-style-name="Fonteparág.padrão" style:family="text">
      <style:text-properties style:font-name="Calibri" style:font-name-complex="Calibri" fo:font-weight="bold" style:font-weight-asian="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32" style:parent-style-name="Fonteparág.padrão" style:family="text">
      <style:text-properties style:font-name="Calibri" style:font-name-complex="Calibri" fo:font-size="9pt" style:font-size-asian="9pt" style:font-size-complex="9pt"/>
    </style:style>
    <style:style style:name="P153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3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alibri" style:font-name-complex="Calibri" style:font-weight-complex="bold" fo:font-size="10pt" style:font-size-asian="10pt" style:font-size-complex="10pt"/>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2" style:parent-style-name="Fonteparág.padrão" style:family="text">
      <style:text-properties style:font-name="Calibri" style:font-name-complex="Calibri" style:font-weight-complex="bold" fo:font-size="10pt" style:font-size-asian="10pt" style:font-size-complex="10pt"/>
    </style:style>
    <style:style style:name="P154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45" style:parent-style-name="Fonteparág.padrão" style:family="text">
      <style:text-properties style:font-name="Calibri" style:font-name-complex="Calibri" style:font-weight-complex="bold"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rte" style:family="text">
      <style:text-properties style:font-name="Calibri" style:font-name-complex="Calibri" fo:font-weight="normal" style:font-weight-asian="normal"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rte" style:family="text">
      <style:text-properties style:font-name="Calibri" style:font-name-complex="Calibri" fo:font-weight="normal" style:font-weight-asian="normal" fo:font-size="10pt" style:font-size-asian="10pt" style:font-size-complex="10pt"/>
    </style:style>
    <style:style style:name="T1555" style:parent-style-name="Forte" style:family="text">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58" style:parent-style-name="Fonteparág.padrão" style:family="text">
      <style:text-properties style:font-name="Calibri" style:font-name-complex="Calibri" style:font-weight-complex="bold"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style>
    <style:style style:name="T1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style>
    <style:style style:name="T1567" style:parent-style-name="Fonteparág.padrão" style:family="text">
      <style:text-properties style:font-name="Calibri" style:font-name-complex="Calibri" fo:font-weight="bold" style:font-weight-asian="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578"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P15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85" style:parent-style-name="Fonteparág.padrão" style:family="text">
      <style:text-properties style:font-name="Calibri" style:font-name-complex="Calibri" fo:font-size="9pt" style:font-size-asian="9pt" style:font-size-complex="9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8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9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style>
    <style:style style:name="T1594" style:parent-style-name="Fonteparág.padrão" style:family="text">
      <style:text-properties style:font-name="Calibri" style:font-name-complex="Calibri" style:font-weight-complex="bold"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style:font-weight-complex="bold" fo:font-size="10pt" style:font-size-asian="10pt" style:font-size-complex="10pt"/>
    </style:style>
    <style:style style:name="P15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99" style:parent-style-name="Fonteparág.padrão" style:family="text">
      <style:text-properties style:font-name="Calibri" style:font-name-complex="Calibri" style:font-weight-complex="bold"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weight="bold" style:font-weight-asian="bold" fo:font-size="10pt" style:font-size-asian="10pt" style:font-size-complex="10pt"/>
    </style:style>
    <style:style style:name="T1602" style:parent-style-name="Forte" style:family="text">
      <style:text-properties style:font-name="Calibri" style:font-name-complex="Calibri" fo:font-weight="normal" style:font-weight-asian="normal"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style:font-weight-complex="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rte" style:family="text">
      <style:text-properties style:font-name="Calibri" style:font-name-complex="Calibri" fo:font-weight="normal" style:font-weight-asian="normal" fo:font-size="10pt" style:font-size-asian="10pt" style:font-size-complex="10pt"/>
    </style:style>
    <style:style style:name="T1609" style:parent-style-name="Forte" style:family="text">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612" style:parent-style-name="Fonteparág.padrão" style:family="text">
      <style:text-properties style:font-name="Calibri" style:font-name-complex="Calibri" style:font-weight-complex="bold"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14" style:parent-style-name="Normal" style:family="paragraph">
      <style:paragraph-properties fo:text-align="justify" fo:margin-bottom="0in" fo:line-height="100%" fo:margin-left="-0.1972in">
        <style:tab-stops/>
      </style:paragraph-properties>
    </style:style>
    <style:style style:name="T1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style>
    <style:style style:name="T1619" style:parent-style-name="Fonteparág.padrão" style:family="text">
      <style:text-properties style:font-name="Calibri" style:font-name-complex="Calibri" fo:font-weight="bold" style:font-weight-asian="bold"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622" style:parent-style-name="Normal" style:family="paragraph">
      <style:paragraph-properties fo:text-align="justify" fo:margin-bottom="0in" fo:line-height="100%" fo:margin-left="-0.1972in">
        <style:tab-stops/>
      </style:paragraph-properties>
    </style:style>
    <style:style style:name="T1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P1629" style:parent-style-name="Recuodecorpodetexto" style:family="paragraph">
      <style:paragraph-properties fo:margin-left="-0.1972in" fo:text-indent="0in">
        <style:tab-stops/>
      </style:paragraph-properties>
      <style:text-properties style:font-name="Calibri" style:font-name-complex="Calibri" style:font-weight-complex="bold" fo:font-size="3pt" style:font-size-asian="3pt" style:font-size-complex="10pt"/>
    </style:style>
    <style:style style:name="P1630"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alibri" style:font-name-complex="Calibri" fo:font-weight="bold" style:font-weight-asian="bold" fo:font-size="10pt" style:font-size-asian="10pt" style:font-size-complex="10pt"/>
    </style:style>
    <style:style style:name="T1634" style:parent-style-name="Fonteparág.padrão" style:family="text">
      <style:text-properties style:font-name="Calibri" style:font-name-complex="Calibri" fo:font-weight="bold" style:font-weight-asian="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37" style:parent-style-name="Fonteparág.padrão" style:family="text">
      <style:text-properties style:font-name="Calibri" style:font-name-complex="Calibri" fo:font-size="9pt" style:font-size-asian="9pt" style:font-size-complex="9pt"/>
    </style:style>
    <style:style style:name="P163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6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4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alibri" style:font-name-complex="Calibri" style:font-weight-complex="bold" fo:font-size="10pt" style:font-size-asian="10pt" style:font-size-complex="10pt"/>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7" style:parent-style-name="Fonteparág.padrão" style:family="text">
      <style:text-properties style:font-name="Calibri" style:font-name-complex="Calibri" style:font-weight-complex="bold" fo:font-size="10pt" style:font-size-asian="10pt" style:font-size-complex="10pt"/>
    </style:style>
    <style:style style:name="P164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650" style:parent-style-name="Fonteparág.padrão" style:family="text">
      <style:text-properties style:font-name="Calibri" style:font-name-complex="Calibri" style:font-weight-complex="bold"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font-weight="bold" style:font-weight-asian="bold" fo:font-size="10pt" style:font-size-asian="10pt" style:font-size-complex="10pt"/>
    </style:style>
    <style:style style:name="T1653" style:parent-style-name="Forte" style:family="text">
      <style:text-properties style:font-name="Calibri" style:font-name-complex="Calibri" fo:font-weight="normal" style:font-weight-asian="normal"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style:font-weight-complex="bold"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rte" style:family="text">
      <style:text-properties style:font-name="Calibri" style:font-name-complex="Calibri" fo:font-weight="normal" style:font-weight-asian="normal" fo:font-size="10pt" style:font-size-asian="10pt" style:font-size-complex="10pt"/>
    </style:style>
    <style:style style:name="T1660" style:parent-style-name="Forte" style:family="text">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663" style:parent-style-name="Fonteparág.padrão" style:family="text">
      <style:text-properties style:font-name="Calibri" style:font-name-complex="Calibri" style:font-weight-complex="bold"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style>
    <style:style style:name="T1670" style:parent-style-name="Fonteparág.padrão" style:family="text">
      <style:text-properties style:font-name="Calibri" style:font-name-complex="Calibri" fo:font-weight="bold" style:font-weight-asian="bold"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style>
    <style:style style:name="T1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P1680"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681"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weight="bold" style:font-weight-asian="bold"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P16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88" style:parent-style-name="Fonteparág.padrão" style:family="text">
      <style:text-properties style:font-name="Calibri" style:font-name-complex="Calibri" fo:font-size="9pt" style:font-size-asian="9pt" style:font-size-complex="9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69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6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9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style>
    <style:style style:name="T1697" style:parent-style-name="Fonteparág.padrão" style:family="text">
      <style:text-properties style:font-name="Calibri" style:font-name-complex="Calibri" style:font-weight-complex="bold"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style:font-weight-complex="bold" fo:font-size="10pt" style:font-size-asian="10pt" style:font-size-complex="10pt"/>
    </style:style>
    <style:style style:name="P17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702" style:parent-style-name="Fonteparág.padrão" style:family="text">
      <style:text-properties style:font-name="Calibri" style:font-name-complex="Calibri" style:font-weight-complex="bold"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font-weight="bold" style:font-weight-asian="bold" fo:font-size="10pt" style:font-size-asian="10pt" style:font-size-complex="10pt"/>
    </style:style>
    <style:style style:name="T1705" style:parent-style-name="Forte" style:family="text">
      <style:text-properties style:font-name="Calibri" style:font-name-complex="Calibri" fo:font-weight="normal" style:font-weight-asian="normal"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style:font-weight-complex="bold"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rte" style:family="text">
      <style:text-properties style:font-name="Calibri" style:font-name-complex="Calibri" fo:font-weight="normal" style:font-weight-asian="normal" fo:font-size="10pt" style:font-size-asian="10pt" style:font-size-complex="10pt"/>
    </style:style>
    <style:style style:name="T1712" style:parent-style-name="Forte" style:family="text">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715" style:parent-style-name="Fonteparág.padrão" style:family="text">
      <style:text-properties style:font-name="Calibri" style:font-name-complex="Calibri" style:font-weight-complex="bold"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731" style:parent-style-name="Normal" style:family="paragraph">
      <style:paragraph-properties fo:text-align="justify" fo:margin-bottom="0in" fo:line-height="100%" fo:margin-left="-0.1972in">
        <style:tab-stops/>
      </style:paragraph-properties>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P1734" style:parent-style-name="Recuodecorpodetexto" style:family="paragraph">
      <style:paragraph-properties fo:margin-left="-0.1972in" fo:text-indent="0.4923in">
        <style:tab-stops/>
      </style:paragraph-properties>
      <style:text-properties style:font-name="Calibri" style:font-name-complex="Calibri" style:font-weight-complex="bold" fo:font-size="4pt" style:font-size-asian="4pt" style:font-size-complex="10pt"/>
    </style:style>
    <style:style style:name="P1735"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weight="bold" style:font-weight-asian="bold" fo:font-size="10pt" style:font-size-asian="10pt" style:font-size-complex="10pt"/>
    </style:style>
    <style:style style:name="T1739" style:parent-style-name="Fonteparág.padrão" style:family="text">
      <style:text-properties style:font-name="Calibri" style:font-name-complex="Calibri" fo:font-weight="bold" style:font-weight-asian="bold"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P17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4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4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style>
    <style:style style:name="T1749" style:parent-style-name="Fonteparág.padrão" style:family="text">
      <style:text-properties style:font-name="Calibri" style:font-name-complex="Calibri" style:font-weight-complex="bold" fo:font-size="10pt" style:font-size-asian="10pt" style:font-size-complex="10pt"/>
    </style:style>
    <style:style style:name="T1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1" style:parent-style-name="Fonteparág.padrão" style:family="text">
      <style:text-properties style:font-name="Calibri" style:font-name-complex="Calibri" style:font-weight-complex="bold" fo:font-size="10pt" style:font-size-asian="10pt" style:font-size-complex="10pt"/>
    </style:style>
    <style:style style:name="P175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5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754" style:parent-style-name="Fonteparág.padrão" style:family="text">
      <style:text-properties style:font-name="Calibri" style:font-name-complex="Calibri" style:font-weight-complex="bold"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font-weight="bold" style:font-weight-asian="bold" fo:font-size="10pt" style:font-size-asian="10pt" style:font-size-complex="10pt"/>
    </style:style>
    <style:style style:name="T1757" style:parent-style-name="Forte" style:family="text">
      <style:text-properties style:font-name="Calibri" style:font-name-complex="Calibri" fo:font-weight="normal" style:font-weight-asian="normal"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style:font-weight-complex="bold"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rte" style:family="text">
      <style:text-properties style:font-name="Calibri" style:font-name-complex="Calibri" fo:font-weight="normal" style:font-weight-asian="normal" fo:font-size="10pt" style:font-size-asian="10pt" style:font-size-complex="10pt"/>
    </style:style>
    <style:style style:name="T1764" style:parent-style-name="Forte" style:family="text">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767" style:parent-style-name="Fonteparág.padrão" style:family="text">
      <style:text-properties style:font-name="Calibri" style:font-name-complex="Calibri" style:font-weight-complex="bold"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style>
    <style:style style:name="T1774" style:parent-style-name="Fonteparág.padrão" style:family="text">
      <style:text-properties style:font-name="Calibri" style:font-name-complex="Calibri" fo:font-weight="bold" style:font-weight-asian="bold"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style>
    <style:style style:name="T1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P1784"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785"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style>
    <style:style style:name="T1788" style:parent-style-name="Fonteparág.padrão" style:family="text">
      <style:text-properties style:font-name="Calibri" style:font-name-complex="Calibri" fo:font-weight="bold" style:font-weight-asian="bold" fo:font-size="10pt" style:font-size-asian="10pt" style:font-size-complex="10pt"/>
    </style:style>
    <style:style style:name="T1789" style:parent-style-name="Fonteparág.padrão" style:family="text">
      <style:text-properties style:font-name="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92" style:parent-style-name="Fonteparág.padrão" style:family="text">
      <style:text-properties style:font-name="Calibri" style:font-name-complex="Calibri" fo:font-size="9pt" style:font-size-asian="9pt" style:font-size-complex="9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79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9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style>
    <style:style style:name="T1801" style:parent-style-name="Fonteparág.padrão" style:family="text">
      <style:text-properties style:font-name="Calibri" style:font-name-complex="Calibri" style:font-weight-complex="bold" fo:font-size="10pt" style:font-size-asian="10pt" style:font-size-complex="10pt"/>
    </style:style>
    <style:style style:name="T1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3" style:parent-style-name="Fonteparág.padrão" style:family="text">
      <style:text-properties style:font-name="Calibri" style:font-name-complex="Calibri" style:font-weight-complex="bold" fo:font-size="10pt" style:font-size-asian="10pt" style:font-size-complex="10pt"/>
    </style:style>
    <style:style style:name="P180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806" style:parent-style-name="Fonteparág.padrão" style:family="text">
      <style:text-properties style:font-name="Calibri" style:font-name-complex="Calibri" style:font-weight-complex="bold"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font-weight="bold" style:font-weight-asian="bold" fo:font-size="10pt" style:font-size-asian="10pt" style:font-size-complex="10pt"/>
    </style:style>
    <style:style style:name="T1809" style:parent-style-name="Forte" style:family="text">
      <style:text-properties style:font-name="Calibri" style:font-name-complex="Calibri" fo:font-weight="normal" style:font-weight-asian="normal"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style:font-weight-complex="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rte" style:family="text">
      <style:text-properties style:font-name="Calibri" style:font-name-complex="Calibri" fo:font-weight="normal" style:font-weight-asian="normal" fo:font-size="10pt" style:font-size-asian="10pt" style:font-size-complex="10pt"/>
    </style:style>
    <style:style style:name="T1816" style:parent-style-name="Forte" style:family="text">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819" style:parent-style-name="Fonteparág.padrão" style:family="text">
      <style:text-properties style:font-name="Calibri" style:font-name-complex="Calibri" style:font-weight-complex="bold"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style>
    <style:style style:name="T1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25" style:parent-style-name="Normal" style:family="paragraph">
      <style:paragraph-properties fo:text-align="justify" fo:margin-bottom="0in" fo:line-height="100%" fo:margin-left="-0.1972in">
        <style:tab-stops/>
      </style:paragraph-properties>
    </style:style>
    <style:style style:name="T1826" style:parent-style-name="Fonteparág.padrão" style:family="text">
      <style:text-properties style:font-name="Calibri" style:font-name-complex="Calibri" fo:font-weight="bold" style:font-weight-asian="bold"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829" style:parent-style-name="Normal" style:family="paragraph">
      <style:paragraph-properties fo:text-align="justify" fo:margin-bottom="0in" fo:line-height="100%" fo:margin-left="-0.1972in">
        <style:tab-stops/>
      </style:paragraph-properties>
    </style:style>
    <style:style style:name="T1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833" style:parent-style-name="Normal" style:family="paragraph">
      <style:paragraph-properties fo:text-align="justify" fo:margin-bottom="0in" fo:line-height="100%" fo:margin-left="-0.1972in">
        <style:tab-stops/>
      </style:paragraph-properties>
    </style:style>
    <style:style style:name="T1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1837"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839" style:parent-style-name="Normal"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alibri" style:font-name-complex="Calibri" fo:font-weight="bold" style:font-weight-asian="bold" fo:font-size="10pt" style:font-size-asian="10pt" style:font-size-complex="10pt"/>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P18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44" style:parent-style-name="Fonteparág.padrão" style:family="text">
      <style:text-properties style:font-name="Calibri" style:font-name-complex="Calibri" fo:font-size="9pt" style:font-size-asian="9pt" style:font-size-complex="9pt"/>
    </style:style>
    <style:style style:name="P184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4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51" style:parent-style-name="Normal" style:family="paragraph">
      <style:paragraph-properties fo:text-align="justify" fo:margin-bottom="0in" fo:line-height="100%" fo:margin-left="-0.1972in">
        <style:tab-stops/>
      </style:paragraph-properties>
    </style:style>
    <style:style style:name="T1852" style:parent-style-name="Fonteparág.padrão" style:family="text">
      <style:text-properties style:font-name="Calibri" style:font-name-complex="Calibri" style:font-weight-complex="bold" fo:font-size="10pt" style:font-size-asian="10pt" style:font-size-complex="10pt"/>
    </style:style>
    <style:style style:name="T1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4" style:parent-style-name="Fonteparág.padrão" style:family="text">
      <style:text-properties style:font-name="Calibri" style:font-name-complex="Calibri" style:font-weight-complex="bold" fo:font-size="10pt" style:font-size-asian="10pt" style:font-size-complex="10pt"/>
    </style:style>
    <style:style style:name="P185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856" style:parent-style-name="Fonteparág.padrão" style:family="text">
      <style:text-properties style:font-name="Calibri" style:font-name-complex="Calibri" style:font-weight-complex="bold"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font-weight="bold" style:font-weight-asian="bold" fo:font-size="10pt" style:font-size-asian="10pt" style:font-size-complex="10pt"/>
    </style:style>
    <style:style style:name="T1859" style:parent-style-name="Forte" style:family="text">
      <style:text-properties style:font-name="Calibri" style:font-name-complex="Calibri" fo:font-weight="normal" style:font-weight-asian="normal"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style:font-weight-complex="bold"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rte" style:family="text">
      <style:text-properties style:font-name="Calibri" style:font-name-complex="Calibri" fo:font-weight="normal" style:font-weight-asian="normal" fo:font-size="10pt" style:font-size-asian="10pt" style:font-size-complex="10pt"/>
    </style:style>
    <style:style style:name="T1866" style:parent-style-name="Forte" style:family="text">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869" style:parent-style-name="Fonteparág.padrão" style:family="text">
      <style:text-properties style:font-name="Calibri" style:font-name-complex="Calibri" style:font-weight-complex="bold"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style>
    <style:style style:name="T1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style>
    <style:style style:name="T1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style>
    <style:style style:name="T1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P1886"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887"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style>
    <style:style style:name="T1890" style:parent-style-name="Fonteparág.padrão" style:family="text">
      <style:text-properties style:font-name="Calibri" style:font-name-complex="Calibri" fo:font-weight="bold" style:font-weight-asian="bold" fo:font-size="10pt" style:font-size-asian="10pt" style:font-size-complex="10pt"/>
    </style:style>
    <style:style style:name="T1891" style:parent-style-name="Fonteparág.padrão" style:family="text">
      <style:text-properties style:font-name="Calibri" style:font-name-complex="Calibri" fo:font-weight="bold" style:font-weight-asian="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94" style:parent-style-name="Fonteparág.padrão" style:family="text">
      <style:text-properties style:font-name="Calibri" style:font-name-complex="Calibri" fo:font-size="9pt" style:font-size-asian="9pt" style:font-size-complex="9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89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0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alibri" style:font-name-complex="Calibri" style:font-weight-complex="bold" fo:font-size="10pt" style:font-size-asian="10pt" style:font-size-complex="10pt"/>
    </style:style>
    <style:style style:name="T1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5" style:parent-style-name="Fonteparág.padrão" style:family="text">
      <style:text-properties style:font-name="Calibri" style:font-name-complex="Calibri" style:font-weight-complex="bold" fo:font-size="10pt" style:font-size-asian="10pt" style:font-size-complex="10pt"/>
    </style:style>
    <style:style style:name="P190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08" style:parent-style-name="Fonteparág.padrão" style:family="text">
      <style:text-properties style:font-name="Calibri" style:font-name-complex="Calibri" style:font-weight-complex="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font-weight="bold" style:font-weight-asian="bold" fo:font-size="10pt" style:font-size-asian="10pt" style:font-size-complex="10pt"/>
    </style:style>
    <style:style style:name="T1911" style:parent-style-name="Forte" style:family="text">
      <style:text-properties style:font-name="Calibri" style:font-name-complex="Calibri" fo:font-weight="normal" style:font-weight-asian="normal"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style:font-weight-complex="bold"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rte" style:family="text">
      <style:text-properties style:font-name="Calibri" style:font-name-complex="Calibri" fo:font-weight="normal" style:font-weight-asian="normal" fo:font-size="10pt" style:font-size-asian="10pt" style:font-size-complex="10pt"/>
    </style:style>
    <style:style style:name="T1918" style:parent-style-name="Forte" style:family="text">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21" style:parent-style-name="Fonteparág.padrão" style:family="text">
      <style:text-properties style:font-name="Calibri" style:font-name-complex="Calibri" style:font-weight-complex="bold"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style>
    <style:style style:name="T1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weight="bold" style:font-weight-asian="bold"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style>
    <style:style style:name="T1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937" style:parent-style-name="Normal" style:family="paragraph">
      <style:paragraph-properties fo:text-align="justify" fo:margin-bottom="0in" fo:line-height="100%" fo:margin-left="-0.1972in">
        <style:tab-stops/>
      </style:paragraph-properties>
    </style:style>
    <style:style style:name="T1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P1940" style:parent-style-name="Recuodecorpodetexto" style:family="paragraph">
      <style:paragraph-properties fo:margin-left="-0.1972in" fo:text-indent="0in">
        <style:tab-stops/>
      </style:paragraph-properties>
      <style:text-properties style:font-name="Calibri" style:font-name-complex="Calibri" style:font-weight-complex="bold" fo:font-size="4pt" style:font-size-asian="4pt" style:font-size-complex="10pt"/>
    </style:style>
    <style:style style:name="P1941"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942"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weight="bold" style:font-weight-asian="bold" fo:font-size="4pt" style:font-size-asian="4pt" style:font-size-complex="10pt"/>
    </style:style>
    <style:style style:name="P1943" style:parent-style-name="Normal" style:family="paragraph">
      <style:paragraph-properties fo:text-align="justify" fo:margin-bottom="0in" fo:line-height="100%" fo:margin-left="-0.1972in">
        <style:tab-stops/>
      </style:paragraph-properties>
    </style:style>
    <style:style style:name="T1944" style:parent-style-name="Fonteparág.padrão" style:family="text">
      <style:text-properties style:font-name="Calibri" style:font-name-complex="Calibri" fo:font-weight="bold" style:font-weight-asian="bold" fo:font-size="10pt" style:font-size-asian="10pt" style:font-size-complex="10pt"/>
    </style:style>
    <style:style style:name="T1945" style:parent-style-name="Fonteparág.padrão" style:family="text">
      <style:text-properties style:font-name="Calibri" style:font-name-complex="Calibri" fo:font-weight="bold" style:font-weight-asian="bold"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P19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48" style:parent-style-name="Fonteparág.padrão" style:family="text">
      <style:text-properties style:font-name="Calibri" style:font-name-complex="Calibri" fo:font-size="9pt" style:font-size-asian="9pt" style:font-size-complex="9pt"/>
    </style:style>
    <style:style style:name="P194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5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complex="Calibri" style:font-weight-complex="bold" fo:font-size="10pt" style:font-size-asian="10pt" style:font-size-complex="10pt"/>
    </style:style>
    <style:style style:name="T1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8" style:parent-style-name="Fonteparág.padrão" style:family="text">
      <style:text-properties style:font-name="Calibri" style:font-name-complex="Calibri" style:font-weight-complex="bold" fo:font-size="10pt" style:font-size-asian="10pt" style:font-size-complex="10pt"/>
    </style:style>
    <style:style style:name="P19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61" style:parent-style-name="Fonteparág.padrão" style:family="text">
      <style:text-properties style:font-name="Calibri" style:font-name-complex="Calibri" style:font-weight-complex="bold"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T1963" style:parent-style-name="Fonteparág.padrão" style:family="text">
      <style:text-properties style:font-name="Calibri" style:font-name-complex="Calibri" fo:font-weight="bold" style:font-weight-asian="bold" fo:font-size="10pt" style:font-size-asian="10pt" style:font-size-complex="10pt"/>
    </style:style>
    <style:style style:name="T1964" style:parent-style-name="Forte" style:family="text">
      <style:text-properties style:font-name="Calibri" style:font-name-complex="Calibri" fo:font-weight="normal" style:font-weight-asian="normal"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6" style:parent-style-name="Normal" style:family="paragraph">
      <style:paragraph-properties fo:text-align="justify" fo:margin-bottom="0in" fo:line-height="100%" fo:margin-left="-0.1972in">
        <style:tab-stops/>
      </style:paragraph-properties>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style:font-weight-complex="bold"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rte" style:family="text">
      <style:text-properties style:font-name="Calibri" style:font-name-complex="Calibri" fo:font-weight="normal" style:font-weight-asian="normal" fo:font-size="10pt" style:font-size-asian="10pt" style:font-size-complex="10pt"/>
    </style:style>
    <style:style style:name="T1971" style:parent-style-name="Forte" style:family="text">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74" style:parent-style-name="Fonteparág.padrão" style:family="text">
      <style:text-properties style:font-name="Calibri" style:font-name-complex="Calibri" style:font-weight-complex="bold"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style>
    <style:style style:name="T1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style>
    <style:style style:name="T1981" style:parent-style-name="Fonteparág.padrão" style:family="text">
      <style:text-properties style:font-name="Calibri" style:font-name-complex="Calibri" fo:font-weight="bold" style:font-weight-asian="bold"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style>
    <style:style style:name="T1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style>
    <style:style style:name="T1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P1991"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992"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style>
    <style:style style:name="T1995" style:parent-style-name="Fonteparág.padrão" style:family="text">
      <style:text-properties style:font-name="Calibri" style:font-name-complex="Calibri" fo:font-weight="bold" style:font-weight-asian="bold" fo:font-size="10pt" style:font-size-asian="10pt" style:font-size-complex="10pt"/>
    </style:style>
    <style:style style:name="T1996" style:parent-style-name="Fonteparág.padrão" style:family="text">
      <style:text-properties style:font-name="Calibri" style:font-name-complex="Calibri" fo:font-weight="bold" style:font-weight-asian="bold"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P19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99" style:parent-style-name="Fonteparág.padrão" style:family="text">
      <style:text-properties style:font-name="Calibri" style:font-name-complex="Calibri" fo:font-size="9pt" style:font-size-asian="9pt" style:font-size-complex="9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00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07" style:parent-style-name="Normal" style:family="paragraph">
      <style:paragraph-properties fo:text-align="justify" fo:margin-bottom="0in" fo:line-height="100%" fo:margin-left="-0.1972in">
        <style:tab-stops/>
      </style:paragraph-properties>
    </style:style>
    <style:style style:name="T2008" style:parent-style-name="Fonteparág.padrão" style:family="text">
      <style:text-properties style:font-name="Calibri" style:font-name-complex="Calibri" style:font-weight-complex="bold" fo:font-size="10pt" style:font-size-asian="10pt" style:font-size-complex="10pt"/>
    </style:style>
    <style:style style:name="T2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0" style:parent-style-name="Fonteparág.padrão" style:family="text">
      <style:text-properties style:font-name="Calibri" style:font-name-complex="Calibri" style:font-weight-complex="bold" fo:font-size="10pt" style:font-size-asian="10pt" style:font-size-complex="10pt"/>
    </style:style>
    <style:style style:name="P201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01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013" style:parent-style-name="Fonteparág.padrão" style:family="text">
      <style:text-properties style:font-name="Calibri" style:font-name-complex="Calibri" style:font-weight-complex="bold"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font-weight="bold" style:font-weight-asian="bold" fo:font-size="10pt" style:font-size-asian="10pt" style:font-size-complex="10pt"/>
    </style:style>
    <style:style style:name="T2016" style:parent-style-name="Forte" style:family="text">
      <style:text-properties style:font-name="Calibri" style:font-name-complex="Calibri" fo:font-weight="normal" style:font-weight-asian="normal"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style:font-weight-complex="bold"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rte" style:family="text">
      <style:text-properties style:font-name="Calibri" style:font-name-complex="Calibri" fo:font-weight="normal" style:font-weight-asian="normal" fo:font-size="10pt" style:font-size-asian="10pt" style:font-size-complex="10pt"/>
    </style:style>
    <style:style style:name="T2023" style:parent-style-name="Forte" style:family="text">
      <style:text-properties style:font-name="Calibri" style:font-name-complex="Calibri"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026" style:parent-style-name="Fonteparág.padrão" style:family="text">
      <style:text-properties style:font-name="Calibri" style:font-name-complex="Calibri" style:font-weight-complex="bold"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style>
    <style:style style:name="T2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style>
    <style:style style:name="T2033" style:parent-style-name="Fonteparág.padrão" style:family="text">
      <style:text-properties style:font-name="Calibri" style:font-name-complex="Calibri" fo:font-weight="bold" style:font-weight-asian="bold"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style>
    <style:style style:name="T2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040" style:parent-style-name="Normal" style:family="paragraph">
      <style:paragraph-properties fo:text-align="justify" fo:margin-bottom="0in" fo:line-height="100%" fo:margin-left="-0.1972in">
        <style:tab-stops/>
      </style:paragraph-properties>
    </style:style>
    <style:style style:name="T2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P2043" style:parent-style-name="Recuodecorpodetexto" style:family="paragraph">
      <style:paragraph-properties fo:margin-left="-0.1972in" fo:text-indent="0in">
        <style:tab-stops/>
      </style:paragraph-properties>
      <style:text-properties style:font-name="Calibri" style:font-name-complex="Calibri" style:font-weight-complex="bold" fo:font-size="5pt" style:font-size-asian="5pt" style:font-size-complex="10pt"/>
    </style:style>
    <style:style style:name="P2044"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046" style:parent-style-name="Normal" style:family="paragraph">
      <style:paragraph-properties fo:text-align="justify" fo:margin-bottom="0in" fo:line-height="100%" fo:margin-left="-0.1972in">
        <style:tab-stops/>
      </style:paragraph-properties>
    </style:style>
    <style:style style:name="T2047" style:parent-style-name="Fonteparág.padrão" style:family="text">
      <style:text-properties style:font-name="Calibri" style:font-name-complex="Calibri" fo:font-weight="bold" style:font-weight-asian="bold" fo:font-size="10pt" style:font-size-asian="10pt" style:font-size-complex="10pt"/>
    </style:style>
    <style:style style:name="T2048" style:parent-style-name="Fonteparág.padrão" style:family="text">
      <style:text-properties style:font-name="Calibri" style:font-name-complex="Calibri" fo:font-weight="bold" style:font-weight-asian="bold"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P20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51" style:parent-style-name="Fonteparág.padrão" style:family="text">
      <style:text-properties style:font-name="Calibri" style:font-name-complex="Calibri" fo:font-size="9pt" style:font-size-asian="9pt" style:font-size-complex="9pt"/>
    </style:style>
    <style:style style:name="P2052"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2053"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205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062" style:parent-style-name="Normal" style:family="paragraph">
      <style:paragraph-properties fo:margin-bottom="0in" fo:line-height="100%" fo:margin-left="-0.1972in">
        <style:tab-stops>
          <style:tab-stop style:type="left" style:position="0.8534in"/>
        </style:tab-stops>
      </style:paragraph-properties>
      <style:text-properties style:font-name="Calibri" style:font-name-complex="Calibri" fo:font-size="10pt" style:font-size-asian="10pt" style:font-size-complex="10pt"/>
    </style:style>
    <style:style style:name="P206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margin-bottom="0in" fo:line-height="100%" fo:margin-left="-0.1972in">
        <style:tab-stops>
          <style:tab-stop style:type="left" style:position="1.9493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493in"/>
        </style:tab-stops>
      </style:paragraph-properties>
      <style:text-properties style:font-name="Calibri" style:font-name-complex="Calibri" fo:font-size="10pt" style:font-size-asian="10pt" style:font-size-complex="10pt"/>
    </style:style>
    <style:style style:name="P2079" style:parent-style-name="Normal" style:family="paragraph">
      <style:paragraph-properties fo:margin-bottom="0in" fo:line-height="100%" fo:margin-left="-0.1972in">
        <style:tab-stops>
          <style:tab-stop style:type="left" style:position="1.9493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81"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2082"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20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088" style:parent-style-name="Normal" style:family="paragraph">
      <style:paragraph-properties fo:margin-bottom="0in" fo:line-height="100%" fo:margin-left="-0.1972in">
        <style:tab-stops>
          <style:tab-stop style:type="left" style:position="1.9493in"/>
        </style:tab-stops>
      </style:paragraph-properties>
      <style:text-properties style:font-name="Calibri" style:font-name-complex="Calibri" fo:font-size="10pt" style:font-size-asian="10pt" style:font-size-complex="10pt"/>
    </style:style>
    <style:style style:name="P208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096" style:parent-style-name="Normal" style:family="paragraph">
      <style:paragraph-properties fo:margin-bottom="0in" fo:line-height="100%" fo:margin-left="-0.1972in">
        <style:tab-stops>
          <style:tab-stop style:type="left" style:position="0.8534in"/>
        </style:tab-stops>
      </style:paragraph-properties>
      <style:text-properties style:font-name="Calibri" style:font-name-complex="Calibri" fo:font-size="10pt" style:font-size-asian="10pt" style:font-size-complex="10pt"/>
    </style:style>
    <style:style style:name="P209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1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0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0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0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1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1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12"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211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margin-bottom="0in" fo:line-height="100%" fo:margin-left="-0.1972in">
        <style:tab-stops/>
      </style:paragraph-properties>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style:font-weight-complex="bold" fo:font-size="10pt" style:font-size-asian="10pt" style:font-size-complex="10pt"/>
    </style:style>
    <style:style style:name="P21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1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1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style:font-weight-complex="bold"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T2144" style:parent-style-name="Fonteparág.padrão" style:family="text">
      <style:text-properties style:font-name="Calibri" style:font-name-complex="Calibri" style:font-weight-complex="bold" fo:font-size="10pt" style:font-size-asian="10pt" style:font-size-complex="10pt"/>
    </style:style>
    <style:style style:name="T2145" style:parent-style-name="Fonteparág.padrão" style:family="text">
      <style:text-properties style:font-name="Calibri" style:font-name-complex="Calibri" style:font-weight-complex="bold" fo:font-size="10pt" style:font-size-asian="10pt" style:font-size-complex="10pt"/>
    </style:style>
    <style:style style:name="P21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4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53"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6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1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6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1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1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9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style:font-weight-complex="bold"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P2200" style:parent-style-name="Normal" style:family="paragraph">
      <style:paragraph-properties fo:margin-bottom="0in" fo:line-height="100%" fo:margin-left="-0.1972in">
        <style:tab-stops>
          <style:tab-stop style:type="left" style:position="0.8534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margin-bottom="0in" fo:line-height="100%" fo:margin-left="-0.1972in">
        <style:tab-stops/>
      </style:paragraph-properties>
    </style:style>
    <style:style style:name="T22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03" style:parent-style-name="Fonteparág.padrão" style:family="text">
      <style:text-properties style:font-name="Calibri" style:font-name-complex="Calibri" fo:font-weight="bold" style:font-weight-asian="bold" fo:font-size="12pt" style:font-size-asian="12pt" style:font-size-complex="12pt"/>
    </style:style>
    <style:style style:name="P22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211" style:parent-style-name="Normal" style:family="paragraph">
      <style:paragraph-properties fo:margin-bottom="0in" fo:line-height="100%" fo:margin-left="-0.1972in">
        <style:tab-stops>
          <style:tab-stop style:type="left" style:position="0.8534in"/>
        </style:tab-stops>
      </style:paragraph-properties>
      <style:text-properties style:font-name="Calibri" style:font-name-complex="Calibri" fo:font-size="10pt" style:font-size-asian="10pt" style:font-size-complex="10pt"/>
    </style:style>
    <style:style style:name="P2212" style:parent-style-name="Normal" style:family="paragraph">
      <style:paragraph-properties fo:margin-bottom="0in" fo:line-height="100%" fo:margin-left="-0.1972in">
        <style:tab-stops/>
      </style:paragraph-properties>
    </style:style>
    <style:style style:name="T22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14" style:parent-style-name="Fonteparág.padrão" style:family="text">
      <style:text-properties style:font-name="Calibri" style:font-name-complex="Calibri" fo:font-weight="bold" style:font-weight-asian="bold" fo:font-size="12pt" style:font-size-asian="12pt" style:font-size-complex="12pt"/>
    </style:style>
    <style:style style:name="P22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222" style:parent-style-name="Normal" style:family="paragraph">
      <style:paragraph-properties fo:margin-bottom="0in" fo:line-height="100%" fo:margin-left="-0.1972in">
        <style:tab-stops>
          <style:tab-stop style:type="left" style:position="0.8534in"/>
        </style:tab-stops>
      </style:paragraph-properties>
      <style:text-properties style:font-name="Calibri" style:font-name-complex="Calibri" fo:font-size="10pt" style:font-size-asian="10pt" style:font-size-complex="10pt"/>
    </style:style>
    <style:style style:name="P2223"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2224" style:parent-style-name="Normal" style:family="paragraph">
      <style:paragraph-properties fo:margin-bottom="0in" fo:line-height="100%" fo:margin-left="-0.1972in">
        <style:tab-stops/>
      </style:paragraph-properties>
    </style:style>
    <style:style style:name="T2225" style:parent-style-name="Fonteparág.padrão" style:family="text">
      <style:text-properties style:font-name="Calibri" style:font-name-complex="Calibri" fo:font-size="16pt" style:font-size-asian="16pt" style:font-size-complex="16pt"/>
    </style:style>
    <style:style style:name="P22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2234"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223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3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3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3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22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2242"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224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8"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22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22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22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225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6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26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26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70" style:parent-style-name="Normal" style:family="paragraph">
      <style:paragraph-properties fo:margin-bottom="0in" fo:line-height="100%" fo:margin-left="-0.1972in">
        <style:tab-stops/>
      </style:paragraph-properties>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style:font-weight-complex="bold" fo:letter-spacing="-0.0013in" fo:font-size="10pt" style:font-size-asian="10pt" style:font-size-complex="10pt"/>
    </style:style>
    <style:style style:name="P22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22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277"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278" style:parent-style-name="Normal" style:family="paragraph">
      <style:paragraph-properties fo:margin-bottom="0in" fo:line-height="100%" fo:margin-left="-0.1972in">
        <style:tab-stops/>
      </style:paragraph-properties>
    </style:style>
    <style:style style:name="T22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0" style:parent-style-name="Fonteparág.padrão" style:family="text">
      <style:text-properties style:font-name="Calibri" style:font-name-complex="Calibri" fo:font-weight="bold" style:font-weight-asian="bold" fo:font-size="12pt" style:font-size-asian="12pt" style:font-size-complex="12pt"/>
    </style:style>
    <style:style style:name="P22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288"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28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0"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22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9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29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29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2304"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30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23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1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1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320"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32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22"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23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233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31"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3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35"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33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3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338"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4pt" style:font-size-asian="4pt" style:font-size-complex="10pt"/>
    </style:style>
    <style:style style:name="P233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40"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23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34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347"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2348"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2349" style:parent-style-name="Normal" style:family="paragraph">
      <style:paragraph-properties fo:margin-bottom="0in" fo:line-height="100%" fo:margin-left="-0.1972in">
        <style:tab-stops>
          <style:tab-stop style:type="left" style:position="1.0069in"/>
        </style:tab-stops>
      </style:paragraph-properties>
    </style:style>
    <style:style style:name="T2350" style:parent-style-name="Fonteparág.padrão" style:family="text">
      <style:text-properties style:font-name="Calibri" style:font-name-complex="Calibri" fo:font-size="16pt" style:font-size-asian="16pt" style:font-size-complex="16pt"/>
    </style:style>
    <style:style style:name="P2351"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4pt" style:font-size-asian="4pt" style:font-size-complex="10pt"/>
    </style:style>
    <style:style style:name="P235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53" style:parent-style-name="Normal" style:family="paragraph">
      <style:paragraph-properties fo:margin-bottom="0in" fo:line-height="100%" fo:margin-left="-0.1972in">
        <style:tab-stops/>
      </style:paragraph-properties>
      <style:text-properties style:font-name="Calibri" style:font-name-complex="Calibri" fo:font-size="3pt" style:font-size-asian="3pt" style:font-size-complex="10pt"/>
    </style:style>
    <style:style style:name="P23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5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3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359"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2360" style:parent-style-name="Normal" style:family="paragraph">
      <style:paragraph-properties fo:margin-bottom="0in" fo:line-height="100%" fo:margin-left="-0.1972in">
        <style:tab-stops/>
      </style:paragraph-properties>
    </style:style>
    <style:style style:name="T2361" style:parent-style-name="Fonteparág.padrão" style:family="text">
      <style:text-properties style:font-name="Calibri" style:font-name-complex="Calibri" fo:font-size="16pt" style:font-size-asian="16pt" style:font-size-complex="16pt"/>
    </style:style>
    <style:style style:name="P23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65"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366"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367"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368"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style>
    <style:style style:name="P23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7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71"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372"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373"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374"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375"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style>
    <style:style style:name="P2376"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377"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2378"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237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style>
    <style:style style:name="T2381" style:parent-style-name="Fonteparág.padrão" style:family="text">
      <style:text-properties style:font-name="Calibri" style:font-name-complex="Calibri" fo:font-weight="bold" style:font-weight-asian="bold" fo:font-size="12pt" style:font-size-asian="12pt" style:font-size-complex="12pt"/>
    </style:style>
    <style:style style:name="T2382"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383" style:parent-style-name="Fonteparág.padrão" style:family="text">
      <style:text-properties style:font-name="Calibri" style:font-name-complex="Calibri" fo:font-weight="bold" style:font-weight-asian="bold" fo:font-size="12pt" style:font-size-asian="12pt" style:font-size-complex="12pt"/>
    </style:style>
    <style:style style:name="P2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5" style:parent-style-name="Normal" style:family="paragraph">
      <style:paragraph-properties fo:text-align="justify" fo:margin-bottom="0in" fo:line-height="100%" fo:margin-left="-0.1972in">
        <style:tab-stops/>
      </style:paragraph-properties>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fo:background-color="#FFFFFF"/>
    </style:style>
    <style:style style:name="T2388" style:parent-style-name="Fonteparág.padrão" style:family="text">
      <style:text-properties style:font-name="Calibri" style:font-name-complex="Calibri" fo:font-size="10pt" style:font-size-asian="10pt" style:font-size-complex="10pt" fo:background-color="#FFFFFF"/>
    </style:style>
    <style:style style:name="T2389" style:parent-style-name="Fonteparág.padrão" style:family="text">
      <style:text-properties style:font-name="Calibri" style:font-name-complex="Calibri" fo:font-size="10pt" style:font-size-asian="10pt" style:font-size-complex="10pt" fo:background-color="#FFFFFF"/>
    </style:style>
    <style:style style:name="T2390" style:parent-style-name="Fonteparág.padrão" style:family="text">
      <style:text-properties style:font-name="Calibri" style:font-name-complex="Calibri"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2" style:parent-style-name="Normal" style:family="paragraph">
      <style:paragraph-properties fo:text-align="justify" fo:margin-bottom="0in" fo:line-height="100%" fo:margin-left="-0.1972in">
        <style:tab-stops/>
      </style:paragraph-properties>
    </style:style>
    <style:style style:name="T2393" style:parent-style-name="Fonteparág.padrão" style:family="text">
      <style:text-properties style:font-name="Calibri" style:font-name-complex="Calibri" fo:font-weight="bold" style:font-weight-asian="bold"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5" style:parent-style-name="Normal" style:family="paragraph">
      <style:paragraph-properties fo:text-align="justify" fo:margin-bottom="0in" fo:line-height="100%" fo:margin-left="-0.1972in">
        <style:tab-stops/>
      </style:paragraph-properties>
    </style:style>
    <style:style style:name="T2396" style:parent-style-name="Fonteparág.padrão" style:family="text">
      <style:text-properties style:font-name="Calibri" style:font-name-complex="Calibri" fo:font-weight="bold" style:font-weight-asian="bold"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9" style:parent-style-name="Fonteparág.padrão" style:family="text">
      <style:text-properties style:font-name="Calibri" style:font-name-complex="Calibri" fo:font-weight="bold" style:font-weight-asian="bold"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fo:font-weight="bold" style:font-weight-asian="bold"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07" style:family="table-column">
      <style:table-column-properties style:column-width="0.5909in" style:use-optimal-column-width="false"/>
    </style:style>
    <style:style style:name="TableColumn2408" style:family="table-column">
      <style:table-column-properties style:column-width="4.4298in" style:use-optimal-column-width="false"/>
    </style:style>
    <style:style style:name="TableColumn2409" style:family="table-column">
      <style:table-column-properties style:column-width="0.8861in" style:use-optimal-column-width="false"/>
    </style:style>
    <style:style style:name="TableColumn2410" style:family="table-column">
      <style:table-column-properties style:column-width="0.984in" style:use-optimal-column-width="false"/>
    </style:style>
    <style:style style:name="TableColumn2411" style:family="table-column">
      <style:table-column-properties style:column-width="0.7875in" style:use-optimal-column-width="false"/>
    </style:style>
    <style:style style:name="Table2406" style:family="table">
      <style:table-properties style:width="7.6784in" fo:margin-left="-0.2006in" table:align="left"/>
    </style:style>
    <style:style style:name="TableRow2412" style:family="table-row">
      <style:table-row-properties style:use-optimal-row-height="false"/>
    </style:style>
    <style:style style:name="TableCell2413"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414" style:parent-style-name="Normal" style:family="paragraph">
      <style:paragraph-properties fo:text-align="justify" fo:margin-bottom="0in" fo:line-height="100%" fo:margin-left="0.0236in">
        <style:tab-stops/>
      </style:paragraph-properties>
    </style:style>
    <style:style style:name="T2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16"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417" style:parent-style-name="Normal" style:family="paragraph">
      <style:paragraph-properties fo:text-align="justify" fo:margin-bottom="0in" fo:line-height="100%" fo:margin-left="0.0236in">
        <style:tab-stops/>
      </style:paragraph-properties>
    </style:style>
    <style:style style:name="T2418" style:parent-style-name="Fonteparág.padrão" style:family="text">
      <style:text-properties style:font-name="Calibri" style:font-name-complex="Calibri" fo:font-weight="bold" style:font-weight-asian="bold" fo:font-size="10pt" style:font-size-asian="10pt" style:font-size-complex="10pt"/>
    </style:style>
    <style:style style:name="TableCell2419" style:family="table-cell">
      <style:table-cell-properties fo:border-top="0.0069in solid #808080" fo:border-left="0.0069in solid #808080" fo:border-bottom="0.0069in solid #808080" fo:border-right="none" style:writing-mode="lr-tb" style:vertical-align="bottom" fo:padding-top="0in" fo:padding-left="0.075in" fo:padding-bottom="0in" fo:padding-right="0.075in"/>
    </style:style>
    <style:style style:name="P2420" style:parent-style-name="Normal" style:family="paragraph">
      <style:paragraph-properties fo:text-align="justify" fo:margin-bottom="0in" fo:line-height="100%" fo:margin-left="0.0236in">
        <style:tab-stops/>
      </style:paragraph-properties>
    </style:style>
    <style:style style:name="T2421" style:parent-style-name="Fonteparág.padrão" style:family="text">
      <style:text-properties style:font-name="Calibri" style:font-name-complex="Calibri" fo:font-weight="bold" style:font-weight-asian="bold" fo:font-size="10pt" style:font-size-asian="10pt" style:font-size-complex="10pt"/>
    </style:style>
    <style:style style:name="TableCell2422" style:family="table-cell">
      <style:table-cell-properties fo:border-top="0.0069in solid #808080" fo:border-left="0.0069in solid #808080" fo:border-bottom="0.0069in solid #808080" fo:border-right="none" style:writing-mode="lr-tb" style:vertical-align="bottom" fo:padding-top="0in" fo:padding-left="0.075in" fo:padding-bottom="0in" fo:padding-right="0.075in"/>
    </style:style>
    <style:style style:name="P2423" style:parent-style-name="Normal" style:family="paragraph">
      <style:paragraph-properties fo:text-align="justify" fo:margin-bottom="0in" fo:line-height="100%" fo:margin-left="0.0236in">
        <style:tab-stops/>
      </style:paragraph-properties>
    </style:style>
    <style:style style:name="T2424" style:parent-style-name="Fonteparág.padrão" style:family="text">
      <style:text-properties style:font-name="Calibri" style:font-name-complex="Calibri" fo:font-weight="bold" style:font-weight-asian="bold" fo:font-size="10pt" style:font-size-asian="10pt" style:font-size-complex="10pt"/>
    </style:style>
    <style:style style:name="TableCell2425" style:family="table-cell">
      <style:table-cell-properties fo:border="0.0069in solid #808080" style:writing-mode="lr-tb" style:vertical-align="bottom" fo:padding-top="0in" fo:padding-left="0.075in" fo:padding-bottom="0in" fo:padding-right="0.075in"/>
    </style:style>
    <style:style style:name="P2426" style:parent-style-name="Normal" style:family="paragraph">
      <style:paragraph-properties fo:text-align="justify" fo:margin-bottom="0in" fo:line-height="100%" fo:margin-left="0.0236in">
        <style:tab-stops/>
      </style:paragraph-properties>
    </style:style>
    <style:style style:name="T2427" style:parent-style-name="Fonteparág.padrão" style:family="text">
      <style:text-properties style:font-name="Calibri" style:font-name-complex="Calibri" fo:font-weight="bold" style:font-weight-asian="bold" fo:font-size="10pt" style:font-size-asian="10pt" style:font-size-complex="10pt"/>
    </style:style>
    <style:style style:name="TableRow2428" style:family="table-row">
      <style:table-row-properties style:min-row-height="0.2361in" style:use-optimal-row-height="false"/>
    </style:style>
    <style:style style:name="TableCell2429"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2430" style:parent-style-name="Conteúdodatabela" style:family="paragraph">
      <style:paragraph-properties fo:text-align="justify" fo:margin-left="0.0236in">
        <style:tab-stops/>
      </style:paragraph-properties>
    </style:style>
    <style:style style:name="T2431" style:parent-style-name="Fonteparág.padrão" style:family="text">
      <style:text-properties style:font-name="Calibri" style:font-name-complex="Calibri" fo:font-size="10pt" style:font-size-asian="10pt" fo:background-color="#FFFFFF"/>
    </style:style>
    <style:style style:name="TableCell2432"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2433" style:parent-style-name="Conteúdodatabela" style:family="paragraph">
      <style:paragraph-properties fo:text-align="justify" fo:margin-left="0.0236in">
        <style:tab-stops/>
      </style:paragraph-properties>
    </style:style>
    <style:style style:name="T2434" style:parent-style-name="Fonteparág.padrão" style:family="text">
      <style:text-properties style:font-name="Calibri" style:font-name-complex="Calibri" fo:font-size="10pt" style:font-size-asian="10pt" fo:background-color="#FFFFFF"/>
    </style:style>
    <style:style style:name="TableCell2435"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2436" style:parent-style-name="Conteúdodatabela" style:family="paragraph">
      <style:paragraph-properties fo:text-align="justify" fo:margin-left="0.0236in">
        <style:tab-stops/>
      </style:paragraph-properties>
    </style:style>
    <style:style style:name="T2437" style:parent-style-name="Fonteparág.padrão" style:family="text">
      <style:text-properties style:font-name="Calibri" style:font-name-complex="Calibri" fo:font-size="10pt" style:font-size-asian="10pt" fo:background-color="#FFFFFF"/>
    </style:style>
    <style:style style:name="TableCell2438"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2439" style:parent-style-name="Conteúdodatabela" style:family="paragraph">
      <style:paragraph-properties fo:text-align="justify" fo:margin-left="0.0236in">
        <style:tab-stops/>
      </style:paragraph-properties>
    </style:style>
    <style:style style:name="T2440" style:parent-style-name="Fonteparág.padrão" style:family="text">
      <style:text-properties style:font-name="Calibri" style:font-name-complex="Calibri" fo:font-size="10pt" style:font-size-asian="10pt" fo:background-color="#FFFFFF"/>
    </style:style>
    <style:style style:name="TableCell2441"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2442" style:parent-style-name="Normal" style:family="paragraph">
      <style:paragraph-properties style:snap-to-layout-grid="false" fo:text-align="justify" fo:margin-bottom="0in" fo:line-height="100%" fo:margin-left="0.0236in">
        <style:tab-stops/>
      </style:paragraph-properties>
    </style:style>
    <style:style style:name="T2443" style:parent-style-name="Fonteparág.padrão" style:family="text">
      <style:text-properties style:font-name="Calibri" style:font-name-complex="Calibri" fo:font-size="10pt" style:font-size-asian="10pt" style:font-size-complex="10pt" fo:background-color="#FFFFFF"/>
    </style:style>
    <style:style style:name="P244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445" style:parent-style-name="Normal" style:family="paragraph">
      <style:paragraph-properties fo:text-align="justify" fo:margin-bottom="0in" fo:line-height="100%" fo:margin-left="-0.1972in">
        <style:tab-stops/>
      </style:paragraph-properties>
    </style:style>
    <style:style style:name="T2446" style:parent-style-name="Fonteparág.padrão" style:family="text">
      <style:text-properties style:font-name="Calibri" style:font-name-complex="Calibri" fo:font-weight="bold" style:font-weight-asian="bold"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style>
    <style:style style:name="T2450" style:parent-style-name="Fonteparág.padrão" style:family="text">
      <style:text-properties style:font-name="Calibri" style:font-name-complex="Calibri" fo:font-weight="bold" style:font-weight-asian="bold" fo:font-size="10pt" style:font-size-asian="10pt" style:font-size-complex="10pt"/>
    </style:style>
    <style:style style:name="T2451" style:parent-style-name="Fonteparág.padrão" style:family="text">
      <style:text-properties style:font-name="Calibri" style:font-name-complex="Calibri"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style>
    <style:style style:name="T2454" style:parent-style-name="Fonteparág.padrão" style:family="text">
      <style:text-properties fo:font-size="10pt" style:font-size-asian="10pt" style:font-size-complex="10pt"/>
    </style:style>
    <style:style style:name="T2455" style:parent-style-name="Fonteparág.padrão" style:family="text">
      <style:text-properties fo:color="#000000"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style>
    <style:style style:name="T2458" style:parent-style-name="Fonteparág.padrão" style:family="text">
      <style:text-properties fo:font-weight="bold" style:font-weight-asian="bold" style:font-weight-complex="bold" fo:font-size="10pt" style:font-size-asian="10pt" style:font-size-complex="10pt"/>
    </style:style>
    <style:style style:name="T2459" style:parent-style-name="Fonteparág.padrão" style:family="text">
      <style:text-properties fo:font-size="10pt" style:font-size-asian="10pt" style:font-size-complex="10pt"/>
    </style:style>
    <style:style style:name="P2460" style:parent-style-name="Normal" style:family="paragraph">
      <style:paragraph-properties fo:text-align="justify" fo:margin-bottom="0in" fo:line-height="100%" fo:margin-left="-0.1972in">
        <style:tab-stops/>
      </style:paragraph-properties>
    </style:style>
    <style:style style:name="T2461" style:parent-style-name="Fonteparág.padrão" style:family="text">
      <style:text-properties fo:font-weight="bold" style:font-weight-asian="bold" style:font-weight-complex="bold" fo:font-size="10pt" style:font-size-asian="10pt" style:font-size-complex="10pt"/>
    </style:style>
    <style:style style:name="T2462" style:parent-style-name="Fonteparág.padrão" style:family="text">
      <style:text-properties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style>
    <style:style style:name="T2464" style:parent-style-name="Fonteparág.padrão" style:family="text">
      <style:text-properties fo:font-weight="bold" style:font-weight-asian="bold" style:font-weight-complex="bold" fo:font-size="10pt" style:font-size-asian="10pt" style:font-size-complex="10pt"/>
    </style:style>
    <style:style style:name="T2465" style:parent-style-name="Fonteparág.padrão" style:family="text">
      <style:text-properties fo:font-size="10pt" style:font-size-asian="10pt" style:font-size-complex="10pt"/>
    </style:style>
    <style:style style:name="P2466" style:parent-style-name="Normal" style:family="paragraph">
      <style:paragraph-properties fo:text-align="justify" fo:margin-bottom="0in" fo:line-height="100%" fo:margin-left="-0.1972in" fo:margin-right="0.1965in">
        <style:tab-stops/>
      </style:paragraph-properties>
    </style:style>
    <style:style style:name="T2467" style:parent-style-name="Fonteparág.padrão" style:family="text">
      <style:text-properties fo:font-weight="bold" style:font-weight-asian="bold" style:font-weight-complex="bold" fo:font-size="10pt" style:font-size-asian="10pt" style:font-size-complex="10pt"/>
    </style:style>
    <style:style style:name="T2468" style:parent-style-name="Fonteparág.padrão" style:family="text">
      <style:text-properties fo:font-size="10pt" style:font-size-asian="10pt" style:font-size-complex="10pt"/>
    </style:style>
    <style:style style:name="P2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70" style:parent-style-name="Fonteparág.padrão" style:family="text">
      <style:text-properties fo:font-weight="bold" style:font-weight-asian="bold" style:font-weight-complex="bold" fo:color="#000000" fo:font-size="10pt" style:font-size-asian="10pt" style:font-size-complex="10pt"/>
    </style:style>
    <style:style style:name="T2471" style:parent-style-name="Fonteparág.padrão" style:family="text">
      <style:text-properties fo:font-size="10pt" style:font-size-asian="10pt" style:font-size-complex="10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style>
    <style:style style:name="T2474" style:parent-style-name="Fonteparág.padrão" style:family="text">
      <style:text-properties style:font-name="Calibri" style:font-name-complex="Calibri" fo:font-weight="bold" style:font-weight-asian="bold" fo:font-size="12pt" style:font-size-asian="12pt" style:font-size-complex="12pt"/>
    </style:style>
    <style:style style:name="T2475"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476" style:parent-style-name="Fonteparág.padrão" style:family="text">
      <style:text-properties style:font-name="Calibri" style:font-name-complex="Calibri" fo:font-weight="bold" style:font-weight-asian="bold" fo:font-size="12pt" style:font-size-asian="12pt" style:font-size-complex="12pt"/>
    </style:style>
    <style:style style:name="P24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fo:background-color="#FFFFFF"/>
    </style:style>
    <style:style style:name="T2481" style:parent-style-name="Fonteparág.padrão" style:family="text">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style>
    <style:style style:name="T2483" style:parent-style-name="Fonteparág.padrão" style:family="text">
      <style:text-properties style:font-name="Calibri" style:font-name-complex="Calibri" fo:font-weight="bold" style:font-weight-asian="bold"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85" style:parent-style-name="Normal" style:family="paragraph">
      <style:paragraph-properties fo:text-align="justify" fo:margin-bottom="0in" fo:line-height="100%" fo:margin-left="-0.1972in">
        <style:tab-stops/>
      </style:paragraph-properties>
    </style:style>
    <style:style style:name="T2486" style:parent-style-name="Fonteparág.padrão" style:family="text">
      <style:text-properties style:font-name="Calibri" style:font-name-complex="Calibri" fo:font-weight="bold" style:font-weight-asian="bold"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9" style:parent-style-name="Fonteparág.padrão" style:family="text">
      <style:text-properties style:font-name="Calibri" style:font-name-complex="Calibri" fo:font-weight="bold" style:font-weight-asian="bold"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T2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T2493" style:parent-style-name="Fonteparág.padrão" style:family="text">
      <style:text-properties style:font-name="Calibri" style:font-name-complex="Calibri" fo:font-weight="bold" style:font-weight-asian="bold"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P2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97" style:family="table-column">
      <style:table-column-properties style:column-width="0.5909in" style:use-optimal-column-width="false"/>
    </style:style>
    <style:style style:name="TableColumn2498" style:family="table-column">
      <style:table-column-properties style:column-width="2.9534in" style:use-optimal-column-width="false"/>
    </style:style>
    <style:style style:name="TableColumn2499" style:family="table-column">
      <style:table-column-properties style:column-width="0.7875in" style:use-optimal-column-width="false"/>
    </style:style>
    <style:style style:name="TableColumn2500" style:family="table-column">
      <style:table-column-properties style:column-width="2.6576in" style:use-optimal-column-width="false"/>
    </style:style>
    <style:style style:name="TableColumn2501" style:family="table-column">
      <style:table-column-properties style:column-width="0.6888in" style:use-optimal-column-width="false"/>
    </style:style>
    <style:style style:name="Table2496" style:family="table">
      <style:table-properties style:width="7.6784in" fo:margin-left="-0.2006in" table:align="left"/>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4" style:parent-style-name="Normal" style:family="paragraph">
      <style:paragraph-properties fo:text-align="justify" fo:margin-bottom="0in" fo:line-height="100%"/>
    </style:style>
    <style:style style:name="T2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7" style:parent-style-name="Normal" style:family="paragraph">
      <style:paragraph-properties fo:text-align="justify" fo:margin-bottom="0in" fo:line-height="100%"/>
    </style:style>
    <style:style style:name="T2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10" style:parent-style-name="Normal" style:family="paragraph">
      <style:paragraph-properties fo:text-align="justify" fo:margin-bottom="0in" fo:line-height="100%"/>
    </style:style>
    <style:style style:name="T2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13" style:parent-style-name="Normal" style:family="paragraph">
      <style:paragraph-properties fo:text-align="justify" fo:margin-bottom="0in" fo:line-height="100%"/>
    </style:style>
    <style:style style:name="T2514" style:parent-style-name="Fonteparág.padrão" style:family="text">
      <style:text-properties style:font-name="Calibri" style:font-name-complex="Calibri" fo:font-weight="bold" style:font-weight-asian="bold" fo:font-size="10pt" style:font-size-asian="10pt" style:font-size-complex="10pt"/>
    </style:style>
    <style:style style:name="TableCell2515" style:family="table-cell">
      <style:table-cell-properties fo:border="0.0069in solid #000000" style:writing-mode="lr-tb" fo:padding-top="0.0381in" fo:padding-left="0.0381in" fo:padding-bottom="0.0381in" fo:padding-right="0.0381in"/>
    </style:style>
    <style:style style:name="P2516" style:parent-style-name="Normal" style:family="paragraph">
      <style:paragraph-properties fo:text-align="justify" fo:margin-bottom="0in" fo:line-height="100%"/>
    </style:style>
    <style:style style:name="T2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518" style:family="table-row">
      <style:table-row-properties style:min-row-height="0.0104in" style:use-optimal-row-height="false"/>
    </style:style>
    <style:style style:name="TableCell25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0"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5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2"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5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4"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5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6"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52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28"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529" style:family="table-row">
      <style:table-row-properties style:use-optimal-row-height="false"/>
    </style:style>
    <style:style style:name="TableCell25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1"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5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3"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5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5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7"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53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39"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style>
    <style:style style:name="T2542" style:parent-style-name="Fonteparág.padrão" style:family="text">
      <style:text-properties style:font-name="Calibri" style:font-name-complex="Calibri" fo:font-weight="bold" style:font-weight-asian="bold"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style>
    <style:style style:name="T2545" style:parent-style-name="Fonteparág.padrão" style:family="text">
      <style:text-properties style:font-name="Calibri" style:font-name-complex="Calibri" fo:font-weight="bold" style:font-weight-asian="bold" fo:font-size="10pt" style:font-size-asian="10pt" style:font-size-complex="10pt"/>
    </style:style>
    <style:style style:name="T2546" style:parent-style-name="Fonteparág.padrão" style:family="text">
      <style:text-properties style:font-name="Calibri" style:font-name-complex="Calibri" fo:font-size="10pt" style:font-size-asian="10pt" style:font-size-complex="10pt"/>
    </style:style>
    <style:style style:name="P2547" style:parent-style-name="Normal" style:family="paragraph">
      <style:paragraph-properties fo:text-align="justify" fo:margin-bottom="0in" fo:line-height="100%" fo:margin-left="-0.1972in">
        <style:tab-stops/>
      </style:paragraph-properties>
    </style:style>
    <style:style style:name="T2548" style:parent-style-name="Fonteparág.padrão" style:family="text">
      <style:text-properties style:font-name="Calibri" style:font-name-complex="Calibri" fo:font-weight="bold" style:font-weight-asian="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style>
    <style:style style:name="T2551" style:parent-style-name="Fonteparág.padrão" style:family="text">
      <style:text-properties fo:font-size="10pt" style:font-size-asian="10pt" style:font-size-complex="10pt"/>
    </style:style>
    <style:style style:name="T2552" style:parent-style-name="Fonteparág.padrão" style:family="text">
      <style:text-properties fo:color="#000000"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style>
    <style:style style:name="T2555" style:parent-style-name="Fonteparág.padrão" style:family="text">
      <style:text-properties fo:font-weight="bold" style:font-weight-asian="bold" style:font-weight-complex="bold" fo:font-size="10pt" style:font-size-asian="10pt" style:font-size-complex="10pt"/>
    </style:style>
    <style:style style:name="T2556" style:parent-style-name="Fonteparág.padrão" style:family="text">
      <style:text-properties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style>
    <style:style style:name="T2558" style:parent-style-name="Fonteparág.padrão" style:family="text">
      <style:text-properties fo:font-weight="bold" style:font-weight-asian="bold" style:font-weight-complex="bold" fo:font-size="10pt" style:font-size-asian="10pt" style:font-size-complex="10pt"/>
    </style:style>
    <style:style style:name="T2559" style:parent-style-name="Fonteparág.padrão" style:family="text">
      <style:text-properties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style>
    <style:style style:name="T2561" style:parent-style-name="Fonteparág.padrão" style:family="text">
      <style:text-properties fo:font-weight="bold" style:font-weight-asian="bold" style:font-weight-complex="bold" fo:font-size="10pt" style:font-size-asian="10pt" style:font-size-complex="10pt"/>
    </style:style>
    <style:style style:name="T2562" style:parent-style-name="Fonteparág.padrão" style:family="text">
      <style:text-properties fo:font-size="10pt" style:font-size-asian="10pt" style:font-size-complex="10pt"/>
    </style:style>
    <style:style style:name="P2563" style:parent-style-name="Normal" style:family="paragraph">
      <style:paragraph-properties fo:text-align="justify" fo:margin-bottom="0in" fo:line-height="100%" fo:margin-left="-0.1972in" fo:margin-right="0.1965in">
        <style:tab-stops/>
      </style:paragraph-properties>
    </style:style>
    <style:style style:name="T2564" style:parent-style-name="Fonteparág.padrão" style:family="text">
      <style:text-properties fo:font-weight="bold" style:font-weight-asian="bold" style:font-weight-complex="bold" fo:font-size="10pt" style:font-size-asian="10pt" style:font-size-complex="10pt"/>
    </style:style>
    <style:style style:name="T2565" style:parent-style-name="Fonteparág.padrão" style:family="text">
      <style:text-properties fo:font-size="10pt" style:font-size-asian="10pt" style:font-size-complex="10pt"/>
    </style:style>
    <style:style style:name="P25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67" style:parent-style-name="Fonteparág.padrão" style:family="text">
      <style:text-properties fo:font-weight="bold" style:font-weight-asian="bold" style:font-weight-complex="bold" fo:color="#000000" fo:font-size="10pt" style:font-size-asian="10pt" style:font-size-complex="10pt"/>
    </style:style>
    <style:style style:name="T2568" style:parent-style-name="Fonteparág.padrão" style:family="text">
      <style:text-properties fo:font-size="10pt" style:font-size-asian="10pt" style:font-size-complex="10pt"/>
    </style:style>
    <style:style style:name="P256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style>
    <style:style style:name="T2571" style:parent-style-name="Fonteparág.padrão" style:family="text">
      <style:text-properties style:font-name="Calibri" style:font-name-complex="Calibri" fo:font-weight="bold" style:font-weight-asian="bold" fo:font-size="12pt" style:font-size-asian="12pt" style:font-size-complex="12pt"/>
    </style:style>
    <style:style style:name="P25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style>
    <style:style style:name="T2574" style:parent-style-name="Fonteparág.padrão" style:family="text">
      <style:text-properties style:font-name="Calibri" style:font-name-complex="Calibri"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fo:background-color="#FFFFFF"/>
    </style:style>
    <style:style style:name="T2576" style:parent-style-name="Fonteparág.padrão" style:family="text">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style>
    <style:style style:name="T2578" style:parent-style-name="Fonteparág.padrão" style:family="text">
      <style:text-properties style:font-name="Calibri" style:font-name-complex="Calibri" fo:font-weight="bold" style:font-weight-asian="bold"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style>
    <style:style style:name="T2580" style:parent-style-name="Fonteparág.padrão" style:family="text">
      <style:text-properties style:font-name="Calibri" style:font-name-complex="Calibri" fo:font-weight="bold" style:font-weight-asian="bold"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style>
    <style:style style:name="T2583" style:parent-style-name="Fonteparág.padrão" style:family="text">
      <style:text-properties style:font-name="Calibri" style:font-name-complex="Calibri" fo:font-weight="bold" style:font-weight-asian="bold"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T2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6" style:parent-style-name="Fonteparág.padrão" style:family="text">
      <style:text-properties style:font-name="Calibri" style:font-name-complex="Calibri" fo:font-weight="bold" style:font-weight-asian="bold"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T2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font-weight="bold" style:font-weight-asian="bold"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594" style:family="table-column">
      <style:table-column-properties style:column-width="0.493in" style:use-optimal-column-width="false"/>
    </style:style>
    <style:style style:name="TableColumn2595" style:family="table-column">
      <style:table-column-properties style:column-width="3.3465in" style:use-optimal-column-width="false"/>
    </style:style>
    <style:style style:name="TableColumn2596" style:family="table-column">
      <style:table-column-properties style:column-width="0.7875in" style:use-optimal-column-width="false"/>
    </style:style>
    <style:style style:name="TableColumn2597" style:family="table-column">
      <style:table-column-properties style:column-width="2.3625in" style:use-optimal-column-width="false"/>
    </style:style>
    <style:style style:name="TableColumn2598" style:family="table-column">
      <style:table-column-properties style:column-width="0.6888in" style:use-optimal-column-width="false"/>
    </style:style>
    <style:style style:name="Table2593" style:family="table">
      <style:table-properties style:width="7.6784in" fo:margin-left="-0.2006in" table:align="left"/>
    </style:style>
    <style:style style:name="TableRow2599" style:family="table-row">
      <style:table-row-properties style:use-optimal-row-height="false"/>
    </style:style>
    <style:style style:name="TableCell26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01" style:parent-style-name="Normal" style:family="paragraph">
      <style:paragraph-properties fo:text-align="justify" fo:margin-bottom="0in" fo:line-height="100%"/>
    </style:style>
    <style:style style:name="T2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04" style:parent-style-name="Normal" style:family="paragraph">
      <style:paragraph-properties fo:text-align="justify" fo:margin-bottom="0in" fo:line-height="100%"/>
    </style:style>
    <style:style style:name="T2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07" style:parent-style-name="Normal" style:family="paragraph">
      <style:paragraph-properties fo:text-align="justify" fo:margin-bottom="0in" fo:line-height="100%"/>
    </style:style>
    <style:style style:name="T2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10" style:parent-style-name="Normal" style:family="paragraph">
      <style:paragraph-properties fo:text-align="justify" fo:margin-bottom="0in" fo:line-height="100%"/>
    </style:style>
    <style:style style:name="T2611" style:parent-style-name="Fonteparág.padrão" style:family="text">
      <style:text-properties style:font-name="Calibri" style:font-name-complex="Calibri" fo:font-weight="bold" style:font-weight-asian="bold" fo:font-size="10pt" style:font-size-asian="10pt" style:font-size-complex="10pt"/>
    </style:style>
    <style:style style:name="TableCell2612" style:family="table-cell">
      <style:table-cell-properties fo:border="0.0069in solid #000000" style:writing-mode="lr-tb" fo:padding-top="0.0381in" fo:padding-left="0.0381in" fo:padding-bottom="0.0381in" fo:padding-right="0.0381in"/>
    </style:style>
    <style:style style:name="P2613" style:parent-style-name="Normal" style:family="paragraph">
      <style:paragraph-properties fo:text-align="justify" fo:margin-bottom="0in" fo:line-height="100%"/>
    </style:style>
    <style:style style:name="T2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15" style:family="table-row">
      <style:table-row-properties style:use-optimal-row-height="false"/>
    </style:style>
    <style:style style:name="TableCell26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7"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6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9"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6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1"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6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3"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6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2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2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style>
    <style:style style:name="T2628" style:parent-style-name="Fonteparág.padrão" style:family="text">
      <style:text-properties style:font-name="Calibri" style:font-name-complex="Calibri" fo:font-weight="bold" style:font-weight-asian="bold"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fo:font-weight="bold" style:font-weight-asian="bold" fo:font-size="10pt" style:font-size-asian="10pt" style:font-size-complex="10pt"/>
    </style:style>
    <style:style style:name="T2632" style:parent-style-name="Fonteparág.padrão" style:family="text">
      <style:text-properties style:font-name="Calibri"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paragraph-properties>
    </style:style>
    <style:style style:name="T2634" style:parent-style-name="Fonteparág.padrão" style:family="text">
      <style:text-properties style:font-name="Calibri" style:font-name-complex="Calibri" fo:font-weight="bold" style:font-weight-asian="bold"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style>
    <style:style style:name="T2638" style:parent-style-name="Fonteparág.padrão" style:family="text">
      <style:text-properties fo:font-size="10pt" style:font-size-asian="10pt" style:font-size-complex="10pt"/>
    </style:style>
    <style:style style:name="T2639" style:parent-style-name="Fonteparág.padrão" style:family="text">
      <style:text-properties fo:color="#000000"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style>
    <style:style style:name="T2642" style:parent-style-name="Fonteparág.padrão" style:family="text">
      <style:text-properties fo:font-weight="bold" style:font-weight-asian="bold" style:font-weight-complex="bold" fo:font-size="10pt" style:font-size-asian="10pt" style:font-size-complex="10pt"/>
    </style:style>
    <style:style style:name="T2643" style:parent-style-name="Fonteparág.padrão" style:family="text">
      <style:text-properties fo:font-size="10pt" style:font-size-asian="10pt" style:font-size-complex="10pt"/>
    </style:style>
    <style:style style:name="P2644" style:parent-style-name="Normal" style:family="paragraph">
      <style:paragraph-properties fo:text-align="justify" fo:margin-bottom="0in" fo:line-height="100%" fo:margin-left="-0.1972in">
        <style:tab-stops/>
      </style:paragraph-properties>
    </style:style>
    <style:style style:name="T2645" style:parent-style-name="Fonteparág.padrão" style:family="text">
      <style:text-properties fo:font-weight="bold" style:font-weight-asian="bold" style:font-weight-complex="bold" fo:font-size="10pt" style:font-size-asian="10pt" style:font-size-complex="10pt"/>
    </style:style>
    <style:style style:name="T2646" style:parent-style-name="Fonteparág.padrão" style:family="text">
      <style:text-properties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style>
    <style:style style:name="T2648" style:parent-style-name="Fonteparág.padrão" style:family="text">
      <style:text-properties fo:font-weight="bold" style:font-weight-asian="bold" style:font-weight-complex="bold" fo:font-size="10pt" style:font-size-asian="10pt" style:font-size-complex="10pt"/>
    </style:style>
    <style:style style:name="T2649" style:parent-style-name="Fonteparág.padrão" style:family="text">
      <style:text-properties fo:font-size="10pt" style:font-size-asian="10pt" style:font-size-complex="10pt"/>
    </style:style>
    <style:style style:name="P2650" style:parent-style-name="Normal" style:family="paragraph">
      <style:paragraph-properties fo:text-align="justify" fo:margin-bottom="0in" fo:line-height="100%" fo:margin-left="-0.1972in" fo:margin-right="0.1965in">
        <style:tab-stops/>
      </style:paragraph-properties>
    </style:style>
    <style:style style:name="T2651" style:parent-style-name="Fonteparág.padrão" style:family="text">
      <style:text-properties fo:font-weight="bold" style:font-weight-asian="bold" style:font-weight-complex="bold" fo:font-size="10pt" style:font-size-asian="10pt" style:font-size-complex="10pt"/>
    </style:style>
    <style:style style:name="T2652" style:parent-style-name="Fonteparág.padrão" style:family="text">
      <style:text-properties fo:font-size="10pt" style:font-size-asian="10pt" style:font-size-complex="10pt"/>
    </style:style>
    <style:style style:name="P26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54" style:parent-style-name="Fonteparág.padrão" style:family="text">
      <style:text-properties fo:font-weight="bold" style:font-weight-asian="bold" style:font-weight-complex="bold" fo:color="#000000" fo:font-size="10pt" style:font-size-asian="10pt" style:font-size-complex="10pt"/>
    </style:style>
    <style:style style:name="T2655" style:parent-style-name="Fonteparág.padrão" style:family="text">
      <style:text-properties fo:font-size="10pt" style:font-size-asian="10pt" style:font-size-complex="10pt"/>
    </style:style>
    <style:style style:name="P2656"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fo:font-size="12pt" style:font-size-asian="12pt" style:font-size-complex="12pt"/>
    </style:style>
    <style:style style:name="P26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60" style:parent-style-name="Normal" style:family="paragraph">
      <style:paragraph-properties fo:text-align="justify" fo:margin-bottom="0in" fo:line-height="100%" fo:margin-left="-0.1972in">
        <style:tab-stops/>
      </style:paragraph-properties>
    </style:style>
    <style:style style:name="T2661" style:parent-style-name="Fonteparág.padrão" style:family="text">
      <style:text-properties style:font-name="Calibri" style:font-name-complex="Calibri"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fo:background-color="#FFFFFF"/>
    </style:style>
    <style:style style:name="T2663" style:parent-style-name="Fonteparág.padrão" style:family="text">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style>
    <style:style style:name="T2665" style:parent-style-name="Fonteparág.padrão" style:family="text">
      <style:text-properties style:font-name="Calibri" style:font-name-complex="Calibri" fo:font-weight="bold" style:font-weight-asian="bold" fo:font-size="10pt" style:font-size-asian="10pt" style:font-size-complex="10pt"/>
    </style:style>
    <style:style style:name="P2666" style:parent-style-name="Normal" style:family="paragraph">
      <style:paragraph-properties fo:text-align="justify" fo:margin-bottom="0in" fo:line-height="100%" fo:margin-left="-0.1972in">
        <style:tab-stops/>
      </style:paragraph-properties>
    </style:style>
    <style:style style:name="T2667" style:parent-style-name="Fonteparág.padrão" style:family="text">
      <style:text-properties style:font-name="Calibri" style:font-name-complex="Calibri" fo:font-weight="bold" style:font-weight-asian="bold"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669" style:parent-style-name="Normal" style:family="paragraph">
      <style:paragraph-properties fo:text-align="justify" fo:margin-bottom="0in" fo:line-height="100%" fo:margin-left="-0.1972in">
        <style:tab-stops/>
      </style:paragraph-properties>
    </style:style>
    <style:style style:name="T2670" style:parent-style-name="Fonteparág.padrão" style:family="text">
      <style:text-properties style:font-name="Calibri" style:font-name-complex="Calibri" fo:font-weight="bold" style:font-weight-asian="bold" fo:font-size="10pt" style:font-size-asian="10pt" style:font-size-complex="10pt"/>
    </style:style>
    <style:style style:name="T2671" style:parent-style-name="Fonteparág.padrão" style:family="text">
      <style:text-properties style:font-name="Calibri" style:font-name-complex="Calibri" fo:font-size="10pt" style:font-size-asian="10pt" style:font-size-complex="10pt"/>
    </style:style>
    <style:style style:name="T2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3" style:parent-style-name="Fonteparág.padrão" style:family="text">
      <style:text-properties style:font-name="Calibri" style:font-name-complex="Calibri" fo:font-weight="bold" style:font-weight-asian="bold" fo:font-size="10pt" style:font-size-asian="10pt" style:font-size-complex="10pt"/>
    </style:style>
    <style:style style:name="T2674" style:parent-style-name="Fonteparág.padrão" style:family="text">
      <style:text-properties style:font-name="Calibri" style:font-name-complex="Calibri" fo:font-size="10pt" style:font-size-asian="10pt" style:font-size-complex="10pt"/>
    </style:style>
    <style:style style:name="T2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6" style:parent-style-name="Fonteparág.padrão" style:family="text">
      <style:text-properties style:font-name="Calibri" style:font-name-complex="Calibri" fo:font-size="10pt" style:font-size-asian="10pt" style:font-size-complex="10pt"/>
    </style:style>
    <style:style style:name="T2677" style:parent-style-name="Fonteparág.padrão" style:family="text">
      <style:text-properties style:font-name="Calibri" style:font-name-complex="Calibri" fo:font-weight="bold" style:font-weight-asian="bold" fo:font-size="10pt" style:font-size-asian="10pt" style:font-size-complex="10pt"/>
    </style:style>
    <style:style style:name="T2678" style:parent-style-name="Fonteparág.padrão" style:family="text">
      <style:text-properties style:font-name="Calibri" style:font-name-complex="Calibri" fo:font-size="10pt" style:font-size-asian="10pt" style:font-size-complex="10pt"/>
    </style:style>
    <style:style style:name="TableColumn2680" style:family="table-column">
      <style:table-column-properties style:column-width="0.5909in" style:use-optimal-column-width="false"/>
    </style:style>
    <style:style style:name="TableColumn2681" style:family="table-column">
      <style:table-column-properties style:column-width="2.8763in" style:use-optimal-column-width="false"/>
    </style:style>
    <style:style style:name="TableColumn2682" style:family="table-column">
      <style:table-column-properties style:column-width="0.8645in" style:use-optimal-column-width="false"/>
    </style:style>
    <style:style style:name="TableColumn2683" style:family="table-column">
      <style:table-column-properties style:column-width="2.6576in" style:use-optimal-column-width="false"/>
    </style:style>
    <style:style style:name="TableColumn2684" style:family="table-column">
      <style:table-column-properties style:column-width="0.6888in" style:use-optimal-column-width="false"/>
    </style:style>
    <style:style style:name="Table2679" style:family="table">
      <style:table-properties style:width="7.6784in" fo:margin-left="-0.2006in" table:align="left"/>
    </style:style>
    <style:style style:name="TableRow2685" style:family="table-row">
      <style:table-row-properties style:use-optimal-row-height="false"/>
    </style:style>
    <style:style style:name="TableCell26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87" style:parent-style-name="Normal" style:family="paragraph">
      <style:paragraph-properties fo:text-align="justify" fo:margin-bottom="0in" fo:line-height="100%" fo:margin-left="0.0437in">
        <style:tab-stops/>
      </style:paragraph-properties>
    </style:style>
    <style:style style:name="T2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90" style:parent-style-name="Normal" style:family="paragraph">
      <style:paragraph-properties fo:text-align="justify" fo:margin-bottom="0in" fo:line-height="100%" fo:margin-left="0.0437in">
        <style:tab-stops/>
      </style:paragraph-properties>
    </style:style>
    <style:style style:name="T2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93" style:parent-style-name="Normal" style:family="paragraph">
      <style:paragraph-properties fo:text-align="justify" fo:margin-bottom="0in" fo:line-height="100%" fo:margin-left="0.0437in">
        <style:tab-stops/>
      </style:paragraph-properties>
    </style:style>
    <style:style style:name="T2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96" style:parent-style-name="Normal" style:family="paragraph">
      <style:paragraph-properties fo:text-align="justify" fo:margin-bottom="0in" fo:line-height="100%" fo:margin-left="0.0437in">
        <style:tab-stops/>
      </style:paragraph-properties>
    </style:style>
    <style:style style:name="T2697" style:parent-style-name="Fonteparág.padrão" style:family="text">
      <style:text-properties style:font-name="Calibri" style:font-name-complex="Calibri" fo:font-weight="bold" style:font-weight-asian="bold" fo:font-size="10pt" style:font-size-asian="10pt" style:font-size-complex="10pt"/>
    </style:style>
    <style:style style:name="TableCell2698" style:family="table-cell">
      <style:table-cell-properties fo:border="0.0069in solid #000000" style:writing-mode="lr-tb" fo:padding-top="0.0381in" fo:padding-left="0.0381in" fo:padding-bottom="0.0381in" fo:padding-right="0.0381in"/>
    </style:style>
    <style:style style:name="P2699" style:parent-style-name="Normal" style:family="paragraph">
      <style:paragraph-properties fo:text-align="justify" fo:margin-bottom="0in" fo:line-height="100%" fo:margin-left="0.0437in">
        <style:tab-stops/>
      </style:paragraph-properties>
    </style:style>
    <style:style style:name="T2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01" style:family="table-row">
      <style:table-row-properties style:use-optimal-row-height="false"/>
    </style:style>
    <style:style style:name="TableCell27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3"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Cell27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5"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Cell27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7"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Cell27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9"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Cell27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11"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P2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style>
    <style:style style:name="T2714" style:parent-style-name="Fonteparág.padrão" style:family="text">
      <style:text-properties style:font-name="Calibri" style:font-name-complex="Calibri" fo:font-weight="bold" style:font-weight-asian="bold" fo:font-size="10pt" style:font-size-asian="10pt" style:font-size-complex="10pt"/>
    </style:style>
    <style:style style:name="T2715" style:parent-style-name="Fonteparág.padrão" style:family="text">
      <style:text-properties style:font-name="Calibri" style:font-name-complex="Calibri" fo:font-size="10pt" style:font-size-asian="10pt" style:font-size-complex="10pt"/>
    </style:style>
    <style:style style:name="P2716" style:parent-style-name="Normal" style:family="paragraph">
      <style:paragraph-properties fo:text-align="justify" fo:margin-bottom="0in" fo:line-height="100%" fo:margin-left="-0.1972in">
        <style:tab-stops/>
      </style:paragraph-properties>
    </style:style>
    <style:style style:name="T2717" style:parent-style-name="Fonteparág.padrão" style:family="text">
      <style:text-properties style:font-name="Calibri" style:font-name-complex="Calibri" fo:font-weight="bold" style:font-weight-asian="bold" fo:font-size="10pt" style:font-size-asian="10pt" style:font-size-complex="10pt"/>
    </style:style>
    <style:style style:name="T2718" style:parent-style-name="Fonteparág.padrão" style:family="text">
      <style:text-properties style:font-name="Calibri" style:font-name-complex="Calibri"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style>
    <style:style style:name="T2720" style:parent-style-name="Fonteparág.padrão" style:family="text">
      <style:text-properties style:font-name="Calibri" style:font-name-complex="Calibri" fo:font-weight="bold" style:font-weight-asian="bold" fo:font-size="10pt" style:font-size-asian="10pt" style:font-size-complex="10pt"/>
    </style:style>
    <style:style style:name="T2721" style:parent-style-name="Fonteparág.padrão" style:family="text">
      <style:text-properties style:font-name="Calibri" style:font-name-complex="Calibri"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style>
    <style:style style:name="T2724" style:parent-style-name="Fonteparág.padrão" style:family="text">
      <style:text-properties fo:font-size="10pt" style:font-size-asian="10pt" style:font-size-complex="10pt"/>
    </style:style>
    <style:style style:name="T2725" style:parent-style-name="Fonteparág.padrão" style:family="text">
      <style:text-properties fo:color="#000000" fo:font-size="10pt" style:font-size-asian="10pt" style:font-size-complex="10pt"/>
    </style:style>
    <style:style style:name="P272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style>
    <style:style style:name="T2728" style:parent-style-name="Fonteparág.padrão" style:family="text">
      <style:text-properties fo:font-weight="bold" style:font-weight-asian="bold" style:font-weight-complex="bold" fo:font-size="10pt" style:font-size-asian="10pt" style:font-size-complex="10pt"/>
    </style:style>
    <style:style style:name="T2729" style:parent-style-name="Fonteparág.padrão" style:family="text">
      <style:text-properties fo:font-size="10pt" style:font-size-asian="10pt" style:font-size-complex="10pt"/>
    </style:style>
    <style:style style:name="P2730" style:parent-style-name="Normal" style:family="paragraph">
      <style:paragraph-properties fo:text-align="justify" fo:margin-bottom="0in" fo:line-height="100%" fo:margin-left="-0.1972in">
        <style:tab-stops/>
      </style:paragraph-properties>
    </style:style>
    <style:style style:name="T2731" style:parent-style-name="Fonteparág.padrão" style:family="text">
      <style:text-properties fo:font-weight="bold" style:font-weight-asian="bold" style:font-weight-complex="bold" fo:font-size="10pt" style:font-size-asian="10pt" style:font-size-complex="10pt"/>
    </style:style>
    <style:style style:name="T2732" style:parent-style-name="Fonteparág.padrão" style:family="text">
      <style:text-properties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style>
    <style:style style:name="T2734" style:parent-style-name="Fonteparág.padrão" style:family="text">
      <style:text-properties fo:font-weight="bold" style:font-weight-asian="bold" style:font-weight-complex="bold" fo:font-size="10pt" style:font-size-asian="10pt" style:font-size-complex="10pt"/>
    </style:style>
    <style:style style:name="T2735" style:parent-style-name="Fonteparág.padrão" style:family="text">
      <style:text-properties fo:font-size="10pt" style:font-size-asian="10pt" style:font-size-complex="10pt"/>
    </style:style>
    <style:style style:name="P2736" style:parent-style-name="Normal" style:family="paragraph">
      <style:paragraph-properties fo:text-align="justify" fo:margin-bottom="0in" fo:line-height="100%" fo:margin-left="-0.1972in" fo:margin-right="0.1965in">
        <style:tab-stops/>
      </style:paragraph-properties>
    </style:style>
    <style:style style:name="T2737" style:parent-style-name="Fonteparág.padrão" style:family="text">
      <style:text-properties fo:font-weight="bold" style:font-weight-asian="bold" style:font-weight-complex="bold" fo:font-size="10pt" style:font-size-asian="10pt" style:font-size-complex="10pt"/>
    </style:style>
    <style:style style:name="T2738" style:parent-style-name="Fonteparág.padrão" style:family="text">
      <style:text-properties fo:font-size="10pt" style:font-size-asian="10pt" style:font-size-complex="10pt"/>
    </style:style>
    <style:style style:name="P27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40" style:parent-style-name="Fonteparág.padrão" style:family="text">
      <style:text-properties fo:font-weight="bold" style:font-weight-asian="bold" style:font-weight-complex="bold" fo:color="#000000" fo:font-size="10pt" style:font-size-asian="10pt" style:font-size-complex="10pt"/>
    </style:style>
    <style:style style:name="T2741" style:parent-style-name="Fonteparág.padrão" style:family="text">
      <style:text-properties fo:font-size="10pt" style:font-size-asian="10pt" style:font-size-complex="10pt"/>
    </style:style>
    <style:style style:name="P274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43" style:parent-style-name="Normal" style:family="paragraph">
      <style:paragraph-properties fo:text-align="justify" fo:margin-bottom="0in" fo:line-height="100%" fo:margin-left="-0.1972in">
        <style:tab-stops/>
      </style:paragraph-properties>
    </style:style>
    <style:style style:name="T2744" style:parent-style-name="Fonteparág.padrão" style:family="text">
      <style:text-properties style:font-name="Calibri" style:font-name-complex="Calibri" fo:font-weight="bold" style:font-weight-asian="bold" fo:font-size="12pt" style:font-size-asian="12pt" style:font-size-complex="12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style>
    <style:style style:name="T2747" style:parent-style-name="Fonteparág.padrão" style:family="text">
      <style:text-properties style:font-name="Calibri" style:font-name-complex="Calibri"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fo:background-color="#FFFFFF"/>
    </style:style>
    <style:style style:name="T2749" style:parent-style-name="Fonteparág.padrão" style:family="text">
      <style:text-properties style:font-name="Calibri"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style>
    <style:style style:name="T2752" style:parent-style-name="Fonteparág.padrão" style:family="text">
      <style:text-properties style:font-name="Calibri" style:font-name-complex="Calibri" fo:font-weight="bold" style:font-weight-asian="bold"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style>
    <style:style style:name="T2755" style:parent-style-name="Fonteparág.padrão" style:family="text">
      <style:text-properties style:font-name="Calibri" style:font-name-complex="Calibri" fo:font-weight="bold" style:font-weight-asian="bold"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T2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8" style:parent-style-name="Fonteparág.padrão" style:family="text">
      <style:text-properties style:font-name="Calibri" style:font-name-complex="Calibri" fo:font-weight="bold" style:font-weight-asian="bold"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T2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T2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3" style:parent-style-name="Fonteparág.padrão" style:family="text">
      <style:text-properties style:font-name="Calibri" style:font-name-complex="Calibri" fo:font-size="10pt" style:font-size-asian="10pt" style:font-size-complex="10pt"/>
    </style:style>
    <style:style style:name="T2764" style:parent-style-name="Fonteparág.padrão" style:family="text">
      <style:text-properties style:font-name="Calibri" style:font-name-complex="Calibri" fo:font-weight="bold" style:font-weight-asian="bold" fo:font-size="10pt" style:font-size-asian="10pt" style:font-size-complex="10pt"/>
    </style:style>
    <style:style style:name="T2765" style:parent-style-name="Fonteparág.padrão" style:family="text">
      <style:text-properties style:font-name="Calibri" style:font-name-complex="Calibri"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768" style:family="table-column">
      <style:table-column-properties style:column-width="0.6791in" style:use-optimal-column-width="false"/>
    </style:style>
    <style:style style:name="TableColumn2769" style:family="table-column">
      <style:table-column-properties style:column-width="1.9791in" style:use-optimal-column-width="false"/>
    </style:style>
    <style:style style:name="TableColumn2770" style:family="table-column">
      <style:table-column-properties style:column-width="0.8958in" style:use-optimal-column-width="false"/>
    </style:style>
    <style:style style:name="TableColumn2771" style:family="table-column">
      <style:table-column-properties style:column-width="3.2388in" style:use-optimal-column-width="false"/>
    </style:style>
    <style:style style:name="TableColumn2772" style:family="table-column">
      <style:table-column-properties style:column-width="0.8854in" style:use-optimal-column-width="false"/>
    </style:style>
    <style:style style:name="Table2767" style:family="table">
      <style:table-properties style:width="7.6784in" fo:margin-left="-0.2006in" table:align="left"/>
    </style:style>
    <style:style style:name="TableRow2773" style:family="table-row">
      <style:table-row-properties style:min-row-height="0.2083in" style:use-optimal-row-height="false"/>
    </style:style>
    <style:style style:name="TableCell27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75" style:parent-style-name="Normal" style:family="paragraph">
      <style:paragraph-properties fo:text-align="justify" fo:margin-bottom="0in" fo:line-height="100%"/>
    </style:style>
    <style:style style:name="T2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78" style:parent-style-name="Normal" style:family="paragraph">
      <style:paragraph-properties fo:text-align="justify" fo:margin-bottom="0in" fo:line-height="100%"/>
    </style:style>
    <style:style style:name="T2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81" style:parent-style-name="Normal" style:family="paragraph">
      <style:paragraph-properties fo:text-align="justify" fo:margin-bottom="0in" fo:line-height="100%"/>
    </style:style>
    <style:style style:name="T2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84" style:parent-style-name="Normal" style:family="paragraph">
      <style:paragraph-properties fo:text-align="justify" fo:margin-bottom="0in" fo:line-height="100%"/>
    </style:style>
    <style:style style:name="T2785" style:parent-style-name="Fonteparág.padrão" style:family="text">
      <style:text-properties style:font-name="Calibri" style:font-name-complex="Calibri" fo:font-weight="bold" style:font-weight-asian="bold" fo:font-size="10pt" style:font-size-asian="10pt" style:font-size-complex="10pt"/>
    </style:style>
    <style:style style:name="TableCell2786" style:family="table-cell">
      <style:table-cell-properties fo:border="0.0069in solid #000000" style:writing-mode="lr-tb" fo:padding-top="0in" fo:padding-left="0.0486in" fo:padding-bottom="0in" fo:padding-right="0.0486in"/>
    </style:style>
    <style:style style:name="P2787" style:parent-style-name="Normal" style:family="paragraph">
      <style:paragraph-properties fo:text-align="justify" fo:margin-bottom="0in" fo:line-height="100%"/>
    </style:style>
    <style:style style:name="T2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89" style:family="table-row">
      <style:table-row-properties style:min-row-height="0.1694in" style:use-optimal-row-height="false"/>
    </style:style>
    <style:style style:name="TableCell27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1" style:parent-style-name="Conteúdodatabela" style:family="paragraph">
      <style:paragraph-properties fo:widows="0" fo:orphans="0" fo:text-align="justify"/>
      <style:text-properties style:font-name="Calibri" style:font-name-complex="Calibri" fo:font-size="10pt" style:font-size-asian="10pt"/>
    </style:style>
    <style:style style:name="TableCell27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3" style:parent-style-name="Conteúdodatabela" style:family="paragraph">
      <style:paragraph-properties fo:widows="0" fo:orphans="0" fo:text-align="justify"/>
      <style:text-properties style:font-name="Calibri" style:font-name-complex="Calibri" fo:font-size="10pt" style:font-size-asian="10pt"/>
    </style:style>
    <style:style style:name="TableCell27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5" style:parent-style-name="Conteúdodatabela" style:family="paragraph">
      <style:paragraph-properties fo:widows="0" fo:orphans="0" fo:text-align="justify"/>
      <style:text-properties style:font-name="Calibri" style:font-name-complex="Calibri" fo:font-size="10pt" style:font-size-asian="10pt"/>
    </style:style>
    <style:style style:name="TableCell27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7" style:parent-style-name="Conteúdodatabela" style:family="paragraph">
      <style:paragraph-properties fo:widows="0" fo:orphans="0" fo:text-align="justify"/>
      <style:text-properties style:font-name="Calibri" style:font-name-complex="Calibri" fo:font-size="10pt" style:font-size-asian="10pt"/>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9"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2800" style:parent-style-name="Normal" style:family="paragraph">
      <style:paragraph-properties fo:text-align="justify" fo:margin-bottom="0in" fo:line-height="100%" fo:margin-left="-0.1972in">
        <style:tab-stops/>
      </style:paragraph-properties>
    </style:style>
    <style:style style:name="T2801" style:parent-style-name="Fonteparág.padrão" style:family="text">
      <style:text-properties style:font-name="Calibri" style:font-name-complex="Calibri" fo:font-size="10pt" style:font-size-asian="10pt" style:font-size-complex="10pt"/>
    </style:style>
    <style:style style:name="T2802" style:parent-style-name="Fonteparág.padrão" style:family="text">
      <style:text-properties style:font-name="Calibri" style:font-name-complex="Calibri" fo:font-weight="bold" style:font-weight-asian="bold"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style>
    <style:style style:name="T2804" style:parent-style-name="Fonteparág.padrão" style:family="text">
      <style:text-properties style:font-name="Calibri" style:font-name-complex="Calibri" fo:font-weight="bold" style:font-weight-asian="bold"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P2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7" style:parent-style-name="Normal" style:family="paragraph">
      <style:paragraph-properties fo:text-align="justify" fo:margin-bottom="0in" fo:line-height="100%" fo:margin-left="-0.1972in">
        <style:tab-stops/>
      </style:paragraph-properties>
    </style:style>
    <style:style style:name="T2808" style:parent-style-name="Fonteparág.padrão" style:family="text">
      <style:text-properties style:font-name="Calibri" style:font-name-complex="Calibri" fo:font-weight="bold" style:font-weight-asian="bold"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style>
    <style:style style:name="T2812" style:parent-style-name="Fonteparág.padrão" style:family="text">
      <style:text-properties fo:font-size="10pt" style:font-size-asian="10pt" style:font-size-complex="10pt"/>
    </style:style>
    <style:style style:name="T2813" style:parent-style-name="Fonteparág.padrão" style:family="text">
      <style:text-properties fo:color="#000000"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style>
    <style:style style:name="T2816" style:parent-style-name="Fonteparág.padrão" style:family="text">
      <style:text-properties fo:font-weight="bold" style:font-weight-asian="bold" style:font-weight-complex="bold" fo:font-size="10pt" style:font-size-asian="10pt" style:font-size-complex="10pt"/>
    </style:style>
    <style:style style:name="T2817" style:parent-style-name="Fonteparág.padrão" style:family="text">
      <style:text-properties fo:font-size="10pt" style:font-size-asian="10pt" style:font-size-complex="10pt"/>
    </style:style>
    <style:style style:name="P2818" style:parent-style-name="Normal" style:family="paragraph">
      <style:paragraph-properties fo:text-align="justify" fo:margin-bottom="0in" fo:line-height="100%" fo:margin-left="-0.1972in">
        <style:tab-stops/>
      </style:paragraph-properties>
    </style:style>
    <style:style style:name="T2819" style:parent-style-name="Fonteparág.padrão" style:family="text">
      <style:text-properties fo:font-weight="bold" style:font-weight-asian="bold" style:font-weight-complex="bold" fo:font-size="10pt" style:font-size-asian="10pt" style:font-size-complex="10pt"/>
    </style:style>
    <style:style style:name="T2820" style:parent-style-name="Fonteparág.padrão" style:family="text">
      <style:text-properties fo:font-size="10pt" style:font-size-asian="10pt" style:font-size-complex="10pt"/>
    </style:style>
    <style:style style:name="P2821" style:parent-style-name="Normal" style:family="paragraph">
      <style:paragraph-properties fo:text-align="justify" fo:margin-bottom="0in" fo:line-height="100%" fo:margin-left="-0.1972in">
        <style:tab-stops/>
      </style:paragraph-properties>
    </style:style>
    <style:style style:name="T2822" style:parent-style-name="Fonteparág.padrão" style:family="text">
      <style:text-properties fo:font-weight="bold" style:font-weight-asian="bold" style:font-weight-complex="bold" fo:font-size="10pt" style:font-size-asian="10pt" style:font-size-complex="10pt"/>
    </style:style>
    <style:style style:name="T2823" style:parent-style-name="Fonteparág.padrão" style:family="text">
      <style:text-properties fo:font-size="10pt" style:font-size-asian="10pt" style:font-size-complex="10pt"/>
    </style:style>
    <style:style style:name="P2824" style:parent-style-name="Normal" style:family="paragraph">
      <style:paragraph-properties fo:text-align="justify" fo:margin-bottom="0in" fo:line-height="100%" fo:margin-left="-0.1972in" fo:margin-right="0.1965in">
        <style:tab-stops/>
      </style:paragraph-properties>
    </style:style>
    <style:style style:name="T2825" style:parent-style-name="Fonteparág.padrão" style:family="text">
      <style:text-properties fo:font-weight="bold" style:font-weight-asian="bold" style:font-weight-complex="bold" fo:font-size="10pt" style:font-size-asian="10pt" style:font-size-complex="10pt"/>
    </style:style>
    <style:style style:name="T2826" style:parent-style-name="Fonteparág.padrão" style:family="text">
      <style:text-properties fo:font-size="10pt" style:font-size-asian="10pt" style:font-size-complex="10pt"/>
    </style:style>
    <style:style style:name="P28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28" style:parent-style-name="Fonteparág.padrão" style:family="text">
      <style:text-properties fo:font-weight="bold" style:font-weight-asian="bold" style:font-weight-complex="bold" fo:color="#000000" fo:font-size="10pt" style:font-size-asian="10pt" style:font-size-complex="10pt"/>
    </style:style>
    <style:style style:name="T2829" style:parent-style-name="Fonteparág.padrão" style:family="text">
      <style:text-properties fo:font-size="10pt" style:font-size-asian="10pt" style:font-size-complex="10pt"/>
    </style:style>
    <style:style style:name="P2830"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style>
    <style:style style:name="T2832" style:parent-style-name="Fonteparág.padrão" style:family="text">
      <style:text-properties style:font-name="Calibri" style:font-name-complex="Calibri" fo:font-weight="bold" style:font-weight-asian="bold" fo:font-size="12pt" style:font-size-asian="12pt" style:font-size-complex="12pt"/>
    </style:style>
    <style:style style:name="T2833"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834" style:parent-style-name="Fonteparág.padrão" style:family="text">
      <style:text-properties style:font-name="Calibri" style:font-name-complex="Calibri" fo:font-weight="bold" style:font-weight-asian="bold" fo:font-size="12pt" style:font-size-asian="12pt" style:font-size-complex="12pt"/>
    </style:style>
    <style:style style:name="P283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836" style:parent-style-name="Normal" style:family="paragraph">
      <style:paragraph-properties fo:text-align="justify" fo:margin-bottom="0in" fo:line-height="100%" fo:margin-left="-0.1972in">
        <style:tab-stops/>
      </style:paragraph-properties>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fo:background-color="#FFFFFF"/>
    </style:style>
    <style:style style:name="T2839" style:parent-style-name="Fonteparág.padrão" style:family="text">
      <style:text-properties style:font-name="Calibri" style:font-name-complex="Calibri"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841" style:parent-style-name="Normal" style:family="paragraph">
      <style:paragraph-properties fo:text-align="justify" fo:margin-bottom="0in" fo:line-height="100%" fo:margin-left="-0.1972in">
        <style:tab-stops/>
      </style:paragraph-properties>
    </style:style>
    <style:style style:name="T2842" style:parent-style-name="Fonteparág.padrão" style:family="text">
      <style:text-properties style:font-name="Calibri" style:font-name-complex="Calibri" fo:font-weight="bold" style:font-weight-asian="bold"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44" style:parent-style-name="Normal" style:family="paragraph">
      <style:paragraph-properties fo:text-align="justify" fo:margin-bottom="0in" fo:line-height="100%" fo:margin-left="-0.1972in">
        <style:tab-stops/>
      </style:paragraph-properties>
    </style:style>
    <style:style style:name="T2845" style:parent-style-name="Fonteparág.padrão" style:family="text">
      <style:text-properties style:font-name="Calibri" style:font-name-complex="Calibri" fo:font-weight="bold" style:font-weight-asian="bold"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8" style:parent-style-name="Fonteparág.padrão" style:family="text">
      <style:text-properties style:font-name="Calibri" style:font-name-complex="Calibri" fo:font-weight="bold" style:font-weight-asian="bold"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T2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T2854" style:parent-style-name="Fonteparág.padrão" style:family="text">
      <style:text-properties style:font-name="Calibri" style:font-name-complex="Calibri" fo:font-weight="bold" style:font-weight-asian="bold"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858" style:family="table-column">
      <style:table-column-properties style:column-width="0.5909in" style:use-optimal-column-width="false"/>
    </style:style>
    <style:style style:name="TableColumn2859" style:family="table-column">
      <style:table-column-properties style:column-width="4.5284in" style:use-optimal-column-width="false"/>
    </style:style>
    <style:style style:name="TableColumn2860" style:family="table-column">
      <style:table-column-properties style:column-width="0.8861in" style:use-optimal-column-width="false"/>
    </style:style>
    <style:style style:name="TableColumn2861" style:family="table-column">
      <style:table-column-properties style:column-width="1.0826in" style:use-optimal-column-width="false"/>
    </style:style>
    <style:style style:name="TableColumn2862" style:family="table-column">
      <style:table-column-properties style:column-width="0.5902in" style:use-optimal-column-width="false"/>
    </style:style>
    <style:style style:name="Table2857" style:family="table">
      <style:table-properties style:width="7.6784in" fo:margin-left="-0.2006in" table:align="left"/>
    </style:style>
    <style:style style:name="TableRow2863" style:family="table-row">
      <style:table-row-properties style:min-row-height="0.2083in" style:use-optimal-row-height="false"/>
    </style:style>
    <style:style style:name="TableCell28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65" style:parent-style-name="Normal" style:family="paragraph">
      <style:paragraph-properties fo:text-align="justify" fo:margin-bottom="0in" fo:line-height="100%"/>
    </style:style>
    <style:style style:name="T2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68" style:parent-style-name="Normal" style:family="paragraph">
      <style:paragraph-properties fo:text-align="justify" fo:margin-bottom="0in" fo:line-height="100%"/>
    </style:style>
    <style:style style:name="T2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71" style:parent-style-name="Normal" style:family="paragraph">
      <style:paragraph-properties fo:text-align="justify" fo:margin-bottom="0in" fo:line-height="100%"/>
    </style:style>
    <style:style style:name="T2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74" style:parent-style-name="Normal" style:family="paragraph">
      <style:paragraph-properties fo:text-align="justify" fo:margin-bottom="0in" fo:line-height="100%"/>
    </style:style>
    <style:style style:name="T2875" style:parent-style-name="Fonteparág.padrão" style:family="text">
      <style:text-properties style:font-name="Calibri" style:font-name-complex="Calibri" fo:font-weight="bold" style:font-weight-asian="bold" fo:font-size="10pt" style:font-size-asian="10pt" style:font-size-complex="10pt"/>
    </style:style>
    <style:style style:name="TableCell2876" style:family="table-cell">
      <style:table-cell-properties fo:border="0.0069in solid #000000" style:writing-mode="lr-tb" fo:padding-top="0in" fo:padding-left="0.0486in" fo:padding-bottom="0in" fo:padding-right="0.0486in"/>
    </style:style>
    <style:style style:name="P2877" style:parent-style-name="Normal" style:family="paragraph">
      <style:paragraph-properties fo:text-align="justify" fo:margin-bottom="0in" fo:line-height="100%"/>
    </style:style>
    <style:style style:name="T2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79" style:family="table-row">
      <style:table-row-properties style:min-row-height="0.1694in" style:use-optimal-row-height="false"/>
    </style:style>
    <style:style style:name="TableCell28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1" style:parent-style-name="Conteúdodatabela" style:family="paragraph">
      <style:paragraph-properties fo:widows="0" fo:orphans="0" fo:text-align="justify"/>
      <style:text-properties style:font-name="Calibri" style:font-name-complex="Calibri" fo:font-size="10pt" style:font-size-asian="10pt"/>
    </style:style>
    <style:style style:name="TableCell28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3" style:parent-style-name="Conteúdodatabela" style:family="paragraph">
      <style:paragraph-properties fo:widows="0" fo:orphans="0" fo:text-align="justify"/>
      <style:text-properties style:font-name="Calibri" style:font-name-complex="Calibri" fo:font-size="10pt" style:font-size-asian="10pt"/>
    </style:style>
    <style:style style:name="TableCell28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5" style:parent-style-name="Conteúdodatabela" style:family="paragraph">
      <style:paragraph-properties fo:widows="0" fo:orphans="0" fo:text-align="justify"/>
      <style:text-properties style:font-name="Calibri" style:font-name-complex="Calibri" fo:font-size="10pt" style:font-size-asian="10pt"/>
    </style:style>
    <style:style style:name="TableCell28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7" style:parent-style-name="Conteúdodatabela" style:family="paragraph">
      <style:paragraph-properties fo:widows="0" fo:orphans="0" fo:text-align="justify"/>
      <style:text-properties style:font-name="Calibri" style:font-name-complex="Calibri" fo:font-size="10pt" style:font-size-asian="10pt"/>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9"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890" style:family="table-row">
      <style:table-row-properties style:min-row-height="0.1694in" style:use-optimal-row-height="false"/>
    </style:style>
    <style:style style:name="TableCell28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2" style:parent-style-name="Conteúdodatabela" style:family="paragraph">
      <style:paragraph-properties fo:widows="0" fo:orphans="0" fo:text-align="justify"/>
      <style:text-properties style:font-name="Calibri" style:font-name-complex="Calibri" fo:font-size="10pt" style:font-size-asian="10pt"/>
    </style:style>
    <style:style style:name="TableCell28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4" style:parent-style-name="Conteúdodatabela" style:family="paragraph">
      <style:paragraph-properties fo:widows="0" fo:orphans="0" fo:text-align="justify"/>
      <style:text-properties style:font-name="Calibri" style:font-name-complex="Calibri" fo:font-size="10pt" style:font-size-asian="10pt"/>
    </style:style>
    <style:style style:name="TableCell28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6" style:parent-style-name="Conteúdodatabela" style:family="paragraph">
      <style:paragraph-properties fo:widows="0" fo:orphans="0" fo:text-align="justify"/>
      <style:text-properties style:font-name="Calibri" style:font-name-complex="Calibri" fo:font-size="10pt" style:font-size-asian="10pt"/>
    </style:style>
    <style:style style:name="TableCell28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8" style:parent-style-name="Conteúdodatabela" style:family="paragraph">
      <style:paragraph-properties fo:widows="0" fo:orphans="0" fo:text-align="justify"/>
      <style:text-properties style:font-name="Calibri" style:font-name-complex="Calibri" fo:font-size="10pt" style:font-size-asian="10pt"/>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0"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901" style:family="table-row">
      <style:table-row-properties style:min-row-height="0.1694in" style:use-optimal-row-height="false"/>
    </style:style>
    <style:style style:name="TableCell29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3" style:parent-style-name="Conteúdodatabela" style:family="paragraph">
      <style:paragraph-properties fo:widows="0" fo:orphans="0" fo:text-align="justify"/>
      <style:text-properties style:font-name="Calibri" style:font-name-complex="Calibri" fo:font-size="10pt" style:font-size-asian="10pt"/>
    </style:style>
    <style:style style:name="TableCell29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5" style:parent-style-name="Conteúdodatabela" style:family="paragraph">
      <style:paragraph-properties fo:widows="0" fo:orphans="0" fo:text-align="justify"/>
      <style:text-properties style:font-name="Calibri" style:font-name-complex="Calibri" fo:font-size="10pt" style:font-size-asian="10pt"/>
    </style:style>
    <style:style style:name="TableCell29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7" style:parent-style-name="Conteúdodatabela" style:family="paragraph">
      <style:paragraph-properties fo:widows="0" fo:orphans="0" fo:text-align="justify"/>
      <style:text-properties style:font-name="Calibri" style:font-name-complex="Calibri" fo:font-size="10pt" style:font-size-asian="10pt"/>
    </style:style>
    <style:style style:name="TableCell29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9" style:parent-style-name="Conteúdodatabela" style:family="paragraph">
      <style:paragraph-properties fo:widows="0" fo:orphans="0" fo:text-align="justify"/>
      <style:text-properties style:font-name="Calibri" style:font-name-complex="Calibri" fo:font-size="10pt" style:font-size-asian="10pt"/>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1"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912" style:family="table-row">
      <style:table-row-properties style:min-row-height="0.1694in" style:use-optimal-row-height="false"/>
    </style:style>
    <style:style style:name="TableCell29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4" style:parent-style-name="Conteúdodatabela" style:family="paragraph">
      <style:paragraph-properties fo:widows="0" fo:orphans="0" fo:text-align="justify"/>
      <style:text-properties style:font-name="Calibri" style:font-name-complex="Calibri" fo:font-size="10pt" style:font-size-asian="10pt"/>
    </style:style>
    <style:style style:name="TableCell29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6" style:parent-style-name="Conteúdodatabela" style:family="paragraph">
      <style:paragraph-properties fo:widows="0" fo:orphans="0" fo:text-align="justify"/>
      <style:text-properties style:font-name="Calibri" style:font-name-complex="Calibri" fo:font-size="10pt" style:font-size-asian="10pt"/>
    </style:style>
    <style:style style:name="TableCell29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8" style:parent-style-name="Conteúdodatabela" style:family="paragraph">
      <style:paragraph-properties fo:widows="0" fo:orphans="0" fo:text-align="justify"/>
      <style:text-properties style:font-name="Calibri" style:font-name-complex="Calibri" fo:font-size="10pt" style:font-size-asian="10pt"/>
    </style:style>
    <style:style style:name="TableCell29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0" style:parent-style-name="Conteúdodatabela" style:family="paragraph">
      <style:paragraph-properties fo:widows="0" fo:orphans="0" fo:text-align="justify"/>
      <style:text-properties style:font-name="Calibri" style:font-name-complex="Calibri" fo:font-size="10pt" style:font-size-asian="10p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2"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923" style:family="table-row">
      <style:table-row-properties style:min-row-height="0.1694in" style:use-optimal-row-height="false"/>
    </style:style>
    <style:style style:name="TableCell2924" style:family="table-cell">
      <style:table-cell-properties fo:border="0.0069in solid #000000" style:writing-mode="lr-tb" style:vertical-align="middle" fo:padding-top="0in" fo:padding-left="0.0486in" fo:padding-bottom="0in" fo:padding-right="0.0486in"/>
    </style:style>
    <style:style style:name="P2925" style:parent-style-name="Conteúdodatabela" style:family="paragraph">
      <style:paragraph-properties fo:widows="0" fo:orphans="0" fo:text-align="justify"/>
      <style:text-properties style:font-name="Calibri" style:font-name-complex="Calibri" fo:font-size="10pt" style:font-size-asian="10pt"/>
    </style:style>
    <style:style style:name="TableCell2926" style:family="table-cell">
      <style:table-cell-properties fo:border="0.0069in solid #000000" style:writing-mode="lr-tb" style:vertical-align="middle" fo:padding-top="0in" fo:padding-left="0.0486in" fo:padding-bottom="0in" fo:padding-right="0.0486in"/>
    </style:style>
    <style:style style:name="P2927" style:parent-style-name="Conteúdodatabela" style:family="paragraph">
      <style:paragraph-properties fo:widows="0" fo:orphans="0" fo:text-align="justify"/>
      <style:text-properties style:font-name="Calibri" style:font-name-complex="Calibri" fo:font-size="10pt" style:font-size-asian="10pt"/>
    </style:style>
    <style:style style:name="TableCell2928" style:family="table-cell">
      <style:table-cell-properties fo:border="0.0069in solid #000000" style:writing-mode="lr-tb" style:vertical-align="middle" fo:padding-top="0in" fo:padding-left="0.0486in" fo:padding-bottom="0in" fo:padding-right="0.0486in"/>
    </style:style>
    <style:style style:name="P2929" style:parent-style-name="Conteúdodatabela" style:family="paragraph">
      <style:paragraph-properties fo:widows="0" fo:orphans="0" fo:text-align="justify"/>
      <style:text-properties style:font-name="Calibri" style:font-name-complex="Calibri" fo:font-size="10pt" style:font-size-asian="10pt"/>
    </style:style>
    <style:style style:name="TableCell2930" style:family="table-cell">
      <style:table-cell-properties fo:border="0.0069in solid #000000" style:writing-mode="lr-tb" style:vertical-align="middle" fo:padding-top="0in" fo:padding-left="0.0486in" fo:padding-bottom="0in" fo:padding-right="0.0486in"/>
    </style:style>
    <style:style style:name="P2931" style:parent-style-name="Conteúdodatabela" style:family="paragraph">
      <style:paragraph-properties fo:widows="0" fo:orphans="0" fo:text-align="justify"/>
      <style:text-properties style:font-name="Calibri" style:font-name-complex="Calibri" fo:font-size="10pt" style:font-size-asian="10pt"/>
    </style:style>
    <style:style style:name="TableCell2932" style:family="table-cell">
      <style:table-cell-properties fo:border="0.0069in solid #000000" style:writing-mode="lr-tb" style:vertical-align="middle" fo:padding-top="0in" fo:padding-left="0.0486in" fo:padding-bottom="0in" fo:padding-right="0.0486in"/>
    </style:style>
    <style:style style:name="P2933"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934" style:family="table-row">
      <style:table-row-properties style:min-row-height="0.1694in" style:use-optimal-row-height="false"/>
    </style:style>
    <style:style style:name="TableCell2935" style:family="table-cell">
      <style:table-cell-properties fo:border="0.0069in solid #000000" style:writing-mode="lr-tb" style:vertical-align="middle" fo:padding-top="0in" fo:padding-left="0.0486in" fo:padding-bottom="0in" fo:padding-right="0.0486in"/>
    </style:style>
    <style:style style:name="P2936" style:parent-style-name="Conteúdodatabela" style:family="paragraph">
      <style:paragraph-properties fo:widows="0" fo:orphans="0" fo:text-align="justify"/>
      <style:text-properties style:font-name="Calibri" style:font-name-complex="Calibri" fo:font-size="10pt" style:font-size-asian="10pt"/>
    </style:style>
    <style:style style:name="TableCell2937" style:family="table-cell">
      <style:table-cell-properties fo:border="0.0069in solid #000000" style:writing-mode="lr-tb" style:vertical-align="middle" fo:padding-top="0in" fo:padding-left="0.0486in" fo:padding-bottom="0in" fo:padding-right="0.0486in"/>
    </style:style>
    <style:style style:name="P2938" style:parent-style-name="Conteúdodatabela" style:family="paragraph">
      <style:paragraph-properties fo:widows="0" fo:orphans="0" fo:text-align="justify"/>
      <style:text-properties style:font-name="Calibri" style:font-name-complex="Calibri" fo:font-size="10pt" style:font-size-asian="10pt"/>
    </style:style>
    <style:style style:name="TableCell2939" style:family="table-cell">
      <style:table-cell-properties fo:border="0.0069in solid #000000" style:writing-mode="lr-tb" style:vertical-align="middle" fo:padding-top="0in" fo:padding-left="0.0486in" fo:padding-bottom="0in" fo:padding-right="0.0486in"/>
    </style:style>
    <style:style style:name="P2940" style:parent-style-name="Conteúdodatabela" style:family="paragraph">
      <style:paragraph-properties fo:widows="0" fo:orphans="0" fo:text-align="justify"/>
      <style:text-properties style:font-name="Calibri" style:font-name-complex="Calibri" fo:font-size="10pt" style:font-size-asian="10pt"/>
    </style:style>
    <style:style style:name="TableCell2941" style:family="table-cell">
      <style:table-cell-properties fo:border="0.0069in solid #000000" style:writing-mode="lr-tb" style:vertical-align="middle" fo:padding-top="0in" fo:padding-left="0.0486in" fo:padding-bottom="0in" fo:padding-right="0.0486in"/>
    </style:style>
    <style:style style:name="P2942" style:parent-style-name="Conteúdodatabela" style:family="paragraph">
      <style:paragraph-properties fo:widows="0" fo:orphans="0" fo:text-align="justify"/>
      <style:text-properties style:font-name="Calibri" style:font-name-complex="Calibri" fo:font-size="10pt" style:font-size-asian="10pt"/>
    </style:style>
    <style:style style:name="TableCell2943" style:family="table-cell">
      <style:table-cell-properties fo:border="0.0069in solid #000000" style:writing-mode="lr-tb" style:vertical-align="middle" fo:padding-top="0in" fo:padding-left="0.0486in" fo:padding-bottom="0in" fo:padding-right="0.0486in"/>
    </style:style>
    <style:style style:name="P2944"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945" style:family="table-row">
      <style:table-row-properties style:min-row-height="0.1694in" style:use-optimal-row-height="false"/>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7" style:parent-style-name="Conteúdodatabela" style:family="paragraph">
      <style:paragraph-properties fo:widows="0" fo:orphans="0" fo:text-align="justify"/>
      <style:text-properties style:font-name="Calibri" style:font-name-complex="Calibri" fo:font-size="10pt" style:font-size-asian="10pt"/>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9" style:parent-style-name="Conteúdodatabela" style:family="paragraph">
      <style:paragraph-properties fo:widows="0" fo:orphans="0" fo:text-align="justify"/>
      <style:text-properties style:font-name="Calibri" style:font-name-complex="Calibri" fo:font-size="10pt" style:font-size-asian="10pt"/>
    </style:style>
    <style:style style:name="TableCell2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1" style:parent-style-name="Conteúdodatabela" style:family="paragraph">
      <style:paragraph-properties fo:widows="0" fo:orphans="0" fo:text-align="justify"/>
      <style:text-properties style:font-name="Calibri" style:font-name-complex="Calibri" fo:font-size="10pt" style:font-size-asian="10pt"/>
    </style:style>
    <style:style style:name="TableCell2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3" style:parent-style-name="Conteúdodatabela" style:family="paragraph">
      <style:paragraph-properties fo:widows="0" fo:orphans="0" fo:text-align="justify"/>
      <style:text-properties style:font-name="Calibri" style:font-name-complex="Calibri" fo:font-size="10pt" style:font-size-asian="10pt"/>
    </style:style>
    <style:style style:name="TableCell295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95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956" style:family="table-row">
      <style:table-row-properties style:min-row-height="0.1694in" style:use-optimal-row-height="false"/>
    </style:style>
    <style:style style:name="TableCell29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58" style:parent-style-name="Conteúdodatabela" style:family="paragraph">
      <style:paragraph-properties fo:widows="0" fo:orphans="0" fo:text-align="justify"/>
      <style:text-properties style:font-name="Calibri" style:font-name-complex="Calibri" fo:font-size="10pt" style:font-size-asian="10pt"/>
    </style:style>
    <style:style style:name="TableCell29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60" style:parent-style-name="Conteúdodatabela" style:family="paragraph">
      <style:paragraph-properties fo:widows="0" fo:orphans="0" fo:text-align="justify"/>
      <style:text-properties style:font-name="Calibri" style:font-name-complex="Calibri" fo:font-size="10pt" style:font-size-asian="10pt"/>
    </style:style>
    <style:style style:name="TableCell29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62" style:parent-style-name="Conteúdodatabela" style:family="paragraph">
      <style:paragraph-properties fo:widows="0" fo:orphans="0" fo:text-align="justify"/>
      <style:text-properties style:font-name="Calibri" style:font-name-complex="Calibri" fo:font-size="10pt" style:font-size-asian="10pt"/>
    </style:style>
    <style:style style:name="TableCell29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64" style:parent-style-name="Conteúdodatabela" style:family="paragraph">
      <style:paragraph-properties fo:widows="0" fo:orphans="0" fo:text-align="justify"/>
      <style:text-properties style:font-name="Calibri" style:font-name-complex="Calibri" fo:font-size="10pt" style:font-size-asian="10pt"/>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6"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29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style>
    <style:style style:name="T2969" style:parent-style-name="Fonteparág.padrão" style:family="text">
      <style:text-properties style:font-name="Calibri" style:font-name-complex="Calibri" fo:font-weight="bold" style:font-weight-asian="bold"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style>
    <style:style style:name="T2973" style:parent-style-name="Fonteparág.padrão" style:family="text">
      <style:text-properties style:font-name="Calibri" style:font-name-complex="Calibri" fo:font-weight="bold" style:font-weight-asian="bold"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P2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6" style:parent-style-name="Normal" style:family="paragraph">
      <style:paragraph-properties fo:text-align="justify" fo:margin-bottom="0in" fo:line-height="100%" fo:margin-left="-0.1972in">
        <style:tab-stops/>
      </style:paragraph-properties>
    </style:style>
    <style:style style:name="T2977" style:parent-style-name="Fonteparág.padrão" style:family="text">
      <style:text-properties fo:font-size="10pt" style:font-size-asian="10pt" style:font-size-complex="10pt"/>
    </style:style>
    <style:style style:name="T2978" style:parent-style-name="Fonteparág.padrão" style:family="text">
      <style:text-properties fo:color="#000000" fo:font-size="10pt" style:font-size-asian="10pt" style:font-size-complex="10pt"/>
    </style:style>
    <style:style style:name="P2979"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2980" style:parent-style-name="Normal" style:family="paragraph">
      <style:paragraph-properties fo:text-align="justify" fo:margin-bottom="0in" fo:line-height="100%" fo:margin-left="-0.1972in">
        <style:tab-stops/>
      </style:paragraph-properties>
    </style:style>
    <style:style style:name="T2981" style:parent-style-name="Fonteparág.padrão" style:family="text">
      <style:text-properties fo:font-weight="bold" style:font-weight-asian="bold" style:font-weight-complex="bold" fo:font-size="10pt" style:font-size-asian="10pt" style:font-size-complex="10pt"/>
    </style:style>
    <style:style style:name="T2982" style:parent-style-name="Fonteparág.padrão" style:family="text">
      <style:text-properties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style>
    <style:style style:name="T2984" style:parent-style-name="Fonteparág.padrão" style:family="text">
      <style:text-properties fo:font-weight="bold" style:font-weight-asian="bold" style:font-weight-complex="bold" fo:font-size="10pt" style:font-size-asian="10pt" style:font-size-complex="10pt"/>
    </style:style>
    <style:style style:name="T2985" style:parent-style-name="Fonteparág.padrão" style:family="text">
      <style:text-properties fo:font-size="10pt" style:font-size-asian="10pt" style:font-size-complex="10pt"/>
    </style:style>
    <style:style style:name="P2986" style:parent-style-name="Normal" style:family="paragraph">
      <style:paragraph-properties fo:text-align="justify" fo:margin-bottom="0in" fo:line-height="100%" fo:margin-left="-0.1972in">
        <style:tab-stops/>
      </style:paragraph-properties>
    </style:style>
    <style:style style:name="T2987" style:parent-style-name="Fonteparág.padrão" style:family="text">
      <style:text-properties fo:font-weight="bold" style:font-weight-asian="bold" style:font-weight-complex="bold" fo:font-size="10pt" style:font-size-asian="10pt" style:font-size-complex="10pt"/>
    </style:style>
    <style:style style:name="T2988" style:parent-style-name="Fonteparág.padrão" style:family="text">
      <style:text-properties fo:font-size="10pt" style:font-size-asian="10pt" style:font-size-complex="10pt"/>
    </style:style>
    <style:style style:name="P2989" style:parent-style-name="Normal" style:family="paragraph">
      <style:paragraph-properties fo:text-align="justify" fo:margin-bottom="0in" fo:line-height="100%" fo:margin-left="-0.1972in" fo:margin-right="0.1965in">
        <style:tab-stops/>
      </style:paragraph-properties>
    </style:style>
    <style:style style:name="T2990" style:parent-style-name="Fonteparág.padrão" style:family="text">
      <style:text-properties fo:font-weight="bold" style:font-weight-asian="bold" style:font-weight-complex="bold" fo:font-size="10pt" style:font-size-asian="10pt" style:font-size-complex="10pt"/>
    </style:style>
    <style:style style:name="T2991" style:parent-style-name="Fonteparág.padrão" style:family="text">
      <style:text-properties fo:font-size="10pt" style:font-size-asian="10pt" style:font-size-complex="10pt"/>
    </style:style>
    <style:style style:name="P29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93" style:parent-style-name="Fonteparág.padrão" style:family="text">
      <style:text-properties fo:font-weight="bold" style:font-weight-asian="bold" style:font-weight-complex="bold" fo:color="#000000" fo:font-size="10pt" style:font-size-asian="10pt" style:font-size-complex="10pt"/>
    </style:style>
    <style:style style:name="T2994" style:parent-style-name="Fonteparág.padrão" style:family="text">
      <style:text-properties fo:font-size="10pt" style:font-size-asian="10pt" style:font-size-complex="10pt"/>
    </style:style>
    <style:style style:name="P2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style>
    <style:style style:name="T2997" style:parent-style-name="Fonteparág.padrão" style:family="text">
      <style:text-properties style:font-name="Calibri" style:font-name-complex="Calibri" fo:font-weight="bold" style:font-weight-asian="bold" fo:font-size="12pt" style:font-size-asian="12pt" style:font-size-complex="12pt"/>
    </style:style>
    <style:style style:name="P2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9" style:parent-style-name="Normal" style:family="paragraph">
      <style:paragraph-properties fo:text-align="justify" fo:margin-bottom="0in" fo:line-height="100%" fo:margin-left="-0.1972in">
        <style:tab-stops/>
      </style:paragraph-properties>
    </style:style>
    <style:style style:name="T3000" style:parent-style-name="Fonteparág.padrão" style:family="text">
      <style:text-properties style:font-name="Calibri" style:font-name-complex="Calibri"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language-asian="pt" style:country-asian="BR"/>
    </style:style>
    <style:style style:name="T3002" style:parent-style-name="Fonteparág.padrão" style:family="text">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6" style:parent-style-name="Normal" style:family="paragraph">
      <style:paragraph-properties fo:text-align="justify" fo:margin-bottom="0in" fo:line-height="100%" fo:margin-left="-0.1972in">
        <style:tab-stops/>
      </style:paragraph-properties>
    </style:style>
    <style:style style:name="T3007" style:parent-style-name="Fonteparág.padrão" style:family="text">
      <style:text-properties style:font-name="Calibri" style:font-name-complex="Calibri" fo:font-weight="bold" style:font-weight-asian="bold"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4" style:parent-style-name="Fonteparág.padrão" style:family="text">
      <style:text-properties style:font-name="Calibri" style:font-name-complex="Calibri" fo:font-size="10pt" style:font-size-asian="10pt" style:font-size-complex="10pt"/>
    </style:style>
    <style:style style:name="T3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8" style:parent-style-name="Fonteparág.padrão" style:family="text">
      <style:text-properties style:font-name="Calibri" style:font-name-complex="Calibri" fo:font-size="10pt" style:font-size-asian="10pt" style:font-size-complex="10pt"/>
    </style:style>
    <style:style style:name="T3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021" style:parent-style-name="Fonteparág.padrão" style:family="text">
      <style:text-properties style:font-name="Calibri" style:font-name-complex="Calibri" fo:font-size="10pt" style:font-size-asian="10pt" style:font-size-complex="10pt"/>
    </style:style>
    <style:style style:name="P3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style>
    <style:style style:name="T3024" style:parent-style-name="Fonteparág.padrão" style:family="text">
      <style:text-properties style:font-name="Calibri" style:font-name-complex="Calibri" fo:font-weight="bold" style:font-weight-asian="bold" fo:font-size="10pt" style:font-size-asian="10pt" style:font-size-complex="10pt"/>
    </style:style>
    <style:style style:name="T3025" style:parent-style-name="Fonteparág.padrão" style:family="text">
      <style:text-properties style:font-name="Calibri" style:font-name-complex="Calibri" fo:font-size="10pt" style:font-size-asian="10pt" style:font-size-complex="10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style>
    <style:style style:name="T3028" style:parent-style-name="Fonteparág.padrão" style:family="text">
      <style:text-properties style:font-name="Calibri" style:font-name-complex="Calibri" fo:font-weight="bold" style:font-weight-asian="bold" fo:font-size="10pt" style:font-size-asian="10pt" style:font-size-complex="10pt"/>
    </style:style>
    <style:style style:name="T3029" style:parent-style-name="Fonteparág.padrão" style:family="text">
      <style:text-properties style:font-name="Calibri" style:font-name-complex="Calibri" fo:font-size="10pt" style:font-size-asian="10pt" style:font-size-complex="10pt"/>
    </style:style>
    <style:style style:name="P3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1" style:parent-style-name="Normal" style:family="paragraph">
      <style:paragraph-properties fo:text-align="justify" fo:margin-bottom="0in" fo:line-height="100%" fo:margin-left="-0.1972in">
        <style:tab-stops/>
      </style:paragraph-properties>
    </style:style>
    <style:style style:name="T3032" style:parent-style-name="Fonteparág.padrão" style:family="text">
      <style:text-properties fo:font-size="10pt" style:font-size-asian="10pt" style:font-size-complex="10pt"/>
    </style:style>
    <style:style style:name="T3033" style:parent-style-name="Fonteparág.padrão" style:family="text">
      <style:text-properties fo:color="#000000" fo:font-size="10pt" style:font-size-asian="10pt" style:font-size-complex="10pt"/>
    </style:style>
    <style:style style:name="P3034"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3035" style:parent-style-name="Normal" style:family="paragraph">
      <style:paragraph-properties fo:text-align="justify" fo:margin-bottom="0in" fo:line-height="100%" fo:margin-left="-0.1972in">
        <style:tab-stops/>
      </style:paragraph-properties>
    </style:style>
    <style:style style:name="T3036" style:parent-style-name="Fonteparág.padrão" style:family="text">
      <style:text-properties fo:font-weight="bold" style:font-weight-asian="bold" style:font-weight-complex="bold" fo:font-size="10pt" style:font-size-asian="10pt" style:font-size-complex="10pt"/>
    </style:style>
    <style:style style:name="T3037" style:parent-style-name="Fonteparág.padrão" style:family="text">
      <style:text-properties fo:font-size="10pt" style:font-size-asian="10pt" style:font-size-complex="10pt"/>
    </style:style>
    <style:style style:name="P3038" style:parent-style-name="Normal" style:family="paragraph">
      <style:paragraph-properties fo:text-align="justify" fo:margin-bottom="0in" fo:line-height="100%" fo:margin-left="-0.1972in">
        <style:tab-stops/>
      </style:paragraph-properties>
    </style:style>
    <style:style style:name="T3039" style:parent-style-name="Fonteparág.padrão" style:family="text">
      <style:text-properties fo:font-weight="bold" style:font-weight-asian="bold" style:font-weight-complex="bold" fo:font-size="10pt" style:font-size-asian="10pt" style:font-size-complex="10pt"/>
    </style:style>
    <style:style style:name="T3040" style:parent-style-name="Fonteparág.padrão" style:family="text">
      <style:text-properties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style>
    <style:style style:name="T3042" style:parent-style-name="Fonteparág.padrão" style:family="text">
      <style:text-properties fo:font-weight="bold" style:font-weight-asian="bold" style:font-weight-complex="bold" fo:font-size="10pt" style:font-size-asian="10pt" style:font-size-complex="10pt"/>
    </style:style>
    <style:style style:name="T3043" style:parent-style-name="Fonteparág.padrão" style:family="text">
      <style:text-properties fo:font-size="10pt" style:font-size-asian="10pt" style:font-size-complex="10pt"/>
    </style:style>
    <style:style style:name="P3044" style:parent-style-name="Normal" style:family="paragraph">
      <style:paragraph-properties fo:text-align="justify" fo:margin-bottom="0in" fo:line-height="100%" fo:margin-left="-0.1972in" fo:margin-right="0.1965in">
        <style:tab-stops/>
      </style:paragraph-properties>
    </style:style>
    <style:style style:name="T3045" style:parent-style-name="Fonteparág.padrão" style:family="text">
      <style:text-properties fo:font-weight="bold" style:font-weight-asian="bold" style:font-weight-complex="bold" fo:font-size="10pt" style:font-size-asian="10pt" style:font-size-complex="10pt"/>
    </style:style>
    <style:style style:name="T3046" style:parent-style-name="Fonteparág.padrão" style:family="text">
      <style:text-properties fo:font-size="10pt" style:font-size-asian="10pt" style:font-size-complex="10pt"/>
    </style:style>
    <style:style style:name="P3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48" style:parent-style-name="Fonteparág.padrão" style:family="text">
      <style:text-properties fo:font-weight="bold" style:font-weight-asian="bold" style:font-weight-complex="bold" fo:color="#000000" fo:font-size="10pt" style:font-size-asian="10pt" style:font-size-complex="10pt"/>
    </style:style>
    <style:style style:name="T3049" style:parent-style-name="Fonteparág.padrão" style:family="text">
      <style:text-properties fo:font-size="10pt" style:font-size-asian="10pt" style:font-size-complex="10pt"/>
    </style:style>
    <style:style style:name="P3050"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style>
    <style:style style:name="T3052" style:parent-style-name="Fonteparág.padrão" style:family="text">
      <style:text-properties fo:font-weight="bold" style:font-weight-asian="bold" fo:font-size="12pt" style:font-size-asian="12pt" style:font-size-complex="12pt"/>
    </style:style>
    <style:style style:name="T3053" style:parent-style-name="Fonteparág.padrão" style:family="text">
      <style:text-properties fo:font-weight="bold" style:font-weight-asian="bold" fo:color="#000000" fo:font-size="12pt" style:font-size-asian="12pt" style:font-size-complex="12pt"/>
    </style:style>
    <style:style style:name="T3054" style:parent-style-name="Fonteparág.padrão" style:family="text">
      <style:text-properties fo:font-weight="bold" style:font-weight-asian="bold" fo:font-size="12pt" style:font-size-asian="12pt" style:font-size-complex="12pt"/>
    </style:style>
    <style:style style:name="P30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56" style:parent-style-name="Normal" style:family="paragraph">
      <style:paragraph-properties fo:text-align="justify" fo:margin-bottom="0in" fo:line-height="100%" fo:margin-left="-0.1972in">
        <style:tab-stops/>
      </style:paragraph-properties>
    </style:style>
    <style:style style:name="T3057" style:parent-style-name="Fonteparág.padrão" style:family="text">
      <style:text-properties fo:font-size="10pt" style:font-size-asian="10pt" style:font-size-complex="10pt"/>
    </style:style>
    <style:style style:name="T3058" style:parent-style-name="Fonteparág.padrão" style:family="text">
      <style:text-properties fo:font-size="10pt" style:font-size-asian="10pt" style:font-size-complex="10pt" style:language-asian="pt" style:country-asian="BR"/>
    </style:style>
    <style:style style:name="T3059" style:parent-style-name="Fonteparág.padrão" style:family="text">
      <style:text-properties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6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0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63" style:parent-style-name="Normal" style:family="paragraph">
      <style:paragraph-properties fo:text-align="justify" fo:margin-bottom="0in" fo:line-height="100%" fo:margin-left="-0.1972in">
        <style:tab-stops/>
      </style:paragraph-properties>
    </style:style>
    <style:style style:name="T3064" style:parent-style-name="Fonteparág.padrão" style:family="text">
      <style:text-properties fo:font-weight="bold" style:font-weight-asian="bold" fo:font-size="10pt" style:font-size-asian="10pt" style:font-size-complex="10pt"/>
    </style:style>
    <style:style style:name="T3065" style:parent-style-name="Fonteparág.padrão" style:family="text">
      <style:text-properties fo:font-size="10pt" style:font-size-asian="10pt" style:font-size-complex="10pt"/>
    </style:style>
    <style:style style:name="T3066" style:parent-style-name="Fonteparág.padrão" style:family="text">
      <style:text-properties fo:color="#000000" fo:font-size="10pt" style:font-size-asian="10pt" style:font-size-complex="10pt"/>
    </style:style>
    <style:style style:name="T3067" style:parent-style-name="Fonteparág.padrão" style:family="text">
      <style:text-properties fo:font-weight="bold" style:font-weight-asian="bold" style:font-weight-complex="bold" fo:color="#000000" fo:font-size="10pt" style:font-size-asian="10pt" style:font-size-complex="10pt"/>
    </style:style>
    <style:style style:name="T3068"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3069" style:parent-style-name="Fonteparág.padrão" style:family="text">
      <style:text-properties fo:font-weight="bold" style:font-weight-asian="bold" style:font-weight-complex="bold" fo:color="#000000" fo:font-size="10pt" style:font-size-asian="10pt" style:font-size-complex="10pt"/>
    </style:style>
    <style:style style:name="T3070"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3071" style:parent-style-name="Fonteparág.padrão" style:family="text">
      <style:text-properties fo:font-weight="bold" style:font-weight-asian="bold" style:font-weight-complex="bold" fo:color="#000000" fo:font-size="10pt" style:font-size-asian="10pt" style:font-size-complex="10pt"/>
    </style:style>
    <style:style style:name="T3072" style:parent-style-name="Fonteparág.padrão" style:family="text">
      <style:text-properties fo:color="#000000" fo:font-size="10pt" style:font-size-asian="10pt" style:font-size-complex="10pt"/>
    </style:style>
    <style:style style:name="T3073" style:parent-style-name="Fonteparág.padrão" style:family="text">
      <style:text-properties fo:font-weight="bold" style:font-weight-asian="bold" style:font-weight-complex="bold" fo:color="#000000" fo:font-size="10pt" style:font-size-asian="10pt" style:font-size-complex="10pt"/>
    </style:style>
    <style:style style:name="T3074"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3075" style:parent-style-name="Fonteparág.padrão" style:family="text">
      <style:text-properties fo:font-weight="bold" style:font-weight-asian="bold" style:font-weight-complex="bold" fo:font-size="10pt" style:font-size-asian="10pt" style:font-size-complex="10pt"/>
    </style:style>
    <style:style style:name="T3076" style:parent-style-name="Fonteparág.padrão" style:family="text">
      <style:text-properties fo:font-size="10pt" style:font-size-asian="10pt" style:font-size-complex="10pt"/>
    </style:style>
    <style:style style:name="T3077" style:parent-style-name="Fonteparág.padrão" style:family="text">
      <style:text-properties fo:font-weight="bold" style:font-weight-asian="bold" style:font-weight-complex="bold" fo:color="#000000" fo:font-size="10pt" style:font-size-asian="10pt" style:font-size-complex="10pt"/>
    </style:style>
    <style:style style:name="T3078"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3079" style:parent-style-name="Fonteparág.padrão" style:family="text">
      <style:text-properties fo:color="#FF0000" fo:font-size="10pt" style:font-size-asian="10pt" style:font-size-complex="10pt"/>
    </style:style>
    <style:style style:name="T3080" style:parent-style-name="Fonteparág.padrão" style:family="text">
      <style:text-properties fo:color="#000000" fo:font-size="10pt" style:font-size-asian="10pt" style:font-size-complex="10pt"/>
    </style:style>
    <style:style style:name="T3081" style:parent-style-name="Fonteparág.padrão" style:family="text">
      <style:text-properties fo:font-size="10pt" style:font-size-asian="10pt" style:font-size-complex="10pt"/>
    </style:style>
    <style:style style:name="P3082" style:parent-style-name="Normal" style:family="paragraph">
      <style:paragraph-properties fo:text-align="justify" fo:margin-bottom="0in" fo:line-height="100%" fo:margin-left="-0.1972in">
        <style:tab-stops/>
      </style:paragraph-properties>
      <style:text-properties fo:font-weight="bold" style:font-weight-asian="bold" fo:font-size="4pt" style:font-size-asian="4pt" style:font-size-complex="10pt"/>
    </style:style>
    <style:style style:name="P3083" style:parent-style-name="Normal" style:family="paragraph">
      <style:paragraph-properties fo:text-align="justify" fo:margin-bottom="0in" fo:line-height="100%" fo:margin-left="-0.1972in">
        <style:tab-stops/>
      </style:paragraph-properties>
    </style:style>
    <style:style style:name="T3084" style:parent-style-name="Fonteparág.padrão" style:family="text">
      <style:text-properties fo:font-weight="bold" style:font-weight-asian="bold" fo:font-size="10pt" style:font-size-asian="10pt" style:font-size-complex="10pt"/>
    </style:style>
    <style:style style:name="T3085" style:parent-style-name="Fonteparág.padrão" style:family="text">
      <style:text-properties fo:font-size="10pt" style:font-size-asian="10pt" style:font-size-complex="10pt"/>
    </style:style>
    <style:style style:name="P3086"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3087" style:parent-style-name="Normal" style:family="paragraph">
      <style:paragraph-properties fo:text-align="justify" fo:margin-bottom="0in" fo:line-height="100%" fo:margin-left="-0.1972in">
        <style:tab-stops/>
      </style:paragraph-properties>
    </style:style>
    <style:style style:name="T3088" style:parent-style-name="Fonteparág.padrão" style:family="text">
      <style:text-properties fo:font-weight="bold" style:font-weight-asian="bold" fo:font-size="10pt" style:font-size-asian="10pt" style:font-size-complex="10pt"/>
    </style:style>
    <style:style style:name="T3089" style:parent-style-name="Fonteparág.padrão" style:family="text">
      <style:text-properties fo:font-size="10pt" style:font-size-asian="10pt" style:font-size-complex="10pt"/>
    </style:style>
    <style:style style:name="P309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091" style:parent-style-name="Normal" style:family="paragraph">
      <style:paragraph-properties fo:text-align="justify" fo:margin-bottom="0in" fo:line-height="100%" fo:margin-left="-0.1972in">
        <style:tab-stops/>
      </style:paragraph-properties>
    </style:style>
    <style:style style:name="T3092" style:parent-style-name="Fonteparág.padrão" style:family="text">
      <style:text-properties fo:font-size="10pt" style:font-size-asian="10pt" style:font-size-complex="10pt"/>
    </style:style>
    <style:style style:name="T3093" style:parent-style-name="Fonteparág.padrão" style:family="text">
      <style:text-properties fo:color="#000000"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4pt" style:font-size-asian="4pt" style:font-size-complex="10pt"/>
    </style:style>
    <style:style style:name="P3095" style:parent-style-name="Normal" style:family="paragraph">
      <style:paragraph-properties fo:text-align="justify" fo:margin-bottom="0in" fo:line-height="100%" fo:margin-left="-0.1972in">
        <style:tab-stops/>
      </style:paragraph-properties>
    </style:style>
    <style:style style:name="T3096" style:parent-style-name="Fonteparág.padrão" style:family="text">
      <style:text-properties fo:font-weight="bold" style:font-weight-asian="bold" style:font-weight-complex="bold" fo:font-size="10pt" style:font-size-asian="10pt" style:font-size-complex="10pt"/>
    </style:style>
    <style:style style:name="T3097" style:parent-style-name="Fonteparág.padrão" style:family="text">
      <style:text-properties fo:font-size="10pt" style:font-size-asian="10pt" style:font-size-complex="10pt"/>
    </style:style>
    <style:style style:name="P3098" style:parent-style-name="Normal" style:family="paragraph">
      <style:paragraph-properties fo:text-align="justify" fo:margin-bottom="0in" fo:line-height="100%" fo:margin-left="-0.1972in">
        <style:tab-stops/>
      </style:paragraph-properties>
    </style:style>
    <style:style style:name="T3099" style:parent-style-name="Fonteparág.padrão" style:family="text">
      <style:text-properties fo:font-weight="bold" style:font-weight-asian="bold" style:font-weight-complex="bold" fo:font-size="10pt" style:font-size-asian="10pt" style:font-size-complex="10pt"/>
    </style:style>
    <style:style style:name="T3100" style:parent-style-name="Fonteparág.padrão" style:family="text">
      <style:text-properties fo:font-size="10pt" style:font-size-asian="10pt" style:font-size-complex="10pt"/>
    </style:style>
    <style:style style:name="P3101" style:parent-style-name="Normal" style:family="paragraph">
      <style:paragraph-properties fo:text-align="justify" fo:margin-bottom="0in" fo:line-height="100%" fo:margin-left="-0.1972in">
        <style:tab-stops/>
      </style:paragraph-properties>
    </style:style>
    <style:style style:name="T3102" style:parent-style-name="Fonteparág.padrão" style:family="text">
      <style:text-properties fo:font-weight="bold" style:font-weight-asian="bold" style:font-weight-complex="bold" fo:font-size="10pt" style:font-size-asian="10pt" style:font-size-complex="10pt"/>
    </style:style>
    <style:style style:name="T3103" style:parent-style-name="Fonteparág.padrão" style:family="text">
      <style:text-properties fo:font-size="10pt" style:font-size-asian="10pt" style:font-size-complex="10pt"/>
    </style:style>
    <style:style style:name="P3104" style:parent-style-name="Normal" style:family="paragraph">
      <style:paragraph-properties fo:text-align="justify" fo:margin-bottom="0in" fo:line-height="100%" fo:margin-left="-0.1972in" fo:margin-right="0.1965in">
        <style:tab-stops/>
      </style:paragraph-properties>
    </style:style>
    <style:style style:name="T3105" style:parent-style-name="Fonteparág.padrão" style:family="text">
      <style:text-properties fo:font-weight="bold" style:font-weight-asian="bold" style:font-weight-complex="bold" fo:font-size="10pt" style:font-size-asian="10pt" style:font-size-complex="10pt"/>
    </style:style>
    <style:style style:name="T3106" style:parent-style-name="Fonteparág.padrão" style:family="text">
      <style:text-properties fo:font-size="10pt" style:font-size-asian="10pt" style:font-size-complex="10pt"/>
    </style:style>
    <style:style style:name="P31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08" style:parent-style-name="Fonteparág.padrão" style:family="text">
      <style:text-properties fo:font-weight="bold" style:font-weight-asian="bold" style:font-weight-complex="bold" fo:color="#000000" fo:font-size="10pt" style:font-size-asian="10pt" style:font-size-complex="10pt"/>
    </style:style>
    <style:style style:name="T3109" style:parent-style-name="Fonteparág.padrão" style:family="text">
      <style:text-properties fo:font-size="10pt" style:font-size-asian="10pt" style:font-size-complex="10pt"/>
    </style:style>
    <style:style style:name="P3110" style:parent-style-name="Normal" style:family="paragraph">
      <style:paragraph-properties fo:text-align="justify" fo:margin-bottom="0in" fo:line-height="100%" fo:margin-left="-0.1972in">
        <style:tab-stops/>
      </style:paragraph-properties>
    </style:style>
    <style:style style:name="T3111" style:parent-style-name="Fonteparág.padrão" style:family="text">
      <style:text-properties style:font-name="Calibri" style:font-name-complex="Calibri" fo:font-weight="bold" style:font-weight-asian="bold" fo:font-size="12pt" style:font-size-asian="12pt" style:font-size-complex="12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complex="Calibri" fo:font-size="10pt" style:font-size-asian="10pt" style:font-size-complex="10pt" style:language-asian="pt" style:country-asian="BR"/>
    </style:style>
    <style:style style:name="T3116" style:parent-style-name="Fonteparág.padrão" style:family="text">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style>
    <style:style style:name="T3121" style:parent-style-name="Fonteparág.padrão" style:family="text">
      <style:text-properties style:font-name="Calibri" style:font-name-complex="Calibri" fo:font-weight="bold" style:font-weight-asian="bold" fo:font-size="10pt" style:font-size-asian="10pt" style:font-size-complex="10pt"/>
    </style:style>
    <style:style style:name="T3122" style:parent-style-name="Fonteparág.padrão" style:family="text">
      <style:text-properties style:font-name="Calibri" style:font-name-complex="Calibri" fo:font-size="10pt" style:font-size-asian="10pt" style:font-size-complex="10pt"/>
    </style:style>
    <style:style style:name="T3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8" style:parent-style-name="Fonteparág.padrão" style:family="text">
      <style:text-properties style:font-name="Calibri" style:font-name-complex="Calibri" fo:font-size="10pt" style:font-size-asian="10pt" style:font-size-complex="10pt"/>
    </style:style>
    <style:style style:name="T3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T3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135" style:parent-style-name="Fonteparág.padrão" style:family="text">
      <style:text-properties style:font-name="Calibri" style:font-name-complex="Calibri"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style>
    <style:style style:name="T3138" style:parent-style-name="Fonteparág.padrão" style:family="text">
      <style:text-properties style:font-name="Calibri" style:font-name-complex="Calibri" fo:font-weight="bold" style:font-weight-asian="bold"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P3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style>
    <style:style style:name="T3142" style:parent-style-name="Fonteparág.padrão" style:family="text">
      <style:text-properties style:font-name="Calibri" style:font-name-complex="Calibri" fo:font-weight="bold" style:font-weight-asian="bold" fo:font-size="10pt" style:font-size-asian="10pt" style:font-size-complex="10pt"/>
    </style:style>
    <style:style style:name="T3143" style:parent-style-name="Fonteparág.padrão" style:family="text">
      <style:text-properties style:font-name="Calibri" style:font-name-complex="Calibri"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style>
    <style:style style:name="T3146" style:parent-style-name="Fonteparág.padrão" style:family="text">
      <style:text-properties fo:font-size="10pt" style:font-size-asian="10pt" style:font-size-complex="10pt"/>
    </style:style>
    <style:style style:name="T3147" style:parent-style-name="Fonteparág.padrão" style:family="text">
      <style:text-properties fo:color="#000000"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3149" style:parent-style-name="Normal" style:family="paragraph">
      <style:paragraph-properties fo:text-align="justify" fo:margin-bottom="0in" fo:line-height="100%" fo:margin-left="-0.1972in">
        <style:tab-stops/>
      </style:paragraph-properties>
    </style:style>
    <style:style style:name="T3150" style:parent-style-name="Fonteparág.padrão" style:family="text">
      <style:text-properties fo:font-weight="bold" style:font-weight-asian="bold" style:font-weight-complex="bold" fo:font-size="10pt" style:font-size-asian="10pt" style:font-size-complex="10pt"/>
    </style:style>
    <style:style style:name="T3151" style:parent-style-name="Fonteparág.padrão" style:family="text">
      <style:text-properties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style>
    <style:style style:name="T3153" style:parent-style-name="Fonteparág.padrão" style:family="text">
      <style:text-properties fo:font-weight="bold" style:font-weight-asian="bold" style:font-weight-complex="bold" fo:font-size="10pt" style:font-size-asian="10pt" style:font-size-complex="10pt"/>
    </style:style>
    <style:style style:name="T3154" style:parent-style-name="Fonteparág.padrão" style:family="text">
      <style:text-properties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style>
    <style:style style:name="T3156" style:parent-style-name="Fonteparág.padrão" style:family="text">
      <style:text-properties fo:font-weight="bold" style:font-weight-asian="bold" style:font-weight-complex="bold" fo:font-size="10pt" style:font-size-asian="10pt" style:font-size-complex="10pt"/>
    </style:style>
    <style:style style:name="T3157" style:parent-style-name="Fonteparág.padrão" style:family="text">
      <style:text-properties fo:font-size="10pt" style:font-size-asian="10pt" style:font-size-complex="10pt"/>
    </style:style>
    <style:style style:name="P3158" style:parent-style-name="Normal" style:family="paragraph">
      <style:paragraph-properties fo:text-align="justify" fo:margin-bottom="0in" fo:line-height="100%" fo:margin-left="-0.1972in" fo:margin-right="0.1965in">
        <style:tab-stops/>
      </style:paragraph-properties>
    </style:style>
    <style:style style:name="T3159" style:parent-style-name="Fonteparág.padrão" style:family="text">
      <style:text-properties fo:font-weight="bold" style:font-weight-asian="bold" style:font-weight-complex="bold" fo:font-size="10pt" style:font-size-asian="10pt" style:font-size-complex="10pt"/>
    </style:style>
    <style:style style:name="T3160" style:parent-style-name="Fonteparág.padrão" style:family="text">
      <style:text-properties fo:font-size="10pt" style:font-size-asian="10pt" style:font-size-complex="10pt"/>
    </style:style>
    <style:style style:name="P31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62" style:parent-style-name="Fonteparág.padrão" style:family="text">
      <style:text-properties fo:font-weight="bold" style:font-weight-asian="bold" style:font-weight-complex="bold" fo:color="#000000" fo:font-size="10pt" style:font-size-asian="10pt" style:font-size-complex="10pt"/>
    </style:style>
    <style:style style:name="T3163" style:parent-style-name="Fonteparág.padrão" style:family="text">
      <style:text-properties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5"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166"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3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8" style:parent-style-name="Normal" style:family="paragraph">
      <style:paragraph-properties style:punctuation-wrap="simple" fo:text-align="justify" fo:margin-bottom="0in" fo:line-height="100%" fo:margin-left="-0.1972in">
        <style:tab-stops/>
      </style:paragraph-properties>
    </style:style>
    <style:style style:name="T31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74" style:parent-style-name="Fonteparág.padrão" style:family="text">
      <style:text-properties style:font-name="Calibri" style:font-name-complex="Calibri" fo:font-weight="bold" style:font-weight-asian="bold" fo:font-size="12pt" style:font-size-asian="12pt" style:font-size-complex="12pt"/>
    </style:style>
    <style:style style:name="P317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17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17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style>
    <style:style style:name="T31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2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2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2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246" style:parent-style-name="Normal" style:family="paragraph">
      <style:paragraph-properties fo:text-align="justify" fo:margin-bottom="0in" fo:line-height="100%" fo:margin-left="-0.1972in" fo:margin-right="0.034in">
        <style:tab-stops/>
      </style:paragraph-properties>
    </style:style>
    <style:style style:name="T3247" style:parent-style-name="Fonteparág.padrão" style:family="text">
      <style:text-properties style:font-name="Calibri" style:font-name-complex="Calibri" fo:font-weight="bold" style:font-weight-asian="bold" fo:font-size="10pt" style:font-size-asian="10pt" style:font-size-complex="10pt"/>
    </style:style>
    <style:style style:name="T3248" style:parent-style-name="Fonteparág.padrão" style:family="text">
      <style:text-properties style:font-name="Calibri" style:font-name-complex="Calibri" style:font-weight-complex="bold" fo:font-size="10pt" style:font-size-asian="10pt" style:font-size-complex="10pt"/>
    </style:style>
    <style:style style:name="T3249" style:parent-style-name="Fonteparág.padrão" style:family="text">
      <style:text-properties style:font-name="Calibri" style:font-name-complex="Calibri" style:font-weight-complex="bold" fo:color="#000000" fo:font-size="10pt" style:font-size-asian="10pt" style:font-size-complex="10pt"/>
    </style:style>
    <style:style style:name="T3250" style:parent-style-name="Fonteparág.padrão" style:family="text">
      <style:text-properties style:font-name="Calibri" style:font-name-complex="Calibri" style:font-weight-complex="bold" fo:font-size="10pt" style:font-size-asian="10pt" style:font-size-complex="10pt"/>
    </style:style>
    <style:style style:name="T3251" style:parent-style-name="Fonteparág.padrão" style:family="text">
      <style:text-properties style:font-name="Calibri" style:font-name-complex="Calibri" fo:font-size="10pt" style:font-size-asian="10pt" style:font-size-complex="10pt"/>
    </style:style>
    <style:style style:name="T3252" style:parent-style-name="Fonteparág.padrão" style:family="text">
      <style:text-properties style:font-name="Calibri" style:font-name-complex="Calibri" fo:font-size="10pt" style:font-size-asian="10pt" style:font-size-complex="10pt"/>
    </style:style>
    <style:style style:name="T3253" style:parent-style-name="apple-converted-space" style:family="text">
      <style:text-properties style:font-name="Calibri" style:font-name-asian="Cambria" style:font-name-complex="Calibri" fo:font-size="10pt" style:font-size-asian="10pt" style:font-size-complex="10pt" fo:background-color="#FFFFFF"/>
    </style:style>
    <style:style style:name="P325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255" style:parent-style-name="Normal" style:family="paragraph">
      <style:paragraph-properties style:punctuation-wrap="simple" fo:text-align="justify" fo:margin-bottom="0in" fo:line-height="100%" fo:margin-left="-0.1972in">
        <style:tab-stops/>
      </style:paragraph-properties>
    </style:style>
    <style:style style:name="T3256" style:parent-style-name="Fonteparág.padrão" style:family="text">
      <style:text-properties style:font-name="Calibri" style:font-name-complex="Calibri" fo:font-size="10pt" style:font-size-asian="10pt" style:font-size-complex="10pt"/>
    </style:style>
    <style:style style:name="T3257" style:parent-style-name="Fonteparág.padrão" style:family="text">
      <style:text-properties style:font-name="Calibri" style:font-name-complex="Calibri" fo:color="#000000" fo:letter-spacing="-0.0006in" fo:font-size="10pt" style:font-size-asian="10pt" style:font-size-complex="10pt"/>
    </style:style>
    <style:style style:name="P32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3259" style:parent-style-name="Normal" style:family="paragraph">
      <style:paragraph-properties fo:text-align="justify" fo:margin-bottom="0in" fo:line-height="100%" fo:margin-left="-0.1972in">
        <style:tab-stops/>
      </style:paragraph-properties>
    </style:style>
    <style:style style:name="T3260" style:parent-style-name="Fonteparág.padrão" style:family="text">
      <style:text-properties style:font-name="Calibri" style:font-name-complex="Calibri" fo:letter-spacing="-0.0006in" fo:font-size="10pt" style:font-size-asian="10pt" style:font-size-complex="10pt"/>
    </style:style>
    <style:style style:name="T3261" style:parent-style-name="Fonteparág.padrão" style:family="text">
      <style:text-properties style:font-name="Calibri" style:font-name-complex="Calibri" fo:font-size="10pt" style:font-size-asian="10pt" style:font-size-complex="10pt"/>
    </style:style>
    <style:style style:name="T3262" style:parent-style-name="Fonteparág.padrão" style:family="text">
      <style:text-properties style:font-name="Calibri" style:font-name-complex="Calibri" fo:letter-spacing="-0.0006in" fo:font-size="10pt" style:font-size-asian="10pt" style:font-size-complex="10pt"/>
    </style:style>
    <style:style style:name="P32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32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6" style:parent-style-name="ParágrafodaLista" style:family="paragraph">
      <style:paragraph-properties fo:text-align="justify" fo:margin-bottom="0in" fo:line-height="100%" fo:margin-left="-0.1972in">
        <style:tab-stops/>
      </style:paragraph-properties>
    </style:style>
    <style:style style:name="T3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8" style:parent-style-name="Fonteparág.padrão" style:family="text">
      <style:text-properties style:font-name="Calibri" style:font-name-complex="Calibri" style:font-weight-complex="bold" fo:font-size="10pt" style:font-size-asian="10pt" style:font-size-complex="10pt"/>
    </style:style>
    <style:style style:name="T3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0" style:parent-style-name="Fonteparág.padrão" style:family="text">
      <style:text-properties style:font-name="Calibri" style:font-name-complex="Calibri" style:font-weight-complex="bold" fo:font-size="10pt" style:font-size-asian="10pt" style:font-size-complex="10pt"/>
    </style:style>
    <style:style style:name="P327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72" style:parent-style-name="ParágrafodaLista" style:family="paragraph">
      <style:paragraph-properties fo:text-align="justify" fo:margin-bottom="0in" fo:line-height="100%" fo:margin-left="-0.1972in">
        <style:tab-stops/>
      </style:paragraph-properties>
    </style:style>
    <style:style style:name="T3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4" style:parent-style-name="Fonteparág.padrão" style:family="text">
      <style:text-properties style:font-name="Calibri" style:font-name-complex="Calibri" style:font-weight-complex="bold" fo:font-size="10pt" style:font-size-asian="10pt" style:font-size-complex="10pt"/>
    </style:style>
    <style:style style:name="T3275" style:parent-style-name="Fonteparág.padrão" style:family="text">
      <style:text-properties style:font-name="Calibri" style:font-name-complex="Calibri" style:font-weight-complex="bold" fo:font-size="10pt" style:font-size-asian="10pt" style:font-size-complex="10pt"/>
    </style:style>
    <style:style style:name="T3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7" style:parent-style-name="Fonteparág.padrão" style:family="text">
      <style:text-properties style:font-name="Calibri" style:font-name-complex="Calibri" style:font-weight-complex="bold" fo:font-size="10pt" style:font-size-asian="10pt" style:font-size-complex="10pt"/>
    </style:style>
    <style:style style:name="P3278"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79" style:parent-style-name="ParágrafodaLista" style:family="paragraph">
      <style:paragraph-properties fo:text-align="justify" fo:margin-bottom="0in" fo:line-height="100%" fo:margin-left="-0.1972in">
        <style:tab-stops/>
      </style:paragraph-properties>
    </style:style>
    <style:style style:name="T3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1" style:parent-style-name="Fonteparág.padrão" style:family="text">
      <style:text-properties style:font-name="Calibri" style:font-name-complex="Calibri" style:font-weight-complex="bold" fo:font-size="10pt" style:font-size-asian="10pt" style:font-size-complex="10pt"/>
    </style:style>
    <style:style style:name="T3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3" style:parent-style-name="Fonteparág.padrão" style:family="text">
      <style:text-properties style:font-name="Calibri" style:font-name-complex="Calibri" style:font-weight-complex="bold" fo:font-size="10pt" style:font-size-asian="10pt" style:font-size-complex="10pt"/>
    </style:style>
    <style:style style:name="P3284"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85" style:parent-style-name="ParágrafodaLista" style:family="paragraph">
      <style:paragraph-properties fo:text-align="justify" fo:margin-bottom="0in" fo:line-height="100%" fo:margin-left="-0.1972in">
        <style:tab-stops/>
      </style:paragraph-properties>
    </style:style>
    <style:style style:name="T3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7" style:parent-style-name="Fonteparág.padrão" style:family="text">
      <style:text-properties style:font-name="Calibri" style:font-name-complex="Calibri" style:font-weight-complex="bold" fo:font-size="10pt" style:font-size-asian="10pt" style:font-size-complex="10pt"/>
    </style:style>
    <style:style style:name="T3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89"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90" style:parent-style-name="ParágrafodaLista" style:family="paragraph">
      <style:paragraph-properties fo:text-align="justify" fo:margin-bottom="0in" fo:line-height="100%" fo:margin-left="-0.1972in">
        <style:tab-stops/>
      </style:paragraph-properties>
    </style:style>
    <style:style style:name="T3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2" style:parent-style-name="Fonteparág.padrão" style:family="text">
      <style:text-properties style:font-name="Calibri" style:font-name-complex="Calibri" style:font-weight-complex="bold" fo:font-size="10pt" style:font-size-asian="10pt" style:font-size-complex="10pt"/>
    </style:style>
    <style:style style:name="T3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4" style:parent-style-name="Fonteparág.padrão" style:family="text">
      <style:text-properties style:font-name="Calibri" style:font-name-complex="Calibri" style:font-weight-complex="bold" fo:font-size="10pt" style:font-size-asian="10pt" style:font-size-complex="10pt"/>
    </style:style>
    <style:style style:name="P329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96" style:parent-style-name="ParágrafodaLista" style:family="paragraph">
      <style:paragraph-properties fo:text-align="justify" fo:margin-bottom="0in" fo:line-height="100%" fo:margin-left="-0.1972in">
        <style:tab-stops/>
      </style:paragraph-properties>
    </style:style>
    <style:style style:name="T3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8" style:parent-style-name="Fonteparág.padrão" style:family="text">
      <style:text-properties style:font-name="Calibri" style:font-name-complex="Calibri" style:font-weight-complex="bold" fo:font-size="10pt" style:font-size-asian="10pt" style:font-size-complex="10pt"/>
    </style:style>
    <style:style style:name="T3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0" style:parent-style-name="Fonteparág.padrão" style:family="text">
      <style:text-properties style:font-name="Calibri" style:font-name-complex="Calibri" style:font-weight-complex="bold" fo:font-size="10pt" style:font-size-asian="10pt" style:font-size-complex="10pt"/>
    </style:style>
    <style:style style:name="P3301"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02" style:parent-style-name="ParágrafodaLista" style:family="paragraph">
      <style:paragraph-properties fo:text-align="justify" fo:margin-bottom="0in" fo:line-height="100%" fo:margin-left="-0.1972in">
        <style:tab-stops/>
      </style:paragraph-properties>
    </style:style>
    <style:style style:name="T3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4" style:parent-style-name="Fonteparág.padrão" style:family="text">
      <style:text-properties style:font-name="Calibri" style:font-name-complex="Calibri" style:font-weight-complex="bold" fo:font-size="10pt" style:font-size-asian="10pt" style:font-size-complex="10pt"/>
    </style:style>
    <style:style style:name="T3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6" style:parent-style-name="Fonteparág.padrão" style:family="text">
      <style:text-properties style:font-name="Calibri" style:font-name-complex="Calibri" style:font-weight-complex="bold" fo:font-size="10pt" style:font-size-asian="10pt" style:font-size-complex="10pt"/>
    </style:style>
    <style:style style:name="P3307"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08" style:parent-style-name="ParágrafodaLista" style:family="paragraph">
      <style:paragraph-properties fo:text-align="justify" fo:margin-bottom="0in" fo:line-height="100%" fo:margin-left="-0.1972in">
        <style:tab-stops/>
      </style:paragraph-properties>
    </style:style>
    <style:style style:name="T3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0" style:parent-style-name="Fonteparág.padrão" style:family="text">
      <style:text-properties style:font-name="Calibri" style:font-name-complex="Calibri" style:font-weight-complex="bold" fo:font-size="10pt" style:font-size-asian="10pt" style:font-size-complex="10pt"/>
    </style:style>
    <style:style style:name="T3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2" style:parent-style-name="Fonteparág.padrão" style:family="text">
      <style:text-properties style:font-name="Calibri" style:font-name-complex="Calibri" style:font-weight-complex="bold" fo:font-size="10pt" style:font-size-asian="10pt" style:font-size-complex="10pt"/>
    </style:style>
    <style:style style:name="P331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14" style:parent-style-name="ParágrafodaLista" style:family="paragraph">
      <style:paragraph-properties fo:text-align="justify" fo:margin-bottom="0in" fo:line-height="100%" fo:margin-left="-0.1972in">
        <style:tab-stops/>
      </style:paragraph-properties>
    </style:style>
    <style:style style:name="T3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6" style:parent-style-name="Fonteparág.padrão" style:family="text">
      <style:text-properties style:font-name="Calibri" style:font-name-complex="Calibri" style:font-weight-complex="bold" fo:font-size="10pt" style:font-size-asian="10pt" style:font-size-complex="10pt"/>
    </style:style>
    <style:style style:name="T3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8" style:parent-style-name="Fonteparág.padrão" style:family="text">
      <style:text-properties style:font-name="Calibri" style:font-name-complex="Calibri" style:font-weight-complex="bold" fo:font-size="10pt" style:font-size-asian="10pt" style:font-size-complex="10pt"/>
    </style:style>
    <style:style style:name="P3319"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20" style:parent-style-name="ParágrafodaLista" style:family="paragraph">
      <style:paragraph-properties fo:text-align="justify" fo:margin-bottom="0in" fo:line-height="100%" fo:margin-left="-0.1972in">
        <style:tab-stops/>
      </style:paragraph-properties>
    </style:style>
    <style:style style:name="T3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2" style:parent-style-name="Fonteparág.padrão" style:family="text">
      <style:text-properties style:font-name="Calibri" style:font-name-complex="Calibri" style:font-weight-complex="bold" fo:font-size="10pt" style:font-size-asian="10pt" style:font-size-complex="10pt"/>
    </style:style>
    <style:style style:name="T3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4" style:parent-style-name="Fonteparág.padrão" style:family="text">
      <style:text-properties style:font-name="Calibri" style:font-name-complex="Calibri" style:font-weight-complex="bold" fo:font-size="10pt" style:font-size-asian="10pt" style:font-size-complex="10pt"/>
    </style:style>
    <style:style style:name="P332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26" style:parent-style-name="ParágrafodaLista" style:family="paragraph">
      <style:paragraph-properties fo:text-align="justify" fo:margin-bottom="0in" fo:line-height="100%" fo:margin-left="-0.1972in">
        <style:tab-stops/>
      </style:paragraph-properties>
    </style:style>
    <style:style style:name="T3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8" style:parent-style-name="Fonteparág.padrão" style:family="text">
      <style:text-properties style:font-name="Calibri" style:font-name-complex="Calibri" style:font-weight-complex="bold" fo:font-size="10pt" style:font-size-asian="10pt" style:font-size-complex="10pt"/>
    </style:style>
    <style:style style:name="T3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0" style:parent-style-name="Fonteparág.padrão" style:family="text">
      <style:text-properties style:font-name="Calibri" style:font-name-complex="Calibri" style:font-weight-complex="bold" fo:font-size="10pt" style:font-size-asian="10pt" style:font-size-complex="10pt"/>
    </style:style>
    <style:style style:name="P3331"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32" style:parent-style-name="ParágrafodaLista" style:family="paragraph">
      <style:paragraph-properties fo:text-align="justify" fo:margin-bottom="0in" fo:line-height="100%" fo:margin-left="-0.1972in">
        <style:tab-stops/>
      </style:paragraph-properties>
    </style:style>
    <style:style style:name="T3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4" style:parent-style-name="Fonteparág.padrão" style:family="text">
      <style:text-properties style:font-name="Calibri" style:font-name-complex="Calibri" style:font-weight-complex="bold" fo:font-size="10pt" style:font-size-asian="10pt" style:font-size-complex="10pt"/>
    </style:style>
    <style:style style:name="T3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6" style:parent-style-name="Fonteparág.padrão" style:family="text">
      <style:text-properties style:font-name="Calibri" style:font-name-complex="Calibri" style:font-weight-complex="bold" fo:font-size="10pt" style:font-size-asian="10pt" style:font-size-complex="10pt"/>
    </style:style>
    <style:style style:name="P3337"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38" style:parent-style-name="ParágrafodaLista" style:family="paragraph">
      <style:paragraph-properties fo:text-align="justify" fo:margin-bottom="0in" fo:line-height="100%" fo:margin-left="-0.1972in">
        <style:tab-stops/>
      </style:paragraph-properties>
    </style:style>
    <style:style style:name="T3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0" style:parent-style-name="Fonteparág.padrão" style:family="text">
      <style:text-properties style:font-name="Calibri" style:font-name-complex="Calibri" style:font-weight-complex="bold" fo:font-size="10pt" style:font-size-asian="10pt" style:font-size-complex="10pt"/>
    </style:style>
    <style:style style:name="T3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2" style:parent-style-name="Fonteparág.padrão" style:family="text">
      <style:text-properties style:font-name="Calibri" style:font-name-complex="Calibri" style:font-weight-complex="bold" fo:font-size="10pt" style:font-size-asian="10pt" style:font-size-complex="10pt"/>
    </style:style>
    <style:style style:name="P334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44" style:parent-style-name="ParágrafodaLista" style:family="paragraph">
      <style:paragraph-properties fo:text-align="justify" fo:margin-bottom="0in" fo:line-height="100%" fo:margin-left="-0.1972in">
        <style:tab-stops/>
      </style:paragraph-properties>
    </style:style>
    <style:style style:name="T3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6" style:parent-style-name="Fonteparág.padrão" style:family="text">
      <style:text-properties style:font-name="Calibri" style:font-name-complex="Calibri" style:font-weight-complex="bold" fo:font-size="10pt" style:font-size-asian="10pt" style:font-size-complex="10pt"/>
    </style:style>
    <style:style style:name="T3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8" style:parent-style-name="Fonteparág.padrão" style:family="text">
      <style:text-properties style:font-name="Calibri" style:font-name-complex="Calibri" style:font-weight-complex="bold" fo:font-size="10pt" style:font-size-asian="10pt" style:font-size-complex="10pt"/>
    </style:style>
    <style:style style:name="P33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50" style:parent-style-name="ParágrafodaLista" style:family="paragraph">
      <style:paragraph-properties fo:text-align="justify" fo:margin-bottom="0in" fo:line-height="100%" fo:margin-left="-0.1972in">
        <style:tab-stops/>
      </style:paragraph-properties>
    </style:style>
    <style:style style:name="T3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2" style:parent-style-name="Fonteparág.padrão" style:family="text">
      <style:text-properties style:font-name="Calibri" style:font-name-complex="Calibri" style:font-weight-complex="bold" fo:font-size="10pt" style:font-size-asian="10pt" style:font-size-complex="10pt"/>
    </style:style>
    <style:style style:name="T3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4" style:parent-style-name="Fonteparág.padrão" style:family="text">
      <style:text-properties style:font-name="Calibri" style:font-name-complex="Calibri" style:font-weight-complex="bold" fo:font-size="10pt" style:font-size-asian="10pt" style:font-size-complex="10pt"/>
    </style:style>
    <style:style style:name="P3355" style:parent-style-name="ParágrafodaLista" style:family="paragraph">
      <style:paragraph-properties fo:text-align="justify" fo:margin-bottom="0in" fo:line-height="100%" fo:margin-left="-0.1972in">
        <style:tab-stops/>
      </style:paragraph-properties>
    </style:style>
    <style:style style:name="T3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7" style:parent-style-name="Fonteparág.padrão" style:family="text">
      <style:text-properties style:font-name="Calibri" style:font-name-complex="Calibri" style:font-weight-complex="bold" fo:font-size="10pt" style:font-size-asian="10pt" style:font-size-complex="10pt"/>
    </style:style>
    <style:style style:name="T3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9" style:parent-style-name="Fonteparág.padrão" style:family="text">
      <style:text-properties style:font-name="Calibri" style:font-name-complex="Calibri" style:font-weight-complex="bold" fo:font-size="10pt" style:font-size-asian="10pt" style:font-size-complex="10pt"/>
    </style:style>
    <style:style style:name="P33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3361" style:parent-style-name="Normal" style:family="paragraph">
      <style:paragraph-properties fo:text-align="justify" fo:margin-bottom="0in" fo:line-height="100%" fo:margin-left="-0.1972in">
        <style:tab-stops/>
      </style:paragraph-properties>
    </style:style>
    <style:style style:name="T33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63" style:parent-style-name="Normal" style:family="paragraph">
      <style:paragraph-properties fo:text-align="justify" fo:margin-bottom="0in" fo:line-height="100%" fo:margin-left="-0.1972in">
        <style:tab-stops/>
      </style:paragraph-properties>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letter-spacing="-0.0006in" fo:font-size="10pt" style:font-size-asian="10pt" style:font-size-complex="10pt"/>
    </style:style>
    <style:style style:name="T336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67" style:parent-style-name="Fonteparág.padrão" style:family="text">
      <style:text-properties style:font-name="Calibri" style:font-name-complex="Calibri" fo:font-size="10pt" style:font-size-asian="10pt" style:font-size-complex="10pt"/>
    </style:style>
    <style:style style:name="T3368" style:parent-style-name="Fonteparág.padrão" style:family="text">
      <style:text-properties style:font-name="Calibri" style:font-name-complex="Calibri" fo:font-weight="bold" style:font-weight-asian="bold"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T337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71" style:parent-style-name="Fonteparág.padrão" style:family="text">
      <style:text-properties style:font-name="Calibri" style:font-name-complex="Calibri" fo:font-size="10pt" style:font-size-asian="10pt" style:font-size-complex="10pt"/>
    </style:style>
    <style:style style:name="T3372" style:parent-style-name="Fonteparág.padrão" style:family="text">
      <style:text-properties style:font-name="Calibri" style:font-name-complex="Calibri" fo:font-weight="bold" style:font-weight-asian="bold"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P33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3375" style:parent-style-name="Normal" style:family="paragraph">
      <style:paragraph-properties style:punctuation-wrap="simple" fo:text-align="justify" fo:margin-bottom="0in" fo:line-height="100%" fo:margin-left="-0.1972in">
        <style:tab-stops/>
      </style:paragraph-properties>
    </style:style>
    <style:style style:name="T3376" style:parent-style-name="Fonteparág.padrão" style:family="text">
      <style:text-properties style:font-name="Calibri" style:font-name-complex="Calibri" fo:letter-spacing="-0.0041in"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letter-spacing="-0.0006in" fo:font-size="10pt" style:font-size-asian="10pt" style:font-size-complex="10pt"/>
    </style:style>
    <style:style style:name="T3379" style:parent-style-name="Fonteparág.padrão" style:family="text">
      <style:text-properties style:font-name="Calibri" style:font-name-complex="Calibri" fo:font-size="10pt" style:font-size-asian="10pt" style:font-size-complex="10pt"/>
    </style:style>
    <style:style style:name="T3380" style:parent-style-name="Fonteparág.padrão" style:family="text">
      <style:text-properties style:font-name="Calibri" style:font-name-complex="Calibri" fo:letter-spacing="-0.0006in" fo:font-size="10pt" style:font-size-asian="10pt" style:font-size-complex="10pt"/>
    </style:style>
    <style:style style:name="T3381" style:parent-style-name="Fonteparág.padrão" style:family="text">
      <style:text-properties style:font-name="Calibri" style:font-name-complex="Calibri" fo:letter-spacing="-0.0041in" fo:font-size="10pt" style:font-size-asian="10pt" style:font-size-complex="10pt"/>
    </style:style>
    <style:style style:name="T3382" style:parent-style-name="Hyperlink" style:family="text">
      <style:text-properties style:font-name="Calibri" style:font-name-complex="Calibri" style:use-window-font-color="true" fo:letter-spacing="-0.0041in" fo:font-size="10pt" style:font-size-asian="10pt" style:font-size-complex="10pt"/>
    </style:style>
    <style:style style:name="T3383" style:parent-style-name="Fonteparág.padrão" style:family="text">
      <style:text-properties style:font-name="Calibri" style:font-name-complex="Calibri" fo:letter-spacing="-0.0041in" fo:font-size="10pt" style:font-size-asian="10pt" style:font-size-complex="10pt"/>
    </style:style>
    <style:style style:name="T3384" style:parent-style-name="Fonteparág.padrão" style:family="text">
      <style:text-properties style:font-name="Calibri" style:font-name-complex="Calibri" style:font-weight-complex="bold" fo:font-size="10pt" style:font-size-asian="10pt" style:font-size-complex="10pt"/>
    </style:style>
    <style:style style:name="T3385" style:parent-style-name="Fonteparág.padrão" style:family="text">
      <style:text-properties style:font-name="Calibri" style:font-name-complex="Calibri" fo:letter-spacing="-0.0006in" fo:font-size="10pt" style:font-size-asian="10pt" style:font-size-complex="10pt"/>
    </style:style>
    <style:style style:name="P33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7" style:parent-style-name="Normal" style:family="paragraph">
      <style:paragraph-properties style:punctuation-wrap="simple" fo:text-align="justify" fo:margin-bottom="0in" fo:line-height="100%" fo:margin-left="-0.1972in">
        <style:tab-stops/>
      </style:paragraph-properties>
    </style:style>
    <style:style style:name="T3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94" style:parent-style-name="Normal" style:family="paragraph">
      <style:paragraph-properties style:punctuation-wrap="simple" fo:text-align="justify" fo:margin-bottom="0in" fo:line-height="100%" fo:margin-left="-0.1972in">
        <style:tab-stops/>
      </style:paragraph-properties>
    </style:style>
    <style:style style:name="T3395" style:parent-style-name="Fonteparág.padrão" style:family="text">
      <style:text-properties style:font-name="Calibri" style:font-name-asian="Century Gothic" style:font-name-complex="Calibri" fo:font-size="10pt" style:font-size-asian="10pt" style:font-size-complex="10pt"/>
    </style:style>
    <style:style style:name="T3396" style:parent-style-name="Fonteparág.padrão" style:family="text">
      <style:text-properties style:font-name="Calibri" style:font-name-complex="Calibri"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style>
    <style:style style:name="T3402" style:parent-style-name="Fonteparág.padrão" style:family="text">
      <style:text-properties style:font-name="Calibri" style:font-name-complex="Calibri" fo:font-size="10pt" style:font-size-asian="10pt" style:font-size-complex="10pt"/>
    </style:style>
    <style:style style:name="T3403" style:parent-style-name="Fonteparág.padrão" style:family="text">
      <style:text-properties style:font-name="Calibri" style:font-name-complex="Calibri" fo:font-size="10pt" style:font-size-asian="10pt" style:font-size-complex="10pt"/>
    </style:style>
    <style:style style:name="T3404" style:parent-style-name="Fonteparág.padrão" style:family="text">
      <style:text-properties style:font-name="Calibri" style:font-name-complex="Calibri" fo:font-size="10pt" style:font-size-asian="10pt" style:font-size-complex="10pt"/>
    </style:style>
    <style:style style:name="P3405" style:parent-style-name="Normal" style:family="paragraph">
      <style:paragraph-properties style:punctuation-wrap="simple" fo:text-align="center" fo:margin-bottom="0in" fo:line-height="100%" fo:margin-left="-0.1972in">
        <style:tab-stops/>
      </style:paragraph-properties>
    </style:style>
    <style:style style:name="T3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0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4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4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4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1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1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1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19" style:parent-style-name="Normal" style:family="paragraph">
      <style:paragraph-properties fo:text-align="justify" fo:margin-bottom="0in" fo:line-height="100%" fo:margin-left="-0.1972in">
        <style:tab-stops/>
      </style:paragraph-properties>
    </style:style>
    <style:style style:name="T34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22" style:parent-style-name="Textbody" style:family="paragraph">
      <style:paragraph-properties fo:text-align="justify" fo:margin-left="-0.1972in">
        <style:tab-stops/>
      </style:paragraph-properties>
    </style:style>
    <style:style style:name="T3423" style:parent-style-name="Fonteparág.padrão" style:family="text">
      <style:text-properties style:font-name="Calibri" style:font-name-complex="Calibri" fo:font-weight="bold" style:font-weight-asian="bold" fo:font-size="10pt" style:font-size-asian="10pt"/>
    </style:style>
    <style:style style:name="T3424" style:parent-style-name="Fonteparág.padrão" style:family="text">
      <style:text-properties style:font-name="Calibri" style:font-name-complex="Calibri" style:font-weight-complex="bold" fo:font-size="10pt" style:font-size-asian="10pt"/>
    </style:style>
    <style:style style:name="T3425" style:parent-style-name="Fonteparág.padrão" style:family="text">
      <style:text-properties style:font-name="Calibri" style:font-name-complex="Calibri" fo:font-weight="bold" style:font-weight-asian="bold" style:font-weight-complex="bold" fo:font-size="10pt" style:font-size-asian="10pt"/>
    </style:style>
    <style:style style:name="T3426" style:parent-style-name="Fonteparág.padrão" style:family="text">
      <style:text-properties style:font-name="Calibri" style:font-name-complex="Calibri" style:font-weight-complex="bold" fo:font-size="10pt" style:font-size-asian="10pt"/>
    </style:style>
    <style:style style:name="T3427" style:parent-style-name="Fonteparág.padrão" style:family="text">
      <style:text-properties style:font-name="Calibri" style:font-name-complex="Calibri" fo:font-weight="bold" style:font-weight-asian="bold" style:font-weight-complex="bold" fo:font-size="10pt" style:font-size-asian="10pt"/>
    </style:style>
    <style:style style:name="T3428" style:parent-style-name="Fonteparág.padrão" style:family="text">
      <style:text-properties style:font-name="Calibri" style:font-name-complex="Calibri" style:font-weight-complex="bold" fo:font-size="10pt" style:font-size-asian="10pt"/>
    </style:style>
    <style:style style:name="P3429" style:parent-style-name="Textbody"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3430" style:parent-style-name="Normal" style:family="paragraph">
      <style:paragraph-properties style:punctuation-wrap="simple" fo:text-align="justify" fo:margin-bottom="0in" fo:line-height="100%" fo:margin-left="-0.1972in">
        <style:tab-stops/>
      </style:paragraph-properties>
    </style:style>
    <style:style style:name="T3431" style:parent-style-name="Fonteparág.padrão" style:family="text">
      <style:text-properties style:font-name="Calibri" style:font-name-complex="Calibri"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font-size="10pt" style:font-size-asian="10pt" style:font-size-complex="10pt"/>
    </style:style>
    <style:style style:name="T3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5" style:parent-style-name="Fonteparág.padrão" style:family="text">
      <style:text-properties style:font-name="Calibri" style:font-name-complex="Calibri" fo:font-size="10pt" style:font-size-asian="10pt" style:font-size-complex="10pt"/>
    </style:style>
    <style:style style:name="T3436" style:parent-style-name="Fonteparág.padrão" style:family="text">
      <style:text-properties style:font-name="Calibri" style:font-name-complex="Calibri" fo:color="#000000" fo:font-size="10pt" style:font-size-asian="10pt" style:font-size-complex="10pt"/>
    </style:style>
    <style:style style:name="T3437" style:parent-style-name="Fonteparág.padrão" style:family="text">
      <style:text-properties style:font-name="Calibri" style:font-name-complex="Calibri"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T3439" style:parent-style-name="Fonteparág.padrão" style:family="text">
      <style:text-properties style:font-name="Calibri" style:font-name-complex="Calibri" style:font-weight-complex="bold" fo:font-size="10pt" style:font-size-asian="10pt" style:font-size-complex="10pt"/>
    </style:style>
    <style:style style:name="T3440" style:parent-style-name="Fonteparág.padrão" style:family="text">
      <style:text-properties style:font-name="Calibri" style:font-name-complex="Calibri" fo:letter-spacing="-0.0006in" fo:font-size="10pt" style:font-size-asian="10pt" style:font-size-complex="10pt"/>
    </style:style>
    <style:style style:name="P34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2" style:parent-style-name="Normal" style:family="paragraph">
      <style:paragraph-properties style:punctuation-wrap="simple" fo:text-align="justify"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5.4305in"/>
        </style:tab-stops>
      </style:paragraph-properties>
    </style:style>
    <style:style style:name="T3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45" style:parent-style-name="Normal" style:family="paragraph">
      <style:paragraph-properties style:punctuation-wrap="simple" fo:text-align="justify" fo:margin-bottom="0in" fo:line-height="100%" fo:margin-left="-0.1972in">
        <style:tab-stops/>
      </style:paragraph-properties>
    </style:style>
    <style:style style:name="T3446" style:parent-style-name="Fonteparág.padrão" style:family="text">
      <style:text-properties style:font-name="Calibri" style:font-name-asian="Century Gothic" style:font-name-complex="Calibri" fo:font-size="10pt" style:font-size-asian="10pt" style:font-size-complex="10pt"/>
    </style:style>
    <style:style style:name="T3447" style:parent-style-name="Fonteparág.padrão" style:family="text">
      <style:text-properties style:font-name="Calibri" style:font-name-complex="Calibri" fo:font-size="10pt" style:font-size-asian="10pt" style:font-size-complex="10pt"/>
    </style:style>
    <style:style style:name="T3448" style:parent-style-name="Fonteparág.padrão" style:family="text">
      <style:text-properties style:font-name="Calibri" style:font-name-complex="Calibri" fo:font-size="10pt" style:font-size-asian="10pt" style:font-size-complex="10pt"/>
    </style:style>
    <style:style style:name="T3449" style:parent-style-name="Fonteparág.padrão" style:family="text">
      <style:text-properties style:font-name="Calibri" style:font-name-complex="Calibri" fo:font-size="10pt" style:font-size-asian="10pt" style:font-size-complex="10pt"/>
    </style:style>
    <style:style style:name="T3450" style:parent-style-name="Fonteparág.padrão" style:family="text">
      <style:text-properties style:font-name="Calibri" style:font-name-complex="Calibri" fo:font-size="10pt" style:font-size-asian="10pt" style:font-size-complex="10pt"/>
    </style:style>
    <style:style style:name="P3451" style:parent-style-name="Normal" style:family="paragraph">
      <style:paragraph-properties style:punctuation-wrap="simple" fo:text-align="center" fo:margin-bottom="0in" fo:line-height="100%" fo:margin-left="-0.1972in">
        <style:tab-stops/>
      </style:paragraph-properties>
    </style:style>
    <style:style style:name="T3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5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55" style:parent-style-name="Normal" style:family="paragraph">
      <style:paragraph-properties fo:text-align="justify" fo:margin-bottom="0in" fo:line-height="100%" fo:margin-left="-0.1972in">
        <style:tab-stops/>
      </style:paragraph-properties>
    </style:style>
    <style:style style:name="T3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7" style:parent-style-name="Fonteparág.padrão" style:family="text">
      <style:text-properties style:font-name="Calibri" style:font-name-complex="Calibri" fo:font-size="10pt" style:font-size-asian="10pt" style:font-size-complex="10pt"/>
    </style:style>
    <style:style style:name="P3458" style:parent-style-name="Normal" style:family="paragraph">
      <style:paragraph-properties fo:text-align="justify" fo:margin-bottom="0in" fo:line-height="100%" fo:margin-left="-0.1972in">
        <style:tab-stops/>
      </style:paragraph-properties>
    </style:style>
    <style:style style:name="T3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style>
    <style:style style:name="T3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style>
    <style:style style:name="T3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name="P3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9" style:parent-style-name="Fonteparág.padrão" style:family="text">
      <style:text-properties style:font-name="Calibri" style:font-name-complex="Calibri" fo:font-size="10pt" style:font-size-asian="10pt" style:font-size-complex="10pt"/>
    </style:style>
    <style:style style:name="P3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4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7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8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34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484" style:parent-style-name="Normal" style:family="paragraph">
      <style:paragraph-properties fo:text-align="justify" fo:margin-bottom="0in" fo:line-height="100%" fo:margin-left="-0.1972in">
        <style:tab-stops/>
      </style:paragraph-properties>
    </style:style>
    <style:style style:name="T3485" style:parent-style-name="Fonteparág.padrão" style:family="text">
      <style:text-properties style:font-name="Calibri" style:font-name-complex="Calibri" fo:font-weight="bold" style:font-weight-asian="bold" fo:color="#000000" fo:font-size="10pt" style:font-size-asian="10pt" style:font-size-complex="10pt"/>
    </style:style>
    <style:style style:name="T3486" style:parent-style-name="Fonteparág.padrão" style:family="text">
      <style:text-properties style:font-name="Calibri" style:font-name-complex="Calibri" style:font-weight-complex="bold" fo:color="#000000" fo:font-size="10pt" style:font-size-asian="10pt" style:font-size-complex="10pt"/>
    </style:style>
    <style:style style:name="T3487"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3488"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T3489"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3490"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T3491"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P34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3" style:parent-style-name="Normal" style:family="paragraph">
      <style:paragraph-properties style:punctuation-wrap="simple" fo:text-align="justify" fo:margin-bottom="0in" fo:line-height="100%" fo:margin-left="-0.1972in">
        <style:tab-stops/>
      </style:paragraph-properties>
    </style:style>
    <style:style style:name="T3494" style:parent-style-name="Fonteparág.padrão" style:family="text">
      <style:text-properties style:font-name="Calibri" style:font-name-complex="Calibri" fo:font-size="10pt" style:font-size-asian="10pt" style:font-size-complex="10pt"/>
    </style:style>
    <style:style style:name="T3495" style:parent-style-name="Fonteparág.padrão" style:family="text">
      <style:text-properties style:font-name="Calibri" style:font-name-complex="Calibri" fo:letter-spacing="-0.0041in" fo:font-size="10pt" style:font-size-asian="10pt" style:font-size-complex="10pt"/>
    </style:style>
    <style:style style:name="T3496" style:parent-style-name="Fonteparág.padrão" style:family="text">
      <style:text-properties style:font-name="Calibri" style:font-name-complex="Calibri" style:font-weight-complex="bold" fo:letter-spacing="-0.0013in" fo:font-size="10pt" style:font-size-asian="10pt" style:font-size-complex="10pt"/>
    </style:style>
    <style:style style:name="T3497" style:parent-style-name="Fonteparág.padrão" style:family="text">
      <style:text-properties style:font-name="Calibri" style:font-name-complex="Calibri" fo:font-size="10pt" style:font-size-asian="10pt" style:font-size-complex="10pt"/>
    </style:style>
    <style:style style:name="T3498" style:parent-style-name="Fonteparág.padrão" style:family="text">
      <style:text-properties style:font-name="Calibri" style:font-name-complex="Calibri" fo:font-size="10pt" style:font-size-asian="10pt" style:font-size-complex="10pt"/>
    </style:style>
    <style:style style:name="T3499" style:parent-style-name="Fonteparág.padrão" style:family="text">
      <style:text-properties style:font-name="Calibri" style:font-name-complex="Calibri" fo:font-size="10pt" style:font-size-asian="10pt" style:font-size-complex="10pt"/>
    </style:style>
    <style:style style:name="T3500" style:parent-style-name="Fonteparág.padrão" style:family="text">
      <style:text-properties style:font-name="Calibri" style:font-name-complex="Calibri" fo:font-size="10pt" style:font-size-asian="10pt" style:font-size-complex="10pt"/>
    </style:style>
    <style:style style:name="T3501" style:parent-style-name="Fonteparág.padrão" style:family="text">
      <style:text-properties style:font-name="Calibri" style:font-name-complex="Calibri" fo:color="#000000" fo:font-size="10pt" style:font-size-asian="10pt" style:font-size-complex="10pt"/>
    </style:style>
    <style:style style:name="T3502" style:parent-style-name="Fonteparág.padrão" style:family="text">
      <style:text-properties style:font-name="Calibri" style:font-name-complex="Calibri" fo:font-size="10pt" style:font-size-asian="10pt" style:font-size-complex="10pt"/>
    </style:style>
    <style:style style:name="T3503" style:parent-style-name="Fonteparág.padrão" style:family="text">
      <style:text-properties style:font-name="Calibri" style:font-name-complex="Calibri" fo:color="#000000"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letter-spacing="-0.0006in"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letter-spacing="-0.0006in"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T3509" style:parent-style-name="Fonteparág.padrão" style:family="text">
      <style:text-properties style:font-name="Calibri" style:font-name-complex="Calibri" fo:font-weight="bold" style:font-weight-asian="bold" fo:font-size="10pt" style:font-size-asian="10pt" style:font-size-complex="10pt"/>
    </style:style>
    <style:style style:name="T3510"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3511" style:parent-style-name="Fonteparág.padrão" style:family="text">
      <style:text-properties style:font-name="Calibri" style:font-name-complex="Calibri" fo:letter-spacing="-0.0048in" fo:font-size="10pt" style:font-size-asian="10pt" style:font-size-complex="10pt"/>
    </style:style>
    <style:style style:name="T35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4" style:parent-style-name="Fonteparág.padrão" style:family="text">
      <style:text-properties style:font-name="Calibri" style:font-name-complex="Calibri" fo:letter-spacing="-0.0006in"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T3516" style:parent-style-name="Fonteparág.padrão" style:family="text">
      <style:text-properties style:font-name="Calibri" style:font-name-complex="Calibri" fo:letter-spacing="-0.0006in" fo:font-size="10pt" style:font-size-asian="10pt" style:font-size-complex="10pt"/>
    </style:style>
    <style:style style:name="P35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3519" style:family="table-column">
      <style:table-column-properties style:column-width="1.1819in"/>
    </style:style>
    <style:style style:name="TableColumn3520" style:family="table-column">
      <style:table-column-properties style:column-width="5.1187in"/>
    </style:style>
    <style:style style:name="TableColumn3521" style:family="table-column">
      <style:table-column-properties style:column-width="1.2798in"/>
    </style:style>
    <style:style style:name="Table3518" style:family="table">
      <style:table-properties style:width="7.5805in" fo:margin-left="-0.2006in" table:align="left"/>
    </style:style>
    <style:style style:name="TableRow3522" style:family="table-row">
      <style:table-row-properties style:min-row-height="0.1145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Row3529" style:family="table-row">
      <style:table-row-properties style:min-row-height="0.0138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style:font-weight-complex="bold" fo:letter-spacing="-0.0006in"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punctuation-wrap="simple" fo:text-align="justify" fo:margin-bottom="0in" fo:line-height="100%" fo:margin-left="0.0236in">
        <style:tab-stops/>
      </style:paragraph-properties>
    </style:style>
    <style:style style:name="T3534" style:parent-style-name="Fonteparág.padrão" style:family="text">
      <style:text-properties style:font-name="Calibri" style:font-name-complex="Calibri" fo:font-size="10pt" style:font-size-asian="10pt" style:font-size-complex="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style:font-weight-complex="bold" fo:letter-spacing="-0.0006in"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538" style:parent-style-name="Normal" style:family="paragraph">
      <style:paragraph-properties fo:text-align="justify" fo:margin-bottom="0in" fo:line-height="100%" fo:margin-left="-0.1972in">
        <style:tab-stops/>
      </style:paragraph-properties>
    </style:style>
    <style:style style:name="T3539" style:parent-style-name="Fonteparág.padrão" style:family="text">
      <style:text-properties style:font-name="Calibri" style:font-name-complex="Calibri" fo:letter-spacing="-0.0006in"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T3541" style:parent-style-name="Fonteparág.padrão" style:family="text">
      <style:text-properties style:font-name="Calibri" style:font-name-complex="Calibri" fo:letter-spacing="-0.0006in" fo:font-size="10pt" style:font-size-asian="10pt" style:font-size-complex="10pt"/>
    </style:style>
    <style:style style:name="T354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43" style:parent-style-name="Fonteparág.padrão" style:family="text">
      <style:text-properties style:font-name="Calibri" style:font-name-complex="Calibri" fo:letter-spacing="-0.0006in" fo:font-size="10pt" style:font-size-asian="10pt" style:font-size-complex="10pt"/>
    </style:style>
    <style:style style:name="T354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4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46"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547" style:parent-style-name="Fonteparág.padrão" style:family="text">
      <style:text-properties style:font-name="Calibri" style:font-name-complex="Calibri" fo:letter-spacing="-0.0006in"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T3549" style:parent-style-name="Fonteparág.padrão" style:family="text">
      <style:text-properties style:font-name="Calibri" style:font-name-complex="Calibri" fo:letter-spacing="-0.0006in" fo:font-size="10pt" style:font-size-asian="10pt" style:font-size-complex="10pt"/>
    </style:style>
    <style:style style:name="P3550" style:parent-style-name="Normal" style:family="paragraph">
      <style:paragraph-properties style:punctuation-wrap="simple" fo:text-align="justify"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5.4in"/>
        </style:tab-stops>
      </style:paragraph-properties>
      <style:text-properties style:font-name="Calibri" style:font-name-complex="Calibri" fo:font-weight="bold" style:font-weight-asian="bold" style:font-weight-complex="bold" fo:font-size="10pt" style:font-size-asian="10pt" style:font-size-complex="10pt"/>
    </style:style>
    <style:style style:name="P3551" style:parent-style-name="Normal" style:family="paragraph">
      <style:paragraph-properties style:punctuation-wrap="simple" fo:text-align="justify"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5.4in"/>
        </style:tab-stops>
      </style:paragraph-properties>
    </style:style>
    <style:style style:name="T3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55" style:parent-style-name="Normal" style:family="paragraph">
      <style:paragraph-properties style:punctuation-wrap="simple" fo:text-align="justify" fo:margin-bottom="0in" fo:line-height="100%" fo:margin-left="-0.1972in">
        <style:tab-stops/>
      </style:paragraph-properties>
    </style:style>
    <style:style style:name="T3556" style:parent-style-name="Fonteparág.padrão" style:family="text">
      <style:text-properties style:font-name="Calibri" style:font-name-asian="Century Gothic" style:font-name-complex="Calibri" fo:font-size="10pt" style:font-size-asian="10pt" style:font-size-complex="10pt"/>
    </style:style>
    <style:style style:name="T3557" style:parent-style-name="Fonteparág.padrão" style:family="text">
      <style:text-properties style:font-name="Calibri" style:font-name-complex="Calibri"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T3559" style:parent-style-name="Fonteparág.padrão" style:family="text">
      <style:text-properties style:font-name="Calibri" style:font-name-complex="Calibri" fo:font-size="10pt" style:font-size-asian="10pt" style:font-size-complex="10pt"/>
    </style:style>
    <style:style style:name="T3560" style:parent-style-name="Fonteparág.padrão" style:family="text">
      <style:text-properties style:font-name="Calibri" style:font-name-complex="Calibri" fo:font-size="10pt" style:font-size-asian="10pt" style:font-size-complex="10pt"/>
    </style:style>
    <style:style style:name="T3561" style:parent-style-name="Fonteparág.padrão" style:family="text">
      <style:text-properties style:font-name="Calibri" style:font-name-complex="Calibri" fo:font-size="10pt" style:font-size-asian="10pt" style:font-size-complex="10pt"/>
    </style:style>
    <style:style style:name="P3562" style:parent-style-name="Normal" style:family="paragraph">
      <style:paragraph-properties style:punctuation-wrap="simple" fo:margin-bottom="0in" fo:line-height="100%" fo:margin-left="-0.1972in">
        <style:tab-stops/>
      </style:paragraph-properties>
    </style:style>
    <style:style style:name="T3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7" style:parent-style-name="Fonteparág.padrão" style:family="text">
      <style:text-properties style:font-name="Calibri" style:font-name-asian="Century Gothic" style:font-name-complex="Calibri" fo:font-size="10pt" style:font-size-asian="10pt" style:font-size-complex="10pt"/>
    </style:style>
    <style:style style:name="T3568" style:parent-style-name="Fonteparág.padrão" style:family="text">
      <style:text-properties style:font-name="Calibri" style:font-name-asian="Century Gothic" style:font-name-complex="Calibri" fo:font-size="10pt" style:font-size-asian="10pt" style:font-size-complex="10pt"/>
    </style:style>
    <style:style style:name="T3569" style:parent-style-name="Fonteparág.padrão" style:family="text">
      <style:text-properties style:font-name="Calibri" style:font-name-complex="Calibri"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T3571" style:parent-style-name="Fonteparág.padrão" style:family="text">
      <style:text-properties style:font-name="Calibri" style:font-name-complex="Calibri" fo:font-size="10pt" style:font-size-asian="10pt" style:font-size-complex="10pt"/>
    </style:style>
    <style:style style:name="T3572" style:parent-style-name="Fonteparág.padrão" style:family="text">
      <style:text-properties style:font-name="Calibri" style:font-name-complex="Calibri" fo:font-size="10pt" style:font-size-asian="10pt" style:font-size-complex="10pt"/>
    </style:style>
    <style:style style:name="P3573"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35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P3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8"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579"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3580"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581"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582"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583"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584"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585"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58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87" style:parent-style-name="Fonteparág.padrão" style:family="text">
      <style:text-properties style:font-name="Calibri" style:font-name-complex="Calibri" fo:font-size="10pt" style:font-size-asian="10pt" style:font-size-complex="10pt" style:language-asian="pt" style:country-asian="BR"/>
    </style:style>
    <style:style style:name="P3588"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589"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59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91" style:parent-style-name="Fonteparág.padrão" style:family="text">
      <style:text-properties style:font-name="Calibri" style:font-name-complex="Calibri" fo:font-size="10pt" style:font-size-asian="10pt" style:font-size-complex="10pt" style:language-asian="pt" style:country-asian="BR"/>
    </style:style>
    <style:style style:name="P3592"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593"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59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95" style:parent-style-name="Fonteparág.padrão" style:family="text">
      <style:text-properties style:font-name="Calibri" style:font-name-complex="Calibri" fo:font-size="10pt" style:font-size-asian="10pt" style:font-size-complex="10pt" style:language-asian="pt" style:country-asian="BR"/>
    </style:style>
    <style:style style:name="P3596"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597"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5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99" style:parent-style-name="Fonteparág.padrão" style:family="text">
      <style:text-properties style:font-name="Calibri" style:font-name-complex="Calibri" fo:font-size="10pt" style:font-size-asian="10pt" style:font-size-complex="10pt" style:language-asian="pt" style:country-asian="BR"/>
    </style:style>
    <style:style style:name="P3600"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01"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02"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5534in"/>
        </style:tab-stops>
      </style:paragraph-properties>
    </style:style>
    <style:style style:name="T360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05" style:parent-style-name="Fonteparág.padrão" style:family="text">
      <style:text-properties style:font-name="Calibri" style:font-name-complex="Calibri" fo:font-size="10pt" style:font-size-asian="10pt" style:font-size-complex="10pt" style:language-asian="pt" style:country-asian="BR"/>
    </style:style>
    <style:style style:name="T3606" style:parent-style-name="Fonteparág.padrão" style:family="text">
      <style:text-properties style:font-name="Calibri" style:font-name-complex="Calibri" fo:font-size="10pt" style:font-size-asian="10pt" style:font-size-complex="10pt" style:language-asian="pt" style:country-asian="BR"/>
    </style:style>
    <style:style style:name="P3607"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08"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609"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10"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11"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12"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61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14" style:parent-style-name="Fonteparág.padrão" style:family="text">
      <style:text-properties style:font-name="Calibri" style:font-name-complex="Calibri" fo:font-size="10pt" style:font-size-asian="10pt" style:font-size-complex="10pt" style:language-asian="pt" style:country-asian="BR"/>
    </style:style>
    <style:style style:name="P3615"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16"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6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18" style:parent-style-name="Fonteparág.padrão" style:family="text">
      <style:text-properties style:font-name="Calibri" style:font-name-complex="Calibri" fo:font-size="10pt" style:font-size-asian="10pt" style:font-size-complex="10pt" style:language-asian="pt" style:country-asian="BR"/>
    </style:style>
    <style:style style:name="P3619"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20"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62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22" style:parent-style-name="Fonteparág.padrão" style:family="text">
      <style:text-properties style:font-name="Calibri" style:font-name-complex="Calibri" fo:font-size="10pt" style:font-size-asian="10pt" style:font-size-complex="10pt" style:language-asian="pt" style:country-asian="BR"/>
    </style:style>
    <style:style style:name="P3623"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24"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62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26" style:parent-style-name="Fonteparág.padrão" style:family="text">
      <style:text-properties style:font-name="Calibri" style:font-name-complex="Calibri" fo:font-size="10pt" style:font-size-asian="10pt" style:font-size-complex="10pt" style:language-asian="pt" style:country-asian="BR"/>
    </style:style>
    <style:style style:name="P3627"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28"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29"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5534in"/>
        </style:tab-stops>
      </style:paragraph-properties>
    </style:style>
    <style:style style:name="T363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32" style:parent-style-name="Fonteparág.padrão" style:family="text">
      <style:text-properties style:font-name="Calibri" style:font-name-complex="Calibri" fo:font-size="10pt" style:font-size-asian="10pt" style:font-size-complex="10pt" style:language-asian="pt" style:country-asian="BR"/>
    </style:style>
    <style:style style:name="T3633" style:parent-style-name="Fonteparág.padrão" style:family="text">
      <style:text-properties style:font-name="Calibri" style:font-name-complex="Calibri" fo:font-size="10pt" style:font-size-asian="10pt" style:font-size-complex="10pt" style:language-asian="pt" style:country-asian="BR"/>
    </style:style>
    <style:style style:name="P3634"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35"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636"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637" style:parent-style-name="Fonteparág.padrão" style:family="text">
      <style:text-properties style:font-name="Calibri" style:font-name-complex="Calibri" fo:font-size="16pt" style:font-size-asian="16pt" style:font-size-complex="16pt"/>
    </style:style>
    <style:style style:name="P3638"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639"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640"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41"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42"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43"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64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45" style:parent-style-name="Fonteparág.padrão" style:family="text">
      <style:text-properties style:font-name="Calibri" style:font-name-complex="Calibri" fo:font-size="10pt" style:font-size-asian="10pt" style:font-size-complex="10pt" style:language-asian="pt" style:country-asian="BR"/>
    </style:style>
    <style:style style:name="P3646"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47"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6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49" style:parent-style-name="Fonteparág.padrão" style:family="text">
      <style:text-properties style:font-name="Calibri" style:font-name-complex="Calibri" fo:font-size="10pt" style:font-size-asian="10pt" style:font-size-complex="10pt" style:language-asian="pt" style:country-asian="BR"/>
    </style:style>
    <style:style style:name="P3650"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51"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6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53" style:parent-style-name="Fonteparág.padrão" style:family="text">
      <style:text-properties style:font-name="Calibri" style:font-name-complex="Calibri" fo:font-size="10pt" style:font-size-asian="10pt" style:font-size-complex="10pt" style:language-asian="pt" style:country-asian="BR"/>
    </style:style>
    <style:style style:name="P3654"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55" style:parent-style-name="Normal" style:family="paragraph">
      <style:paragraph-properties fo:text-align="justify" fo:margin-bottom="0in" fo:line-height="100%" fo:margin-left="-0.1972in">
        <style:tab-stops>
          <style:tab-stop style:type="left" style:position="2.5534in"/>
        </style:tab-stops>
      </style:paragraph-properties>
    </style:style>
    <style:style style:name="T365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57" style:parent-style-name="Fonteparág.padrão" style:family="text">
      <style:text-properties style:font-name="Calibri" style:font-name-complex="Calibri" fo:font-size="10pt" style:font-size-asian="10pt" style:font-size-complex="10pt" style:language-asian="pt" style:country-asian="BR"/>
    </style:style>
    <style:style style:name="P3658"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59"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60"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complex="Calibri" fo:font-size="10pt" style:font-size-asian="10pt" style:font-size-complex="10pt" style:language-asian="pt" style:country-asian="BR"/>
    </style:style>
    <style:style style:name="P36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5534in"/>
        </style:tab-stops>
      </style:paragraph-properties>
    </style:style>
    <style:style style:name="T366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63" style:parent-style-name="Fonteparág.padrão" style:family="text">
      <style:text-properties style:font-name="Calibri" style:font-name-complex="Calibri" fo:font-size="10pt" style:font-size-asian="10pt" style:font-size-complex="10pt" style:language-asian="pt" style:country-asian="BR"/>
    </style:style>
    <style:style style:name="T3664" style:parent-style-name="Fonteparág.padrão" style:family="text">
      <style:text-properties style:font-name="Calibri" style:font-name-complex="Calibri" fo:font-size="10pt" style:font-size-asian="10pt" style:font-size-complex="10pt" style:language-asian="pt" style:country-asian="BR"/>
    </style:style>
    <style:style style:name="P3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60 – Ano 14 terça-feira, 28 de nov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Lei Ordinária..................................................................................................................................................................1</text:p>
      <text:p text:style-name="P28">Portarias........................................................................................................................................................................1</text:p>
      <text:p text:style-name="P29">Aditivos.......................................................................................................................................................................21</text:p>
      <text:p text:style-name="P30">Retificações.................................................................................................................................................................26</text:p>
      <text:p text:style-name="P31">Resoluções..................................................................................................................................................................26</text:p>
      <text:p text:style-name="P32">Atas.............................................................................................................................................................................30</text:p>
      <text:p text:style-name="P33">Avisos de Licitações.....................................................................................................................................................34</text:p>
      <text:p text:style-name="P34">Lei Ordinária</text:p>
      <text:p text:style-name="P35">Governo Municipal de Criciúma</text:p>
      <text:p text:style-name="P36"/>
      <text:p text:style-name="P37"><text:bookmark-start text:name="_Hlk97711451"/>LEI Nº 8.493 DE 28 DE NOVEMBRO 2023.</text:p>
      <text:p text:style-name="P38"/>
      <text:p text:style-name="P39">Altera o parágrafo único do art. 1º da Lei 6.939, de 10 de agosto de 2017, que autoriza o Poder Executivo a contratar Operação de Crédito externo junto ao FONPLATA - Fondo Financiero de Desarollo de la Cuenca del Plata, com garantia da união e dá outras providências.</text:p>
      <text:p text:style-name="P40"/>
      <text:p text:style-name="P41"><text:span text:style-name="T42">O<text:s/></text:span><text:span text:style-name="T43">PREFEITO DO MUNICÍPIO DE CRICIÚMA</text:span><text:span text:style-name="T44">,<text:s/></text:span></text:p>
      <text:p text:style-name="P45"><text:span text:style-name="T46">Faço saber a todos os habitantes deste Município, que a Câmara Municipal aprovou e eu sanciono a presente Lei:</text:span></text:p>
      <text:p text:style-name="P47"/>
      <text:p text:style-name="P48"><text:span text:style-name="T49">Art.1º</text:span><text:span text:style-name="T50"><text:s/>O parágrafo único do art. 1º da Lei 6.939, de 10 de agosto de 2017, passa a vigorar com a seguinte redação:<text:s/></text:span></text:p>
      <text:p text:style-name="P51"/>
      <text:p text:style-name="P52">“Art.1º …………………...................................................................................<text:s/></text:p>
      <text:p text:style-name="P53">Parágrafo único. Os recursos resultantes da operação autorizada neste artigo serão obrigatoriamente aplicados na execução do Projeto de Transporte e Mobilidade Urbana, cabendo ao Município de Criciúma promover a adequação da Lei Orçamentária Anual.” (NR)<text:s/></text:p>
      <text:p text:style-name="P54"/>
      <text:p text:style-name="P55"><text:span text:style-name="T56">Art.2º</text:span><text:span text:style-name="T57"><text:s/>Revogam-se as disposições em contrário.<text:s/></text:span></text:p>
      <text:p text:style-name="P58"/>
      <text:p text:style-name="P59"><text:span text:style-name="T60">Art.3º</text:span><text:span text:style-name="T61"><text:s/>Esta Lei entra em vigor na data da sua publicação.</text:span></text:p>
      <text:p text:style-name="P62"/>
      <text:p text:style-name="P63"><text:span text:style-name="T64">Criciúma, 28 de novembro de 2023.</text:span></text:p>
      <text:p text:style-name="P65"/>
      <text:p text:style-name="P66"><text:span text:style-name="T67">CLÉSIO SALVARO</text:span><text:span text:style-name="T68"><text:s/>-<text:s/></text:span><text:span text:style-name="T69">Prefeito do Município de Criciúma</text:span></text:p>
      <text:p text:style-name="P70"><text:span text:style-name="T71">ARLEU RONALDO DA SILVEIRA</text:span><text:span text:style-name="T72"><text:s/>-<text:s/></text:span><text:span text:style-name="T73">Secretário-Geral</text:span></text:p>
      <text:p text:style-name="P74"><text:span text:style-name="T75">PE 134/2023 – Autoria:<text:s/></text:span><text:bookmark-end text:name="_Hlk97711451"/><text:span text:style-name="T76">Clesio Salvaro</text:span></text:p>
      <text:p text:style-name="P77"/>
      <text:p text:style-name="P78">Portarias</text:p>
      <text:p text:style-name="P79">SMS - Secretaria Municipal de Saúde</text:p>
      <text:p text:style-name="P80"/>
      <text:p text:style-name="P81"><text:span text:style-name="T82">P O R T A R I A Nº 008/SMS/2023</text:span></text:p>
      <text:p text:style-name="P83"/>
      <text:p text:style-name="P84"><text:span text:style-name="T85">Dispõe sobre designação de Fiscal Titular e de Fiscal Substituto.</text:span></text:p>
      <text:p text:style-name="P86"/>
      <text:p text:style-name="P87"><text:span text:style-name="T88">O<text:s/></text:span><text:span text:style-name="T89">SECRETÁRIO MUNICIPAL DE SAÚDE</text:span><text:span text:style-name="T90">, no uso de suas atribuições legais em conformidade com o art. 52, II, da Lei Orgânica Municipal,</text:span></text:p>
      <text:p text:style-name="P91"/>
      <text:soft-page-break/>
      <text:p text:style-name="P92"><text:span text:style-name="T93">Considerando</text:span><text:span text:style-name="T94"><text:s/>a</text:span><text:span text:style-name="T95"><text:s/></text:span><text:span text:style-name="T96">lei nº 8.666, de 21 de junho de 1993, que regulamenta o art. 37, inciso XXI, da Constituição Federal, institui normas para licitações e contratos da Administração Pública e dá outras providências,</text:span></text:p>
      <text:p text:style-name="P97"/>
      <text:p text:style-name="P98"><text:span text:style-name="T99">C</text:span><text:span text:style-name="T100">onsiderando</text:span><text:span text:style-name="T101"><text:s/>o art. 7 da<text:s/></text:span><text:span text:style-name="T102">lei nº 14.133, de 1º de abril de 2021,</text:span><text:span text:style-name="T103"><text:s/></text:span></text:p>
      <text:p text:style-name="P104"/>
      <text:p text:style-name="P105"><text:span text:style-name="T106">RESOLVE:</text:span></text:p>
      <text:p text:style-name="P107"/>
      <text:p text:style-name="P108"><text:span text:style-name="T109">Art.1°<text:s/></text:span><text:span text:style-name="T110">Designar o(a) servidor(a) GIANCARLO ZAPELINI, matrícula nº 66.285 e CPF nº 020.605.279-02, para acompanhar e fiscalizar, como titular, a execução do Contrato nº 1/2023, celebrado entre a SECRETARIA DE SAÚDE DO MUNICÍPIO DE CRICIÚMA e a empresa DARIO &amp; ANTONELLO OFTALMOLOGIA LTDA, CNPJ nº 23.364.810/0001-22, que tem por objeto a prestação dos serviços de assistência à saúde na área ambulatorial, a serem executados no Município de Criciúma, Santa Catarina. <text:s text:c="56"/></text:span></text:p>
      <text:p text:style-name="P111"/>
      <text:p text:style-name="P112"><text:span text:style-name="T113">Art.2º<text:s/></text:span><text:span text:style-name="T114">Designar o(a) servidor(a) LARISSA ALVES, matrícula nº 55.708 e CPF nº 055.919.359-90, para acompanhar e fiscalizar, como suplente, a execução do contrato acima descrito nos impedimentos legais e eventuais do titular.</text:span></text:p>
      <text:p text:style-name="P115"/>
      <text:p text:style-name="P116"><text:span text:style-name="T117">Art.3º<text:s/></text:span><text:span text:style-name="T118">Esta Portaria entra em vigor na data de sua publicação e terá vigência até o vencimento do contrato e de sua garantia quando houver.</text:span></text:p>
      <text:p text:style-name="P119"/>
      <text:p text:style-name="P120"><text:span text:style-name="T121">Art.4º<text:s/></text:span><text:span text:style-name="T122">Revogam-se as disposições em contrário.</text:span></text:p>
      <text:p text:style-name="P123"/>
      <text:p text:style-name="P124">Criciúma, 20 de novembro de 2023.</text:p>
      <text:p text:style-name="P125"/>
      <text:p text:style-name="P126"><text:span text:style-name="T127">ACÉLIO CASAGRANDE -<text:s/></text:span><text:span text:style-name="T128">Secretário Municipal de Saúde</text:span></text:p>
      <text:p text:style-name="P129"><text:span text:style-name="T130">Mld/jrm</text:span></text:p>
      <text:p text:style-name="P131"/>
      <text:p text:style-name="P132"><text:span text:style-name="T133">P O R T A R I A Nº 009/SMS/2023</text:span></text:p>
      <text:p text:style-name="P134"/>
      <text:p text:style-name="P135"><text:span text:style-name="T136">Dispõe sobre designação de Fiscal Titular e de Fiscal Substituto.</text:span></text:p>
      <text:p text:style-name="P137"/>
      <text:p text:style-name="P138"><text:span text:style-name="T139">O<text:s/></text:span><text:span text:style-name="T140">SECRETÁRIO MUNICIPAL DE SAÚDE</text:span><text:span text:style-name="T141">, no uso de suas atribuições legais em conformidade com o art. 52, II, da Lei Orgânica Municipal,</text:span></text:p>
      <text:p text:style-name="P142"/>
      <text:p text:style-name="P143"><text:span text:style-name="T144">Considerando</text:span><text:span text:style-name="T145"><text:s/>a</text:span><text:span text:style-name="T146"><text:s/></text:span><text:span text:style-name="T147">lei nº 8.666, de 21 de junho de 1993, que regulamenta o art. 37, inciso XXI, da Constituição Federal, institui normas para licitações e contratos da Administração Pública e dá outras providências,</text:span></text:p>
      <text:p text:style-name="P148"><text:span text:style-name="T149">C</text:span><text:span text:style-name="T150">onsiderando</text:span><text:span text:style-name="T151"><text:s/>o art. 7 da<text:s/></text:span><text:span text:style-name="T152">lei nº 14.133, de 1º de abril de 2021,</text:span><text:span text:style-name="T153"><text:s/></text:span></text:p>
      <text:p text:style-name="P154"/>
      <text:p text:style-name="P155"><text:span text:style-name="T156">RESOLVE:</text:span></text:p>
      <text:p text:style-name="P157"/>
      <text:p text:style-name="P158"><text:span text:style-name="T159">Art.1°<text:s/></text:span><text:span text:style-name="T160">Designar o(a) servidor(a) GIANCARLO ZAPELINI, matrícula nº 66.285 e CPF nº 020.605.279-02, para acompanhar e fiscalizar, como titular, a execução do Contrato nº 2/2023, celebrado entre a SECRETARIA DE SAÚDE DO MUNICÍPIO DE CRICIÚMA e a empresa GASTROSLIM CLINICA INTEGRADA LTDA, CNPJ nº 37.237.792/0001-22, que tem por objeto a prestação dos serviços de assistência à saúde na área ambulatorial, a serem executados no Município de Criciúma, Santa Catarina. <text:s text:c="56"/></text:span></text:p>
      <text:p text:style-name="P161"/>
      <text:p text:style-name="P162"><text:span text:style-name="T163">Art.2º<text:s/></text:span><text:span text:style-name="T164">Designar o(a) servidor(a) LARISSA ALVES, matrícula nº 55.708 e CPF nº 055.919.359-90, para acompanhar e fiscalizar, como suplente, a execução do contrato acima descrito nos impedimentos legais e eventuais do titular.</text:span></text:p>
      <text:p text:style-name="P165"/>
      <text:p text:style-name="P166"><text:span text:style-name="T167">Art.3º<text:s/></text:span><text:span text:style-name="T168">Esta Portaria entra em vigor na data de sua publicação e terá vigência até o vencimento do contrato e de sua garantia quando houver.</text:span></text:p>
      <text:p text:style-name="P169"/>
      <text:p text:style-name="P170"><text:span text:style-name="T171">Art.4º<text:s/></text:span><text:span text:style-name="T172">Revogam-se as disposições em contrário.</text:span></text:p>
      <text:p text:style-name="P173">Criciúma, 20 de novembro de 2023.</text:p>
      <text:p text:style-name="P174"/>
      <text:p text:style-name="P175"><text:span text:style-name="T176">ACÉLIO CASAGRANDE</text:span><text:span text:style-name="T177"><text:s/>-<text:s/></text:span><text:span text:style-name="T178">Secretário Municipal de Saúde</text:span></text:p>
      <text:p text:style-name="P179"><text:span text:style-name="T180">Mld/jrm</text:span></text:p>
      <text:p text:style-name="P181"/>
      <text:p text:style-name="P182"><text:span text:style-name="T183">P O R T A R I A Nº 010/SMS/2023</text:span></text:p>
      <text:p text:style-name="P184"/>
      <text:p text:style-name="P185"><text:span text:style-name="T186">Dispõe sobre designação de Fiscal Titular e de Fiscal Substituto.</text:span></text:p>
      <text:p text:style-name="P187"/>
      <text:p text:style-name="P188"><text:span text:style-name="T189">O<text:s/></text:span><text:span text:style-name="T190">SECRETÁRIO MUNICIPAL DE SAÚDE</text:span><text:span text:style-name="T191">, no uso de suas atribuições legais em conformidade com o art. 52, II, da Lei Orgânica Municipal,</text:span></text:p>
      <text:p text:style-name="P192"/>
      <text:p text:style-name="P193"><text:span text:style-name="T194">Considerando</text:span><text:span text:style-name="T195"><text:s/>a</text:span><text:span text:style-name="T196"><text:s/></text:span><text:span text:style-name="T197">lei nº 8.666, de 21 de junho de 1993, que regulamenta o art. 37, inciso XXI, da Constituição Federal, institui normas para licitações e contratos da Administração Pública e dá outras providências,</text:span></text:p>
      <text:p text:style-name="P198"/>
      <text:p text:style-name="P199"><text:span text:style-name="T200">C</text:span><text:span text:style-name="T201">onsiderando</text:span><text:span text:style-name="T202"><text:s/>o art. 7 da<text:s/></text:span><text:span text:style-name="T203">lei nº 14.133, de 1º de abril de 2021,</text:span><text:span text:style-name="T204"><text:s/></text:span></text:p>
      <text:p text:style-name="P205"/>
      <text:p text:style-name="P206"><text:span text:style-name="T207">RESOLVE:</text:span></text:p>
      <text:p text:style-name="P208"/>
      <text:p text:style-name="P209"><text:span text:style-name="T210">Art.1°<text:s/></text:span><text:span text:style-name="T211">Designar o(a) servidor(a) GIANCARLO ZAPELINI, matrícula nº 66.285 e CPF nº 020.605.279-02, para acompanhar e fiscalizar, como titular, a execução do Contrato nº 4/2020, celebrado entre a SECRETARIA DE SAÚDE DO MUNICÍPIO DE CRICIÚMA e a empresa CLÍNICA DE OLHOS PEREIRA LTDA, CNPJ nº 00.583.332/0001-46, que tem por objeto a prestação dos serviços de assistência à saúde na área ambulatorial, a serem executados no Município de Criciúma, Santa Catarina. <text:s text:c="56"/></text:span></text:p>
      <text:p text:style-name="P212"/>
      <text:p text:style-name="P213"><text:span text:style-name="T214">Art.2º<text:s/></text:span><text:span text:style-name="T215">Designar o(a) servidor(a) LARISSA ALVES, matrícula nº 55.708 e CPF nº 055.919.359-90, para acompanhar e fiscalizar, como suplente, a execução do contrato acima descrito nos impedimentos legais e eventuais do titular.</text:span></text:p>
      <text:p text:style-name="P216"/>
      <text:p text:style-name="P217"><text:span text:style-name="T218">Art.3º<text:s/></text:span><text:span text:style-name="T219">Esta Portaria entra em vigor na data de sua publicação e terá vigência até o vencimento do contrato e de sua garantia quando houver.</text:span></text:p>
      <text:p text:style-name="P220"/>
      <text:p text:style-name="P221"><text:span text:style-name="T222">Art.4º<text:s/></text:span><text:span text:style-name="T223">Revogam-se as disposições em contrário.</text:span></text:p>
      <text:p text:style-name="P224"/>
      <text:p text:style-name="P225">Criciúma, 20 de novembro de 2023.</text:p>
      <text:p text:style-name="P226"/>
      <text:p text:style-name="P227"><text:span text:style-name="T228">ACÉLIO CASAGRANDE</text:span><text:span text:style-name="T229"><text:s/>-<text:s/></text:span><text:span text:style-name="T230">Secretário Municipal de Saúde</text:span></text:p>
      <text:p text:style-name="P231"><text:span text:style-name="T232">Mld/jrm</text:span></text:p>
      <text:p text:style-name="P233"/>
      <text:p text:style-name="P234"><text:span text:style-name="T235">P O R T A R I A Nº 011/SMS/2023</text:span></text:p>
      <text:p text:style-name="P236"/>
      <text:p text:style-name="P237"><text:span text:style-name="T238">Dispõe sobre designação de Fiscal Titular e de Fiscal Substituto.</text:span></text:p>
      <text:p text:style-name="P239"/>
      <text:p text:style-name="P240"><text:span text:style-name="T241">O<text:s/></text:span><text:span text:style-name="T242">SECRETÁRIO MUNICIPAL DE SAÚDE</text:span><text:span text:style-name="T243">, no uso de suas atribuições legais em conformidade com o art. 52, II, da Lei Orgânica Municipal,</text:span></text:p>
      <text:p text:style-name="P244"/>
      <text:p text:style-name="P245"><text:span text:style-name="T246">Considerando</text:span><text:span text:style-name="T247"><text:s/>a</text:span><text:span text:style-name="T248"><text:s/></text:span><text:span text:style-name="T249">lei nº 8.666, de 21 de junho de 1993, que regulamenta o art. 37, inciso XXI, da Constituição Federal, institui normas para licitações e contratos da Administração Pública e dá outras providências,</text:span></text:p>
      <text:p text:style-name="P250"/>
      <text:p text:style-name="P251"><text:span text:style-name="T252">C</text:span><text:span text:style-name="T253">onsiderando</text:span><text:span text:style-name="T254"><text:s/>o art. 7 da<text:s/></text:span><text:span text:style-name="T255">lei nº 14.133, de 1º de abril de 2021,</text:span><text:span text:style-name="T256"><text:s/></text:span></text:p>
      <text:p text:style-name="P257"/>
      <text:p text:style-name="P258"><text:span text:style-name="T259">RESOLVE:</text:span></text:p>
      <text:p text:style-name="P260"/>
      <text:p text:style-name="P261"><text:span text:style-name="T262">Art.1°<text:s/></text:span><text:span text:style-name="T263">Designar o(a) servidor(a) GIANCARLO ZAPELINI, matrícula nº 66.285 e CPF nº 020.605.279-02, para acompanhar e fiscalizar, como titular, a execução do Contrato nº 5/2020, celebrado entre a SECRETARIA DE SAÚDE DO MUNICÍPIO DE CRICIÚMA e a empresa LEVVE ORTOPEDIA LTDA, CNPJ nº 08.656.703/0001-84, que tem por objeto a prestação dos serviços de assistência à saúde na área ambulatorial, a serem executados no Município de Criciúma, Santa Catarina.<text:s/></text:span></text:p>
      <text:p text:style-name="P264"><text:s text:c="47"/><text:tab/></text:p>
      <text:p text:style-name="P265"><text:span text:style-name="T266">Art.2º<text:s/></text:span><text:span text:style-name="T267">Designar o(a) servidor(a) LARISSA ALVES, matrícula nº 55.708 e CPF nº 055.919.359-90, para acompanhar e fiscalizar, como suplente, a execução do contrato acima descrito nos impedimentos legais e eventuais do titular.</text:span></text:p>
      <text:p text:style-name="P268"/>
      <text:p text:style-name="P269"><text:span text:style-name="T270">Art.3º<text:s/></text:span><text:span text:style-name="T271">Esta Portaria entra em vigor na data de sua publicação e terá vigência até o vencimento do contrato e de sua garantia quando houver.</text:span></text:p>
      <text:p text:style-name="P272"/>
      <text:p text:style-name="P273"><text:span text:style-name="T274">Art.4º<text:s/></text:span><text:span text:style-name="T275">Revogam-se as disposições em contrário.</text:span></text:p>
      <text:p text:style-name="P276"/>
      <text:p text:style-name="P277">Criciúma, 20 de novembro de 2023.</text:p>
      <text:p text:style-name="P278"/>
      <text:p text:style-name="P279"><text:span text:style-name="T280">ACÉLIO CASAGRANDE</text:span><text:span text:style-name="T281"><text:s/>-<text:s/></text:span><text:span text:style-name="T282">Secretário Municipal de Saúde</text:span></text:p>
      <text:p text:style-name="P283"><text:span text:style-name="T284">Mld/jrm</text:span></text:p>
      <text:p text:style-name="P285"/>
      <text:p text:style-name="P286"><text:span text:style-name="T287">P O R T A R I A Nº 012/SMS/2023</text:span></text:p>
      <text:p text:style-name="P288"/>
      <text:p text:style-name="P289"><text:span text:style-name="T290">Dispõe sobre designação de Fiscal Titular e de Fiscal Substituto.</text:span></text:p>
      <text:p text:style-name="P291"/>
      <text:soft-page-break/>
      <text:p text:style-name="P292"><text:span text:style-name="T293">O<text:s/></text:span><text:span text:style-name="T294">SECRETÁRIO MUNICIPAL DE SAÚDE</text:span><text:span text:style-name="T295">, no uso de suas atribuições legais em conformidade com o art. 52, II, da Lei Orgânica Municipal,</text:span></text:p>
      <text:p text:style-name="P296"/>
      <text:p text:style-name="P297"><text:span text:style-name="T298">Considerando</text:span><text:span text:style-name="T299"><text:s/>a</text:span><text:span text:style-name="T300"><text:s/></text:span><text:span text:style-name="T301">lei nº 8.666, de 21 de junho de 1993, que regulamenta o art. 37, inciso XXI, da Constituição Federal, institui normas para licitações e contratos da Administração Pública e dá outras providências,</text:span></text:p>
      <text:p text:style-name="P302"/>
      <text:p text:style-name="P303"><text:span text:style-name="T304">C</text:span><text:span text:style-name="T305">onsiderando</text:span><text:span text:style-name="T306"><text:s/>o art. 7 da<text:s/></text:span><text:span text:style-name="T307">lei nº 14.133, de 1º de abril de 2021,</text:span><text:span text:style-name="T308"><text:s/></text:span></text:p>
      <text:p text:style-name="P309"/>
      <text:p text:style-name="P310"><text:span text:style-name="T311">RESOLVE:</text:span></text:p>
      <text:p text:style-name="P312"/>
      <text:p text:style-name="P313"><text:span text:style-name="T314">Art.1°<text:s/></text:span><text:span text:style-name="T315">Designar o(a) servidor(a) GIANCARLO ZAPELINI, matrícula nº 66.285 e CPF nº 020.605.279-02, para acompanhar e fiscalizar, como titular, a execução do Contrato nº 6/2023, celebrado entre a SECRETARIA DE SAÚDE DO MUNICÍPIO DE CRICIÚMA e a empresa FUNDAÇÃO EDUCACIONAL DE CRICIÚMA, CNPJ nº 83.661.074/0001-04, que tem por objeto a prestação dos serviços ESPECIALIZADOS EM REABILITAÇÃO PULMONAR, a serem executados no Município de Criciúma, Santa Catarina.<text:s/></text:span></text:p>
      <text:p text:style-name="P316"><text:s text:c="103"/><text:tab/></text:p>
      <text:p text:style-name="P317"><text:span text:style-name="T318">Art.2º<text:s/></text:span><text:span text:style-name="T319">Designar o(a) servidor(a) LARISSA ALVES, matrícula nº 55.708 e CPF nº 055.919.359-90, para acompanhar e fiscalizar, como suplente, a execução do contrato acima descrito nos impedimentos legais e eventuais do titular.</text:span></text:p>
      <text:p text:style-name="P320"/>
      <text:p text:style-name="P321"><text:span text:style-name="T322">Art.3º<text:s/></text:span><text:span text:style-name="T323">Esta Portaria entra em vigor na data de sua publicação e terá vigência até o vencimento do contrato e de sua garantia quando houver.</text:span></text:p>
      <text:p text:style-name="P324"/>
      <text:p text:style-name="P325"><text:span text:style-name="T326">Art.4º<text:s/></text:span><text:span text:style-name="T327">Revogam-se as disposições em contrário.</text:span></text:p>
      <text:p text:style-name="P328"/>
      <text:p text:style-name="P329">Criciúma, 20 de novembro de 2023.</text:p>
      <text:p text:style-name="P330"/>
      <text:p text:style-name="P331"><text:span text:style-name="T332">ACÉLIO CASAGRANDE</text:span><text:span text:style-name="T333"><text:s/>-<text:s/></text:span><text:span text:style-name="T334">Secretário Municipal de Saúde</text:span></text:p>
      <text:p text:style-name="P335"><text:span text:style-name="T336">Mld/jrm</text:span></text:p>
      <text:p text:style-name="P337"/>
      <text:p text:style-name="P338"><text:span text:style-name="T339">P O R T A R I A Nº 013/SMS/2023</text:span></text:p>
      <text:p text:style-name="P340"/>
      <text:p text:style-name="P341"><text:span text:style-name="T342">Dispõe sobre designação de Fiscal Titular e de Fiscal Substituto.</text:span></text:p>
      <text:p text:style-name="P343"><text:span text:style-name="T344">O<text:s/></text:span><text:span text:style-name="T345">SECRETÁRIO MUNICIPAL DE SAÚDE</text:span><text:span text:style-name="T346">, no uso de suas atribuições legais em conformidade com o art. 52, II, da Lei Orgânica Municipal,</text:span></text:p>
      <text:p text:style-name="P347"/>
      <text:p text:style-name="P348"><text:span text:style-name="T349">Considerando</text:span><text:span text:style-name="T350"><text:s/>a</text:span><text:span text:style-name="T351"><text:s/></text:span><text:span text:style-name="T352">lei nº 8.666, de 21 de junho de 1993, que regulamenta o art. 37, inciso XXI, da Constituição Federal, institui normas para licitações e contratos da Administração Pública e dá outras providências,</text:span></text:p>
      <text:p text:style-name="P353"/>
      <text:p text:style-name="P354"><text:span text:style-name="T355">C</text:span><text:span text:style-name="T356">onsiderando</text:span><text:span text:style-name="T357"><text:s/>o art. 7 da<text:s/></text:span><text:span text:style-name="T358">lei nº 14.133, de 1º de abril de 2021,</text:span><text:span text:style-name="T359"><text:s/></text:span></text:p>
      <text:p text:style-name="P360"/>
      <text:p text:style-name="P361"><text:span text:style-name="T362">RESOLVE:</text:span></text:p>
      <text:p text:style-name="P363"/>
      <text:p text:style-name="P364"><text:span text:style-name="T365">Art.1°<text:s/></text:span><text:span text:style-name="T366">Designar o(a) servidor(a) HEBY VARNIER, matrícula nº 56.273 e CPF nº 030.270.519-89, para acompanhar e fiscalizar, como titular, a execução do Contrato nº 7/2023, celebrado entre a SECRETARIA DE SAÚDE DO MUNICÍPIO DE CRICIÚMA e a empresa SESI - <text:s/>SERVIÇO SOCIAL DA INDÚSTRIA, CNPJ nº 03.777.341/0163-21, que tem por objeto a prestação dos serviços de AQUISIÇÃO DE MEDICAMENTOS CONSTANTES DO GUIA DA FARMÁCIA, PARA USO EMERGENCIAL E CUMPRIMENTO DE MANDADOS JUDICIAIS, a serem executados no Município de Criciúma, Santa Catarina. <text:s text:c="2"/></text:span></text:p>
      <text:p text:style-name="P367"><text:s text:c="100"/><text:tab/></text:p>
      <text:p text:style-name="P368"><text:span text:style-name="T369">Art.2º<text:s/></text:span><text:span text:style-name="T370">Designar o(a) servidor(a) LARISSA DE OLIVEIRA BATISTA, matrícula nº 55.718 e CPF nº 053.844.089-95, para acompanhar e fiscalizar, como suplente, a execução do contrato acima descrito nos impedimentos legais e eventuais do titular.</text:span></text:p>
      <text:p text:style-name="P371"/>
      <text:p text:style-name="P372"><text:span text:style-name="T373">Art.3º<text:s/></text:span><text:span text:style-name="T374">Esta Portaria entra em vigor na data de sua publicação e terá vigência até o vencimento do contrato e de sua garantia quando houver.</text:span></text:p>
      <text:p text:style-name="P375"/>
      <text:p text:style-name="P376"><text:span text:style-name="T377">Art.4º<text:s/></text:span><text:span text:style-name="T378">Revogam-se as disposições em contrário.</text:span></text:p>
      <text:p text:style-name="P379"/>
      <text:p text:style-name="P380">Criciúma, 20 de novembro de 2023.</text:p>
      <text:p text:style-name="P381"/>
      <text:p text:style-name="P382"><text:span text:style-name="T383">ACÉLIO CASAGRANDE</text:span><text:span text:style-name="T384"><text:s/>-<text:s/></text:span><text:span text:style-name="T385">Secretário Municipal de Saúde</text:span></text:p>
      <text:p text:style-name="P386"><text:span text:style-name="T387">Mld/jrm</text:span></text:p>
      <text:p text:style-name="P388"/>
      <text:p text:style-name="P389"/>
      <text:p text:style-name="P390"/>
      <text:soft-page-break/>
      <text:p text:style-name="P391"><text:span text:style-name="T392">P O R T A R I A Nº 014/SMS/2023</text:span></text:p>
      <text:p text:style-name="P393"/>
      <text:p text:style-name="P394"><text:span text:style-name="T395">Dispõe sobre designação de Fiscal Titular e de Fiscal Substituto.</text:span></text:p>
      <text:p text:style-name="P396"/>
      <text:p text:style-name="P397"><text:span text:style-name="T398">O<text:s/></text:span><text:span text:style-name="T399">SECRETÁRIO MUNICIPAL DE SAÚDE</text:span><text:span text:style-name="T400">, no uso de suas atribuições legais em conformidade com o art. 52, II, da Lei Orgânica Municipal,</text:span></text:p>
      <text:p text:style-name="P401"/>
      <text:p text:style-name="P402"><text:span text:style-name="T403">Considerando</text:span><text:span text:style-name="T404"><text:s/>a</text:span><text:span text:style-name="T405"><text:s/></text:span><text:span text:style-name="T406">lei nº 8.666, de 21 de junho de 1993, que regulamenta o art. 37, inciso XXI, da Constituição Federal, institui normas para licitações e contratos da Administração Pública e dá outras providências,</text:span></text:p>
      <text:p text:style-name="P407"/>
      <text:p text:style-name="P408"><text:span text:style-name="T409">C</text:span><text:span text:style-name="T410">onsiderando</text:span><text:span text:style-name="T411"><text:s/>o art. 7 da<text:s/></text:span><text:span text:style-name="T412">lei nº 14.133, de 1º de abril de 2021,</text:span><text:span text:style-name="T413"><text:s/></text:span></text:p>
      <text:p text:style-name="P414"/>
      <text:p text:style-name="P415"><text:span text:style-name="T416">RESOLVE:</text:span></text:p>
      <text:p text:style-name="P417"/>
      <text:p text:style-name="P418"><text:span text:style-name="T419">Art.1°<text:s/></text:span><text:span text:style-name="T420">Designar o(a) servidor(a) ANA PAULA MILANESE, matrícula nº 55084 <text:s/>e CPF nº 025.898.099-05, para acompanhar e fiscalizar, como titular, a execução do Contrato nº 8/2023, celebrado entre a SECRETARIA DE SAÚDE DO MUNICÍPIO DE CRICIÚMA e a empresa BEATRIZ GABRIEL FLOR, CNPJ nº 47.952.772/0001-97 que tem por objeto a prestação dos serviços de CREDENCIAMENTO DE PRESTADORES DE SERVIÇOS DE ASSISTÊNCIA A SAÚDE ESPECIALIZADOS EM NUTRIÇÃO E PSICOLOGIA, a serem executados no Município de Criciúma, Santa Catarina. <text:s text:c="56"/></text:span><text:span text:style-name="T421"><text:line-break/></text:span><text:span text:style-name="T422"><text:tab/></text:span></text:p>
      <text:p text:style-name="P423"><text:span text:style-name="T424">Art.2º<text:s/></text:span><text:span text:style-name="T425">Designar o(a) servidor(a) LEANDRO FERNANDES MAFFEI, matrícula nº<text:s/></text:span><text:span text:style-name="T426">58.377</text:span><text:span text:style-name="T427"><text:s/>e CPF nº 077.171.288-57, para acompanhar e fiscalizar, como suplente, a execução do contrato acima descrito nos impedimentos legais e eventuais do titular.</text:span></text:p>
      <text:p text:style-name="P428"/>
      <text:p text:style-name="P429"><text:span text:style-name="T430">Art.3º<text:s/></text:span><text:span text:style-name="T431">Esta Portaria entra em vigor na data de sua publicação e terá vigência até o vencimento do contrato e de sua garantia quando houver.</text:span></text:p>
      <text:p text:style-name="P432"/>
      <text:p text:style-name="P433"><text:span text:style-name="T434">Art.4º<text:s/></text:span><text:span text:style-name="T435">Revogam-se as disposições em contrário.</text:span></text:p>
      <text:p text:style-name="P436"/>
      <text:p text:style-name="P437">Criciúma, 20 de novembro de 2023.</text:p>
      <text:p text:style-name="P438"/>
      <text:p text:style-name="P439"><text:span text:style-name="T440">ACÉLIO CASAGRANDE</text:span><text:span text:style-name="T441"><text:s/>-<text:s/></text:span><text:span text:style-name="T442">Secretário Municipal de Saúde</text:span></text:p>
      <text:p text:style-name="P443"><text:span text:style-name="T444">Mld/jrm</text:span></text:p>
      <text:p text:style-name="P445"/>
      <text:p text:style-name="P446"><text:span text:style-name="T447">P O R T A R I A Nº 015/SMS/2023</text:span></text:p>
      <text:p text:style-name="P448"/>
      <text:p text:style-name="P449"><text:span text:style-name="T450">Dispõe sobre designação de Fiscal Titular e de Fiscal Substituto.</text:span></text:p>
      <text:p text:style-name="P451"/>
      <text:p text:style-name="P452"><text:span text:style-name="T453">O<text:s/></text:span><text:span text:style-name="T454">SECRETÁRIO MUNICIPAL DE SAÚDE</text:span><text:span text:style-name="T455">, no uso de suas atribuições legais em conformidade com o art. 52, II, da Lei Orgânica Municipal,</text:span></text:p>
      <text:p text:style-name="P456"/>
      <text:p text:style-name="P457"><text:span text:style-name="T458">Considerando</text:span><text:span text:style-name="T459"><text:s/>a</text:span><text:span text:style-name="T460"><text:s/></text:span><text:span text:style-name="T461">lei nº 8.666, de 21 de junho de 1993, que regulamenta o art. 37, inciso XXI, da Constituição Federal, institui normas para licitações e contratos da Administração Pública e dá outras providências,</text:span></text:p>
      <text:p text:style-name="P462"/>
      <text:p text:style-name="P463"><text:span text:style-name="T464">C</text:span><text:span text:style-name="T465">onsiderando</text:span><text:span text:style-name="T466"><text:s/>o art. 7 da<text:s/></text:span><text:span text:style-name="T467">lei nº 14.133, de 1º de abril de 2021,</text:span><text:span text:style-name="T468"><text:s/></text:span></text:p>
      <text:p text:style-name="P469"/>
      <text:p text:style-name="P470"><text:span text:style-name="T471">RESOLVE:</text:span></text:p>
      <text:p text:style-name="P472"/>
      <text:p text:style-name="P473"><text:span text:style-name="T474">Art.1°<text:s/></text:span><text:span text:style-name="T475">Designar o(a) servidor(a) CRI</text:span><text:span text:style-name="T476">S</text:span><text:span text:style-name="T477">TIANE DA LUZ, matrícula nº 66244 e CPF nº 036.990.599-79, para acompanhar e fiscalizar, como titular, a execução do Contrato nº 9/2022, celebrado entre a SECRETARIA DE SAÚDE DO MUNICÍPIO DE CRICIÚMA e a empresa INSTITUTO MARIA SCHMITT DE DESENVOLVIMENTO DE ENSINO, ASSISTÊNCIA SOCIAL E SAÚDE DO CIDADÃO – IMAS, CNPJ nº 28.700.530/0001-61 que tem por objeto a prestação dos serviços e de gestão da UPA 24 HORAS RIO MAINA, a serem executados no Município de Criciúma, Santa Catarina.<text:s/></text:span></text:p>
      <text:p text:style-name="P478"/>
      <text:p text:style-name="P479"><text:span text:style-name="T480">Art.2º<text:s/></text:span><text:span text:style-name="T481">Designar o(a) servidor(a) ANDREY MANOEL DOS SANTOS, matrícula nº 66023 <text:s/>e CPF nº 128.789.049-07, para acompanhar e fiscalizar, como suplente, a execução do contrato acima descrito nos impedimentos legais e eventuais do titular.</text:span></text:p>
      <text:p text:style-name="P482"/>
      <text:p text:style-name="P483"><text:span text:style-name="T484">Art.3º<text:s/></text:span><text:span text:style-name="T485">Esta Portaria entra em vigor na data de sua publicação e terá vigência até o vencimento do contrato e de sua garantia quando houver.</text:span></text:p>
      <text:p text:style-name="P486"/>
      <text:p text:style-name="P487"><text:span text:style-name="T488">Art.4º<text:s/></text:span><text:span text:style-name="T489">Revogam-se as disposições em contrário.</text:span></text:p>
      <text:p text:style-name="P490"/>
      <text:p text:style-name="P491">Criciúma, 20 de novembro de 2023.</text:p>
      <text:p text:style-name="P492"/>
      <text:p text:style-name="P493"><text:span text:style-name="T494">ACÉLIO CASAGRANDE</text:span><text:span text:style-name="T495"><text:s/>-<text:s/></text:span><text:span text:style-name="T496">Secretário Municipal de Saúde</text:span></text:p>
      <text:p text:style-name="P497"><text:span text:style-name="T498">Mld/jrm</text:span></text:p>
      <text:soft-page-break/>
      <text:p text:style-name="P499"><text:span text:style-name="T500">P O R T A R I A Nº 016/SMS/2023</text:span></text:p>
      <text:p text:style-name="P501"/>
      <text:p text:style-name="P502"><text:span text:style-name="T503">Dispõe sobre designação de Fiscal Titular e de Fiscal Substituto.</text:span></text:p>
      <text:p text:style-name="P504"/>
      <text:p text:style-name="P505"><text:span text:style-name="T506">O<text:s/></text:span><text:span text:style-name="T507">SECRETÁRIO MUNICIPAL DE SAÚDE</text:span><text:span text:style-name="T508">, no uso de suas atribuições legais em conformidade com o art. 52, II, da Lei Orgânica Municipal,</text:span></text:p>
      <text:p text:style-name="P509"/>
      <text:p text:style-name="P510"><text:span text:style-name="T511">Considerando</text:span><text:span text:style-name="T512"><text:s/>a</text:span><text:span text:style-name="T513"><text:s/></text:span><text:span text:style-name="T514">lei nº 8.666, de 21 de junho de 1993, que regulamenta o art. 37, inciso XXI, da Constituição Federal, institui normas para licitações e contratos da Administração Pública e dá outras providências,</text:span></text:p>
      <text:p text:style-name="P515"/>
      <text:p text:style-name="P516"><text:span text:style-name="T517">C</text:span><text:span text:style-name="T518">onsiderando</text:span><text:span text:style-name="T519"><text:s/>o art. 7 da<text:s/></text:span><text:span text:style-name="T520">lei nº 14.133, de 1º de abril de 2021,</text:span><text:span text:style-name="T521"><text:s/></text:span></text:p>
      <text:p text:style-name="P522"/>
      <text:p text:style-name="P523"><text:span text:style-name="T524">RESOLVE:</text:span></text:p>
      <text:p text:style-name="P525"/>
      <text:p text:style-name="P526"><text:span text:style-name="T527">Art.1°<text:s/></text:span><text:span text:style-name="T528">Designar o(a) servidor(a) GIANCARLO ZAPELINI, matrícula nº 66.285 e CPF nº 020.605.279-02, para acompanhar e fiscalizar, como titular, a execução do Contrato nº 9/2023, celebrado entre a SECRETARIA DE SAÚDE DO MUNICÍPIO DE CRICIÚMA e a empresa GASTROSLIM CLINICA INTEGRADA LTDA, CNPJ nº 37.237.792/0001-22, que tem por objeto a prestação dos serviços de ASSISTÊNCIA Á SAÚDE NA ÁREA AMBULATORIAL, a serem executados no Município de Criciúma, Santa Catarina. <text:s text:c="56"/></text:span></text:p>
      <text:p text:style-name="P529"/>
      <text:p text:style-name="P530"><text:span text:style-name="T531">Art.2º<text:s/></text:span><text:span text:style-name="T532">Designar o(a) servidor(a) LARISSA ALVES, matrícula nº 55.708 e CPF nº 055.919.359-90, para acompanhar e fiscalizar, como suplente, a execução do contrato acima descrito nos impedimentos legais e eventuais do titular.</text:span></text:p>
      <text:p text:style-name="P533"/>
      <text:p text:style-name="P534"><text:span text:style-name="T535">Art.3º<text:s/></text:span><text:span text:style-name="T536">Esta Portaria entra em vigor na data de sua publicação e terá vigência até o vencimento do contrato e de sua garantia quando houver.</text:span></text:p>
      <text:p text:style-name="P537"/>
      <text:p text:style-name="P538"><text:span text:style-name="T539">Art.4º<text:s/></text:span><text:span text:style-name="T540">Revogam-se as disposições em contrário.</text:span></text:p>
      <text:p text:style-name="P541"/>
      <text:p text:style-name="P542">Criciúma, 20 de novembro de 2023.</text:p>
      <text:p text:style-name="P543"/>
      <text:p text:style-name="P544"><text:span text:style-name="T545">ACÉLIO CASAGRANDE</text:span><text:span text:style-name="T546"><text:s/>-<text:s/></text:span><text:span text:style-name="T547">Secretário Municipal de Saúde</text:span></text:p>
      <text:p text:style-name="P548"><text:span text:style-name="T549">Mld/jrm</text:span></text:p>
      <text:p text:style-name="P550"/>
      <text:p text:style-name="P551"><text:span text:style-name="T552">P O R T A R I A Nº 017/SMS/2023</text:span></text:p>
      <text:p text:style-name="P553"/>
      <text:p text:style-name="P554"><text:span text:style-name="T555">Dispõe sobre designação de Fiscal Titular e de Fiscal Substituto.</text:span></text:p>
      <text:p text:style-name="P556"/>
      <text:p text:style-name="P557"><text:span text:style-name="T558">O<text:s/></text:span><text:span text:style-name="T559">SECRETÁRIO MUNICIPAL DE SAÚDE</text:span><text:span text:style-name="T560">, no uso de suas atribuições legais em conformidade com o art. 52, II, da Lei Orgânica Municipal,</text:span></text:p>
      <text:p text:style-name="P561"/>
      <text:p text:style-name="P562"><text:span text:style-name="T563">Considerando</text:span><text:span text:style-name="T564"><text:s/>a</text:span><text:span text:style-name="T565"><text:s/></text:span><text:span text:style-name="T566">lei nº 8.666, de 21 de junho de 1993, que regulamenta o art. 37, inciso XXI, da Constituição Federal, institui normas para licitações e contratos da Administração Pública e dá outras providências,</text:span></text:p>
      <text:p text:style-name="P567"/>
      <text:p text:style-name="P568"><text:span text:style-name="T569">C</text:span><text:span text:style-name="T570">onsiderando</text:span><text:span text:style-name="T571"><text:s/>o art. 7 da<text:s/></text:span><text:span text:style-name="T572">lei nº 14.133, de 1º de abril de 2021,</text:span><text:span text:style-name="T573"><text:s/></text:span></text:p>
      <text:p text:style-name="P574"/>
      <text:p text:style-name="P575"><text:span text:style-name="T576">RESOLVE:</text:span></text:p>
      <text:p text:style-name="P577"/>
      <text:p text:style-name="P578"><text:span text:style-name="T579">Art.1°<text:s/></text:span><text:span text:style-name="T580">Designar o(a) servidor(a) GIANCARLO ZAPELINI, matrícula nº 66.285 e CPF nº 020.605.279-02, para acompanhar e fiscalizar, como titular, a execução do Contrato nº 10/2023, celebrado entre a SECRETARIA DE SAÚDE DO MUNICÍPIO DE CRICIÚMA e a empresa GASTROSLIM CLINICA INTEGRADA LTDA, CNPJ nº 37.237.792/0001-22, que tem por objeto a prestação dos serviços de ASSISTÊNCIA Á SAÚDE NA ÁREA AMBULATORIAL E HOSPITALAR, a serem executados no Município de Criciúma, Santa Catarina.<text:s/></text:span></text:p>
      <text:p text:style-name="P581"/>
      <text:p text:style-name="P582"><text:span text:style-name="T583">Art.2º<text:s/></text:span><text:span text:style-name="T584">Designar o(a) servidor(a) LARISSA ALVES, matrícula nº 55.708 e CPF nº 055.919.359-90, para acompanhar e fiscalizar, como suplente, a execução do contrato acima descrito nos impedimentos legais e eventuais do titular.</text:span></text:p>
      <text:p text:style-name="P585"/>
      <text:p text:style-name="P586"><text:span text:style-name="T587">Art.3º<text:s/></text:span><text:span text:style-name="T588">Esta Portaria entra em vigor na data de sua publicação e terá vigência até o vencimento do contrato e de sua garantia quando houver.</text:span></text:p>
      <text:p text:style-name="P589"/>
      <text:p text:style-name="P590"><text:span text:style-name="T591">Art.4º<text:s/></text:span><text:span text:style-name="T592">Revogam-se as disposições em contrário.</text:span></text:p>
      <text:p text:style-name="P593"/>
      <text:p text:style-name="P594">Criciúma, 20 de novembro de 2023.</text:p>
      <text:p text:style-name="P595"/>
      <text:p text:style-name="P596"><text:span text:style-name="T597">ACÉLIO CASAGRANDE</text:span><text:span text:style-name="T598"><text:s/>-<text:s/></text:span><text:span text:style-name="T599">Secretário Municipal de Saúde</text:span></text:p>
      <text:p text:style-name="P600"><text:span text:style-name="T601">Mld/jrm</text:span></text:p>
      <text:soft-page-break/>
      <text:p text:style-name="P602"><text:span text:style-name="T603">P O R T A R I A Nº 018/SMS/2023</text:span></text:p>
      <text:p text:style-name="P604"/>
      <text:p text:style-name="P605"><text:span text:style-name="T606">Dispõe sobre designação de Fiscal Titular e de Fiscal Substituto.</text:span></text:p>
      <text:p text:style-name="P607"/>
      <text:p text:style-name="P608"><text:span text:style-name="T609">O<text:s/></text:span><text:span text:style-name="T610">SECRETÁRIO MUNICIPAL DE SAÚDE</text:span><text:span text:style-name="T611">, no uso de suas atribuições legais em conformidade com o art. 52, II, da Lei Orgânica Municipal,</text:span></text:p>
      <text:p text:style-name="P612"/>
      <text:p text:style-name="P613"><text:span text:style-name="T614">Considerando</text:span><text:span text:style-name="T615"><text:s/>a</text:span><text:span text:style-name="T616"><text:s/></text:span><text:span text:style-name="T617">lei nº 8.666, de 21 de junho de 1993, que regulamenta o art. 37, inciso XXI, da Constituição Federal, institui normas para licitações e contratos da Administração Pública e dá outras providências,</text:span></text:p>
      <text:p text:style-name="P618"/>
      <text:p text:style-name="P619"><text:span text:style-name="T620">C</text:span><text:span text:style-name="T621">onsiderando</text:span><text:span text:style-name="T622"><text:s/>o art. 7 da<text:s/></text:span><text:span text:style-name="T623">lei nº 14.133, de 1º de abril de 2021,</text:span><text:span text:style-name="T624"><text:s/></text:span></text:p>
      <text:p text:style-name="P625"/>
      <text:p text:style-name="P626"><text:span text:style-name="T627">RESOLVE:</text:span></text:p>
      <text:p text:style-name="P628"/>
      <text:p text:style-name="P629"><text:span text:style-name="T630">Art.1°<text:s/></text:span><text:span text:style-name="T631">Designar o(a) servidor(a) GIANCARLO ZAPELINI, matrícula nº 66285 e CPF nº 020.605.279-02, para acompanhar e fiscalizar, como titular, a execução do Contrato nº 12/2020, celebrado entre a SECRETARIA DE SAÚDE DO MUNICÍPIO DE CRICIÚMA e a empresa TRENTO SERVIÇOS MÉDICOS LTDA, CNPJ nº 33.161.389/0001-06, que tem por objeto a prestação dos serviços de ASSISTÊNCIA Á SAÚDE NA ÁREA AMBULATORIAL, a serem executados no Município de Criciúma, Santa Catarina. <text:s text:c="56"/></text:span></text:p>
      <text:p text:style-name="P632"/>
      <text:p text:style-name="P633"><text:span text:style-name="T634">Art.2º<text:s/></text:span><text:span text:style-name="T635">Designar o(a) servidor(a) LARISSA ALVES, matrícula nº 55708 e CPF nº 055.919.359-90, para acompanhar e fiscalizar, como suplente, a execução do contrato acima descrito nos impedimentos legais e eventuais do titular.</text:span></text:p>
      <text:p text:style-name="P636"/>
      <text:p text:style-name="P637"><text:span text:style-name="T638">Art.3º<text:s/></text:span><text:span text:style-name="T639">Esta Portaria entra em vigor na data de sua publicação e terá vigência até o vencimento do contrato e de sua garantia quando houver.</text:span></text:p>
      <text:p text:style-name="P640"/>
      <text:p text:style-name="P641"><text:span text:style-name="T642">Art.4º<text:s/></text:span><text:span text:style-name="T643">Revogam-se as disposições em contrário.</text:span></text:p>
      <text:p text:style-name="P644"/>
      <text:p text:style-name="P645">Criciúma, 20 de novembro de 2023.</text:p>
      <text:p text:style-name="P646"/>
      <text:p text:style-name="P647"><text:span text:style-name="T648">ACÉLIO CASAGRANDE</text:span><text:span text:style-name="T649"><text:s/>-<text:s/></text:span><text:span text:style-name="T650">Secretário Municipal de Saúde</text:span></text:p>
      <text:p text:style-name="P651"><text:span text:style-name="T652">Mld/jrm</text:span></text:p>
      <text:p text:style-name="P653"/>
      <text:p text:style-name="P654"><text:span text:style-name="T655">P O R T A R I A Nº 019/SMS/2023</text:span></text:p>
      <text:p text:style-name="P656"/>
      <text:p text:style-name="P657"><text:span text:style-name="T658">Dispõe sobre designação de Fiscal Titular e de Fiscal Substituto.</text:span></text:p>
      <text:p text:style-name="P659"/>
      <text:p text:style-name="P660"><text:span text:style-name="T661">O<text:s/></text:span><text:span text:style-name="T662">SECRETÁRIO MUNICIPAL DE SAÚDE</text:span><text:span text:style-name="T663">, no uso de suas atribuições legais em conformidade com o art. 52, II, da Lei Orgânica Municipal,</text:span></text:p>
      <text:p text:style-name="P664"/>
      <text:p text:style-name="P665"><text:span text:style-name="T666">Considerando</text:span><text:span text:style-name="T667"><text:s/>a</text:span><text:span text:style-name="T668"><text:s/></text:span><text:span text:style-name="T669">lei nº 8.666, de 21 de junho de 1993, que regulamenta o art. 37, inciso XXI, da Constituição Federal, institui normas para licitações e contratos da Administração Pública e dá outras providências,</text:span></text:p>
      <text:p text:style-name="P670"/>
      <text:p text:style-name="P671"><text:span text:style-name="T672">C</text:span><text:span text:style-name="T673">onsiderando</text:span><text:span text:style-name="T674"><text:s/>o art. 7 da<text:s/></text:span><text:span text:style-name="T675">lei nº 14.133, de 1º de abril de 2021,</text:span><text:span text:style-name="T676"><text:s/></text:span></text:p>
      <text:p text:style-name="P677"/>
      <text:p text:style-name="P678"><text:span text:style-name="T679">RESOLVE:</text:span></text:p>
      <text:p text:style-name="P680"/>
      <text:p text:style-name="P681"><text:span text:style-name="T682">Art.1°<text:s/></text:span><text:span text:style-name="T683">Designar o(a) servidor(a) GIANCARLO ZAPELINI, matrícula nº 66.285 e CPF nº 020.605.279-02, para acompanhar e fiscalizar, como titular, a execução do Contrato nº 13/2023, celebrado entre a SECRETARIA DE SAÚDE DO MUNICÍPIO DE CRICIÚMA e a empresa DARIO &amp; ANTONELLO OFTALMOLOGIA LTDA, CNPJ nº 23.364.810/0001-22, que tem por objeto a prestação dos serviços de ASSISTÊNCIA Á SAÚDE NA ÁREA AMBULATORIAL, a serem executados no Município de Criciúma, Santa Catarina. <text:s text:c="56"/></text:span></text:p>
      <text:p text:style-name="P684"/>
      <text:p text:style-name="P685"><text:span text:style-name="T686">Art.2º<text:s/></text:span><text:span text:style-name="T687">Designar o(a) servidor(a) LARISSA ALVES, matrícula nº 55.708 e CPF nº 055.919.359-90, para acompanhar e fiscalizar, como suplente, a execução do contrato acima descrito nos impedimentos legais e eventuais do titular.</text:span></text:p>
      <text:p text:style-name="P688"/>
      <text:p text:style-name="P689"><text:span text:style-name="T690">Art.3º<text:s/></text:span><text:span text:style-name="T691">Esta Portaria entra em vigor na data de sua publicação e terá vigência até o vencimento do contrato e de sua garantia quando houver.</text:span></text:p>
      <text:p text:style-name="P692"><text:span text:style-name="T693">Art.4º<text:s/></text:span><text:span text:style-name="T694">Revogam-se as disposições em contrário.</text:span></text:p>
      <text:p text:style-name="P695"/>
      <text:p text:style-name="P696">Criciúma, 20 de novembro de 2023.</text:p>
      <text:p text:style-name="P697"/>
      <text:p text:style-name="P698"><text:span text:style-name="T699">ACÉLIO CASAGRANDE</text:span><text:span text:style-name="T700"><text:s/>-<text:s/></text:span><text:span text:style-name="T701">Secretário Municipal de Saúde</text:span></text:p>
      <text:p text:style-name="P702"><text:span text:style-name="T703">mld/jrm</text:span></text:p>
      <text:soft-page-break/>
      <text:p text:style-name="P704"><text:span text:style-name="T705">P O R T A R I A Nº 020/SMS/2023</text:span></text:p>
      <text:p text:style-name="P706"/>
      <text:p text:style-name="P707"><text:span text:style-name="T708">Dispõe sobre designação de Fiscal Titular e de Fiscal Substituto.</text:span></text:p>
      <text:p text:style-name="P709"/>
      <text:p text:style-name="P710"><text:span text:style-name="T711">O<text:s/></text:span><text:span text:style-name="T712">SECRETÁRIO MUNICIPAL DE SAÚDE</text:span><text:span text:style-name="T713">, no uso de suas atribuições legais em conformidade com o art. 52, II, da Lei Orgânica Municipal,</text:span></text:p>
      <text:p text:style-name="P714"/>
      <text:p text:style-name="P715"><text:span text:style-name="T716">Considerando</text:span><text:span text:style-name="T717"><text:s/>a</text:span><text:span text:style-name="T718"><text:s/></text:span><text:span text:style-name="T719">lei nº 8.666, de 21 de junho de 1993, que regulamenta o art. 37, inciso XXI, da Constituição Federal, institui normas para licitações e contratos da Administração Pública e dá outras providências,</text:span></text:p>
      <text:p text:style-name="P720"/>
      <text:p text:style-name="P721"><text:span text:style-name="T722">C</text:span><text:span text:style-name="T723">onsiderando</text:span><text:span text:style-name="T724"><text:s/>o art. 7 da<text:s/></text:span><text:span text:style-name="T725">lei nº 14.133, de 1º de abril de 2021,</text:span><text:span text:style-name="T726"><text:s/></text:span></text:p>
      <text:p text:style-name="P727"/>
      <text:p text:style-name="P728"><text:span text:style-name="T729">RESOLVE:</text:span></text:p>
      <text:p text:style-name="P730"/>
      <text:p text:style-name="P731"><text:span text:style-name="T732">Art.1°<text:s/></text:span><text:span text:style-name="T733">Designar o(a) servidor(a) GIANCARLO ZAPELINI, matrícula nº 66285 e CPF nº 020.605.279-02, para acompanhar e fiscalizar, como titular, a execução do Contrato nº 14/2020, celebrado entre a SECRETARIA DE SAÚDE DO MUNICÍPIO DE CRICIÚMA e a empresa CLÍNICA DE PSICOLOGIA DIRECIONA MENTE LTDA, CNPJ nº 43.141.330/0001-00, que tem por objeto a prestação dos serviços de ASSISTÊNCIA Á SAÚDE, ESPECIALIZADOS EM NUTRIÇÃO E PSICOLOGIA, a serem executados no Município de Criciúma, Santa Catarina.<text:s/></text:span></text:p>
      <text:p text:style-name="P734"/>
      <text:p text:style-name="P735"><text:span text:style-name="T736">Art.2º<text:s/></text:span><text:span text:style-name="T737">Designar o(a) servidor(a) LARISSA ALVES, matrícula nº 55708 e CPF nº 055.919.359-90, para acompanhar e fiscalizar, como suplente, a execução do contrato acima descrito nos impedimentos legais e eventuais do titular.</text:span></text:p>
      <text:p text:style-name="P738"/>
      <text:p text:style-name="P739"><text:span text:style-name="T740">Art.3º<text:s/></text:span><text:span text:style-name="T741">Esta Portaria entra em vigor na data de sua publicação e terá vigência até o vencimento do contrato e de sua garantia quando houver.</text:span></text:p>
      <text:p text:style-name="P742"/>
      <text:p text:style-name="P743"><text:span text:style-name="T744">Art.4º<text:s/></text:span><text:span text:style-name="T745">Revogam-se as disposições em contrário.</text:span></text:p>
      <text:p text:style-name="P746"/>
      <text:p text:style-name="P747">Criciúma, 20 de novembro de 2023.</text:p>
      <text:p text:style-name="P748"/>
      <text:p text:style-name="P749"><text:span text:style-name="T750">ACÉLIO CASAGRANDE</text:span><text:span text:style-name="T751"><text:s/>-<text:s/></text:span><text:span text:style-name="T752">Secretário Municipal de Saúde</text:span></text:p>
      <text:p text:style-name="P753"><text:span text:style-name="T754">mld/jrm</text:span></text:p>
      <text:p text:style-name="P755"/>
      <text:p text:style-name="P756"><text:span text:style-name="T757">P O R T A R I A Nº 021/SMS/2023</text:span></text:p>
      <text:p text:style-name="P758"/>
      <text:p text:style-name="P759"><text:span text:style-name="T760">Dispõe sobre designação de Fiscal Titular e de Fiscal Substituto.</text:span></text:p>
      <text:p text:style-name="P761"/>
      <text:p text:style-name="P762"><text:span text:style-name="T763">O<text:s/></text:span><text:span text:style-name="T764">SECRETÁRIO MUNICIPAL DE SAÚDE</text:span><text:span text:style-name="T765">, no uso de suas atribuições legais em conformidade com o art. 52, II, da Lei Orgânica Municipal,</text:span></text:p>
      <text:p text:style-name="P766"/>
      <text:p text:style-name="P767"><text:span text:style-name="T768">Considerando</text:span><text:span text:style-name="T769"><text:s/>a</text:span><text:span text:style-name="T770"><text:s/></text:span><text:span text:style-name="T771">lei nº 8.666, de 21 de junho de 1993, que regulamenta o art. 37, inciso XXI, da Constituição Federal, institui normas para licitações e contratos da Administração Pública e dá outras providências,</text:span></text:p>
      <text:p text:style-name="P772"/>
      <text:p text:style-name="P773"><text:span text:style-name="T774">C</text:span><text:span text:style-name="T775">onsiderando</text:span><text:span text:style-name="T776"><text:s/>o art. 7 da<text:s/></text:span><text:span text:style-name="T777">lei nº 14.133, de 1º de abril de 2021,</text:span><text:span text:style-name="T778"><text:s/></text:span></text:p>
      <text:p text:style-name="P779"/>
      <text:p text:style-name="P780"><text:span text:style-name="T781">RESOLVE:</text:span></text:p>
      <text:p text:style-name="P782"/>
      <text:p text:style-name="P783"><text:span text:style-name="T784">Art.1°<text:s/></text:span><text:span text:style-name="T785">Designar o(a) servidor(a) LEANDRO FERNANDES MAFFEI, matrícula nº 58.</text:span><text:span text:style-name="T786">377</text:span><text:span text:style-name="T787"><text:s/>e CPF nº 077.171.288-57, para acompanhar e fiscalizar, como titular, a execução do Contrato nº 14/2023, celebrado entre a SECRETARIA DE SAÚDE DO MUNICÍPIO DE CRICIÚMA e a empresa CLINICA DE PSICOLOGIA DIRECIONA MENTE LTDA, CNPJ nº 43.141.330/0001-00 que tem por objeto a prestação dos serviços de CREDENCIAMENTO DE PRESTADORES DE SERVIÇOS DE ASSISTÊNCIA A SAÚDE ESPECIALIZADOS EM NUTRIÇÃO E PSICOLOGIA, a serem executados no Município de Criciúma, Santa Catarina. <text:s text:c="56"/></text:span></text:p>
      <text:p text:style-name="P788"/>
      <text:p text:style-name="P789"><text:span text:style-name="T790">Art.2º<text:s/></text:span><text:span text:style-name="T791">Designar o(a) servidor(a) ANA PAULA MILANESE, matrícula nº 55.084 <text:s/>e CPF nº 025.898.099-05, para acompanhar e fiscalizar, como suplente, a execução do contrato acima descrito nos impedimentos legais e eventuais do titular.</text:span></text:p>
      <text:p text:style-name="P792"><text:span text:style-name="T793">Art.3º<text:s/></text:span><text:span text:style-name="T794">Esta Portaria entra em vigor na data de sua publicação e terá vigência até o vencimento do contrato e de sua garantia quando houver.</text:span></text:p>
      <text:p text:style-name="P795"/>
      <text:p text:style-name="P796"><text:span text:style-name="T797">Art.4º<text:s/></text:span><text:span text:style-name="T798">Revogam-se as disposições em contrário.</text:span></text:p>
      <text:p text:style-name="P799"/>
      <text:p text:style-name="P800">Criciúma, 20 de novembro de 2023.</text:p>
      <text:p text:style-name="P801"/>
      <text:p text:style-name="P802"><text:span text:style-name="T803">ACÉLIO CASAGRANDE</text:span><text:span text:style-name="T804"><text:s/>-<text:s/></text:span><text:span text:style-name="T805">Secretário Municipal de Saúde</text:span></text:p>
      <text:p text:style-name="P806"><text:span text:style-name="T807">mld/jrm</text:span></text:p>
      <text:soft-page-break/>
      <text:p text:style-name="P808"><text:span text:style-name="T809">P O R T A R I A Nº 022/SMS/2023</text:span></text:p>
      <text:p text:style-name="P810"/>
      <text:p text:style-name="P811"><text:span text:style-name="T812">Dispõe sobre designação de Fiscal Titular e de Fiscal Substituto.</text:span></text:p>
      <text:p text:style-name="P813"/>
      <text:p text:style-name="P814"><text:span text:style-name="T815">O<text:s/></text:span><text:span text:style-name="T816">SECRETÁRIO MUNICIPAL DE SAÚDE</text:span><text:span text:style-name="T817">, no uso de suas atribuições legais em conformidade com o art. 52, II, da Lei Orgânica Municipal,</text:span></text:p>
      <text:p text:style-name="P818"/>
      <text:p text:style-name="P819"><text:span text:style-name="T820">Considerando</text:span><text:span text:style-name="T821"><text:s/>a</text:span><text:span text:style-name="T822"><text:s/></text:span><text:span text:style-name="T823">lei nº 8.666, de 21 de junho de 1993, que regulamenta o art. 37, inciso XXI, da Constituição Federal, institui normas para licitações e contratos da Administração Pública e dá outras providências,</text:span></text:p>
      <text:p text:style-name="P824"/>
      <text:p text:style-name="P825"><text:span text:style-name="T826">C</text:span><text:span text:style-name="T827">onsiderando</text:span><text:span text:style-name="T828"><text:s/>o art. 7 da<text:s/></text:span><text:span text:style-name="T829">lei nº 14.133, de 1º de abril de 2021,</text:span><text:span text:style-name="T830"><text:s/></text:span></text:p>
      <text:p text:style-name="P831"/>
      <text:p text:style-name="P832"><text:span text:style-name="T833">RESOLVE:</text:span></text:p>
      <text:p text:style-name="P834"/>
      <text:p text:style-name="P835"><text:span text:style-name="T836">Art.1°<text:s/></text:span><text:span text:style-name="T837">Designar o(a) servidor(a) JULIANI<text:s/></text:span><text:span text:style-name="T838">CARDOSO PIE</text:span><text:span text:style-name="T839">RI, matrícula nº 57.515 e CPF nº 030.270.519-89, para acompanhar e fiscalizar, como titular, a execução do Contrato nº 12/2022, celebrado entre a SECRETARIA DE SAÚDE DO MUNICÍPIO DE CRICIÚMA e a empresa CLINICA FISIOTERÁPICA SALGADO LTDA, CNPJ nº 83.115.691/0001-04, que tem por objeto a prestação dos serviços de ASSISTÊNCIA Á SAÚDE NA ÁREA AMBULATORIAL, a serem executados no Município de Criciúma, Santa Catarina. <text:s text:c="56"/></text:span></text:p>
      <text:p text:style-name="P840"/>
      <text:p text:style-name="P841"><text:span text:style-name="T842">Art. 2º<text:s/></text:span><text:span text:style-name="T843">Designar o(a) servidor(a) JULIANE ZANON, matrícula nº 56.672 e CPF nº 021.025.610-97, para acompanhar e fiscalizar, como suplente, a execução do contrato acima descrito nos impedimentos legais e eventuais do titular.</text:span></text:p>
      <text:p text:style-name="P844"/>
      <text:p text:style-name="P845"><text:span text:style-name="T846">Art.3º<text:s/></text:span><text:span text:style-name="T847">Esta Portaria entra em vigor na data de sua publicação e terá vigência até o vencimento do contrato e de sua garantia quando houver.</text:span></text:p>
      <text:p text:style-name="P848"/>
      <text:p text:style-name="P849"><text:span text:style-name="T850">Art.4º<text:s/></text:span><text:span text:style-name="T851">Revogam-se as disposições em contrário.</text:span></text:p>
      <text:p text:style-name="P852"/>
      <text:p text:style-name="P853">Criciúma, 20 de novembro de 2023.</text:p>
      <text:p text:style-name="P854"/>
      <text:p text:style-name="P855"><text:span text:style-name="T856">ACÉLIO CASAGRANDE</text:span><text:span text:style-name="T857"><text:s/>-<text:s/></text:span><text:span text:style-name="T858">Secretário Municipal de Saúde</text:span></text:p>
      <text:p text:style-name="P859"><text:span text:style-name="T860">mld/jrm</text:span></text:p>
      <text:p text:style-name="P861"/>
      <text:p text:style-name="P862"><text:span text:style-name="T863">P O R T A R I A Nº 023/SMS/2023</text:span></text:p>
      <text:p text:style-name="P864"/>
      <text:p text:style-name="P865"><text:span text:style-name="T866">Dispõe sobre designação de Fiscal Titular e de Fiscal Substituto.</text:span></text:p>
      <text:p text:style-name="P867"/>
      <text:p text:style-name="P868"><text:span text:style-name="T869">O<text:s/></text:span><text:span text:style-name="T870">SECRETÁRIO MUNICIPAL DE SAÚDE</text:span><text:span text:style-name="T871">, no uso de suas atribuições legais em conformidade com o art. 52, II, da Lei Orgânica Municipal,</text:span></text:p>
      <text:p text:style-name="P872"/>
      <text:p text:style-name="P873"><text:span text:style-name="T874">Considerando</text:span><text:span text:style-name="T875"><text:s/>a</text:span><text:span text:style-name="T876"><text:s/></text:span><text:span text:style-name="T877">lei nº 8.666, de 21 de junho de 1993, que regulamenta o art. 37, inciso XXI, da Constituição Federal, institui normas para licitações e contratos da Administração Pública e dá outras providências,</text:span></text:p>
      <text:p text:style-name="P878"/>
      <text:p text:style-name="P879"><text:span text:style-name="T880">C</text:span><text:span text:style-name="T881">onsiderando</text:span><text:span text:style-name="T882"><text:s/>o art. 7 da<text:s/></text:span><text:span text:style-name="T883">lei nº 14.133, de 1º de abril de 2021,</text:span><text:span text:style-name="T884"><text:s/></text:span></text:p>
      <text:p text:style-name="P885"/>
      <text:p text:style-name="P886"><text:span text:style-name="T887">RESOLVE:</text:span></text:p>
      <text:p text:style-name="P888"/>
      <text:p text:style-name="P889"><text:span text:style-name="T890">Art.1°<text:s/></text:span><text:span text:style-name="T891">D</text:span><text:span text:style-name="T892">esignar o(a) servidor(a) GIANCARLO ZAPELINI, matrícula nº 66285 e CPF nº 020.605.279-02, para acompanhar e fiscalizar, como titular, a execução do Contrato nº 15/2023, celebrado entre a SECRETARIA DE SAÚDE DO MUNICÍPIO DE CRICIÚMA e a empresa F&amp;G SERVIÇOS MÉDICOS LTDA, CNPJ nº 30.021.473/0001-36, que tem por objeto a prestação dos serviços de ASSISTÊNCIA Á SAÚDE NA ÁREA AMBULATORIAL, a serem executados no Município de Criciúma, Santa Catarina. <text:s text:c="56"/></text:span></text:p>
      <text:p text:style-name="P893"><text:span text:style-name="T894">Art.2º<text:s/></text:span><text:span text:style-name="T895">Designar o(a) servidor(a) LARISSA ALVES, matrícula nº 55708 e CPF nº 055.919.359-90, para acompanhar e fiscalizar, como suplente, a execução do contrato acima descrito nos impedimentos legais e eventuais do titular.</text:span></text:p>
      <text:p text:style-name="P896"/>
      <text:p text:style-name="P897"><text:span text:style-name="T898">Art.3º<text:s/></text:span><text:span text:style-name="T899">Esta Portaria entra em vigor na data de sua publicação e terá vigência até o vencimento do contrato e de sua garantia quando houver.</text:span></text:p>
      <text:p text:style-name="P900"/>
      <text:p text:style-name="P901"><text:span text:style-name="T902">Art.4º<text:s/></text:span><text:span text:style-name="T903">Revogam-se as disposições em contrário.</text:span></text:p>
      <text:p text:style-name="P904"/>
      <text:p text:style-name="P905">Criciúma, 20 de novembro de 2023.</text:p>
      <text:p text:style-name="P906"/>
      <text:p text:style-name="P907"><text:span text:style-name="T908">ACÉLIO CASAGRANDE</text:span><text:span text:style-name="T909"><text:s/>-<text:s/></text:span><text:span text:style-name="T910">Secretário Municipal de Saúde</text:span></text:p>
      <text:p text:style-name="P911"><text:span text:style-name="T912">mld/jrm</text:span></text:p>
      <text:soft-page-break/>
      <text:p text:style-name="P913"><text:span text:style-name="T914">P O R T A R I A Nº 024/SMS/2023</text:span></text:p>
      <text:p text:style-name="P915"/>
      <text:p text:style-name="P916"><text:span text:style-name="T917">Dispõe sobre designação de Fiscal Titular e de Fiscal Substituto.</text:span></text:p>
      <text:p text:style-name="P918"/>
      <text:p text:style-name="P919"><text:span text:style-name="T920">O<text:s/></text:span><text:span text:style-name="T921">SECRETÁRIO MUNICIPAL DE SAÚDE</text:span><text:span text:style-name="T922">, no uso de suas atribuições legais em conformidade com o art. 52, II, da Lei Orgânica Municipal,</text:span></text:p>
      <text:p text:style-name="P923"/>
      <text:p text:style-name="P924"><text:span text:style-name="T925">Considerando</text:span><text:span text:style-name="T926"><text:s/>a</text:span><text:span text:style-name="T927"><text:s/></text:span><text:span text:style-name="T928">lei nº 8.666, de 21 de junho de 1993, que regulamenta o art. 37, inciso XXI, da Constituição Federal, institui normas para licitações e contratos da Administração Pública e dá outras providências,</text:span></text:p>
      <text:p text:style-name="P929"/>
      <text:p text:style-name="P930"><text:span text:style-name="T931">C</text:span><text:span text:style-name="T932">onsiderando</text:span><text:span text:style-name="T933"><text:s/>o art. 7 da<text:s/></text:span><text:span text:style-name="T934">lei nº 14.133, de 1º de abril de 2021,</text:span><text:span text:style-name="T935"><text:s/></text:span></text:p>
      <text:p text:style-name="P936"/>
      <text:p text:style-name="P937"><text:span text:style-name="T938">RESOLVE:</text:span></text:p>
      <text:p text:style-name="P939"/>
      <text:p text:style-name="P940"><text:span text:style-name="T941">Art.1°<text:s/></text:span><text:span text:style-name="T942">Designar o(a) servidor(a) GIANCARLO ZAPELINI, matrícula nº 66285 e CPF nº 020.605.279-02, para acompanhar e fiscalizar, como titular, a execução do Contrato nº 16/2023, celebrado entre a SECRETARIA DE SAÚDE DO MUNICÍPIO DE CRICIÚMA e a empresa NEUROESPECIALISTAS CLÍNICAS DE NEUROLOGIA LTDA, CNPJ nº 42.377.201/0001-52, que tem por objeto a prestação dos serviços de ASSISTÊNCIA Á SAÚDE NA ÁREA AMBULATORIAL, a serem executados no Município de Criciúma, Santa Catarina.<text:s/></text:span></text:p>
      <text:p text:style-name="P943"/>
      <text:p text:style-name="P944"><text:span text:style-name="T945">Art.2º<text:s/></text:span><text:span text:style-name="T946">Designar o(a) servidor(a) LARISSA ALVES, matrícula nº 55708 e CPF nº 055.919.359-90, para acompanhar e fiscalizar, como suplente, a execução do contrato acima descrito nos impedimentos legais e eventuais do titular.</text:span></text:p>
      <text:p text:style-name="P947"/>
      <text:p text:style-name="P948"><text:span text:style-name="T949">Art.3º<text:s/></text:span><text:span text:style-name="T950">Esta Portaria entra em vigor na data de sua publicação e terá vigência até o vencimento do contrato e de sua garantia quando houver.</text:span></text:p>
      <text:p text:style-name="P951"/>
      <text:p text:style-name="P952"><text:span text:style-name="T953">Art.4º<text:s/></text:span><text:span text:style-name="T954">Revogam-se as disposições em contrário.</text:span></text:p>
      <text:p text:style-name="P955"/>
      <text:p text:style-name="P956">Criciúma, 20 de novembro de 2023.</text:p>
      <text:p text:style-name="P957"/>
      <text:p text:style-name="P958"><text:span text:style-name="T959">ACÉLIO CASAGRANDE</text:span><text:span text:style-name="T960"><text:s/>-<text:s/></text:span><text:span text:style-name="T961">Secretário Municipal de Saúde</text:span></text:p>
      <text:p text:style-name="P962"><text:span text:style-name="T963">mld/jrm</text:span></text:p>
      <text:p text:style-name="P964"/>
      <text:p text:style-name="P965"><text:span text:style-name="T966">P O R T A R I A Nº 025/SMS/2023</text:span></text:p>
      <text:p text:style-name="P967"/>
      <text:p text:style-name="P968"><text:span text:style-name="T969">Dispõe sobre designação de Fiscal Titular e de Fiscal Substituto.</text:span></text:p>
      <text:p text:style-name="P970"/>
      <text:p text:style-name="P971"><text:span text:style-name="T972">O<text:s/></text:span><text:span text:style-name="T973">SECRETÁRIO MUNICIPAL DE SAÚDE</text:span><text:span text:style-name="T974">, no uso de suas atribuições legais em conformidade com o art. 52, II, da Lei Orgânica Municipal,</text:span></text:p>
      <text:p text:style-name="P975"/>
      <text:p text:style-name="P976"><text:span text:style-name="T977">Considerando</text:span><text:span text:style-name="T978"><text:s/>a</text:span><text:span text:style-name="T979"><text:s/></text:span><text:span text:style-name="T980">lei nº 8.666, de 21 de junho de 1993, que regulamenta o art. 37, inciso XXI, da Constituição Federal, institui normas para licitações e contratos da Administração Pública e dá outras providências,</text:span></text:p>
      <text:p text:style-name="P981"/>
      <text:p text:style-name="P982"><text:span text:style-name="T983">C</text:span><text:span text:style-name="T984">onsiderando</text:span><text:span text:style-name="T985"><text:s/>o art. 7 da<text:s/></text:span><text:span text:style-name="T986">lei nº 14.133, de 1º de abril de 2021,</text:span><text:span text:style-name="T987"><text:s/></text:span></text:p>
      <text:p text:style-name="P988"/>
      <text:p text:style-name="P989"><text:span text:style-name="T990">RESOLVE:</text:span></text:p>
      <text:p text:style-name="P991"/>
      <text:p text:style-name="P992"><text:span text:style-name="T993">Art.1°<text:s/></text:span><text:span text:style-name="T994">Designar o(a) servidor(a) GIANCARLO ZAPELINI, matrícula nº 66.285 e CPF nº 020.605.279-02, para acompanhar e fiscalizar, como titular, a execução do Contrato nº 25/2020, celebrado entre a SECRETARIA DE SAÚDE DO MUNICÍPIO DE CRICIÚMA e a empresa CARDIOEXPRESS CLÍNICA DE CARDIOLOGIA E MEDICINA DO ESPORTE E REABILITAÇÃO LTDA, CNPJ nº 08.595.574/0001-61, que tem por objeto a prestação dos serviços de ASSISTÊNCIA Á SAÚDE NA ÁREA AMBULATORIAL, a serem executados no Município de Criciúma, Santa Catarina.</text:span></text:p>
      <text:p text:style-name="P995"><text:span text:style-name="T996"><text:line-break/></text:span><text:span text:style-name="T997">Art.2º<text:s/></text:span><text:span text:style-name="T998">Designar o(a) servidor(a) LARISSA ALVES, matrícula nº 55.708 e CPF nº 055.919.359-90, para acompanhar e fiscalizar, como suplente, a execução do contrato acima descrito nos impedimentos legais e eventuais do titular.</text:span></text:p>
      <text:p text:style-name="P999"/>
      <text:p text:style-name="P1000"><text:span text:style-name="T1001">Art.3º<text:s/></text:span><text:span text:style-name="T1002">Esta Portaria entra em vigor na data de sua publicação e terá vigência até o vencimento do contrato e de sua garantia quando houver.</text:span></text:p>
      <text:p text:style-name="P1003"/>
      <text:p text:style-name="P1004"><text:span text:style-name="T1005">Art.4º<text:s/></text:span><text:span text:style-name="T1006">Revogam-se as disposições em contrário.</text:span></text:p>
      <text:p text:style-name="P1007"/>
      <text:p text:style-name="P1008">Criciúma, 20 de novembro de 2023.</text:p>
      <text:p text:style-name="P1009"/>
      <text:p text:style-name="P1010"><text:span text:style-name="T1011">ACÉLIO CASAGRANDE</text:span><text:span text:style-name="T1012"><text:s/>-<text:s/></text:span><text:span text:style-name="T1013">Secretário Municipal de Saúde</text:span></text:p>
      <text:p text:style-name="P1014"><text:span text:style-name="T1015">mld/jrm</text:span></text:p>
      <text:soft-page-break/>
      <text:p text:style-name="P1016"><text:span text:style-name="T1017">P O R T A R I A Nº 026/SMS/2023</text:span></text:p>
      <text:p text:style-name="P1018"/>
      <text:p text:style-name="P1019"><text:span text:style-name="T1020">Dispõe sobre designação de Fiscal Titular e de Fiscal Substituto.</text:span></text:p>
      <text:p text:style-name="P1021"/>
      <text:p text:style-name="P1022"><text:span text:style-name="T1023">O<text:s/></text:span><text:span text:style-name="T1024">SECRETÁRIO MUNICIPAL DE SAÚDE</text:span><text:span text:style-name="T1025">, no uso de suas atribuições legais em conformidade com o art. 52, II, da Lei Orgânica Municipal,</text:span></text:p>
      <text:p text:style-name="P1026"/>
      <text:p text:style-name="P1027"><text:span text:style-name="T1028">Considerando</text:span><text:span text:style-name="T1029"><text:s/>a</text:span><text:span text:style-name="T1030"><text:s/></text:span><text:span text:style-name="T1031">lei nº 8.666, de 21 de junho de 1993, que regulamenta o art. 37, inciso XXI, da Constituição Federal, institui normas para licitações e contratos da Administração Pública e dá outras providências,</text:span></text:p>
      <text:p text:style-name="P1032"/>
      <text:p text:style-name="P1033"><text:span text:style-name="T1034">C</text:span><text:span text:style-name="T1035">onsiderando</text:span><text:span text:style-name="T1036"><text:s/>o art. 7 da<text:s/></text:span><text:span text:style-name="T1037">lei nº 14.133, de 1º de abril de 2021,</text:span><text:span text:style-name="T1038"><text:s/></text:span></text:p>
      <text:p text:style-name="P1039"/>
      <text:p text:style-name="P1040"><text:span text:style-name="T1041">RESOLVE:</text:span></text:p>
      <text:p text:style-name="P1042"/>
      <text:p text:style-name="P1043"><text:span text:style-name="T1044">Art.1°<text:s/></text:span><text:span text:style-name="T1045">Designar o(a) servidor(a) GIANCARLO ZAPELINI, matrícula nº 66.285 e CPF nº 020.605.279-02, para acompanhar e fiscalizar, como titular, a execução do Contrato nº 26/2020, celebrado entre a SECRETARIA DE SAÚDE DO MUNICÍPIO DE CRICIÚMA e a empresa CARDIOEXPRESS CLÍNICA DE CARDIOLOGIA E MEDICINA DO ESPORTE E REABILITAÇÃO LTDA, CNPJ nº 08.595.574/0001-61, que tem por objeto a prestação dos serviços de ASSISTÊNCIA Á SAÚDE NA ÁREA AMBULATORIAL, a serem executados no Município de Criciúma, Santa Catarina.<text:s/></text:span></text:p>
      <text:p text:style-name="P1046"/>
      <text:p text:style-name="P1047"><text:span text:style-name="T1048">Art.2º<text:s/></text:span><text:span text:style-name="T1049">Designar o(a) servidor(a) LARISSA ALVES, matrícula nº 55.708 e CPF nº 055.919.359-90, para acompanhar e fiscalizar, como suplente, a execução do contrato acima descrito nos impedimentos legais e eventuais do titular.</text:span></text:p>
      <text:p text:style-name="P1050"/>
      <text:p text:style-name="P1051"><text:span text:style-name="T1052">Art.3º<text:s/></text:span><text:span text:style-name="T1053">Esta Portaria entra em vigor na data de sua publicação e terá vigência até o vencimento do contrato e de sua garantia quando houver.</text:span></text:p>
      <text:p text:style-name="P1054"/>
      <text:p text:style-name="P1055"><text:span text:style-name="T1056">Art.4º<text:s/></text:span><text:span text:style-name="T1057">Revogam-se as disposições em contrário.</text:span></text:p>
      <text:p text:style-name="P1058"/>
      <text:p text:style-name="P1059">Criciúma, 20 de novembro de 2023.</text:p>
      <text:p text:style-name="P1060"/>
      <text:p text:style-name="P1061"><text:span text:style-name="T1062">ACÉLIO CASAGRANDE</text:span><text:span text:style-name="T1063"><text:s/>-<text:s/></text:span><text:span text:style-name="T1064">Secretário Municipal de Saúde</text:span></text:p>
      <text:p text:style-name="P1065"><text:span text:style-name="T1066">mld/jrm</text:span></text:p>
      <text:p text:style-name="P1067"/>
      <text:p text:style-name="P1068"><text:span text:style-name="T1069">P O R T A R I A Nº 027/SMS/2023</text:span></text:p>
      <text:p text:style-name="P1070"/>
      <text:p text:style-name="P1071"><text:span text:style-name="T1072">Dispõe sobre designação de Fiscal Titular e de Fiscal Substituto.</text:span></text:p>
      <text:p text:style-name="P1073"/>
      <text:p text:style-name="P1074"><text:span text:style-name="T1075">O<text:s/></text:span><text:span text:style-name="T1076">SECRETÁRIO MUNICIPAL DE SAÚDE</text:span><text:span text:style-name="T1077">, no uso de suas atribuições legais em conformidade com o art. 52, II, da Lei Orgânica Municipal,</text:span></text:p>
      <text:p text:style-name="P1078"/>
      <text:p text:style-name="P1079"><text:span text:style-name="T1080">Considerando</text:span><text:span text:style-name="T1081"><text:s/>a</text:span><text:span text:style-name="T1082"><text:s/></text:span><text:span text:style-name="T1083">lei nº 8.666, de 21 de junho de 1993, que regulamenta o art. 37, inciso XXI, da Constituição Federal, institui normas para licitações e contratos da Administração Pública e dá outras providências,</text:span></text:p>
      <text:p text:style-name="P1084"/>
      <text:p text:style-name="P1085"><text:span text:style-name="T1086">C</text:span><text:span text:style-name="T1087">onsiderando</text:span><text:span text:style-name="T1088"><text:s/>o art. 7 da<text:s/></text:span><text:span text:style-name="T1089">lei nº 14.133, de 1º de abril de 2021,</text:span><text:span text:style-name="T1090"><text:s/></text:span></text:p>
      <text:p text:style-name="P1091"><text:span text:style-name="T1092">RESOLVE:</text:span></text:p>
      <text:p text:style-name="P1093"/>
      <text:p text:style-name="P1094"><text:span text:style-name="T1095">Art.1°<text:s/></text:span><text:span text:style-name="T1096">Designar o(a) servidor(a) HEBY VARNIER, matrícula nº 56.273 e CPF nº 030.270.519-89, para acompanhar e fiscalizar, como titular, a execução do Contrato nº 29/2021, celebrado entre a SECRETARIA DE SAÚDE DO MUNICÍPIO DE CRICIÚMA e a empresa SERVIOESTE SOLUÇÕES AMBIENTAIS LTDA, CNPJ nº 03.392.348/0001-60, que tem por objeto a prestação dos serviços de COLETA, TRANSPORTE, TRATAMENTO ATRAVÉS DE AUTOCLAVE, INCINERAÇÃO E DESTINAÇÃO FINAL DE RESÍDUOS DE SERVIÇOS DE SAÚDE, a serem executados no Município de Criciúma, Santa Catarina. <text:s text:c="26"/></text:span><text:span text:style-name="T1097"><text:s text:c="30"/></text:span></text:p>
      <text:p text:style-name="P1098"/>
      <text:p text:style-name="P1099"><text:span text:style-name="T1100">Art.2º<text:s/></text:span><text:span text:style-name="T1101">Designar o(a) servidor(a) LARISSA DE OLIVEIRA BATISTA, matrícula nº 55.718 e CPF nº 053.844.089-95, para acompanhar e fiscalizar, como suplente, a execução do contrato acima descrito nos impedimentos legais e eventuais do titular.</text:span></text:p>
      <text:p text:style-name="P1102"/>
      <text:p text:style-name="P1103"><text:span text:style-name="T1104">Art.3º<text:s/></text:span><text:span text:style-name="T1105">Esta Portaria entra em vigor na data de sua publicação e terá vigência até o vencimento do contrato e de sua garantia quando houver.</text:span></text:p>
      <text:p text:style-name="P1106"/>
      <text:p text:style-name="P1107"><text:span text:style-name="T1108">Art.4º<text:s/></text:span><text:span text:style-name="T1109">Revogam-se as disposições em contrário.</text:span></text:p>
      <text:p text:style-name="P1110"/>
      <text:p text:style-name="P1111">Criciúma, 20 de novembro de 2023.</text:p>
      <text:p text:style-name="P1112"/>
      <text:p text:style-name="P1113"><text:span text:style-name="T1114">ACÉLIO CASAGRANDE</text:span><text:span text:style-name="T1115"><text:s/>-<text:s/></text:span><text:span text:style-name="T1116">Secretário Municipal de Saúde</text:span></text:p>
      <text:p text:style-name="P1117"><text:span text:style-name="T1118">mld/jrm</text:span></text:p>
      <text:soft-page-break/>
      <text:p text:style-name="P1119"><text:span text:style-name="T1120">P O R T A R I A Nº 028/SMS/2023</text:span></text:p>
      <text:p text:style-name="P1121"/>
      <text:p text:style-name="P1122"><text:span text:style-name="T1123">Dispõe sobre designação de Fiscal Titular e de Fiscal Substituto.</text:span></text:p>
      <text:p text:style-name="P1124"/>
      <text:p text:style-name="P1125"><text:span text:style-name="T1126">O<text:s/></text:span><text:span text:style-name="T1127">SECRETÁRIO MUNICIPAL DE SAÚDE</text:span><text:span text:style-name="T1128">, no uso de suas atribuições legais em conformidade com o art. 52, II, da Lei Orgânica Municipal,</text:span></text:p>
      <text:p text:style-name="P1129"/>
      <text:p text:style-name="P1130"><text:span text:style-name="T1131">Considerando</text:span><text:span text:style-name="T1132"><text:s/>a</text:span><text:span text:style-name="T1133"><text:s/></text:span><text:span text:style-name="T1134">lei nº 8.666, de 21 de junho de 1993, que regulamenta o art. 37, inciso XXI, da Constituição Federal, institui normas para licitações e contratos da Administração Pública e dá outras providências,</text:span></text:p>
      <text:p text:style-name="P1135"/>
      <text:p text:style-name="P1136"><text:span text:style-name="T1137">C</text:span><text:span text:style-name="T1138">onsiderando</text:span><text:span text:style-name="T1139"><text:s/>o art. 7 da<text:s/></text:span><text:span text:style-name="T1140">lei nº 14.133, de 1º de abril de 2021,</text:span><text:span text:style-name="T1141"><text:s/></text:span></text:p>
      <text:p text:style-name="P1142"/>
      <text:p text:style-name="P1143"><text:span text:style-name="T1144">RESOLVE:</text:span></text:p>
      <text:p text:style-name="P1145"/>
      <text:p text:style-name="P1146"><text:span text:style-name="T1147">Art.1°<text:s/></text:span><text:span text:style-name="T1148">Designar o(a) servidor(a) MORGANA FERNANDES DEMONTI, matrícula nº 65.904 e CPF nº 024.651.349-73, para acompanhar e fiscalizar, como titular, a execução do Contrato nº 31/2020, celebrado entre a SECRETARIA DE SAÚDE DO MUNICÍPIO DE CRICIÚMA e a empresa FLR TECNOLOGIA E NEGÓCIOS LTDA, CNPJ nº 34.072.013/0001-98, que tem por objeto a prestação dos serviços de INTERMEDIAÇÃO E AGENCIAMENTO DE TRANSPORTE TERRESTRE INDIVIDUAL DE PASSAGEIROS, a serem executados no Município de Criciúma, Santa Catarina.</text:span></text:p>
      <text:p text:style-name="P1149"/>
      <text:p text:style-name="P1150"><text:span text:style-name="T1151">Art.2º<text:s/></text:span><text:span text:style-name="T1152">Designar o(a) servidor(a) ALAN MATEUS CARDOSO PINHEIRO, matrícula nº 57.543 e CPF nº 102.200.939-70, para acompanhar e fiscalizar, como suplente, a execução do contrato acima descrito nos impedimentos legais e eventuais do titular.</text:span></text:p>
      <text:p text:style-name="P1153"/>
      <text:p text:style-name="P1154"><text:span text:style-name="T1155">Art.3º<text:s/></text:span><text:span text:style-name="T1156">Esta Portaria entra em vigor na data de sua publicação e terá vigência até o vencimento do contrato e de sua garantia quando houver.</text:span></text:p>
      <text:p text:style-name="P1157"/>
      <text:p text:style-name="P1158"><text:span text:style-name="T1159">Art.4º<text:s/></text:span><text:span text:style-name="T1160">Revogam-se as disposições em contrário.</text:span></text:p>
      <text:p text:style-name="P1161"/>
      <text:p text:style-name="P1162">Criciúma, 20 de novembro de 2023.</text:p>
      <text:p text:style-name="P1163"/>
      <text:p text:style-name="P1164"><text:span text:style-name="T1165">ACÉLIO CASAGRANDE</text:span><text:span text:style-name="T1166"><text:s/>-<text:s/></text:span><text:span text:style-name="T1167">Secretário Municipal de Saúde</text:span></text:p>
      <text:p text:style-name="P1168"><text:span text:style-name="T1169">mld/jrm</text:span></text:p>
      <text:p text:style-name="P1170"/>
      <text:p text:style-name="P1171"><text:span text:style-name="T1172">P O R T A R I A Nº 029/SMS/2023</text:span></text:p>
      <text:p text:style-name="P1173"/>
      <text:p text:style-name="P1174"><text:span text:style-name="T1175">Dispõe sobre designação de Fiscal Titular e de Fiscal Substituto.</text:span></text:p>
      <text:p text:style-name="P1176"/>
      <text:p text:style-name="P1177"><text:span text:style-name="T1178">O<text:s/></text:span><text:span text:style-name="T1179">SECRETÁRIO MUNICIPAL DE SAÚDE</text:span><text:span text:style-name="T1180">, no uso de suas atribuições legais em conformidade com o art. 52, II, da Lei Orgânica Municipal,</text:span></text:p>
      <text:p text:style-name="P1181"/>
      <text:p text:style-name="P1182"><text:span text:style-name="T1183">Considerando</text:span><text:span text:style-name="T1184"><text:s/>a</text:span><text:span text:style-name="T1185"><text:s/></text:span><text:span text:style-name="T1186">lei nº 8.666, de 21 de junho de 1993, que regulamenta o art. 37, inciso XXI, da Constituição Federal, institui normas para licitações e contratos da Administração Pública e dá outras providências,</text:span></text:p>
      <text:p text:style-name="P1187"/>
      <text:p text:style-name="P1188"><text:span text:style-name="T1189">C</text:span><text:span text:style-name="T1190">onsiderando</text:span><text:span text:style-name="T1191"><text:s/>o art. 7 da<text:s/></text:span><text:span text:style-name="T1192">lei nº 14.133, de 1º de abril de 2021,</text:span><text:span text:style-name="T1193"><text:s/></text:span></text:p>
      <text:p text:style-name="P1194"/>
      <text:p text:style-name="P1195"><text:span text:style-name="T1196">RESOLVE:</text:span></text:p>
      <text:p text:style-name="P1197"/>
      <text:p text:style-name="P1198"><text:span text:style-name="T1199">Art.1°<text:s/></text:span><text:span text:style-name="T1200">Designar o(a) servidor(a) GIANCARLO ZAPELINI, matrícula nº 66.285 e CPF nº 020.605.279-02, para acompanhar e fiscalizar, como titular, a execução do Contrato nº 37/2022, celebrado entre a SECRETARIA DE SAÚDE DO MUNICÍPIO DE CRICIÚMA e a empresa HOSPITAL DE OLHOS DE CRICIÚMA LTDA, CNPJ nº 28.562.873/0001-07, que tem por objeto a prestação dos serviços de ASSISTÊNCIA Á SAÚDE ESPECIALIZADOS EM OFTALMOLOGIA, a serem executados no Município de Criciúma, Santa Catarina.</text:span></text:p>
      <text:p text:style-name="P1201"/>
      <text:p text:style-name="P1202"><text:span text:style-name="T1203">Art.2º<text:s/></text:span><text:span text:style-name="T1204">Designar o(a) servidor(a) LARISSA ALVES, matrícula nº 55.708 e CPF nº 055.919.359-90, para acompanhar e fiscalizar, como suplente, a execução do contrato acima descrito nos impedimentos legais e eventuais do titular.</text:span></text:p>
      <text:p text:style-name="P1205"/>
      <text:p text:style-name="P1206"><text:span text:style-name="T1207">Art.3º<text:s/></text:span><text:span text:style-name="T1208">Esta Portaria entra em vigor na data de sua publicação e terá vigência até o vencimento do contrato e de sua garantia quando houver.</text:span></text:p>
      <text:p text:style-name="P1209"/>
      <text:p text:style-name="P1210"><text:span text:style-name="T1211">Art.4º<text:s/></text:span><text:span text:style-name="T1212">Revogam-se as disposições em contrário.</text:span></text:p>
      <text:p text:style-name="P1213"/>
      <text:p text:style-name="P1214">Criciúma, 20 de novembro de 2023.</text:p>
      <text:p text:style-name="P1215"/>
      <text:p text:style-name="P1216"><text:span text:style-name="T1217">ACÉLIO CASAGRANDE</text:span><text:span text:style-name="T1218"><text:s/>-<text:s/></text:span><text:span text:style-name="T1219">Secretário Municipal de Saúde</text:span></text:p>
      <text:p text:style-name="P1220"><text:span text:style-name="T1221">mld/jrm</text:span></text:p>
      <text:soft-page-break/>
      <text:p text:style-name="P1222"><text:span text:style-name="T1223">P O R T A R I A Nº 030/SMS/2023</text:span></text:p>
      <text:p text:style-name="P1224"/>
      <text:p text:style-name="P1225"><text:span text:style-name="T1226">Dispõe sobre designação de Fiscal Titular e de Fiscal Substituto.</text:span></text:p>
      <text:p text:style-name="P1227"/>
      <text:p text:style-name="P1228"><text:span text:style-name="T1229">O<text:s/></text:span><text:span text:style-name="T1230">SECRETÁRIO MUNICIPAL DE SAÚDE</text:span><text:span text:style-name="T1231">, no uso de suas atribuições legais em conformidade com o art. 52, II, da Lei Orgânica Municipal,</text:span></text:p>
      <text:p text:style-name="P1232"/>
      <text:p text:style-name="P1233"><text:span text:style-name="T1234">Considerando</text:span><text:span text:style-name="T1235"><text:s/>a</text:span><text:span text:style-name="T1236"><text:s/></text:span><text:span text:style-name="T1237">lei nº 8.666, de 21 de junho de 1993, que regulamenta o art. 37, inciso XXI, da Constituição Federal, institui normas para licitações e contratos da Administração Pública e dá outras providências,</text:span></text:p>
      <text:p text:style-name="P1238"/>
      <text:p text:style-name="P1239"><text:span text:style-name="T1240">C</text:span><text:span text:style-name="T1241">onsiderando</text:span><text:span text:style-name="T1242"><text:s/>o art. 7 da<text:s/></text:span><text:span text:style-name="T1243">lei nº 14.133, de 1º de abril de 2021,</text:span><text:span text:style-name="T1244"><text:s/></text:span></text:p>
      <text:p text:style-name="P1245"/>
      <text:p text:style-name="P1246"><text:span text:style-name="T1247">RESOLVE:</text:span></text:p>
      <text:p text:style-name="P1248"/>
      <text:p text:style-name="P1249"><text:span text:style-name="T1250">Art.1°<text:s/></text:span><text:span text:style-name="T1251">Designar o(a) servidor(a) GIANCARLO ZAPELINI, matrícula nº 66.285 e CPF nº 020.605.279-02, para acompanhar e fiscalizar, como titular, a execução do Contrato nº 38/2023, celebrado entre a SECRETARIA DE SAÚDE DO MUNICÍPIO DE CRICIÚMA e a empresa INSTITUTO MARIA SCHMITT DE DESENVOLVIMENTO DE ENSINO, ASSISTÊNCIA SOCIAL E SAÚDE DO CIDADÃO – IMAS, CNPJ nº 28.700.530/0022-96, que tem por objeto a prestação dos serviços de ASSISTÊNCIA Á SAÚDE NA ÁREA AMBULATORIAL, a serem executados no Município de Criciúma, Santa Catarina. <text:s text:c="26"/></text:span><text:span text:style-name="T1252"><text:s text:c="30"/></text:span></text:p>
      <text:p text:style-name="P1253"/>
      <text:p text:style-name="P1254"><text:span text:style-name="T1255">Art.2º<text:s/></text:span><text:span text:style-name="T1256">Designar o(a) servidor(a) LARISSA ALVES, matrícula nº 55.708 e CPF nº 055.919.359-90, para acompanhar e fiscalizar, como suplente, a execução do contrato acima descrito nos impedimentos legais e eventuais do titular.</text:span></text:p>
      <text:p text:style-name="P1257"/>
      <text:p text:style-name="P1258"><text:span text:style-name="T1259">Art.3º<text:s/></text:span><text:span text:style-name="T1260">Esta Portaria entra em vigor na data de sua publicação e terá vigência até o vencimento do contrato e de sua garantia quando<text:s/></text:span></text:p>
      <text:p text:style-name="P1261">houver.</text:p>
      <text:p text:style-name="P1262"/>
      <text:p text:style-name="P1263"><text:span text:style-name="T1264">Art.4º<text:s/></text:span><text:span text:style-name="T1265">Revogam-se as disposições em contrário.</text:span></text:p>
      <text:p text:style-name="P1266"/>
      <text:p text:style-name="P1267">Criciúma, 20 de novembro de 2023.</text:p>
      <text:p text:style-name="P1268"/>
      <text:p text:style-name="P1269"><text:span text:style-name="T1270">ACÉLIO CASAGRANDE</text:span><text:span text:style-name="T1271"><text:s/>-<text:s/></text:span><text:span text:style-name="T1272">Secretário Municipal de Saúde</text:span></text:p>
      <text:p text:style-name="P1273"><text:span text:style-name="T1274">mld/jrm</text:span></text:p>
      <text:p text:style-name="P1275"/>
      <text:p text:style-name="P1276"><text:span text:style-name="T1277">P O R T A R I A Nº 031/SMS/2023</text:span></text:p>
      <text:p text:style-name="P1278"/>
      <text:p text:style-name="P1279"><text:span text:style-name="T1280">Dispõe sobre designação de Fiscal Titular e de Fiscal Substituto.</text:span></text:p>
      <text:p text:style-name="P1281"/>
      <text:p text:style-name="P1282"><text:span text:style-name="T1283">O<text:s/></text:span><text:span text:style-name="T1284">SECRETÁRIO MUNICIPAL DE SAÚDE</text:span><text:span text:style-name="T1285">, no uso de suas atribuições legais em conformidade com o art. 52, II, da Lei Orgânica Municipal,</text:span></text:p>
      <text:p text:style-name="P1286"/>
      <text:p text:style-name="P1287"><text:span text:style-name="T1288">Considerando</text:span><text:span text:style-name="T1289"><text:s/>a</text:span><text:span text:style-name="T1290"><text:s/></text:span><text:span text:style-name="T1291">lei nº 8.666, de 21 de junho de 1993, que regulamenta o art. 37, inciso XXI, da Constituição Federal, institui normas para licitações e contratos da Administração Pública e dá outras providências,</text:span></text:p>
      <text:p text:style-name="P1292"/>
      <text:p text:style-name="P1293"><text:span text:style-name="T1294">C</text:span><text:span text:style-name="T1295">onsiderando</text:span><text:span text:style-name="T1296"><text:s/>o art. 7 da<text:s/></text:span><text:span text:style-name="T1297">lei nº 14.133, de 1º de abril de 2021,</text:span><text:span text:style-name="T1298"><text:s/></text:span></text:p>
      <text:p text:style-name="P1299"/>
      <text:p text:style-name="P1300"><text:span text:style-name="T1301">RESOLVE:</text:span></text:p>
      <text:p text:style-name="P1302"/>
      <text:p text:style-name="P1303"><text:span text:style-name="T1304">Art.1°<text:s/></text:span><text:span text:style-name="T1305">Designar o(a) servidor(a) GIANCARLO ZAPELINI, matrícula nº 66.285 e CPF nº 020.605.279-02, para acompanhar e fiscalizar, como titular, a execução do Contrato nº 39/2022, celebrado entre a SECRETARIA DE SAÚDE DO MUNICÍPIO DE CRICIÚMA e a empresa CLÍNICA DE OLHOS ANTONELLI LTDA, CNPJ nº 10.365.547/0001-44, que tem por objeto a prestação dos serviços de ASSISTÊNCIA Á SAÚDE ESPECIALIZADOS EM OFTALMOLOGIA, a serem executados no Município de Criciúma, Santa Catarina.<text:s/></text:span></text:p>
      <text:p text:style-name="P1306"><text:s text:c="16"/></text:p>
      <text:p text:style-name="P1307"><text:span text:style-name="T1308">Art.2º<text:s/></text:span><text:span text:style-name="T1309">Designar o(a) servidor(a) LARISSA ALVES, matrícula nº 55.708 e CPF nº 055.919.359-90, para acompanhar e fiscalizar, como suplente, a execução do contrato acima descrito nos impedimentos legais e eventuais do titular.</text:span></text:p>
      <text:p text:style-name="P1310"/>
      <text:p text:style-name="P1311"><text:span text:style-name="T1312">Art.3º<text:s/></text:span><text:span text:style-name="T1313">Esta Portaria entra em vigor na data de sua publicação e terá vigência até o vencimento do contrato e de sua garantia quando houver.</text:span></text:p>
      <text:p text:style-name="P1314"/>
      <text:p text:style-name="P1315"><text:span text:style-name="T1316">Art.4º<text:s/></text:span><text:span text:style-name="T1317">Revogam-se as disposições em contrário.</text:span></text:p>
      <text:p text:style-name="P1318"/>
      <text:p text:style-name="P1319">Criciúma, 20 de novembro de 2023.</text:p>
      <text:p text:style-name="P1320"/>
      <text:p text:style-name="P1321"><text:span text:style-name="T1322">ACÉLIO CASAGRANDE</text:span><text:span text:style-name="T1323"><text:s/>-<text:s/></text:span><text:span text:style-name="T1324">Secretário Municipal de Saúde</text:span></text:p>
      <text:p text:style-name="P1325"><text:span text:style-name="T1326">mld/jrm</text:span></text:p>
      <text:soft-page-break/>
      <text:p text:style-name="P1327"><text:span text:style-name="T1328">P O R T A R I A Nº 032/SMS/2023</text:span></text:p>
      <text:p text:style-name="P1329"/>
      <text:p text:style-name="P1330"><text:span text:style-name="T1331">Dispõe sobre designação de Fiscal Titular e de Fiscal Substituto.</text:span></text:p>
      <text:p text:style-name="P1332"/>
      <text:p text:style-name="P1333"><text:span text:style-name="T1334">O<text:s/></text:span><text:span text:style-name="T1335">SECRETÁRIO MUNICIPAL DE SAÚDE</text:span><text:span text:style-name="T1336">, no uso de suas atribuições legais em conformidade com o art. 52, II, da Lei Orgânica Municipal,</text:span></text:p>
      <text:p text:style-name="P1337"/>
      <text:p text:style-name="P1338"><text:span text:style-name="T1339">Considerando</text:span><text:span text:style-name="T1340"><text:s/>a</text:span><text:span text:style-name="T1341"><text:s/></text:span><text:span text:style-name="T1342">lei nº 8.666, de 21 de junho de 1993, que regulamenta o art. 37, inciso XXI, da Constituição Federal, institui normas para licitações e contratos da Administração Pública e dá outras providências,</text:span></text:p>
      <text:p text:style-name="P1343"/>
      <text:p text:style-name="P1344"><text:span text:style-name="T1345">C</text:span><text:span text:style-name="T1346">onsiderando</text:span><text:span text:style-name="T1347"><text:s/>o art. 7 da<text:s/></text:span><text:span text:style-name="T1348">lei nº 14.133, de 1º de abril de 2021,</text:span><text:span text:style-name="T1349"><text:s/></text:span></text:p>
      <text:p text:style-name="P1350"/>
      <text:p text:style-name="P1351"><text:span text:style-name="T1352">RESOLVE:</text:span></text:p>
      <text:p text:style-name="P1353"/>
      <text:p text:style-name="P1354"><text:span text:style-name="T1355">Art.1°<text:s/></text:span><text:span text:style-name="T1356">Designar o(a) servidor(a) GIANCARLO ZAPELINI, matrícula nº 66.285 e CPF nº 020.605.279-02, para acompanhar e fiscalizar, como titular, a execução do Contrato nº 39/2023, celebrado entre a SECRETARIA DE SAÚDE DO MUNICÍPIO DE CRICIÚMA e a empresa INSTITUTO MARIA SCHMITT DE DESENVOLVIMENTO DE ENSINO, ASSISTÊNCIA SOCIAL E SAÚDE DO CIDADÃO – IMAS, CNPJ nº 28.700.530/0022-96, que tem por objeto a prestação dos serviços de ASSISTÊNCIA Á SAÚDE NA ÁREA AMBULATORIAL, a serem executados no Município de Criciúma, Santa Catarina.<text:s/></text:span></text:p>
      <text:p text:style-name="P1357"/>
      <text:p text:style-name="P1358"><text:span text:style-name="T1359">Art.2º<text:s/></text:span><text:span text:style-name="T1360">Designar o(a) servidor(a) LARISSA ALVES, matrícula nº 55.708 e CPF nº 055.919.359-90, para acompanhar e fiscalizar, como suplente, a execução do contrato acima descrito nos impedimentos legais e eventuais do titular.</text:span></text:p>
      <text:p text:style-name="P1361"/>
      <text:p text:style-name="P1362"><text:span text:style-name="T1363">Art.3º<text:s/></text:span><text:span text:style-name="T1364">Esta Portaria entra em vigor na data de sua publicação e terá vigência até o vencimento do contrato e de sua garantia quando houver.</text:span></text:p>
      <text:p text:style-name="P1365"/>
      <text:p text:style-name="P1366"><text:span text:style-name="T1367">Art.4º<text:s/></text:span><text:span text:style-name="T1368">Revogam-se as disposições em contrário.</text:span></text:p>
      <text:p text:style-name="P1369"/>
      <text:p text:style-name="P1370">Criciúma, 20 de novembro de 2023.</text:p>
      <text:p text:style-name="P1371"/>
      <text:p text:style-name="P1372"><text:span text:style-name="T1373">ACÉLIO CASAGRANDE</text:span><text:span text:style-name="T1374"><text:s/>-<text:s/></text:span><text:span text:style-name="T1375">Secretário Municipal de Saúde</text:span></text:p>
      <text:p text:style-name="P1376"><text:span text:style-name="T1377">mld/jrm</text:span></text:p>
      <text:p text:style-name="P1378"/>
      <text:p text:style-name="P1379"><text:span text:style-name="T1380">P O R T A R I A Nº 033/SMS/2023</text:span></text:p>
      <text:p text:style-name="P1381"/>
      <text:p text:style-name="P1382"><text:span text:style-name="T1383">Dispõe sobre designação de Fiscal Titular e de Fiscal Substituto.</text:span></text:p>
      <text:p text:style-name="P1384"/>
      <text:p text:style-name="P1385"><text:span text:style-name="T1386">O<text:s/></text:span><text:span text:style-name="T1387">SECRETÁRIO MUNICIPAL DE SAÚDE</text:span><text:span text:style-name="T1388">, no uso de suas atribuições legais em conformidade com o art. 52, II, da Lei Orgânica Municipal,</text:span></text:p>
      <text:p text:style-name="P1389"/>
      <text:p text:style-name="P1390"><text:span text:style-name="T1391">Considerando</text:span><text:span text:style-name="T1392"><text:s/>a</text:span><text:span text:style-name="T1393"><text:s/></text:span><text:span text:style-name="T1394">lei nº 8.666, de 21 de junho de 1993, que regulamenta o art. 37, inciso XXI, da Constituição Federal, institui normas para licitações e contratos da Administração Pública e dá outras providências,</text:span></text:p>
      <text:p text:style-name="P1395"/>
      <text:p text:style-name="P1396"><text:span text:style-name="T1397">C</text:span><text:span text:style-name="T1398">onsiderando</text:span><text:span text:style-name="T1399"><text:s/>o art. 7 da<text:s/></text:span><text:span text:style-name="T1400">lei nº 14.133, de 1º de abril de 2021,</text:span><text:span text:style-name="T1401"><text:s/></text:span></text:p>
      <text:p text:style-name="P1402"/>
      <text:p text:style-name="P1403"><text:span text:style-name="T1404">RESOLVE:</text:span></text:p>
      <text:p text:style-name="P1405"/>
      <text:p text:style-name="P1406"><text:span text:style-name="T1407">Art.1°<text:s/></text:span><text:span text:style-name="T1408">Designar o(a) servidor(a) LEANDRO FERNANDES MAFFEI, matrícula nº 58.773 e CPF nº 077.171.288-57, para acompanhar e fiscalizar, como titular, a execução do Contrato nº 40/2023, celebrado entre a SECRETARIA DE SAÚDE DO MUNICÍPIO DE CRICIÚMA e a empresa INSTITUTO MARIA SCHIMITT DE DESENVOLVIMENTO DE ENSINO, ASSISTÊNCIA SOCIAL E SAÚDE DO CIDADÃO - IMAS, CNPJ nº 28.700.530/0022-96 que tem por objeto a prestação dos serviços de CREDENCIAMENTO DE PRESTADORES DE SERVIÇOS DE ASSISTÊNCIA A SAÚDE ESPECIALIZADOS EM NUTRIÇÃO E PSICOLOGIA, a serem executados no Município de Criciúma, Santa Catarina.<text:s/></text:span></text:p>
      <text:p text:style-name="P1409"/>
      <text:p text:style-name="P1410"><text:span text:style-name="T1411">Art.2º<text:s/></text:span><text:span text:style-name="T1412">Designar o(a) servidor(a) ANA PAULA MILANESE, matrícula nº 55.084 <text:s/>e CPF nº 025.898.099-05, para acompanhar e fiscalizar, como suplente, a execução do contrato acima descrito nos impedimentos legais e eventuais do titular.</text:span></text:p>
      <text:p text:style-name="P1413"/>
      <text:p text:style-name="P1414"><text:span text:style-name="T1415">Art.3º<text:s/></text:span><text:span text:style-name="T1416">Esta Portaria entra em vigor na data de sua publicação e terá vigência até o vencimento do contrato e de sua garantia quando houver.</text:span></text:p>
      <text:p text:style-name="P1417"/>
      <text:p text:style-name="P1418"><text:span text:style-name="T1419">Art.4º<text:s/></text:span><text:span text:style-name="T1420">Revogam-se as disposições em contrário.</text:span></text:p>
      <text:p text:style-name="P1421"/>
      <text:p text:style-name="P1422">Criciúma, 20 de novembro de 2023.</text:p>
      <text:p text:style-name="P1423"/>
      <text:p text:style-name="P1424"><text:span text:style-name="T1425">ACÉLIO CASAGRANDE</text:span><text:span text:style-name="T1426"><text:s/>-<text:s/></text:span><text:span text:style-name="T1427">Secretário Municipal de Saúde</text:span></text:p>
      <text:p text:style-name="P1428"><text:span text:style-name="T1429">mld/jrm</text:span></text:p>
      <text:soft-page-break/>
      <text:p text:style-name="P1430"><text:span text:style-name="T1431">P O R T A R I A Nº 034/SMS/2023</text:span></text:p>
      <text:p text:style-name="P1432"/>
      <text:p text:style-name="P1433"><text:span text:style-name="T1434">Dispõe sobre designação de Fiscal Titular e de Fiscal Substituto.</text:span></text:p>
      <text:p text:style-name="P1435"/>
      <text:p text:style-name="P1436"><text:span text:style-name="T1437">O<text:s/></text:span><text:span text:style-name="T1438">SECRETÁRIO MUNICIPAL DE SAÚDE</text:span><text:span text:style-name="T1439">, no uso de suas atribuições legais em conformidade com o art. 52, II, da Lei Orgânica Municipal,</text:span></text:p>
      <text:p text:style-name="P1440"/>
      <text:p text:style-name="P1441"><text:span text:style-name="T1442">Considerando</text:span><text:span text:style-name="T1443"><text:s/>a</text:span><text:span text:style-name="T1444"><text:s/></text:span><text:span text:style-name="T1445">lei nº 8.666, de 21 de junho de 1993, que regulamenta o art. 37, inciso XXI, da Constituição Federal, institui normas para licitações e contratos da Administração Pública e dá outras providências,</text:span></text:p>
      <text:p text:style-name="P1446"/>
      <text:p text:style-name="P1447"><text:span text:style-name="T1448">C</text:span><text:span text:style-name="T1449">onsiderando</text:span><text:span text:style-name="T1450"><text:s/>o art. 7 da<text:s/></text:span><text:span text:style-name="T1451">lei nº 14.133, de 1º de abril de 2021,</text:span><text:span text:style-name="T1452"><text:s/></text:span></text:p>
      <text:p text:style-name="P1453"/>
      <text:p text:style-name="P1454"><text:span text:style-name="T1455">RESOLVE:</text:span></text:p>
      <text:p text:style-name="P1456"/>
      <text:p text:style-name="P1457"><text:span text:style-name="T1458">Art.1°<text:s/></text:span><text:span text:style-name="T1459">Designar o(a) servidor(a) GIANCARLO ZAPELINI, matrícula nº 66.285 e CPF nº 020.605.279-02, para acompanhar e fiscalizar, como titular, a execução do Contrato nº 44/2021, celebrado entre a SECRETARIA DE SAÚDE DO MUNICÍPIO DE CRICIÚMA e a empresa CLINICA DE OLHOS PEREIRA LTDA, CNPJ nº 00.583.332/0001-46, que tem por objeto a prestação dos serviços de ASSISTÊNCIA Á SAÚDE NA ÁREA AMBULATORIAL, a serem executados no Município de Criciúma, Santa Catarina.<text:s/></text:span></text:p>
      <text:p text:style-name="P1460"/>
      <text:p text:style-name="P1461"><text:span text:style-name="T1462">Art.2º<text:s/></text:span><text:span text:style-name="T1463">Designar o(a) servidor(a) LARISSA ALVES, matrícula nº 55.708 e CPF nº 055.919.359-90, para acompanhar e fiscalizar, como suplente, a execução do contrato acima descrito nos impedimentos legais e eventuais do titular.</text:span></text:p>
      <text:p text:style-name="P1464"/>
      <text:p text:style-name="P1465"><text:span text:style-name="T1466">Art.3º<text:s/></text:span><text:span text:style-name="T1467">Esta Portaria entra em vigor na data de sua publicação e terá vigência até o vencimento do contrato e de sua garantia quando houver.</text:span></text:p>
      <text:p text:style-name="P1468"/>
      <text:p text:style-name="P1469"><text:span text:style-name="T1470">Art.4º<text:s/></text:span><text:span text:style-name="T1471">Revogam-se as disposições em contrário.</text:span></text:p>
      <text:p text:style-name="P1472"/>
      <text:p text:style-name="P1473">Criciúma, 20 de novembro de 2023.</text:p>
      <text:p text:style-name="P1474"/>
      <text:p text:style-name="P1475"><text:span text:style-name="T1476">ACÉLIO CASAGRANDE</text:span><text:span text:style-name="T1477"><text:s/>-<text:s/></text:span><text:span text:style-name="T1478">Secretário Municipal de Saúde</text:span></text:p>
      <text:p text:style-name="P1479"><text:span text:style-name="T1480">mld/jrm</text:span></text:p>
      <text:p text:style-name="P1481"/>
      <text:p text:style-name="P1482"><text:span text:style-name="T1483">P O R T A R I A Nº 035/SMS/2023</text:span></text:p>
      <text:p text:style-name="P1484"/>
      <text:p text:style-name="P1485"><text:span text:style-name="T1486">Dispõe sobre designação de Fiscal Titular e de Fiscal Substituto.</text:span></text:p>
      <text:p text:style-name="P1487"/>
      <text:p text:style-name="P1488"><text:span text:style-name="T1489">O<text:s/></text:span><text:span text:style-name="T1490">SECRETÁRIO MUNICIPAL DE SAÚDE</text:span><text:span text:style-name="T1491">, no uso de suas atribuições legais em conformidade com o art. 52, II, da Lei Orgânica Municipal,</text:span></text:p>
      <text:p text:style-name="P1492"/>
      <text:p text:style-name="P1493"><text:span text:style-name="T1494">Considerando</text:span><text:span text:style-name="T1495"><text:s/>a</text:span><text:span text:style-name="T1496"><text:s/></text:span><text:span text:style-name="T1497">lei nº 8.666, de 21 de junho de 1993, que regulamenta o art. 37, inciso XXI, da Constituição Federal, institui normas para licitações e contratos da Administração Pública e dá outras providências,</text:span></text:p>
      <text:p text:style-name="P1498"/>
      <text:p text:style-name="P1499"><text:span text:style-name="T1500">C</text:span><text:span text:style-name="T1501">onsiderando</text:span><text:span text:style-name="T1502"><text:s/>o art. 7 da<text:s/></text:span><text:span text:style-name="T1503">lei nº 14.133, de 1º de abril de 2021,</text:span><text:span text:style-name="T1504"><text:s/></text:span></text:p>
      <text:p text:style-name="P1505"/>
      <text:p text:style-name="P1506"><text:span text:style-name="T1507">RESOLVE:</text:span></text:p>
      <text:p text:style-name="P1508"/>
      <text:p text:style-name="P1509"><text:span text:style-name="T1510">Art.1°<text:s/></text:span><text:span text:style-name="T1511">Designar o(a) servidor(a) GIANCARLO ZAPELINI, matrícula nº 66285 e CPF nº 020.605.279-02, para acompanhar e fiscalizar, como titular, a execução do Contrato nº 47/2020, celebrado entre a SECRETARIA DE SAÚDE DO MUNICÍPIO DE CRICIÚMA e a empresa CLÍNICA MÉDICA CORAL DE OFTALMOLOGIA EIRELLI, CNPJ nº 33.487.428/0001-60, que tem por objeto a prestação dos serviços de ASSISTÊNCIA Á SAÚDE NA ÁREA AMBULATORIAL, a serem executados no Município de Criciúma, Santa Catarina.<text:s/></text:span></text:p>
      <text:p text:style-name="P1512"/>
      <text:p text:style-name="P1513"><text:span text:style-name="T1514">Art.2º<text:s/></text:span><text:span text:style-name="T1515">Designar o(a) servidor(a) LARISSA ALVES, matrícula nº 55708 e CPF nº 055.919.359-90, para acompanhar e fiscalizar, como suplente, a execução do contrato acima descrito nos impedimentos legais e eventuais do titular.</text:span></text:p>
      <text:p text:style-name="P1516"/>
      <text:p text:style-name="P1517"><text:span text:style-name="T1518">Art.3º<text:s/></text:span><text:span text:style-name="T1519">Esta Portaria entra em vigor na data de sua publicação e terá vigência até o vencimento do contrato e de sua garantia quando houver.</text:span></text:p>
      <text:p text:style-name="P1520"/>
      <text:p text:style-name="P1521"><text:span text:style-name="T1522">Art.4º<text:s/></text:span><text:span text:style-name="T1523">Revogam-se as disposições em contrário.</text:span></text:p>
      <text:p text:style-name="P1524"/>
      <text:p text:style-name="P1525">Criciúma, 20 de novembro de 2023.</text:p>
      <text:p text:style-name="P1526"/>
      <text:p text:style-name="P1527"><text:span text:style-name="T1528">ACÉLIO CASAGRANDE</text:span><text:span text:style-name="T1529"><text:s/>-<text:s/></text:span><text:span text:style-name="T1530">Secretário Municipal de Saúde</text:span></text:p>
      <text:p text:style-name="P1531"><text:span text:style-name="T1532">mld/jrm</text:span></text:p>
      <text:soft-page-break/>
      <text:p text:style-name="P1533"><text:span text:style-name="T1534">P O R T A R I A Nº 036/SMS/2023</text:span></text:p>
      <text:p text:style-name="P1535"/>
      <text:p text:style-name="P1536"><text:span text:style-name="T1537">Dispõe sobre designação de Fiscal Titular e de Fiscal Substituto.</text:span></text:p>
      <text:p text:style-name="P1538"/>
      <text:p text:style-name="P1539"><text:span text:style-name="T1540">O<text:s/></text:span><text:span text:style-name="T1541">SECRETÁRIO MUNICIPAL DE SAÚDE</text:span><text:span text:style-name="T1542">, no uso de suas atribuições legais em conformidade com o art. 52, II, da Lei Orgânica Municipal,</text:span></text:p>
      <text:p text:style-name="P1543"/>
      <text:p text:style-name="P1544"><text:span text:style-name="T1545">Considerando</text:span><text:span text:style-name="T1546"><text:s/>a</text:span><text:span text:style-name="T1547"><text:s/></text:span><text:span text:style-name="T1548">lei nº 8.666, de 21 de junho de 1993, que regulamenta o art. 37, inciso XXI, da Constituição Federal, institui normas para licitações e contratos da Administração Pública e dá outras providências,</text:span></text:p>
      <text:p text:style-name="P1549"/>
      <text:p text:style-name="P1550"><text:span text:style-name="T1551">C</text:span><text:span text:style-name="T1552">onsiderando</text:span><text:span text:style-name="T1553"><text:s/>o art. 7 da<text:s/></text:span><text:span text:style-name="T1554">lei nº 14.133, de 1º de abril de 2021,</text:span><text:span text:style-name="T1555"><text:s/></text:span></text:p>
      <text:p text:style-name="P1556"/>
      <text:p text:style-name="P1557"><text:span text:style-name="T1558">RESOLVE:</text:span></text:p>
      <text:p text:style-name="P1559"/>
      <text:p text:style-name="P1560"><text:span text:style-name="T1561">Art.1°<text:s/></text:span><text:span text:style-name="T1562">Designar o(a) servidor(a) LEANDRO FERNANDES MAFFEI, matrícula nº 58.</text:span><text:span text:style-name="T1563">377</text:span><text:span text:style-name="T1564"><text:s/>e CPF nº 077.171.288-57, para acompanhar e fiscalizar, como titular, a execução do Contrato nº 47/2022, celebrado entre a SECRETARIA DE SAÚDE DO MUNICÍPIO DE CRICIÚMA e a empresa CLINICA PEDAGOGIA &amp; PSICOLÓGICA LTDA, CNPJ nº 31.689.684/0001-04, que tem por objeto a prestação dos serviços de CREDENCIAMENTO DE PRESTADORES DE SERVIÇOS DE ASSISTÊNCIA A SAÚDE, a serem executados no Município de Criciúma, Santa Catarina.</text:span></text:p>
      <text:p text:style-name="P1565"/>
      <text:p text:style-name="P1566"><text:span text:style-name="T1567">Art. 2º<text:s/></text:span><text:span text:style-name="T1568">Designar o(a) servidor(a) ANA PAULA MILANESE, matrícula nº 55.084 <text:s/>e CPF nº 025.898.099-05, para acompanhar e fiscalizar, como suplente, a execução do contrato acima descrito nos impedimentos legais e eventuais do titular.</text:span></text:p>
      <text:p text:style-name="P1569"/>
      <text:p text:style-name="P1570"><text:span text:style-name="T1571">Art.3º<text:s/></text:span><text:span text:style-name="T1572">Esta Portaria entra em vigor na data de sua publicação e terá vigência até o vencimento do contrato e de sua garantia quando houver.</text:span></text:p>
      <text:p text:style-name="P1573"/>
      <text:p text:style-name="P1574"><text:span text:style-name="T1575">Art.4º<text:s/></text:span><text:span text:style-name="T1576">Revogam-se as disposições em contrário.</text:span></text:p>
      <text:p text:style-name="P1577"/>
      <text:p text:style-name="P1578">Criciúma, 20 de novembro de 2023.</text:p>
      <text:p text:style-name="P1579"/>
      <text:p text:style-name="P1580"><text:span text:style-name="T1581">ACÉLIO CASAGRANDE</text:span><text:span text:style-name="T1582"><text:s/>-<text:s/></text:span><text:span text:style-name="T1583">Secretário Municipal de Saúde</text:span></text:p>
      <text:p text:style-name="P1584"><text:span text:style-name="T1585">mld/jrm</text:span></text:p>
      <text:p text:style-name="P1586"/>
      <text:p text:style-name="P1587"><text:span text:style-name="T1588">P O R T A R I A Nº 037/SMS/2023</text:span></text:p>
      <text:p text:style-name="P1589"/>
      <text:p text:style-name="P1590"><text:span text:style-name="T1591">Dispõe sobre designação de Fiscal Titular e de Fiscal Substituto.</text:span></text:p>
      <text:p text:style-name="P1592"/>
      <text:p text:style-name="P1593"><text:span text:style-name="T1594">O<text:s/></text:span><text:span text:style-name="T1595">SECRETÁRIO MUNICIPAL DE SAÚDE</text:span><text:span text:style-name="T1596">, no uso de suas atribuições legais em conformidade com o art. 52, II, da Lei Orgânica Municipal,</text:span></text:p>
      <text:p text:style-name="P1597"/>
      <text:p text:style-name="P1598"><text:span text:style-name="T1599">Considerando</text:span><text:span text:style-name="T1600"><text:s/>a</text:span><text:span text:style-name="T1601"><text:s/></text:span><text:span text:style-name="T1602">lei nº 8.666, de 21 de junho de 1993, que regulamenta o art. 37, inciso XXI, da Constituição Federal, institui normas para licitações e contratos da Administração Pública e dá outras providências,</text:span></text:p>
      <text:p text:style-name="P1603"/>
      <text:p text:style-name="P1604"><text:span text:style-name="T1605">C</text:span><text:span text:style-name="T1606">onsiderando</text:span><text:span text:style-name="T1607"><text:s/>o art. 7 da<text:s/></text:span><text:span text:style-name="T1608">lei nº 14.133, de 1º de abril de 2021,</text:span><text:span text:style-name="T1609"><text:s/></text:span></text:p>
      <text:p text:style-name="P1610"/>
      <text:p text:style-name="P1611"><text:span text:style-name="T1612">RESOLVE:</text:span></text:p>
      <text:p text:style-name="P1613"/>
      <text:p text:style-name="P1614"><text:span text:style-name="T1615">Art.1°<text:s/></text:span><text:span text:style-name="T1616">Designar o(a) servidor(a) GIANCARLO ZAPELINI, matrícula nº 66.285 e CPF nº 020.605.279-02, para acompanhar e fiscalizar, como titular, a execução do Contrato nº 48/2020, celebrado entre a SECRETARIA DE SAÚDE DO MUNICÍPIO DE CRICIÚMA e a empresa SOS CORAÇÃO CLÍNICA CARDIOLÓGICA LTDA, CNPJ nº 14.193.764/0001-55, que tem por objeto a prestação dos serviços de ASSISTÊNCIA Á SAÚDE NA ÁREA AMBULATORIAL, a serem executados no Município de Criciúma, Santa Catarina.<text:s/></text:span></text:p>
      <text:p text:style-name="P1617"/>
      <text:p text:style-name="P1618"><text:span text:style-name="T1619">Art.2º<text:s/></text:span><text:span text:style-name="T1620">Designar o(a) servidor(a) LARISSA ALVES, matrícula nº 55.708 e CPF nº 055.919.359-90, para acompanhar e fiscalizar, como suplente, a execução do contrato acima descrito nos impedimentos legais e eventuais do titular.</text:span></text:p>
      <text:p text:style-name="P1621"/>
      <text:p text:style-name="P1622"><text:span text:style-name="T1623">Art.3º<text:s/></text:span><text:span text:style-name="T1624">Esta Portaria entra em vigor na data de sua publicação e terá vigência até o vencimento do contrato e de sua garantia quando houver.</text:span></text:p>
      <text:p text:style-name="P1625"/>
      <text:p text:style-name="P1626"><text:span text:style-name="T1627">Art.4º<text:s/></text:span><text:span text:style-name="T1628">Revogam-se as disposições em contrário.</text:span></text:p>
      <text:p text:style-name="P1629"/>
      <text:p text:style-name="P1630">Criciúma, 20 de novembro de 2023.</text:p>
      <text:p text:style-name="P1631"/>
      <text:p text:style-name="P1632"><text:span text:style-name="T1633">ACÉLIO CASAGRANDE</text:span><text:span text:style-name="T1634"><text:s/>-<text:s/></text:span><text:span text:style-name="T1635">Secretário Municipal de Saúde</text:span></text:p>
      <text:p text:style-name="P1636"><text:span text:style-name="T1637">mld/jrm</text:span></text:p>
      <text:soft-page-break/>
      <text:p text:style-name="P1638"><text:span text:style-name="T1639">P O R T A R I A Nº 038/SMS/2023</text:span></text:p>
      <text:p text:style-name="P1640"/>
      <text:p text:style-name="P1641"><text:span text:style-name="T1642">Dispõe sobre designação de Fiscal Titular e de Fiscal Substituto.</text:span></text:p>
      <text:p text:style-name="P1643"/>
      <text:p text:style-name="P1644"><text:span text:style-name="T1645">O<text:s/></text:span><text:span text:style-name="T1646">SECRETÁRIO MUNICIPAL DE SAÚDE</text:span><text:span text:style-name="T1647">, no uso de suas atribuições legais em conformidade com o art. 52, II, da Lei Orgânica Municipal,</text:span></text:p>
      <text:p text:style-name="P1648"/>
      <text:p text:style-name="P1649"><text:span text:style-name="T1650">Considerando</text:span><text:span text:style-name="T1651"><text:s/>a</text:span><text:span text:style-name="T1652"><text:s/></text:span><text:span text:style-name="T1653">lei nº 8.666, de 21 de junho de 1993, que regulamenta o art. 37, inciso XXI, da Constituição Federal, institui normas para licitações e contratos da Administração Pública e dá outras providências,</text:span></text:p>
      <text:p text:style-name="P1654"/>
      <text:p text:style-name="P1655"><text:span text:style-name="T1656">C</text:span><text:span text:style-name="T1657">onsiderando</text:span><text:span text:style-name="T1658"><text:s/>o art. 7 da<text:s/></text:span><text:span text:style-name="T1659">lei nº 14.133, de 1º de abril de 2021,</text:span><text:span text:style-name="T1660"><text:s/></text:span></text:p>
      <text:p text:style-name="P1661"/>
      <text:p text:style-name="P1662"><text:span text:style-name="T1663">RESOLVE:</text:span></text:p>
      <text:p text:style-name="P1664"/>
      <text:p text:style-name="P1665"><text:span text:style-name="T1666">Art.1°<text:s/></text:span><text:span text:style-name="T1667">Designar o(a) servidor(a) GIANCARLO ZAPELINI, matrícula nº 66.285 e CPF nº 020.605.279-02, para acompanhar e fiscalizar, como titular, a execução do Contrato nº 50/2020, celebrado entre a SECRETARIA DE SAÚDE DO MUNICÍPIO DE CRICIÚMA e a empresa CLÍNICA MÉDICA CORAL DE OFTALMOLOGIA EIRELLI, CNPJ nº 33.487.428/0001-60, que tem por objeto a prestação dos serviços de ASSISTÊNCIA Á SAÚDE NA ÁREA AMBULATORIAL, a serem executados no Município de Criciúma, Santa Catarina.</text:span></text:p>
      <text:p text:style-name="P1668"/>
      <text:p text:style-name="P1669"><text:span text:style-name="T1670">Art.2º<text:s/></text:span><text:span text:style-name="T1671">Designar o(a) servidor(a) LARISSA ALVES, matrícula nº 55.708 e CPF nº 055.919.359-90, para acompanhar e fiscalizar, como suplente, a execução do contrato acima descrito nos impedimentos legais e eventuais do titular.</text:span></text:p>
      <text:p text:style-name="P1672"/>
      <text:p text:style-name="P1673"><text:span text:style-name="T1674">Art.3º<text:s/></text:span><text:span text:style-name="T1675">Esta Portaria entra em vigor na data de sua publicação e terá vigência até o vencimento do contrato e de sua garantia quando houver.</text:span></text:p>
      <text:p text:style-name="P1676"/>
      <text:p text:style-name="P1677"><text:span text:style-name="T1678">Art.4º<text:s/></text:span><text:span text:style-name="T1679">Revogam-se as disposições em contrário.</text:span></text:p>
      <text:p text:style-name="P1680"/>
      <text:p text:style-name="P1681">Criciúma, 20 de novembro de 2023.</text:p>
      <text:p text:style-name="P1682"/>
      <text:p text:style-name="P1683"><text:span text:style-name="T1684">ACÉLIO CASAGRANDE</text:span><text:span text:style-name="T1685"><text:s/>-<text:s/></text:span><text:span text:style-name="T1686">Secretário Municipal de Saúde</text:span></text:p>
      <text:p text:style-name="P1687"><text:span text:style-name="T1688">mld/jrm</text:span></text:p>
      <text:p text:style-name="P1689"/>
      <text:p text:style-name="P1690"><text:span text:style-name="T1691">P O R T A R I A Nº 039/SMS/2023</text:span></text:p>
      <text:p text:style-name="P1692"/>
      <text:p text:style-name="P1693"><text:span text:style-name="T1694">Dispõe sobre designação de Fiscal Titular e de Fiscal Substituto.</text:span></text:p>
      <text:p text:style-name="P1695"/>
      <text:p text:style-name="P1696"><text:span text:style-name="T1697">O<text:s/></text:span><text:span text:style-name="T1698">SECRETÁRIO MUNICIPAL DE SAÚDE</text:span><text:span text:style-name="T1699">, no uso de suas atribuições legais em conformidade com o art. 52, II, da Lei Orgânica Municipal,</text:span></text:p>
      <text:p text:style-name="P1700"/>
      <text:p text:style-name="P1701"><text:span text:style-name="T1702">Considerando</text:span><text:span text:style-name="T1703"><text:s/>a</text:span><text:span text:style-name="T1704"><text:s/></text:span><text:span text:style-name="T1705">lei nº 8.666, de 21 de junho de 1993, que regulamenta o art. 37, inciso XXI, da Constituição Federal, institui normas para licitações e contratos da Administração Pública e dá outras providências,</text:span></text:p>
      <text:p text:style-name="P1706"/>
      <text:p text:style-name="P1707"><text:span text:style-name="T1708">C</text:span><text:span text:style-name="T1709">onsiderando</text:span><text:span text:style-name="T1710"><text:s/>o art. 7 da<text:s/></text:span><text:span text:style-name="T1711">lei nº 14.133, de 1º de abril de 2021,</text:span><text:span text:style-name="T1712"><text:s/></text:span></text:p>
      <text:p text:style-name="P1713"/>
      <text:p text:style-name="P1714"><text:span text:style-name="T1715">RESOLVE:</text:span></text:p>
      <text:p text:style-name="P1716"/>
      <text:p text:style-name="P1717"><text:span text:style-name="T1718">Art.1°<text:s/></text:span><text:span text:style-name="T1719">Designar o(a) servidor(a) LEANDRO FERNANDES MAFFEI, matrícula nº<text:s/></text:span><text:span text:style-name="T1720">58.377</text:span><text:span text:style-name="T1721"><text:s/>e CPF nº 077.171.288-57, para acompanhar e fiscalizar, como titular, a execução do Contrato nº 50/2022, celebrado entre a SECRETARIA DE SAÚDE DO MUNICÍPIO DE CRICIÚMA e a empresa CLINIGASTRO CLINICA MÉDICA LTDA, CNPJ nº 80.084.619/0001-60 que tem por objeto a prestação dos serviços de CREDENCIAMENTO DE PRESTADORES DE SERVIÇOS DE ASSISTÊNCIA A SAÚDE ESPECIALIZADOS EM NUTRIÇÃO E PSICOLOGIA, a serem executados no Município de Criciúma, Santa Catarina.</text:span></text:p>
      <text:p text:style-name="P1722"/>
      <text:p text:style-name="P1723"><text:span text:style-name="T1724">Art.2º<text:s/></text:span><text:span text:style-name="T1725">Designar o(a) servidor(a) ANA PAULA MILANESE, matrícula nº 55.084 <text:s/>e CPF nº 025.898.099-05, para acompanhar e fiscalizar, como suplente, a execução do contrato acima descrito nos impedimentos legais e eventuais do titular.</text:span></text:p>
      <text:p text:style-name="P1726"/>
      <text:p text:style-name="P1727"><text:span text:style-name="T1728">Art.3º<text:s/></text:span><text:span text:style-name="T1729">Esta Portaria entra em vigor na data de sua publicação e terá vigência até o vencimento do contrato e de sua garantia quando houver.</text:span></text:p>
      <text:p text:style-name="P1730"/>
      <text:p text:style-name="P1731"><text:span text:style-name="T1732">Art.4º<text:s/></text:span><text:span text:style-name="T1733">Revogam-se as disposições em contrário.</text:span></text:p>
      <text:p text:style-name="P1734"/>
      <text:p text:style-name="P1735">Criciúma, 20 de novembro de 2023.</text:p>
      <text:p text:style-name="P1736"/>
      <text:p text:style-name="P1737"><text:span text:style-name="T1738">ACÉLIO CASAGRANDE</text:span><text:span text:style-name="T1739"><text:s/>-<text:s/></text:span><text:span text:style-name="T1740">Secretário Municipal de Saúde</text:span></text:p>
      <text:p text:style-name="P1741">mld/jrm</text:p>
      <text:soft-page-break/>
      <text:p text:style-name="P1742"><text:span text:style-name="T1743">P O R T A R I A Nº 040/SMS/2023</text:span></text:p>
      <text:p text:style-name="P1744"/>
      <text:p text:style-name="P1745"><text:span text:style-name="T1746">Dispõe sobre designação de Fiscal Titular e de Fiscal Substituto.</text:span></text:p>
      <text:p text:style-name="P1747"/>
      <text:p text:style-name="P1748"><text:span text:style-name="T1749">O<text:s/></text:span><text:span text:style-name="T1750">SECRETÁRIO MUNICIPAL DE SAÚDE</text:span><text:span text:style-name="T1751">, no uso de suas atribuições legais em conformidade com o art. 52, II, da Lei Orgânica Municipal,</text:span></text:p>
      <text:p text:style-name="P1752"/>
      <text:p text:style-name="P1753"><text:span text:style-name="T1754">Considerando</text:span><text:span text:style-name="T1755"><text:s/>a</text:span><text:span text:style-name="T1756"><text:s/></text:span><text:span text:style-name="T1757">lei nº 8.666, de 21 de junho de 1993, que regulamenta o art. 37, inciso XXI, da Constituição Federal, institui normas para licitações e contratos da Administração Pública e dá outras providências,</text:span></text:p>
      <text:p text:style-name="P1758"/>
      <text:p text:style-name="P1759"><text:span text:style-name="T1760">C</text:span><text:span text:style-name="T1761">onsiderando</text:span><text:span text:style-name="T1762"><text:s/>o art. 7 da<text:s/></text:span><text:span text:style-name="T1763">lei nº 14.133, de 1º de abril de 2021,</text:span><text:span text:style-name="T1764"><text:s/></text:span></text:p>
      <text:p text:style-name="P1765"/>
      <text:p text:style-name="P1766"><text:span text:style-name="T1767">RESOLVE:</text:span></text:p>
      <text:p text:style-name="P1768"/>
      <text:p text:style-name="P1769"><text:span text:style-name="T1770">Art.1°<text:s/></text:span><text:span text:style-name="T1771">Designar o(a) servidor(a) MORGANA FERNANDES DEMONTI, matrícula nº 65904 e CPF nº 024.651.349-73, para acompanhar e fiscalizar, como titular, a execução do Contrato nº 51/2021, celebrado entre a SECRETARIA DE SAÚDE DO MUNICÍPIO DE CRICIÚMA e a empresa EQUIPE VIDA – AMBULÂNCIAS LTDA, CNPJ nº 17.004.051/0001-94, que tem por objeto a prestação dos serviços de TRANSPORTE TERRESTRE INDIVIDUAL DE PASSAGEIROS, POR MEIO DE AMBULÂNCIAS TIPO A e B, a serem executados no Município de Criciúma, Santa Catarina. <text:s/></text:span></text:p>
      <text:p text:style-name="P1772"/>
      <text:p text:style-name="P1773"><text:span text:style-name="T1774">Art.2º<text:s/></text:span><text:span text:style-name="T1775">Designar o(a) servidor(a) ALAN MATEUS CARDOSO PINHEIRO, matrícula nº 57543 e CPF nº 102.200.939-70, para acompanhar e fiscalizar, como suplente, a execução do contrato acima descrito nos impedimentos legais e eventuais do titular.</text:span></text:p>
      <text:p text:style-name="P1776"/>
      <text:p text:style-name="P1777"><text:span text:style-name="T1778">Art.3º<text:s/></text:span><text:span text:style-name="T1779">Esta Portaria entra em vigor na data de sua publicação e terá vigência até o vencimento do contrato e de sua garantia quando houver.</text:span></text:p>
      <text:p text:style-name="P1780"/>
      <text:p text:style-name="P1781"><text:span text:style-name="T1782">Art.4º<text:s/></text:span><text:span text:style-name="T1783">Revogam-se as disposições em contrário.</text:span></text:p>
      <text:p text:style-name="P1784"/>
      <text:p text:style-name="P1785">Criciúma, 20 de novembro de 2023.</text:p>
      <text:p text:style-name="P1786"/>
      <text:p text:style-name="P1787"><text:span text:style-name="T1788">ACÉLIO CASAGRANDE</text:span><text:span text:style-name="T1789"><text:s/>-<text:s/></text:span><text:span text:style-name="T1790">Secretário Municipal de Saúde</text:span></text:p>
      <text:p text:style-name="P1791"><text:span text:style-name="T1792">mld/jrm</text:span></text:p>
      <text:p text:style-name="P1793"/>
      <text:p text:style-name="P1794"><text:span text:style-name="T1795">P O R T A R I A Nº 041/SMS/2023</text:span></text:p>
      <text:p text:style-name="P1796"/>
      <text:p text:style-name="P1797"><text:span text:style-name="T1798">Dispõe sobre designação de Fiscal Titular e de Fiscal Substituto.</text:span></text:p>
      <text:p text:style-name="P1799"/>
      <text:p text:style-name="P1800"><text:span text:style-name="T1801">O<text:s/></text:span><text:span text:style-name="T1802">SECRETÁRIO MUNICIPAL DE SAÚDE</text:span><text:span text:style-name="T1803">, no uso de suas atribuições legais em conformidade com o art. 52, II, da Lei Orgânica Municipal,</text:span></text:p>
      <text:p text:style-name="P1804"/>
      <text:p text:style-name="P1805"><text:span text:style-name="T1806">Considerando</text:span><text:span text:style-name="T1807"><text:s/>a</text:span><text:span text:style-name="T1808"><text:s/></text:span><text:span text:style-name="T1809">lei nº 8.666, de 21 de junho de 1993, que regulamenta o art. 37, inciso XXI, da Constituição Federal, institui normas para licitações e contratos da Administração Pública e dá outras providências,</text:span></text:p>
      <text:p text:style-name="P1810"/>
      <text:p text:style-name="P1811"><text:span text:style-name="T1812">C</text:span><text:span text:style-name="T1813">onsiderando</text:span><text:span text:style-name="T1814"><text:s/>o art. 7 da<text:s/></text:span><text:span text:style-name="T1815">lei nº 14.133, de 1º de abril de 2021,</text:span><text:span text:style-name="T1816"><text:s/></text:span></text:p>
      <text:p text:style-name="P1817"/>
      <text:p text:style-name="P1818"><text:span text:style-name="T1819">RESOLVE:</text:span></text:p>
      <text:p text:style-name="P1820"/>
      <text:p text:style-name="P1821"><text:span text:style-name="T1822">Art.1°<text:s/></text:span><text:span text:style-name="T1823">Designar o(a) servidor(a) GIANCARLO ZAPELINI, matrícula nº 66.285 e CPF nº 020.605.279-02, para acompanhar e fiscalizar, como titular, a execução do Contrato nº 51/2022, celebrado entre a SECRETARIA DE SAÚDE DO MUNICÍPIO DE CRICIÚMA e a empresa CLINIGASTRO CLÍNICA MÉDICA LTDA, CNPJ nº 80.084.619/0001-60, que tem por objeto a prestação dos serviços de ASSISTÊNCIA Á SAÚDE NA ÁREA AMBULATORIAL E HOSPITALAR, a serem executados no Município de Criciúma, Santa Catarina.<text:s/></text:span></text:p>
      <text:p text:style-name="P1824"/>
      <text:p text:style-name="P1825"><text:span text:style-name="T1826">Art.2º<text:s/></text:span><text:span text:style-name="T1827">Designar o(a) servidor(a) LARISSA ALVES, matrícula nº 55.708 e CPF nº 055.919.359-90, para acompanhar e fiscalizar, como suplente, a execução do contrato acima descrito nos impedimentos legais e eventuais do titular.</text:span></text:p>
      <text:p text:style-name="P1828"/>
      <text:p text:style-name="P1829"><text:span text:style-name="T1830">Art.3º<text:s/></text:span><text:span text:style-name="T1831">Esta Portaria entra em vigor na data de sua publicação e terá vigência até o vencimento do contrato e de sua garantia quando houver.</text:span></text:p>
      <text:p text:style-name="P1832"/>
      <text:p text:style-name="P1833"><text:span text:style-name="T1834">Art.4º<text:s/></text:span><text:span text:style-name="T1835">Revogam-se as disposições em contrário.</text:span></text:p>
      <text:p text:style-name="P1836"/>
      <text:p text:style-name="P1837">Criciúma, 20 de novembro de 2023.</text:p>
      <text:p text:style-name="P1838"/>
      <text:p text:style-name="P1839"><text:span text:style-name="T1840">ACÉLIO CASAGRANDE</text:span><text:span text:style-name="T1841"><text:s/>-<text:s/></text:span><text:span text:style-name="T1842">Secretário Municipal de Saúde</text:span></text:p>
      <text:p text:style-name="P1843"><text:span text:style-name="T1844">mld/jrm</text:span></text:p>
      <text:soft-page-break/>
      <text:p text:style-name="P1845"><text:span text:style-name="T1846">P O R T A R I A Nº 042/SMS/2023</text:span></text:p>
      <text:p text:style-name="P1847"/>
      <text:p text:style-name="P1848"><text:span text:style-name="T1849">Dispõe sobre designação de Fiscal Titular e de Fiscal Substituto.</text:span></text:p>
      <text:p text:style-name="P1850"/>
      <text:p text:style-name="P1851"><text:span text:style-name="T1852">O<text:s/></text:span><text:span text:style-name="T1853">SECRETÁRIO MUNICIPAL DE SAÚDE</text:span><text:span text:style-name="T1854">, no uso de suas atribuições legais em conformidade com o art. 52, II, da Lei Orgânica Municipal,</text:span></text:p>
      <text:p text:style-name="P1855"><text:span text:style-name="T1856">Considerando</text:span><text:span text:style-name="T1857"><text:s/>a</text:span><text:span text:style-name="T1858"><text:s/></text:span><text:span text:style-name="T1859">lei nº 8.666, de 21 de junho de 1993, que regulamenta o art. 37, inciso XXI, da Constituição Federal, institui normas para licitações e contratos da Administração Pública e dá outras providências,</text:span></text:p>
      <text:p text:style-name="P1860"/>
      <text:p text:style-name="P1861"><text:span text:style-name="T1862">C</text:span><text:span text:style-name="T1863">onsiderando</text:span><text:span text:style-name="T1864"><text:s/>o art. 7 da<text:s/></text:span><text:span text:style-name="T1865">lei nº 14.133, de 1º de abril de 2021,</text:span><text:span text:style-name="T1866"><text:s/></text:span></text:p>
      <text:p text:style-name="P1867"/>
      <text:p text:style-name="P1868"><text:span text:style-name="T1869">RESOLVE:</text:span></text:p>
      <text:p text:style-name="P1870"/>
      <text:p text:style-name="P1871"><text:span text:style-name="T1872">Art.1°<text:s/></text:span><text:span text:style-name="T1873">Designar o(a) servidor(a) ANDREIA GOULART DE OLIVEIRA, matrícula nº 52.748 e CPF nº 745.752.879-20, para acompanhar e fiscalizar, como titular, a execução do Contrato nº 52/2022, celebrado entre a SECRETARIA DE SAÚDE DO MUNICÍPIO DE CRICIÚMA e a empresa L. DAGOSTIN &amp; CIA LTDA, CNPJ nº 27.747.712/0002-80, que tem por objeto a prestação dos serviços de ASSISTÊNCIA Á SAÚDE NA ÁREA AMBULATORIAL, a serem executados no Município de Criciúma, Santa Catarina.</text:span></text:p>
      <text:p text:style-name="P1874"/>
      <text:p text:style-name="P1875"><text:span text:style-name="T1876">Art.2º<text:s/></text:span><text:span text:style-name="T1877">Designar o(a) servidor(a) EMANUELA GABRIEL, matrícula nº 55.224 e CPF nº 042.465.689-29, para acompanhar e fiscalizar, como suplente, a execução do contrato acima descrito nos impedimentos legais e eventuais do titular.</text:span></text:p>
      <text:p text:style-name="P1878"/>
      <text:p text:style-name="P1879"><text:span text:style-name="T1880">Art.3º<text:s/></text:span><text:span text:style-name="T1881">Esta Portaria entra em vigor na data de sua publicação e terá vigência até o vencimento do contrato e de sua garantia quando houver.</text:span></text:p>
      <text:p text:style-name="P1882"/>
      <text:p text:style-name="P1883"><text:span text:style-name="T1884">Art.4º<text:s/></text:span><text:span text:style-name="T1885">Revogam-se as disposições em contrário.</text:span></text:p>
      <text:p text:style-name="P1886"/>
      <text:p text:style-name="P1887">Criciúma, 20 de novembro de 2023.</text:p>
      <text:p text:style-name="P1888"/>
      <text:p text:style-name="P1889"><text:span text:style-name="T1890">ACÉLIO CASAGRANDE</text:span><text:span text:style-name="T1891"><text:s/>-<text:s/></text:span><text:span text:style-name="T1892">Secretário Municipal de Saúde</text:span></text:p>
      <text:p text:style-name="P1893"><text:span text:style-name="T1894">mld/jrm</text:span></text:p>
      <text:p text:style-name="P1895"/>
      <text:p text:style-name="P1896"><text:span text:style-name="T1897">P O R T A R I A Nº 043/SMS/2023</text:span></text:p>
      <text:p text:style-name="P1898"/>
      <text:p text:style-name="P1899"><text:span text:style-name="T1900">Dispõe sobre designação de Fiscal Titular e de Fiscal Substituto.</text:span></text:p>
      <text:p text:style-name="P1901"/>
      <text:p text:style-name="P1902"><text:span text:style-name="T1903">O<text:s/></text:span><text:span text:style-name="T1904">SECRETÁRIO MUNICIPAL DE SAÚDE</text:span><text:span text:style-name="T1905">, no uso de suas atribuições legais em conformidade com o art. 52, II, da Lei Orgânica Municipal,</text:span></text:p>
      <text:p text:style-name="P1906"/>
      <text:p text:style-name="P1907"><text:span text:style-name="T1908">Considerando</text:span><text:span text:style-name="T1909"><text:s/>a</text:span><text:span text:style-name="T1910"><text:s/></text:span><text:span text:style-name="T1911">lei nº 8.666, de 21 de junho de 1993, que regulamenta o art. 37, inciso XXI, da Constituição Federal, institui normas para licitações e contratos da Administração Pública e dá outras providências,</text:span></text:p>
      <text:p text:style-name="P1912"/>
      <text:p text:style-name="P1913"><text:span text:style-name="T1914">C</text:span><text:span text:style-name="T1915">onsiderando</text:span><text:span text:style-name="T1916"><text:s/>o art. 7 da<text:s/></text:span><text:span text:style-name="T1917">lei nº 14.133, de 1º de abril de 2021,</text:span><text:span text:style-name="T1918"><text:s/></text:span></text:p>
      <text:p text:style-name="P1919"/>
      <text:p text:style-name="P1920"><text:span text:style-name="T1921">RESOLVE:</text:span></text:p>
      <text:p text:style-name="P1922"/>
      <text:p text:style-name="P1923"><text:span text:style-name="T1924">Art.1°<text:s/></text:span><text:span text:style-name="T1925">Designar o(a) servidor(a) ANA PAULA MILANESE, matrícula nº 55.084 <text:s/>e CPF nº 025.898.099-05, para acompanhar e fiscalizar, como titular, a execução do Contrato nº 58/2022, celebrado entre a SECRETARIA DE SAÚDE DO MUNICÍPIO DE CRICIÚMA e a empresa CLINICA NUTRI DA SAÚDE LTDA-ME, CNPJ nº 47.732.213/0001-71 que tem por objeto a prestação dos serviços de CREDENCIAMENTO DE PRESTADORES DE SERVIÇOS DE ASSISTÊNCIA A SAÚDE ESPECIALIZADOS EM NUTRIÇÃO E PSICOLOGIA, a serem executados no Município de Criciúma, Santa Catarina. <text:s text:c="56"/></text:span></text:p>
      <text:p text:style-name="P1926"/>
      <text:p text:style-name="P1927"><text:span text:style-name="T1928">Art.2º<text:s/></text:span><text:span text:style-name="T1929">Designar o(a) servidor(a) LEANDRO FERNANDES MAFFEI, matrícula nº<text:s/></text:span><text:span text:style-name="T1930">58.377</text:span><text:span text:style-name="T1931"><text:s/>e CPF nº 077.171.288-57, para acompanhar e fiscalizar, como suplente, a execução do contrato acima descrito nos impedimentos legais e eventuais do titular.</text:span></text:p>
      <text:p text:style-name="P1932"/>
      <text:p text:style-name="P1933"><text:span text:style-name="T1934">Art.3º<text:s/></text:span><text:span text:style-name="T1935">Esta Portaria entra em vigor na data de sua publicação e terá vigência até o vencimento do contrato e de sua garantia quando houver.</text:span></text:p>
      <text:p text:style-name="P1936"/>
      <text:p text:style-name="P1937"><text:span text:style-name="T1938">Art.4º<text:s/></text:span><text:span text:style-name="T1939">Revogam-se as disposições em contrário.</text:span></text:p>
      <text:p text:style-name="P1940"/>
      <text:p text:style-name="P1941">Criciúma, 20 de novembro de 2023.</text:p>
      <text:p text:style-name="P1942"/>
      <text:p text:style-name="P1943"><text:span text:style-name="T1944">ACÉLIO CASAGRANDE</text:span><text:span text:style-name="T1945"><text:s/>-<text:s/></text:span><text:span text:style-name="T1946">Secretário Municipal de Saúde</text:span></text:p>
      <text:p text:style-name="P1947"><text:span text:style-name="T1948">mld/jrm</text:span></text:p>
      <text:soft-page-break/>
      <text:p text:style-name="P1949"><text:span text:style-name="T1950">P O R T A R I A Nº 044/SMS/2023</text:span></text:p>
      <text:p text:style-name="P1951"/>
      <text:p text:style-name="P1952"><text:span text:style-name="T1953">Dispõe sobre designação de Fiscal Titular e de Fiscal Substituto.</text:span></text:p>
      <text:p text:style-name="P1954"/>
      <text:p text:style-name="P1955"><text:span text:style-name="T1956">O<text:s/></text:span><text:span text:style-name="T1957">SECRETÁRIO MUNICIPAL DE SAÚDE</text:span><text:span text:style-name="T1958">, no uso de suas atribuições legais em conformidade com o art. 52, II, da Lei Orgânica Municipal,</text:span></text:p>
      <text:p text:style-name="P1959"/>
      <text:p text:style-name="P1960"><text:span text:style-name="T1961">Considerando</text:span><text:span text:style-name="T1962"><text:s/>a</text:span><text:span text:style-name="T1963"><text:s/></text:span><text:span text:style-name="T1964">lei nº 8.666, de 21 de junho de 1993, que regulamenta o art. 37, inciso XXI, da Constituição Federal, institui normas para licitações e contratos da Administração Pública e dá outras providências,</text:span></text:p>
      <text:p text:style-name="P1965"/>
      <text:p text:style-name="P1966"><text:span text:style-name="T1967">C</text:span><text:span text:style-name="T1968">onsiderando</text:span><text:span text:style-name="T1969"><text:s/>o art. 7 da<text:s/></text:span><text:span text:style-name="T1970">lei nº 14.133, de 1º de abril de 2021,</text:span><text:span text:style-name="T1971"><text:s/></text:span></text:p>
      <text:p text:style-name="P1972"/>
      <text:p text:style-name="P1973"><text:span text:style-name="T1974">RESOLVE:</text:span></text:p>
      <text:p text:style-name="P1975"/>
      <text:p text:style-name="P1976"><text:span text:style-name="T1977">Art.1°<text:s/></text:span><text:span text:style-name="T1978">Designar o(a) servidor(a) GIANCARLO ZAPELINI, matrícula nº 66285 e CPF nº 020.605.279-02, para acompanhar e fiscalizar, como titular, a execução do Contrato nº 60/2020, celebrado entre a SECRETARIA DE SAÚDE DO MUNICÍPIO DE CRICIÚMA e a empresa CLINIGASTRO CLÍNICA MÉDICA LTDA, CNPJ nº 80.084.619/0001-60, que tem por objeto a prestação dos serviços de ASSISTÊNCIA Á SAÚDE NA ÁREA AMBULATORIAL, a serem executados no Município de Criciúma, Santa Catarina.<text:s/></text:span></text:p>
      <text:p text:style-name="P1979"/>
      <text:p text:style-name="P1980"><text:span text:style-name="T1981">Art.2º<text:s/></text:span><text:span text:style-name="T1982">Designar o(a) servidor(a) LARISSA ALVES, matrícula nº 55708 e CPF nº 055.919.359-90, para acompanhar e fiscalizar, como suplente, a execução do contrato acima descrito nos impedimentos legais e eventuais do titular.</text:span></text:p>
      <text:p text:style-name="P1983"/>
      <text:p text:style-name="P1984"><text:span text:style-name="T1985">Art.3º<text:s/></text:span><text:span text:style-name="T1986">Esta Portaria entra em vigor na data de sua publicação e terá vigência até o vencimento do contrato e de sua garantia quando houver.</text:span></text:p>
      <text:p text:style-name="P1987"/>
      <text:p text:style-name="P1988"><text:span text:style-name="T1989">Art.4º<text:s/></text:span><text:span text:style-name="T1990">Revogam-se as disposições em contrário.</text:span></text:p>
      <text:p text:style-name="P1991"/>
      <text:p text:style-name="P1992">Criciúma, 20 de novembro de 2023.</text:p>
      <text:p text:style-name="P1993"/>
      <text:p text:style-name="P1994"><text:span text:style-name="T1995">ACÉLIO CASAGRANDE</text:span><text:span text:style-name="T1996"><text:s/>-<text:s/></text:span><text:span text:style-name="T1997">Secretário Municipal de Saúde</text:span></text:p>
      <text:p text:style-name="P1998"><text:span text:style-name="T1999">mld/jrm</text:span></text:p>
      <text:p text:style-name="P2000"/>
      <text:p text:style-name="P2001"><text:span text:style-name="T2002">P O R T A R I A Nº 045/SMS/2023</text:span></text:p>
      <text:p text:style-name="P2003"/>
      <text:p text:style-name="P2004"><text:span text:style-name="T2005">Dispõe sobre designação de Fiscal Titular e de Fiscal Substituto.</text:span></text:p>
      <text:p text:style-name="P2006"/>
      <text:p text:style-name="P2007"><text:span text:style-name="T2008">O<text:s/></text:span><text:span text:style-name="T2009">SECRETÁRIO MUNICIPAL DE SAÚDE</text:span><text:span text:style-name="T2010">, no uso de suas atribuições legais em conformidade com o art. 52, II, da Lei Orgânica Municipal,</text:span></text:p>
      <text:p text:style-name="P2011"/>
      <text:p text:style-name="P2012"><text:span text:style-name="T2013">Considerando</text:span><text:span text:style-name="T2014"><text:s/>a</text:span><text:span text:style-name="T2015"><text:s/></text:span><text:span text:style-name="T2016">lei nº 8.666, de 21 de junho de 1993, que regulamenta o art. 37, inciso XXI, da Constituição Federal, institui normas para licitações e contratos da Administração Pública e dá outras providências,</text:span></text:p>
      <text:p text:style-name="P2017"/>
      <text:p text:style-name="P2018"><text:span text:style-name="T2019">C</text:span><text:span text:style-name="T2020">onsiderando</text:span><text:span text:style-name="T2021"><text:s/>o art. 7 da<text:s/></text:span><text:span text:style-name="T2022">lei nº 14.133, de 1º de abril de 2021,</text:span><text:span text:style-name="T2023"><text:s/></text:span></text:p>
      <text:p text:style-name="P2024"/>
      <text:p text:style-name="P2025"><text:span text:style-name="T2026">RESOLVE:</text:span></text:p>
      <text:p text:style-name="P2027"/>
      <text:p text:style-name="P2028"><text:span text:style-name="T2029">Art.1°<text:s/></text:span><text:span text:style-name="T2030">Designar o(a) servidor(a) GIANCARLO ZAPELINI, matrícula nº 66.285 e CPF nº 020.605.279-02, para acompanhar e fiscalizar, como titular, a execução do Contrato nº 60/2022, celebrado entre a SECRETARIA DE SAÚDE DO MUNICÍPIO DE CRICIÚMA e a empresa CLÍNICA DE OLHOS ANTONELLI LTDA, CNPJ nº 10.365.547/0001-44, que tem por objeto a prestação dos serviços de ASSISTÊNCIA Á SAÚDE NA ÁREA AMBULATORIAL, a serem executados no Município de Criciúma, Santa Catarina. <text:s text:c="56"/></text:span></text:p>
      <text:p text:style-name="P2031"/>
      <text:p text:style-name="P2032"><text:span text:style-name="T2033">Art.2º<text:s/></text:span><text:span text:style-name="T2034">Designar o(a) servidor(a) LARISSA ALVES, matrícula nº 55.708 e CPF nº 055.919.359-90, para acompanhar e fiscalizar, como suplente, a execução do contrato acima descrito nos impedimentos legais e eventuais do titular.</text:span></text:p>
      <text:p text:style-name="P2035"/>
      <text:p text:style-name="P2036"><text:span text:style-name="T2037">Art.3º<text:s/></text:span><text:span text:style-name="T2038">Esta Portaria entra em vigor na data de sua publicação e terá vigência até o vencimento do contrato e de sua garantia quando houver.</text:span></text:p>
      <text:p text:style-name="P2039"/>
      <text:p text:style-name="P2040"><text:span text:style-name="T2041">Art.4º<text:s/></text:span><text:span text:style-name="T2042">Revogam-se as disposições em contrário.</text:span></text:p>
      <text:p text:style-name="P2043"/>
      <text:p text:style-name="P2044">Criciúma, 20 de novembro de 2023.</text:p>
      <text:p text:style-name="P2045"/>
      <text:p text:style-name="P2046"><text:span text:style-name="T2047">ACÉLIO CASAGRANDE</text:span><text:span text:style-name="T2048"><text:s/>-<text:s/></text:span><text:span text:style-name="T2049">Secretário Municipal de Saúde</text:span></text:p>
      <text:p text:style-name="P2050"><text:span text:style-name="T2051">mld/jrm</text:span></text:p>
      <text:soft-page-break/>
      <text:p text:style-name="P2052">Aditivos</text:p>
      <text:p text:style-name="P2053">Governo Municipal de Criciúma</text:p>
      <text:p text:style-name="P2054"/>
      <text:p text:style-name="P2055">TERMO DE RESCISÃO AO CONTRATO Nº058/PMC/2012</text:p>
      <text:p text:style-name="P2056"/>
      <text:p text:style-name="P2057">Contratante: MUNICIPIO DE CRICIUMA.</text:p>
      <text:p text:style-name="P2058">Contratada: Valmor Martinello</text:p>
      <text:p text:style-name="P2059">Objeto: Rescisão Amigável, conforme artigo 57 da Lei 8.666/93</text:p>
      <text:p text:style-name="P2060">Assinatura: 10/11/2023</text:p>
      <text:p text:style-name="P2061">Signatário: Pelo Município de Criciúma: Clésio Salvaro – Pela Empresa: Valmor Martinello.</text:p>
      <text:p text:style-name="P2062"/>
      <text:p text:style-name="P2063">PRIMEIRO TERMO ADITIVO AO CONTRATO Nº 068/PMC/2023</text:p>
      <text:p text:style-name="P2064"/>
      <text:p text:style-name="P2065">Contratante: PREFEITURA MUNICIPAL DE CRICIÚMA.</text:p>
      <text:p text:style-name="P2066">Contratada: SUL CONSTRUÇÕES E PROJETOS LTDA</text:p>
      <text:p text:style-name="P2067">Objeto: Prorrogação do período de execução, conforme artigo 57 da Lei 8.666/93.</text:p>
      <text:p text:style-name="P2068">Prazo: 90 (dias) ou seja, até 02/02/2024</text:p>
      <text:p text:style-name="P2069">Assinatura: 03/11/2023</text:p>
      <text:p text:style-name="P2070">Signatário: Pelo Município de Criciúma: Clésio Dagostim– Pela Empresa: Léo Charles da Luz.</text:p>
      <text:p text:style-name="P2071"/>
      <text:p text:style-name="P2072">PRIMEIRO TERMO ADITIVO AO PRE Nº 114/RP Nº 087/PMC/2022</text:p>
      <text:p text:style-name="P2073"/>
      <text:p text:style-name="P2074">Contratante: MUNICÍPIO DE CRICIÚMA.</text:p>
      <text:p text:style-name="P2075">Contratada: Infiniti Confecções Ltda</text:p>
      <text:p text:style-name="P2076">Objeto: Alteração Contratual, conforme artigo 65, inciso II, ALÍNEA “c” da <text:s/>Lei 8.666/93.</text:p>
      <text:p text:style-name="P2077">Assinatura: 28/06/2023</text:p>
      <text:p text:style-name="P2078">Signatário: Pelo Município de Criciúma: Clésio Salvaro– Pela Empresa: Marina Testa</text:p>
      <text:p text:style-name="P2079"/>
      <text:p text:style-name="P2080">QUARTO TERMO SUPRESSÃO AO CONTRATO Nº 144/PMC/2023</text:p>
      <text:p text:style-name="P2081"/>
      <text:p text:style-name="P2082">Contratante: MUNICÍPIO DE CRICIÚMA.<text:tab/></text:p>
      <text:p text:style-name="P2083">Contratada: MC FARIAS EMPREENDIMENTOS EIRELI</text:p>
      <text:p text:style-name="P2084">Objeto: Supressão de serviço, conforme artigo 65 Lei 8.666/93.</text:p>
      <text:p text:style-name="P2085">Valor: R$ 5.953,20</text:p>
      <text:p text:style-name="P2086">Assinatura: 17/11/2023</text:p>
      <text:p text:style-name="P2087">Signatário: Pelo Município de Criciúma: Clésio Salvaro – Pela Empresa: Ivan Vieira de Farias</text:p>
      <text:p text:style-name="P2088"/>
      <text:p text:style-name="P2089"><text:bookmark-start text:name="_Hlk149122257"/>TERCEIRO TERMO ADITIVO AO CONTRATO Nº 151/PMC/2023</text:p>
      <text:p text:style-name="P2090"/>
      <text:p text:style-name="P2091">Contratante: MUNICÍPIO DE CRICIÚMA.</text:p>
      <text:p text:style-name="P2092">Contratada: MC FARIAS EMPREENDIMENTOS EIRELI</text:p>
      <text:p text:style-name="P2093">Objeto: Paralisação, conforme artigo 78 e 79 da Lei 8.666/93.</text:p>
      <text:p text:style-name="P2094">Assinatura: 08/11/2023</text:p>
      <text:p text:style-name="P2095">Signatário: Pelo Município de Criciúma: Clésio Salvaro – Pela Empresa: Ivan Vieira de Farias<text:bookmark-end text:name="_Hlk149122257"/></text:p>
      <text:p text:style-name="P2096"/>
      <text:p text:style-name="P2097"><text:bookmark-start text:name="_Hlk150779634"/>PRIMEIRO TERMO ADITIVO AO CONTRATO Nº 166/PMC/2023</text:p>
      <text:p text:style-name="P2098"/>
      <text:p text:style-name="P2099">Contratante: MUNICÍPIO DE CRICIÚMA.</text:p>
      <text:p text:style-name="P2100">Contratada: ZALUZ TERRAPLANAGEM E TRANSPORTES LTDA.</text:p>
      <text:p text:style-name="P2101">Objeto: Supressão de serviços, conforme artigo 65, inciso I, letra b da Lei 8.666/93</text:p>
      <text:p text:style-name="P2102">Valor: R$ 11.127,88</text:p>
      <text:p text:style-name="P2103">Assinatura: 07/11/2023</text:p>
      <text:p text:style-name="P2104">Signatário: Pelo Município de Criciúma: Clesio Salvaro – Pela Empresa: Leo Charles da Luz<text:bookmark-end text:name="_Hlk150779634"/>.</text:p>
      <text:p text:style-name="P2105"/>
      <text:p text:style-name="P2106"/>
      <text:soft-page-break/>
      <text:p text:style-name="P2107">PRIMEIRO TERMO ADITIVO AO CONTRATO Nº 171/PMC/2023</text:p>
      <text:p text:style-name="P2108"/>
      <text:p text:style-name="P2109">Contratante: PREFEITURA MUNICIPAL DE CRICIUMA</text:p>
      <text:p text:style-name="P2110">Contratada:WEST ENGENHARIA LTDA.</text:p>
      <text:p text:style-name="P2111">Objeto: Alteração Contratual, conforme artigo 65, inciso II, ALÍNEA “c” da <text:s/>Lei 8.666/93.</text:p>
      <text:p text:style-name="P2112"><text:s/>Assinatura: 10/11/2022</text:p>
      <text:p text:style-name="P2113">Signatário: Pelo Municipio: Clésio Salvaro – Pela Empresa: Cleber Pagnan Milak</text:p>
      <text:p text:style-name="P2114"/>
      <text:p text:style-name="P2115"><text:bookmark-start text:name="_Hlk145929719"/>TERMO DE RESCISÃO AO CONTRATO Nº 172/PMC/2022</text:p>
      <text:p text:style-name="P2116"/>
      <text:p text:style-name="P2117">Contratante: MUNICÍPIO DE CRICIÚMA.</text:p>
      <text:p text:style-name="P2118"><text:span text:style-name="T2119">Contratada:<text:s/></text:span><text:span text:style-name="T2120">JK ENGENHARIA DE OBRAS LTDA - EPP</text:span></text:p>
      <text:p text:style-name="P2121">Objeto: Rescisão Amigável, conforme artigo 57 da Lei 8.666/93.</text:p>
      <text:p text:style-name="P2122">Assinatura: 14/11/2023.</text:p>
      <text:p text:style-name="P2123">Signatário: Pelo Município de Criciúma: Clésio Salvaro – Pela Empresa:Jacson <text:s/>Koester<text:bookmark-end text:name="_Hlk145929719"/>.</text:p>
      <text:p text:style-name="P2124"><text:bookmark-start text:name="_Hlk145930629"/></text:p>
      <text:p text:style-name="P2125">QUARTO TERMO ADITIVO AO CONTRATO Nº189/PMC/2022</text:p>
      <text:p text:style-name="P2126"/>
      <text:p text:style-name="P2127">Contratante: PREFEITURA MUNICIPAL DE CRICIUMA</text:p>
      <text:p text:style-name="P2128">Contratada: Engetom Construção Civil Ltda</text:p>
      <text:p text:style-name="P2129">Objeto: ACRÉSCIMO DE SERVIÇO, conforme art. 65 da lei 8.666/93.</text:p>
      <text:p text:style-name="P2130">Valor: R$ 13.866,48</text:p>
      <text:p text:style-name="P2131">Assinatura: 26/10/2023</text:p>
      <text:p text:style-name="P2132">Signatário: Pelo Município de Criciúma: Clésio Salvaro – Pela Empresa: Luiz Tomas</text:p>
      <text:p text:style-name="P2133"><text:bookmark-start text:name="_Hlk126577252"/><text:bookmark-end text:name="_Hlk145930629"/></text:p>
      <text:p text:style-name="P2134">PRIMEIRO TERMO ADITIVO AO CONTRATO Nº 191/PMC/2023</text:p>
      <text:p text:style-name="P2135"/>
      <text:p text:style-name="P2136">Contratante: MUNICÍPIO DE CRICIÚMA.</text:p>
      <text:p text:style-name="P2137">Contratada: WEST ENGENHARIA LTDA</text:p>
      <text:p text:style-name="P2138"><text:s/>Objeto: Inclusao de Dotação Orçamentaria</text:p>
      <text:p text:style-name="P2139">Assinatura: 16/10/2023</text:p>
      <text:p text:style-name="P2140"><text:span text:style-name="T2141">Signatário: Pelo Município de Criciúma: Clésio Salvaro,<text:s/></text:span><text:span text:style-name="T2142">Prefeito</text:span><text:span text:style-name="T2143"><text:s/>– Pela empresa:<text:s/></text:span><text:span text:style-name="T2144">Daniel Ambo</text:span><text:bookmark-end text:name="_Hlk126577252"/><text:span text:style-name="T2145">ni</text:span></text:p>
      <text:p text:style-name="P2146"/>
      <text:p text:style-name="P2147">QUINTO TERMO ADITIVO AO CONTRATO Nº204/PMC/2022</text:p>
      <text:p text:style-name="P2148"/>
      <text:p text:style-name="P2149">Contratante: MUNICÍPIO DE CRICIÚMA.</text:p>
      <text:p text:style-name="P2150">Contratada: CONSTRUTORA NUNES LTDA</text:p>
      <text:p text:style-name="P2151">Objeto: Acréscimo de Serviço, conforme artigo 65 da Lei 8.666/93.</text:p>
      <text:p text:style-name="P2152">Valor: R$ 37.677,44</text:p>
      <text:p text:style-name="P2153">Assinatura: 03/11/2023<text:tab/></text:p>
      <text:p text:style-name="P2154">Signatário: Pelo Município: Clésio Salvaro – Pela Contratada: Jurandir Nunes</text:p>
      <text:p text:style-name="P2155"><text:bookmark-start text:name="_Hlk142040484"/></text:p>
      <text:p text:style-name="P2156">TERMO DE RESCISÃO AO CONTRATO Nº 221/PMC/2022</text:p>
      <text:p text:style-name="P2157"/>
      <text:p text:style-name="P2158">Contratante: MUNICÍPIO DE CRICIÚMA.</text:p>
      <text:p text:style-name="P2159">Contratada: JK ENGENHARIA DE OBRAS LTDA</text:p>
      <text:p text:style-name="P2160">Objeto: Rescisão Amigável, conforme artigo 57 da Lei 8.666/93.</text:p>
      <text:p text:style-name="P2161">Assinatura: 14/11/2023</text:p>
      <text:p text:style-name="P2162">Signatário: Pelo Município de Criciúma:Clesio Slavaro– Pela Empresa:Jacson <text:s/>Koester</text:p>
      <text:p text:style-name="P2163"/>
      <text:p text:style-name="P2164">NONO TERMO ADITIVO AO CONTRATO Nº 219/PMC/2018</text:p>
      <text:p text:style-name="P2165"/>
      <text:p text:style-name="P2166">Contratante: MUNICÍPIO DE CRICIÚMA.</text:p>
      <text:p text:style-name="P2167">Contratada: MARIA DO CARMO A. S. AZEVEDO CONSULTORIA – ME</text:p>
      <text:p text:style-name="P2168">Objeto: Alteração Contratual, conforme artigo 65, inciso II, ALÍNEA “c” da <text:s/>Lei 8.666/93.</text:p>
      <text:p text:style-name="P2169">Assinatura: 18/05/2023</text:p>
      <text:p text:style-name="P2170">Signatário: Pelo Município de Criciúma: Clésio Salvaro – Pela Empresa: Maria do Carmo A.S. Azevedo.</text:p>
      <text:soft-page-break/>
      <text:p text:style-name="P2171">PRIMEIRO TERMO ADITIVO AO CONTRATO Nº 229/PMC/2022</text:p>
      <text:p text:style-name="P2172"/>
      <text:p text:style-name="P2173">Contratante: MUNICÍPIO DE CRICIÚMA.</text:p>
      <text:p text:style-name="P2174">Contratada: MINHA BIBLIOTECA LTDA</text:p>
      <text:p text:style-name="P2175">Objeto: Prorrogação do período de vigência, conforme artigo 57 da Lei 8.666/93.</text:p>
      <text:p text:style-name="P2176">Periodo: 08/11/2024</text:p>
      <text:p text:style-name="P2177">Assinatura: 31/10/2023</text:p>
      <text:p text:style-name="P2178">Signatário: Pelo Município: Clésio Salvaro – Pela Empresa: Giselli Guimaraes Ramos</text:p>
      <text:p text:style-name="P2179"/>
      <text:p text:style-name="P2180"><text:bookmark-end text:name="_Hlk142040484"/>SEGUNDO TERMO ADITIVO AO CONTRATO Nº 305/PMC/2021</text:p>
      <text:p text:style-name="P2181"/>
      <text:p text:style-name="P2182">Contratante: MUNICÍPIO DE CRICIÚMA.</text:p>
      <text:p text:style-name="P2183">Contratada: GIMAVE MEIOS DE PAGAMENTO E INFORMAÇOES LTDA</text:p>
      <text:p text:style-name="P2184">Objeto: Prorrogação do período de vigência, conforme artigo 57 da Lei 8.666/93.</text:p>
      <text:p text:style-name="P2185">Período de vigência: 16/11/2024</text:p>
      <text:p text:style-name="P2186">Assinatura: 26/11/2023</text:p>
      <text:p text:style-name="P2187">Signatário: Pelo Município de Criciúma: Clésio Salvaro – Pela Empresa: Jaime Luis de Salles Agostinho</text:p>
      <text:p text:style-name="P2188"/>
      <text:p text:style-name="P2189"><text:bookmark-start text:name="_Hlk120095368"/>QUARTO TERMO ADITIVO AO CONTRATO Nº 352/PMC/2019</text:p>
      <text:p text:style-name="P2190"/>
      <text:p text:style-name="P2191">Contratante: PREFEITURA MUNICIPAL DE CRICIÚMA.</text:p>
      <text:p text:style-name="P2192">Contratada: SAFETY WORLD BRASIL EIRELI ME</text:p>
      <text:p text:style-name="P2193">Objeto: Prorrogação de prazo de vigência, conforme artigo 65, inciso I, letra b da Lei 8.666/93.</text:p>
      <text:p text:style-name="P2194">Vigência: 19/11/2023</text:p>
      <text:p text:style-name="P2195">Assinatura: 08/11/2023</text:p>
      <text:p text:style-name="P2196"><text:span text:style-name="T2197">Signatário: Pelo Município de Criciúma: Clésio Salvaro – Pela Empresa:<text:s/></text:span><text:span text:style-name="T2198">Mauro Hernan Ratto</text:span><text:span text:style-name="T2199">.</text:span><text:bookmark-end text:name="_Hlk120095368"/></text:p>
      <text:p text:style-name="P2200"/>
      <text:p text:style-name="P2201"><text:bookmark-start text:name="_Hlk150870829"/><text:span text:style-name="T2202">OITAVO</text:span><text:span text:style-name="T2203"><text:s/>TERMO ADITIVO AO CONTRATO Nº 357/PMC/2019</text:span></text:p>
      <text:p text:style-name="P2204"/>
      <text:p text:style-name="P2205">Contratante: MUNICÍPIO DE CRICIÚMA.</text:p>
      <text:p text:style-name="P2206">Contratada: ENGETOM CONSTRUÇÃO CIVIL LTDA</text:p>
      <text:p text:style-name="P2207">Objeto: Prorrogação do período de execução, conforme artigo 57 da Lei 8.666/93.</text:p>
      <text:p text:style-name="P2208">Prazo: 28/11/2023</text:p>
      <text:p text:style-name="P2209">Assinatura: 27/10/2023</text:p>
      <text:p text:style-name="P2210">Signatário: Pelo Município de Criciúma: Clésio Salvaro – Pela Empresa: Luiz Tomasi.</text:p>
      <text:p text:style-name="P2211"><text:bookmark-end text:name="_Hlk150870829"/></text:p>
      <text:p text:style-name="P2212"><text:span text:style-name="T2213">NONO</text:span><text:span text:style-name="T2214"><text:s/>TERMO ADITIVO AO CONTRATO Nº 357/PMC/2019</text:span></text:p>
      <text:p text:style-name="P2215"/>
      <text:p text:style-name="P2216">Contratante: MUNICÍPIO DE CRICIÚMA.</text:p>
      <text:p text:style-name="P2217">Contratada: ENGETOM CONSTRUÇÃO CIVIL LTDA</text:p>
      <text:p text:style-name="P2218">Objeto: Acréscimo de Serviço, conforme artigo 65 da Lei 8.666/93.</text:p>
      <text:p text:style-name="P2219">Valor: R$ 50.429,37</text:p>
      <text:p text:style-name="P2220">Assinatura: 03/11/2023</text:p>
      <text:p text:style-name="P2221">Signatário: Pelo Município de Criciúma: Clésio Salvaro – Pela Empresa: Luiz Tomasi.</text:p>
      <text:p text:style-name="P2222"/>
      <text:p text:style-name="P2223">Aditivos</text:p>
      <text:p text:style-name="P2224"><text:span text:style-name="T2225">FMS – Fundo Municipal de Saúde</text:span></text:p>
      <text:p text:style-name="P2226"><text:bookmark-start text:name="_Hlk148451061"/></text:p>
      <text:p text:style-name="P2227">QUINTO TERMO ADITIVO AO CONTRATO Nº 009/FMS/2022</text:p>
      <text:p text:style-name="P2228"/>
      <text:p text:style-name="P2229">Contratante: MUNICÍPIO DE CRICIÚMA.</text:p>
      <text:p text:style-name="P2230">Contratada: INSTITUTO MARIA SCHMITT DE DESENVOLVIMENTO DE ENSINO SOCIAL E SAUDE DO CIDADÃO – IMAS</text:p>
      <text:p text:style-name="P2231">Objeto: Inclusão de Portaria</text:p>
      <text:p text:style-name="P2232">Assinatura: 10/11/2023</text:p>
      <text:p text:style-name="P2233">Signatário: Pelo Município de Criciúma: Clésio Salvaro – Pela Empresa: Walmiro Martind Charão Junior.<text:bookmark-end text:name="_Hlk148451061"/></text:p>
      <text:p text:style-name="P2234"/>
      <text:soft-page-break/>
      <text:p text:style-name="P2235">DECIMO SEGUNDO TERMO ADITIVO AO CONTRATO Nº 016/FMS/2022</text:p>
      <text:p text:style-name="P2236"/>
      <text:p text:style-name="P2237">Contratante: PREFEITURA MUNICIPAL DE CRICIUMA</text:p>
      <text:p text:style-name="P2238">Contratada: SOCIEDADE LITERARIA E CARITATIVA SANTO AGOSTINHO</text:p>
      <text:p text:style-name="P2239">Objeto: Repasse da Assistência Financeira (PORTARIAS)</text:p>
      <text:p text:style-name="P2240">Assinatura: 14/11/2023</text:p>
      <text:p text:style-name="P2241">Signatário: Pelo Município: Clésio Salvaro – Pela Empresa: Isolene Lofi</text:p>
      <text:p text:style-name="P2242"/>
      <text:p text:style-name="P2243"><text:bookmark-start text:name="_Hlk148536457"/><text:bookmark-start text:name="_Hlk151387574"/>NONO TERMO ADITIVO AO CONTRATO Nº 016/FMS/2022</text:p>
      <text:p text:style-name="P2244"/>
      <text:p text:style-name="P2245">Contratante: PREFEITURA MUNICIPAL DE CRICIUMA</text:p>
      <text:p text:style-name="P2246">Contratada: SOCIEDADE LITERARIA E CARITATIVA SANTO AGOSTINHO</text:p>
      <text:p text:style-name="P2247">Objeto: Repasse da Assistência Financeira (PORTARIAS)</text:p>
      <text:p text:style-name="P2248">Assinatura: 08/11/2023</text:p>
      <text:p text:style-name="P2249">Signatário: Pelo Município: Clésio Salvaro – Pela Empresa: Isolene Lofi<text:bookmark-end text:name="_Hlk148536457"/></text:p>
      <text:p text:style-name="P2250"><text:bookmark-end text:name="_Hlk151387574"/></text:p>
      <text:p text:style-name="P2251">DECIMO PRIMEIRO TERMO ADITIVO AO CONTRATO Nº 016/FMS/2022</text:p>
      <text:p text:style-name="P2252"/>
      <text:p text:style-name="P2253">Contratante: PREFEITURA MUNICIPAL DE CRICIUMA</text:p>
      <text:p text:style-name="P2254">Contratada: SOCIEDADE LITERARIA E CARITATIVA SANTO AGOSTINHO</text:p>
      <text:p text:style-name="P2255">Objeto: Repasse da Assistência Financeira (PORTARIAS)</text:p>
      <text:p text:style-name="P2256">Assinatura: 10/11/2023</text:p>
      <text:p text:style-name="P2257">Signatário: Pelo Município: Clésio Salvaro – Pela Empresa: Isolene Lofi</text:p>
      <text:p text:style-name="P2258"><text:bookmark-start text:name="_Hlk134093386"/></text:p>
      <text:p text:style-name="P2259">SEGUNDO TERMO ADITIVO AO CONTRATO Nº 18/FMS/2022</text:p>
      <text:p text:style-name="P2260"/>
      <text:p text:style-name="P2261">Contratante: PREFEITURA MUNICIPAL DE CRICIUMA</text:p>
      <text:p text:style-name="P2262">Contratada: ELEVADORES CASTELO LTDA.</text:p>
      <text:p text:style-name="P2263">Objeto: Rescisão Unilateral, conforme artigo 57 da Lei 8.666/93.</text:p>
      <text:p text:style-name="P2264">Assinatura: 06/11/2023</text:p>
      <text:p text:style-name="P2265">Signatário: Pelo Munici<text:bookmark-end text:name="_Hlk134093386"/>pio: Clesio Salvaro.</text:p>
      <text:p text:style-name="P2266"/>
      <text:p text:style-name="P2267">PRIMEIRO TERMO ADITIVO AO CONTRATO Nº 053/FMS/2022</text:p>
      <text:p text:style-name="P2268"/>
      <text:p text:style-name="P2269">Contratante: PREFEITURA MUNICIPAL DE CRICIÚMA</text:p>
      <text:p text:style-name="P2270"><text:span text:style-name="T2271">Contratada: MULTIBAN LOCAÇÕES DE BENS MOVEIS LTDA</text:span><text:span text:style-name="T2272">.</text:span></text:p>
      <text:p text:style-name="P2273">Objeto: Prorrogação de prazo de vigência, conforme artigo 65, inciso I, letra b da Lei 8.666/93.</text:p>
      <text:p text:style-name="P2274">Vigência: 26/10/2024</text:p>
      <text:p text:style-name="P2275">Assinatura: 20/10/2023<text:tab/></text:p>
      <text:p text:style-name="P2276">Signatário: Pelo Município: Clésio Salvaro – Pela Contratada: Caroline Morais Viezzer</text:p>
      <text:p text:style-name="P2277"/>
      <text:p text:style-name="P2278"><text:span text:style-name="T2279">PRIMEIRO</text:span><text:span text:style-name="T2280"><text:s/>TERMO ADITIVO AO CONTRATO Nº 057/FMS/2022</text:span></text:p>
      <text:p text:style-name="P2281"/>
      <text:p text:style-name="P2282">Contratante: PREFEITURA MUNICIPAL DE CRICIUMA</text:p>
      <text:p text:style-name="P2283">Contratada:SCAR REEF ENTRETENIMENTO EIRELI<text:s/></text:p>
      <text:p text:style-name="P2284">Objeto: Prorrogação de prazo de vigência, conforme artigo 65, inciso I, letra b da Lei 8.666/93.</text:p>
      <text:p text:style-name="P2285">Vigência: 03/11/2024</text:p>
      <text:p text:style-name="P2286">Assinatura: 27/10/2023</text:p>
      <text:p text:style-name="P2287">Signatário: Pelo Municipio: Clésio Salvaro – Pela Empresa: Mauricio Elias Cardoso</text:p>
      <text:p text:style-name="P2288"/>
      <text:p text:style-name="P2289">QUINTO TERMO ADITIVO AO CONTRATO Nº 064/FMS/2020</text:p>
      <text:p text:style-name="P2290"/>
      <text:p text:style-name="P2291">Contratante: PREFEITURA MUNICIPAL DE CRICIUMA</text:p>
      <text:p text:style-name="P2292">Contratada: URC – UNIDADE RADIOLÓGICA CRICIUMA LTDA</text:p>
      <text:p text:style-name="P2293">Objeto: Prorrogação de prazo de vigência, conforme artigo 65, inciso I, letra b da Lei 8.666/93.</text:p>
      <text:p text:style-name="P2294">Vigência: 31/12/2024</text:p>
      <text:p text:style-name="P2295">Assinatura: 13/11/2023</text:p>
      <text:p text:style-name="P2296">Signatário: Pelo Municipio: Clésio Salvaro – Pela Empresa: Marcio Emanuel Silva.</text:p>
      <text:p text:style-name="P2297"><text:bookmark-start text:name="_Hlk148451138"/><text:soft-page-break/>PRIMEIRO TERMO ADITIVO AO CONTRATO Nº 065/FMS/2023</text:p>
      <text:p text:style-name="P2298"/>
      <text:p text:style-name="P2299">Contratante: MUNICÍPIO DE CRICIÚMA.</text:p>
      <text:p text:style-name="P2300">Contratada: INSTITUTO MARIA SCHMITT DE DESENVOLVIMENTO DE ENSINO SOCIAL E SAUDE DO CIDADÃO – IMAS</text:p>
      <text:p text:style-name="P2301">Objeto:<text:s/><text:bookmark-start text:name="_Hlk151389085"/>Inclusão de Portaria<text:bookmark-end text:name="_Hlk151389085"/></text:p>
      <text:p text:style-name="P2302">Assinatura: 10/11/2023</text:p>
      <text:p text:style-name="P2303">Signatário: Pelo Município de Criciúma: Clesio Salvaro – Pela Empresa: Walmiro Martind Charão Junior.<text:bookmark-end text:name="_Hlk148451138"/></text:p>
      <text:p text:style-name="P2304"/>
      <text:p text:style-name="P2305"><text:bookmark-start text:name="_Hlk148451498"/>DECIMO QUARTO TERMO ADITIVO AO CONTRATO Nº 066/FMS/2018</text:p>
      <text:p text:style-name="P2306"/>
      <text:p text:style-name="P2307">Contratante: MUNICÍPIO DE CRICIÚMA.</text:p>
      <text:p text:style-name="P2308">Contratada: INSTITUTO MARIA SCHMITT DE DESENVOLVIMENTO DE ENSINO SOCIAL E SAUDE DO CIDADÃO – IMAS</text:p>
      <text:p text:style-name="P2309">Objeto: Inclusão de Portaria</text:p>
      <text:p text:style-name="P2310">Assinatura: 09/10/2023</text:p>
      <text:p text:style-name="P2311">Signatário: Pelo Município de Criciúma: Clesio Salvaro – Pela Empresa: Walmiro Martind Charão Junior.<text:bookmark-end text:name="_Hlk148451498"/></text:p>
      <text:p text:style-name="P2312"/>
      <text:p text:style-name="P2313">PRIMEIRO TERMO ADITIVO A ATA <text:s/>DE REGISTRO Nº 067/ PRE. Nº 019/FMS/2023</text:p>
      <text:p text:style-name="P2314"/>
      <text:p text:style-name="P2315">Contratante: FUNDO MUNICIPAL DE SAÚDE</text:p>
      <text:p text:style-name="P2316">Contratada: CENTERMEDI-COMERCIO DE PRODUTOS HOSPITALARES LTDA.</text:p>
      <text:p text:style-name="P2317">Objeto: Registro do fornecedor remanescente segundo colocado – item 058</text:p>
      <text:p text:style-name="P2318">Assinatura: 13/11/2023</text:p>
      <text:p text:style-name="P2319">Signatário: Pelo Município de Criciúma: Clésio Salvaro – Pela Empresa: Edivar Szymanski</text:p>
      <text:p text:style-name="P2320"><text:bookmark-start text:name="_Hlk126594633"/></text:p>
      <text:p text:style-name="P2321">QUARTO TERMO ADITIVO AO CONTRATO Nº 071/FMS/2020</text:p>
      <text:p text:style-name="P2322"/>
      <text:p text:style-name="P2323">Contratante: MUNICIPIO DE CRICIÚMA.</text:p>
      <text:p text:style-name="P2324">Contratada: PRONTO AR PULMOCLINICA CLÍNICA MÉDICA LTDA.</text:p>
      <text:p text:style-name="P2325">Objeto: Prorrogação do período de vigência, conforme artigo 57 da Lei 8.666/93.</text:p>
      <text:p text:style-name="P2326">Período de vigência: até 31/12/2024</text:p>
      <text:p text:style-name="P2327">Assinatura: 17/11/2023</text:p>
      <text:p text:style-name="P2328">Signatário: Pelo Município: Clésio Salvaro – Pela Empresa: Fabio José Fabricio de Barros Souza.</text:p>
      <text:p text:style-name="P2329"/>
      <text:p text:style-name="P2330">QUARTO TERMO ADITIVO AO CONTRATO Nº 073/FMS/2020</text:p>
      <text:p text:style-name="P2331"/>
      <text:p text:style-name="P2332">Contratante: PREFEITURA MUNICIPAL DE CRICIUMA</text:p>
      <text:p text:style-name="P2333">Contratada: ELLEVA SERVIÇOS MÉDICOS LTDA</text:p>
      <text:p text:style-name="P2334">Objeto: Prorrogação do período de vigência, conforme artigo 57 da Lei 8.666/93.</text:p>
      <text:p text:style-name="P2335">Período de vigência: 31/12/2024<text:tab/></text:p>
      <text:p text:style-name="P2336">Assinatura: 17/12/2024</text:p>
      <text:p text:style-name="P2337">Signatário: Pelo Município: Clésio Salvaro – Pela Empresa: Luiz André Simon</text:p>
      <text:p text:style-name="P2338"/>
      <text:p text:style-name="P2339"><text:bookmark-end text:name="_Hlk126594633"/>QUARTO TERMO ADITIVO AO CONTRATO Nº 091/FMS/2019</text:p>
      <text:p text:style-name="P2340"/>
      <text:p text:style-name="P2341">Contratante: MUNICÍPIO DE CRICIÚMA.</text:p>
      <text:p text:style-name="P2342">Contratada: LABORATÓRIO MULHER LTDA.<text:s/></text:p>
      <text:p text:style-name="P2343">Objeto: Prorrogação do prazo de vigência, conforme artigo 57 da Lei 8.666/93.</text:p>
      <text:p text:style-name="P2344">Período de vigência: 12 (meses), até 31/12/2024</text:p>
      <text:p text:style-name="P2345">Assinatura: 17/11/2023</text:p>
      <text:p text:style-name="P2346">Signatário: Pelo Municipio: Clésio Salvaro – Pela Empresa: Cynara da Silva Cordeiro.</text:p>
      <text:p text:style-name="P2347"/>
      <text:p text:style-name="P2348">Aditivos</text:p>
      <text:p text:style-name="P2349"><text:span text:style-name="T2350">FME - Fundação Municipal de Esportes</text:span></text:p>
      <text:p text:style-name="P2351"/>
      <text:p text:style-name="P2352">TERMO <text:s text:c="2"/>DE RESCISÃO AO CONTRATO Nº 009/FME/2023</text:p>
      <text:p text:style-name="P2353"/>
      <text:p text:style-name="P2354">Contratante: PREFEITURA MUNICIPAL DE CRICIUMA</text:p>
      <text:p text:style-name="P2355">Contratada: ASSOCIAÇÃO DESPORTIVA CICIUMA - <text:s/>AD CRICIUMA</text:p>
      <text:p text:style-name="P2356">Objeto: Rescisão Amigavel, conforme artigo 57 da Lei 8.666/93.</text:p>
      <text:p text:style-name="P2357">Assinatura: 06/11/2023</text:p>
      <text:p text:style-name="P2358">Signatário: Pelo Municipio: Clesio Salvaro.</text:p>
      <text:p text:style-name="P2359"><text:bookmark-start text:name="_Hlk122698370"/><text:soft-page-break/>Retificações</text:p>
      <text:p text:style-name="P2360"><text:bookmark-start text:name="_Hlk151390792"/><text:bookmark-end text:name="_Hlk122698370"/><text:span text:style-name="T2361">Governo Municipal de Criciúma</text:span></text:p>
      <text:p text:style-name="P2362"/>
      <text:p text:style-name="P2363">RETIFICAÇÃO</text:p>
      <text:p text:style-name="P2364"><text:bookmark-end text:name="_Hlk151390792"/></text:p>
      <text:p text:style-name="P2365"><text:bookmark-start text:name="_Hlk151390782"/>RETIFICAR a publicação do Extrato do Termo de Aditivo ao Contrato n º195/PMC/2022, publicado no Diário Oficial nº 3351, ano 14 <text:s text:c="2"/>dia 14/11/2023 (Terça-feira).</text:p>
      <text:p text:style-name="P2366"/>
      <text:p text:style-name="P2367">Onde se lê: ... 25/10/2023</text:p>
      <text:p text:style-name="P2368">Leia-se: ...” 24/10/2023“</text:p>
      <text:p text:style-name="P2369"><text:bookmark-end text:name="_Hlk151390782"/></text:p>
      <text:p text:style-name="P2370">RETIFICAÇÃO</text:p>
      <text:p text:style-name="P2371"/>
      <text:p text:style-name="P2372">RETIFICAR a publicação do Extrato do Termo de Aditivo ao Contrato n º195/PMC/2022, publicado no Diário Oficial nº 3351, ano 14 <text:s text:c="2"/>dia 14/11/2023 (Terça-feira).</text:p>
      <text:p text:style-name="P2373"/>
      <text:p text:style-name="P2374">Onde se lê: ... 01/11/2023</text:p>
      <text:p text:style-name="P2375">Leia-se: ...” 24/10/2023“</text:p>
      <text:p text:style-name="P2376"/>
      <text:p text:style-name="P2377">Resoluções</text:p>
      <text:p text:style-name="P2378">Governo Municipal de Criciúma</text:p>
      <text:p text:style-name="P2379"/>
      <text:p text:style-name="P2380"><text:span text:style-name="T2381">RESOLUÇÃO N°<text:s/></text:span><text:span text:style-name="T2382">127</text:span><text:span text:style-name="T2383">/2023</text:span></text:p>
      <text:p text:style-name="P2384"/>
      <text:p text:style-name="P2385"><text:span text:style-name="T2386">A Comissão de Avaliação e Acompanhamento de Estágio Probatório de Servidores Municipais de Criciúma, nomeada pelos<text:s/></text:span><text:span text:style-name="T2387">Decreto<text:s/></text:span><text:bookmark-start text:name="__DdeLink__191_500560045"/><text:span text:style-name="T2388">SG/n° 1365/23</text:span><text:bookmark-end text:name="__DdeLink__191_500560045"/><text:span text:style-name="T2389">,<text:s/></text:span><text:span text:style-name="T2390">em conformidade com o que determina o art. 28 da Lei Complementar n° 012 de 20 de dezembro de 1999 e art. 1º, § 1º da Lei Complementar nº 120 de 13 de outubro de 2014, c/c art. 41, § 4°, da CF/88.</text:span></text:p>
      <text:p text:style-name="P2391"/>
      <text:p text:style-name="P2392"><text:span text:style-name="T2393">RESOLVE:</text:span></text:p>
      <text:p text:style-name="P2394"/>
      <text:p text:style-name="P2395"><text:span text:style-name="T2396">Art. 1°.<text:s/></text:span><text:span text:style-name="T2397">Publicar a<text:s/></text:span><text:span text:style-name="T2398">1ª<text:s/></text:span><text:span text:style-name="T2399">Nota</text:span><text:span text:style-name="T2400"><text:s/>da Avaliação de Desempenho no Estágio Probatório do servidor, lotado na<text:s/></text:span><text:span text:style-name="T2401">Secretaria Municipal de Assistência Social e Habitação,</text:span><text:span text:style-name="T2402"><text:s/>que tomou posse em<text:s/></text:span><text:span text:style-name="T2403">2022</text:span><text:span text:style-name="T2404">, abaixo relacionada:<text:s/></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text:span text:style-name="T2415">Mat.</text:span></text:p>
          </table:table-cell>
          <table:table-cell table:style-name="TableCell2416">
            <text:p text:style-name="P2417"><text:span text:style-name="T2418">Nome</text:span></text:p>
          </table:table-cell>
          <table:table-cell table:style-name="TableCell2419">
            <text:p text:style-name="P2420"><text:span text:style-name="T2421">Admissão</text:span></text:p>
          </table:table-cell>
          <table:table-cell table:style-name="TableCell2422">
            <text:p text:style-name="P2423"><text:span text:style-name="T2424">Cargo</text:span></text:p>
          </table:table-cell>
          <table:table-cell table:style-name="TableCell2425">
            <text:p text:style-name="P2426"><text:span text:style-name="T2427">1ª nota</text:span></text:p>
          </table:table-cell>
        </table:table-row>
        <table:table-row table:style-name="TableRow2428">
          <table:table-cell table:style-name="TableCell2429">
            <text:p text:style-name="P2430"><text:span text:style-name="T2431">57.773</text:span></text:p>
          </table:table-cell>
          <table:table-cell table:style-name="TableCell2432">
            <text:p text:style-name="P2433"><text:span text:style-name="T2434">Sivoney Machado De Souza</text:span></text:p>
          </table:table-cell>
          <table:table-cell table:style-name="TableCell2435">
            <text:p text:style-name="P2436"><text:span text:style-name="T2437">21/11/22</text:span></text:p>
          </table:table-cell>
          <table:table-cell table:style-name="TableCell2438">
            <text:p text:style-name="P2439"><text:span text:style-name="T2440">Motorista</text:span></text:p>
          </table:table-cell>
          <table:table-cell table:style-name="TableCell2441">
            <text:p text:style-name="P2442"><text:span text:style-name="T2443">10,0</text:span></text:p>
          </table:table-cell>
        </table:table-row>
      </table:table>
      <text:p text:style-name="P2444"><text:s text:c="8"/></text:p>
      <text:p text:style-name="P2445"><text:span text:style-name="T2446">Art. 2°.<text:s/></text:span><text:span text:style-name="T2447">As notas acima ficam, a partir desta data, homologadas pela Comissão e servirão para comporem a média da nota final do Estágio Probatório.<text:s/></text:span></text:p>
      <text:p text:style-name="P2448"><text:s text:c="9"/></text:p>
      <text:p text:style-name="P2449"><text:span text:style-name="T2450">Art. 3°.<text:s/></text:span><text:span text:style-name="T2451">Esta Resolução entra em vigor na data de sua publicação.</text:span></text:p>
      <text:p text:style-name="P2452"/>
      <text:p text:style-name="P2453"><text:span text:style-name="T2454">C</text:span><text:span text:style-name="T2455">riciúma, 28 de novembro de 2023. <text:s/></text:span></text:p>
      <text:p text:style-name="P2456"/>
      <text:p text:style-name="P2457"><text:span text:style-name="T2458">Sandra Helena Cardoso -<text:s/></text:span><text:span text:style-name="T2459"><text:s/>Presidente da Comissão<text:s/></text:span></text:p>
      <text:p text:style-name="P2460"><text:span text:style-name="T2461">Márcia Francisca Mendes -<text:s/></text:span><text:span text:style-name="T2462">Membro da Comissão</text:span></text:p>
      <text:p text:style-name="P2463"><text:span text:style-name="T2464">Taise Martins Possidonio -<text:s/></text:span><text:span text:style-name="T2465">Membro da Comissão</text:span></text:p>
      <text:p text:style-name="P2466"><text:span text:style-name="T2467">Patrícia Rodrigues Oenning -<text:s/></text:span><text:span text:style-name="T2468">Membro da Comissão</text:span></text:p>
      <text:p text:style-name="P2469"><text:span text:style-name="T2470">Sandra Fernandes Henrique -<text:s/></text:span><text:span text:style-name="T2471">Membro da Comissão</text:span></text:p>
      <text:p text:style-name="P2472"><text:s text:c="5"/></text:p>
      <text:p text:style-name="P2473"><text:span text:style-name="T2474">RESOLUÇÃO N° 128</text:span><text:span text:style-name="T2475">/</text:span><text:span text:style-name="T2476">2023</text:span></text:p>
      <text:p text:style-name="P2477"/>
      <text:p text:style-name="P2478"><text:span text:style-name="T2479">A Comissão de Avaliação e Acompanhamento de Estágio Probatório de Servidores Municipais de Criciúma, nomeada pelo<text:s/></text:span><text:span text:style-name="T2480">Decreto SG/n° 1365/23,</text:span><text:span text:style-name="T2481"><text:s/>em conformidade com o que determina o art. 28 da Lei Complementar n° 012 de 20 de dezembro de 1999 e art. 1º, § 1º da Lei Complementar nº 120 de 13 de outubro de 2014, c/c art. 41, § 4°, da CF/88.</text:span></text:p>
      <text:soft-page-break/>
      <text:p text:style-name="P2482"><text:span text:style-name="T2483">RESOLVE:</text:span></text:p>
      <text:p text:style-name="P2484"/>
      <text:p text:style-name="P2485"><text:span text:style-name="T2486">Art. 1°.<text:s/></text:span><text:span text:style-name="T2487">Publicar a<text:s/></text:span><text:span text:style-name="T2488">1ª<text:s/></text:span><text:span text:style-name="T2489">Nota</text:span><text:span text:style-name="T2490"><text:s/>da Avaliação de Desempenho no Estágio Probatório dos servidores, lotados na</text:span><text:span text:style-name="T2491"><text:s/>Secretaria Municipal de Infraestrutura, Planejamento e Mobilidade Urbana,<text:s/></text:span><text:span text:style-name="T2492">que tomaram posse em<text:s/></text:span><text:span text:style-name="T2493">2022</text:span><text:span text:style-name="T2494">, abaixo relacionadas:<text: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text:span text:style-name="T2505">Mat.<text:s/></text:span></text:p>
          </table:table-cell>
          <table:table-cell table:style-name="TableCell2506">
            <text:p text:style-name="P2507"><text:span text:style-name="T2508">Nome</text:span></text:p>
          </table:table-cell>
          <table:table-cell table:style-name="TableCell2509">
            <text:p text:style-name="P2510"><text:span text:style-name="T2511">Admissão</text:span></text:p>
          </table:table-cell>
          <table:table-cell table:style-name="TableCell2512">
            <text:p text:style-name="P2513"><text:span text:style-name="T2514">Cargo</text:span></text:p>
          </table:table-cell>
          <table:table-cell table:style-name="TableCell2515">
            <text:p text:style-name="P2516"><text:span text:style-name="T2517">1ª Nota</text:span></text:p>
          </table:table-cell>
        </table:table-row>
        <table:table-row table:style-name="TableRow2518">
          <table:table-cell table:style-name="TableCell2519">
            <text:p text:style-name="P2520">57.777</text:p>
          </table:table-cell>
          <table:table-cell table:style-name="TableCell2521">
            <text:p text:style-name="P2522">Reinaldo Da Silva</text:p>
          </table:table-cell>
          <table:table-cell table:style-name="TableCell2523">
            <text:p text:style-name="P2524">14/11/22</text:p>
          </table:table-cell>
          <table:table-cell table:style-name="TableCell2525">
            <text:p text:style-name="P2526">Motorista</text:p>
          </table:table-cell>
          <table:table-cell table:style-name="TableCell2527">
            <text:p text:style-name="P2528">10,0</text:p>
          </table:table-cell>
        </table:table-row>
        <table:table-row table:style-name="TableRow2529">
          <table:table-cell table:style-name="TableCell2530">
            <text:p text:style-name="P2531">57.761</text:p>
          </table:table-cell>
          <table:table-cell table:style-name="TableCell2532">
            <text:p text:style-name="P2533">Sérgio Quirino Goulart</text:p>
          </table:table-cell>
          <table:table-cell table:style-name="TableCell2534">
            <text:p text:style-name="P2535">11/11/22</text:p>
          </table:table-cell>
          <table:table-cell table:style-name="TableCell2536">
            <text:p text:style-name="P2537">Agente de Manutenção, Vigilância e Limpeza</text:p>
          </table:table-cell>
          <table:table-cell table:style-name="TableCell2538">
            <text:p text:style-name="P2539">8,8</text:p>
          </table:table-cell>
        </table:table-row>
      </table:table>
      <text:p text:style-name="P2540"/>
      <text:p text:style-name="P2541"><text:span text:style-name="T2542">Art. 2°.<text:s/></text:span><text:span text:style-name="T2543">As notas acima ficam, a partir desta data, homologadas pela Comissão e servirão para comporem a média da nota final do Estágio Probatório.<text:s/></text:span></text:p>
      <text:p text:style-name="P2544"><text:span text:style-name="T2545"><text:s/></text:span><text:span text:style-name="T2546"><text:s text:c="7"/></text:span></text:p>
      <text:p text:style-name="P2547"><text:span text:style-name="T2548">Art. 3°.<text:s/></text:span><text:span text:style-name="T2549">Esta Resolução entra em vigor na data de sua publicação.</text:span></text:p>
      <text:p text:style-name="P2550"><text:span text:style-name="T2551">C</text:span><text:span text:style-name="T2552">riciúma, 28 de novembro de 2023. <text:s/></text:span></text:p>
      <text:p text:style-name="P2553"/>
      <text:p text:style-name="P2554"><text:span text:style-name="T2555">Sandra Helena Cardoso -<text:s/></text:span><text:span text:style-name="T2556"><text:s/>Presidente da Comissão<text:s/></text:span></text:p>
      <text:p text:style-name="P2557"><text:span text:style-name="T2558">Márcia Francisca Mendes -<text:s/></text:span><text:span text:style-name="T2559">Membro da Comissão</text:span></text:p>
      <text:p text:style-name="P2560"><text:span text:style-name="T2561">Taise Martins Possidonio -<text:s/></text:span><text:span text:style-name="T2562">Membro da Comissão</text:span></text:p>
      <text:p text:style-name="P2563"><text:span text:style-name="T2564">Patrícia Rodrigues Oenning -<text:s/></text:span><text:span text:style-name="T2565">Membro da Comissão</text:span></text:p>
      <text:p text:style-name="P2566"><text:span text:style-name="T2567">Sandra Fernandes Henrique -<text:s/></text:span><text:span text:style-name="T2568">Membro da Comissão</text:span></text:p>
      <text:p text:style-name="P2569"/>
      <text:p text:style-name="P2570"><text:span text:style-name="T2571">RESOLUÇÃO N° 129/2023</text:span></text:p>
      <text:p text:style-name="P2572"/>
      <text:p text:style-name="P2573"><text:span text:style-name="T2574">A Comissão de Avaliação e Acompanhamento de Estágio Probatório de Servidores Municipais de Criciúma, nomeada pelo<text:s/></text:span><text:span text:style-name="T2575">Decreto SG/n° 1365/23,</text:span><text:span text:style-name="T2576"><text:s/>em conformidade com o que determina o art. 28 da Lei Complementar n° 012 de 20 de dezembro de 1999 e art. 1º, § 1º da Lei Complementar nº 120 de 13 de outubro de 2014, c/c art. 41, § 4°, da CF/88.</text:span></text:p>
      <text:p text:style-name="P2577"><text:span text:style-name="T2578"><text:s text:c="3"/></text:span></text:p>
      <text:p text:style-name="P2579"><text:span text:style-name="T2580">RESOLVE:</text:span></text:p>
      <text:p text:style-name="P2581"/>
      <text:p text:style-name="P2582"><text:span text:style-name="T2583">Art. 1°.<text:s/></text:span><text:span text:style-name="T2584">Publicar a<text:s/></text:span><text:span text:style-name="T2585">1ª<text:s/></text:span><text:span text:style-name="T2586">Nota</text:span><text:span text:style-name="T2587"><text:s/>da Avaliação de Desempenho no Estágio Probatório da servidora, lotada na</text:span><text:span text:style-name="T2588"><text:s/>Secretaria Municipal da Fazenda,<text:s/></text:span><text:span text:style-name="T2589">que tomou posse em<text:s/></text:span><text:span text:style-name="T2590">2022</text:span><text:span text:style-name="T2591">, abaixo relacionada:<text:s/></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text:span text:style-name="T2602">Mat.<text:s/></text:span></text:p>
          </table:table-cell>
          <table:table-cell table:style-name="TableCell2603">
            <text:p text:style-name="P2604"><text:span text:style-name="T2605">Nome</text:span></text:p>
          </table:table-cell>
          <table:table-cell table:style-name="TableCell2606">
            <text:p text:style-name="P2607"><text:span text:style-name="T2608">Admissão</text:span></text:p>
          </table:table-cell>
          <table:table-cell table:style-name="TableCell2609">
            <text:p text:style-name="P2610"><text:span text:style-name="T2611">Cargo</text:span></text:p>
          </table:table-cell>
          <table:table-cell table:style-name="TableCell2612">
            <text:p text:style-name="P2613"><text:span text:style-name="T2614">1ª Nota</text:span></text:p>
          </table:table-cell>
        </table:table-row>
        <table:table-row table:style-name="TableRow2615">
          <table:table-cell table:style-name="TableCell2616">
            <text:p text:style-name="P2617">57.769</text:p>
          </table:table-cell>
          <table:table-cell table:style-name="TableCell2618">
            <text:p text:style-name="P2619">Márcia Cristina Soares Moraes</text:p>
          </table:table-cell>
          <table:table-cell table:style-name="TableCell2620">
            <text:p text:style-name="P2621">07/11/22</text:p>
          </table:table-cell>
          <table:table-cell table:style-name="TableCell2622">
            <text:p text:style-name="P2623">Técnica Administrativa e Ocupacional I</text:p>
          </table:table-cell>
          <table:table-cell table:style-name="TableCell2624">
            <text:p text:style-name="P2625">8,9</text:p>
          </table:table-cell>
        </table:table-row>
      </table:table>
      <text:p text:style-name="P2626"><text:s text:c="7"/></text:p>
      <text:p text:style-name="P2627"><text:span text:style-name="T2628">Art. 2°.<text:s/></text:span><text:span text:style-name="T2629">As notas acima ficam, a partir desta data, homologadas pela Comissão e servirão para comporem a média da nota final do Estágio Probatório.<text:s/></text:span></text:p>
      <text:p text:style-name="P2630"><text:span text:style-name="T2631"><text:s/></text:span><text:span text:style-name="T2632"><text:s text:c="7"/></text:span></text:p>
      <text:p text:style-name="P2633"><text:span text:style-name="T2634">Art. 3°.<text:s/></text:span><text:span text:style-name="T2635">Esta Resolução entra em vigor na data de sua publicação.</text:span></text:p>
      <text:p text:style-name="P2636"/>
      <text:p text:style-name="P2637"><text:span text:style-name="T2638">C</text:span><text:span text:style-name="T2639">riciúma, 28 de novembro de 2023. <text:s/></text:span></text:p>
      <text:p text:style-name="P2640"/>
      <text:p text:style-name="P2641"><text:span text:style-name="T2642">Sandra Helena Cardoso -<text:s/></text:span><text:span text:style-name="T2643"><text:s/>Presidente da Comissão<text:s/></text:span></text:p>
      <text:p text:style-name="P2644"><text:span text:style-name="T2645">Márcia Francisca Mendes -<text:s/></text:span><text:span text:style-name="T2646">Membro da Comissão</text:span></text:p>
      <text:p text:style-name="P2647"><text:span text:style-name="T2648">Taise Martins Possidonio -<text:s/></text:span><text:span text:style-name="T2649">Membro da Comissão</text:span></text:p>
      <text:p text:style-name="P2650"><text:span text:style-name="T2651">Patrícia Rodrigues Oenning -<text:s/></text:span><text:span text:style-name="T2652">Membro da Comissão</text:span></text:p>
      <text:p text:style-name="P2653"><text:span text:style-name="T2654">Sandra Fernandes Henrique -<text:s/></text:span><text:span text:style-name="T2655">Membro da Comissão</text:span></text:p>
      <text:p text:style-name="P2656"/>
      <text:p text:style-name="P2657"><text:span text:style-name="T2658">RESOLUÇÃO N° <text:s/>130/2023</text:span></text:p>
      <text:p text:style-name="P2659"/>
      <text:p text:style-name="P2660"><text:span text:style-name="T2661">A Comissão de Avaliação e Acompanhamento de Estágio Probatório de Servidores Municipais de Criciúma, nomeada pelo<text:s/></text:span><text:span text:style-name="T2662">Decreto SG/n° 1365/23,</text:span><text:span text:style-name="T2663"><text:s/>em conformidade com o que determina o art. 28 da Lei Complementar n° 012 de 20 de dezembro de 1999 e art. 1º, § 1º da Lei Complementar nº 120 de 13 de outubro de 2014, c/c art. 41, § 4°, da CF/88.</text:span></text:p>
      <text:p text:style-name="P2664"><text:span text:style-name="T2665"><text:s text:c="11"/></text:span></text:p>
      <text:p text:style-name="P2666"><text:span text:style-name="T2667">RESOLVE:</text:span></text:p>
      <text:p text:style-name="P2668"/>
      <text:p text:style-name="P2669"><text:span text:style-name="T2670">Art. 1°.<text:s/></text:span><text:span text:style-name="T2671">Publicar a<text:s/></text:span><text:span text:style-name="T2672">1ª<text:s/></text:span><text:span text:style-name="T2673">Nota</text:span><text:span text:style-name="T2674"><text:s/>da Avaliação de Desempenho no Estágio Probatório da servidora, lotada na</text:span><text:span text:style-name="T2675"><text:s/>Secretaria Municipal de Saúde,<text:s/></text:span><text:span text:style-name="T2676">que tomou posse em<text:s/></text:span><text:span text:style-name="T2677">2022</text:span><text:span text:style-name="T2678">, abaixo relacionada:<text:s/></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soft-page-break/>
            <text:p text:style-name="P2687"><text:span text:style-name="T2688">Mat.<text:s/></text:span></text:p>
          </table:table-cell>
          <table:table-cell table:style-name="TableCell2689">
            <text:p text:style-name="P2690"><text:span text:style-name="T2691">Nome</text:span></text:p>
          </table:table-cell>
          <table:table-cell table:style-name="TableCell2692">
            <text:p text:style-name="P2693"><text:span text:style-name="T2694">Admissão</text:span></text:p>
          </table:table-cell>
          <table:table-cell table:style-name="TableCell2695">
            <text:p text:style-name="P2696"><text:span text:style-name="T2697">Cargo</text:span></text:p>
          </table:table-cell>
          <table:table-cell table:style-name="TableCell2698">
            <text:p text:style-name="P2699"><text:span text:style-name="T2700">1ª Nota</text:span></text:p>
          </table:table-cell>
        </table:table-row>
        <table:table-row table:style-name="TableRow2701">
          <table:table-cell table:style-name="TableCell2702">
            <text:p text:style-name="P2703">55.775</text:p>
          </table:table-cell>
          <table:table-cell table:style-name="TableCell2704">
            <text:p text:style-name="P2705">Carine Fabiana Himmer Lopes</text:p>
          </table:table-cell>
          <table:table-cell table:style-name="TableCell2706">
            <text:p text:style-name="P2707">28/11/22</text:p>
          </table:table-cell>
          <table:table-cell table:style-name="TableCell2708">
            <text:p text:style-name="P2709">Enfermeira (ESF)<text:s/></text:p>
          </table:table-cell>
          <table:table-cell table:style-name="TableCell2710">
            <text:p text:style-name="P2711">9,7</text:p>
          </table:table-cell>
        </table:table-row>
      </table:table>
      <text:p text:style-name="P2712"><text:s text:c="7"/></text:p>
      <text:p text:style-name="P2713"><text:span text:style-name="T2714">Art. 2°.<text:s/></text:span><text:span text:style-name="T2715">As notas acima ficam, a partir desta data, homologadas pela Comissão e servirão para comporem a média da nota final do Estágio Probatório.<text:s/></text:span></text:p>
      <text:p text:style-name="P2716"><text:span text:style-name="T2717"><text:s/></text:span><text:span text:style-name="T2718"><text:s text:c="7"/></text:span></text:p>
      <text:p text:style-name="P2719"><text:span text:style-name="T2720">Art. 3°.<text:s/></text:span><text:span text:style-name="T2721">Esta Resolução entra em vigor na data de sua publicação.</text:span></text:p>
      <text:p text:style-name="P2722"/>
      <text:p text:style-name="P2723"><text:span text:style-name="T2724">C</text:span><text:span text:style-name="T2725">riciúma, 28 de novembro de 2023. <text:s/></text:span></text:p>
      <text:p text:style-name="P2726"/>
      <text:p text:style-name="P2727"><text:span text:style-name="T2728">Sandra Helena Cardoso -<text:s/></text:span><text:span text:style-name="T2729"><text:s/>Presidente da Comissão<text:s/></text:span></text:p>
      <text:p text:style-name="P2730"><text:span text:style-name="T2731">Márcia Francisca Mendes -<text:s/></text:span><text:span text:style-name="T2732">Membro da Comissão</text:span></text:p>
      <text:p text:style-name="P2733"><text:span text:style-name="T2734">Taise Martins Possidonio -<text:s/></text:span><text:span text:style-name="T2735">Membro da Comissão</text:span></text:p>
      <text:p text:style-name="P2736"><text:span text:style-name="T2737">Patrícia Rodrigues Oenning -<text:s/></text:span><text:span text:style-name="T2738">Membro da Comissão</text:span></text:p>
      <text:p text:style-name="P2739"><text:span text:style-name="T2740">Sandra Fernandes Henrique -<text:s/></text:span><text:span text:style-name="T2741">Membro da Comissão</text:span></text:p>
      <text:p text:style-name="P2742"/>
      <text:p text:style-name="P2743"><text:span text:style-name="T2744">RESOLUÇÃO N° <text:s/>131/2023</text:span></text:p>
      <text:p text:style-name="P2745"/>
      <text:p text:style-name="P2746"><text:span text:style-name="T2747">A Comissão de Avaliação e Acompanhamento de Estágio Probatório de Servidores Municipais de Criciúma, nomeada pelo</text:span><text:span text:style-name="T2748"><text:s/>Decreto SG/n° 1365/23,<text:s/></text:span><text:span text:style-name="T2749">em conformidade com o que determina o art. 28 da Lei Complementar n° 012 de 20 de dezembro de 1999 e art. 1º, § 1º da Lei Complementar nº 120 de 13 de outubro de 2014, c/c art. 41, § 4°, da CF/88.</text:span></text:p>
      <text:p text:style-name="P2750"/>
      <text:p text:style-name="P2751"><text:span text:style-name="T2752">RESOLVE:</text:span></text:p>
      <text:p text:style-name="P2753"/>
      <text:p text:style-name="P2754"><text:span text:style-name="T2755">Art. 1°.<text:s/></text:span><text:span text:style-name="T2756">Publicar a<text:s/></text:span><text:span text:style-name="T2757">1ª<text:s/></text:span><text:span text:style-name="T2758">Nota</text:span><text:span text:style-name="T2759"><text:s/>da Avaliação de Desempenho no Estágio Probatório do servidor, lotado na<text:s/></text:span><text:span text:style-name="T2760">Diretoria de Patrimônio</text:span><text:span text:style-name="T2761">,</text:span><text:span text:style-name="T2762"><text:s/></text:span><text:span text:style-name="T2763">que tomou posse em<text:s/></text:span><text:span text:style-name="T2764">2022</text:span><text:span text:style-name="T2765">, abaixo relacionada:<text:s/></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Mat.<text:s/></text:span></text:p>
          </table:table-cell>
          <table:table-cell table:style-name="TableCell2777">
            <text:p text:style-name="P2778"><text:span text:style-name="T2779">Nome</text:span></text:p>
          </table:table-cell>
          <table:table-cell table:style-name="TableCell2780">
            <text:p text:style-name="P2781"><text:span text:style-name="T2782">Admissão</text:span></text:p>
          </table:table-cell>
          <table:table-cell table:style-name="TableCell2783">
            <text:p text:style-name="P2784"><text:span text:style-name="T2785">Cargo</text:span></text:p>
          </table:table-cell>
          <table:table-cell table:style-name="TableCell2786">
            <text:p text:style-name="P2787"><text:span text:style-name="T2788">1ª Nota</text:span></text:p>
          </table:table-cell>
        </table:table-row>
        <table:table-row table:style-name="TableRow2789">
          <table:table-cell table:style-name="TableCell2790">
            <text:p text:style-name="P2791">57.772</text:p>
          </table:table-cell>
          <table:table-cell table:style-name="TableCell2792">
            <text:p text:style-name="P2793">Valdoir Rocha Heinrickson</text:p>
          </table:table-cell>
          <table:table-cell table:style-name="TableCell2794">
            <text:p text:style-name="P2795">25/11/22</text:p>
          </table:table-cell>
          <table:table-cell table:style-name="TableCell2796">
            <text:p text:style-name="P2797">Agente de Manutenção, Vigilância e Limpeza</text:p>
          </table:table-cell>
          <table:table-cell table:style-name="TableCell2798">
            <text:p text:style-name="P2799">10,0</text:p>
          </table:table-cell>
        </table:table-row>
      </table:table>
      <text:p text:style-name="P2800"><text:span text:style-name="T2801"><text:s/></text:span><text:span text:style-name="T2802"><text:s text:c="4"/></text:span></text:p>
      <text:p text:style-name="P2803"><text:span text:style-name="T2804">Art. 2°.<text:s/></text:span><text:span text:style-name="T2805">As notas acima ficam, a partir desta data, homologadas pela Comissão e servirão para comporem a média da nota final do Estágio Probatório.<text:s/></text:span></text:p>
      <text:p text:style-name="P2806"><text:s text:c="2"/></text:p>
      <text:p text:style-name="P2807"><text:span text:style-name="T2808">Art. 3°.<text:s/></text:span><text:span text:style-name="T2809">Esta Resolução entra em vigor na data de sua publicação.</text:span></text:p>
      <text:p text:style-name="P2810"/>
      <text:p text:style-name="P2811"><text:span text:style-name="T2812">C</text:span><text:span text:style-name="T2813">riciúma, 28 de novembro de 2023. <text:s/></text:span></text:p>
      <text:p text:style-name="P2814"/>
      <text:p text:style-name="P2815"><text:span text:style-name="T2816">Sandra Helena Cardoso -<text:s/></text:span><text:span text:style-name="T2817"><text:s/>Presidente da Comissão<text:s/></text:span></text:p>
      <text:p text:style-name="P2818"><text:span text:style-name="T2819">Márcia Francisca Mendes -<text:s/></text:span><text:span text:style-name="T2820">Membro da Comissão</text:span></text:p>
      <text:p text:style-name="P2821"><text:span text:style-name="T2822">Taise Martins Possidonio -<text:s/></text:span><text:span text:style-name="T2823">Membro da Comissão</text:span></text:p>
      <text:p text:style-name="P2824"><text:span text:style-name="T2825">Patrícia Rodrigues Oenning -<text:s/></text:span><text:span text:style-name="T2826">Membro da Comissão</text:span></text:p>
      <text:p text:style-name="P2827"><text:span text:style-name="T2828">Sandra Fernandes Henrique -<text:s/></text:span><text:span text:style-name="T2829">Membro da Comissão</text:span></text:p>
      <text:p text:style-name="P2830"/>
      <text:p text:style-name="P2831"><text:span text:style-name="T2832">RESOLUÇÃO N° 132</text:span><text:span text:style-name="T2833">/</text:span><text:span text:style-name="T2834">2023</text:span></text:p>
      <text:p text:style-name="P2835"/>
      <text:p text:style-name="P2836"><text:span text:style-name="T2837">A Comissão de Avaliação e Acompanhamento de Estágio Probatório de Servidores Municipais de Criciúma, nomeada pelo</text:span><text:span text:style-name="T2838"><text:s/>Decreto SG/n° 1365/23,<text:s/></text:span><text:span text:style-name="T2839">em conformidade com o que determina o art. 28 da Lei Complementar n° 012 de 20 de dezembro de 1999 e art. 1º, § 1º da Lei Complementar nº 120 de 13 de outubro de 2014, c/c art. 41, § 4°, da CF/88.</text:span></text:p>
      <text:p text:style-name="P2840"/>
      <text:p text:style-name="P2841"><text:span text:style-name="T2842">RESOLVE:</text:span></text:p>
      <text:p text:style-name="P2843"/>
      <text:p text:style-name="P2844"><text:span text:style-name="T2845">Art. 1°.<text:s/></text:span><text:span text:style-name="T2846">Publicar a<text:s/></text:span><text:span text:style-name="T2847">1ª<text:s/></text:span><text:span text:style-name="T2848">Nota</text:span><text:span text:style-name="T2849"><text:s/>da Avaliação de Desempenho no Estágio Probatório dos servidores, lotados na<text:s/></text:span><text:span text:style-name="T2850">Secretaria Municipal de Educação</text:span><text:span text:style-name="T2851">,</text:span><text:span text:style-name="T2852"><text:s/></text:span><text:span text:style-name="T2853">que tomaram posse em<text:s/></text:span><text:span text:style-name="T2854">2022</text:span><text:span text:style-name="T2855">, abaixo relacionadas:<text:s/></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Mat.<text:s/></text:span></text:p>
          </table:table-cell>
          <table:table-cell table:style-name="TableCell2867">
            <text:p text:style-name="P2868"><text:span text:style-name="T2869">Nome</text:span></text:p>
          </table:table-cell>
          <table:table-cell table:style-name="TableCell2870">
            <text:p text:style-name="P2871"><text:span text:style-name="T2872">Admissão</text:span></text:p>
          </table:table-cell>
          <table:table-cell table:style-name="TableCell2873">
            <text:p text:style-name="P2874"><text:span text:style-name="T2875">Cargo</text:span></text:p>
          </table:table-cell>
          <table:table-cell table:style-name="TableCell2876">
            <text:p text:style-name="P2877"><text:span text:style-name="T2878">1ª Nota</text:span></text:p>
          </table:table-cell>
        </table:table-row>
        <table:table-row table:style-name="TableRow2879">
          <table:table-cell table:style-name="TableCell2880">
            <text:p text:style-name="P2881">57.781</text:p>
          </table:table-cell>
          <table:table-cell table:style-name="TableCell2882">
            <text:p text:style-name="P2883">Andrea Aparecida Batista</text:p>
          </table:table-cell>
          <table:table-cell table:style-name="TableCell2884">
            <text:p text:style-name="P2885">22/11/22</text:p>
          </table:table-cell>
          <table:table-cell table:style-name="TableCell2886">
            <text:p text:style-name="P2887">Servente Escolar</text:p>
          </table:table-cell>
          <table:table-cell table:style-name="TableCell2888">
            <text:p text:style-name="P2889">9,6</text:p>
          </table:table-cell>
        </table:table-row>
        <table:table-row table:style-name="TableRow2890">
          <table:table-cell table:style-name="TableCell2891">
            <text:p text:style-name="P2892">57.780</text:p>
          </table:table-cell>
          <table:table-cell table:style-name="TableCell2893">
            <text:p text:style-name="P2894">Denise Barreto Pereira</text:p>
          </table:table-cell>
          <table:table-cell table:style-name="TableCell2895">
            <text:p text:style-name="P2896">21/11/22</text:p>
          </table:table-cell>
          <table:table-cell table:style-name="TableCell2897">
            <text:p text:style-name="P2898">Servente Escolar</text:p>
          </table:table-cell>
          <table:table-cell table:style-name="TableCell2899">
            <text:p text:style-name="P2900">8,0<text:s/></text:p>
          </table:table-cell>
        </table:table-row>
        <table:table-row table:style-name="TableRow2901">
          <table:table-cell table:style-name="TableCell2902">
            <text:p text:style-name="P2903">57.788</text:p>
          </table:table-cell>
          <table:table-cell table:style-name="TableCell2904">
            <text:p text:style-name="P2905">Fernanda de Jesus Antunes</text:p>
          </table:table-cell>
          <table:table-cell table:style-name="TableCell2906">
            <text:p text:style-name="P2907">21/11/22</text:p>
          </table:table-cell>
          <table:table-cell table:style-name="TableCell2908">
            <text:p text:style-name="P2909">Servente Escolar</text:p>
          </table:table-cell>
          <table:table-cell table:style-name="TableCell2910">
            <text:p text:style-name="P2911">9,3</text:p>
          </table:table-cell>
        </table:table-row>
        <table:table-row table:style-name="TableRow2912">
          <table:table-cell table:style-name="TableCell2913">
            <text:p text:style-name="P2914">57.787</text:p>
          </table:table-cell>
          <table:table-cell table:style-name="TableCell2915">
            <text:p text:style-name="P2916">Fernando Feliciano Gava</text:p>
          </table:table-cell>
          <table:table-cell table:style-name="TableCell2917">
            <text:p text:style-name="P2918">18/11/22</text:p>
          </table:table-cell>
          <table:table-cell table:style-name="TableCell2919">
            <text:p text:style-name="P2920">Motorista</text:p>
          </table:table-cell>
          <table:table-cell table:style-name="TableCell2921">
            <text:p text:style-name="P2922">10,0</text:p>
          </table:table-cell>
        </table:table-row>
        <text:soft-page-break/>
        <table:table-row table:style-name="TableRow2923">
          <table:table-cell table:style-name="TableCell2924">
            <text:p text:style-name="P2925">57.778</text:p>
          </table:table-cell>
          <table:table-cell table:style-name="TableCell2926">
            <text:p text:style-name="P2927">Jadilaine Ribeiro Urbano</text:p>
          </table:table-cell>
          <table:table-cell table:style-name="TableCell2928">
            <text:p text:style-name="P2929">21/11/22</text:p>
          </table:table-cell>
          <table:table-cell table:style-name="TableCell2930">
            <text:p text:style-name="P2931">Servente Escolar</text:p>
          </table:table-cell>
          <table:table-cell table:style-name="TableCell2932">
            <text:p text:style-name="P2933">9,4</text:p>
          </table:table-cell>
        </table:table-row>
        <table:table-row table:style-name="TableRow2934">
          <table:table-cell table:style-name="TableCell2935">
            <text:p text:style-name="P2936">57.783</text:p>
          </table:table-cell>
          <table:table-cell table:style-name="TableCell2937">
            <text:p text:style-name="P2938">Juliana Prudencio Nunes</text:p>
          </table:table-cell>
          <table:table-cell table:style-name="TableCell2939">
            <text:p text:style-name="P2940">21/11/22</text:p>
          </table:table-cell>
          <table:table-cell table:style-name="TableCell2941">
            <text:p text:style-name="P2942">Servente Escolar</text:p>
          </table:table-cell>
          <table:table-cell table:style-name="TableCell2943">
            <text:p text:style-name="P2944">10,0</text:p>
          </table:table-cell>
        </table:table-row>
        <table:table-row table:style-name="TableRow2945">
          <table:table-cell table:style-name="TableCell2946">
            <text:p text:style-name="P2947">57.786</text:p>
          </table:table-cell>
          <table:table-cell table:style-name="TableCell2948">
            <text:p text:style-name="P2949">Maria das Graças Vitorino Ouriques Prudencio</text:p>
          </table:table-cell>
          <table:table-cell table:style-name="TableCell2950">
            <text:p text:style-name="P2951">28/11/22</text:p>
          </table:table-cell>
          <table:table-cell table:style-name="TableCell2952">
            <text:p text:style-name="P2953">Servente Escolar</text:p>
          </table:table-cell>
          <table:table-cell table:style-name="TableCell2954">
            <text:p text:style-name="P2955">9,4</text:p>
          </table:table-cell>
        </table:table-row>
        <table:table-row table:style-name="TableRow2956">
          <table:table-cell table:style-name="TableCell2957">
            <text:p text:style-name="P2958">57.779</text:p>
          </table:table-cell>
          <table:table-cell table:style-name="TableCell2959">
            <text:p text:style-name="P2960">Silvana Ribeiro</text:p>
          </table:table-cell>
          <table:table-cell table:style-name="TableCell2961">
            <text:p text:style-name="P2962">17/11/22</text:p>
          </table:table-cell>
          <table:table-cell table:style-name="TableCell2963">
            <text:p text:style-name="P2964">Servente Escolar</text:p>
          </table:table-cell>
          <table:table-cell table:style-name="TableCell2965">
            <text:p text:style-name="P2966">9,2</text:p>
          </table:table-cell>
        </table:table-row>
      </table:table>
      <text:p text:style-name="P2967"/>
      <text:p text:style-name="P2968"><text:span text:style-name="T2969">Art. 2°.<text:s/></text:span><text:span text:style-name="T2970">As notas acima ficam, a partir desta data, homologadas pela Comissão e servirão para comporem a média da nota final do Estágio Probatório.<text:s/></text:span></text:p>
      <text:p text:style-name="P2971"><text:s text:c="9"/></text:p>
      <text:p text:style-name="P2972"><text:span text:style-name="T2973">Art. 3°.<text:s/></text:span><text:span text:style-name="T2974">Esta Resolução entra em vigor na data de sua publicação.</text:span></text:p>
      <text:p text:style-name="P2975"/>
      <text:p text:style-name="P2976"><text:span text:style-name="T2977">C</text:span><text:span text:style-name="T2978">riciúma, 28 de novembro de 2023. <text:s/></text:span></text:p>
      <text:p text:style-name="P2979"/>
      <text:p text:style-name="P2980"><text:span text:style-name="T2981">Sandra Helena Cardoso -<text:s/></text:span><text:span text:style-name="T2982"><text:s/>Presidente da Comissão<text:s/></text:span></text:p>
      <text:p text:style-name="P2983"><text:span text:style-name="T2984">Márcia Francisca Mendes -<text:s/></text:span><text:span text:style-name="T2985">Membro da Comissão</text:span></text:p>
      <text:p text:style-name="P2986"><text:span text:style-name="T2987">Taise Martins Possidonio -<text:s/></text:span><text:span text:style-name="T2988">Membro da Comissão</text:span></text:p>
      <text:p text:style-name="P2989"><text:span text:style-name="T2990">Patrícia Rodrigues Oenning -<text:s/></text:span><text:span text:style-name="T2991">Membro da Comissão</text:span></text:p>
      <text:p text:style-name="P2992"><text:span text:style-name="T2993">Sandra Fernandes Henrique -<text:s/></text:span><text:span text:style-name="T2994">Membro da Comissão</text:span></text:p>
      <text:p text:style-name="P2995"><text:s text:c="2"/></text:p>
      <text:p text:style-name="P2996"><text:span text:style-name="T2997">RESOLUÇÃO N° 133/2023</text:span></text:p>
      <text:p text:style-name="P2998"/>
      <text:p text:style-name="P2999"><text:span text:style-name="T3000">A Comissão de Avaliação do Estágio Probatório dos Servidores Públicos Municipais de Criciúma, nomeada pelo Decreto SG/n°<text:s/></text:span><text:span text:style-name="T3001">1365/23</text:span><text:span text:style-name="T3002">, em conformidade com o que determina o artigo 20, incisos I e XII da Lei Complementar 120/2014.</text:span></text:p>
      <text:p text:style-name="P3003"/>
      <text:p text:style-name="P3004">RESOLVE:</text:p>
      <text:p text:style-name="P3005"/>
      <text:p text:style-name="P3006"><text:span text:style-name="T3007">Art. 1º</text:span><text:span text:style-name="T3008">. Declarar prorrogada a contagem do período de estágio probatório do(a) servidor(a)<text:s/></text:span><text:span text:style-name="T3009">Neide de Medeiros Locks</text:span><text:span text:style-name="T3010">,</text:span><text:span text:style-name="T3011"><text:s/>matrícula<text:s/></text:span><text:span text:style-name="T3012">57.014</text:span><text:span text:style-name="T3013">,<text:s/></text:span><text:span text:style-name="T3014">a partir de</text:span><text:span text:style-name="T3015"><text:s/>24</text:span><text:span text:style-name="T3016">/08/2023</text:span><text:span text:style-name="T3017"><text:s/></text:span><text:span text:style-name="T3018">a<text:s/></text:span><text:span text:style-name="T3019">03</text:span><text:span text:style-name="T3020">/02/2024</text:span><text:span text:style-name="T3021"><text:s/>conforme resguarda os dispositivos supra.</text:span></text:p>
      <text:p text:style-name="P3022"/>
      <text:p text:style-name="P3023"><text:span text:style-name="T3024">Art. 2º.</text:span><text:span text:style-name="T3025"><text:s/>Os dias de estágio cumpridos antes do afastamento contaram para fins de cumprimento do período de estágio probatório.<text:s/></text:span></text:p>
      <text:p text:style-name="P3026"/>
      <text:p text:style-name="P3027"><text:span text:style-name="T3028">Art. 3º.</text:span><text:span text:style-name="T3029"><text:s/>Esta resolução entre em vigor na data de sua publicação.<text:s/></text:span></text:p>
      <text:p text:style-name="P3030"/>
      <text:p text:style-name="P3031"><text:span text:style-name="T3032">C</text:span><text:span text:style-name="T3033">riciúma, 28 de novembro de 2023. <text:s/></text:span></text:p>
      <text:p text:style-name="P3034"/>
      <text:p text:style-name="P3035"><text:span text:style-name="T3036">Sandra Helena Cardoso -<text:s/></text:span><text:span text:style-name="T3037"><text:s/>Presidente da Comissão<text:s/></text:span></text:p>
      <text:p text:style-name="P3038"><text:span text:style-name="T3039">Márcia Francisca Mendes -<text:s/></text:span><text:span text:style-name="T3040">Membro da Comissão</text:span></text:p>
      <text:p text:style-name="P3041"><text:span text:style-name="T3042">Taise Martins Possidonio -<text:s/></text:span><text:span text:style-name="T3043">Membro da Comissão</text:span></text:p>
      <text:p text:style-name="P3044"><text:span text:style-name="T3045">Patrícia Rodrigues Oenning -<text:s/></text:span><text:span text:style-name="T3046">Membro da Comissão</text:span></text:p>
      <text:p text:style-name="P3047"><text:span text:style-name="T3048">Sandra Fernandes Henrique -<text:s/></text:span><text:span text:style-name="T3049">Membro da Comissão</text:span></text:p>
      <text:p text:style-name="P3050"/>
      <text:p text:style-name="P3051"><text:span text:style-name="T3052">RESOLUÇÃO N°<text:s/></text:span><text:span text:style-name="T3053">134</text:span><text:span text:style-name="T3054">/2023</text:span></text:p>
      <text:p text:style-name="P3055"/>
      <text:p text:style-name="P3056"><text:span text:style-name="T3057">A Comissão de Avaliação do Estágio Probatório dos Servidores Públicos Municipais de Criciúma, nomeada pelo Decreto SG/n°<text:s/></text:span><text:span text:style-name="T3058">1365/23</text:span><text:span text:style-name="T3059">, em conformidade com o que determina o artigo 20, incisos I e XII da Lei Complementar 120/2014.</text:span></text:p>
      <text:p text:style-name="P3060"/>
      <text:p text:style-name="P3061">RESOLVE:</text:p>
      <text:p text:style-name="P3062"/>
      <text:p text:style-name="P3063"><text:span text:style-name="T3064">Art. 1º</text:span><text:span text:style-name="T3065">. Declarar prorr</text:span><text:span text:style-name="T3066">ogada a contagem do período de estágio probatório do(a) servidor(a)<text:s/></text:span><text:span text:style-name="T3067">Ivanete de Oliveira</text:span><text:span text:style-name="T3068">,</text:span><text:span text:style-name="T3069"><text:s/>matrícula<text:s/></text:span><text:span text:style-name="T3070">56.882</text:span><text:span text:style-name="T3071">,<text:s/></text:span><text:span text:style-name="T3072">a partir de</text:span><text:span text:style-name="T3073"><text:s/>25</text:span><text:span text:style-name="T3074">/10/2023</text:span><text:span text:style-name="T3075"><text:s/></text:span><text:span text:style-name="T3076">a<text:s/></text:span><text:span text:style-name="T3077">03</text:span><text:span text:style-name="T3078">/12/2023</text:span><text:span text:style-name="T3079"><text:s/></text:span><text:span text:style-name="T3080">conforme resguarda os</text:span><text:span text:style-name="T3081"><text:s/>dispositivos supra.</text:span></text:p>
      <text:p text:style-name="P3082"/>
      <text:p text:style-name="P3083"><text:span text:style-name="T3084">Art. 2º.</text:span><text:span text:style-name="T3085"><text:s/>Os dias de estágio cumpridos antes do afastamento contaram para fins de cumprimento do período de estágio probatório.<text:s/></text:span></text:p>
      <text:p text:style-name="P3086"/>
      <text:p text:style-name="P3087"><text:span text:style-name="T3088">Art. 3º.</text:span><text:span text:style-name="T3089"><text:s/>Esta resolução entre em vigor na data de sua publicação.<text:s/></text:span></text:p>
      <text:p text:style-name="P3090"/>
      <text:p text:style-name="P3091"><text:span text:style-name="T3092">C</text:span><text:span text:style-name="T3093">riciúma, 28 de novembro de 2023. <text:s/></text:span></text:p>
      <text:p text:style-name="P3094"/>
      <text:p text:style-name="P3095"><text:span text:style-name="T3096">Sandra Helena Cardoso -<text:s/></text:span><text:span text:style-name="T3097"><text:s/>Presidente da Comissão<text:s/></text:span></text:p>
      <text:p text:style-name="P3098"><text:span text:style-name="T3099">Márcia Francisca Mendes -<text:s/></text:span><text:span text:style-name="T3100">Membro da Comissão</text:span></text:p>
      <text:p text:style-name="P3101"><text:span text:style-name="T3102">Taise Martins Possidonio -<text:s/></text:span><text:span text:style-name="T3103">Membro da Comissão</text:span></text:p>
      <text:p text:style-name="P3104"><text:span text:style-name="T3105">Patrícia Rodrigues Oenning -<text:s/></text:span><text:span text:style-name="T3106">Membro da Comissão</text:span></text:p>
      <text:p text:style-name="P3107"><text:span text:style-name="T3108">Sandra Fernandes Henrique -<text:s/></text:span><text:span text:style-name="T3109">Membro da Comissão</text:span></text:p>
      <text:soft-page-break/>
      <text:p text:style-name="P3110"><text:span text:style-name="T3111">RESOLUÇÃO N° 135/2023</text:span></text:p>
      <text:p text:style-name="P3112"/>
      <text:p text:style-name="P3113"><text:span text:style-name="T3114">A Comissão de Avaliação do Estágio Probatório dos Servidores Públicos Municipais de Criciúma, nomeada pelo Decreto SG/n°<text:s/></text:span><text:span text:style-name="T3115">1365/23</text:span><text:span text:style-name="T3116">, em conformidade com o que determina o artigo 20, incisos I e XII da Lei Complementar 120/2014.</text:span></text:p>
      <text:p text:style-name="P3117"/>
      <text:p text:style-name="P3118">RESOLVE:</text:p>
      <text:p text:style-name="P3119"/>
      <text:p text:style-name="P3120"><text:span text:style-name="T3121">Art. 1º</text:span><text:span text:style-name="T3122">. Declarar prorrogada a contagem do período de estágio probatório do(a) servidor(a)<text:s/></text:span><text:span text:style-name="T3123">Jamile Roswag Madeira</text:span><text:span text:style-name="T3124">,</text:span><text:span text:style-name="T3125"><text:s/>matrícula<text:s/></text:span><text:span text:style-name="T3126">56.291</text:span><text:span text:style-name="T3127">,<text:s/></text:span><text:span text:style-name="T3128">a partir de</text:span><text:span text:style-name="T3129"><text:s/>06</text:span><text:span text:style-name="T3130">/10/2023</text:span><text:span text:style-name="T3131"><text:s/></text:span><text:span text:style-name="T3132">a<text:s/></text:span><text:span text:style-name="T3133">01</text:span><text:span text:style-name="T3134">/03/2024</text:span><text:span text:style-name="T3135"><text:s/>conforme resguarda os dispositivos supra.</text:span></text:p>
      <text:p text:style-name="P3136"/>
      <text:p text:style-name="P3137"><text:span text:style-name="T3138">Art. 2º.</text:span><text:span text:style-name="T3139"><text:s/>Os dias de estágio cumpridos antes do afastamento contaram para fins de cumprimento do período de estágio probatório.<text:s/></text:span></text:p>
      <text:p text:style-name="P3140"/>
      <text:p text:style-name="P3141"><text:span text:style-name="T3142">Art. 3º.</text:span><text:span text:style-name="T3143"><text:s/>Esta resolução entre em vigor na data de sua publicação.<text:s/></text:span></text:p>
      <text:p text:style-name="P3144"/>
      <text:p text:style-name="P3145"><text:span text:style-name="T3146">C</text:span><text:span text:style-name="T3147">riciúma, 28 de novembro de 2023. <text:s/></text:span></text:p>
      <text:p text:style-name="P3148"/>
      <text:p text:style-name="P3149"><text:span text:style-name="T3150">Sandra Helena Cardoso -<text:s/></text:span><text:span text:style-name="T3151"><text:s/>Presidente da Comissão<text:s/></text:span></text:p>
      <text:p text:style-name="P3152"><text:span text:style-name="T3153">Márcia Francisca Mendes -<text:s/></text:span><text:span text:style-name="T3154">Membro da Comissão</text:span></text:p>
      <text:p text:style-name="P3155"><text:span text:style-name="T3156">Taise Martins Possidonio -<text:s/></text:span><text:span text:style-name="T3157">Membro da Comissão</text:span></text:p>
      <text:p text:style-name="P3158"><text:span text:style-name="T3159">Patrícia Rodrigues Oenning -<text:s/></text:span><text:span text:style-name="T3160">Membro da Comissão</text:span></text:p>
      <text:p text:style-name="P3161"><text:span text:style-name="T3162">Sandra Fernandes Henrique -<text:s/></text:span><text:span text:style-name="T3163">Membro da Comissão</text:span></text:p>
      <text:p text:style-name="P3164"/>
      <text:p text:style-name="P3165">Atas</text:p>
      <text:p text:style-name="P3166">Governo Municipal de Criciúma</text:p>
      <text:p text:style-name="P3167"/>
      <text:p text:style-name="P3168"><text:span text:style-name="T3169">A</text:span><text:span text:style-name="T3170">T</text:span><text:span text:style-name="T3171">A</text:span><text:span text:style-name="T3172"><text:s/>07<text:s/></text:span><text:span text:style-name="T3173">DO EDITAL<text:s/></text:span><text:span text:style-name="T3174">CONCORRÊNCIA INTERNACIONAL Nº 172/PMC/2023</text:span></text:p>
      <text:p text:style-name="P3175"/>
      <text:p text:style-name="P3176">(Processo Administrativo nº. 668995)</text:p>
      <text:p text:style-name="P3177"/>
      <text:p text:style-name="P3178"><text:span text:style-name="T3179">A</text:span><text:span text:style-name="T3180">T</text:span><text:span text:style-name="T3181">A</text:span><text:span text:style-name="T3182"><text:s/></text:span><text:span text:style-name="T3183">D</text:span><text:span text:style-name="T3184">A</text:span><text:span text:style-name="T3185"><text:s/></text:span><text:span text:style-name="T3186">R</text:span><text:span text:style-name="T3187">EU</text:span><text:span text:style-name="T3188">N</text:span><text:span text:style-name="T3189">I</text:span><text:span text:style-name="T3190">Ã</text:span><text:span text:style-name="T3191">O RESERVADA DA<text:s/></text:span><text:span text:style-name="T3192">C</text:span><text:span text:style-name="T3193">O</text:span><text:span text:style-name="T3194">M</text:span><text:span text:style-name="T3195">ISS</text:span><text:span text:style-name="T3196">Ã</text:span><text:span text:style-name="T3197">O</text:span><text:span text:style-name="T3198"><text:s/></text:span><text:span text:style-name="T3199">PE</text:span><text:span text:style-name="T3200">R</text:span><text:span text:style-name="T3201">M</text:span><text:span text:style-name="T3202">AN</text:span><text:span text:style-name="T3203">E</text:span><text:span text:style-name="T3204">N</text:span><text:span text:style-name="T3205">T</text:span><text:span text:style-name="T3206">E</text:span><text:span text:style-name="T3207"><text:s/></text:span><text:span text:style-name="T3208">D</text:span><text:span text:style-name="T3209">E</text:span><text:span text:style-name="T3210"><text:s/></text:span><text:span text:style-name="T3211">LI</text:span><text:span text:style-name="T3212">C</text:span><text:span text:style-name="T3213">I</text:span><text:span text:style-name="T3214">T</text:span><text:span text:style-name="T3215">AÇ</text:span><text:span text:style-name="T3216">ÕES</text:span><text:span text:style-name="T3217"><text:s/></text:span><text:span text:style-name="T3218">D</text:span><text:span text:style-name="T3219">O</text:span><text:span text:style-name="T3220"><text:s/></text:span><text:span text:style-name="T3221">M</text:span><text:span text:style-name="T3222">U</text:span><text:span text:style-name="T3223">N</text:span><text:span text:style-name="T3224">I</text:span><text:span text:style-name="T3225">C</text:span><text:span text:style-name="T3226">ÍPIO</text:span><text:span text:style-name="T3227"><text:s/></text:span><text:span text:style-name="T3228">D</text:span><text:span text:style-name="T3229">E</text:span><text:span text:style-name="T3230"><text:s/></text:span><text:span text:style-name="T3231">C</text:span><text:span text:style-name="T3232">R</text:span><text:span text:style-name="T3233">I</text:span><text:span text:style-name="T3234">C</text:span><text:span text:style-name="T3235">IÚ</text:span><text:span text:style-name="T3236">M</text:span><text:span text:style-name="T3237">A</text:span><text:span text:style-name="T3238"><text:s/></text:span><text:span text:style-name="T3239">P</text:span><text:span text:style-name="T3240">A</text:span><text:span text:style-name="T3241">R</text:span><text:span text:style-name="T3242">A REGISTRO DO RECEBIMENTO ANÁLISE DO<text:s/></text:span><text:span text:style-name="T3243">ENVELOPE Nº 2, CONTENDO A PROPOSTA TÉCNICA</text:span><text:span text:style-name="T3244"><text:s/>E CONCESSÃO DO PRAZO DE RECURSO.</text:span></text:p>
      <text:p text:style-name="P3245"/>
      <text:p text:style-name="P3246"><text:span text:style-name="T3247">OBJETO:</text:span><text:span text:style-name="T3248"><text:s/></text:span><text:span text:style-name="T3249">Contratação<text:s/></text:span><text:span text:style-name="T3250">de empresa de engenharia consultiva para prestação de serviços técnicos de<text:s/></text:span><text:span text:style-name="T3251">Supervisão e Gerenciamento Técnico e Ambiental das Obras do Projeto de Transporte e Mobilidade Urbana de Criciúma/SC – 2ª Etapa.<text:s/></text:span><text:bookmark-start text:name="_Hlk133505205"/><text:span text:style-name="T3252">(</text:span><text:span text:style-name="T3253">OPERAÇÃO DE CRÉDITO: CONTRATO FONPLATA BRA-31/2021)</text:span><text:bookmark-end text:name="_Hlk133505205"/></text:p>
      <text:p text:style-name="P3254"/>
      <text:p text:style-name="P3255"><text:span text:style-name="T3256">Às dezesseis horas, do dia vinte e set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3257">para dar continuidade ao edital de Concorrência Internacional nº. 172/PMC/2023.<text:s/></text:span></text:p>
      <text:p text:style-name="P3258"/>
      <text:p text:style-name="P3259"><text:bookmark-start text:name="_Hlk64381977"/><text:span text:style-name="T3260">Abertos os trabalhos pela Presidente da Comissão Srta. KARINA TRES,<text:s/></text:span><text:bookmark-end text:name="_Hlk64381977"/><text:span text:style-name="T3261">ela informou o recebimento do parecer técnico Nº 125/2023, datado de 14/11/2023, exarado pelo servidor João Paulo Casagrande da Rosa – Diretor de Operações de Obras pertencente aos quadros da Secretaria de Infraestrutura, Planejamento e Mobilidade Urbana,<text:s/></text:span><text:span text:style-name="T3262">a título de apoio com relação as PROPOSTAS TÉCNICAS, passamos a relatar:<text:s/></text:span></text:p>
      <text:p text:style-name="P3263"/>
      <text:p text:style-name="P3264">CONSIDERANDO os documentos, Atestados e Certidões de Acervo Técnico, apresentados pelas empresas licitantes:</text:p>
      <text:p text:style-name="P3265"/>
      <text:p text:style-name="P3266"><text:span text:style-name="T3267">1) IGUATEMI CONSULTORIA E SERVIÇOS DE ENGENHARIA LTDA,<text:s/></text:span><text:span text:style-name="T3268">no somatório de notas A e B (itens 1.1.1 e 1.1.2) atingiu</text:span><text:span text:style-name="T3269"><text:s/>pontuação igual a 100 (cem)</text:span><text:span text:style-name="T3270">. Contudo, com a soma dos atestados apresentados, não alcançou o tempo de experiência mínima de 10 anos para o engenheiro supervisor da equipe ao que se refere o item 12.1 do termo de referência.</text:span></text:p>
      <text:p text:style-name="P3271"/>
      <text:p text:style-name="P3272"><text:span text:style-name="T3273">2) ETEL ESTUDOS TÉCNICOS LTDA</text:span><text:span text:style-name="T3274">, atendeu ao item 1.3.3.3 (Coordenação e/ou <text:s text:c="3"/>Gerenciamento, e/ou fiscalização, e/ou supervisão de Obras de Canalização de Córrego ou Macrodrenagem ou Controle Ambiental ou Ciclo Faixa ou Passeios) com 2 atestados. Atendeu ao item 1.2.2.4 (Gerenciamento, e/ou <text:s text:c="2"/>fiscalização, e/ou <text:s text:c="2"/>supervisão <text:s text:c="2"/>de <text:s text:c="2"/>obras <text:s text:c="2"/>de infraestrutura em Rodovias, compreendendo no mínimo os serviços abaixo relacionados, no mesmo estado: Ciclovias e/ou Ciclo faixas e/ou Passeios) com 4 atestados. Atendeu ao item 1.2.2.3<text:s/></text:span><text:soft-page-break/><text:span text:style-name="T3275">(Gerenciamento, e/ou fiscalização, e/ou supervisão de Obras de Canalização de Córregos ou Macrodrenagem ou Controle Ambiental) com 2 atestados. No somatório de notas A e B (itens 1.1.1 e 1.1.2) atingiu</text:span><text:span text:style-name="T3276"><text:s/>pontuação igual a 84 (oitenta e quatro)</text:span><text:span text:style-name="T3277">. Contudo, na soma dos atestados apresentados, não alcançou o tempo de experiência mínimo de 10 anos para o engenheiro supervisor, ao que se refere o item 12.1 do termo de referência.<text:s/></text:span></text:p>
      <text:p text:style-name="P3278"/>
      <text:p text:style-name="P3279"><text:span text:style-name="T3280">3) CONSÓRCIO LBR – PENTAGONO,<text:s/></text:span><text:span text:style-name="T3281">para nota A, no item 1.2.1 ao que se refere ao tempo de atuação da proponente, atingiu pontuação igual a 8 (oito) para tempo de atuação de 15 a 20 anos. No somatório de notas A e B (itens 1.1.1 e 1.1.2) atingiu</text:span><text:span text:style-name="T3282"><text:s/>pontuação igual a 98 (noventa e oito)</text:span><text:span text:style-name="T3283">.</text:span></text:p>
      <text:p text:style-name="P3284"/>
      <text:p text:style-name="P3285"><text:span text:style-name="T3286">4) CONSÓRCIO GERENCIADOR CRICIÚMA,<text:s/></text:span><text:span text:style-name="T3287">atendeu ao item 1.2.2.4 (Gerenciamento, e/ou <text:s text:c="2"/>fiscalização, e/ou <text:s text:c="2"/>supervisão <text:s text:c="2"/>de <text:s text:c="2"/>obras <text:s text:c="2"/>de infraestrutura em Rodovias, no mesmo estado: Ciclovias e/ou Ciclo faixas e/ou Passeios) com 5 atestados. No somatório de notas A e B (itens 1.1.1 e 1.1.2) atingiu</text:span><text:span text:style-name="T3288"><text:s/>pontuação igual a 95 (noventa e cinco).</text:span></text:p>
      <text:p text:style-name="P3289"/>
      <text:p text:style-name="P3290"><text:span text:style-name="T3291">5) CONSÓRCIO CSL E CEMOSA,<text:s/></text:span><text:span text:style-name="T3292">atendeu o item 1.3.5.1 (Coordenação <text:s text:c="2"/>e/ou <text:s text:c="2"/>Gerenciamento, e/ou <text:s text:c="2"/>fiscalização, e/ou supervisão Rodoviária de Obras de Arte Especiais) com 1 atestado. Atendeu o item 1.3.4.1 (Coordenação <text:s text:c="3"/>e/ou <text:s text:c="3"/>Gerenciamento, e/ou <text:s text:c="4"/>fiscalização, e/ou supervisão <text:s text:c="2"/>de Obras de <text:s text:c="2"/>Infraestrutura rodoviária, compreendendo Pavimentação Asfáltica e Terraplanagem) com 1 atestado. No somatório de notas A e B (itens 1.1.1 e 1.1.2) atingiu</text:span><text:span text:style-name="T3293"><text:s/>pontuação igual a 85 (oitenta e cinco)</text:span><text:span text:style-name="T3294">. Contudo, na soma dos atestados apresentados, não alcançou o tempo de experiência mínimo de 5 anos para o engenheiro civil auxiliar de obras de pavimentação e terraplanagem, ao que se refere o item 12.1 do termo de referência.</text:span></text:p>
      <text:p text:style-name="P3295"/>
      <text:p text:style-name="P3296"><text:span text:style-name="T3297">6) CONSÓRCIO GERIBELLO JHE</text:span><text:span text:style-name="T3298">, atendeu ao item 1.2.2.4 (Gerenciamento, e/ou <text:s text:c="2"/>fiscalização, e/ou <text:s text:c="2"/>supervisão <text:s text:c="2"/>de <text:s text:c="2"/>obras <text:s text:c="2"/>de infraestrutura em Rodovias, mesmo estado: Ciclovias e/ou Ciclo faixas e/ou Passeios) com 5 atestados. No somatório de notas A e B (itens 1.1.1 e 1.1.2) atingiu</text:span><text:span text:style-name="T3299"><text:s/>pontuação igual a 95 (noventa e cinco)</text:span><text:span text:style-name="T3300">.</text:span></text:p>
      <text:p text:style-name="P3301"/>
      <text:p text:style-name="P3302"><text:span text:style-name="T3303">7) BUREAU VERITAS DO BRASIL SOCIEDADE CLASSIFICADORA E CERTIFICADORA LTDA</text:span><text:span text:style-name="T3304">, atendeu ao item 1.2.2.4 (Gerenciamento, e/ou <text:s text:c="2"/>fiscalização, e/ou <text:s text:c="2"/>supervisão <text:s text:c="2"/>de <text:s text:c="2"/>obras <text:s text:c="2"/>de infraestrutura em Rodovias, no mesmo estado: Ciclovias e/ou Ciclo faixas e/ou Passeios) com 4 atestados. No somatório de notas A e B (itens 1.1.1 e 1.1.2) atingiu</text:span><text:span text:style-name="T3305"><text:s/>pontuação igual a 94 (noventa e quatro)</text:span><text:span text:style-name="T3306">.</text:span></text:p>
      <text:p text:style-name="P3307"/>
      <text:p text:style-name="P3308"><text:span text:style-name="T3309">8) MAIA MELO ENGENHARIA LTDA</text:span><text:span text:style-name="T3310">, atendeu ao item 1.2.2.4 (Gerenciamento, e/ou <text:s text:c="2"/>fiscalização, e/ou <text:s text:c="2"/>supervisão <text:s text:c="2"/>de <text:s text:c="2"/>obras <text:s text:c="2"/>de infraestrutura em Rodovias, no mesmo estado: Ciclovias e/ou Ciclo faixas e/ou Passeios) com 5 atestados. No somatório de notas A e B (itens 1.1.1 e 1.1.2) atingiu</text:span><text:span text:style-name="T3311"><text:s/>pontuação igual a 95 (noventa e cinco)</text:span><text:span text:style-name="T3312">.</text:span></text:p>
      <text:p text:style-name="P3313"/>
      <text:p text:style-name="P3314"><text:span text:style-name="T3315">9) CONSÓRCIO MPB ÚNICA</text:span><text:span text:style-name="T3316">, com a soma dos atestados apresentados, não alcançou o tempo de experiência mínima de 10 anos para o engenheiro supervisor da equipe, assim como, não alcançou o tempo de experiência mínima de 5 anos para o engenheiro civil auxiliar de obras de pavimentação e terraplanagem, ao que se refere o item 12.1 do termo de referência. No somatório de notas A e B (itens 1.1.1 e 1.1.2) atingiu</text:span><text:span text:style-name="T3317"><text:s/>pontuação igual a 100 (cem)</text:span><text:span text:style-name="T3318">.</text:span></text:p>
      <text:p text:style-name="P3319"/>
      <text:p text:style-name="P3320"><text:span text:style-name="T3321">10) CONSÓRCIO TECON TCRE GEPLAN</text:span><text:span text:style-name="T3322">, atendeu ao item 1.2.2.4 (Gerenciamento, e/ou <text:s text:c="2"/>fiscalização, e/ou <text:s text:c="2"/>supervisão <text:s text:c="2"/>de <text:s text:c="2"/>obras <text:s text:c="2"/>de infraestrutura em Rodovias, no mesmo estado: Ciclovias e/ou Ciclo faixas e/ou Passeios) com 5 atestados. Atendeu o item 1.3.4.1 (Coordenação e/ou <text:s text:c="3"/>Gerenciamento, e/ou fiscalização, e/ou supervisão de Obras de Infraestrutura rodoviária, compreendendo Pavimentação Asfáltica e Terraplanagem) com 1 atestado. Atendeu o item 1.3.5.1 (Coordenação <text:s text:c="2"/>e/ou <text:s text:c="2"/>Gerenciamento, e/ou <text:s text:c="2"/>fiscalização, e/ou supervisão Rodoviária de Obras de Arte Especiais (Viadutos ou Pontes) com 1 atestado. No somatório de notas A e B (itens 1.1.1 e 1.1.2) atingiu</text:span><text:span text:style-name="T3323"><text:s/>pontuação igual a 80 (oitenta)</text:span><text:span text:style-name="T3324">.</text:span></text:p>
      <text:p text:style-name="P3325"/>
      <text:p text:style-name="P3326"><text:span text:style-name="T3327">11) CONSÓRCIO ENGECORPS TPF ENGEMIN</text:span><text:span text:style-name="T3328">, atendeu ao item 1.2.2.3 (Gerenciamento, e/ou fiscalização, e/ou supervisão de Obras de Canalização de Córregos ou Macrodrenagem ou Controle Ambiental.) com 5 atestados. No somatório de notas A e B (itens 1.1.1 e 1.1.2) atingiu</text:span><text:span text:style-name="T3329"><text:s/>pontuação igual a 95 (noventa e cinco)</text:span><text:span text:style-name="T3330">.</text:span></text:p>
      <text:p text:style-name="P3331"/>
      <text:p text:style-name="P3332"><text:span text:style-name="T3333">12) CONSÓRCIO STE/PLANEJAR – MOBILIDADE URBANA<text:s/></text:span><text:span text:style-name="T3334">atingiu</text:span><text:span text:style-name="T3335"><text:s/>pontuação igual a 100 (cem)</text:span><text:span text:style-name="T3336">, contemplando integralmente os critérios estipulados no edital e anexos.</text:span></text:p>
      <text:p text:style-name="P3337"/>
      <text:p text:style-name="P3338"><text:span text:style-name="T3339">13) CONSÓRCIO SUPERVISOR – PMC ENGESPRO – BETAR<text:s/></text:span><text:span text:style-name="T3340">atingiu</text:span><text:span text:style-name="T3341"><text:s/>pontuação igual a 100 (cem)</text:span><text:span text:style-name="T3342">, contemplando integralmente os critérios estipulados no edital e anexos.</text:span></text:p>
      <text:p text:style-name="P3343"/>
      <text:p text:style-name="P3344"><text:span text:style-name="T3345">14) PROSUL PROJETOS SUPERVISÃO E PLANEJAMENTO LTDA<text:s/></text:span><text:span text:style-name="T3346">atingiu</text:span><text:span text:style-name="T3347"><text:s/>pontuação igual a 100 (cem)</text:span><text:span text:style-name="T3348">, contemplando integralmente os critérios estipulados no edital e anexos.</text:span></text:p>
      <text:p text:style-name="P3349"/>
      <text:p text:style-name="P3350"><text:span text:style-name="T3351">15) CONSÓRCIO DIREÇÃO FUTURE<text:s/></text:span><text:span text:style-name="T3352">atingiu</text:span><text:span text:style-name="T3353"><text:s/>pontuação igual a 100 (cem)</text:span><text:span text:style-name="T3354">, contemplando integralmente os critérios estipulados no edital e anexos.</text:span></text:p>
      <text:soft-page-break/>
      <text:p text:style-name="P3355"><text:span text:style-name="T3356">16) CONSÓRCIO TRACTABEL ECR ENGENHARIA<text:s/></text:span><text:span text:style-name="T3357">atingiu</text:span><text:span text:style-name="T3358"><text:s/>pontuação igual a 100 (cem)</text:span><text:span text:style-name="T3359">, contemplando integralmente os critérios estipulados no edital e anexos.</text:span></text:p>
      <text:p text:style-name="P3360"/>
      <text:p text:style-name="P3361"><text:span text:style-name="T3362">Com relação a analise Geral:</text:span></text:p>
      <text:p text:style-name="P3363"><text:span text:style-name="T3364">Feita a conferencia e analise geral da documentação, e, pelos fatos e razões acima expostos,</text:span><text:span text:style-name="T3365"><text:s/>a Comissão de Licitações, por unanimidade, decidiu<text:s/></text:span><text:span text:style-name="T3366">CLASSIFICAR</text:span><text:span text:style-name="T3367"><text:s/>as empresas:<text:s/></text:span><text:span text:style-name="T3368">CONSÓRCIO STE / PLANEJAR – MOBILIDADE CRICIÚMA; CONSÓRCIO LBR – PENTAGONO; CONSÓRCIO GERENCIADOR CRICIÚMA; CONSÓRCIO SUPERVISOR – PMC ENGESPRO – BETAR; CONSÓRCIO GERIBELLO JHE; BUREAU VERITAS DO BRASIL LTDA; MAIA MELO ENGENHARIA LTDA; PROSUL PROJETOS SUPERVISÃO E PLANEJAMENTO LTDA; CONSÓCIO DIREÇÃO FUTURE; CONSÓRCIO TECON TCRE GEPLAN; CONSÓRCIO ENGECORPS TPF ENGEMIN e CONSÓRCIO TRACTEBEL ECR ENGENHARIA</text:span><text:span text:style-name="T3369">, por cumprirem integralmente com as exigências do Edital, e<text:s/></text:span><text:span text:style-name="T3370">DESCLASSIFICAR</text:span><text:span text:style-name="T3371"><text:s/>as empresas:<text:s/></text:span><text:span text:style-name="T3372">IGUATEMI CONSULTORIA E SERVIÇOS DE ENGENHARIA LTDA; ETEL ESTUDOS TÉCNICOS LTDA; CONSÓRCIO CSL E CEMOSA e CONSÓCIO MPB ÚNICA<text:s/></text:span><text:span text:style-name="T3373">por não cumprirem integralmente os critérios para julgamento estipulados no edital e demais anexos.</text:span></text:p>
      <text:p text:style-name="P3374"/>
      <text:p text:style-name="P3375"><text:span text:style-name="T3376">As licitantes serão<text:s/></text:span><text:span text:style-name="T3377">cientificadas, desta decisão, via publicação desta ATA no Diário Oficial Eletrônico do Município de Criciúma.<text:s/></text:span><text:span text:style-name="T3378">Diante do resultado a Comissão de licitação abre prazo de 5 (cinco) dias úteis para apresentação dos recursos com as razões devidamente fundamentadas conforme preconiza o art. 109 e 110 da Lei 8666/93,<text:s/></text:span><text:span text:style-name="T3379">prazo este contado a partir do primeiro dia útil subsequente a data de publicação desta ATA no Diário Oficial Eletrônico do Município de Criciúma.</text:span><text:span text:style-name="T3380"><text:s/>Os documentos referentes as propostas técnicas como também</text:span><text:span text:style-name="T3381"><text:s/>o parecer técnico contendo o quadro de notas, estarão disponíveis em<text:s/></text:span><text:a xlink:href="https://transparencia.criciuma.sc.gov.br/licitacoes/2391#publishes" office:target-frame-name="_top" xlink:show="replace"><text:span text:style-name="T3382">https://transparencia.criciuma.sc.gov.br/licitacoes/2391#publishes</text:span></text:a><text:span text:style-name="T3383">.<text:s/></text:span><text:span text:style-name="T3384">Nada mais havendo a tratar, o Presidente da Comissão deu por encerrada a reunião da qual para constar, lavrou-se a presente Ata, que vai assinada pelos Membros da Comissão Permanente de Licitações.</text:span><text:span text:style-name="T3385"><text:s/>Sala de Licitações, (segunda-feira), aos vinte e sete dias do mês de novembro do ano de 2023.</text:span></text:p>
      <text:p text:style-name="P3386"/>
      <text:p text:style-name="P3387"><text:span text:style-name="T3388">KARINA TRES<text:s/></text:span><text:span text:style-name="T3389"><text:tab/></text:span><text:span text:style-name="T3390"><text:tab/></text:span><text:span text:style-name="T3391"><text:tab/>GIÁCOMO DELLA GIUSTINA FILHO<text:s/></text:span><text:span text:style-name="T3392"><text:tab/></text:span><text:span text:style-name="T3393"><text:tab/>ANTONIO DE OLIVEIRA</text:span></text:p>
      <text:p text:style-name="P3394"><text:span text:style-name="T3395"><text:s text:c="2"/></text:span><text:span text:style-name="T3396">Presidente</text:span><text:span text:style-name="T3397"><text:tab/></text:span><text:span text:style-name="T3398"><text:tab/></text:span><text:span text:style-name="T3399"><text:tab/><text:s text:c="7"/></text:span><text:span text:style-name="T3400"><text:s text:c="28"/></text:span><text:span text:style-name="T3401">Membro-Secretário<text:s/></text:span><text:span text:style-name="T3402"><text:tab/><text:s text:c="13"/></text:span><text:span text:style-name="T3403"><text:tab/></text:span><text:span text:style-name="T3404"><text:tab/><text:s text:c="11"/>Membro</text:span></text:p>
      <text:p text:style-name="P3405"><text:span text:style-name="T3406">LEANDRO CUSTÓDIO MUNARETTO <text:s text:c="37"/>RONALDO JOSINO ALVES</text:span></text:p>
      <text:p text:style-name="P3407">Membro<text:tab/><text:tab/><text:tab/><text:s text:c="33"/><text:s text:c="16"/>Membro-suplente</text:p>
      <text:p text:style-name="P3408"/>
      <text:p text:style-name="P3409"><text:span text:style-name="T3410">A</text:span><text:span text:style-name="T3411">T</text:span><text:span text:style-name="T3412">A</text:span><text:span text:style-name="T3413"><text:s/>01<text:s/></text:span><text:span text:style-name="T3414">DO EDITAL DE<text:s/></text:span><text:span text:style-name="T3415">CONCORRÊNCIA Nº. 264/PMC/2023</text:span></text:p>
      <text:p text:style-name="P3416"/>
      <text:p text:style-name="P3417">(Processo Administrativo nº. 681514)</text:p>
      <text:p text:style-name="P3418"/>
      <text:p text:style-name="P3419"><text:span text:style-name="T3420">ATA DA REUNIÃO DA COMISSÃO PERMANENTE DE LICITAÇÕES DO MUNICÍPIO DE CRICIÚMA PARA RECEBIMENTO DOS ENVELOPES E ABERTURA DO ENVELOPE Nº 1, CONTENDO A DOCUMENTAÇÃO DE HABILITAÇÃO, CORRESPONDENTE A 1ª FASE DO EDITAL ACIMA EPIGRAFADO.</text:span></text:p>
      <text:p text:style-name="P3421"/>
      <text:p text:style-name="P3422"><text:span text:style-name="T3423">OBJETO:</text:span><text:span text:style-name="T3424"><text:s/>Contratação de empresa do ramo pertinente, para execução dos serviços necessários à realização das obras de construção da infraestrutura elétrica e fotovoltaica da<text:s/></text:span><text:span text:style-name="T3425">FAZENDA SOLAR NIKOLA</text:span><text:span text:style-name="T3426"><text:s/></text:span><text:span text:style-name="T3427">TESLA</text:span><text:span text:style-name="T3428">, na rua Inês Perisoli Cardoso - Distrito de Rio Maina no município de Criciúma - SC.</text:span></text:p>
      <text:p text:style-name="P3429"/>
      <text:p text:style-name="P3430"><text:span text:style-name="T3431">Às nove horas, do dia vinte e set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supracitado. Abertos os trabalhos pelo Presidente e.e, Sr. GIÁCOMO DELLA GIUSTINA FILHO, ele realizou a leitura do objeto do presente Edital e informou que a impugnação impetrada e os questionamentos levantados foram devidamente respondidos e as publicações respeitaram os prazos legais. Salientou ainda que protocolaram tempestivamente seus envelopes 1 e 2, lacrados na forma do Edital as empresas:<text:s/></text:span><text:bookmark-start text:name="_Hlk151971810"/><text:span text:style-name="T3432">GRÃO VIVO TECNOLOGIA SOLAR LTDA – CNPJ: 01.084.965/0001-72; VOLTS SERVIÇOS DE ENGENHARIA LTDA – CNPJ: 22.471.439/0001-35; STECKERT ENGENHARIA LTDA – CNPJ: 10.920.074/0001-08; TAB ENERGIA RENOVÁVEL LTDA – CNPJ: 32.129.994/0001-37; SLAVIERO ENERGIA SOLAR LTDA – CNPJ: 38.222.827/0001-12 e NEOLIGHT SOLUÇÕES EM ENERGIA LTDA – CNPJ: 43.217.150/0001-64.<text:s/></text:span><text:bookmark-end text:name="_Hlk151971810"/><text:span text:style-name="T3433">As empresas GRÃO VIVO TECNOLOGIA SOLAR LTDA, VOLTS SERVIÇOS DE ENGENHARIA LTDA, STECKERT ENGENHARIA LTDA, SLAVIERO ENERGIA SOLAR LTDA e NEOLIGHT SOLUÇÕES EM ENERGIA LTDA</text:span><text:span text:style-name="T3434">,<text:s/></text:span><text:span text:style-name="T3435">encontravam-se devidamente representadas e legalmente credenciadas neste ato. Ato contínuo, o Presidente e.e solicitou à separação dos Envelopes Nºs 1 e 2. Deu-se em sequência, a abertura dos envelopes de nº 1 - "Documentação de Habilitação", para exame e rubrica de todos os documentos pelos Membros da Comissão, e representante presente. Foi franqueada a palavra aos presentes, onde o representante da licitante STECKERT ENGENHARIA LTDA fez com que se constasse em ata que a empresa NEOLIGHT SOLUÇÕES EM ENERGIA LTDA apresentou a certidão sem validade por conta da alteração contratual do item 4.1.3.1 do edital e que apresentou apenas a ART, não apresentando as CATs conforme solicitado no item 4.1.3.2 do edital. Que a empresa GRÃO VIVO TECNOLOGIA SOLAR LTDA não atende a<text:s/></text:span><text:span text:style-name="T3436">Comprovação técnico-operacional conforme solicitado no item<text:s/></text:span><text:span text:style-name="T3437">4.1.3.2 do edital. Que a empresa VOLTS SERVIÇOS DE ENGENHARIA LTDA não apresentou contrato social atualizado conforme solicitado no item 4.1.3.1 do edital e que não apresentou a comprovação de boa situação financeira da empresa conforme solicitado no item 4.1.4.2 do edital. Que a<text:s/></text:span><text:soft-page-break/><text:span text:style-name="T3438">empresa SLAVIERO ENERGIA SOLAR LTDA não apresentou contrato social atualizado conforme solicitado no item 4.1.3.1 do edital e que a empresa apresentou declaração como Microempresa, mas superou o limite estipulado para o enquadramento. Já o representante da empresa VOLTS SERVIÇOS DE ENGENHARIA LTDA fez com que se constasse em ata que a empresa SLAVIERO ENERGIA SOLAR LTDA não apresentou CATs compatíveis referente aos subitens 2 - Execução de Subestação abrigada de energia elétrica e 3 - Execução de Instalação elétrica em média tensão para fins industriais do item 4.1.3.2.1 do edital. Que a empresa STECKERT ENGENHARIA LTDA não apresentou CATs compatíveis referente aos subitens 1 - Execução de Geração solar de energia elétrica e 3 - Execução de Instalação elétrica em média tensão para fins industriais do item 4.1.3.2.1 do edital. Que a empresa GRÃO VIVO TECNOLOGIA SOLAR LTDA não atendeu aos itens solicitados 4.1.3.2.1.</text:span><text:span text:style-name="T3439">Decidiu a Comissão de Licitação, por unanimidade, em SUSPENDER o presente certame para análise e conferência juntamente com técnico(s) do Municípi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lici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3440">. Sala de Licitações, (segunda-feira), aos vinte e sete dias do mês de novembro do ano de 2023</text:span></text:p>
      <text:p text:style-name="P3441"/>
      <text:p text:style-name="P3442"><text:span text:style-name="T3443">GIÁCOMO DELLA GIUSTINA FILHO</text:span><text:span text:style-name="T3444"><text:tab/><text:s text:c="8"/>ANTONIO DE OLIVEIRA <text:s text:c="27"/>LUCIANI BUSSOLO</text:span></text:p>
      <text:p text:style-name="P3445"><text:span text:style-name="T3446"><text:s text:c="6"/></text:span><text:span text:style-name="T3447"><text:s text:c="8"/>Presidente e.e</text:span><text:span text:style-name="T3448"><text:tab/><text:s text:c="28"/></text:span><text:span text:style-name="T3449">Membro-Secretário<text:s/></text:span><text:span text:style-name="T3450"><text:tab/><text:s text:c="18"/>Membro-suplente</text:span></text:p>
      <text:p text:style-name="P3451"><text:span text:style-name="T3452">LEANDRO CUSTÓDIO MUNARETTO <text:s text:c="37"/>RONALDO JOSINO ALVES</text:span></text:p>
      <text:p text:style-name="P3453">Membro<text:tab/><text:tab/><text:tab/><text:tab/><text:s text:c="19"/>Membro-suplente</text:p>
      <text:p text:style-name="P3454"/>
      <text:p text:style-name="P3455"><text:span text:style-name="T3456">GRÃO VIVO TECNOLOGIA SOLAR LTDA</text:span><text:span text:style-name="T3457"><text:s/>- Rodrigo Rover Simões - Representante legal</text:span></text:p>
      <text:p text:style-name="P3458"><text:span text:style-name="T3459">VOLTS SERVIÇOS DE ENGENHARIA LTDA -<text:s/></text:span><text:span text:style-name="T3460">Lucas Silveira Manenti - Representante legal</text:span></text:p>
      <text:p text:style-name="P3461"><text:span text:style-name="T3462">STECKERT ENGENHARIA LTDA -<text:s/></text:span><text:span text:style-name="T3463">Raniere Steckert Marcello - Representante legal</text:span></text:p>
      <text:p text:style-name="P3464"><text:span text:style-name="T3465">SLAVIERO ENERGIA SOLAR LTDA <text:s/>-<text:s/></text:span><text:span text:style-name="T3466">Rafael Dagostin da Silva - Representante legal</text:span></text:p>
      <text:p text:style-name="P3467"><text:span text:style-name="T3468">NEOLIGHT SOLUÇÕES EM ENERGIA LTDA</text:span><text:span text:style-name="T3469"><text:s/>- Jonas Wanderlind Bianco - Representante legal</text:span></text:p>
      <text:p text:style-name="P3470"/>
      <text:p text:style-name="P3471"><text:span text:style-name="T3472">A</text:span><text:span text:style-name="T3473">T</text:span><text:span text:style-name="T3474">A</text:span><text:span text:style-name="T3475"><text:s/></text:span><text:span text:style-name="T3476">01<text:s/></text:span><text:span text:style-name="T3477">DO EDITAL DE<text:s/></text:span><text:span text:style-name="T3478">CONCORRÊNCIA Nº. 265/PMC/2023</text:span></text:p>
      <text:p text:style-name="P3479"/>
      <text:p text:style-name="P3480">(Processo Administrativo nº. 681512)</text:p>
      <text:p text:style-name="P3481"/>
      <text:p text:style-name="P3482">ATA DA REUNIÃO DA COMISSÃO PERMANENTE DE LICITAÇÕES DO MUNICÍPIO DE CRICIÚMA PARA ABERTURA PROCESSAMENTO E JULGAMENTO DO EDITAL ACIMA EPIGRAFADO.</text:p>
      <text:p text:style-name="P3483"/>
      <text:p text:style-name="P3484"><text:span text:style-name="T3485">OBJETO:</text:span><text:span text:style-name="T3486"><text:s/></text:span><text:span text:style-name="T3487">Contratação de empresa do ramo pertinente, para execução dos serviços necessários à realização das obras de construção da infraestrutura de urbanização e edificações da<text:s/></text:span><text:span text:style-name="T3488">FAZENDA SOLAR NIKOLA</text:span><text:span text:style-name="T3489"><text:s/></text:span><text:span text:style-name="T3490">TESLA</text:span><text:span text:style-name="T3491">, na rua Luiz Colombo - Distrito de Rio Maina no município de Criciúma - SC.</text:span></text:p>
      <text:p text:style-name="P3492"/>
      <text:p text:style-name="P3493"><text:span text:style-name="T3494">Às quatorze horas, do dia vinte e set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pan><text:span text:style-name="T3495">,<text:s/></text:span><text:span text:style-name="T3496">para abertura, processamento e julgamento do edital acima mencionado</text:span><text:span text:style-name="T3497">. Abertos os trabalhos pelo Presidente e.e, Sr. GIÁCOMO DELLA GIUSTINA FILHO, ele informou que não houve impugnação ao edital as publicações respeitaram os prazos legais. Salientou ainda que protocolou tempestivamente seus envelopes 1 e 2, lacrados na forma do Edital somente a empresa:<text:s/></text:span><text:bookmark-start text:name="_Hlk151986230"/><text:span text:style-name="T3498">ENGETOM CONSTRUÇÃO CIVIL LTDA<text:s/></text:span><text:bookmark-end text:name="_Hlk151986230"/><text:span text:style-name="T3499">– CNPJ:<text:s/></text:span><text:bookmark-start text:name="_Hlk151986240"/><text:span text:style-name="T3500">74.111.709/0001-09</text:span><text:bookmark-end text:name="_Hlk151986240"/><text:span text:style-name="T3501">. A</text:span><text:span text:style-name="T3502"><text:s/></text:span><text:span text:style-name="T3503">empresa encontra-se devidamente representada e legalmente credenciada neste ato</text:span><text:span text:style-name="T3504">. Ato contínuo, o Presidente e.e procedeu à separação dos Envelopes Nºs 1 e 2. Deu-se em sequência, a abertura do envelope de nº 1 - "Documentação de Habilitação", para exame e rubrica de todos os documentos pelos Membros da Comissão.<text:s/></text:span><text:span text:style-name="T3505">Após concluída a análise e conferência da documentação por parte da Comissão,<text:s/></text:span><text:span text:style-name="T3506">constatou-se que a<text:s/></text:span><text:span text:style-name="T3507">empresa cumpriu rigorosamente com as exigências contidas no edital.<text:s/></text:span><text:span text:style-name="T3508">Portanto, desta forma, pelos fatos e razões acima expostos, a Comissão, por unanimidade, decidiu pela</text:span><text:span text:style-name="T3509"><text:s/></text:span><text:span text:style-name="T3510">HABILITAÇÃO</text:span><text:span text:style-name="T3511"><text:s/>da empresa:<text:s/></text:span><text:span text:style-name="T3512">ENGETOM CONSTRUÇÃO CIVIL LTDA – CNPJ: 74.111.709/0001-09</text:span><text:span text:style-name="T3513">.<text:s/></text:span><text:span text:style-name="T3514">N</text:span><text:span text:style-name="T3515">o tocante da existência de somente uma empresa participando do presente processo, e sendo ela considerada devidamente habilitada, o prazo de recurso torna-se dispensável, permitindo assim a continuidade dos trabalhos referente à segunda fase deste processo licitatório. Diante disso,<text:s/></text:span><text:span text:style-name="T3516">passou-se à abertura do envelope de nº 2, com a proposta de preços da licitante habilitada. Foi a mesma analisada e rubricada por todos. Constatou-se o seguinte resultado global:</text:span></text:p>
      <text:p text:style-name="P3517"/>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soft-page-break/>
            <text:p text:style-name="P3524">CLASSIFICAÇÃO</text:p>
          </table:table-cell>
          <table:table-cell table:style-name="TableCell3525">
            <text:p text:style-name="P3526">EMPRESA</text:p>
          </table:table-cell>
          <table:table-cell table:style-name="TableCell3527">
            <text:p text:style-name="P3528">VALOR GLOBAL</text:p>
          </table:table-cell>
        </table:table-row>
        <table:table-row table:style-name="TableRow3529">
          <table:table-cell table:style-name="TableCell3530">
            <text:p text:style-name="P3531">1º</text:p>
          </table:table-cell>
          <table:table-cell table:style-name="TableCell3532">
            <text:p text:style-name="P3533"><text:span text:style-name="T3534">ENGETOM CONSTRUÇÃO CIVIL LTDA</text:span></text:p>
          </table:table-cell>
          <table:table-cell table:style-name="TableCell3535">
            <text:p text:style-name="P3536">R$ 2.985.277,22</text:p>
          </table:table-cell>
        </table:table-row>
      </table:table>
      <text:p text:style-name="P3537"/>
      <text:p text:style-name="P3538"><text:span text:style-name="T3539">Após análise e conferência da proposta, verificou-se que o preço global ofertado pela empresa, é exequível, pois está abaixo dos valores orçados apresentados na planilha orçamentária oficial do município elaborada e assinada<text:s/></text:span><text:span text:style-name="T3540">pelo<text:s/></text:span><text:span text:style-name="T3541">Engº Tiago Rosso Urbano, do C.EGEO – Centro de Engenharia e Geoprocessamento – UNESC, da empresa contratada FUCRI – Fundação Educacional de Criciúma, consequentemente, dentro dos praticados no mercado da região. Portanto, desta forma, a Comissão por unanimidade, decidiu declarar<text:s/></text:span><text:span text:style-name="T3542">VENCEDORA</text:span><text:span text:style-name="T3543"><text:s/>a empresa</text:span><text:span text:style-name="T3544"><text:s/></text:span><text:span text:style-name="T3545">ENGETOM CONSTRUÇÃO CIVIL LTDA<text:s/></text:span><text:span text:style-name="T3546">que ofertou o preço global de R$ 2.985.277,22 (dois milhões, novecentos e oitenta e cinco mil, duzentos e setenta e sete reais e vinte e dois centavos).</text:span><text:span text:style-name="T3547"><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 Nada mais havendo a tratar, a Presidente da Comissão deu por encerrada a reunião e ordenou que se lavrasse a presente Ata que, depois de lida e achada conforme, segue assinada pelos Membros da Comissão Permanente de Licitações. Sala de Licitações, (segunda-feira), aos<text:s/></text:span><text:span text:style-name="T3548">vinte e sete, do mês de novembro, do ano de<text:s/></text:span><text:span text:style-name="T3549">2023.</text:span></text:p>
      <text:p text:style-name="P3550"/>
      <text:p text:style-name="P3551"><text:span text:style-name="T3552">GIÁCOMO DELLA GIUSTINA FILHO</text:span><text:span text:style-name="T3553"><text:tab/></text:span><text:span text:style-name="T3554"><text:tab/><text:s text:c="7"/>ANTONIO DE OLIVEIRA <text:s text:c="31"/>LUCIANI BUSSOLO</text:span></text:p>
      <text:p text:style-name="P3555"><text:span text:style-name="T3556"><text:s text:c="7"/></text:span><text:span text:style-name="T3557"><text:s text:c="9"/>Presidente e.e</text:span><text:span text:style-name="T3558"><text:tab/></text:span><text:span text:style-name="T3559"><text:tab/></text:span><text:span text:style-name="T3560"><text:tab/><text:s text:c="10"/>Membro-Secretário<text:s/></text:span><text:span text:style-name="T3561"><text:tab/><text:s text:c="30"/>Membro-suplente</text:span></text:p>
      <text:p text:style-name="P3562"><text:span text:style-name="T3563">LEANDRO CUSTÓDIO MUNARETTO <text:s text:c="37"/>RONALDO JOSINO ALVES</text:span><text:span text:style-name="T3564"><text:tab/></text:span><text:span text:style-name="T3565"><text:tab/></text:span><text:span text:style-name="T3566"><text:tab/></text:span><text:span text:style-name="T3567"><text:s text:c="43"/></text:span><text:span text:style-name="T3568"><text:s text:c="39"/></text:span><text:span text:style-name="T3569">Membro</text:span><text:span text:style-name="T3570"><text:tab/><text:s text:c="29"/></text:span><text:span text:style-name="T3571"><text:s text:c="60"/></text:span><text:span text:style-name="T3572">Membro-suplente</text:span></text:p>
      <text:p text:style-name="P3573"/>
      <text:p text:style-name="P3574"><text:span text:style-name="T3575">ENGETOM CONSTRUÇÃO CIVIL LTDA -<text:s/></text:span><text:span text:style-name="T3576">Daniela Tonetto Biff - Representante legal</text:span></text:p>
      <text:p text:style-name="P3577"/>
      <text:p text:style-name="P3578">Avisos de Licitações</text:p>
      <text:p text:style-name="P3579">Governo Municipal de Criciúma</text:p>
      <text:p text:style-name="P3580"/>
      <text:p text:style-name="P3581">EDITAL DE PREGÃO PRESENCIAL N° 289/PMC/2023</text:p>
      <text:p text:style-name="P3582"/>
      <text:p text:style-name="P3583">(Processo Administrativo N° 684303)</text:p>
      <text:p text:style-name="P3584"/>
      <text:p text:style-name="P3585"><text:span text:style-name="T3586">OBJETO</text:span><text:span text:style-name="T3587">: O presente edital tem por objetivo a contratação de empresa para realizar o fornecimento e instalação de calhas e demais serviços, referentes a cobertura da Rua Coberta, localizada na travessa Giro Henrique Lodetti, no município de Criciúma/SC.</text:span></text:p>
      <text:p text:style-name="P3588"/>
      <text:p text:style-name="P3589"><text:span text:style-name="T3590">DATA/HORA DE ABERTURA</text:span><text:span text:style-name="T3591">: Dia 11 de DEZEMBRO de 2023 às 14h00min.</text:span></text:p>
      <text:p text:style-name="P3592"/>
      <text:p text:style-name="P3593"><text:span text:style-name="T3594">LOCAL</text:span><text:span text:style-name="T3595">: Sala de Licitações da Diretoria de Logística, localizada no Paço Municipal Marcos Rovaris, sito na rua Domênico Sônego, 542 - Criciúma-SC.<text:s/></text:span></text:p>
      <text:p text:style-name="P3596"/>
      <text:p text:style-name="P3597"><text:span text:style-name="T3598">EDITAL</text:span><text:span text:style-name="T3599">: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600"/>
      <text:p text:style-name="P3601">CRICIÚMA/SC, 27 DE NOVEMBRO DE 2023.</text:p>
      <text:p text:style-name="P3602"/>
      <text:p text:style-name="P3603"><text:span text:style-name="T3604">JOÃO BATISTA BELLOLI</text:span><text:span text:style-name="T3605"><text:s/>-<text:s/></text:span><text:span text:style-name="T3606">SECRETÁRIA DE INFRAESTRUTURA, PLANEJAMENTO E MOBILIDADE URBANA</text:span></text:p>
      <text:p text:style-name="P3607"/>
      <text:p text:style-name="P3608">EDITAL DE PREGÃO PRESENCIAL N° 290/PMC/2023</text:p>
      <text:p text:style-name="P3609"/>
      <text:p text:style-name="P3610">(Processo Administrativo N° 683862)</text:p>
      <text:p text:style-name="P3611"/>
      <text:p text:style-name="P3612"><text:span text:style-name="T3613">OBJETO</text:span><text:span text:style-name="T3614">: O presente edital tem por objetivo o registro de preços de materiais de sinalização viária horizontal (kits de aplicação de plástico a frio), em atendimento a Diretoria de Trânsito e Transportes do município de Criciúma/SC.</text:span></text:p>
      <text:p text:style-name="P3615"/>
      <text:p text:style-name="P3616"><text:span text:style-name="T3617">DATA/HORA DE ABERTURA</text:span><text:span text:style-name="T3618">: Dia 13 de DEZEMBRO de 2023 às 09h00min.</text:span></text:p>
      <text:p text:style-name="P3619"/>
      <text:p text:style-name="P3620"><text:span text:style-name="T3621">LOCAL</text:span><text:span text:style-name="T3622">: Sala de Licitações da Diretoria de Logística, localizada no Paço Municipal Marcos Rovaris, sito na rua Domênico Sônego, 542 - Criciúma-SC.<text:s/></text:span></text:p>
      <text:p text:style-name="P3623"/>
      <text:soft-page-break/>
      <text:p text:style-name="P3624"><text:span text:style-name="T3625">EDITAL</text:span><text:span text:style-name="T3626">: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627"/>
      <text:p text:style-name="P3628">CRICIÚMA/SC, 27 DE NOVEMBRO DE 2023.</text:p>
      <text:p text:style-name="P3629"/>
      <text:p text:style-name="P3630"><text:span text:style-name="T3631">GUSTAVO MARTINS FARIAS DE MEDEIROS</text:span><text:span text:style-name="T3632"><text:s/>-<text:s/></text:span><text:span text:style-name="T3633">DIRETOR DE TRÂNSITO E TRANSPORTES</text:span></text:p>
      <text:p text:style-name="P3634"/>
      <text:p text:style-name="P3635">Aviso de Licitação</text:p>
      <text:p text:style-name="P3636"><text:span text:style-name="T3637">FMS – Fundo Municipal de Saúde</text:span></text:p>
      <text:p text:style-name="P3638"/>
      <text:p text:style-name="P3639">EDITAL DE PREGÃO ELETRÔNICO N° 037/FMS/2023</text:p>
      <text:p text:style-name="P3640"/>
      <text:p text:style-name="P3641">(Processo Administrativo N° 682466)</text:p>
      <text:p text:style-name="P3642"/>
      <text:p text:style-name="P3643"><text:span text:style-name="T3644">OBJETO</text:span><text:span text:style-name="T3645">: O presente edital tem por objetivo o Registro de Preços para aquisição e instalação, sob demanda, de equipamentos de climatização, sendo, Aparelhos de Ar Condicionados tipo Split HI-WALL, para atendimento da Rede Municipal de Saúde de Criciúma/SC.</text:span></text:p>
      <text:p text:style-name="P3646"/>
      <text:p text:style-name="P3647"><text:span text:style-name="T3648">DATA/HORA DE ABERTURA</text:span><text:span text:style-name="T3649">: Dia 14 de DEZEMBRO de 2023 às 09h00min.</text:span></text:p>
      <text:p text:style-name="P3650"/>
      <text:p text:style-name="P3651"><text:span text:style-name="T3652">LOCAL</text:span><text:span text:style-name="T3653">: <text:s text:c="2"/>Via Portal de Compras Públicas pelo link (https:/www.portaldecompraspublicas.com.br/)</text:span></text:p>
      <text:p text:style-name="P3654"/>
      <text:p text:style-name="P3655"><text:span text:style-name="T3656">EDITAL</text:span><text:span text:style-name="T3657">: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658"/>
      <text:p text:style-name="P3659">CRICIÚMA/SC, 27 DE NOVEMBRO DE 2023.</text:p>
      <text:p text:style-name="P3660"/>
      <text:p text:style-name="P3661"><text:span text:style-name="T3662">ACELIO CASAGRANDE</text:span><text:span text:style-name="T3663"><text:s/>-<text:s/></text:span><text:span text:style-name="T3664">SECRETÁRIO MUNICIPAL DE SAÚDE</text:span></text:p>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60 – Ano 14 terça-feira, 28 de novembr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1-28T20:07:00Z</meta:creation-date>
    <dc:date>2023-11-28T20:07:00Z</dc:date>
    <meta:print-date>2023-11-28T20:0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213" meta:word-count="16731" meta:character-count="106869" meta:row-count="752" meta:non-whitespace-character-count="90351"/>
  </office:meta>
</office:document-meta>
</file>