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Título9" style:family="paragraph">
      <style:paragraph-properties fo:text-align="justify" fo:margin-top="0in" fo:line-height="100%" fo:margin-left="-0.1972in">
        <style:tab-stops>
          <style:tab-stop style:type="left" style:position="1.2972in"/>
        </style:tab-stops>
      </style:paragraph-properties>
    </style:style>
    <style:style style:name="T36"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style:font-weight-complex="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5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size="4pt" style:font-size-asian="4pt" style:font-size-complex="10pt"/>
    </style:style>
    <style:style style:name="TableColumn56" style:family="table-column">
      <style:table-column-properties style:column-width="6.5958in"/>
    </style:style>
    <style:style style:name="TableColumn57" style:family="table-column">
      <style:table-column-properties style:column-width="1.0826in"/>
    </style:style>
    <style:style style:name="Table55" style:family="table">
      <style:table-properties style:width="7.6784in" fo:margin-left="-0.2006in" table:align="left"/>
    </style:style>
    <style:style style:name="TableRow58" style:family="table-row">
      <style:table-row-properties style:min-row-height="0.275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61" style:family="table-row">
      <style:table-row-properties style:min-row-height="0.1576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83"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84" style:parent-style-name="Fonteparág.padrão" style:family="text">
      <style:text-properties style:font-name="Calibri" style:font-name-complex="Calibri" fo:font-size="10pt" style:font-size-asian="10pt" style:font-size-complex="10pt"/>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6pt" style:font-size-asian="6pt" style:font-size-complex="10pt"/>
    </style:style>
    <style:style style:name="P88" style:parent-style-name="Normal" style:family="paragraph">
      <style:paragraph-properties fo:text-align="justify" fo:margin-bottom="0in" fo:line-height="100%" fo:margin-left="-0.1972in" fo:margin-right="-0.0006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92" style:parent-style-name="Normal" style:family="paragraph">
      <style:paragraph-properties fo:text-align="justify" fo:margin-bottom="0in" fo:line-height="100%" fo:margin-left="-0.1972in" fo:margin-right="-0.0006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4pt" style:font-size-asian="4pt" style:font-size-complex="10pt"/>
    </style:style>
    <style:style style:name="P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fo:margin-right="-0.0006in">
        <style:tab-stops>
          <style:tab-stop style:type="left" style:position="3.5618in"/>
        </style:tab-stops>
      </style:paragraph-properties>
      <style:text-properties style:font-name="Calibri" style:font-name-complex="Calibri" fo:font-weight="bold" style:font-weight-asian="bold" fo:font-size="5pt" style:font-size-asian="5pt" style:font-size-complex="10pt"/>
    </style:style>
    <style:style style:name="P98" style:parent-style-name="Normal" style:family="paragraph">
      <style:paragraph-properties fo:text-align="justify" fo:margin-bottom="0in" fo:line-height="100%" fo:margin-left="-0.1972in" fo:margin-right="-0.0006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006in">
        <style:tab-stops>
          <style:tab-stop style:type="left" style:position="2.068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WW-BodyText2" style:family="paragraph">
      <style:paragraph-properties fo:line-height="100%" fo:margin-left="-0.1972in" fo:text-indent="0in">
        <style:tab-stops>
          <style:tab-stop style:type="left" style:position="0.6972in"/>
        </style:tab-stops>
      </style:paragraph-properties>
      <style:text-properties style:font-name="Calibri" style:font-name-complex="Calibri" fo:font-weight="bold" style:font-weight-asian="bold" style:font-size-complex="12pt"/>
    </style:style>
    <style:style style:name="P1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58"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59"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0"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1"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2"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166"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pt" style:country-asian="BR"/>
    </style:style>
    <style:style style:name="T171" style:parent-style-name="Fonteparág.padrão" style:family="text">
      <style:text-properties style:font-name="Calibri" style:font-name-asian="Arial Unicode MS" style:font-name-complex="Calibri" fo:font-size="10pt" style:font-size-asian="10pt" style:font-size-complex="10pt" style:language-asian="pt" style:country-asian="BR"/>
    </style:style>
    <style:style style:name="P17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7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language-asian="pt" style:country-asian="BR"/>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 style:parent-style-name="Fonteparág.padrão" style:family="text">
      <style:text-properties style:font-name="Calibri" style:font-name-complex="Calibri" style:font-weight-complex="bold"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style:font-weight-complex="bold" fo:font-size="10pt" style:font-size-asian="10pt" style:font-size-complex="10pt"/>
    </style:style>
    <style:style style:name="P1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 style:parent-style-name="Normal" style:family="paragraph">
      <style:paragraph-properties fo:text-align="justify" fo:margin-bottom="0in" fo:line-height="100%" fo:margin-left="-0.1972in" fo:background-color="#FFFFFF">
        <style:tab-stops/>
      </style:paragraph-properties>
    </style:style>
    <style:style style:name="T188" style:parent-style-name="Fonteparág.padrão" style:family="text">
      <style:text-properties style:font-name="Calibri" style:font-name-complex="Calibri" fo:font-style="italic" style:font-style-asian="italic" fo:font-size="10pt" style:font-size-asian="10pt" style:font-size-complex="10pt"/>
    </style:style>
    <style:style style:name="T189"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190" style:parent-style-name="Fonteparág.padrão" style:family="text">
      <style:text-properties style:font-name="Calibri" style:font-name-complex="Calibri" fo:font-style="italic" style:font-style-asian="italic" fo:font-size="10pt" style:font-size-asian="10pt" style:font-size-complex="10pt"/>
    </style:style>
    <style:style style:name="P1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widows="0" fo:orphans="0" fo:text-align="justify" fo:margin-bottom="0in" fo:line-height="100%" fo:margin-left="-0.1972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style:text-position="super 65%"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Corpodetexto"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2909in"/>
        </style:tab-stops>
      </style:paragraph-properties>
      <style:text-properties style:font-name="Calibri" style:font-name-complex="Calibri" fo:font-size="9pt" style:font-size-asian="9pt" style:font-size-complex="9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29"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30" style:parent-style-name="Recuodecorpodetexto2"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style="italic" style:font-style-asian="italic" fo:font-size="10pt" style:font-size-asian="10pt" style:font-size-complex="10pt"/>
    </style:style>
    <style:style style:name="P23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widows="0" fo:orphans="0" fo:text-align="justify" fo:margin-bottom="0in" fo:line-height="100%" fo:margin-left="-0.1972in">
        <style:tab-stops/>
      </style:paragraph-properties>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widows="0" fo:orphans="0" fo:text-align="justify" fo:margin-bottom="0in" fo:line-height="100%" fo:margin-left="-0.1972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 style:parent-style-name="Fonteparág.padrão" style:family="text">
      <style:text-properties style:font-name="Calibri" style:font-name-complex="Calibri" style:font-weight-complex="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style:font-weight-complex="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style:font-weight-complex="bold" fo:font-size="10pt" style:font-size-asian="10pt" style:font-size-complex="10pt"/>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widows="0" fo:orphans="0" fo:text-align="justify" fo:margin-bottom="0in" fo:line-height="100%" fo:margin-right="0.0638in" fo:text-indent="1.7722in"/>
      <style:text-properties style:font-name="Calibri" style:font-name-complex="Calibri" fo:font-size="10pt" style:font-size-asian="10pt" style:font-size-complex="10pt"/>
    </style:style>
    <style:style style:name="TableColumn258" style:family="table-column">
      <style:table-column-properties style:column-width="5.5131in" style:use-optimal-column-width="false"/>
    </style:style>
    <style:style style:name="TableColumn259" style:family="table-column">
      <style:table-column-properties style:column-width="0.1965in" style:use-optimal-column-width="false"/>
    </style:style>
    <style:style style:name="TableColumn260" style:family="table-column">
      <style:table-column-properties style:column-width="1.9687in" style:use-optimal-column-width="false"/>
    </style:style>
    <style:style style:name="Table257" style:family="table">
      <style:table-properties style:width="7.6784in" fo:margin-left="-0.2006in" table:align="lef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 style:parent-style-name="Título6" style:family="paragraph">
      <style:paragraph-properties fo:text-align="justify" fo:margin-top="0in" fo:line-height="100%" fo:margin-left="-0.0472in">
        <style:tab-stops/>
      </style:paragraph-properties>
    </style:style>
    <style:style style:name="T269"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1" style:parent-style-name="Título6" style:family="paragraph">
      <style:paragraph-properties fo:text-align="justify" fo:margin-top="0in" fo:line-height="100%" fo:margin-left="-0.0486in" fo:margin-right="0.1444in">
        <style:tab-stops/>
      </style:paragraph-properties>
    </style:style>
    <style:style style:name="T272"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Título6" style:family="paragraph">
      <style:paragraph-properties fo:text-align="justify" fo:margin-top="0in" fo:line-height="100%" fo:margin-left="-0.0472in">
        <style:tab-stops/>
      </style:paragraph-properties>
    </style:style>
    <style:style style:name="T278"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0" style:parent-style-name="Título6" style:family="paragraph">
      <style:paragraph-properties fo:text-align="justify" fo:margin-top="0in" fo:line-height="100%" fo:margin-left="-0.0486in" fo:margin-right="0.1444in">
        <style:tab-stops/>
      </style:paragraph-properties>
    </style:style>
    <style:style style:name="T281"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 style:parent-style-name="Título6" style:family="paragraph">
      <style:paragraph-properties fo:text-align="justify" fo:margin-top="0in" fo:line-height="100%" fo:margin-left="-0.0472in">
        <style:tab-stops>
          <style:tab-stop style:type="left" style:position="1.4666in"/>
        </style:tab-stops>
      </style:paragraph-properties>
    </style:style>
    <style:style style:name="T287"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2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9"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290"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fo:widows="0" fo:orphans="0" fo:text-align="justify" fo:margin-bottom="0in" fo:line-height="100%" fo:margin-right="-0.0312in">
        <style:tab-stops>
          <style:tab-stop style:type="left" style:position="1.4194in"/>
        </style:tab-stops>
      </style:paragraph-properties>
    </style:style>
    <style:style style:name="T294" style:parent-style-name="Fonteparág.padrão" style:family="text">
      <style:text-properties style:font-name="Calibri" style:font-name-complex="Calibri"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 style:parent-style-name="Título6" style:family="paragraph">
      <style:paragraph-properties fo:text-align="justify" fo:margin-top="0in" fo:line-height="100%" fo:margin-left="-0.0472in">
        <style:tab-stops>
          <style:tab-stop style:type="left" style:position="1.4666in"/>
        </style:tab-stops>
      </style:paragraph-properties>
    </style:style>
    <style:style style:name="T297"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2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9"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300"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 style:parent-style-name="Título6" style:family="paragraph">
      <style:paragraph-properties fo:text-align="justify" fo:margin-top="0in" fo:line-height="100%" fo:margin-left="-0.0472in">
        <style:tab-stops>
          <style:tab-stop style:type="left" style:position="1.4666in"/>
        </style:tab-stops>
      </style:paragraph-properties>
    </style:style>
    <style:style style:name="T306"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3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8" style:parent-style-name="Título6" style:family="paragraph">
      <style:paragraph-properties fo:text-align="justify" fo:margin-top="0in" fo:line-height="100%" fo:margin-left="-0.0486in" fo:margin-right="0.1444in">
        <style:tab-stops/>
      </style:paragraph-properties>
    </style:style>
    <style:style style:name="T309"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 style:parent-style-name="Título6" style:family="paragraph">
      <style:paragraph-properties fo:text-align="justify" fo:margin-top="0in" fo:line-height="100%" fo:margin-left="-0.0472in">
        <style:tab-stops/>
      </style:paragraph-properties>
    </style:style>
    <style:style style:name="T315"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3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7" style:parent-style-name="Título6" style:family="paragraph">
      <style:paragraph-properties fo:text-align="justify" fo:margin-top="0in" fo:line-height="100%" fo:margin-left="-0.0486in">
        <style:tab-stops/>
      </style:paragraph-properties>
    </style:style>
    <style:style style:name="T318"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486in" fo:padding-bottom="0in" fo:padding-right="0.0486in"/>
    </style:style>
    <style:style style:name="P321"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Título6" style:family="paragraph">
      <style:paragraph-properties fo:text-align="justify" fo:margin-top="0in" fo:line-height="100%" fo:margin-left="-0.0472in">
        <style:tab-stops/>
      </style:paragraph-properties>
    </style:style>
    <style:style style:name="T324"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3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6"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327"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 style:parent-style-name="Título6" style:family="paragraph">
      <style:paragraph-properties fo:text-align="justify" fo:margin-top="0in" fo:line-height="100%" fo:margin-left="-0.0472in">
        <style:tab-stops/>
      </style:paragraph-properties>
    </style:style>
    <style:style style:name="T333"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3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5"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336"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weight="bold" style:font-weight-asian="bold"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 style:parent-style-name="Título6" style:family="paragraph">
      <style:paragraph-properties fo:text-align="justify" fo:margin-top="0in" fo:line-height="100%" fo:margin-left="-0.0472in">
        <style:tab-stops/>
      </style:paragraph-properties>
    </style:style>
    <style:style style:name="T342"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3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4" style:parent-style-name="Título6" style:family="paragraph">
      <style:paragraph-properties fo:text-align="justify"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P345"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widows="0" fo:orphans="0" fo:text-align="justify" fo:margin-bottom="0in" fo:line-height="100%" fo:margin-left="-0.1972in" fo:margin-right="-0.3937in">
        <style:tab-stops>
          <style:tab-stop style:type="left" style:position="6.202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P349"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50" style:parent-style-name="Corpodetexto" style:family="paragraph">
      <style:paragraph-properties fo:text-align="justify" fo:margin-bottom="0in" fo:line-height="100%" fo:margin-left="-0.1972in" fo:margin-right="-0.0125in">
        <style:tab-stops/>
      </style:paragraph-properties>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fo:margin-right="-0.8847in">
        <style:tab-stops/>
      </style:paragraph-properties>
    </style:style>
    <style:style style:name="T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fo:margin-right="-0.6881in">
        <style:tab-stops/>
      </style:paragraph-properties>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style:font-weight-complex="bold" fo:font-size="9pt" style:font-size-asian="9pt" style:font-size-complex="9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364"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65" style:parent-style-name="Recuodecorpodetexto2"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style="italic" style:font-style-asian="italic" fo:font-size="10pt" style:font-size-asian="10pt" style:font-size-complex="10pt"/>
    </style:style>
    <style:style style:name="P3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68" style:parent-style-name="Normal" style:family="paragraph">
      <style:paragraph-properties fo:widows="0" fo:orphans="0" fo:text-align="justify" fo:margin-bottom="0in" fo:line-height="100%" fo:margin-left="-0.1972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7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7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377" style:parent-style-name="Normal" style:family="paragraph">
      <style:paragraph-properties fo:widows="0" fo:orphans="0"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 style:parent-style-name="Fonteparág.padrão" style:family="text">
      <style:text-properties style:font-name="Calibri" style:font-name-complex="Calibri" style:font-weight-complex="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style:font-weight-complex="bold" fo:font-size="10pt" style:font-size-asian="10pt" style:font-size-complex="10pt"/>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 style:parent-style-name="Fonteparág.padrão" style:family="text">
      <style:text-properties style:font-name="Calibri" style:font-name-complex="Calibri"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ableColumn392" style:family="table-column">
      <style:table-column-properties style:column-width="5.5131in" style:use-optimal-column-width="false"/>
    </style:style>
    <style:style style:name="TableColumn393" style:family="table-column">
      <style:table-column-properties style:column-width="0.1965in" style:use-optimal-column-width="false"/>
    </style:style>
    <style:style style:name="TableColumn394" style:family="table-column">
      <style:table-column-properties style:column-width="1.9687in" style:use-optimal-column-width="false"/>
    </style:style>
    <style:style style:name="Table391" style:family="table">
      <style:table-properties style:width="7.6784in" fo:margin-left="-0.2006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 style:parent-style-name="Título6" style:family="paragraph">
      <style:paragraph-properties fo:text-align="justify" fo:margin-top="0in" fo:line-height="100%" fo:margin-left="-0.0472in">
        <style:tab-stops/>
      </style:paragraph-properties>
    </style:style>
    <style:style style:name="T403"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5" style:parent-style-name="Título6" style:family="paragraph">
      <style:paragraph-properties fo:text-align="justify" fo:margin-top="0in" fo:line-height="100%" fo:margin-left="-0.0486in" fo:margin-right="0.1444in">
        <style:tab-stops/>
      </style:paragraph-properties>
    </style:style>
    <style:style style:name="T406"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 style:parent-style-name="Título6" style:family="paragraph">
      <style:paragraph-properties fo:text-align="justify" fo:margin-top="0in" fo:line-height="100%" fo:margin-left="-0.0472in">
        <style:tab-stops/>
      </style:paragraph-properties>
    </style:style>
    <style:style style:name="T412"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4" style:parent-style-name="Título6" style:family="paragraph">
      <style:paragraph-properties fo:text-align="justify" fo:margin-top="0in" fo:line-height="100%" fo:margin-left="-0.0486in" fo:margin-right="0.1444in">
        <style:tab-stops/>
      </style:paragraph-properties>
    </style:style>
    <style:style style:name="T415"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widows="0" fo:orphans="0" fo:text-align="justify" fo:margin-bottom="0in" fo:line-height="100%" fo:margin-right="-0.0312in">
        <style:tab-stops>
          <style:tab-stop style:type="left" style:position="1.4194in"/>
        </style:tab-stops>
      </style:paragraph-properties>
    </style:style>
    <style:style style:name="T419" style:parent-style-name="Fonteparág.padrão" style:family="text">
      <style:text-properties style:font-name="Calibri" style:font-name-complex="Calibri" fo:font-size="10pt" style:font-size-asian="10pt" style:font-size-complex="10pt"/>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Título6" style:family="paragraph">
      <style:paragraph-properties fo:text-align="justify" fo:margin-top="0in" fo:line-height="100%" fo:margin-left="-0.0472in">
        <style:tab-stops>
          <style:tab-stop style:type="left" style:position="1.4666in"/>
        </style:tab-stops>
      </style:paragraph-properties>
    </style:style>
    <style:style style:name="T422"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42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4" style:parent-style-name="Título6" style:family="paragraph">
      <style:paragraph-properties fo:text-align="justify" fo:margin-top="0in" fo:line-height="100%" fo:margin-left="-0.0486in" fo:margin-right="0.1444in">
        <style:tab-stops>
          <style:tab-stop style:type="left" style:position="1.468in"/>
        </style:tab-stops>
      </style:paragraph-properties>
    </style:style>
    <style:style style:name="T425"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Título6" style:family="paragraph">
      <style:paragraph-properties fo:text-align="justify" fo:margin-top="0in" fo:line-height="100%" fo:margin-left="-0.0472in">
        <style:tab-stops>
          <style:tab-stop style:type="left" style:position="1.4666in"/>
        </style:tab-stops>
      </style:paragraph-properties>
    </style:style>
    <style:style style:name="T431" style:parent-style-name="Fonteparág.padrão" style:family="text">
      <style:text-properties style:font-name="Calibri" style:font-name-asian="MS Mincho" style:font-name-complex="Calibri" fo:font-style="normal" style:font-style-asian="normal" style:use-window-font-color="true" fo:font-size="10pt" style:font-size-asian="10pt" style:font-size-complex="10pt"/>
    </style:style>
    <style:style style:name="TableCell4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3" style:parent-style-name="Título6" style:family="paragraph">
      <style:paragraph-properties fo:text-align="justify" fo:margin-top="0in" fo:line-height="100%" fo:margin-left="-0.0486in" fo:margin-right="0.1444in">
        <style:tab-stops/>
      </style:paragraph-properties>
    </style:style>
    <style:style style:name="T434"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 style:parent-style-name="Título6" style:family="paragraph">
      <style:paragraph-properties fo:text-align="justify" fo:margin-top="0in" fo:line-height="100%" fo:margin-left="-0.0472in">
        <style:tab-stops/>
      </style:paragraph-properties>
    </style:style>
    <style:style style:name="T440"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2" style:parent-style-name="Título6" style:family="paragraph">
      <style:paragraph-properties fo:text-align="justify" fo:margin-top="0in" fo:line-height="100%" fo:margin-left="-0.0486in" fo:margin-right="0.1444in">
        <style:tab-stops/>
      </style:paragraph-properties>
    </style:style>
    <style:style style:name="T443" style:parent-style-name="Fonteparág.padrão" style:family="text">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486in" fo:padding-bottom="0in" fo:padding-right="0.0486in"/>
    </style:style>
    <style:style style:name="P446"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weight="bold" style:font-weight-asian="bold"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 style:parent-style-name="Título6" style:family="paragraph">
      <style:paragraph-properties fo:text-align="justify" fo:margin-top="0in" fo:line-height="100%" fo:margin-left="-0.0472in">
        <style:tab-stops/>
      </style:paragraph-properties>
    </style:style>
    <style:style style:name="T449" style:parent-style-name="Fonteparág.padrão" style:family="text">
      <style:text-properties style:font-name="Calibri" style:font-name-complex="Calibri" fo:font-style="normal" style:font-style-asian="normal" style:use-window-font-color="true" fo:font-size="10pt" style:font-size-asian="10pt" style:font-size-complex="10pt"/>
    </style:style>
    <style:style style:name="TableCell4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1" style:parent-style-name="Título6" style:family="paragraph">
      <style:paragraph-properties fo:text-align="justify"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P452" style:parent-style-name="Normal" style:family="paragraph">
      <style:paragraph-properties fo:widows="0" fo:orphans="0" fo:text-align="justify" fo:margin-bottom="0in" fo:line-height="100%" fo:margin-right="-0.1965in" fo:text-indent="1.7722in"/>
      <style:text-properties style:font-name="Calibri" style:font-name-complex="Calibri" fo:font-size="10pt" style:font-size-asian="10pt" style:font-size-complex="10pt"/>
    </style:style>
    <style:style style:name="P453"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Corpodetexto"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1"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2" style:parent-style-name="Título2" style:family="paragraph">
      <style:paragraph-properties fo:margin-top="0in" fo:margin-left="-0.1972in">
        <style:tab-stops/>
      </style:paragraph-properties>
      <style:text-properties style:font-name="Calibri" style:font-name-complex="Calibri" fo:font-weight="bold" style:font-weight-asian="bold" fo:font-style="italic" style:font-style-asian="italic" style:use-window-font-color="true" fo:font-size="10pt" style:font-size-asian="10pt" style:font-size-complex="10pt"/>
    </style:style>
    <style:style style:name="P473" style:parent-style-name="Normal" style:family="paragraph">
      <style:paragraph-properties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margin-bottom="0in" fo:line-height="100%" fo:margin-left="-0.1972in">
        <style:tab-stops/>
      </style:paragraph-properties>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style:style>
    <style:style style:name="P47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2" style:parent-style-name="Normal" style:family="paragraph">
      <style:paragraph-properties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style:font-weight-complex="bold" fo:font-size="10pt" style:font-size-asian="10pt" style:font-size-complex="10pt"/>
    </style:style>
    <style:style style:name="P48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olumn487" style:family="table-column">
      <style:table-column-properties style:column-width="0.7861in" style:use-optimal-column-width="false"/>
    </style:style>
    <style:style style:name="TableColumn488" style:family="table-column">
      <style:table-column-properties style:column-width="2.0694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0.4923in" style:use-optimal-column-width="false"/>
    </style:style>
    <style:style style:name="TableColumn492" style:family="table-column">
      <style:table-column-properties style:column-width="0.8854in" style:use-optimal-column-width="false"/>
    </style:style>
    <style:style style:name="TableColumn493" style:family="table-column">
      <style:table-column-properties style:column-width="1.477in" style:use-optimal-column-width="false"/>
    </style:style>
    <style:style style:name="Table486" style:family="table">
      <style:table-properties style:width="7.5805in" fo:margin-left="-0.2006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style>
    <style:style style:name="T524" style:parent-style-name="Fonteparág.padrão" style:family="text">
      <style:text-properties style:font-name="Calibri" style:font-name-complex="Calibri"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bottom="0in" fo:line-height="100%"/>
    </style:style>
    <style:style style:name="T553" style:parent-style-name="Fonteparág.padrão" style:family="text">
      <style:text-properties style:font-name="Calibri" style:font-name-complex="Calibri"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8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87" style:parent-style-name="Normal" style:family="paragraph">
      <style:paragraph-properties fo:margin-bottom="0in" fo:line-height="100%" fo:margin-left="-0.1972in">
        <style:tab-stops/>
      </style:paragraph-properties>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list-style-name="LFO41" style:family="paragraph">
      <style:paragraph-properties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93" style:parent-style-name="Normal" style:list-style-name="LFO41" style:family="paragraph">
      <style:paragraph-properties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94" style:parent-style-name="Normal" style:list-style-name="LFO41" style:family="paragraph">
      <style:paragraph-properties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95" style:parent-style-name="Normal" style:list-style-name="LFO41" style:family="paragraph">
      <style:paragraph-properties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596" style:parent-style-name="Normal" style:list-style-name="LFO41" style:family="paragraph">
      <style:paragraph-properties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5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margin-bottom="0in" fo:line-height="100%" fo:margin-left="-0.1972in">
        <style:tab-stops/>
      </style:paragraph-properties>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8" style:parent-style-name="Normal" style:family="paragraph">
      <style:paragraph-properties fo:margin-bottom="0in" fo:line-height="100%" fo:margin-left="-0.1972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Título9" style:family="paragraph">
      <style:paragraph-properties fo:text-align="justify" fo:margin-top="0in" fo:line-height="100%" fo:margin-left="-0.1972in">
        <style:tab-stops>
          <style:tab-stop style:type="left" style:position="1.2972in"/>
        </style:tab-stops>
      </style:paragraph-properties>
    </style:style>
    <style:style style:name="T616"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P617"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2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fo:background-color="#FFFFFF"/>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3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3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32" style:parent-style-name="Recuodecorpodetexto" style:family="paragraph">
      <style:paragraph-properties fo:margin-left="-0.1972in" fo:margin-right="0.0979in" fo:text-indent="0in">
        <style:tab-stops>
          <style:tab-stop style:type="left" style:position="2.2645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3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645" style:parent-style-name="Normal" style:family="paragraph">
      <style:paragraph-properties fo:text-align="justify" fo:margin-bottom="0in" fo:line-height="100%" fo:margin-left="-0.1972in" fo:margin-right="0.1652in">
        <style:tab-stops/>
      </style:paragraph-properties>
    </style:style>
    <style:style style:name="T646" style:parent-style-name="Fonteparág.padrão" style:family="text">
      <style:text-properties style:font-name="Calibri" style:font-name-complex="Calibri" style:font-weight-complex="bold" fo:font-size="10pt" style:font-size-asian="10pt" style:font-size-complex="10pt"/>
    </style:style>
    <style:style style:name="P647" style:parent-style-name="Normal" style:family="paragraph">
      <style:paragraph-properties fo:text-align="justify" fo:margin-bottom="0in" fo:line-height="100%" fo:margin-left="-0.1972in" fo:margin-right="-0.9833in">
        <style:tab-stops/>
      </style:paragraph-properties>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P649" style:parent-style-name="Normal" style:family="paragraph">
      <style:paragraph-properties fo:text-align="justify" fo:margin-bottom="0in" fo:line-height="100%" fo:margin-left="-0.1972in" fo:margin-right="-0.9833in">
        <style:tab-stops>
          <style:tab-stop style:type="left" style:position="1.2666in"/>
        </style:tab-stops>
      </style:paragraph-properties>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style:font-weight-complex="bold" fo:font-size="10pt" style:font-size-asian="10pt" style:font-size-complex="10pt"/>
    </style:style>
    <style:style style:name="P65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65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55" style:parent-style-name="Fonteparág.padrão" style:family="text">
      <style:text-properties style:font-name="Calibri" style:font-name-complex="Calibri" style:use-window-font-color="true"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65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fo:background-color="#FFFFFF"/>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6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7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71" style:parent-style-name="Recuodecorpodetexto" style:family="paragraph">
      <style:paragraph-properties fo:margin-left="-0.1972in" fo:margin-right="0.0979in" fo:text-indent="0in">
        <style:tab-stops>
          <style:tab-stop style:type="left" style:position="2.2645in"/>
        </style:tab-stops>
      </style:paragraph-properties>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font-weight="bold" style:font-weight-asian="bold"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684" style:parent-style-name="Normal" style:family="paragraph">
      <style:paragraph-properties fo:text-align="justify" fo:margin-bottom="0in" fo:line-height="100%" fo:margin-left="-0.1972in" fo:margin-right="0.1652in">
        <style:tab-stops/>
      </style:paragraph-properties>
    </style:style>
    <style:style style:name="T685" style:parent-style-name="Fonteparág.padrão" style:family="text">
      <style:text-properties style:font-name="Calibri" style:font-name-complex="Calibri" style:font-weight-complex="bold" fo:font-size="10pt" style:font-size-asian="10pt" style:font-size-complex="10pt"/>
    </style:style>
    <style:style style:name="P686" style:parent-style-name="Normal" style:family="paragraph">
      <style:paragraph-properties fo:text-align="justify" fo:margin-bottom="0in" fo:line-height="100%" fo:margin-left="-0.1972in" fo:margin-right="-0.9833in">
        <style:tab-stops/>
      </style:paragraph-properties>
    </style:style>
    <style:style style:name="T687" style:parent-style-name="Fonteparág.padrão" style:family="text">
      <style:text-properties style:font-name="Calibri" style:font-name-complex="Calibri" style:font-weight-complex="bold" fo:font-size="10pt" style:font-size-asian="10pt" style:font-size-complex="10pt"/>
    </style:style>
    <style:style style:name="P688" style:parent-style-name="Normal" style:family="paragraph">
      <style:paragraph-properties fo:text-align="justify" fo:margin-bottom="0in" fo:line-height="100%" fo:margin-left="-0.1972in" fo:margin-right="-0.9833in">
        <style:tab-stops/>
      </style:paragraph-properties>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libri" style:font-name-complex="Calibri" style:font-weight-complex="bold" fo:font-size="10pt" style:font-size-asian="10pt" style:font-size-complex="10pt"/>
    </style:style>
    <style:style style:name="P692"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69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94" style:parent-style-name="Fonteparág.padrão" style:family="text">
      <style:text-properties style:font-name="Calibri" style:font-name-complex="Calibri" style:use-window-font-color="true" fo:font-size="10pt" style:font-size-asian="10pt" style:font-size-complex="10pt"/>
    </style:style>
    <style:style style:name="P6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9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69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698"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70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03" style:parent-style-name="Fonteparág.padrão" style:family="text">
      <style:text-properties style:font-name="Calibri" style:font-name-asian="Arial" style:font-name-complex="Calibri" style:font-weight-complex="bold" fo:font-size="10pt" style:font-size-asian="10pt" style:font-size-complex="10pt"/>
    </style:style>
    <style:style style:name="T70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alibri" style:font-name-asian="Arial" style:font-name-complex="Calibri"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asian="Arial" style:font-name-complex="Calibri" fo:font-size="10pt" style:font-size-asian="10pt" style:font-size-complex="10pt"/>
    </style:style>
    <style:style style:name="P708" style:parent-style-name="Corpodetexto3"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10pt" style:font-size-asian="10pt" style:font-size-complex="10pt"/>
    </style:style>
    <style:style style:name="P70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1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2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72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asian="Arial" style:font-name-complex="Calibri"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style:font-weight-complex="bold"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48" style:parent-style-name="Corpodetexto32" style:family="paragraph">
      <style:paragraph-properties fo:text-align="justify" fo:margin-bottom="0in" fo:margin-left="-0.1972in">
        <style:tab-stops/>
      </style:paragraph-properties>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fo:background-color="#FFFFFF"/>
    </style:style>
    <style:style style:name="T753" style:parent-style-name="Fonteparág.padrão" style:family="text">
      <style:text-properties style:font-name="Calibri" style:font-name-complex="Calibri" fo:font-size="10pt" style:font-size-asian="10pt" style:font-size-complex="10pt" fo:background-color="#FFFFFF"/>
    </style:style>
    <style:style style:name="T754" style:parent-style-name="Fonteparág.padrão" style:family="text">
      <style:text-properties style:font-name="Calibri" style:font-name-complex="Calibri" style:font-weight-complex="bold" fo:font-size="10pt" style:font-size-asian="10pt" style:font-size-complex="10pt" fo:background-color="#FFFFFF"/>
    </style:style>
    <style:style style:name="P7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5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1" style:family="text">
      <style:text-properties style:font-name="Calibri" style:font-name-complex="Calibri" fo:font-size="10pt" style:font-size-asian="10pt" style:font-size-complex="10pt"/>
    </style:style>
    <style:style style:name="T768" style:parent-style-name="Fonteparág.padrão1" style:family="text">
      <style:text-properties style:font-name="Calibri" style:font-name-asian="Arial" style:font-name-complex="Calibri"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Título1" style:list-style-name="LFO42" style:family="paragraph">
      <style:paragraph-properties fo:keep-together="auto" fo:text-align="justify" style:vertical-align="auto" fo:margin-top="0in" fo:margin-left="-0.1972in">
        <style:tab-stops>
          <style:tab-stop style:type="left" style:position="0.2958in"/>
        </style:tab-stops>
      </style:paragraph-properties>
    </style:style>
    <style:style style:name="T7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75" style:parent-style-name="Fonteparág.padrão" style:family="text">
      <style:text-properties style:font-name="Calibri" style:font-name-complex="Calibri" style:font-weight-complex="bold" style:use-window-font-color="true" fo:font-size="10pt" style:font-size-asian="10pt" style:font-size-complex="10pt"/>
    </style:style>
    <style:style style:name="T776" style:parent-style-name="Fonteparág.padrão" style:family="text">
      <style:text-properties style:font-name="Calibri" style:font-name-complex="Calibri" style:use-window-font-color="true" fo:font-size="10pt" style:font-size-asian="10pt" style:font-size-complex="10pt"/>
    </style:style>
    <style:style style:name="P77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86" style:parent-style-name="Corpodetexto32" style:family="paragraph">
      <style:paragraph-properties fo:text-align="justify" fo:margin-bottom="0in" fo:margin-left="-0.1972in">
        <style:tab-stops/>
      </style:paragraph-properties>
    </style:style>
    <style:style style:name="T787" style:parent-style-name="Fonteparág.padrão" style:family="text">
      <style:text-properties style:font-name="Calibri" style:font-name-complex="Calibri" style:font-weight-complex="bold"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style:font-weight-complex="bold" fo:font-size="10pt" style:font-size-asian="10pt" style:font-size-complex="10pt" fo:background-color="#FFFFFF"/>
    </style:style>
    <style:style style:name="T791" style:parent-style-name="Fonteparág.padrão" style:family="text">
      <style:text-properties style:font-name="Calibri" style:font-name-complex="Calibri" fo:font-size="10pt" style:font-size-asian="10pt" style:font-size-complex="10pt" fo:background-color="#FFFFFF"/>
    </style:style>
    <style:style style:name="T792" style:parent-style-name="Fonteparág.padrão" style:family="text">
      <style:text-properties style:font-name="Calibri" style:font-name-complex="Calibri" style:font-weight-complex="bold" fo:font-size="10pt" style:font-size-asian="10pt" style:font-size-complex="10pt" fo:background-color="#FFFFFF"/>
    </style:style>
    <style:style style:name="P7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9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9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9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9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1" style:family="text">
      <style:text-properties style:font-name="Calibri" style:font-name-complex="Calibri" fo:font-size="10pt" style:font-size-asian="10pt" style:font-size-complex="10pt"/>
    </style:style>
    <style:style style:name="T806" style:parent-style-name="Fonteparág.padrão1" style:family="text">
      <style:text-properties style:font-name="Calibri" style:font-name-asian="Arial" style:font-name-complex="Calibri"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Título1" style:list-style-name="LFO42"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810" style:parent-style-name="Título1" style:list-style-name="LFO42" style:family="paragraph">
      <style:paragraph-properties fo:keep-together="auto" fo:text-align="justify" style:vertical-align="auto" fo:margin-top="0in" fo:margin-left="-0.1972in">
        <style:tab-stops>
          <style:tab-stop style:type="left" style:position="0.2958in"/>
        </style:tab-stops>
      </style:paragraph-properties>
    </style:style>
    <style:style style:name="T81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12" style:parent-style-name="Fonteparág.padrão" style:family="text">
      <style:text-properties style:font-name="Calibri" style:font-name-complex="Calibri" style:font-weight-complex="bold" style:use-window-font-color="true" fo:font-size="10pt" style:font-size-asian="10pt" style:font-size-complex="10pt"/>
    </style:style>
    <style:style style:name="T813" style:parent-style-name="Fonteparág.padrão" style:family="text">
      <style:text-properties style:font-name="Calibri" style:font-name-complex="Calibri" style:use-window-font-color="true"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2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24" style:parent-style-name="Corpodetexto32" style:family="paragraph">
      <style:paragraph-properties fo:text-align="justify" fo:margin-bottom="0in" fo:margin-left="-0.1972in">
        <style:tab-stops/>
      </style:paragraph-properties>
    </style:style>
    <style:style style:name="T825" style:parent-style-name="Fonteparág.padrão" style:family="text">
      <style:text-properties style:font-name="Calibri" style:font-name-complex="Calibri" style:font-weight-complex="bold"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style:font-weight-complex="bold" fo:font-size="10pt" style:font-size-asian="10pt" style:font-size-complex="10pt" fo:background-color="#FFFFFF"/>
    </style:style>
    <style:style style:name="T829" style:parent-style-name="Fonteparág.padrão" style:family="text">
      <style:text-properties style:font-name="Calibri" style:font-name-complex="Calibri" fo:font-size="10pt" style:font-size-asian="10pt" style:font-size-complex="10pt" fo:background-color="#FFFFFF"/>
    </style:style>
    <style:style style:name="T830" style:parent-style-name="Fonteparág.padrão" style:family="text">
      <style:text-properties style:font-name="Calibri" style:font-name-complex="Calibri" style:font-weight-complex="bold" fo:font-size="10pt" style:font-size-asian="10pt" style:font-size-complex="10pt" fo:background-color="#FFFFFF"/>
    </style:style>
    <style:style style:name="P8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1" style:family="text">
      <style:text-properties style:font-name="Calibri" style:font-name-complex="Calibri" fo:font-size="10pt" style:font-size-asian="10pt" style:font-size-complex="10pt"/>
    </style:style>
    <style:style style:name="T844" style:parent-style-name="Fonteparág.padrão1" style:family="text">
      <style:text-properties style:font-name="Calibri" style:font-name-asian="Arial"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Título1" style:list-style-name="LFO42" style:family="paragraph">
      <style:paragraph-properties fo:keep-together="auto" fo:text-align="justify" style:vertical-align="auto" fo:margin-top="0in" fo:margin-left="-0.1972in">
        <style:tab-stops>
          <style:tab-stop style:type="left" style:position="0.2958in"/>
        </style:tab-stops>
      </style:paragraph-properties>
    </style:style>
    <style:style style:name="T85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51" style:parent-style-name="Fonteparág.padrão" style:family="text">
      <style:text-properties style:font-name="Calibri" style:font-name-complex="Calibri" style:font-weight-complex="bold" style:use-window-font-color="true" fo:font-size="10pt" style:font-size-asian="10pt" style:font-size-complex="10pt"/>
    </style:style>
    <style:style style:name="T852" style:parent-style-name="Fonteparág.padrão" style:family="text">
      <style:text-properties style:font-name="Calibri" style:font-name-complex="Calibri" style:use-window-font-color="true" fo:font-size="10pt" style:font-size-asian="10pt" style:font-size-complex="10pt"/>
    </style:style>
    <style:style style:name="P8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8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62" style:parent-style-name="Corpodetexto32" style:family="paragraph">
      <style:paragraph-properties fo:text-align="justify" fo:margin-bottom="0in" fo:margin-left="-0.1972in">
        <style:tab-stops/>
      </style:paragraph-properties>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style:font-weight-complex="bold" fo:font-size="10pt" style:font-size-asian="10pt" style:font-size-complex="10pt" fo:background-color="#FFFFFF"/>
    </style:style>
    <style:style style:name="T867" style:parent-style-name="Fonteparág.padrão" style:family="text">
      <style:text-properties style:font-name="Calibri" style:font-name-complex="Calibri" fo:font-size="10pt" style:font-size-asian="10pt" style:font-size-complex="10pt" fo:background-color="#FFFFFF"/>
    </style:style>
    <style:style style:name="T868" style:parent-style-name="Fonteparág.padrão" style:family="text">
      <style:text-properties style:font-name="Calibri" style:font-name-complex="Calibri" style:font-weight-complex="bold" fo:font-size="10pt" style:font-size-asian="10pt" style:font-size-complex="10pt" fo:background-color="#FFFFFF"/>
    </style:style>
    <style:style style:name="P8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1" style:family="text">
      <style:text-properties style:font-name="Calibri" style:font-name-complex="Calibri" fo:font-size="10pt" style:font-size-asian="10pt" style:font-size-complex="10pt"/>
    </style:style>
    <style:style style:name="T882" style:parent-style-name="Fonteparág.padrão1" style:family="text">
      <style:text-properties style:font-name="Calibri" style:font-name-asian="Arial" style:font-name-complex="Calibri"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Título1" style:list-style-name="LFO42"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887" style:parent-style-name="Título1" style:list-style-name="LFO42" style:family="paragraph">
      <style:paragraph-properties fo:keep-together="auto" fo:text-align="justify" style:vertical-align="auto" fo:margin-top="0in" fo:margin-left="-0.1972in">
        <style:tab-stops>
          <style:tab-stop style:type="left" style:position="0.2958in"/>
        </style:tab-stops>
      </style:paragraph-properties>
    </style:style>
    <style:style style:name="T88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89" style:parent-style-name="Fonteparág.padrão" style:family="text">
      <style:text-properties style:font-name="Calibri" style:font-name-complex="Calibri" style:font-weight-complex="bold" style:use-window-font-color="true" fo:font-size="10pt" style:font-size-asian="10pt" style:font-size-complex="10pt"/>
    </style:style>
    <style:style style:name="T890" style:parent-style-name="Fonteparág.padrão" style:family="text">
      <style:text-properties style:font-name="Calibri" style:font-name-complex="Calibri" style:use-window-font-color="true"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size="9pt" style:font-size-asian="9pt" style:font-size-complex="9pt"/>
    </style:style>
    <style:style style:name="T898" style:parent-style-name="Fonteparág.padrão" style:family="text">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9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903" style:parent-style-name="Corpodetexto32" style:family="paragraph">
      <style:paragraph-properties fo:text-align="justify" fo:margin-bottom="0in" fo:margin-left="-0.1972in">
        <style:tab-stops/>
      </style:paragraph-properties>
    </style:style>
    <style:style style:name="T904" style:parent-style-name="Fonteparág.padrão" style:family="text">
      <style:text-properties style:font-name="Calibri" style:font-name-complex="Calibri" style:font-weight-complex="bold"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style:font-weight-complex="bold" fo:font-size="10pt" style:font-size-asian="10pt" style:font-size-complex="10pt" fo:background-color="#FFFFFF"/>
    </style:style>
    <style:style style:name="T908" style:parent-style-name="Fonteparág.padrão" style:family="text">
      <style:text-properties style:font-name="Calibri" style:font-name-complex="Calibri" fo:font-size="10pt" style:font-size-asian="10pt" style:font-size-complex="10pt" fo:background-color="#FFFFFF"/>
    </style:style>
    <style:style style:name="T909" style:parent-style-name="Fonteparág.padrão" style:family="text">
      <style:text-properties style:font-name="Calibri" style:font-name-complex="Calibri" style:font-weight-complex="bold" fo:font-size="10pt" style:font-size-asian="10pt" style:font-size-complex="10pt" fo:background-color="#FFFFFF"/>
    </style:style>
    <style:style style:name="P91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1" style:family="text">
      <style:text-properties style:font-name="Calibri" style:font-name-complex="Calibri" fo:font-size="10pt" style:font-size-asian="10pt" style:font-size-complex="10pt"/>
    </style:style>
    <style:style style:name="T923" style:parent-style-name="Fonteparág.padrão1" style:family="text">
      <style:text-properties style:font-name="Calibri" style:font-name-asian="Arial" style:font-name-complex="Calibri"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Título1" style:list-style-name="LFO42" style:family="paragraph">
      <style:paragraph-properties fo:keep-together="auto" fo:text-align="justify" style:vertical-align="auto" fo:margin-top="0in" fo:margin-left="-0.1972in">
        <style:tab-stops>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928" style:parent-style-name="Título1" style:list-style-name="LFO42" style:family="paragraph">
      <style:paragraph-properties fo:keep-together="auto" fo:text-align="justify" style:vertical-align="auto" fo:margin-top="0in" fo:margin-left="-0.1972in">
        <style:tab-stops>
          <style:tab-stop style:type="left" style:position="0.2958in"/>
        </style:tab-stops>
      </style:paragraph-properties>
    </style:style>
    <style:style style:name="T9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30" style:parent-style-name="Fonteparág.padrão" style:family="text">
      <style:text-properties style:font-name="Calibri" style:font-name-complex="Calibri" style:font-weight-complex="bold" style:use-window-font-color="true" fo:font-size="10pt" style:font-size-asian="10pt" style:font-size-complex="10pt"/>
    </style:style>
    <style:style style:name="T931" style:parent-style-name="Fonteparág.padrão" style:family="text">
      <style:text-properties style:font-name="Calibri" style:font-name-complex="Calibri" style:use-window-font-color="true" fo:font-size="10pt" style:font-size-asian="10pt" style:font-size-complex="10pt"/>
    </style:style>
    <style:style style:name="P93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938" style:parent-style-name="Título9" style:family="paragraph">
      <style:paragraph-properties fo:text-align="justify" fo:margin-top="0in" fo:line-height="100%" fo:margin-left="-0.1972in">
        <style:tab-stops>
          <style:tab-stop style:type="left" style:position="1.2972in"/>
        </style:tab-stops>
      </style:paragraph-properties>
    </style:style>
    <style:style style:name="T939"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P940"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94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3pt" style:font-size-asian="3pt" style:font-size-complex="10pt"/>
    </style:style>
    <style:style style:name="P9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43" style:parent-style-name="Standard" style:family="paragraph">
      <style:paragraph-properties fo:text-align="justify" fo:margin-left="-0.1972in">
        <style:tab-stops/>
      </style:paragraph-properties>
      <style:text-properties style:font-name="Calibri" style:font-name-complex="Calibri" fo:font-size="3pt" style:font-size-asian="3pt"/>
    </style:style>
    <style:style style:name="P9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45" style:parent-style-name="Standard" style:family="paragraph">
      <style:paragraph-properties fo:text-align="justify" fo:margin-left="-0.1972in">
        <style:tab-stops/>
      </style:paragraph-properties>
    </style:style>
    <style:style style:name="T946" style:parent-style-name="Fonteparág.padrão" style:family="text">
      <style:text-properties style:font-name="Calibri" style:font-name-complex="Calibri" style:font-weight-complex="bold" fo:font-size="10pt" style:font-size-asian="10pt" fo:background-color="#FFFFFF"/>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style:font-weight-complex="bold" fo:font-size="10pt" style:font-size-asian="10pt" style:font-size-complex="10pt" fo:background-color="#FFFFFF"/>
    </style:style>
    <style:style style:name="T949" style:parent-style-name="Fonteparág.padrão" style:family="text">
      <style:text-properties style:font-name="Calibri" style:font-name-complex="Calibri" style:font-weight-complex="bold" fo:color="#333333"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color="#000000" fo:font-size="10pt" style:font-size-asian="10pt" style:font-size-complex="10pt"/>
    </style:style>
    <style:style style:name="P95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53" style:parent-style-name="Fonteparág.padrão" style:family="text">
      <style:text-properties style:font-name="Calibri" style:font-name-complex="Calibri" style:font-weight-complex="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asian="Century Gothic" style:font-name-complex="Calibri"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style:text-autospace="none" fo:text-align="justify" fo:margin-bottom="0in" fo:line-height="100%" fo:margin-left="-0.1972in">
        <style:tab-stops/>
      </style:paragraph-properties>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style:font-weight-complex="bold"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color="#000000"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style:font-weight-complex="bold" fo:font-size="10pt" style:font-size-asian="10pt" style:font-size-complex="10pt" fo:background-color="#FFFFFF"/>
    </style:style>
    <style:style style:name="T967" style:parent-style-name="Fonteparág.padrão" style:family="text">
      <style:text-properties style:font-name="Calibri" style:font-name-complex="Calibri" fo:font-size="10pt" style:font-size-asian="10pt" style:font-size-complex="10pt" fo:background-color="#FFFFFF"/>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971" style:parent-style-name="Fonteparág.padrão" style:family="text">
      <style:text-properties style:font-name="Calibri" style:font-name-complex="Calibri" fo:letter-spacing="-0.002in" fo:font-size="10pt" style:font-size-asian="10pt" style:font-size-complex="10pt" fo:background-color="#FFFFFF"/>
    </style:style>
    <style:style style:name="T972" style:parent-style-name="Fonteparág.padrão" style:family="text">
      <style:text-properties style:font-name="Calibri" style:font-name-complex="Calibri" fo:letter-spacing="-0.002in" fo:font-size="10pt" style:font-size-asian="10pt" style:font-size-complex="10pt" fo:background-color="#FFFFFF"/>
    </style:style>
    <style:style style:name="T973" style:parent-style-name="Fonteparág.padrão" style:family="text">
      <style:text-properties style:font-name="Calibri" style:font-name-complex="Calibri" fo:letter-spacing="-0.002in"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9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77" style:parent-style-name="Standard" style:family="paragraph">
      <style:paragraph-properties fo:text-align="justify" fo:margin-left="-0.1972in">
        <style:tab-stops/>
      </style:paragraph-properties>
      <style:text-properties style:font-name="Calibri" style:font-name-complex="Calibri" style:font-weight-complex="bold" fo:color="#000000" fo:font-size="4pt" style:font-size-asian="4pt"/>
    </style:style>
    <style:style style:name="P978" style:parent-style-name="Standard" style:family="paragraph">
      <style:paragraph-properties fo:text-align="justify" fo:margin-left="-0.1972in">
        <style:tab-stops/>
      </style:paragraph-properties>
    </style:style>
    <style:style style:name="T979" style:parent-style-name="Fonteparág.padrão" style:family="text">
      <style:text-properties style:font-name="Calibri" style:font-name-complex="Calibri" style:font-weight-complex="bold" fo:color="#000000" fo:font-size="10pt" style:font-size-asian="10pt"/>
    </style:style>
    <style:style style:name="P980" style:parent-style-name="Standard" style:family="paragraph">
      <style:paragraph-properties fo:text-align="justify" fo:margin-left="-0.1972in">
        <style:tab-stops/>
      </style:paragraph-properties>
    </style:style>
    <style:style style:name="T981" style:parent-style-name="Fonteparág.padrão" style:family="text">
      <style:text-properties style:font-name="Calibri" style:font-name-complex="Calibri" style:font-weight-complex="bold" fo:font-size="10pt" style:font-size-asian="10pt" fo:background-color="#FFFFFF"/>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style:font-weight-complex="bold" fo:font-size="10pt" style:font-size-asian="10pt" style:font-size-complex="10pt" fo:background-color="#FFFFFF"/>
    </style:style>
    <style:style style:name="T984" style:parent-style-name="Fonteparág.padrão" style:family="text">
      <style:text-properties style:font-name="Calibri" style:font-name-complex="Calibri" style:font-weight-complex="bold" fo:color="#333333"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color="#000000" fo:font-size="10pt" style:font-size-asian="10pt" style:font-size-complex="10pt"/>
    </style:style>
    <style:style style:name="P9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88" style:parent-style-name="Fonteparág.padrão" style:family="text">
      <style:text-properties style:font-name="Calibri" style:font-name-complex="Calibri" style:font-weight-complex="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asian="Century Gothic" style:font-name-complex="Calibri"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style>
    <style:style style:name="T998" style:parent-style-name="Fonteparág.padrão" style:family="text">
      <style:text-properties style:font-name="Calibri" style:font-name-complex="Calibri" style:font-weight-complex="bold" fo:font-size="10pt" style:font-size-asian="10pt" style:font-size-complex="10pt" fo:background-color="#FFFFFF"/>
    </style:style>
    <style:style style:name="T999" style:parent-style-name="Fonteparág.padrão" style:family="text">
      <style:text-properties style:font-name="Calibri" style:font-name-complex="Calibri" fo:font-size="10pt" style:font-size-asian="10pt" style:font-size-complex="10pt" fo:background-color="#FFFFFF"/>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03" style:parent-style-name="Fonteparág.padrão" style:family="text">
      <style:text-properties style:font-name="Calibri" style:font-name-complex="Calibri" fo:letter-spacing="-0.002in" fo:font-size="10pt" style:font-size-asian="10pt" style:font-size-complex="10pt" fo:background-color="#FFFFFF"/>
    </style:style>
    <style:style style:name="T1004" style:parent-style-name="Fonteparág.padrão" style:family="text">
      <style:text-properties style:font-name="Calibri" style:font-name-complex="Calibri" fo:letter-spacing="-0.002in" fo:font-size="10pt" style:font-size-asian="10pt" style:font-size-complex="10pt" fo:background-color="#FFFFFF"/>
    </style:style>
    <style:style style:name="T1005" style:parent-style-name="Fonteparág.padrão" style:family="text">
      <style:text-properties style:font-name="Calibri" style:font-name-complex="Calibri" fo:letter-spacing="-0.002in" fo:font-size="10pt" style:font-size-asian="10pt" style:font-size-complex="10pt"/>
    </style:style>
    <style:style style:name="T1006" style:parent-style-name="Fonteparág.padrão" style:family="text">
      <style:text-properties style:font-name="Calibri" style:font-name-complex="Calibri" fo:color="#000000"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09" style:parent-style-name="Standard" style:family="paragraph">
      <style:paragraph-properties fo:text-align="justify" fo:margin-left="-0.1972in">
        <style:tab-stops/>
      </style:paragraph-properties>
      <style:text-properties style:font-name="Calibri" style:font-name-complex="Calibri" style:font-weight-complex="bold" fo:color="#000000" fo:font-size="4pt" style:font-size-asian="4pt"/>
    </style:style>
    <style:style style:name="P1010" style:parent-style-name="Standard" style:family="paragraph">
      <style:paragraph-properties fo:text-align="justify" fo:margin-left="-0.1972in">
        <style:tab-stops/>
      </style:paragraph-properties>
    </style:style>
    <style:style style:name="T1011" style:parent-style-name="Fonteparág.padrão" style:family="text">
      <style:text-properties style:font-name="Calibri" style:font-name-complex="Calibri" style:font-weight-complex="bold" fo:color="#000000" fo:font-size="10pt" style:font-size-asian="10pt"/>
    </style:style>
    <style:style style:name="P1012" style:parent-style-name="Standard" style:family="paragraph">
      <style:paragraph-properties fo:text-align="justify" fo:margin-left="-0.1972in">
        <style:tab-stops/>
      </style:paragraph-properties>
    </style:style>
    <style:style style:name="T1013" style:parent-style-name="Fonteparág.padrão" style:family="text">
      <style:text-properties style:font-name="Calibri" style:font-name-complex="Calibri" style:font-weight-complex="bold" fo:font-size="10pt" style:font-size-asian="10pt" fo:background-color="#FFFFFF"/>
    </style:style>
    <style:style style:name="P1014" style:parent-style-name="Normal"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style:font-weight-complex="bold" fo:font-size="10pt" style:font-size-asian="10pt" style:font-size-complex="10pt" fo:background-color="#FFFFFF"/>
    </style:style>
    <style:style style:name="T1016" style:parent-style-name="Fonteparág.padrão" style:family="text">
      <style:text-properties style:font-name="Calibri" style:font-name-complex="Calibri" style:font-weight-complex="bold" fo:color="#333333"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color="#000000" fo:font-size="10pt" style:font-size-asian="10pt" style:font-size-complex="10pt"/>
    </style:style>
    <style:style style:name="P101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asian="Century Gothic" style:font-name-complex="Calibri"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style:font-weight-complex="bold"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style:font-weight-complex="bold" fo:font-size="10pt" style:font-size-asian="10pt" style:font-size-complex="10pt" fo:background-color="#FFFFFF"/>
    </style:style>
    <style:style style:name="T1031" style:parent-style-name="Fonteparág.padrão" style:family="text">
      <style:text-properties style:font-name="Calibri" style:font-name-complex="Calibri" fo:font-size="10pt" style:font-size-asian="10pt" style:font-size-complex="10pt" fo:background-color="#FFFFFF"/>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3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35" style:parent-style-name="Fonteparág.padrão" style:family="text">
      <style:text-properties style:font-name="Calibri" style:font-name-complex="Calibri" fo:letter-spacing="-0.002in" fo:font-size="10pt" style:font-size-asian="10pt" style:font-size-complex="10pt" fo:background-color="#FFFFFF"/>
    </style:style>
    <style:style style:name="T1036" style:parent-style-name="Fonteparág.padrão" style:family="text">
      <style:text-properties style:font-name="Calibri" style:font-name-complex="Calibri" fo:letter-spacing="-0.002in" fo:font-size="10pt" style:font-size-asian="10pt" style:font-size-complex="10pt" fo:background-color="#FFFFFF"/>
    </style:style>
    <style:style style:name="T1037" style:parent-style-name="Fonteparág.padrão" style:family="text">
      <style:text-properties style:font-name="Calibri" style:font-name-complex="Calibri" fo:letter-spacing="-0.002in" fo:font-size="10pt" style:font-size-asian="10pt" style:font-size-complex="10pt"/>
    </style:style>
    <style:style style:name="T1038" style:parent-style-name="Fonteparág.padrão" style:family="text">
      <style:text-properties style:font-name="Calibri" style:font-name-complex="Calibri" fo:color="#000000" fo:font-size="10pt" style:font-size-asian="10pt" style:font-size-complex="10pt"/>
    </style:style>
    <style:style style:name="P10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5pt" style:font-size-asian="5pt" style:font-size-complex="12pt" fo:background-color="#FFFFFF"/>
    </style:style>
    <style:style style:name="P10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41" style:parent-style-name="Standard" style:family="paragraph">
      <style:paragraph-properties fo:text-align="justify" fo:margin-left="-0.1972in">
        <style:tab-stops/>
      </style:paragraph-properties>
      <style:text-properties style:font-name="Calibri" style:font-name-complex="Calibri" style:font-weight-complex="bold" fo:color="#000000" fo:font-size="4pt" style:font-size-asian="4pt"/>
    </style:style>
    <style:style style:name="P1042" style:parent-style-name="Standard" style:family="paragraph">
      <style:paragraph-properties fo:text-align="justify" fo:margin-left="-0.1972in">
        <style:tab-stops/>
      </style:paragraph-properties>
    </style:style>
    <style:style style:name="T1043" style:parent-style-name="Fonteparág.padrão" style:family="text">
      <style:text-properties style:font-name="Calibri" style:font-name-complex="Calibri" style:font-weight-complex="bold" fo:color="#000000" fo:font-size="10pt" style:font-size-asian="10pt"/>
    </style:style>
    <style:style style:name="P1044" style:parent-style-name="Standard" style:family="paragraph">
      <style:paragraph-properties fo:text-align="justify" fo:margin-left="-0.1972in">
        <style:tab-stops/>
      </style:paragraph-properties>
    </style:style>
    <style:style style:name="T1045" style:parent-style-name="Fonteparág.padrão" style:family="text">
      <style:text-properties style:font-name="Calibri" style:font-name-complex="Calibri" style:font-weight-complex="bold" fo:font-size="10pt" style:font-size-asian="10pt" fo:background-color="#FFFFFF"/>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style:font-weight-complex="bold" fo:font-size="10pt" style:font-size-asian="10pt" style:font-size-complex="10pt" fo:background-color="#FFFFFF"/>
    </style:style>
    <style:style style:name="T1048" style:parent-style-name="Fonteparág.padrão" style:family="text">
      <style:text-properties style:font-name="Calibri" style:font-name-complex="Calibri" style:font-weight-complex="bold" fo:color="#333333"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color="#000000" fo:font-size="10pt" style:font-size-asian="10pt" style:font-size-complex="10pt"/>
    </style:style>
    <style:style style:name="P10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52" style:parent-style-name="Fonteparág.padrão" style:family="text">
      <style:text-properties style:font-name="Calibri" style:font-name-complex="Calibri" style:font-weight-complex="bold"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asian="Century Gothic" style:font-name-complex="Calibri"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style:font-weight-complex="bold"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style:font-weight-complex="bold" fo:font-size="10pt" style:font-size-asian="10pt" style:font-size-complex="10pt" fo:background-color="#FFFFFF"/>
    </style:style>
    <style:style style:name="T1063" style:parent-style-name="Fonteparág.padrão" style:family="text">
      <style:text-properties style:font-name="Calibri" style:font-name-complex="Calibri" fo:font-size="10pt" style:font-size-asian="10pt" style:font-size-complex="10pt" fo:background-color="#FFFFFF"/>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67" style:parent-style-name="Fonteparág.padrão" style:family="text">
      <style:text-properties style:font-name="Calibri" style:font-name-complex="Calibri" fo:letter-spacing="-0.002in" fo:font-size="10pt" style:font-size-asian="10pt" style:font-size-complex="10pt" fo:background-color="#FFFFFF"/>
    </style:style>
    <style:style style:name="T1068" style:parent-style-name="Fonteparág.padrão" style:family="text">
      <style:text-properties style:font-name="Calibri" style:font-name-complex="Calibri" fo:letter-spacing="-0.002in" fo:font-size="10pt" style:font-size-asian="10pt" style:font-size-complex="10pt" fo:background-color="#FFFFFF"/>
    </style:style>
    <style:style style:name="T1069" style:parent-style-name="Fonteparág.padrão" style:family="text">
      <style:text-properties style:font-name="Calibri" style:font-name-complex="Calibri" fo:letter-spacing="-0.002in" fo:font-size="10pt" style:font-size-asian="10pt" style:font-size-complex="10pt"/>
    </style:style>
    <style:style style:name="T1070" style:parent-style-name="Fonteparág.padrão" style:family="text">
      <style:text-properties style:font-name="Calibri" style:font-name-complex="Calibri" fo:color="#000000"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073" style:parent-style-name="Standard" style:family="paragraph">
      <style:paragraph-properties fo:text-align="justify" fo:margin-left="-0.1972in">
        <style:tab-stops/>
      </style:paragraph-properties>
      <style:text-properties style:font-name="Calibri" style:font-name-complex="Calibri" style:font-weight-complex="bold" fo:color="#000000" fo:font-size="4pt" style:font-size-asian="4pt"/>
    </style:style>
    <style:style style:name="P1074" style:parent-style-name="Standard" style:family="paragraph">
      <style:paragraph-properties fo:text-align="justify" fo:margin-left="-0.1972in">
        <style:tab-stops/>
      </style:paragraph-properties>
    </style:style>
    <style:style style:name="T1075" style:parent-style-name="Fonteparág.padrão" style:family="text">
      <style:text-properties style:font-name="Calibri" style:font-name-complex="Calibri" style:font-weight-complex="bold" fo:color="#000000" fo:font-size="10pt" style:font-size-asian="10pt"/>
    </style:style>
    <style:style style:name="P1076" style:parent-style-name="Standard" style:family="paragraph">
      <style:paragraph-properties fo:text-align="justify" fo:margin-left="-0.1972in">
        <style:tab-stops/>
      </style:paragraph-properties>
    </style:style>
    <style:style style:name="T1077" style:parent-style-name="Fonteparág.padrão" style:family="text">
      <style:text-properties style:font-name="Calibri" style:font-name-complex="Calibri" style:font-weight-complex="bold" fo:font-size="10pt" style:font-size-asian="10pt" fo:background-color="#FFFFFF"/>
    </style:style>
    <style:style style:name="P1078" style:parent-style-name="Normal" style:family="paragraph">
      <style:paragraph-properties fo:text-align="justify" fo:margin-bottom="0in" fo:line-height="100%" fo:margin-left="-0.1972in">
        <style:tab-stops/>
      </style:paragraph-properties>
    </style:style>
    <style:style style:name="T1079" style:parent-style-name="Fonteparág.padrão" style:family="text">
      <style:text-properties style:font-name="Calibri" style:font-name-complex="Calibri" style:font-weight-complex="bold" fo:font-size="10pt" style:font-size-asian="10pt" style:font-size-complex="10pt" fo:background-color="#FFFFFF"/>
    </style:style>
    <style:style style:name="T1080" style:parent-style-name="Fonteparág.padrão" style:family="text">
      <style:text-properties style:font-name="Calibri" style:font-name-complex="Calibri" style:font-weight-complex="bold" fo:color="#333333"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color="#000000" fo:font-size="10pt" style:font-size-asian="10pt" style:font-size-complex="10pt"/>
    </style:style>
    <style:style style:name="P10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84" style:parent-style-name="Fonteparág.padrão" style:family="text">
      <style:text-properties style:font-name="Calibri" style:font-name-complex="Calibri" style:font-weight-complex="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asian="Century Gothic" style:font-name-complex="Calibri"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style:font-weight-complex="bold"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style:font-weight-complex="bold" fo:font-size="10pt" style:font-size-asian="10pt" style:font-size-complex="10pt" fo:background-color="#FFFFFF"/>
    </style:style>
    <style:style style:name="T1095" style:parent-style-name="Fonteparág.padrão" style:family="text">
      <style:text-properties style:font-name="Calibri" style:font-name-complex="Calibri" fo:font-size="10pt" style:font-size-asian="10pt" style:font-size-complex="10pt" fo:background-color="#FFFFFF"/>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99" style:parent-style-name="Fonteparág.padrão" style:family="text">
      <style:text-properties style:font-name="Calibri" style:font-name-complex="Calibri" fo:letter-spacing="-0.002in" fo:font-size="10pt" style:font-size-asian="10pt" style:font-size-complex="10pt" fo:background-color="#FFFFFF"/>
    </style:style>
    <style:style style:name="T1100" style:parent-style-name="Fonteparág.padrão" style:family="text">
      <style:text-properties style:font-name="Calibri" style:font-name-complex="Calibri" fo:letter-spacing="-0.002in" fo:font-size="10pt" style:font-size-asian="10pt" style:font-size-complex="10pt" fo:background-color="#FFFFFF"/>
    </style:style>
    <style:style style:name="T1101" style:parent-style-name="Fonteparág.padrão" style:family="text">
      <style:text-properties style:font-name="Calibri" style:font-name-complex="Calibri" fo:letter-spacing="-0.002in" fo:font-size="10pt" style:font-size-asian="10pt" style:font-size-complex="10pt"/>
    </style:style>
    <style:style style:name="T1102" style:parent-style-name="Fonteparág.padrão" style:family="text">
      <style:text-properties style:font-name="Calibri" style:font-name-complex="Calibri" fo:color="#000000" fo:font-size="10pt" style:font-size-asian="10pt" style:font-size-complex="10pt"/>
    </style:style>
    <style:style style:name="P110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05" style:parent-style-name="Standard" style:family="paragraph">
      <style:paragraph-properties fo:text-align="justify" fo:margin-left="-0.1972in">
        <style:tab-stops/>
      </style:paragraph-properties>
    </style:style>
    <style:style style:name="T1106" style:parent-style-name="Fonteparág.padrão" style:family="text">
      <style:text-properties style:font-name="Calibri" style:font-name-complex="Calibri" fo:font-size="10pt" style:font-size-asian="10pt"/>
    </style:style>
    <style:style style:name="P1107" style:parent-style-name="Standard" style:family="paragraph">
      <style:paragraph-properties fo:text-align="justify" fo:margin-left="-0.1972in">
        <style:tab-stops/>
      </style:paragraph-properties>
    </style:style>
    <style:style style:name="T1108" style:parent-style-name="Fonteparág.padrão" style:family="text">
      <style:text-properties style:font-name="Calibri" style:font-name-complex="Calibri" style:font-weight-complex="bold" fo:font-size="10pt" style:font-size-asian="10pt" fo:background-color="#FFFFFF"/>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style:font-weight-complex="bold" fo:font-size="10pt" style:font-size-asian="10pt" style:font-size-complex="10pt" fo:background-color="#FFFFFF"/>
    </style:style>
    <style:style style:name="T1111" style:parent-style-name="Fonteparág.padrão" style:family="text">
      <style:text-properties style:font-name="Calibri" style:font-name-complex="Calibri" style:font-weight-complex="bold" fo:color="#333333"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color="#000000" fo:font-size="10pt" style:font-size-asian="10pt" style:font-size-complex="10pt"/>
    </style:style>
    <style:style style:name="P11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style:font-weight-complex="bold"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style:text-autospace="none"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color="#000000"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style:font-weight-complex="bold" fo:font-size="10pt" style:font-size-asian="10pt" style:font-size-complex="10pt" fo:background-color="#FFFFFF"/>
    </style:style>
    <style:style style:name="T1124" style:parent-style-name="Fonteparág.padrão" style:family="text">
      <style:text-properties style:font-name="Calibri" style:font-name-complex="Calibri" fo:font-size="10pt" style:font-size-asian="10pt" style:font-size-complex="10pt" fo:background-color="#FFFFFF"/>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28" style:parent-style-name="Fonteparág.padrão" style:family="text">
      <style:text-properties style:font-name="Calibri" style:font-name-complex="Calibri" fo:letter-spacing="-0.002in" fo:font-size="10pt" style:font-size-asian="10pt" style:font-size-complex="10pt" fo:background-color="#FFFFFF"/>
    </style:style>
    <style:style style:name="T1129" style:parent-style-name="Fonteparág.padrão" style:family="text">
      <style:text-properties style:font-name="Calibri" style:font-name-complex="Calibri" fo:letter-spacing="-0.002in" fo:font-size="10pt" style:font-size-asian="10pt" style:font-size-complex="10pt" fo:background-color="#FFFFFF"/>
    </style:style>
    <style:style style:name="T1130" style:parent-style-name="Fonteparág.padrão" style:family="text">
      <style:text-properties style:font-name="Calibri" style:font-name-complex="Calibri" fo:letter-spacing="-0.002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1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5" style:parent-style-name="Standard" style:family="paragraph">
      <style:paragraph-properties fo:text-align="justify" fo:margin-left="-0.1972in">
        <style:tab-stops/>
      </style:paragraph-properties>
    </style:style>
    <style:style style:name="T1136" style:parent-style-name="Fonteparág.padrão" style:family="text">
      <style:text-properties style:font-name="Calibri" style:font-name-complex="Calibri" fo:font-size="10pt" style:font-size-asian="10pt"/>
    </style:style>
    <style:style style:name="P1137" style:parent-style-name="Standard" style:family="paragraph">
      <style:paragraph-properties fo:text-align="justify" fo:margin-left="-0.1972in">
        <style:tab-stops/>
      </style:paragraph-properties>
    </style:style>
    <style:style style:name="T1138" style:parent-style-name="Fonteparág.padrão" style:family="text">
      <style:text-properties style:font-name="Calibri" style:font-name-complex="Calibri" style:font-weight-complex="bold" fo:font-size="10pt" style:font-size-asian="10pt" fo:background-color="#FFFFFF"/>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style:font-weight-complex="bold" fo:font-size="10pt" style:font-size-asian="10pt" style:font-size-complex="10pt" fo:background-color="#FFFFFF"/>
    </style:style>
    <style:style style:name="T1141" style:parent-style-name="Fonteparág.padrão" style:family="text">
      <style:text-properties style:font-name="Calibri" style:font-name-complex="Calibri" style:font-weight-complex="bold" fo:color="#333333"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P114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44" style:parent-style-name="Fonteparág.padrão" style:family="text">
      <style:text-properties style:font-name="Calibri" style:font-name-complex="Calibri" style:font-weight-complex="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style:font-weight-complex="bold"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style:text-autospace="none"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color="#000000"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style:font-weight-complex="bold" fo:font-size="10pt" style:font-size-asian="10pt" style:font-size-complex="10pt" fo:background-color="#FFFFFF"/>
    </style:style>
    <style:style style:name="T1153" style:parent-style-name="Fonteparág.padrão" style:family="text">
      <style:text-properties style:font-name="Calibri" style:font-name-complex="Calibri" fo:font-size="10pt" style:font-size-asian="10pt" style:font-size-complex="10pt" fo:background-color="#FFFFFF"/>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157" style:parent-style-name="Fonteparág.padrão" style:family="text">
      <style:text-properties style:font-name="Calibri" style:font-name-complex="Calibri" fo:letter-spacing="-0.002in" fo:font-size="10pt" style:font-size-asian="10pt" style:font-size-complex="10pt" fo:background-color="#FFFFFF"/>
    </style:style>
    <style:style style:name="T1158" style:parent-style-name="Fonteparág.padrão" style:family="text">
      <style:text-properties style:font-name="Calibri" style:font-name-complex="Calibri" fo:letter-spacing="-0.002in" fo:font-size="10pt" style:font-size-asian="10pt" style:font-size-complex="10pt" fo:background-color="#FFFFFF"/>
    </style:style>
    <style:style style:name="T1159" style:parent-style-name="Fonteparág.padrão" style:family="text">
      <style:text-properties style:font-name="Calibri" style:font-name-complex="Calibri" fo:letter-spacing="-0.002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1162" style:parent-style-name="Título9" style:family="paragraph">
      <style:paragraph-properties fo:text-align="justify" fo:margin-top="0in" fo:line-height="100%" fo:margin-left="-0.1972in">
        <style:tab-stops>
          <style:tab-stop style:type="left" style:position="1.2972in"/>
        </style:tab-stops>
      </style:paragraph-properties>
    </style:style>
    <style:style style:name="T1163"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T1164" style:parent-style-name="Fonteparág.padrão" style:family="text">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T1165" style:parent-style-name="Fonteparág.padrão" style:family="text">
      <style:text-properties style:font-name="Calibri" style:font-name-complex="Calibri" fo:font-weight="normal" style:font-weight-asian="normal" fo:font-style="normal" style:font-style-asian="normal" style:use-window-font-color="true" fo:font-size="23pt" style:font-size-asian="23pt" style:font-size-complex="23pt"/>
    </style:style>
    <style:style style:name="P1166"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0" style:parent-style-name="Fonteparág.padrão" style:family="text">
      <style:text-properties style:font-name="Calibri" style:font-name-complex="Calibri" fo:font-weight="bold" style:font-weight-asian="bold" fo:font-size="12pt" style:font-size-asian="12pt" style:font-size-complex="12pt"/>
    </style:style>
    <style:style style:name="T11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72" style:parent-style-name="Fonteparág.padrão" style:family="text">
      <style:text-properties style:font-name="Calibri" style:font-name-complex="Calibri" fo:font-weight="bold" style:font-weight-asian="bold" fo:font-size="12pt" style:font-size-asian="12pt" style:font-size-complex="12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fo:background-color="#FFFFFF">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P1183" style:parent-style-name="Normal" style:family="paragraph">
      <style:paragraph-properties fo:text-align="justify" fo:margin-bottom="0in" fo:line-height="100%" fo:margin-left="-0.1972in" fo:background-color="#FFFFFF">
        <style:tab-stops/>
      </style:paragraph-properties>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191" style:parent-style-name="apple-converted-space"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1200" style:parent-style-name="Título9" style:family="paragraph">
      <style:paragraph-properties fo:text-align="justify" fo:margin-top="0in" fo:line-height="100%" fo:margin-left="-0.1972in">
        <style:tab-stops>
          <style:tab-stop style:type="left" style:position="1.2972in"/>
        </style:tab-stops>
      </style:paragraph-properties>
    </style:style>
    <style:style style:name="T1201" style:parent-style-name="Fonteparág.padrão" style:family="text">
      <style:text-properties style:font-name="Calibri" style:font-name-complex="Calibri" fo:font-weight="normal" style:font-weight-asian="normal" fo:font-style="normal" style:font-style-asian="normal" fo:color="#000000" fo:font-size="23pt" style:font-size-asian="23pt" style:font-size-complex="23pt"/>
    </style:style>
    <style:style style:name="P1202"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2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12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12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14" style:parent-style-name="Fonteparág.padrão" style:family="text">
      <style:text-properties style:font-name="Calibri" style:font-name-complex="Calibri" fo:letter-spacing="-0.0006in"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letter-spacing="-0.0006in" fo:font-size="10pt" style:font-size-asian="10pt" style:font-size-complex="10pt"/>
    </style:style>
    <style:style style:name="P12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221" style:parent-style-name="Normal"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style:font-weight-complex="bold"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style:font-weight-complex="bold" fo:font-size="10pt" style:font-size-asian="10pt" style:font-size-complex="10pt"/>
    </style:style>
    <style:style style:name="T1233" style:parent-style-name="Fonteparág.padrão" style:family="text">
      <style:text-properties style:font-name="Calibri" style:font-name-complex="Calibri" fo:letter-spacing="-0.0006in" fo:font-size="10pt" style:font-size-asian="10pt" style:font-size-complex="10pt"/>
    </style:style>
    <style:style style:name="P12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2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3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style>
    <style:style style:name="T1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125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2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2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66" style:parent-style-name="Fonteparág.padrão" style:family="text">
      <style:text-properties style:font-name="Calibri" style:font-name-complex="Calibri" fo:letter-spacing="-0.0006in"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fo:letter-spacing="-0.0006in" fo:font-size="10pt" style:font-size-asian="10pt" style:font-size-complex="10pt"/>
    </style:style>
    <style:style style:name="P12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270" style:parent-style-name="Normal" style:family="paragraph">
      <style:paragraph-properties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style:font-weight-complex="bold"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style:font-weight-complex="bold"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style:font-weight-complex="bold" fo:font-size="10pt" style:font-size-asian="10pt" style:font-size-complex="10pt"/>
    </style:style>
    <style:style style:name="T1288" style:parent-style-name="Fonteparág.padrão" style:family="text">
      <style:text-properties style:font-name="Calibri" style:font-name-complex="Calibri" fo:letter-spacing="-0.0006in" fo:font-size="10pt" style:font-size-asian="10pt" style:font-size-complex="10pt"/>
    </style:style>
    <style:style style:name="P12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131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1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1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2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21" style:parent-style-name="Fonteparág.padrão" style:family="text">
      <style:text-properties style:font-name="Calibri" style:font-name-complex="Calibri" fo:letter-spacing="-0.0006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006in" fo:font-size="10pt" style:font-size-asian="10pt" style:font-size-complex="10pt"/>
    </style:style>
    <style:style style:name="P13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style:punctuation-wrap="simple" fo:text-align="justify" fo:margin-bottom="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3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3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style:font-weight-complex="bold" fo:font-size="10pt" style:font-size-asian="10pt" style:font-size-complex="10pt"/>
    </style:style>
    <style:style style:name="T1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6" style:parent-style-name="Fonteparág.padrão" style:family="text">
      <style:text-properties style:font-name="Calibri" style:font-name-complex="Calibri" style:font-weight-complex="bold" fo:font-size="10pt" style:font-size-asian="10pt" style:font-size-complex="10pt"/>
    </style:style>
    <style:style style:name="P13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style:punctuation-wrap="simple" fo:text-align="justify" fo:margin-bottom="0in" fo:line-height="100%" fo:margin-left="-0.1972in">
        <style:tab-stops/>
      </style:paragraph-properties>
    </style:style>
    <style:style style:name="T1399" style:parent-style-name="Fonteparág.padrão" style:family="text">
      <style:text-properties style:font-name="Calibri" style:font-name-complex="Calibri" fo:letter-spacing="-0.0006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00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color="#000000" fo:letter-spacing="-0.0006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07" style:family="table-column">
      <style:table-column-properties style:column-width="1.0833in"/>
    </style:style>
    <style:style style:name="TableColumn1408" style:family="table-column">
      <style:table-column-properties style:column-width="5.2173in"/>
    </style:style>
    <style:style style:name="TableColumn1409" style:family="table-column">
      <style:table-column-properties style:column-width="1.3777in"/>
    </style:style>
    <style:style style:name="Table1406" style:family="table">
      <style:table-properties style:width="7.6784in" fo:margin-left="-0.2006in" table:align="left"/>
    </style:style>
    <style:style style:name="TableRow1410" style:family="table-row">
      <style:table-row-properties style:min-row-height="0.114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Row1417" style:family="table-row">
      <style:table-row-properties style:min-row-height="0.013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justify" fo:margin-bottom="0in" fo:line-height="100%" fo:margin-left="0.0236in">
        <style:tab-stops/>
      </style:paragraph-properties>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weight="bold" style:font-weight-asian="bold" fo:letter-spacing="-0.0006in" fo:font-size="10pt" style:font-size-asian="10pt" style:font-size-complex="10pt"/>
    </style:style>
    <style:style style:name="TableRow1425" style:family="table-row">
      <style:table-row-properties style:min-row-height="0.0138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Row1432" style:family="table-row">
      <style:table-row-properties style:min-row-height="0.0138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fo:margin-bottom="0in" fo:line-height="100%" fo:margin-left="0.0236in">
        <style:tab-stops/>
      </style:paragraph-properties>
    </style:style>
    <style:style style:name="T1444" style:parent-style-name="Fonteparág.padrão" style:family="text">
      <style:text-properties style:font-name="Calibri" style:font-name-complex="Calibri"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Row1447" style:family="table-row">
      <style:table-row-properties style:min-row-height="0.0138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fo:margin-bottom="0in" fo:line-height="100%" fo:margin-left="0.0236in">
        <style:tab-stops/>
      </style:paragraph-properties>
      <style:text-properties style:font-name="Calibri" style:font-name-complex="Calibri" fo:letter-spacing="-0.0006in"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006in" fo:font-size="10pt" style:font-size-asian="10pt" style:font-size-complex="10pt"/>
    </style:style>
    <style:style style:name="P14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6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4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4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47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14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4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475" style:parent-style-name="Normal" style:family="paragraph">
      <style:paragraph-properties style:punctuation-wrap="simple" fo:text-align="justify" fo:margin-bottom="0in" fo:line-height="100%" fo:margin-left="-0.1972in">
        <style:tab-stops/>
      </style:paragraph-properties>
    </style:style>
    <style:style style:name="T14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4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4pt" style:font-size-asian="4pt" style:font-size-complex="10pt"/>
    </style:style>
    <style:style style:name="P1482" style:parent-style-name="Textbody" style:family="paragraph">
      <style:paragraph-properties fo:text-align="justify" fo:margin-left="-0.1972in">
        <style:tab-stops/>
      </style:paragraph-properties>
    </style:style>
    <style:style style:name="T1483" style:parent-style-name="Fonteparág.padrão" style:family="text">
      <style:text-properties style:font-name="Calibri" style:font-name-complex="Calibri" fo:font-weight="bold" style:font-weight-asian="bold" fo:font-size="10pt" style:font-size-asian="10pt"/>
    </style:style>
    <style:style style:name="T1484" style:parent-style-name="Fonteparág.padrão" style:family="text">
      <style:text-properties style:font-name="Calibri" style:font-name-complex="Calibri" style:font-weight-complex="bold" fo:font-size="10pt" style:font-size-asian="10pt"/>
    </style:style>
    <style:style style:name="P14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486" style:parent-style-name="Normal" style:family="paragraph">
      <style:paragraph-properties style:punctuation-wrap="simple" fo:text-align="justify" fo:margin-bottom="0in" fo:line-height="100%" fo:margin-left="-0.1972in">
        <style:tab-stops/>
      </style:paragraph-properties>
    </style:style>
    <style:style style:name="T1487" style:parent-style-name="Fonteparág.padrão" style:family="text">
      <style:text-properties style:font-name="Calibri" style:font-name-complex="Calibri" fo:letter-spacing="-0.0006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06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06in" fo:font-size="10pt" style:font-size-asian="10pt" style:font-size-complex="10pt"/>
    </style:style>
    <style:style style:name="P14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TableColumn1494" style:family="table-column">
      <style:table-column-properties style:column-width="1.1819in" style:use-optimal-column-width="false"/>
    </style:style>
    <style:style style:name="TableColumn1495" style:family="table-column">
      <style:table-column-properties style:column-width="5.2173in" style:use-optimal-column-width="false"/>
    </style:style>
    <style:style style:name="TableColumn1496" style:family="table-column">
      <style:table-column-properties style:column-width="1.1812in" style:use-optimal-column-width="false"/>
    </style:style>
    <style:style style:name="Table1493" style:family="table">
      <style:table-properties style:width="7.5805in" fo:margin-left="-0.2006in" table:align="left"/>
    </style:style>
    <style:style style:name="TableRow1497" style:family="table-row">
      <style:table-row-properties style:row-height="0.1576in"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style:punctuation-wrap="simple" fo:text-align="justify" fo:margin-bottom="0in" fo:line-height="100%" fo:margin-left="0.0986in">
        <style:tab-stops/>
      </style:paragraph-properties>
    </style:style>
    <style:style style:name="T15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style:punctuation-wrap="simple" fo:text-align="justify" fo:margin-bottom="0in" fo:line-height="100%" fo:margin-left="0.0986in">
        <style:tab-stops/>
      </style:paragraph-properties>
    </style:style>
    <style:style style:name="T15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style:punctuation-wrap="simple" fo:text-align="justify" fo:margin-bottom="0in" fo:line-height="100%" fo:margin-left="0.0986in">
        <style:tab-stops/>
      </style:paragraph-properties>
    </style:style>
    <style:style style:name="T150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507" style:family="table-row">
      <style:table-row-properties style:row-height="0.1576in"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fo:font-size="10pt" style:font-size-asian="10pt" style:font-size-complex="10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TableRow1514" style:family="table-row">
      <style:table-row-properties style:row-height="0.1576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521" style:family="table-row">
      <style:table-row-properties style:row-height="0.1576in"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528" style:family="table-row">
      <style:table-row-properties style:row-height="0.1576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535" style:family="table-row">
      <style:table-row-properties style:row-height="0.1576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542" style:family="table-row">
      <style:table-row-properties style:row-height="0.1576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549" style:family="table-row">
      <style:table-row-properties style:row-height="0.1576in"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556" style:family="table-row">
      <style:table-row-properties style:row-height="0.1576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563" style:family="table-row">
      <style:table-row-properties style:row-height="0.1576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P1570" style:parent-style-name="Normal" style:family="paragraph">
      <style:paragraph-properties style:punctuation-wrap="simple"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006in" fo:font-size="10pt" style:font-size-asian="10pt" style:font-size-complex="10pt"/>
    </style:style>
    <style:style style:name="T15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74" style:parent-style-name="Fonteparág.padrão" style:family="text">
      <style:text-properties style:font-name="Calibri" style:font-name-complex="Calibri" fo:letter-spacing="-0.0006in" fo:font-size="10pt" style:font-size-asian="10pt" style:font-size-complex="10pt"/>
    </style:style>
    <style:style style:name="T157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78" style:parent-style-name="Fonteparág.padrão" style:family="text">
      <style:text-properties style:font-name="Calibri" style:font-name-complex="Calibri" fo:letter-spacing="-0.0006in" fo:font-size="10pt" style:font-size-asian="10pt" style:font-size-complex="10pt"/>
    </style:style>
    <style:style style:name="T15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0" style:parent-style-name="Fonteparág.padrão" style:family="text">
      <style:text-properties style:font-name="Calibri" style:font-name-complex="Calibri" fo:font-weight="bold" style:font-weight-asian="bold" fo:font-size="10pt" style:font-size-asian="10pt" style:font-size-complex="10pt"/>
    </style:style>
    <style:style style:name="T158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86" style:parent-style-name="Fonteparág.padrão" style:family="text">
      <style:text-properties style:font-name="Calibri" style:font-name-complex="Calibri" fo:letter-spacing="-0.0006in" fo:font-size="10pt" style:font-size-asian="10pt" style:font-size-complex="10pt"/>
    </style:style>
    <style:style style:name="T15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P15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0" style:parent-style-name="Normal" style:family="paragraph">
      <style:paragraph-properties style:punctuation-wrap="simple" fo:text-align="justify" fo:margin-bottom="0in" fo:line-height="100%" fo:margin-left="-0.1972in">
        <style:tab-stops/>
      </style:paragraph-properties>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96" style:parent-style-name="Normal" style:family="paragraph">
      <style:paragraph-properties style:punctuation-wrap="simple" fo:text-align="justify" fo:margin-bottom="0in" fo:line-height="100%" fo:margin-left="-0.1972in">
        <style:tab-stops/>
      </style:paragraph-properties>
    </style:style>
    <style:style style:name="T1597" style:parent-style-name="Fonteparág.padrão" style:family="text">
      <style:text-properties style:font-name="Calibri" style:font-name-asian="Century Gothic" style:font-name-complex="Calibri"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P1607" style:parent-style-name="Normal" style:family="paragraph">
      <style:paragraph-properties style:punctuation-wrap="simple" fo:text-align="center" fo:margin-bottom="0in" fo:line-height="100%" fo:margin-left="-0.1972in">
        <style:tab-stops/>
      </style:paragraph-properties>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2" style:parent-style-name="Fonteparág.padrão" style:family="text">
      <style:text-properties style:font-name="Calibri" style:font-name-asian="Century Gothic" style:font-name-complex="Calibri" fo:font-size="10pt" style:font-size-asian="10pt" style:font-size-complex="10pt"/>
    </style:style>
    <style:style style:name="P161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1614" style:parent-style-name="Fonteparág.padrão" style:family="text">
      <style:text-properties style:font-name="Calibri" style:font-name-asian="Century Gothic" style:font-name-complex="Calibri"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162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6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62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62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63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5pt" style:font-size-asian="5pt" style:font-size-complex="10pt"/>
    </style:style>
    <style:style style:name="P1631" style:parent-style-name="Normal" style:family="paragraph">
      <style:paragraph-properties style:punctuation-wrap="simple"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6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636" style:parent-style-name="Textbody" style:family="paragraph">
      <style:paragraph-properties fo:text-align="justify" fo:margin-left="-0.1972in">
        <style:tab-stops/>
      </style:paragraph-properties>
    </style:style>
    <style:style style:name="T1637" style:parent-style-name="Fonteparág.padrão" style:family="text">
      <style:text-properties style:font-name="Calibri" style:font-name-complex="Calibri" fo:font-weight="bold" style:font-weight-asian="bold" fo:font-size="10pt" style:font-size-asian="10pt"/>
    </style:style>
    <style:style style:name="T1638" style:parent-style-name="Fonteparág.padrão" style:family="text">
      <style:text-properties style:font-name="Calibri" style:font-name-complex="Calibri" style:font-weight-complex="bold" fo:font-size="10pt" style:font-size-asian="10pt"/>
    </style:style>
    <style:style style:name="P163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0pt" style:text-underline-type="single" style:text-underline-style="solid" style:text-underline-width="auto" style:text-underline-mode="continuous"/>
    </style:style>
    <style:style style:name="P1640" style:parent-style-name="Normal" style:family="paragraph">
      <style:paragraph-properties fo:text-align="justify" fo:margin-bottom="0in" fo:line-height="100%" fo:margin-left="-0.1972in">
        <style:tab-stops/>
      </style:paragraph-properties>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006in" fo:font-size="10pt" style:font-size-asian="10pt" style:font-size-complex="10pt"/>
    </style:style>
    <style:style style:name="T1643" style:parent-style-name="Fonteparág.padrão" style:family="text">
      <style:text-properties style:font-name="Calibri" style:font-name-complex="Calibri" fo:letter-spacing="-0.0041in"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style:font-weight-complex="bold" fo:letter-spacing="-0.0006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06in" fo:font-size="10pt" style:font-size-asian="10pt" style:font-size-complex="10pt"/>
    </style:style>
    <style:style style:name="T1648" style:parent-style-name="Fonteparág.padrão" style:family="text">
      <style:text-properties style:font-name="Calibri" style:font-name-complex="Calibri" fo:font-weight="bold" style:font-weight-asian="bold"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style:font-weight-complex="bold" fo:letter-spacing="-0.0006in" fo:font-size="10pt" style:font-size-asian="10pt" style:font-size-complex="10pt"/>
    </style:style>
    <style:style style:name="T1651" style:parent-style-name="Fonteparág.padrão" style:family="text">
      <style:text-properties style:font-name="Calibri" style:font-name-complex="Calibri" fo:letter-spacing="-0.0006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6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56" style:parent-style-name="Fonteparág.padrão" style:family="text">
      <style:text-properties style:font-name="Calibri" style:font-name-complex="Calibri" fo:letter-spacing="-0.0006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006in" fo:font-size="10pt" style:font-size-asian="10pt" style:font-size-complex="10pt"/>
    </style:style>
    <style:style style:name="P1659"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660" style:parent-style-name="Normal" style:family="paragraph">
      <style:paragraph-properties style:punctuation-wrap="simple" fo:text-align="center"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668" style:parent-style-name="Normal" style:family="paragraph">
      <style:paragraph-properties style:punctuation-wrap="simple" fo:text-align="center" fo:margin-bottom="0in" fo:line-height="100%" fo:margin-left="-0.1972in">
        <style:tab-stops/>
      </style:paragraph-properties>
    </style:style>
    <style:style style:name="T1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0" style:parent-style-name="Normal" style:family="paragraph">
      <style:paragraph-properties fo:border-top="none" fo:border-left="none" fo:border-bottom="0.0069in solid #000000" fo:border-right="none" fo:padding="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5pt" style:font-size-asian="5pt" style:font-size-complex="5pt"/>
    </style:style>
    <style:style style:name="P1672"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1673" style:parent-style-name="Fonteparág.padrão" style:family="text">
      <style:text-properties style:font-name="Calibri" style:font-name-complex="Calibri" fo:color="#000000" fo:font-size="23pt" style:font-size-asian="23pt" style:font-size-complex="23pt"/>
    </style:style>
    <style:style style:name="P1674"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80" style:parent-style-name="Normal"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alibri" style:font-name-complex="Calibri" fo:font-weight="bold" style:font-weight-asian="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84" style:parent-style-name="Normal"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alibri" style:font-name-complex="Calibri" fo:font-weight="bold" style:font-weight-asian="bold"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alibri" style:font-name-complex="Calibri" fo:font-weight="bold" style:font-weight-asian="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9" style:parent-style-name="Fonteparág.padrão" style:family="text">
      <style:text-properties style:font-name="Calibri" style:font-name-complex="Calibri" fo:font-weight="bold" style:font-weight-asian="bold"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complex="Calibri" fo:font-weight="bold" style:font-weight-asian="bold"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weight="bold" style:font-weight-asian="bold"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complex="Calibri" fo:font-weight="bold" style:font-weight-asian="bold"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6" style:parent-style-name="Fonteparág.padrão" style:family="text">
      <style:text-properties style:font-name="Calibri" style:font-name-complex="Calibri" fo:font-weight="bold" style:font-weight-asian="bold"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font-weight="bold" style:font-weight-asian="bold"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style:font-name-complex="Calibri" fo:font-weight="bold" style:font-weight-asian="bold"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40" style:parent-style-name="Normal" style:family="paragraph">
      <style:paragraph-properties fo:text-align="justify" fo:margin-bottom="0in" fo:line-height="100%" fo:margin-left="-0.1972in">
        <style:tab-stops/>
      </style:paragraph-properties>
    </style:style>
    <style:style style:name="T1741" style:parent-style-name="Fonteparág.padrão" style:family="text">
      <style:text-properties style:font-name="Calibri" style:font-name-complex="Calibri" fo:font-weight="bold" style:font-weight-asian="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44" style:parent-style-name="Normal" style:family="paragraph">
      <style:paragraph-properties fo:text-align="justify" fo:margin-bottom="0in" fo:line-height="100%" fo:margin-left="-0.1972in">
        <style:tab-stops/>
      </style:paragraph-properties>
    </style:style>
    <style:style style:name="T1745" style:parent-style-name="Fonteparág.padrão" style:family="text">
      <style:text-properties style:font-name="Calibri" style:font-name-complex="Calibri" fo:font-weight="bold" style:font-weight-asian="bold"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48" style:parent-style-name="Normal" style:family="paragraph">
      <style:paragraph-properties fo:text-align="justify" fo:margin-bottom="0in" fo:line-height="100%" fo:margin-left="-0.1972in">
        <style:tab-stops/>
      </style:paragraph-properties>
    </style:style>
    <style:style style:name="T1749" style:parent-style-name="Fonteparág.padrão" style:family="text">
      <style:text-properties style:font-name="Calibri" style:font-name-complex="Calibri" fo:font-weight="bold" style:font-weight-asian="bold"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1759"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760"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66" style:parent-style-name="Normal"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769" style:parent-style-name="Fonteparág.padrão" style:family="text">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7" style:parent-style-name="Fonteparág.padrão" style:family="text">
      <style:text-properties style:font-name="Calibri" style:font-name-complex="Calibri" fo:font-weight="bold" style:font-weight-asian="bold"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57 – Ano 14 quinta-feira, 23 de nov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Decretos........................................................................................................................................................................1</text:p>
      <text:p text:style-name="P28">Atos...............................................................................................................................................................................5</text:p>
      <text:p text:style-name="P29">Portarias........................................................................................................................................................................5</text:p>
      <text:p text:style-name="P30">Extratos de Contratos...................................................................................................................................................8</text:p>
      <text:p text:style-name="P31">Extrato de Dispensa de Licitação..................................................................................................................................9</text:p>
      <text:p text:style-name="P32">Atas...............................................................................................................................................................................9</text:p>
      <text:p text:style-name="P33">Avisos de Licitações.....................................................................................................................................................13</text:p>
      <text:p text:style-name="P34">Aviso de <text:s/>Remarcação.................................................................................................................................................14</text:p>
      <text:p text:style-name="P35"><text:span text:style-name="T36">Decretos</text:span></text:p>
      <text:p text:style-name="P37">Governo Municipal de Criciúma</text:p>
      <text:p text:style-name="P38"/>
      <text:p text:style-name="P39">DECRETO SF/Nº 2417/23, DE 14 DE NOVEMBRO DE 2023.</text:p>
      <text:p text:style-name="P40"/>
      <text:p text:style-name="P41">Abre crédito adicional suplementar ao orçamento do município, na entidade Prefeitura Municipal de Criciúma, por conta do superávit financeiro do exercício anterior e dá outras providências.</text:p>
      <text:p text:style-name="P42"/>
      <text:p text:style-name="P43"><text:span text:style-name="T44">O<text:s/></text:span><text:span text:style-name="T45">PREFEITO DO MUNICÍPIO DE CRICIÚMA</text:span><text:span text:style-name="T46">, no uso de suas atribuições legais em conformidade com a Lei Orgânica Municipal, combinado com o dispositivo no artigo 20, IV, da Lei Orçamentária Anual –LOA/2023 – Lei Municipal nº 8.261 de 12 de dezembro de 2022,</text:span></text:p>
      <text:p text:style-name="P47"/>
      <text:p text:style-name="P48"><text:span text:style-name="T49">DECRETA</text:span></text:p>
      <text:p text:style-name="P50"/>
      <text:p text:style-name="P51"><text:span text:style-name="T52">Art.1º<text:s/></text:span><text:span text:style-name="T53">Fica aberto um crédito adicional suplementar na entidade Prefeitura Municipal de Criciúma por conta do superávit financeiro do exercício anterior, na forma do artigo 43, inciso I da Lei Federal 4.320/64, no valor de R$ 24.165,00 (vinte e quatro mil, cento e sessenta e cinco reais) para a suplementação do Projeto/Atividade discriminado, conforme abaixo especificado:</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Órgão 06 - Secretaria Municipal de Infraestrutura, Planejamento e Mobilidade Urbana</text:p>
          </table:table-cell>
          <table:covered-table-cell/>
        </table:table-row>
        <table:table-row table:style-name="TableRow61">
          <table:table-cell table:style-name="TableCell62">
            <text:p text:style-name="P63">Projeto/Atividade 1.078 – Pontes/Passarelas/Viadutos/Elevados</text:p>
          </table:table-cell>
          <table:table-cell table:style-name="TableCell64">
            <text:p text:style-name="P65"/>
          </table:table-cell>
        </table:table-row>
        <table:table-row table:style-name="TableRow66">
          <table:table-cell table:style-name="TableCell67">
            <text:p text:style-name="P68">195-4.4.90.00.00.00 2.706.3110.0176 – Aplicações Diretas</text:p>
          </table:table-cell>
          <table:table-cell table:style-name="TableCell69">
            <text:p text:style-name="P70">R$ 24.165,00</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TOTAL</text:span></text:p>
          </table:table-cell>
          <table:table-cell table:style-name="TableCell80">
            <text:p text:style-name="P81">R$ 24.165,00</text:p>
          </table:table-cell>
        </table:table-row>
      </table:table>
      <text:p text:style-name="P82"/>
      <text:p text:style-name="P83"><text:span text:style-name="T84">Parágrafo único.</text:span><text:span text:style-name="T85"><text:s/></text:span><text:span text:style-name="T86">Os recursos financeiros para suprir o crédito adicional suplementar de que trata o artigo 2º, por conta do superávit financeiro do exercício anterior originado de transferência de recursos financeiros federal, proveniente de emenda parlamentar (transferência especial), estão creditados na conta corrente 672.016-7, da Ag. 415-4 do Banco Caixa Econômica Federal, correspondente ao saldo em 31 de dezembro de 2022.</text:span></text:p>
      <text:p text:style-name="P87"/>
      <text:p text:style-name="P88"><text:span text:style-name="T89">Art.2º<text:s/></text:span><text:span text:style-name="T90">Esta Decreto entra em vigor na data de sua assinatura.</text:span></text:p>
      <text:p text:style-name="P91"/>
      <text:p text:style-name="P92"><text:span text:style-name="T93">Art.3º</text:span><text:span text:style-name="T94"><text:s/>Revogam-se as disposições em contrário.</text:span></text:p>
      <text:p text:style-name="P95"/>
      <text:p text:style-name="P96">Criciúma, 14 de novembro de 2023.</text:p>
      <text:p text:style-name="P97"/>
      <text:p text:style-name="P98"><text:span text:style-name="T99">CLÉSIO SALVARO</text:span><text:span text:style-name="T100"><text:s/>-<text:s/></text:span><text:span text:style-name="T101">Prefeito do Município de Criciúma</text:span></text:p>
      <text:p text:style-name="P102"><text:span text:style-name="T103">VAGNER ESPINDOLA RODRIGUES</text:span><text:span text:style-name="T104"><text:s/>-<text:s/></text:span><text:span text:style-name="T105"><text:s/>Secretário Municipal da Fazenda <text:s text:c="13"/></text:span></text:p>
      <text:p text:style-name="P106"><text:s text:c="2"/>ACF/jrm</text:p>
      <text:soft-page-break/>
      <text:p text:style-name="P107">DECRETO SG/Nº 2427/23, DE 17 DE NOVEMBRO DE 2023</text:p>
      <text:p text:style-name="P108"/>
      <text:p text:style-name="P109">Altera a lotação de Jonas Vidal de Souza, Agente de Serviços Braçais.</text:p>
      <text:p text:style-name="P110"/>
      <text:p text:style-name="P111"><text:span text:style-name="T112">O<text:s/></text:span><text:span text:style-name="T113">PREFEITO DO MUNICÍPIO DE CRICIÚMA</text:span><text:span text:style-name="T114">, no uso de suas atribuições legais e de conformidade com o art. 51, da LC 012/99 e nos termos da LC 204/2017 e de acordo com o art. 50, inciso IV, da Lei Orgânica Municipal de 1990,</text:span></text:p>
      <text:p text:style-name="P115"/>
      <text:p text:style-name="P116">Considerando o Processo Administrativo nº 684087/2023,<text:s/></text:p>
      <text:p text:style-name="P117"/>
      <text:p text:style-name="P118">RESOLVE:<text:s/></text:p>
      <text:p text:style-name="P119"/>
      <text:p text:style-name="P120"><text:span text:style-name="T121">Art.1º</text:span><text:span text:style-name="T122"><text:s/>Alterar, a partir de 17 de novembro de 2023, a lotação de<text:s/></text:span><text:span text:style-name="T123">JONAS VIDAL DE SOUZA</text:span><text:span text:style-name="T124">,<text:s/></text:span><text:span text:style-name="T125">matrícula nº 45.199, ocupante do cargo de Agente de Serviços Braçais, nomeado(a) em 07/02/2011,<text:s/></text:span><text:span text:style-name="T126">com carga horária de 40 horas semanais, da Diretoria de Trânsito e Transporte, para a Secretaria Municipal de Saúde.</text:span></text:p>
      <text:p text:style-name="P127"/>
      <text:p text:style-name="P128"><text:span text:style-name="T129">Art.2º</text:span><text:span text:style-name="T130"><text:s/>Este Decreto entra em vigor na data de sua publicação.</text:span></text:p>
      <text:p text:style-name="P131"/>
      <text:p text:style-name="P132">Criciúma, 17 de novembro de 2023.</text:p>
      <text:p text:style-name="P133"/>
      <text:p text:style-name="P134"><text:span text:style-name="T135">CLÉSIO SALVARO</text:span><text:span text:style-name="T136"><text:s/>-<text:s/></text:span><text:span text:style-name="T137">Prefeito do Município de Criciúma</text:span></text:p>
      <text:p text:style-name="P138"><text:span text:style-name="T139">ARLEU RONALDO DA SILVEIRA</text:span><text:span text:style-name="T140"><text:s/>-<text:s/></text:span><text:span text:style-name="T141">Secretário-Geral</text:span></text:p>
      <text:p text:style-name="P142">CBM/jrm</text:p>
      <text:p text:style-name="P143"/>
      <text:p text:style-name="P144">DECRETO SG/Nº 2439/23, DE 21 DE NOVEMBRO DE 2023.<text:s/></text:p>
      <text:p text:style-name="P145"/>
      <text:p text:style-name="P146">Designa membros para comporem a Comissão de Análise da Antecipação da Promoção por Merecimento.</text:p>
      <text:p text:style-name="P147"/>
      <text:p text:style-name="P148"><text:span text:style-name="T149">O<text:s/></text:span><text:span text:style-name="T150">PREFEITO DO MUNICÍPIO DE CRICIÚMA</text:span><text:span text:style-name="T151">, no uso de suas atribuições legais em conformidade com o art. 50, IV, da Lei Orgânica do Município,</text:span></text:p>
      <text:p text:style-name="P152"/>
      <text:p text:style-name="P153">DECRETA:<text:s/></text:p>
      <text:p text:style-name="P154"><text:span text:style-name="T155">Art.1º</text:span><text:span text:style-name="T156"><text:s/>Ficam designados para comporem a Comissão de Análise da Antecipação da Promoção por Merecimento, sem ônus para o Município, os seguintes membros:<text:s/></text:span></text:p>
      <text:list text:style-name="LFO40" text:continue-numbering="true">
        <text:list-item>
          <text:p text:style-name="P157">Camila Medeiros Nunes, matrícula nº 55.193, representando a Diretoria de Gestão de Pessoas;</text:p>
        </text:list-item>
        <text:list-item>
          <text:p text:style-name="P158">Josiane da Rosa Margotti, matrícula nº 45.133, representando a Gerência de Atos Oficiais e Assuntos Legislativos;</text:p>
        </text:list-item>
        <text:list-item>
          <text:p text:style-name="P159">Samanta Teixeira Barros, matrícula nº 56.914, representando a Secretaria Municipal de Saúde;</text:p>
        </text:list-item>
        <text:list-item>
          <text:p text:style-name="P160">Sebastião Sabino, matrícula nº 46.078, representando a Secretaria Municipal de Infraestrutura, Planejamento e Mobilidade Urbana;</text:p>
        </text:list-item>
        <text:list-item>
          <text:p text:style-name="P161">Aline Veiga, matrícula nº 55.452, representando a Secretaria Municipal de Assistência Social;</text:p>
        </text:list-item>
        <text:list-item>
          <text:p text:style-name="P162">Amanda Freitas Gashorester, matrícula nº 66.218, representando a Procuradoria-Geral do Município de Criciúma;</text:p>
        </text:list-item>
      </text:list>
      <text:p text:style-name="P163"/>
      <text:p text:style-name="P164"><text:span text:style-name="T165">Art.2º</text:span><text:span text:style-name="T166"><text:s/>A Comissão será presidida pela servidora<text:s/></text:span><text:span text:style-name="T167">Camila Medeiros Nunes, matrícula nº 55.193.</text:span></text:p>
      <text:p text:style-name="P168"/>
      <text:p text:style-name="P169"><text:span text:style-name="T170">Art.3º</text:span><text:span text:style-name="T171"><text:s/>Este Decreto entra em vigor a partir da sua assinatura.</text:span></text:p>
      <text:p text:style-name="P172"/>
      <text:p text:style-name="P173">Criciúma, 21 de novembro de 2023.<text:s/></text:p>
      <text:p text:style-name="P174"/>
      <text:p text:style-name="P175"><text:span text:style-name="T176">CLÉSIO SALVARO</text:span><text:span text:style-name="T177"><text:s/>-<text:s/></text:span><text:span text:style-name="T178">Prefeito do Município de Criciúma</text:span></text:p>
      <text:p text:style-name="P179"><text:span text:style-name="T180">ARLEU RONALDO DA SILVEIRA</text:span><text:span text:style-name="T181"><text:s/>-<text:s/></text:span><text:span text:style-name="T182">Secretário-Geral</text:span></text:p>
      <text:p text:style-name="P183">CBM</text:p>
      <text:p text:style-name="P184"/>
      <text:p text:style-name="P185">DECRETO SG/Nº 2440/23, DE 22 DE NOVEMBRO DE 2023.</text:p>
      <text:p text:style-name="P186"/>
      <text:p text:style-name="P187"><text:span text:style-name="T188">Suspende o Decreto SG/nº 2299/2023, que anulou os Decretos SG/n</text:span><text:span text:style-name="T189">os<text:s/></text:span><text:span text:style-name="T190">1258/17 e 1298/17, de concessão de aposentadoria.</text:span></text:p>
      <text:p text:style-name="P191"/>
      <text:p text:style-name="P192"><text:span text:style-name="T193">O</text:span><text:span text:style-name="T194"><text:s/>PREFEITO DO MUNICÍPIO DE CRICIÚMA,<text:s/></text:span><text:span text:style-name="T195">no uso de suas atribuições legais, de acordo com a decisão Judicial, exarada no processo nº 5026447-31.2023.8.24.0020/SC, da 2º Vara da Fazenda Pública da Comarca de Criciúma</text:span><text:span text:style-name="T196">,</text:span></text:p>
      <text:p text:style-name="P197"/>
      <text:p text:style-name="P198">Considerando, o oficio nº 100/2023, do Instituto Municipal de Previdência Social dos Servidores Públicos de Criciúma - CRICIÚMAPREV,</text:p>
      <text:p text:style-name="P199"/>
      <text:soft-page-break/>
      <text:p text:style-name="P200">DECRETA:</text:p>
      <text:p text:style-name="P201"/>
      <text:p text:style-name="P202"><text:span text:style-name="T203">Art.1º<text:s/></text:span><text:span text:style-name="T204">Fica</text:span><text:span text:style-name="T205"><text:s/></text:span><text:span text:style-name="T206">suspenso o Decreto SG/n° 2299/23, que anulou os Decretos SG/n</text:span><text:span text:style-name="T207">os</text:span><text:span text:style-name="T208"><text:s/>1258/17 e 1298/17, de<text:s/></text:span><text:span text:style-name="T209">VALDETE GOMES DE SOUZA,<text:s/></text:span><text:span text:style-name="T210">matrícula, 51.057, em cumprimento a decisão judicial, emitida pela 2º Vara da Fazenda Pública da Comarca de Criciúma, nos autos nº 5026447-31.2023.8.24.0020/SC.<text:s/></text:span></text:p>
      <text:p text:style-name="P211"/>
      <text:p text:style-name="P212"><text:span text:style-name="T213">Art.2º</text:span><text:span text:style-name="T214"><text:s/>Este Decreto entra em vigor na data de sua publicação.</text:span></text:p>
      <text:p text:style-name="P215"/>
      <text:p text:style-name="P216">Criciúma, 22 de novembro de 2023.</text:p>
      <text:p text:style-name="P217"/>
      <text:p text:style-name="P218"><text:span text:style-name="T219">CLÉSIO SALVARO</text:span><text:span text:style-name="T220"><text:s/>-<text:s/></text:span><text:span text:style-name="T221">Prefeito do Município de Criciúma</text:span></text:p>
      <text:p text:style-name="P222"><text:span text:style-name="T223">DARCI ANTONIO FILHO</text:span><text:span text:style-name="T224"><text:s/>-<text:s/></text:span><text:span text:style-name="T225">Diretor Presidente do CRICIÚMAPREV</text:span></text:p>
      <text:p text:style-name="P226"><text:tab/>CBM/jrm</text:p>
      <text:p text:style-name="P227"/>
      <text:p text:style-name="P228">DECRETO SG/Nº 2441/23, DE 22 DE NOVEMBRO DE 2023.<text:s/></text:p>
      <text:p text:style-name="P229"/>
      <text:p text:style-name="P230"><text:span text:style-name="T231">Retifica o Decreto SG/nº 706/2020, que concedeu aposentadoria.</text:span></text:p>
      <text:p text:style-name="P232"/>
      <text:p text:style-name="P233"><text:span text:style-name="T234">O<text:s/></text:span><text:span text:style-name="T235">PREFEITO DO MUNICÍPIO DE CRICIÚMA</text:span><text:span text:style-name="T236">, no uso de suas atribuições legais, e em vista das irregularidades apontadas pelo Tribunal de Contas do Estado no Processo nº @APE 20/00602449,<text:s/></text:span></text:p>
      <text:p text:style-name="P237"/>
      <text:p text:style-name="P238">Considerando o Ofício nº 102/2023, do Instituto Municipal de Previdência Social dos Servidores Públicos de Criciúma – CRICIUMAPREV,</text:p>
      <text:p text:style-name="P239"/>
      <text:p text:style-name="P240">RESOLVE:</text:p>
      <text:p text:style-name="P241"/>
      <text:p text:style-name="P242"><text:span text:style-name="T243">Art.1º</text:span><text:span text:style-name="T244"><text:s/>Retifica o Decreto SG/nº 706/20, que concedeu aposentadoria por idade e tempo de contribuição, com proventos integrais, a servidora<text:s/></text:span><text:span text:style-name="T245">ELENITA DE AGUIAR ANDRE</text:span><text:span text:style-name="T246">,</text:span><text:span text:style-name="T247"><text:s/></text:span><text:span text:style-name="T248">matrícula nº 51.107</text:span><text:span text:style-name="T249">,</text:span><text:span text:style-name="T250"><text:s/>Professor IV</text:span><text:span text:style-name="T251">,</text:span><text:span text:style-name="T252"><text:s/>passando a</text:span><text:span text:style-name="T253"><text:s/></text:span><text:span text:style-name="T254">vigorar<text:s/></text:span><text:span text:style-name="T255">com a seguinte memória de cálculo:</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CÁLCULO DOS PROVENTOS DE APOSENTADORIA</text:p>
          </table:table-cell>
          <table:covered-table-cell/>
          <table:covered-table-cell/>
        </table:table-row>
        <table:table-row table:style-name="TableRow264">
          <table:table-cell table:style-name="TableCell265">
            <text:p text:style-name="P266">Salário Base</text:p>
          </table:table-cell>
          <table:table-cell table:style-name="TableCell267">
            <text:p text:style-name="P268"><text:span text:style-name="T269">R$</text:span></text:p>
          </table:table-cell>
          <table:table-cell table:style-name="TableCell270">
            <text:p text:style-name="P271"><text:span text:style-name="T272">2.464,11</text:span></text:p>
          </table:table-cell>
        </table:table-row>
        <table:table-row table:style-name="TableRow273">
          <table:table-cell table:style-name="TableCell274">
            <text:p text:style-name="P275">Triênio</text:p>
          </table:table-cell>
          <table:table-cell table:style-name="TableCell276">
            <text:p text:style-name="P277"><text:span text:style-name="T278">R$</text:span></text:p>
          </table:table-cell>
          <table:table-cell table:style-name="TableCell279">
            <text:p text:style-name="P280"><text:span text:style-name="T281">665,31</text:span></text:p>
          </table:table-cell>
        </table:table-row>
        <table:table-row table:style-name="TableRow282">
          <table:table-cell table:style-name="TableCell283">
            <text:p text:style-name="P284">Adicional de Carga Horária – 20 horas</text:p>
          </table:table-cell>
          <table:table-cell table:style-name="TableCell285">
            <text:p text:style-name="P286"><text:span text:style-name="T287">R$</text:span></text:p>
          </table:table-cell>
          <table:table-cell table:style-name="TableCell288">
            <text:p text:style-name="P289"><text:span text:style-name="T290">2.027,24</text:span></text:p>
          </table:table-cell>
        </table:table-row>
        <table:table-row table:style-name="TableRow291">
          <table:table-cell table:style-name="TableCell292">
            <text:p text:style-name="P293"><text:span text:style-name="T294">Gratificação H.A LC nº 013/99 - art. 11, §4º (2.000 h)</text:span></text:p>
          </table:table-cell>
          <table:table-cell table:style-name="TableCell295">
            <text:p text:style-name="P296"><text:span text:style-name="T297">R$</text:span></text:p>
          </table:table-cell>
          <table:table-cell table:style-name="TableCell298">
            <text:p text:style-name="P299"><text:span text:style-name="T300">755,00</text:span></text:p>
          </table:table-cell>
        </table:table-row>
        <table:table-row table:style-name="TableRow301">
          <table:table-cell table:style-name="TableCell302">
            <text:p text:style-name="P303">Vantagem Pessoal Salário Base</text:p>
          </table:table-cell>
          <table:table-cell table:style-name="TableCell304">
            <text:p text:style-name="P305"><text:span text:style-name="T306">R$</text:span></text:p>
          </table:table-cell>
          <table:table-cell table:style-name="TableCell307">
            <text:p text:style-name="P308"><text:span text:style-name="T309">272,00</text:span></text:p>
          </table:table-cell>
        </table:table-row>
        <table:table-row table:style-name="TableRow310">
          <table:table-cell table:style-name="TableCell311">
            <text:p text:style-name="P312">Vantagem Pessoal Triênio</text:p>
          </table:table-cell>
          <table:table-cell table:style-name="TableCell313">
            <text:p text:style-name="P314"><text:span text:style-name="T315">R$</text:span></text:p>
          </table:table-cell>
          <table:table-cell table:style-name="TableCell316">
            <text:p text:style-name="P317"><text:span text:style-name="T318">81,60</text:span></text:p>
          </table:table-cell>
        </table:table-row>
        <table:table-row table:style-name="TableRow319">
          <table:table-cell table:style-name="TableCell320">
            <text:p text:style-name="P321">Vantagem Pessoal Adicional Carga Horária</text:p>
          </table:table-cell>
          <table:table-cell table:style-name="TableCell322">
            <text:p text:style-name="P323"><text:span text:style-name="T324">R$</text:span></text:p>
          </table:table-cell>
          <table:table-cell table:style-name="TableCell325">
            <text:p text:style-name="P326"><text:span text:style-name="T327">0,92</text:span></text:p>
          </table:table-cell>
        </table:table-row>
        <table:table-row table:style-name="TableRow328">
          <table:table-cell table:style-name="TableCell329">
            <text:p text:style-name="P330">Triênio Alteração de Carga Horaria</text:p>
          </table:table-cell>
          <table:table-cell table:style-name="TableCell331">
            <text:p text:style-name="P332"><text:span text:style-name="T333">R$</text:span></text:p>
          </table:table-cell>
          <table:table-cell table:style-name="TableCell334">
            <text:p text:style-name="P335"><text:span text:style-name="T336">425,72</text:span></text:p>
          </table:table-cell>
        </table:table-row>
        <table:table-row table:style-name="TableRow337">
          <table:table-cell table:style-name="TableCell338">
            <text:p text:style-name="P339">Total dos Proventos<text:s/></text:p>
          </table:table-cell>
          <table:table-cell table:style-name="TableCell340">
            <text:p text:style-name="P341"><text:span text:style-name="T342">R$</text:span></text:p>
          </table:table-cell>
          <table:table-cell table:style-name="TableCell343">
            <text:p text:style-name="P344">6.691,90</text:p>
          </table:table-cell>
        </table:table-row>
      </table:table>
      <text:p text:style-name="P345"><text:s text:c="173"/>(NR)</text:p>
      <text:p text:style-name="P346"><text:span text:style-name="T347">Art.2º</text:span><text:span text:style-name="T348"><text:s/>Este Decreto entre em vigor na data de sua assinatura.<text:s/></text:span></text:p>
      <text:p text:style-name="P349"/>
      <text:p text:style-name="P350"><text:span text:style-name="T351">Criciúma, 22 de novembro de 2023.</text:span></text:p>
      <text:p text:style-name="P352"/>
      <text:p text:style-name="P353"><text:span text:style-name="T354">CLÉSIO SALVARO</text:span><text:span text:style-name="T355"><text:s/>-<text:s/></text:span><text:span text:style-name="T356">Prefeito do Município de Criciúma</text:span></text:p>
      <text:p text:style-name="P357"><text:span text:style-name="T358">DARCI ANTONIO FILHO</text:span><text:span text:style-name="T359"><text:s/>-<text:s/></text:span><text:span text:style-name="T360">Diretor Presidente do CRICIUMAPREV</text:span></text:p>
      <text:p text:style-name="P361"><text:s text:c="2"/>CBM/jrm</text:p>
      <text:p text:style-name="P362"/>
      <text:p text:style-name="P363">DECRETO SG/Nº 2442/23, DE 22 DE NOVEMBRO DE 2023.<text:s/></text:p>
      <text:p text:style-name="P364"/>
      <text:p text:style-name="P365"><text:span text:style-name="T366">Retifica o Decreto SG/nº 1238/2020, que concedeu aposentadoria.</text:span></text:p>
      <text:p text:style-name="P367"/>
      <text:p text:style-name="P368"><text:span text:style-name="T369">O<text:s/></text:span><text:span text:style-name="T370">PREFEITO DO MUNICÍPIO DE CRICIÚMA</text:span><text:span text:style-name="T371">, no uso de suas atribuições legais, e em vista das irregularidades apontadas pelo Tribunal de Contas do Estado no Processo nº @APE 21/00028248,<text:s/></text:span></text:p>
      <text:p text:style-name="P372"/>
      <text:p text:style-name="P373">Considerando o Ofício nº 105/2023, do Instituto Municipal de Previdência Social dos Servidores Públicos de Criciúma – CRICIUMAPREV,</text:p>
      <text:p text:style-name="P374"/>
      <text:p text:style-name="P375">RESOLVE:</text:p>
      <text:p text:style-name="P376"/>
      <text:p text:style-name="P377"><text:span text:style-name="T378">Art.1º</text:span><text:span text:style-name="T379"><text:s/>Retifica o Decreto SG/nº 1238/20, que concedeu aposentadoria por idade e tempo de contribuição, com proventos integrais, a servidora<text:s/></text:span><text:span text:style-name="T380">MARIA GRICELDA GUGLIELMI COELHO</text:span><text:span text:style-name="T381">,</text:span><text:span text:style-name="T382"><text:s/></text:span><text:span text:style-name="T383">matrícula nº 50.877</text:span><text:span text:style-name="T384">,</text:span><text:span text:style-name="T385"><text:s/>Professor IV</text:span><text:span text:style-name="T386">,</text:span><text:span text:style-name="T387"><text:s/>passando a</text:span><text:span text:style-name="T388"><text:s/></text:span><text:span text:style-name="T389">vigorar<text:s/></text:span><text:span text:style-name="T390">com a seguinte memória de cálculo:</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columns-spanned="3">
            <text:soft-page-break/>
            <text:p text:style-name="P397">CÁLCULO DOS PROVENTOS DE APOSENTADORIA</text:p>
          </table:table-cell>
          <table:covered-table-cell/>
          <table:covered-table-cell/>
        </table:table-row>
        <table:table-row table:style-name="TableRow398">
          <table:table-cell table:style-name="TableCell399">
            <text:p text:style-name="P400">Salário Base</text:p>
          </table:table-cell>
          <table:table-cell table:style-name="TableCell401">
            <text:p text:style-name="P402"><text:span text:style-name="T403">R$</text:span></text:p>
          </table:table-cell>
          <table:table-cell table:style-name="TableCell404">
            <text:p text:style-name="P405"><text:span text:style-name="T406">2.464,11</text:span></text:p>
          </table:table-cell>
        </table:table-row>
        <table:table-row table:style-name="TableRow407">
          <table:table-cell table:style-name="TableCell408">
            <text:p text:style-name="P409">Triênio</text:p>
          </table:table-cell>
          <table:table-cell table:style-name="TableCell410">
            <text:p text:style-name="P411"><text:span text:style-name="T412">R$</text:span></text:p>
          </table:table-cell>
          <table:table-cell table:style-name="TableCell413">
            <text:p text:style-name="P414"><text:span text:style-name="T415">665,31</text:span></text:p>
          </table:table-cell>
        </table:table-row>
        <table:table-row table:style-name="TableRow416">
          <table:table-cell table:style-name="TableCell417">
            <text:p text:style-name="P418"><text:span text:style-name="T419">Gratificação H.A LC nº 013/99 - art. 11, §4º (2.000 h)</text:span></text:p>
          </table:table-cell>
          <table:table-cell table:style-name="TableCell420">
            <text:p text:style-name="P421"><text:span text:style-name="T422">R$</text:span></text:p>
          </table:table-cell>
          <table:table-cell table:style-name="TableCell423">
            <text:p text:style-name="P424"><text:span text:style-name="T425">755,00</text:span></text:p>
          </table:table-cell>
        </table:table-row>
        <table:table-row table:style-name="TableRow426">
          <table:table-cell table:style-name="TableCell427">
            <text:p text:style-name="P428">Vantagem Pessoal Salário Base</text:p>
          </table:table-cell>
          <table:table-cell table:style-name="TableCell429">
            <text:p text:style-name="P430"><text:span text:style-name="T431">R$</text:span></text:p>
          </table:table-cell>
          <table:table-cell table:style-name="TableCell432">
            <text:p text:style-name="P433"><text:span text:style-name="T434">359,40</text:span></text:p>
          </table:table-cell>
        </table:table-row>
        <table:table-row table:style-name="TableRow435">
          <table:table-cell table:style-name="TableCell436">
            <text:p text:style-name="P437">Vantagem Pessoal Triênio</text:p>
          </table:table-cell>
          <table:table-cell table:style-name="TableCell438">
            <text:p text:style-name="P439"><text:span text:style-name="T440">R$</text:span></text:p>
          </table:table-cell>
          <table:table-cell table:style-name="TableCell441">
            <text:p text:style-name="P442"><text:span text:style-name="T443">129,38</text:span></text:p>
          </table:table-cell>
        </table:table-row>
        <table:table-row table:style-name="TableRow444">
          <table:table-cell table:style-name="TableCell445">
            <text:p text:style-name="P446">Total dos Proventos<text:s/></text:p>
          </table:table-cell>
          <table:table-cell table:style-name="TableCell447">
            <text:p text:style-name="P448"><text:span text:style-name="T449">R$</text:span></text:p>
          </table:table-cell>
          <table:table-cell table:style-name="TableCell450">
            <text:p text:style-name="P451">4.373,20</text:p>
          </table:table-cell>
        </table:table-row>
      </table:table>
      <text:p text:style-name="P452"><text:s text:c="174"/>(NR)</text:p>
      <text:p text:style-name="P453"><text:span text:style-name="T454">Art.2º</text:span><text:span text:style-name="T455"><text:s/>Este Decreto entre em vigor na data de sua assinatura.<text:s/></text:span></text:p>
      <text:p text:style-name="P456"/>
      <text:p text:style-name="P457"><text:span text:style-name="T458">Criciúma, 22 de novembro de 2023.</text:span></text:p>
      <text:p text:style-name="P459"/>
      <text:p text:style-name="P460"><text:span text:style-name="T461">CLÉSIO SALVARO</text:span><text:span text:style-name="T462"><text:s/>-<text:s/></text:span><text:span text:style-name="T463">Prefeito do Município de Criciúma</text:span></text:p>
      <text:p text:style-name="P464"><text:span text:style-name="T465">DARCI ANTONIO FILHO</text:span><text:span text:style-name="T466"><text:s/>-<text:s/></text:span><text:span text:style-name="T467">Diretor Presidente do CRICIUMAPREV</text:span></text:p>
      <text:p text:style-name="P468"><text:s text:c="2"/>CBM/jrm</text:p>
      <text:p text:style-name="P469"/>
      <text:p text:style-name="P470">DECRETO SG/Nº 2447/23, DE 23 DE NOVEMBRO DE 2023.</text:p>
      <text:p text:style-name="P471"/>
      <text:p text:style-name="P472">Regulamenta a Lei 8.492/2023.</text:p>
      <text:p text:style-name="P473"/>
      <text:p text:style-name="P474"><text:span text:style-name="T475">O<text:s/></text:span><text:span text:style-name="T476">PREFEITO DO MUNICÍPIO DE CRICIÚMA</text:span><text:span text:style-name="T477">,<text:s/></text:span><text:span text:style-name="T478">no uso de suas atribuições legais e de conformidade com a Lei Estadual nº 18.738/2023, Lei 8.492/2023 e art. 50, inciso IV, da Lei Orgânica Municipal, de 05/07/90,<text:s/></text:span></text:p>
      <text:p text:style-name="P479"/>
      <text:p text:style-name="P480">DECRETA:</text:p>
      <text:p text:style-name="P481"/>
      <text:p text:style-name="P482"><text:span text:style-name="T483">Art.1º</text:span><text:span text:style-name="T484"><text:s/>Fica autorizada a cessão dos bens descritos na tabela abaixo, pelo prazo previsto no art. 3º deste Decreto, ao Município de Rio do Sul, no Estado de Santa Catarina, para atendimento do estado de calamidade decorrente de evento climático que causou múltiplos desastres naquele Município, bem como do combustível necessário para a sua utilização (1.100 litro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Nº FROTA</text:p>
          </table:table-cell>
          <table:table-cell table:style-name="TableCell497">
            <text:p text:style-name="P498">VEÍCULO</text:p>
          </table:table-cell>
          <table:table-cell table:style-name="TableCell499">
            <text:p text:style-name="P500">PLACA</text:p>
          </table:table-cell>
          <table:table-cell table:style-name="TableCell501">
            <text:p text:style-name="P502">COMBUSTIVEL</text:p>
          </table:table-cell>
          <table:table-cell table:style-name="TableCell503">
            <text:p text:style-name="P504">ANO</text:p>
          </table:table-cell>
          <table:table-cell table:style-name="TableCell505">
            <text:p text:style-name="P506">RENAVAM</text:p>
          </table:table-cell>
          <table:table-cell table:style-name="TableCell507">
            <text:p text:style-name="P508">CHASSI</text:p>
          </table:table-cell>
        </table:table-row>
        <table:table-row table:style-name="TableRow509">
          <table:table-cell table:style-name="TableCell510">
            <text:p text:style-name="P511">405</text:p>
          </table:table-cell>
          <table:table-cell table:style-name="TableCell512">
            <text:p text:style-name="P513">RETRO ESCAV. RANDON RD406</text:p>
          </table:table-cell>
          <table:table-cell table:style-name="TableCell514">
            <text:p text:style-name="P515">-</text:p>
          </table:table-cell>
          <table:table-cell table:style-name="TableCell516">
            <text:p text:style-name="P517">DIESEL S10</text:p>
          </table:table-cell>
          <table:table-cell table:style-name="TableCell518">
            <text:p text:style-name="P519">2019</text:p>
          </table:table-cell>
          <table:table-cell table:style-name="TableCell520">
            <text:p text:style-name="P521"/>
          </table:table-cell>
          <table:table-cell table:style-name="TableCell522">
            <text:p text:style-name="P523"><text:span text:style-name="T524">9AD406ATKK0007359</text:span></text:p>
          </table:table-cell>
        </table:table-row>
        <table:table-row table:style-name="TableRow525">
          <table:table-cell table:style-name="TableCell526">
            <text:p text:style-name="P527">432</text:p>
          </table:table-cell>
          <table:table-cell table:style-name="TableCell528">
            <text:p text:style-name="P529">RETRO ESCAV. JCB 3CX</text:p>
          </table:table-cell>
          <table:table-cell table:style-name="TableCell530">
            <text:p text:style-name="P531">-</text:p>
          </table:table-cell>
          <table:table-cell table:style-name="TableCell532">
            <text:p text:style-name="P533">DIESEL S10</text:p>
          </table:table-cell>
          <table:table-cell table:style-name="TableCell534">
            <text:p text:style-name="P535">2021</text:p>
          </table:table-cell>
          <table:table-cell table:style-name="TableCell536">
            <text:p text:style-name="P537"/>
          </table:table-cell>
          <table:table-cell table:style-name="TableCell538">
            <text:p text:style-name="P539">S0R3CXTTEM3038645</text:p>
          </table:table-cell>
        </table:table-row>
        <table:table-row table:style-name="TableRow540">
          <table:table-cell table:style-name="TableCell541">
            <text:p text:style-name="P542">200</text:p>
          </table:table-cell>
          <table:table-cell table:style-name="TableCell543">
            <text:p text:style-name="P544">CAR/S REBOQUE/PRANCHA CAMINHÃO SCANIA</text:p>
          </table:table-cell>
          <table:table-cell table:style-name="TableCell545">
            <text:p text:style-name="P546">MHL 4795</text:p>
          </table:table-cell>
          <table:table-cell table:style-name="TableCell547">
            <text:p text:style-name="P548">DIESEL S10</text:p>
          </table:table-cell>
          <table:table-cell table:style-name="TableCell549">
            <text:p text:style-name="P550">2009</text:p>
          </table:table-cell>
          <table:table-cell table:style-name="TableCell551">
            <text:p text:style-name="P552"><text:span text:style-name="T553">163811873</text:span></text:p>
          </table:table-cell>
          <table:table-cell table:style-name="TableCell554">
            <text:p text:style-name="P555">9A9PR44629LDJ5030</text:p>
          </table:table-cell>
        </table:table-row>
        <table:table-row table:style-name="TableRow556">
          <table:table-cell table:style-name="TableCell557">
            <text:p text:style-name="P558">211</text:p>
          </table:table-cell>
          <table:table-cell table:style-name="TableCell559">
            <text:p text:style-name="P560">CAMINHÃO FORD CARGO 1723 B (MULTIUSO)</text:p>
          </table:table-cell>
          <table:table-cell table:style-name="TableCell561">
            <text:p text:style-name="P562">QTM 4394</text:p>
          </table:table-cell>
          <table:table-cell table:style-name="TableCell563">
            <text:p text:style-name="P564">DIESEL S10</text:p>
          </table:table-cell>
          <table:table-cell table:style-name="TableCell565">
            <text:p text:style-name="P566">2019</text:p>
          </table:table-cell>
          <table:table-cell table:style-name="TableCell567">
            <text:p text:style-name="P568">1201462956</text:p>
          </table:table-cell>
          <table:table-cell table:style-name="TableCell569">
            <text:p text:style-name="P570">9BFYEAHD1KBS78680</text:p>
          </table:table-cell>
        </table:table-row>
        <table:table-row table:style-name="TableRow571">
          <table:table-cell table:style-name="TableCell572">
            <text:p text:style-name="P573">271</text:p>
          </table:table-cell>
          <table:table-cell table:style-name="TableCell574">
            <text:p text:style-name="P575">TRAÇÃO CAMINHÃO TRATOR VW 26.390 CTC 6X4</text:p>
          </table:table-cell>
          <table:table-cell table:style-name="TableCell576">
            <text:p text:style-name="P577">ITE 5107</text:p>
          </table:table-cell>
          <table:table-cell table:style-name="TableCell578">
            <text:p text:style-name="P579">DIESEL S10</text:p>
          </table:table-cell>
          <table:table-cell table:style-name="TableCell580">
            <text:p text:style-name="P581">2012</text:p>
          </table:table-cell>
          <table:table-cell table:style-name="TableCell582">
            <text:p text:style-name="P583">470565098</text:p>
          </table:table-cell>
          <table:table-cell table:style-name="TableCell584">
            <text:p text:style-name="P585">9536T8278CR245473</text:p>
          </table:table-cell>
        </table:table-row>
      </table:table>
      <text:p text:style-name="P586"/>
      <text:p text:style-name="P587"><text:span text:style-name="T588">Art.2</text:span><text:span text:style-name="T589">º</text:span><text:span text:style-name="T590"><text:s/>Poderão ser cedidos, pelo prazo previsto no artigo 3º deste Decreto, os seguintes servidores:</text:span></text:p>
      <text:p text:style-name="P591"/>
      <text:list text:style-name="LFO41" text:continue-numbering="true">
        <text:list-item>
          <text:p text:style-name="P592">Paulo Oclenes da Conceição Junior - Agente de Manutenção Vigilância e Limpeza - Mat. 56426;</text:p>
        </text:list-item>
        <text:list-item>
          <text:p text:style-name="P593">Wendell Rodrigo Vicente - Motorista - Mat. 57355;</text:p>
        </text:list-item>
        <text:list-item>
          <text:p text:style-name="P594">Marcos dos Santos Anacleto - Operador de Equipamentos Rodoviários – Mat. 57749;</text:p>
        </text:list-item>
        <text:list-item>
          <text:p text:style-name="P595">Franks Alan Cardoso Franca - Operador de Equipamentos Rodoviários - Mat. 57747;</text:p>
        </text:list-item>
        <text:list-item>
          <text:p text:style-name="P596">Anderson Jose Cardoso - Operador de Equipamentos Rodoviários – <text:s/>Mat. 57364.</text:p>
        </text:list-item>
      </text:list>
      <text:p text:style-name="P597"/>
      <text:p text:style-name="P598"><text:span text:style-name="T599">Art.3º</text:span><text:span text:style-name="T600"><text:s/>O prazo de cessão dos equipamentos e pessoal será do dia 22 de novembro de 2023 a 1º de dezembro de 2023.</text:span></text:p>
      <text:p text:style-name="P601"/>
      <text:p text:style-name="P602"><text:span text:style-name="T603">Art.4º</text:span><text:span text:style-name="T604"><text:s/>Este Decreto em vigor na data de sua assinatura.</text:span></text:p>
      <text:p text:style-name="P605"/>
      <text:p text:style-name="P606">Criciúma, 23 de novembro de 2023.</text:p>
      <text:p text:style-name="P607"/>
      <text:p text:style-name="P608"><text:span text:style-name="T609">CLÉSIO SALVARO -<text:s/></text:span><text:span text:style-name="T610">Prefeito do Município de Criciúma</text:span></text:p>
      <text:p text:style-name="P611"><text:span text:style-name="T612">ARLEU RONALDO DA SILVEIRA -<text:s/></text:span><text:span text:style-name="T613">Secretário-Geral</text:span></text:p>
      <text:p text:style-name="P614">ACSF</text:p>
      <text:soft-page-break/>
      <text:p text:style-name="P615"><text:span text:style-name="T616">Atos</text:span></text:p>
      <text:p text:style-name="P617">Governo Municipal de Criciúma</text:p>
      <text:p text:style-name="P618"/>
      <text:p text:style-name="P619">ATO N° 302, DE 21 DE NOVEMBRO DE 2023.</text:p>
      <text:p text:style-name="P620"/>
      <text:p text:style-name="P621">Exonera, a pedido, Heloisa Pereira Martinello, Técnico em Enfermagem.</text:p>
      <text:p text:style-name="P622"/>
      <text:p text:style-name="P623"><text:span text:style-name="T624">O<text:s/></text:span><text:span text:style-name="T625">PREFEITO DO MUNICÍPIO DE CRICIÚMA</text:span><text:span text:style-name="T626">, no uso de suas atribuições legais e de acord</text:span><text:span text:style-name="T627">o com o<text:s/></text:span><text:span text:style-name="T628">art. 45, inciso I c/c art. 46 caput, ambos da Lei Complementar nº 12 de, resolve:</text:span></text:p>
      <text:p text:style-name="P629"/>
      <text:p text:style-name="P630">Considerando o Processo Administrativo nº 684149/2023,<text:s/></text:p>
      <text:p text:style-name="P631"/>
      <text:p text:style-name="P632"><text:span text:style-name="T633">RESOLVE:</text:span></text:p>
      <text:p text:style-name="P634"/>
      <text:p text:style-name="P635"><text:span text:style-name="T636">Art.1º<text:s/></text:span><text:span text:style-name="T637">Exonerar, a pedido, a partir de 17 de novembro de 2023,<text:s/></text:span><text:span text:style-name="T638">HELOISA PEREIRA MARTINELLO</text:span><text:span text:style-name="T639">, matrícula nº 58.245, do cargo de provimento efetivo de Técnico em Enfermagem, lotado(a) na Secretaria Municipal de Saúde, nomeado(a) em 10/07/2023 pelo Ato nº 132/23.</text:span></text:p>
      <text:p text:style-name="P640"/>
      <text:p text:style-name="P641"><text:span text:style-name="T642">Art.2º</text:span><text:span text:style-name="T643"><text:s/>Este Ato entra em vigor na data de sua publicação.</text:span></text:p>
      <text:p text:style-name="P644"/>
      <text:p text:style-name="P645"><text:span text:style-name="T646">Criciúma, 21 de novembro de 2023.</text:span></text:p>
      <text:p text:style-name="P647"><text:span text:style-name="T648"><text:s/></text:span></text:p>
      <text:p text:style-name="P649"><text:span text:style-name="T650">CLESIO SALVARO</text:span><text:span text:style-name="T651"><text:s/>-<text:s/></text:span><text:span text:style-name="T652">Prefeito do Município de Criciúma</text:span></text:p>
      <text:p text:style-name="P653"><text:span text:style-name="T654">ARLEU RONALDO DA SILVEIRA</text:span><text:span text:style-name="T655"><text:s/>- Secretário-Geral</text:span></text:p>
      <text:p text:style-name="P656">CBM/jrm</text:p>
      <text:p text:style-name="P657"/>
      <text:p text:style-name="P658">ATO N° 303, DE 21 DE NOVEMBRO DE 2023.</text:p>
      <text:p text:style-name="P659"/>
      <text:p text:style-name="P660">Exonera, a pedido, Patrick Batista Parizotto, Médico.</text:p>
      <text:p text:style-name="P661"/>
      <text:p text:style-name="P662"><text:span text:style-name="T663">O<text:s/></text:span><text:span text:style-name="T664">PREFEITO DO MUNICÍPIO DE CRICIÚMA</text:span><text:span text:style-name="T665">, no uso de suas atribuições legais e de acord</text:span><text:span text:style-name="T666">o com o<text:s/></text:span><text:span text:style-name="T667">art. 45, inciso I c/c art. 46 caput, ambos da Lei Complementar nº 12 de, resolve:</text:span></text:p>
      <text:p text:style-name="P668"/>
      <text:p text:style-name="P669">Considerando o Processo Administrativo nº 684130/2023,<text:s/></text:p>
      <text:p text:style-name="P670"/>
      <text:p text:style-name="P671"><text:span text:style-name="T672">RESOLVE:</text:span></text:p>
      <text:p text:style-name="P673"/>
      <text:p text:style-name="P674"><text:span text:style-name="T675">Art.1º<text:s/></text:span><text:span text:style-name="T676">Exonerar, a pedido, a partir de 17 de novembro de 2023,<text:s/></text:span><text:span text:style-name="T677">PATRICK BATISTA PARIZOTTO</text:span><text:span text:style-name="T678">, matrícula nº 58.272, do cargo de provimento efetivo de Médico, lotado(a) na Secretaria Municipal de Saúde, nomeado(a) em 24/07/2023 pelo Ato nº 141/23.</text:span></text:p>
      <text:p text:style-name="P679"/>
      <text:p text:style-name="P680"><text:span text:style-name="T681">Art.2º</text:span><text:span text:style-name="T682"><text:s/>Este Ato entra em vigor na data de sua publicação.</text:span></text:p>
      <text:p text:style-name="P683"/>
      <text:p text:style-name="P684"><text:span text:style-name="T685">Criciúma, 21 de novembro de 2023.</text:span></text:p>
      <text:p text:style-name="P686"><text:span text:style-name="T687"><text:s/></text:span></text:p>
      <text:p text:style-name="P688"><text:span text:style-name="T689">CLESIO SALVARO</text:span><text:span text:style-name="T690"><text:s/>-<text:s/></text:span><text:span text:style-name="T691">Prefeito do Município de Criciúma</text:span></text:p>
      <text:p text:style-name="P692"><text:span text:style-name="T693">ARLEU RONALDO DA SILVEIRA</text:span><text:span text:style-name="T694"><text:s/>- Secretário-Geral</text:span></text:p>
      <text:p text:style-name="P695">CBM/jrm</text:p>
      <text:p text:style-name="P696"/>
      <text:p text:style-name="P697">Portarias</text:p>
      <text:p text:style-name="P698">Governo Municipal de Criciúma</text:p>
      <text:p text:style-name="P699"/>
      <text:p text:style-name="P700">P O R T A R I A <text:s/>Nº <text:s/>971/SG/2023</text:p>
      <text:p text:style-name="P701"/>
      <text:p text:style-name="P702"><text:span text:style-name="T703">O</text:span><text:span text:style-name="T704"><text:s/>SECRETÁRIO-GERAL</text:span><text:span text:style-name="T705">, no uso de suas atribuições, em conformidade com o que estabelece o art. 37, IX, da Constituição Federal e nos termos<text:s/></text:span><text:span text:style-name="T706">do art. 2º, §1º, VII, a,<text:s/></text:span><text:span text:style-name="T707">da Lei 6.856/2017,</text:span></text:p>
      <text:p text:style-name="P708"/>
      <text:soft-page-break/>
      <text:p text:style-name="P709"><text:span text:style-name="T710">Considerando</text:span><text:span text:style-name="T711"><text:s/></text:span><text:span text:style-name="T712">a aprovação e Classificação no Processo Seletivo Simplificado nº 08/2022, homologado através do Decreto nº 013/23 – ACT - Professor e Servente Escolar e Edital de Convocação nº 040/2023,</text:span></text:p>
      <text:p text:style-name="P713"/>
      <text:p text:style-name="P714"><text:span text:style-name="T715">Considerando</text:span><text:span text:style-name="T716"><text:s/></text:span><text:span text:style-name="T717">as disposições do Decreto SG/nº 2346/23, que autoriza a contratação de candidatos aprovados no Processo Seletivo nº 08/2022, no âmbito da Secretaria Municipal de Educação, para atender à situação de excepcional interesse público,</text:span></text:p>
      <text:p text:style-name="P718"/>
      <text:p text:style-name="P719">Considerando o Memorando nº 1718/2023, da Diretoria de Gestão de Pessoas,<text:s/></text:p>
      <text:p text:style-name="P720"/>
      <text:p text:style-name="P721">Considerando a substituição da servidora Elizabeth Freitas – Auxiliar de Direção,</text:p>
      <text:p text:style-name="P722"/>
      <text:p text:style-name="P723">RESOLVE:</text:p>
      <text:p text:style-name="P724"/>
      <text:p text:style-name="P725"><text:span text:style-name="T726">ADMITIR em caráter temporário, pelo regime especial jurídico administrativo,<text:s/></text:span><text:span text:style-name="T727">ELBILI BORGES VISCARDI,</text:span><text:span text:style-name="T728"><text:s/></text:span><text:span text:style-name="T729">matrícula nº<text:s/></text:span><text:span text:style-name="T730">35.077,</text:span><text:span text:style-name="T731"><text:s/>para exercer a função de Professor III – Matemática, na EMEB Oswaldo Hulse, pertencente a Secretaria Municipal de Educação, com carga horária de 20 horas semanais, até o término do ano letivo de 2023, ou até o encerramento da justificativa sob a qual sua admissão foi embasada, a partir desta data.</text:span></text:p>
      <text:p text:style-name="P732"/>
      <text:p text:style-name="P733">Criciúma, 3 de novembro de 2023.</text:p>
      <text:p text:style-name="P734"/>
      <text:p text:style-name="P735"><text:span text:style-name="T736">ARLEU RONALDO DA SILVEIRA</text:span><text:span text:style-name="T737"><text:s/>-<text:s/></text:span><text:span text:style-name="T738">Secretário-Geral</text:span></text:p>
      <text:p text:style-name="P739"><text:span text:style-name="T740">CELITO HEINZEN CARDOSO</text:span><text:span text:style-name="T741"><text:s/>-<text:s/></text:span><text:span text:style-name="T742">Secretário Municipal de Educação</text:span></text:p>
      <text:p text:style-name="P743">CBM/jrm.</text:p>
      <text:p text:style-name="P744"/>
      <text:p text:style-name="P745"><text:span text:style-name="T746">P O R T A R I A Nº 973/SG/2023</text:span></text:p>
      <text:p text:style-name="P747"/>
      <text:p text:style-name="P748"><text:span text:style-name="T749">O</text:span><text:span text:style-name="T750"><text:s/>SECRETÁRIO-GERAL</text:span><text:span text:style-name="T751">, no uso de suas atribuições e de conformidade com o art. 10, inciso I, da Lei Municipal nº 6.856 de 9 de março de 2017, que<text:s/></text:span><text:span text:style-name="T752">regulamenta a rescisão por<text:s/></text:span><text:span text:style-name="T753">término do prazo contratual</text:span><text:span text:style-name="T754">,<text:s/></text:span></text:p>
      <text:p text:style-name="P755"/>
      <text:p text:style-name="P756">Considerando o Memorando nº 1676/2023, da Diretoria de Gestão de Pessoas,</text:p>
      <text:p text:style-name="P757"/>
      <text:p text:style-name="P758">RESOLVE:<text:s/></text:p>
      <text:p text:style-name="P759"/>
      <text:p text:style-name="P760"><text:span text:style-name="T761">RESCINDIR, o contrato temporário de<text:s/></text:span><text:span text:style-name="T762">ANA PAULA LUIZ,<text:s/></text:span><text:span text:style-name="T763">matrícula nº<text:s/></text:span><text:span text:style-name="T764">34.955,</text:span><text:span text:style-name="T765"><text:s/></text:span><text:span text:style-name="T766">a partir de 10 de outubro de 2023, das funções do cargo de Professor III ACT,</text:span><text:span text:style-name="T767"><text:s/>da unidade de ensino d</text:span><text:span text:style-name="T768">a Secretaria Municipal de Educação</text:span><text:span text:style-name="T769">, admitido(a) em 28/03/2023, pela Portaria nº 452/2023.</text:span></text:p>
      <text:p text:style-name="P770"/>
      <text:p text:style-name="P771">Criciúma, 13 de novembro de 2023.</text:p>
      <text:p text:style-name="P772"/>
      <text:list text:style-name="LFO42" text:continue-numbering="true">
        <text:list-item>
          <text:p text:style-name="P773"><text:span text:style-name="T774">ARLEU RONALDO DA SILVEIRA</text:span><text:span text:style-name="T775"><text:s/>-</text:span><text:span text:style-name="T776">Secretário-Geral</text:span></text:p>
        </text:list-item>
      </text:list>
      <text:p text:style-name="P777"><text:span text:style-name="T778">CELITO HEINZEN CARDOSO</text:span><text:span text:style-name="T779"><text:s/>-<text:s/></text:span><text:span text:style-name="T780">Secretário Municipal de Educação</text:span></text:p>
      <text:p text:style-name="P781">CBM/jrm.</text:p>
      <text:p text:style-name="P782"/>
      <text:p text:style-name="P783"><text:span text:style-name="T784">P O R T A R I A Nº 974/SG/2023</text:span></text:p>
      <text:p text:style-name="P785"/>
      <text:p text:style-name="P786"><text:span text:style-name="T787">O</text:span><text:span text:style-name="T788"><text:s/>SECRETÁRIO-GERAL</text:span><text:span text:style-name="T789">, no uso de suas atribuições e de conformidade com o art. 10, inciso I, da Lei Municipal nº 6.856 de 9 de março de 2017, que<text:s/></text:span><text:span text:style-name="T790">regulamenta a rescisão por<text:s/></text:span><text:span text:style-name="T791">término do prazo contratual</text:span><text:span text:style-name="T792">,<text:s/></text:span></text:p>
      <text:p text:style-name="P793"/>
      <text:p text:style-name="P794">Considerando o Memorando nº 1676/2023, da Diretoria de Gestão de Pessoas,</text:p>
      <text:p text:style-name="P795"/>
      <text:p text:style-name="P796">RESOLVE:<text:s/></text:p>
      <text:p text:style-name="P797"/>
      <text:p text:style-name="P798"><text:span text:style-name="T799">RESCINDIR, o contrato temporário de<text:s/></text:span><text:span text:style-name="T800">CRISTINA GHISI,<text:s/></text:span><text:span text:style-name="T801">matrícula nº<text:s/></text:span><text:span text:style-name="T802">34.669,</text:span><text:span text:style-name="T803"><text:s/></text:span><text:span text:style-name="T804">a partir de 18 de outubro de 2023, das funções do cargo de Professor III ACT,</text:span><text:span text:style-name="T805"><text:s/>da unidade de ensino d</text:span><text:span text:style-name="T806">a Secretaria Municipal de Educação</text:span><text:span text:style-name="T807">, admitido(a) em 15/02/2023, pela Portaria nº 240/2023.</text:span></text:p>
      <text:p text:style-name="P808">Criciúma, 13 de novembro de 2023.</text:p>
      <text:list text:style-name="LFO42" text:continue-numbering="true">
        <text:list-item>
          <text:p text:style-name="P809"/>
        </text:list-item>
        <text:list-item>
          <text:p text:style-name="P810"><text:span text:style-name="T811">ARLEU RONALDO DA SILVEIRA</text:span><text:span text:style-name="T812"><text:s/>-<text:s/></text:span><text:span text:style-name="T813">Secretário-Geral</text:span></text:p>
        </text:list-item>
      </text:list>
      <text:p text:style-name="P814"><text:span text:style-name="T815">CELITO HEINZEN CARDOSO</text:span><text:span text:style-name="T816"><text:s/>-<text:s/></text:span><text:span text:style-name="T817">Secretário Municipal de Educação</text:span></text:p>
      <text:p text:style-name="P818">CBM/jrm.</text:p>
      <text:p text:style-name="P819"/>
      <text:p text:style-name="P820"/>
      <text:soft-page-break/>
      <text:p text:style-name="P821"><text:span text:style-name="T822">P O R T A R I A Nº 975/SG/2023</text:span></text:p>
      <text:p text:style-name="P823"/>
      <text:p text:style-name="P824"><text:span text:style-name="T825">O</text:span><text:span text:style-name="T826"><text:s/>SECRETÁRIO-GERAL</text:span><text:span text:style-name="T827">, no uso de suas atribuições e de conformidade com o art. 10, inciso I, da Lei Municipal nº 6.856 de 9 de março de 2017, que<text:s/></text:span><text:span text:style-name="T828">regulamenta a rescisão por<text:s/></text:span><text:span text:style-name="T829">término do prazo contratual</text:span><text:span text:style-name="T830">,<text:s/></text:span></text:p>
      <text:p text:style-name="P831"/>
      <text:p text:style-name="P832">Considerando o Memorando nº 1676/2023, da Diretoria de Gestão de Pessoas,</text:p>
      <text:p text:style-name="P833"/>
      <text:p text:style-name="P834">RESOLVE:<text:s/></text:p>
      <text:p text:style-name="P835"/>
      <text:p text:style-name="P836"><text:span text:style-name="T837">RESCINDIR, o contrato temporário de<text:s/></text:span><text:span text:style-name="T838">GISELE SANTOS SILVA FRANK,<text:s/></text:span><text:span text:style-name="T839">matrícula nº<text:s/></text:span><text:span text:style-name="T840">35.029,</text:span><text:span text:style-name="T841"><text:s/></text:span><text:span text:style-name="T842">a partir de 18 de outubro de 2023, das funções do cargo de Professor III ACT,</text:span><text:span text:style-name="T843"><text:s/>da unidade de ensino d</text:span><text:span text:style-name="T844">a Secretaria Municipal de Educação</text:span><text:span text:style-name="T845">, admitido(a) em 27/06/2023, pela Portaria nº 659/23.</text:span></text:p>
      <text:p text:style-name="P846"/>
      <text:p text:style-name="P847">Criciúma, 13 de novembro de 2023.</text:p>
      <text:p text:style-name="P848"/>
      <text:list text:style-name="LFO42" text:continue-numbering="true">
        <text:list-item>
          <text:p text:style-name="P849"><text:span text:style-name="T850">ARLEU RONALDO DA SILVEIRA</text:span><text:span text:style-name="T851"><text:s/>-<text:s/></text:span><text:span text:style-name="T852">Secretário-Geral</text:span></text:p>
        </text:list-item>
      </text:list>
      <text:p text:style-name="P853"><text:span text:style-name="T854">CELITO HEINZEN CARDOSO</text:span><text:span text:style-name="T855"><text:s/>-<text:s/></text:span><text:span text:style-name="T856">Secretário Municipal de Educação</text:span></text:p>
      <text:p text:style-name="P857">CBM/jrm.</text:p>
      <text:p text:style-name="P858"/>
      <text:p text:style-name="P859"><text:span text:style-name="T860">P O R T A R I A Nº 976/SG/2023</text:span></text:p>
      <text:p text:style-name="P861"/>
      <text:p text:style-name="P862"><text:span text:style-name="T863">O</text:span><text:span text:style-name="T864"><text:s/>SECRETÁRIO-GERAL</text:span><text:span text:style-name="T865">, no uso de suas atribuições e de conformidade com o art. 10, inciso I, da Lei Municipal nº 6.856 de 9 de março de 2017, que<text:s/></text:span><text:span text:style-name="T866">regulamenta a rescisão por<text:s/></text:span><text:span text:style-name="T867">término do prazo contratual</text:span><text:span text:style-name="T868">,<text:s/></text:span></text:p>
      <text:p text:style-name="P869"/>
      <text:p text:style-name="P870">Considerando o Memorando nº 1676/2023, da Diretoria de Gestão de Pessoas,</text:p>
      <text:p text:style-name="P871"/>
      <text:p text:style-name="P872">RESOLVE:<text:s/></text:p>
      <text:p text:style-name="P873"/>
      <text:p text:style-name="P874"><text:span text:style-name="T875">RESCINDIR, o contrato temporário de<text:s/></text:span><text:span text:style-name="T876">ISABELA FERNANDES,<text:s/></text:span><text:span text:style-name="T877">matrícula nº<text:s/></text:span><text:span text:style-name="T878">33.246,</text:span><text:span text:style-name="T879"><text:s/></text:span><text:span text:style-name="T880">a partir de 17 de outubro de 2023, das funções do cargo de Professor III ACT,</text:span><text:span text:style-name="T881"><text:s/>da unidade de ensino d</text:span><text:span text:style-name="T882">a Secretaria Municipal de Educação</text:span><text:span text:style-name="T883">, admitido(a) em 17/08/2021, pela Portaria nº 1782/21.</text:span></text:p>
      <text:p text:style-name="P884"/>
      <text:p text:style-name="P885">Criciúma, 13 de novembro de 2023.</text:p>
      <text:list text:style-name="LFO42" text:continue-numbering="true">
        <text:list-item>
          <text:p text:style-name="P886"/>
        </text:list-item>
        <text:list-item>
          <text:p text:style-name="P887"><text:span text:style-name="T888">ARLEU RONALDO DA SILVEIRA</text:span><text:span text:style-name="T889"><text:s/>-<text:s/></text:span><text:span text:style-name="T890">Secretário-Geral</text:span></text:p>
        </text:list-item>
      </text:list>
      <text:p text:style-name="P891"><text:span text:style-name="T892">CELITO HEINZEN CARDOSO</text:span><text:span text:style-name="T893"><text:s/>-<text:s/></text:span><text:span text:style-name="T894">Secretário Municipal de Educação</text:span></text:p>
      <text:p text:style-name="P895"><text:span text:style-name="T896">CBM/</text:span><text:span text:style-name="T897">jrm</text:span><text:span text:style-name="T898">.</text:span></text:p>
      <text:p text:style-name="P899"/>
      <text:p text:style-name="P900"><text:span text:style-name="T901">P O R T A R I A Nº 977/SG/2023</text:span></text:p>
      <text:p text:style-name="P902"/>
      <text:p text:style-name="P903"><text:span text:style-name="T904">O</text:span><text:span text:style-name="T905"><text:s/>SECRETÁRIO-GERAL</text:span><text:span text:style-name="T906">, no uso de suas atribuições e de conformidade com o art. 10, inciso I, da Lei Municipal nº 6.856 de 9 de março de 2017, que<text:s/></text:span><text:span text:style-name="T907">regulamenta a rescisão por<text:s/></text:span><text:span text:style-name="T908">término do prazo contratual</text:span><text:span text:style-name="T909">,<text:s/></text:span></text:p>
      <text:p text:style-name="P910"/>
      <text:p text:style-name="P911">Considerando o Memorando nº 1676/2023, da Diretoria de Gestão de Pessoas,</text:p>
      <text:p text:style-name="P912"/>
      <text:p text:style-name="P913">RESOLVE:<text:s/></text:p>
      <text:p text:style-name="P914"/>
      <text:p text:style-name="P915"><text:span text:style-name="T916">RESCINDIR, o contrato temporário de<text:s/></text:span><text:span text:style-name="T917">IZABEL CRISTINA VIEIRA,<text:s/></text:span><text:span text:style-name="T918">matrícula nº<text:s/></text:span><text:span text:style-name="T919">34.723,</text:span><text:span text:style-name="T920"><text:s/></text:span><text:span text:style-name="T921">a partir de 13 de outubro de 2023, das funções do cargo de Professor III ACT,</text:span><text:span text:style-name="T922"><text:s/>da unidade de ensino d</text:span><text:span text:style-name="T923">a Secretaria Municipal de Educação</text:span><text:span text:style-name="T924">, admitido(a) em 14/02/2023, pela Portaria nº 210/23.</text:span></text:p>
      <text:p text:style-name="P925"/>
      <text:p text:style-name="P926">Criciúma, 13 de novembro de 2023.</text:p>
      <text:list text:style-name="LFO42" text:continue-numbering="true">
        <text:list-item>
          <text:p text:style-name="P927"/>
        </text:list-item>
        <text:list-item>
          <text:p text:style-name="P928"><text:span text:style-name="T929">ARLEU RONALDO DA SILVEIRA</text:span><text:span text:style-name="T930"><text:s/>-<text:s/></text:span><text:span text:style-name="T931">Secretário-Geral</text:span></text:p>
        </text:list-item>
      </text:list>
      <text:p text:style-name="P932"><text:span text:style-name="T933">CELITO HEINZEN CARDOSO</text:span><text:span text:style-name="T934"><text:s/>-<text:s/></text:span><text:span text:style-name="T935">Secretário Municipal de Educação</text:span></text:p>
      <text:p text:style-name="P936">CBM/jrm.</text:p>
      <text:p text:style-name="P937"/>
      <text:p text:style-name="P938"><text:span text:style-name="T939">Extratos de Contratos</text:span></text:p>
      <text:p text:style-name="P940">Governo Municipal de Criciúma</text:p>
      <text:p text:style-name="P941"/>
      <text:p text:style-name="P942">EXTRATO DE CONTRATO Nº 231/PMC/2023</text:p>
      <text:p text:style-name="P943"/>
      <text:p text:style-name="P944">Tomada de Preços Nº 241/PMC/2023</text:p>
      <text:p text:style-name="P945"><text:span text:style-name="T946">Contratante: MUNICÍPIO DE CRICIÚMA</text:span></text:p>
      <text:p text:style-name="P947"><text:span text:style-name="T948">Contratado</text:span><text:span text:style-name="T949">:</text:span><text:span text:style-name="T950"><text:s/></text:span><text:span text:style-name="T951">CSK2 PRESTADORA DE SERVIÇOS LTDA</text:span></text:p>
      <text:p text:style-name="P952"><text:span text:style-name="T953">Objetivo</text:span><text:span text:style-name="T954">:<text:s/></text:span><text:span text:style-name="T955">reforma e ampliação do prédio do CENTRO COMUNITÁRIO DO BAIRRO VILA FLORESTA I, localizado na rua Ivo Pizoni, município de Criciúma-SC</text:span></text:p>
      <text:p text:style-name="P956"><text:span text:style-name="T957">Valor:</text:span><text:span text:style-name="T958"><text:s/></text:span><text:span text:style-name="T959">R$ 127.158,42 (cento e vinte e sete mil cento e cinquenta e oito reais e quarenta e dois centavos).</text:span></text:p>
      <text:p text:style-name="P960"><text:span text:style-name="T961">Vigência:<text:s/></text:span><text:span text:style-name="T962">365 (trezentos e sessenta e cinco) dias corridos<text:s/></text:span><text:span text:style-name="T963">(prazo de execução + 305</text:span><text:span text:style-name="T964"><text:s/>dias)</text:span></text:p>
      <text:p text:style-name="P965"><text:span text:style-name="T966">Assinatura</text:span><text:span text:style-name="T967">:</text:span><text:span text:style-name="T968"><text:s/>17/11/2023</text:span></text:p>
      <text:p text:style-name="P969"><text:span text:style-name="T970">Signatários:</text:span><text:span text:style-name="T971"><text:s/></text:span><text:span text:style-name="T972">Sr. Clésio Salvaro (Prefeito</text:span><text:span text:style-name="T973">); pela empresa:<text:s/></text:span><text:span text:style-name="T974">CLEBER PAGNAN MILAK <text:s text:c="13"/></text:span></text:p>
      <text:p text:style-name="P975"/>
      <text:p text:style-name="P976">EXTRATO DE CONTRATO Nº 232/PMC/2023</text:p>
      <text:p text:style-name="P977"/>
      <text:p text:style-name="P978"><text:span text:style-name="T979">Pregão ELETRÔNICO <text:s/>nº. <text:s/>236/PMC/2023</text:span></text:p>
      <text:p text:style-name="P980"><text:span text:style-name="T981">Contratante: MUNICÍPIO DE CRICIÚMA</text:span></text:p>
      <text:p text:style-name="P982"><text:span text:style-name="T983">Contratado</text:span><text:span text:style-name="T984">:</text:span><text:span text:style-name="T985"><text:s/></text:span><text:span text:style-name="T986">3IP FULL RETAIL LTDA</text:span></text:p>
      <text:p text:style-name="P987"><text:span text:style-name="T988">Objetivo</text:span><text:span text:style-name="T989">: contratação de empresa especializada, para fornecimento de equipamentos de TI, necessários para o monitoramento das unidades escolares, e demais órgãos pertencentes a Secretaria Municipal de Educação de Criciúma/SC.</text:span></text:p>
      <text:p text:style-name="P990"><text:span text:style-name="T991">Valor:</text:span><text:span text:style-name="T992"><text:s/></text:span><text:span text:style-name="T993">R$ 123.546,00 (cento e vinte e três mil quinhentos e quarenta e seis reais).</text:span></text:p>
      <text:p text:style-name="P994"><text:span text:style-name="T995">Vigência:<text:s/></text:span><text:span text:style-name="T996">31/12/2023.</text:span></text:p>
      <text:p text:style-name="P997"><text:span text:style-name="T998">Assinatura</text:span><text:span text:style-name="T999">:</text:span><text:span text:style-name="T1000"><text:s/>20/11/2023</text:span></text:p>
      <text:p text:style-name="P1001"><text:span text:style-name="T1002">Signatários:</text:span><text:span text:style-name="T1003"><text:s/></text:span><text:span text:style-name="T1004">Sr. Clésio Salvaro (Prefeito</text:span><text:span text:style-name="T1005">); pela empresa:<text:s/></text:span><text:span text:style-name="T1006">RENAN SARTOR PIETSCH</text:span></text:p>
      <text:p text:style-name="P1007"/>
      <text:p text:style-name="P1008">EXTRATO DE CONTRATO Nº 233/PMC/2023</text:p>
      <text:p text:style-name="P1009"/>
      <text:p text:style-name="P1010"><text:span text:style-name="T1011">Pregão ELETRÔNICO <text:s/>nº. <text:s/>236/PMC/2023</text:span></text:p>
      <text:p text:style-name="P1012"><text:span text:style-name="T1013">Contratante: MUNICÍPIO DE CRICIÚMA</text:span></text:p>
      <text:p text:style-name="P1014"><text:span text:style-name="T1015">Contratado</text:span><text:span text:style-name="T1016">:</text:span><text:span text:style-name="T1017"><text:s/></text:span><text:span text:style-name="T1018">3IP FULL RETAIL LTDA</text:span></text:p>
      <text:p text:style-name="P1019"><text:span text:style-name="T1020">Objetivo</text:span><text:span text:style-name="T1021">: contratação de empresa especializada, para fornecimento de equipamentos de TI, necessários para o monitoramento das unidades escolares, e demais órgãos pertencentes a Secretaria Municipal de Educação de Criciúma/SC.</text:span></text:p>
      <text:p text:style-name="P1022"><text:span text:style-name="T1023">Valor:</text:span><text:span text:style-name="T1024"><text:s/></text:span><text:span text:style-name="T1025">R$ 3.456,00 (Três mil quinhentos e cinquenta e seis reais).</text:span></text:p>
      <text:p text:style-name="P1026"><text:span text:style-name="T1027">Vigência:<text:s/></text:span><text:span text:style-name="T1028">31/12/2023.</text:span></text:p>
      <text:p text:style-name="P1029"><text:span text:style-name="T1030">Assinatura</text:span><text:span text:style-name="T1031">:</text:span><text:span text:style-name="T1032"><text:s/>20/11/2023</text:span></text:p>
      <text:p text:style-name="P1033"><text:span text:style-name="T1034">Signatários:</text:span><text:span text:style-name="T1035"><text:s/></text:span><text:span text:style-name="T1036">Sr. Clésio Salvaro (Prefeito</text:span><text:span text:style-name="T1037">); pela empresa:<text:s/></text:span><text:span text:style-name="T1038">MARLENE MANNRICH</text:span></text:p>
      <text:p text:style-name="P1039"/>
      <text:p text:style-name="P1040">EXTRATO DE CONTRATO Nº 234/PMC/2023</text:p>
      <text:p text:style-name="P1041"/>
      <text:p text:style-name="P1042"><text:span text:style-name="T1043">Pregão ELETRÔNICO <text:s/>nº. <text:s/>236/PMC/2023</text:span></text:p>
      <text:p text:style-name="P1044"><text:span text:style-name="T1045">Contratante: MUNICÍPIO DE CRICIÚMA</text:span></text:p>
      <text:p text:style-name="P1046"><text:span text:style-name="T1047">Contratado</text:span><text:span text:style-name="T1048">:</text:span><text:span text:style-name="T1049"><text:s/></text:span><text:span text:style-name="T1050">PONTO DAS SOLUÇÕES TECNOLOGICAS EIRELI ME</text:span></text:p>
      <text:p text:style-name="P1051"><text:span text:style-name="T1052">Objetivo</text:span><text:span text:style-name="T1053">: contratação de empresa especializada, para fornecimento de equipamentos de TI, necessários para o monitoramento das unidades escolares, e demais órgãos pertencentes a Secretaria Municipal de Educação de Criciúma/SC.</text:span></text:p>
      <text:p text:style-name="P1054"><text:span text:style-name="T1055">Valor:</text:span><text:span text:style-name="T1056"><text:s/></text:span><text:span text:style-name="T1057">R$ 11.021,82 (Onze mil vinte e um reais e oitenta e dois centavos).</text:span></text:p>
      <text:p text:style-name="P1058"><text:span text:style-name="T1059">Vigência:<text:s/></text:span><text:span text:style-name="T1060">31/12/2023.</text:span></text:p>
      <text:p text:style-name="P1061"><text:span text:style-name="T1062">Assinatura</text:span><text:span text:style-name="T1063">:</text:span><text:span text:style-name="T1064"><text:s/>20/11/2023</text:span></text:p>
      <text:p text:style-name="P1065"><text:span text:style-name="T1066">Signatários:</text:span><text:span text:style-name="T1067"><text:s/></text:span><text:span text:style-name="T1068">Sr. Clésio Salvaro (Prefeito</text:span><text:span text:style-name="T1069">); pela empresa:<text:s/></text:span><text:span text:style-name="T1070">Jociane Aparecida Alves Fernandes</text:span></text:p>
      <text:p text:style-name="P1071"/>
      <text:p text:style-name="P1072">EXTRATO DE CONTRATO Nº 235/PMC/2023</text:p>
      <text:p text:style-name="P1073"/>
      <text:p text:style-name="P1074"><text:span text:style-name="T1075">Pregão ELETRÔNICO <text:s/>nº. <text:s/>236/PMC/2023</text:span></text:p>
      <text:p text:style-name="P1076"><text:span text:style-name="T1077">Contratante: MUNICÍPIO DE CRICIÚMA</text:span></text:p>
      <text:p text:style-name="P1078"><text:span text:style-name="T1079">Contratado</text:span><text:span text:style-name="T1080">:</text:span><text:span text:style-name="T1081"><text:s/></text:span><text:span text:style-name="T1082">REPREMIG REPRESENTAÇÃO E COMÉRCIO DE MINAS GERAIS LTDA</text:span></text:p>
      <text:p text:style-name="P1083"><text:span text:style-name="T1084">Objetivo</text:span><text:span text:style-name="T1085">: contratação de empresa especializada, para fornecimento de equipamentos de TI, necessários para o monitoramento das unidades escolares, e demais órgãos pertencentes a Secretaria Municipal de Educação de Criciúma/SC.</text:span></text:p>
      <text:p text:style-name="P1086"><text:span text:style-name="T1087">Valor:</text:span><text:span text:style-name="T1088"><text:s/></text:span><text:span text:style-name="T1089">R$ 39.410,00 (Trinta e nove mil quatrocentos e dez reais).</text:span></text:p>
      <text:p text:style-name="P1090"><text:span text:style-name="T1091">Vigência:<text:s/></text:span><text:span text:style-name="T1092">31/12/2023.</text:span></text:p>
      <text:p text:style-name="P1093"><text:span text:style-name="T1094">Assinatura</text:span><text:span text:style-name="T1095">:</text:span><text:span text:style-name="T1096"><text:s/>20/11/2023</text:span></text:p>
      <text:p text:style-name="P1097"><text:span text:style-name="T1098">Signatários:</text:span><text:span text:style-name="T1099"><text:s/></text:span><text:span text:style-name="T1100">Sr. Clésio Salvaro (Prefeito</text:span><text:span text:style-name="T1101">); pela empresa:<text:s/></text:span><text:span text:style-name="T1102">Carlos Renato Figueiredo De Castro</text:span></text:p>
      <text:soft-page-break/>
      <text:p text:style-name="P1103">EXTRATO DE CONTRATO Nº 236/PMC/2023</text:p>
      <text:p text:style-name="P1104"/>
      <text:p text:style-name="P1105"><text:span text:style-name="T1106">Tomada de Preços Nº 246/PMC/2023</text:span></text:p>
      <text:p text:style-name="P1107"><text:span text:style-name="T1108">Contratante: MUNICÍPIO DE CRICIÚMA</text:span></text:p>
      <text:p text:style-name="P1109"><text:span text:style-name="T1110">Contratado</text:span><text:span text:style-name="T1111">:</text:span><text:span text:style-name="T1112"><text:s/></text:span><text:span text:style-name="T1113">CSK2 PRESTADORA DE SERVIÇOS LTDA</text:span></text:p>
      <text:p text:style-name="P1114"><text:span text:style-name="T1115">Objetivo</text:span><text:span text:style-name="T1116">: execução dos serviços necessários à realização das obras de<text:s/></text:span><text:span text:style-name="T1117">construção do novo prédio do CENTRO COMUNITÁRIO DO BAIRRO SÃO DEFENDE, localizado na avenida Universitária esquina com rua Senador Teotônio Vilella, município de Criciúma-SC,</text:span></text:p>
      <text:p text:style-name="P1118">Valor: $483.431,94 (Quatrocentos e oitenta e três mil quatrocentos e trinta e um reais e noventa e quatro centavos).</text:p>
      <text:p text:style-name="P1119"><text:span text:style-name="T1120">Vigência:<text:s/></text:span><text:span text:style-name="T1121">60 meses consecutivos.<text:s/></text:span></text:p>
      <text:p text:style-name="P1122"><text:span text:style-name="T1123">Assinatura</text:span><text:span text:style-name="T1124">:</text:span><text:span text:style-name="T1125"><text:s/>21/11/2023</text:span></text:p>
      <text:p text:style-name="P1126"><text:span text:style-name="T1127">Signatários:</text:span><text:span text:style-name="T1128"><text:s/></text:span><text:span text:style-name="T1129">Sr. Clésio Salvaro (Prefeito</text:span><text:span text:style-name="T1130">); pela empresa:<text:s/></text:span><text:span text:style-name="T1131">CLEBER PAGNAN MILAK <text:s text:c="13"/></text:span></text:p>
      <text:p text:style-name="P1132"/>
      <text:p text:style-name="P1133">EXTRATO DE CONTRATO Nº 237/PMC/2023</text:p>
      <text:p text:style-name="P1134"/>
      <text:p text:style-name="P1135"><text:span text:style-name="T1136">Tomada de Preços Nº 245/PMC/2023</text:span></text:p>
      <text:p text:style-name="P1137"><text:span text:style-name="T1138">Contratante: MUNICÍPIO DE CRICIÚMA</text:span></text:p>
      <text:p text:style-name="P1139"><text:span text:style-name="T1140">Contratado</text:span><text:span text:style-name="T1141">:</text:span><text:span text:style-name="T1142"><text:s/>CONSONI CONSTRUÇÕES LTDA</text:span></text:p>
      <text:p text:style-name="P1143"><text:span text:style-name="T1144">Objetivo</text:span><text:span text:style-name="T1145">: execução dos serviços necessários à realização das obras de<text:s/></text:span><text:span text:style-name="T1146">construção do novo prédio do CENTRO COMUNITÁRIO DO LOTEAMENTO GIRASSÓIS, localizado na rua Ismael Maria Esquina com a rua Augustinho Fernandes, bairro Ana Maria no município de Criciúma-SC</text:span></text:p>
      <text:p text:style-name="P1147">Valor: R$ 539.826,20 (Quinhentos e trinta e nove mil oitocentos e vinte e seis reais e vinte centavos).</text:p>
      <text:p text:style-name="P1148"><text:span text:style-name="T1149">Vigência:<text:s/></text:span><text:span text:style-name="T1150">60 meses consecutivos.<text:s/></text:span></text:p>
      <text:p text:style-name="P1151"><text:span text:style-name="T1152">Assinatura</text:span><text:span text:style-name="T1153">:</text:span><text:span text:style-name="T1154"><text:s/>22/11/2023</text:span></text:p>
      <text:p text:style-name="P1155"><text:span text:style-name="T1156">Signatários:</text:span><text:span text:style-name="T1157"><text:s/></text:span><text:span text:style-name="T1158">Sr. Clésio Salvaro (Prefeito</text:span><text:span text:style-name="T1159">); pela empresa:<text:s/></text:span><text:span text:style-name="T1160">VALMOR CONSONI <text:s text:c="13"/></text:span></text:p>
      <text:p text:style-name="P1161"/>
      <text:p text:style-name="P1162"><text:span text:style-name="T1163">Extrato<text:s/></text:span><text:span text:style-name="T1164">de Dispensa d</text:span><text:span text:style-name="T1165">e Licitação</text:span></text:p>
      <text:p text:style-name="P1166">Governo Municipal de Criciúma</text:p>
      <text:p text:style-name="P1167"/>
      <text:p text:style-name="P1168"><text:span text:style-name="T1169">PROCESSO Nº.</text:span><text:span text:style-name="T1170"><text:s/>683532/2023 – DISPENSA DE LICITAÇÃO</text:span><text:span text:style-name="T1171"><text:s/></text:span><text:span text:style-name="T1172">Nº. 286/PMC/2023</text:span></text:p>
      <text:p text:style-name="P1173"/>
      <text:p text:style-name="P1174"><text:span text:style-name="T1175">OBJETO</text:span><text:span text:style-name="T1176">: Contratação de serviços especializados para elaboração,<text:s/></text:span><text:span text:style-name="T1177">SOB DEMANDA</text:span><text:span text:style-name="T1178">, de serviços técnicos de engenharia, confecção de planilhas e cronogramas físicos-financeiros adjuntos aos projetos para obras gerais e serviços complementares conforme especificações e necessidades do município de Criciúma - SC.<text:s/></text:span></text:p>
      <text:p text:style-name="P1179"><text:span text:style-name="T1180">CONTRATADA</text:span><text:span text:style-name="T1181">: FUNDAÇÃO EDUCACIONAL DE CRICIÚMA</text:span><text:span text:style-name="T1182">.</text:span></text:p>
      <text:p text:style-name="P1183"><text:span text:style-name="T1184">VALOR GLOBAL ESTIMADO</text:span><text:span text:style-name="T1185">:<text:s/></text:span><text:span text:style-name="T1186">R$ 6.519.463,56 (Seis milhões quinhentos e dezenove mil quatrocentos e sessenta e três reais e cinquenta e seis centavos).</text:span></text:p>
      <text:p text:style-name="P1187"><text:span text:style-name="T1188">BASE LEGAL</text:span><text:span text:style-name="T1189">: Art. 24, inciso XIII, combinado com o art. 26, da Lei n</text:span><text:span text:style-name="T1190">o</text:span><text:span text:style-name="T1191"> </text:span><text:span text:style-name="T1192">8.666/93.</text:span></text:p>
      <text:p text:style-name="P1193"><text:span text:style-name="T1194">RECONHECIMENTO</text:span><text:span text:style-name="T1195">: 22/11/2023, por João Batista Belloli – Secretário de Infraestrutura, Planejamento e Mobilidade Urbana.</text:span></text:p>
      <text:p text:style-name="P1196"><text:span text:style-name="T1197">RATIFICAÇÃO/HOMOLOGAÇÃO</text:span><text:span text:style-name="T1198">: 22/11/2023, por Clésio Salvaro - Prefeito Municipal.</text:span></text:p>
      <text:p text:style-name="P1199"/>
      <text:p text:style-name="P1200"><text:span text:style-name="T1201">Atas</text:span></text:p>
      <text:p text:style-name="P1202">Governo Municipal de Criciúma</text:p>
      <text:p text:style-name="P1203"/>
      <text:p text:style-name="P1204"><text:span text:style-name="T1205">A</text:span><text:span text:style-name="T1206">T</text:span><text:span text:style-name="T1207">A</text:span><text:span text:style-name="T1208"><text:s/>02<text:s/></text:span><text:span text:style-name="T1209">DO EDITAL DE<text:s/></text:span><text:bookmark-start text:name="_Hlk131424212"/><text:span text:style-name="T1210">CONCORRÊNCIA Nº<text:s/></text:span><text:bookmark-end text:name="_Hlk131424212"/><text:span text:style-name="T1211">233/PMC/2023</text:span></text:p>
      <text:p text:style-name="P1212"/>
      <text:p text:style-name="P1213"><text:span text:style-name="T1214">(Processo Administrativo nº.<text:s/></text:span><text:span text:style-name="T1215">673524</text:span><text:span text:style-name="T1216">)</text:span></text:p>
      <text:p text:style-name="P1217"/>
      <text:p text:style-name="P1218"><text:span text:style-name="T1219">ATA DA REUNIÃO DA COMISSÃO PERMANENTE DE LICITAÇÕES DO MUNICÍPIO DE CRICIÚMA PARA RECEBIMENTO DOS ENVELOPES, ABERTURA DO ENVELOPE Nº 1, CONTENDO A DOCUMENTAÇÃO DE HABILITAÇÃO, CORRESPONDENTE A 1ª FASE DO EDITAL ACIMA EPIGRAFADO.</text:span></text:p>
      <text:p text:style-name="P1220"/>
      <text:p text:style-name="P1221"><text:span text:style-name="T1222">OBJETO:</text:span><text:span text:style-name="T1223"><text:s/></text:span><text:span text:style-name="T1224">Contratação de empresa do ramo pertinente, para execução dos serviços necessários à realização das obras de construção do prédio do CEI MARIA DE ASSIS GÓES, na rua Nilo Peçanha, bairro São Luiz no Município de Criciúma-SC.</text:span></text:p>
      <text:p text:style-name="P1225"><text:span text:style-name="T1226">Às nove horas, do dia vinte e dois,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do envelope Nº 1 do edital supracitado. Abertos os trabalhos pela Presidente, Srta. KARINA TRES, ela informou que as impugnações impetradas ao edital foram devidamente respondidas e as publicações respeitaram os prazos legais. Salientou ainda que protocolaram tempestivamente seus envelopes 1 e 2, lacrados na<text:s/></text:span><text:soft-page-break/><text:span text:style-name="T1227">forma do Edital as empresas: KF ENGENHARIA LTDA – CNPJ: 30.958.155/0001-04; CASA DO CONSTRUTOR E CONSTRUÇÕES EIRELI – CNPJ: 17.311.965/0001-06; MC FARIAS EMPREENDIMENTOS EIRELI – CNPJ: 21.491.761/0001-63; ENGETOM CONSTRUÇÃO CIVIL LTDA – CNPJ: 74.111.709/0001-09; IMPLANTA CONSTRUÇÕES, INCORPORAÇÕES E SERVIÇOS DE ENGENHARIA EIRELI – CNPJ: 13.486.362/0001-86 e CONSTRUTORA NUNES LTDA – CNPJ: 79.382.412/0001-93. As empresas CASA DO CONSTRUTOR E CONSTRUÇÕES EIRELI; MC FARIAS EMPREENDIMENTOS EIRELI; ENGETOM CONSTRUÇÃO CIVIL LTDA; IMPLANTA CONSTRUÇÕES, INCORPORAÇÕES E SERVIÇOS DE ENGENHARIA EIRELI e CONSTRUTORA NUNES LTDA</text:span><text:span text:style-name="T1228">,<text:s/></text:span><text:span text:style-name="T1229">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representantes presentes, onde a representante da empresa CONSTRUTORA NUNES LTDA fez com que se constasse em ata que as empresas IMPLANTA CONSTRUÇÕES, INCORPORAÇÕES E SERVIÇOS DE ENGENHARIA EIRELI; MC FARIAS EMPREENDIMENTOS EIRELI; CASA DO CONSTRUTOR E CONSTRUÇÕES EIRELI e KF ENGENHARIA LTDA conforme dados do balanço patrimonial e valor de capital social, não possuem capacidade econômica financeira adequada para executar os serviços considerando o porte da obra. Já o representante da empresa CASA DO CONSTRUTOR E CONSTRUÇÕES EIRELI fez com que se constasse em ata que a empresa IMPLANTA CONSTRUÇÕES, INCORPORAÇÕES E SERVIÇOS DE ENGENHARIA EIRELI apresentou a Prova de regularidade com a Fazenda Estadual</text:span><text:span text:style-name="T1230"><text:s/></text:span><text:span text:style-name="T1231">conforme o item 4.1.2.4 com prazo de validade vencido. Que a empresa KF ENGENHARIA LTDA não apresentou todas as alterações contratuais conforme registrado na certidão de registro do CREA. Já o representante da empresa MC FARIAS EMPREENDIMENTOS EIRELI fez com que se constasse em ata que a empresa ENGETOM CONSTRUÇÃO CIVIL LTDA apresentou a Prova de regularidade com a Fazenda Municipal conforme o item 4.1.2.5 com prazo de validade vencido. Que as empresas IMPLANTA CONSTRUÇÕES, INCORPORAÇÕES E SERVIÇOS DE ENGENHARIA EIRELI e CONSTRUTORA NUNES LTDA não atenderam o subitem 7 - Execução de subestação aérea: 300 kVA do item 4.1.3.3 do edital. Já a representante da empresa ENGETOM CONSTRUÇÃO CIVIL LTDA fez com que se constasse em ata que a empresa MC FARIAS EMPREENDIMENTOS EIRELI não atendeu ao subitem 4 - Execução de Sistema de Aproveitamento de Água de Chuva ou Execução de Cisterna do item 4.1.3.2 do edital. Que a empresa KF ENGENHARIA LTDA apresentou comprovação de subestação “abrigada” não compatível com o solicitado no subitem 7 - Execução de subestação aérea: 300 kVA do item 4.1.3.3 edital. Que a empresa CASA DO CONSTRUTOR E CONSTRUÇÕES EIRELI apresentou atestado de capacidade técnica para cumprimento dos subitens 6 - Execução de Instalações elétricas de média tensão 13,8 kV e 7 - Execução de subestação aérea: 300 kVA do item 4.1.3.3 com prazo de execução/conclusão efêmero.<text:s/></text:span><text:span text:style-name="T1232">Decidiu a Comissão de Licitação, por unanimidade, em SUSPENDER o presente certame para análise e conferência juntamente com técnico(s) do Municípi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lici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1233">. Sala de Licitações, (quarta-feira), aos vinte e dois dias do mês de novembro do ano de 2023.</text:span></text:p>
      <text:p text:style-name="P1234"><text:s text:c="15"/></text:p>
      <text:p text:style-name="P1235">KARINA TRES<text:s/><text:tab/><text:tab/><text:s text:c="8"/>GIÁCOMO DELLA GIUSTINA FILHO<text:s/><text:tab/><text:s text:c="14"/>OSMAR CORAL</text:p>
      <text:p text:style-name="P1236"><text:s/>Presidente<text:tab/><text:tab/><text:tab/><text:s text:c="19"/>Membro-Secretário<text:s/><text:tab/><text:s text:c="13"/><text:tab/><text:s text:c="21"/>Membro</text:p>
      <text:p text:style-name="P1237">LEANDRO CUSTÓDIO MUNARETTO<text:tab/><text:s text:c="27"/>RONALDO JOSINO ALVES</text:p>
      <text:p text:style-name="P1238">Membro<text:tab/><text:tab/><text:tab/><text:s text:c="44"/>Membro-suplente</text:p>
      <text:p text:style-name="P1239"/>
      <text:p text:style-name="P1240"><text:span text:style-name="T1241">CASA DO CONSTRUTOR E CONSTRUÇÕES EIRELI</text:span><text:span text:style-name="T1242"><text:s/>- Ronicaster Fernandes Paes - Representante Legal</text:span></text:p>
      <text:p text:style-name="P1243"><text:span text:style-name="T1244">MC FARIAS EMPREENDIMENTOS EIRELI</text:span><text:span text:style-name="T1245"><text:s text:c="2"/>- Ivan Vieira de Farias - Representante Legal</text:span></text:p>
      <text:p text:style-name="P1246"><text:span text:style-name="T1247">ENGETOM CONSTRUÇÃO CIVIL LTDA</text:span><text:span text:style-name="T1248"><text:s/>- Daniela Tonetto Biff - Representante Legal</text:span></text:p>
      <text:p text:style-name="P1249"><text:span text:style-name="T1250">IMPLANTA CONSTRUÇÕES, INCORPORAÇÕES E SERVIÇOS DE ENGENHARIA EIRELI -<text:s/></text:span><text:span text:style-name="T1251">Ricardo Weigert Machado - Representante Legal</text:span></text:p>
      <text:p text:style-name="P1252"><text:span text:style-name="T1253">CONSTRUTORA NUNES LTDA</text:span><text:span text:style-name="T1254"><text:s/>- Deise Delfino Nunes - Representante Legal</text:span></text:p>
      <text:p text:style-name="P1255"/>
      <text:p text:style-name="P1256"><text:span text:style-name="T1257">A</text:span><text:span text:style-name="T1258">T</text:span><text:span text:style-name="T1259">A</text:span><text:span text:style-name="T1260"><text:s/>01<text:s/></text:span><text:span text:style-name="T1261">DO EDITAL DE<text:s/></text:span><text:span text:style-name="T1262">CONCORRÊNCIA Nº<text:s/></text:span><text:span text:style-name="T1263">238/PMC/2023</text:span></text:p>
      <text:p text:style-name="P1264"/>
      <text:p text:style-name="P1265"><text:span text:style-name="T1266">(Processo Administrativo nº.<text:s/></text:span><text:span text:style-name="T1267">672184</text:span><text:span text:style-name="T1268">)</text:span></text:p>
      <text:p text:style-name="P1269"/>
      <text:p text:style-name="P1270"><text:span text:style-name="T1271">ATA DA REUNIÃO DA COMISSÃO PERMANENTE DE LICITAÇÕES DO MUNICÍPIO DE CRICIÚMA PARA RECEBIMENTO DOS ENVELOPES, ABERTURA DO ENVELOPE Nº 1, CONTENDO A DOCUMENTAÇÃO DE HABILITAÇÃO, CORRESPONDENTE A 1ª FASE DO EDITAL ACIMA EPIGRAFADO.</text:span></text:p>
      <text:p text:style-name="P1272"/>
      <text:p text:style-name="P1273"><text:span text:style-name="T1274">OBJETO:</text:span><text:span text:style-name="T1275"><text:s/></text:span><text:span text:style-name="T1276">Contratação de empresa do ramo pertinente, para execução dos serviços necessários à realização das obras de conclusão da construção do prédio da E.M.E.B. AMARO JOÃO BATISTA, <text:s/>localizada na rua Fausto Antônio Marques – bairro Vila Nova Esperança no município de Criciúma-SC.</text:span></text:p>
      <text:p text:style-name="P1277"/>
      <text:soft-page-break/>
      <text:p text:style-name="P1278"><text:span text:style-name="T1279">Às quatorze horas, do dia vinte e dois,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do envelope Nº 1 do edital supracitado. Abertos os trabalhos pela Presidente, Srta. KARINA TRES, ela informou que as impugnações impetradas ao edital foram devidamente respondidas e as publicações respeitaram os prazos legais. Salientou ainda que protocolaram tempestivamente seus envelopes 1 e 2, lacrados na forma do Edital as empresas: CONSTRUTORA NELGUI LTDA – CNPJ: 03.851.496/0001-03; ENGETOM CONSTRUÇÃO CIVIL LTDA – CNPJ: 74.111.709/0001-09; WEST ENGENHARIA LTDA – CNPJ: 31.252.609/0001-81; ONE UP CONSTRUÇÕES E INCORPORAÇÕES LTDA – CNPJ: 08.665.772/0001-54; CONSONI CONSTRUÇÕES LTDA EPP – CNPJ: 10.599.044/0001-33; IMPLANTA CONSTRUÇÕES, INCORPORAÇÕES E SERVIÇOS DE ENGENHARIA EIRELI – CNPJ: 13.486.362/0001-86 e MC FARIAS EMPREENDIMENTOS EIRELI – CNPJ: 21.491.761/0001-63. As empresas ENGETOM CONSTRUÇÃO CIVIL LTDA, WEST ENGENHARIA LTDA, ONE UP CONSTRUÇÕES E INCORPORAÇÕES LTDA, IMPLANTA CONSTRUÇÕES, INCORPORAÇÕES E SERVIÇOS DE ENGENHARIA EIRELI e MC FARIAS EMPREENDIMENTOS EIRELI</text:span><text:span text:style-name="T1280">,<text:s/></text:span><text:span text:style-name="T1281">encontravam-se devidamente representadas e legalmente credenciadas neste ato e além do senhor José Roberto Savi representando o Observatório Social de Criciúma.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representantes presentes, onde a representante da empresa WEST ENGENHARIA LTDA fez com que se constasse em ata que as empresas ONE UP CONSTRUÇÕES E INCORPORAÇÕES LTDA, IMPLANTA CONSTRUÇÕES, INCORPORAÇÕES E SERVIÇOS DE ENGENHARIA EIRELI, CONSTRUTORA NELGUI LTDA e CONSONI CONSTRUÇÕES LTDA EPP não apresentaram atestado de capacidade técnica para cumprimento dos subitens 6 - Execução de Instalações elétricas de média tensão 13,8 kV e 7 - Execução de subestação aérea: 300 kVA do item 4.1.3.3. Já o representante da empresa ENGETOM CONSTRUÇÃO CIVIL LTDA fez com que se constasse em ata que a empresa IMPLANTA CONSTRUÇÕES, INCORPORAÇÕES E SERVIÇOS DE ENGENHARIA EIRELI apresentou a Prova de regularidade com a Fazenda Estadual</text:span><text:span text:style-name="T1282"><text:s/></text:span><text:span text:style-name="T1283">conforme o item 4.1.2.4 com prazo de validade vencido e por fim, que a empresa WEST ENGENHARIA LTDA não atendeu aos subitens do item 4.1.3.3 do edital.<text:s/></text:span><text:span text:style-name="T1284">Decidiu a Comissão de Licitação, por unanimidade, em SUSPENDER o presente certame para análise e conferência juntamente com técnico(s) do Municípi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lici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p>
      <text:p text:style-name="P1285"/>
      <text:p text:style-name="P1286"><text:span text:style-name="T1287">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1288">. Sala de Licitações, (quarta-feira), aos vinte e dois dias do mês de novembro do ano de 2023.</text:span></text:p>
      <text:p text:style-name="P1289"><text:s text:c="13"/></text:p>
      <text:p text:style-name="P1290">KARINA TRES<text:s/><text:tab/><text:tab/><text:s text:c="8"/>GIÁCOMO DELLA GIUSTINA FILHO<text:s/><text:tab/><text:s text:c="19"/>OSMAR CORAL</text:p>
      <text:p text:style-name="P1291"><text:s text:c="2"/>Presidente<text:tab/><text:tab/><text:tab/><text:s text:c="5"/><text:s text:c="12"/>Membro-Secretário<text:s/><text:tab/><text:s text:c="13"/><text:tab/><text:s text:c="24"/>Membro</text:p>
      <text:p text:style-name="P1292">LEANDRO CUSTÓDIO MUNARETTO<text:tab/><text:s text:c="27"/>RONALDO JOSINO ALVES</text:p>
      <text:p text:style-name="P1293">Membro<text:tab/><text:tab/><text:tab/><text:s text:c="34"/>Membro-suplente</text:p>
      <text:p text:style-name="P1294"/>
      <text:p text:style-name="P1295"><text:span text:style-name="T1296">ENGETOM CONSTRUÇÃO CIVIL LTDA</text:span><text:span text:style-name="T1297"><text:s/>- Daniela Tonetto Biff - Representante Legal</text:span></text:p>
      <text:p text:style-name="P1298"><text:span text:style-name="T1299">WEST ENGENHARIA LTDA <text:s/>-<text:s/></text:span><text:span text:style-name="T1300">Daniel Amboni - Representante Legal</text:span></text:p>
      <text:p text:style-name="P1301"><text:span text:style-name="T1302">ONE UP CONSTRUÇÕES E INCORPORAÇÕES LTDA <text:s/>-<text:s/></text:span><text:span text:style-name="T1303">Rosana Mengue Hahn - Representante Legal</text:span></text:p>
      <text:p text:style-name="P1304"><text:span text:style-name="T1305">IMPLANTA CONSTRUÇÕES, INCORPORAÇÕES E SERVIÇOS DE ENGENHARIA EIRELI -<text:s/></text:span><text:span text:style-name="T1306">Ricardo Weigert Machado <text:s/>Representante Legal</text:span></text:p>
      <text:p text:style-name="P1307"><text:span text:style-name="T1308">MC FARIAS EMPREENDIMENTOS EIRELI</text:span><text:span text:style-name="T1309"><text:s text:c="2"/>- Ivan Vieira de Farias - Representante Legal</text:span></text:p>
      <text:p text:style-name="P1310"/>
      <text:p text:style-name="P1311"><text:span text:style-name="T1312">A</text:span><text:span text:style-name="T1313">T</text:span><text:span text:style-name="T1314">A</text:span><text:span text:style-name="T1315"><text:s/>02<text:s/></text:span><text:span text:style-name="T1316">DO EDITAL DE<text:s/></text:span><text:span text:style-name="T1317">CONCORRÊNCIA Nº<text:s/></text:span><text:span text:style-name="T1318">253/PMC/2023</text:span></text:p>
      <text:p text:style-name="P1319"/>
      <text:p text:style-name="P1320"><text:span text:style-name="T1321">(Processo Administrativo nº.<text:s/></text:span><text:span text:style-name="T1322">681174</text:span><text:span text:style-name="T1323">)</text:span></text:p>
      <text:p text:style-name="P1324"/>
      <text:p text:style-name="P1325"><text:span text:style-name="T1326">A</text:span><text:span text:style-name="T1327">T</text:span><text:span text:style-name="T1328">A</text:span><text:span text:style-name="T1329"><text:s/></text:span><text:span text:style-name="T1330">D</text:span><text:span text:style-name="T1331">A</text:span><text:span text:style-name="T1332"><text:s/></text:span><text:span text:style-name="T1333">R</text:span><text:span text:style-name="T1334">EU</text:span><text:span text:style-name="T1335">N</text:span><text:span text:style-name="T1336">I</text:span><text:span text:style-name="T1337">Ã</text:span><text:span text:style-name="T1338">O RESERVADA DA<text:s/></text:span><text:span text:style-name="T1339">C</text:span><text:span text:style-name="T1340">O</text:span><text:span text:style-name="T1341">M</text:span><text:span text:style-name="T1342">ISS</text:span><text:span text:style-name="T1343">Ã</text:span><text:span text:style-name="T1344">O</text:span><text:span text:style-name="T1345"><text:s/></text:span><text:span text:style-name="T1346">PE</text:span><text:span text:style-name="T1347">R</text:span><text:span text:style-name="T1348">M</text:span><text:span text:style-name="T1349">AN</text:span><text:span text:style-name="T1350">E</text:span><text:span text:style-name="T1351">N</text:span><text:span text:style-name="T1352">T</text:span><text:span text:style-name="T1353">E</text:span><text:span text:style-name="T1354"><text:s/></text:span><text:span text:style-name="T1355">D</text:span><text:span text:style-name="T1356">E</text:span><text:span text:style-name="T1357"><text:s/></text:span><text:span text:style-name="T1358">LI</text:span><text:span text:style-name="T1359">C</text:span><text:span text:style-name="T1360">I</text:span><text:span text:style-name="T1361">T</text:span><text:span text:style-name="T1362">AÇ</text:span><text:span text:style-name="T1363">ÕES</text:span><text:span text:style-name="T1364"><text:s/></text:span><text:span text:style-name="T1365">D</text:span><text:span text:style-name="T1366">O</text:span><text:span text:style-name="T1367"><text:s/></text:span><text:span text:style-name="T1368">M</text:span><text:span text:style-name="T1369">U</text:span><text:span text:style-name="T1370">N</text:span><text:span text:style-name="T1371">I</text:span><text:span text:style-name="T1372">C</text:span><text:span text:style-name="T1373">ÍPIO</text:span><text:span text:style-name="T1374"><text:s/></text:span><text:span text:style-name="T1375">D</text:span><text:span text:style-name="T1376">E</text:span><text:span text:style-name="T1377"><text:s/></text:span><text:span text:style-name="T1378">C</text:span><text:span text:style-name="T1379">R</text:span><text:span text:style-name="T1380">I</text:span><text:span text:style-name="T1381">C</text:span><text:span text:style-name="T1382">IÚ</text:span><text:span text:style-name="T1383">M</text:span><text:span text:style-name="T1384">A</text:span><text:span text:style-name="T1385"><text:s/></text:span><text:span text:style-name="T1386">P</text:span><text:span text:style-name="T1387">A</text:span><text:span text:style-name="T1388">R</text:span><text:span text:style-name="T1389">A REGISTRO DAS PROPOSTAS DE PREÇOS ANALISADAS E CONFERIDAS PELA AREA TÉCNICA E ABERTURA DO PRAZO DE RECURSO DO EDITAL ACIMA EPIGRAFADO.</text:span></text:p>
      <text:p text:style-name="P1390"/>
      <text:p text:style-name="P1391"><text:span text:style-name="T1392">OBJETO:</text:span><text:span text:style-name="T1393"><text:s/></text:span><text:span text:style-name="T1394">Contratação de empresa do ramo pertinente, para execução dos serviços necessários à implantação das obras de pavimentação com revestimento em blocos de concreto (lajotas) em 08 (oito) ruas do BAIRRO ANA MARIA no Município de Criciúma-SC.</text:span><text:span text:style-name="T1395"><text:s text:c="2"/>CONVÊNIO:</text:span><text:span text:style-name="T1396"><text:s/>CONTRATO FINISA Nº 0603768-52)</text:span></text:p>
      <text:p text:style-name="P1397"/>
      <text:soft-page-break/>
      <text:p text:style-name="P1398"><text:span text:style-name="T1399">Às dezesseis horas e trinta minutos,<text:s/></text:span><text:span text:style-name="T1400">do dia vinte e dois, do mês de novembro, do ano de dois mil e vinte e três</text:span><text:span text:style-name="T1401">,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402">Decreto SG/n° 163/23 de 31 de janeiro de 2023, para registro do recebimentos das propostas de preços que foram analisadas e conferidas pelo quadro técnico da Secretaria de infraestrutura, Planejamento Mobilidade Urbana, através da servidor João Paulo Casagrande da Rosa que emitiu parecer técnico nº 133/INFRA/2023 datado de 03/07/2023<text:s/></text:span><text:span text:style-name="T1403">o</text:span><text:span text:style-name="T1404">nde relatou, que estavam corretas e atendem a planilha orçamentária oficial e que os preços unitários e global propostos pela empresa primeira classificada são exequíveis e estão dentro dos praticados no mercado da região, mantendo-se assim a classificação final:</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CLASSIFICAÇÃO</text:p>
          </table:table-cell>
          <table:table-cell table:style-name="TableCell1413">
            <text:p text:style-name="P1414">EMPRESA</text:p>
          </table:table-cell>
          <table:table-cell table:style-name="TableCell1415">
            <text:p text:style-name="P1416">VALOR GLOBAL</text:p>
          </table:table-cell>
        </table:table-row>
        <table:table-row table:style-name="TableRow1417">
          <table:table-cell table:style-name="TableCell1418">
            <text:p text:style-name="P1419">1ª</text:p>
          </table:table-cell>
          <table:table-cell table:style-name="TableCell1420">
            <text:p text:style-name="P1421"><text:span text:style-name="T1422">AFM ARTEFATOS DE CIMENTO LTDA</text:span></text:p>
          </table:table-cell>
          <table:table-cell table:style-name="TableCell1423">
            <text:p text:style-name="P1424">R$ 2.616.207,41</text:p>
          </table:table-cell>
        </table:table-row>
        <table:table-row table:style-name="TableRow1425">
          <table:table-cell table:style-name="TableCell1426">
            <text:p text:style-name="P1427">2ª</text:p>
          </table:table-cell>
          <table:table-cell table:style-name="TableCell1428">
            <text:p text:style-name="P1429">RD CONSTRUÇÕES LTDA</text:p>
          </table:table-cell>
          <table:table-cell table:style-name="TableCell1430">
            <text:p text:style-name="P1431">R$ 2.821.941,44</text:p>
          </table:table-cell>
        </table:table-row>
        <table:table-row table:style-name="TableRow1432">
          <table:table-cell table:style-name="TableCell1433">
            <text:p text:style-name="P1434">3ª</text:p>
          </table:table-cell>
          <table:table-cell table:style-name="TableCell1435">
            <text:p text:style-name="P1436">CONSTRUTORA NUNES LTDA</text:p>
          </table:table-cell>
          <table:table-cell table:style-name="TableCell1437">
            <text:p text:style-name="P1438">R$ 2.839.027,65</text:p>
          </table:table-cell>
        </table:table-row>
        <table:table-row table:style-name="TableRow1439">
          <table:table-cell table:style-name="TableCell1440">
            <text:p text:style-name="P1441">4ª</text:p>
          </table:table-cell>
          <table:table-cell table:style-name="TableCell1442">
            <text:p text:style-name="P1443"><text:span text:style-name="T1444">STANG TRANSPORTE E COMERCIO DE MATERIAL DE CONSTRUÇÃO S.A.</text:span></text:p>
          </table:table-cell>
          <table:table-cell table:style-name="TableCell1445">
            <text:p text:style-name="P1446">R$ 2.846.357,57</text:p>
          </table:table-cell>
        </table:table-row>
        <table:table-row table:style-name="TableRow1447">
          <table:table-cell table:style-name="TableCell1448">
            <text:p text:style-name="P1449">5ª</text:p>
          </table:table-cell>
          <table:table-cell table:style-name="TableCell1450">
            <text:p text:style-name="P1451">RINCÃO TERRAPLANAGEM E MÃO DE OBRA EIRELI</text:p>
          </table:table-cell>
          <table:table-cell table:style-name="TableCell1452">
            <text:p text:style-name="P1453">R$ 3.215.588,50</text:p>
          </table:table-cell>
        </table:table-row>
      </table:table>
      <text:p text:style-name="P1454"/>
      <text:p text:style-name="P1455"><text:span text:style-name="T1456">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text:s/>O parecer técnico acima referido faz parte integrante desta Ata como se nela estivesse transcrito. <text:s/>Nada mais havendo a tratar, encerrou-se a reunião, da qual para constar, lavrou-se a presente Ata, que será assinada pelos membros da Comissão de Licitações.<text:s/></text:span><text:span text:style-name="T1457">Sala de Licitações, (quarta-feira), aos vinte e dois dias do mês de novembro do ano de 2023.</text:span></text:p>
      <text:p text:style-name="P1458"/>
      <text:p text:style-name="P1459">KARINA TRES<text:s/><text:tab/><text:tab/><text:tab/>GIÁCOMO DELLA GIUSTINA FILHO<text:s/><text:tab/><text:tab/><text:s text:c="10"/>LUCIANI BUSSOLO</text:p>
      <text:p text:style-name="P1460"><text:s text:c="2"/>Presidente<text:tab/><text:tab/><text:tab/><text:s text:c="6"/><text:s text:c="17"/><text:s text:c="5"/>Membro-Secretário<text:s/><text:tab/><text:s text:c="13"/><text:tab/><text:s text:c="21"/><text:s text:c="7"/>Membro-suplente</text:p>
      <text:p text:style-name="P1461">LEANDRO CUSTÓDIO MUNARETTO<text:tab/><text:tab/><text:tab/>RONALDO JOSINO ALVES</text:p>
      <text:p text:style-name="P1462">Membro<text:tab/><text:tab/><text:tab/><text:tab/><text:s text:c="8"/><text:s text:c="23"/>Membro-suplente</text:p>
      <text:p text:style-name="P1463"/>
      <text:p text:style-name="P1464"><text:span text:style-name="T1465">A</text:span><text:span text:style-name="T1466">T</text:span><text:span text:style-name="T1467">A</text:span><text:span text:style-name="T1468"><text:s/></text:span><text:span text:style-name="T1469">05<text:s/></text:span><text:span text:style-name="T1470">DO EDITAL DE<text:s/></text:span><text:span text:style-name="T1471">TOMADA DE PREÇOS Nº. 254/PMC/2023</text:span></text:p>
      <text:p text:style-name="P1472"/>
      <text:p text:style-name="P1473">(Processo Administrativo nº. 681176)</text:p>
      <text:p text:style-name="P1474"/>
      <text:p text:style-name="P1475"><text:span text:style-name="T1476">ATA DA REUNIÃO RESERVADA DA COMISSÃO PERMANENTE DE LICITAÇÕES DO MUNICÍPIO DE CRICIÚMA PARA REGISTRO DO RECEBIMENTO DA PROPOSTA RETIFICADA DA EMPRESA<text:s/></text:span><text:span text:style-name="T1477">CSK2 PRESTADORA DE SERVIÇOS LTDA EPP</text:span><text:span text:style-name="T1478">,</text:span><text:span text:style-name="T1479"><text:s/>CONFORME SOLICITADO NA ATA Nº 05, DA</text:span><text:span text:style-name="T1480"><text:s/>CLASSIFICAÇÃO GERAL DAS PROPOSTAS DE PREÇOS E ENCAMINHAMENTO PARA HOMOLOGAÇÃO.</text:span></text:p>
      <text:p text:style-name="P1481"/>
      <text:p text:style-name="P1482"><text:span text:style-name="T1483">OBJETO:</text:span><text:span text:style-name="T1484"><text:s/>Contratação de empresa do ramo pertinente, para execução dos serviços necessários à realização das obras de reforma e ampliação do prédio da E.M.E.B. MARIA DE LOURDES CARNEIRO, localizada na rua Odécia S. de Souza, bairro Vila Francesa no município de Criciúma-SC.</text:span></text:p>
      <text:p text:style-name="P1485"/>
      <text:p text:style-name="P1486"><text:span text:style-name="T1487">As dezesseis horas, do dia vinte e dois, do mês de novembr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488">Decreto SG/n° 163/23 de 31 de janeiro de 2023,<text:s/></text:span><text:span text:style-name="T1489">para dar continuidade ao processo licitatório acima epigrafado. Abertos os trabalhos pela presidente da Comissão, Srta. KARINA TRES, ela informou que recebeu dentro do prazo estabelecido, a proposta da empresa<text:s/></text:span><text:span text:style-name="T1490">CSK2 PRESTADORA DE SERVIÇOS LTDA EPP</text:span><text:span text:style-name="T1491">, com as devidas correções, com o valor global de R$119.327,79 conforme exigido na ATA 04, e os preços unitários e global são exequíveis, pois 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 dentro dos praticados no mercado da região, mantendo assim a classificação final:</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CLASSIFICAÇÃO</text:span></text:p>
          </table:table-cell>
          <table:table-cell table:style-name="TableCell1501">
            <text:p text:style-name="P1502"><text:span text:style-name="T1503">EMPRESA</text:span></text:p>
          </table:table-cell>
          <table:table-cell table:style-name="TableCell1504">
            <text:p text:style-name="P1505"><text:span text:style-name="T1506">VALOR GLOBAL</text:span></text:p>
          </table:table-cell>
        </table:table-row>
        <table:table-row table:style-name="TableRow1507">
          <table:table-cell table:style-name="TableCell1508">
            <text:p text:style-name="P1509">1ª</text:p>
          </table:table-cell>
          <table:table-cell table:style-name="TableCell1510">
            <text:p text:style-name="P1511">CSK2 PRESTADORA DE SERVIÇOS LTDA EPP</text:p>
          </table:table-cell>
          <table:table-cell table:style-name="TableCell1512">
            <text:p text:style-name="P1513">R$119.327,79</text:p>
          </table:table-cell>
        </table:table-row>
        <table:table-row table:style-name="TableRow1514">
          <table:table-cell table:style-name="TableCell1515">
            <text:p text:style-name="P1516">2ª</text:p>
          </table:table-cell>
          <table:table-cell table:style-name="TableCell1517">
            <text:p text:style-name="P1518">MR ADMINISTRAÇÃO DE OBRAS LTDA</text:p>
          </table:table-cell>
          <table:table-cell table:style-name="TableCell1519">
            <text:p text:style-name="P1520">R$132.048,07</text:p>
          </table:table-cell>
        </table:table-row>
        <table:table-row table:style-name="TableRow1521">
          <table:table-cell table:style-name="TableCell1522">
            <text:p text:style-name="P1523">3ª</text:p>
          </table:table-cell>
          <table:table-cell table:style-name="TableCell1524">
            <text:p text:style-name="P1525">DIEGO OLIVEIRA AMARAL INOVE ENGENHARIA</text:p>
          </table:table-cell>
          <table:table-cell table:style-name="TableCell1526">
            <text:p text:style-name="P1527">R$133.860,81</text:p>
          </table:table-cell>
        </table:table-row>
        <table:table-row table:style-name="TableRow1528">
          <table:table-cell table:style-name="TableCell1529">
            <text:p text:style-name="P1530">4ª</text:p>
          </table:table-cell>
          <table:table-cell table:style-name="TableCell1531">
            <text:p text:style-name="P1532">CONSONI CONSTRUÇÕES LTDA</text:p>
          </table:table-cell>
          <table:table-cell table:style-name="TableCell1533">
            <text:p text:style-name="P1534">R$138.000,00</text:p>
          </table:table-cell>
        </table:table-row>
        <table:table-row table:style-name="TableRow1535">
          <table:table-cell table:style-name="TableCell1536">
            <text:p text:style-name="P1537">5ª</text:p>
          </table:table-cell>
          <table:table-cell table:style-name="TableCell1538">
            <text:p text:style-name="P1539">NG3 CONSTRUTORA E PUBLICIDADE LTDA</text:p>
          </table:table-cell>
          <table:table-cell table:style-name="TableCell1540">
            <text:p text:style-name="P1541">R$142.638,28</text:p>
          </table:table-cell>
        </table:table-row>
        <table:table-row table:style-name="TableRow1542">
          <table:table-cell table:style-name="TableCell1543">
            <text:p text:style-name="P1544">6ª</text:p>
          </table:table-cell>
          <table:table-cell table:style-name="TableCell1545">
            <text:p text:style-name="P1546">KAMILLA CONSTRUÇÕES LTDA EPP</text:p>
          </table:table-cell>
          <table:table-cell table:style-name="TableCell1547">
            <text:p text:style-name="P1548">R$149.799,22</text:p>
          </table:table-cell>
        </table:table-row>
        <table:table-row table:style-name="TableRow1549">
          <table:table-cell table:style-name="TableCell1550">
            <text:p text:style-name="P1551">7ª</text:p>
          </table:table-cell>
          <table:table-cell table:style-name="TableCell1552">
            <text:p text:style-name="P1553">ENGETOM CONSTRUÇÃO CIVIL LTDA</text:p>
          </table:table-cell>
          <table:table-cell table:style-name="TableCell1554">
            <text:p text:style-name="P1555">R$150.838,94</text:p>
          </table:table-cell>
        </table:table-row>
        <table:table-row table:style-name="TableRow1556">
          <table:table-cell table:style-name="TableCell1557">
            <text:p text:style-name="P1558">8ª</text:p>
          </table:table-cell>
          <table:table-cell table:style-name="TableCell1559">
            <text:p text:style-name="P1560">CONSTRUTORA NELGUI LTDA</text:p>
          </table:table-cell>
          <table:table-cell table:style-name="TableCell1561">
            <text:p text:style-name="P1562">R$151.039,49</text:p>
          </table:table-cell>
        </table:table-row>
        <table:table-row table:style-name="TableRow1563">
          <table:table-cell table:style-name="TableCell1564">
            <text:p text:style-name="P1565">9ª</text:p>
          </table:table-cell>
          <table:table-cell table:style-name="TableCell1566">
            <text:p text:style-name="P1567">BF CONSTRUÇÕES LTDA EPP</text:p>
          </table:table-cell>
          <table:table-cell table:style-name="TableCell1568">
            <text:p text:style-name="P1569">R$151.393,19</text:p>
          </table:table-cell>
        </table:table-row>
      </table:table>
      <text:soft-page-break/>
      <text:p text:style-name="P1570"><text:span text:style-name="T1571">Observado a documentação das licitantes foi constatado que a empresa CSK2 PRESTADORA DE SERVIÇOS LTDA EPP 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1572">Portanto, desta forma, a Comissão por unanimidade, decidiu declarar<text:s/></text:span><text:span text:style-name="T1573">VENCEDORA</text:span><text:span text:style-name="T1574"><text:s/>a empresa</text:span><text:span text:style-name="T1575"><text:s/></text:span><text:span text:style-name="T1576">CSK2 PRESTADORA DE SERVIÇOS LTDA EPP</text:span><text:span text:style-name="T1577">.<text:s/></text:span><text:span text:style-name="T1578">Por conseguinte, sugere-se ao Senhor Prefeito Municipal que analise o processo licitatório e homologue o parecer desta Comissão para após, querendo, adjudicar a execução dos serviços/obras, objeto do presente certame a empresa</text:span><text:span text:style-name="T1579"><text:s/></text:span><text:span text:style-name="T1580">CSK2 PRESTADORA DE SERVIÇOS LTDA EPP</text:span><text:span text:style-name="T1581">,</text:span><text:span text:style-name="T1582"><text:s/></text:span><text:span text:style-name="T1583">que ofertou o valor global de</text:span><text:span text:style-name="T1584"><text:s/></text:span><text:span text:style-name="T1585">R$119.327,79 (Cento e dezenove mil trezentos e vinte e sete reais e setenta e nove centavos)</text:span><text:span text:style-name="T1586">.</text:span><text:span text:style-name="T1587"><text:s/></text:span><text:span text:style-name="T1588">A Comissão abre vista de todo o processo licitatório as licitantes e interessados, tudo isto conforme Edital, anexos, documentos e proposta. Nada mais havendo a tratar, encerrou-se a reunião, da qual para constar, lavrou-se a presente Ata, que será assinada pelos membros da Comissão de Licitações. Sala de Licitações, (quarta-feira), aos vinte e dois dias do mês de novembro do ano de 2023.</text:span></text:p>
      <text:p text:style-name="P1589"><text:s text:c="15"/></text:p>
      <text:p text:style-name="P1590"><text:span text:style-name="T1591">KARINA TRES<text:s/></text:span><text:span text:style-name="T1592"><text:tab/></text:span><text:span text:style-name="T1593"><text:tab/></text:span><text:span text:style-name="T1594"><text:tab/>GIÁCOMO DELLA GIUSTINA FILHO<text:s/></text:span><text:span text:style-name="T1595"><text:tab/><text:s text:c="17"/>LUCIANI BUSSOLO</text:span></text:p>
      <text:p text:style-name="P1596"><text:span text:style-name="T1597"><text:s text:c="2"/></text:span><text:span text:style-name="T1598">Presidente</text:span><text:span text:style-name="T1599"><text:tab/></text:span><text:span text:style-name="T1600"><text:tab/></text:span><text:span text:style-name="T1601"><text:tab/><text:s text:c="2"/></text:span><text:span text:style-name="T1602"><text:s text:c="17"/></text:span><text:span text:style-name="T1603"><text:s text:c="9"/>Membro-Secretário<text:s/></text:span><text:span text:style-name="T1604"><text:tab/><text:s text:c="15"/></text:span><text:span text:style-name="T1605"><text:s text:c="15"/></text:span><text:span text:style-name="T1606"><text:s text:c="3"/>Membro-suplente</text:span></text:p>
      <text:p text:style-name="P1607"><text:span text:style-name="T1608">LEANDRO CUSTÓDIO MUNARETTO <text:s text:c="37"/>RONALDO JOSINO ALVES</text:span><text:span text:style-name="T1609"><text:tab/></text:span><text:span text:style-name="T1610"><text:tab/></text:span><text:span text:style-name="T1611"><text:tab/></text:span><text:span text:style-name="T1612"><text:s text:c="12"/></text:span></text:p>
      <text:p text:style-name="P1613"><text:span text:style-name="T1614"><text:s text:c="44"/></text:span><text:span text:style-name="T1615">Membro</text:span><text:span text:style-name="T1616"><text:tab/></text:span><text:span text:style-name="T1617"><text:tab/></text:span><text:span text:style-name="T1618"><text:tab/></text:span><text:span text:style-name="T1619"><text:tab/><text:s text:c="11"/>Membro-suplente</text:span></text:p>
      <text:p text:style-name="P1620"/>
      <text:p text:style-name="P1621"><text:span text:style-name="T1622">A</text:span><text:span text:style-name="T1623">T</text:span><text:span text:style-name="T1624">A 05</text:span><text:span text:style-name="T1625"><text:s/></text:span><text:span text:style-name="T1626">DO EDITAL DE<text:s/></text:span><text:span text:style-name="T1627">TOMADA DE PREÇOS Nº. 257/PMC/2023</text:span></text:p>
      <text:p text:style-name="P1628"/>
      <text:p text:style-name="P1629">(Processo Administrativo nº. 679930)</text:p>
      <text:p text:style-name="P1630"/>
      <text:p text:style-name="P1631"><text:span text:style-name="T1632">ATA DA REUNIÃO RESERVADA DA COMISSÃO PERMANENTE DE LICITAÇÕES DO MUNICÍPIO DE CRICIÚMA PARA RECEBIMENTO DAS PROPOSTAS DE PREÇO ANÁLISADAS E CONFERIDAS PELA ÁREA TÉCNICA DA SECRETARIA DE INFRAESTRUTURA, PLANEJAMENTO E MOBILIDADE URBANA<text:s/></text:span><text:span text:style-name="T1633">DO EDITAL ACIMA EPIGRAFADO</text:span><text:span text:style-name="T1634">.</text:span></text:p>
      <text:p text:style-name="P1635"/>
      <text:p text:style-name="P1636"><text:span text:style-name="T1637">OBJETO:</text:span><text:span text:style-name="T1638"><text:s/>Contratação de empresa do ramo pertinente, para execução dos serviços necessários à realização das obras de construção de um ginásio poliesportivo coberto, na E.M.E.B. FILHO DO MINEIRO, localizada na rua José Manoel Sebastião, bairro Metropol no município de Criciúma-SC.</text:span></text:p>
      <text:p text:style-name="P1639"/>
      <text:p text:style-name="P1640"><text:span text:style-name="T1641">Às onze horas e trinta minutos, do dia vinte e dois, do mês de novembr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1642">reuniram-se reservadamente os membros da Comissão Permanente de Licitações do Município designada pelo<text:s/></text:span><text:span text:style-name="T1643">Decreto SG/n° 163/23 de 31 de janeiro de 2023,<text:s/></text:span><text:span text:style-name="T1644">para registro do recebimento do parecer técnico nº 131/INFRA/2023 datado de 22/11/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 constatou que a proposta ofertada pela empresa<text:s/></text:span><text:span text:style-name="T1645">classificada em primeiro lugar,<text:s/></text:span><text:span text:style-name="T1646">CASA DO CONSTRUTOR E CONSTRUÇÕES EIRELI, se faz necessário retificar o item 3.1, da planilha orçamentária apresentada, haja vista ter utilizado equivocadamente o percentual do BDI, ou seja, aplicou 21% ao invés de 12%. <text:s/></text:span><text:span text:style-name="T1647">Portando, a empresa<text:s/></text:span><text:span text:style-name="T1648">CASA DO CONSTRUTOR E CONSTRUÇÕES EIRELI</text:span><text:span text:style-name="T1649">,</text:span><text:span text:style-name="T1650"><text:s/></text:span><text:span text:style-name="T1651">através do seu representante legal, deverá providenciar e apresentar uma nova carta de apresentação de proposta, planilha orçamentária e respectivos cronogramas físico e financeiro, com as devida correção, no prazo de até 24 horas, contado a partir do primeiro dia útil subsequente a data de publicação desta ATA no Diário Oficial Eletrônico do Município de Criciúma,</text:span><text:span text:style-name="T1652"><text:s/></text:span><text:span text:style-name="T1653">no valor global de<text:s/></text:span><text:span text:style-name="T1654">R$1.946.792,08</text:span><text:span text:style-name="T1655"><text:s/>(Um milhão, novecentos e quarenta e seis mil, setecentos e noventa e dois reais e oito).</text:span><text:span text:style-name="T1656"><text:s/></text:span><text:span text:style-name="T1657">Nada mais havendo a tratar, a Presidente Srtª. Karina Três encerrou-se a reunião, da qual para constar lavrou-se a presente Ata, que vai assinada pelos integrantes da Comissão Permanente de Licitações.<text:s/></text:span><text:span text:style-name="T1658">Sala de Licitações, (quarta-feira), aos vinte e dois dias do mês de novembro do ano de 2023.</text:span></text:p>
      <text:p text:style-name="P1659"/>
      <text:p text:style-name="P1660"><text:span text:style-name="T1661">KARINA TRES<text:s/></text:span><text:span text:style-name="T1662"><text:tab/></text:span><text:span text:style-name="T1663"><text:tab/></text:span><text:span text:style-name="T1664"><text:tab/><text:s text:c="6"/>GIÁCOMO DELLA GIUSTINA FILHO<text:s/></text:span><text:span text:style-name="T1665"><text:tab/></text:span><text:span text:style-name="T1666"><text:tab/><text:s text:c="8"/>LUCIANI BUSSOLO</text:span></text:p>
      <text:p text:style-name="P1667"><text:s text:c="15"/>Presidente<text:tab/><text:tab/><text:tab/><text:s text:c="24"/>Membro-Secretário<text:s/><text:tab/><text:s text:c="13"/><text:tab/><text:tab/><text:s text:c="13"/>Membro-suplente</text:p>
      <text:p text:style-name="P1668"><text:span text:style-name="T1669">LEANDRO CUSTÓDIO MUNARETTO <text:s text:c="37"/>RONALDO JOSINO ALVES</text:span></text:p>
      <text:p text:style-name="P1670">Membro<text:tab/><text:tab/><text:tab/><text:tab/><text:s text:c="33"/>Membro-suplente</text:p>
      <text:p text:style-name="P1671"/>
      <text:p text:style-name="P1672"><text:span text:style-name="T1673">Avisos de Licitações</text:span></text:p>
      <text:p text:style-name="P1674">Governo Municipal de Criciúma</text:p>
      <text:p text:style-name="P1675"/>
      <text:p text:style-name="P1676">EDITAL DE PREGÃO ELETRÔNICO N° 285/PMC/2023</text:p>
      <text:p text:style-name="P1677"/>
      <text:p text:style-name="P1678">(Processo Administrativo N° 680683)</text:p>
      <text:p text:style-name="P1679"/>
      <text:p text:style-name="P1680"><text:span text:style-name="T1681">OBJETO</text:span><text:span text:style-name="T1682">: O presente edital tem por objetivo a contratação de empresa especializada para confecção e entrega de um container modificado para o modo casa, para servir de base para a Polícia Militar de Criciúma – 9ºBPM nas dependências/pátio da Delegacia de Polícia Civil – DPCAMI – Delegacia de Proteção à Criança, Adolescente, Mulher e Idoso em Criciúma/SC.</text:span></text:p>
      <text:p text:style-name="P1683"/>
      <text:p text:style-name="P1684"><text:span text:style-name="T1685">DATA/HORA DE ABERTURA</text:span><text:span text:style-name="T1686">: Dia 08 de DEZEMBRO de 2023 às 14h00min.</text:span></text:p>
      <text:p text:style-name="P1687"/>
      <text:soft-page-break/>
      <text:p text:style-name="P1688"><text:span text:style-name="T1689">LOCAL</text:span><text:span text:style-name="T1690">: <text:s/>Via BLL pelo link (https://bllcompras.com/Home/Login).</text:span></text:p>
      <text:p text:style-name="P1691"/>
      <text:p text:style-name="P1692"><text:span text:style-name="T1693">EDITAL</text:span><text:span text:style-name="T1694">: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95"/>
      <text:p text:style-name="P1696">CRICIÚMA/SC, 22 DE NOVEMBRO DE 2023.</text:p>
      <text:p text:style-name="P1697"/>
      <text:p text:style-name="P1698"><text:span text:style-name="T1699">ARLEU RONALDO DA SILVEIRA</text:span><text:span text:style-name="T1700"><text:s/>-<text:s/></text:span><text:span text:style-name="T1701">SECRETÁRIO GERAL</text:span></text:p>
      <text:p text:style-name="P1702"/>
      <text:p text:style-name="P1703">EDITAL DE PREGÃO ELETRÔNICO N° 287/PMC/2023</text:p>
      <text:p text:style-name="P1704"/>
      <text:p text:style-name="P1705">(Processo Administrativo N° 682228)</text:p>
      <text:p text:style-name="P1706"/>
      <text:p text:style-name="P1707"><text:span text:style-name="T1708">OBJETO</text:span><text:span text:style-name="T1709">: <text:s/>O presente edital tem por objetivo a Contratação de empresa especializada, para realizar sob demanda, serviços de troca de luminárias e demais materiais que compreendam os pontos de iluminação, conforme projeto luminotécnico no município de Criciúma/SC.</text:span></text:p>
      <text:p text:style-name="P1710"/>
      <text:p text:style-name="P1711"><text:span text:style-name="T1712">DATA/HORA DE ABERTURA</text:span><text:span text:style-name="T1713">: Dia 08 de DEZEMBRO de 2023 às 09h00min.</text:span></text:p>
      <text:p text:style-name="P1714"/>
      <text:p text:style-name="P1715"><text:span text:style-name="T1716">LOCAL</text:span><text:span text:style-name="T1717">: <text:s text:c="2"/>Via Portal de Compras Públicas pelo link (https:/www.portaldecompraspublicas.com.br/)</text:span></text:p>
      <text:p text:style-name="P1718"/>
      <text:p text:style-name="P1719"><text:span text:style-name="T1720">EDITAL</text:span><text:span text:style-name="T172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722"/>
      <text:p text:style-name="P1723">CRICIÚMA/SC, 22 DE NOVEMBRO DE 2023.</text:p>
      <text:p text:style-name="P1724"/>
      <text:p text:style-name="P1725"><text:span text:style-name="T1726">JOÃO</text:span><text:span text:style-name="T1727"><text:s/></text:span><text:span text:style-name="T1728">BATISTA BELLOLI</text:span><text:span text:style-name="T1729"><text:s/>-<text:s/></text:span><text:span text:style-name="T1730">SECRETÁRIO DE INFRAESTRUTURA, PLANEJAMENTO E MOBILIDADE URBANA</text:span></text:p>
      <text:p text:style-name="P1731"/>
      <text:p text:style-name="P1732">EDITAL DE PREGÃO ELETRÔNICO N° 288/PMC/2023</text:p>
      <text:p text:style-name="P1733"/>
      <text:p text:style-name="P1734">(Processo Administrativo N° 681597)</text:p>
      <text:p text:style-name="P1735"/>
      <text:p text:style-name="P1736"><text:span text:style-name="T1737">OBJETO</text:span><text:span text:style-name="T1738">: Registro de Preços para aquisição, sob demanda, de materiais e equipamentos de Atendimentos Pré-Hospitalar para o 4º Batalhão de Bombeiros Militar de Criciúma/SC.</text:span></text:p>
      <text:p text:style-name="P1739"/>
      <text:p text:style-name="P1740"><text:span text:style-name="T1741">DATA/HORA DE ABERTURA</text:span><text:span text:style-name="T1742">: Dia 11 de DEZEMBRO de 2023 às 09h00min.</text:span></text:p>
      <text:p text:style-name="P1743"/>
      <text:p text:style-name="P1744"><text:span text:style-name="T1745">LOCAL</text:span><text:span text:style-name="T1746">: <text:s text:c="2"/>Via Portal de Compras Públicas pelo link (https:/www.portaldecompraspublicas.com.br/)</text:span></text:p>
      <text:p text:style-name="P1747"/>
      <text:p text:style-name="P1748"><text:span text:style-name="T1749">EDITAL</text:span><text:span text:style-name="T175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751"/>
      <text:p text:style-name="P1752">CRICIÚMA/SC, 22 DE NOVEMBRO DE 2023.</text:p>
      <text:p text:style-name="P1753"/>
      <text:p text:style-name="P1754"><text:span text:style-name="T1755">ARLEU RONALDO DA SILVEIRA</text:span><text:span text:style-name="T1756"><text:s/>-<text:s/></text:span><text:span text:style-name="T1757">SECRETÁRIO GERAL</text:span></text:p>
      <text:p text:style-name="P1758"/>
      <text:p text:style-name="P1759">Aviso de Remarcação</text:p>
      <text:p text:style-name="P1760">Governo Municipal de Criciúma</text:p>
      <text:p text:style-name="P1761"/>
      <text:p text:style-name="P1762">EDITAL DE PREGÃO ELETRÔNICO Nº 273/PMC/2023</text:p>
      <text:p text:style-name="P1763"/>
      <text:p text:style-name="P1764">(Processo Administrativo n.º 680203) <text:s/></text:p>
      <text:p text:style-name="P1765"/>
      <text:p text:style-name="P1766"><text:span text:style-name="T1767">O MUNICÍPIO DE CRICIÚMA, leva ao conhecimento dos interessados que, no edital acima epigrafado, que tem como objetivo Registro de Preços para aquisição, sob demanda, de fardamentos, uniformes de bombeiros comunitários, uniformes do projeto golfinho e condecorações para o 4º Batalhão de Bombeiros Militar de Criciúma/SC, SERÁ<text:s/></text:span><text:span text:style-name="T1768">REMARCADO</text:span><text:span text:style-name="T1769">, sua abertura para o dia 06/12/2023 às 09h00. <text:s/></text:span></text:p>
      <text:p text:style-name="P1770"/>
      <text:p text:style-name="P1771">Mantêm-se inalteradas as demais condições do Edital e anexos. Feita a retificação e prorrogação acima, ficam todos interessados notificados para os fins legais e de direito, na forma da Lei.</text:p>
      <text:p text:style-name="P1772">O edital retificado poderá ser obtido através do site www.criciuma.sc.gov.br. <text:s text:c="5"/></text:p>
      <text:p text:style-name="P1773"/>
      <text:p text:style-name="P1774">PAÇO MUNICIPAL “MARCOS ROVARIS”, 22 DE NOVEMBRO DE 2023.</text:p>
      <text:p text:style-name="P1775"/>
      <text:p text:style-name="P1776"><text:span text:style-name="T1777">MAURICIO BACIS GUGLIELMI</text:span><text:span text:style-name="T1778"><text:s/>-<text:s/></text:span><text:span text:style-name="T1779">DIRETOR DE LOGÍSTICA</text:span><text:span text:style-name="T1780"><text:s/></text:span><text:span text:style-name="T1781"><text:s/>(Assinado no original)</text:span><text:span text:style-name="T17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57 – Ano 14 quinta-feira, 23 de novem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23T20:19:00Z</meta:creation-date>
    <dc:date>2023-11-23T20:19:00Z</dc:date>
    <meta:print-date>2023-11-23T20:1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9" meta:word-count="7752" meta:character-count="49520" meta:row-count="348" meta:non-whitespace-character-count="41867"/>
  </office:meta>
</office:document-meta>
</file>