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2" text:style-name="WW_CharLFO40LVL2" text:bullet-char="o">
        <style:list-level-properties text:space-before="1.5708in" text:min-label-width="0.25in" text:list-level-position-and-space-mode="label-alignment">
          <style:list-level-label-alignment text:label-followed-by="listtab" fo:margin-left="1.8208in" fo:text-indent="-0.25in"/>
        </style:list-level-properties>
        <style:text-properties style:font-name="Courier New"/>
      </text:list-level-style-bullet>
      <text:list-level-style-bullet text:level="3" text:style-name="WW_CharLFO40LVL3"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Wingdings"/>
      </text:list-level-style-bullet>
      <text:list-level-style-bullet text:level="4" text:style-name="WW_CharLFO40LVL4"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Symbol"/>
      </text:list-level-style-bullet>
      <text:list-level-style-bullet text:level="5" text:style-name="WW_CharLFO40LVL5" text:bullet-char="o">
        <style:list-level-properties text:space-before="3.0708in" text:min-label-width="0.25in" text:list-level-position-and-space-mode="label-alignment">
          <style:list-level-label-alignment text:label-followed-by="listtab" fo:margin-left="3.3208in" fo:text-indent="-0.25in"/>
        </style:list-level-properties>
        <style:text-properties style:font-name="Courier New"/>
      </text:list-level-style-bullet>
      <text:list-level-style-bullet text:level="6" text:style-name="WW_CharLFO40LVL6"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Wingdings"/>
      </text:list-level-style-bullet>
      <text:list-level-style-bullet text:level="7" text:style-name="WW_CharLFO40LVL7" text:bullet-char="">
        <style:list-level-properties text:space-before="4.0708in" text:min-label-width="0.25in" text:list-level-position-and-space-mode="label-alignment">
          <style:list-level-label-alignment text:label-followed-by="listtab" fo:margin-left="4.3208in" fo:text-indent="-0.25in"/>
        </style:list-level-properties>
        <style:text-properties style:font-name="Symbol"/>
      </text:list-level-style-bullet>
      <text:list-level-style-bullet text:level="8" text:style-name="WW_CharLFO40LVL8" text:bullet-char="o">
        <style:list-level-properties text:space-before="4.5708in" text:min-label-width="0.25in" text:list-level-position-and-space-mode="label-alignment">
          <style:list-level-label-alignment text:label-followed-by="listtab" fo:margin-left="4.8208in" fo:text-indent="-0.25in"/>
        </style:list-level-properties>
        <style:text-properties style:font-name="Courier New"/>
      </text:list-level-style-bullet>
      <text:list-level-style-bullet text:level="9" text:style-name="WW_CharLFO40LVL9" text:bullet-char="">
        <style:list-level-properties text:space-before="5.0708in" text:min-label-width="0.25in" text:list-level-position-and-space-mode="label-alignment">
          <style:list-level-label-alignment text:label-followed-by="listtab" fo:margin-left="5.320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631in" text:min-label-width="0.184in" text:list-level-position-and-space-mode="label-alignment">
          <style:list-level-label-alignment text:label-followed-by="listtab" fo:margin-left="0.3472in" fo:text-indent="-0.184in"/>
        </style:list-level-properties>
      </text:list-level-style-number>
      <text:list-level-style-bullet text:level="2" text:style-name="WW_CharLFO41LVL2" text:bullet-char="">
        <style:list-level-properties text:space-before="0.827in" text:min-label-width="0.184in" text:list-level-position-and-space-mode="label-alignment">
          <style:list-level-label-alignment text:label-followed-by="listtab" fo:margin-left="1.0111in" fo:text-indent="-0.184in"/>
        </style:list-level-properties>
        <style:text-properties style:font-name="Symbol"/>
      </text:list-level-style-bullet>
      <text:list-level-style-bullet text:level="3" text:style-name="WW_CharLFO41LVL3" text:bullet-char="">
        <style:list-level-properties text:space-before="1.4916in" text:min-label-width="0.184in" text:list-level-position-and-space-mode="label-alignment">
          <style:list-level-label-alignment text:label-followed-by="listtab" fo:margin-left="1.6756in" fo:text-indent="-0.184in"/>
        </style:list-level-properties>
        <style:text-properties style:font-name="Symbol"/>
      </text:list-level-style-bullet>
      <text:list-level-style-bullet text:level="4" text:style-name="WW_CharLFO41LVL4" text:bullet-char="">
        <style:list-level-properties text:space-before="2.1555in" text:min-label-width="0.184in" text:list-level-position-and-space-mode="label-alignment">
          <style:list-level-label-alignment text:label-followed-by="listtab" fo:margin-left="2.3395in" fo:text-indent="-0.184in"/>
        </style:list-level-properties>
        <style:text-properties style:font-name="Symbol"/>
      </text:list-level-style-bullet>
      <text:list-level-style-bullet text:level="5" text:style-name="WW_CharLFO41LVL5" text:bullet-char="">
        <style:list-level-properties text:space-before="2.8201in" text:min-label-width="0.184in" text:list-level-position-and-space-mode="label-alignment">
          <style:list-level-label-alignment text:label-followed-by="listtab" fo:margin-left="3.0041in" fo:text-indent="-0.184in"/>
        </style:list-level-properties>
        <style:text-properties style:font-name="Symbol"/>
      </text:list-level-style-bullet>
      <text:list-level-style-bullet text:level="6" text:style-name="WW_CharLFO41LVL6" text:bullet-char="">
        <style:list-level-properties text:space-before="3.484in" text:min-label-width="0.184in" text:list-level-position-and-space-mode="label-alignment">
          <style:list-level-label-alignment text:label-followed-by="listtab" fo:margin-left="3.668in" fo:text-indent="-0.184in"/>
        </style:list-level-properties>
        <style:text-properties style:font-name="Symbol"/>
      </text:list-level-style-bullet>
      <text:list-level-style-bullet text:level="7" text:style-name="WW_CharLFO41LVL7" text:bullet-char="">
        <style:list-level-properties text:space-before="4.1486in" text:min-label-width="0.184in" text:list-level-position-and-space-mode="label-alignment">
          <style:list-level-label-alignment text:label-followed-by="listtab" fo:margin-left="4.3326in" fo:text-indent="-0.184in"/>
        </style:list-level-properties>
        <style:text-properties style:font-name="Symbol"/>
      </text:list-level-style-bullet>
      <text:list-level-style-bullet text:level="8" text:style-name="WW_CharLFO41LVL8" text:bullet-char="">
        <style:list-level-properties text:space-before="4.8125in" text:min-label-width="0.184in" text:list-level-position-and-space-mode="label-alignment">
          <style:list-level-label-alignment text:label-followed-by="listtab" fo:margin-left="4.9965in" fo:text-indent="-0.184in"/>
        </style:list-level-properties>
        <style:text-properties style:font-name="Symbol"/>
      </text:list-level-style-bullet>
      <text:list-level-style-bullet text:level="9" text:style-name="WW_CharLFO41LVL9" text:bullet-char="">
        <style:list-level-properties text:space-before="5.477in" text:min-label-width="0.184in" text:list-level-position-and-space-mode="label-alignment">
          <style:list-level-label-alignment text:label-followed-by="listtab" fo:margin-left="5.6611in" fo:text-indent="-0.184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5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5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5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5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paragraph-properties>
      <style:text-properties fo:hyphenate="true"/>
    </style:style>
    <style:style style:name="T45" style:parent-style-name="Fonteparág.padrão" style:family="text">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47" style:parent-style-name="Normal" style:family="paragraph">
      <style:paragraph-properties fo:text-align="justify" fo:margin-bottom="0in" fo:line-height="100%" fo:margin-left="-0.1972in">
        <style:tab-stops/>
      </style:paragraph-properties>
      <style:text-properties fo:hyphenate="true"/>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0" style:parent-style-name="Normal" style:family="paragraph">
      <style:paragraph-properties fo:text-align="justify" fo:margin-bottom="0in" fo:line-height="100%" fo:margin-left="-0.1972in">
        <style:tab-stops/>
      </style:paragraph-properties>
      <style:text-properties fo:hyphenate="true"/>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complex="Calibri" fo:font-style="italic" style:font-style-asian="italic"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77" style:parent-style-name="Normal" style:family="paragraph">
      <style:paragraph-properties fo:text-align="justify"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fo:font-size="10pt" style:font-size-asian="10pt" style:font-size-complex="10pt"/>
    </style:style>
    <style:style style:name="T79" style:parent-style-name="Fonteparág.padrão" style:family="text">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3" style:parent-style-name="Normal" style:family="paragraph">
      <style:paragraph-properties fo:text-align="justify" fo:margin-bottom="0in" fo:line-height="100%" fo:margin-left="-0.1972in">
        <style:tab-stops/>
      </style:paragraph-properties>
      <style:text-properties fo:hyphenate="true"/>
    </style:style>
    <style:style style:name="T94" style:parent-style-name="Fonteparág.padrão" style:family="text">
      <style:text-properties style:font-name="Calibri" style:font-name-complex="Calibri" fo:font-weight="bold" style:font-weight-asian="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97" style:parent-style-name="Normal" style:family="paragraph">
      <style:paragraph-properties fo:text-align="justify" fo:margin-bottom="0in" fo:line-height="100%" fo:margin-left="-0.1972in">
        <style:tab-stops/>
      </style:paragraph-properties>
      <style:text-properties fo:hyphenate="true"/>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101" style:parent-style-name="Normal" style:family="paragraph">
      <style:paragraph-properties fo:text-align="justify" fo:margin-bottom="0in" fo:line-height="100%" fo:margin-left="-0.1972in">
        <style:tab-stops/>
      </style:paragraph-properties>
      <style:text-properties fo:hyphenate="true"/>
    </style:style>
    <style:style style:name="T102"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0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04" style:parent-style-name="Standard" style:family="paragraph">
      <style:paragraph-properties fo:text-align="justify" fo:margin-left="-0.1972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style>
    <style:style style:name="T106" style:parent-style-name="Fonteparág.padrão" style:family="text">
      <style:text-properties style:font-name="Calibri" style:font-name-complex="Calibri" fo:font-weight="bold" style:font-weight-asian="bold" fo:font-size="10pt" style:font-size-asian="10pt"/>
    </style:style>
    <style:style style:name="T107" style:parent-style-name="Fonteparág.padrão" style:family="text">
      <style:text-properties style:font-name="Calibri" style:font-name-complex="Calibri" style:font-weight-complex="bold" fo:font-size="10pt" style:font-size-asian="10pt"/>
    </style:style>
    <style:style style:name="P108" style:parent-style-name="NormalWeb" style:family="paragraph">
      <style:paragraph-properties fo:text-align="justify" fo:margin-bottom="0in" fo:margin-left="-0.1972in" fo:background-color="#FBFBFB">
        <style:tab-stops/>
      </style:paragraph-properties>
    </style:style>
    <style:style style:name="T109" style:parent-style-name="Fonteparág.padrão" style:family="text">
      <style:text-properties style:font-name="Calibri" style:font-name-complex="Calibri" fo:font-weight="bold" style:font-weight-asian="bold" fo:font-size="10pt" style:font-size-asian="10pt" style:font-size-complex="10pt"/>
    </style:style>
    <style:style style:name="T110" style:parent-style-name="Fonteparág.padrão" style:family="text">
      <style:text-properties style:font-name="Calibri" style:font-name-complex="Calibri" fo:font-weight="bold" style:font-weight-asian="bold" fo:font-size="10pt" style:font-size-asian="10pt" style:font-size-complex="10pt"/>
    </style:style>
    <style:style style:name="T111" style:parent-style-name="Fonteparág.padrão" style:family="text">
      <style:text-properties style:font-name="Calibri" style:font-name-complex="Calibri" fo:font-size="10pt" style:font-size-asian="10pt" style:font-size-complex="10pt"/>
    </style:style>
    <style:style style:name="P1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size="10pt" style:font-size-asian="10pt" style:font-size-complex="10pt" style:language-asian="pt" style:country-asian="BR"/>
    </style:style>
    <style:style style:name="T12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1" style:parent-style-name="Fonteparág.padrão" style:family="text">
      <style:text-properties style:font-name="Calibri" style:font-name-complex="Calibri" fo:font-size="10pt" style:font-size-asian="10pt" style:font-size-complex="10pt" style:language-asian="pt" style:country-asian="BR"/>
    </style:style>
    <style:style style:name="P122" style:parent-style-name="Normal" style:family="paragraph">
      <style:paragraph-properties fo:text-align="justify" fo:margin-bottom="0in" fo:line-height="100%" fo:margin-left="-0.1972in">
        <style:tab-stops/>
      </style:paragraph-properties>
      <style:text-properties fo:hyphenate="true"/>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 style:parent-style-name="Normal" style:family="paragraph">
      <style:paragraph-properties fo:text-align="justify" fo:margin-bottom="0in" fo:line-height="100%" fo:margin-left="-0.1972in">
        <style:tab-stops/>
      </style:paragraph-properties>
      <style:text-properties fo:hyphenate="true"/>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29" style:parent-style-name="Normal" style:family="paragraph">
      <style:paragraph-properties fo:text-align="justify" fo:margin-bottom="0in" fo:line-height="100%" fo:margin-left="-0.1972in">
        <style:tab-stops/>
      </style:paragraph-properties>
      <style:text-properties fo:hyphenate="true"/>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3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6" style:parent-style-name="Standard" style:family="paragraph">
      <style:paragraph-properties fo:text-align="justify" fo:margin-left="-0.1972in">
        <style:tab-stops/>
      </style:paragraph-properties>
    </style:style>
    <style:style style:name="T137" style:parent-style-name="Fonteparág.padrão" style:family="text">
      <style:text-properties style:font-name="Calibri" style:font-name-complex="Calibri" fo:font-weight="bold" style:font-weight-asian="bold" fo:font-size="10pt" style:font-size-asian="10pt"/>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style:font-weight-complex="bold" fo:font-size="10pt" style:font-size-asian="10pt"/>
    </style:style>
    <style:style style:name="P140" style:parent-style-name="NormalWeb" style:family="paragraph">
      <style:paragraph-properties fo:text-align="justify" fo:margin-bottom="0in" fo:margin-left="-0.1972in" fo:background-color="#FBFBFB">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size="10pt" style:font-size-asian="10pt" style:font-size-complex="10pt" style:language-asian="pt" style:country-asian="BR"/>
    </style:style>
    <style:style style:name="T15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4" style:parent-style-name="Fonteparág.padrão" style:family="text">
      <style:text-properties style:font-name="Calibri" style:font-name-complex="Calibri" fo:font-size="10pt" style:font-size-asian="10pt" style:font-size-complex="10pt" style:language-asian="pt" style:country-asian="BR"/>
    </style:style>
    <style:style style:name="P155" style:parent-style-name="Normal" style:family="paragraph">
      <style:paragraph-properties fo:text-align="justify" fo:margin-bottom="0in" fo:line-height="100%" fo:margin-left="-0.1972in">
        <style:tab-stops/>
      </style:paragraph-properties>
      <style:text-properties fo:hyphenate="true"/>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09" style:parent-style-name="Normal" style:family="paragraph">
      <style:paragraph-properties fo:text-align="justify" fo:margin-bottom="0in" fo:line-height="100%" fo:margin-left="-0.1972in">
        <style:tab-stops/>
      </style:paragraph-properties>
      <style:text-properties fo:hyphenate="true"/>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1" style:parent-style-name="Normal" style:family="paragraph">
      <style:paragraph-properties fo:text-align="justify" fo:margin-bottom="0in" fo:line-height="100%" fo:margin-left="-0.1972in">
        <style:tab-stops/>
      </style:paragraph-properties>
      <style:text-properties fo:hyphenate="true"/>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45" style:parent-style-name="Normal" style:family="paragraph">
      <style:paragraph-properties fo:text-align="justify" fo:margin-bottom="0in" fo:line-height="100%" fo:margin-left="-0.1972in">
        <style:tab-stops/>
      </style:paragraph-properties>
      <style:text-properties fo:hyphenate="true"/>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249" style:parent-style-name="Normal" style:family="paragraph">
      <style:paragraph-properties fo:text-align="justify" fo:margin-bottom="0in" fo:line-height="100%" fo:margin-left="-0.1972in">
        <style:tab-stops/>
      </style:paragraph-properties>
      <style:text-properties fo:hyphenate="true"/>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53" style:parent-style-name="Normal" style:family="paragraph">
      <style:paragraph-properties fo:text-align="justify" fo:margin-bottom="0in" fo:line-height="100%" fo:margin-left="-0.1972in">
        <style:tab-stops/>
      </style:paragraph-properties>
      <style:text-properties fo:hyphenate="true"/>
    </style:style>
    <style:style style:name="T254"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25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56" style:parent-style-name="Standard" style:family="paragraph">
      <style:paragraph-properties fo:text-align="justify"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style>
    <style:style style:name="T258" style:parent-style-name="Fonteparág.padrão" style:family="text">
      <style:text-properties style:font-name="Calibri" style:font-name-complex="Calibri" fo:font-weight="bold" style:font-weight-asian="bold" fo:font-size="10pt" style:font-size-asian="10pt"/>
    </style:style>
    <style:style style:name="T259" style:parent-style-name="Fonteparág.padrão" style:family="text">
      <style:text-properties style:font-name="Calibri" style:font-name-complex="Calibri" style:font-weight-complex="bold" fo:font-size="10pt" style:font-size-asian="10pt"/>
    </style:style>
    <style:style style:name="P260" style:parent-style-name="NormalWeb" style:family="paragraph">
      <style:paragraph-properties fo:text-align="justify" fo:margin-bottom="0in" fo:margin-left="-0.1972in" fo:background-color="#FBFBFB">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size="10pt" style:font-size-asian="10pt" style:font-size-complex="10pt"/>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fo:hyphenate="true"/>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language-asian="pt" style:country-asian="BR"/>
    </style:style>
    <style:style style:name="T27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73" style:parent-style-name="Fonteparág.padrão" style:family="text">
      <style:text-properties style:font-name="Calibri" style:font-name-complex="Calibri" fo:font-size="10pt" style:font-size-asian="10pt" style:font-size-complex="10pt" style:language-asian="pt" style:country-asian="BR"/>
    </style:style>
    <style:style style:name="P274" style:parent-style-name="Normal" style:family="paragraph">
      <style:paragraph-properties fo:text-align="justify" fo:margin-bottom="0in" fo:line-height="100%" fo:margin-left="-0.1972in">
        <style:tab-stops/>
      </style:paragraph-properties>
      <style:text-properties fo:hyphenate="true"/>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77" style:parent-style-name="Normal" style:family="paragraph">
      <style:paragraph-properties fo:text-align="justify" fo:margin-bottom="0in" fo:line-height="100%" fo:margin-left="-0.1972in">
        <style:tab-stops/>
      </style:paragraph-properties>
      <style:text-properties fo:hyphenate="true"/>
    </style:style>
    <style:style style:name="T278" style:parent-style-name="Fonteparág.padrão" style:family="text">
      <style:text-properties style:font-name="Calibri" style:font-name-complex="Calibri" fo:font-weight="bold" style:font-weight-asian="bold" fo:font-size="10pt" style:font-size-asian="10pt" style:font-size-complex="10pt"/>
    </style:style>
    <style:style style:name="T279" style:parent-style-name="Fonteparág.padrão" style:family="text">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fo:hyphenate="true"/>
    </style:style>
    <style:style style:name="T281" style:parent-style-name="Fonteparág.padrão" style:family="text">
      <style:text-properties style:font-name="Calibri" style:font-name-complex="Calibri" fo:font-weight="bold" style:font-weight-asian="bold"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284" style:parent-style-name="Normal" style:family="paragraph">
      <style:paragraph-properties fo:text-align="justify" fo:margin-bottom="0in" fo:line-height="100%" fo:margin-left="-0.1972in">
        <style:tab-stops/>
      </style:paragraph-properties>
      <style:text-properties fo:hyphenate="true"/>
    </style:style>
    <style:style style:name="T285"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28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87" style:parent-style-name="Standard" style:family="paragraph">
      <style:paragraph-properties fo:text-align="justify" fo:margin-left="-0.1972in">
        <style:tab-stops/>
      </style:paragraph-properties>
    </style:style>
    <style:style style:name="T288" style:parent-style-name="Fonteparág.padrão" style:family="text">
      <style:text-properties style:font-name="Calibri" style:font-name-complex="Calibri" fo:font-weight="bold" style:font-weight-asian="bold" fo:font-size="10pt" style:font-size-asian="10pt"/>
    </style:style>
    <style:style style:name="T289" style:parent-style-name="Fonteparág.padrão" style:family="text">
      <style:text-properties style:font-name="Calibri" style:font-name-complex="Calibri" fo:font-weight="bold" style:font-weight-asian="bold" fo:font-size="10pt" style:font-size-asian="10pt"/>
    </style:style>
    <style:style style:name="T290" style:parent-style-name="Fonteparág.padrão" style:family="text">
      <style:text-properties style:font-name="Calibri" style:font-name-complex="Calibri" style:font-weight-complex="bold" fo:font-size="10pt" style:font-size-asian="10pt"/>
    </style:style>
    <style:style style:name="P291" style:parent-style-name="NormalWeb" style:family="paragraph">
      <style:paragraph-properties fo:text-align="justify" fo:margin-bottom="0in" fo:margin-left="-0.1972in" fo:background-color="#FBFBFB">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hyphenate="true"/>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10pt" style:font-size-asian="10pt" style:font-size-complex="10pt" style:language-asian="pt" style:country-asian="BR"/>
    </style:style>
    <style:style style:name="T30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04" style:parent-style-name="Fonteparág.padrão" style:family="text">
      <style:text-properties style:font-name="Calibri" style:font-name-complex="Calibri" fo:font-size="10pt" style:font-size-asian="10pt" style:font-size-complex="10pt" style:language-asian="pt" style:country-asian="BR"/>
    </style:style>
    <style:style style:name="P305" style:parent-style-name="Normal" style:family="paragraph">
      <style:paragraph-properties fo:text-align="justify" fo:margin-bottom="0in" fo:line-height="100%" fo:margin-left="-0.1972in">
        <style:tab-stops/>
      </style:paragraph-properties>
      <style:text-properties fo:hyphenate="true"/>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08" style:parent-style-name="Normal" style:family="paragraph">
      <style:paragraph-properties fo:text-align="justify" fo:margin-bottom="0in" fo:line-height="100%" fo:margin-left="-0.1972in">
        <style:tab-stops/>
      </style:paragraph-properties>
      <style:text-properties fo:hyphenate="true"/>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4" style:parent-style-name="Normal" style:family="paragraph">
      <style:paragraph-properties fo:text-align="justify" fo:margin-bottom="0in" fo:line-height="100%" fo:margin-left="-0.1972in">
        <style:tab-stops/>
      </style:paragraph-properties>
      <style:text-properties fo:hyphenate="true"/>
    </style:style>
    <style:style style:name="T315" style:parent-style-name="Fonteparág.padrão" style:family="text">
      <style:text-properties style:font-name="Calibri" style:font-name-complex="Calibri" fo:font-weight="bold" style:font-weight-asian="bold" fo:font-size="10pt" style:font-size-asian="10pt" style:font-size-complex="10pt"/>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18" style:parent-style-name="Normal" style:family="paragraph">
      <style:paragraph-properties fo:text-align="justify" fo:margin-bottom="0in" fo:line-height="100%" fo:margin-left="-0.1972in">
        <style:tab-stops/>
      </style:paragraph-properties>
      <style:text-properties fo:hyphenate="true"/>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2" style:parent-style-name="Normal" style:family="paragraph">
      <style:paragraph-properties fo:text-align="justify" fo:margin-bottom="0in" fo:line-height="100%" fo:margin-left="-0.1972in">
        <style:tab-stops/>
      </style:paragraph-properties>
      <style:text-properties fo:hyphenate="true"/>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26" style:parent-style-name="Normal" style:family="paragraph">
      <style:paragraph-properties fo:text-align="justify" fo:margin-bottom="0in" fo:line-height="100%" fo:margin-left="-0.1972in">
        <style:tab-stops/>
      </style:paragraph-properties>
      <style:text-properties fo:hyphenate="true"/>
    </style:style>
    <style:style style:name="T327" style:parent-style-name="Fonteparág.padrão" style:family="text">
      <style:text-properties style:font-name="Calibri" style:font-name-complex="Calibri" fo:font-weight="bold" style:font-weight-asian="bold" fo:font-size="10pt" style:font-size-asian="10pt" style:font-size-complex="10pt"/>
    </style:style>
    <style:style style:name="T328" style:parent-style-name="Fonteparág.padrão" style:family="text">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330" style:parent-style-name="Normal" style:family="paragraph">
      <style:paragraph-properties fo:text-align="justify" fo:margin-bottom="0in" fo:line-height="100%" fo:margin-left="-0.1972in">
        <style:tab-stops/>
      </style:paragraph-properties>
      <style:text-properties fo:hyphenate="true"/>
    </style:style>
    <style:style style:name="T331"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33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333" style:parent-style-name="Standard" style:family="paragraph">
      <style:paragraph-properties fo:text-align="justify" fo:margin-left="-0.1972in">
        <style:tab-stops/>
      </style:paragraph-properties>
    </style:style>
    <style:style style:name="T334" style:parent-style-name="Fonteparág.padrão" style:family="text">
      <style:text-properties style:font-name="Calibri" style:font-name-complex="Calibri" fo:font-weight="bold" style:font-weight-asian="bold" fo:font-size="10pt" style:font-size-asian="10pt"/>
    </style:style>
    <style:style style:name="T335" style:parent-style-name="Fonteparág.padrão" style:family="text">
      <style:text-properties style:font-name="Calibri" style:font-name-complex="Calibri" fo:font-weight="bold" style:font-weight-asian="bold" fo:font-size="10pt" style:font-size-asian="10pt"/>
    </style:style>
    <style:style style:name="T336" style:parent-style-name="Fonteparág.padrão" style:family="text">
      <style:text-properties style:font-name="Calibri" style:font-name-complex="Calibri" style:font-weight-complex="bold" fo:font-size="10pt" style:font-size-asian="10pt"/>
    </style:style>
    <style:style style:name="P337" style:parent-style-name="NormalWeb" style:family="paragraph">
      <style:paragraph-properties fo:text-align="justify" fo:margin-bottom="0in" fo:margin-left="-0.1972in" fo:background-color="#FBFBFB">
        <style:tab-stops/>
      </style:paragraph-properties>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style>
    <style:style style:name="P3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2"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343"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34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345"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tyle="italic" style:font-style-asian="italic" fo:font-size="10pt" style:font-size-asian="10pt" style:font-size-complex="10pt"/>
    </style:style>
    <style:style style:name="T350" style:parent-style-name="Fonteparág.padrão" style:family="text">
      <style:text-properties style:font-name="Calibri" style:font-name-complex="Calibri" fo:font-style="italic" style:font-style-asian="italic" style:text-position="super 65%" fo:font-size="10pt" style:font-size-asian="10pt" style:font-size-complex="10pt"/>
    </style:style>
    <style:style style:name="T351" style:parent-style-name="Fonteparág.padrão" style:family="text">
      <style:text-properties style:font-name="Calibri" style:font-name-complex="Calibri" fo:font-style="italic" style:font-style-asian="italic"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fo:font-weight="bold" style:font-weight-asian="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fo:font-size="10pt" style:font-size-asian="10pt" style:font-size-complex="10pt"/>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style:letter-kerning="true"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style>
    <style:style style:name="T376" style:parent-style-name="Fonteparág.padrão" style:family="text">
      <style:text-properties style:font-name="Calibri" style:font-name-asian="Arial" style:font-name-complex="Calibri" fo:font-weight="bold" style:font-weight-asian="bold" fo:color="#000000" style:letter-kerning="true" fo:font-size="10pt" style:font-size-asian="10pt" style:font-size-complex="10pt"/>
    </style:style>
    <style:style style:name="T37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fo:font-size="10pt" style:font-size-asian="10pt" style:font-size-complex="10pt"/>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394"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9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98" style:parent-style-name="Recuodecorpodetexto" style:family="paragraph">
      <style:paragraph-properties fo:margin-left="-0.1972in" fo:margin-right="-0.0875in" fo:text-indent="0in">
        <style:tab-stops/>
      </style:paragraph-properties>
    </style:style>
    <style:style style:name="T399" style:parent-style-name="Fonteparág.padrão" style:family="text">
      <style:text-properties style:font-name="Calibri" style:font-name-complex="Calibri" fo:font-style="italic" style:font-style-asian="italic"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fo:margin-right="-0.0875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0875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420" style:family="table-column">
      <style:table-column-properties style:column-width="4.8243in"/>
    </style:style>
    <style:style style:name="TableColumn421" style:family="table-column">
      <style:table-column-properties style:column-width="0.7875in"/>
    </style:style>
    <style:style style:name="TableColumn422" style:family="table-column">
      <style:table-column-properties style:column-width="1.0826in"/>
    </style:style>
    <style:style style:name="TableColumn423" style:family="table-column">
      <style:table-column-properties style:column-width="1.0826in"/>
    </style:style>
    <style:style style:name="Table419" style:family="table">
      <style:table-properties style:width="7.777in" fo:margin-left="-0.2006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0" style:parent-style-name="Normal" style:family="paragraph">
      <style:paragraph-properties fo:margin-bottom="0in" fo:line-height="100%" fo:margin-left="-0.1972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58" style:parent-style-name="Recuodecorpodetexto" style:family="paragraph">
      <style:paragraph-properties fo:margin-left="-0.1972in" fo:text-indent="0in">
        <style:tab-stops/>
      </style:paragraph-properties>
    </style:style>
    <style:style style:name="T459" style:parent-style-name="Fonteparág.padrão" style:family="text">
      <style:text-properties style:font-name="Calibri" style:font-name-complex="Calibri" fo:font-style="italic" style:font-style-asian="italic"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481" style:family="table-column">
      <style:table-column-properties style:column-width="4.8243in"/>
    </style:style>
    <style:style style:name="TableColumn482" style:family="table-column">
      <style:table-column-properties style:column-width="0.7875in"/>
    </style:style>
    <style:style style:name="TableColumn483" style:family="table-column">
      <style:table-column-properties style:column-width="1.0826in"/>
    </style:style>
    <style:style style:name="TableColumn484" style:family="table-column">
      <style:table-column-properties style:column-width="0.984in"/>
    </style:style>
    <style:style style:name="Table480" style:family="table">
      <style:table-properties style:width="7.6784in" fo:margin-left="-0.2006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9847in">
        <style:tab-stops/>
      </style:paragraph-properties>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P5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5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55" style:parent-style-name="Recuodecorpodetexto" style:family="paragraph">
      <style:paragraph-properties fo:margin-left="-0.1972in" fo:margin-right="-0.0875in" fo:text-indent="0in">
        <style:tab-stops/>
      </style:paragraph-properties>
    </style:style>
    <style:style style:name="T556" style:parent-style-name="Fonteparág.padrão" style:family="text">
      <style:text-properties style:font-name="Calibri" style:font-name-complex="Calibri" fo:font-style="italic" style:font-style-asian="italic"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fo:margin-right="-0.0875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fo:margin-right="-0.0875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577" style:family="table-column">
      <style:table-column-properties style:column-width="3.9381in"/>
    </style:style>
    <style:style style:name="TableColumn578" style:family="table-column">
      <style:table-column-properties style:column-width="1.4763in"/>
    </style:style>
    <style:style style:name="TableColumn579" style:family="table-column">
      <style:table-column-properties style:column-width="1.0826in"/>
    </style:style>
    <style:style style:name="TableColumn580" style:family="table-column">
      <style:table-column-properties style:column-width="1.1812in"/>
    </style:style>
    <style:style style:name="Table576" style:family="table">
      <style:table-properties style:width="7.6784in" fo:margin-left="-0.2006in" table:align="lef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3" style:parent-style-name="Normal" style:family="paragraph">
      <style:paragraph-properties fo:text-align="justify" fo:margin-bottom="0in" fo:line-height="100%" fo:margin-left="-0.1972in" fo:margin-right="-0.9847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4pt" style:font-size-asian="4pt" style:font-size-complex="10pt"/>
    </style:style>
    <style:style style:name="P6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651" style:parent-style-name="Recuodecorpodetexto" style:family="paragraph">
      <style:paragraph-properties fo:margin-left="-0.1972in" fo:margin-right="-0.0875in" fo:text-indent="0in">
        <style:tab-stops/>
      </style:paragraph-properties>
    </style:style>
    <style:style style:name="T652" style:parent-style-name="Fonteparág.padrão" style:family="text">
      <style:text-properties style:font-name="Calibri" style:font-name-complex="Calibri" fo:font-style="italic" style:font-style-asian="italic"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655"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fo:margin-right="-0.0875in">
        <style:tab-stops>
          <style:tab-stop style:type="left" style:position="0.3881in"/>
          <style:tab-stop style:type="left" style:position="1.1819in"/>
        </style:tab-stops>
      </style:paragraph-properties>
      <style:text-properties style:font-name="Calibri" style:font-name-complex="Calibri" fo:font-size="4pt" style:font-size-asian="4pt" style:font-size-complex="10pt"/>
    </style:style>
    <style:style style:name="P66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662" style:parent-style-name="Normal" style:family="paragraph">
      <style:paragraph-properties fo:text-align="justify" fo:margin-bottom="0in" fo:line-height="100%" fo:margin-left="-0.1972in" fo:margin-right="-0.0875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5pt" style:font-size-asian="5pt" style:font-size-complex="10pt"/>
    </style:style>
    <style:style style:name="P668" style:parent-style-name="Normal" style:family="paragraph">
      <style:paragraph-properties fo:text-align="justify" fo:margin-bottom="0in" fo:line-height="100%" fo:margin-left="-0.1972in" fo:margin-right="-0.0875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875in">
        <style:tab-stops/>
      </style:paragraph-properties>
      <style:text-properties style:font-name="Calibri" style:font-name-complex="Calibri" fo:font-size="4pt" style:font-size-asian="4pt" style:font-size-complex="10pt"/>
    </style:style>
    <style:style style:name="TableColumn673" style:family="table-column">
      <style:table-column-properties style:column-width="4.5284in"/>
    </style:style>
    <style:style style:name="TableColumn674" style:family="table-column">
      <style:table-column-properties style:column-width="0.8861in"/>
    </style:style>
    <style:style style:name="TableColumn675" style:family="table-column">
      <style:table-column-properties style:column-width="1.0826in"/>
    </style:style>
    <style:style style:name="TableColumn676" style:family="table-column">
      <style:table-column-properties style:column-width="1.1812in"/>
    </style:style>
    <style:style style:name="Table672" style:family="table">
      <style:table-properties style:width="7.6784in" fo:margin-left="-0.2006in" table:align="lef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P7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1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720" style:parent-style-name="Recuodecorpodetexto" style:family="paragraph">
      <style:paragraph-properties fo:margin-left="-0.1972in" fo:text-indent="0in">
        <style:tab-stops/>
      </style:paragraph-properties>
    </style:style>
    <style:style style:name="T721" style:parent-style-name="Fonteparág.padrão" style:family="text">
      <style:text-properties style:font-name="Calibri" style:font-name-complex="Calibri" fo:font-style="italic" style:font-style-asian="italic"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24"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31" style:parent-style-name="Normal" style:family="paragraph">
      <style:paragraph-properties fo:text-align="justify" fo:margin-bottom="0in" fo:line-height="100%" fo:margin-left="-0.1972in">
        <style:tab-stops/>
      </style:paragraph-properties>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4pt" style:font-size-asian="4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742" style:family="table-column">
      <style:table-column-properties style:column-width="4.627in"/>
    </style:style>
    <style:style style:name="TableColumn743" style:family="table-column">
      <style:table-column-properties style:column-width="0.6888in"/>
    </style:style>
    <style:style style:name="TableColumn744" style:family="table-column">
      <style:table-column-properties style:column-width="1.1812in"/>
    </style:style>
    <style:style style:name="TableColumn745" style:family="table-column">
      <style:table-column-properties style:column-width="1.1812in"/>
    </style:style>
    <style:style style:name="Table741" style:family="table">
      <style:table-properties style:width="7.6784in" fo:margin-left="-0.2006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778" style:parent-style-name="Normal" style:family="paragraph">
      <style:paragraph-properties fo:text-align="justify" fo:margin-bottom="0in" fo:line-height="100%"/>
      <style:text-properties style:font-name="Calibri" style:font-name-complex="Calibri" fo:font-size="5pt" style:font-size-asian="5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81" style:parent-style-name="Normal" style:family="paragraph">
      <style:paragraph-properties fo:text-align="justify" fo:margin-bottom="0in" fo:line-height="100%" fo:margin-left="-0.1972in">
        <style:tab-stops/>
      </style:paragraph-properties>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P7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7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8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5pt" style:font-size-asian="5pt" style:font-size-complex="10pt"/>
    </style:style>
    <style:style style:name="P789" style:parent-style-name="Recuodecorpodetexto" style:family="paragraph">
      <style:paragraph-properties fo:margin-left="-0.1972in" fo:text-indent="0in">
        <style:tab-stops/>
      </style:paragraph-properties>
    </style:style>
    <style:style style:name="T790" style:parent-style-name="Fonteparág.padrão" style:family="text">
      <style:text-properties style:font-name="Calibri" style:font-name-complex="Calibri" fo:font-style="italic" style:font-style-asian="italic"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9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7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complex="Calibri" fo:font-weight="bold" style:font-weight-asian="bold"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5pt" style:font-size-asian="5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5pt" style:font-size-asian="5pt" style:font-size-complex="10pt"/>
    </style:style>
    <style:style style:name="TableColumn811" style:family="table-column">
      <style:table-column-properties style:column-width="4.1347in"/>
    </style:style>
    <style:style style:name="TableColumn812" style:family="table-column">
      <style:table-column-properties style:column-width="1.3784in"/>
    </style:style>
    <style:style style:name="TableColumn813" style:family="table-column">
      <style:table-column-properties style:column-width="1.0826in"/>
    </style:style>
    <style:style style:name="TableColumn814" style:family="table-column">
      <style:table-column-properties style:column-width="1.0826in"/>
    </style:style>
    <style:style style:name="Table810" style:family="table">
      <style:table-properties style:width="7.6784in" fo:margin-left="-0.2006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55"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85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857"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5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61" style:parent-style-name="Fonteparág.padrão" style:family="text">
      <style:text-properties style:font-name="Calibri" style:font-name-complex="Calibri" fo:font-weight="bold" style:font-weight-asian="bold" fo:font-size="12pt" style:font-size-asian="12pt" style:font-size-complex="12pt"/>
    </style:style>
    <style:style style:name="T862" style:parent-style-name="Fonteparág.padrão" style:family="text">
      <style:text-properties style:font-name="Calibri" style:font-name-complex="Calibri" fo:font-weight="bold" style:font-weight-asian="bold" fo:color="#000000" fo:font-size="12pt" style:font-size-asian="12pt" style:font-size-complex="12pt"/>
    </style:style>
    <style:style style:name="P8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864"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8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color="#000000" fo:font-size="10pt" style:font-size-asian="10pt" style:font-size-complex="10pt"/>
    </style:style>
    <style:style style:name="P868"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5pt" style:font-size-asian="5pt" style:font-size-complex="10pt"/>
    </style:style>
    <style:style style:name="P8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style:font-weight-complex="bold" fo:color="#000000" fo:font-size="10pt" style:font-size-asian="10pt" style:font-size-complex="10pt"/>
    </style:style>
    <style:style style:name="T873" style:parent-style-name="Fonteparág.padrão" style:family="text">
      <style:text-properties style:font-name="Calibri" style:font-name-complex="Calibri" fo:color="#000000" fo:font-size="10pt" style:font-size-asian="10pt" style:font-size-complex="10pt"/>
    </style:style>
    <style:style style:name="P8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4pt" style:font-size-asian="4pt" style:font-size-complex="10pt"/>
    </style:style>
    <style:style style:name="P8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8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style:font-weight-complex="bold" fo:color="#000000" fo:font-size="10pt" style:font-size-asian="10pt" style:font-size-complex="10pt"/>
    </style:style>
    <style:style style:name="P88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4" style:parent-style-name="Fonteparág.padrão" style:family="text">
      <style:text-properties style:font-name="Calibri" style:font-name-complex="Calibri" fo:font-weight="bold" style:font-weight-asian="bold" fo:font-size="12pt" style:font-size-asian="12pt" style:font-size-complex="12pt"/>
    </style:style>
    <style:style style:name="T885" style:parent-style-name="Fonteparág.padrão" style:family="text">
      <style:text-properties style:font-name="Calibri" style:font-name-complex="Calibri" fo:font-weight="bold" style:font-weight-asian="bold" fo:color="#000000" fo:font-size="12pt" style:font-size-asian="12pt" style:font-size-complex="12pt"/>
    </style:style>
    <style:style style:name="P8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8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T890" style:parent-style-name="Fonteparág.padrão" style:family="text">
      <style:text-properties style:font-name="Calibri" style:font-name-complex="Calibri" fo:color="#000000"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style:font-weight-complex="bold" fo:color="#000000" fo:font-size="10pt" style:font-size-asian="10pt" style:font-size-complex="10pt"/>
    </style:style>
    <style:style style:name="T896" style:parent-style-name="Fonteparág.padrão" style:family="text">
      <style:text-properties style:font-name="Calibri" style:font-name-complex="Calibri" fo:color="#000000" fo:font-size="10pt" style:font-size-asian="10pt" style:font-size-complex="10pt"/>
    </style:style>
    <style:style style:name="P89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style:font-weight-complex="bold" fo:color="#000000"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90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907"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9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1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1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1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9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919" style:parent-style-name="Fonteparág.padrão" style:family="text">
      <style:text-properties style:font-name="Calibri" style:font-name-complex="Calibri" fo:letter-spacing="-0.0006in"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T921" style:parent-style-name="Fonteparág.padrão" style:family="text">
      <style:text-properties style:font-name="Calibri" style:font-name-complex="Calibri" fo:letter-spacing="-0.0006in" fo:font-size="10pt" style:font-size-asian="10pt" style:font-size-complex="10pt"/>
    </style:style>
    <style:style style:name="P9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4pt" style:font-size-asian="4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T928" style:parent-style-name="Fonteparág.padrão" style:family="text">
      <style:text-properties style:font-name="Calibri" style:font-name-complex="Calibri" style:font-weight-complex="bold"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style:font-weight-complex="bold" fo:font-size="10pt" style:font-size-asian="10pt" style:font-size-complex="10pt"/>
    </style:style>
    <style:style style:name="P931" style:parent-style-name="Normal" style:family="paragraph">
      <style:paragraph-properties style:punctuation-wrap="simple" fo:text-align="justify" fo:margin-bottom="0in" fo:line-height="100%" fo:margin-left="-0.1972in">
        <style:tab-stops/>
      </style:paragraph-properties>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style:font-weight-complex="bold" fo:letter-spacing="-0.0013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06in"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letter-spacing="-0.0006in"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941" style:parent-style-name="Fonteparág.padrão" style:family="text">
      <style:text-properties style:font-name="Calibri" style:font-name-complex="Calibri" fo:letter-spacing="-0.0048in" fo:font-size="10pt" style:font-size-asian="10pt" style:font-size-complex="10pt"/>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libri" style:font-name-complex="Calibri" fo:letter-spacing="-0.0006in" fo:font-size="10pt" style:font-size-asian="10pt" style:font-size-complex="10pt"/>
    </style:style>
    <style:style style:name="P94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46" style:family="table-column">
      <style:table-column-properties style:column-width="1.1819in"/>
    </style:style>
    <style:style style:name="TableColumn947" style:family="table-column">
      <style:table-column-properties style:column-width="5.2173in"/>
    </style:style>
    <style:style style:name="TableColumn948" style:family="table-column">
      <style:table-column-properties style:column-width="1.2791in"/>
    </style:style>
    <style:style style:name="Table945" style:family="table">
      <style:table-properties style:width="7.6784in" fo:margin-left="-0.2006in" table:align="left"/>
    </style:style>
    <style:style style:name="TableRow949" style:family="table-row">
      <style:table-row-properties style:min-row-height="0.1145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fo:margin-bottom="0in" fo:line-height="100%"/>
      <style:text-properties style:font-name="Calibri" style:font-name-complex="Calibri" fo:font-weight="bold" style:font-weight-asian="bold" fo:letter-spacing="-0.0006in" fo:font-size="10pt" style:font-size-asian="10pt" style:font-size-complex="10pt"/>
    </style:style>
    <style:style style:name="TableRow956" style:family="table-row">
      <style:table-row-properties style:min-row-height="0.0138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fo:margin-bottom="0in" fo:line-height="100%"/>
    </style:style>
    <style:style style:name="T961" style:parent-style-name="Fonteparág.padrão" style:family="text">
      <style:text-properties style:font-name="Calibri" style:font-name-complex="Calibri"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964" style:family="table-row">
      <style:table-row-properties style:min-row-height="0.0138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978" style:family="table-row">
      <style:table-row-properties style:min-row-height="0.0138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fo:margin-bottom="0in" fo:line-height="100%"/>
    </style:style>
    <style:style style:name="T983" style:parent-style-name="Fonteparág.padrão" style:family="text">
      <style:text-properties style:font-name="Calibri" style:font-name-complex="Calibri"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Row986" style:family="table-row">
      <style:table-row-properties style:min-row-height="0.0138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fo:margin-bottom="0in" fo:line-height="100%"/>
      <style:text-properties style:font-name="Calibri" style:font-name-complex="Calibri" fo:letter-spacing="-0.0006in"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994" style:parent-style-name="Normal" style:family="paragraph">
      <style:paragraph-properties fo:text-align="justify" fo:margin-bottom="0in" fo:line-height="100%" fo:margin-left="-0.1972in">
        <style:tab-stops/>
      </style:paragraph-properties>
    </style:style>
    <style:style style:name="T995" style:parent-style-name="Fonteparág.padrão" style:family="text">
      <style:text-properties style:font-name="Calibri" style:font-name-complex="Calibri" fo:letter-spacing="-0.0006in" fo:font-size="10pt" style:font-size-asian="10pt" style:font-size-complex="10pt"/>
    </style:style>
    <style:style style:name="T99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997" style:parent-style-name="Fonteparág.padrão" style:family="text">
      <style:text-properties style:font-name="Calibri" style:font-name-complex="Calibri" fo:letter-spacing="-0.0006in" fo:font-size="10pt" style:font-size-asian="10pt" style:font-size-complex="10pt"/>
    </style:style>
    <style:style style:name="T998" style:parent-style-name="Fonteparág.padrão" style:family="text">
      <style:text-properties style:font-name="Calibri" style:font-name-complex="Calibri" fo:letter-spacing="-0.0006in" fo:font-size="10pt" style:font-size-asian="10pt" style:font-size-complex="10pt"/>
    </style:style>
    <style:style style:name="T999" style:parent-style-name="Fonteparág.padrão" style:family="text">
      <style:text-properties style:font-name="Calibri" style:font-name-complex="Calibri" style:font-weight-complex="bold" fo:font-size="10pt" style:font-size-asian="10pt" style:font-size-complex="10pt"/>
    </style:style>
    <style:style style:name="T1000" style:parent-style-name="Fonteparág.padrão" style:family="text">
      <style:text-properties style:font-name="Calibri" style:font-name-complex="Calibri" fo:letter-spacing="-0.0006in" fo:font-size="10pt" style:font-size-asian="10pt" style:font-size-complex="10pt"/>
    </style:style>
    <style:style style:name="P1001"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weight="bold" style:font-weight-asian="bold" fo:font-size="10pt" style:font-size-asian="10pt" style:font-size-complex="10pt"/>
    </style:style>
    <style:style style:name="P10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5"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007" style:parent-style-name="Normal" style:family="paragraph">
      <style:paragraph-properties fo:text-align="justify" fo:margin-bottom="0in" fo:line-height="100%" fo:margin-left="-0.1972in">
        <style:tab-stops/>
      </style:paragraph-properties>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style>
    <style:style style:name="T10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4pt" style:font-size-asian="4pt" style:font-size-complex="10pt" style:text-underline-type="single" style:text-underline-style="solid" style:text-underline-width="auto" style:text-underline-mode="continuous"/>
    </style:style>
    <style:style style:name="P10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2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0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3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033" style:parent-style-name="Normal" style:family="paragraph">
      <style:paragraph-properties style:punctuation-wrap="simple"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03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038" style:parent-style-name="Textbody" style:family="paragraph">
      <style:paragraph-properties fo:text-align="justify" fo:margin-left="-0.1972in">
        <style:tab-stops/>
      </style:paragraph-properties>
    </style:style>
    <style:style style:name="T1039" style:parent-style-name="Fonteparág.padrão" style:family="text">
      <style:text-properties style:font-name="Calibri" style:font-name-complex="Calibri" fo:font-weight="bold" style:font-weight-asian="bold" fo:font-size="10pt" style:font-size-asian="10pt"/>
    </style:style>
    <style:style style:name="T1040" style:parent-style-name="Fonteparág.padrão" style:family="text">
      <style:text-properties style:font-name="Calibri" style:font-name-complex="Calibri" style:font-weight-complex="bold" fo:font-size="10pt" style:font-size-asian="10pt"/>
    </style:style>
    <style:style style:name="P10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042" style:parent-style-name="Normal" style:family="paragraph">
      <style:paragraph-properties fo:text-align="justify" fo:margin-bottom="0in" fo:line-height="100%" fo:margin-left="-0.1972in">
        <style:tab-stops/>
      </style:paragraph-properties>
    </style:style>
    <style:style style:name="T1043" style:parent-style-name="Fonteparág.padrão" style:family="text">
      <style:text-properties style:font-name="Calibri" style:font-name-complex="Calibri" fo:font-size="10pt" style:font-size-asian="10pt" style:font-size-complex="10pt"/>
    </style:style>
    <style:style style:name="T1044" style:parent-style-name="Fonteparág.padrão" style:family="text">
      <style:text-properties style:font-name="Calibri" style:font-name-complex="Calibri" fo:letter-spacing="-0.0006in" fo:font-size="10pt" style:font-size-asian="10pt" style:font-size-complex="10pt"/>
    </style:style>
    <style:style style:name="T1045" style:parent-style-name="Fonteparág.padrão" style:family="text">
      <style:text-properties style:font-name="Calibri" style:font-name-complex="Calibri" fo:letter-spacing="-0.0041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style:font-weight-complex="bold" fo:letter-spacing="-0.0006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1049" style:parent-style-name="Fonteparág.padrão" style:family="text">
      <style:text-properties style:font-name="Calibri" style:font-name-complex="Calibri" fo:letter-spacing="-0.0006in" fo:font-size="10pt" style:font-size-asian="10pt" style:font-size-complex="10pt"/>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T1052" style:parent-style-name="Fonteparág.padrão" style:family="text">
      <style:text-properties style:font-name="Calibri" style:font-name-complex="Calibri" style:font-weight-complex="bold" fo:letter-spacing="-0.0006in" fo:font-size="10pt" style:font-size-asian="10pt" style:font-size-complex="10pt"/>
    </style:style>
    <style:style style:name="T1053" style:parent-style-name="Fonteparág.padrão" style:family="text">
      <style:text-properties style:font-name="Calibri" style:font-name-complex="Calibri" fo:letter-spacing="-0.0006in" fo:font-size="10pt" style:font-size-asian="10pt" style:font-size-complex="10pt"/>
    </style:style>
    <style:style style:name="T1054" style:parent-style-name="Fonteparág.padrão" style:family="text">
      <style:text-properties style:font-name="Calibri" style:font-name-complex="Calibri" fo:font-size="10pt" style:font-size-asian="10pt" style:font-size-complex="10pt"/>
    </style:style>
    <style:style style:name="T10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58" style:parent-style-name="Fonteparág.padrão" style:family="text">
      <style:text-properties style:font-name="Calibri" style:font-name-complex="Calibri" fo:letter-spacing="-0.0006in"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letter-spacing="-0.0006in" fo:font-size="10pt" style:font-size-asian="10pt" style:font-size-complex="10pt"/>
    </style:style>
    <style:style style:name="P1061" style:parent-style-name="Normal" style:family="paragraph">
      <style:paragraph-properties style:punctuation-wrap="simple"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3" style:parent-style-name="Normal" style:family="paragraph">
      <style:paragraph-properties style:punctuation-wrap="simple" fo:text-align="justify" fo:margin-bottom="0in" fo:line-height="100%" fo:margin-left="-0.1972in">
        <style:tab-stops/>
      </style:paragraph-properties>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0" style:parent-style-name="Normal" style:family="paragraph">
      <style:paragraph-properties style:punctuation-wrap="simple" fo:text-align="justify" fo:margin-bottom="0in" fo:line-height="100%" fo:margin-left="-0.1972in">
        <style:tab-stops/>
      </style:paragraph-properties>
    </style:style>
    <style:style style:name="T1071" style:parent-style-name="Fonteparág.padrão" style:family="text">
      <style:text-properties style:font-name="Calibri" style:font-name-asian="Century Gothic" style:font-name-complex="Calibri"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Normal" style:family="paragraph">
      <style:paragraph-properties style:punctuation-wrap="simple" fo:text-align="center"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asian="Century Gothic" style:font-name-complex="Calibri" fo:font-size="10pt" style:font-size-asian="10pt" style:font-size-complex="10pt"/>
    </style:style>
    <style:style style:name="P108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088" style:parent-style-name="Fonteparág.padrão" style:family="text">
      <style:text-properties style:font-name="Calibri" style:font-name-asian="Century Gothic" style:font-name-complex="Calibri"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0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110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1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106" style:parent-style-name="Normal" style:family="paragraph">
      <style:paragraph-properties style:punctuation-wrap="simple"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10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109" style:parent-style-name="Textbody" style:family="paragraph">
      <style:paragraph-properties fo:text-align="justify" fo:margin-left="-0.1972in">
        <style:tab-stops/>
      </style:paragraph-properties>
    </style:style>
    <style:style style:name="T1110" style:parent-style-name="Fonteparág.padrão" style:family="text">
      <style:text-properties style:font-name="Calibri" style:font-name-complex="Calibri" fo:font-weight="bold" style:font-weight-asian="bold" fo:font-size="10pt" style:font-size-asian="10pt"/>
    </style:style>
    <style:style style:name="T1111" style:parent-style-name="Fonteparág.padrão" style:family="text">
      <style:text-properties style:font-name="Calibri" style:font-name-complex="Calibri" style:font-weight-complex="bold" fo:font-size="10pt" style:font-size-asian="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letter-spacing="-0.0006in" fo:font-size="10pt" style:font-size-asian="10pt" style:font-size-complex="10pt"/>
    </style:style>
    <style:style style:name="T1115" style:parent-style-name="Fonteparág.padrão" style:family="text">
      <style:text-properties style:font-name="Calibri" style:font-name-complex="Calibri" fo:letter-spacing="-0.0006in" fo:font-size="10pt" style:font-size-asian="10pt" style:font-size-complex="10pt"/>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T1118" style:parent-style-name="Fonteparág.padrão" style:family="text">
      <style:text-properties style:font-name="Calibri" style:font-name-complex="Calibri" fo:letter-spacing="-0.0006in"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letter-spacing="-0.0006in"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1123" style:family="table-column">
      <style:table-column-properties style:column-width="1.0833in" style:use-optimal-column-width="false"/>
    </style:style>
    <style:style style:name="TableColumn1124" style:family="table-column">
      <style:table-column-properties style:column-width="5.4138in" style:use-optimal-column-width="false"/>
    </style:style>
    <style:style style:name="TableColumn1125" style:family="table-column">
      <style:table-column-properties style:column-width="1.1812in" style:use-optimal-column-width="false"/>
    </style:style>
    <style:style style:name="Table1122" style:family="table">
      <style:table-properties style:width="7.6784in" fo:margin-left="-0.2006in" table:align="left"/>
    </style:style>
    <style:style style:name="TableRow1126" style:family="table-row">
      <style:table-row-properties style:row-height="0.1576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style:punctuation-wrap="simple" fo:text-align="justify" fo:margin-bottom="0in" fo:line-height="100%" fo:margin-left="0.0986in">
        <style:tab-stops/>
      </style:paragraph-properties>
    </style:style>
    <style:style style:name="T112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style:punctuation-wrap="simple" fo:text-align="justify" fo:margin-bottom="0in" fo:line-height="100%" fo:margin-left="0.0986in">
        <style:tab-stops/>
      </style:paragraph-properties>
    </style:style>
    <style:style style:name="T113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style:punctuation-wrap="simple" fo:text-align="justify" fo:margin-bottom="0in" fo:line-height="100%" fo:margin-left="0.0986in">
        <style:tab-stops/>
      </style:paragraph-properties>
    </style:style>
    <style:style style:name="T113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136" style:family="table-row">
      <style:table-row-properties style:row-height="0.1576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143" style:family="table-row">
      <style:table-row-properties style:row-height="0.1576in" style:use-optimal-row-height="false"/>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150" style:family="table-row">
      <style:table-row-properties style:row-height="0.1576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Row1157" style:family="table-row">
      <style:table-row-properties style:row-height="0.1576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letter-spacing="-0.0006in" fo:font-size="10pt" style:font-size-asian="10pt" style:font-size-complex="10pt"/>
    </style:style>
    <style:style style:name="P11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165" style:parent-style-name="Normal" style:family="paragraph">
      <style:paragraph-properties style:punctuation-wrap="simple" fo:text-align="justify" fo:margin-bottom="0in" fo:line-height="100%" fo:margin-left="-0.1972in">
        <style:tab-stops/>
      </style:paragraph-properties>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1169" style:parent-style-name="Normal" style:family="paragraph">
      <style:paragraph-properties style:punctuation-wrap="simple"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6" style:parent-style-name="Normal" style:family="paragraph">
      <style:paragraph-properties style:punctuation-wrap="simple" fo:text-align="justify" fo:margin-bottom="0in" fo:line-height="100%" fo:margin-left="-0.1972in">
        <style:tab-stops/>
      </style:paragraph-properties>
    </style:style>
    <style:style style:name="T1177" style:parent-style-name="Fonteparág.padrão" style:family="text">
      <style:text-properties style:font-name="Calibri" style:font-name-asian="Century Gothic" style:font-name-complex="Calibri"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style:punctuation-wrap="simple" fo:text-align="center" fo:margin-bottom="0in" fo:line-height="100%" fo:margin-left="-0.1972in">
        <style:tab-stops/>
      </style:paragraph-properties>
    </style:style>
    <style:style style:name="T1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99" style:parent-style-name="Fonteparág.padrão" style:family="text">
      <style:text-properties style:font-name="Calibri" style:font-name-complex="Calibri" fo:font-weight="bold" style:font-weight-asian="bold" fo:font-size="12pt" style:font-size-asian="12pt" style:font-size-complex="12pt"/>
    </style:style>
    <style:style style:name="P1200"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20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203" style:parent-style-name="Normal" style:family="paragraph">
      <style:paragraph-properties style:punctuation-wrap="simple" fo:text-align="justify" fo:margin-bottom="0in" fo:line-height="100%" fo:margin-left="-0.1972in">
        <style:tab-stops/>
      </style:paragraph-properties>
    </style:style>
    <style:style style:name="T12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206" style:parent-style-name="Textbody" style:family="paragraph">
      <style:paragraph-properties fo:text-align="justify" fo:margin-left="-0.1972in">
        <style:tab-stops/>
      </style:paragraph-properties>
    </style:style>
    <style:style style:name="T1207" style:parent-style-name="Fonteparág.padrão" style:family="text">
      <style:text-properties style:font-name="Calibri" style:font-name-complex="Calibri" fo:font-weight="bold" style:font-weight-asian="bold" fo:font-size="10pt" style:font-size-asian="10pt"/>
    </style:style>
    <style:style style:name="T1208" style:parent-style-name="Fonteparág.padrão" style:family="text">
      <style:text-properties style:font-name="Calibri" style:font-name-complex="Calibri" style:font-weight-complex="bold" fo:font-size="10pt" style:font-size-asian="10pt"/>
    </style:style>
    <style:style style:name="P12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0" style:parent-style-name="Normal" style:family="paragraph">
      <style:paragraph-properties style:punctuation-wrap="simple" fo:text-align="justify" fo:margin-bottom="0in" fo:line-height="100%" fo:margin-left="-0.1972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041in" fo:font-size="10pt" style:font-size-asian="10pt" style:font-size-complex="10pt"/>
    </style:style>
    <style:style style:name="T121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217" style:parent-style-name="Fonteparág.padrão" style:family="text">
      <style:text-properties style:font-name="Calibri" style:font-name-complex="Calibri" fo:letter-spacing="-0.0041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0" style:parent-style-name="Normal" style:family="paragraph">
      <style:paragraph-properties style:punctuation-wrap="simple" fo:text-align="justify" fo:margin-bottom="0in" fo:line-height="100%" fo:margin-left="-0.1972in">
        <style:tab-stops/>
      </style:paragraph-properties>
    </style:style>
    <style:style style:name="T1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7" style:parent-style-name="Normal" style:family="paragraph">
      <style:paragraph-properties style:punctuation-wrap="simple" fo:text-align="justify" fo:margin-bottom="0in" fo:line-height="100%" fo:margin-left="-0.1972in">
        <style:tab-stops/>
      </style:paragraph-properties>
    </style:style>
    <style:style style:name="T1228" style:parent-style-name="Fonteparág.padrão" style:family="text">
      <style:text-properties style:font-name="Calibri" style:font-name-asian="Century Gothic" style:font-name-complex="Calibri" fo:font-size="10pt" style:font-size-asian="10pt" style:font-size-complex="10pt"/>
    </style:style>
    <style:style style:name="T1229" style:parent-style-name="Fonteparág.padrão" style:family="text">
      <style:text-properties style:font-name="Calibri" style:font-name-complex="Calibri"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P1236" style:parent-style-name="Normal" style:family="paragraph">
      <style:paragraph-properties style:punctuation-wrap="simple" fo:text-align="center" fo:margin-bottom="0in" fo:line-height="100%" fo:margin-left="-0.1972in">
        <style:tab-stops/>
      </style:paragraph-properties>
    </style:style>
    <style:style style:name="T1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38"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239" style:parent-style-name="Corpodetexto"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240" style:parent-style-name="Corpodetexto" style:family="paragraph">
      <style:paragraph-properties style:punctuation-wrap="simple" fo:text-align="end"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241" style:parent-style-name="Corpodetexto" style:family="paragraph">
      <style:paragraph-properties style:punctuation-wrap="simple" fo:text-align="end" fo:margin-bottom="0in" fo:line-height="100%" fo:margin-left="-0.1972in">
        <style:tab-stops/>
      </style:paragraph-properties>
    </style:style>
    <style:style style:name="T1242" style:parent-style-name="Fonteparág.padrão" style:family="text">
      <style:text-properties style:font-name="Calibri" style:font-name-complex="Calibri" fo:letter-spacing="0.0006in" fo:font-size="10pt" style:font-size-asian="10pt" style:font-size-complex="10pt"/>
    </style:style>
    <style:style style:name="P1243" style:parent-style-name="Normal" style:family="paragraph">
      <style:paragraph-properties style:punctuation-wrap="simple" fo:text-align="center"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2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24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2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2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2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25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25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2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1" style:parent-style-name="Fonteparág.padrão" style:family="text">
      <style:text-properties style:font-name="Calibri" style:font-name-complex="Calibri" fo:letter-spacing="-0.0076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P1263"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264" style:parent-style-name="Textbody" style:family="paragraph">
      <style:paragraph-properties fo:text-align="justify" fo:margin-left="-0.1972in">
        <style:tab-stops/>
      </style:paragraph-properties>
    </style:style>
    <style:style style:name="T1265" style:parent-style-name="Fonteparág.padrão" style:family="text">
      <style:text-properties style:font-name="Calibri" style:font-name-complex="Calibri" fo:font-weight="bold" style:font-weight-asian="bold" fo:font-size="10pt" style:font-size-asian="10pt"/>
    </style:style>
    <style:style style:name="T1266" style:parent-style-name="Fonteparág.padrão" style:family="text">
      <style:text-properties style:font-name="Calibri" style:font-name-complex="Calibri" style:font-weight-complex="bold" fo:font-size="10pt" style:font-size-asian="10pt"/>
    </style:style>
    <style:style style:name="P1267"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P1268" style:parent-style-name="Normal" style:family="paragraph">
      <style:paragraph-properties style:punctuation-wrap="simple" fo:text-align="justify" fo:margin-bottom="0in" fo:line-height="100%" fo:margin-left="-0.1972in">
        <style:tab-stops/>
      </style:paragraph-properties>
    </style:style>
    <style:style style:name="T1269" style:parent-style-name="Fonteparág.padrão" style:family="text">
      <style:text-properties style:font-name="Calibri" style:font-name-complex="Calibri" fo:letter-spacing="-0.0006in" fo:font-size="10pt" style:font-size-asian="10pt" style:font-size-complex="10pt"/>
    </style:style>
    <style:style style:name="T1270" style:parent-style-name="Fonteparág.padrão" style:family="text">
      <style:text-properties style:font-name="Calibri" style:font-name-complex="Calibri" fo:letter-spacing="0.0013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006in"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letter-spacing="0.0006in" fo:font-size="10pt" style:font-size-asian="10pt" style:font-size-complex="10pt"/>
    </style:style>
    <style:style style:name="T1275" style:parent-style-name="Fonteparág.padrão" style:family="text">
      <style:text-properties style:font-name="Calibri" style:font-name-complex="Calibri" fo:letter-spacing="-0.0062in" fo:font-size="10pt" style:font-size-asian="10pt" style:font-size-complex="10pt"/>
    </style:style>
    <style:style style:name="T1276" style:parent-style-name="Fonteparág.padrão" style:family="text">
      <style:text-properties style:font-name="Calibri" style:font-name-complex="Calibri" fo:letter-spacing="-0.0006in"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letter-spacing="0.0013in"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letter-spacing="0.0013in"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4"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285"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286"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287"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288"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289" style:parent-style-name="Normal" style:family="paragraph">
      <style:paragraph-properties style:punctuation-wrap="simple" fo:text-align="justify" fo:margin-bottom="0in" fo:line-height="100%" fo:margin-left="0.9847in">
        <style:tab-stops/>
      </style:paragraph-properties>
      <style:text-properties style:font-name="Calibri" style:font-name-complex="Calibri" fo:font-weight="bold" style:font-weight-asian="bold" style:font-weight-complex="bold" fo:font-size="10pt" style:font-size-asian="10pt" style:font-size-complex="10pt"/>
    </style:style>
    <style:style style:name="P1290"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1291" style:parent-style-name="Normal" style:family="paragraph">
      <style:paragraph-properties style:punctuation-wrap="simple" fo:text-align="justify" fo:margin-bottom="0in" fo:line-height="100%" fo:margin-left="-0.1972in">
        <style:tab-stops/>
      </style:paragraph-properties>
    </style:style>
    <style:style style:name="T1292" style:parent-style-name="Fonteparág.padrão" style:family="text">
      <style:text-properties style:font-name="Calibri" style:font-name-complex="Calibri" fo:letter-spacing="0.0006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048in" fo:font-size="10pt" style:font-size-asian="10pt" style:font-size-complex="10pt"/>
    </style:style>
    <style:style style:name="T1295" style:parent-style-name="Fonteparág.padrão" style:family="text">
      <style:text-properties style:font-name="Calibri" style:font-name-complex="Calibri" fo:letter-spacing="0.0013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06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48in" fo:font-size="10pt" style:font-size-asian="10pt" style:font-size-complex="10pt"/>
    </style:style>
    <style:style style:name="T1300" style:parent-style-name="Fonteparág.padrão" style:family="text">
      <style:text-properties style:font-name="Calibri" style:font-name-complex="Calibri" fo:letter-spacing="0.0013in" fo:font-size="10pt" style:font-size-asian="10pt" style:font-size-complex="10pt"/>
    </style:style>
    <style:style style:name="T1301" style:parent-style-name="Fonteparág.padrão" style:family="text">
      <style:text-properties style:font-name="Calibri" style:font-name-complex="Calibri" fo:letter-spacing="-0.0006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41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06in" fo:font-size="10pt" style:font-size-asian="10pt" style:font-size-complex="10pt"/>
    </style:style>
    <style:style style:name="T1306" style:parent-style-name="Fonteparág.padrão" style:family="text">
      <style:text-properties style:font-name="Calibri" style:font-name-complex="Calibri" fo:letter-spacing="0.002in" fo:font-size="10pt" style:font-size-asian="10pt" style:font-size-complex="10pt"/>
    </style:style>
    <style:style style:name="T1307" style:parent-style-name="Fonteparág.padrão" style:family="text">
      <style:text-properties style:font-name="Calibri" style:font-name-complex="Calibri" fo:letter-spacing="-0.0006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13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06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34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006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013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006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048in" fo:font-size="10pt" style:font-size-asian="10pt" style:font-size-complex="10pt"/>
    </style:style>
    <style:style style:name="T1322" style:parent-style-name="Fonteparág.padrão" style:family="text">
      <style:text-properties style:font-name="Calibri" style:font-name-complex="Calibri" fo:letter-spacing="-0.0041in"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letter-spacing="-0.0069in"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letter-spacing="0.0006in"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letter-spacing="-0.0013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2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06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284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48in"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style>
    <style:style style:name="T1338" style:parent-style-name="Fonteparág.padrão" style:family="text">
      <style:text-properties style:font-name="Calibri" style:font-name-complex="Calibri" fo:letter-spacing="-0.0006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41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041in"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letter-spacing="-0.002in" fo:font-size="10pt" style:font-size-asian="10pt" style:font-size-complex="10pt"/>
    </style:style>
    <style:style style:name="T1345" style:parent-style-name="Fonteparág.padrão" style:family="text">
      <style:text-properties style:font-name="Calibri" style:font-name-complex="Calibri" fo:letter-spacing="-0.0034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041in" fo:font-size="10pt" style:font-size-asian="10pt" style:font-size-complex="10pt"/>
    </style:style>
    <style:style style:name="T1348" style:parent-style-name="Fonteparág.padrão" style:family="text">
      <style:text-properties style:font-name="Calibri" style:font-name-complex="Calibri" fo:letter-spacing="-0.0006in" fo:font-size="10pt" style:font-size-asian="10pt" style:font-size-complex="10pt"/>
    </style:style>
    <style:style style:name="T1349" style:parent-style-name="Fonteparág.padrão" style:family="text">
      <style:text-properties style:font-name="Calibri" style:font-name-complex="Calibri" fo:font-size="10pt" style:font-size-asian="10pt" style:font-size-complex="10pt"/>
    </style:style>
    <style:style style:name="T1350" style:parent-style-name="Fonteparág.padrão" style:family="text">
      <style:text-properties style:font-name="Calibri" style:font-name-complex="Calibri" fo:letter-spacing="0.0006in" fo:font-size="10pt" style:font-size-asian="10pt" style:font-size-complex="10pt"/>
    </style:style>
    <style:style style:name="T1351" style:parent-style-name="Fonteparág.padrão" style:family="text">
      <style:text-properties style:font-name="Calibri" style:font-name-complex="Calibri" fo:letter-spacing="-0.0006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62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55in" fo:font-size="10pt" style:font-size-asian="10pt" style:font-size-complex="10pt"/>
    </style:style>
    <style:style style:name="T1356" style:parent-style-name="Fonteparág.padrão" style:family="text">
      <style:text-properties style:font-name="Calibri" style:font-name-complex="Calibri" fo:letter-spacing="0.002in" fo:font-size="10pt" style:font-size-asian="10pt" style:font-size-complex="10pt"/>
    </style:style>
    <style:style style:name="T1357" style:parent-style-name="Fonteparág.padrão" style:family="text">
      <style:text-properties style:font-name="Calibri" style:font-name-complex="Calibri" fo:letter-spacing="-0.0006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006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06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048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048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13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55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style:text-scale="99%"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62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06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13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13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48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41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006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041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048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62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48in" fo:font-size="10pt" style:font-size-asian="10pt" style:font-size-complex="10pt"/>
    </style:style>
    <style:style style:name="T1394" style:parent-style-name="Fonteparág.padrão" style:family="text">
      <style:text-properties style:font-name="Calibri" style:font-name-complex="Calibri" fo:letter-spacing="0.0027in"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T1396" style:parent-style-name="Fonteparág.padrão" style:family="text">
      <style:text-properties style:font-name="Calibri" style:font-name-complex="Calibri" fo:letter-spacing="-0.0041in"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T1398" style:parent-style-name="Fonteparág.padrão" style:family="text">
      <style:text-properties style:font-name="Calibri" style:font-name-complex="Calibri" fo:letter-spacing="-0.0006in" fo:font-size="10pt" style:font-size-asian="10pt" style:font-size-complex="10pt"/>
    </style:style>
    <style:style style:name="T1399" style:parent-style-name="Fonteparág.padrão" style:family="text">
      <style:text-properties style:font-name="Calibri" style:font-name-complex="Calibri" fo:font-size="10pt" style:font-size-asian="10pt" style:font-size-complex="10pt"/>
    </style:style>
    <style:style style:name="T1400" style:parent-style-name="Fonteparág.padrão" style:family="text">
      <style:text-properties style:font-name="Calibri" style:font-name-complex="Calibri" fo:letter-spacing="-0.0048in"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48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48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13in" fo:font-size="10pt" style:font-size-asian="10pt" style:font-size-complex="10pt"/>
    </style:style>
    <style:style style:name="T1408" style:parent-style-name="Fonteparág.padrão" style:family="text">
      <style:text-properties style:font-name="Calibri" style:font-name-complex="Calibri" fo:letter-spacing="-0.0013in" fo:font-size="10pt" style:font-size-asian="10pt" style:font-size-complex="10pt"/>
    </style:style>
    <style:style style:name="T1409" style:parent-style-name="Fonteparág.padrão" style:family="text">
      <style:text-properties style:font-name="Calibri" style:font-name-complex="Calibri" fo:font-size="10pt" style:font-size-asian="10pt" style:font-size-complex="10pt"/>
    </style:style>
    <style:style style:name="T1410" style:parent-style-name="Fonteparág.padrão" style:family="text">
      <style:text-properties style:font-name="Calibri" style:font-name-complex="Calibri" fo:letter-spacing="-0.0041in" fo:font-size="10pt" style:font-size-asian="10pt" style:font-size-complex="10pt"/>
    </style:style>
    <style:style style:name="T1411" style:parent-style-name="Fonteparág.padrão" style:family="text">
      <style:text-properties style:font-name="Calibri" style:font-name-complex="Calibri" fo:font-size="10pt" style:font-size-asian="10pt" style:font-size-complex="10pt"/>
    </style:style>
    <style:style style:name="T1412" style:parent-style-name="Fonteparág.padrão" style:family="text">
      <style:text-properties style:font-name="Calibri" style:font-name-complex="Calibri" fo:letter-spacing="-0.0048in"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letter-spacing="-0.0006in"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style>
    <style:style style:name="T1416" style:parent-style-name="Fonteparág.padrão" style:family="text">
      <style:text-properties style:font-name="Calibri" style:font-name-complex="Calibri" fo:letter-spacing="0.0006in" fo:font-size="10pt" style:font-size-asian="10pt" style:font-size-complex="10pt"/>
    </style:style>
    <style:style style:name="T1417" style:parent-style-name="Fonteparág.padrão" style:family="text">
      <style:text-properties style:font-name="Calibri" style:font-name-complex="Calibri" fo:letter-spacing="-0.0006in" fo:font-size="10pt" style:font-size-asian="10pt" style:font-size-complex="10pt"/>
    </style:style>
    <style:style style:name="T1418" style:parent-style-name="Fonteparág.padrão" style:family="text">
      <style:text-properties style:font-name="Calibri" style:font-name-complex="Calibri" fo:letter-spacing="0.0013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letter-spacing="-0.0048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06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041in" fo:font-size="10pt" style:font-size-asian="10pt" style:font-size-complex="10pt"/>
    </style:style>
    <style:style style:name="T1427" style:parent-style-name="Fonteparág.padrão" style:family="text">
      <style:text-properties style:font-name="Calibri" style:font-name-complex="Calibri" fo:letter-spacing="-0.0013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06in" fo:font-size="10pt" style:font-size-asian="10pt" style:font-size-complex="10pt"/>
    </style:style>
    <style:style style:name="T1430" style:parent-style-name="Fonteparág.padrão" style:family="text">
      <style:text-properties style:font-name="Calibri" style:font-name-complex="Calibri" fo:letter-spacing="-0.0006in" fo:font-size="10pt" style:font-size-asian="10pt" style:font-size-complex="10pt"/>
    </style:style>
    <style:style style:name="T1431" style:parent-style-name="Fonteparág.padrão" style:family="text">
      <style:text-properties style:font-name="Calibri" style:font-name-complex="Calibri" fo:letter-spacing="0.0006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48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41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13in" fo:font-size="10pt" style:font-size-asian="10pt" style:font-size-complex="10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48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41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13in" fo:font-size="10pt" style:font-size-asian="10pt" style:font-size-complex="10pt"/>
    </style:style>
    <style:style style:name="T1446" style:parent-style-name="Fonteparág.padrão" style:family="text">
      <style:text-properties style:font-name="Calibri" style:font-name-complex="Calibri" fo:letter-spacing="0.0006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013in" fo:font-size="10pt" style:font-size-asian="10pt" style:font-size-complex="10pt"/>
    </style:style>
    <style:style style:name="T1449" style:parent-style-name="Fonteparág.padrão" style:family="text">
      <style:text-properties style:font-name="Calibri" style:font-name-complex="Calibri" fo:letter-spacing="0.0006in"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048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complex="Calibri" fo:letter-spacing="-0.0048in" fo:font-size="10pt" style:font-size-asian="10pt" style:font-size-complex="10pt"/>
    </style:style>
    <style:style style:name="T1454" style:parent-style-name="Fonteparág.padrão" style:family="text">
      <style:text-properties style:font-name="Calibri" style:font-name-complex="Calibri" fo:letter-spacing="0.0013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06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006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06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48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048in" fo:font-size="10pt" style:font-size-asian="10pt" style:font-size-complex="10pt"/>
    </style:style>
    <style:style style:name="T1465" style:parent-style-name="Fonteparág.padrão" style:family="text">
      <style:text-properties style:font-name="Calibri" style:font-name-complex="Calibri" fo:letter-spacing="0.0006in" fo:font-size="10pt" style:font-size-asian="10pt" style:font-size-complex="10pt"/>
    </style:style>
    <style:style style:name="T1466" style:parent-style-name="Fonteparág.padrão" style:family="text">
      <style:text-properties style:font-name="Calibri" style:font-name-complex="Calibri" fo:letter-spacing="0.0013in" fo:font-size="10pt" style:font-size-asian="10pt" style:font-size-complex="10pt"/>
    </style:style>
    <style:style style:name="T1467" style:parent-style-name="Fonteparág.padrão" style:family="text">
      <style:text-properties style:font-name="Calibri" style:font-name-complex="Calibri" fo:letter-spacing="-0.0006in"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letter-spacing="0.0006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055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006in" fo:font-size="10pt" style:font-size-asian="10pt" style:font-size-complex="10pt"/>
    </style:style>
    <style:style style:name="T1475" style:parent-style-name="Fonteparág.padrão" style:family="text">
      <style:text-properties style:font-name="Calibri" style:font-name-complex="Calibri" fo:letter-spacing="0.002in" fo:font-size="10pt" style:font-size-asian="10pt" style:font-size-complex="10pt"/>
    </style:style>
    <style:style style:name="T1476" style:parent-style-name="Fonteparág.padrão" style:family="text">
      <style:text-properties style:font-name="Calibri" style:font-name-complex="Calibri" fo:letter-spacing="0.0006in" fo:font-size="10pt" style:font-size-asian="10pt" style:font-size-complex="10pt"/>
    </style:style>
    <style:style style:name="T1477" style:parent-style-name="Fonteparág.padrão" style:family="text">
      <style:text-properties style:font-name="Calibri" style:font-name-complex="Calibri" fo:letter-spacing="-0.0006in" fo:font-size="10pt" style:font-size-asian="10pt" style:font-size-complex="10pt"/>
    </style:style>
    <style:style style:name="T1478" style:parent-style-name="Fonteparág.padrão" style:family="text">
      <style:text-properties style:font-name="Calibri" style:font-name-complex="Calibri" fo:letter-spacing="0.0013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06in" fo:font-size="10pt" style:font-size-asian="10pt" style:font-size-complex="10pt"/>
    </style:style>
    <style:style style:name="T1481" style:parent-style-name="Fonteparág.padrão" style:family="text">
      <style:text-properties style:font-name="Calibri" style:font-name-complex="Calibri" fo:letter-spacing="0.0006in" fo:font-size="10pt" style:font-size-asian="10pt" style:font-size-complex="10pt"/>
    </style:style>
    <style:style style:name="T1482" style:parent-style-name="Fonteparág.padrão" style:family="text">
      <style:text-properties style:font-name="Calibri" style:font-name-complex="Calibri" fo:font-size="10pt" style:font-size-asian="10pt" style:font-size-complex="10pt"/>
    </style:style>
    <style:style style:name="T1483" style:parent-style-name="Fonteparág.padrão" style:family="text">
      <style:text-properties style:font-name="Calibri" style:font-name-complex="Calibri" fo:letter-spacing="0.0284in" fo:font-size="10pt" style:font-size-asian="10pt" style:font-size-complex="10pt"/>
    </style:style>
    <style:style style:name="T1484" style:parent-style-name="Fonteparág.padrão" style:family="text">
      <style:text-properties style:font-name="Calibri" style:font-name-complex="Calibri" fo:letter-spacing="-0.0006in" fo:font-size="10pt" style:font-size-asian="10pt" style:font-size-complex="10pt"/>
    </style:style>
    <style:style style:name="T1485" style:parent-style-name="Fonteparág.padrão" style:family="text">
      <style:text-properties style:font-name="Calibri" style:font-name-complex="Calibri" fo:letter-spacing="0.002in"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style:font-weight-complex="bold" fo:font-size="10pt" style:font-size-asian="10pt" style:font-size-complex="10pt"/>
    </style:style>
    <style:style style:name="T1488" style:parent-style-name="Fonteparág.padrão" style:family="text">
      <style:text-properties style:font-name="Calibri" style:font-name-complex="Calibri" fo:letter-spacing="-0.0013in" fo:font-size="10pt" style:font-size-asian="10pt" style:font-size-complex="10pt"/>
    </style:style>
    <style:style style:name="T1489" style:parent-style-name="Fonteparág.padrão" style:family="text">
      <style:text-properties style:font-name="Calibri" style:font-name-complex="Calibri" fo:letter-spacing="-0.0006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letter-spacing="0.002in" fo:font-size="10pt" style:font-size-asian="10pt" style:font-size-complex="10pt"/>
    </style:style>
    <style:style style:name="T1493" style:parent-style-name="Fonteparág.padrão" style:family="text">
      <style:text-properties style:font-name="Calibri" style:font-name-complex="Calibri" fo:letter-spacing="-0.0006in"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letter-spacing="0.0013in"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062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069in" fo:font-size="10pt" style:font-size-asian="10pt" style:font-size-complex="10pt"/>
    </style:style>
    <style:style style:name="T1500" style:parent-style-name="Fonteparág.padrão" style:family="text">
      <style:text-properties style:font-name="Calibri" style:font-name-complex="Calibri" fo:letter-spacing="0.002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letter-spacing="-0.0055in"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006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06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P150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9" style:parent-style-name="Corpodetexto" style:family="paragraph">
      <style:paragraph-properties style:punctuation-wrap="simple" fo:text-align="justify" fo:margin-bottom="0in" fo:line-height="100%" fo:margin-left="-0.1972in">
        <style:tab-stops/>
      </style:paragraph-properties>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131in" fo:font-size="10pt" style:font-size-asian="10pt" style:font-size-complex="10pt"/>
    </style:style>
    <style:style style:name="T1512" style:parent-style-name="Fonteparág.padrão" style:family="text">
      <style:text-properties style:font-name="Calibri" style:font-name-complex="Calibri" fo:letter-spacing="-0.0006in"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letter-spacing="-0.0006in" fo:font-size="10pt" style:font-size-asian="10pt" style:font-size-complex="10pt"/>
    </style:style>
    <style:style style:name="T1515" style:parent-style-name="Fonteparág.padrão" style:family="text">
      <style:text-properties style:font-name="Calibri" style:font-name-complex="Calibri" fo:letter-spacing="0.002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131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145in" fo:font-size="10pt" style:font-size-asian="10pt" style:font-size-complex="10pt"/>
    </style:style>
    <style:style style:name="T1520" style:parent-style-name="Fonteparág.padrão" style:family="text">
      <style:text-properties style:font-name="Calibri" style:font-name-complex="Calibri" fo:letter-spacing="0.002in" fo:font-size="10pt" style:font-size-asian="10pt" style:font-size-complex="10pt"/>
    </style:style>
    <style:style style:name="T1521" style:parent-style-name="Fonteparág.padrão" style:family="text">
      <style:text-properties style:font-name="Calibri" style:font-name-complex="Calibri" fo:letter-spacing="-0.0013in"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138in" fo:font-size="10pt" style:font-size-asian="10pt" style:font-size-complex="10pt"/>
    </style:style>
    <style:style style:name="T1524" style:parent-style-name="Fonteparág.padrão" style:family="text">
      <style:text-properties style:font-name="Calibri" style:font-name-complex="Calibri" fo:letter-spacing="0.0013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13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152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letter-spacing="0.0145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06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13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138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06in"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T1540" style:parent-style-name="Fonteparág.padrão" style:family="text">
      <style:text-properties style:font-name="Calibri" style:font-name-complex="Calibri" fo:letter-spacing="-0.0006in"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letter-spacing="0.002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138in" fo:font-size="10pt" style:font-size-asian="10pt" style:font-size-complex="10pt"/>
    </style:style>
    <style:style style:name="T1545" style:parent-style-name="Fonteparág.padrão" style:family="text">
      <style:text-properties style:font-name="Calibri" style:font-name-complex="Calibri" fo:letter-spacing="-0.0006in" fo:font-size="10pt" style:font-size-asian="10pt" style:font-size-complex="10pt"/>
    </style:style>
    <style:style style:name="T1546" style:parent-style-name="Fonteparág.padrão" style:family="text">
      <style:text-properties style:font-name="Calibri" style:font-name-complex="Calibri" fo:font-size="10pt" style:font-size-asian="10pt" style:font-size-complex="10pt"/>
    </style:style>
    <style:style style:name="T1547" style:parent-style-name="Fonteparág.padrão" style:family="text">
      <style:text-properties style:font-name="Calibri" style:font-name-complex="Calibri" fo:letter-spacing="0.0013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145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006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152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131in" fo:font-size="10pt" style:font-size-asian="10pt" style:font-size-complex="10pt"/>
    </style:style>
    <style:style style:name="T1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5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083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006in" fo:font-size="10pt" style:font-size-asian="10pt" style:font-size-complex="10pt"/>
    </style:style>
    <style:style style:name="T1569" style:parent-style-name="Fonteparág.padrão" style:family="text">
      <style:text-properties style:font-name="Calibri" style:font-name-complex="Calibri" fo:letter-spacing="0.0013in"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letter-spacing="0.0006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69in"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T1575" style:parent-style-name="Fonteparág.padrão" style:family="text">
      <style:text-properties style:font-name="Calibri" style:font-name-complex="Calibri" fo:letter-spacing="0.0076in"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T1577" style:parent-style-name="Fonteparág.padrão" style:family="text">
      <style:text-properties style:font-name="Calibri" style:font-name-complex="Calibri" fo:letter-spacing="-0.0006in" fo:font-size="10pt" style:font-size-asian="10pt" style:font-size-complex="10pt"/>
    </style:style>
    <style:style style:name="T1578" style:parent-style-name="Fonteparág.padrão" style:family="text">
      <style:text-properties style:font-name="Calibri" style:font-name-complex="Calibri" fo:letter-spacing="0.0006in" fo:font-size="10pt" style:font-size-asian="10pt" style:font-size-complex="10pt"/>
    </style:style>
    <style:style style:name="T1579" style:parent-style-name="Fonteparág.padrão" style:family="text">
      <style:text-properties style:font-name="Calibri" style:font-name-complex="Calibri" fo:font-size="10pt" style:font-size-asian="10pt" style:font-size-complex="10pt"/>
    </style:style>
    <style:style style:name="T1580" style:parent-style-name="Fonteparág.padrão" style:family="text">
      <style:text-properties style:font-name="Calibri" style:font-name-complex="Calibri" fo:letter-spacing="0.0062in"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letter-spacing="0.0083in" fo:font-size="10pt" style:font-size-asian="10pt" style:font-size-complex="10pt"/>
    </style:style>
    <style:style style:name="T1583" style:parent-style-name="Fonteparág.padrão" style:family="text">
      <style:text-properties style:font-name="Calibri" style:font-name-complex="Calibri" fo:letter-spacing="-0.0006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97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76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13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06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76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83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13in" fo:font-size="10pt" style:font-size-asian="10pt" style:font-size-complex="10pt"/>
    </style:style>
    <style:style style:name="T1598" style:parent-style-name="Fonteparág.padrão" style:family="text">
      <style:text-properties style:font-name="Calibri" style:font-name-complex="Calibri" fo:letter-spacing="-0.0006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76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041in" fo:font-size="10pt" style:font-size-asian="10pt" style:font-size-complex="10pt"/>
    </style:style>
    <style:style style:name="P16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4"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605" style:parent-style-name="Fonteparág.padrão" style:family="text">
      <style:text-properties style:font-name="Calibri" style:font-name-complex="Calibri" fo:letter-spacing="-0.0006in" fo:font-size="10pt" style:font-size-asian="10pt" style:font-size-complex="10pt"/>
    </style:style>
    <style:style style:name="T1606" style:parent-style-name="Fonteparág.padrão" style:family="text">
      <style:text-properties style:font-name="Calibri" style:font-name-complex="Calibri" fo:letter-spacing="-0.0006in" fo:font-size="10pt" style:font-size-asian="10pt" style:font-size-complex="10pt"/>
    </style:style>
    <style:style style:name="T160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608" style:parent-style-name="Fonteparág.padrão" style:family="text">
      <style:text-properties style:font-name="Calibri" style:font-name-complex="Calibri" fo:font-weight="normal" style:font-weight-asian="normal" fo:font-size="10pt" style:font-size-asian="10pt" style:font-size-complex="10pt"/>
    </style:style>
    <style:style style:name="T160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1610" style:parent-style-name="Fonteparág.padrão" style:family="text">
      <style:text-properties style:font-name="Calibri" style:font-name-complex="Calibri" fo:font-weight="normal" style:font-weight-asian="normal" fo:font-size="10pt" style:font-size-asian="10pt" style:font-size-complex="10pt"/>
    </style:style>
    <style:style style:name="T1611"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1612" style:parent-style-name="Fonteparág.padrão" style:family="text">
      <style:text-properties style:font-name="Calibri" style:font-name-complex="Calibri" fo:font-weight="normal" style:font-weight-asian="normal"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614"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615"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5" style:parent-style-name="Normal"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weight="bold" style:font-weight-asian="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0" style:parent-style-name="Fonteparág.padrão" style:family="text">
      <style:text-properties style:font-name="Calibri" style:font-name-complex="Calibri" fo:font-weight="bold" style:font-weight-asian="bold"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6" style:parent-style-name="Normal" style:family="paragraph">
      <style:paragraph-properties fo:text-align="justify" fo:margin-bottom="0in" fo:line-height="100%" fo:margin-left="-0.1972in">
        <style:tab-stops/>
      </style:paragraph-properties>
    </style:style>
    <style:style style:name="T1657" style:parent-style-name="Fonteparág.padrão" style:family="text">
      <style:text-properties style:font-name="Calibri" style:font-name-complex="Calibri" fo:font-weight="bold" style:font-weight-asian="bold" fo:font-size="10pt" style:font-size-asian="10pt" style:font-size-complex="10pt"/>
    </style:style>
    <style:style style:name="T1658" style:parent-style-name="Fonteparág.padrão" style:family="text">
      <style:text-properties style:font-name="Calibri" style:font-name-complex="Calibri" fo:font-size="10pt" style:font-size-asian="10pt" style:font-size-complex="10pt"/>
    </style:style>
    <style:style style:name="P16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0" style:parent-style-name="Normal"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67" style:parent-style-name="Fonteparág.padrão" style:family="text">
      <style:text-properties style:font-name="Calibri" style:font-name-complex="Calibri" fo:font-weight="bold" style:font-weight-asian="bold"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font-weight="bold" style:font-weight-asian="bold"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alibri" style:font-name-complex="Calibri" fo:font-weight="bold" style:font-weight-asian="bold"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fo:font-weight="bold" style:font-weight-asian="bold"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P1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P1697" style:parent-style-name="Normal" style:family="paragraph">
      <style:paragraph-properties fo:text-indent="0.4923in"/>
      <style:text-properties style:font-name="Calibri" style:font-name-complex="Calibri"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56 – Ano 14 quarta-feira, 22 de novem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Leis Ordinárias...............................................................................................................................................................1</text:p>
      <text:p text:style-name="P28">Decreto.........................................................................................................................................................................5</text:p>
      <text:p text:style-name="P29">Portarias........................................................................................................................................................................6</text:p>
      <text:p text:style-name="P30">Extratos.........................................................................................................................................................................8</text:p>
      <text:p text:style-name="P31">Atas...............................................................................................................................................................................9</text:p>
      <text:p text:style-name="P32">Avisos de Licitações.....................................................................................................................................................12</text:p>
      <text:p text:style-name="P33">Leis Ordinárias</text:p>
      <text:p text:style-name="P34">Governo Municipal de Criciúma</text:p>
      <text:p text:style-name="P35"/>
      <text:p text:style-name="P36"><text:bookmark-start text:name="_Hlk97711451"/>LEI Nº 8.488 DE 22 DE NOVEMBRO 2023.</text:p>
      <text:p text:style-name="P37"/>
      <text:p text:style-name="P38">Altera os artigos 2º, 3º, 4º e 10, e cria o art. 2º-A, todos da Lei nº 7.997 de 24 de novembro de 2021, e dá outras providências.</text:p>
      <text:p text:style-name="P39"/>
      <text:p text:style-name="P40"><text:span text:style-name="T41">O<text:s/></text:span><text:span text:style-name="T42">PREFEITO DO MUNICÍPIO DE CRICIÚMA</text:span><text:span text:style-name="T43">,<text:s/></text:span></text:p>
      <text:p text:style-name="P44"><text:span text:style-name="T45">Faço saber a todos os habitantes deste Município, que a Câmara Municipal aprovou e eu sanciono a presente Lei:</text:span></text:p>
      <text:p text:style-name="P46"/>
      <text:p text:style-name="P47"><text:span text:style-name="T48">Art.1º</text:span><text:span text:style-name="T49"><text:s/>Ficam alterados os artigos 2º, 3º, 4º e 10. todos da Lei Municipal nº 7.997 de 24 de novembro de 2021, que dispõe sobre o Programa de Regularização Predial no município de Criciúma, passando a vigorar com a seguinte redação:<text:s/></text:span></text:p>
      <text:p text:style-name="P50"/>
      <text:p text:style-name="P51">“Art.2º Ficam autorizadas as regularizações administrativa das edificações que:<text:s/></text:p>
      <text:p text:style-name="P52">I - possuam área construída registrada no cadastro imobiliário do Município de Criciúma até 1º de janeiro de 2017, ou que apresentem provas de que a construção foi realizada anteriormente a referida data;<text:s/></text:p>
      <text:p text:style-name="P53">II – estejam matriculadas junto ao Cartório de Registro de Imóveis;<text:s/></text:p>
      <text:p text:style-name="P54">III –sejam requeridas somente pelo proprietário registral. Parágrafo único. As edificações construídas após a data informada no inciso I retro poderão ser regularizadas somente se cumpridos, além dos requisitos aqui previstos, as demais normas vigentes (Plano Diretor, Código de Obras e demais legislação correlata), além do pagamento da multa também prevista na presente Lei.<text:s/></text:p>
      <text:p text:style-name="P55"/>
      <text:p text:style-name="P56">Art.3º A regularização dar-se-á mediante a apresentação dos seguintes documentos:<text:s/></text:p>
      <text:p text:style-name="P57">I –termo de responsabilidade padrão fornecido pelo Município;<text:s/></text:p>
      <text:p text:style-name="P58">II – certidão de matrícula atualizada do imóvel;<text:s/></text:p>
      <text:p text:style-name="P59">III –documento de Responsabilidade Técnica com código referente ao laudo técnico e regularização assinada por profissional técnico habilitado para a área a ser regularizada; IV -plantas-baixas, projeto de acessibilidade da calçada de acordo com as normas técnicas e plantas de locação e situação, sujeitas estas a posterior apresentação de cortes e fachadas, à critério da municipalidade, bem como outras alterações solicitadas, nos termos do art. 7º desta Lei; V – atestado de habite-se do Corpo de Bombeiros referente ao imóvel a ser regularizado, exceto pelas obras dispensadas pelo Corpo de Bombeiros.</text:p>
      <text:p text:style-name="P60">VI – certidão Negativa de Débitos Municipais do imóvel.<text:s/></text:p>
      <text:p text:style-name="P61"/>
      <text:p text:style-name="P62">Parágrafo único. A não apresentação de qualquer dos documentos do presente artigo implicará na não análise do requerimento.<text:s/></text:p>
      <text:p text:style-name="P63"/>
      <text:p text:style-name="P64">Art.4º Para fins da regularização de que trata a presente Lei, os proprietários pagarão ao Município, pelo total de metros quadrados de área construída a ser regularizada, os valores resultantes da aplicação da seguinte fórmula:<text:s/></text:p>
      <text:soft-page-break/>
      <text:p text:style-name="P65">a) até 80m² de área regularizada – 5,0 UFM;<text:s/></text:p>
      <text:p text:style-name="P66">b) acima de 80m² até 120m² de área regularizada - 10,0 UFM;<text:s/></text:p>
      <text:p text:style-name="P67">c) acima de 120m² até 200m² de área regularizada - 15,0 UFM;<text:s/></text:p>
      <text:p text:style-name="P68">d) acima de 200m² até 300m² de área regularizada - 20,0 UFM;<text:s/></text:p>
      <text:p text:style-name="P69">e) acima de 300m² de área regularizada - 30,0 UFM.<text:s/></text:p>
      <text:p text:style-name="P70"><text:span text:style-name="T71">Parágrafo único. Para obras que enquadram-se nos incisos I, II e III do artigo 2º desta Lei, porém, não atendam ao recuo frontal, afastamentos laterais e de fundo, taxa de ocupação e infiltração, índice de aproveitamento, será acrescido multa de 20 UFM sobre o valor previsto no<text:s/></text:span><text:span text:style-name="T72">caput</text:span><text:span text:style-name="T73">.<text:s/></text:span></text:p>
      <text:p text:style-name="P74"/>
      <text:p text:style-name="P75">Art.10. Esta Lei entra em vigor na data de sua publicação, com vigência até 31 de dezembro de 2026.” (NR)<text:s/></text:p>
      <text:p text:style-name="P76"/>
      <text:p text:style-name="P77"><text:span text:style-name="T78">Art.2º</text:span><text:span text:style-name="T79"><text:s/>Fica criado o art. 2º-A da Lei nº 7.997, de 24 de novembro de 2021, com o seguinte teor:<text:s/></text:span></text:p>
      <text:p text:style-name="P80"/>
      <text:p text:style-name="P81">Art.2º-A É vedada à regularização administrativa das edificações com as seguintes situações:<text:s/></text:p>
      <text:p text:style-name="P82">I – ampliações futuras não compatíveis com a legislação vigente;<text:s/></text:p>
      <text:p text:style-name="P83">II – construções nas estremas entre vizinhos com número de pavimentos superior ao permitido para o zoneamento que o imóvel está inserido;<text:s/></text:p>
      <text:p text:style-name="P84">III – construções edificadas fora dos limites do terreno matriculado;<text:s/></text:p>
      <text:p text:style-name="P85">IV – construções sobre terrenos de domínio público e em faixas de domínio e/ou non aedificandi de ferrovias, cursos d`água e rodovias;</text:p>
      <text:p text:style-name="P86"/>
      <text:p text:style-name="P87">V - construções em terrenos particulares onde a obra invadiu a faixa de domínio de alargamento viário, salvo quando comprovada a existência de perda de área do terreno matriculado devido ao alargamento viário;<text:s/></text:p>
      <text:p text:style-name="P88">VI – edificações com chaminé, exaustor e afins a menos de 1,5m da estrema dos vizinhos, ou com altura inferior à 1m do ponto mais alto do telhado onde está locada a chaminé, exaustor e afins.<text:s/></text:p>
      <text:p text:style-name="P89">VII – edificações com número de pavimentos superior ao permitido para o zoneamento que o imóvel está inserido;<text:s/></text:p>
      <text:p text:style-name="P90">VIII – cobertura (telhado) com caimento à(s) divisa(s) do imóvel, sem a devida instalação do sistema de captação de água da chuva (calha);<text:s/></text:p>
      <text:p text:style-name="P91">IX – edificações que não atendam as normas de acessibilidade, salvo quando comprovada a impraticabilidade ou isento por legislação. Parágrafo único. Nos casos do inciso IV, poder-se-á efetuar-se a regularização somente através de Programa de Regularização Fundiária.<text:s/></text:p>
      <text:p text:style-name="P92"/>
      <text:p text:style-name="P93"><text:span text:style-name="T94">Art.3º</text:span><text:span text:style-name="T95"><text:s/>Revogam-se às demais disposições em contrário, em especial a Lei nº 6.799 de 28 de outubro de 2016.<text:s/></text:span></text:p>
      <text:p text:style-name="P96"/>
      <text:p text:style-name="P97"><text:span text:style-name="T98">Art.4º</text:span><text:span text:style-name="T99"><text:s/>Esta Lei entra em vigor na data de sua publicação.</text:span></text:p>
      <text:p text:style-name="P100"/>
      <text:p text:style-name="P101"><text:span text:style-name="T102">Criciúma, 22 de novembro de 2023.</text:span></text:p>
      <text:p text:style-name="P103"/>
      <text:p text:style-name="P104"><text:span text:style-name="T105">CLÉSIO SALVARO</text:span><text:span text:style-name="T106"><text:s/>-<text:s/></text:span><text:span text:style-name="T107">Prefeito do Município de Criciúma</text:span></text:p>
      <text:p text:style-name="P108"><text:span text:style-name="T109">ARLEU RONALDO DA SILVEIRA</text:span><text:span text:style-name="T110"><text:s/>-<text:s/></text:span><text:span text:style-name="T111">Secretário-Geral</text:span></text:p>
      <text:p text:style-name="P112">PE 128/2023 – Autoria:<text:s/><text:bookmark-end text:name="_Hlk97711451"/>Clesio Salvaro</text:p>
      <text:p text:style-name="P113"/>
      <text:p text:style-name="P114">LEI Nº 8.489 DE 22 DE NOVEMBRO 2023.</text:p>
      <text:p text:style-name="P115"/>
      <text:p text:style-name="P116">Altera o inciso X do art. 134 da Lei Complementar nº 12 de 20 de dezembro de 1999.</text:p>
      <text:p text:style-name="P117"/>
      <text:p text:style-name="P118"><text:span text:style-name="T119">O<text:s/></text:span><text:span text:style-name="T120">PREFEITO DO MUNICÍPIO DE CRICIÚMA</text:span><text:span text:style-name="T121">,<text:s/></text:span></text:p>
      <text:p text:style-name="P122"><text:span text:style-name="T123">Faço saber a todos os habitantes deste Município, que a Câmara Municipal aprovou e eu sanciono a presente Lei:</text:span></text:p>
      <text:p text:style-name="P124"/>
      <text:p text:style-name="P125"><text:span text:style-name="T126">Art.1º</text:span><text:span text:style-name="T127"><text:s/>Altera o inciso X do artigo 134 da Lei Complementar nº 12 de 20 de dezembro de 1999, que passa a vigorar com a seguinte redação: Art. 134 [...] X - participar da gerência ou administração de sociedades que mantenham relações comerciais ou administrativas com o Município de Criciúma, ou que sejam por este subvencionadas. (NR).<text:s/></text:span></text:p>
      <text:p text:style-name="P128"/>
      <text:p text:style-name="P129"><text:span text:style-name="T130">Art.2º</text:span><text:span text:style-name="T131"><text:s/>Esta Lei entra em vigor na data da sua publicação.</text:span></text:p>
      <text:p text:style-name="P132"/>
      <text:p text:style-name="P133"><text:span text:style-name="T134">Criciúma, 22 de novembro de 2023.</text:span></text:p>
      <text:p text:style-name="P135"/>
      <text:p text:style-name="P136"><text:span text:style-name="T137">CLÉSIO SALVARO</text:span><text:span text:style-name="T138"><text:s/>-<text:s/></text:span><text:span text:style-name="T139">Prefeito do Município de Criciúma</text:span></text:p>
      <text:p text:style-name="P140"><text:span text:style-name="T141">ARLEU RONALDO DA SILVEIRA</text:span><text:span text:style-name="T142"><text:s/>-<text:s/></text:span><text:span text:style-name="T143">Secretário-Geral</text:span></text:p>
      <text:p text:style-name="P144">PE 133/2023 – Autoria: Clesio Salvaro</text:p>
      <text:p text:style-name="P145"/>
      <text:p text:style-name="P146"/>
      <text:soft-page-break/>
      <text:p text:style-name="P147">LEI Nº 8.490 DE 22 DE NOVEMBRO 2023.</text:p>
      <text:p text:style-name="P148"/>
      <text:p text:style-name="P149">Autoriza o Chefe do Poder Executivo Municipal a suplementar o Orçamento Municipal no exercício de 2023 no valor de R$18.265.000,00 (dezoito milhões, duzentos e sessenta e cinco mil reais), por conta de transposição de dotações e dá outras providências.</text:p>
      <text:p text:style-name="P150"/>
      <text:p text:style-name="P151"><text:span text:style-name="T152">O<text:s/></text:span><text:span text:style-name="T153">PREFEITO DO MUNICÍPIO DE CRICIÚMA</text:span><text:span text:style-name="T154">,<text:s/></text:span></text:p>
      <text:p text:style-name="P155"><text:span text:style-name="T156">Faço saber a todos os habitantes deste Município, que a Câmara Municipal aprovou e eu sanciono a presente Lei:</text:span></text:p>
      <text:p text:style-name="P157"/>
      <text:p text:style-name="P158"><text:span text:style-name="T159">Art.1º</text:span><text:span text:style-name="T160"><text:s/>Fica o Chefe do Poder Executivo Municipal autorizado a suplementar a dotação orçamentária do Orçamento Municipal do exercício de 2023, por conta da transposição de dotações, nas entidades abaixo discriminadas, por se apresentarem insuficiente para o empenhamento de despesas, limitado ao valor de R$ 18.265.000,00 (dezoito milhões, duzentos e sessenta e cinco mil reais), da seguinte forma: Entidade:<text:s/></text:span></text:p>
      <text:p text:style-name="P161"/>
      <text:p text:style-name="P162">PREFEITURA MUNICIPAL DE CRICIÚMA<text:s/></text:p>
      <text:p text:style-name="P163">Órgão 01: Gabinete do Prefeito Projeto/Atividade: 1.002 – Manutenção Funcional do Gabinete do Prefeito<text:s/></text:p>
      <text:p text:style-name="P164">(1) 3.1.90.00.00.00.00.00 1.550.0000.0100-Aplicações Diretas….......R$ 200.000,00</text:p>
      <text:p text:style-name="P165">Projeto/Atividade: 1.004 – Manutenção do Comitê Gestor e da Assessoria de Gabinete<text:s/></text:p>
      <text:p text:style-name="P166">(7) 3.1.90.00.00.00.00.00 1.550.0000.0100-Aplicações Direta...R$ 100.000,00<text:s/></text:p>
      <text:p text:style-name="P167">Projeto/Atividade: 1.010 – Manutenção da Diretoria de Tecnologia da Informação (39) 3.1.90.00.00.00.00.00 1.550.0000.0100-Aplicações Diretas….......R$ 20.000,00<text:s/></text:p>
      <text:p text:style-name="P168"/>
      <text:p text:style-name="P169">Órgão 04: Secretaria Municipal da Fazenda<text:s/></text:p>
      <text:p text:style-name="P170">Projeto/Atividade: 1.023 – Manutenção da Tesouraria e Contabilidade - Financeiro<text:s/></text:p>
      <text:p text:style-name="P171">(77) 3.3.90.00.00.00.00.00 1.550.0000.0100-Aplicações Diretas…....R$ 1.000.000,00<text:s/></text:p>
      <text:p text:style-name="P172">Projeto/Atividade: 1.024 – Manutenção do Apoio Administrativo, Contribuição AMREC<text:s/></text:p>
      <text:p text:style-name="P173">(79) 3.1.90.00.00.00.00.00 1.500.0000.0100-Aplicações Diretas….......R$ 600.000,00<text:s/></text:p>
      <text:p text:style-name="P174">(82) 3.3.90.00.00.00.00.00 1.500.0000.0100-Aplicações Diretas….......R$ 500.000,00</text:p>
      <text:p text:style-name="P175"/>
      <text:p text:style-name="P176">Projeto/Atividade: 1.021 – Manutenção do Controle Interno<text:s/></text:p>
      <text:p text:style-name="P177">(85) 3.1.90.00.00.00.00.00 1.550.0000.0100-Aplicações Diretas…....R$ 200.000,00<text:s/></text:p>
      <text:p text:style-name="P178"/>
      <text:p text:style-name="P179">Órgão 05: Secretaria Municipal de Educação<text:s/></text:p>
      <text:p text:style-name="P180">Projeto/Atividade: 1.030 – Manutenção do Gabinete da Secretaria de Educação</text:p>
      <text:p text:style-name="P181">(108) 3.1.90.00.00.00.00.00 1.550.1001.0101-Aplicações Diretas…....R$ 400.000,00<text:s/></text:p>
      <text:p text:style-name="P182">Projeto/Atividade: 1.032 – Unidades Escolares – Ensino Fundamental<text:s/></text:p>
      <text:p text:style-name="P183">(122) 3.3.90.00.00.00.00.00 1.550.1001.0101-Aplicações Diretas…..R$ 4.000.000,00<text:s/></text:p>
      <text:p text:style-name="P184">(124) 4.4.90.00.00.00.00.00 1.500.1001.0101-Aplicações Diretas.....R$ 6.000.000,00<text:s/></text:p>
      <text:p text:style-name="P185">Projeto/Atividade: 1.033 – Funcional do FUNDEB (Folha de Pagamento)<text:s/></text:p>
      <text:p text:style-name="P186">(130) 3.1.90.00.00.00.00.00 1.540.0000.0119-Aplicações Diretas.....R$ 2.000.000,00<text:s/></text:p>
      <text:p text:style-name="P187"/>
      <text:p text:style-name="P188">Órgão 06: Secretaria de Infraestrutura, Planejamento e Mobilidade Urbana</text:p>
      <text:p text:style-name="P189">Projeto/Atividade: 1.074 – Edificações Públicas<text:s/></text:p>
      <text:p text:style-name="P190">(180) 3.1.90.00.00.00.00.00 1.550.1001.0101-Aplicações Diretas…....R$ 150.000,00<text:s/></text:p>
      <text:p text:style-name="P191">Projeto/Atividade: 1.083 – Oficinas e Garagens<text:s/></text:p>
      <text:p text:style-name="P192">(204) 3.1.90.00.00.00.00.00 1.550.1001.0101-Aplicações Diretas….....R$ 300.000,00<text:s/></text:p>
      <text:p text:style-name="P193"/>
      <text:p text:style-name="P194">Entidade: FUNDAÇÃO CULTURAL DE CRICIÚMA<text:s/></text:p>
      <text:p text:style-name="P195">Órgão 09: Fundação Municipal de Cultura Projeto/Atividade: 1.088 – Manutenção da Fundação Cultural<text:s/></text:p>
      <text:p text:style-name="P196">(3) 3.3.90.00.00.00.00.00 1.500.1000.0100-Aplicações Diretas….........R$ 400.000,00<text:s/></text:p>
      <text:p text:style-name="P197"/>
      <text:p text:style-name="P198">Entidade: FUNDO MUNICIPAL DE ESPORTES DE CRICIÚMA<text:s/></text:p>
      <text:p text:style-name="P199">Órgão 10: Fundação Municipal de Esportes</text:p>
      <text:p text:style-name="P200">Projeto/Atividade: 1.234 – Eventos Esportivos<text:s/></text:p>
      <text:p text:style-name="P201">(9) 3.3.90.00.00.00.00.00 1.500.1000.0100-Aplicações Diretas…..........R$ 195.000,00<text:s/></text:p>
      <text:p text:style-name="P202"/>
      <text:p text:style-name="P203">Entidade: FUNDO MUNICIPAL DE SAÚDE DE CRICIÚMA<text:s/></text:p>
      <text:p text:style-name="P204">Órgão 11: Fundo Municipal de Saúde<text:s/></text:p>
      <text:p text:style-name="P205">Projeto/Atividade: 1.051 – Manutenção do PACS<text:s/></text:p>
      <text:p text:style-name="P206">(15) 3.1.90.00.00.00.00.00 1.500.1002.0102-Aplicações Diretas…........R$ 2.200.000,00<text:s/></text:p>
      <text:soft-page-break/>
      <text:p text:style-name="P207">TOTAL………..…………………………………...…..............…...……........................R$ 18.265.000,00<text:s/></text:p>
      <text:p text:style-name="P208"/>
      <text:p text:style-name="P209"><text:span text:style-name="T210">Art.2º</text:span><text:span text:style-name="T211"><text:s/>O crédito ao qual se refere o artigo anterior correrá por conta de anulações parciais das dotações orçamentárias abaixo discriminadas:<text:s/></text:span></text:p>
      <text:p text:style-name="P212"/>
      <text:p text:style-name="P213">Entidade: PREFEITURA MUNICIPAL DE CRICIÚMA<text:s/></text:p>
      <text:p text:style-name="P214">Órgão 04: Secretaria Municipal da Fazenda<text:s/></text:p>
      <text:p text:style-name="P215">Projeto/Atividade: 1.001 – Amortização/Juros/Sentenças/Ações Judiciais/Aposentados e Pensionistas<text:s/></text:p>
      <text:p text:style-name="P216">(58) 4.6.90.00.00.00.00.00 1.500.0000.0100-Aplicações Diretas…........R$ 1.000.000,00<text:s/></text:p>
      <text:p text:style-name="P217">Projeto/Atividade: 1.022 – Manutenção da Arrecadação, Fiscalização, Cadastro Imobiliário<text:s/></text:p>
      <text:p text:style-name="P218">(89) 3.3.90.00.00.00.00.00 1.500.0000.0100-Aplicações Diretas….........R$ 700.000,00<text:s/></text:p>
      <text:p text:style-name="P219"/>
      <text:p text:style-name="P220">Órgão 05: Secretaria Municipal de Educação<text:s/></text:p>
      <text:p text:style-name="P221">Projeto/Atividade: 1.031 – Creches e Pré-Escolares – Educação Infantil<text:s/></text:p>
      <text:p text:style-name="P222">(112) 3.1.90.00.00.00.00.00 1.540.0000.0119-Aplicações Diretas…......R$ 2.000.000,00<text:s/></text:p>
      <text:p text:style-name="P223">Projeto/Atividade: 1.229 – Manutenção da Merenda Escolar Ensino Fundamental<text:s/></text:p>
      <text:p text:style-name="P224">(158) 3.3.90.00.00.00.00.00 1.500.1001.0101-Aplicações Diretas…......R$ 5.000.000,00<text:s/></text:p>
      <text:p text:style-name="P225">Projeto/Atividade: 1.233 – Manutenção da Merenda Escolar Ensino Infantil<text:s/></text:p>
      <text:p text:style-name="P226">(160) 3.3.90.00.00.00.00.00 1.500.1001.0101-Aplicações Diretas…......R$ 5.400.000,00</text:p>
      <text:p text:style-name="P227"/>
      <text:p text:style-name="P228">Órgão 06: Secretaria Municipal de Infraestrutura, Planejamento e Mobilidade Urbana Projeto/Atividade: 1.230 – Manutenção/Parque Turístico/Ecológico/Mina de Visitação Octávio Fontana<text:s/></text:p>
      <text:p text:style-name="P229">(179) 4.4.90.00.00.00.00.00 1.500.1001.0101-Aplicações Diretas.........R$ 1.770.000,00<text:s/></text:p>
      <text:p text:style-name="P230"/>
      <text:p text:style-name="P231">Entidade: FUNDO MUNICIPAL DE SAÚDE DE CRICIÚMA<text:s/></text:p>
      <text:p text:style-name="P232">Órgão 07: Fundo Municipal de Saúde Projeto/Atividade: 1.045 – Manut. do Fundo Municipal de Saúde, Despesas de Pessoal Outros p/ Manutenção<text:s/></text:p>
      <text:p text:style-name="P233">(5) 3.3.90.00.00.00.00.00 1.600.0000.0138-Aplicações Diretas…..........R$ 2.200.000,00<text:s/></text:p>
      <text:p text:style-name="P234">Entidade: FUNDO MUNICIPAL DE ESPORTES DE CRICIÚMA<text:s/></text:p>
      <text:p text:style-name="P235"/>
      <text:p text:style-name="P236">Órgão 10: Fundação Municipal de Esportes<text:s/></text:p>
      <text:p text:style-name="P237">Projeto/Atividade: 1.093 – Manutenção da Fundação de Esportes<text:s/></text:p>
      <text:p text:style-name="P238">(1) 3.3.50.00.00.00.00.00 1.500.1000.0100-Trasnf. A Inst. Privadas s/fins lucrativos...........................................................................................................R$ 195.000,00</text:p>
      <text:p text:style-name="P239">TOTAL…………...……………...............................................………...................R$ 18.265.000,00<text:s/></text:p>
      <text:p text:style-name="P240"/>
      <text:p text:style-name="P241"><text:span text:style-name="T242">Art.3º</text:span><text:span text:style-name="T243"><text:s/>Ficam autorizados os ajustes nos anexos do Plano Plurianual 2022/2025 – Lei Municipal nº 7966/2021 e nos anexos da Lei de Diretrizes Orçamentárias/2023 – Lei Municipal nº 8203/2022, que se fizerem necessários em função da transposição de dotações constantes da presente Lei.<text:s/></text:span></text:p>
      <text:p text:style-name="P244"/>
      <text:p text:style-name="P245"><text:span text:style-name="T246">Art.4º</text:span><text:span text:style-name="T247"><text:s/>Esta Lei entrará em vigor na data de sua publicação.<text:s/></text:span></text:p>
      <text:p text:style-name="P248"/>
      <text:p text:style-name="P249"><text:span text:style-name="T250">Art.5º</text:span><text:span text:style-name="T251"><text:s/>Revogam-se as disposições em contrário.</text:span></text:p>
      <text:p text:style-name="P252"/>
      <text:p text:style-name="P253"><text:span text:style-name="T254">Criciúma, 22 de novembro de 2023.</text:span></text:p>
      <text:p text:style-name="P255"/>
      <text:p text:style-name="P256"><text:span text:style-name="T257">CLÉSIO SALVARO</text:span><text:span text:style-name="T258"><text:s/>-<text:s/></text:span><text:span text:style-name="T259">Prefeito do Município de Criciúma</text:span></text:p>
      <text:p text:style-name="P260"><text:span text:style-name="T261">ARLEU RONALDO DA SILVEIRA</text:span><text:span text:style-name="T262"><text:s/>-<text:s/></text:span><text:span text:style-name="T263">Secretário-Geral</text:span></text:p>
      <text:p text:style-name="P264">PE 141/2023 – Autoria: Clesio Salvaro</text:p>
      <text:p text:style-name="P265"/>
      <text:p text:style-name="P266">LEI Nº 8.491 DE 22 DE NOVEMBRO 2023.</text:p>
      <text:p text:style-name="P267"/>
      <text:p text:style-name="P268">Insere dispositivo na Lei nº 7.864, de 26 de março de 2021.</text:p>
      <text:p text:style-name="P269"/>
      <text:p text:style-name="P270"><text:span text:style-name="T271">O<text:s/></text:span><text:span text:style-name="T272">PREFEITO DO MUNICÍPIO DE CRICIÚMA</text:span><text:span text:style-name="T273">,<text:s/></text:span></text:p>
      <text:p text:style-name="P274"><text:span text:style-name="T275">Faço saber a todos os habitantes deste Município, que a Câmara Municipal aprovou e eu sanciono a presente Lei:</text:span></text:p>
      <text:p text:style-name="P276"/>
      <text:p text:style-name="P277"><text:span text:style-name="T278">Art.1º</text:span><text:span text:style-name="T279"><text:s/>Fica inserido o §5º, ao artigo 2º da Lei nº 7.864, de 26 de março de 2021, com a seguinte redação: Art. 2º [...] [...] §5º Os pagamentos das parcelas vincendas, previstas no §3º do presente artigo, poderão, desde que de forma inversa, com os descontos inflacionários correspondentes e a critério da Administração Pública, ser adiantados.<text:s/></text:span></text:p>
      <text:soft-page-break/>
      <text:p text:style-name="P280"><text:span text:style-name="T281">Art.2º</text:span><text:span text:style-name="T282"><text:s/>Esta Lei entrará em vigor na data de sua publicação.</text:span></text:p>
      <text:p text:style-name="P283"/>
      <text:p text:style-name="P284"><text:span text:style-name="T285">Criciúma, 22 de novembro de 2023.</text:span></text:p>
      <text:p text:style-name="P286"/>
      <text:p text:style-name="P287"><text:span text:style-name="T288">CLÉSIO SALVARO</text:span><text:span text:style-name="T289"><text:s/>-<text:s/></text:span><text:span text:style-name="T290">Prefeito do Município de Criciúma</text:span></text:p>
      <text:p text:style-name="P291"><text:span text:style-name="T292">ARLEU RONALDO DA SILVEIRA</text:span><text:span text:style-name="T293"><text:s/>-<text:s/></text:span><text:span text:style-name="T294">Secretário-Geral</text:span></text:p>
      <text:p text:style-name="P295">PE 143/2023 – Autoria: Clesio Salvaro</text:p>
      <text:p text:style-name="P296"/>
      <text:p text:style-name="P297">LEI Nº 8.492 DE 22 DE NOVEMBRO 2023.</text:p>
      <text:p text:style-name="P298"/>
      <text:p text:style-name="P299">Autoriza o Chefe do Poder Executivo a ceder máquinas, equipamentos, combustível e pessoal ao Município de Rio do Sul, nos termos da Lei Estadual nº 18.738, de 8 de novembro de 2023.</text:p>
      <text:p text:style-name="P300"/>
      <text:p text:style-name="P301"><text:span text:style-name="T302">O<text:s/></text:span><text:span text:style-name="T303">PREFEITO DO MUNICÍPIO DE CRICIÚMA</text:span><text:span text:style-name="T304">,<text:s/></text:span></text:p>
      <text:p text:style-name="P305"><text:span text:style-name="T306">Faço saber a todos os habitantes deste Município, que a Câmara Municipal aprovou e eu sanciono a presente Lei:</text:span></text:p>
      <text:p text:style-name="P307"/>
      <text:p text:style-name="P308"><text:span text:style-name="T309">Art.1º</text:span><text:span text:style-name="T310"><text:s/>Fica o Chefe do Poder Executivo autorizado a ceder ao Município de Rio do Sul, no Estado de Santa Catarina, equipamentos, combustível e pessoal para auxiliar na recuperação das áreas afetadas pela enchente, nos termos do autorizado pela Lei Estadual nº 18.738, de 8 de novembro de 2023.<text:s/></text:span></text:p>
      <text:p text:style-name="P311"/>
      <text:p text:style-name="P312">Parágrafo único. As máquinas, equipamentos e pessoal serão cedidos para a normalização dos serviços públicos essenciais, tais como desobstrução e recuperação de estradas e ruas, se estendendo também aos setores de saúde, trânsito e segurança.<text:s/></text:p>
      <text:p text:style-name="P313"/>
      <text:p text:style-name="P314"><text:span text:style-name="T315">Art.2º</text:span><text:span text:style-name="T316"><text:s/>O controle de máquinas, equipamentos, combustível e pessoal cedido será de competência do Poder Executivo do Município de Criciúma, que deverá atuar conjuntamente com o órgão competente do Município de Rio do Sul.<text:s/></text:span></text:p>
      <text:p text:style-name="P317"/>
      <text:p text:style-name="P318"><text:span text:style-name="T319">Art.3°</text:span><text:span text:style-name="T320"><text:s/>As despesas de locomoção das máquinas, equipamentos e pessoal, até o Município atingido, correrão por conta de dotações do orçamento vigente, podendo ser suplementadas ou transferidas.<text:s/></text:span></text:p>
      <text:p text:style-name="P321"/>
      <text:p text:style-name="P322"><text:span text:style-name="T323">Art.4º</text:span><text:span text:style-name="T324"><text:s/>O Poder Executivo expedirá decreto especificando as máquinas, os equipamentos e pessoal a serem cedidos, estipulando um prazo determinado para a cessão.<text:s/></text:span></text:p>
      <text:p text:style-name="P325"/>
      <text:p text:style-name="P326"><text:span text:style-name="T327">Art.5°</text:span><text:span text:style-name="T328"><text:s/>Essa Lei entra em vigor na data de sua publicação.</text:span></text:p>
      <text:p text:style-name="P329"/>
      <text:p text:style-name="P330"><text:span text:style-name="T331">Criciúma, 22 de novembro de 2023.</text:span></text:p>
      <text:p text:style-name="P332"/>
      <text:p text:style-name="P333"><text:span text:style-name="T334">CLÉSIO SALVARO</text:span><text:span text:style-name="T335"><text:s/>-<text:s/></text:span><text:span text:style-name="T336">Prefeito do Município de Criciúma</text:span></text:p>
      <text:p text:style-name="P337"><text:span text:style-name="T338">ARLEU RONALDO DA SILVEIRA</text:span><text:span text:style-name="T339"><text:s/>-<text:s/></text:span><text:span text:style-name="T340">Secretário-Geral</text:span></text:p>
      <text:p text:style-name="P341">PE 144/2023 – Autoria: Clesio Salvaro</text:p>
      <text:p text:style-name="P342"/>
      <text:p text:style-name="P343">Decreto</text:p>
      <text:p text:style-name="P344">Governo Municipal de Criciúma</text:p>
      <text:p text:style-name="P345"/>
      <text:p text:style-name="P346">DECRETO SG/Nº 2433/23, DE 20 DE NOVEMBRO DE 2023.</text:p>
      <text:p text:style-name="P347"/>
      <text:p text:style-name="P348"><text:span text:style-name="T349">Revogam-se os Decretos SG/n</text:span><text:span text:style-name="T350">os</text:span><text:span text:style-name="T351"><text:s/>754/11 e 293/12, que colocou servidores a disposição do Poder Judiciário do Estado de Santa Catarina.</text:span></text:p>
      <text:p text:style-name="P352"/>
      <text:p text:style-name="P353"><text:span text:style-name="T354">O<text:s/></text:span><text:span text:style-name="T355">PREFEITO DO MUNICÍPIO DE CRICIÚMA</text:span><text:span text:style-name="T356">, no uso de suas atribuições legais e de conformidade com o art. 50, inciso IV, da Lei Orgânica Municipal, de 5 de julho de 1990,</text:span></text:p>
      <text:p text:style-name="P357"/>
      <text:p text:style-name="P358">Considerando o encerramento da vigência do convênio 197/2011,</text:p>
      <text:p text:style-name="P359"/>
      <text:p text:style-name="P360">Considerando o memorando nº 1738/2023, da Diretoria de Gestão de Pessoas, resolve:</text:p>
      <text:p text:style-name="P361"/>
      <text:p text:style-name="P362">RESOLVE:<text:s/></text:p>
      <text:p text:style-name="P363"/>
      <text:p text:style-name="P364"><text:span text:style-name="T365">Art.1º</text:span><text:span text:style-name="T366"><text:s/>Revoga a partir de 09/11/2023, o Decreto SG/nº 754/2011, que colocou a servidora<text:s/></text:span><text:span text:style-name="T367">ANA PATRICIA DOS SANTOS,<text:s/></text:span><text:span text:style-name="T368">matrícula nº 55.108, Técnica Administrativa e Ocupacional, à disposição da Vara da Fazenda Pública da Comarca de Criciúma - FÓRUM.</text:span></text:p>
      <text:soft-page-break/>
      <text:p text:style-name="P369"><text:span text:style-name="T370">Art.2º</text:span><text:span text:style-name="T371"><text:s/>Revoga a partir de 09/11/2023, o Decreto SG/nº 293/2012, que colocou o servidor<text:s/></text:span><text:span text:style-name="T372">SEBASTIAO MANOEL CRISPIM,<text:s/></text:span><text:span text:style-name="T373">matrícula nº 55.437, Motorista, à disposição da Vara da Fazenda Pública da Comarca de Criciúma - FÓRUM.</text:span></text:p>
      <text:p text:style-name="P374"/>
      <text:p text:style-name="P375"><text:span text:style-name="T376">Art.3º</text:span><text:span text:style-name="T377"><text:s/></text:span><text:span text:style-name="T378">Este Decreto entra em vigor na data de sua assinatura.</text:span></text:p>
      <text:p text:style-name="P379"/>
      <text:p text:style-name="P380"><text:span text:style-name="T381">Criciúma, 20 de novembro de 2023.</text:span></text:p>
      <text:p text:style-name="P382"/>
      <text:p text:style-name="P383"><text:span text:style-name="T384">CLÉSIO SALVARO</text:span><text:span text:style-name="T385"><text:s/>-<text:s/></text:span><text:span text:style-name="T386">Prefeito do Município de Criciúma</text:span></text:p>
      <text:p text:style-name="P387"><text:span text:style-name="T388">ARLEU RONALDO DA SILVEIRA</text:span><text:span text:style-name="T389"><text:s/>-<text:s/></text:span><text:span text:style-name="T390">Secretário-Geral</text:span></text:p>
      <text:p text:style-name="P391">CBM/jrm</text:p>
      <text:p text:style-name="P392"/>
      <text:p text:style-name="P393">Portarias</text:p>
      <text:p text:style-name="P394">Governo Municipal de Criciúma</text:p>
      <text:p text:style-name="P395"/>
      <text:p text:style-name="P396">P O R T A R I A Nº 981/SG/2023</text:p>
      <text:p text:style-name="P397"/>
      <text:p text:style-name="P398"><text:span text:style-name="T399">Concede gratificação por frequência a cursos de aperfeiçoamento a Marlei Terezinha da Silva de Sousa</text:span><text:span text:style-name="T400">.</text:span></text:p>
      <text:p text:style-name="P401"><text:tab/></text:p>
      <text:p text:style-name="P402"><text:span text:style-name="T403">O<text:s/></text:span><text:span text:style-name="T404">SECRETÁRIO-GERAL,<text:s/></text:span><text:span text:style-name="T405">no uso de suas atribuições legais considerando à sentença proferida nos autos do Processo nº 5018440-50.2023.8.24.0020, recebido em 17 de novembro de 2023, através do Memorando nº 1726/2023, expedido pela Diretoria de Gestão de Pessoas,</text:span></text:p>
      <text:p text:style-name="P406"><text:tab/></text:p>
      <text:p text:style-name="P407">RESOLVE:</text:p>
      <text:p text:style-name="P408"/>
      <text:p text:style-name="P409"><text:span text:style-name="T410">Art.1º</text:span><text:span text:style-name="T411"><text:s/>Conceder 100 horas de gratificação por frequência a curso de aperfeiçoamento a<text:s/></text:span><text:span text:style-name="T412">MARLEI TEREZINHA DA SILVA DE SOUSA,<text:s/></text:span><text:span text:style-name="T413">matrícula nº 56.724, Servente Escolar, lotado(a) na Secretaria Municipal de Educação.<text:s/></text:span></text:p>
      <text:p text:style-name="P414"/>
      <text:p text:style-name="P415"><text:span text:style-name="T416">Art.2º</text:span><text:span text:style-name="T417"><text:s/>As horas deferidas referem-se aos cursos de:</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Curso</text:p>
          </table:table-cell>
          <table:table-cell table:style-name="TableCell427">
            <text:p text:style-name="P428">Empresa</text:p>
          </table:table-cell>
          <table:table-cell table:style-name="TableCell429">
            <text:p text:style-name="P430"><text:s/>Horas Realizadas</text:p>
          </table:table-cell>
          <table:table-cell table:style-name="TableCell431">
            <text:p text:style-name="P432">Horas Deferidas</text:p>
          </table:table-cell>
        </table:table-row>
        <table:table-row table:style-name="TableRow433">
          <table:table-cell table:style-name="TableCell434">
            <text:p text:style-name="P435">O Compromisso do Profissional da Higienização no Espaços Públicos</text:p>
          </table:table-cell>
          <table:table-cell table:style-name="TableCell436">
            <text:p text:style-name="P437">MN</text:p>
          </table:table-cell>
          <table:table-cell table:style-name="TableCell438">
            <text:p text:style-name="P439">300</text:p>
          </table:table-cell>
          <table:table-cell table:style-name="TableCell440">
            <text:p text:style-name="P441">100</text:p>
          </table:table-cell>
        </table:table-row>
        <table:table-row table:style-name="TableRow442">
          <table:table-cell table:style-name="TableCell443" table:number-columns-spanned="3">
            <text:p text:style-name="P444">Total</text:p>
          </table:table-cell>
          <table:covered-table-cell/>
          <table:covered-table-cell/>
          <table:table-cell table:style-name="TableCell445">
            <text:p text:style-name="P446">100</text:p>
          </table:table-cell>
        </table:table-row>
      </table:table>
      <text:p text:style-name="P447"/>
      <text:p text:style-name="P448">Criciúma, 17 de novembro de 2023.</text:p>
      <text:p text:style-name="P449"/>
      <text:p text:style-name="P450"><text:span text:style-name="T451">ARLEU RONALDO DA SILVEIRA</text:span><text:span text:style-name="T452"><text:s/>-<text:s/></text:span><text:span text:style-name="T453">Secretário-Geral</text:span></text:p>
      <text:p text:style-name="P454">CBM/jrm.</text:p>
      <text:p text:style-name="P455"/>
      <text:p text:style-name="P456">P O R T A R I A Nº 982/SG/2023</text:p>
      <text:p text:style-name="P457"/>
      <text:p text:style-name="P458"><text:span text:style-name="T459">Concede gratificação por frequência a cursos de aperfeiçoamento a Eneara Montegutti Silveira</text:span><text:span text:style-name="T460">.</text:span></text:p>
      <text:p text:style-name="P461"/>
      <text:p text:style-name="P462"><text:span text:style-name="T463">O<text:s/></text:span><text:span text:style-name="T464">SECRETÁRIO-GERAL,<text:s/></text:span><text:span text:style-name="T465">no uso de suas atribuições legais considerando à sentença proferida nos autos do Processo nº 5018412-82.2023.8.24.0020, recebido em 17 de novembro de 2023, através do Memorando nº 1727/2023, expedido pela Diretoria de Gestão de Pessoas</text:span><text:span text:style-name="T466">,</text:span></text:p>
      <text:p text:style-name="P467"><text:s/><text:tab/></text:p>
      <text:p text:style-name="P468">RESOLVE:</text:p>
      <text:p text:style-name="P469"/>
      <text:p text:style-name="P470"><text:span text:style-name="T471">Art.1º</text:span><text:span text:style-name="T472"><text:s/>Conceder 500 horas de gratificação por frequência a curso de aperfeiçoamento a<text:s/></text:span><text:span text:style-name="T473">ENEARA MONTEGUTTI SILVEIRA,<text:s/></text:span><text:span text:style-name="T474">matrícula nº 56.937, Professor IV, lotado(a) na Secretaria Municipal de Educação.<text:s/></text:span></text:p>
      <text:p text:style-name="P475"/>
      <text:p text:style-name="P476"><text:span text:style-name="T477">Art.2º</text:span><text:span text:style-name="T478"><text:s/>As horas deferidas referem-se aos cursos de:</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Curso</text:p>
          </table:table-cell>
          <table:table-cell table:style-name="TableCell488">
            <text:p text:style-name="P489">Empresa</text:p>
          </table:table-cell>
          <table:table-cell table:style-name="TableCell490">
            <text:p text:style-name="P491"><text:s/>Horas Realizadas</text:p>
          </table:table-cell>
          <table:table-cell table:style-name="TableCell492">
            <text:p text:style-name="P493">Horas Deferidas</text:p>
          </table:table-cell>
        </table:table-row>
        <table:table-row table:style-name="TableRow494">
          <table:table-cell table:style-name="TableCell495">
            <text:p text:style-name="P496">A Inclusão do Aluno com Deficiência na Escola Comum</text:p>
          </table:table-cell>
          <table:table-cell table:style-name="TableCell497">
            <text:p text:style-name="P498">MN</text:p>
          </table:table-cell>
          <table:table-cell table:style-name="TableCell499">
            <text:p text:style-name="P500">300</text:p>
          </table:table-cell>
          <table:table-cell table:style-name="TableCell501">
            <text:p text:style-name="P502">100</text:p>
          </table:table-cell>
        </table:table-row>
        <table:table-row table:style-name="TableRow503">
          <table:table-cell table:style-name="TableCell504">
            <text:p text:style-name="P505">As Contribuições do Jogo e da Brincadeira na Educação Infantil e Ensino Fundamental</text:p>
          </table:table-cell>
          <table:table-cell table:style-name="TableCell506">
            <text:p text:style-name="P507">MN</text:p>
          </table:table-cell>
          <table:table-cell table:style-name="TableCell508">
            <text:p text:style-name="P509">300</text:p>
          </table:table-cell>
          <table:table-cell table:style-name="TableCell510">
            <text:p text:style-name="P511">100</text:p>
          </table:table-cell>
        </table:table-row>
        <text:soft-page-break/>
        <table:table-row table:style-name="TableRow512">
          <table:table-cell table:style-name="TableCell513">
            <text:p text:style-name="P514">Literatura: Diversão que Educa</text:p>
          </table:table-cell>
          <table:table-cell table:style-name="TableCell515">
            <text:p text:style-name="P516">MN</text:p>
          </table:table-cell>
          <table:table-cell table:style-name="TableCell517">
            <text:p text:style-name="P518">300</text:p>
          </table:table-cell>
          <table:table-cell table:style-name="TableCell519">
            <text:p text:style-name="P520">100</text:p>
          </table:table-cell>
        </table:table-row>
        <table:table-row table:style-name="TableRow521">
          <table:table-cell table:style-name="TableCell522">
            <text:p text:style-name="P523">A Infância e suas Linguagens</text:p>
          </table:table-cell>
          <table:table-cell table:style-name="TableCell524">
            <text:p text:style-name="P525">Edusu</text:p>
          </table:table-cell>
          <table:table-cell table:style-name="TableCell526">
            <text:p text:style-name="P527">100</text:p>
          </table:table-cell>
          <table:table-cell table:style-name="TableCell528">
            <text:p text:style-name="P529">100</text:p>
          </table:table-cell>
        </table:table-row>
        <table:table-row table:style-name="TableRow530">
          <table:table-cell table:style-name="TableCell531">
            <text:p text:style-name="P532">A Ludicidade no Processo de Ensino e Aprendizagem <text:s/>na Educação Básica</text:p>
          </table:table-cell>
          <table:table-cell table:style-name="TableCell533">
            <text:p text:style-name="P534">IEP</text:p>
          </table:table-cell>
          <table:table-cell table:style-name="TableCell535">
            <text:p text:style-name="P536">100</text:p>
          </table:table-cell>
          <table:table-cell table:style-name="TableCell537">
            <text:p text:style-name="P538">100</text:p>
          </table:table-cell>
        </table:table-row>
        <table:table-row table:style-name="TableRow539">
          <table:table-cell table:style-name="TableCell540" table:number-columns-spanned="3">
            <text:p text:style-name="P541">Total</text:p>
          </table:table-cell>
          <table:covered-table-cell/>
          <table:covered-table-cell/>
          <table:table-cell table:style-name="TableCell542">
            <text:p text:style-name="P543">500</text:p>
          </table:table-cell>
        </table:table-row>
      </table:table>
      <text:p text:style-name="P544"/>
      <text:p text:style-name="P545">Criciúma, 17 de novembro de 2023.</text:p>
      <text:p text:style-name="P546"/>
      <text:p text:style-name="P547"><text:span text:style-name="T548">ARLEU RONALDO DA SILVEIRA</text:span><text:span text:style-name="T549"><text:s/>-<text:s/></text:span><text:span text:style-name="T550">Secretário-Geral</text:span></text:p>
      <text:p text:style-name="P551">CBM/jrm.</text:p>
      <text:p text:style-name="P552"/>
      <text:p text:style-name="P553">P O R T A R I A Nº 983/SG/2023</text:p>
      <text:p text:style-name="P554"/>
      <text:p text:style-name="P555"><text:span text:style-name="T556">Concede gratificação por frequência a cursos de aperfeiçoamento a Alan Luciano Caetano</text:span><text:span text:style-name="T557">.</text:span></text:p>
      <text:p text:style-name="P558"/>
      <text:p text:style-name="P559"><text:span text:style-name="T560">O<text:s/></text:span><text:span text:style-name="T561">SECRETÁRIO-GERAL,<text:s/></text:span><text:span text:style-name="T562">no uso de suas atribuições legais considerando à sentença proferida nos autos do Processo nº 5014148-22.2023.8.24.0020, recebido em 17 de novembro de 2023, através do Memorando nº 1728/2023, expedido pela Diretoria de Gestão de Pessoas,</text:span></text:p>
      <text:p text:style-name="P563"><text:tab/></text:p>
      <text:p text:style-name="P564">RESOLVE:</text:p>
      <text:p text:style-name="P565"/>
      <text:p text:style-name="P566"><text:span text:style-name="T567">Art.1º</text:span><text:span text:style-name="T568"><text:s/>Conceder 500 horas de gratificação por frequência a curso de aperfeiçoamento a<text:s/></text:span><text:span text:style-name="T569">ALAN LUCIANO CAETANO,<text:s/></text:span><text:span text:style-name="T570">matrícula nº 57.211, Agente de Manutenção, Vigilância e Limpeza, lotado(a) na Secretaria Municipal de Infraestrutura, Planejamento e Mobilidade Urbana.<text:s/></text:span></text:p>
      <text:p text:style-name="P571"/>
      <text:p text:style-name="P572"><text:span text:style-name="T573">Art.2º</text:span><text:span text:style-name="T574"><text:s/>As horas deferidas referem-se aos cursos de:</text:span></text:p>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Curso</text:p>
          </table:table-cell>
          <table:table-cell table:style-name="TableCell584">
            <text:p text:style-name="P585">Empresa</text:p>
          </table:table-cell>
          <table:table-cell table:style-name="TableCell586">
            <text:p text:style-name="P587"><text:s/>Horas Realizadas</text:p>
          </table:table-cell>
          <table:table-cell table:style-name="TableCell588">
            <text:p text:style-name="P589">Horas Deferidas</text:p>
          </table:table-cell>
        </table:table-row>
        <table:table-row table:style-name="TableRow590">
          <table:table-cell table:style-name="TableCell591">
            <text:p text:style-name="P592">Vigilância e Segurança Patrimonial</text:p>
          </table:table-cell>
          <table:table-cell table:style-name="TableCell593">
            <text:p text:style-name="P594">Instituto de Educação</text:p>
          </table:table-cell>
          <table:table-cell table:style-name="TableCell595">
            <text:p text:style-name="P596">100</text:p>
          </table:table-cell>
          <table:table-cell table:style-name="TableCell597">
            <text:p text:style-name="P598">100</text:p>
          </table:table-cell>
        </table:table-row>
        <table:table-row table:style-name="TableRow599">
          <table:table-cell table:style-name="TableCell600">
            <text:p text:style-name="P601">Segurança do Trabalho</text:p>
          </table:table-cell>
          <table:table-cell table:style-name="TableCell602">
            <text:p text:style-name="P603">Instituto de Educação</text:p>
          </table:table-cell>
          <table:table-cell table:style-name="TableCell604">
            <text:p text:style-name="P605">100</text:p>
          </table:table-cell>
          <table:table-cell table:style-name="TableCell606">
            <text:p text:style-name="P607">100</text:p>
          </table:table-cell>
        </table:table-row>
        <table:table-row table:style-name="TableRow608">
          <table:table-cell table:style-name="TableCell609">
            <text:p text:style-name="P610">Equipamento de Proteção Individual – EPI</text:p>
          </table:table-cell>
          <table:table-cell table:style-name="TableCell611">
            <text:p text:style-name="P612">Instituto de Educação</text:p>
          </table:table-cell>
          <table:table-cell table:style-name="TableCell613">
            <text:p text:style-name="P614">100</text:p>
          </table:table-cell>
          <table:table-cell table:style-name="TableCell615">
            <text:p text:style-name="P616">100</text:p>
          </table:table-cell>
        </table:table-row>
        <table:table-row table:style-name="TableRow617">
          <table:table-cell table:style-name="TableCell618">
            <text:p text:style-name="P619">Segurança e Saúde do Trabalhador</text:p>
          </table:table-cell>
          <table:table-cell table:style-name="TableCell620">
            <text:p text:style-name="P621">Instituto de Educação</text:p>
          </table:table-cell>
          <table:table-cell table:style-name="TableCell622">
            <text:p text:style-name="P623">100</text:p>
          </table:table-cell>
          <table:table-cell table:style-name="TableCell624">
            <text:p text:style-name="P625">100</text:p>
          </table:table-cell>
        </table:table-row>
        <table:table-row table:style-name="TableRow626">
          <table:table-cell table:style-name="TableCell627">
            <text:p text:style-name="P628">Vigilância e Zeladoria</text:p>
          </table:table-cell>
          <table:table-cell table:style-name="TableCell629">
            <text:p text:style-name="P630">Instituto de Educação</text:p>
          </table:table-cell>
          <table:table-cell table:style-name="TableCell631">
            <text:p text:style-name="P632">100</text:p>
          </table:table-cell>
          <table:table-cell table:style-name="TableCell633">
            <text:p text:style-name="P634">100</text:p>
          </table:table-cell>
        </table:table-row>
        <table:table-row table:style-name="TableRow635">
          <table:table-cell table:style-name="TableCell636" table:number-columns-spanned="3">
            <text:p text:style-name="P637">Total</text:p>
          </table:table-cell>
          <table:covered-table-cell/>
          <table:covered-table-cell/>
          <table:table-cell table:style-name="TableCell638">
            <text:p text:style-name="P639">500</text:p>
          </table:table-cell>
        </table:table-row>
      </table:table>
      <text:p text:style-name="P640"/>
      <text:p text:style-name="P641">Criciúma, 17 de novembro de 2023.</text:p>
      <text:p text:style-name="P642"/>
      <text:p text:style-name="P643"><text:span text:style-name="T644">ARLEU RONALDO DA SILVEIRA</text:span><text:span text:style-name="T645"><text:s/>-<text:s/></text:span><text:span text:style-name="T646">Secretário-Geral</text:span></text:p>
      <text:p text:style-name="P647">CBM/jrm.</text:p>
      <text:p text:style-name="P648"/>
      <text:p text:style-name="P649">P O R T A R I A Nº 984/SG/2023</text:p>
      <text:p text:style-name="P650"/>
      <text:p text:style-name="P651"><text:span text:style-name="T652">Concede gratificação por frequência a cursos de aperfeiçoamento a Carla Fabricia Pereira Cardoso</text:span><text:span text:style-name="T653">.</text:span></text:p>
      <text:p text:style-name="P654"/>
      <text:p text:style-name="P655"><text:span text:style-name="T656">O<text:s/></text:span><text:span text:style-name="T657">SECRETÁRIO-GERAL,<text:s/></text:span><text:span text:style-name="T658">no uso de suas atribuições legais considerando à sentença proferida nos autos do Processo nº 5018856-18.2023.8.24.0020, recebido em 17 de novembro de 2023, através do Memorando nº 1729/2023, expedido pela Diretoria de Gestão de Pessoas,</text:span></text:p>
      <text:p text:style-name="P659"><text:tab/><text:tab/><text:s/></text:p>
      <text:p text:style-name="P660">RESOLVE:</text:p>
      <text:p text:style-name="P661"/>
      <text:p text:style-name="P662"><text:span text:style-name="T663">Art.1º</text:span><text:span text:style-name="T664"><text:s/>Conceder 200 horas de gratificação por frequência a curso de aperfeiçoamento a<text:s/></text:span><text:span text:style-name="T665">CARLA FABRICIA PEREIRA CARDOSO,<text:s/></text:span><text:span text:style-name="T666">matrícula nº 55.849, Professor IV, lotado(a) na Secretaria Municipal de Educação.<text:s/></text:span></text:p>
      <text:p text:style-name="P667"/>
      <text:p text:style-name="P668"><text:span text:style-name="T669">Art.2º</text:span><text:span text:style-name="T670"><text:s/>As horas deferidas referem-se aos cursos de:</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Curso</text:p>
          </table:table-cell>
          <table:table-cell table:style-name="TableCell680">
            <text:p text:style-name="P681">Empresa</text:p>
          </table:table-cell>
          <table:table-cell table:style-name="TableCell682">
            <text:p text:style-name="P683"><text:s/>Horas Realizadas</text:p>
          </table:table-cell>
          <table:table-cell table:style-name="TableCell684">
            <text:p text:style-name="P685">Horas Deferidas</text:p>
          </table:table-cell>
        </table:table-row>
        <table:table-row table:style-name="TableRow686">
          <table:table-cell table:style-name="TableCell687">
            <text:p text:style-name="P688">Literatura: Diversão que Educa</text:p>
          </table:table-cell>
          <table:table-cell table:style-name="TableCell689">
            <text:p text:style-name="P690">MN</text:p>
          </table:table-cell>
          <table:table-cell table:style-name="TableCell691">
            <text:p text:style-name="P692">300</text:p>
          </table:table-cell>
          <table:table-cell table:style-name="TableCell693">
            <text:p text:style-name="P694">100</text:p>
          </table:table-cell>
        </table:table-row>
        <table:table-row table:style-name="TableRow695">
          <table:table-cell table:style-name="TableCell696">
            <text:p text:style-name="P697">A Gestão Escolar na Construção de uma Educação de Qualidade</text:p>
          </table:table-cell>
          <table:table-cell table:style-name="TableCell698">
            <text:p text:style-name="P699">MN</text:p>
          </table:table-cell>
          <table:table-cell table:style-name="TableCell700">
            <text:p text:style-name="P701">300</text:p>
          </table:table-cell>
          <table:table-cell table:style-name="TableCell702">
            <text:p text:style-name="P703">100</text:p>
          </table:table-cell>
        </table:table-row>
        <table:table-row table:style-name="TableRow704">
          <table:table-cell table:style-name="TableCell705" table:number-columns-spanned="3">
            <text:p text:style-name="P706">Total</text:p>
          </table:table-cell>
          <table:covered-table-cell/>
          <table:covered-table-cell/>
          <table:table-cell table:style-name="TableCell707">
            <text:p text:style-name="P708">200</text:p>
          </table:table-cell>
        </table:table-row>
      </table:table>
      <text:p text:style-name="P709"/>
      <text:p text:style-name="P710">Criciúma, 17 de novembro de 2023.</text:p>
      <text:p text:style-name="P711"/>
      <text:p text:style-name="P712"><text:span text:style-name="T713">ARLEU RONALDO DA SILVEIRA</text:span><text:span text:style-name="T714"><text:s/>-<text:s/></text:span><text:span text:style-name="T715">Secretário-Geral</text:span></text:p>
      <text:p text:style-name="P716">CBM/jrm.</text:p>
      <text:p text:style-name="P717"/>
      <text:soft-page-break/>
      <text:p text:style-name="P718">P O R T A R I A Nº 986/SG/2023</text:p>
      <text:p text:style-name="P719"/>
      <text:p text:style-name="P720"><text:span text:style-name="T721">Concede gratificação por frequência a cursos de aperfeiçoamento a Marilea de Assis da Silva</text:span><text:span text:style-name="T722">.</text:span></text:p>
      <text:p text:style-name="P723"/>
      <text:p text:style-name="P724"><text:span text:style-name="T725">O<text:s/></text:span><text:span text:style-name="T726">SECRETÁRIO-GERAL,<text:s/></text:span><text:span text:style-name="T727">no uso de suas atribuições legais considerando à sentença proferida nos autos do Processo nº 5018439-65.2023.8.24.0020, recebido em 17 de novembro de 2023, através do Memorando nº 1731/2023, expedido pela Diretoria de Gestão de Pessoas,</text:span></text:p>
      <text:p text:style-name="P728"><text:tab/></text:p>
      <text:p text:style-name="P729">RESOLVE:</text:p>
      <text:p text:style-name="P730"/>
      <text:p text:style-name="P731"><text:span text:style-name="T732">Art.1º</text:span><text:span text:style-name="T733"><text:s/>Conceder 200 horas de gratificação por frequência a curso de aperfeiçoamento a<text:s/></text:span><text:span text:style-name="T734">MARILEA DE ASSIS DA SILVA,<text:s/></text:span><text:span text:style-name="T735">matrícula nº 56.007, Professor IV, lotado(a) na Secretaria Municipal de Educação.<text:s/></text:span></text:p>
      <text:p text:style-name="P736"/>
      <text:p text:style-name="P737"><text:span text:style-name="T738">Art.2º</text:span><text:span text:style-name="T739"><text:s/>As horas deferidas referem-se aos cursos de:</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Curso</text:p>
          </table:table-cell>
          <table:table-cell table:style-name="TableCell749">
            <text:p text:style-name="P750">Empresa</text:p>
          </table:table-cell>
          <table:table-cell table:style-name="TableCell751">
            <text:p text:style-name="P752"><text:s/>Horas Realizadas</text:p>
          </table:table-cell>
          <table:table-cell table:style-name="TableCell753">
            <text:p text:style-name="P754">Horas Deferidas</text:p>
          </table:table-cell>
        </table:table-row>
        <table:table-row table:style-name="TableRow755">
          <table:table-cell table:style-name="TableCell756">
            <text:p text:style-name="P757">Pacto Nacional pela Alfabetização na Idade Certa 2017</text:p>
          </table:table-cell>
          <table:table-cell table:style-name="TableCell758">
            <text:p text:style-name="P759">MN</text:p>
          </table:table-cell>
          <table:table-cell table:style-name="TableCell760">
            <text:p text:style-name="P761">100</text:p>
          </table:table-cell>
          <table:table-cell table:style-name="TableCell762">
            <text:p text:style-name="P763">100</text:p>
          </table:table-cell>
        </table:table-row>
        <table:table-row table:style-name="TableRow764">
          <table:table-cell table:style-name="TableCell765">
            <text:p text:style-name="P766">Pacto Nacional pela Alfabetização na Idade Certa 2018</text:p>
          </table:table-cell>
          <table:table-cell table:style-name="TableCell767">
            <text:p text:style-name="P768">MN</text:p>
          </table:table-cell>
          <table:table-cell table:style-name="TableCell769">
            <text:p text:style-name="P770">100</text:p>
          </table:table-cell>
          <table:table-cell table:style-name="TableCell771">
            <text:p text:style-name="P772">100</text:p>
          </table:table-cell>
        </table:table-row>
        <table:table-row table:style-name="TableRow773">
          <table:table-cell table:style-name="TableCell774" table:number-columns-spanned="3">
            <text:p text:style-name="P775">Total</text:p>
          </table:table-cell>
          <table:covered-table-cell/>
          <table:covered-table-cell/>
          <table:table-cell table:style-name="TableCell776">
            <text:p text:style-name="P777">200</text:p>
          </table:table-cell>
        </table:table-row>
      </table:table>
      <text:p text:style-name="P778"/>
      <text:p text:style-name="P779">Criciúma, 17 de novembro de 2023.</text:p>
      <text:p text:style-name="P780"/>
      <text:p text:style-name="P781"><text:span text:style-name="T782">ARLEU RONALDO DA SILVEIRA</text:span><text:span text:style-name="T783"><text:s/>-<text:s/></text:span><text:span text:style-name="T784">Secretário-Geral</text:span></text:p>
      <text:p text:style-name="P785">CBM/jrm.</text:p>
      <text:p text:style-name="P786"/>
      <text:p text:style-name="P787">P O R T A R I A Nº 987/SG/2023</text:p>
      <text:p text:style-name="P788"/>
      <text:p text:style-name="P789"><text:span text:style-name="T790">Concede gratificação por frequência a cursos de aperfeiçoamento a Maristela Savian Giuliani</text:span><text:span text:style-name="T791">.</text:span></text:p>
      <text:p text:style-name="P792"/>
      <text:p text:style-name="P793"><text:span text:style-name="T794">O<text:s/></text:span><text:span text:style-name="T795">SECRETÁRIO-GERAL,<text:s/></text:span><text:span text:style-name="T796">no uso de suas atribuições legais considerando à sentença proferida nos autos do Processo nº 5018862-25.2023.8.24.0020, recebido em 17 de novembro de 2023, através do Memorando nº 1732/2023, expedido pela Diretoria de Gestão de Pessoas,</text:span></text:p>
      <text:p text:style-name="P797"><text:tab/></text:p>
      <text:p text:style-name="P798"><text:s/>RESOLVE:</text:p>
      <text:p text:style-name="P799"/>
      <text:p text:style-name="P800"><text:span text:style-name="T801">Art.1º</text:span><text:span text:style-name="T802"><text:s/>Conceder 200 horas de gratificação por frequência a curso de aperfeiçoamento a<text:s/></text:span><text:span text:style-name="T803">MARISTELA SAVIAN GIULIANI,<text:s/></text:span><text:span text:style-name="T804">matrícula nº 56.972, Professor IV, lotado(a) na Secretaria Municipal de Educação.<text:s/></text:span></text:p>
      <text:p text:style-name="P805"/>
      <text:p text:style-name="P806"><text:span text:style-name="T807">Art.2º</text:span><text:span text:style-name="T808"><text:s/>As horas deferidas referem-se aos cursos de:</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Curso</text:p>
          </table:table-cell>
          <table:table-cell table:style-name="TableCell818">
            <text:p text:style-name="P819">Empresa</text:p>
          </table:table-cell>
          <table:table-cell table:style-name="TableCell820">
            <text:p text:style-name="P821"><text:s/>Horas Realizadas</text:p>
          </table:table-cell>
          <table:table-cell table:style-name="TableCell822">
            <text:p text:style-name="P823">Horas Deferidas</text:p>
          </table:table-cell>
        </table:table-row>
        <table:table-row table:style-name="TableRow824">
          <table:table-cell table:style-name="TableCell825">
            <text:p text:style-name="P826">Educação Especial: Direitos Fundamentais do Ser Humano e Inclusão da Pessoa com Deficiência<text:s/></text:p>
          </table:table-cell>
          <table:table-cell table:style-name="TableCell827">
            <text:p text:style-name="P828">ACAPED</text:p>
          </table:table-cell>
          <table:table-cell table:style-name="TableCell829">
            <text:p text:style-name="P830">200</text:p>
          </table:table-cell>
          <table:table-cell table:style-name="TableCell831">
            <text:p text:style-name="P832">100</text:p>
          </table:table-cell>
        </table:table-row>
        <table:table-row table:style-name="TableRow833">
          <table:table-cell table:style-name="TableCell834">
            <text:p text:style-name="P835">Pacto Nacional pela Alfabetização na Idade Certa – 2018</text:p>
          </table:table-cell>
          <table:table-cell table:style-name="TableCell836">
            <text:p text:style-name="P837">Governo de Criciúma</text:p>
          </table:table-cell>
          <table:table-cell table:style-name="TableCell838">
            <text:p text:style-name="P839">100</text:p>
          </table:table-cell>
          <table:table-cell table:style-name="TableCell840">
            <text:p text:style-name="P841">100</text:p>
          </table:table-cell>
        </table:table-row>
        <table:table-row table:style-name="TableRow842">
          <table:table-cell table:style-name="TableCell843" table:number-columns-spanned="3">
            <text:p text:style-name="P844">Total</text:p>
          </table:table-cell>
          <table:covered-table-cell/>
          <table:covered-table-cell/>
          <table:table-cell table:style-name="TableCell845">
            <text:p text:style-name="P846">200</text:p>
          </table:table-cell>
        </table:table-row>
      </table:table>
      <text:p text:style-name="P847"/>
      <text:p text:style-name="P848">Criciúma, 17 de novembro de 2023.</text:p>
      <text:p text:style-name="P849"/>
      <text:p text:style-name="P850"><text:span text:style-name="T851">ARLEU RONALDO DA SILVEIRA</text:span><text:span text:style-name="T852"><text:s/>-<text:s/></text:span><text:span text:style-name="T853">Secretário-Geral</text:span></text:p>
      <text:p text:style-name="P854">CBM/jrm.</text:p>
      <text:p text:style-name="P855"/>
      <text:p text:style-name="P856">Extratos</text:p>
      <text:p text:style-name="P857">Governo Municipal de Criciúma</text:p>
      <text:p text:style-name="P858"/>
      <text:p text:style-name="P859"><text:span text:style-name="T860">EXTRATO – ESPÉCIE:</text:span><text:span text:style-name="T861"><text:s/></text:span><text:span text:style-name="T862">DÉCIMO TERMO ADITIVO REFERENTE AO TERMO DE COLABORAÇÃO N° 001/2019, REGISTRADO NA GERÊNCIA DE ATOS OFICIAIS E ASSUNTOS LEGISLATIVOS SOB O N°2854/23</text:span></text:p>
      <text:p text:style-name="P863"/>
      <text:p text:style-name="P864"><text:span text:style-name="T865">PARTÍCIPES</text:span><text:span text:style-name="T866">:<text:s/></text:span><text:span text:style-name="T867">O Município de Criciúma, por intermédio da Fundação Cultural de Criciúma, do outro lado Sociedade Cultural Cruzeiro do Sul</text:span></text:p>
      <text:p text:style-name="P868"/>
      <text:p text:style-name="P869"><text:span text:style-name="T870">DO OBJETO:<text:s/></text:span><text:span text:style-name="T871">T</text:span><text:span text:style-name="T872">em por objeto o cronograma de<text:s/></text:span><text:span text:style-name="T873">desembolso mensal: As transferências dos recursos financeiros á OSC previstos para a execução do termo de colaboração número 001/2019 com vigência de 01/12/2023 até 30/05/2024, conforme plano de trabalho, se dará da seguinte forma: Mês dezembro/2023 – Valor R$ 24.000,00.</text:span></text:p>
      <text:p text:style-name="P874"/>
      <text:p text:style-name="P875"><text:span text:style-name="T876">DATA:<text:s/></text:span><text:span text:style-name="T877">Criciúma, 30 de novembro de 2023.</text:span></text:p>
      <text:p text:style-name="P878"/>
      <text:p text:style-name="P879"><text:span text:style-name="T880">SIGNATÁRIOS:<text:s/></text:span><text:span text:style-name="T881">Joster Jose Favaro, pela Fundação Cultural de Criciúma e do outro lado, Fábio Souza Matias, pela Sociedade Cultural Cruzeiro do Sul.</text:span></text:p>
      <text:soft-page-break/>
      <text:p text:style-name="P882"><text:span text:style-name="T883">EXTRATO – ESPÉCIE:</text:span><text:span text:style-name="T884"><text:s/></text:span><text:span text:style-name="T885">DÉCIMO TERMO ADITIVO REFERENTE AO TERMO DE COLABORAÇÃO N° 002/2019, REGISTRADO NA GERÊNCIA DE ATOS OFICIAIS E ASSUNTOS LEGISLATIVOS SOB O N°2855/23</text:span></text:p>
      <text:p text:style-name="P886"/>
      <text:p text:style-name="P887"><text:span text:style-name="T888">PARTÍCIPES</text:span><text:span text:style-name="T889">:<text:s/></text:span><text:span text:style-name="T890">O Município de Criciúma, por intermédio da Fundação Cultural de Criciúma, do outro lado Sociedade Cultural Cruzeiro do Sul</text:span></text:p>
      <text:p text:style-name="P891"/>
      <text:p text:style-name="P892"><text:span text:style-name="T893">DO OBJETO:<text:s/></text:span><text:span text:style-name="T894">T</text:span><text:span text:style-name="T895">em por objeto o cronograma de<text:s/></text:span><text:span text:style-name="T896">desembolso mensal: As transferências dos recursos financeiros á OSC previstos para a execução do termo de colaboração número 002/2019 com vigência de 01/12/2023 até 30/05/2024, conforme plano de trabalho, se dará da seguinte forma: Mês dezembro/2023 – Valor R$ 27.600,00.</text:span></text:p>
      <text:p text:style-name="P897"/>
      <text:p text:style-name="P898"><text:span text:style-name="T899">DATA:<text:s/></text:span><text:span text:style-name="T900">Criciúma, 30 de novembro de 2023.</text:span></text:p>
      <text:p text:style-name="P901"/>
      <text:p text:style-name="P902"><text:span text:style-name="T903">SIGNATÁRIOS:<text:s/></text:span><text:span text:style-name="T904">Joster Jose Favaro, pela Fundação Cultural de Criciúma e do outro lado, Fábio Souza Matias, pela Sociedade Cultural Cruzeiro do Sul.</text:span></text:p>
      <text:p text:style-name="P905"/>
      <text:p text:style-name="P906">Atas</text:p>
      <text:p text:style-name="P907">Governo Municipal de Criciúma</text:p>
      <text:p text:style-name="P908"/>
      <text:p text:style-name="P909"><text:span text:style-name="T910">A</text:span><text:span text:style-name="T911">T</text:span><text:span text:style-name="T912">A</text:span><text:span text:style-name="T913"><text:s/>01<text:s/></text:span><text:span text:style-name="T914">DO EDITAL DE<text:s/></text:span><text:bookmark-start text:name="_Hlk131424212"/><text:span text:style-name="T915">CONCORRÊNCIA Nº<text:s/></text:span><text:bookmark-end text:name="_Hlk131424212"/><text:span text:style-name="T916">253/PMC/2023</text:span></text:p>
      <text:p text:style-name="P917"/>
      <text:p text:style-name="P918"><text:span text:style-name="T919">(Processo Administrativo nº.<text:s/></text:span><text:span text:style-name="T920">681174</text:span><text:span text:style-name="T921">)</text:span></text:p>
      <text:p text:style-name="P922"/>
      <text:p text:style-name="P923">ATA DA REUNIÃO DA COMISSÃO PERMANENTE DE LICITAÇÕES DO MUNICÍPIO DE CRICIÚMA PARA ABERTURA PROCESSAMENTO E JULGAMENTO DO EDITAL ACIMA EPIGRAFADO.</text:p>
      <text:p text:style-name="P924"/>
      <text:p text:style-name="P925"><text:span text:style-name="T926">OBJETO:</text:span><text:span text:style-name="T927"><text:s/></text:span><text:span text:style-name="T928">Contratação de empresa do ramo pertinente, para execução dos serviços necessários à implantação das obras de pavimentação com revestimento em blocos de concreto (lajotas) em 08 (oito) ruas do BAIRRO ANA MARIA no Município de Criciúma-SC.</text:span><text:span text:style-name="T929"><text:s text:c="2"/>CONVÊNIO:</text:span><text:span text:style-name="T930"><text:s/>CONTRATO FINISA Nº 0603768-52)</text:span></text:p>
      <text:p text:style-name="P931"><text:span text:style-name="T932">Às quatorze horas, do dia vinte e um,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933">para abertura, processamento e julgamento do edital</text:span><text:span text:style-name="T934"><text:s/>de Concorrência Nº 253/PMC/2023. Abertos os trabalhos pela Presidente, Srta. KARINA TRES, ela informou que não houve impugnação ao edital e as publicações respeitaram os prazos legais. Salientou ainda que protocolaram tempestivamente seus envelopes 1 e 2, lacrados na forma do Edital as empresas: AFM ARTEFATOS DE CIMENTO LTDA – CNPJ: 00.196.198/0001-20; STANG TRANSPORTE E COMERCIO DE MATERIAL DE CONSTRUÇÃO S.A. – CNPJ: 01.432.615/0001-50; RD CONSTRUÇÕES LTDA – CNPJ: 35.050.552/0001-70; CONSTRUTORA NUNES LTDA – CNPJ: 79.382.412/0001-93 e RINCÃO TERRAPLANAGEM E MÃO DE OBRA EIRELI – CNPJ: 19.858.793/0001-02. Todas as empresas encontravam-se devidamente representadas e legalmente credenciadas neste ato. Ato contínuo, a Presidente solicitou à separação dos Envelopes Nºs 1 e 2. Deu-se em sequência, a abertura dos envelopes de nº 01 - "Documentação de Habilitação", para exame e rubrica de todos os documentos pelos Membros da Comissão, e representantes presentes. Foi franqueada a palavra a representante presente, onde nada declarou.<text:s/></text:span><text:span text:style-name="T935">Após concluída a análise e conferência da documentação por parte da Comissão e licitante presente,<text:s/></text:span><text:span text:style-name="T936">constatou-se que todas as<text:s/></text:span><text:span text:style-name="T937">empresas cumpriram rigorosamente com as exigências contidas no edital.<text:s/></text:span><text:span text:style-name="T938">Portanto, desta forma, pelos fatos e razões acima expostos, a Comissão, por unanimidade, decidiu pela</text:span><text:span text:style-name="T939"><text:s/></text:span><text:span text:style-name="T940">HABILITAÇÃO</text:span><text:span text:style-name="T941"><text:s/>de ambas as empresas ou seja:<text:s/></text:span><text:span text:style-name="T942">AFM ARTEFATOS DE CIMENTO LTDA; STANG TRANSPORTE E COMERCIO DE MATERIAL DE CONSTRUÇÃO S.A; RD CONSTRUÇÕES LTDA; CONSTRUTORA NUNES LTDA e RINCÃO TERRAPLANAGEM E MÃO DE OBRA EIRELI.<text:s/></text:span><text:span text:style-name="T943">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CLASSIFICAÇÃO</text:p>
          </table:table-cell>
          <table:table-cell table:style-name="TableCell952">
            <text:p text:style-name="P953">EMPRESA</text:p>
          </table:table-cell>
          <table:table-cell table:style-name="TableCell954">
            <text:p text:style-name="P955">VALOR GLOBAL</text:p>
          </table:table-cell>
        </table:table-row>
        <table:table-row table:style-name="TableRow956">
          <table:table-cell table:style-name="TableCell957">
            <text:p text:style-name="P958">1ª</text:p>
          </table:table-cell>
          <table:table-cell table:style-name="TableCell959">
            <text:p text:style-name="P960"><text:span text:style-name="T961">AFM ARTEFATOS DE CIMENTO LTDA</text:span></text:p>
          </table:table-cell>
          <table:table-cell table:style-name="TableCell962">
            <text:p text:style-name="P963">R$ 2.616.207,41</text:p>
          </table:table-cell>
        </table:table-row>
        <table:table-row table:style-name="TableRow964">
          <table:table-cell table:style-name="TableCell965">
            <text:p text:style-name="P966">2ª</text:p>
          </table:table-cell>
          <table:table-cell table:style-name="TableCell967">
            <text:p text:style-name="P968">RD CONSTRUÇÕES LTDA</text:p>
          </table:table-cell>
          <table:table-cell table:style-name="TableCell969">
            <text:p text:style-name="P970">R$ 2.821.941,44</text:p>
          </table:table-cell>
        </table:table-row>
        <table:table-row table:style-name="TableRow971">
          <table:table-cell table:style-name="TableCell972">
            <text:p text:style-name="P973">3ª</text:p>
          </table:table-cell>
          <table:table-cell table:style-name="TableCell974">
            <text:p text:style-name="P975">CONSTRUTORA NUNES LTDA</text:p>
          </table:table-cell>
          <table:table-cell table:style-name="TableCell976">
            <text:p text:style-name="P977">R$ 2.839.027,65</text:p>
          </table:table-cell>
        </table:table-row>
        <table:table-row table:style-name="TableRow978">
          <table:table-cell table:style-name="TableCell979">
            <text:p text:style-name="P980">4ª</text:p>
          </table:table-cell>
          <table:table-cell table:style-name="TableCell981">
            <text:p text:style-name="P982"><text:span text:style-name="T983">STANG TRANSPORTE E COMERCIO DE MATERIAL DE CONSTRUÇÃO S.A</text:span></text:p>
          </table:table-cell>
          <table:table-cell table:style-name="TableCell984">
            <text:p text:style-name="P985">R$ 2.846.357,57</text:p>
          </table:table-cell>
        </table:table-row>
        <table:table-row table:style-name="TableRow986">
          <table:table-cell table:style-name="TableCell987">
            <text:p text:style-name="P988">5ª</text:p>
          </table:table-cell>
          <table:table-cell table:style-name="TableCell989">
            <text:p text:style-name="P990">RINCÃO TERRAPLANAGEM E MÃO DE OBRA EIRELI</text:p>
          </table:table-cell>
          <table:table-cell table:style-name="TableCell991">
            <text:p text:style-name="P992">R$ 3.215.588,50</text:p>
          </table:table-cell>
        </table:table-row>
      </table:table>
      <text:p text:style-name="P993"/>
      <text:p text:style-name="P994"><text:span text:style-name="T995">Não tendo mais atos a praticar, a Presidente informou aos presentes da<text:s/></text:span><text:span text:style-name="T996">SUSPENSÃO</text:span><text:span text:style-name="T997"><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text:s/></text:span><text:soft-page-break/><text:span text:style-name="T998">Diário Oficial Eletrônico do Município, concomitantemente com o resultado final. O termo de desistência, faz parte integrante desta ata, como se nela estivesse transcrito.<text:s/></text:span><text:span text:style-name="T999">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000">. Sala de Licitações, (terça-feira), vinte e um dias do mês de novembro do ano de 2023.</text:span></text:p>
      <text:p text:style-name="P1001"/>
      <text:p text:style-name="P1002">KARINA TRES<text:s/><text:tab/><text:tab/><text:s text:c="8"/>GIÁCOMO DELLA GIUSTINA FILHO<text:s/><text:tab/><text:tab/><text:s text:c="3"/>OSMAR CORAL</text:p>
      <text:p text:style-name="P1003"><text:s text:c="2"/>Presidente<text:tab/><text:tab/><text:tab/><text:s text:c="2"/><text:s text:c="21"/><text:s/>Membro-Secretário<text:s/><text:tab/><text:s text:c="10"/><text:s text:c="14"/><text:s text:c="16"/>Membro</text:p>
      <text:p text:style-name="P1004">LEANDRO CUSTÓDIO MUNARETTO<text:tab/><text:s text:c="22"/>RONALDO JOSINO ALVES</text:p>
      <text:p text:style-name="P1005">Membro<text:tab/><text:tab/><text:tab/><text:s text:c="29"/>Membro-suplente</text:p>
      <text:p text:style-name="P1006"/>
      <text:p text:style-name="P1007"><text:span text:style-name="T1008">STANG TRANSPORTE E COMERCIO DE MATERIAL DE CONSTRUÇÃO S.A. -<text:s/></text:span><text:span text:style-name="T1009">Ramiro Batista Stang - Representante legal</text:span></text:p>
      <text:p text:style-name="P1010"><text:span text:style-name="T1011">RD CONSTRUÇÕES LTDA -<text:s/></text:span><text:span text:style-name="T1012">Ruan Cardoso Dalazen - Representante legal</text:span></text:p>
      <text:p text:style-name="P1013"><text:span text:style-name="T1014">CONSTRUTORA NUNES LTDA -<text:s/></text:span><text:span text:style-name="T1015">Deise Delfino Nunes - Representante legal</text:span></text:p>
      <text:p text:style-name="P1016"><text:span text:style-name="T1017">AFM ARTEFATOS DE CIMENTO LTDA</text:span><text:span text:style-name="T1018"><text:s/>- Franci Menegon - Representante legal</text:span></text:p>
      <text:p text:style-name="P1019"><text:span text:style-name="T1020">RINCÃO TERRAPLANAGEM E MÃO DE OBRA EIRELI</text:span><text:span text:style-name="T1021"><text:s/>- Marcos Ferreira Bortolon - Representante legal</text:span></text:p>
      <text:p text:style-name="P1022"/>
      <text:p text:style-name="P1023"><text:span text:style-name="T1024">A</text:span><text:span text:style-name="T1025">T</text:span><text:span text:style-name="T1026">A</text:span><text:span text:style-name="T1027"><text:s/>04<text:s/></text:span><text:span text:style-name="T1028">DO EDITAL DE<text:s/></text:span><text:span text:style-name="T1029">TOMADA DE PREÇOS Nº. 255/PMC/2023</text:span></text:p>
      <text:p text:style-name="P1030"/>
      <text:p text:style-name="P1031">(Processo Administrativo nº. 680749)</text:p>
      <text:p text:style-name="P1032"/>
      <text:p text:style-name="P1033"><text:span text:style-name="T1034">ATA DA REUNIÃO RESERVADA DA COMISSÃO PERMANENTE DE LICITAÇÕES DO MUNICÍPIO DE CRICIÚMA PARA RECEBIMENTO DAS PROPOSTAS DE PREÇO ANÁLISADAS E CONFERIDAS PELA ÁREA TÉCNICA DA SECRETARIA DE INFRAESTRUTURA, PLANEJAMENTO E MOBILIDADE URBANA<text:s/></text:span><text:span text:style-name="T1035">DO EDITAL ACIMA EPIGRAFADO</text:span><text:span text:style-name="T1036">.</text:span></text:p>
      <text:p text:style-name="P1037"/>
      <text:p text:style-name="P1038"><text:span text:style-name="T1039">OBJETO:</text:span><text:span text:style-name="T1040"><text:s/>Contratação de empresa do ramo pertinente, para execução dos serviços necessários à realização das obras de reforma e ampliação do prédio da E.M.E.B. Pe. CARLOS WECKI, localizada na avenida União, bairro Mineira Velha no município de Criciúma-SC.</text:span></text:p>
      <text:p text:style-name="P1041"/>
      <text:p text:style-name="P1042"><text:span text:style-name="T1043">Às onze horas e trinta minutos, do dia vinte e um, do mês de novembro, do ano de dois mil e vinte e três, na sala de reuniões da Diretoria de Licitações e Contratos - localizada no pavimento superior do Paço Municipal Marcos Rovaris, na rua Domênico Sonego nº 542, nesta cidade de Criciúma, Estado de Santa Catarina,<text:s/></text:span><text:span text:style-name="T1044">reuniram-se reservadamente os membros da Comissão Permanente de Licitações do Município designada pelo<text:s/></text:span><text:span text:style-name="T1045">Decreto SG/n° 163/23 de 31 de janeiro de 2023,<text:s/></text:span><text:span text:style-name="T1046">para registro do recebimento do parecer técnico nº 130/INFRA/2023 datado de 21/11/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1047">classificada em primeiro lugar,<text:s/></text:span><text:span text:style-name="T1048">DIEGO OLIVEIRA AMARAL INOVE ENGENHARIA, apresenta multiplicações em desacordo com o critério de arredondamento em duas casas, na carta de apresentação da proposta e na planilha orçamentária.<text:s/></text:span><text:span text:style-name="T1049">Portando, a empresa<text:s/></text:span><text:span text:style-name="T1050">DIEGO OLIVEIRA AMARAL INOVE ENGENHARIA</text:span><text:span text:style-name="T1051">,</text:span><text:span text:style-name="T1052"><text:s/></text:span><text:span text:style-name="T1053">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1054"><text:s/></text:span><text:span text:style-name="T1055">no valor global de<text:s/></text:span><text:span text:style-name="T1056">R$350.895,07</text:span><text:span text:style-name="T1057"><text:s/>(Trezentos e cinquenta mil, oitocentos e noventa e cinco reais e sete centavos)</text:span><text:span text:style-name="T1058">, devendo ser utilizada preferencialmente a planilha disponibilizada pelo município elaborada pelo sistema OBRASGOV.<text:s/></text:span><text:span text:style-name="T1059">Nada mais havendo a tratar, a Presidente Srtª. Karina Três encerrou-se a reunião, da qual para constar lavrou-se a presente Ata, que vai assinada pelos integrantes da Comissão Permanente de Licitações.<text:s/></text:span><text:span text:style-name="T1060">Sala de Licitações, (terça-feira), aos vinte e um dias do mês de novembro do ano de 2023.</text:span></text:p>
      <text:p text:style-name="P1061"><text:span text:style-name="T1062"><text:s text:c="4"/></text:span></text:p>
      <text:p text:style-name="P1063"><text:span text:style-name="T1064">KARINA TRES<text:s/></text:span><text:span text:style-name="T1065"><text:tab/></text:span><text:span text:style-name="T1066"><text:tab/></text:span><text:span text:style-name="T1067"><text:tab/><text:s text:c="6"/>GIÁCOMO DELLA GIUSTINA FILHO<text:s/></text:span><text:span text:style-name="T1068"><text:tab/></text:span><text:span text:style-name="T1069"><text:tab/><text:s text:c="9"/>OSMAR CORAL</text:span></text:p>
      <text:p text:style-name="P1070"><text:span text:style-name="T1071"><text:s text:c="2"/></text:span><text:span text:style-name="T1072">Presidente</text:span><text:span text:style-name="T1073"><text:tab/></text:span><text:span text:style-name="T1074"><text:tab/></text:span><text:span text:style-name="T1075"><text:tab/><text:s text:c="8"/></text:span><text:span text:style-name="T1076"><text:s text:c="19"/></text:span><text:span text:style-name="T1077"><text:s text:c="8"/>Membro-Secretário<text:s/></text:span><text:span text:style-name="T1078"><text:tab/><text:s text:c="13"/></text:span><text:span text:style-name="T1079"><text:tab/></text:span><text:span text:style-name="T1080"><text:tab/><text:s text:c="15"/>Membro</text:span></text:p>
      <text:p text:style-name="P1081"><text:span text:style-name="T1082">LEANDRO CUSTÓDIO MUNARETTO <text:s text:c="37"/>RONALDO JOSINO ALVES</text:span><text:span text:style-name="T1083"><text:tab/></text:span><text:span text:style-name="T1084"><text:tab/></text:span><text:span text:style-name="T1085"><text:tab/></text:span><text:span text:style-name="T1086"><text:s text:c="21"/></text:span></text:p>
      <text:p text:style-name="P1087"><text:span text:style-name="T1088"><text:s text:c="35"/></text:span><text:span text:style-name="T1089">Membro</text:span><text:span text:style-name="T1090"><text:tab/></text:span><text:span text:style-name="T1091"><text:tab/></text:span><text:span text:style-name="T1092"><text:tab/></text:span><text:span text:style-name="T1093"><text:tab/><text:s text:c="16"/>Membro-suplente</text:span></text:p>
      <text:p text:style-name="P1094"><text:span text:style-name="T1095"><text:s text:c="3"/></text:span></text:p>
      <text:p text:style-name="P1096"><text:span text:style-name="T1097">A</text:span><text:span text:style-name="T1098">T</text:span><text:span text:style-name="T1099">A</text:span><text:span text:style-name="T1100"><text:s/>04<text:s/></text:span><text:span text:style-name="T1101">DO EDITAL DE<text:s/></text:span><text:span text:style-name="T1102">TOMADA DE PREÇOS Nº. 257/PMC/2023</text:span></text:p>
      <text:p text:style-name="P1103"/>
      <text:p text:style-name="P1104">(Processo Administrativo nº. 679930)</text:p>
      <text:p text:style-name="P1105"/>
      <text:p text:style-name="P1106"><text:span text:style-name="T1107">ATA DA SESSÃO DA COMISSÃO PERMANENTE DE LICITAÇÕES DO MUNICÍPIO DE CRICIÚMA PARA ABERTURA DOS ENVELOPES CONTENDO AS PROPOSTAS DE PREÇOS – ENVELOPE Nº 2 DAS EMPRESAS HABILITADAS, CORRESPONDENTE A 2ª FASE DO EDITAL EM EPIGRAFE.</text:span></text:p>
      <text:p text:style-name="P1108"/>
      <text:p text:style-name="P1109"><text:span text:style-name="T1110">OBJETO:</text:span><text:span text:style-name="T1111"><text:s/>Contratação de empresa do ramo pertinente, para execução dos serviços necessários à realização das obras de construção de um ginásio poliesportivo coberto, na E.M.E.B. FILHO DO MINEIRO, localizada na rua José Manoel Sebastião, bairro Metropol no município de Criciúma-SC.</text:span></text:p>
      <text:p text:style-name="P1112"/>
      <text:p text:style-name="P1113"><text:span text:style-name="T1114">Às quatorze horas, do dia vinte e um, do mês de novembro, do ano de dois mil e vinte e três, na sala de reuniões da Diretoria de Licitações e Contratos - localizada no pavimento superior do Paço Municipal Marcos Rovaris, na rua Domênico Sonego nº 542, nesta cidade de<text:s/></text:span><text:soft-page-break/><text:span text:style-name="T1115">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57/PMC/2023, das empresas habilitadas:<text:s/></text:span><text:span text:style-name="T1116">CONSTRUTORA NUNES LTDA; CASA DO CONSTRUTOR E CONSTRUÇÕES EIRELI; ENGETOM CONSTRUÇÃO CIVIL LTDA e DI FATTO INDÚSTRIA E COMÉRCIO LTDA EPP</text:span><text:span text:style-name="T1117">,</text:span><text:span text:style-name="T1118"><text:s/>estava presente na sessão porém não credenciada a representante da empresa<text:s/></text:span><text:span text:style-name="T1119">CASA DO CONSTRUTOR E CONSTRUÇÕES EIRELI.</text:span><text:span text:style-name="T1120"><text:s/>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CLASSIFICAÇÃO<text:s/></text:span></text:p>
          </table:table-cell>
          <table:table-cell table:style-name="TableCell1130">
            <text:p text:style-name="P1131"><text:span text:style-name="T1132">EMPRESA</text:span></text:p>
          </table:table-cell>
          <table:table-cell table:style-name="TableCell1133">
            <text:p text:style-name="P1134"><text:span text:style-name="T1135">VALOR GLOBAL</text:span></text:p>
          </table:table-cell>
        </table:table-row>
        <table:table-row table:style-name="TableRow1136">
          <table:table-cell table:style-name="TableCell1137">
            <text:p text:style-name="P1138">1ª</text:p>
          </table:table-cell>
          <table:table-cell table:style-name="TableCell1139">
            <text:p text:style-name="P1140">CASA DO CONSTRUTOR E CONSTRUÇÕES EIRELI</text:p>
          </table:table-cell>
          <table:table-cell table:style-name="TableCell1141">
            <text:p text:style-name="P1142">R$ 1.995.212,08</text:p>
          </table:table-cell>
        </table:table-row>
        <table:table-row table:style-name="TableRow1143">
          <table:table-cell table:style-name="TableCell1144">
            <text:p text:style-name="P1145">2ª</text:p>
          </table:table-cell>
          <table:table-cell table:style-name="TableCell1146">
            <text:p text:style-name="P1147">CONSTRUTORA NUNES LTDA</text:p>
          </table:table-cell>
          <table:table-cell table:style-name="TableCell1148">
            <text:p text:style-name="P1149">R$ 2.269.366,50</text:p>
          </table:table-cell>
        </table:table-row>
        <table:table-row table:style-name="TableRow1150">
          <table:table-cell table:style-name="TableCell1151">
            <text:p text:style-name="P1152">3ª</text:p>
          </table:table-cell>
          <table:table-cell table:style-name="TableCell1153">
            <text:p text:style-name="P1154">DI FATTO INDÚSTRIA E COMÉRCIO LTDA EPP</text:p>
          </table:table-cell>
          <table:table-cell table:style-name="TableCell1155">
            <text:p text:style-name="P1156">R$ 2.269.399,94</text:p>
          </table:table-cell>
        </table:table-row>
        <table:table-row table:style-name="TableRow1157">
          <table:table-cell table:style-name="TableCell1158">
            <text:p text:style-name="P1159">4ª</text:p>
          </table:table-cell>
          <table:table-cell table:style-name="TableCell1160">
            <text:p text:style-name="P1161">ENGETOM CONSTRUÇÃO CIVIL LTDA</text:p>
          </table:table-cell>
          <table:table-cell table:style-name="TableCell1162">
            <text:p text:style-name="P1163">R$ 2.354.592,38</text:p>
          </table:table-cell>
        </table:table-row>
      </table:table>
      <text:p text:style-name="P1164"/>
      <text:p text:style-name="P1165"><text:span text:style-name="T1166">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167">Nada mais havendo a tratar, a Presidente da Comissão deu por encerrada a sessão da qual para constar, lavrou-se a presente Ata, que vai assinada pelos Membros da Comissão Permanente de Licitações. Sala de Licitações, (terça-feira), aos vinte e um dias do mês de novembro do ano de 2023.</text:span></text:p>
      <text:p text:style-name="P1168"/>
      <text:p text:style-name="P1169"><text:span text:style-name="T1170">KARINA TRES<text:s/></text:span><text:span text:style-name="T1171"><text:tab/></text:span><text:span text:style-name="T1172"><text:tab/></text:span><text:span text:style-name="T1173"><text:tab/>GIÁCOMO DELLA GIUSTINA FILHO<text:s/></text:span><text:span text:style-name="T1174"><text:tab/></text:span><text:span text:style-name="T1175"><text:tab/>OSMAR CORAL</text:span></text:p>
      <text:p text:style-name="P1176"><text:span text:style-name="T1177"><text:s text:c="3"/></text:span><text:span text:style-name="T1178">Presidente</text:span><text:span text:style-name="T1179"><text:tab/></text:span><text:span text:style-name="T1180"><text:tab/></text:span><text:span text:style-name="T1181"><text:tab/><text:s text:c="8"/></text:span><text:span text:style-name="T1182"><text:s text:c="4"/></text:span><text:span text:style-name="T1183"><text:s/>Membro-Secretário<text:s/></text:span><text:span text:style-name="T1184"><text:tab/><text:s text:c="13"/></text:span><text:span text:style-name="T1185"><text:tab/></text:span><text:span text:style-name="T1186"><text:tab/><text:s text:c="4"/></text:span><text:span text:style-name="T1187"><text:s text:c="2"/></text:span><text:span text:style-name="T1188"><text:s/>Membro</text:span></text:p>
      <text:p text:style-name="P1189"><text:span text:style-name="T1190">LEANDRO CUSTÓDIO MUNARETTO <text:s text:c="37"/>RONALDO JOSINO ALVES</text:span></text:p>
      <text:p text:style-name="P1191">Membro<text:tab/><text:tab/><text:tab/><text:tab/><text:s text:c="12"/><text:s text:c="16"/><text:s text:c="7"/>Membro-suplente</text:p>
      <text:p text:style-name="P1192"/>
      <text:p text:style-name="P1193"><text:span text:style-name="T1194">A</text:span><text:span text:style-name="T1195">T</text:span><text:span text:style-name="T1196">A</text:span><text:span text:style-name="T1197"><text:s/>03<text:s/></text:span><text:span text:style-name="T1198">DO EDITAL DE<text:s/></text:span><text:span text:style-name="T1199">TOMADA DE PREÇOS Nº. 259/PMC/2023</text:span></text:p>
      <text:p text:style-name="P1200"/>
      <text:p text:style-name="P1201">(Processo Administrativo nº. 681175)</text:p>
      <text:p text:style-name="P1202"/>
      <text:p text:style-name="P1203"><text:span text:style-name="T1204">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1205"/>
      <text:p text:style-name="P1206"><text:span text:style-name="T1207">OBJETO:</text:span><text:span text:style-name="T1208"><text:s/>Contratação de empresa do ramo pertinente, para execução dos serviços necessários à realização das obras de construção do novo prédio do CENTRO COMUNITÁRIO DO BAIRRO BUENOS AIRES, na travessa 9 de junho, município de Criciúma-SC.</text:span></text:p>
      <text:p text:style-name="P1209"/>
      <text:p text:style-name="P1210"><text:span text:style-name="T1211">Às nove horas e trinta minutos, do dia vinte e um, do mês de nov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1212">KAMILLA CONSTRUÇÕES LTDA EPP; KAMIG ENGENHARIA LTDA - ME; NG3 CONSTRUTORA E PUBLICIDADE LTDA; ENGETOM CONSTRUÇÃO CIVIL LTDA; CSK2 PRESTADORA DE SERVIÇOS LTDA EPP; CONSONI CONSTRUÇÕES LTDA e ONE UP CONSTRUÇÕES E INCORPORAÇÕES LTDA</text:span><text:span text:style-name="T1213">.<text:s/></text:span><text:span text:style-name="T1214">Assim sendo, a Presidente determinou o dia</text:span><text:span text:style-name="T1215"><text:s/></text:span><text:span text:style-name="T1216">23/11/2023 (quinta-feira) às 14h00min</text:span><text:span text:style-name="T1217"><text:s/>–<text:s/></text:span><text:span text:style-name="T1218">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 assinada pelos integrantes da Comissão Permanente de Licitações do Município de Criciúma. Sala de Licitações, (terça-feira), aos vinte e um dias do mês de novembro do ano de 2023.</text:span></text:p>
      <text:p text:style-name="P1219"/>
      <text:p text:style-name="P1220"><text:span text:style-name="T1221">KARINA TRES<text:s/></text:span><text:span text:style-name="T1222"><text:tab/></text:span><text:span text:style-name="T1223"><text:tab/></text:span><text:span text:style-name="T1224"><text:tab/><text:s text:c="6"/>GIÁCOMO DELLA GIUSTINA FILHO<text:s/></text:span><text:span text:style-name="T1225"><text:tab/></text:span><text:span text:style-name="T1226"><text:tab/><text:s text:c="9"/>OSMAR CORAL</text:span></text:p>
      <text:p text:style-name="P1227"><text:span text:style-name="T1228"><text:s text:c="4"/></text:span><text:span text:style-name="T1229"><text:s/>Presidente</text:span><text:span text:style-name="T1230"><text:tab/></text:span><text:span text:style-name="T1231"><text:tab/></text:span><text:span text:style-name="T1232"><text:tab/><text:s text:c="16"/>Membro-Secretário<text:s/></text:span><text:span text:style-name="T1233"><text:tab/><text:s text:c="13"/></text:span><text:span text:style-name="T1234"><text:tab/></text:span><text:span text:style-name="T1235"><text:tab/><text:s text:c="15"/>Membro</text:span></text:p>
      <text:p text:style-name="P1236"><text:span text:style-name="T1237">LEANDRO CUSTÓDIO MUNARETTO <text:s text:c="37"/>RONALDO JOSINO ALVES</text:span></text:p>
      <text:p text:style-name="P1238">Membro<text:tab/><text:tab/><text:tab/><text:tab/><text:s text:c="16"/><text:s text:c="17"/>Membro-suplente</text:p>
      <text:p text:style-name="P1239"/>
      <text:p text:style-name="P1240"><text:s text:c="7"/></text:p>
      <text:soft-page-break/>
      <text:p text:style-name="P1241"><text:span text:style-name="T1242">Criciúma-SC, 21 de novembro de 2023.</text:span></text:p>
      <text:p text:style-name="P1243"><text:span text:style-name="T1244">CO</text:span><text:span text:style-name="T1245">N</text:span><text:span text:style-name="T1246">V</text:span><text:span text:style-name="T1247">O</text:span><text:span text:style-name="T1248">C</text:span><text:span text:style-name="T1249">A</text:span><text:span text:style-name="T1250">Ç</text:span><text:span text:style-name="T1251">Ã</text:span><text:span text:style-name="T1252">O</text:span></text:p>
      <text:p text:style-name="P1253"/>
      <text:p text:style-name="P1254"><text:span text:style-name="T1255">AS</text:span><text:span text:style-name="T1256">S</text:span><text:span text:style-name="T1257">UN</text:span><text:span text:style-name="T1258">T</text:span><text:span text:style-name="T1259">O</text:span><text:span text:style-name="T1260">:</text:span><text:span text:style-name="T1261"><text:s/></text:span><text:span text:style-name="T1262">EDITAL DE TOMADA DE PREÇOS Nº. 259/PMC/2023</text:span></text:p>
      <text:p text:style-name="P1263"/>
      <text:p text:style-name="P1264"><text:span text:style-name="T1265">OBJETO:</text:span><text:span text:style-name="T1266"><text:s/>Contratação de empresa do ramo pertinente, para execução dos serviços necessários à realização das obras de construção do novo prédio do CENTRO COMUNITÁRIO DO BAIRRO BUENOS AIRES, na travessa 9 de junho, município de Criciúma-SC.</text:span></text:p>
      <text:p text:style-name="P1267"/>
      <text:p text:style-name="P1268"><text:span text:style-name="T1269">P</text:span><text:span text:style-name="T1270">r</text:span><text:span text:style-name="T1271">e</text:span><text:span text:style-name="T1272">z</text:span><text:span text:style-name="T1273">ad</text:span><text:span text:style-name="T1274">os</text:span><text:span text:style-name="T1275"><text:s/></text:span><text:span text:style-name="T1276">L</text:span><text:span text:style-name="T1277">ici</text:span><text:span text:style-name="T1278">t</text:span><text:span text:style-name="T1279">an</text:span><text:span text:style-name="T1280">t</text:span><text:span text:style-name="T1281">es:<text:s/></text:span><text:span text:style-name="T1282"><text:s/></text:span><text:span text:style-name="T1283">KAMILLA CONSTRUÇÕES LTDA EPP;<text:s/></text:span></text:p>
      <text:p text:style-name="P1284">KAMIG ENGENHARIA LTDA - ME;<text:s/></text:p>
      <text:p text:style-name="P1285">NG3 CONSTRUTORA E PUBLICIDADE LTDA;<text:s/></text:p>
      <text:p text:style-name="P1286">ENGETOM CONSTRUÇÃO CIVIL LTDA;<text:s/></text:p>
      <text:p text:style-name="P1287">CSK2 PRESTADORA DE SERVIÇOS LTDA EPP;<text:s/></text:p>
      <text:p text:style-name="P1288">CONSONI CONSTRUÇÕES LTDA e<text:s/></text:p>
      <text:p text:style-name="P1289">ONE UP CONSTRUÇÕES E INCORPORAÇÕES LTDA</text:p>
      <text:p text:style-name="P1290"/>
      <text:p text:style-name="P1291"><text:span text:style-name="T1292">No</text:span><text:span text:style-name="T1293">s</text:span><text:span text:style-name="T1294"><text:s/></text:span><text:span text:style-name="T1295">t</text:span><text:span text:style-name="T1296">erm</text:span><text:span text:style-name="T1297">o</text:span><text:span text:style-name="T1298">s</text:span><text:span text:style-name="T1299"><text:s/></text:span><text:span text:style-name="T1300">d</text:span><text:span text:style-name="T1301">o</text:span><text:span text:style-name="T1302">s</text:span><text:span text:style-name="T1303"><text:s/></text:span><text:span text:style-name="T1304">di</text:span><text:span text:style-name="T1305">s</text:span><text:span text:style-name="T1306">p</text:span><text:span text:style-name="T1307">os</text:span><text:span text:style-name="T1308">i</text:span><text:span text:style-name="T1309">t</text:span><text:span text:style-name="T1310">iv</text:span><text:span text:style-name="T1311">o</text:span><text:span text:style-name="T1312">s</text:span><text:span text:style-name="T1313"><text:s/></text:span><text:span text:style-name="T1314">c</text:span><text:span text:style-name="T1315">o</text:span><text:span text:style-name="T1316">n</text:span><text:span text:style-name="T1317">t</text:span><text:span text:style-name="T1318">id</text:span><text:span text:style-name="T1319">o</text:span><text:span text:style-name="T1320">s</text:span><text:span text:style-name="T1321"><text:s/>no<text:s/></text:span><text:span text:style-name="T1322">Edital de Tomada de Preços nº.<text:s/></text:span><text:span text:style-name="T1323">259/PMC/2023,</text:span><text:span text:style-name="T1324"><text:s/></text:span><text:span text:style-name="T1325">c</text:span><text:span text:style-name="T1326">o</text:span><text:span text:style-name="T1327">m</text:span><text:span text:style-name="T1328">u</text:span><text:span text:style-name="T1329">ni</text:span><text:span text:style-name="T1330">c</text:span><text:span text:style-name="T1331">am</text:span><text:span text:style-name="T1332">o</text:span><text:span text:style-name="T1333">s</text:span><text:span text:style-name="T1334"><text:s/></text:span><text:span text:style-name="T1335">a</text:span><text:span text:style-name="T1336"><text:s/></text:span><text:span text:style-name="T1337">reali</text:span><text:span text:style-name="T1338">z</text:span><text:span text:style-name="T1339">ação</text:span><text:span text:style-name="T1340"><text:s/></text:span><text:span text:style-name="T1341">da</text:span><text:span text:style-name="T1342"><text:s/>4</text:span><text:span text:style-name="T1343">ª</text:span><text:span text:style-name="T1344"><text:s/></text:span><text:span text:style-name="T1345">(Quarta</text:span><text:span text:style-name="T1346">)</text:span><text:span text:style-name="T1347"><text:s/></text:span><text:span text:style-name="T1348">s</text:span><text:span text:style-name="T1349">e</text:span><text:span text:style-name="T1350">s</text:span><text:span text:style-name="T1351">s</text:span><text:span text:style-name="T1352">ão</text:span><text:span text:style-name="T1353"><text:s/></text:span><text:span text:style-name="T1354">e</text:span><text:span text:style-name="T1355"><text:s/></text:span><text:span text:style-name="T1356">c</text:span><text:span text:style-name="T1357">o</text:span><text:span text:style-name="T1358">nv</text:span><text:span text:style-name="T1359">o</text:span><text:span text:style-name="T1360">cam</text:span><text:span text:style-name="T1361">o</text:span><text:span text:style-name="T1362">s</text:span><text:span text:style-name="T1363"><text:s/></text:span><text:span text:style-name="T1364">a</text:span><text:span text:style-name="T1365"><text:s/></text:span><text:span text:style-name="T1366">par</text:span><text:span text:style-name="T1367">t</text:span><text:span text:style-name="T1368">icipar</text:span><text:span text:style-name="T1369"><text:s/></text:span><text:span text:style-name="T1370">dela</text:span><text:span text:style-name="T1371"><text:s/></text:span><text:span text:style-name="T1372">os</text:span><text:span text:style-name="T1373"><text:s/></text:span><text:span text:style-name="T1374">repre</text:span><text:span text:style-name="T1375">s</text:span><text:span text:style-name="T1376">en</text:span><text:span text:style-name="T1377">t</text:span><text:span text:style-name="T1378">an</text:span><text:span text:style-name="T1379">t</text:span><text:span text:style-name="T1380">es</text:span><text:span text:style-name="T1381"><text:s/></text:span><text:span text:style-name="T1382">das</text:span><text:span text:style-name="T1383"><text:s/></text:span><text:span text:style-name="T1384">empre</text:span><text:span text:style-name="T1385">s</text:span><text:span text:style-name="T1386">as</text:span><text:span text:style-name="T1387"><text:s/></text:span><text:span text:style-name="T1388">elencadas</text:span><text:span text:style-name="T1389"><text:s/></text:span><text:span text:style-name="T1390">acima,</text:span><text:span text:style-name="T1391"><text:s/>qu</text:span><text:span text:style-name="T1392">e</text:span><text:span text:style-name="T1393"><text:s/></text:span><text:span text:style-name="T1394">t</text:span><text:span text:style-name="T1395">erá</text:span><text:span text:style-name="T1396"><text:s/></text:span><text:span text:style-name="T1397">p</text:span><text:span text:style-name="T1398">o</text:span><text:span text:style-name="T1399">r</text:span><text:span text:style-name="T1400"><text:s/></text:span><text:span text:style-name="T1401">f</text:span><text:span text:style-name="T1402">inalidade</text:span><text:span text:style-name="T1403"><text:s/></text:span><text:span text:style-name="T1404">a</text:span><text:span text:style-name="T1405"><text:s/></text:span><text:span text:style-name="T1406">aber</text:span><text:span text:style-name="T1407">t</text:span><text:span text:style-name="T1408">u</text:span><text:span text:style-name="T1409">ra</text:span><text:span text:style-name="T1410"><text:s/></text:span><text:span text:style-name="T1411">das</text:span><text:span text:style-name="T1412"><text:s/></text:span><text:span text:style-name="T1413">pr</text:span><text:span text:style-name="T1414">o</text:span><text:span text:style-name="T1415">p</text:span><text:span text:style-name="T1416">o</text:span><text:span text:style-name="T1417">s</text:span><text:span text:style-name="T1418">t</text:span><text:span text:style-name="T1419">as</text:span><text:span text:style-name="T1420"><text:s/></text:span><text:span text:style-name="T1421">de<text:s/></text:span><text:span text:style-name="T1422">p</text:span><text:span text:style-name="T1423">reç</text:span><text:span text:style-name="T1424">o</text:span><text:span text:style-name="T1425">s</text:span><text:span text:style-name="T1426"><text:s/></text:span><text:span text:style-name="T1427">(</text:span><text:span text:style-name="T1428">enve</text:span><text:span text:style-name="T1429">l</text:span><text:span text:style-name="T1430">o</text:span><text:span text:style-name="T1431">p</text:span><text:span text:style-name="T1432">e</text:span><text:span text:style-name="T1433"><text:s/></text:span><text:span text:style-name="T1434">nº</text:span><text:span text:style-name="T1435"><text:s/></text:span><text:span text:style-name="T1436">0</text:span><text:span text:style-name="T1437">2</text:span><text:span text:style-name="T1438">),</text:span><text:span text:style-name="T1439"><text:s/></text:span><text:span text:style-name="T1440">em</text:span><text:span text:style-name="T1441"><text:s/></text:span><text:span text:style-name="T1442">c</text:span><text:span text:style-name="T1443">o</text:span><text:span text:style-name="T1444">n</text:span><text:span text:style-name="T1445">t</text:span><text:span text:style-name="T1446">i</text:span><text:span text:style-name="T1447">n</text:span><text:span text:style-name="T1448">u</text:span><text:span text:style-name="T1449">i</text:span><text:span text:style-name="T1450">dade</text:span><text:span text:style-name="T1451"><text:s/>o</text:span><text:span text:style-name="T1452">s</text:span><text:span text:style-name="T1453"><text:s/></text:span><text:span text:style-name="T1454">t</text:span><text:span text:style-name="T1455">ra</text:span><text:span text:style-name="T1456">b</text:span><text:span text:style-name="T1457">a</text:span><text:span text:style-name="T1458">l</text:span><text:span text:style-name="T1459">h</text:span><text:span text:style-name="T1460">o</text:span><text:span text:style-name="T1461">s</text:span><text:span text:style-name="T1462"><text:s/></text:span><text:span text:style-name="T1463">do</text:span><text:span text:style-name="T1464"><text:s/></text:span><text:span text:style-name="T1465">p</text:span><text:span text:style-name="T1466">r</text:span><text:span text:style-name="T1467">o</text:span><text:span text:style-name="T1468">ce</text:span><text:span text:style-name="T1469">s</text:span><text:span text:style-name="T1470">s</text:span><text:span text:style-name="T1471">o</text:span><text:span text:style-name="T1472"><text:s/></text:span><text:span text:style-name="T1473">adm</text:span><text:span text:style-name="T1474">i</text:span><text:span text:style-name="T1475">n</text:span><text:span text:style-name="T1476">i</text:span><text:span text:style-name="T1477">s</text:span><text:span text:style-name="T1478">t</text:span><text:span text:style-name="T1479">ra</text:span><text:span text:style-name="T1480">t</text:span><text:span text:style-name="T1481">i</text:span><text:span text:style-name="T1482">vo</text:span><text:span text:style-name="T1483"><text:s/></text:span><text:span text:style-name="T1484">N</text:span><text:span text:style-name="T1485">º.</text:span><text:span text:style-name="T1486"><text:s/>681175</text:span><text:span text:style-name="T1487">,<text:s/></text:span><text:span text:style-name="T1488">c</text:span><text:span text:style-name="T1489">or</text:span><text:span text:style-name="T1490">re</text:span><text:span text:style-name="T1491">s</text:span><text:span text:style-name="T1492">p</text:span><text:span text:style-name="T1493">o</text:span><text:span text:style-name="T1494">nden</text:span><text:span text:style-name="T1495">t</text:span><text:span text:style-name="T1496">e</text:span><text:span text:style-name="T1497"><text:s/></text:span><text:span text:style-name="T1498">ao</text:span><text:span text:style-name="T1499"><text:s/>Edital<text:s/></text:span><text:span text:style-name="T1500">a</text:span><text:span text:style-name="T1501">cima</text:span><text:span text:style-name="T1502"><text:s/></text:span><text:span text:style-name="T1503">epigra</text:span><text:span text:style-name="T1504">f</text:span><text:span text:style-name="T1505">ad</text:span><text:span text:style-name="T1506">o</text:span><text:span text:style-name="T1507">.</text:span></text:p>
      <text:p text:style-name="P1508"/>
      <text:p text:style-name="P1509"><text:span text:style-name="T1510">A</text:span><text:span text:style-name="T1511"><text:s/></text:span><text:span text:style-name="T1512">s</text:span><text:span text:style-name="T1513">e</text:span><text:span text:style-name="T1514">ss</text:span><text:span text:style-name="T1515">ã</text:span><text:span text:style-name="T1516">o</text:span><text:span text:style-name="T1517"><text:s/></text:span><text:span text:style-name="T1518">de</text:span><text:span text:style-name="T1519"><text:s/></text:span><text:span text:style-name="T1520">q</text:span><text:span text:style-name="T1521">u</text:span><text:span text:style-name="T1522">e</text:span><text:span text:style-name="T1523"><text:s/></text:span><text:span text:style-name="T1524">t</text:span><text:span text:style-name="T1525">ra</text:span><text:span text:style-name="T1526">t</text:span><text:span text:style-name="T1527">a</text:span><text:span text:style-name="T1528"><text:s/></text:span><text:span text:style-name="T1529">a</text:span><text:span text:style-name="T1530"><text:s/></text:span><text:span text:style-name="T1531">pre</text:span><text:span text:style-name="T1532">s</text:span><text:span text:style-name="T1533">en</text:span><text:span text:style-name="T1534">t</text:span><text:span text:style-name="T1535">e</text:span><text:span text:style-name="T1536"><text:s/></text:span><text:span text:style-name="T1537">c</text:span><text:span text:style-name="T1538">o</text:span><text:span text:style-name="T1539">nv</text:span><text:span text:style-name="T1540">o</text:span><text:span text:style-name="T1541">caç</text:span><text:span text:style-name="T1542">ã</text:span><text:span text:style-name="T1543">o</text:span><text:span text:style-name="T1544"><text:s/></text:span><text:span text:style-name="T1545">s</text:span><text:span text:style-name="T1546">e</text:span><text:span text:style-name="T1547">r</text:span><text:span text:style-name="T1548">á</text:span><text:span text:style-name="T1549"><text:s/></text:span><text:span text:style-name="T1550">reali</text:span><text:span text:style-name="T1551">z</text:span><text:span text:style-name="T1552">ada</text:span><text:span text:style-name="T1553"><text:s/></text:span><text:span text:style-name="T1554">às</text:span><text:span text:style-name="T1555"><text:s/></text:span><text:span text:style-name="T1556">14</text:span><text:span text:style-name="T1557">h00</text:span><text:span text:style-name="T1558">m</text:span><text:span text:style-name="T1559">in</text:span><text:span text:style-name="T1560"><text:s/></text:span><text:span text:style-name="T1561">do</text:span><text:span text:style-name="T1562"><text:s/></text:span><text:span text:style-name="T1563">dia 23/11/2023 (quinta-feira)</text:span><text:span text:style-name="T1564"><text:s/></text:span><text:span text:style-name="T1565">–</text:span><text:span text:style-name="T1566"><text:s/></text:span><text:span text:style-name="T1567">h</text:span><text:span text:style-name="T1568">o</text:span><text:span text:style-name="T1569">r</text:span><text:span text:style-name="T1570">ár</text:span><text:span text:style-name="T1571">i</text:span><text:span text:style-name="T1572">o</text:span><text:span text:style-name="T1573"><text:s/></text:span><text:span text:style-name="T1574">de</text:span><text:span text:style-name="T1575"><text:s/></text:span><text:span text:style-name="T1576">Bra</text:span><text:span text:style-name="T1577">s</text:span><text:span text:style-name="T1578">íli</text:span><text:span text:style-name="T1579">a,</text:span><text:span text:style-name="T1580"><text:s/></text:span><text:span text:style-name="T1581">na</text:span><text:span text:style-name="T1582"><text:s/></text:span><text:span text:style-name="T1583">s</text:span><text:span text:style-name="T1584">ala</text:span><text:span text:style-name="T1585"><text:s/></text:span><text:span text:style-name="T1586">de</text:span><text:span text:style-name="T1587"><text:s/></text:span><text:span text:style-name="T1588">re</text:span><text:span text:style-name="T1589">u</text:span><text:span text:style-name="T1590">ni</text:span><text:span text:style-name="T1591">õ</text:span><text:span text:style-name="T1592">es</text:span><text:span text:style-name="T1593"><text:s/></text:span><text:span text:style-name="T1594">da</text:span><text:span text:style-name="T1595"><text:s/></text:span><text:span text:style-name="T1596">Dire</text:span><text:span text:style-name="T1597">t</text:span><text:span text:style-name="T1598">o</text:span><text:span text:style-name="T1599">ria de Licitações e Contratos,</text:span><text:span text:style-name="T1600"><text:s/></text:span><text:span text:style-name="T1601">- localizada no pavimento superior do Paço Municipal Marcos Rovaris, na rua Domênico Sonego nº. 542, bairro Santa Barbara, na cidade de Criciúma<text:s/></text:span><text:span text:style-name="T1602">– SC.<text:s/></text:span></text:p>
      <text:p text:style-name="P1603"/>
      <text:p text:style-name="P1604"><text:span text:style-name="T1605">KARINA TRES</text:span><text:span text:style-name="T1606"><text:s/>-<text:s/></text:span><text:span text:style-name="T1607">P</text:span><text:span text:style-name="T1608">re</text:span><text:span text:style-name="T1609">s</text:span><text:span text:style-name="T1610">iden</text:span><text:span text:style-name="T1611">t</text:span><text:span text:style-name="T1612">e da Comissão Permanente de Licitações</text:span></text:p>
      <text:p text:style-name="P1613"/>
      <text:p text:style-name="P1614">Avisos de Licitações</text:p>
      <text:p text:style-name="P1615">Governo Municipal de Criciúma</text:p>
      <text:p text:style-name="P1616"/>
      <text:p text:style-name="P1617">EDITAL DE PREGÃO PRESENCIAL N° 282/PMC/2023</text:p>
      <text:p text:style-name="P1618"/>
      <text:p text:style-name="P1619">(Processo Administrativo N° 669401)</text:p>
      <text:p text:style-name="P1620"/>
      <text:p text:style-name="P1621"><text:span text:style-name="T1622">OBJETO</text:span><text:span text:style-name="T1623">: <text:s/>O presente edital tem por objetivo o registro de preços, para eventual aquisição de papéis e materiais descartáveis, em atendimentos as diversas Secretarias, Diretorias, Fundos e Fundações do Município de Criciúma/SC.</text:span></text:p>
      <text:p text:style-name="P1624"/>
      <text:p text:style-name="P1625"><text:span text:style-name="T1626">DATA/HORA DE ABERTURA</text:span><text:span text:style-name="T1627">: Dia 07 de DEZEMBRO de 2023 às 09h00min.</text:span></text:p>
      <text:p text:style-name="P1628"/>
      <text:p text:style-name="P1629"><text:span text:style-name="T1630">LOCAL</text:span><text:span text:style-name="T1631">: Sala de Licitações da Diretoria de Logística, localizada no Paço Municipal Marcos Rovaris, sito na rua Domênico Sônego, 542 - Criciúma-SC.<text:s/></text:span></text:p>
      <text:p text:style-name="P1632"/>
      <text:p text:style-name="P1633"><text:span text:style-name="T1634">EDITAL</text:span><text:span text:style-name="T1635">: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36"/>
      <text:p text:style-name="P1637">CRICIÚMA/SC, 21 DE NOVEMBRO DE 2023.</text:p>
      <text:p text:style-name="P1638"/>
      <text:p text:style-name="P1639"><text:span text:style-name="T1640">ARLEU RONALDO DA SILVEIRA</text:span><text:span text:style-name="T1641"><text:s/>-<text:s/></text:span><text:span text:style-name="T1642">SECRETÁRIO GERAL</text:span></text:p>
      <text:p text:style-name="P1643"/>
      <text:p text:style-name="P1644">EDITAL DE PREGÃO PRESENCIAL N° 283/PMC/2023</text:p>
      <text:p text:style-name="P1645"/>
      <text:p text:style-name="P1646">(Processo Administrativo N° 662750)</text:p>
      <text:p text:style-name="P1647"/>
      <text:p text:style-name="P1648"><text:span text:style-name="T1649">OBJETO</text:span><text:span text:style-name="T1650">: O presente edital tem por objetivo a contratação de empresa especializada para a prestação de serviços gráficos, sob demanda em atendimento às necessidades da Secretaria Municipal de Educação de Criciúma/SC.</text:span></text:p>
      <text:p text:style-name="P1651"/>
      <text:p text:style-name="P1652"><text:span text:style-name="T1653">DATA/HORA DE ABERTURA:</text:span><text:span text:style-name="T1654"><text:s/>Dia 08 de DEZEMBRO de 2023 às 09h00min.</text:span></text:p>
      <text:p text:style-name="P1655"/>
      <text:p text:style-name="P1656"><text:span text:style-name="T1657">LOCAL</text:span><text:span text:style-name="T1658">: Sala de Licitações da Diretoria de Logística, localizada no Paço Municipal Marcos Rovaris, sito na rua Domênico Sônego, 542 - Criciúma-SC.<text:s/></text:span></text:p>
      <text:p text:style-name="P1659"/>
      <text:p text:style-name="P1660"><text:span text:style-name="T1661">EDITAL</text:span><text:span text:style-name="T1662">: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63"/>
      <text:p text:style-name="P1664">CRICIÚMA/SC, 21 DE NOVEMBRO DE 2023.</text:p>
      <text:p text:style-name="P1665"/>
      <text:p text:style-name="P1666"><text:span text:style-name="T1667">CELITO HEINZEN CARDOSO</text:span><text:span text:style-name="T1668"><text:s/>-<text:s/></text:span><text:span text:style-name="T1669">SECRETÁRIO MUNICIPAL DE EDUCAÇÃO</text:span></text:p>
      <text:p text:style-name="P1670"/>
      <text:p text:style-name="P1671">EDITAL DE PREGÃO PRESENCIAL N° 284/PMC/2023</text:p>
      <text:p text:style-name="P1672"/>
      <text:p text:style-name="P1673">(Processo Administrativo N° 683005)</text:p>
      <text:p text:style-name="P1674"/>
      <text:p text:style-name="P1675"><text:span text:style-name="T1676">OBJETO</text:span><text:span text:style-name="T1677">: <text:s/>O presente edital tem por objetivo a contratação de serviços referentes à limpeza urbana com caminhão pipa e serviços de transporte com caminhão prancha, em atendimento as necessidades do município de Criciúma/SC.</text:span></text:p>
      <text:p text:style-name="P1678"/>
      <text:p text:style-name="P1679"><text:span text:style-name="T1680">DATA/HORA DE ABERTURA</text:span><text:span text:style-name="T1681">: Dia 06 de DEZEMBRO de 2023 às 14h00min.</text:span></text:p>
      <text:p text:style-name="P1682"/>
      <text:p text:style-name="P1683"><text:span text:style-name="T1684">LOCAL</text:span><text:span text:style-name="T1685">: Sala de Licitações da Diretoria de Logística, localizada no Paço Municipal Marcos Rovaris, sito na rua Domênico Sônego, 542 - Criciúma-SC.<text:s/></text:span></text:p>
      <text:p text:style-name="P1686"/>
      <text:p text:style-name="P1687"><text:span text:style-name="T1688">EDITAL</text:span><text:span text:style-name="T1689">: 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690"/>
      <text:p text:style-name="P1691">CRICIÚMA/SC, 21 DE NOVEMBRO DE 2023.</text:p>
      <text:p text:style-name="P1692"/>
      <text:p text:style-name="P1693"><text:span text:style-name="T1694">JOÃO BATISTA BELLOLI</text:span><text:span text:style-name="T1695"><text:s/>-<text:s/></text:span><text:span text:style-name="T1696">SECRETÁRIA DE INFRAESTRUTURA, PLANEJAMENTO E MOBILIDADE URBANA</text:span></text:p>
      <text:p text:style-name="P1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Arial" style:font-name-complex="Calibri" fo:font-weight="bold" style:font-weight-asian="bold" style:font-weight-complex="bold" fo:font-style="normal" style:font-style-asian="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Symbol" style:font-name-complex="Symbol"/>
    </style:style>
    <style:style style:name="WW_CharLFO41LVL3" style:family="text">
      <style:text-properties style:font-name="Symbol" style:font-name-complex="Symbol"/>
    </style:style>
    <style:style style:name="WW_CharLFO41LVL4" style:family="text">
      <style:text-properties style:font-name="Symbol" style:font-name-complex="Symbol"/>
    </style:style>
    <style:style style:name="WW_CharLFO41LVL5" style:family="text">
      <style:text-properties style:font-name="Symbol" style:font-name-complex="Symbol"/>
    </style:style>
    <style:style style:name="WW_CharLFO41LVL6" style:family="text">
      <style:text-properties style:font-name="Symbol" style:font-name-complex="Symbol"/>
    </style:style>
    <style:style style:name="WW_CharLFO41LVL7" style:family="text">
      <style:text-properties style:font-name="Symbol" style:font-name-complex="Symbol"/>
    </style:style>
    <style:style style:name="WW_CharLFO41LVL8" style:family="text">
      <style:text-properties style:font-name="Symbol" style:font-name-complex="Symbol"/>
    </style:style>
    <style:style style:name="WW_CharLFO41LVL9" style:family="text">
      <style:text-properties style:font-name="Symbol" style:font-name-complex="Symbol"/>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style style:name="WW_CharLFO51LVL1" style:family="text">
      <style:text-properties style:text-position="0% 100%" fo:font-size="12pt" style:font-size-asian="12pt"/>
    </style:style>
    <style:style style:name="WW_CharLFO51LVL2" style:family="text">
      <style:text-properties style:text-position="0% 100%" fo:font-size="12pt" style:font-size-asian="12pt"/>
    </style:style>
    <style:style style:name="WW_CharLFO51LVL3" style:family="text">
      <style:text-properties style:text-position="0% 100%" fo:font-size="12pt" style:font-size-asian="12pt"/>
    </style:style>
    <style:style style:name="WW_CharLFO51LVL4" style:family="text">
      <style:text-properties style:text-position="0% 100%" fo:font-size="12pt" style:font-size-asian="12pt"/>
    </style:style>
    <style:style style:name="WW_CharLFO51LVL5" style:family="text">
      <style:text-properties style:text-position="0% 100%" fo:font-size="12pt" style:font-size-asian="12pt"/>
    </style:style>
    <style:style style:name="WW_CharLFO51LVL6" style:family="text">
      <style:text-properties fo:font-weight="bold" style:font-weight-asian="bold" style:text-position="0% 100%" fo:font-size="7.5pt" style:font-size-asian="7.5pt"/>
    </style:style>
    <style:style style:name="WW_CharLFO51LVL7" style:family="text">
      <style:text-properties style:text-position="0% 100%" fo:font-size="12pt" style:font-size-asian="12pt"/>
    </style:style>
    <style:style style:name="WW_CharLFO51LVL8" style:family="text">
      <style:text-properties style:text-position="0% 100%" fo:font-size="12pt" style:font-size-asian="12pt"/>
    </style:style>
    <style:style style:name="WW_CharLFO51LVL9" style:family="text">
      <style:text-properties style:text-position="0% 1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1.0708in" text:min-label-width="0.25in" text:list-level-position-and-space-mode="label-alignment">
          <style:list-level-label-alignment text:label-followed-by="listtab" fo:margin-left="1.3208in" fo:text-indent="-0.25in"/>
        </style:list-level-properties>
        <style:text-properties style:font-name="Symbol"/>
      </text:list-level-style-bullet>
      <text:list-level-style-bullet text:level="2" text:style-name="WW_CharLFO40LVL2" text:bullet-char="o">
        <style:list-level-properties text:space-before="1.5708in" text:min-label-width="0.25in" text:list-level-position-and-space-mode="label-alignment">
          <style:list-level-label-alignment text:label-followed-by="listtab" fo:margin-left="1.8208in" fo:text-indent="-0.25in"/>
        </style:list-level-properties>
        <style:text-properties style:font-name="Courier New"/>
      </text:list-level-style-bullet>
      <text:list-level-style-bullet text:level="3" text:style-name="WW_CharLFO40LVL3" text:bullet-char="">
        <style:list-level-properties text:space-before="2.0708in" text:min-label-width="0.25in" text:list-level-position-and-space-mode="label-alignment">
          <style:list-level-label-alignment text:label-followed-by="listtab" fo:margin-left="2.3208in" fo:text-indent="-0.25in"/>
        </style:list-level-properties>
        <style:text-properties style:font-name="Wingdings"/>
      </text:list-level-style-bullet>
      <text:list-level-style-bullet text:level="4" text:style-name="WW_CharLFO40LVL4" text:bullet-char="">
        <style:list-level-properties text:space-before="2.5708in" text:min-label-width="0.25in" text:list-level-position-and-space-mode="label-alignment">
          <style:list-level-label-alignment text:label-followed-by="listtab" fo:margin-left="2.8208in" fo:text-indent="-0.25in"/>
        </style:list-level-properties>
        <style:text-properties style:font-name="Symbol"/>
      </text:list-level-style-bullet>
      <text:list-level-style-bullet text:level="5" text:style-name="WW_CharLFO40LVL5" text:bullet-char="o">
        <style:list-level-properties text:space-before="3.0708in" text:min-label-width="0.25in" text:list-level-position-and-space-mode="label-alignment">
          <style:list-level-label-alignment text:label-followed-by="listtab" fo:margin-left="3.3208in" fo:text-indent="-0.25in"/>
        </style:list-level-properties>
        <style:text-properties style:font-name="Courier New"/>
      </text:list-level-style-bullet>
      <text:list-level-style-bullet text:level="6" text:style-name="WW_CharLFO40LVL6" text:bullet-char="">
        <style:list-level-properties text:space-before="3.5708in" text:min-label-width="0.25in" text:list-level-position-and-space-mode="label-alignment">
          <style:list-level-label-alignment text:label-followed-by="listtab" fo:margin-left="3.8208in" fo:text-indent="-0.25in"/>
        </style:list-level-properties>
        <style:text-properties style:font-name="Wingdings"/>
      </text:list-level-style-bullet>
      <text:list-level-style-bullet text:level="7" text:style-name="WW_CharLFO40LVL7" text:bullet-char="">
        <style:list-level-properties text:space-before="4.0708in" text:min-label-width="0.25in" text:list-level-position-and-space-mode="label-alignment">
          <style:list-level-label-alignment text:label-followed-by="listtab" fo:margin-left="4.3208in" fo:text-indent="-0.25in"/>
        </style:list-level-properties>
        <style:text-properties style:font-name="Symbol"/>
      </text:list-level-style-bullet>
      <text:list-level-style-bullet text:level="8" text:style-name="WW_CharLFO40LVL8" text:bullet-char="o">
        <style:list-level-properties text:space-before="4.5708in" text:min-label-width="0.25in" text:list-level-position-and-space-mode="label-alignment">
          <style:list-level-label-alignment text:label-followed-by="listtab" fo:margin-left="4.8208in" fo:text-indent="-0.25in"/>
        </style:list-level-properties>
        <style:text-properties style:font-name="Courier New"/>
      </text:list-level-style-bullet>
      <text:list-level-style-bullet text:level="9" text:style-name="WW_CharLFO40LVL9" text:bullet-char="">
        <style:list-level-properties text:space-before="5.0708in" text:min-label-width="0.25in" text:list-level-position-and-space-mode="label-alignment">
          <style:list-level-label-alignment text:label-followed-by="listtab" fo:margin-left="5.3208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1631in" text:min-label-width="0.184in" text:list-level-position-and-space-mode="label-alignment">
          <style:list-level-label-alignment text:label-followed-by="listtab" fo:margin-left="0.3472in" fo:text-indent="-0.184in"/>
        </style:list-level-properties>
      </text:list-level-style-number>
      <text:list-level-style-bullet text:level="2" text:style-name="WW_CharLFO41LVL2" text:bullet-char="">
        <style:list-level-properties text:space-before="0.827in" text:min-label-width="0.184in" text:list-level-position-and-space-mode="label-alignment">
          <style:list-level-label-alignment text:label-followed-by="listtab" fo:margin-left="1.0111in" fo:text-indent="-0.184in"/>
        </style:list-level-properties>
        <style:text-properties style:font-name="Symbol"/>
      </text:list-level-style-bullet>
      <text:list-level-style-bullet text:level="3" text:style-name="WW_CharLFO41LVL3" text:bullet-char="">
        <style:list-level-properties text:space-before="1.4916in" text:min-label-width="0.184in" text:list-level-position-and-space-mode="label-alignment">
          <style:list-level-label-alignment text:label-followed-by="listtab" fo:margin-left="1.6756in" fo:text-indent="-0.184in"/>
        </style:list-level-properties>
        <style:text-properties style:font-name="Symbol"/>
      </text:list-level-style-bullet>
      <text:list-level-style-bullet text:level="4" text:style-name="WW_CharLFO41LVL4" text:bullet-char="">
        <style:list-level-properties text:space-before="2.1555in" text:min-label-width="0.184in" text:list-level-position-and-space-mode="label-alignment">
          <style:list-level-label-alignment text:label-followed-by="listtab" fo:margin-left="2.3395in" fo:text-indent="-0.184in"/>
        </style:list-level-properties>
        <style:text-properties style:font-name="Symbol"/>
      </text:list-level-style-bullet>
      <text:list-level-style-bullet text:level="5" text:style-name="WW_CharLFO41LVL5" text:bullet-char="">
        <style:list-level-properties text:space-before="2.8201in" text:min-label-width="0.184in" text:list-level-position-and-space-mode="label-alignment">
          <style:list-level-label-alignment text:label-followed-by="listtab" fo:margin-left="3.0041in" fo:text-indent="-0.184in"/>
        </style:list-level-properties>
        <style:text-properties style:font-name="Symbol"/>
      </text:list-level-style-bullet>
      <text:list-level-style-bullet text:level="6" text:style-name="WW_CharLFO41LVL6" text:bullet-char="">
        <style:list-level-properties text:space-before="3.484in" text:min-label-width="0.184in" text:list-level-position-and-space-mode="label-alignment">
          <style:list-level-label-alignment text:label-followed-by="listtab" fo:margin-left="3.668in" fo:text-indent="-0.184in"/>
        </style:list-level-properties>
        <style:text-properties style:font-name="Symbol"/>
      </text:list-level-style-bullet>
      <text:list-level-style-bullet text:level="7" text:style-name="WW_CharLFO41LVL7" text:bullet-char="">
        <style:list-level-properties text:space-before="4.1486in" text:min-label-width="0.184in" text:list-level-position-and-space-mode="label-alignment">
          <style:list-level-label-alignment text:label-followed-by="listtab" fo:margin-left="4.3326in" fo:text-indent="-0.184in"/>
        </style:list-level-properties>
        <style:text-properties style:font-name="Symbol"/>
      </text:list-level-style-bullet>
      <text:list-level-style-bullet text:level="8" text:style-name="WW_CharLFO41LVL8" text:bullet-char="">
        <style:list-level-properties text:space-before="4.8125in" text:min-label-width="0.184in" text:list-level-position-and-space-mode="label-alignment">
          <style:list-level-label-alignment text:label-followed-by="listtab" fo:margin-left="4.9965in" fo:text-indent="-0.184in"/>
        </style:list-level-properties>
        <style:text-properties style:font-name="Symbol"/>
      </text:list-level-style-bullet>
      <text:list-level-style-bullet text:level="9" text:style-name="WW_CharLFO41LVL9" text:bullet-char="">
        <style:list-level-properties text:space-before="5.477in" text:min-label-width="0.184in" text:list-level-position-and-space-mode="label-alignment">
          <style:list-level-label-alignment text:label-followed-by="listtab" fo:margin-left="5.6611in" fo:text-indent="-0.184in"/>
        </style:list-level-properties>
        <style:text-properties style:font-name="Symbol"/>
      </text:list-level-style-bullet>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1">
      <text:list-level-style-number text:level="1" text:style-name="WW_CharLFO51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5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5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5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text:style-name="WW_CharLFO51LV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text:style-name="WW_CharLFO51LV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text:style-name="WW_CharLFO5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51LV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text:style-name="WW_CharLFO51LV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56 – Ano 14 quarta-feira, 22 de novem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1-22T20:10:00Z</meta:creation-date>
    <dc:date>2023-11-22T20:10:00Z</dc:date>
    <meta:print-date>2023-11-22T20: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86" meta:word-count="6737" meta:character-count="43034" meta:row-count="303" meta:non-whitespace-character-count="36383"/>
  </office:meta>
</office:document-meta>
</file>