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0" style:parent-style-name="Fonteparág.padrão" style:family="text">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color="#222222"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color="#000000"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color="#222222"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0" style:parent-style-name="Normal" style:list-style-name="LFO49"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7" style:parent-style-name="Fonteparág.padrão" style:family="text">
      <style:text-properties style:font-name="Calibri" style:font-name-complex="Calibri" fo:font-size="10pt" style:font-size-asian="10pt" style:font-size-complex="10pt" fo:background-color="#FFFFFF"/>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72" style:parent-style-name="Fonteparág.padrão" style:family="text">
      <style:text-properties style:font-name="Calibri" style:font-name-complex="Calibri" fo:color="#222222" fo:font-size="10pt" style:font-size-asian="10pt" style:font-size-complex="10pt" fo:background-color="#FFFFFF"/>
    </style:style>
    <style:style style:name="T7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Web" style:family="paragraph">
      <style:paragraph-properties fo:text-align="justify" fo:margin-bottom="0in" fo:margin-left="-0.1972in" fo:background-color="#FBFBFB">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Web" style:family="paragraph">
      <style:paragraph-properties fo:text-align="justify" fo:margin-bottom="0in" fo:margin-left="-0.1972in" fo:background-color="#FBFBFB">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5pt" style:font-size-asian="5pt" style:font-size-complex="10pt"/>
    </style:style>
    <style:style style:name="P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5pt" style:font-size-asian="5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5pt" style:font-size-asian="5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background-color="#FFFFFF"/>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fo:background-color="#FFFFFF"/>
    </style:style>
    <style:style style:name="T10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6" style:parent-style-name="Fonteparág.padrão" style:family="text">
      <style:text-properties style:font-name="Calibri" style:font-name-complex="Calibri" fo:font-size="10pt" style:font-size-asian="10pt" style:font-size-complex="10pt" fo:background-color="#FFFFFF"/>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fo:background-color="#FFFFFF"/>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fo:background-color="#FFFFFF"/>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style:font-weight-complex="bold"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3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3"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13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5" style:parent-style-name="Corpodetexto"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P1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9" style:parent-style-name="Corpodetexto"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Corpodetexto"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margin-bottom="0in" fo:line-height="100%" fo:margin-left="-0.1972in">
        <style:tab-stops/>
      </style:paragraph-properties>
      <style:text-properties fo:font-size="5pt" style:font-size-asian="5pt"/>
    </style:style>
    <style:style style:name="P158" style:parent-style-name="Normal" style:family="paragraph">
      <style:paragraph-properties fo:text-align="center" fo:margin-bottom="0in" fo:line-height="100%" fo:margin-left="-0.1972in">
        <style:tab-stops/>
      </style:paragraph-properties>
      <style:text-properties fo:font-weight="bold" style:font-weight-asian="bold" fo:font-size="10pt" style:font-size-asian="10pt" style:font-size-complex="10pt"/>
    </style:style>
    <style:style style:name="P159" style:parent-style-name="Normal" style:family="paragraph">
      <style:paragraph-properties fo:margin-bottom="0in" fo:line-height="100%" fo:margin-left="-0.1972in">
        <style:tab-stops/>
      </style:paragraph-properties>
      <style:text-properties style:font-name="Calibri" style:font-name-complex="Calibri" fo:font-size="3pt" style:font-size-asian="3pt" style:font-size-complex="10pt"/>
    </style:style>
    <style:style style:name="P1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2" style:parent-style-name="Normal" style:family="paragraph">
      <style:paragraph-properties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30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303" style:parent-style-name="Corpodetexto" style:family="paragraph">
      <style:paragraph-properties fo:margin-bottom="0in" fo:line-height="100%" fo:margin-left="-0.1972in">
        <style:tab-stops>
          <style:tab-stop style:type="left" style:position="2.284in"/>
        </style:tab-stops>
      </style:paragraph-properties>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P305" style:parent-style-name="Corpodetexto"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style:font-weight-complex="bold" fo:font-size="10pt" style:font-size-asian="10pt" style:font-size-complex="10pt"/>
    </style:style>
    <style:style style:name="P3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8" style:parent-style-name="Normal" style:family="paragraph">
      <style:paragraph-properties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6895in"/>
          <style:tab-stop style:type="left" style:position="1.1819in"/>
          <style:tab-stop style:type="left" style:position="1.6743in"/>
          <style:tab-stop style:type="left" style:position="2.1666in"/>
          <style:tab-stop style:type="left" style:position="2.659in"/>
          <style:tab-stop style:type="left" style:position="3.1513in"/>
          <style:tab-stop style:type="left" style:position="3.6437in"/>
          <style:tab-stop style:type="left" style:position="4.1361in"/>
          <style:tab-stop style:type="left" style:position="4.6284in"/>
          <style:tab-stop style:type="left" style:position="5.1208in"/>
          <style:tab-stop style:type="left" style:position="6.1013in"/>
        </style:tab-stops>
      </style:paragraph-properties>
      <style:text-properties style:font-name="Calibri" style:font-name-complex="Calibri" fo:font-size="10pt" style:font-size-asian="10pt" style:font-size-complex="10pt"/>
    </style:style>
    <style:style style:name="P318"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23pt" style:font-size-asian="23pt" style:font-size-complex="23pt"/>
    </style:style>
    <style:style style:name="P319"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23pt" style:font-size-asian="23pt" style:font-size-complex="23pt"/>
    </style:style>
    <style:style style:name="P32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327" style:family="table-column">
      <style:table-column-properties style:column-width="6.793in"/>
    </style:style>
    <style:style style:name="TableColumn328" style:family="table-column">
      <style:table-column-properties style:column-width="0.8854in"/>
    </style:style>
    <style:style style:name="Table326" style:family="table">
      <style:table-properties style:width="7.6784in" fo:margin-left="-0.2006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auto" fo:margin-bottom="0in" fo:line-height="100%"/>
      <style:text-properties style:font-name="Calibri" style:font-name-complex="Calibri" fo:font-weight="bold" style:font-weight-asian="bold" style:font-weight-complex="bold"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font-style-complex="normal" style:use-window-font-color="true" fo:font-size="10pt" style:font-size-asian="10pt" style:font-size-complex="10pt"/>
    </style:style>
    <style:style style:name="P3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6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72" style:parent-style-name="Normal" style:family="paragraph">
      <style:paragraph-properties style:punctuation-wrap="simple"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75" style:parent-style-name="Textbody" style:family="paragraph">
      <style:paragraph-properties fo:text-align="justify" fo:margin-left="-0.1972in">
        <style:tab-stops/>
      </style:paragraph-properties>
    </style:style>
    <style:style style:name="T376" style:parent-style-name="Fonteparág.padrão" style:family="text">
      <style:text-properties style:font-name="Calibri" style:font-name-complex="Calibri" fo:font-weight="bold" style:font-weight-asian="bold" fo:font-size="10pt" style:font-size-asian="10pt"/>
    </style:style>
    <style:style style:name="T377" style:parent-style-name="Fonteparág.padrão" style:family="text">
      <style:text-properties style:font-name="Calibri" style:font-name-complex="Calibri" style:font-weight-complex="bold" fo:font-size="10pt" style:font-size-asian="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letter-spacing="-0.0006in" fo:font-size="10pt" style:font-size-asian="10pt" style:font-size-complex="10pt"/>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06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letter-spacing="-0.0006in" fo:font-size="10pt" style:font-size-asian="10pt" style:font-size-complex="10pt"/>
    </style:style>
    <style:style style:name="P386" style:parent-style-name="Normal" style:family="paragraph">
      <style:paragraph-properties fo:text-align="justify" fo:margin-bottom="0in" fo:line-height="100%"/>
      <style:text-properties style:font-name="Calibri" style:font-name-complex="Calibri" fo:letter-spacing="-0.0006in" fo:font-size="5pt" style:font-size-asian="5pt" style:font-size-complex="10pt"/>
    </style:style>
    <style:style style:name="TableColumn388" style:family="table-column">
      <style:table-column-properties style:column-width="1.0833in" style:use-optimal-column-width="false"/>
    </style:style>
    <style:style style:name="TableColumn389" style:family="table-column">
      <style:table-column-properties style:column-width="5.4138in" style:use-optimal-column-width="false"/>
    </style:style>
    <style:style style:name="TableColumn390" style:family="table-column">
      <style:table-column-properties style:column-width="1.1812in" style:use-optimal-column-width="false"/>
    </style:style>
    <style:style style:name="Table387" style:family="table">
      <style:table-properties style:width="7.6784in" fo:margin-left="-0.2006in" table:align="left"/>
    </style:style>
    <style:style style:name="TableRow391" style:family="table-row">
      <style:table-row-properties style:row-height="0.1576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style:punctuation-wrap="simple" fo:text-align="center" fo:margin-bottom="0in" fo:line-height="100%"/>
    </style:style>
    <style:style style:name="T39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punctuation-wrap="simple" fo:text-align="center" fo:margin-bottom="0in" fo:line-height="100%"/>
    </style:style>
    <style:style style:name="T39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fo:text-align="center" fo:margin-bottom="0in" fo:line-height="100%" fo:margin-left="0.0006in">
        <style:tab-stops/>
      </style:paragraph-properties>
    </style:style>
    <style:style style:name="T4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01" style:family="table-row">
      <style:table-row-properties style:row-height="0.1576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408" style:family="table-row">
      <style:table-row-properties style:row-height="0.157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415" style:family="table-row">
      <style:table-row-properties style:row-height="0.1576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422" style:family="table-row">
      <style:table-row-properties style:row-height="0.1576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429" style:family="table-row">
      <style:table-row-properties style:row-height="0.157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436" style:family="table-row">
      <style:table-row-properties style:row-height="0.1576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4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44" style:parent-style-name="Normal" style:family="paragraph">
      <style:paragraph-properties style:punctuation-wrap="simple" fo:text-align="justify" fo:margin-bottom="0in" fo:line-height="100%" fo:margin-left="-0.1972in">
        <style:tab-stops/>
      </style:paragraph-properties>
    </style:style>
    <style:style style:name="T445" style:parent-style-name="Fonteparág.padrão" style:family="text">
      <style:text-properties style:font-name="Calibri" style:font-name-complex="Calibri" fo:letter-spacing="-0.0006in" fo:font-size="10pt" style:font-size-asian="10pt" style:font-size-complex="10pt"/>
    </style:style>
    <style:style style:name="T446" style:parent-style-name="Fonteparág.padrão" style:family="text">
      <style:text-properties style:font-name="Calibri" style:font-name-complex="Calibri" fo:letter-spacing="-0.0006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style:punctuation-wrap="simple"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style:punctuation-wrap="simple"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6" style:parent-style-name="Normal" style:family="paragraph">
      <style:paragraph-properties style:punctuation-wrap="simple" fo:text-align="justify" fo:margin-bottom="0in" fo:line-height="100%" fo:margin-left="-0.1972in">
        <style:tab-stops/>
      </style:paragraph-properties>
    </style:style>
    <style:style style:name="T457" style:parent-style-name="Fonteparág.padrão" style:family="text">
      <style:text-properties style:font-name="Calibri" style:font-name-asian="Century Gothic" style:font-name-complex="Calibri"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style:punctuation-wrap="simple" fo:text-align="center"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4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8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482" style:parent-style-name="Normal" style:family="paragraph">
      <style:paragraph-properties style:punctuation-wrap="simple"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48" style:parent-style-name="Textbody" style:family="paragraph">
      <style:paragraph-properties fo:text-align="justify" fo:margin-left="-0.1972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style>
    <style:style style:name="T550" style:parent-style-name="Fonteparág.padrão" style:family="text">
      <style:text-properties style:font-name="Calibri" style:font-name-complex="Calibri" style:font-weight-complex="bold" fo:font-size="10pt" style:font-size-asian="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letter-spacing="-0.0006in" fo:font-size="10pt" style:font-size-asian="10pt" style:font-size-complex="10pt"/>
    </style:style>
    <style:style style:name="T554" style:parent-style-name="Fonteparág.padrão" style:family="text">
      <style:text-properties style:font-name="Calibri" style:font-name-complex="Calibri" fo:letter-spacing="-0.0041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564" style:family="table-column">
      <style:table-column-properties style:column-width="0.9847in" style:use-optimal-column-width="false"/>
    </style:style>
    <style:style style:name="TableColumn565" style:family="table-column">
      <style:table-column-properties style:column-width="5.5125in" style:use-optimal-column-width="false"/>
    </style:style>
    <style:style style:name="TableColumn566" style:family="table-column">
      <style:table-column-properties style:column-width="1.1812in" style:use-optimal-column-width="false"/>
    </style:style>
    <style:style style:name="Table563" style:family="table">
      <style:table-properties style:width="7.6784in" fo:margin-left="-0.2006in" table:align="left"/>
    </style:style>
    <style:style style:name="TableRow567" style:family="table-row">
      <style:table-row-properties style:row-height="0.1576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punctuation-wrap="simple" fo:text-align="center" fo:margin-bottom="0in" fo:line-height="100%"/>
    </style:style>
    <style:style style:name="T5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punctuation-wrap="simple" fo:text-align="center" fo:margin-bottom="0in" fo:line-height="100%"/>
    </style:style>
    <style:style style:name="T5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punctuation-wrap="simple" fo:text-align="center" fo:margin-bottom="0in" fo:line-height="100%" fo:margin-left="0.0006in">
        <style:tab-stops/>
      </style:paragraph-properties>
    </style:style>
    <style:style style:name="T5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577" style:family="table-row">
      <style:table-row-properties style:row-height="0.1576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584" style:family="table-row">
      <style:table-row-properties style:row-height="0.1576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591" style:family="table-row">
      <style:table-row-properties style:row-height="0.1576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598" style:family="table-row">
      <style:table-row-properties style:row-height="0.1576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05" style:family="table-row">
      <style:table-row-properties style:row-height="0.1576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12" style:family="table-row">
      <style:table-row-properties style:row-height="0.1576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619"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06in" fo:font-size="10pt" style:font-size-asian="10pt" style:font-size-complex="10pt"/>
    </style:style>
    <style:style style:name="T62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62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2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6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27" style:parent-style-name="Fonteparág.padrão" style:family="text">
      <style:text-properties style:font-name="Calibri" style:font-name-complex="Calibri" fo:letter-spacing="-0.0006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31" style:parent-style-name="Normal" style:family="paragraph">
      <style:paragraph-properties style:punctuation-wrap="simple"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style:punctuation-wrap="simple" fo:text-align="center"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6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4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6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651" style:parent-style-name="Normal" style:family="paragraph">
      <style:paragraph-properties style:punctuation-wrap="simple"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53" style:parent-style-name="Textbody" style:family="paragraph">
      <style:paragraph-properties fo:text-align="justify" fo:margin-left="-0.1972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style>
    <style:style style:name="T655" style:parent-style-name="Fonteparág.padrão" style:family="text">
      <style:text-properties style:font-name="Calibri" style:font-name-complex="Calibri" style:font-weight-complex="bold" fo:font-size="10pt" style:font-size-asian="10pt"/>
    </style:style>
    <style:style style:name="P6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657" style:parent-style-name="Normal" style:family="paragraph">
      <style:paragraph-properties style:punctuation-wrap="simple" fo:text-align="justify" fo:margin-bottom="0in" fo:line-height="100%" fo:margin-left="-0.1972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41in" fo:font-size="10pt" style:font-size-asian="10pt" style:font-size-complex="10pt"/>
    </style:style>
    <style:style style:name="T66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64" style:parent-style-name="Fonteparág.padrão" style:family="text">
      <style:text-properties style:font-name="Calibri" style:font-name-complex="Calibri" fo:letter-spacing="-0.0041in"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667" style:parent-style-name="Normal" style:family="paragraph">
      <style:paragraph-properties style:punctuation-wrap="simple"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4" style:parent-style-name="Normal" style:family="paragraph">
      <style:paragraph-properties style:punctuation-wrap="simple" fo:text-align="justify" fo:margin-bottom="0in" fo:line-height="100%" fo:margin-left="-0.1972in">
        <style:tab-stops/>
      </style:paragraph-properties>
    </style:style>
    <style:style style:name="T675" style:parent-style-name="Fonteparág.padrão" style:family="text">
      <style:text-properties style:font-name="Calibri" style:font-name-asian="Century Gothic"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style:punctuation-wrap="simple" fo:text-align="center"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asian="Century Gothic" style:font-name-complex="Calibri" fo:font-size="10pt" style:font-size-asian="10pt" style:font-size-complex="10pt"/>
    </style:style>
    <style:style style:name="P69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5.6236in"/>
        </style:tab-stops>
      </style:paragraph-properties>
      <style:text-properties style:font-name="Calibri" style:font-name-complex="Calibri" fo:font-size="3pt" style:font-size-asian="3pt" style:font-size-complex="10pt"/>
    </style:style>
    <style:style style:name="P693" style:parent-style-name="Corpodetexto" style:family="paragraph">
      <style:paragraph-properties style:punctuation-wrap="simple" fo:text-align="end" fo:margin-bottom="0in" fo:line-height="100%" fo:margin-left="-0.1972in">
        <style:tab-stops/>
      </style:paragraph-properties>
    </style:style>
    <style:style style:name="T694" style:parent-style-name="Fonteparág.padrão" style:family="text">
      <style:text-properties style:font-name="Calibri" style:font-name-asian="Century Gothic" style:font-name-complex="Calibri" fo:letter-spacing="0.0006in" fo:font-size="10pt" style:font-size-asian="10pt" style:font-size-complex="10pt"/>
    </style:style>
    <style:style style:name="T695" style:parent-style-name="Fonteparág.padrão" style:family="text">
      <style:text-properties style:font-name="Calibri" style:font-name-complex="Calibri" fo:letter-spacing="0.0006in" fo:font-size="10pt" style:font-size-asian="10pt" style:font-size-complex="10pt"/>
    </style:style>
    <style:style style:name="P696" style:parent-style-name="Normal" style:family="paragraph">
      <style:paragraph-properties style:punctuation-wrap="simple" fo:text-align="center"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7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7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fo:letter-spacing="-0.0076in"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4pt" style:font-size-asian="4pt" style:font-size-complex="10pt"/>
    </style:style>
    <style:style style:name="P717" style:parent-style-name="Textbody" style:family="paragraph">
      <style:paragraph-properties fo:text-align="justify"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style>
    <style:style style:name="T719" style:parent-style-name="Fonteparág.padrão" style:family="text">
      <style:text-properties style:font-name="Calibri" style:font-name-complex="Calibri" style:font-weight-complex="bold" fo:font-size="10pt" style:font-size-asian="10pt"/>
    </style:style>
    <style:style style:name="P720" style:parent-style-name="Normal" style:family="paragraph">
      <style:paragraph-properties style:punctuation-wrap="simple" fo:text-align="justify" fo:margin-bottom="0in" fo:line-height="100%" fo:margin-left="-0.1972in">
        <style:tab-stops/>
      </style:paragraph-properties>
    </style:style>
    <style:style style:name="T721"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722" style:parent-style-name="Normal" style:family="paragraph">
      <style:paragraph-properties style:punctuation-wrap="simple" fo:text-align="justify" fo:margin-bottom="0in" fo:line-height="100%" fo:margin-left="-0.1972in">
        <style:tab-stops/>
      </style:paragraph-properties>
    </style:style>
    <style:style style:name="T723" style:parent-style-name="Fonteparág.padrão" style:family="text">
      <style:text-properties style:font-name="Calibri" style:font-name-complex="Calibri" fo:letter-spacing="-0.0006in" fo:font-size="10pt" style:font-size-asian="10pt" style:font-size-complex="10pt"/>
    </style:style>
    <style:style style:name="T724" style:parent-style-name="Fonteparág.padrão" style:family="text">
      <style:text-properties style:font-name="Calibri" style:font-name-complex="Calibri" fo:letter-spacing="0.0013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06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06in" fo:font-size="10pt" style:font-size-asian="10pt" style:font-size-complex="10pt"/>
    </style:style>
    <style:style style:name="T729" style:parent-style-name="Fonteparág.padrão" style:family="text">
      <style:text-properties style:font-name="Calibri" style:font-name-complex="Calibri" fo:letter-spacing="-0.0062in" fo:font-size="10pt" style:font-size-asian="10pt" style:font-size-complex="10pt"/>
    </style:style>
    <style:style style:name="T730" style:parent-style-name="Fonteparág.padrão" style:family="text">
      <style:text-properties style:font-name="Calibri" style:font-name-complex="Calibri" fo:letter-spacing="-0.0006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13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13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8"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39"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0"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1"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3"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8"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9"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50"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751" style:parent-style-name="Normal" style:family="paragraph">
      <style:paragraph-properties style:punctuation-wrap="simple" fo:text-align="justify" fo:margin-bottom="0in" fo:line-height="100%" fo:margin-left="-0.1972in">
        <style:tab-stops/>
      </style:paragraph-properties>
    </style:style>
    <style:style style:name="T752" style:parent-style-name="Fonteparág.padrão" style:family="text">
      <style:text-properties style:font-name="Calibri" style:font-name-asian="Century Gothic" style:font-name-complex="Calibri" fo:letter-spacing="0.0006in" fo:font-size="10pt" style:font-size-asian="10pt" style:font-size-complex="10pt"/>
    </style:style>
    <style:style style:name="P753" style:parent-style-name="Normal" style:family="paragraph">
      <style:paragraph-properties style:punctuation-wrap="simple" fo:text-align="justify" fo:margin-bottom="0in" fo:line-height="100%" fo:margin-left="-0.1972in">
        <style:tab-stops/>
      </style:paragraph-properties>
    </style:style>
    <style:style style:name="T754" style:parent-style-name="Fonteparág.padrão" style:family="text">
      <style:text-properties style:font-name="Calibri" style:font-name-complex="Calibri" fo:letter-spacing="0.0006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48in" fo:font-size="10pt" style:font-size-asian="10pt" style:font-size-complex="10pt"/>
    </style:style>
    <style:style style:name="T757" style:parent-style-name="Fonteparág.padrão" style:family="text">
      <style:text-properties style:font-name="Calibri" style:font-name-complex="Calibri" fo:letter-spacing="0.0013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06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048in" fo:font-size="10pt" style:font-size-asian="10pt" style:font-size-complex="10pt"/>
    </style:style>
    <style:style style:name="T762" style:parent-style-name="Fonteparág.padrão" style:family="text">
      <style:text-properties style:font-name="Calibri" style:font-name-complex="Calibri" fo:letter-spacing="0.0013in"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41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06in" fo:font-size="10pt" style:font-size-asian="10pt" style:font-size-complex="10pt"/>
    </style:style>
    <style:style style:name="T768" style:parent-style-name="Fonteparág.padrão" style:family="text">
      <style:text-properties style:font-name="Calibri" style:font-name-complex="Calibri" fo:letter-spacing="0.002in" fo:font-size="10pt" style:font-size-asian="10pt" style:font-size-complex="10pt"/>
    </style:style>
    <style:style style:name="T769" style:parent-style-name="Fonteparág.padrão" style:family="text">
      <style:text-properties style:font-name="Calibri" style:font-name-complex="Calibri" fo:letter-spacing="-0.0006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13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06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34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06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13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06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48in" fo:font-size="10pt" style:font-size-asian="10pt" style:font-size-complex="10pt"/>
    </style:style>
    <style:style style:name="T784" style:parent-style-name="Fonteparág.padrão" style:family="text">
      <style:text-properties style:font-name="Calibri" style:font-name-complex="Calibri" fo:letter-spacing="-0.0041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69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06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13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2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06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284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48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06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41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041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2in" fo:font-size="10pt" style:font-size-asian="10pt" style:font-size-complex="10pt"/>
    </style:style>
    <style:style style:name="T807" style:parent-style-name="Fonteparág.padrão" style:family="text">
      <style:text-properties style:font-name="Calibri" style:font-name-complex="Calibri" fo:letter-spacing="-0.0034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41in" fo:font-size="10pt" style:font-size-asian="10pt" style:font-size-complex="10pt"/>
    </style:style>
    <style:style style:name="T810" style:parent-style-name="Fonteparág.padrão" style:family="text">
      <style:text-properties style:font-name="Calibri" style:font-name-complex="Calibri" fo:letter-spacing="-0.0006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06in" fo:font-size="10pt" style:font-size-asian="10pt" style:font-size-complex="10pt"/>
    </style:style>
    <style:style style:name="T813" style:parent-style-name="Fonteparág.padrão" style:family="text">
      <style:text-properties style:font-name="Calibri" style:font-name-complex="Calibri" fo:letter-spacing="-0.0006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62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55in" fo:font-size="10pt" style:font-size-asian="10pt" style:font-size-complex="10pt"/>
    </style:style>
    <style:style style:name="T818" style:parent-style-name="Fonteparág.padrão" style:family="text">
      <style:text-properties style:font-name="Calibri" style:font-name-complex="Calibri" fo:letter-spacing="0.002in" fo:font-size="10pt" style:font-size-asian="10pt" style:font-size-complex="10pt"/>
    </style:style>
    <style:style style:name="T819" style:parent-style-name="Fonteparág.padrão" style:family="text">
      <style:text-properties style:font-name="Calibri" style:font-name-complex="Calibri" fo:letter-spacing="-0.0006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06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06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48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48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13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55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style:text-scale="99%"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62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06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13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13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48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41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006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41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48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62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48in" fo:font-size="10pt" style:font-size-asian="10pt" style:font-size-complex="10pt"/>
    </style:style>
    <style:style style:name="T856" style:parent-style-name="Fonteparág.padrão" style:family="text">
      <style:text-properties style:font-name="Calibri" style:font-name-complex="Calibri" fo:letter-spacing="0.0027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41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06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48in" fo:font-size="10pt" style:font-size-asian="10pt" style:font-size-complex="10pt"/>
    </style:style>
    <style:style style:name="T863" style:parent-style-name="Fonteparág.padrão" style:family="text">
      <style:text-properties style:font-name="Calibri" style:font-name-complex="Calibri" fo:letter-spacing="-0.0006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48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48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13in" fo:font-size="10pt" style:font-size-asian="10pt" style:font-size-complex="10pt"/>
    </style:style>
    <style:style style:name="T870" style:parent-style-name="Fonteparág.padrão" style:family="text">
      <style:text-properties style:font-name="Calibri" style:font-name-complex="Calibri" fo:letter-spacing="-0.0013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041in"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letter-spacing="-0.0048in"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letter-spacing="-0.0006in"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letter-spacing="0.0006in" fo:font-size="10pt" style:font-size-asian="10pt" style:font-size-complex="10pt"/>
    </style:style>
    <style:style style:name="T879" style:parent-style-name="Fonteparág.padrão" style:family="text">
      <style:text-properties style:font-name="Calibri" style:font-name-complex="Calibri" fo:letter-spacing="-0.0006in" fo:font-size="10pt" style:font-size-asian="10pt" style:font-size-complex="10pt"/>
    </style:style>
    <style:style style:name="T880" style:parent-style-name="Fonteparág.padrão" style:family="text">
      <style:text-properties style:font-name="Calibri" style:font-name-complex="Calibri" fo:letter-spacing="0.0013in"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letter-spacing="-0.0048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41in" fo:font-size="10pt" style:font-size-asian="10pt" style:font-size-complex="10pt"/>
    </style:style>
    <style:style style:name="T889" style:parent-style-name="Fonteparág.padrão" style:family="text">
      <style:text-properties style:font-name="Calibri" style:font-name-complex="Calibri" fo:letter-spacing="-0.0013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06in" fo:font-size="10pt" style:font-size-asian="10pt" style:font-size-complex="10pt"/>
    </style:style>
    <style:style style:name="T892" style:parent-style-name="Fonteparág.padrão" style:family="text">
      <style:text-properties style:font-name="Calibri" style:font-name-complex="Calibri" fo:letter-spacing="-0.0006in" fo:font-size="10pt" style:font-size-asian="10pt" style:font-size-complex="10pt"/>
    </style:style>
    <style:style style:name="T893" style:parent-style-name="Fonteparág.padrão" style:family="text">
      <style:text-properties style:font-name="Calibri" style:font-name-complex="Calibri" fo:letter-spacing="0.0006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48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1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13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48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41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06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13in" fo:font-size="10pt" style:font-size-asian="10pt" style:font-size-complex="10pt"/>
    </style:style>
    <style:style style:name="T908" style:parent-style-name="Fonteparág.padrão" style:family="text">
      <style:text-properties style:font-name="Calibri" style:font-name-complex="Calibri" fo:letter-spacing="0.0006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letter-spacing="-0.0013in" fo:font-size="10pt" style:font-size-asian="10pt" style:font-size-complex="10pt"/>
    </style:style>
    <style:style style:name="T911" style:parent-style-name="Fonteparág.padrão" style:family="text">
      <style:text-properties style:font-name="Calibri" style:font-name-complex="Calibri" fo:letter-spacing="0.0006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48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48in" fo:font-size="10pt" style:font-size-asian="10pt" style:font-size-complex="10pt"/>
    </style:style>
    <style:style style:name="T916" style:parent-style-name="Fonteparág.padrão" style:family="text">
      <style:text-properties style:font-name="Calibri" style:font-name-complex="Calibri" fo:letter-spacing="0.0013in"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letter-spacing="0.0006in"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letter-spacing="0.0006in"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letter-spacing="-0.0006in"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48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48in" fo:font-size="10pt" style:font-size-asian="10pt" style:font-size-complex="10pt"/>
    </style:style>
    <style:style style:name="T927" style:parent-style-name="Fonteparág.padrão" style:family="text">
      <style:text-properties style:font-name="Calibri" style:font-name-complex="Calibri" fo:letter-spacing="0.0006in" fo:font-size="10pt" style:font-size-asian="10pt" style:font-size-complex="10pt"/>
    </style:style>
    <style:style style:name="T928" style:parent-style-name="Fonteparág.padrão" style:family="text">
      <style:text-properties style:font-name="Calibri" style:font-name-complex="Calibri" fo:letter-spacing="0.0013in"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letter-spacing="0.0006in"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55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06in" fo:font-size="10pt" style:font-size-asian="10pt" style:font-size-complex="10pt"/>
    </style:style>
    <style:style style:name="T937" style:parent-style-name="Fonteparág.padrão" style:family="text">
      <style:text-properties style:font-name="Calibri" style:font-name-complex="Calibri" fo:letter-spacing="0.002in" fo:font-size="10pt" style:font-size-asian="10pt" style:font-size-complex="10pt"/>
    </style:style>
    <style:style style:name="T938" style:parent-style-name="Fonteparág.padrão" style:family="text">
      <style:text-properties style:font-name="Calibri" style:font-name-complex="Calibri" fo:letter-spacing="0.0006in" fo:font-size="10pt" style:font-size-asian="10pt" style:font-size-complex="10pt"/>
    </style:style>
    <style:style style:name="T939" style:parent-style-name="Fonteparág.padrão" style:family="text">
      <style:text-properties style:font-name="Calibri" style:font-name-complex="Calibri" fo:letter-spacing="-0.0006in" fo:font-size="10pt" style:font-size-asian="10pt" style:font-size-complex="10pt"/>
    </style:style>
    <style:style style:name="T940" style:parent-style-name="Fonteparág.padrão" style:family="text">
      <style:text-properties style:font-name="Calibri" style:font-name-complex="Calibri" fo:letter-spacing="0.0013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06in"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284in" fo:font-size="10pt" style:font-size-asian="10pt" style:font-size-complex="10pt"/>
    </style:style>
    <style:style style:name="T946" style:parent-style-name="Fonteparág.padrão" style:family="text">
      <style:text-properties style:font-name="Calibri" style:font-name-complex="Calibri" fo:letter-spacing="-0.0006in" fo:font-size="10pt" style:font-size-asian="10pt" style:font-size-complex="10pt"/>
    </style:style>
    <style:style style:name="T947" style:parent-style-name="Fonteparág.padrão" style:family="text">
      <style:text-properties style:font-name="Calibri" style:font-name-complex="Calibri" fo:letter-spacing="0.002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06in" fo:font-size="10pt" style:font-size-asian="10pt" style:font-size-complex="10pt"/>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fo:letter-spacing="-0.0013in" fo:font-size="10pt" style:font-size-asian="10pt" style:font-size-complex="10pt"/>
    </style:style>
    <style:style style:name="T952" style:parent-style-name="Fonteparág.padrão" style:family="text">
      <style:text-properties style:font-name="Calibri" style:font-name-complex="Calibri" fo:letter-spacing="-0.0006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T955" style:parent-style-name="Fonteparág.padrão" style:family="text">
      <style:text-properties style:font-name="Calibri" style:font-name-complex="Calibri" fo:letter-spacing="0.002in" fo:font-size="10pt" style:font-size-asian="10pt" style:font-size-complex="10pt"/>
    </style:style>
    <style:style style:name="T956" style:parent-style-name="Fonteparág.padrão" style:family="text">
      <style:text-properties style:font-name="Calibri" style:font-name-complex="Calibri" fo:letter-spacing="-0.0006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13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62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69in" fo:font-size="10pt" style:font-size-asian="10pt" style:font-size-complex="10pt"/>
    </style:style>
    <style:style style:name="T963" style:parent-style-name="Fonteparág.padrão" style:family="text">
      <style:text-properties style:font-name="Calibri" style:font-name-complex="Calibri" fo:letter-spacing="0.002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55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006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06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972" style:parent-style-name="Corpodetexto" style:family="paragraph">
      <style:paragraph-properties style:punctuation-wrap="simple" fo:text-align="justify" fo:margin-bottom="0in" fo:line-height="100%" fo:margin-left="-0.1972in">
        <style:tab-stops/>
      </style:paragraph-properties>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131in" fo:font-size="10pt" style:font-size-asian="10pt" style:font-size-complex="10pt"/>
    </style:style>
    <style:style style:name="T975" style:parent-style-name="Fonteparág.padrão" style:family="text">
      <style:text-properties style:font-name="Calibri" style:font-name-complex="Calibri" fo:letter-spacing="-0.0006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06in" fo:font-size="10pt" style:font-size-asian="10pt" style:font-size-complex="10pt"/>
    </style:style>
    <style:style style:name="T978" style:parent-style-name="Fonteparág.padrão" style:family="text">
      <style:text-properties style:font-name="Calibri" style:font-name-complex="Calibri" fo:letter-spacing="0.002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131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letter-spacing="0.0145in" fo:font-size="10pt" style:font-size-asian="10pt" style:font-size-complex="10pt"/>
    </style:style>
    <style:style style:name="T983" style:parent-style-name="Fonteparág.padrão" style:family="text">
      <style:text-properties style:font-name="Calibri" style:font-name-complex="Calibri" fo:letter-spacing="0.002in" fo:font-size="10pt" style:font-size-asian="10pt" style:font-size-complex="10pt"/>
    </style:style>
    <style:style style:name="T984" style:parent-style-name="Fonteparág.padrão" style:family="text">
      <style:text-properties style:font-name="Calibri" style:font-name-complex="Calibri" fo:letter-spacing="-0.0013in"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138in" fo:font-size="10pt" style:font-size-asian="10pt" style:font-size-complex="10pt"/>
    </style:style>
    <style:style style:name="T987" style:parent-style-name="Fonteparág.padrão" style:family="text">
      <style:text-properties style:font-name="Calibri" style:font-name-complex="Calibri" fo:letter-spacing="0.0013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13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152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145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06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letter-spacing="0.0013in"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letter-spacing="0.0138in"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letter-spacing="-0.0006in"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2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138in" fo:font-size="10pt" style:font-size-asian="10pt" style:font-size-complex="10pt"/>
    </style:style>
    <style:style style:name="T1008" style:parent-style-name="Fonteparág.padrão" style:family="text">
      <style:text-properties style:font-name="Calibri" style:font-name-complex="Calibri" fo:letter-spacing="-0.0006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13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145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06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152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131in"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83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letter-spacing="0.0013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06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69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7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06in" fo:font-size="10pt" style:font-size-asian="10pt" style:font-size-complex="10pt"/>
    </style:style>
    <style:style style:name="T1041" style:parent-style-name="Fonteparág.padrão" style:family="text">
      <style:text-properties style:font-name="Calibri" style:font-name-complex="Calibri" fo:letter-spacing="0.0006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letter-spacing="0.0062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83in"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97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76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13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06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76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83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013in" fo:font-size="10pt" style:font-size-asian="10pt" style:font-size-complex="10pt"/>
    </style:style>
    <style:style style:name="T1061" style:parent-style-name="Fonteparág.padrão" style:family="text">
      <style:text-properties style:font-name="Calibri" style:font-name-complex="Calibri" fo:letter-spacing="-0.0006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76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041in" fo:font-size="10pt" style:font-size-asian="10pt" style:font-size-complex="10pt"/>
    </style:style>
    <style:style style:name="P10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067"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068" style:parent-style-name="Fonteparág.padrão" style:family="text">
      <style:text-properties style:font-name="Calibri" style:font-name-complex="Calibri" fo:letter-spacing="-0.0006in"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T107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071" style:parent-style-name="Fonteparág.padrão" style:family="text">
      <style:text-properties style:font-name="Calibri" style:font-name-complex="Calibri" fo:font-weight="normal" style:font-weight-asian="normal" fo:font-size="10pt" style:font-size-asian="10pt" style:font-size-complex="10pt"/>
    </style:style>
    <style:style style:name="T107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073" style:parent-style-name="Fonteparág.padrão" style:family="text">
      <style:text-properties style:font-name="Calibri" style:font-name-complex="Calibri" fo:font-weight="normal" style:font-weight-asian="normal" fo:font-size="10pt" style:font-size-asian="10pt" style:font-size-complex="10pt"/>
    </style:style>
    <style:style style:name="T1074"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075" style:parent-style-name="Fonteparág.padrão" style:family="text">
      <style:text-properties style:font-name="Calibri" style:font-name-complex="Calibri" fo:font-weight="normal" style:font-weight-asian="normal"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0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090" style:parent-style-name="Normal" style:family="paragraph">
      <style:paragraph-properties style:punctuation-wrap="simple"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1093" style:parent-style-name="Textbody" style:family="paragraph">
      <style:paragraph-properties fo:text-align="justify"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style>
    <style:style style:name="T1095" style:parent-style-name="Fonteparág.padrão" style:family="text">
      <style:text-properties style:font-name="Calibri" style:font-name-complex="Calibri" style:font-weight-complex="bold" fo:font-size="10pt" style:font-size-asian="10pt"/>
    </style:style>
    <style:style style:name="P10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097" style:parent-style-name="Normal" style:family="paragraph">
      <style:paragraph-properties style:punctuation-wrap="simple"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41in" fo:font-size="10pt" style:font-size-asian="10pt" style:font-size-complex="10pt"/>
    </style:style>
    <style:style style:name="T110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104" style:parent-style-name="Fonteparág.padrão" style:family="text">
      <style:text-properties style:font-name="Calibri" style:font-name-complex="Calibri" fo:letter-spacing="-0.0041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107" style:parent-style-name="Normal" style:family="paragraph">
      <style:paragraph-properties style:punctuation-wrap="simple"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4" style:parent-style-name="Normal" style:family="paragraph">
      <style:paragraph-properties style:punctuation-wrap="simple" fo:text-align="justify" fo:margin-bottom="0in" fo:line-height="100%" fo:margin-left="-0.1972in">
        <style:tab-stops/>
      </style:paragraph-properties>
    </style:style>
    <style:style style:name="T1115" style:parent-style-name="Fonteparág.padrão" style:family="text">
      <style:text-properties style:font-name="Calibri" style:font-name-asian="Century Gothic" style:font-name-complex="Calibri"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style:punctuation-wrap="simple" fo:text-align="center"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style:punctuation-wrap="simple" fo:text-align="end"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3pt" style:font-size-asian="3pt" style:font-size-complex="10pt"/>
    </style:style>
    <style:style style:name="P1129" style:parent-style-name="Normal" style:family="paragraph">
      <style:paragraph-properties style:punctuation-wrap="simple" fo:text-align="end" fo:margin-bottom="0in" fo:line-height="100%" fo:margin-left="-0.1972in">
        <style:tab-stops>
          <style:tab-stop style:type="left" style:position="2.6152in"/>
          <style:tab-stop style:type="center" style:position="3.4458in"/>
        </style:tab-stops>
      </style:paragraph-properties>
    </style:style>
    <style:style style:name="T1130" style:parent-style-name="Fonteparág.padrão" style:family="text">
      <style:text-properties style:font-name="Calibri" style:font-name-complex="Calibri" fo:letter-spacing="0.0006in" fo:font-size="10pt" style:font-size-asian="10pt" style:font-size-complex="10pt"/>
    </style:style>
    <style:style style:name="P1131" style:parent-style-name="Normal" style:family="paragraph">
      <style:paragraph-properties style:punctuation-wrap="simple" fo:text-align="center"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3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1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11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1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letter-spacing="-0.0076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font-size-complex="10pt"/>
    </style:style>
    <style:style style:name="P1152" style:parent-style-name="Textbody" style:family="paragraph">
      <style:paragraph-properties fo:text-align="justify" fo:margin-left="-0.1972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style>
    <style:style style:name="T1154" style:parent-style-name="Fonteparág.padrão" style:family="text">
      <style:text-properties style:font-name="Calibri" style:font-name-complex="Calibri" style:font-weight-complex="bold" fo:font-size="10pt" style:font-size-asian="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156" style:parent-style-name="Normal" style:family="paragraph">
      <style:paragraph-properties style:punctuation-wrap="simple" fo:text-align="justify" fo:margin-bottom="0in" fo:line-height="100%" fo:margin-left="-0.1972in">
        <style:tab-stops/>
      </style:paragraph-properties>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letter-spacing="0.0013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006in"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letter-spacing="0.0006in" fo:font-size="10pt" style:font-size-asian="10pt" style:font-size-complex="10pt"/>
    </style:style>
    <style:style style:name="T1163" style:parent-style-name="Fonteparág.padrão" style:family="text">
      <style:text-properties style:font-name="Calibri" style:font-name-complex="Calibri" fo:letter-spacing="-0.0062in" fo:font-size="10pt" style:font-size-asian="10pt" style:font-size-complex="10pt"/>
    </style:style>
    <style:style style:name="T1164" style:parent-style-name="Fonteparág.padrão" style:family="text">
      <style:text-properties style:font-name="Calibri" style:font-name-complex="Calibri" fo:letter-spacing="-0.0006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13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013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3"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7"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8"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79"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0"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1"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2"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3"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187"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188" style:parent-style-name="Normal" style:family="paragraph">
      <style:paragraph-properties style:punctuation-wrap="simple" fo:text-align="justify" fo:margin-bottom="0in" fo:line-height="100%" fo:margin-left="-0.1972in">
        <style:tab-stops/>
      </style:paragraph-properties>
    </style:style>
    <style:style style:name="T1189" style:parent-style-name="Fonteparág.padrão" style:family="text">
      <style:text-properties style:font-name="Calibri" style:font-name-complex="Calibri" fo:letter-spacing="0.0006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48in" fo:font-size="10pt" style:font-size-asian="10pt" style:font-size-complex="10pt"/>
    </style:style>
    <style:style style:name="T1192" style:parent-style-name="Fonteparág.padrão" style:family="text">
      <style:text-properties style:font-name="Calibri" style:font-name-complex="Calibri" fo:letter-spacing="0.0013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48in" fo:font-size="10pt" style:font-size-asian="10pt" style:font-size-complex="10pt"/>
    </style:style>
    <style:style style:name="T1197" style:parent-style-name="Fonteparág.padrão" style:family="text">
      <style:text-properties style:font-name="Calibri" style:font-name-complex="Calibri" fo:letter-spacing="0.0013in" fo:font-size="10pt" style:font-size-asian="10pt" style:font-size-complex="10pt"/>
    </style:style>
    <style:style style:name="T1198" style:parent-style-name="Fonteparág.padrão" style:family="text">
      <style:text-properties style:font-name="Calibri" style:font-name-complex="Calibri" fo:letter-spacing="-0.0006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41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06in" fo:font-size="10pt" style:font-size-asian="10pt" style:font-size-complex="10pt"/>
    </style:style>
    <style:style style:name="T1203" style:parent-style-name="Fonteparág.padrão" style:family="text">
      <style:text-properties style:font-name="Calibri" style:font-name-complex="Calibri" fo:letter-spacing="0.002in" fo:font-size="10pt" style:font-size-asian="10pt" style:font-size-complex="10pt"/>
    </style:style>
    <style:style style:name="T1204" style:parent-style-name="Fonteparág.padrão" style:family="text">
      <style:text-properties style:font-name="Calibri" style:font-name-complex="Calibri" fo:letter-spacing="-0.0006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13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34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06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13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06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48in" fo:font-size="10pt" style:font-size-asian="10pt" style:font-size-complex="10pt"/>
    </style:style>
    <style:style style:name="T1219" style:parent-style-name="Fonteparág.padrão" style:family="text">
      <style:text-properties style:font-name="Calibri" style:font-name-complex="Calibri" fo:letter-spacing="-0.0041in"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letter-spacing="-0.0069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13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02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06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284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48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41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41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2in" fo:font-size="10pt" style:font-size-asian="10pt" style:font-size-complex="10pt"/>
    </style:style>
    <style:style style:name="T1242" style:parent-style-name="Fonteparág.padrão" style:family="text">
      <style:text-properties style:font-name="Calibri" style:font-name-complex="Calibri" fo:letter-spacing="-0.0034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41in" fo:font-size="10pt" style:font-size-asian="10pt" style:font-size-complex="10pt"/>
    </style:style>
    <style:style style:name="T1245" style:parent-style-name="Fonteparág.padrão" style:family="text">
      <style:text-properties style:font-name="Calibri" style:font-name-complex="Calibri" fo:letter-spacing="-0.0006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006in" fo:font-size="10pt" style:font-size-asian="10pt" style:font-size-complex="10pt"/>
    </style:style>
    <style:style style:name="T1248" style:parent-style-name="Fonteparág.padrão" style:family="text">
      <style:text-properties style:font-name="Calibri" style:font-name-complex="Calibri" fo:letter-spacing="-0.0006in"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062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055in" fo:font-size="10pt" style:font-size-asian="10pt" style:font-size-complex="10pt"/>
    </style:style>
    <style:style style:name="T1253" style:parent-style-name="Fonteparág.padrão" style:family="text">
      <style:text-properties style:font-name="Calibri" style:font-name-complex="Calibri" fo:letter-spacing="0.002in" fo:font-size="10pt" style:font-size-asian="10pt" style:font-size-complex="10pt"/>
    </style:style>
    <style:style style:name="T1254" style:parent-style-name="Fonteparág.padrão" style:family="text">
      <style:text-properties style:font-name="Calibri" style:font-name-complex="Calibri" fo:letter-spacing="-0.0006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06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006in"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letter-spacing="-0.0048in"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letter-spacing="-0.0048in"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letter-spacing="0.0013in"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055in"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style:text-scale="99%"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letter-spacing="-0.0062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06in"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letter-spacing="0.0013in"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13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048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041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06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41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48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062in"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048in" fo:font-size="10pt" style:font-size-asian="10pt" style:font-size-complex="10pt"/>
    </style:style>
    <style:style style:name="T1291" style:parent-style-name="Fonteparág.padrão" style:family="text">
      <style:text-properties style:font-name="Calibri" style:font-name-complex="Calibri" fo:letter-spacing="0.0027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41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06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48in" fo:font-size="10pt" style:font-size-asian="10pt" style:font-size-complex="10pt"/>
    </style:style>
    <style:style style:name="T1298" style:parent-style-name="Fonteparág.padrão" style:family="text">
      <style:text-properties style:font-name="Calibri" style:font-name-complex="Calibri" fo:letter-spacing="-0.0006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48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48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letter-spacing="0.0013in" fo:font-size="10pt" style:font-size-asian="10pt" style:font-size-complex="10pt"/>
    </style:style>
    <style:style style:name="T1305" style:parent-style-name="Fonteparág.padrão" style:family="text">
      <style:text-properties style:font-name="Calibri" style:font-name-complex="Calibri" fo:letter-spacing="-0.0013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041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48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06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06in" fo:font-size="10pt" style:font-size-asian="10pt" style:font-size-complex="10pt"/>
    </style:style>
    <style:style style:name="T1314" style:parent-style-name="Fonteparág.padrão" style:family="text">
      <style:text-properties style:font-name="Calibri" style:font-name-complex="Calibri" fo:letter-spacing="-0.0006in" fo:font-size="10pt" style:font-size-asian="10pt" style:font-size-complex="10pt"/>
    </style:style>
    <style:style style:name="T1315" style:parent-style-name="Fonteparág.padrão" style:family="text">
      <style:text-properties style:font-name="Calibri" style:font-name-complex="Calibri" fo:letter-spacing="0.0013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48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06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006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41in" fo:font-size="10pt" style:font-size-asian="10pt" style:font-size-complex="10pt"/>
    </style:style>
    <style:style style:name="T1324" style:parent-style-name="Fonteparág.padrão" style:family="text">
      <style:text-properties style:font-name="Calibri" style:font-name-complex="Calibri" fo:letter-spacing="-0.0013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T1327" style:parent-style-name="Fonteparág.padrão" style:family="text">
      <style:text-properties style:font-name="Calibri" style:font-name-complex="Calibri" fo:letter-spacing="-0.0006in" fo:font-size="10pt" style:font-size-asian="10pt" style:font-size-complex="10pt"/>
    </style:style>
    <style:style style:name="T1328" style:parent-style-name="Fonteparág.padrão" style:family="text">
      <style:text-properties style:font-name="Calibri" style:font-name-complex="Calibri" fo:letter-spacing="0.0006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48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41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13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48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41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06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013in" fo:font-size="10pt" style:font-size-asian="10pt" style:font-size-complex="10pt"/>
    </style:style>
    <style:style style:name="T1343" style:parent-style-name="Fonteparág.padrão" style:family="text">
      <style:text-properties style:font-name="Calibri" style:font-name-complex="Calibri" fo:letter-spacing="0.0006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13in" fo:font-size="10pt" style:font-size-asian="10pt" style:font-size-complex="10pt"/>
    </style:style>
    <style:style style:name="T1346" style:parent-style-name="Fonteparág.padrão" style:family="text">
      <style:text-properties style:font-name="Calibri" style:font-name-complex="Calibri" fo:letter-spacing="0.0006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048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048in" fo:font-size="10pt" style:font-size-asian="10pt" style:font-size-complex="10pt"/>
    </style:style>
    <style:style style:name="T1351" style:parent-style-name="Fonteparág.padrão" style:family="text">
      <style:text-properties style:font-name="Calibri" style:font-name-complex="Calibri" fo:letter-spacing="0.0013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06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06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006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48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48in"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letter-spacing="0.0013in" fo:font-size="10pt" style:font-size-asian="10pt" style:font-size-complex="10pt"/>
    </style:style>
    <style:style style:name="T1364" style:parent-style-name="Fonteparág.padrão" style:family="text">
      <style:text-properties style:font-name="Calibri" style:font-name-complex="Calibri" fo:letter-spacing="-0.0006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06in" fo:font-size="10pt" style:font-size-asian="10pt" style:font-size-complex="10pt"/>
    </style:style>
    <style:style style:name="T1367" style:parent-style-name="Fonteparág.padrão" style:family="text">
      <style:text-properties style:font-name="Calibri" style:font-name-complex="Calibri" fo:letter-spacing="0.0006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55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06in" fo:font-size="10pt" style:font-size-asian="10pt" style:font-size-complex="10pt"/>
    </style:style>
    <style:style style:name="T1372" style:parent-style-name="Fonteparág.padrão" style:family="text">
      <style:text-properties style:font-name="Calibri" style:font-name-complex="Calibri" fo:letter-spacing="0.002in" fo:font-size="10pt" style:font-size-asian="10pt" style:font-size-complex="10pt"/>
    </style:style>
    <style:style style:name="T1373" style:parent-style-name="Fonteparág.padrão" style:family="text">
      <style:text-properties style:font-name="Calibri" style:font-name-complex="Calibri" fo:letter-spacing="0.0006in" fo:font-size="10pt" style:font-size-asian="10pt" style:font-size-complex="10pt"/>
    </style:style>
    <style:style style:name="T1374" style:parent-style-name="Fonteparág.padrão" style:family="text">
      <style:text-properties style:font-name="Calibri" style:font-name-complex="Calibri" fo:letter-spacing="-0.0006in" fo:font-size="10pt" style:font-size-asian="10pt" style:font-size-complex="10pt"/>
    </style:style>
    <style:style style:name="T1375" style:parent-style-name="Fonteparág.padrão" style:family="text">
      <style:text-properties style:font-name="Calibri" style:font-name-complex="Calibri" fo:letter-spacing="0.0013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06in" fo:font-size="10pt" style:font-size-asian="10pt" style:font-size-complex="10pt"/>
    </style:style>
    <style:style style:name="T1378" style:parent-style-name="Fonteparág.padrão" style:family="text">
      <style:text-properties style:font-name="Calibri" style:font-name-complex="Calibri" fo:letter-spacing="0.0006in"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letter-spacing="0.0284in" fo:font-size="10pt" style:font-size-asian="10pt" style:font-size-complex="10pt"/>
    </style:style>
    <style:style style:name="T1381" style:parent-style-name="Fonteparág.padrão" style:family="text">
      <style:text-properties style:font-name="Calibri" style:font-name-complex="Calibri" fo:letter-spacing="-0.0006in" fo:font-size="10pt" style:font-size-asian="10pt" style:font-size-complex="10pt"/>
    </style:style>
    <style:style style:name="T1382" style:parent-style-name="Fonteparág.padrão" style:family="text">
      <style:text-properties style:font-name="Calibri" style:font-name-complex="Calibri" fo:letter-spacing="0.002in"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letter-spacing="-0.0006in" fo:font-size="10pt" style:font-size-asian="10pt" style:font-size-complex="10pt"/>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T1386" style:parent-style-name="Fonteparág.padrão" style:family="text">
      <style:text-properties style:font-name="Calibri" style:font-name-complex="Calibri" fo:letter-spacing="-0.0013in" fo:font-size="10pt" style:font-size-asian="10pt" style:font-size-complex="10pt"/>
    </style:style>
    <style:style style:name="T1387" style:parent-style-name="Fonteparág.padrão" style:family="text">
      <style:text-properties style:font-name="Calibri" style:font-name-complex="Calibri" fo:letter-spacing="-0.0006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006in" fo:font-size="10pt" style:font-size-asian="10pt" style:font-size-complex="10pt"/>
    </style:style>
    <style:style style:name="T1390" style:parent-style-name="Fonteparág.padrão" style:family="text">
      <style:text-properties style:font-name="Calibri" style:font-name-complex="Calibri" fo:letter-spacing="0.002in" fo:font-size="10pt" style:font-size-asian="10pt" style:font-size-complex="10pt"/>
    </style:style>
    <style:style style:name="T1391" style:parent-style-name="Fonteparág.padrão" style:family="text">
      <style:text-properties style:font-name="Calibri" style:font-name-complex="Calibri" fo:letter-spacing="-0.0006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13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62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69in" fo:font-size="10pt" style:font-size-asian="10pt" style:font-size-complex="10pt"/>
    </style:style>
    <style:style style:name="T1398" style:parent-style-name="Fonteparág.padrão" style:family="text">
      <style:text-properties style:font-name="Calibri" style:font-name-complex="Calibri" fo:letter-spacing="0.002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55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006in"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letter-spacing="-0.0006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Corpodetexto" style:family="paragraph">
      <style:paragraph-properties style:punctuation-wrap="simple"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131in" fo:font-size="10pt" style:font-size-asian="10pt" style:font-size-complex="10pt"/>
    </style:style>
    <style:style style:name="T1410" style:parent-style-name="Fonteparág.padrão" style:family="text">
      <style:text-properties style:font-name="Calibri" style:font-name-complex="Calibri" fo:letter-spacing="-0.0006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06in" fo:font-size="10pt" style:font-size-asian="10pt" style:font-size-complex="10pt"/>
    </style:style>
    <style:style style:name="T1413" style:parent-style-name="Fonteparág.padrão" style:family="text">
      <style:text-properties style:font-name="Calibri" style:font-name-complex="Calibri" fo:letter-spacing="0.002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131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145in" fo:font-size="10pt" style:font-size-asian="10pt" style:font-size-complex="10pt"/>
    </style:style>
    <style:style style:name="T1418" style:parent-style-name="Fonteparág.padrão" style:family="text">
      <style:text-properties style:font-name="Calibri" style:font-name-complex="Calibri" fo:letter-spacing="0.002in" fo:font-size="10pt" style:font-size-asian="10pt" style:font-size-complex="10pt"/>
    </style:style>
    <style:style style:name="T1419" style:parent-style-name="Fonteparág.padrão" style:family="text">
      <style:text-properties style:font-name="Calibri" style:font-name-complex="Calibri" fo:letter-spacing="-0.0013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138in" fo:font-size="10pt" style:font-size-asian="10pt" style:font-size-complex="10pt"/>
    </style:style>
    <style:style style:name="T1422" style:parent-style-name="Fonteparág.padrão" style:family="text">
      <style:text-properties style:font-name="Calibri" style:font-name-complex="Calibri" fo:letter-spacing="0.0013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13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152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145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006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013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letter-spacing="0.0138in"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006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006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02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138in" fo:font-size="10pt" style:font-size-asian="10pt" style:font-size-complex="10pt"/>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13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145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152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131in" fo:font-size="10pt" style:font-size-asian="10pt" style:font-size-complex="10pt"/>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83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06in" fo:font-size="10pt" style:font-size-asian="10pt" style:font-size-complex="10pt"/>
    </style:style>
    <style:style style:name="T1467" style:parent-style-name="Fonteparág.padrão" style:family="text">
      <style:text-properties style:font-name="Calibri" style:font-name-complex="Calibri" fo:letter-spacing="0.0013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069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76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letter-spacing="0.0006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62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83in"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097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76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13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7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83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13in" fo:font-size="10pt" style:font-size-asian="10pt" style:font-size-complex="10pt"/>
    </style:style>
    <style:style style:name="T1496" style:parent-style-name="Fonteparág.padrão" style:family="text">
      <style:text-properties style:font-name="Calibri" style:font-name-complex="Calibri" fo:letter-spacing="-0.0006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76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41in" fo:font-size="10pt" style:font-size-asian="10pt" style:font-size-complex="10pt"/>
    </style:style>
    <style:style style:name="P1501" style:parent-style-name="Título11" style:family="paragraph">
      <style:paragraph-properties style:punctuation-wrap="simple" fo:text-align="justify" fo:margin-left="-0.1972in">
        <style:tab-stops/>
      </style:paragraph-properties>
      <style:text-properties style:font-name="Calibri" style:font-name-complex="Calibri" fo:letter-spacing="-0.0006in" fo:font-size="10pt" style:font-size-asian="10pt" style:font-size-complex="10pt"/>
    </style:style>
    <style:style style:name="P1502"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503" style:parent-style-name="Fonteparág.padrão" style:family="text">
      <style:text-properties style:font-name="Calibri" style:font-name-complex="Calibri" fo:letter-spacing="-0.0006in" fo:font-size="10pt" style:font-size-asian="10pt" style:font-size-complex="10pt"/>
    </style:style>
    <style:style style:name="T1504" style:parent-style-name="Fonteparág.padrão" style:family="text">
      <style:text-properties style:font-name="Calibri" style:font-name-complex="Calibri" fo:letter-spacing="-0.0006in" fo:font-size="10pt" style:font-size-asian="10pt" style:font-size-complex="10pt"/>
    </style:style>
    <style:style style:name="T150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506" style:parent-style-name="Fonteparág.padrão" style:family="text">
      <style:text-properties style:font-name="Calibri" style:font-name-complex="Calibri" fo:font-weight="normal" style:font-weight-asian="normal" fo:font-size="10pt" style:font-size-asian="10pt" style:font-size-complex="10pt"/>
    </style:style>
    <style:style style:name="T150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508" style:parent-style-name="Fonteparág.padrão" style:family="text">
      <style:text-properties style:font-name="Calibri" style:font-name-complex="Calibri" fo:font-weight="normal" style:font-weight-asian="normal" fo:font-size="10pt" style:font-size-asian="10pt" style:font-size-complex="10pt"/>
    </style:style>
    <style:style style:name="T1509"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510" style:parent-style-name="Fonteparág.padrão" style:family="text">
      <style:text-properties style:font-name="Calibri" style:font-name-complex="Calibri" fo:font-weight="normal" style:font-weight-asian="normal"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style>
    <style:style style:name="T15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8" style:parent-style-name="Fonteparág.padrão" style:family="text">
      <style:text-properties style:font-name="Calibri" style:font-name-complex="Calibri" fo:font-weight="bold" style:font-weight-asian="bold" fo:font-size="12pt" style:font-size-asian="12pt" style:font-size-complex="12pt"/>
    </style:style>
    <style:style style:name="P151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52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52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588" style:parent-style-name="Textbody" style:family="paragraph">
      <style:paragraph-properties fo:text-align="justify" fo:margin-left="-0.1972in">
        <style:tab-stops/>
      </style:paragraph-properties>
    </style:style>
    <style:style style:name="T1589" style:parent-style-name="Fonteparág.padrão" style:family="text">
      <style:text-properties style:font-name="Calibri" style:font-name-complex="Calibri" fo:font-weight="bold" style:font-weight-asian="bold" fo:font-size="10pt" style:font-size-asian="10pt"/>
    </style:style>
    <style:style style:name="T1590" style:parent-style-name="Fonteparág.padrão" style:family="text">
      <style:text-properties style:font-name="Calibri" style:font-name-complex="Calibri" style:font-weight-complex="bold" fo:font-size="10pt" style:font-size-asian="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weight="bold" style:font-weight-asian="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style:font-weight-complex="bold"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style:font-weight-complex="bold"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weight="bold" style:font-weight-asian="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T1631" style:parent-style-name="Fonteparág.padrão" style:family="text">
      <style:text-properties style:font-name="Calibri" style:font-name-complex="Calibri" style:font-weight-complex="bold"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complex="Calibri" style:font-weight-complex="bold"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006in" fo:font-size="10pt" style:font-size-asian="10pt" style:font-size-complex="10pt"/>
    </style:style>
    <style:style style:name="T16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style:punctuation-wrap="simple" fo:text-align="justify" fo:margin-bottom="0in" fo:line-height="100%" fo:margin-left="-0.1972in">
        <style:tab-stops/>
      </style:paragraph-properties>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9" style:parent-style-name="Normal" style:family="paragraph">
      <style:paragraph-properties style:punctuation-wrap="simple" fo:text-align="justify" fo:margin-bottom="0in" fo:line-height="100%" fo:margin-left="-0.1972in">
        <style:tab-stops/>
      </style:paragraph-properties>
    </style:style>
    <style:style style:name="T1670" style:parent-style-name="Fonteparág.padrão" style:family="text">
      <style:text-properties style:font-name="Calibri" style:font-name-asian="Century Gothic" style:font-name-complex="Calibri"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P168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8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49<text:s/>– Ano 14<text:s/>sexta-feira,<text:s/>10<text:s/>de nov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Decretos........................................................................................................................................................................1</text:p>
      <text:p text:style-name="P33">Inscrições Relativas ao Edital de Convocação...............................................................................................................2</text:p>
      <text:p text:style-name="P34">Intimação......................................................................................................................................................................5</text:p>
      <text:p text:style-name="P35">Atas...............................................................................................................................................................................5</text:p>
      <text:p text:style-name="P36">Decretos</text:p>
      <text:p text:style-name="P37">Governo Municipal de Criciúma</text:p>
      <text:p text:style-name="P38"/>
      <text:p text:style-name="P39"><text:span text:style-name="T40">DECRETO SG/nº 2397/23, DE 8 DE NOVEMBRO de 2023.</text:span></text:p>
      <text:p text:style-name="P41"/>
      <text:p text:style-name="P42">Altera a composição do Conselho Municipal dos Direitos da Pessoa com Deficiência de Criciúma - CODEC, para biênio 2023-2025.</text:p>
      <text:p text:style-name="P43"/>
      <text:p text:style-name="P44"><text:span text:style-name="T45">O<text:s/></text:span><text:span text:style-name="T46">PREFEITO DO MUNICÍPIO DE CRICIÚMA</text:span><text:span text:style-name="T47">, no uso de suas atribuições legais e de conformidade com a Lei nº 4.439, de 13 de dezembro de 2002 e nos termos do Decreto SG/nº 1157/21, que homologa o regimento interno,</text:span></text:p>
      <text:p text:style-name="P48"/>
      <text:p text:style-name="P49">DECRETA:</text:p>
      <text:p text:style-name="P50"/>
      <text:p text:style-name="P51"><text:span text:style-name="T52">Art.1º</text:span><text:span text:style-name="T53"><text:s/></text:span><text:span text:style-name="T54">A alínea “h” do inciso II do art.1º do Decreto SG/nº 704/23, que nomeia</text:span><text:span text:style-name="T55"><text:s/>membros para comporem o<text:s/></text:span><text:span text:style-name="T56">Conselho Municipal dos Direitos da Pessoa com Deficiência de<text:s/></text:span><text:span text:style-name="T57">Criciúma – CODEC,<text:s/></text:span><text:span text:style-name="T58">passa a vigorar com a seguinte redação:</text:span></text:p>
      <text:p text:style-name="P59"/>
      <text:list text:style-name="LFO49" text:continue-numbering="true">
        <text:list-item>
          <text:p text:style-name="P60"><text:span text:style-name="T61">II – ÁREA NÃO-GOVERNAMENTAL</text:span></text:p>
        </text:list-item>
      </text:list>
      <text:p text:style-name="P62"/>
      <text:p text:style-name="P63"><text:span text:style-name="T64">h) Ordem dos Advogados do Brasil – OAB</text:span></text:p>
      <text:p text:style-name="P65"><text:span text:style-name="T66"><text:s text:c="4"/></text:span><text:span text:style-name="T67">Titular: Sônia Regina Teixeira Fanfa</text:span></text:p>
      <text:p text:style-name="P68"><text:s text:c="4"/>Suplente: não indicado</text:p>
      <text:p text:style-name="P69"/>
      <text:p text:style-name="P70"><text:span text:style-name="T71">Art.2º<text:s/></text:span><text:span text:style-name="T72">Este Decreto entra em vigor na data de sua assinatura.</text:span><text:span text:style-name="T73"><text:s/></text:span></text:p>
      <text:p text:style-name="P74"/>
      <text:p text:style-name="P75">Criciúma, 8 de novembro de 2023.</text:p>
      <text:p text:style-name="P76"/>
      <text:p text:style-name="P77"><text:span text:style-name="T78">CLÉSIO SALVARO</text:span><text:span text:style-name="T79"><text:s/>-<text:s/></text:span><text:span text:style-name="T80">Prefeito do Município de Criciúma</text:span></text:p>
      <text:p text:style-name="P81"><text:span text:style-name="T82">ARLEU RONALDO DA SILVEIRA</text:span><text:span text:style-name="T83"><text:s/>-<text:s/></text:span><text:span text:style-name="T84">Secretário-Geral</text:span></text:p>
      <text:p text:style-name="P85">CBM/erm.</text:p>
      <text:p text:style-name="P86"/>
      <text:p text:style-name="P87">DECRETO SG/nº 2403/23, DE 8 DE NOVEMBRO DE 2023.<text:s/></text:p>
      <text:p text:style-name="P88"/>
      <text:p text:style-name="P89">Altera a composição do Conselho Municipal de Segurança Alimentar e Nutricional de Criciúma.</text:p>
      <text:p text:style-name="P90"/>
      <text:p text:style-name="P91"><text:span text:style-name="T92">O<text:s/></text:span><text:span text:style-name="T93">PREFEITO DO MUNICÍPIO DE CRICIÚMA</text:span><text:span text:style-name="T94">, no uso de suas atribuições legais e de conformidade com a Lei nº 6.817, de 14 de dezembro de 2016 e sua posterior alteração pela Lei nº 7.791, de 2 de outubro de 2020 e com o art. 50, inciso IV, da Lei Orgânica Municipal, resolve:</text:span></text:p>
      <text:p text:style-name="P95"/>
      <text:p text:style-name="P96">DECRETA:<text:s/></text:p>
      <text:p text:style-name="P97"/>
      <text:p text:style-name="P98"><text:span text:style-name="T99">Art.1º</text:span><text:span text:style-name="T100"><text:s/>A alínea “f” do inciso II do art. 1º do Decreto SG/nº 662/23, que nomeia o Conselho Municipal de Segurança Alimentar e Nutricional de Criciúma – COMSEA, passa a vigorar com a seguinte redação:<text:s/></text:span></text:p>
      <text:soft-page-break/>
      <text:p text:style-name="P101">II – ÁREA NÃO-GOVERNAMENTAL</text:p>
      <text:p text:style-name="P102"/>
      <text:p text:style-name="P103"><text:span text:style-name="T104">f)<text:s/></text:span><text:span text:style-name="T105">Asilo São Vicente de Paulo</text:span><text:span text:style-name="T106">:</text:span></text:p>
      <text:p text:style-name="P107"><text:span text:style-name="T108"><text:s text:c="3"/>Titular: Amanda Bianchini</text:span></text:p>
      <text:p text:style-name="P109"><text:span text:style-name="T110"><text:s text:c="3"/>Suplente:<text:s/></text:span><text:span text:style-name="T111">Geovana Barchinski</text:span></text:p>
      <text:p text:style-name="P112"/>
      <text:p text:style-name="P113"><text:span text:style-name="T114">Art.2º</text:span><text:span text:style-name="T115"><text:s/>Este Decreto entra em vigor na data de sua assinatura.</text:span></text:p>
      <text:p text:style-name="P116"/>
      <text:p text:style-name="P117"><text:span text:style-name="T118">Criciúma, 8 de novembro de 2023.</text:span></text:p>
      <text:p text:style-name="P119"/>
      <text:p text:style-name="P120"><text:span text:style-name="T121">CLÉSIO SALVARO</text:span><text:span text:style-name="T122"><text:s/>-<text:s/></text:span><text:span text:style-name="T123">Prefeito do Município de Criciúma</text:span></text:p>
      <text:p text:style-name="P124"><text:span text:style-name="T125">ARLEU RONALDO DA SILVEIRA</text:span><text:span text:style-name="T126"><text:s/>-<text:s/></text:span><text:span text:style-name="T127">Secretário-Geral</text:span></text:p>
      <text:p text:style-name="P128">CBM/erm.</text:p>
      <text:p text:style-name="P129"/>
      <text:p text:style-name="P130">Inscrições Relativas ao Edital de Convocação</text:p>
      <text:p text:style-name="P131">Governo Municipal de Criciúma</text:p>
      <text:p text:style-name="P132"/>
      <text:p text:style-name="P133">EDITAL PRELIMINAR (Retificado)</text:p>
      <text:p text:style-name="P134"/>
      <text:p text:style-name="P135"><text:span text:style-name="T136">A<text:s/></text:span><text:span text:style-name="T137">CÂMARA DE CONCILIAÇÃO DE PRECATÓRIOS</text:span><text:span text:style-name="T138">, por seus membros designados pelo Decreto nº 409/18, de 5 de abril de 2018, faz republicar os Anexos I e II do edital preliminar,<text:s/></text:span><text:span text:style-name="T139">COMUNICANDO</text:span><text:span text:style-name="T140"><text:s/></text:span><text:span text:style-name="T141">a todos os interessados a classificação preliminar das propostas recebidas em razão do Edital nº 002/2023,<text:s/></text:span><text:span text:style-name="T142">diante dos valores atualizados de que o Município de Criciúma dispõe para a realização dos acordos diretos</text:span><text:span text:style-name="T143">, eis que, por erro, constou a classificação da proposta formulada nos autos do Processo Administrativo nº 682941, cujo requerimento para pagamento de precatório com deságio foi indeferido, <text:s/>a</text:span><text:span text:style-name="T144">nte a ausência de legitimidade do requerente, nos termos dos itens 3.3, II, 4.1, IV e 8.1, IV, todos do Edital nº 002/2023, visto não constar devidamente habilitado junto ao tribunal que expediu o precatório.</text:span></text:p>
      <text:p text:style-name="P145">Os interessados poderão apresentar recurso, com base no item 7.1 do Edital de Convocação, no prazo de 05 (cinco) dias, a contar da publicação do presente edital, dirigido à Presidente da Câmara de Conciliação de Precatórios.</text:p>
      <text:p text:style-name="P146"/>
      <text:p text:style-name="P147">Criciúma, 10 de novembro de 2023.</text:p>
      <text:p text:style-name="P148"/>
      <text:p text:style-name="P149"><text:span text:style-name="T150">ANA CRISTINA SOARES FLORES</text:span><text:span text:style-name="T151"><text:s/>-<text:s/></text:span><text:span text:style-name="T152">Presidente da Câmara de Conciliação de Precatórios</text:span></text:p>
      <text:p text:style-name="P153"><text:span text:style-name="T154">LILIANE PEDROSO VIEIRA</text:span><text:span text:style-name="T155"><text:s/>-<text:s/></text:span><text:span text:style-name="T156">Membro da Câmara de Conciliação de Precatórios</text:span></text:p>
      <text:p text:style-name="P157"/>
      <text:p text:style-name="P158">ANEXO I – PROPOSTAS HABILITADAS</text:p>
      <text:p text:style-name="P159"/>
      <text:p text:style-name="P160">Aos 7 de novembro de 2023, os integrantes da Câmara de Conciliação de Precatórios encerram o exame dos requerimentos de acordo para pagamento de precatório com deságio, sendo classificadas preliminarmente as seguintes propostas:</text:p>
      <text:p text:style-name="P161"/>
      <text:p text:style-name="P162"><text:span text:style-name="T163">Autos Precatório</text:span><text:span text:style-name="T164"><text:tab/></text:span><text:span text:style-name="T165"><text:tab/>Autos Adm<text:s/></text:span><text:span text:style-name="T166"><text:tab/>Posição</text:span><text:span text:style-name="T167"><text:tab/>Requerente</text:span><text:span text:style-name="T168"><text:tab/></text:span><text:span text:style-name="T169"><text:tab/></text:span><text:span text:style-name="T170"><text:tab/>Deságio</text:span></text:p>
      <text:p text:style-name="P171">5002809-97.2021.8.24.0000<text:tab/>682961<text:tab/><text:tab/>552<text:tab/>Dolores da Luz Silva<text:tab/><text:tab/>40%</text:p>
      <text:p text:style-name="P172">5059497-11.2023.8.24.0000<text:tab/>682944<text:tab/><text:tab/>cad<text:tab/>Marileia Reus<text:tab/><text:tab/><text:tab/>35%</text:p>
      <text:p text:style-name="P173">5006928-04.2021.8.24.0000<text:tab/>682994<text:tab/><text:tab/>570<text:tab/>Maria das Dores da S. Madeira<text:tab/>30%</text:p>
      <text:p text:style-name="P174">50221449-27.2021.8.24.0000<text:tab/><text:s/>682969<text:tab/><text:tab/>636<text:tab/>Edilene Barro Honório<text:tab/><text:tab/>30%</text:p>
      <text:p text:style-name="P175">5072105-75.2022.8.24.0000<text:tab/>682607<text:tab/><text:tab/>1244<text:tab/>Jefferson Honorato Borges<text:tab/>25%</text:p>
      <text:p text:style-name="P176">5022839-85.2023.8.24.0000<text:tab/>682608<text:tab/><text:tab/>1376<text:tab/>Chalton Schneider Adv. Ass.<text:tab/>25%</text:p>
      <text:p text:style-name="P177">5025790-52.2023.8.24.0000<text:tab/>682954<text:tab/><text:tab/>1388<text:tab/>Clelia Sonego Argente<text:tab/><text:tab/>25%</text:p>
      <text:p text:style-name="P178">5054695-67.2023.8.24.0000<text:tab/>683011<text:tab/><text:tab/>1509<text:tab/>Rita de Cassia da Silva<text:tab/><text:tab/>25%</text:p>
      <text:p text:style-name="P179">0000228-23.2019.8.24.0500<text:tab/>682959<text:tab/><text:tab/>331<text:tab/>Vanderleia Matos<text:tab/><text:tab/>20%</text:p>
      <text:p text:style-name="P180">0004889-11.2020.8.24.0500<text:tab/>682799<text:tab/><text:tab/>471<text:tab/>Estevao Fernando M. Gheno<text:tab/>20%</text:p>
      <text:p text:style-name="P181">0006404-18.2019.8.24.0500<text:tab/>682806<text:tab/><text:tab/>479<text:tab/>Wellington Willian A. Timoteo<text:tab/>20%</text:p>
      <text:p text:style-name="P182">5007979-50.2021.8.24.0000<text:tab/>682990<text:tab/><text:tab/>576<text:tab/>Keity Bordignon Rocha Dutra<text:tab/>20%</text:p>
      <text:p text:style-name="P183">5014414-40.2021.8.24.0000<text:tab/>683008<text:tab/><text:tab/>600<text:tab/>Sargi Bitencourt<text:tab/><text:tab/><text:s text:c="16"/>20%</text:p>
      <text:p text:style-name="P184">5019490-45.2021.8.24.0000<text:tab/>682970<text:tab/><text:tab/>619<text:tab/>Rosilda de Oliveira Ribeiro<text:tab/>20%</text:p>
      <text:p text:style-name="P185">0000724-44.2017.5.12.0003<text:tab/>682514<text:tab/><text:tab/>629<text:tab/>Wilker Stecanella Alves<text:tab/><text:tab/>20%</text:p>
      <text:p text:style-name="P186">5034984-47.2021.8.24.0000<text:tab/>682947<text:tab/><text:tab/>758<text:tab/>Andrea Doris Colvara Salla<text:tab/>20%</text:p>
      <text:p text:style-name="P187">5040912-76.2021.8.24.0000<text:tab/>682996<text:tab/><text:tab/>779<text:tab/>Fabiana de Jesus<text:tab/><text:tab/><text:s text:c="16"/>20%</text:p>
      <text:p text:style-name="P188">5061415-21.2021.824.0000<text:tab/>682989<text:tab/><text:tab/>819<text:tab/>Karla Beatriz Burkert da Cruz<text:tab/>20%</text:p>
      <text:p text:style-name="P189">5001863-91.2022.8.24.0000<text:tab/>682942<text:tab/><text:tab/>833<text:tab/>Viviane Pereira Eugenio<text:tab/><text:s text:c="16"/>20%</text:p>
      <text:p text:style-name="P190">5003321-46.2022.8.24.0000<text:tab/>682793<text:tab/><text:tab/>846<text:tab/>Matheus Americo O. Poluceno<text:tab/>20%</text:p>
      <text:p text:style-name="P191">5009848-14.2022.8.24.0000<text:tab/>682794<text:tab/><text:tab/>861<text:tab/>Kelvin Batista Mendes<text:tab/><text:tab/>20%</text:p>
      <text:p text:style-name="P192">5010269-04.2022.8.24.0000<text:tab/>682536<text:tab/><text:tab/>867<text:tab/>Thiago Xavier Fagundes<text:tab/><text:s text:c="15"/>20%</text:p>
      <text:p text:style-name="P193">5032413-69.2022.8.24.0000<text:tab/>682953<text:tab/><text:tab/>965<text:tab/>Orlanda Formentin Stein<text:tab/><text:s text:c="15"/>20%</text:p>
      <text:p text:style-name="P194">5035050-90.2022.8.24.0000<text:tab/>682957<text:tab/><text:tab/>1014<text:tab/>Patricia Dal Farra Damiani<text:tab/><text:s text:c="15"/>20%</text:p>
      <text:soft-page-break/>
      <text:p text:style-name="P195">5041285-73.2022.8.24.0000<text:tab/>682792<text:tab/><text:tab/>1097<text:tab/>Gabriel Fernando Habech<text:tab/><text:s text:c="15"/>20%</text:p>
      <text:p text:style-name="P196">5043285-46.2022.8.24.0000<text:tab/>682986<text:tab/><text:tab/>1105<text:tab/>Jefferson Eroino R. Teixeira<text:tab/>20%</text:p>
      <text:p text:style-name="P197">5050361-24.2022.8.24.0000<text:tab/>682555<text:tab/><text:tab/>1138<text:tab/>Neide de Medeiros Locks<text:tab/><text:s text:c="16"/>20%</text:p>
      <text:p text:style-name="P198">5053410-73.2022.8.24.0000<text:tab/>682934<text:tab/><text:tab/>1161<text:tab/>Adriana Vieira<text:tab/><text:tab/><text:tab/>20%</text:p>
      <text:p text:style-name="P199">5059462-85.2022.8.24.0000<text:tab/>682575<text:tab/><text:tab/>1179<text:tab/>Joyce Fidelis Silvestri<text:tab/><text:tab/>20%</text:p>
      <text:p text:style-name="P200">5065826-73.2022.8.24.0000<text:tab/>682568<text:tab/><text:tab/>1207<text:tab/>Angelica Zenato Rocha<text:tab/><text:tab/>20%</text:p>
      <text:p text:style-name="P201">5065826-73.2022.8.24.0000<text:tab/>682997<text:tab/><text:tab/>1207<text:tab/>Denise Teixeira Daminelli<text:tab/><text:s text:c="16"/>20%</text:p>
      <text:p text:style-name="P202">5003880-66.2023.8.24.0000<text:tab/>682627<text:tab/><text:tab/>1277<text:tab/>Josiani Ines Bombazar<text:tab/><text:tab/>20%</text:p>
      <text:p text:style-name="P203">5011957-64.2023.8.24.0000<text:tab/>682968<text:tab/><text:tab/>1295<text:tab/>Rosangela Martinhago Cadorin<text:tab/>20%</text:p>
      <text:p text:style-name="P204">5014441-52.2023.8.24.0000<text:tab/>682972<text:tab/><text:tab/>1308<text:tab/>Edna de Farias Damas<text:tab/><text:tab/>20%</text:p>
      <text:p text:style-name="P205">5028430-28.2023.8.24.0000<text:tab/>682626<text:tab/><text:tab/>1399<text:tab/>Jaqueline de Oliveira Costa<text:tab/>20%</text:p>
      <text:p text:style-name="P206">5040925-07.2023.8.24.0000<text:tab/>682958<text:tab/><text:tab/>1429<text:tab/>Claudia Maximo da S. Americo<text:tab/>20%</text:p>
      <text:p text:style-name="P207">5040927-74.2023.8.24.0000<text:tab/>682790<text:tab/><text:tab/>1430<text:tab/>Alan Santiago Rodrigues<text:tab/><text:s text:c="16"/>20%</text:p>
      <text:p text:style-name="P208">5040928-59.2023.8.24.0000<text:tab/>682802<text:tab/><text:tab/>1431<text:tab/>Stefany Dias Lidio<text:tab/><text:tab/>20%</text:p>
      <text:p text:style-name="P209">5041723-65.2023.8.24.0000<text:tab/>682798<text:tab/><text:tab/>1435<text:tab/>Thiago Saalfeld Elias<text:tab/><text:tab/>20%</text:p>
      <text:p text:style-name="P210">5042572-37.2023.8.24.0000<text:tab/>682801<text:tab/><text:tab/>1443<text:tab/>Tais Davd de Souza<text:tab/><text:tab/>20%</text:p>
      <text:p text:style-name="P211">5042573-22.2023.8.24.0000<text:tab/>682796<text:tab/><text:tab/>1444<text:tab/>Eduardo Chaves Silva<text:tab/><text:tab/>20%</text:p>
      <text:p text:style-name="P212">5042574-07.2023.8.24.0000<text:tab/>682803<text:tab/><text:tab/>1445<text:tab/>Leonardo Back de Farias<text:tab/><text:s text:c="16"/>20%</text:p>
      <text:p text:style-name="P213">5042690-13.2023.8.24.0000<text:tab/>682804<text:tab/><text:tab/>1451<text:tab/>Bruno da Rosa Rita<text:tab/><text:tab/>20%</text:p>
      <text:p text:style-name="P214">5042692-80.2023.8.24.0000<text:tab/>682791<text:tab/><text:tab/>1453<text:tab/>Andre de Abreu G. Raimundo<text:tab/>20%</text:p>
      <text:p text:style-name="P215">5043457-51.2023.8.24.0000<text:tab/>682797<text:tab/><text:tab/>1457<text:tab/>Valdir Francelino Junior<text:tab/><text:s text:c="16"/>20%</text:p>
      <text:p text:style-name="P216">5043465-28.2023.8.24.0000<text:tab/>682800<text:tab/><text:tab/>1461<text:tab/>Gustavo Reck da Silva<text:tab/><text:tab/>20%</text:p>
      <text:p text:style-name="P217">5045173-16.2023.8.24.0000<text:tab/>682999<text:tab/><text:tab/>1466<text:tab/>Denise Teixeira Daminelli<text:tab/><text:s text:c="16"/>20%</text:p>
      <text:p text:style-name="P218">5045241-63.2023.8.24.0000<text:tab/>682976<text:tab/><text:tab/>1469<text:tab/>Zaneid Belettini T. da Silva<text:tab/>20%</text:p>
      <text:p text:style-name="P219">5049285-28.2023.8.24.0000<text:tab/>683004<text:tab/><text:tab/>1474<text:tab/>Carlos Andre Tonelli<text:tab/><text:tab/>20%</text:p>
      <text:p text:style-name="P220">5052522-70.2023.8.24.0000<text:tab/>682930<text:tab/><text:tab/>1497<text:tab/>Gislene Marinho Costa<text:tab/><text:tab/>20%</text:p>
      <text:p text:style-name="P221">5054689-60.2023.8.2.0000<text:tab/>682805<text:tab/><text:tab/>1507<text:tab/>Vinicius Rangel Costa<text:tab/><text:tab/>20%</text:p>
      <text:p text:style-name="P222">5054701-74.2023.8.24.0000<text:tab/>682795<text:tab/><text:tab/>1514<text:tab/>Felipe de Mello Reus<text:tab/><text:tab/>20%</text:p>
      <text:p text:style-name="P223">5058447-47.2023.8.24.0000<text:tab/>682494<text:tab/><text:tab/>cad<text:tab/>Erica Stefani V. T. Sociedade<text:tab/>20%</text:p>
      <text:p text:style-name="P224">0003067-84.2020.8.24.0500<text:tab/>682973<text:tab/><text:tab/>443<text:tab/>Sandra Custodio<text:tab/><text:tab/><text:s text:c="16"/>15%</text:p>
      <text:p text:style-name="P225">5002811-67.2021.8.24.0000<text:tab/>682950<text:tab/><text:tab/>554<text:tab/>Nara Luciane Antunes Simao<text:tab/>15%</text:p>
      <text:p text:style-name="P226">5011164-96.2021.8.24.0000<text:tab/>682952<text:tab/><text:tab/>586<text:tab/>Tania Valeska C. M. Selinger<text:tab/>15%</text:p>
      <text:p text:style-name="P227">5011606-62.2021.8.24.0000<text:tab/>682936<text:tab/><text:tab/>588<text:tab/>Barbara Aparecida Fernandes<text:s/><text:tab/>15%</text:p>
      <text:p text:style-name="P228">5014414-40.2021.8.24.0000<text:tab/>683002<text:tab/><text:tab/>600<text:tab/>Angelica Zenato Rocha<text:tab/><text:tab/>15%</text:p>
      <text:p text:style-name="P229">5018925-81.2021.8.24.0000<text:tab/>682720<text:tab/><text:tab/>616<text:tab/>Silvana Alves Bento Marcineiro<text:tab/>15%</text:p>
      <text:p text:style-name="P230">5019493-97.2021.8.24.0000<text:tab/>682625<text:tab/><text:tab/>620<text:tab/>Mirela da Conceição G. Avila<text:tab/>15%</text:p>
      <text:p text:style-name="P231">5020762-74.2021.8.24.0000<text:tab/>682940<text:tab/><text:tab/>628<text:tab/>Cristiane Alamini Z. Fernandes<text:tab/>15%</text:p>
      <text:p text:style-name="P232">5023571-37.2021.8.24.0000<text:tab/>682579<text:tab/><text:tab/>646<text:tab/>Angelica Zenato Rocha<text:tab/><text:tab/>15%</text:p>
      <text:p text:style-name="P233">5030127-55.2021.8.24.0000<text:tab/>682964<text:tab/><text:tab/>662<text:tab/>Vanderleia Bendo<text:tab/><text:tab/>15%</text:p>
      <text:p text:style-name="P234">5042092-64.2020.8.24.0000<text:tab/>682974<text:tab/><text:tab/>698<text:tab/>Gislene Marinho Costa<text:tab/><text:tab/>15%</text:p>
      <text:p text:style-name="P235">5038565-70.2021.8.24.0000<text:tab/>682980<text:tab/><text:tab/>765<text:tab/>Izolete Maria Pasini de Bona<text:tab/>15%</text:p>
      <text:p text:style-name="P236">5039705-42.2021.8.24.0000<text:tab/>682557<text:tab/><text:tab/>773<text:tab/>Angelica Zenato Rocha<text:tab/><text:tab/>15%</text:p>
      <text:p text:style-name="P237">5039707-12.2021.8.24.0000<text:tab/>682542<text:tab/><text:tab/>775<text:tab/>Angelica Zenato Rocha<text:tab/><text:tab/>15%</text:p>
      <text:p text:style-name="P238">5041167-34.2021.8.24.0000<text:tab/>682576<text:tab/><text:tab/>782<text:tab/>Angelica Zenato Rocha<text:tab/><text:tab/>15%</text:p>
      <text:p text:style-name="P239">5041395-09.2021.8.24.0000<text:tab/>682584<text:tab/><text:tab/>784<text:tab/>Angelica Zenato Rocha<text:tab/><text:tab/>15%</text:p>
      <text:p text:style-name="P240">5042390-22.2021.8.24.0000<text:tab/>682938<text:tab/><text:tab/>788<text:tab/>Edna Virtuozo S. Lindemann<text:tab/>15%</text:p>
      <text:p text:style-name="P241">5052857-60.2021.8.24.0000<text:tab/>682549<text:tab/><text:tab/>806<text:tab/>Angelica Zenato Rocha<text:tab/><text:tab/>15%</text:p>
      <text:p text:style-name="P242">5057209-61.2021.8.24.0000<text:tab/>682928<text:tab/><text:tab/>812<text:tab/>Andrea Willemann Manfredini<text:tab/>15%</text:p>
      <text:p text:style-name="P243">5067445-72.2021.8.24.0000<text:tab/>682559<text:tab/><text:tab/>828<text:tab/>Angelica Zenato Rocha<text:tab/><text:tab/>15%</text:p>
      <text:p text:style-name="P244">5003319-76.2022.8.24.0000<text:tab/>682956<text:tab/><text:tab/>845<text:tab/>Valter Ribeiro Filho<text:tab/><text:tab/>15%</text:p>
      <text:p text:style-name="P245">5003319-76.2022.8.24.0000<text:tab/>682979<text:tab/><text:tab/>845<text:tab/>Solange Ribeiro Luiz<text:tab/><text:tab/>15%</text:p>
      <text:p text:style-name="P246">5003319-76.2022.8.24.0000<text:tab/>682981<text:tab/><text:tab/>845<text:tab/>Sonia Ribeiro da Silva<text:tab/><text:tab/>15%</text:p>
      <text:p text:style-name="P247">5003319-76.2022.8.24.0000<text:tab/>682987<text:tab/><text:tab/>845<text:tab/>Julio Cesar Ribeiro<text:tab/><text:tab/>15%</text:p>
      <text:p text:style-name="P248">5005582-81.2022.8.24.0000<text:tab/>682569<text:tab/><text:tab/>855<text:tab/>Angelica Zenato Rocha<text:tab/><text:tab/>15%</text:p>
      <text:p text:style-name="P249">5008325-64.2022.8.24.0000<text:tab/>682926<text:tab/><text:tab/>860<text:tab/>Janete Teodoro<text:tab/><text:tab/><text:tab/>15%</text:p>
      <text:p text:style-name="P250">5010266-49.2022.8.24.0000<text:tab/>682570<text:tab/><text:tab/>865<text:tab/>Angelica Zenato Rocha<text:tab/><text:tab/>15%</text:p>
      <text:p text:style-name="P251">5010269-04.2022.8.24.0000<text:tab/>682594<text:tab/><text:tab/>867<text:tab/>Angelica Zenato Rocha<text:tab/><text:tab/>15%</text:p>
      <text:p text:style-name="P252">5017307-67.2022.8.24.0000<text:tab/>682955<text:tab/><text:tab/>894<text:tab/>Valanio Machado da Silva<text:tab/><text:s text:c="16"/>15%</text:p>
      <text:p text:style-name="P253">5022933-67.2022.8.24.0000<text:tab/>682552<text:tab/><text:tab/>931<text:tab/>Angelica Zenato Rocha<text:tab/><text:tab/>15%</text:p>
      <text:p text:style-name="P254">5025506-78.2022.8.24.0000<text:tab/>682572<text:tab/><text:tab/>933<text:tab/>Angelica Zenato Rocha<text:tab/><text:tab/>15%</text:p>
      <text:soft-page-break/>
      <text:p text:style-name="P255">5030554-18.2022.8.24.0000<text:tab/>682931<text:tab/><text:tab/>943<text:tab/>Morgana Aparecida Rosa<text:tab/><text:s text:c="16"/>15%</text:p>
      <text:p text:style-name="P256">5030562-92.2022.8.24.0000<text:tab/>682522<text:tab/><text:tab/>946<text:tab/>Ines Regina de Melo Sombio<text:tab/>15%</text:p>
      <text:p text:style-name="P257">5030566-32.2022.8.24.0000<text:tab/>683006<text:tab/><text:tab/>948<text:tab/>Silvana Regina Dal Toe D.<text:tab/><text:s text:c="16"/>15%</text:p>
      <text:p text:style-name="P258">5032419-76.2022.8.24.0000<text:tab/>682985<text:tab/><text:tab/>969<text:tab/>Jane Salvador<text:tab/><text:tab/><text:tab/>15%</text:p>
      <text:p text:style-name="P259">5032425-83.2022.8.24.0000<text:tab/>682951<text:tab/><text:tab/>974<text:tab/>Carla Fabiana Martins<text:tab/><text:tab/>15%</text:p>
      <text:p text:style-name="P260">5033039-88.2022.8.24.0000<text:tab/>682995<text:tab/><text:tab/>989<text:tab/>Ana Carla Silveira<text:tab/><text:tab/><text:s text:c="16"/>15%</text:p>
      <text:p text:style-name="P261">5034187-37.2022.8.24.0000<text:tab/>682978<text:tab/><text:tab/>999<text:tab/>Iolanda Pereira Franco<text:tab/><text:tab/>15%</text:p>
      <text:p text:style-name="P262">5035068-14.2022.8.24.0000<text:tab/>682993<text:tab/><text:tab/>1023<text:tab/>Lucinara Vieira Antunes<text:tab/><text:s text:c="16"/>15%</text:p>
      <text:p text:style-name="P263">5036309-23.2022.8.24.0000<text:tab/>682567<text:tab/><text:tab/>1030<text:tab/>Angelica Zenato Rocha<text:tab/><text:tab/>15%</text:p>
      <text:p text:style-name="P264">5036311-90.2022.8.24.0000<text:tab/>682960<text:tab/><text:tab/>1031<text:tab/>Raquel Ghisi C. Chaucoski<text:tab/><text:s text:c="16"/>15%</text:p>
      <text:p text:style-name="P265">5038818-24.2022.8.24.0000<text:tab/>682933<text:tab/><text:tab/>1068<text:tab/>Celia Topanotti Valim<text:tab/><text:tab/>15%</text:p>
      <text:p text:style-name="P266">5040188-38.2022.8.24.0000<text:tab/>682943<text:tab/><text:tab/>1082<text:tab/>Renata Amancio T. de Jesus<text:tab/>15%</text:p>
      <text:p text:style-name="P267">5040589-37.2022.8.24.0000<text:tab/>682561<text:tab/><text:tab/>1084<text:tab/>Angelica Zenato Rocha<text:tab/><text:tab/>15%</text:p>
      <text:p text:style-name="P268">5040589-37.2022.8.24.0000<text:tab/>682558<text:tab/><text:tab/>1084<text:tab/>Bruna Juvencio Rocha Cabral<text:tab/>15%</text:p>
      <text:p text:style-name="P269">5040939-25.2022.8.24.0000<text:tab/>682588<text:tab/><text:tab/>1089<text:tab/>Angelica Zenato Rocha<text:tab/><text:tab/>15%</text:p>
      <text:p text:style-name="P270">5040940-10.2022.8.24.0000<text:tab/>682587<text:tab/><text:tab/>1090<text:tab/>Angelica Zenato Rocha<text:tab/><text:tab/>15%</text:p>
      <text:p text:style-name="P271">5046366-03.2022.8.24.0000<text:tab/>682582<text:tab/><text:tab/>1115<text:tab/>Angelica Zenato Rocha<text:tab/><text:tab/>15%</text:p>
      <text:p text:style-name="P272">5046367-85.2022.8.24.0000<text:tab/>682935<text:tab/><text:tab/>1116<text:tab/>Samira Batista Gabriel<text:tab/><text:tab/>15%</text:p>
      <text:p text:style-name="P273">5046552-26.2022.8.24.0000<text:tab/>682578<text:tab/><text:tab/>1118<text:tab/>Angelica Zenato Rocha<text:tab/><text:tab/>15%</text:p>
      <text:p text:style-name="P274">5048637-82.2022.8.24.0000<text:tab/>682939<text:tab/><text:tab/>1129<text:tab/>Cleo Gama Pinheiro<text:tab/><text:tab/>15%</text:p>
      <text:p text:style-name="P275">5050361-24.2022.8.24.0000<text:tab/>682564<text:tab/><text:tab/>1138<text:tab/>Angelica Zenato Rocha<text:tab/><text:tab/>15%</text:p>
      <text:p text:style-name="P276">5050937-17.2022.8.24.0000<text:tab/>682984<text:tab/><text:tab/>1141<text:tab/>Izolete Maria Pasini de Bona<text:tab/>15%</text:p>
      <text:p text:style-name="P277">5052239-81.2022.8.24.0000<text:tab/>682560<text:tab/><text:tab/>1146<text:tab/>Maria Isabel Fernandes<text:tab/><text:tab/>15%</text:p>
      <text:p text:style-name="P278">5058146-37.2022.8.24.0000<text:tab/>682948<text:tab/><text:tab/>1171<text:tab/>Marissilvia Medeiros M. Barp<text:tab/>15%</text:p>
      <text:p text:style-name="P279">5061728-45.2022.8.24.0000<text:tab/>682577<text:tab/><text:tab/>1191<text:tab/>Angelica Zenato Rocha<text:tab/><text:tab/>15%</text:p>
      <text:p text:style-name="P280">5065837-05.2022.8.24.0000<text:tab/>682585<text:tab/><text:tab/>1215<text:tab/>Angelica Zenato Rocha<text:tab/><text:tab/>15%</text:p>
      <text:p text:style-name="P281">5065839-72.2022.8.24.0000<text:tab/>683007<text:tab/><text:tab/>1217<text:tab/>Rosilene Budny Studzinski<text:tab/><text:s text:c="16"/>15%</text:p>
      <text:p text:style-name="P282">5066928-33.2022.8.24.0000<text:tab/>682596<text:tab/><text:tab/>1222<text:tab/>Angelica Zenato Rocha<text:tab/><text:tab/>15%</text:p>
      <text:p text:style-name="P283">5073112-05.2022.8.24.0000<text:tab/>682590<text:tab/><text:tab/>1251<text:tab/>Angelica Zenato Rocha<text:tab/><text:tab/>15%</text:p>
      <text:p text:style-name="P284">5002404-90.2023.8.24.0000<text:tab/>682946<text:tab/><text:tab/>1255<text:tab/>Daniela Gomes Bardini<text:tab/><text:tab/>15%</text:p>
      <text:p text:style-name="P285">5002410-97.2023.8.24.0000<text:tab/>682565<text:tab/><text:tab/>1259<text:tab/>Angelica Zenato Rocha<text:tab/><text:tab/>15%</text:p>
      <text:p text:style-name="P286">5002411-82.2023.8.24.0000<text:tab/>682586<text:tab/><text:tab/>1260<text:tab/>Angelica Zenato Rocha<text:tab/><text:tab/>15%</text:p>
      <text:p text:style-name="P287">5002411-82.2023.8.24.0000<text:tab/>683001<text:tab/><text:tab/>1260<text:tab/>Joana Valéria E. Custodia<text:tab/><text:s text:c="16"/>15%</text:p>
      <text:p text:style-name="P288">5016921-03.2023.8.24.0000<text:tab/>682583<text:tab/><text:tab/>1313<text:tab/>Angelica Zenato Rocha<text:tab/><text:tab/>15%</text:p>
      <text:p text:style-name="P289">5018925-13.2023.8.24.0000<text:tab/>682929<text:tab/><text:tab/>1319<text:tab/>Misnele Cabral Nunes<text:tab/><text:tab/>15%</text:p>
      <text:p text:style-name="P290">5021661-04.2023.8.24.0000<text:tab/>682538<text:tab/><text:tab/>1368<text:tab/>Angelica Zenato Rocha<text:tab/><text:tab/>15%</text:p>
      <text:p text:style-name="P291">5054686-08.2023.8.24.0000<text:tab/>682991<text:tab/><text:tab/>1504<text:tab/>Mara Rubia Daminelli Dallo<text:tab/>15%</text:p>
      <text:p text:style-name="P292">5058450-02.2023.8.24.0000<text:tab/>682496<text:tab/><text:tab/>1523<text:tab/>Erica Stefani V. T. Sociedade<text:tab/>15%</text:p>
      <text:p text:style-name="P293">5058450-02.2023.8.24.0000<text:tab/>682491<text:tab/><text:tab/>1523<text:tab/>Jessica Lima Matias<text:tab/><text:tab/>15%</text:p>
      <text:p text:style-name="P294">5058445-77.2023.8.24.0000<text:tab/>682488<text:tab/><text:tab/>cad<text:tab/>Emanuella Matias Valdati<text:tab/><text:s text:c="16"/>15%</text:p>
      <text:p text:style-name="P295">5058445-77.2023.8.24.0000<text:tab/>682492<text:tab/><text:tab/>cad<text:tab/>Erica Stefani V. T. Sociedade<text:tab/>15%</text:p>
      <text:p text:style-name="P296">5058446-62.2023.8.24.0000<text:tab/>682487<text:tab/><text:tab/>cad<text:tab/>Emanuella Matias Valdati<text:tab/><text:s text:c="16"/>15%</text:p>
      <text:p text:style-name="P297">5058446-62.2023.8.24.0000<text:tab/>682497<text:tab/><text:tab/>cad<text:tab/>Erica Stefani V. T. Sociedade<text:tab/>15%</text:p>
      <text:p text:style-name="P298">5058448-32.2023.8.24.0000<text:tab/>682490<text:tab/><text:tab/>cad<text:tab/>Jessica Lima Matias<text:tab/><text:tab/>15%</text:p>
      <text:p text:style-name="P299">5058448-32.2023.8.24.0000<text:tab/>682493<text:tab/><text:tab/>cad<text:tab/>Erica Stefani V. T. Sociedade<text:tab/>15%</text:p>
      <text:p text:style-name="P300"><text:bookmark-start text:name="__DdeLink__4607_3187144617"/>Cad – precatório em cadastramento no momento da emissão da certidão<text:bookmark-end text:name="__DdeLink__4607_3187144617"/></text:p>
      <text:p text:style-name="P301"/>
      <text:p text:style-name="P302">ANEXO II – REQUERIMENTO INDEFERIDO</text:p>
      <text:p text:style-name="P303"><text:span text:style-name="T304"><text:tab/></text:span></text:p>
      <text:p text:style-name="P305"><text:span text:style-name="T306">Aos 7 de novembro de 2023, os integrantes da Câmara de Conciliação de Precatórios encerram o exame dos requerimentos de acordo para pagamento de precatório com deságio, sendo indeferido o seguinte requerimento, <text:s/>ante a ausência de legitimidade do requerente, nos termos dos itens 3.3, II, 4.1, IV e 8.1, IV, todos do Edital nº 002/2023, visto não constar devidamente habilitado junto ao tribunal que expediu o precatório.</text:span></text:p>
      <text:p text:style-name="P307"/>
      <text:p text:style-name="P308"><text:span text:style-name="T309">Autos Precatório</text:span><text:span text:style-name="T310"><text:tab/></text:span><text:span text:style-name="T311"><text:tab/></text:span><text:span text:style-name="T312">Autos Adm<text:s/></text:span><text:span text:style-name="T313"><text:tab/>Posição</text:span><text:span text:style-name="T314"><text:tab/></text:span><text:span text:style-name="T315"><text:s text:c="28"/>Requerente <text:s text:c="38"/></text:span><text:span text:style-name="T316">Deságio</text:span></text:p>
      <text:p text:style-name="P317">0000645-39.2020.8.24.0500<text:tab/><text:s text:c="2"/>682941<text:tab/><text:tab/><text:s text:c="3"/>418<text:tab/><text:s text:c="10"/>Maria Lucia Rodrigues do Canto<text:s text:c="25"/>15%<text:tab/></text:p>
      <text:p text:style-name="P318"/>
      <text:soft-page-break/>
      <text:p text:style-name="P319">Intimação</text:p>
      <text:p text:style-name="P320">Governo Municipal de Criciúma</text:p>
      <text:p text:style-name="P321"/>
      <text:p text:style-name="P322">INTIMAÇÃO N° 038/2023</text:p>
      <text:p text:style-name="P323"/>
      <text:p text:style-name="P32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s contribuintes acerca da decisão administrativa indeferindo os seus processos de Isenção de IPTU.</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CONTRIBUINTE</text:p>
          </table:table-cell>
          <table:table-cell table:style-name="TableCell332">
            <text:p text:style-name="P333">PROCESSO</text:p>
          </table:table-cell>
        </table:table-row>
        <table:table-row table:style-name="TableRow334">
          <table:table-cell table:style-name="TableCell335">
            <text:p text:style-name="P336">CELINA DA SILVA DO NASCIMENTO</text:p>
          </table:table-cell>
          <table:table-cell table:style-name="TableCell337">
            <text:p text:style-name="P338">665385</text:p>
          </table:table-cell>
        </table:table-row>
        <table:table-row table:style-name="TableRow339">
          <table:table-cell table:style-name="TableCell340">
            <text:p text:style-name="P341">MARIA DOLORES FONTANA BALDIN</text:p>
          </table:table-cell>
          <table:table-cell table:style-name="TableCell342">
            <text:p text:style-name="P343">662734</text:p>
          </table:table-cell>
        </table:table-row>
      </table:table>
      <text:p text:style-name="P344"/>
      <text:p text:style-name="P345">Intime-se os contribuintes, nos termos do art. 140 da Lei Complementar n.º 287/18, sobre a possibilidade de impugnação, por escrito, de eventual decisão tomada pela Comissão, no prazo de até 60 dias, contados da publicação desta intimação.</text:p>
      <text:p text:style-name="P346"/>
      <text:p text:style-name="P347">Criciúma, 08 de novembro de 2023.</text:p>
      <text:p text:style-name="P348"/>
      <text:p text:style-name="P349"><text:span text:style-name="T350">ANTONELLA GRENIUK RIGO</text:span><text:span text:style-name="T351"><text:s/>– Presidente da Comissão</text:span></text:p>
      <text:p text:style-name="P352"><text:span text:style-name="T353">DOUGLAS TEIXEIRA</text:span><text:span text:style-name="T354"><text:s/>– Membro da Comissão</text:span></text:p>
      <text:p text:style-name="P355"><text:span text:style-name="T356">LETÍCIA SAVIO GIRARDI</text:span><text:span text:style-name="T357"><text:s/>– Membro da Comissão</text:span></text:p>
      <text:p text:style-name="P358"/>
      <text:p text:style-name="P359">Atas</text:p>
      <text:p text:style-name="P360">Governo Municipal de Criciúma</text:p>
      <text:p text:style-name="P361"/>
      <text:p text:style-name="P362"><text:span text:style-name="T363">A</text:span><text:span text:style-name="T364">T</text:span><text:span text:style-name="T365">A</text:span><text:span text:style-name="T366"><text:s/>05<text:s/></text:span><text:span text:style-name="T367">DO EDITAL DE<text:s/></text:span><text:span text:style-name="T368">TOMADA DE PREÇOS Nº. 241/PMC/2023</text:span></text:p>
      <text:p text:style-name="P369"/>
      <text:p text:style-name="P370">(Processo Administrativo nº. 673535)</text:p>
      <text:p text:style-name="P371"/>
      <text:p text:style-name="P372"><text:span text:style-name="T373">ATA DA SESSÃO DA COMISSÃO PERMANENTE DE LICITAÇÕES DO MUNICÍPIO DE CRICIÚMA PARA ABERTURA DOS ENVELOPES CONTENDO AS PROPOSTAS DE PREÇOS – ENVELOPE Nº 2 DAS EMPRESAS HABILITADAS, CORRESPONDENTE A 2ª FASE DO EDITAL EM EPIGRAFE.</text:span></text:p>
      <text:p text:style-name="P374"/>
      <text:p text:style-name="P375"><text:span text:style-name="T376">OBJETO:</text:span><text:span text:style-name="T377"><text:s/>Contratação de empresa do ramo pertinente, para execução dos serviços necessários à realização das obras de reforma e ampliação do prédio do CENTRO COMUNITÁRIO DO BAIRRO VILA FLORESTA I, localizado na rua Ivo Pizoni, município de Criciúma-SC.</text:span></text:p>
      <text:p text:style-name="P378"/>
      <text:p text:style-name="P379"><text:span text:style-name="T380">Às quatorze horas, do dia nov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41/PMC/2023, das empresas habilitadas:<text:s/></text:span><text:span text:style-name="T381">RS ENGENHARIA E CONSTRUÇÕES LTDA; CSK2 PRESTADORA DE SERVIÇOS LTDA; KAMILLA CONSTRUÇÕES E PROJETOS LTDA EPP; MR ADMINISTRAÇÃO DE OBRAS LTDA; NG3 CONSTRUTORA E PUBLICIDADE LTDA e CONSONI CONSTRUÇÕES LTDA ME</text:span><text:span text:style-name="T382">,</text:span><text:span text:style-name="T383"><text:s/>sendo que somente a empresa CSK2 PRESTADORA DE SERVIÇOS LTDA EPP<text:s/></text:span><text:span text:style-name="T384">encontrava-se representada neste ato e já credenciada na sessão anterior</text:span><text:span text:style-name="T385">.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CLASSIFICAÇÃO</text:span></text:p>
          </table:table-cell>
          <table:table-cell table:style-name="TableCell395">
            <text:p text:style-name="P396"><text:span text:style-name="T397">EMPRESA</text:span></text:p>
          </table:table-cell>
          <table:table-cell table:style-name="TableCell398">
            <text:p text:style-name="P399"><text:span text:style-name="T400">VALOR GLOBAL</text:span></text:p>
          </table:table-cell>
        </table:table-row>
        <table:table-row table:style-name="TableRow401">
          <table:table-cell table:style-name="TableCell402">
            <text:p text:style-name="P403">1ª</text:p>
          </table:table-cell>
          <table:table-cell table:style-name="TableCell404">
            <text:p text:style-name="P405">CSK2 PRESTADORA DE SERVIÇOS LTDA</text:p>
          </table:table-cell>
          <table:table-cell table:style-name="TableCell406">
            <text:p text:style-name="P407">R$ 127.158,42</text:p>
          </table:table-cell>
        </table:table-row>
        <table:table-row table:style-name="TableRow408">
          <table:table-cell table:style-name="TableCell409">
            <text:p text:style-name="P410">2ª</text:p>
          </table:table-cell>
          <table:table-cell table:style-name="TableCell411">
            <text:p text:style-name="P412">MR ADMINISTRAÇÃO DE OBRAS LTDA</text:p>
          </table:table-cell>
          <table:table-cell table:style-name="TableCell413">
            <text:p text:style-name="P414">R$ 138.851,64</text:p>
          </table:table-cell>
        </table:table-row>
        <table:table-row table:style-name="TableRow415">
          <table:table-cell table:style-name="TableCell416">
            <text:p text:style-name="P417">3ª</text:p>
          </table:table-cell>
          <table:table-cell table:style-name="TableCell418">
            <text:p text:style-name="P419">CONSONI CONSTRUÇÕES LTDA ME</text:p>
          </table:table-cell>
          <table:table-cell table:style-name="TableCell420">
            <text:p text:style-name="P421">R$ 145.000,00</text:p>
          </table:table-cell>
        </table:table-row>
        <table:table-row table:style-name="TableRow422">
          <table:table-cell table:style-name="TableCell423">
            <text:p text:style-name="P424">4ª</text:p>
          </table:table-cell>
          <table:table-cell table:style-name="TableCell425">
            <text:p text:style-name="P426">NG3 CONSTRUTORA E PUBLICIDADE LTDA</text:p>
          </table:table-cell>
          <table:table-cell table:style-name="TableCell427">
            <text:p text:style-name="P428">R$ 146.112,65</text:p>
          </table:table-cell>
        </table:table-row>
        <table:table-row table:style-name="TableRow429">
          <table:table-cell table:style-name="TableCell430">
            <text:p text:style-name="P431">5ª</text:p>
          </table:table-cell>
          <table:table-cell table:style-name="TableCell432">
            <text:p text:style-name="P433">RS ENGENHARIA E CONSTRUÇÕES LTDA</text:p>
          </table:table-cell>
          <table:table-cell table:style-name="TableCell434">
            <text:p text:style-name="P435">R$ 151.842,00</text:p>
          </table:table-cell>
        </table:table-row>
        <table:table-row table:style-name="TableRow436">
          <table:table-cell table:style-name="TableCell437">
            <text:p text:style-name="P438">6ª</text:p>
          </table:table-cell>
          <table:table-cell table:style-name="TableCell439">
            <text:p text:style-name="P440">KAMILLA CONSTRUÇÕES E PROJETOS LTDA EPP</text:p>
          </table:table-cell>
          <table:table-cell table:style-name="TableCell441">
            <text:p text:style-name="P442">R$ 164.738,69</text:p>
          </table:table-cell>
        </table:table-row>
      </table:table>
      <text:p text:style-name="P443"/>
      <text:p text:style-name="P444"><text:span text:style-name="T445">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text:s/></text:span><text:soft-page-break/><text:span text:style-name="T446">com o resultado final.<text:s/></text:span><text:span text:style-name="T447">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inta-feira), aos nove dias do mês de novembro do ano de 2023.</text:span></text:p>
      <text:p text:style-name="P448"><text:span text:style-name="T449"><text:s text:c="11"/></text:span></text:p>
      <text:p text:style-name="P450"><text:span text:style-name="T451">KARINA TRES<text:s/></text:span><text:span text:style-name="T452"><text:tab/></text:span><text:span text:style-name="T453"><text:tab/><text:s text:c="10"/>GIÁCOMO DELLA GIUSTINA FILHO<text:s/></text:span><text:span text:style-name="T454"><text:tab/></text:span><text:span text:style-name="T455"><text:tab/>ANTONIO DE OLIVEIRA</text:span></text:p>
      <text:p text:style-name="P456"><text:span text:style-name="T457"><text:s text:c="3"/></text:span><text:span text:style-name="T458">Presidente</text:span><text:span text:style-name="T459"><text:tab/><text:s text:c="37"/>Membro-Secretário<text:s/></text:span><text:span text:style-name="T460"><text:tab/><text:s text:c="42"/>Membro</text:span></text:p>
      <text:p text:style-name="P461"><text:span text:style-name="T462">LEANDRO CUSTÓDIO MUNARETTO <text:s text:c="37"/>RONALDO JOSINO ALVES</text:span></text:p>
      <text:p text:style-name="P463">Membro <text:s text:c="65"/><text:s text:c="19"/><text:s/>Membro-suplente</text:p>
      <text:p text:style-name="P464"/>
      <text:p text:style-name="P465"><text:span text:style-name="T466">CSK2 PRESTADORA DE SERVIÇOS LTDA EPP</text:span><text:span text:style-name="T467"><text:s/>-<text:s/></text:span><text:span text:style-name="T468">Cássia Pagnan Milak</text:span><text:span text:style-name="T469"><text:s/>-<text:s/></text:span><text:span text:style-name="T470">Representante legal</text:span></text:p>
      <text:p text:style-name="P471"/>
      <text:p text:style-name="P472"><text:span text:style-name="T473">A</text:span><text:span text:style-name="T474">T</text:span><text:span text:style-name="T475">A</text:span><text:span text:style-name="T476"><text:s/>06<text:s/></text:span><text:span text:style-name="T477">DO EDITAL DE<text:s/></text:span><text:span text:style-name="T478">TOMADA DE PREÇOS Nº. 241/PMC/2023</text:span></text:p>
      <text:p text:style-name="P479"/>
      <text:p text:style-name="P480">(Processo Administrativo nº. 673535)</text:p>
      <text:p text:style-name="P481"/>
      <text:p text:style-name="P482"><text:span text:style-name="T483">A</text:span><text:span text:style-name="T484">T</text:span><text:span text:style-name="T485">A</text:span><text:span text:style-name="T486"><text:s/></text:span><text:span text:style-name="T487">D</text:span><text:span text:style-name="T488">A</text:span><text:span text:style-name="T489"><text:s/></text:span><text:span text:style-name="T490">R</text:span><text:span text:style-name="T491">EU</text:span><text:span text:style-name="T492">N</text:span><text:span text:style-name="T493">I</text:span><text:span text:style-name="T494">Ã</text:span><text:span text:style-name="T495">O RESERVADA DA<text:s/></text:span><text:span text:style-name="T496">C</text:span><text:span text:style-name="T497">O</text:span><text:span text:style-name="T498">M</text:span><text:span text:style-name="T499">ISS</text:span><text:span text:style-name="T500">Ã</text:span><text:span text:style-name="T501">O</text:span><text:span text:style-name="T502"><text:s/></text:span><text:span text:style-name="T503">PE</text:span><text:span text:style-name="T504">R</text:span><text:span text:style-name="T505">M</text:span><text:span text:style-name="T506">AN</text:span><text:span text:style-name="T507">E</text:span><text:span text:style-name="T508">N</text:span><text:span text:style-name="T509">T</text:span><text:span text:style-name="T510">E</text:span><text:span text:style-name="T511"><text:s/></text:span><text:span text:style-name="T512">D</text:span><text:span text:style-name="T513">E</text:span><text:span text:style-name="T514"><text:s/></text:span><text:span text:style-name="T515">LI</text:span><text:span text:style-name="T516">C</text:span><text:span text:style-name="T517">I</text:span><text:span text:style-name="T518">T</text:span><text:span text:style-name="T519">AÇ</text:span><text:span text:style-name="T520">ÕES</text:span><text:span text:style-name="T521"><text:s/></text:span><text:span text:style-name="T522">D</text:span><text:span text:style-name="T523">O</text:span><text:span text:style-name="T524"><text:s/></text:span><text:span text:style-name="T525">M</text:span><text:span text:style-name="T526">U</text:span><text:span text:style-name="T527">N</text:span><text:span text:style-name="T528">I</text:span><text:span text:style-name="T529">C</text:span><text:span text:style-name="T530">ÍPIO</text:span><text:span text:style-name="T531"><text:s/></text:span><text:span text:style-name="T532">D</text:span><text:span text:style-name="T533">E</text:span><text:span text:style-name="T534"><text:s/></text:span><text:span text:style-name="T535">C</text:span><text:span text:style-name="T536">R</text:span><text:span text:style-name="T537">I</text:span><text:span text:style-name="T538">C</text:span><text:span text:style-name="T539">IÚ</text:span><text:span text:style-name="T540">M</text:span><text:span text:style-name="T541">A</text:span><text:span text:style-name="T542"><text:s/></text:span><text:span text:style-name="T543">P</text:span><text:span text:style-name="T544">A</text:span><text:span text:style-name="T545">R</text:span><text:span text:style-name="T546">A REGISTRO DO RECEBIMENTO DAS PROPOSTAS DE PREÇOS ANALISADAS E CONFERIDAS PELA AREA TÉCNICA E ENCAMINHAMENTO PARA HOMOLOGAÇÃO.</text:span></text:p>
      <text:p text:style-name="P547"/>
      <text:p text:style-name="P548"><text:span text:style-name="T549">OBJETO:</text:span><text:span text:style-name="T550"><text:s/>Contratação de empresa do ramo pertinente, para execução dos serviços necessários à realização das obras de reforma e ampliação do prédio do CENTRO COMUNITÁRIO DO BAIRRO VILA FLORESTA I, localizado na rua Ivo Pizoni, município de Criciúma-SC.</text:span></text:p>
      <text:p text:style-name="P551"/>
      <text:p text:style-name="P552"><text:span text:style-name="T553">Às dezesseis horas e trinta minutos, do dia nove, do mês de novembr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554">Decreto SG/n° 163/23 de 31 de janeiro de 2023,<text:s/></text:span><text:span text:style-name="T555">para registro do recebimento da proposta de preços das empresas participantes,<text:s/></text:span><text:span text:style-name="T556">que</text:span><text:span text:style-name="T557"><text:s/>foram analisadas e conferidas pelo quadro técnico da Secretaria de infraestrutura, Planejamento Mobilidade Urbana, que emitiu parecer técnico nº 124/2023, datado de 09/11/2023, expedido pelo servidor Engº João Paulo Casagrande da Rosa, Gerente da Secretaria de Infraestrutura, onde relatou que estavam corretas e atendem a planilha orçamentária oficial e que os preços unitários e global propostos pela primeira classificada,<text:s/></text:span><text:span text:style-name="T558">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559"><text:s/></text:span><text:span text:style-name="T560">dentro dos praticados no mercado da região</text:span><text:span text:style-name="T561">, mantendo-se assim a classificação final:</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CLASSIFICAÇÃO</text:span></text:p>
          </table:table-cell>
          <table:table-cell table:style-name="TableCell571">
            <text:p text:style-name="P572"><text:span text:style-name="T573">EMPRESA</text:span></text:p>
          </table:table-cell>
          <table:table-cell table:style-name="TableCell574">
            <text:p text:style-name="P575"><text:span text:style-name="T576">VALOR GLOBAL</text:span></text:p>
          </table:table-cell>
        </table:table-row>
        <table:table-row table:style-name="TableRow577">
          <table:table-cell table:style-name="TableCell578">
            <text:p text:style-name="P579">1ª</text:p>
          </table:table-cell>
          <table:table-cell table:style-name="TableCell580">
            <text:p text:style-name="P581">CSK2 PRESTADORA DE SERVIÇOS LTDA</text:p>
          </table:table-cell>
          <table:table-cell table:style-name="TableCell582">
            <text:p text:style-name="P583"><text:bookmark-start text:name="_Hlk150437047"/>R$ 127.158,42<text:bookmark-end text:name="_Hlk150437047"/></text:p>
          </table:table-cell>
        </table:table-row>
        <table:table-row table:style-name="TableRow584">
          <table:table-cell table:style-name="TableCell585">
            <text:p text:style-name="P586">2ª</text:p>
          </table:table-cell>
          <table:table-cell table:style-name="TableCell587">
            <text:p text:style-name="P588">MR ADMINISTRAÇÃO DE OBRAS LTDA</text:p>
          </table:table-cell>
          <table:table-cell table:style-name="TableCell589">
            <text:p text:style-name="P590">R$ 138.851,64</text:p>
          </table:table-cell>
        </table:table-row>
        <table:table-row table:style-name="TableRow591">
          <table:table-cell table:style-name="TableCell592">
            <text:p text:style-name="P593">3ª</text:p>
          </table:table-cell>
          <table:table-cell table:style-name="TableCell594">
            <text:p text:style-name="P595">CONSONI CONSTRUÇÕES LTDA ME</text:p>
          </table:table-cell>
          <table:table-cell table:style-name="TableCell596">
            <text:p text:style-name="P597">R$ 145.000,00</text:p>
          </table:table-cell>
        </table:table-row>
        <table:table-row table:style-name="TableRow598">
          <table:table-cell table:style-name="TableCell599">
            <text:p text:style-name="P600">4ª</text:p>
          </table:table-cell>
          <table:table-cell table:style-name="TableCell601">
            <text:p text:style-name="P602">NG3 CONSTRUTORA E PUBLICIDADE LTDA</text:p>
          </table:table-cell>
          <table:table-cell table:style-name="TableCell603">
            <text:p text:style-name="P604">R$ 146.112,65</text:p>
          </table:table-cell>
        </table:table-row>
        <table:table-row table:style-name="TableRow605">
          <table:table-cell table:style-name="TableCell606">
            <text:p text:style-name="P607">5ª</text:p>
          </table:table-cell>
          <table:table-cell table:style-name="TableCell608">
            <text:p text:style-name="P609">RS ENGENHARIA E CONSTRUÇÕES LTDA</text:p>
          </table:table-cell>
          <table:table-cell table:style-name="TableCell610">
            <text:p text:style-name="P611">R$ 151.842,00</text:p>
          </table:table-cell>
        </table:table-row>
        <table:table-row table:style-name="TableRow612">
          <table:table-cell table:style-name="TableCell613">
            <text:p text:style-name="P614">6ª</text:p>
          </table:table-cell>
          <table:table-cell table:style-name="TableCell615">
            <text:p text:style-name="P616">KAMILLA CONSTRUÇÕES E PROJETOS LTDA EPP</text:p>
          </table:table-cell>
          <table:table-cell table:style-name="TableCell617">
            <text:p text:style-name="P618">R$ 164.738,69</text:p>
          </table:table-cell>
        </table:table-row>
      </table:table>
      <text:p text:style-name="P619"/>
      <text:p text:style-name="P620"><text:span text:style-name="T621">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622">Portanto, desta forma, a Comissão por unanimidade, decidiu declarar<text:s/></text:span><text:span text:style-name="T623">VENCEDORA a empresa<text:s/></text:span><text:span text:style-name="T624">CSK2 PRESTADORA DE SERVIÇOS LTDA<text:s/></text:span><text:span text:style-name="T625">que ofertou o preço global de R$ 127.158,42 (Cento e vinte e sete mil cento e cinquenta e oito reais e quarenta e dois centavos)</text:span><text:span text:style-name="T626">.</text:span><text:span text:style-name="T627"><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628"><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629">Sala de Licitações, (quinta-feira), aos nove dias do mês de novembro do ano de 2023.</text:span></text:p>
      <text:p text:style-name="P630"/>
      <text:p text:style-name="P631"><text:span text:style-name="T632">KARINA TRES<text:s/></text:span><text:span text:style-name="T633"><text:tab/><text:s text:c="17"/></text:span><text:span text:style-name="T634"><text:tab/><text:s/>GIÁCOMO DELLA GIUSTINA FILHO <text:s text:c="16"/></text:span><text:span text:style-name="T635"><text:tab/>ANTONIO DE OLIVEIRA</text:span></text:p>
      <text:p text:style-name="P636"><text:s text:c="2"/>Presidente<text:tab/><text:tab/><text:tab/><text:s text:c="6"/><text:s text:c="16"/><text:s text:c="7"/>Membro-Secretário<text:s/><text:tab/><text:s text:c="13"/><text:tab/><text:s text:c="26"/>Membro</text:p>
      <text:p text:style-name="P637"><text:span text:style-name="T638">LEANDRO CUSTÓDIO MUNARETTO <text:s text:c="47"/>RONALDO JOSINO ALVES</text:span></text:p>
      <text:p text:style-name="P639"><text:s text:c="16"/>Membro<text:tab/><text:tab/><text:tab/><text:s text:c="47"/>Membro-suplente</text:p>
      <text:p text:style-name="P640"/>
      <text:p text:style-name="P641"><text:span text:style-name="T642">A</text:span><text:span text:style-name="T643">T</text:span><text:span text:style-name="T644">A</text:span><text:span text:style-name="T645"><text:s/>03<text:s/></text:span><text:span text:style-name="T646">DO EDITAL DE<text:s/></text:span><text:span text:style-name="T647">TOMADA DE PREÇOS Nº. 245/PMC/2023</text:span></text:p>
      <text:p text:style-name="P648"/>
      <text:p text:style-name="P649">(Processo Administrativo nº. 680320)</text:p>
      <text:p text:style-name="P650"/>
      <text:p text:style-name="P651"><text:span text:style-name="T652">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soft-page-break/>
      <text:p text:style-name="P653"><text:span text:style-name="T654">OBJETO:</text:span><text:span text:style-name="T655"><text:s/>Contratação de empresa do ramo pertinente, para execução dos serviços necessários à realização das obras de construção do novo prédio do CENTRO COMUNITÁRIO DO LOTEAMENTO GIRASSÓIS, localizado na rua Ismael Maria Esquina com a rua Augustinho Fernandes, bairro Ana Maria no município de Criciúma-SC. <text:s/></text:span></text:p>
      <text:p text:style-name="P656"/>
      <text:p text:style-name="P657"><text:span text:style-name="T658">Às oito horas e trinta minutos, do dia nov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659">KAMILLA CONSTRUÇÕES LTDA EPP; BF CONSTRUÇÕES LTDA EPP; RS ENGENHARIA E CONSTRUÇÕES LTDA; SUPREME CONSTRUTORA LTDA; MC FARIAS EMPREENDIMENTOS EIRELI; MR ADMINISTRAÇÃO DE OBRAS LTDA; NG3 CONSTRUTORA E PUBLICIDADE LTDA; CONSTRUTORA NELGUI LTDA; ENGETOM CONSTRUÇÃO CIVIL LTDA; TRATARE CONSTRUÇÕES LTDA; CASA DO CONSTRUTOR E CONSTRUÇÕES EIRELI; DUTRA CONSTRUÇÕES E REFORMAS EIRELI; CONSONI CONSTRUÇÕES LTDA e ONE UP CONSTRUÇÕES E INCORPORAÇÕES LTDA</text:span><text:span text:style-name="T660">.<text:s/></text:span><text:span text:style-name="T661">Assim sendo, a Presidente determinou o dia</text:span><text:span text:style-name="T662"><text:s/></text:span><text:span text:style-name="T663">13/11/2023 (segunda-feira) às 11h00min</text:span><text:span text:style-name="T664"><text:s/>–<text:s/></text:span><text:span text:style-name="T665">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nove dias do mês de novembro do ano de 2023.</text:span></text:p>
      <text:p text:style-name="P666"/>
      <text:p text:style-name="P667"><text:span text:style-name="T668">KARINA TRES<text:s/></text:span><text:span text:style-name="T669"><text:tab/></text:span><text:span text:style-name="T670"><text:tab/></text:span><text:span text:style-name="T671"><text:tab/>GIÁCOMO DELLA GIUSTINA FILHO<text:s/></text:span><text:span text:style-name="T672"><text:tab/></text:span><text:span text:style-name="T673"><text:tab/>ANTONIO DE OLIVEIRA</text:span></text:p>
      <text:p text:style-name="P674"><text:span text:style-name="T675"><text:s text:c="2"/></text:span><text:span text:style-name="T676">Presidente</text:span><text:span text:style-name="T677"><text:tab/></text:span><text:span text:style-name="T678"><text:tab/></text:span><text:span text:style-name="T679"><text:tab/></text:span><text:span text:style-name="T680"><text:s text:c="19"/></text:span><text:span text:style-name="T681"><text:s text:c="14"/>Membro-Secretário<text:s/></text:span><text:span text:style-name="T682"><text:tab/><text:s text:c="13"/></text:span><text:span text:style-name="T683"><text:tab/></text:span><text:span text:style-name="T684"><text:tab/><text:s text:c="15"/>Membro</text:span></text:p>
      <text:p text:style-name="P685"><text:span text:style-name="T686">LEANDRO CUSTÓDIO MUNARETTO <text:s text:c="37"/>RONALDO JOSINO ALVES</text:span><text:span text:style-name="T687"><text:tab/></text:span><text:span text:style-name="T688"><text:tab/></text:span><text:span text:style-name="T689"><text:tab/></text:span><text:span text:style-name="T690"><text:s text:c="17"/></text:span></text:p>
      <text:p text:style-name="P691"><text:s text:c="43"/>Membro<text:tab/><text:tab/><text:tab/><text:tab/><text:s text:c="16"/>Membro-suplente</text:p>
      <text:p text:style-name="P692"><text:tab/></text:p>
      <text:p text:style-name="P693"><text:span text:style-name="T694"><text:s text:c="7"/></text:span><text:span text:style-name="T695">Criciúma-SC, 09 de novembro de 2023.</text:span></text:p>
      <text:p text:style-name="P696"><text:span text:style-name="T697">CO</text:span><text:span text:style-name="T698">N</text:span><text:span text:style-name="T699">V</text:span><text:span text:style-name="T700">O</text:span><text:span text:style-name="T701">C</text:span><text:span text:style-name="T702">A</text:span><text:span text:style-name="T703">Ç</text:span><text:span text:style-name="T704">Ã</text:span><text:span text:style-name="T705">O</text:span></text:p>
      <text:p text:style-name="P706"/>
      <text:p text:style-name="P707"><text:span text:style-name="T708">AS</text:span><text:span text:style-name="T709">S</text:span><text:span text:style-name="T710">UN</text:span><text:span text:style-name="T711">T</text:span><text:span text:style-name="T712">O</text:span><text:span text:style-name="T713">:</text:span><text:span text:style-name="T714"><text:s/></text:span><text:span text:style-name="T715">EDITAL DE TOMADA DE PREÇOS Nº. 245/PMC/2023</text:span></text:p>
      <text:p text:style-name="P716"/>
      <text:p text:style-name="P717"><text:span text:style-name="T718">OBJETO:</text:span><text:span text:style-name="T719"><text:s/>Contratação de empresa do ramo pertinente, para execução dos serviços necessários à realização das obras de construção do novo prédio do CENTRO COMUNITÁRIO DO LOTEAMENTO GIRASSÓIS, localizado na rua Ismael Maria Esquina com a rua Augustinho Fernandes, bairro Ana Maria no município de Criciúma-SC. <text:s/></text:span></text:p>
      <text:p text:style-name="P720"><text:span text:style-name="T721"><text:s/></text:span></text:p>
      <text:p text:style-name="P722"><text:span text:style-name="T723">P</text:span><text:span text:style-name="T724">r</text:span><text:span text:style-name="T725">e</text:span><text:span text:style-name="T726">z</text:span><text:span text:style-name="T727">ad</text:span><text:span text:style-name="T728">os</text:span><text:span text:style-name="T729"><text:s/></text:span><text:span text:style-name="T730">L</text:span><text:span text:style-name="T731">ici</text:span><text:span text:style-name="T732">t</text:span><text:span text:style-name="T733">an</text:span><text:span text:style-name="T734">t</text:span><text:span text:style-name="T735">es:<text:s/></text:span><text:span text:style-name="T736"><text:s/></text:span><text:span text:style-name="T737">KAMILLA CONSTRUÇÕES LTDA EPP;<text:s/></text:span></text:p>
      <text:p text:style-name="P738">BF CONSTRUÇÕES LTDA EPP;<text:s/></text:p>
      <text:p text:style-name="P739">RS ENGENHARIA E CONSTRUÇÕES LTDA;<text:s/></text:p>
      <text:p text:style-name="P740">SUPREME CONSTRUTORA LTDA;<text:s/></text:p>
      <text:p text:style-name="P741">MC FARIAS EMPREENDIMENTOS EIRELI;<text:s/></text:p>
      <text:p text:style-name="P742">MR ADMINISTRAÇÃO DE OBRAS LTDA;<text:s/></text:p>
      <text:p text:style-name="P743">NG3 CONSTRUTORA E PUBLICIDADE LTDA;<text:s/></text:p>
      <text:p text:style-name="P744">CONSTRUTORA NELGUI LTDA;<text:s/></text:p>
      <text:p text:style-name="P745">ENGETOM CONSTRUÇÃO CIVIL LTDA;<text:s/></text:p>
      <text:p text:style-name="P746">TRATARE CONSTRUÇÕES LTDA;<text:s/></text:p>
      <text:p text:style-name="P747">CASA DO CONSTRUTOR E CONSTRUÇÕES EIRELI;<text:s/></text:p>
      <text:p text:style-name="P748">DUTRA CONSTRUÇÕES E REFORMAS EIRELI;<text:s/></text:p>
      <text:p text:style-name="P749">CONSONI CONSTRUÇÕES LTDA e<text:s/></text:p>
      <text:p text:style-name="P750">ONE UP CONSTRUÇÕES E INCORPORAÇÕES LTDA.</text:p>
      <text:p text:style-name="P751"><text:span text:style-name="T752"><text:s text:c="4"/></text:span></text:p>
      <text:p text:style-name="P753"><text:span text:style-name="T754">No</text:span><text:span text:style-name="T755">s</text:span><text:span text:style-name="T756"><text:s/></text:span><text:span text:style-name="T757">t</text:span><text:span text:style-name="T758">erm</text:span><text:span text:style-name="T759">o</text:span><text:span text:style-name="T760">s</text:span><text:span text:style-name="T761"><text:s/></text:span><text:span text:style-name="T762">d</text:span><text:span text:style-name="T763">o</text:span><text:span text:style-name="T764">s</text:span><text:span text:style-name="T765"><text:s/></text:span><text:span text:style-name="T766">di</text:span><text:span text:style-name="T767">s</text:span><text:span text:style-name="T768">p</text:span><text:span text:style-name="T769">os</text:span><text:span text:style-name="T770">i</text:span><text:span text:style-name="T771">t</text:span><text:span text:style-name="T772">iv</text:span><text:span text:style-name="T773">o</text:span><text:span text:style-name="T774">s</text:span><text:span text:style-name="T775"><text:s/></text:span><text:span text:style-name="T776">c</text:span><text:span text:style-name="T777">o</text:span><text:span text:style-name="T778">n</text:span><text:span text:style-name="T779">t</text:span><text:span text:style-name="T780">id</text:span><text:span text:style-name="T781">o</text:span><text:span text:style-name="T782">s</text:span><text:span text:style-name="T783"><text:s/>no<text:s/></text:span><text:span text:style-name="T784">Edital de Tomada de Preços nº.<text:s/></text:span><text:span text:style-name="T785">245/PMC/2023,</text:span><text:span text:style-name="T786"><text:s/></text:span><text:span text:style-name="T787">c</text:span><text:span text:style-name="T788">o</text:span><text:span text:style-name="T789">m</text:span><text:span text:style-name="T790">u</text:span><text:span text:style-name="T791">ni</text:span><text:span text:style-name="T792">c</text:span><text:span text:style-name="T793">am</text:span><text:span text:style-name="T794">o</text:span><text:span text:style-name="T795">s</text:span><text:span text:style-name="T796"><text:s/></text:span><text:span text:style-name="T797">a</text:span><text:span text:style-name="T798"><text:s/></text:span><text:span text:style-name="T799">reali</text:span><text:span text:style-name="T800">z</text:span><text:span text:style-name="T801">ação</text:span><text:span text:style-name="T802"><text:s/></text:span><text:span text:style-name="T803">da</text:span><text:span text:style-name="T804"><text:s/>4</text:span><text:span text:style-name="T805">ª</text:span><text:span text:style-name="T806"><text:s/></text:span><text:span text:style-name="T807">(Quarta</text:span><text:span text:style-name="T808">)</text:span><text:span text:style-name="T809"><text:s/></text:span><text:span text:style-name="T810">s</text:span><text:span text:style-name="T811">e</text:span><text:span text:style-name="T812">s</text:span><text:span text:style-name="T813">s</text:span><text:span text:style-name="T814">ão</text:span><text:span text:style-name="T815"><text:s/></text:span><text:span text:style-name="T816">e</text:span><text:span text:style-name="T817"><text:s/></text:span><text:span text:style-name="T818">c</text:span><text:span text:style-name="T819">o</text:span><text:span text:style-name="T820">nv</text:span><text:span text:style-name="T821">o</text:span><text:span text:style-name="T822">cam</text:span><text:span text:style-name="T823">o</text:span><text:span text:style-name="T824">s</text:span><text:span text:style-name="T825"><text:s/></text:span><text:span text:style-name="T826">a</text:span><text:span text:style-name="T827"><text:s/></text:span><text:span text:style-name="T828">par</text:span><text:span text:style-name="T829">t</text:span><text:span text:style-name="T830">icipar</text:span><text:span text:style-name="T831"><text:s/></text:span><text:span text:style-name="T832">dela</text:span><text:span text:style-name="T833"><text:s/></text:span><text:span text:style-name="T834">os</text:span><text:span text:style-name="T835"><text:s/></text:span><text:span text:style-name="T836">repre</text:span><text:span text:style-name="T837">s</text:span><text:span text:style-name="T838">en</text:span><text:span text:style-name="T839">t</text:span><text:span text:style-name="T840">an</text:span><text:span text:style-name="T841">t</text:span><text:span text:style-name="T842">es</text:span><text:span text:style-name="T843"><text:s/></text:span><text:span text:style-name="T844">das</text:span><text:span text:style-name="T845"><text:s/></text:span><text:span text:style-name="T846">empre</text:span><text:span text:style-name="T847">s</text:span><text:span text:style-name="T848">as</text:span><text:span text:style-name="T849"><text:s/></text:span><text:span text:style-name="T850">elencadas</text:span><text:span text:style-name="T851"><text:s/></text:span><text:span text:style-name="T852">acima,</text:span><text:span text:style-name="T853"><text:s/>qu</text:span><text:span text:style-name="T854">e</text:span><text:span text:style-name="T855"><text:s/></text:span><text:span text:style-name="T856">t</text:span><text:span text:style-name="T857">erá</text:span><text:span text:style-name="T858"><text:s/></text:span><text:span text:style-name="T859">p</text:span><text:span text:style-name="T860">o</text:span><text:span text:style-name="T861">r</text:span><text:span text:style-name="T862"><text:s/></text:span><text:span text:style-name="T863">f</text:span><text:span text:style-name="T864">inalidade</text:span><text:span text:style-name="T865"><text:s/></text:span><text:span text:style-name="T866">a</text:span><text:span text:style-name="T867"><text:s/></text:span><text:span text:style-name="T868">aber</text:span><text:span text:style-name="T869">t</text:span><text:span text:style-name="T870">u</text:span><text:span text:style-name="T871">ra</text:span><text:span text:style-name="T872"><text:s/></text:span><text:span text:style-name="T873">das</text:span><text:span text:style-name="T874"><text:s/></text:span><text:span text:style-name="T875">pr</text:span><text:span text:style-name="T876">o</text:span><text:span text:style-name="T877">p</text:span><text:span text:style-name="T878">o</text:span><text:span text:style-name="T879">s</text:span><text:span text:style-name="T880">t</text:span><text:span text:style-name="T881">as</text:span><text:span text:style-name="T882"><text:s/></text:span><text:span text:style-name="T883">de<text:s/></text:span><text:span text:style-name="T884">p</text:span><text:span text:style-name="T885">reç</text:span><text:span text:style-name="T886">o</text:span><text:span text:style-name="T887">s</text:span><text:span text:style-name="T888"><text:s/></text:span><text:span text:style-name="T889">(</text:span><text:span text:style-name="T890">enve</text:span><text:span text:style-name="T891">l</text:span><text:span text:style-name="T892">o</text:span><text:span text:style-name="T893">p</text:span><text:span text:style-name="T894">e</text:span><text:span text:style-name="T895"><text:s/></text:span><text:span text:style-name="T896">nº</text:span><text:span text:style-name="T897"><text:s/></text:span><text:span text:style-name="T898">0</text:span><text:span text:style-name="T899">2</text:span><text:span text:style-name="T900">),</text:span><text:span text:style-name="T901"><text:s/></text:span><text:span text:style-name="T902">em</text:span><text:span text:style-name="T903"><text:s/></text:span><text:span text:style-name="T904">c</text:span><text:span text:style-name="T905">o</text:span><text:span text:style-name="T906">n</text:span><text:span text:style-name="T907">t</text:span><text:span text:style-name="T908">i</text:span><text:span text:style-name="T909">n</text:span><text:span text:style-name="T910">u</text:span><text:span text:style-name="T911">i</text:span><text:span text:style-name="T912">dade</text:span><text:span text:style-name="T913"><text:s/>o</text:span><text:span text:style-name="T914">s</text:span><text:span text:style-name="T915"><text:s/></text:span><text:span text:style-name="T916">t</text:span><text:span text:style-name="T917">ra</text:span><text:span text:style-name="T918">b</text:span><text:span text:style-name="T919">a</text:span><text:span text:style-name="T920">l</text:span><text:span text:style-name="T921">h</text:span><text:span text:style-name="T922">o</text:span><text:span text:style-name="T923">s</text:span><text:span text:style-name="T924"><text:s/></text:span><text:span text:style-name="T925">do</text:span><text:span text:style-name="T926"><text:s/></text:span><text:span text:style-name="T927">p</text:span><text:span text:style-name="T928">r</text:span><text:span text:style-name="T929">o</text:span><text:span text:style-name="T930">ce</text:span><text:span text:style-name="T931">s</text:span><text:span text:style-name="T932">s</text:span><text:span text:style-name="T933">o</text:span><text:span text:style-name="T934"><text:s/></text:span><text:span text:style-name="T935">adm</text:span><text:span text:style-name="T936">i</text:span><text:span text:style-name="T937">n</text:span><text:span text:style-name="T938">i</text:span><text:span text:style-name="T939">s</text:span><text:span text:style-name="T940">t</text:span><text:span text:style-name="T941">ra</text:span><text:span text:style-name="T942">t</text:span><text:span text:style-name="T943">i</text:span><text:span text:style-name="T944">vo</text:span><text:span text:style-name="T945"><text:s/></text:span><text:span text:style-name="T946">N</text:span><text:span text:style-name="T947">º.</text:span><text:span text:style-name="T948"><text:s/></text:span><text:span text:style-name="T949">680320</text:span><text:span text:style-name="T950">,<text:s/></text:span><text:span text:style-name="T951">c</text:span><text:span text:style-name="T952">or</text:span><text:span text:style-name="T953">re</text:span><text:span text:style-name="T954">s</text:span><text:span text:style-name="T955">p</text:span><text:span text:style-name="T956">o</text:span><text:span text:style-name="T957">nden</text:span><text:span text:style-name="T958">t</text:span><text:span text:style-name="T959">e</text:span><text:span text:style-name="T960"><text:s/></text:span><text:span text:style-name="T961">ao</text:span><text:span text:style-name="T962"><text:s/>Edital<text:s/></text:span><text:span text:style-name="T963">a</text:span><text:span text:style-name="T964">cima</text:span><text:span text:style-name="T965"><text:s/></text:span><text:span text:style-name="T966">epigra</text:span><text:span text:style-name="T967">f</text:span><text:span text:style-name="T968">ad</text:span><text:span text:style-name="T969">o</text:span><text:span text:style-name="T970">.</text:span></text:p>
      <text:p text:style-name="P971"/>
      <text:p text:style-name="P972"><text:span text:style-name="T973">A</text:span><text:span text:style-name="T974"><text:s/></text:span><text:span text:style-name="T975">s</text:span><text:span text:style-name="T976">e</text:span><text:span text:style-name="T977">ss</text:span><text:span text:style-name="T978">ã</text:span><text:span text:style-name="T979">o</text:span><text:span text:style-name="T980"><text:s/></text:span><text:span text:style-name="T981">de</text:span><text:span text:style-name="T982"><text:s/></text:span><text:span text:style-name="T983">q</text:span><text:span text:style-name="T984">u</text:span><text:span text:style-name="T985">e</text:span><text:span text:style-name="T986"><text:s/></text:span><text:span text:style-name="T987">t</text:span><text:span text:style-name="T988">ra</text:span><text:span text:style-name="T989">t</text:span><text:span text:style-name="T990">a</text:span><text:span text:style-name="T991"><text:s/></text:span><text:span text:style-name="T992">a</text:span><text:span text:style-name="T993"><text:s/></text:span><text:span text:style-name="T994">pre</text:span><text:span text:style-name="T995">s</text:span><text:span text:style-name="T996">en</text:span><text:span text:style-name="T997">t</text:span><text:span text:style-name="T998">e</text:span><text:span text:style-name="T999"><text:s/></text:span><text:span text:style-name="T1000">c</text:span><text:span text:style-name="T1001">o</text:span><text:span text:style-name="T1002">nv</text:span><text:span text:style-name="T1003">o</text:span><text:span text:style-name="T1004">caç</text:span><text:span text:style-name="T1005">ã</text:span><text:span text:style-name="T1006">o</text:span><text:span text:style-name="T1007"><text:s/></text:span><text:span text:style-name="T1008">s</text:span><text:span text:style-name="T1009">e</text:span><text:span text:style-name="T1010">r</text:span><text:span text:style-name="T1011">á</text:span><text:span text:style-name="T1012"><text:s/></text:span><text:span text:style-name="T1013">reali</text:span><text:span text:style-name="T1014">z</text:span><text:span text:style-name="T1015">ada</text:span><text:span text:style-name="T1016"><text:s/></text:span><text:span text:style-name="T1017">às</text:span><text:span text:style-name="T1018"><text:s/></text:span><text:span text:style-name="T1019">11</text:span><text:span text:style-name="T1020">h00</text:span><text:span text:style-name="T1021">m</text:span><text:span text:style-name="T1022">in</text:span><text:span text:style-name="T1023"><text:s/></text:span><text:span text:style-name="T1024">do</text:span><text:span text:style-name="T1025"><text:s/></text:span><text:span text:style-name="T1026">dia 13/11/2023 (segunda-feira)</text:span><text:span text:style-name="T1027"><text:s/></text:span><text:span text:style-name="T1028">–</text:span><text:span text:style-name="T1029"><text:s/></text:span><text:span text:style-name="T1030">h</text:span><text:span text:style-name="T1031">o</text:span><text:span text:style-name="T1032">r</text:span><text:span text:style-name="T1033">ár</text:span><text:span text:style-name="T1034">i</text:span><text:span text:style-name="T1035">o</text:span><text:span text:style-name="T1036"><text:s/></text:span><text:span text:style-name="T1037">de</text:span><text:span text:style-name="T1038"><text:s/></text:span><text:span text:style-name="T1039">Bra</text:span><text:span text:style-name="T1040">s</text:span><text:span text:style-name="T1041">íli</text:span><text:span text:style-name="T1042">a,</text:span><text:span text:style-name="T1043"><text:s/></text:span><text:span text:style-name="T1044">na</text:span><text:span text:style-name="T1045"><text:s/></text:span><text:span text:style-name="T1046">s</text:span><text:span text:style-name="T1047">ala</text:span><text:span text:style-name="T1048"><text:s/></text:span><text:span text:style-name="T1049">de</text:span><text:span text:style-name="T1050"><text:s/></text:span><text:span text:style-name="T1051">re</text:span><text:span text:style-name="T1052">u</text:span><text:span text:style-name="T1053">ni</text:span><text:span text:style-name="T1054">õ</text:span><text:span text:style-name="T1055">es</text:span><text:span text:style-name="T1056"><text:s/></text:span><text:span text:style-name="T1057">da</text:span><text:span text:style-name="T1058"><text:s/></text:span><text:span text:style-name="T1059">Dire</text:span><text:span text:style-name="T1060">t</text:span><text:span text:style-name="T1061">o</text:span><text:span text:style-name="T1062">ria de Licitações e Contratos,</text:span><text:span text:style-name="T1063"><text:s/></text:span><text:span text:style-name="T1064">- localizada no pavimento superior do Paço Municipal Marcos Rovaris, na rua Domênico Sonego nº. 542, bairro Santa Barbara, na cidade de Criciúma<text:s/></text:span><text:span text:style-name="T1065">– SC.<text:s/></text:span></text:p>
      <text:p text:style-name="P1066"/>
      <text:p text:style-name="P1067"><text:span text:style-name="T1068">KARINA TRES</text:span><text:span text:style-name="T1069"><text:s/>-<text:s/></text:span><text:span text:style-name="T1070">P</text:span><text:span text:style-name="T1071">re</text:span><text:span text:style-name="T1072">s</text:span><text:span text:style-name="T1073">iden</text:span><text:span text:style-name="T1074">t</text:span><text:span text:style-name="T1075">e da Comissão Permanente de Licitações</text:span></text:p>
      <text:p text:style-name="P1076"/>
      <text:p text:style-name="P1077"/>
      <text:p text:style-name="P1078"/>
      <text:p text:style-name="P1079"/>
      <text:soft-page-break/>
      <text:p text:style-name="P1080"><text:span text:style-name="T1081">A</text:span><text:span text:style-name="T1082">T</text:span><text:span text:style-name="T1083">A</text:span><text:span text:style-name="T1084"><text:s/>03<text:s/></text:span><text:span text:style-name="T1085">DO EDITAL DE<text:s/></text:span><text:span text:style-name="T1086">TOMADA DE PREÇOS Nº. 246/PMC/2023</text:span></text:p>
      <text:p text:style-name="P1087"/>
      <text:p text:style-name="P1088">(Processo Administrativo nº. 682319)</text:p>
      <text:p text:style-name="P1089"/>
      <text:p text:style-name="P1090"><text:span text:style-name="T1091">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1092"/>
      <text:p text:style-name="P1093"><text:span text:style-name="T1094">OBJETO:</text:span><text:span text:style-name="T1095"><text:s/>Contratação de empresa do ramo pertinente, para execução dos serviços necessários à realização das obras de construção do novo prédio do CENTRO COMUNITÁRIO DO BAIRRO SÃO DEFENDE, localizado na avenida Universitária esquina com rua Senador Teotônio Vilella, município de Criciúma-SC.</text:span></text:p>
      <text:p text:style-name="P1096"/>
      <text:p text:style-name="P1097"><text:span text:style-name="T1098">Às nove horas, do dia nov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1099">DIEGO OLIVEIRA AMARAL INOVE ENGENHARIA; KAMILLA CONSTRUÇÕES LTDA EPP; BF CONSTRUÇÕES LTDA EPP; RS ENGENHARIA E CONSTRUÇÕES LTDA; SUPREME CONSTRUTORA LTDA; MC FARIAS EMPREENDIMENTOS EIRELI; MR ADMINISTRAÇÃO DE OBRAS LTDA; NG3 CONSTRUTORA E PUBLICIDADE LTDA; CONSTRUTORA NELGUI LTDA; ENGETOM CONSTRUÇÃO CIVIL LTDA; TRATARE CONSTRUÇÕES LTDA; CASA DO CONSTRUTOR E CONSTRUÇÕES EIRELI; DUTRA CONSTRUÇÕES E REFORMAS EIRELI; CSK2 PRESTADORA DE SERVIÇOS LTDA EPP; CONSONI CONSTRUÇÕES LTDA; ONE UP CONSTRUÇÕES E INCORPORAÇÕES LTDA</text:span><text:span text:style-name="T1100">.<text:s/></text:span><text:span text:style-name="T1101">Assim sendo, a Presidente determinou o dia</text:span><text:span text:style-name="T1102"><text:s/></text:span><text:span text:style-name="T1103">13/11/2023 (segunda-feira) às 16h00min</text:span><text:span text:style-name="T1104"><text:s/>–<text:s/></text:span><text:span text:style-name="T1105">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nove dias do mês de novembro do ano de 2023.</text:span></text:p>
      <text:p text:style-name="P1106"/>
      <text:p text:style-name="P1107"><text:span text:style-name="T1108">KARINA TRES<text:s/></text:span><text:span text:style-name="T1109"><text:tab/></text:span><text:span text:style-name="T1110"><text:tab/></text:span><text:span text:style-name="T1111"><text:tab/>GIÁCOMO DELLA GIUSTINA FILHO<text:s/></text:span><text:span text:style-name="T1112"><text:tab/></text:span><text:span text:style-name="T1113"><text:tab/>ANTONIO DE OLIVEIRA</text:span></text:p>
      <text:p text:style-name="P1114"><text:span text:style-name="T1115"><text:s text:c="4"/></text:span><text:span text:style-name="T1116"><text:s/>Presidente</text:span><text:span text:style-name="T1117"><text:tab/></text:span><text:span text:style-name="T1118"><text:tab/></text:span><text:span text:style-name="T1119"><text:tab/><text:s text:c="14"/>Membro-Secretário<text:s/></text:span><text:span text:style-name="T1120"><text:tab/><text:s text:c="13"/></text:span><text:span text:style-name="T1121"><text:tab/></text:span><text:span text:style-name="T1122"><text:tab/><text:s text:c="15"/>Membro</text:span></text:p>
      <text:p text:style-name="P1123"><text:span text:style-name="T1124">LEANDRO CUSTÓDIO MUNARETTO <text:s text:c="34"/></text:span><text:span text:style-name="T1125"><text:s text:c="4"/></text:span><text:span text:style-name="T1126"><text:s text:c="3"/>RONALDO JOSINO ALVES</text:span></text:p>
      <text:p text:style-name="P1127">Membro<text:tab/><text:tab/><text:tab/><text:tab/><text:s text:c="15"/><text:s text:c="22"/><text:s/>Membro-suplente</text:p>
      <text:p text:style-name="P1128"><text:s text:c="3"/></text:p>
      <text:p text:style-name="P1129"><text:span text:style-name="T1130">Criciúma-SC, 09 de novembro de 2023.</text:span></text:p>
      <text:p text:style-name="P1131"><text:span text:style-name="T1132">CO</text:span><text:span text:style-name="T1133">N</text:span><text:span text:style-name="T1134">V</text:span><text:span text:style-name="T1135">O</text:span><text:span text:style-name="T1136">C</text:span><text:span text:style-name="T1137">A</text:span><text:span text:style-name="T1138">Ç</text:span><text:span text:style-name="T1139">Ã</text:span><text:span text:style-name="T1140">O</text:span></text:p>
      <text:p text:style-name="P1141"/>
      <text:p text:style-name="P1142"><text:span text:style-name="T1143">AS</text:span><text:span text:style-name="T1144">S</text:span><text:span text:style-name="T1145">UN</text:span><text:span text:style-name="T1146">T</text:span><text:span text:style-name="T1147">O</text:span><text:span text:style-name="T1148">:</text:span><text:span text:style-name="T1149"><text:s/></text:span><text:span text:style-name="T1150">EDITAL DE TOMADA DE PREÇOS Nº. 246/PMC/2023</text:span></text:p>
      <text:p text:style-name="P1151"/>
      <text:p text:style-name="P1152"><text:span text:style-name="T1153">OBJETO:</text:span><text:span text:style-name="T1154"><text:s/>Contratação de empresa do ramo pertinente, para execução dos serviços necessários à realização das obras de construção do novo prédio do CENTRO COMUNITÁRIO DO BAIRRO SÃO DEFENDE, localizado na avenida Universitária esquina com rua Senador Teotônio Vilella, município de Criciúma-SC.</text:span></text:p>
      <text:p text:style-name="P1155"/>
      <text:p text:style-name="P1156"><text:span text:style-name="T1157">P</text:span><text:span text:style-name="T1158">r</text:span><text:span text:style-name="T1159">e</text:span><text:span text:style-name="T1160">z</text:span><text:span text:style-name="T1161">ad</text:span><text:span text:style-name="T1162">os</text:span><text:span text:style-name="T1163"><text:s/></text:span><text:span text:style-name="T1164">L</text:span><text:span text:style-name="T1165">ici</text:span><text:span text:style-name="T1166">t</text:span><text:span text:style-name="T1167">an</text:span><text:span text:style-name="T1168">t</text:span><text:span text:style-name="T1169">es:<text:s/></text:span><text:span text:style-name="T1170"><text:s/></text:span><text:span text:style-name="T1171">DIEGO OLIVEIRA AMARAL INOVE ENGENHARIA;<text:s/></text:span></text:p>
      <text:p text:style-name="P1172">KAMILLA CONSTRUÇÕES LTDA EPP;<text:s/></text:p>
      <text:p text:style-name="P1173">BF CONSTRUÇÕES LTDA EPP;<text:s/></text:p>
      <text:p text:style-name="P1174">RS ENGENHARIA E CONSTRUÇÕES LTDA;<text:s/></text:p>
      <text:p text:style-name="P1175">SUPREME CONSTRUTORA LTDA;<text:s/></text:p>
      <text:p text:style-name="P1176">MC FARIAS EMPREENDIMENTOS EIRELI;<text:s/></text:p>
      <text:p text:style-name="P1177">MR ADMINISTRAÇÃO DE OBRAS LTDA;<text:s/></text:p>
      <text:p text:style-name="P1178">NG3 CONSTRUTORA E PUBLICIDADE LTDA;<text:s/></text:p>
      <text:p text:style-name="P1179">CONSTRUTORA NELGUI LTDA;<text:s/></text:p>
      <text:p text:style-name="P1180">ENGETOM CONSTRUÇÃO CIVIL LTDA;<text:s/></text:p>
      <text:p text:style-name="P1181">TRATARE CONSTRUÇÕES LTDA;<text:s/></text:p>
      <text:p text:style-name="P1182">CASA DO CONSTRUTOR E CONSTRUÇÕES EIRELI;<text:s/></text:p>
      <text:p text:style-name="P1183">DUTRA CONSTRUÇÕES E REFORMAS EIRELI;<text:s/></text:p>
      <text:p text:style-name="P1184">CSK2 PRESTADORA DE SERVIÇOS LTDA EPP;<text:s/></text:p>
      <text:p text:style-name="P1185">CONSONI CONSTRUÇÕES LTDA e<text:s/></text:p>
      <text:p text:style-name="P1186">ONE UP CONSTRUÇÕES E INCORPORAÇÕES LTDA.</text:p>
      <text:p text:style-name="P1187"><text:s text:c="4"/></text:p>
      <text:p text:style-name="P1188"><text:span text:style-name="T1189">No</text:span><text:span text:style-name="T1190">s</text:span><text:span text:style-name="T1191"><text:s/></text:span><text:span text:style-name="T1192">t</text:span><text:span text:style-name="T1193">erm</text:span><text:span text:style-name="T1194">o</text:span><text:span text:style-name="T1195">s</text:span><text:span text:style-name="T1196"><text:s/></text:span><text:span text:style-name="T1197">d</text:span><text:span text:style-name="T1198">o</text:span><text:span text:style-name="T1199">s</text:span><text:span text:style-name="T1200"><text:s/></text:span><text:span text:style-name="T1201">di</text:span><text:span text:style-name="T1202">s</text:span><text:span text:style-name="T1203">p</text:span><text:span text:style-name="T1204">os</text:span><text:span text:style-name="T1205">i</text:span><text:span text:style-name="T1206">t</text:span><text:span text:style-name="T1207">iv</text:span><text:span text:style-name="T1208">o</text:span><text:span text:style-name="T1209">s</text:span><text:span text:style-name="T1210"><text:s/></text:span><text:span text:style-name="T1211">c</text:span><text:span text:style-name="T1212">o</text:span><text:span text:style-name="T1213">n</text:span><text:span text:style-name="T1214">t</text:span><text:span text:style-name="T1215">id</text:span><text:span text:style-name="T1216">o</text:span><text:span text:style-name="T1217">s</text:span><text:span text:style-name="T1218"><text:s/>no<text:s/></text:span><text:span text:style-name="T1219">Edital de Tomada de Preços nº.<text:s/></text:span><text:span text:style-name="T1220">246/PMC/2023,</text:span><text:span text:style-name="T1221"><text:s/></text:span><text:span text:style-name="T1222">c</text:span><text:span text:style-name="T1223">o</text:span><text:span text:style-name="T1224">m</text:span><text:span text:style-name="T1225">u</text:span><text:span text:style-name="T1226">ni</text:span><text:span text:style-name="T1227">c</text:span><text:span text:style-name="T1228">am</text:span><text:span text:style-name="T1229">o</text:span><text:span text:style-name="T1230">s</text:span><text:span text:style-name="T1231"><text:s/></text:span><text:span text:style-name="T1232">a</text:span><text:span text:style-name="T1233"><text:s/></text:span><text:span text:style-name="T1234">reali</text:span><text:span text:style-name="T1235">z</text:span><text:span text:style-name="T1236">ação</text:span><text:span text:style-name="T1237"><text:s/></text:span><text:span text:style-name="T1238">da</text:span><text:span text:style-name="T1239"><text:s/>4</text:span><text:span text:style-name="T1240">ª</text:span><text:span text:style-name="T1241"><text:s/></text:span><text:span text:style-name="T1242">(Quarta</text:span><text:span text:style-name="T1243">)</text:span><text:span text:style-name="T1244"><text:s/></text:span><text:span text:style-name="T1245">s</text:span><text:span text:style-name="T1246">e</text:span><text:span text:style-name="T1247">s</text:span><text:span text:style-name="T1248">s</text:span><text:span text:style-name="T1249">ão</text:span><text:span text:style-name="T1250"><text:s/></text:span><text:span text:style-name="T1251">e</text:span><text:span text:style-name="T1252"><text:s/></text:span><text:span text:style-name="T1253">c</text:span><text:span text:style-name="T1254">o</text:span><text:span text:style-name="T1255">nv</text:span><text:span text:style-name="T1256">o</text:span><text:span text:style-name="T1257">cam</text:span><text:span text:style-name="T1258">o</text:span><text:span text:style-name="T1259">s</text:span><text:span text:style-name="T1260"><text:s/></text:span><text:span text:style-name="T1261">a</text:span><text:span text:style-name="T1262"><text:s/></text:span><text:span text:style-name="T1263">par</text:span><text:span text:style-name="T1264">t</text:span><text:span text:style-name="T1265">icipar</text:span><text:span text:style-name="T1266"><text:s/></text:span><text:span text:style-name="T1267">dela</text:span><text:span text:style-name="T1268"><text:s/></text:span><text:span text:style-name="T1269">os</text:span><text:span text:style-name="T1270"><text:s/></text:span><text:span text:style-name="T1271">repre</text:span><text:span text:style-name="T1272">s</text:span><text:span text:style-name="T1273">en</text:span><text:span text:style-name="T1274">t</text:span><text:span text:style-name="T1275">an</text:span><text:span text:style-name="T1276">t</text:span><text:span text:style-name="T1277">es</text:span><text:span text:style-name="T1278"><text:s/></text:span><text:span text:style-name="T1279">das</text:span><text:span text:style-name="T1280"><text:s/></text:span><text:span text:style-name="T1281">empre</text:span><text:span text:style-name="T1282">s</text:span><text:span text:style-name="T1283">as</text:span><text:span text:style-name="T1284"><text:s/></text:span><text:span text:style-name="T1285">elencadas</text:span><text:span text:style-name="T1286"><text:s/></text:span><text:span text:style-name="T1287">acima,</text:span><text:span text:style-name="T1288"><text:s/>qu</text:span><text:span text:style-name="T1289">e</text:span><text:span text:style-name="T1290"><text:s/></text:span><text:span text:style-name="T1291">t</text:span><text:span text:style-name="T1292">erá</text:span><text:span text:style-name="T1293"><text:s/></text:span><text:span text:style-name="T1294">p</text:span><text:span text:style-name="T1295">o</text:span><text:span text:style-name="T1296">r</text:span><text:span text:style-name="T1297"><text:s/></text:span><text:span text:style-name="T1298">f</text:span><text:span text:style-name="T1299">inalidade</text:span><text:span text:style-name="T1300"><text:s/></text:span><text:span text:style-name="T1301">a</text:span><text:span text:style-name="T1302"><text:s/></text:span><text:span text:style-name="T1303">aber</text:span><text:span text:style-name="T1304">t</text:span><text:span text:style-name="T1305">u</text:span><text:span text:style-name="T1306">ra</text:span><text:span text:style-name="T1307"><text:s/></text:span><text:span text:style-name="T1308">das</text:span><text:span text:style-name="T1309"><text:s/></text:span><text:span text:style-name="T1310">pr</text:span><text:span text:style-name="T1311">o</text:span><text:span text:style-name="T1312">p</text:span><text:span text:style-name="T1313">o</text:span><text:span text:style-name="T1314">s</text:span><text:span text:style-name="T1315">t</text:span><text:span text:style-name="T1316">as</text:span><text:span text:style-name="T1317"><text:s/></text:span><text:span text:style-name="T1318">de<text:s/></text:span><text:span text:style-name="T1319">p</text:span><text:span text:style-name="T1320">reç</text:span><text:span text:style-name="T1321">o</text:span><text:span text:style-name="T1322">s</text:span><text:span text:style-name="T1323"><text:s/></text:span><text:span text:style-name="T1324">(</text:span><text:span text:style-name="T1325">enve</text:span><text:span text:style-name="T1326">l</text:span><text:span text:style-name="T1327">o</text:span><text:span text:style-name="T1328">p</text:span><text:span text:style-name="T1329">e</text:span><text:span text:style-name="T1330"><text:s/></text:span><text:span text:style-name="T1331">nº</text:span><text:span text:style-name="T1332"><text:s/></text:span><text:span text:style-name="T1333">0</text:span><text:span text:style-name="T1334">2</text:span><text:span text:style-name="T1335">),</text:span><text:span text:style-name="T1336"><text:s/></text:span><text:span text:style-name="T1337">em</text:span><text:span text:style-name="T1338"><text:s/></text:span><text:span text:style-name="T1339">c</text:span><text:span text:style-name="T1340">o</text:span><text:span text:style-name="T1341">n</text:span><text:span text:style-name="T1342">t</text:span><text:span text:style-name="T1343">i</text:span><text:span text:style-name="T1344">n</text:span><text:span text:style-name="T1345">u</text:span><text:span text:style-name="T1346">i</text:span><text:span text:style-name="T1347">dade</text:span><text:span text:style-name="T1348"><text:s/>o</text:span><text:span text:style-name="T1349">s</text:span><text:span text:style-name="T1350"><text:s/></text:span><text:span text:style-name="T1351">t</text:span><text:span text:style-name="T1352">ra</text:span><text:span text:style-name="T1353">b</text:span><text:span text:style-name="T1354">a</text:span><text:span text:style-name="T1355">l</text:span><text:span text:style-name="T1356">h</text:span><text:span text:style-name="T1357">o</text:span><text:span text:style-name="T1358">s</text:span><text:span text:style-name="T1359"><text:s/></text:span><text:span text:style-name="T1360">do</text:span><text:span text:style-name="T1361"><text:s/></text:span><text:span text:style-name="T1362">p</text:span><text:span text:style-name="T1363">r</text:span><text:span text:style-name="T1364">o</text:span><text:span text:style-name="T1365">ce</text:span><text:span text:style-name="T1366">s</text:span><text:span text:style-name="T1367">s</text:span><text:span text:style-name="T1368">o</text:span><text:span text:style-name="T1369"><text:s/></text:span><text:span text:style-name="T1370">adm</text:span><text:span text:style-name="T1371">i</text:span><text:span text:style-name="T1372">n</text:span><text:span text:style-name="T1373">i</text:span><text:span text:style-name="T1374">s</text:span><text:span text:style-name="T1375">t</text:span><text:span text:style-name="T1376">ra</text:span><text:span text:style-name="T1377">t</text:span><text:span text:style-name="T1378">i</text:span><text:span text:style-name="T1379">vo</text:span><text:span text:style-name="T1380"><text:s/></text:span><text:span text:style-name="T1381">N</text:span><text:span text:style-name="T1382">º.</text:span><text:span text:style-name="T1383"><text:s/></text:span><text:span text:style-name="T1384">682319</text:span><text:span text:style-name="T1385">,<text:s/></text:span><text:span text:style-name="T1386">c</text:span><text:span text:style-name="T1387">or</text:span><text:span text:style-name="T1388">re</text:span><text:span text:style-name="T1389">s</text:span><text:span text:style-name="T1390">p</text:span><text:span text:style-name="T1391">o</text:span><text:span text:style-name="T1392">nden</text:span><text:span text:style-name="T1393">t</text:span><text:span text:style-name="T1394">e</text:span><text:span text:style-name="T1395"><text:s/></text:span><text:span text:style-name="T1396">ao</text:span><text:span text:style-name="T1397"><text:s/>Edital<text:s/></text:span><text:span text:style-name="T1398">a</text:span><text:span text:style-name="T1399">cima</text:span><text:span text:style-name="T1400"><text:s/></text:span><text:span text:style-name="T1401">epigra</text:span><text:span text:style-name="T1402">f</text:span><text:span text:style-name="T1403">ad</text:span><text:span text:style-name="T1404">o</text:span><text:span text:style-name="T1405">.</text:span></text:p>
      <text:p text:style-name="P1406"/>
      <text:p text:style-name="P1407"><text:span text:style-name="T1408">A</text:span><text:span text:style-name="T1409"><text:s/></text:span><text:span text:style-name="T1410">s</text:span><text:span text:style-name="T1411">e</text:span><text:span text:style-name="T1412">ss</text:span><text:span text:style-name="T1413">ã</text:span><text:span text:style-name="T1414">o</text:span><text:span text:style-name="T1415"><text:s/></text:span><text:span text:style-name="T1416">de</text:span><text:span text:style-name="T1417"><text:s/></text:span><text:span text:style-name="T1418">q</text:span><text:span text:style-name="T1419">u</text:span><text:span text:style-name="T1420">e</text:span><text:span text:style-name="T1421"><text:s/></text:span><text:span text:style-name="T1422">t</text:span><text:span text:style-name="T1423">ra</text:span><text:span text:style-name="T1424">t</text:span><text:span text:style-name="T1425">a</text:span><text:span text:style-name="T1426"><text:s/></text:span><text:span text:style-name="T1427">a</text:span><text:span text:style-name="T1428"><text:s/></text:span><text:span text:style-name="T1429">pre</text:span><text:span text:style-name="T1430">s</text:span><text:span text:style-name="T1431">en</text:span><text:span text:style-name="T1432">t</text:span><text:span text:style-name="T1433">e</text:span><text:span text:style-name="T1434"><text:s/></text:span><text:span text:style-name="T1435">c</text:span><text:span text:style-name="T1436">o</text:span><text:span text:style-name="T1437">nv</text:span><text:span text:style-name="T1438">o</text:span><text:span text:style-name="T1439">caç</text:span><text:span text:style-name="T1440">ã</text:span><text:span text:style-name="T1441">o</text:span><text:span text:style-name="T1442"><text:s/></text:span><text:span text:style-name="T1443">s</text:span><text:span text:style-name="T1444">e</text:span><text:span text:style-name="T1445">r</text:span><text:span text:style-name="T1446">á</text:span><text:span text:style-name="T1447"><text:s/></text:span><text:span text:style-name="T1448">reali</text:span><text:span text:style-name="T1449">z</text:span><text:span text:style-name="T1450">ada</text:span><text:span text:style-name="T1451"><text:s/></text:span><text:span text:style-name="T1452">às</text:span><text:span text:style-name="T1453"><text:s/></text:span><text:span text:style-name="T1454">16</text:span><text:span text:style-name="T1455">h00</text:span><text:span text:style-name="T1456">m</text:span><text:span text:style-name="T1457">in</text:span><text:span text:style-name="T1458"><text:s/></text:span><text:span text:style-name="T1459">do</text:span><text:span text:style-name="T1460"><text:s/></text:span><text:span text:style-name="T1461">dia 13/11/2023 (segunda-feira)</text:span><text:span text:style-name="T1462"><text:s/></text:span><text:span text:style-name="T1463">–</text:span><text:span text:style-name="T1464"><text:s/></text:span><text:span text:style-name="T1465">h</text:span><text:span text:style-name="T1466">o</text:span><text:span text:style-name="T1467">r</text:span><text:span text:style-name="T1468">ár</text:span><text:span text:style-name="T1469">i</text:span><text:span text:style-name="T1470">o</text:span><text:span text:style-name="T1471"><text:s/></text:span><text:span text:style-name="T1472">de</text:span><text:span text:style-name="T1473"><text:s/></text:span><text:span text:style-name="T1474">Bra</text:span><text:span text:style-name="T1475">s</text:span><text:span text:style-name="T1476">íli</text:span><text:span text:style-name="T1477">a,</text:span><text:span text:style-name="T1478"><text:s/></text:span><text:span text:style-name="T1479">na</text:span><text:span text:style-name="T1480"><text:s/></text:span><text:span text:style-name="T1481">s</text:span><text:span text:style-name="T1482">ala</text:span><text:span text:style-name="T1483"><text:s/></text:span><text:span text:style-name="T1484">de</text:span><text:span text:style-name="T1485"><text:s/></text:span><text:span text:style-name="T1486">re</text:span><text:span text:style-name="T1487">u</text:span><text:span text:style-name="T1488">ni</text:span><text:span text:style-name="T1489">õ</text:span><text:span text:style-name="T1490">es</text:span><text:span text:style-name="T1491"><text:s/></text:span><text:span text:style-name="T1492">da</text:span><text:span text:style-name="T1493"><text:s/></text:span><text:span text:style-name="T1494">Dire</text:span><text:span text:style-name="T1495">t</text:span><text:span text:style-name="T1496">o</text:span><text:span text:style-name="T1497">ria de Licitações e Contratos,</text:span><text:span text:style-name="T1498"><text:s/></text:span><text:span text:style-name="T1499">- localizada no pavimento superior do Paço Municipal Marcos Rovaris, na rua Domênico Sonego nº. 542, bairro Santa Barbara, na cidade de Criciúma<text:s/></text:span><text:span text:style-name="T1500">– SC.<text:s/></text:span></text:p>
      <text:p text:style-name="P1501"/>
      <text:p text:style-name="P1502"><text:span text:style-name="T1503">KARINA TRES</text:span><text:span text:style-name="T1504"><text:s/>-<text:s/></text:span><text:span text:style-name="T1505">P</text:span><text:span text:style-name="T1506">re</text:span><text:span text:style-name="T1507">s</text:span><text:span text:style-name="T1508">iden</text:span><text:span text:style-name="T1509">t</text:span><text:span text:style-name="T1510">e da Comissão Permanente de Licitações</text:span></text:p>
      <text:p text:style-name="P1511"/>
      <text:p text:style-name="P1512"><text:span text:style-name="T1513">A</text:span><text:span text:style-name="T1514">T</text:span><text:span text:style-name="T1515">A 02</text:span><text:span text:style-name="T1516"><text:s/></text:span><text:span text:style-name="T1517">DO EDITAL DE<text:s/></text:span><text:span text:style-name="T1518">TOMADA DE PREÇOS Nº. 259/PMC/2023</text:span></text:p>
      <text:p text:style-name="P1519"/>
      <text:p text:style-name="P1520">(Processo Administrativo nº. 681175)</text:p>
      <text:p text:style-name="P1521"/>
      <text:p text:style-name="P1522"><text:span text:style-name="T1523">A</text:span><text:span text:style-name="T1524">T</text:span><text:span text:style-name="T1525">A</text:span><text:span text:style-name="T1526"><text:s/></text:span><text:span text:style-name="T1527">D</text:span><text:span text:style-name="T1528">A</text:span><text:span text:style-name="T1529"><text:s/></text:span><text:span text:style-name="T1530">R</text:span><text:span text:style-name="T1531">EU</text:span><text:span text:style-name="T1532">N</text:span><text:span text:style-name="T1533">I</text:span><text:span text:style-name="T1534">Ã</text:span><text:span text:style-name="T1535">O RESERVADA DA<text:s/></text:span><text:span text:style-name="T1536">C</text:span><text:span text:style-name="T1537">O</text:span><text:span text:style-name="T1538">M</text:span><text:span text:style-name="T1539">ISS</text:span><text:span text:style-name="T1540">Ã</text:span><text:span text:style-name="T1541">O</text:span><text:span text:style-name="T1542"><text:s/></text:span><text:span text:style-name="T1543">PE</text:span><text:span text:style-name="T1544">R</text:span><text:span text:style-name="T1545">M</text:span><text:span text:style-name="T1546">AN</text:span><text:span text:style-name="T1547">E</text:span><text:span text:style-name="T1548">N</text:span><text:span text:style-name="T1549">T</text:span><text:span text:style-name="T1550">E</text:span><text:span text:style-name="T1551"><text:s/></text:span><text:span text:style-name="T1552">D</text:span><text:span text:style-name="T1553">E</text:span><text:span text:style-name="T1554"><text:s/></text:span><text:span text:style-name="T1555">LI</text:span><text:span text:style-name="T1556">C</text:span><text:span text:style-name="T1557">I</text:span><text:span text:style-name="T1558">T</text:span><text:span text:style-name="T1559">AÇ</text:span><text:span text:style-name="T1560">ÕES</text:span><text:span text:style-name="T1561"><text:s/></text:span><text:span text:style-name="T1562">D</text:span><text:span text:style-name="T1563">O</text:span><text:span text:style-name="T1564"><text:s/></text:span><text:span text:style-name="T1565">M</text:span><text:span text:style-name="T1566">U</text:span><text:span text:style-name="T1567">N</text:span><text:span text:style-name="T1568">I</text:span><text:span text:style-name="T1569">C</text:span><text:span text:style-name="T1570">ÍPIO</text:span><text:span text:style-name="T1571"><text:s/></text:span><text:span text:style-name="T1572">D</text:span><text:span text:style-name="T1573">E</text:span><text:span text:style-name="T1574"><text:s/></text:span><text:span text:style-name="T1575">C</text:span><text:span text:style-name="T1576">R</text:span><text:span text:style-name="T1577">I</text:span><text:span text:style-name="T1578">C</text:span><text:span text:style-name="T1579">IÚ</text:span><text:span text:style-name="T1580">M</text:span><text:span text:style-name="T1581">A</text:span><text:span text:style-name="T1582"><text:s/></text:span><text:span text:style-name="T1583">P</text:span><text:span text:style-name="T1584">A</text:span><text:span text:style-name="T1585">R</text:span><text:span text:style-name="T1586">A ANÁLISE DA DOCUMENTAÇÃO DE HABILITAÇÃO E ABERTURA DO PRAZO DE RECURSO.</text:span></text:p>
      <text:p text:style-name="P1587"/>
      <text:p text:style-name="P1588"><text:span text:style-name="T1589">OBJETO:</text:span><text:span text:style-name="T1590"><text:s/>Contratação de empresa do ramo pertinente, para execução dos serviços necessários à realização das obras de construção do novo prédio do CENTRO COMUNITÁRIO DO BAIRRO BUENOS AIRES, na travessa 9 de junho, município de Criciúma-SC.</text:span></text:p>
      <text:p text:style-name="P1591"/>
      <text:p text:style-name="P1592">Às quinze horas, do dia nove,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 do Edital acima epigrafado, com auxílio da área técnica da Secretaria de Infraestrutura, Planejamento e Mobilidade Urbana.<text:s/><text:bookmark-start text:name="_Hlk64381977"/>Abertos os trabalhos pela Presidente da Comissão Srta. KARINA TRES,<text:s/><text:bookmark-end text:name="_Hlk64381977"/>ela informou o recebimento do parecer técnico Nº 123/2023, datado de 09/11/2023, exarado pelo servidor João Paulo Casagrande da Rosa – Diretor de Operações de Obras pertencente aos quadros da Secretaria de Infraestrutura, Planejamento e Mobilidade Urbana, a título de apoio com relação a documentação comprobatória de qualificação técnica e após análise e conferência geral por parte da Comissão, passamos a relatar:<text:s/></text:p>
      <text:p text:style-name="P1593"/>
      <text:p text:style-name="P1594">Com Relação ao Questionamento:</text:p>
      <text:p text:style-name="P1595"/>
      <text:p text:style-name="P1596">01- REPRESENTANTE DA EMPRESA CSK2 PRESTADORA DE SERVIÇOS LTDA, – Senhora Cassia Pagnan Milak, com o(s) seguinte(s) questionamento(s)/argumentação(ões):</text:p>
      <text:p text:style-name="P1597"/>
      <text:p text:style-name="P1598"><text:span text:style-name="T1599">a)</text:span><text:span text:style-name="T1600"><text:s/>Com relação a empresa BF CONSTRUÇÕES LTDA EPP.<text:s/></text:span></text:p>
      <text:p text:style-name="P1601"/>
      <text:p text:style-name="P1602"><text:span text:style-name="T1603">Questionamento</text:span><text:span text:style-name="T1604">: Alegou que não atendeu ao subitem 5 (Execução de Sistemas preventivos de incêndio) dos itens 4.1.8 e 4.1.9 do edital.</text:span></text:p>
      <text:p text:style-name="P1605"/>
      <text:p text:style-name="P1606"><text:span text:style-name="T1607">Resposta:<text:s/></text:span><text:span text:style-name="T1608">Após analisar detidamente, constatou-se que de fato NÃO APRESENTOU atestados para atendimento ao subitem 5 (Execução de sistemas preventivos contra incêndio), não contemplando integralmente os itens 4.1.8 e 4.1.9 do edital.</text:span></text:p>
      <text:p text:style-name="P1609"><text:span text:style-name="T1610">b)</text:span><text:span text:style-name="T1611"><text:s/>Com relação a empresa MR ADMINISTRAÇÃO DE OBRAS LTDA.<text:s/></text:span></text:p>
      <text:p text:style-name="P1612"/>
      <text:p text:style-name="P1613"><text:span text:style-name="T1614">Questionamento</text:span><text:span text:style-name="T1615">: Alegou que não atendeu ao subitem 3 (Execução de Rede hidrossanitária) dos itens 4.1.8 e 4.1.9 do edital.</text:span></text:p>
      <text:p text:style-name="P1616"/>
      <text:p text:style-name="P1617"><text:span text:style-name="T1618">Resposta</text:span><text:span text:style-name="T1619">: Após analisar detidamente, constatou-se que as atividades executadas nos atestados são de reforma, NÃO ATENDENDO ao subitem 3 (Execução de rede hidrossanitária), não contemplando integralmente os itens 4.1.8 e 4.1.9 do edital.</text:span></text:p>
      <text:p text:style-name="P1620"/>
      <text:p text:style-name="P1621"><text:span text:style-name="T1622">c)</text:span><text:span text:style-name="T1623"><text:s/>Com relação a empresa SUPREME CONSTRUTORA LTDA.<text:s/></text:span></text:p>
      <text:p text:style-name="P1624"/>
      <text:p text:style-name="P1625"><text:span text:style-name="T1626">Questionamento</text:span><text:span text:style-name="T1627">: Alegou que não atendeu ao subitem 6 dos itens 4.1.8 e 4.1.9 do edital.</text:span></text:p>
      <text:p text:style-name="P1628"/>
      <text:p text:style-name="P1629"><text:span text:style-name="T1630">Resposta:<text:s/></text:span><text:span text:style-name="T1631">Após analisar detidamente, constatou-se que de fato NÃO APRESENTOU atestados para atendimento ao subitem 6 (Execução de passeio), não contemplando integralmente os itens 4.1.8 e 4.1.9 do edital.</text:span></text:p>
      <text:p text:style-name="P1632"/>
      <text:p text:style-name="P1633">02- REPRESENTANTE DA EMPRESA ONE UP CONSTRUÇÕES E INCORPORAÇÕES LTDA, – Senhor Rosana Mengue Hahn, com o(s) seguinte(s) questionamento(s)/argumentação(ões):</text:p>
      <text:p text:style-name="P1634"/>
      <text:p text:style-name="P1635"><text:span text:style-name="T1636">a)</text:span><text:span text:style-name="T1637"><text:s/>Com relação a empresa CSK2 PRESTADORA DE SERVIÇOS LTDA EPP.<text:s/></text:span></text:p>
      <text:p text:style-name="P1638"/>
      <text:p text:style-name="P1639"><text:span text:style-name="T1640">Questionamento</text:span><text:span text:style-name="T1641">: Alegou que não atendeu aos subitens 2 (Execução de Estrutura de concreto armado) e 3 (Execução de Rede hidrossanitária) e do item 4.1.8, pois o atestado apresentado possui área de ampliação que não atinge a metragem mínima solicitada no edital.</text:span></text:p>
      <text:soft-page-break/>
      <text:p text:style-name="P1642"><text:span text:style-name="T1643">Resposta:<text:s/></text:span><text:span text:style-name="T1644">Após análise do projeto referente ao atestado apresentado, verificou-se que os serviços executados ATENDEM aos quantitativos para os subitens 2 (Execução de estrutura de concreto armado) e 3 (Execução de rede hidrossanitária), contemplando integralmente os itens 4.1.8 e 4.1.9 do edital.</text:span></text:p>
      <text:p text:style-name="P1645"/>
      <text:p text:style-name="P1646"><text:span text:style-name="T1647">Com relação a analise Geral:</text:span></text:p>
      <text:p text:style-name="P1648"><text:span text:style-name="T1649">Feita a conferencia e analise geral da documentação, e, pelos fatos e razões acima expostos,</text:span><text:span text:style-name="T1650"><text:s/>a Comissão de Licitações, por unanimidade, decidiu<text:s/></text:span><text:span text:style-name="T1651">HABILITAR</text:span><text:span text:style-name="T1652"><text:s/>as empresas:<text:s/></text:span><text:span text:style-name="T1653">KAMILLA CONSTRUÇÕES LTDA EPP; KAMIG ENGENHARIA LTDA - ME; NG3 CONSTRUTORA E PUBLICIDADE LTDA; ENGETOM CONSTRUÇÃO CIVIL LTDA; CSK2 PRESTADORA DE SERVIÇOS LTDA EPP; CONSONI CONSTRUÇÕES LTDA e ONE UP CONSTRUÇÕES E INCORPORAÇÕES LTDA.</text:span><text:span text:style-name="T1654">, por cumprirem integralmente com as exigências do Edital, e<text:s/></text:span><text:span text:style-name="T1655">INABILITAR</text:span><text:span text:style-name="T1656"><text:s/>as empresas:<text:s/></text:span><text:span text:style-name="T1657">BF CONSTRUÇÕES LTDA EPP; SUPREME CONSTRUTORA LTDA; MR ADMINISTRAÇÃO DE OBRAS LTDA</text:span><text:span text:style-name="T1658">, por não cumprirem com as exigências dos itens 4.1.8 e 4.1.9 do edital.</text:span></text:p>
      <text:p text:style-name="P1659"/>
      <text:p text:style-name="P1660">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arecer técnico acima menciona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quinta-feira), aos nove dias do mês de novembro do ano de 2023.</text:p>
      <text:p text:style-name="P1661"/>
      <text:p text:style-name="P1662"><text:span text:style-name="T1663">KARINA TRES<text:s/></text:span><text:span text:style-name="T1664"><text:tab/></text:span><text:span text:style-name="T1665"><text:tab/></text:span><text:span text:style-name="T1666"><text:tab/>GIÁCOMO DELLA GIUSTINA FILHO<text:s/></text:span><text:span text:style-name="T1667"><text:tab/></text:span><text:span text:style-name="T1668"><text:tab/><text:s text:c="7"/>ANTONIO DE OLIVEIRA</text:span></text:p>
      <text:p text:style-name="P1669"><text:span text:style-name="T1670"><text:s text:c="3"/></text:span><text:span text:style-name="T1671">Presidente</text:span><text:span text:style-name="T1672"><text:tab/></text:span><text:span text:style-name="T1673"><text:tab/></text:span><text:span text:style-name="T1674"><text:tab/><text:s text:c="9"/></text:span><text:span text:style-name="T1675"><text:s text:c="7"/></text:span><text:span text:style-name="T1676">Membro-Secretário<text:s/></text:span><text:span text:style-name="T1677"><text:tab/><text:s text:c="13"/></text:span><text:span text:style-name="T1678"><text:tab/></text:span><text:span text:style-name="T1679"><text:tab/><text:s text:c="13"/></text:span><text:span text:style-name="T1680"><text:s text:c="12"/></text:span><text:span text:style-name="T1681">Membro</text:span></text:p>
      <text:p text:style-name="P1682">LEANDRO CUSTÓDIO MUNARETTO<text:tab/><text:tab/><text:tab/>RONALDO JOSINO ALVES</text:p>
      <text:p text:style-name="P1683">Membro<text:tab/><text:tab/><text:tab/><text:tab/><text:s text:c="7"/><text:s text:c="24"/>Membro-suplente</text:p>
      <text:p text:style-name="P1684"><text:s text:c="4"/></text:p>
      <text:p text:style-name="P1685"/>
      <text:p text:style-name="P1686"/>
      <text:p text:style-name="P1687"/>
      <text:p text:style-name="P1688"/>
      <text:p text:style-name="P1689"/>
      <text:p text:style-name="P1690"/>
      <text:p text:style-name="P1691"/>
      <text:p text:style-name="P1692"/>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font-name="Calibri" style:font-name-complex="Calibri" fo:font-weight="normal" style:font-weight-asian="normal"/>
    </style:style>
    <style:style style:name="WW_CharLFO46LVL1" style:family="text">
      <style:text-properties fo:font-weight="bold" style:font-weight-asian="bold" style:font-weight-complex="bold"/>
    </style:style>
    <style:style style:name="WW_CharLFO48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9</text:span><text:span text:style-name="T5"><text:s/>– Ano 14<text:s/></text:span><text:span text:style-name="T6">sexta</text:span><text:span text:style-name="T7">-feira,<text:s/></text:span><text:span text:style-name="T8">10</text:span><text:span text:style-name="T9"><text:s/>de novembr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10T19:46:00Z</meta:creation-date>
    <dc:date>2023-11-10T19:46:00Z</dc:date>
    <meta:print-date>2023-11-10T19:4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5" meta:word-count="5907" meta:character-count="37735" meta:row-count="265" meta:non-whitespace-character-count="31903"/>
  </office:meta>
</office:document-meta>
</file>