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1"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language-asian="pt" style:country-asian="BR"/>
    </style:style>
    <style:style style:name="T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P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fo:hyphenate="true"/>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fo:hyphenate="true"/>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6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3" style:parent-style-name="Standard" style:family="paragraph">
      <style:paragraph-properties fo:text-align="justify"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style>
    <style:style style:name="T65" style:parent-style-name="Fonteparág.padrão" style:family="text">
      <style:text-properties style:font-name="Calibri" style:font-name-complex="Calibri" fo:font-weight="bold" style:font-weight-asian="bold" fo:font-size="10pt" style:font-size-asian="10pt"/>
    </style:style>
    <style:style style:name="T66" style:parent-style-name="Fonteparág.padrão" style:family="text">
      <style:text-properties style:font-name="Calibri" style:font-name-complex="Calibri" style:font-weight-complex="bold" fo:font-size="10pt" style:font-size-asian="10pt"/>
    </style:style>
    <style:style style:name="P67" style:parent-style-name="NormalWeb" style:family="paragraph">
      <style:paragraph-properties fo:text-align="justify" fo:margin-bottom="0in" fo:margin-left="-0.1972in" fo:background-color="#FBFBFB">
        <style:tab-stops/>
      </style:paragraph-properties>
    </style:style>
    <style:style style:name="T68" style:parent-style-name="Fonteparág.padrão" style:family="text">
      <style:text-properties style:font-name="Calibri" style:font-name-complex="Calibri" fo:font-weight="bold" style:font-weight-asian="bold" fo:color="#000000" fo:font-size="10pt" style:font-size-asian="10pt" style:font-size-complex="10pt"/>
    </style:style>
    <style:style style:name="T69" style:parent-style-name="Fonteparág.padrão" style:family="text">
      <style:text-properties style:font-name="Calibri" style:font-name-complex="Calibri" fo:font-weight="bold" style:font-weight-asian="bold" fo:color="#000000" fo:font-size="10pt" style:font-size-asian="10pt" style:font-size-complex="10pt"/>
    </style:style>
    <style:style style:name="T70" style:parent-style-name="Fonteparág.padrão" style:family="text">
      <style:text-properties style:font-name="Calibri" style:font-name-complex="Calibri" fo:color="#000000" fo:font-size="10pt" style:font-size-asian="10pt" style:font-size-complex="10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2" style:parent-style-name="Fonteparág.padrão" style:family="text">
      <style:text-properties style:font-name="Calibri" style:font-name-complex="Calibri" fo:font-size="9pt" style:font-size-asian="9pt" style:font-size-complex="9pt"/>
    </style:style>
    <style:style style:name="T73" style:parent-style-name="Fonteparág.padrão" style:family="text">
      <style:text-properties style:font-name="Calibri" style:font-name-complex="Calibri" fo:font-size="9pt" style:font-size-asian="9pt" style:font-size-complex="9pt"/>
    </style:style>
    <style:style style:name="P74"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size="10pt" style:font-size-asian="10pt" style:font-size-complex="10pt" style:language-asian="pt" style:country-asian="BR"/>
    </style:style>
    <style:style style:name="T81"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2" style:parent-style-name="Fonteparág.padrão" style:family="text">
      <style:text-properties style:font-name="Calibri" style:font-name-complex="Calibri"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fo:hyphenate="true"/>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fo:hyphenate="true"/>
    </style:style>
    <style:style style:name="T90" style:parent-style-name="Fonteparág.padrão" style:family="text">
      <style:text-properties style:font-name="Calibri" style:font-name-complex="Calibri" fo:font-weight="bold" style:font-weight-asian="bold" fo:font-size="10pt" style:font-size-asian="10pt" style:font-size-complex="10pt"/>
    </style:style>
    <style:style style:name="T91" style:parent-style-name="Fonteparág.padrão" style:family="text">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fo:hyphenate="true"/>
    </style:style>
    <style:style style:name="T9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9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6" style:parent-style-name="Standard" style:family="paragraph">
      <style:paragraph-properties fo:text-align="justify" fo:margin-left="-0.1972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style>
    <style:style style:name="T98" style:parent-style-name="Fonteparág.padrão" style:family="text">
      <style:text-properties style:font-name="Calibri" style:font-name-complex="Calibri" fo:font-weight="bold" style:font-weight-asian="bold" fo:font-size="10pt" style:font-size-asian="10pt"/>
    </style:style>
    <style:style style:name="T99" style:parent-style-name="Fonteparág.padrão" style:family="text">
      <style:text-properties style:font-name="Calibri" style:font-name-complex="Calibri" style:font-weight-complex="bold" fo:font-size="10pt" style:font-size-asian="10pt"/>
    </style:style>
    <style:style style:name="P100" style:parent-style-name="NormalWeb" style:family="paragraph">
      <style:paragraph-properties fo:text-align="justify" fo:margin-bottom="0in" fo:margin-left="-0.1972in" fo:background-color="#FBFBFB">
        <style:tab-stops/>
      </style:paragraph-properties>
    </style:style>
    <style:style style:name="T101" style:parent-style-name="Fonteparág.padrão" style:family="text">
      <style:text-properties style:font-name="Calibri" style:font-name-complex="Calibri" fo:font-weight="bold" style:font-weight-asian="bold" fo:color="#000000" fo:font-size="10pt" style:font-size-asian="10pt" style:font-size-complex="10pt"/>
    </style:style>
    <style:style style:name="T102" style:parent-style-name="Fonteparág.padrão" style:family="text">
      <style:text-properties style:font-name="Calibri" style:font-name-complex="Calibri" fo:font-weight="bold" style:font-weight-asian="bold"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5" style:parent-style-name="Fonteparág.padrão" style:family="text">
      <style:text-properties style:font-name="Calibri" style:font-name-complex="Calibri" fo:font-size="9pt" style:font-size-asian="9pt" style:font-size-complex="9pt"/>
    </style:style>
    <style:style style:name="P106"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size="10pt" style:font-size-asian="10pt" style:font-size-complex="10pt" style:language-asian="pt" style:country-asian="BR"/>
    </style:style>
    <style:style style:name="T1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4" style:parent-style-name="Fonteparág.padrão" style:family="text">
      <style:text-properties style:font-name="Calibri" style:font-name-complex="Calibri" fo:font-size="10pt" style:font-size-asian="10pt" style:font-size-complex="10pt" style:language-asian="pt" style:country-asian="BR"/>
    </style:style>
    <style:style style:name="P11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fo:hyphenate="true"/>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2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28" style:parent-style-name="Standard" style:family="paragraph">
      <style:paragraph-properties fo:text-align="justify"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style>
    <style:style style:name="T130" style:parent-style-name="Fonteparág.padrão" style:family="text">
      <style:text-properties style:font-name="Calibri" style:font-name-complex="Calibri" fo:font-weight="bold" style:font-weight-asian="bold" fo:font-size="10pt" style:font-size-asian="10pt"/>
    </style:style>
    <style:style style:name="T131" style:parent-style-name="Fonteparág.padrão" style:family="text">
      <style:text-properties style:font-name="Calibri" style:font-name-complex="Calibri" style:font-weight-complex="bold" fo:font-size="10pt" style:font-size-asian="10pt"/>
    </style:style>
    <style:style style:name="P132" style:parent-style-name="NormalWeb" style:family="paragraph">
      <style:paragraph-properties fo:text-align="justify" fo:margin-bottom="0in" fo:margin-left="-0.1972in" fo:background-color="#FBFBFB">
        <style:tab-stops/>
      </style:paragraph-properties>
    </style:style>
    <style:style style:name="T133" style:parent-style-name="Fonteparág.padrão" style:family="text">
      <style:text-properties style:font-name="Calibri" style:font-name-complex="Calibri" fo:font-weight="bold" style:font-weight-asian="bold" fo:color="#000000" fo:font-size="10pt" style:font-size-asian="10pt" style:font-size-complex="10pt"/>
    </style:style>
    <style:style style:name="T134" style:parent-style-name="Fonteparág.padrão" style:family="text">
      <style:text-properties style:font-name="Calibri" style:font-name-complex="Calibri" fo:font-weight="bold" style:font-weight-asian="bold" fo:color="#000000" fo:font-size="10pt" style:font-size-asian="10pt" style:font-size-complex="10pt"/>
    </style:style>
    <style:style style:name="T135" style:parent-style-name="Fonteparág.padrão" style:family="text">
      <style:text-properties style:font-name="Calibri" style:font-name-complex="Calibri" fo:color="#000000" fo:font-size="10pt" style:font-size-asian="10pt" style:font-size-complex="10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7" style:parent-style-name="Fonteparág.padrão" style:family="text">
      <style:text-properties style:font-name="Calibri" style:font-name-complex="Calibri" fo:font-size="9pt" style:font-size-asian="9pt" style:font-size-complex="9pt"/>
    </style:style>
    <style:style style:name="P138"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font-style="italic" style:font-style-asian="italic"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size="10pt" style:font-size-asian="10pt" style:font-size-complex="10pt" style:language-asian="pt" style:country-asian="BR"/>
    </style:style>
    <style:style style:name="T14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8" style:parent-style-name="Fonteparág.padrão" style:family="text">
      <style:text-properties style:font-name="Calibri" style:font-name-complex="Calibri" fo:font-size="10pt" style:font-size-asian="10pt" style:font-size-complex="10pt" style:language-asian="pt" style:country-asian="BR"/>
    </style:style>
    <style:style style:name="P1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9" style:parent-style-name="Normal" style:family="paragraph">
      <style:paragraph-properties fo:text-align="justify" fo:margin-bottom="0in" fo:line-height="100%" fo:margin-left="-0.1972in">
        <style:tab-stops/>
      </style:paragraph-properties>
      <style:text-properties fo:hyphenate="true"/>
    </style:style>
    <style:style style:name="T16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6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2" style:parent-style-name="Standard" style:family="paragraph">
      <style:paragraph-properties fo:text-align="justify" fo:margin-left="-0.1972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style>
    <style:style style:name="T164" style:parent-style-name="Fonteparág.padrão" style:family="text">
      <style:text-properties style:font-name="Calibri" style:font-name-complex="Calibri" fo:font-weight="bold" style:font-weight-asian="bold" fo:font-size="10pt" style:font-size-asian="10pt"/>
    </style:style>
    <style:style style:name="T165" style:parent-style-name="Fonteparág.padrão" style:family="text">
      <style:text-properties style:font-name="Calibri" style:font-name-complex="Calibri" style:font-weight-complex="bold" fo:font-size="10pt" style:font-size-asian="10pt"/>
    </style:style>
    <style:style style:name="P166" style:parent-style-name="NormalWeb" style:family="paragraph">
      <style:paragraph-properties fo:text-align="justify" fo:margin-bottom="0in" fo:margin-left="-0.1972in" fo:background-color="#FBFBFB">
        <style:tab-stops/>
      </style:paragraph-properties>
    </style:style>
    <style:style style:name="T167" style:parent-style-name="Fonteparág.padrão" style:family="text">
      <style:text-properties style:font-name="Calibri" style:font-name-complex="Calibri" fo:font-weight="bold" style:font-weight-asian="bold" fo:color="#000000" fo:font-size="10pt" style:font-size-asian="10pt" style:font-size-complex="10pt"/>
    </style:style>
    <style:style style:name="T168" style:parent-style-name="Fonteparág.padrão" style:family="text">
      <style:text-properties style:font-name="Calibri" style:font-name-complex="Calibri" fo:font-weight="bold" style:font-weight-asian="bold" fo:color="#000000" fo:font-size="10pt" style:font-size-asian="10pt" style:font-size-complex="10pt"/>
    </style:style>
    <style:style style:name="T169" style:parent-style-name="Fonteparág.padrão" style:family="text">
      <style:text-properties style:font-name="Calibri" style:font-name-complex="Calibri" fo:color="#000000" fo:font-size="10pt" style:font-size-asian="10pt" style:font-size-complex="10pt"/>
    </style:style>
    <style:style style:name="P1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71" style:parent-style-name="Fonteparág.padrão" style:family="text">
      <style:text-properties style:font-name="Calibri" style:font-name-complex="Calibri" fo:font-size="9pt" style:font-size-asian="9pt" style:font-size-complex="9pt"/>
    </style:style>
    <style:style style:name="P172"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style:language-asian="pt" style:country-asian="BR"/>
    </style:style>
    <style:style style:name="T17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0" style:parent-style-name="Fonteparág.padrão" style:family="text">
      <style:text-properties style:font-name="Calibri" style:font-name-complex="Calibri" fo:font-size="10pt" style:font-size-asian="10pt" style:font-size-complex="10pt" style:language-asian="pt" style:country-asian="BR"/>
    </style:style>
    <style:style style:name="P1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hyphenate="true"/>
    </style:style>
    <style:style style:name="P183" style:parent-style-name="Normal" style:family="paragraph">
      <style:paragraph-properties fo:text-align="justify" fo:margin-bottom="0in" fo:line-height="100%" fo:margin-left="-0.1972in">
        <style:tab-stops/>
      </style:paragraph-properties>
      <style:text-properties fo:hyphenate="true"/>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87" style:parent-style-name="Normal" style:family="paragraph">
      <style:paragraph-properties fo:text-align="justify" fo:margin-bottom="0in" fo:line-height="100%" fo:margin-left="-0.1972in">
        <style:tab-stops/>
      </style:paragraph-properties>
      <style:text-properties fo:hyphenate="true"/>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191" style:parent-style-name="Normal" style:family="paragraph">
      <style:paragraph-properties fo:text-align="justify" fo:margin-bottom="0in" fo:line-height="100%" fo:margin-left="-0.1972in">
        <style:tab-stops/>
      </style:paragraph-properties>
      <style:text-properties fo:hyphenate="true"/>
    </style:style>
    <style:style style:name="T192"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93"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94" style:parent-style-name="Standard" style:family="paragraph">
      <style:paragraph-properties fo:text-align="justify" fo:margin-left="-0.1972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style>
    <style:style style:name="T196" style:parent-style-name="Fonteparág.padrão" style:family="text">
      <style:text-properties style:font-name="Calibri" style:font-name-complex="Calibri" fo:font-weight="bold" style:font-weight-asian="bold" fo:font-size="10pt" style:font-size-asian="10pt"/>
    </style:style>
    <style:style style:name="T197" style:parent-style-name="Fonteparág.padrão" style:family="text">
      <style:text-properties style:font-name="Calibri" style:font-name-complex="Calibri" style:font-weight-complex="bold" fo:font-size="10pt" style:font-size-asian="10pt"/>
    </style:style>
    <style:style style:name="P198" style:parent-style-name="NormalWeb" style:family="paragraph">
      <style:paragraph-properties fo:text-align="justify" fo:margin-bottom="0in" fo:margin-left="-0.1972in" fo:background-color="#FBFBFB">
        <style:tab-stops/>
      </style:paragraph-properties>
    </style:style>
    <style:style style:name="T199" style:parent-style-name="Fonteparág.padrão" style:family="text">
      <style:text-properties style:font-name="Calibri" style:font-name-complex="Calibri" fo:font-weight="bold" style:font-weight-asian="bold" fo:color="#000000" fo:font-size="10pt" style:font-size-asian="10pt" style:font-size-complex="10pt"/>
    </style:style>
    <style:style style:name="T200" style:parent-style-name="Fonteparág.padrão" style:family="text">
      <style:text-properties style:font-name="Calibri" style:font-name-complex="Calibri" fo:font-weight="bold" style:font-weight-asian="bold" fo:color="#000000" fo:font-size="10pt" style:font-size-asian="10pt" style:font-size-complex="10pt"/>
    </style:style>
    <style:style style:name="T201" style:parent-style-name="Fonteparág.padrão" style:family="text">
      <style:text-properties style:font-name="Calibri" style:font-name-complex="Calibri" fo:color="#000000" fo:font-size="10pt" style:font-size-asian="10pt" style:font-size-complex="10pt"/>
    </style:style>
    <style:style style:name="P2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03" style:parent-style-name="Fonteparág.padrão" style:family="text">
      <style:text-properties style:font-name="Calibri" style:font-name-complex="Calibri" fo:font-size="9pt" style:font-size-asian="9pt" style:font-size-complex="9pt"/>
    </style:style>
    <style:style style:name="P20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205"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06"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color="#000000" fo:font-size="10pt" style:font-size-asian="10pt" style:font-size-complex="10pt"/>
    </style:style>
    <style:style style:name="T2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4" style:parent-style-name="Fonteparág.padrão" style:family="text">
      <style:text-properties style:font-name="Calibri" style:font-name-complex="Calibri" fo:color="#000000"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T223" style:parent-style-name="Fonteparág.padrão" style:family="text">
      <style:text-properties style:font-name="Calibri" style:font-name-complex="Calibri" fo:font-weight="bold" style:font-weight-asian="bold" fo:font-size="10pt" style:font-size-asian="10pt" style:font-size-complex="10pt"/>
    </style:style>
    <style:style style:name="T224" style:parent-style-name="Fonteparág.padrão" style:family="text">
      <style:text-properties style:font-name="Calibri" style:font-name-complex="Calibri" fo:font-size="10pt" style:font-size-asian="10pt" style:font-size-complex="10pt"/>
    </style:style>
    <style:style style:name="T225" style:parent-style-name="Fonteparág.padrão" style:family="text">
      <style:text-properties style:font-name="Calibri" style:font-name-complex="Calibri" fo:color="#000000"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color="#000000" fo:font-size="10pt" style:font-size-asian="10pt" style:font-size-complex="10pt"/>
    </style:style>
    <style:style style:name="T229" style:parent-style-name="Fonteparág.padrão" style:family="text">
      <style:text-properties style:font-name="Calibri" style:font-name-complex="Calibri" fo:color="#000000"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Título1" style:family="paragraph">
      <style:paragraph-properties fo:text-align="justify" fo:margin-top="0in" fo:margin-left="-0.1972in">
        <style:tab-stops/>
      </style:paragraph-properties>
    </style:style>
    <style:style style:name="T23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5" style:parent-style-name="Fonteparág.padrão" style:family="text">
      <style:text-properties style:font-name="Calibri" style:font-name-complex="Calibri" style:use-window-font-color="true"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5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color="#000000" fo:font-size="10pt" style:font-size-asian="10pt" style:font-size-complex="10pt"/>
    </style:style>
    <style:style style:name="T253" style:parent-style-name="Fonteparág.padrão" style:family="text">
      <style:text-properties style:font-name="Calibri" style:font-name-complex="Calibri" fo:color="#000000" style:text-position="super 65%" fo:font-size="10pt" style:font-size-asian="10pt" style:font-size-complex="10pt" style:text-underline-type="single" style:text-underline-style="solid" style:text-underline-width="auto" style:text-underline-mode="continuous"/>
    </style:style>
    <style:style style:name="T254" style:parent-style-name="Fonteparág.padrão" style:family="text">
      <style:text-properties style:font-name="Calibri" style:font-name-complex="Calibri" fo:color="#000000"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color="#800000"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style:font-weight-complex="bold" fo:font-size="10pt" style:font-size-asian="10pt" style:font-size-complex="10pt"/>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alibri" style:font-name-complex="Calibri" fo:font-size="10pt" style:font-size-asian="10pt" style:font-size-complex="10pt"/>
    </style:style>
    <style:style style:name="T263" style:parent-style-name="Fonteparág.padrão" style:family="text">
      <style:text-properties style:font-name="Calibri" style:font-name-complex="Calibri" style:font-weight-complex="bold"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271" style:parent-style-name="textbody0" style:family="paragraph">
      <style:paragraph-properties fo:text-align="justify" fo:margin-bottom="0in" fo:margin-left="-0.1972in">
        <style:tab-stops/>
      </style:paragraph-properties>
    </style:style>
    <style:style style:name="T272" style:parent-style-name="Fonteparág.padrão" style:family="text">
      <style:text-properties style:font-name="Calibri" style:font-name-complex="Calibri" fo:font-weight="bold" style:font-weight-asian="bold" fo:color="#000000" fo:font-size="10pt" style:font-size-asian="10pt" style:font-size-complex="10pt"/>
    </style:style>
    <style:style style:name="T273" style:parent-style-name="Fonteparág.padrão" style:family="text">
      <style:text-properties style:font-name="Calibri" style:font-name-complex="Calibri" fo:color="#000000" fo:font-size="10pt" style:font-size-asian="10pt" style:font-size-complex="10pt"/>
    </style:style>
    <style:style style:name="T274" style:parent-style-name="Fonteparág.padrão" style:family="text">
      <style:text-properties style:font-name="Calibri" style:font-name-complex="Calibri" fo:font-weight="bold" style:font-weight-asian="bold" fo:color="#000000" fo:font-size="10pt" style:font-size-asian="10pt" style:font-size-complex="10pt"/>
    </style:style>
    <style:style style:name="T275" style:parent-style-name="Fonteparág.padrão" style:family="text">
      <style:text-properties style:font-name="Calibri" style:font-name-complex="Calibri" fo:color="#000000" fo:font-size="10pt" style:font-size-asian="10pt" style:font-size-complex="10pt"/>
    </style:style>
    <style:style style:name="P276" style:parent-style-name="Corpodetexto"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 style:parent-style-name="Corpodetexto"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4" style:parent-style-name="Corpodetexto"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9215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fo:margin-right="-0.9215in">
        <style:tab-stops/>
      </style:paragraph-properties>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fo:margin-right="-0.9215in">
        <style:tab-stops/>
      </style:paragraph-properties>
    </style:style>
    <style:style style:name="T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3"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8"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size="10pt" style:font-size-asian="10pt" style:font-size-complex="10pt"/>
    </style:style>
    <style:style style:name="P318" style:parent-style-name="Normal" style:family="paragraph">
      <style:paragraph-properties fo:border="0in solid #FFFFFF" fo:padding-top="0.4305in" fo:padding-left="0in" fo:padding-bottom="0.4305in" fo:padding-right="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20" style:parent-style-name="Fonteparág.padrão" style:family="text">
      <style:text-properties style:font-name="Calibri" style:font-name-complex="Calibri" fo:font-style="italic" style:font-style-asian="italic" fo:font-size="10pt" style:font-size-asian="10pt" style:font-size-complex="10pt"/>
    </style:style>
    <style:style style:name="P32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2" style:parent-style-name="Recuodecorpodetexto" style:family="paragraph">
      <style:paragraph-properties fo:margin-left="-0.1972in" fo:margin-right="0.0979in" fo:text-indent="0in">
        <style:tab-stops>
          <style:tab-stop style:type="left" style:position="2.2645in"/>
        </style:tab-stops>
      </style:paragraph-properties>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347"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4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34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5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color="#000000"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1"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weight="bold" style:font-weight-asian="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376"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color="#000000"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fo:margin-right="-0.7868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7868in">
        <style:tab-stops/>
      </style:paragraph-properties>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3"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5pt" style:font-size-asian="5pt" style:font-size-complex="5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style:font-weight-complex="bold" fo:font-size="10pt" style:font-size-asian="10pt" style:font-size-complex="10pt"/>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SemEspaçamento" style:family="paragraph">
      <style:paragraph-properties fo:text-align="justify" fo:margin-left="-0.1972in">
        <style:tab-stops/>
      </style:paragraph-properties>
    </style:style>
    <style:style style:name="T434" style:parent-style-name="Fonteparág.padrão" style:family="text">
      <style:text-properties style:font-name="Calibri" style:font-name-complex="Calibri" fo:font-weight="bold" style:font-weight-asian="bold"/>
    </style:style>
    <style:style style:name="T435" style:parent-style-name="Fonteparág.padrão" style:family="text">
      <style:text-properties style:font-name="Calibri" style:font-name-complex="Calibri"/>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7875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fo:margin-right="-0.7875in">
        <style:tab-stops/>
      </style:paragraph-properties>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P4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48" style:parent-style-name="Fonteparág.padrão" style:family="text">
      <style:text-properties style:font-name="Calibri" style:font-name-complex="Calibri" fo:font-size="9pt" style:font-size-asian="9pt" style:font-size-complex="9pt"/>
    </style:style>
    <style:style style:name="P449"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size="10pt" style:font-size-asian="10pt" style:font-size-complex="10pt"/>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style:font-weight-complex="bold"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SemEspaçamento" style:family="paragraph">
      <style:paragraph-properties fo:text-align="justify" fo:margin-left="-0.1972in">
        <style:tab-stops/>
      </style:paragraph-properties>
    </style:style>
    <style:style style:name="T470" style:parent-style-name="Fonteparág.padrão" style:family="text">
      <style:text-properties style:font-name="Calibri" style:font-name-complex="Calibri" fo:font-weight="bold" style:font-weight-asian="bold"/>
    </style:style>
    <style:style style:name="T471" style:parent-style-name="Fonteparág.padrão" style:family="text">
      <style:text-properties style:font-name="Calibri" style:font-name-complex="Calibri"/>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75" style:parent-style-name="Normal" style:family="paragraph">
      <style:paragraph-properties fo:text-align="justify" fo:margin-bottom="0in" fo:line-height="100%" fo:margin-left="-0.1972in" fo:margin-right="-0.7875in">
        <style:tab-stops/>
      </style:paragraph-properties>
    </style:style>
    <style:style style:name="T476" style:parent-style-name="Fonteparág.padrão" style:family="text">
      <style:text-properties style:font-name="Calibri" style:font-name-complex="Calibri" fo:font-weight="bold" style:font-weight-asian="bold"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fo:margin-right="-0.7875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84" style:parent-style-name="Fonteparág.padrão" style:family="text">
      <style:text-properties style:font-name="Calibri" style:font-name-complex="Calibri" fo:font-size="9pt" style:font-size-asian="9pt" style:font-size-complex="9pt"/>
    </style:style>
    <style:style style:name="P485"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5pt" style:font-size-asian="5pt" style:font-size-complex="5pt"/>
    </style:style>
    <style:style style:name="P48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8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88"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4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91" style:parent-style-name="Recuodecorpodetexto" style:family="paragraph">
      <style:paragraph-properties fo:margin-left="-0.1972in" fo:text-indent="0in">
        <style:tab-stops/>
      </style:paragraph-properties>
    </style:style>
    <style:style style:name="T492" style:parent-style-name="Fonteparág.padrão" style:family="text">
      <style:text-properties style:font-name="Calibri" style:font-name-complex="Calibri" fo:font-style="italic" style:font-style-asian="italic"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513" style:family="table-column">
      <style:table-column-properties style:column-width="4.7256in"/>
    </style:style>
    <style:style style:name="TableColumn514" style:family="table-column">
      <style:table-column-properties style:column-width="0.7875in"/>
    </style:style>
    <style:style style:name="TableColumn515" style:family="table-column">
      <style:table-column-properties style:column-width="1.0826in"/>
    </style:style>
    <style:style style:name="TableColumn516" style:family="table-column">
      <style:table-column-properties style:column-width="1.0826in"/>
    </style:style>
    <style:style style:name="Table512" style:family="table">
      <style:table-properties style:width="7.6784in" fo:margin-left="-0.2006in" table:align="lef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0.9847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7" style:parent-style-name="Corpodetexto" style:family="paragraph">
      <style:paragraph-properties fo:text-align="justify" fo:margin-bottom="0in" fo:line-height="100%" fo:margin-left="-0.1972in">
        <style:tab-stops/>
      </style:paragraph-properties>
      <style:text-properties style:font-name="Calibri" style:font-name-complex="Calibri" fo:color="#333333" fo:font-size="5pt" style:font-size-asian="5pt" style:font-size-complex="5pt"/>
    </style:style>
    <style:style style:name="P558"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59"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60"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61" style:parent-style-name="Título11" style:family="paragraph">
      <style:paragraph-properties fo:text-align="justify" fo:margin-left="-0.1972in">
        <style:tab-stops/>
      </style:paragraph-properties>
      <style:text-properties style:font-name="Calibri" style:font-name-complex="Calibri" fo:font-size="12pt" style:font-size-asian="12pt" style:font-size-complex="12pt"/>
    </style:style>
    <style:style style:name="P56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63" style:parent-style-name="Corpodetexto" style:family="paragraph">
      <style:paragraph-properties fo:text-align="justify" fo:margin-bottom="0in" fo:line-height="100%" fo:margin-left="-0.1972in">
        <style:tab-stops/>
      </style:paragraph-properties>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P572" style:parent-style-name="Corpodetexto"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76" style:parent-style-name="Corpodetexto"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style:font-weight-complex="bold" fo:font-size="10pt" style:font-size-asian="10pt" style:font-size-complex="10pt"/>
    </style:style>
    <style:style style:name="P5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5" style:parent-style-name="Corpodetexto"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Corpodetexto"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Corpodetexto"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P597" style:parent-style-name="Corpodetexto"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 style:family="paragraph">
      <style:paragraph-properties fo:margin-bottom="0in" fo:line-height="100%"/>
      <style:text-properties fo:font-size="10pt" style:font-size-asian="10pt" style:font-size-complex="10pt"/>
    </style:style>
    <style:style style:name="P602"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center" fo:margin-bottom="0in" fo:line-height="100%"/>
      <style:text-properties fo:font-weight="bold" style:font-weight-asian="bold" fo:font-size="4pt" style:font-size-asian="4pt" style:font-size-complex="10pt"/>
    </style:style>
    <style:style style:name="P74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748"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749" style:parent-style-name="Corpodetexto"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style:font-weight-complex="bold" fo:font-size="10pt" style:font-size-asian="10pt" style:font-size-complex="10pt"/>
    </style:style>
    <style:style style:name="P7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752" style:parent-style-name="Normal" style:family="paragraph">
      <style:paragraph-properties fo:text-align="justify" fo:margin-bottom="0in" fo:line-height="100%" fo:margin-left="-0.1972in">
        <style:tab-stops/>
      </style:paragraph-properties>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76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76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76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769" style:parent-style-name="Título4" style:family="paragraph">
      <style:paragraph-properties fo:text-align="justify" fo:margin-top="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7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7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73" style:parent-style-name="Título4" style:family="paragraph">
      <style:paragraph-properties fo:text-align="justify" fo:margin-top="0in" fo:line-height="100%" fo:margin-left="-0.1972in">
        <style:tab-stops/>
      </style:paragraph-properties>
      <style:text-properties style:font-name="Calibri" style:font-name-complex="Calibri" fo:font-size="6pt" style:font-size-asian="6pt" style:font-size-complex="10pt"/>
    </style:style>
    <style:style style:name="P774" style:parent-style-name="Título4" style:family="paragraph">
      <style:paragraph-properties fo:text-align="justify" fo:margin-top="0in" fo:line-height="100%" fo:margin-left="-0.1972in">
        <style:tab-stops/>
      </style:paragraph-propertie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91" style:parent-style-name="Título4" style:family="paragraph">
      <style:paragraph-properties fo:text-align="justify" fo:margin-top="0in" fo:line-height="100%" fo:margin-left="-0.1972in">
        <style:tab-stops/>
      </style:paragraph-properties>
    </style:style>
    <style:style style:name="T792" style:parent-style-name="Fonteparág.padrão" style:family="text">
      <style:text-properties style:font-name="Calibri" style:font-name-complex="Calibri" style:font-weight-complex="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P794" style:parent-style-name="Título4" style:family="paragraph">
      <style:paragraph-properties fo:text-align="justify" fo:margin-top="0in" fo:line-height="100%" fo:margin-left="-0.1972in">
        <style:tab-stops/>
      </style:paragraph-properties>
    </style:style>
    <style:style style:name="T795" style:parent-style-name="Fonteparág.padrão" style:family="text">
      <style:text-properties style:font-name="Calibri" style:font-name-complex="Calibri" style:font-weight-complex="bold"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Standarduser" style:family="paragraph">
      <style:paragraph-properties fo:text-align="justify" fo:margin-left="-0.1972in">
        <style:tab-stops/>
      </style:paragraph-propertie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1" style:parent-style-name="Título4" style:family="paragraph">
      <style:paragraph-properties fo:text-align="justify" fo:margin-top="0in" fo:line-height="100%" fo:margin-left="-0.1972in">
        <style:tab-stops/>
      </style:paragraph-properties>
      <style:text-properties style:font-name="Calibri" style:font-name-complex="Calibri" fo:font-size="5pt" style:font-size-asian="5pt" style:font-size-complex="10pt"/>
    </style:style>
    <style:style style:name="P8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0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04"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80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07" style:parent-style-name="SemEspaçamento" style:family="paragraph">
      <style:paragraph-properties fo:text-align="justify" fo:margin-left="-0.1972in">
        <style:tab-stops/>
      </style:paragraph-properties>
    </style:style>
    <style:style style:name="T808" style:parent-style-name="Fonteparág.padrão" style:family="text">
      <style:text-properties fo:font-weight="bold" style:font-weight-asian="bold"/>
    </style:style>
    <style:style style:name="P80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810" style:parent-style-name="Fonteparág.padrão" style:family="text">
      <style:text-properties fo:font-weight="bold" style:font-weight-asian="bold"/>
    </style:style>
    <style:style style:name="P811" style:parent-style-name="Textbodyuser"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81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fo:color="#000000" fo:font-size="23pt" style:font-size-asian="23pt" style:font-size-complex="23pt"/>
    </style:style>
    <style:style style:name="P81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2pt"/>
    </style:style>
    <style:style style:name="P815" style:parent-style-name="Normal" style:family="paragraph">
      <style:paragraph-properties fo:text-align="justify"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17" style:parent-style-name="Fonteparág.padrão" style:family="text">
      <style:text-properties style:font-name="Calibri" style:font-name-complex="Calibri" fo:font-weight="bold" style:font-weight-asian="bold" fo:color="#000000" fo:font-size="12pt" style:font-size-asian="12pt" style:font-size-complex="12pt"/>
    </style:style>
    <style:style style:name="T818"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819" style:parent-style-name="Fonteparág.padrão" style:family="text">
      <style:text-properties style:font-name="Calibri" style:font-name-complex="Calibri" fo:font-weight="bold" style:font-weight-asian="bold" fo:color="#000000" fo:font-size="12pt" style:font-size-asian="12pt" style:font-size-complex="12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3" style:parent-style-name="Fonteparág.padrão" style:family="text">
      <style:text-properties style:font-name="Calibri" style:font-name-complex="Calibri" fo:color="#000000"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asian="Arial" style:font-name-complex="Calibri"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9" style:parent-style-name="Fonteparág.padrão" style:family="text">
      <style:text-properties style:font-name="Calibri" style:font-name-complex="Calibri" fo:color="#000000" fo:font-size="10pt" style:font-size-asian="10pt" style:font-size-complex="10pt"/>
    </style:style>
    <style:style style:name="T830" style:parent-style-name="Fonteparág.padrão" style:family="text">
      <style:text-properties style:font-name="Calibri" style:font-name-complex="Calibri" style:font-weight-complex="bold" fo:font-size="10pt" style:font-size-asian="10pt" style:font-size-complex="10pt"/>
    </style:style>
    <style:style style:name="T831" style:parent-style-name="Fonteparág.padrão" style:family="text">
      <style:text-properties style:font-name="Calibri" style:font-name-complex="Calibri" fo:color="#333333"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color="#000000"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6" style:parent-style-name="Fonteparág.padrão" style:family="text">
      <style:text-properties style:font-name="Calibri" style:font-name-complex="Calibri" style:font-weight-complex="bold" fo:color="#000000" fo:font-size="10pt" style:font-size-asian="10pt" style:font-size-complex="10pt"/>
    </style:style>
    <style:style style:name="T837" style:parent-style-name="Fonteparág.padrão" style:family="text">
      <style:text-properties style:font-name="Calibri" style:font-name-complex="Calibri" fo:color="#000000"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1" style:parent-style-name="Fonteparág.padrão" style:family="text">
      <style:text-properties style:font-name="Calibri" style:font-name-complex="Calibri" fo:color="#000000"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4" style:parent-style-name="Fonteparág.padrão" style:family="text">
      <style:text-properties style:font-name="Calibri" style:font-name-complex="Calibri" fo:color="#000000"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style>
    <style:style style:name="T8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47" style:parent-style-name="Fonteparág.padrão" style:family="text">
      <style:text-properties style:font-name="Calibri" style:font-name-complex="Calibri" fo:color="#000000"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1" style:parent-style-name="Fonteparág.padrão" style:family="text">
      <style:text-properties style:font-name="Calibri" style:font-name-complex="Calibri" fo:color="#000000" fo:font-size="10pt" style:font-size-asian="10pt" style:font-size-complex="10pt"/>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54" style:parent-style-name="Fonteparág.padrão" style:family="text">
      <style:text-properties style:font-name="Calibri" style:font-name-complex="Calibri" fo:color="#000000" fo:font-size="10pt" style:font-size-asian="10pt" style:font-size-complex="10pt"/>
    </style:style>
    <style:style style:name="P8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5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style:font-style-complex="normal" fo:color="#000000" fo:font-size="23pt" style:font-size-asian="23pt" style:font-size-complex="23pt"/>
    </style:style>
    <style:style style:name="P85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6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6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869" style:parent-style-name="Fonteparág.padrão" style:family="text">
      <style:text-properties style:font-name="Calibri" style:font-name-complex="Calibri" fo:letter-spacing="-0.0006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06in" fo:font-size="10pt" style:font-size-asian="10pt" style:font-size-complex="10pt"/>
    </style:style>
    <style:style style:name="P87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873" style:parent-style-name="Normal" style:family="paragraph">
      <style:paragraph-properties style:punctuation-wrap="simple" fo:text-align="justify" fo:margin-bottom="0in" fo:line-height="100%" fo:margin-left="-0.1972in">
        <style:tab-stops/>
      </style:paragraph-properties>
    </style:style>
    <style:style style:name="T8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9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39" style:parent-style-name="Normal" style:family="paragraph">
      <style:paragraph-properties fo:text-align="justify" fo:margin-bottom="0in" fo:line-height="100%" fo:margin-left="-0.1972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style:font-weight-complex="bold"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libri" style:font-name-complex="Calibri" style:font-weight-complex="bold" fo:font-size="10pt" style:font-size-asian="10pt" style:font-size-complex="10pt"/>
    </style:style>
    <style:style style:name="P94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letter-spacing="-0.0006in" fo:font-size="10pt" style:font-size-asian="10pt" style:font-size-complex="10pt"/>
    </style:style>
    <style:style style:name="T948" style:parent-style-name="Fonteparág.padrão" style:family="text">
      <style:text-properties style:font-name="Calibri" style:font-name-complex="Calibri" fo:letter-spacing="-0.0041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006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006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59" style:family="table-column">
      <style:table-column-properties style:column-width="1.0361in"/>
    </style:style>
    <style:style style:name="TableColumn960" style:family="table-column">
      <style:table-column-properties style:column-width="5.5597in"/>
    </style:style>
    <style:style style:name="TableColumn961" style:family="table-column">
      <style:table-column-properties style:column-width="1.0826in"/>
    </style:style>
    <style:style style:name="Table958" style:family="table">
      <style:table-properties style:width="7.6784in" fo:margin-left="-0.2006in" table:align="left"/>
    </style:style>
    <style:style style:name="TableRow962" style:family="table-row">
      <style:table-row-properties style:min-row-height="0.1145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969" style:family="table-row">
      <style:table-row-properties style:min-row-height="0.0138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letter-spacing="-0.0006in"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fo:margin-bottom="0in" fo:line-height="100%"/>
    </style:style>
    <style:style style:name="T981" style:parent-style-name="Fonteparág.padrão" style:family="text">
      <style:text-properties style:font-name="Calibri" style:font-name-complex="Calibri"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letter-spacing="-0.0006in"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fo:letter-spacing="-0.0006in" fo:font-size="10pt" style:font-size-asian="10pt" style:font-size-complex="10pt"/>
    </style:style>
    <style:style style:name="P99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1" style:parent-style-name="Normal" style:family="paragraph">
      <style:paragraph-properties style:punctuation-wrap="simple"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style:punctuation-wrap="simple" fo:text-align="center" fo:margin-bottom="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1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16" style:parent-style-name="Textbody" style:family="paragraph">
      <style:paragraph-properties fo:text-align="justify" fo:margin-left="-0.1972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style>
    <style:style style:name="T1018" style:parent-style-name="Fonteparág.padrão" style:family="text">
      <style:text-properties style:font-name="Calibri" style:font-name-complex="Calibri" style:font-weight-complex="bold" fo:font-size="10pt" style:font-size-asian="10pt"/>
    </style:style>
    <style:style style:name="P1019" style:parent-style-name="Normal" style:family="paragraph">
      <style:paragraph-properties style:punctuation-wrap="simple"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letter-spacing="-0.0006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006in" fo:font-size="10pt" style:font-size-asian="10pt" style:font-size-complex="10pt"/>
    </style:style>
    <style:style style:name="T103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33"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034" style:parent-style-name="Fonteparág.padrão" style:family="text">
      <style:text-properties style:font-name="Calibri" style:font-name-complex="Calibri" fo:letter-spacing="-0.0006in"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libri" style:font-name-complex="Calibri" fo:letter-spacing="-0.0006in" fo:font-size="10pt" style:font-size-asian="10pt" style:font-size-complex="10pt"/>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Normal" style:family="paragraph">
      <style:paragraph-properties style:punctuation-wrap="simple"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1" style:parent-style-name="Normal" style:family="paragraph">
      <style:paragraph-properties style:punctuation-wrap="simple" fo:text-align="justify" fo:margin-bottom="0in" fo:line-height="100%" fo:margin-left="-0.1972in">
        <style:tab-stops/>
      </style:paragraph-properties>
    </style:style>
    <style:style style:name="T1052" style:parent-style-name="Fonteparág.padrão" style:family="text">
      <style:text-properties style:font-name="Calibri" style:font-name-asian="Century Gothic" style:font-name-complex="Calibri"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style:punctuation-wrap="simple" fo:text-align="center" fo:margin-bottom="0in" fo:line-height="100%" fo:margin-left="-0.1972in">
        <style:tab-stops/>
      </style:paragraph-properties>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8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8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8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87" style:parent-style-name="Textbody" style:family="paragraph">
      <style:paragraph-properties fo:text-align="justify" fo:margin-left="-0.1972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style>
    <style:style style:name="T1089" style:parent-style-name="Fonteparág.padrão" style:family="text">
      <style:text-properties style:font-name="Calibri" style:font-name-complex="Calibri" style:font-weight-complex="bold" fo:font-size="10pt" style:font-size-asian="10pt"/>
    </style:style>
    <style:style style:name="P1090" style:parent-style-name="Normal" style:family="paragraph">
      <style:paragraph-properties style:punctuation-wrap="simple"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T1094" style:parent-style-name="Fonteparág.padrão" style:family="text">
      <style:text-properties style:font-name="Calibri" style:font-name-complex="Calibri" style:font-weight-complex="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T1096" style:parent-style-name="Fonteparág.padrão" style:family="text">
      <style:text-properties style:font-name="Calibri" style:font-name-complex="Calibri" style:font-weight-complex="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letter-spacing="-0.0006in"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letter-spacing="-0.0006in" fo:font-size="10pt" style:font-size-asian="10pt" style:font-size-complex="10pt"/>
    </style:style>
    <style:style style:name="T11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102"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103" style:parent-style-name="Fonteparág.padrão" style:family="text">
      <style:text-properties style:font-name="Calibri" style:font-name-complex="Calibri" fo:letter-spacing="-0.0006in"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letter-spacing="-0.0006in" fo:font-size="10pt" style:font-size-asian="10pt" style:font-size-complex="10pt"/>
    </style:style>
    <style:style style:name="T1110" style:parent-style-name="Fonteparág.padrão" style:family="text">
      <style:text-properties style:font-name="Calibri" style:font-name-complex="Calibri" style:font-weight-complex="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style:punctuation-wrap="simple"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0" style:parent-style-name="Normal" style:family="paragraph">
      <style:paragraph-properties style:punctuation-wrap="simple" fo:text-align="justify" fo:margin-bottom="0in" fo:line-height="100%" fo:margin-left="-0.1972in">
        <style:tab-stops/>
      </style:paragraph-properties>
    </style:style>
    <style:style style:name="T1121" style:parent-style-name="Fonteparág.padrão" style:family="text">
      <style:text-properties style:font-name="Calibri" style:font-name-asian="Century Gothic" style:font-name-complex="Calibri"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Normal" style:family="paragraph">
      <style:paragraph-properties style:punctuation-wrap="simple" fo:text-align="center" fo:margin-bottom="0in" fo:line-height="100%" fo:margin-left="-0.1972in">
        <style:tab-stops/>
      </style:paragraph-properties>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margin-bottom="0in" fo:line-height="100%" fo:margin-left="-0.1972in">
        <style:tab-stops/>
      </style:paragraph-properties>
      <style:text-properties style:font-name-complex="Calibri" fo:font-size="8pt" style:font-size-asian="8pt" style:font-size-complex="8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46<text:s/>– Ano 14<text:s/>terça-feira,<text:s/>07<text:s/>de novem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span text:style-name="T31"><text:tab/></text:span></text:p>
      <text:p text:style-name="P32">Leis Ordinárias...............................................................................................................................................................1</text:p>
      <text:p text:style-name="P33">Decretos........................................................................................................................................................................3</text:p>
      <text:p text:style-name="P34">Portaria.........................................................................................................................................................................6</text:p>
      <text:p text:style-name="P35">Inscrições Relativas ao Edital de Convocação...............................................................................................................6</text:p>
      <text:p text:style-name="P36">Edital de Débito Fiscal...................................................................................................................................................9</text:p>
      <text:p text:style-name="P37">Extrato de Dispensa de Licitação..................................................................................................................................9</text:p>
      <text:p text:style-name="P38">Atas.............................................................................................................................................................................10</text:p>
      <text:p text:style-name="P39">Leis Ordinárias</text:p>
      <text:p text:style-name="P40">Governo Municipal de Criciúma</text:p>
      <text:p text:style-name="P41"/>
      <text:p text:style-name="P42"><text:bookmark-start text:name="_Hlk97711451"/>LEI Nº 8.472 DE 3 DE NOVEMBRO 2023.</text:p>
      <text:p text:style-name="P43"/>
      <text:p text:style-name="P44">Denomina Rua Eliete Ávila Lucio.</text:p>
      <text:p text:style-name="P45"/>
      <text:p text:style-name="P46"><text:span text:style-name="T47">O<text:s/></text:span><text:span text:style-name="T48">PREFEITO DO MUNICÍPIO DE CRICIÚMA</text:span><text:span text:style-name="T49">,<text:s/></text:span></text:p>
      <text:p text:style-name="P50">Faço saber a todos os habitantes deste Município, que a Câmara Municipal aprovou e eu sanciono a presente Lei:</text:p>
      <text:p text:style-name="P51"/>
      <text:p text:style-name="P52"><text:span text:style-name="T53">Art.1º</text:span><text:span text:style-name="T54"><text:s/>Passa a denominar-se Rua Eliete Ávila Lúcio, a atual Rua SD-2569-080, localizada no Loteamento Ávila, Bairro Vila Maria, a qual tem seu início na Rua José Martinho Teixeira, prosseguindo no sentido nordeste, por aproximadamente 170 metros, até o limite do imóvel lançado atualmente sob a inscrição imobiliária n° 0.80.11.0500.<text:s/></text:span></text:p>
      <text:p text:style-name="P55"/>
      <text:p text:style-name="P56"><text:span text:style-name="T57">Art.2º</text:span><text:span text:style-name="T58"><text:s/>Esta Lei entra em vigor na data de sua publicação.</text:span></text:p>
      <text:p text:style-name="P59"/>
      <text:p text:style-name="P60"><text:span text:style-name="T61">Criciúma, 3 de novembro de 2023.</text:span></text:p>
      <text:p text:style-name="P62"/>
      <text:p text:style-name="P63"><text:span text:style-name="T64">CLÉSIO SALVARO</text:span><text:span text:style-name="T65"><text:s/>-<text:s/></text:span><text:span text:style-name="T66">Prefeito do Município de Criciúma</text:span></text:p>
      <text:p text:style-name="P67"><text:span text:style-name="T68">ARLEU RONALDO DA SILVEIRA</text:span><text:span text:style-name="T69"><text:s/>-<text:s/></text:span><text:span text:style-name="T70">Secretário-Geral</text:span></text:p>
      <text:p text:style-name="P71"><text:span text:style-name="T72">PL 96/2023 – Autoria:<text:s/></text:span><text:bookmark-end text:name="_Hlk97711451"/><text:span text:style-name="T73">Geovana Benedet Zanette</text:span></text:p>
      <text:p text:style-name="P74"/>
      <text:p text:style-name="P75">LEI Nº 8.473 DE 3 DE NOVEMBRO 2023.</text:p>
      <text:p text:style-name="P76"/>
      <text:p text:style-name="P77">Denomina Rua Herondina Rosso Macan.</text:p>
      <text:p text:style-name="P78"/>
      <text:p text:style-name="P79"><text:span text:style-name="T80">O<text:s/></text:span><text:span text:style-name="T81">PREFEITO DO MUNICÍPIO DE CRICIÚMA</text:span><text:span text:style-name="T82">,<text:s/></text:span></text:p>
      <text:p text:style-name="P83">Faço saber a todos os habitantes deste Município, que a Câmara Municipal aprovou e eu sanciono a presente Lei:</text:p>
      <text:p text:style-name="P84"/>
      <text:p text:style-name="P85"><text:span text:style-name="T86">Art.1º</text:span><text:span text:style-name="T87"><text:s/>Passa a denominar-se Rua Herondina Rosso Macan, a atual SD 2490-040, localizada no Loteamento Rosso, Bairro Quarta Linha, a qual tem seu início na Rodovia Luiz Rosso, prosseguindo o sentido oeste, por aproximadamente 450 metros, até o limite do imóvel lançado atualmente sob a inscrição imobiliária n° 0.40.10.6900.<text:s/></text:span></text:p>
      <text:p text:style-name="P88"/>
      <text:soft-page-break/>
      <text:p text:style-name="P89"><text:span text:style-name="T90">Art.2º</text:span><text:span text:style-name="T91"><text:s/>Esta Lei entra em vigor na data de sua publicação.</text:span></text:p>
      <text:p text:style-name="P92"/>
      <text:p text:style-name="P93"><text:span text:style-name="T94">Criciúma, 3 de novembro de 2023.</text:span></text:p>
      <text:p text:style-name="P95"/>
      <text:p text:style-name="P96"><text:span text:style-name="T97">CLÉSIO SALVARO</text:span><text:span text:style-name="T98"><text:s/>-<text:s/></text:span><text:span text:style-name="T99">Prefeito do Município de Criciúma</text:span></text:p>
      <text:p text:style-name="P100"><text:span text:style-name="T101">ARLEU RONALDO DA SILVEIRA</text:span><text:span text:style-name="T102"><text:s/>-<text:s/></text:span><text:span text:style-name="T103">Secretário-Geral</text:span></text:p>
      <text:p text:style-name="P104"><text:span text:style-name="T105">PL 97/2023 – Autoria: Geovana Benedet Zanette</text:span></text:p>
      <text:p text:style-name="P106"/>
      <text:p text:style-name="P107">LEI Nº 8.474 DE 3 DE NOVEMBRO 2023.</text:p>
      <text:p text:style-name="P108"/>
      <text:p text:style-name="P109">Denomina Ginásio de Esportes Bento Ricardo De Macedo.</text:p>
      <text:p text:style-name="P110"/>
      <text:p text:style-name="P111"><text:span text:style-name="T112">O<text:s/></text:span><text:span text:style-name="T113">PREFEITO DO MUNICÍPIO DE CRICIÚMA</text:span><text:span text:style-name="T114">,<text:s/></text:span></text:p>
      <text:p text:style-name="P115">Faço saber a todos os habitantes deste Município, que a Câmara Municipal aprovou e eu sanciono a presente Lei:</text:p>
      <text:p text:style-name="P116"/>
      <text:p text:style-name="P117"><text:span text:style-name="T118">Art.1º</text:span><text:span text:style-name="T119"><text:s/>Passa a denominar-se Ginásio de Esportes Bento Ricardo De Macedo, o ginásio, próprio deste Município, da E.M.E.B Padre Ludovico Coccolo, localizada na Rua Raymundo Pucher, nº 654, Bairro São Luiz.<text:s/></text:span></text:p>
      <text:p text:style-name="P120"/>
      <text:p text:style-name="P121"><text:span text:style-name="T122">Art.2°</text:span><text:span text:style-name="T123"><text:s/>Esta Lei entra em vigor na data de sua publicação.</text:span></text:p>
      <text:p text:style-name="P124"/>
      <text:p text:style-name="P125"><text:span text:style-name="T126">Criciúma, 3 de novembro de 2023.</text:span></text:p>
      <text:p text:style-name="P127"/>
      <text:p text:style-name="P128"><text:span text:style-name="T129">CLÉSIO SALVARO</text:span><text:span text:style-name="T130"><text:s/>-<text:s/></text:span><text:span text:style-name="T131">Prefeito do Município de Criciúma</text:span></text:p>
      <text:p text:style-name="P132"><text:span text:style-name="T133">ARLEU RONALDO DA SILVEIRA</text:span><text:span text:style-name="T134"><text:s/>-<text:s/></text:span><text:span text:style-name="T135">Secretário-Geral</text:span></text:p>
      <text:p text:style-name="P136"><text:span text:style-name="T137">PL 99/2023 – Autoria: Marcio Darós da Luz</text:span></text:p>
      <text:p text:style-name="P138"/>
      <text:p text:style-name="P139">LEI Nº 8.475 DE 3 DE NOVEMBRO 2023.</text:p>
      <text:p text:style-name="P140"/>
      <text:p text:style-name="P141"><text:span text:style-name="T142">Declara de utilidade pública a Associação Protetores dos Animais em Ação</text:span><text:span text:style-name="T143">.<text:s/></text:span></text:p>
      <text:p text:style-name="P144"/>
      <text:p text:style-name="P145"><text:span text:style-name="T146">O<text:s/></text:span><text:span text:style-name="T147">PREFEITO DO MUNICÍPIO DE CRICIÚMA</text:span><text:span text:style-name="T148">,<text:s/></text:span></text:p>
      <text:p text:style-name="P149">Faço saber a todos os habitantes deste Município, que a Câmara Municipal aprovou e eu sanciono a presente Lei:</text:p>
      <text:p text:style-name="P150"/>
      <text:p text:style-name="P151"><text:span text:style-name="T152">Art.1º</text:span><text:span text:style-name="T153"><text:s/>Fica declarada de utilidade pública a Associação Protetora dos Animais em Ação, inscrita no CNPJ sob o nº 31.339.925.0001-95.<text:s/></text:span></text:p>
      <text:p text:style-name="P154"/>
      <text:p text:style-name="P155"><text:span text:style-name="T156">Art.2º</text:span><text:span text:style-name="T157"><text:s/>Esta Lei entra em vigor na data de sua publicação.<text:s/></text:span></text:p>
      <text:p text:style-name="P158"/>
      <text:p text:style-name="P159"><text:span text:style-name="T160">Criciúma, 3 de novembro de 2023.</text:span></text:p>
      <text:p text:style-name="P161"/>
      <text:p text:style-name="P162"><text:span text:style-name="T163">CLÉSIO SALVARO</text:span><text:span text:style-name="T164"><text:s/>-<text:s/></text:span><text:span text:style-name="T165">Prefeito do Município de Criciúma</text:span></text:p>
      <text:p text:style-name="P166"><text:span text:style-name="T167">ARLEU RONALDO DA SILVEIRA</text:span><text:span text:style-name="T168"><text:s/>-<text:s/></text:span><text:span text:style-name="T169">Secretário-Geral</text:span></text:p>
      <text:p text:style-name="P170"><text:span text:style-name="T171">PL 100/2023 – Autoria: Roseli Maria de Lucca Pizzolo</text:span></text:p>
      <text:p text:style-name="P172"/>
      <text:p text:style-name="P173">LEI Nº 8.476 DE 3 DE NOVEMBRO 2023.</text:p>
      <text:p text:style-name="P174"/>
      <text:p text:style-name="P175">Denomina Rua Waldir Manoel de Freitas.</text:p>
      <text:p text:style-name="P176"/>
      <text:p text:style-name="P177"><text:span text:style-name="T178">O<text:s/></text:span><text:span text:style-name="T179">PREFEITO DO MUNICÍPIO DE CRICIÚMA</text:span><text:span text:style-name="T180">,<text:s/></text:span></text:p>
      <text:p text:style-name="P181">Faço saber a todos os habitantes deste Município, que a Câmara Municipal aprovou e eu sanciono a presente Lei:</text:p>
      <text:p text:style-name="P182"/>
      <text:p text:style-name="P183"><text:span text:style-name="T184">Art.1º</text:span><text:span text:style-name="T185"><text:s/>Passa a denominar-se Rua Waldir Manoel de Freitas, a atual Rua SD-2237-019, localizada no Loteamento Floresta II, Bairro Vila Floresta II, a qual tem seu início na Rua São Francisco do Sul, prosseguindo no sentido leste, por aproximadamente 250 metros, deste, segue no sentido norte até a Rua Lourenço Zanette.<text:s/></text:span></text:p>
      <text:p text:style-name="P186"/>
      <text:p text:style-name="P187"><text:span text:style-name="T188">Art.2°</text:span><text:span text:style-name="T189"><text:s/>Esta Lei entra em vigor na data de sua publicação.</text:span></text:p>
      <text:p text:style-name="P190"/>
      <text:p text:style-name="P191"><text:span text:style-name="T192">Criciúma, 3 de novembro de 2023.</text:span></text:p>
      <text:p text:style-name="P193"/>
      <text:p text:style-name="P194"><text:span text:style-name="T195">CLÉSIO SALVARO</text:span><text:span text:style-name="T196"><text:s/>-<text:s/></text:span><text:span text:style-name="T197">Prefeito do Município de Criciúma</text:span></text:p>
      <text:p text:style-name="P198"><text:span text:style-name="T199">ARLEU RONALDO DA SILVEIRA</text:span><text:span text:style-name="T200"><text:s/>-<text:s/></text:span><text:span text:style-name="T201">Secretário-Geral</text:span></text:p>
      <text:p text:style-name="P202"><text:span text:style-name="T203">PL 101/2023 – Autoria: Valmir Dagostim</text:span></text:p>
      <text:soft-page-break/>
      <text:p text:style-name="P204">Decretos</text:p>
      <text:p text:style-name="P205">Governo Municipal de Criciúma</text:p>
      <text:p text:style-name="P206"/>
      <text:p text:style-name="P207">DECRETO SG/Nº 2319/23, DE 23 DE OUTUBRO DE 2023.</text:p>
      <text:p text:style-name="P208"/>
      <text:p text:style-name="P209">Concede horário especial de trabalho à Gabriella Zanette Mugnaini.</text:p>
      <text:p text:style-name="P210"/>
      <text:p text:style-name="P211"><text:span text:style-name="T212">O<text:s/></text:span><text:span text:style-name="T213">PREFEITO DO MUNCÍPIO DE CRICIÚMA</text:span><text:span text:style-name="T214">, no uso de suas atribuições legais,<text:s/></text:span><text:span text:style-name="T215">de acordo com o que consta no Processo nº 681479/2023, em conformidade com o art. 50, inciso IV, da Lei Orgânica Municipal, e Lei Ordinária Municipal nº 5.882/11, e ainda, de acordo com o Decreto nº 717/11,</text:span></text:p>
      <text:p text:style-name="P216"/>
      <text:p text:style-name="P217">DECRETA:</text:p>
      <text:p text:style-name="P218"/>
      <text:p text:style-name="P219"><text:span text:style-name="T220">Art.1º</text:span><text:span text:style-name="T221"><text:s/>Fica concedido no período de 23/10/2023 a 23/10/2024, horário especial de trabalho, sem prejuízo e redução da remuneração a</text:span><text:span text:style-name="T222"><text:s/></text:span><text:span text:style-name="T223">GABRIELLA ZANETTE MUGNAINI,<text:s/></text:span><text:span text:style-name="T224">matrícula nº 55.323, Professor IV, lotada com 40 horas semanais na Secretaria Municipal da Saúde, para cu</text:span><text:span text:style-name="T225">mprir 30 horas semanais, a fim de prestar assistência e acompanhamento do filho Enrico Mugnaini Kamers.</text:span></text:p>
      <text:p text:style-name="P226"/>
      <text:p text:style-name="P227"><text:span text:style-name="T228">Art.2º</text:span><text:span text:style-name="T229"><text:s/>Este Decreto entra em vigor na data de sua assinatura.</text:span></text:p>
      <text:p text:style-name="P230"/>
      <text:p text:style-name="P231">Criciúma, 23 de outubro de 2023.</text:p>
      <text:p text:style-name="P232"/>
      <text:p text:style-name="P233"><text:span text:style-name="T234">CLÉSIO SALVARO</text:span><text:span text:style-name="T235"><text:s/>- Prefeito do Município de Criciúma</text:span></text:p>
      <text:p text:style-name="P236"><text:span text:style-name="T237">ARLEU RONALDO DA SILVEIRA -<text:s/></text:span><text:span text:style-name="T238">Secretário-Geral</text:span></text:p>
      <text:p text:style-name="P239">CBM/jrm</text:p>
      <text:p text:style-name="P240"/>
      <text:p text:style-name="P241">DECRETO SG/nº 2359/23, DE 1º DE NOVEMBRO DE 2023.</text:p>
      <text:p text:style-name="P242"/>
      <text:p text:style-name="P243">Credencia a OSC - Organização de Sociedade Civil Associação Beneficente Sementes para o Futuro, como apta a celebrar parceria com o Município de Criciúma na área de esportes, nos termos da legislação vigente.</text:p>
      <text:p text:style-name="P244"/>
      <text:p text:style-name="P245"><text:span text:style-name="T246">O<text:s/></text:span><text:span text:style-name="T247">PREFEITO DO MUNICÍPO DE CRICIÚMA</text:span><text:span text:style-name="T248">, no uso de suas atribuições legais, de acordo com o que consta no Processo nº 681567 de 16/10/2023 e conformidade com o art. 50, inciso IV, da Lei Orgânica Municipal, de 5 de julho de 1990, e</text:span></text:p>
      <text:p text:style-name="P249"/>
      <text:p text:style-name="P250"><text:span text:style-name="T251">Considerando a Lei Federal nº 13.019, de 31 de julho de 2014, que estabelece<text:s/></text:span><text:span text:style-name="T252">o regime jurídico das parcerias entre a administração pública e as organizações da sociedade civil, em regime de mútua cooperação, para a consecução de finalidades de interesse público e recíproco, mediante a execução de atividades ou de projetos previamente estabelecidos em planos de trabalho inseridos em termos de colaboração, em termos de fomento ou em acordos de cooperação; define diretrizes para a política de fomento, de colaboração e de cooperação com organizações da sociedade civil; e altera as Leis n</text:span><text:span text:style-name="T253">os<text:s/></text:span><text:span text:style-name="T254">8.429, de 2 de junho de 1992, e 9.790, de 23 de março de 1999;</text:span></text:p>
      <text:p text:style-name="P255"/>
      <text:p text:style-name="P256"><text:span text:style-name="T257">Considerando</text:span><text:span text:style-name="T258"><text:s/></text:span><text:span text:style-name="T259">os termos do Decreto Municipal SG/nº 638/17, de 21 de março de 2017, que dispõe sobre o credenciamento das Organizações da Sociedade Civil, para a consecução de finalidades de interesse público e recíproco, mediante a execução de projetos previamente estabelecidos em planos de trabalho, nos termos da lei federal 13.019/2014, com suas alterações posteriores, e dá outras providências;</text:span></text:p>
      <text:p text:style-name="P260"/>
      <text:p text:style-name="P261"><text:span text:style-name="T262">Considerando</text:span><text:span text:style-name="T263"><text:s/>o Decreto Municipal nº 1400/17, de 2 de outubro de 2017, que regulamenta as parcerias entre o Município de Criciúma e as organizações de sociedade civil para consecução de finalidades de interesse público e recíproco, mediante a execução de projetos e atividades previamente estabelecidos em plano de trabalho, nos termos das leis federais 13.019, de 2014 e 13.204, de 2015 e do Decreto Federal nº 8726, de 2016;</text:span></text:p>
      <text:p text:style-name="P264"/>
      <text:p text:style-name="P265">Considerando o interesse público que rege as relações entre o Município de Criciúma e as Organizações de Sociedade Civil;</text:p>
      <text:p text:style-name="P266"/>
      <text:p text:style-name="P267">Considerando o Parecer Jurídico da Fundação Municipal de Esporte na data de 27 de outubro de 2023,<text:s/></text:p>
      <text:p text:style-name="P268"/>
      <text:p text:style-name="P269">DECRETA:</text:p>
      <text:p text:style-name="P270"/>
      <text:p text:style-name="P271"><text:span text:style-name="T272">Art.1º</text:span><text:span text:style-name="T273"><text:s/>Reconhece credenciada e apta para a formalização de parceria na área de esportes, que vise a consecução de finalidades de interesse público e recíproco, mediante a execução de projetos previamente estabelecidos em planos de trabalho, nos termos da Lei Federal nº 13.019/2014, Decreto Municipal nº 638/17, Decreto Municipal nº 1400/17 e alterações, a Organização da Sociedade Civil</text:span><text:span text:style-name="T274"><text:s/>ASSOCIAÇÃO BENEFICENTE SEMENTES PARA O FUTURO,<text:s/></text:span><text:span text:style-name="T275">sem fins lucrativos, inscrita no Cadastro Nacional de Pessoas Jurídicas - CNPJ sob o nº 31.647.056/0001-56, com sede na Rua Lourenço Zanette nº 445, Bairro Santo Antônio, CEP 88809-470 – Criciúma - SC.</text:span></text:p>
      <text:soft-page-break/>
      <text:p text:style-name="P276"><text:span text:style-name="T277">Art.2º<text:s/></text:span><text:span text:style-name="T278">O Município de Criciúma, observado o contido na legislação aplicável, poderá celebrar Termo de Colaboração, Termo de Fomento e/ou Acordo de Cooperação com a entidade referida no art. 1º do presente Decreto.</text:span></text:p>
      <text:p text:style-name="P279"/>
      <text:p text:style-name="P280"><text:span text:style-name="T281">Art.3º<text:s/></text:span><text:span text:style-name="T282">A execução do Termo de Colaboração, Termo de Fomento ou Acordo de Cooperação será acompanhada e fiscalizada pela Fundação Municipal de Esportes.</text:span></text:p>
      <text:p text:style-name="P283"/>
      <text:p text:style-name="P284"><text:span text:style-name="T285">Art.4º</text:span><text:span text:style-name="T286"><text:s/>Este Decreto entra em vigor na data de sua publicação.</text:span></text:p>
      <text:p text:style-name="P287"/>
      <text:p text:style-name="P288"><text:span text:style-name="T289">Art.5º</text:span><text:span text:style-name="T290"><text:s/>Revogam-se as disposições em contrário.</text:span></text:p>
      <text:p text:style-name="P291"/>
      <text:p text:style-name="P292">Criciúma, 1º de novembro de 2023.</text:p>
      <text:p text:style-name="P293"/>
      <text:p text:style-name="P294"><text:span text:style-name="T295">CLÉSIO SALVARO</text:span><text:span text:style-name="T296"><text:s/>-<text:s/></text:span><text:span text:style-name="T297">Prefeito do Município de Criciúma</text:span></text:p>
      <text:p text:style-name="P298"><text:span text:style-name="T299">ARLEU RONALDO DA SILVEIRA</text:span><text:span text:style-name="T300"><text:s/>-<text:s/></text:span><text:span text:style-name="T301">Secretário-Geral</text:span></text:p>
      <text:p text:style-name="P302">CBM/erm.</text:p>
      <text:p text:style-name="P303"/>
      <text:p text:style-name="P304">DECRETO SG/nº 2362/23, DE 3 DE NOVEMBRO DE 2023.</text:p>
      <text:p text:style-name="P305"/>
      <text:p text:style-name="P306">Altera membro designado no art.2º do Decreto SG/nº 1667/23, que nomeia o Conselho Municipal de Educação para gestão 2023-2027.</text:p>
      <text:p text:style-name="P307"/>
      <text:p text:style-name="P308"><text:span text:style-name="T309">O<text:s/></text:span><text:span text:style-name="T310">PREFEITO DO MUNICÍPIO DE CRICIÚMA,<text:s/></text:span><text:span text:style-name="T311">no uso de suas atribuições legais e de conformidade com a Lei Complementar nº 090, de 21 de dezembro de 2011, combinado com o art. 127, da Lei Orgânica Municipal, de 5 de julho de 1990 e nos termos do Decreto nº 906/12 de 26 de outubro de 2012 que aprova o regimento interno, e</text:span></text:p>
      <text:p text:style-name="P312"/>
      <text:p text:style-name="P313">DECRETA:<text:s/></text:p>
      <text:p text:style-name="P314"/>
      <text:p text:style-name="P315"><text:span text:style-name="T316">Art.1º</text:span><text:span text:style-name="T317"><text:s/>Fica alterado o art.2º do Decreto SG/nº 1667/23 de 14 de julho de 2023, que nomeia membros para comporem o Conselho Municipal de Educação – COMEC, em substituição a Rulia Prudência, passando a vigorar com a seguinte redação:</text:span></text:p>
      <text:p text:style-name="P318"/>
      <text:p text:style-name="P319"><text:span text:style-name="T320">Art.2º Nos termos do art. 4º do Decreto nº 906/12, fica designada a servidora Morgana Aparecida da Rosa da Silva, para exercer a função de Secretária Executiva do Conselho Municipal de Educação – COMEC.<text:s/></text:span></text:p>
      <text:p text:style-name="P321"/>
      <text:p text:style-name="P322"><text:span text:style-name="T323">Art.2º</text:span><text:span text:style-name="T324"><text:s/>Este Decreto entra em vigor na data de sua assinatura.<text:s/></text:span></text:p>
      <text:p text:style-name="P325"/>
      <text:p text:style-name="P326">Criciúma, 3 de novembro de 2023.</text:p>
      <text:p text:style-name="P327"/>
      <text:p text:style-name="P328"><text:span text:style-name="T329">CLÉSIO SALVARO</text:span><text:span text:style-name="T330"><text:s/>-<text:s/></text:span><text:span text:style-name="T331">Prefeito do Município de Criciúma</text:span></text:p>
      <text:p text:style-name="P332"><text:span text:style-name="T333">ARLEU RONALDO DA SILVEIRA</text:span><text:span text:style-name="T334"><text:s/>-</text:span><text:span text:style-name="T335"><text:s/>Secretário-Geral</text:span></text:p>
      <text:p text:style-name="P336">CBM/erm</text:p>
      <text:p text:style-name="P337"/>
      <text:p text:style-name="P338">DECRETO SG/Nº 2365/23, DE 3 DE NOVEMBRO DE 2023.</text:p>
      <text:p text:style-name="P339"/>
      <text:p text:style-name="P340">Exonera, a pedido, Lucian Bacis da Luz, do cargo efetivo de Motorista TFD.</text:p>
      <text:p text:style-name="P341"/>
      <text:p text:style-name="P342"><text:span text:style-name="T343">O<text:s/></text:span><text:span text:style-name="T344">PREFEITO DO MUNICÍPIO DE CRICIÚMA</text:span><text:span text:style-name="T345">, no uso de suas atribuições, em conformidade com o art.45, inciso I, e art.46, ambos Lei Complementar nº 012/1999 e com o art. 50, VIII, da Lei Orgânica do Município,<text:s/></text:span></text:p>
      <text:p text:style-name="P346"/>
      <text:p text:style-name="P347">Considerando o Processo Administrativo nº 683064/2023,</text:p>
      <text:p text:style-name="P348"/>
      <text:p text:style-name="P349">RESOLVE:</text:p>
      <text:p text:style-name="P350"/>
      <text:p text:style-name="P351"><text:span text:style-name="T352">Art.1º</text:span><text:span text:style-name="T353"><text:s/>Exonerar, a pedido, a partir de 1º de novembro de 2023,</text:span><text:span text:style-name="T354"><text:s/></text:span><text:span text:style-name="T355">o servidor<text:s/></text:span><text:span text:style-name="T356">LUCIAN BACIS DA LUZ,</text:span><text:span text:style-name="T357"><text:s/>matricula nº 56.272, do cargo de provimento efetivo de Motorista TFD, lotado na<text:s/></text:span><text:span text:style-name="T358">Secretaria Municipal de Saúde</text:span><text:span text:style-name="T359">, nomeado em 03/08/2015 pelo Decreto SG/nº 1033/15.</text:span></text:p>
      <text:p text:style-name="P360"/>
      <text:p text:style-name="P361"><text:span text:style-name="T362">Art.2º</text:span><text:span text:style-name="T363"><text:s/>Este Decreto entra em vigor na data de sua publicação.</text:span></text:p>
      <text:p text:style-name="P364"/>
      <text:p text:style-name="P365">Criciúma, 3 de novembro de 2023.</text:p>
      <text:p text:style-name="P366"/>
      <text:p text:style-name="P367"><text:span text:style-name="T368">CLESIO SALVARO</text:span><text:span text:style-name="T369"><text:s/>-<text:s/></text:span><text:span text:style-name="T370">Prefeito do Município de Criciúma</text:span></text:p>
      <text:p text:style-name="P371"><text:span text:style-name="T372">ARLEU RONALDO DA SILVEIRA</text:span><text:span text:style-name="T373"><text:s/>-<text:s/></text:span><text:span text:style-name="T374">Secretário-Geral</text:span></text:p>
      <text:p text:style-name="P375">CBM/jrm</text:p>
      <text:p text:style-name="P376"/>
      <text:soft-page-break/>
      <text:p text:style-name="P377">DECRETO SG/Nº 2366/23, DE 3 DE NOVEMBRO DE 2023</text:p>
      <text:p text:style-name="P378"/>
      <text:p text:style-name="P379">Altera a lotação de Claudina Agustinho Custodio, Agente de Manutenção, Vigilância e Limpeza.</text:p>
      <text:p text:style-name="P380"/>
      <text:p text:style-name="P381"><text:span text:style-name="T382">O<text:s/></text:span><text:span text:style-name="T383">PREFEITO DO MUNICÍPIO DE CRICIÚMA</text:span><text:span text:style-name="T384">, no uso de suas atribuições legais e de conformidade com o art. 51, da LC 012/99 e nos termos da LC 204/2017 e de acordo com o art. 50, inciso IV, da Lei Orgânica Municipal de 1990,</text:span></text:p>
      <text:p text:style-name="P385"/>
      <text:p text:style-name="P386">Considerando o Processo Administrativo nº 680154/2023,<text:s/></text:p>
      <text:p text:style-name="P387"/>
      <text:p text:style-name="P388">RESOLVE:<text:s/></text:p>
      <text:p text:style-name="P389"/>
      <text:p text:style-name="P390"><text:span text:style-name="T391">Art.1º</text:span><text:span text:style-name="T392"><text:s/>Alterar, a partir de 6 de novembro de 2023, a lotação da servidora<text:s/></text:span><text:span text:style-name="T393">CLAUDINA AUGUSTINHO CUSTODIO</text:span><text:span text:style-name="T394">,<text:s/></text:span><text:span text:style-name="T395">matrícula nº 57.060, ocupante do cargo de provimento em comissão de Agente de Manutenção, Vigilância e Limpeza, nomeada em 19/07/2018,<text:s/></text:span><text:span text:style-name="T396">com carga horária de 40 horas semanais, da Secretaria Municipal de Saúde, para o CREAS, Pertencente a Secretaria Municipal de Assistência Social e Habitação.</text:span></text:p>
      <text:p text:style-name="P397"/>
      <text:p text:style-name="P398"><text:span text:style-name="T399">Art.2º</text:span><text:span text:style-name="T400"><text:s/>Este Decreto entra em vigor na data de sua publicação.</text:span></text:p>
      <text:p text:style-name="P401"/>
      <text:p text:style-name="P402">Criciúma, 3 de novembro de 2023.</text:p>
      <text:p text:style-name="P403"/>
      <text:p text:style-name="P404"><text:span text:style-name="T405">CLÉSIO SALVARO</text:span><text:span text:style-name="T406"><text:s/>-<text:s/></text:span><text:span text:style-name="T407">Prefeito do Município de Criciúma</text:span></text:p>
      <text:p text:style-name="P408"><text:span text:style-name="T409">ARLEU RONALDO DA SILVEIRA</text:span><text:span text:style-name="T410"><text:s/>-<text:s/></text:span><text:span text:style-name="T411">Secretário-Geral</text:span></text:p>
      <text:p text:style-name="P412">CBM/jrm</text:p>
      <text:p text:style-name="P413"/>
      <text:p text:style-name="P414">DECRETO SG/Nº 2367/23, DE 3 DE NOVEMBRO DE 2023.</text:p>
      <text:p text:style-name="P415"/>
      <text:p text:style-name="P416">Concede licença sem vencimentos a Diego Luiz Caetano Chagas Honorato.</text:p>
      <text:p text:style-name="P417"/>
      <text:p text:style-name="P418"><text:span text:style-name="T419">O<text:s/></text:span><text:span text:style-name="T420">PREFEITO DO MUNICÍPIO DE CRICIÚMA</text:span><text:span text:style-name="T421">, no uso de suas atribuições legais, de acordo com o que consta no Processo nº 681746/2023 e em conformidade com o art.109, da Lei Complementar nº 012, de 20 de dezembro de 1999,<text:s/></text:span></text:p>
      <text:p text:style-name="P422"/>
      <text:p text:style-name="P423">RESOLVE</text:p>
      <text:p text:style-name="P424"/>
      <text:p text:style-name="P425"><text:span text:style-name="T426">Art.1º<text:s/></text:span><text:span text:style-name="T427">Concede</text:span><text:span text:style-name="T428"><text:s/></text:span><text:span text:style-name="T429">licença sem vencimentos ao servidor<text:s/></text:span><text:span text:style-name="T430">DIEGO LUIZ CAETANO CHAGAS HONORATO,<text:s/></text:span><text:span text:style-name="T431">matrícula nº 56.872, ocupante de cargo de provimento efetivo de Agente de Manutenção, Vigilância e Limpeza nomeado em 30/09/2016 pelo Decreto SG/nº 1747/16, lotado com 40 horas semanais na Secretaria Municipal de Saúde, por 2(dois) anos, a partir de 16 de dezembro de 2023 até 16 de dezembro de 2025.</text:span></text:p>
      <text:p text:style-name="P432"/>
      <text:p text:style-name="P433"><text:span text:style-name="T434">Art.2º</text:span><text:span text:style-name="T435"><text:s/>Este Decreto entra em vigor na data de sua publicação.</text:span></text:p>
      <text:p text:style-name="P436"/>
      <text:p text:style-name="P437">Criciúma, 3 de novembro de 2023.</text:p>
      <text:p text:style-name="P438"/>
      <text:p text:style-name="P439"><text:span text:style-name="T440">CLESIO SALVARO</text:span><text:span text:style-name="T441"><text:s/>-<text:s/></text:span><text:span text:style-name="T442">Prefeito do Município de Criciúma</text:span></text:p>
      <text:p text:style-name="P443"><text:span text:style-name="T444">ARLEU RONALDO DA SILVEIRA</text:span><text:span text:style-name="T445"><text:s/>-<text:s/></text:span><text:span text:style-name="T446">Secretário-Geral</text:span></text:p>
      <text:p text:style-name="P447"><text:span text:style-name="T448">CBM</text:span></text:p>
      <text:p text:style-name="P449"/>
      <text:p text:style-name="P450">DECRETO SG/Nº 2368/23, DE 3 DE NOVEMBRO DE 2023.</text:p>
      <text:p text:style-name="P451"/>
      <text:p text:style-name="P452">Concede licença sem vencimentos a Mateus da Rosa Mondardo.</text:p>
      <text:p text:style-name="P453"/>
      <text:p text:style-name="P454"><text:span text:style-name="T455">O<text:s/></text:span><text:span text:style-name="T456">PREFEITO DO MUNICÍPIO DE CRICIÚMA</text:span><text:span text:style-name="T457">, no uso de suas atribuições legais, de acordo com o que consta no Processo nº 681499/2023 e em conformidade com o art.109, da Lei Complementar nº 012, de 20 de dezembro de 1999,<text:s/></text:span></text:p>
      <text:p text:style-name="P458"/>
      <text:p text:style-name="P459">RESOLVE</text:p>
      <text:p text:style-name="P460"/>
      <text:p text:style-name="P461"><text:span text:style-name="T462">Art.1º<text:s/></text:span><text:span text:style-name="T463">Concede</text:span><text:span text:style-name="T464"><text:s/></text:span><text:span text:style-name="T465">licença sem vencimentos ao servidor<text:s/></text:span><text:span text:style-name="T466">MATEUS DA ROSA MONDARDO,<text:s/></text:span><text:span text:style-name="T467">matrícula nº 45.388, ocupante de cargo de provimento efetivo de Agente de Fiscalização, nomeado em 01/07/2013 pela Portaria ASTC (extinta) nº 123/13, lotado com 40 horas semanais na Diretoria de Trânsito e Transporte, por 2(dois) anos, a partir de 18 de outubro de 2023 até 18 de outubro de 2025.</text:span></text:p>
      <text:p text:style-name="P468"/>
      <text:soft-page-break/>
      <text:p text:style-name="P469"><text:span text:style-name="T470">Art.2º</text:span><text:span text:style-name="T471"><text:s/>Este Decreto entra em vigor na data de sua publicação.</text:span></text:p>
      <text:p text:style-name="P472"/>
      <text:p text:style-name="P473">Criciúma, 3 de novembro de 2023.</text:p>
      <text:p text:style-name="P474"/>
      <text:p text:style-name="P475"><text:span text:style-name="T476">CLESIO SALVARO</text:span><text:span text:style-name="T477"><text:s/>-<text:s/></text:span><text:span text:style-name="T478">Prefeito do Município de Criciúma</text:span></text:p>
      <text:p text:style-name="P479"><text:span text:style-name="T480">ARLEU RONALDO DA SILVEIRA</text:span><text:span text:style-name="T481"><text:s/>-<text:s/></text:span><text:span text:style-name="T482">Secretário-Geral</text:span></text:p>
      <text:p text:style-name="P483"><text:span text:style-name="T484">CBM</text:span></text:p>
      <text:p text:style-name="P485"/>
      <text:p text:style-name="P486">Portaria</text:p>
      <text:p text:style-name="P487">Governo Municipal de Criciúma</text:p>
      <text:p text:style-name="P488"/>
      <text:p text:style-name="P489">P O R T A R I A Nº 972/SG/2023</text:p>
      <text:p text:style-name="P490"/>
      <text:p text:style-name="P491"><text:span text:style-name="T492">Concede gratificação por frequência a cursos de aperfeiçoamento a Daniel Colombo Madalena</text:span><text:span text:style-name="T493">.</text:span></text:p>
      <text:p text:style-name="P494"/>
      <text:p text:style-name="P495"><text:span text:style-name="T496">O<text:s/></text:span><text:span text:style-name="T497">SECRETÁRIO-GERAL,<text:s/></text:span><text:span text:style-name="T498">no uso de suas atribuições legais considerando à sentença proferida nos autos do Processo nº 5019269-36.0020.824.0020, recebido em 3 de novembro de 2023, através do Memorando nº 1677/2023, expedido pela Diretoria de Gestão de Pessoas,</text:span></text:p>
      <text:p text:style-name="P499"><text:tab/></text:p>
      <text:p text:style-name="P500">RESOLVE:</text:p>
      <text:p text:style-name="P501"/>
      <text:p text:style-name="P502"><text:span text:style-name="T503">Art.1º</text:span><text:span text:style-name="T504"><text:s/>Conceder 200 horas de gratificação por frequência a curso de aperfeiçoamento a<text:s/></text:span><text:span text:style-name="T505">DANIEL COLOMBO MADALENA,<text:s/></text:span><text:span text:style-name="T506">matrícula nº 56.658, Motorista, lotado na Secretaria Municipal de Infraestrutura, Planejamento e Mobilidade Urbana.</text:span></text:p>
      <text:p text:style-name="P507"/>
      <text:p text:style-name="P508"><text:span text:style-name="T509">Art.2º</text:span><text:span text:style-name="T510"><text:s/>As horas deferidas referem-se aos cursos de:</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Curso</text:p>
          </table:table-cell>
          <table:table-cell table:style-name="TableCell520">
            <text:p text:style-name="P521">Empresa</text:p>
          </table:table-cell>
          <table:table-cell table:style-name="TableCell522">
            <text:p text:style-name="P523"><text:s/>Horas Realizadas</text:p>
          </table:table-cell>
          <table:table-cell table:style-name="TableCell524">
            <text:p text:style-name="P525">Horas Deferidas</text:p>
          </table:table-cell>
        </table:table-row>
        <table:table-row table:style-name="TableRow526">
          <table:table-cell table:style-name="TableCell527">
            <text:p text:style-name="P528">A Importância da Postura Ética no Ambiente de Trabalho</text:p>
          </table:table-cell>
          <table:table-cell table:style-name="TableCell529">
            <text:p text:style-name="P530">MN</text:p>
          </table:table-cell>
          <table:table-cell table:style-name="TableCell531">
            <text:p text:style-name="P532">300</text:p>
          </table:table-cell>
          <table:table-cell table:style-name="TableCell533">
            <text:p text:style-name="P534">100</text:p>
          </table:table-cell>
        </table:table-row>
        <table:table-row table:style-name="TableRow535">
          <table:table-cell table:style-name="TableCell536">
            <text:p text:style-name="P537">Motorista Responsável na Condução de Veículos Públicos</text:p>
          </table:table-cell>
          <table:table-cell table:style-name="TableCell538">
            <text:p text:style-name="P539">MN</text:p>
          </table:table-cell>
          <table:table-cell table:style-name="TableCell540">
            <text:p text:style-name="P541">300</text:p>
          </table:table-cell>
          <table:table-cell table:style-name="TableCell542">
            <text:p text:style-name="P543">100</text:p>
          </table:table-cell>
        </table:table-row>
        <table:table-row table:style-name="TableRow544">
          <table:table-cell table:style-name="TableCell545" table:number-columns-spanned="3">
            <text:p text:style-name="P546">Total</text:p>
          </table:table-cell>
          <table:covered-table-cell/>
          <table:covered-table-cell/>
          <table:table-cell table:style-name="TableCell547">
            <text:p text:style-name="P548">200</text:p>
          </table:table-cell>
        </table:table-row>
      </table:table>
      <text:p text:style-name="P549"/>
      <text:p text:style-name="P550">Criciúma, 3 de novembro de 2023.</text:p>
      <text:p text:style-name="P551"/>
      <text:p text:style-name="P552"><text:span text:style-name="T553">ARLEU RONALDO DA SILVEIRA</text:span><text:span text:style-name="T554"><text:s/>-<text:s/></text:span><text:span text:style-name="T555">Secretário-Geral</text:span></text:p>
      <text:p text:style-name="P556">CBM/jrm.</text:p>
      <text:p text:style-name="P557"/>
      <text:p text:style-name="P558">Inscrições Relativas ao Edital de Convocação</text:p>
      <text:p text:style-name="P559">Governo Municipal de Criciúma</text:p>
      <text:p text:style-name="P560"/>
      <text:p text:style-name="P561">EDITAL PRELIMINAR</text:p>
      <text:p text:style-name="P562"/>
      <text:p text:style-name="P563"><text:span text:style-name="T564">A<text:s/></text:span><text:span text:style-name="T565">CÂMARA DE CONCILIAÇÃO DE PRECATÓRIOS</text:span><text:span text:style-name="T566">, por seus membros designados pelo Decreto nº 409/18, de 5 de abril de 2018, faz publicar o presente edital,<text:s/></text:span><text:span text:style-name="T567">COMUNICANDO</text:span><text:span text:style-name="T568"><text:s/></text:span><text:span text:style-name="T569">a todos os interessados a classificação preliminar das propostas recebidas em razão do Edital nº 002/2023,<text:s/></text:span><text:span text:style-name="T570">diante dos valores atualizados de que o Município de Criciúma dispõe para a realização dos acordos diretos</text:span><text:span text:style-name="T571">, conforme<text:s/></text:span></text:p>
      <text:p text:style-name="P572"><text:span text:style-name="T573">ANEXO I</text:span><text:span text:style-name="T574">.</text:span></text:p>
      <text:p text:style-name="P575"/>
      <text:p text:style-name="P576"><text:span text:style-name="T577">No<text:s/></text:span><text:span text:style-name="T578">ANEXO II</text:span><text:span text:style-name="T579"><text:s/>consta o requerimento para pagamento de precatório com deságio indeferido, <text:s/>a</text:span><text:span text:style-name="T580">nte a ausência de legitimidade do requerente, nos termos dos itens 3.3, II, 4.1, IV e 8.1, IV, todos do Edital nº 002/2023, visto não constar devidamente habilitado junto ao tribunal que expediu o precatório.</text:span></text:p>
      <text:p text:style-name="P581">Os interessados poderão apresentar recurso, com base no item 7.1 do Edital de Convocação, no prazo de 05 (cinco) dias, a contar da publicação do presente edital, dirigido à Presidente da Câmara de Conciliação de Precatórios.</text:p>
      <text:p text:style-name="P582"/>
      <text:p text:style-name="P583">Criciúma, 7 de novembro de 2023.</text:p>
      <text:p text:style-name="P584"/>
      <text:p text:style-name="P585"><text:span text:style-name="T586">ANA CRISTINA SOARES FLORES</text:span><text:span text:style-name="T587"><text:s/>-<text:s/></text:span><text:span text:style-name="T588">Presidente da Câmara de Conciliação de Precatórios</text:span></text:p>
      <text:p text:style-name="P589"><text:span text:style-name="T590">LILIANE PEDROSO VIEIRA</text:span><text:span text:style-name="T591"><text:s/>-<text:s/></text:span><text:span text:style-name="T592">Membro da Câmara de Conciliação de Precatórios</text:span></text:p>
      <text:p text:style-name="P593"><text:span text:style-name="T594">JOSIANI INÊS BOMBAZAR</text:span><text:span text:style-name="T595"><text:s/>-<text:s/></text:span><text:span text:style-name="T596">Membro da Câmara de Conciliação de Precatórios</text:span></text:p>
      <text:p text:style-name="P597"><text:span text:style-name="T598">JÚLIO CÉSAR KAMINSKI</text:span><text:span text:style-name="T599"><text:s/>-<text:s/></text:span><text:span text:style-name="T600">Membro da Câmara de Conciliação de Precatórios</text:span></text:p>
      <text:p text:style-name="P601"/>
      <text:soft-page-break/>
      <text:p text:style-name="P602">ANEXO I – PROPOSTAS HABILITADAS</text:p>
      <text:p text:style-name="P603"/>
      <text:p text:style-name="P604">Aos 7 de novembro de 2023, os integrantes da Câmara de Conciliação de Precatórios encerram o exame dos requerimentos de acordo para pagamento de precatório com deságio, sendo classificadas preliminarmente as seguintes propostas:</text:p>
      <text:p text:style-name="P605"/>
      <text:p text:style-name="P606"><text:span text:style-name="T607">Autos Precatório</text:span><text:span text:style-name="T608"><text:tab/></text:span><text:span text:style-name="T609"><text:tab/>Autos Adm<text:s/></text:span><text:span text:style-name="T610"><text:tab/>Posição</text:span><text:span text:style-name="T611"><text:tab/>Requerente</text:span><text:span text:style-name="T612"><text:tab/></text:span><text:span text:style-name="T613"><text:tab/></text:span><text:span text:style-name="T614"><text:tab/>Deságio</text:span></text:p>
      <text:p text:style-name="P615">5002809-97.2021.8.24.0000<text:tab/>682961<text:tab/><text:tab/>552<text:tab/>Dolores da Luz Silva<text:tab/><text:tab/>40%</text:p>
      <text:p text:style-name="P616">5059497-11.2023.8.24.0000<text:tab/>682944<text:tab/><text:tab/>cad<text:tab/>Marileia Reus<text:tab/><text:tab/><text:tab/>35%</text:p>
      <text:p text:style-name="P617">5006928-04.2021.8.24.0000<text:tab/>682994<text:tab/><text:tab/>570<text:tab/>Maria das Dores da S. Madeira<text:tab/>30%</text:p>
      <text:p text:style-name="P618">50221449-27.2021.8.24.0000<text:tab/><text:s/>682969<text:tab/><text:tab/>636<text:tab/>Edilene Barro Honório<text:tab/><text:tab/>30%</text:p>
      <text:p text:style-name="P619">5072105-75.2022.8.24.0000<text:tab/>682607<text:tab/><text:tab/>1244<text:tab/>Jefferson Honorato Borges<text:tab/>25%</text:p>
      <text:p text:style-name="P620">5022839-85.2023.8.24.0000<text:tab/>682608<text:tab/><text:tab/>1376<text:tab/>Chalton Schneider Adv. Ass.<text:tab/>25%</text:p>
      <text:p text:style-name="P621">5025790-52.2023.8.24.000<text:tab/>682954<text:tab/><text:tab/>1388<text:tab/>Clelia Sonego Argente<text:tab/><text:tab/>25%</text:p>
      <text:p text:style-name="P622">5054695-67.2023.8.24.0000<text:tab/>683011<text:tab/><text:tab/>1509<text:tab/>Rita de Cassia da Silva<text:tab/><text:tab/>25%</text:p>
      <text:p text:style-name="P623">0000228-23.2019.8.2.0500<text:tab/>682959<text:tab/><text:tab/>331<text:tab/>Vanderleia Matos<text:tab/><text:tab/>20%</text:p>
      <text:p text:style-name="P624">0004889-11.202.8.24.0500<text:tab/>682799<text:tab/><text:tab/>471<text:tab/>Estevao Fernando M. Gheno<text:tab/>20%</text:p>
      <text:p text:style-name="P625">0006404-18.2019.8.24.0500<text:tab/>682806<text:tab/><text:tab/>479<text:tab/>Wellington Willian A. Timoteo<text:tab/>20%</text:p>
      <text:p text:style-name="P626">5007979-50.2021.824.0000<text:tab/>682990<text:tab/><text:tab/>576<text:tab/>Keity Bordignon Rocha Dutra<text:tab/>20%</text:p>
      <text:p text:style-name="P627">50144414-40.2021.8.24.0000<text:tab/><text:s/>683008<text:tab/><text:tab/>600<text:tab/>Sargi Bitencourt<text:tab/><text:tab/><text:s text:c="16"/>20%</text:p>
      <text:p text:style-name="P628">5019490-45.2021.8.24.0000<text:tab/>682970<text:tab/><text:tab/>619<text:tab/>Rosilda de Oliveira Ribeiro<text:tab/>20%</text:p>
      <text:p text:style-name="P629">0000724-44.2017.5.12.0003<text:tab/>682514<text:tab/><text:tab/>629<text:tab/>Wilker Stecanella Alves<text:tab/><text:tab/>20%</text:p>
      <text:p text:style-name="P630">5034984-47.2021.8.24.0000<text:tab/>682947<text:tab/><text:tab/>758<text:tab/>Andrea Doris Colvara Salla<text:tab/>20%</text:p>
      <text:p text:style-name="P631">5040912-76.2021.8.24.0000<text:tab/>682996<text:tab/><text:tab/>779<text:tab/>Fabiana de Jesus<text:tab/><text:tab/><text:s text:c="16"/>20%</text:p>
      <text:p text:style-name="P632">5061415-21.2021.824.0000<text:tab/>682989<text:tab/><text:tab/>819<text:tab/>Karla Beatriz Burkert da Cruz<text:tab/>20%</text:p>
      <text:p text:style-name="P633">5001863-91.2022.8.24.0000<text:tab/>682942<text:tab/><text:tab/>833<text:tab/>Viviane Pereira Eugenio<text:tab/><text:s text:c="16"/>20%</text:p>
      <text:p text:style-name="P634">5003321-46.2022.8.24.0000<text:tab/>682793<text:tab/><text:tab/>846<text:tab/>Matheus Americo O. Poluceno<text:tab/>20%</text:p>
      <text:p text:style-name="P635">5009848-4.2022.8.24.0000<text:tab/>682794<text:tab/><text:tab/>861<text:tab/>Kelvin Batista Mendes<text:tab/><text:tab/>20%</text:p>
      <text:p text:style-name="P636">5010269-04.2022.8.24.0000<text:tab/>682536<text:tab/><text:tab/>867<text:tab/>Thiago Xavier Fagundes<text:tab/><text:s text:c="15"/>20%</text:p>
      <text:p text:style-name="P637">5032413-69.2022.8.24.0000<text:tab/>682953<text:tab/><text:tab/>965<text:tab/>Orlanda Formentin Stein<text:tab/><text:s text:c="15"/>20%</text:p>
      <text:p text:style-name="P638">5035050-90.2022.8.24.0000<text:tab/>682957<text:tab/><text:tab/>1014<text:tab/>Patricia Dal Farra Damiani<text:tab/><text:s text:c="15"/>20%</text:p>
      <text:p text:style-name="P639">5041285-73.2022.8.24.0000<text:tab/>682792<text:tab/><text:tab/>1097<text:tab/>Gabriel Fernando Habech<text:tab/><text:s text:c="15"/>20%</text:p>
      <text:p text:style-name="P640">5043285-46.2022.8.24.0000<text:tab/>682986<text:tab/><text:tab/>1105<text:tab/>Jefferson Eroino R. Teixeira<text:tab/>20%</text:p>
      <text:p text:style-name="P641">5050361-24.2022.8.24.0000<text:tab/>682555<text:tab/><text:tab/>1138<text:tab/>Neide de Medeiros Locks<text:tab/><text:s text:c="16"/>20%</text:p>
      <text:p text:style-name="P642">5053410-73.2022.8.24.0000<text:tab/>682934<text:tab/><text:tab/>1161<text:tab/>Adriana Vieira<text:tab/><text:tab/><text:tab/>20%</text:p>
      <text:p text:style-name="P643">5059462-85.2022.8.24.0000<text:tab/>682575<text:tab/><text:tab/>1179<text:tab/>Joyce Fidelis Silvestri<text:tab/><text:tab/>20%</text:p>
      <text:p text:style-name="P644">5065826-73.2022.8.24.0000<text:tab/>682568<text:tab/><text:tab/>1207<text:tab/>Angelica Zenato Rocha<text:tab/><text:tab/>20%</text:p>
      <text:p text:style-name="P645">5065826-73.2022.8.24.0000<text:tab/>682997<text:tab/><text:tab/>1207<text:tab/>Denise Teixeira Daminelli<text:tab/><text:s text:c="16"/>20%</text:p>
      <text:p text:style-name="P646">5003880-66.2023.8.24.0000<text:tab/>682627<text:tab/><text:tab/>1277<text:tab/>Josiani Ines Bombazar<text:tab/><text:tab/>20%</text:p>
      <text:p text:style-name="P647">5011957-64.2023..24.0000<text:tab/>682968<text:tab/><text:tab/>1295<text:tab/>Rosangela Martinhago Cadorin<text:tab/>20%</text:p>
      <text:p text:style-name="P648">5014441-52.2023.8.24.0000<text:tab/>682972<text:tab/><text:tab/>1308<text:tab/>Edna de Farias Damas<text:tab/><text:tab/>20%</text:p>
      <text:p text:style-name="P649">5028430-28.2023.8.24.0000<text:tab/>682626<text:tab/><text:tab/>1399<text:tab/>Jaqueline de Oliveira Costa<text:tab/>20%</text:p>
      <text:p text:style-name="P650">5040925-07.2023.8.24.0000<text:tab/>682958<text:tab/><text:tab/>1429<text:tab/>Claudia Maximo da S. Americo<text:tab/>20%</text:p>
      <text:p text:style-name="P651">5040927-74.2023.8.24.0000<text:tab/>682790<text:tab/><text:tab/>1430<text:tab/>Alan Santiago Rodrigues<text:tab/><text:s text:c="16"/>20%</text:p>
      <text:p text:style-name="P652">5040928-59.203.8.24.0000<text:tab/>682802<text:tab/><text:tab/>1431<text:tab/>Stefany Dias Lidio<text:tab/><text:tab/>20%</text:p>
      <text:p text:style-name="P653">5041723-65.2023.8.24.0000<text:tab/>682798<text:tab/><text:tab/>1435<text:tab/>Thiago Saalfeld Elias<text:tab/><text:tab/>20%</text:p>
      <text:p text:style-name="P654">5042572-37.2023.8.24.0000<text:tab/>682801<text:tab/><text:tab/>1443<text:tab/>Tais Davd de Souza<text:tab/><text:tab/>20%</text:p>
      <text:p text:style-name="P655">5042573-22.2023.8.24.0000<text:tab/>682796<text:tab/><text:tab/>1444<text:tab/>Eduardo Chaves Silva<text:tab/><text:tab/>20%</text:p>
      <text:p text:style-name="P656">5042574-07.2023.8.24.0000<text:tab/>682803<text:tab/><text:tab/>1445<text:tab/>Leonardo Back de Farias<text:tab/><text:s text:c="16"/>20%</text:p>
      <text:p text:style-name="P657">5042690-13.2023.8.2.0000<text:tab/>682804<text:tab/><text:tab/>1451<text:tab/>Bruno da Rosa Rita<text:tab/><text:tab/>20%</text:p>
      <text:p text:style-name="P658">5042692-80.2023.8.24.0000<text:tab/>682791<text:tab/><text:tab/>1453<text:tab/>Andre de Abreu G. Raimundo<text:tab/>20%</text:p>
      <text:p text:style-name="P659">5043457-51.2023.8.24.0000<text:tab/>682797<text:tab/><text:tab/>1457<text:tab/>Valdir Francelino Junior<text:tab/><text:s text:c="16"/>20%</text:p>
      <text:p text:style-name="P660">5043465-28.2023.8.24.0000<text:tab/>682800<text:tab/><text:tab/>1461<text:tab/>Gustavo Reck da Silva<text:tab/><text:tab/>20%</text:p>
      <text:p text:style-name="P661">5045173-16.2023..24.0000<text:tab/>682999<text:tab/><text:tab/>1466<text:tab/>Denise Teixeira Daminelli<text:tab/><text:s text:c="16"/>20%</text:p>
      <text:p text:style-name="P662">5045241-63.2023.8.24.0000<text:tab/>682976<text:tab/><text:tab/>1469<text:tab/>Zaneid Belettini T. da Silva<text:tab/>20%</text:p>
      <text:p text:style-name="P663">5049285-28.2023.8.24.0000<text:tab/>683004<text:tab/><text:tab/>1474<text:tab/>Carlos Andre Tonelli<text:tab/><text:tab/>20%</text:p>
      <text:p text:style-name="P664">5052522-70.2023.8.24.0000<text:tab/>682930<text:tab/><text:tab/>1497<text:tab/>Gislene Marinho Costa<text:tab/><text:tab/>20%</text:p>
      <text:p text:style-name="P665">5054689-60.2023.8.2.0000<text:tab/>682805<text:tab/><text:tab/>1507<text:tab/>Vinicius Rangel Costa<text:tab/><text:tab/>20%</text:p>
      <text:p text:style-name="P666">5054701-74.2023.8.24.0000<text:tab/>682795<text:tab/><text:tab/>1514<text:tab/>Felipe de Mello Reus<text:tab/><text:tab/>20%</text:p>
      <text:p text:style-name="P667">5058447-47.2023.8.24.0000<text:tab/>682494<text:tab/><text:tab/>cad<text:tab/>Erica Stefani V. T. Sociedade<text:tab/>20%</text:p>
      <text:p text:style-name="P668">0000645-39.2020.8.24.0500<text:tab/>682941<text:tab/><text:tab/>418<text:tab/>Maria Lucia R. do Canto<text:tab/><text:s text:c="16"/>15%</text:p>
      <text:p text:style-name="P669">0003067-84.2020.8.24.0500<text:tab/>682973<text:tab/><text:tab/>443<text:tab/>Sandra Custodio<text:tab/><text:tab/><text:s text:c="16"/>15%</text:p>
      <text:soft-page-break/>
      <text:p text:style-name="P670">5002811-67.2021.8.24.0000<text:tab/>682950<text:tab/><text:tab/>554<text:tab/>Nara Luciane Antunes Simao<text:tab/>15%</text:p>
      <text:p text:style-name="P671">5011164-96.2021.8.24.0000<text:tab/>682952<text:tab/><text:tab/>586<text:tab/>Tania Valeska C. M. Selinger<text:tab/>15%</text:p>
      <text:p text:style-name="P672">5011606-62.2021.8.24.0000<text:tab/>682936<text:tab/><text:tab/>588<text:tab/>Barbara Aparecida Fernandes<text:s/><text:tab/>15%</text:p>
      <text:p text:style-name="P673">5014414-40.2021.8.24.0000<text:tab/>683002<text:tab/><text:tab/>600<text:tab/>Angelica Zenato Rocha<text:tab/><text:tab/>15%</text:p>
      <text:p text:style-name="P674">5018925-81.2021.8.24.0000<text:tab/>682720<text:tab/><text:tab/>616<text:tab/>Silvana Alves Bento Marcineiro<text:tab/>15%</text:p>
      <text:p text:style-name="P675">5019493-97.2021.8.24.0000<text:tab/>682625<text:tab/><text:tab/>620<text:tab/>Mirela da Conceição G. Avila<text:tab/>15%</text:p>
      <text:p text:style-name="P676">5020762-74.2021.8.24.0000<text:tab/>682940<text:tab/><text:tab/>628<text:tab/>Cristiane Alamini Z. Fernandes<text:tab/>15%</text:p>
      <text:p text:style-name="P677">5023571-37.2021.8.24.0000<text:tab/>682579<text:tab/><text:tab/>646<text:tab/>Angelica Zenato Rocha<text:tab/><text:tab/>15%</text:p>
      <text:p text:style-name="P678">5030127-55.2021.8.24.0000<text:tab/>682964<text:tab/><text:tab/>662<text:tab/>Vanderleia Bendo<text:tab/><text:tab/>15%</text:p>
      <text:p text:style-name="P679">5042092-64.2020.8.24.0000<text:tab/>682974<text:tab/><text:tab/>698<text:tab/>Gislene Marinho Costa<text:tab/><text:tab/>15%</text:p>
      <text:p text:style-name="P680">5038565-70.2021.8.24.0000<text:tab/>682980<text:tab/><text:tab/>765<text:tab/>Izolete Maria Pasini de Bona<text:tab/>15%</text:p>
      <text:p text:style-name="P681">5039705-42.2021.8.24.0000<text:tab/>682557<text:tab/><text:tab/>773<text:tab/>Angelica Zenato Rocha<text:tab/><text:tab/>15%</text:p>
      <text:p text:style-name="P682">5039707-12.2021.8.24.0000<text:tab/>682542<text:tab/><text:tab/>775<text:tab/>Angelica Zenato Rocha<text:tab/><text:tab/>15%</text:p>
      <text:p text:style-name="P683">5041167-34.2021.8.24.0000<text:tab/>682576<text:tab/><text:tab/>782<text:tab/>Angelica Zenato Rocha<text:tab/><text:tab/>15%</text:p>
      <text:p text:style-name="P684">5041395-09.2021.8.24.0000<text:tab/>682584<text:tab/><text:tab/>784<text:tab/>Angelica Zenato Rocha<text:tab/><text:tab/>15%</text:p>
      <text:p text:style-name="P685">5042390-22.2021.8.24.0000<text:tab/>682938<text:tab/><text:tab/>788<text:tab/>Edna Virtuozo S. Lindemann<text:tab/>15%</text:p>
      <text:p text:style-name="P686">5052857-60.2021.8.24.0000<text:tab/>682549<text:tab/><text:tab/>806<text:tab/>Angelica Zenato Rocha<text:tab/><text:tab/>15%</text:p>
      <text:p text:style-name="P687">5057209-61.2021.8.24.0000<text:tab/>682928<text:tab/><text:tab/>812<text:tab/>Andrea Willemann Manfredini<text:tab/>15%</text:p>
      <text:p text:style-name="P688">5067445-72.2021.8.24.0000<text:tab/>682559<text:tab/><text:tab/>828<text:tab/>Angelica Zenato Rocha<text:tab/><text:tab/>15%</text:p>
      <text:p text:style-name="P689">5003319-76.2022.8.24.0000<text:tab/>682956<text:tab/><text:tab/>845<text:tab/>Valter Ribeiro Filho<text:tab/><text:tab/>15%</text:p>
      <text:p text:style-name="P690">5003319-76.2022.8.24.0000<text:tab/>682979<text:tab/><text:tab/>845<text:tab/>Solange Ribeiro Luiz<text:tab/><text:tab/>15%</text:p>
      <text:p text:style-name="P691">5003319-76.2022.8.24.0000<text:tab/>682981<text:tab/><text:tab/>845<text:tab/>Sonia Ribeiro da Silva<text:tab/><text:tab/>15%</text:p>
      <text:p text:style-name="P692">5003319-76.2022.8.24.0000<text:tab/>682987<text:tab/><text:tab/>845<text:tab/>Julio Cesar Ribeiro<text:tab/><text:tab/>15%</text:p>
      <text:p text:style-name="P693">5005582-81.2022.8.24.0000<text:tab/>682569<text:tab/><text:tab/>855<text:tab/>Angelica Zenato Rocha<text:tab/><text:tab/>15%</text:p>
      <text:p text:style-name="P694">5008325-64.2022.8.24.0000<text:tab/>682926<text:tab/><text:tab/>860<text:tab/>Janete Teodoro<text:tab/><text:tab/><text:tab/>15%</text:p>
      <text:p text:style-name="P695">5010266-49.2022.8.24.0000<text:tab/>682570<text:tab/><text:tab/>865<text:tab/>Angelica Zenato Rocha<text:tab/><text:tab/>15%</text:p>
      <text:p text:style-name="P696">5010269-04.2022.8.24.0000<text:tab/>682594<text:tab/><text:tab/>867<text:tab/>Angelica Zenato Rocha<text:tab/><text:tab/>15%</text:p>
      <text:p text:style-name="P697">5017307-67.2022.8.24.0000<text:tab/>682955<text:tab/><text:tab/>894<text:tab/>Valanio Machado da Silva<text:tab/><text:s text:c="16"/>15%</text:p>
      <text:p text:style-name="P698">5022933-67.2022.8.24.0000<text:tab/>682552<text:tab/><text:tab/>931<text:tab/>Angelica Zenato Rocha<text:tab/><text:tab/>15%</text:p>
      <text:p text:style-name="P699">5025506-78.2022.8.24.0000<text:tab/>682572<text:tab/><text:tab/>933<text:tab/>Angelica Zenato Rocha<text:tab/><text:tab/>15%</text:p>
      <text:p text:style-name="P700">5030554-18.2022.8.24.0000<text:tab/>682931<text:tab/><text:tab/>943<text:tab/>Morgana Aparecida Rosa<text:tab/><text:s text:c="16"/>15%</text:p>
      <text:p text:style-name="P701">5030562-92.2022.8.24.0000<text:tab/>682522<text:tab/><text:tab/>946<text:tab/>Ines Regina de Melo Sombio<text:tab/>15%</text:p>
      <text:p text:style-name="P702">5030566-32.2022.8.24.0000<text:tab/>683006<text:tab/><text:tab/>948<text:tab/>Silvana Regina Dal Toe D.<text:tab/><text:s text:c="16"/>15%</text:p>
      <text:p text:style-name="P703">5032419-76.2022.8.24.0000<text:tab/>682985<text:tab/><text:tab/>969<text:tab/>Jane Salvador<text:tab/><text:tab/><text:tab/>15%</text:p>
      <text:p text:style-name="P704">5032425-83.2022.8.24.0000<text:tab/>682951<text:tab/><text:tab/>974<text:tab/>Carla Fabiana Martins<text:tab/><text:tab/>15%</text:p>
      <text:p text:style-name="P705">5033039-88.2022.8.24.0000<text:tab/>682995<text:tab/><text:tab/>989<text:tab/>Ana Carla Silveira<text:tab/><text:tab/><text:s text:c="16"/>15%</text:p>
      <text:p text:style-name="P706">5034187-37.2022.8.24.0000<text:tab/>682978<text:tab/><text:tab/>999<text:tab/>Iolanda Pereira Franco<text:tab/><text:tab/>15%</text:p>
      <text:p text:style-name="P707">5035068-14.2022.8.24.0000<text:tab/>682993<text:tab/><text:tab/>1023<text:tab/>Lucinara Vieira Antunes<text:tab/><text:s text:c="16"/>15%</text:p>
      <text:p text:style-name="P708">5036309-23.2022.8.24.0000<text:tab/>682567<text:tab/><text:tab/>1030<text:tab/>Angelica Zenato Rocha<text:tab/><text:tab/>15%</text:p>
      <text:p text:style-name="P709">5036311-90.2022.8.24.0000<text:tab/>682960<text:tab/><text:tab/>1031<text:tab/>Raquel Ghisi C. Chaucoski<text:tab/><text:s text:c="16"/>15%</text:p>
      <text:p text:style-name="P710">5038818-24.2022.8.24.0000<text:tab/>682933<text:tab/><text:tab/>1068<text:tab/>Celia Topanotti Valim<text:tab/><text:tab/>15%</text:p>
      <text:p text:style-name="P711">5040188-38.2022.8.24.0000<text:tab/>682943<text:tab/><text:tab/>1082<text:tab/>Renata Amancio T. de Jesus<text:tab/>15%</text:p>
      <text:p text:style-name="P712">5040589-37.2022.8.24.0000<text:tab/>682561<text:tab/><text:tab/>1084<text:tab/>Angelica Zenato Rocha<text:tab/><text:tab/>15%</text:p>
      <text:p text:style-name="P713">5040589-37.2022.8.24.0000<text:tab/>682558<text:tab/><text:tab/>1084<text:tab/>Bruna Juvencio Rocha Cabral<text:tab/>15%</text:p>
      <text:p text:style-name="P714">5040939-25.2022.8.24.0000<text:tab/>682588<text:tab/><text:tab/>1089<text:tab/>Angelica Zenato Rocha<text:tab/><text:tab/>15%</text:p>
      <text:p text:style-name="P715">5040940-10.2022.8.24.0000<text:tab/>682587<text:tab/><text:tab/>1090<text:tab/>Angelica Zenato Rocha<text:tab/><text:tab/>15%</text:p>
      <text:p text:style-name="P716">5046366-03.2022.8.24.0000<text:tab/>682582<text:tab/><text:tab/>1115<text:tab/>Angelica Zenato Rocha<text:tab/><text:tab/>15%</text:p>
      <text:p text:style-name="P717">5046367-85.2022.8.24.0000<text:tab/>682935<text:tab/><text:tab/>1116<text:tab/>Samira Batista Gabriel<text:tab/><text:tab/>15%</text:p>
      <text:p text:style-name="P718">5046552-26.2022.8.24.0000<text:tab/>682578<text:tab/><text:tab/>1118<text:tab/>Angelica Zenato Rocha<text:tab/><text:tab/>15%</text:p>
      <text:p text:style-name="P719">5048637-82.2022.8.24.0000<text:tab/>682939<text:tab/><text:tab/>1129<text:tab/>Cleo Gama Pinheiro<text:tab/><text:tab/>15%</text:p>
      <text:p text:style-name="P720">5050361-24.2022.8.24.0000<text:tab/>682564<text:tab/><text:tab/>1138<text:tab/>Angelica Zenato Rocha<text:tab/><text:tab/>15%</text:p>
      <text:p text:style-name="P721">5050937-17.2022.8.24.0000<text:tab/>682984<text:tab/><text:tab/>1141<text:tab/>Izolete Maria Pasini de Bona<text:tab/>15%</text:p>
      <text:p text:style-name="P722">5052239-81.2022.8.24.0000<text:tab/>682560<text:tab/><text:tab/>1146<text:tab/>Maria Isabel Fernandes<text:tab/><text:tab/>15%</text:p>
      <text:p text:style-name="P723">5058146-37.2022.8.24.0000<text:tab/>682948<text:tab/><text:tab/>1171<text:tab/>Marissilvia Medeiros M. Barp<text:tab/>15%</text:p>
      <text:p text:style-name="P724">5061728-45.2022.8.24.0000<text:tab/>682577<text:tab/><text:tab/>1191<text:tab/>Angelica Zenato Rocha<text:tab/><text:tab/>15%</text:p>
      <text:p text:style-name="P725">5065837-05.2022.8.24.0000<text:tab/>682585<text:tab/><text:tab/>1215<text:tab/>Angelica Zenato Rocha<text:tab/><text:tab/>15%</text:p>
      <text:p text:style-name="P726">5065839-72.2022.8.24.0000<text:tab/>683007<text:tab/><text:tab/>1217<text:tab/>Rosilene Budny Studzinski<text:tab/><text:s text:c="15"/>15%</text:p>
      <text:p text:style-name="P727">5066928-33.2022.8.24.0000<text:tab/>682596<text:tab/><text:tab/>1222<text:tab/>Angelica Zenato Rocha<text:tab/><text:tab/>15%</text:p>
      <text:p text:style-name="P728">5073112-05.2022.8.24.0000<text:tab/>682590<text:tab/><text:tab/>1251<text:tab/>Angelica Zenato Rocha<text:tab/><text:tab/>15%</text:p>
      <text:p text:style-name="P729">5002404-90.2023.8.24.0000<text:tab/>682946<text:tab/><text:tab/>1255<text:tab/>Daniela Gomes Bardini<text:tab/><text:tab/>15%</text:p>
      <text:soft-page-break/>
      <text:p text:style-name="P730">5002410-97.2023.8.24.0000<text:tab/>682565<text:tab/><text:tab/>1259<text:tab/>Angelica Zenato Rocha<text:tab/><text:tab/>15%</text:p>
      <text:p text:style-name="P731">5002411-82.2023.8.24.0000<text:tab/>682586<text:tab/><text:tab/>1260<text:tab/>Angelica Zenato Rocha<text:tab/><text:tab/>15%</text:p>
      <text:p text:style-name="P732">5002411-82.2023.8.24.0000<text:tab/>683001<text:tab/><text:tab/>1260<text:tab/>Joana Valéria E. Custodia<text:tab/><text:s text:c="16"/>15%</text:p>
      <text:p text:style-name="P733">5016921-03.2023.8.24.0000<text:tab/>682583<text:tab/><text:tab/>1313<text:tab/>Angelica Zenato Rocha<text:tab/><text:tab/>15%</text:p>
      <text:p text:style-name="P734">5018925-13.2023.8.24.0000<text:tab/>682929<text:tab/><text:tab/>1319<text:tab/>Misnele Cabral Nunes<text:tab/><text:tab/>15%</text:p>
      <text:p text:style-name="P735">5021661-04.2023.8.24.0000<text:tab/>682538<text:tab/><text:tab/>1368<text:tab/>Angelica Zenato Rocha<text:tab/><text:tab/>15%</text:p>
      <text:p text:style-name="P736">5054686-08.2023.8.24.0000<text:tab/>682991<text:tab/><text:tab/>1504<text:tab/>Mara Rubia Daminelli Dallo<text:tab/>15%</text:p>
      <text:p text:style-name="P737">5058450-02.2023.8.24.0000<text:tab/>682496<text:tab/><text:tab/>1523<text:tab/>Erica Stefani V. T. Sociedade<text:tab/>15%</text:p>
      <text:p text:style-name="P738">5058450-02.2023.8.24.0000<text:tab/>682491<text:tab/><text:tab/>1523<text:tab/>Jessica Lima Matias<text:tab/><text:tab/>15%</text:p>
      <text:p text:style-name="P739">5058445-77.2023.8.24.0000<text:tab/>682488<text:tab/><text:tab/>cad<text:tab/>Emanuella Matias Valdati<text:tab/><text:s text:c="16"/>15%</text:p>
      <text:p text:style-name="P740">5058445-77.2023.8.24.0000<text:tab/>682492<text:tab/><text:tab/>cad<text:tab/>Erica Stefani V. T. Sociedade<text:tab/>15%</text:p>
      <text:p text:style-name="P741">505846-62.2023.8.24.0000<text:tab/>682487<text:tab/><text:tab/>cad<text:tab/>Emanuella Matias Valdati<text:tab/><text:s text:c="16"/>15%</text:p>
      <text:p text:style-name="P742">5058446-62.2023.8.24.0000<text:tab/>682497<text:tab/><text:tab/>cad<text:tab/>Erica Stefani V. T. Sociedade<text:tab/>15%</text:p>
      <text:p text:style-name="P743">5058448-32.2023.8.24.0000<text:tab/>682490<text:tab/><text:tab/>cad<text:tab/>Jessica Lima Matias<text:tab/><text:tab/>15%</text:p>
      <text:p text:style-name="P744">5058448-32.2023.8.24.0000<text:tab/>682493<text:tab/><text:tab/>cad<text:tab/>Erica Stefani V. T. Sociedade<text:tab/>15%</text:p>
      <text:p text:style-name="P745"><text:bookmark-start text:name="__DdeLink__4607_3187144617"/>Cad – precatório em cadastramento no momento da emissão da certidão<text:bookmark-end text:name="__DdeLink__4607_3187144617"/></text:p>
      <text:p text:style-name="P746"/>
      <text:p text:style-name="P747">ANEXO II – REQUERIMENTO INDEFERIDO</text:p>
      <text:p text:style-name="P748"/>
      <text:p text:style-name="P749"><text:span text:style-name="T750">Aos 7 de novembro de 2023, os integrantes da Câmara de Conciliação de Precatórios encerram o exame dos requerimentos de acordo para pagamento de precatório com deságio, sendo indeferido o seguinte requerimento, <text:s/>ante a ausência de legitimidade do requerente, nos termos dos itens 3.3, II, 4.1, IV e 8.1, IV, todos do Edital nº 002/2023, visto não constar devidamente habilitado junto ao tribunal que expediu o precatório.</text:span></text:p>
      <text:p text:style-name="P751"/>
      <text:p text:style-name="P752"><text:span text:style-name="T753">Autos Precatório</text:span><text:span text:style-name="T754"><text:tab/></text:span><text:span text:style-name="T755"><text:tab/></text:span><text:span text:style-name="T756"><text:tab/>Autos Adm<text:s/></text:span><text:span text:style-name="T757"><text:tab/>Posição</text:span><text:span text:style-name="T758"><text:tab/></text:span><text:span text:style-name="T759"><text:s text:c="12"/></text:span><text:span text:style-name="T760">Requerente</text:span><text:span text:style-name="T761"><text:tab/></text:span><text:span text:style-name="T762"><text:tab/></text:span><text:span text:style-name="T763"><text:tab/>Deságio</text:span></text:p>
      <text:p text:style-name="P764">0000645-39.2020.8.24.0500<text:tab/><text:s text:c="19"/>682941<text:tab/>418<text:tab/><text:s text:c="7"/>Maria Lucia Rodrigues do Canto<text:s text:c="17"/>15%</text:p>
      <text:p text:style-name="P765"/>
      <text:p text:style-name="P766">Edital de Débito Fiscal</text:p>
      <text:p text:style-name="P767">Governo Municipal de Criciúma</text:p>
      <text:p text:style-name="P768"/>
      <text:p text:style-name="P769"><text:span text:style-name="T770">EDITAL 2555</text:span><text:span text:style-name="T771"><text:s/></text:span><text:span text:style-name="T772">– CONSOLIDAÇÃO DE DÉBITO FISCAL DE ISS SECRETARIA DA FAZENDA / 2023</text:span></text:p>
      <text:p text:style-name="P773"/>
      <text:p text:style-name="P774"><text:span text:style-name="T775">Contribuinte:</text:span><text:span text:style-name="T776"><text:s/>M. SOUZA TRANSPORTES LTDA - ME <text:s text:c="365"/></text:span><text:span text:style-name="T777"><text:s text:c="70"/></text:span><text:span text:style-name="T778"><text:s/></text:span><text:span text:style-name="T779"><text:s text:c="605"/></text:span><text:span text:style-name="T780"><text:s text:c="46"/></text:span><text:span text:style-name="T781"><text:s text:c="23"/></text:span><text:span text:style-name="T782"><text:s text:c="32"/></text:span><text:span text:style-name="T783"><text:s text:c="40"/></text:span><text:span text:style-name="T784"><text:s text:c="26"/></text:span><text:span text:style-name="T785"><text:s text:c="36"/></text:span><text:span text:style-name="T786"><text:s text:c="19"/></text:span><text:span text:style-name="T787"><text:s text:c="8"/></text:span><text:span text:style-name="T788"><text:s/></text:span><text:span text:style-name="T789"><text:s text:c="30"/></text:span><text:span text:style-name="T790"><text:s text:c="8"/></text:span></text:p>
      <text:p text:style-name="P791"><text:span text:style-name="T792">CPF/CNPJ:</text:span><text:span text:style-name="T793"><text:s/>24.955.959/0001-49</text:span></text:p>
      <text:p text:style-name="P794"><text:span text:style-name="T795">Consolidação Fiscal de ISS n.º:<text:s/></text:span><text:span text:style-name="T796">498/</text:span><text:span text:style-name="T797">2023</text:span></text:p>
      <text:p text:style-name="P798"><text:span text:style-name="T799">Valor do Documento</text:span><text:span text:style-name="T800">: R$ 896,00</text:span></text:p>
      <text:p text:style-name="P801"/>
      <text:p text:style-name="P80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03">E, para que produza os efeitos legais e de direito, foi lavrado o presente edital.</text:p>
      <text:p text:style-name="P804"/>
      <text:p text:style-name="P805">Criciúma/SC,<text:s/>06<text:s/>de<text:s/>novembro<text:s/>de 2023.</text:p>
      <text:p text:style-name="P806"/>
      <text:p text:style-name="P807"><text:span text:style-name="T808">DIOGO LUIZ BROCHETTO –</text:span>- Auditor Fiscal da Receita Municipal – Chefe da Arrecadação e Apoio Tributário - Matricula 57.996</text:p>
      <text:p text:style-name="P809"><text:span text:style-name="T810">VAGNER ESPINDOLA RODRIGUES –<text:s/></text:span>Secretário Municipal da Fazenda</text:p>
      <text:p text:style-name="P811"/>
      <text:p text:style-name="P812">Extrato de Dispensa de Licitação</text:p>
      <text:p text:style-name="P813">Governo Municipal de Criciúma</text:p>
      <text:p text:style-name="P814"/>
      <text:p text:style-name="P815"><text:span text:style-name="T816">PROCESSO Nº.</text:span><text:span text:style-name="T817"><text:s/>679547/2023 –<text:s/></text:span><text:span text:style-name="T818">DISPENSA</text:span><text:span text:style-name="T819"><text:s/>DE LICITAÇÃO Nº. 249/PMC/2023</text:span></text:p>
      <text:p text:style-name="P820"/>
      <text:p text:style-name="P821"><text:span text:style-name="T822">OBJETO</text:span><text:span text:style-name="T823">: C</text:span><text:span text:style-name="T824">ontratação, em caráter emergencial,<text:s/></text:span><text:span text:style-name="T825">de empresa especializada em serviços de vigilância eletrônica monitorada e no fornecimento de solução de circuito fechado de televisão (CFTV) baseado na tecnologia IP, em regime de comodato</text:span><text:span text:style-name="T826">.</text:span></text:p>
      <text:p text:style-name="P827"><text:span text:style-name="T828">CONTRATADA</text:span><text:span text:style-name="T829">: VIGILÂNCIA TRIÂNGULO LTDA –<text:s/></text:span><text:span text:style-name="T830">CNPJ/MF</text:span><text:span text:style-name="T831"><text:s/></text:span><text:span text:style-name="T832">Nº. 79.894.168/0001-48</text:span><text:span text:style-name="T833">.</text:span></text:p>
      <text:p text:style-name="P834"><text:span text:style-name="T835">VALOR MENSAL</text:span><text:span text:style-name="T836">:<text:s/></text:span><text:span text:style-name="T837">R$250.840,54 (Duzentos e cinquenta mil, oitocentos e quarenta reais e cinquenta e quatro centavos)</text:span><text:span text:style-name="T838">.</text:span></text:p>
      <text:p text:style-name="P839"><text:span text:style-name="T840">VIGÊNCIA:<text:s/></text:span><text:span text:style-name="T841">180 (cento e oitenta dias) corridos.</text:span></text:p>
      <text:p text:style-name="P842"><text:span text:style-name="T843">VALOR GLOBAL:<text:s/></text:span><text:span text:style-name="T844">R$1.505.043,24 (Um milhão, quinhentos e cinco mil, quarenta e três reais e vinte e quatro centavos).</text:span></text:p>
      <text:soft-page-break/>
      <text:p text:style-name="P845"><text:span text:style-name="T846">BASE LEGAL</text:span><text:span text:style-name="T847">:<text:s/></text:span><text:span text:style-name="T848">art. <text:s/>75, inciso VIII, da Lei Federal Nº. 14.133/2021.</text:span></text:p>
      <text:p text:style-name="P849"><text:span text:style-name="T850">RECONHECIMENTO</text:span><text:span text:style-name="T851">: 11/10/2023, por Henderson Cirimbelli Giassi – Gerente de Patrimônio.</text:span></text:p>
      <text:p text:style-name="P852"><text:span text:style-name="T853">RATIFICAÇÃO/HOMOLOGAÇÃO</text:span><text:span text:style-name="T854">: 11/10/2023, por Clésio Salvaro - Prefeito Municipal.</text:span></text:p>
      <text:p text:style-name="P855"/>
      <text:p text:style-name="P856">Atas</text:p>
      <text:p text:style-name="P857">Governo Municipal de Criciúma</text:p>
      <text:p text:style-name="P858"/>
      <text:p text:style-name="P859"><text:span text:style-name="T860">A</text:span><text:span text:style-name="T861">T</text:span><text:span text:style-name="T862">A</text:span><text:span text:style-name="T863"><text:s/>02<text:s/></text:span><text:span text:style-name="T864">DO EDITAL DE<text:s/></text:span><text:bookmark-start text:name="_Hlk131424212"/><text:span text:style-name="T865">CONCORRÊNCIA Nº<text:s/></text:span><text:bookmark-end text:name="_Hlk131424212"/><text:span text:style-name="T866">250/PMC/2023</text:span></text:p>
      <text:p text:style-name="P867"/>
      <text:p text:style-name="P868"><text:span text:style-name="T869">(Processo Administrativo nº.<text:s/></text:span><text:span text:style-name="T870">680318</text:span><text:span text:style-name="T871">)</text:span></text:p>
      <text:p text:style-name="P872"/>
      <text:p text:style-name="P873"><text:span text:style-name="T874">A</text:span><text:span text:style-name="T875">T</text:span><text:span text:style-name="T876">A</text:span><text:span text:style-name="T877"><text:s/></text:span><text:span text:style-name="T878">D</text:span><text:span text:style-name="T879">A</text:span><text:span text:style-name="T880"><text:s/></text:span><text:span text:style-name="T881">R</text:span><text:span text:style-name="T882">EU</text:span><text:span text:style-name="T883">N</text:span><text:span text:style-name="T884">I</text:span><text:span text:style-name="T885">Ã</text:span><text:span text:style-name="T886">O RESERVADA DA<text:s/></text:span><text:span text:style-name="T887">C</text:span><text:span text:style-name="T888">O</text:span><text:span text:style-name="T889">M</text:span><text:span text:style-name="T890">ISS</text:span><text:span text:style-name="T891">Ã</text:span><text:span text:style-name="T892">O</text:span><text:span text:style-name="T893"><text:s/></text:span><text:span text:style-name="T894">PE</text:span><text:span text:style-name="T895">R</text:span><text:span text:style-name="T896">M</text:span><text:span text:style-name="T897">AN</text:span><text:span text:style-name="T898">E</text:span><text:span text:style-name="T899">N</text:span><text:span text:style-name="T900">T</text:span><text:span text:style-name="T901">E</text:span><text:span text:style-name="T902"><text:s/></text:span><text:span text:style-name="T903">D</text:span><text:span text:style-name="T904">E</text:span><text:span text:style-name="T905"><text:s/></text:span><text:span text:style-name="T906">LI</text:span><text:span text:style-name="T907">C</text:span><text:span text:style-name="T908">I</text:span><text:span text:style-name="T909">T</text:span><text:span text:style-name="T910">AÇ</text:span><text:span text:style-name="T911">ÕES</text:span><text:span text:style-name="T912"><text:s/></text:span><text:span text:style-name="T913">D</text:span><text:span text:style-name="T914">O</text:span><text:span text:style-name="T915"><text:s/></text:span><text:span text:style-name="T916">M</text:span><text:span text:style-name="T917">U</text:span><text:span text:style-name="T918">N</text:span><text:span text:style-name="T919">I</text:span><text:span text:style-name="T920">C</text:span><text:span text:style-name="T921">ÍPIO</text:span><text:span text:style-name="T922"><text:s/></text:span><text:span text:style-name="T923">D</text:span><text:span text:style-name="T924">E</text:span><text:span text:style-name="T925"><text:s/></text:span><text:span text:style-name="T926">C</text:span><text:span text:style-name="T927">R</text:span><text:span text:style-name="T928">I</text:span><text:span text:style-name="T929">C</text:span><text:span text:style-name="T930">IÚ</text:span><text:span text:style-name="T931">M</text:span><text:span text:style-name="T932">A</text:span><text:span text:style-name="T933"><text:s/></text:span><text:span text:style-name="T934">P</text:span><text:span text:style-name="T935">A</text:span><text:span text:style-name="T936">R</text:span><text:span text:style-name="T937">A REGISTRO DO RECEBIMENTO DAS PROPOSTAS DE PREÇOS ANALISADAS E CONFERIDAS PELA AREA TÉCNICA E ABERTRUA DE PRAZO DE RECURSO.</text:span></text:p>
      <text:p text:style-name="P938"/>
      <text:p text:style-name="P939"><text:span text:style-name="T940">OBJETO:</text:span><text:span text:style-name="T941"><text:s/></text:span><text:span text:style-name="T942">Contratação de empresa do ramo pertinente, para execução dos serviços necessários à realização das obras de pavimentação com revestimento em concreto asfáltico usinado à quente – CAUQ e sinalização viária horizontal e vertical na RUA ITÁLIA GOBBO DAGOSTIM, localizada no BAIRRO DAGOSTIM - município de Criciúma-SC.<text:s/></text:span><text:span text:style-name="T943">CONVÊNIO:</text:span><text:span text:style-name="T944"><text:s/>CONTRATO FINISA Nº 0603768-52).</text:span></text:p>
      <text:p text:style-name="P945"/>
      <text:p text:style-name="P946"><text:span text:style-name="T947">Às quinze horas e trinta minutos, do dia seis, do mês de novembro, do ano de dois mil e vinte e três, na sala de reuniões da <text:s/>Diretoria de Licitações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948">Decreto SG/n° 163/23 de 31 de janeiro de 2023,<text:s/></text:span><text:span text:style-name="T949">para registro do recebimento das propostas de preços das empresas participantes,<text:s/></text:span><text:span text:style-name="T950">que</text:span><text:span text:style-name="T951"><text:s/>foram analisadas e conferidas pelo quadro técnico da Secretaria de infraestrutura, Planejamento Mobilidade Urbana, que emitiu parecer técnico nº 122/INFRA/2023, datado de 06/11/2023, expedido pelo servidor Engº João Paulo Casagrande da Rosa, Diretor de Operações de Obras, onde relatou que estavam corretas e atendem a planilha orçamentária oficial e que os preços unitários e global propostos pela empresa primeira colocada<text:s/></text:span><text:bookmark-start text:name="_Hlk132117597"/><text:span text:style-name="T952">SETEP CONSTRUÇÕES S.A.<text:s/></text:span><text:span text:style-name="T953">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text:span><text:span text:style-name="T954"><text:s/></text:span><text:span text:style-name="T955">dentro dos praticados no mercado da região</text:span><text:span text:style-name="T956">, mantendo-se assim a classificação final:<text:s/></text:span></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CLASSIFICAÇÃO</text:p>
          </table:table-cell>
          <table:table-cell table:style-name="TableCell965">
            <text:p text:style-name="P966">EMPRESA</text:p>
          </table:table-cell>
          <table:table-cell table:style-name="TableCell967">
            <text:p text:style-name="P968">VALOR GLOBAL</text:p>
          </table:table-cell>
        </table:table-row>
        <table:table-row table:style-name="TableRow969">
          <table:table-cell table:style-name="TableCell970">
            <text:p text:style-name="P971">1º</text:p>
          </table:table-cell>
          <table:table-cell table:style-name="TableCell972">
            <text:p text:style-name="P973">SETEP CONSTRUÇÕES S.A.</text:p>
          </table:table-cell>
          <table:table-cell table:style-name="TableCell974">
            <text:p text:style-name="P975">R$ 2.573.569,56</text:p>
          </table:table-cell>
        </table:table-row>
        <table:table-row table:style-name="TableRow976">
          <table:table-cell table:style-name="TableCell977">
            <text:p text:style-name="P978">2º</text:p>
          </table:table-cell>
          <table:table-cell table:style-name="TableCell979">
            <text:p text:style-name="P980"><text:span text:style-name="T981">BCL EMPREENDIMENTOS LTDA</text:span></text:p>
          </table:table-cell>
          <table:table-cell table:style-name="TableCell982">
            <text:p text:style-name="P983">R$ 2.578.710,49</text:p>
          </table:table-cell>
        </table:table-row>
      </table:table>
      <text:p text:style-name="P984"><text:bookmark-end text:name="_Hlk132117597"/></text:p>
      <text:p text:style-name="P985"><text:span text:style-name="T986">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987">Os autos estarão disponíveis para vistas, consultas e extração de cópias.</text:span><text:span text:style-name="T988"><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989">Sala de Licitações, (segunda-feira), aos seis dias do mês de novembro do ano de 2023.</text:span></text:p>
      <text:p text:style-name="P990"/>
      <text:p text:style-name="P991"><text:span text:style-name="T992">KARINA TRES<text:s/></text:span><text:span text:style-name="T993"><text:tab/></text:span><text:span text:style-name="T994"><text:tab/></text:span><text:span text:style-name="T995"><text:tab/>GIÁCOMO DELLA GIUSTINA FILHO<text:s/></text:span><text:span text:style-name="T996"><text:tab/></text:span><text:span text:style-name="T997"><text:tab/>ANTONIO DE OLIVEIRA</text:span></text:p>
      <text:p text:style-name="P998"><text:s/>Presidente<text:tab/><text:tab/><text:tab/><text:s text:c="5"/><text:s text:c="19"/><text:s text:c="4"/>Membro-Secretário<text:s/><text:tab/><text:s text:c="13"/><text:tab/><text:tab/><text:s text:c="8"/>Membro</text:p>
      <text:p text:style-name="P999"><text:span text:style-name="T1000">LEANDRO CUSTÓDIO MUNARETTO <text:s text:c="37"/>RONALDO JOSINO ALVES</text:span></text:p>
      <text:p text:style-name="P1001">Membro<text:tab/><text:tab/><text:tab/><text:tab/><text:s text:c="10"/><text:s text:c="21"/><text:s text:c="2"/>Membro-suplente</text:p>
      <text:p text:style-name="P1002"/>
      <text:p text:style-name="P1003"><text:span text:style-name="T1004">A</text:span><text:span text:style-name="T1005">T</text:span><text:span text:style-name="T1006">A</text:span><text:span text:style-name="T1007"><text:s/>01<text:s/></text:span><text:span text:style-name="T1008">DO EDITAL DE<text:s/></text:span><text:span text:style-name="T1009">TOMADA DE PREÇOS Nº. 254/PMC/2023</text:span></text:p>
      <text:p text:style-name="P1010"/>
      <text:p text:style-name="P1011">(Processo Administrativo nº. 681176)</text:p>
      <text:p text:style-name="P1012"/>
      <text:p text:style-name="P1013"><text:span text:style-name="T1014">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1015"/>
      <text:p text:style-name="P1016"><text:span text:style-name="T1017">OBJETO:</text:span><text:span text:style-name="T1018"><text:s/>Contratação de empresa do ramo pertinente, para execução dos serviços necessários à realização das obras de reforma e ampliação do prédio da E.M.E.B. MARIA DE LOURDES CARNEIRO, localizada na rua Odécia S. de Souza, bairro Vila Francesa no município de Criciúma-SC.</text:span></text:p>
      <text:soft-page-break/>
      <text:p text:style-name="P1019"><text:span text:style-name="T1020">Às quatorze horas, do dia seis,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julgamento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REDIL CONSTRUTORA LTDA – CNPJ: 72.381.015/0001-58; CSK2 PRESTADORA DE SERVIÇOS LTDA EPP – CNPJ: 18.067.852/0001-61; NELGUI CONSTRUTORA LTDA – CNPJ: 03.851.496/0001-03; ENGETOM CONSTRUÇÃO CIVIL LTDA – CNPJ: 74.11.709/0001-09; MR ADMINISTRAÇÃO DE OBRAS LTDA – CNPJ: 27.887.077/0001-81; NG3 CONSTRUTORA E PUBLICIDADE LTDA – CNPJ: 10.634.960/0001-67; BF CONSTRUÇÕES LTDA EPP – CNPJ: 05.956.617/0001-07; INOVE ENGENHARIA – CNPJ: 32.230.964/0001-12; CONSONI CONSTRUÇÕES LTDA EPP – CNPJ: 10.599.044/0001-33 e KAMILLA CONSTRUÇÕES LTDA EPP – CNPJ: 10.607.931/0001-06. Apenas a empresa CSK2 PRESTADORA DE SERVIÇOS LTDA EPP</text:span><text:span text:style-name="T1021">,<text:s/></text:span><text:span text:style-name="T1022">encontrava-se devidamente representada e legalmente credenciada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 representante presente, onde a representante da empresa CSK2 PRESTADORA DE SERVIÇOS LTDA EPP fez com que se constasse em ata que a empresa REDIL CONSTRUTORA LTDA não comprovou vinculo de profissional conforme solicitado no item 4.1.11 descumprindo, portanto, o subitem 5 do item 4.1.9 do edital.</text:span><text:span text:style-name="T1023"><text:s/></text:span><text:span text:style-name="T1024">E que valor declarado como “RECEITA DA PRESTAÇÃO DE SERVIÇOS” no Demonstrativo do Resultado do Exercício – DRE, da empresa INOVE ENGENHARIA superou o limite estipulado de faturamento para o enquadramento informado (Microempresa). Após análise e conferencia foi verificado que de fato a empresa REDIL CONSTRUTORA LTDA não comprovou vinculo de profissional conforme solicitado no item 4.1.11 descumprindo, portanto, o subitem 5 do item 4.1.9 do edital. Já com relação ao questionamento referente a empresa INOVE ENGENHARIA</text:span><text:span text:style-name="T1025">, constatou-se que realmente o valor declarado como “serviços prestados” no Demonstrativo do Resultado do Exercício – DRE, superou o limite estipulado de faturamento para o enquadramento informado (Microempresa), tornando a certidão inválida e diante disso a empresa<text:s/></text:span><text:span text:style-name="T1026">INOVE ENGENHARIA</text:span><text:span text:style-name="T1027"><text:s/>não poderá usufruir dos procedimentos definidos na Lei Complementar nº 123/2006.<text:s/></text:span><text:span text:style-name="T1028">Já as demais empresas</text:span><text:span text:style-name="T1029"><text:s/>cumpriram rigorosamente com as exigências contidas no edital.</text:span><text:span text:style-name="T1030"><text:s/></text:span><text:span text:style-name="T1031">Portanto, desta forma, pelos fatos e razões acima expostos, a Comissão, por unanimidade, decidiu pela</text:span><text:span text:style-name="T1032"><text:s/></text:span><text:span text:style-name="T1033">HABILITAÇÃO</text:span><text:span text:style-name="T1034"><text:s/>das empresas:<text:s/></text:span><text:span text:style-name="T1035">CSK2 PRESTADORA DE SERVIÇOS LTDA EPP; NELGUI CONSTRUTORA LTDA; ENGETOM CONSTRUÇÃO CIVIL LTDA; MR ADMINISTRAÇÃO DE OBRAS LTDA; NG3 CONSTRUTORA E PUBLICIDADE LTDA; BF CONSTRUÇÕES LTDA EPP; INOVE ENGENHARIA; CONSONI CONSTRUÇÕES LTDA EPP e KAMILLA CONSTRUÇÕES LTDA EPP<text:s/></text:span><text:span text:style-name="T1036">e pela<text:s/></text:span><text:span text:style-name="T1037">INABILITAÇÃO</text:span><text:span text:style-name="T1038"><text:s/>da empresa<text:s/></text:span><text:span text:style-name="T1039">REDIL CONSTRUTORA LTDA. <text:s/></text:span><text:span text:style-name="T1040">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1041">Assim sendo, a Comissão passou os Envelopes Nº 2 - "PROPOSTA DE PREÇOS" aos Srs. Membros da Comissão e represen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1042">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seis dias do mês de novembro do ano de 2023.</text:span></text:p>
      <text:p text:style-name="P1043"/>
      <text:p text:style-name="P1044"><text:span text:style-name="T1045">KARINA TRES<text:s/></text:span><text:span text:style-name="T1046"><text:tab/></text:span><text:span text:style-name="T1047"><text:tab/></text:span><text:span text:style-name="T1048"><text:tab/>GIÁCOMO DELLA GIUSTINA FILHO<text:s/></text:span><text:span text:style-name="T1049"><text:tab/></text:span><text:span text:style-name="T1050"><text:tab/>ANTONIO DE OLIVEIRA</text:span></text:p>
      <text:p text:style-name="P1051"><text:span text:style-name="T1052"><text:s/></text:span><text:span text:style-name="T1053">Presidente</text:span><text:span text:style-name="T1054"><text:tab/></text:span><text:span text:style-name="T1055"><text:tab/></text:span><text:span text:style-name="T1056"><text:tab/><text:s text:c="3"/></text:span><text:span text:style-name="T1057"><text:s text:c="18"/></text:span><text:span text:style-name="T1058"><text:s text:c="6"/>Membro-Secretário<text:s/></text:span><text:span text:style-name="T1059"><text:tab/><text:s text:c="13"/></text:span><text:span text:style-name="T1060"><text:tab/></text:span><text:span text:style-name="T1061"><text:tab/><text:s text:c="8"/>Membro</text:span></text:p>
      <text:p text:style-name="P1062"><text:span text:style-name="T1063">LEANDRO CUSTÓDIO MUNARETTO <text:s text:c="37"/>RONALDO JOSINO ALVES</text:span></text:p>
      <text:p text:style-name="P1064">Membro<text:tab/><text:tab/><text:tab/><text:tab/><text:s text:c="10"/><text:s text:c="24"/><text:s text:c="2"/>Membro-suplente</text:p>
      <text:p text:style-name="P1065"/>
      <text:p text:style-name="P1066"><text:span text:style-name="T1067">CSK2 PRESTADORA DE SERVIÇOS LTDA EPP</text:span><text:span text:style-name="T1068"><text:s/></text:span><text:span text:style-name="T1069">-<text:s/></text:span><text:span text:style-name="T1070">Cássia Pagnan Milak</text:span><text:span text:style-name="T1071"><text:s/>-<text:s/></text:span><text:span text:style-name="T1072">Representante legal</text:span></text:p>
      <text:p text:style-name="P1073"/>
      <text:p text:style-name="P1074"><text:span text:style-name="T1075">A</text:span><text:span text:style-name="T1076">T</text:span><text:span text:style-name="T1077">A</text:span><text:span text:style-name="T1078"><text:s/>01<text:s/></text:span><text:span text:style-name="T1079">DO EDITAL DE<text:s/></text:span><text:span text:style-name="T1080">TOMADA DE PREÇOS Nº. 255/PMC/2023</text:span></text:p>
      <text:p text:style-name="P1081"/>
      <text:p text:style-name="P1082">(Processo Administrativo nº. 680749)</text:p>
      <text:p text:style-name="P1083"/>
      <text:p text:style-name="P1084"><text:span text:style-name="T1085">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1086"/>
      <text:p text:style-name="P1087"><text:span text:style-name="T1088">OBJETO:</text:span><text:span text:style-name="T1089"><text:s/>Contratação de empresa do ramo pertinente, para execução dos serviços necessários à realização das obras de reforma e ampliação do prédio da E.M.E.B. Pe. CARLOS WECKI, localizada na avenida União, bairro Mineira Velha no município de Criciúma-SC.</text:span></text:p>
      <text:soft-page-break/>
      <text:p text:style-name="P1090"><text:span text:style-name="T1091">Às nove horas, do dia seis,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julgamento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NELGUI CONSTRUTORA LTDA – CNPJ: 03.851.496/0001-03; ENGETOM CONSTRUÇÃO CIVIL LTDA – CNPJ: 74.11.709/0001-09; MR ADMINISTRAÇÃO DE OBRAS LTDA – CNPJ: 27.887.077/0001-81; NG3 CONSTRUTORA E PUBLICIDADE LTDA – CNPJ: 10.634.960/0001-67; CONSONI CONSTRUÇÕES LTDA ME – CNPJ: 10.599.044/0001-33; SERVTEC SOLUÇÕES EM SEGURANÇA E SERVIÇOS ESPECIALIZADOS LTDA – CNPJ: 00.586.327/0001-97; CSK2 PRESTADORA DE SERVIÇOS LTDA EPP – CNPJ: 18.067.852/0001-61; INOVE ENGENHARIA – CNPJ: 32.230.964/0001-12; BF CONSTRUÇÕES LTDA EPP – CNPJ: 05.956.617/0001-07 e KAMILLA CONSTRUÇÕES LTDA EPP – CNPJ: 10.607.931/0001-06. As empresas SERVTEC SOLUÇÕES EM SEGURANÇA E SERVIÇOS ESPECIALIZADOS LTDA e CSK2 PRESTADORA DE SERVIÇOS LTDA EPP</text:span><text:span text:style-name="T1092">,<text:s/></text:span><text:span text:style-name="T1093">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 onde a representante da empresa SERVTEC SOLUÇÕES EM SEGURANÇA E SERVIÇOS ESPECIALIZADOS LTDA fez com que se constasse em ata que as empresas MR ADMINISTRAÇÃO DE OBRAS LTDA e BF CONSTRUÇÕES LTDA EPP não atenderam o subitem 2 dos itens 4.1.8 e 4.1.9 do edital. E que valor declarado como “RECEITA DA PRESTAÇÃO DE SERVIÇOS” no Demonstrativo do Resultado do Exercício – DRE, da empresa INOVE ENGENHARIA superou o limite estipulado de faturamento para o enquadramento informado (Microempresa). Após análise e conferencia foi verificado que de fato as empresas MR ADMINISTRAÇÃO DE OBRAS LTDA e BF CONSTRUÇÕES LTDA EPP não cumpriram com o subitem 2 dos itens 4.1.8 e 4.1.9 do edital. Já com relação ao questionamento referente a empresa INOVE ENGENHARIA</text:span><text:span text:style-name="T1094">, constatou-se que realmente o valor declarado como “serviços prestados” no Demonstrativo do Resultado do Exercício – DRE, superou o limite estipulado de faturamento para o enquadramento informado (Microempresa), tornando a certidão inválida e diante disso a empresa<text:s/></text:span><text:span text:style-name="T1095">INOVE ENGENHARIA</text:span><text:span text:style-name="T1096"><text:s/>não poderá usufruir dos procedimentos definidos na Lei Complementar nº 123/2006.<text:s/></text:span><text:span text:style-name="T1097">Já as demais empresas</text:span><text:span text:style-name="T1098"><text:s/>cumpriram rigorosamente com as exigências contidas no edital.</text:span><text:span text:style-name="T1099"><text:s/></text:span><text:span text:style-name="T1100">Portanto, desta forma, pelos fatos e razões acima expostos, a Comissão, por unanimidade, decidiu pela</text:span><text:span text:style-name="T1101"><text:s/></text:span><text:span text:style-name="T1102">HABILITAÇÃO</text:span><text:span text:style-name="T1103"><text:s/>das empresas:<text:s/></text:span><text:span text:style-name="T1104">NELGUI CONSTRUTORA LTDA; ENGETOM CONSTRUÇÃO CIVIL LTDA; NG3 CONSTRUTORA E PUBLICIDADE LTDA; CONSONI CONSTRUÇÕES LTDA ME; SERVTEC SOLUÇÕES EM SEGURANÇA E SERVIÇOS ESPECIALIZADOS LTDA; CSK2 PRESTADORA DE SERVIÇOS LTDA EPP; INOVE ENGENHARIA e KAMILLA CONSTRUÇÕES LTDA EPP<text:s/></text:span><text:span text:style-name="T1105">e pela<text:s/></text:span><text:span text:style-name="T1106">INABILITAÇÃO</text:span><text:span text:style-name="T1107"><text:s/>das empresas<text:s/></text:span><text:span text:style-name="T1108">MR ADMINISTRAÇÃO DE OBRAS LTDA e BF CONSTRUÇÕES LTDA EPP.<text:s/></text:span><text:span text:style-name="T1109">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text:s/></text:span><text:span text:style-name="T1110">Assim sendo, a Comissão passou os Envelopes Nº 2 - "PROPOSTA DE PREÇOS" aos Srs. Membros da Comissão e represen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text:s/></text:span><text:span text:style-name="T1111">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seis dias do mês de novembro do ano de 2023.</text:span></text:p>
      <text:p text:style-name="P1112"/>
      <text:p text:style-name="P1113"><text:span text:style-name="T1114">KARINA TRES<text:s/></text:span><text:span text:style-name="T1115"><text:tab/></text:span><text:span text:style-name="T1116"><text:tab/></text:span><text:span text:style-name="T1117"><text:tab/>GIÁCOMO DELLA GIUSTINA FILHO<text:s/></text:span><text:span text:style-name="T1118"><text:tab/></text:span><text:span text:style-name="T1119"><text:tab/>ANTONIO DE OLIVEIRA</text:span></text:p>
      <text:p text:style-name="P1120"><text:span text:style-name="T1121"><text:s text:c="2"/></text:span><text:span text:style-name="T1122">Presidente</text:span><text:span text:style-name="T1123"><text:tab/></text:span><text:span text:style-name="T1124"><text:tab/></text:span><text:span text:style-name="T1125"><text:s text:c="25"/></text:span><text:span text:style-name="T1126"><text:tab/><text:s text:c="9"/>Membro-Secretário<text:s/></text:span><text:span text:style-name="T1127"><text:tab/><text:s text:c="13"/></text:span><text:span text:style-name="T1128"><text:tab/></text:span><text:span text:style-name="T1129"><text:tab/><text:s text:c="4"/></text:span><text:span text:style-name="T1130"><text:s text:c="23"/></text:span><text:span text:style-name="T1131"><text:s text:c="4"/>Membro</text:span></text:p>
      <text:p text:style-name="P1132"><text:span text:style-name="T1133">LEANDRO CUSTÓDIO MUNARETTO <text:s text:c="37"/>RONALDO JOSINO ALVES</text:span></text:p>
      <text:p text:style-name="P1134">Membro<text:tab/><text:tab/><text:tab/><text:tab/><text:s text:c="10"/><text:s text:c="18"/><text:s text:c="3"/>Membro-suplente</text:p>
      <text:p text:style-name="P1135"/>
      <text:p text:style-name="P1136"><text:span text:style-name="T1137">SERVTEC SOLUÇÕES EM SEGURANÇA E SERVIÇOS ESPECIALIZADOS LTDA</text:span><text:span text:style-name="T1138"><text:s/>-<text:s/></text:span><text:span text:style-name="T1139">Tatiani do Nascimento Satorno Vieira</text:span><text:span text:style-name="T1140"><text:s/>-<text:s/></text:span><text:span text:style-name="T1141">Representante legal</text:span></text:p>
      <text:p text:style-name="P1142"><text:span text:style-name="T1143">CSK2 PRESTADORA DE SERVIÇOS LTDA EPP</text:span><text:span text:style-name="T1144"><text:s/></text:span><text:span text:style-name="T1145">-<text:s/></text:span><text:span text:style-name="T1146">Cássia Pagnan Milak</text:span><text:span text:style-name="T1147"><text:s/>-<text:s/></text:span><text:span text:style-name="T1148">Representante legal</text:span></text:p>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5LVL1" style:family="text">
      <style:text-properties style:font-name="Calibri" style:font-name-complex="Calibri" fo:font-weight="normal" style:font-weight-asian="normal"/>
    </style:style>
    <style:style style:name="WW_CharLFO4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46</text:span><text:span text:style-name="T5"><text:s/>– Ano 14<text:s/></text:span><text:span text:style-name="T6">terça</text:span><text:span text:style-name="T7">-feira,<text:s/></text:span><text:span text:style-name="T8">07</text:span><text:span text:style-name="T9"><text:s/>de novembr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07T20:01:00Z</meta:creation-date>
    <dc:date>2023-11-07T20:01:00Z</dc:date>
    <meta:print-date>2023-11-07T20: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1" meta:word-count="7167" meta:character-count="45783" meta:row-count="322" meta:non-whitespace-character-count="38707"/>
  </office:meta>
</office:document-meta>
</file>