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Título9" style:family="paragraph">
      <style:paragraph-properties fo:text-align="justify" fo:margin-top="0in" fo:line-height="100%" fo:margin-left="-0.1972in">
        <style:tab-stops>
          <style:tab-stop style:type="left" style:position="1.2972in"/>
        </style:tab-stops>
      </style:paragraph-properties>
    </style:style>
    <style:style style:name="T41"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T42"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P4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5pt" style:font-size-asian="5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tyle="italic" style:font-style-asian="italic" fo:font-size="5pt" style:font-size-asian="5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7" style:parent-style-name="Normal" style:family="paragraph">
      <style:paragraph-properties fo:text-align="justify" fo:margin-bottom="0in" fo:line-height="100%" fo:margin-left="-0.1972in" fo:margin-right="-0.7875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7875in">
        <style:tab-stops/>
      </style:paragraph-properties>
    </style:style>
    <style:style style:name="T8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style:text-autospace="none" fo:text-align="justify" fo:margin-bottom="0in" fo:line-height="100%" fo:margin-left="-0.1972in">
        <style:tab-stops/>
      </style:paragraph-properties>
    </style:style>
    <style:style style:name="T9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9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style:font-weight-complex="bold" fo:font-size="10pt" style:font-size-asian="10pt" style:font-size-complex="10pt"/>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list-style-name="LFO45" style:family="paragraph">
      <style:paragraph-properties fo:text-align="justify" style:vertical-align="auto" fo:margin-bottom="0in" fo:line-height="100%" fo:margin-left="-0.1972in" fo:text-indent="0in">
        <style:tab-stops/>
      </style:paragraph-properties>
      <style:text-properties fo:hyphenate="true"/>
    </style:style>
    <style:style style:name="T110" style:parent-style-name="Fonteparág.padrão" style:family="text">
      <style:text-properties style:font-name="Calibri" style:font-name-complex="Calibri" fo:color="#000000"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list-style-name="LFO45" style:family="paragraph">
      <style:paragraph-properties fo:text-align="justify" style:vertical-align="auto" fo:margin-bottom="0in" fo:line-height="100%" fo:margin-left="-0.1972in" fo:text-indent="0in">
        <style:tab-stops/>
      </style:paragraph-properties>
      <style:text-properties fo:hyphenate="true"/>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list-style-name="LFO45" style:family="paragraph">
      <style:paragraph-properties fo:text-align="justify" style:vertical-align="auto" fo:margin-bottom="0in" fo:line-height="100%" fo:margin-left="-0.1972in" fo:text-indent="0in">
        <style:tab-stops/>
      </style:paragraph-properties>
      <style:text-properties fo:hyphenate="true"/>
    </style:style>
    <style:style style:name="T115" style:parent-style-name="Fonteparág.padrão" style:family="text">
      <style:text-properties style:font-name="Calibri" style:font-name-complex="Calibri" fo:color="#000000" fo:font-size="10pt" style:font-size-asian="10pt" style:font-size-complex="10pt"/>
    </style:style>
    <style:style style:name="P11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129" style:parent-style-name="Título9" style:family="paragraph">
      <style:paragraph-properties fo:text-align="justify" fo:margin-top="0in" fo:line-height="100%" fo:margin-left="-0.1972in">
        <style:tab-stops>
          <style:tab-stop style:type="left" style:position="1.2972in"/>
        </style:tab-stops>
      </style:paragraph-properties>
    </style:style>
    <style:style style:name="T130"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P13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3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1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135" style:parent-style-name="Recuodecorpodetexto" style:family="paragraph">
      <style:paragraph-properties fo:margin-left="-0.1972in" fo:text-indent="0in">
        <style:tab-stops/>
      </style:paragraph-properties>
    </style:style>
    <style:style style:name="T136" style:parent-style-name="Fonteparág.padrão" style:family="text">
      <style:text-properties style:font-name="Calibri" style:font-name-complex="Calibri" fo:font-style="italic" style:font-style-asian="italic"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0.7534in"/>
          <style:tab-stop style:type="left" style:position="0.9847in"/>
        </style:tab-stops>
      </style:paragraph-properties>
      <style:text-properties style:font-name="Calibri" style:font-name-complex="Calibri" fo:font-size="5pt" style:font-size-asian="5pt" style:font-size-complex="10pt"/>
    </style:style>
    <style:style style:name="P13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4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5pt" style:font-size-asian="5pt" style:font-size-complex="10pt"/>
    </style:style>
    <style:style style:name="TableColumn157" style:family="table-column">
      <style:table-column-properties style:column-width="3.2493in"/>
    </style:style>
    <style:style style:name="TableColumn158" style:family="table-column">
      <style:table-column-properties style:column-width="1.6729in"/>
    </style:style>
    <style:style style:name="TableColumn159" style:family="table-column">
      <style:table-column-properties style:column-width="0.5909in"/>
    </style:style>
    <style:style style:name="TableColumn160" style:family="table-column">
      <style:table-column-properties style:column-width="1.0826in"/>
    </style:style>
    <style:style style:name="TableColumn161" style:family="table-column">
      <style:table-column-properties style:column-width="1.0826in"/>
    </style:style>
    <style:style style:name="Table156" style:family="table">
      <style:table-properties style:width="7.6784in" fo:margin-left="-0.2006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201" style:parent-style-name="Normal" style:family="paragraph">
      <style:paragraph-properties fo:text-align="justify" fo:margin-bottom="0in" fo:line-height="100%" fo:margin-left="-0.1972in" fo:margin-right="-0.0986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5pt" style:font-size-asian="5pt" style:font-size-complex="10pt"/>
    </style:style>
    <style:style style:name="P207" style:parent-style-name="Normal" style:family="paragraph">
      <style:paragraph-properties fo:text-align="justify" fo:margin-bottom="0in" fo:line-height="100%" fo:margin-left="-0.1972in" fo:margin-right="-0.9847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2" style:parent-style-name="NormalWeb" style:family="paragraph">
      <style:paragraph-propertie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213" style:parent-style-name="NormalWeb" style:family="paragraph">
      <style:paragraph-properties fo:text-align="justify" fo:margin-bottom="0in" fo:margin-left="-0.1972in">
        <style:tab-stops/>
      </style:paragraph-properties>
      <style:text-properties style:font-name="Calibri" style:font-name-complex="Calibri" style:font-weight-complex="bold" fo:font-size="16pt" style:font-size-asian="16pt" style:font-size-complex="16pt"/>
    </style:style>
    <style:style style:name="P21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5"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8"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19"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fo:hyphenate="true"/>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22"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fo:hyphenate="true"/>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25"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26"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27"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fo:hyphenate="true"/>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9"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30"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31"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32"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fo:hyphenate="true"/>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4"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35"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36"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37"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fo:hyphenate="true"/>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9"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fo:hyphenate="true"/>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1"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fo:hyphenate="true"/>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fo:hyphenate="true"/>
    </style:style>
    <style:style style:name="T244" style:parent-style-name="Fonteparág.padrão" style:family="text">
      <style:text-properties style:font-name="Calibri" style:font-name-complex="Calibri" fo:font-weight="bold" style:font-weight-asian="bold" style:font-weight-complex="bold" fo:color="#2B2624" fo:font-size="10pt" style:font-size-asian="10pt" style:font-size-complex="10pt"/>
    </style:style>
    <style:style style:name="P245"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46"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47"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48"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49"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50"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51"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52" style:parent-style-name="ParágrafodaLista" style:list-style-name="LFO40"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5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6" style:parent-style-name="ParágrafodaLista" style:list-style-name="LFO41"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57" style:parent-style-name="ParágrafodaLista" style:list-style-name="LFO41"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58" style:parent-style-name="ParágrafodaLista" style:list-style-name="LFO41"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59" style:parent-style-name="ParágrafodaLista" style:list-style-name="LFO41"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60" style:parent-style-name="ParágrafodaLista" style:list-style-name="LFO41"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61" style:parent-style-name="ParágrafodaLista" style:list-style-name="LFO41"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62" style:parent-style-name="ParágrafodaLista" style:list-style-name="LFO41"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63" style:parent-style-name="ParágrafodaLista" style:list-style-name="LFO41"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64" style:parent-style-name="ParágrafodaLista" style:list-style-name="LFO41"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65" style:parent-style-name="ParágrafodaLista" style:list-style-name="LFO44"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66" style:parent-style-name="ParágrafodaLista" style:list-style-name="LFO44"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67" style:parent-style-name="ParágrafodaLista" style:list-style-name="LFO44"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1" style:parent-style-name="ParágrafodaLista" style:list-style-name="LFO42"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72" style:parent-style-name="ParágrafodaLista" style:list-style-name="LFO42"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73" style:parent-style-name="ParágrafodaLista" style:list-style-name="LFO42"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7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7" style:parent-style-name="ParágrafodaLista" style:list-style-name="LFO43"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78" style:parent-style-name="ParágrafodaLista" style:list-style-name="LFO43"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79" style:parent-style-name="ParágrafodaLista" style:list-style-name="LFO43"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2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28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9" style:parent-style-name="Título4" style:family="paragraph">
      <style:paragraph-properties fo:text-align="justify" fo:margin-top="0in" fo:line-height="100%" fo:margin-left="-0.1972in">
        <style:tab-stops/>
      </style:paragraph-properties>
    </style:style>
    <style:style style:name="T2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4" style:parent-style-name="Título4" style:family="paragraph">
      <style:paragraph-properties fo:text-align="justify" fo:margin-top="0in" fo:line-height="100%"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1" style:parent-style-name="Título4" style:family="paragraph">
      <style:paragraph-properties fo:text-align="justify" fo:margin-top="0in" fo:line-height="100%" fo:margin-left="-0.1972in">
        <style:tab-stops/>
      </style:paragraph-properties>
    </style:style>
    <style:style style:name="T312" style:parent-style-name="Fonteparág.padrão" style:family="text">
      <style:text-properties style:font-name="Calibri" style:font-name-complex="Calibri"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Título4" style:family="paragraph">
      <style:paragraph-properties fo:text-align="justify" fo:margin-top="0in" fo:line-height="100%" fo:margin-left="-0.1972in">
        <style:tab-stops/>
      </style:paragraph-properties>
    </style:style>
    <style:style style:name="T315" style:parent-style-name="Fonteparág.padrão" style:family="text">
      <style:text-properties style:font-name="Calibri" style:font-name-complex="Calibri" style:font-weight-complex="bold" fo:font-size="10pt" style:font-size-asian="10pt" style:font-size-complex="10pt"/>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Standarduser" style:family="paragraph">
      <style:paragraph-properties fo:text-align="justify" fo:margin-left="-0.1972in">
        <style:tab-stops/>
      </style:paragraph-properties>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4" style:parent-style-name="Textbodyuser" style:family="paragraph">
      <style:paragraph-properties fo:margin-bottom="0in" fo:margin-left="-0.1972in">
        <style:tab-stops/>
      </style:paragraph-properties>
      <style:text-properties style:font-name="Calibri" style:font-name-complex="Calibri" fo:font-size="4pt" style:font-size-asian="4pt" style:font-size-complex="10pt"/>
    </style:style>
    <style:style style:name="P325" style:parent-style-name="Textbodyuser" style:family="paragraph">
      <style:paragraph-properties fo:margin-bottom="0in" fo:margin-left="-0.1972in">
        <style:tab-stops/>
      </style:paragraph-properties>
      <style:text-properties style:font-name="Calibri" style:font-name-complex="Calibri" fo:font-size="4pt" style:font-size-asian="4pt" style:font-size-complex="10pt"/>
    </style:style>
    <style:style style:name="P32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8" style:parent-style-name="SemEspaçamento" style:family="paragraph">
      <style:paragraph-properties fo:text-align="justify" fo:margin-left="-0.1972in">
        <style:tab-stops/>
      </style:paragraph-properties>
    </style:style>
    <style:style style:name="T329" style:parent-style-name="Fonteparág.padrão" style:family="text">
      <style:text-properties fo:font-weight="bold" style:font-weight-asian="bold"/>
    </style:style>
    <style:style style:name="P33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1" style:parent-style-name="Fonteparág.padrão" style:family="text">
      <style:text-properties fo:font-weight="bold" style:font-weight-asian="bold"/>
    </style:style>
    <style:style style:name="P33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333" style:parent-style-name="Título9" style:family="paragraph">
      <style:paragraph-properties fo:text-align="justify" fo:margin-top="0in" fo:line-height="100%" fo:margin-left="-0.1972in">
        <style:tab-stops>
          <style:tab-stop style:type="left" style:position="1.2972in"/>
        </style:tab-stops>
      </style:paragraph-properties>
    </style:style>
    <style:style style:name="T334"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T335" style:parent-style-name="Fonteparág.padrão" style:family="text">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T336" style:parent-style-name="Fonteparág.padrão" style:family="text">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T337" style:parent-style-name="Fonteparág.padrão" style:family="text">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T338" style:parent-style-name="Fonteparág.padrão" style:family="text">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33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3" style:parent-style-name="Fonteparág.padrão" style:family="text">
      <style:text-properties style:font-name="Calibri" style:font-name-complex="Calibri" fo:font-weight="bold" style:font-weight-asian="bold" fo:font-size="12pt" style:font-size-asian="12pt" style:font-size-complex="12pt"/>
    </style:style>
    <style:style style:name="T3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5" style:parent-style-name="Fonteparág.padrão" style:family="text">
      <style:text-properties style:font-name="Calibri" style:font-name-complex="Calibri" fo:font-weight="bold" style:font-weight-asian="bold" fo:font-size="12pt" style:font-size-asian="12pt" style:font-size-complex="12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style:letter-kerning="true"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fo:background-color="#FFFFFF"/>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alibri" style:font-name-complex="Calibri" style:font-weight-complex="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5pt"/>
    </style:style>
    <style:style style:name="P373" style:parent-style-name="Título9" style:family="paragraph">
      <style:paragraph-properties fo:text-align="justify" fo:margin-top="0in" fo:line-height="100%" fo:margin-left="-0.1972in">
        <style:tab-stops>
          <style:tab-stop style:type="left" style:position="1.2972in"/>
        </style:tab-stops>
      </style:paragraph-properties>
    </style:style>
    <style:style style:name="T374"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P375" style:parent-style-name="Subtítulo" style:family="paragraph">
      <style:paragraph-properties fo:text-align="justify" fo:margin-bottom="0in" fo:margin-left="-0.1972in">
        <style:tab-stops/>
      </style:paragraph-properties>
    </style:style>
    <style:style style:name="T376" style:parent-style-name="Fonteparág.padrão" style:family="text">
      <style:text-properties style:font-name="Calibri" style:font-name-asian="Times New Roman" style:font-name-complex="Times New Roman" fo:font-size="16pt" style:font-size-asian="16pt" style:font-size-complex="16pt"/>
    </style:style>
    <style:style style:name="P377"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8" style:parent-style-name="Standard" style:family="paragraph">
      <style:paragraph-properties fo:text-align="justify" fo:margin-left="-0.1972in">
        <style:tab-stops/>
      </style:paragraph-properties>
    </style:style>
    <style:style style:name="T379" style:parent-style-name="Fonteparág.padrão" style:family="text">
      <style:text-properties style:font-name="Calibri" style:font-name-complex="Calibri" fo:font-weight="bold" style:font-weight-asian="bold" style:font-size-complex="12pt" fo:language="pt" fo:country="PT"/>
    </style:style>
    <style:style style:name="P380" style:parent-style-name="Standard" style:family="paragraph">
      <style:paragraph-properties fo:text-align="justify" fo:margin-left="-0.1972in">
        <style:tab-stops>
          <style:tab-stop style:type="left" style:position="3.2201in"/>
        </style:tab-stops>
      </style:paragraph-properties>
      <style:text-properties style:font-name="Calibri" style:font-name-complex="Calibri" fo:font-weight="bold" style:font-weight-asian="bold" fo:font-size="10pt" style:font-size-asian="10pt" fo:language="pt" fo:country="PT"/>
    </style:style>
    <style:style style:name="P381" style:parent-style-name="Standard" style:family="paragraph">
      <style:paragraph-properties fo:text-align="justify" fo:margin-left="-0.1972in">
        <style:tab-stops>
          <style:tab-stop style:type="left" style:position="7.2819in"/>
        </style:tab-stops>
      </style:paragraph-properties>
    </style:style>
    <style:style style:name="T382" style:parent-style-name="Forte" style:family="text">
      <style:text-properties style:font-name="Calibri" style:font-name-asian="SimSun" style:font-name-complex="Calibri" fo:font-size="10pt" style:font-size-asian="10pt" fo:language="pt" fo:country="PT"/>
    </style:style>
    <style:style style:name="P383" style:parent-style-name="Standard" style:family="paragraph">
      <style:paragraph-properties fo:text-align="justify" fo:margin-left="-0.1972in">
        <style:tab-stops>
          <style:tab-stop style:type="left" style:position="7.2819in"/>
        </style:tab-stops>
      </style:paragraph-properties>
      <style:text-properties style:font-name="Calibri" style:font-name-complex="Calibri" fo:font-size="10pt" style:font-size-asian="10pt" fo:language="pt" fo:country="PT"/>
    </style:style>
    <style:style style:name="P384" style:parent-style-name="Standard" style:family="paragraph">
      <style:paragraph-properties fo:text-align="justify" fo:margin-left="-0.1972in">
        <style:tab-stops/>
      </style:paragraph-properties>
    </style:style>
    <style:style style:name="T385" style:parent-style-name="Fonteparág.padrão" style:family="text">
      <style:text-properties style:font-name="Calibri" style:font-name-complex="Calibri" fo:font-size="10pt" style:font-size-asian="10pt" fo:language="pt" fo:country="PT"/>
    </style:style>
    <style:style style:name="P3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87" style:parent-style-name="Textbody" style:family="paragraph">
      <style:paragraph-properties fo:text-align="justify" fo:margin-left="-0.1972in">
        <style:tab-stops/>
      </style:paragraph-properties>
    </style:style>
    <style:style style:name="T388" style:parent-style-name="Fonteparág.padrão" style:family="text">
      <style:text-properties style:font-name="Calibri" style:font-name-complex="Calibri" fo:font-weight="bold" style:font-weight-asian="bold" style:font-weight-complex="bold" fo:font-size="10pt" style:font-size-asian="10pt" fo:language="pt" fo:country="PT"/>
    </style:style>
    <style:style style:name="T389" style:parent-style-name="Fonteparág.padrão" style:family="text">
      <style:text-properties style:font-name="Calibri" style:font-name-complex="Calibri" fo:font-size="10pt" style:font-size-asian="10pt" fo:language="pt" fo:country="PT"/>
    </style:style>
    <style:style style:name="T390" style:parent-style-name="Forte" style:family="text">
      <style:text-properties style:font-name="Calibri" style:font-name-asian="SimSun" style:font-name-complex="Calibri" fo:font-size="10pt" style:font-size-asian="10pt" fo:language="pt" fo:country="PT"/>
    </style:style>
    <style:style style:name="P39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39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393" style:parent-style-name="Standard" style:family="paragraph">
      <style:paragraph-properties fo:text-align="justify" fo:margin-left="-0.1972in">
        <style:tab-stops>
          <style:tab-stop style:type="left" style:position="4.3319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fo:language="pt" fo:country="PT"/>
    </style:style>
    <style:style style:name="T395" style:parent-style-name="Fonteparág.padrão" style:family="text">
      <style:text-properties style:font-name="Calibri" style:font-name-complex="Calibri" fo:font-size="10pt" style:font-size-asian="10pt" fo:language="pt" fo:country="PT"/>
    </style:style>
    <style:style style:name="T396" style:parent-style-name="Forte" style:family="text">
      <style:text-properties style:font-name="Calibri" style:font-name-asian="SimSun" style:font-name-complex="Calibri" fo:font-size="10pt" style:font-size-asian="10pt" fo:language="pt" fo:country="PT"/>
    </style:style>
    <style:style style:name="P397" style:parent-style-name="Standard" style:family="paragraph">
      <style:paragraph-properties fo:text-align="justify">
        <style:tab-stops>
          <style:tab-stop style:type="left" style:position="4.1347in"/>
        </style:tab-stops>
      </style:paragraph-properties>
      <style:text-properties style:font-name="Calibri" style:font-name-complex="Calibri" fo:font-size="10pt" style:font-size-asian="10pt"/>
    </style:style>
    <style:style style:name="TableColumn399" style:family="table-column">
      <style:table-column-properties style:column-width="5.525in" style:use-optimal-column-width="false"/>
    </style:style>
    <style:style style:name="TableColumn400" style:family="table-column">
      <style:table-column-properties style:column-width="2.1652in" style:use-optimal-column-width="false"/>
    </style:style>
    <style:style style:name="Table398" style:family="table">
      <style:table-properties style:width="7.6902in" fo:margin-left="-0.2125in" table:align="left"/>
    </style:style>
    <style:style style:name="TableRow401" style:family="table-row">
      <style:table-row-properties style:min-row-height="0.0138in" style:use-optimal-row-height="false"/>
    </style:style>
    <style:style style:name="TableCell4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3" style:parent-style-name="TableContents" style:family="paragraph">
      <style:paragraph-properties fo:margin-bottom="0in" fo:line-height="100%"/>
    </style:style>
    <style:style style:name="T40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TableContents" style:family="paragraph">
      <style:paragraph-properties fo:margin-bottom="0in" fo:line-height="100%"/>
    </style:style>
    <style:style style:name="T407" style:parent-style-name="Fonteparág.padrão" style:family="text">
      <style:text-properties style:font-name="Calibri" style:font-name-complex="Calibri" fo:color="#000000" fo:font-size="10pt" style:font-size-asian="10pt" style:font-size-complex="10p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0" style:parent-style-name="TableContents" style:family="paragraph">
      <style:paragraph-properties fo:margin-bottom="0in" fo:line-height="100%"/>
    </style:style>
    <style:style style:name="T411"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TableContents" style:family="paragraph">
      <style:paragraph-properties fo:margin-bottom="0in" fo:line-height="100%"/>
    </style:style>
    <style:style style:name="T414" style:parent-style-name="Fonteparág.padrão" style:family="text">
      <style:text-properties style:font-name="Calibri" style:font-name-complex="Calibri" fo:color="#000000" fo:font-size="10pt" style:font-size-asian="10pt" style:font-size-complex="10p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7" style:parent-style-name="TableContents" style:family="paragraph">
      <style:paragraph-properties fo:margin-bottom="0in" fo:line-height="100%"/>
    </style:style>
    <style:style style:name="T418"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TableContents" style:family="paragraph">
      <style:paragraph-properties fo:margin-bottom="0in" fo:line-height="100%"/>
      <style:text-properties style:font-name="Calibri" style:font-name-complex="Calibri" fo:font-size="10pt" style:font-size-asian="10pt" style:font-size-complex="10p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3" style:parent-style-name="TableContents" style:family="paragraph">
      <style:paragraph-properties fo:margin-bottom="0in" fo:line-height="100%"/>
    </style:style>
    <style:style style:name="T42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425" style:family="table-cell">
      <style:table-cell-properties fo:border="0.0069in solid #000000" style:writing-mode="lr-tb" fo:padding-top="0.0381in" fo:padding-left="0.0381in" fo:padding-bottom="0.0381in" fo:padding-right="0.0381in"/>
    </style:style>
    <style:style style:name="P426" style:parent-style-name="TableContents" style:family="paragraph">
      <style:paragraph-properties fo:margin-bottom="0in" fo:line-height="100%"/>
      <style:text-properties style:font-name="Calibri" style:font-name-complex="Calibri" fo:font-size="10pt" style:font-size-asian="10pt" style:font-size-complex="10pt"/>
    </style:style>
    <style:style style:name="P4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28" style:parent-style-name="Standard" style:family="paragraph">
      <style:paragraph-properties fo:text-align="justify"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fo:language="pt" fo:country="PT"/>
    </style:style>
    <style:style style:name="T430" style:parent-style-name="Fonteparág.padrão" style:family="text">
      <style:text-properties style:font-name="Calibri" style:font-name-complex="Calibri" fo:font-weight="bold" style:font-weight-asian="bold" style:font-weight-complex="bold" fo:font-size="10pt" style:font-size-asian="10pt" fo:language="pt" fo:country="PT"/>
    </style:style>
    <style:style style:name="T431" style:parent-style-name="Fonteparág.padrão" style:family="text">
      <style:text-properties style:font-name="Calibri" style:font-name-complex="Calibri" fo:font-size="10pt" style:font-size-asian="10pt"/>
    </style:style>
    <style:style style:name="P432" style:parent-style-name="Standard" style:family="paragraph">
      <style:paragraph-properties fo:text-align="end" fo:margin-left="-0.1972in">
        <style:tab-stops/>
      </style:paragraph-properties>
      <style:text-properties style:font-name="Calibri" style:font-name-complex="Calibri" fo:font-size="10pt" style:font-size-asian="10pt"/>
    </style:style>
    <style:style style:name="P433" style:parent-style-name="Standard" style:family="paragraph">
      <style:paragraph-properties fo:margin-left="-0.1972in">
        <style:tab-stops/>
      </style:paragraph-properties>
      <style:text-properties style:font-name="Calibri" style:font-name-complex="Calibri" fo:font-size="10pt" style:font-size-asian="10pt"/>
    </style:style>
    <style:style style:name="P434" style:parent-style-name="Standard" style:family="paragraph">
      <style:paragraph-properties fo:margin-left="-0.1972in">
        <style:tab-stops/>
      </style:paragraph-properties>
      <style:text-properties style:font-name="Calibri" style:font-name-complex="Calibri" fo:font-weight="bold" style:font-weight-asian="bold" fo:font-size="10pt" style:font-size-asian="10pt"/>
    </style:style>
    <style:style style:name="P435"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style>
    <style:style style:name="T437" style:parent-style-name="Fonteparág.padrão" style:family="text">
      <style:text-properties style:font-name="Calibri" style:font-name-complex="Calibri" fo:font-size="10pt" style:font-size-asian="10pt"/>
    </style:style>
    <style:style style:name="P4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fo:font-size="16pt" style:font-size-asian="16pt" style:font-size-complex="16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size="10pt" style:font-size-asian="10pt" style:font-size-complex="10pt" fo:language="pt" fo:country="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5" style:family="text">
      <style:text-properties style:font-name="Calibri" style:font-name-complex="Calibri" fo:font-size="10pt" style:font-size-asian="10pt" style:font-size-complex="10pt" fo:language="pt" fo:country="PT"/>
    </style:style>
    <style:style style:name="T451" style:parent-style-name="Fonteparág.padrão4" style:family="text">
      <style:text-properties style:font-name="Calibri" style:font-name-complex="Calibri" fo:font-size="10pt" style:font-size-asian="10pt" style:font-size-complex="10pt" fo:language="pt" fo:country="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5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58" style:parent-style-name="Fonteparág.padrão" style:family="text">
      <style:text-properties style:font-name="Calibri" style:font-name-complex="Calibri" fo:font-size="10pt" style:font-size-asian="10pt" style:font-size-complex="10pt" fo:language="pt" fo:country="PT"/>
    </style:style>
    <style:style style:name="T45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60" style:parent-style-name="Fonteparág.padrão1" style:family="text">
      <style:text-properties style:font-name="Calibri" style:font-name-complex="Calibri" fo:font-size="10pt" style:font-size-asian="10pt" style:font-size-complex="10pt" fo:language="pt" fo:country="PT"/>
    </style:style>
    <style:style style:name="P46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64" style:parent-style-name="Fonteparág.padrão" style:family="text">
      <style:text-properties style:font-name="Calibri" style:font-name-complex="Calibri" fo:font-size="10pt" style:font-size-asian="10pt" style:font-size-complex="10pt" fo:language="pt" fo:country="PT"/>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66" style:parent-style-name="Fonteparág.padrão" style:family="text">
      <style:text-properties style:font-name="Calibri" style:font-name-complex="Calibri" fo:font-size="10pt" style:font-size-asian="10pt" style:font-size-complex="10pt" fo:language="pt" fo:country="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5pt"/>
    </style:style>
    <style:style style:name="P475"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47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77"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8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8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8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90" style:parent-style-name="Textbody" style:family="paragraph">
      <style:paragraph-properties fo:text-align="justify" fo:margin-left="-0.1972in">
        <style:tab-stops/>
      </style:paragraph-properties>
    </style:style>
    <style:style style:name="T491" style:parent-style-name="Fonteparág.padrão" style:family="text">
      <style:text-properties style:font-name="Calibri" style:font-name-complex="Calibri" fo:font-weight="bold" style:font-weight-asian="bold" fo:font-size="10pt" style:font-size-asian="10pt"/>
    </style:style>
    <style:style style:name="T492" style:parent-style-name="Fonteparág.padrão" style:family="text">
      <style:text-properties style:font-name="Calibri" style:font-name-complex="Calibri" style:font-weight-complex="bold" fo:font-size="10pt" style:font-size-asian="10pt"/>
    </style:style>
    <style:style style:name="T493" style:parent-style-name="Fonteparág.padrão" style:family="text">
      <style:text-properties style:font-name="Calibri" style:font-name-complex="Calibri" fo:font-weight="bold" style:font-weight-asian="bold" style:font-weight-complex="bold" fo:font-size="10pt" style:font-size-asian="10pt"/>
    </style:style>
    <style:style style:name="T494" style:parent-style-name="Fonteparág.padrão" style:family="text">
      <style:text-properties style:font-name="Calibri" style:font-name-complex="Calibri" style:font-weight-complex="bold" fo:font-size="10pt" style:font-size-asian="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style>
    <style:style style:name="P496" style:parent-style-name="Normal" style:family="paragraph">
      <style:paragraph-properties style:punctuation-wrap="simple" fo:text-align="justify" fo:margin-bottom="0in" fo:line-height="100%" fo:margin-left="-0.1972in">
        <style:tab-stops/>
      </style:paragraph-properties>
    </style:style>
    <style:style style:name="T497" style:parent-style-name="Fonteparág.padrão" style:family="text">
      <style:text-properties style:font-name="Calibri" style:font-name-complex="Calibri" fo:letter-spacing="0.002in" fo:font-size="10pt" style:font-size-asian="10pt" style:font-size-complex="10pt"/>
    </style:style>
    <style:style style:name="T498" style:parent-style-name="Fonteparág.padrão" style:family="text">
      <style:text-properties style:font-name="Calibri" style:font-name-complex="Calibri" fo:letter-spacing="-0.0006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2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letter-spacing="0.002in"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style:punctuation-wrap="simple" fo:text-align="justify" fo:margin-bottom="0in" fo:line-height="100%" fo:margin-left="-0.1972in">
        <style:tab-stops/>
      </style:paragraph-properties>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6" style:parent-style-name="Normal" style:family="paragraph">
      <style:paragraph-properties style:punctuation-wrap="simple" fo:text-align="justify" fo:margin-bottom="0in" fo:line-height="100%" fo:margin-left="-0.1972in">
        <style:tab-stops/>
      </style:paragraph-properties>
    </style:style>
    <style:style style:name="T517" style:parent-style-name="Fonteparág.padrão" style:family="text">
      <style:text-properties style:font-name="Calibri" style:font-name-asian="Century Gothic" style:font-name-complex="Calibri"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style:punctuation-wrap="simple" fo:text-align="center"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3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4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41" style:parent-style-name="Fonteparág.padrão" style:family="text">
      <style:text-properties style:font-name="Calibri" style:font-name-complex="Calibri" fo:letter-spacing="-0.0006in"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letter-spacing="-0.0006in" fo:font-size="10pt" style:font-size-asian="10pt" style:font-size-complex="10pt"/>
    </style:style>
    <style:style style:name="P5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style:font-weight-complex="bold" fo:font-size="10pt" style:font-size-asian="10pt" style:font-size-complex="10pt"/>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style:punctuation-wrap="simple" fo:text-align="justify" fo:margin-bottom="0in" fo:line-height="100%" fo:margin-left="-0.1972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style:font-weight-complex="bold" fo:letter-spacing="-0.0013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06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006in"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564" style:parent-style-name="Fonteparág.padrão" style:family="text">
      <style:text-properties style:font-name="Calibri" style:font-name-complex="Calibri" fo:letter-spacing="-0.0048in"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letter-spacing="-0.0006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006in" fo:font-size="10pt" style:font-size-asian="10pt" style:font-size-complex="10pt"/>
    </style:style>
    <style:style style:name="P5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71" style:family="table-column">
      <style:table-column-properties style:column-width="1.0833in"/>
    </style:style>
    <style:style style:name="TableColumn572" style:family="table-column">
      <style:table-column-properties style:column-width="5.4138in"/>
    </style:style>
    <style:style style:name="TableColumn573" style:family="table-column">
      <style:table-column-properties style:column-width="1.1812in"/>
    </style:style>
    <style:style style:name="Table570" style:family="table">
      <style:table-properties style:width="7.6784in" fo:margin-left="-0.2006in" table:align="left"/>
    </style:style>
    <style:style style:name="TableRow574" style:family="table-row">
      <style:table-row-properties style:min-row-height="0.114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Row581" style:family="table-row">
      <style:table-row-properties style:min-row-height="0.0138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style:font-weight-complex="bold" fo:letter-spacing="-0.0006in"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Row588" style:family="table-row">
      <style:table-row-properties style:min-row-height="0.0416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fo:margin-bottom="0in" fo:line-height="100%" fo:margin-left="0.0236in">
        <style:tab-stops/>
      </style:paragraph-properties>
    </style:style>
    <style:style style:name="T593" style:parent-style-name="Fonteparág.padrão" style:family="text">
      <style:text-properties style:font-name="Calibri" style:font-name-complex="Calibri"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letter-spacing="-0.0006in" fo:font-size="10pt" style:font-size-asian="10pt" style:font-size-complex="10pt"/>
    </style:style>
    <style:style style:name="T5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00" style:parent-style-name="Fonteparág.padrão" style:family="text">
      <style:text-properties style:font-name="Calibri" style:font-name-complex="Calibri" fo:letter-spacing="-0.0006in" fo:font-size="10pt" style:font-size-asian="10pt" style:font-size-complex="10pt"/>
    </style:style>
    <style:style style:name="T601" style:parent-style-name="Fonteparág.padrão" style:family="text">
      <style:text-properties style:font-name="Calibri" style:font-name-complex="Calibri" fo:letter-spacing="-0.0006in" fo:font-size="10pt" style:font-size-asian="10pt" style:font-size-complex="10pt"/>
    </style:style>
    <style:style style:name="T602" style:parent-style-name="Fonteparág.padrão" style:family="text">
      <style:text-properties style:font-name="Calibri" style:font-name-complex="Calibri" style:font-weight-complex="bold" fo:font-size="10pt" style:font-size-asian="10pt" style:font-size-complex="10pt"/>
    </style:style>
    <style:style style:name="T603" style:parent-style-name="Fonteparág.padrão" style:family="text">
      <style:text-properties style:font-name="Calibri" style:font-name-complex="Calibri" fo:letter-spacing="-0.0006in" fo:font-size="10pt" style:font-size-asian="10pt" style:font-size-complex="10pt"/>
    </style:style>
    <style:style style:name="P6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6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61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2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P629"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630" style:parent-style-name="Normal" style:family="paragraph">
      <style:paragraph-properties style:punctuation-wrap="simple" fo:text-align="justify" fo:margin-bottom="0in" fo:line-height="100%" fo:margin-left="-0.1972in">
        <style:tab-stops/>
      </style:paragraph-properties>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style:font-weight-complex="bold" fo:letter-spacing="-0.0013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style:font-weight-complex="bold" fo:letter-spacing="-0.0013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style:font-weight-complex="bold" fo:letter-spacing="-0.0013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style:font-weight-complex="bold" fo:letter-spacing="-0.0013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style:font-weight-complex="bold" fo:letter-spacing="-0.0013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style:font-weight-complex="bold" fo:letter-spacing="-0.0013in" fo:font-size="10pt" style:font-size-asian="10pt" style:font-size-complex="10pt"/>
    </style:style>
    <style:style style:name="P6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13in" fo:font-size="10pt" style:font-size-asian="10pt" style:font-size-complex="10pt"/>
    </style:style>
    <style:style style:name="P644" style:parent-style-name="Corpodetexto"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Corpodetexto"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style:punctuation-wrap="simple" fo:text-align="justify" fo:margin-bottom="0in" fo:line-height="100%" fo:margin-left="-0.1972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style:font-weight-complex="bold" fo:letter-spacing="-0.0013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letter-spacing="-0.0041in" fo:font-size="10pt" style:font-size-asian="10pt" style:font-size-complex="10pt"/>
    </style:style>
    <style:style style:name="T657" style:parent-style-name="Fonteparág.padrão" style:family="text">
      <style:text-properties style:font-name="Calibri" style:font-name-complex="Calibri" style:font-weight-complex="bold" fo:letter-spacing="-0.0013in"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660" style:parent-style-name="Normal" style:family="paragraph">
      <style:paragraph-properties style:punctuation-wrap="simple"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7" style:parent-style-name="Normal" style:family="paragraph">
      <style:paragraph-properties style:punctuation-wrap="simple" fo:text-align="justify" fo:margin-bottom="0in" fo:line-height="100%" fo:margin-left="-0.1972in">
        <style:tab-stops/>
      </style:paragraph-properties>
    </style:style>
    <style:style style:name="T668" style:parent-style-name="Fonteparág.padrão" style:family="text">
      <style:text-properties style:font-name="Calibri" style:font-name-asian="Century Gothic"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style:punctuation-wrap="simple" fo:text-align="center" fo:margin-bottom="0in" fo:line-height="100%" fo:margin-left="-0.1972in">
        <style:tab-stops/>
      </style:paragraph-properties>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8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44<text:s/>– Ano 14<text:s/>sexta-feira,<text:s/>03<text:s/>de novem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span text:style-name="T31"><text:tab/></text:span></text:p>
      <text:p text:style-name="P32">Decretos........................................................................................................................................................................1</text:p>
      <text:p text:style-name="P33">Portaria.........................................................................................................................................................................2</text:p>
      <text:p text:style-name="P34">Edital.............................................................................................................................................................................3</text:p>
      <text:p text:style-name="P35">Edital de Débito Fiscal...................................................................................................................................................4</text:p>
      <text:p text:style-name="P36">Extrato de Dispensa de Licitação..................................................................................................................................4</text:p>
      <text:p text:style-name="P37">Resoluções....................................................................................................................................................................4</text:p>
      <text:p text:style-name="P38">Atas...............................................................................................................................................................................5</text:p>
      <text:p text:style-name="P39">Aviso de Retificação e Prorrogação...............................................................................................................................7</text:p>
      <text:p text:style-name="P40"><text:span text:style-name="T41">Decreto</text:span><text:span text:style-name="T42">s</text:span></text:p>
      <text:p text:style-name="P43">Governo Municipal de Criciúma</text:p>
      <text:p text:style-name="P44"/>
      <text:p text:style-name="P45">DECRETO SG/Nº 2356/23, DE 31 DE OUTUBRO DE 2023.</text:p>
      <text:p text:style-name="P46"/>
      <text:p text:style-name="P47">Autoriza o município a integrar o Sistema de Registro de Preços instituído pelo Decreto Estadual nº 2.617, de 16 de setembro de 2009, na qualidade de unidade participante, bem como a aderir às Atas de Registro de Preços, na qualidade de órgão não participante, para fins de contratação de serviços e aquisições de bens para a área finalística no âmbito do Corpo de Bombeiros Militar de Santa Catarina, unidade gerenciadora.</text:p>
      <text:p text:style-name="P48"/>
      <text:p text:style-name="P49"><text:span text:style-name="T50">O<text:s/></text:span><text:span text:style-name="T51">PREFEITO DO MUNICÍPIO DE CRICIÚMA</text:span><text:span text:style-name="T52">, no uso de suas atribuições, com fundamento no <text:s/>artigo 50, inciso IV da Lei Orgânica do Município, e tendo em vista o disposto no artigo 15 da Lei nº 8.666, de 21 de junho de 1993, no artigo 85 do Anexo I do Decreto nº 2.617, de 16 de setembro 2009, alterado pelo Decreto 1.035, de 19 de dezembro de 2020, no artigo 3 do Decreto 1.035, de 19 de dezembro de 2020,e no artigo 2º do Decreto nº 558, de 14 de abril de 2020, que alterou o artigo 103 do Anexo I do Decreto Estadual nº 2.617, de 16 de setembro 2009,</text:span></text:p>
      <text:p text:style-name="P53"/>
      <text:p text:style-name="P54">DECRETA:</text:p>
      <text:p text:style-name="P55"/>
      <text:p text:style-name="P56"><text:span text:style-name="T57">Art.1º</text:span><text:span text:style-name="T58"><text:s/>Fica o município autorizado a integrar, como unidade participante, o Sistema de Registro de Preços da Unidade Gerenciadora Corpo de Bombeiros Militar de Santa Catarina (CBMSC), para fins de aquisições de bens e contratação de serviços no âmbito da Corporação, observado o disposto no artigo 89 do Decreto Estadual nº 2.617/2009.</text:span></text:p>
      <text:p text:style-name="P59"/>
      <text:p text:style-name="P60"><text:span text:style-name="T61">Art.2º</text:span><text:span text:style-name="T62"><text:s/>Quando não tenha participado do processo licitatório e desde que devidamente justificada a vantagem, fica o município autorizado a aderir à Ata de Registro de Preços (ARP) do CBMSC, mediante anuência da Unidade Gerenciadora, observadas as condicionantes estabelecidas no artigo 2º do Decreto Estadual nº 558, de 14 de abril de 2020, que alterou o artigo 103 do Anexo I do Decreto Estadual nº 2.617/2009, em especial:</text:span></text:p>
      <text:p text:style-name="P63"/>
      <text:p text:style-name="P64">I - consultar a unidade gerenciadora da ata para manifestação sobre a possibilidade de adesão;</text:p>
      <text:p text:style-name="P65">II - elaborar estudos preliminares em que constem as especificidades do objeto que se pretenda adquirir, com a demonstração de sua adequação às suas necessidades, inclusive no que tange a prazos, quantidade e qualidade;</text:p>
      <text:p text:style-name="P66">III - demonstrar a vantagem de aderir à ARP em relação aos preços praticados no mercado, após realização de ampla pesquisa;</text:p>
      <text:p text:style-name="P67">IV - após a autorização da Unidade Gerenciadora, a unidade não participante deverá efetivar a aquisição ou contratação solicitada em até 90 (noventa) dias, observado o prazo de vigência da ata.</text:p>
      <text:p text:style-name="P68"/>
      <text:soft-page-break/>
      <text:p text:style-name="P69">V - compete à un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à Unidade Gerenciadora.</text:p>
      <text:p text:style-name="P70"/>
      <text:p text:style-name="P71"><text:span text:style-name="T72">Art.3º</text:span><text:span text:style-name="T73"><text:s/>Este Decreto entra em vigor na data de sua publicação.</text:span></text:p>
      <text:p text:style-name="P74"/>
      <text:p text:style-name="P75">Criciúma, 31 de outubro de 2023.</text:p>
      <text:p text:style-name="P76"/>
      <text:p text:style-name="P77"><text:span text:style-name="T78">CLESIO SALVARO</text:span><text:span text:style-name="T79"><text:s/>-<text:s/></text:span><text:span text:style-name="T80">Prefeito do Município de Criciúma</text:span></text:p>
      <text:p text:style-name="P81"><text:span text:style-name="T82">ARLEU RONALDO DA SILVEIRA</text:span><text:span text:style-name="T83"><text:s/>-<text:s/></text:span><text:span text:style-name="T84">Secretário-Geral</text:span></text:p>
      <text:p text:style-name="P85">HPS</text:p>
      <text:p text:style-name="P86"/>
      <text:p text:style-name="P87">DECRETO SG/nº 2364/23, DE 3 DE NOVEMBRO DE 2023.</text:p>
      <text:p text:style-name="P88"/>
      <text:p text:style-name="P89"><text:span text:style-name="T90">Instaura Processo Administrativo Disciplinar e<text:s/></text:span><text:span text:style-name="T91">designa comissão.</text:span></text:p>
      <text:p text:style-name="P92"/>
      <text:p text:style-name="P93"><text:span text:style-name="T94">O<text:s/></text:span><text:span text:style-name="T95">PREFEITO DO MUNICÍPIO DE CRICIÚMA</text:span><text:span text:style-name="T96">, no uso de suas atribuições e em conformidade com os artigos 157, 163 e art.165, inciso I da Lei Complementar nº 012, de 20 de dezembro de 1999,</text:span></text:p>
      <text:p text:style-name="P97"/>
      <text:p text:style-name="P98">DECRETA:</text:p>
      <text:p text:style-name="P99"/>
      <text:p text:style-name="P100"><text:span text:style-name="T101">Art.1º<text:s/></text:span><text:span text:style-name="T102">Fica instaurado o Processo Administrativo Disciplinar</text:span><text:span text:style-name="T103"><text:s/></text:span><text:span text:style-name="T104">sob o nº 683148/2023, para apurar possíveis irregularidades cometidas pelos servidores M.D.C, matrícula nº 56.270 e J.F.D.S, matrícula nº 56.516, ambos lotados na Secretaria Municipal de Saúde.</text:span></text:p>
      <text:p text:style-name="P105"/>
      <text:p text:style-name="P106"><text:span text:style-name="T107">Art.2º<text:s/></text:span><text:span text:style-name="T108">Fica designada a Comissão que será composta pelas seguintes servidoras:</text:span></text:p>
      <text:list text:style-name="LFO45" text:continue-numbering="true">
        <text:list-item>
          <text:p text:style-name="P109"><text:span text:style-name="T110">SANDRA HELENA CARDOSO, matrícula nº 56.539, lotada na Secretaria Municipal de Saúde</text:span><text:span text:style-name="T111">, Presidente da Comissão.</text:span></text:p>
        </text:list-item>
        <text:list-item>
          <text:p text:style-name="P112"><text:span text:style-name="T113">MÁRCIA FRANCISCA MENDES, matrícula nº 51.177, representante do SISERP, membro;</text:span></text:p>
        </text:list-item>
        <text:list-item>
          <text:p text:style-name="P114"><text:span text:style-name="T115">TAISE MARTINS POSSIDONIO, matrícula nº 55.653, membro;</text:span></text:p>
        </text:list-item>
      </text:list>
      <text:p text:style-name="P116"/>
      <text:p text:style-name="P117">Criciúma, 3 de novembro de 2023.</text:p>
      <text:p text:style-name="P118"/>
      <text:p text:style-name="P119"><text:span text:style-name="T120">CLÉSIO SALVARO</text:span><text:span text:style-name="T121"><text:s/>-<text:s/></text:span><text:span text:style-name="T122">Prefeito do Município de Criciúma</text:span></text:p>
      <text:p text:style-name="P123"><text:span text:style-name="T124">ARLEU RONALDO DA SILVEIRA</text:span><text:span text:style-name="T125"><text:s/>-<text:s/></text:span><text:span text:style-name="T126">Secretário-Geral</text:span></text:p>
      <text:p text:style-name="P127">CBM</text:p>
      <text:p text:style-name="P128"/>
      <text:p text:style-name="P129"><text:span text:style-name="T130">Portaria</text:span></text:p>
      <text:p text:style-name="P131">Governo Municipal de Criciúma</text:p>
      <text:p text:style-name="P132"/>
      <text:p text:style-name="P133">P O R T A R I A Nº 969/SG/2023</text:p>
      <text:p text:style-name="P134"/>
      <text:p text:style-name="P135"><text:span text:style-name="T136">Revoga a Portaria nº 925/23 e concede gratificação por frequência a cursos de aperfeiçoamento à Mileine Priscila Schneider Madalena</text:span><text:span text:style-name="T137">.</text:span></text:p>
      <text:p text:style-name="P138"><text:tab/></text:p>
      <text:p text:style-name="P139"><text:span text:style-name="T140">O<text:s/></text:span><text:span text:style-name="T141">SECRETÁRIO-GERAL,<text:s/></text:span><text:span text:style-name="T142">no uso de suas atribuições legais considerando à sentença proferida nos autos do Processo nº 5007542-75.2023.8.24.0020, recebido em 29 de setembro de 2023, através do Memorando nº 1641/2023, expedido pela Diretoria de Gestão de Pessoas,</text:span></text:p>
      <text:p text:style-name="P143"><text:tab/></text:p>
      <text:p text:style-name="P144">RESOLVE:</text:p>
      <text:p text:style-name="P145"/>
      <text:p text:style-name="P146"><text:span text:style-name="T147">Art.1º</text:span><text:span text:style-name="T148"><text:s/>Conceder 200 horas de gratificação por frequência a curso de aperfeiçoamento a<text:s/></text:span><text:span text:style-name="T149">MILEINE PRISCILA SCHNEIDER MADALENA,<text:s/></text:span><text:span text:style-name="T150">matrícula nº 57.077, Agente de Manutenção, Vigilância e Limpeza, lotada na Secretaria Municipal de Infraestrutura, Planejamento e Mobilidade Urbana.</text:span></text:p>
      <text:p text:style-name="P151"/>
      <text:p text:style-name="P152"><text:span text:style-name="T153">Art.2º</text:span><text:span text:style-name="T154"><text:s/>As horas deferidas referem-se aos cursos de:</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Curso</text:p>
          </table:table-cell>
          <table:table-cell table:style-name="TableCell165">
            <text:p text:style-name="P166">Período</text:p>
          </table:table-cell>
          <table:table-cell table:style-name="TableCell167">
            <text:p text:style-name="P168">Empresa</text:p>
          </table:table-cell>
          <table:table-cell table:style-name="TableCell169">
            <text:p text:style-name="P170"><text:s/>Horas Realizadas</text:p>
          </table:table-cell>
          <table:table-cell table:style-name="TableCell171">
            <text:p text:style-name="P172">Horas Deferidas</text:p>
          </table:table-cell>
        </table:table-row>
        <table:table-row table:style-name="TableRow173">
          <table:table-cell table:style-name="TableCell174">
            <text:p text:style-name="P175">A Higienização no Ambiente de Trabalho</text:p>
          </table:table-cell>
          <table:table-cell table:style-name="TableCell176">
            <text:p text:style-name="P177">03/01/2019 a 30/03/2019</text:p>
          </table:table-cell>
          <table:table-cell table:style-name="TableCell178">
            <text:p text:style-name="P179">MN</text:p>
          </table:table-cell>
          <table:table-cell table:style-name="TableCell180">
            <text:p text:style-name="P181">300</text:p>
          </table:table-cell>
          <table:table-cell table:style-name="TableCell182">
            <text:p text:style-name="P183">100</text:p>
          </table:table-cell>
        </table:table-row>
        <table:table-row table:style-name="TableRow184">
          <table:table-cell table:style-name="TableCell185">
            <text:p text:style-name="P186">A Higienização no Ambiente de Trabalho</text:p>
          </table:table-cell>
          <table:table-cell table:style-name="TableCell187">
            <text:p text:style-name="P188">30/09/2019 a 11/12/2019</text:p>
          </table:table-cell>
          <table:table-cell table:style-name="TableCell189">
            <text:p text:style-name="P190">MN</text:p>
          </table:table-cell>
          <table:table-cell table:style-name="TableCell191">
            <text:p text:style-name="P192">300</text:p>
          </table:table-cell>
          <table:table-cell table:style-name="TableCell193">
            <text:p text:style-name="P194">100</text:p>
          </table:table-cell>
        </table:table-row>
        <table:table-row table:style-name="TableRow195">
          <table:table-cell table:style-name="TableCell196" table:number-columns-spanned="4">
            <text:p text:style-name="P197">Total</text:p>
          </table:table-cell>
          <table:covered-table-cell/>
          <table:covered-table-cell/>
          <table:covered-table-cell/>
          <table:table-cell table:style-name="TableCell198">
            <text:p text:style-name="P199">200</text:p>
          </table:table-cell>
        </table:table-row>
      </table:table>
      <text:p text:style-name="P200"/>
      <text:p text:style-name="P201"><text:span text:style-name="T202">Art.3º</text:span><text:span text:style-name="T203"><text:s/>Fica revogada a Portaria 925/2023, e demais disposições em contrário.</text:span></text:p>
      <text:p text:style-name="P204"/>
      <text:p text:style-name="P205">Criciúma, 30 de outubro de 2023.</text:p>
      <text:p text:style-name="P206"/>
      <text:p text:style-name="P207"><text:span text:style-name="T208">ARLEU RONALDO DA SILVEIRA</text:span><text:span text:style-name="T209"><text:s/>-<text:s/></text:span><text:span text:style-name="T210">Secretário-Geral</text:span></text:p>
      <text:p text:style-name="P211">CBM/jrm.</text:p>
      <text:soft-page-break/>
      <text:p text:style-name="P212">Edital</text:p>
      <text:p text:style-name="P213">CMS - Conselho Municipal de Saúde de Criciúma</text:p>
      <text:p text:style-name="P214"/>
      <text:p text:style-name="P215">EDITAL Nº. 003/2023 - ENTIDADES DE USUÁRIOS, PRESTADORES E PROFISSIONAIS DE SAUDE DO SUS APTAS E INDEFERIDAS PARA DISPUTAR A ELEIÇÃO DO CONSELHO MUNICIPAL DE SAUDE DE CRICIÚMA PLEITO 2023/2025.</text:p>
      <text:p text:style-name="P216"/>
      <text:p text:style-name="P217">USUÁRIOS</text:p>
      <text:list text:style-name="LFO40" text:continue-numbering="true">
        <text:list-item>
          <text:p text:style-name="P218">Associação de Pessoas com patologias:</text:p>
          <text:list text:continue-numbering="true">
            <text:list-item>
              <text:p text:style-name="P219"><text:span text:style-name="T220">Grupo de Apoio e Prevenção a Aids de Criciúma;</text:span></text:p>
            </text:list-item>
          </text:list>
        </text:list-item>
        <text:list-item>
          <text:p text:style-name="P221">Associação de pessoas com deficiência:</text:p>
          <text:list text:continue-numbering="true">
            <text:list-item>
              <text:p text:style-name="P222"><text:span text:style-name="T223">JUDECRI – Associação de Deficientes de Criciúma;</text:span></text:p>
            </text:list-item>
          </text:list>
        </text:list-item>
        <text:list-item>
          <text:p text:style-name="P224">Entidades indígenas:</text:p>
          <text:list text:continue-numbering="true">
            <text:list-item>
              <text:p text:style-name="P225">Não houve inscrições de entidades neste seguimento</text:p>
            </text:list-item>
          </text:list>
        </text:list-item>
        <text:list-item>
          <text:p text:style-name="P226">Movimentos Sociais organizados:</text:p>
          <text:list text:continue-numbering="true">
            <text:list-item>
              <text:p text:style-name="P227"><text:span text:style-name="T228">ADVT – Associação de Defesa dos Vitimados pelo Trabalho das regiões da AMREC, AMESC e AMUREL;</text:span></text:p>
            </text:list-item>
          </text:list>
        </text:list-item>
        <text:list-item>
          <text:p text:style-name="P229">Movimentos populares organizados (movimento negro, LGBTQI+...):</text:p>
          <text:list text:continue-numbering="true">
            <text:list-item>
              <text:p text:style-name="P230">Movimento de Mulheres Negras</text:p>
            </text:list-item>
          </text:list>
        </text:list-item>
        <text:list-item>
          <text:p text:style-name="P231">Movimento Organizado de Mulheres em Saúde:</text:p>
          <text:list text:continue-numbering="true">
            <text:list-item>
              <text:p text:style-name="P232"><text:span text:style-name="T233">ADOSC – Associação de Doulas de Santa Catarina</text:span></text:p>
            </text:list-item>
          </text:list>
        </text:list-item>
        <text:list-item>
          <text:p text:style-name="P234">Entidade de aposentados e pensionistas:</text:p>
          <text:list text:continue-numbering="true">
            <text:list-item>
              <text:p text:style-name="P235">Associação de Aposentados e Pensionista de Criciúma;</text:p>
            </text:list-item>
          </text:list>
        </text:list-item>
        <text:list-item>
          <text:p text:style-name="P236">Entidades congregadas de sindicatos, centrais sindicais, confederações e federações de trabalhadores urbanos e rurais:</text:p>
          <text:list text:continue-numbering="true">
            <text:list-item>
              <text:p text:style-name="P237"><text:span text:style-name="T238">Sindicato dos Bancários e Financiários de Criciúma e Região/</text:span></text:p>
            </text:list-item>
            <text:list-item>
              <text:p text:style-name="P239"><text:span text:style-name="T240">Sindicato dos Empregados em Empresas de Vigilância e Transporte de Valores da região Sul de Santa Catarina;</text:span></text:p>
            </text:list-item>
            <text:list-item>
              <text:p text:style-name="P241"><text:span text:style-name="T242">Sindicatos dos Empregados no Comércio de Derivados de Petróleo, Postos de Combustíveis, Revendedores da Gás Liquefeito de Petróleo, Gás natural Veicular, Lojas de Conveniências em Postos de Combustíveis, Postos de lavação e Lubrificação, Empresas Especializadas em Lubrificação e Troca de Óleo, Borracharias e Gás Natural da Região Sul de Santa Catarina.<text:s/></text:span></text:p>
            </text:list-item>
            <text:list-item>
              <text:p text:style-name="P243"><text:span text:style-name="T244">SINDACON – Sindicato dos Empregados em Empresas de Asseio e Conservação da Região Sul de Santa Catarina</text:span></text:p>
            </text:list-item>
          </text:list>
        </text:list-item>
        <text:list-item>
          <text:p text:style-name="P245">Entidades de defesa do Consumidor:</text:p>
          <text:list text:continue-numbering="true">
            <text:list-item>
              <text:p text:style-name="P246">Não houve inscrições de entidades neste seguimento</text:p>
            </text:list-item>
          </text:list>
        </text:list-item>
        <text:list-item>
          <text:p text:style-name="P247">Entidades Ambientalistas:</text:p>
          <text:list text:continue-numbering="true">
            <text:list-item>
              <text:p text:style-name="P248">Não houve inscrições de entidades neste seguimento</text:p>
            </text:list-item>
          </text:list>
        </text:list-item>
        <text:list-item>
          <text:p text:style-name="P249">Organizações de Moradores:</text:p>
          <text:list text:continue-numbering="true">
            <text:list-item>
              <text:p text:style-name="P250">Associação de Moradores do Bairro Montevideu;</text:p>
            </text:list-item>
          </text:list>
        </text:list-item>
        <text:list-item>
          <text:p text:style-name="P251">Organizações Religiosas:</text:p>
          <text:list text:continue-numbering="true">
            <text:list-item>
              <text:p text:style-name="P252">Igreja Evangélica Templo de Louvor;</text:p>
            </text:list-item>
          </text:list>
        </text:list-item>
      </text:list>
      <text:p text:style-name="P253"/>
      <text:p text:style-name="P254">PROFISSIONAIS DE SAUDE:</text:p>
      <text:p text:style-name="P255"/>
      <text:list text:style-name="LFO41" text:continue-numbering="true">
        <text:list-item>
          <text:p text:style-name="P256">Trabalhadores da área da saúde: associações, confederações, conselhos de profissões regulamentadas, federações e sindicatos, obedecendo as instancias federativas:</text:p>
          <text:list text:continue-numbering="true">
            <text:list-item>
              <text:p text:style-name="P257">Sindicato dos Trabalhadores em Estabelecimentos de Serviços de Saúde de Criciúma e Região;</text:p>
            </text:list-item>
            <text:list-item>
              <text:p text:style-name="P258">Sindicato dos Servidores Públicos Municipais de Criciúma;</text:p>
            </text:list-item>
            <text:list-item>
              <text:p text:style-name="P259">SIMERSUL</text:p>
            </text:list-item>
            <text:list-item>
              <text:p text:style-name="P260">COREN/SC</text:p>
            </text:list-item>
          </text:list>
        </text:list-item>
        <text:list-item>
          <text:p text:style-name="P261">Comunidade Cientifica:</text:p>
          <text:list text:continue-numbering="true">
            <text:list-item>
              <text:p text:style-name="P262">UNESC – universidade do extremo Sul Catarinense;</text:p>
            </text:list-item>
            <text:list-item>
              <text:p text:style-name="P263">CEDUP – Centro de Educação profissional Abílio Paulo;</text:p>
            </text:list-item>
          </text:list>
        </text:list-item>
        <text:list-item>
          <text:p text:style-name="P264">Entidades públicas de hospitais universitários e hospitais campo de estágio, de pesquisa e desenvolvimento:</text:p>
        </text:list-item>
      </text:list>
      <text:list text:style-name="LFO44" text:continue-numbering="true">
        <text:list-item>
          <text:list>
            <text:list-item>
              <text:p text:style-name="P265">Não houve inscrições de entidades neste seguimento</text:p>
            </text:list-item>
          </text:list>
        </text:list-item>
        <text:list-item>
          <text:p text:style-name="P266">Entidades patronais;</text:p>
          <text:list text:continue-numbering="true">
            <text:list-item>
              <text:p text:style-name="P267">Não houve inscrições de entidades neste seguimento</text:p>
            </text:list-item>
          </text:list>
        </text:list-item>
      </text:list>
      <text:p text:style-name="P268"/>
      <text:p text:style-name="P269">PRESTADORES DE SERVIÇOS EM SAÚDE:</text:p>
      <text:p text:style-name="P270"/>
      <text:list text:style-name="LFO42" text:continue-numbering="true">
        <text:list-item>
          <text:p text:style-name="P271">Laboratório PASTEUR;</text:p>
        </text:list-item>
        <text:list-item>
          <text:p text:style-name="P272">Laboratório BIOVITA;</text:p>
        </text:list-item>
        <text:list-item>
          <text:p text:style-name="P273">Laboratório BIOLOABOR.</text:p>
        </text:list-item>
      </text:list>
      <text:p text:style-name="P274"/>
      <text:p text:style-name="P275">ENTIDADES QUE TIVERAM SUA CANDIDATURA INDEFERIDA</text:p>
      <text:p text:style-name="P276"/>
      <text:list text:style-name="LFO43" text:continue-numbering="true">
        <text:list-item>
          <text:p text:style-name="P277">GAD – Grupo de Amparo aos Diabéticos;</text:p>
        </text:list-item>
        <text:list-item>
          <text:p text:style-name="P278">Desafio Jovem de Criciúma;</text:p>
        </text:list-item>
        <text:list-item>
          <text:p text:style-name="P279">Associação Amor a Vida (AMOVI)</text:p>
        </text:list-item>
      </text:list>
      <text:p text:style-name="P280">As entidades indeferidas serão formalmente notificadas para querendo apresentem recurso de impugnação conforme consta no art. 9° do Regimento Interno Eleitoral.</text:p>
      <text:p text:style-name="P281"/>
      <text:p text:style-name="P282">Criciúma/SC, 01 de novembro de 2023.</text:p>
      <text:p text:style-name="P283"/>
      <text:p text:style-name="P284">JULIO CESAR ZAVADIL<text:s/>-<text:s/>PRESIDENTE DA COMISSÃO ELEITORAL</text:p>
      <text:p text:style-name="P285"/>
      <text:p text:style-name="P286">Edital de Débito Fiscal</text:p>
      <text:p text:style-name="P287">Governo Municipal de Criciúma</text:p>
      <text:p text:style-name="P288"/>
      <text:p text:style-name="P289"><text:span text:style-name="T290">EDITAL 2554</text:span><text:span text:style-name="T291"><text:s/></text:span><text:span text:style-name="T292">– CONSOLIDAÇÃO DE DÉBITO FISCAL DE ISS - SECRETARIA DA FAZENDA / 2023</text:span></text:p>
      <text:p text:style-name="P293"/>
      <text:p text:style-name="P294"><text:span text:style-name="T295">Contribuinte:</text:span><text:span text:style-name="T296"><text:s/>AM COMÉRCIO E SERVIÇOS LTDA <text:s text:c="365"/></text:span><text:span text:style-name="T297"><text:s text:c="70"/></text:span><text:span text:style-name="T298"><text:s/></text:span><text:span text:style-name="T299"><text:s text:c="605"/></text:span><text:span text:style-name="T300"><text:s text:c="46"/></text:span><text:span text:style-name="T301"><text:s text:c="23"/></text:span><text:span text:style-name="T302"><text:s text:c="32"/></text:span><text:span text:style-name="T303"><text:s text:c="40"/></text:span><text:span text:style-name="T304"><text:s text:c="26"/></text:span><text:span text:style-name="T305"><text:s text:c="36"/></text:span><text:span text:style-name="T306"><text:s text:c="19"/></text:span><text:span text:style-name="T307"><text:s text:c="8"/></text:span><text:span text:style-name="T308"><text:s/></text:span><text:span text:style-name="T309"><text:s text:c="30"/></text:span><text:span text:style-name="T310"><text:s text:c="8"/></text:span></text:p>
      <text:p text:style-name="P311"><text:span text:style-name="T312">CPF/CNPJ:</text:span><text:span text:style-name="T313"><text:s/>34.839.331/0001-31</text:span></text:p>
      <text:p text:style-name="P314"><text:span text:style-name="T315">Consolidação Fiscal de ISS n.º:<text:s/></text:span><text:span text:style-name="T316">1092/</text:span><text:span text:style-name="T317">2023</text:span></text:p>
      <text:p text:style-name="P318"><text:span text:style-name="T319">Valor do Documento</text:span><text:span text:style-name="T320">: R$ 460,47</text:span></text:p>
      <text:p text:style-name="P321"/>
      <text:p text:style-name="P32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3">E, para que produza os efeitos legais e de direito, foi lavrado o presente edital.</text:p>
      <text:p text:style-name="P324"/>
      <text:p text:style-name="P325"/>
      <text:p text:style-name="P326">Criciúma/SC,<text:s/>01<text:s/>de<text:s/>novembro<text:s/>de 2023.</text:p>
      <text:p text:style-name="P327"/>
      <text:p text:style-name="P328"><text:span text:style-name="T329">DIOGO LUIZ BROCHETTO –</text:span>- Auditor Fiscal da Receita Municipal – Chefe da Arrecadação e Apoio Tributário - Matricula 57.996</text:p>
      <text:p text:style-name="P330"><text:span text:style-name="T331">VAGNER ESPINDOLA RODRIGUES –<text:s/></text:span>Secretário Municipal da Fazenda</text:p>
      <text:p text:style-name="P332"/>
      <text:p text:style-name="P333"><text:span text:style-name="T334">Extrato<text:s/></text:span><text:span text:style-name="T335">d</text:span><text:span text:style-name="T336">e<text:s/></text:span><text:span text:style-name="T337">Dispensa d</text:span><text:span text:style-name="T338">e Licitação</text:span></text:p>
      <text:p text:style-name="P339">Governo Municipal de Criciúma</text:p>
      <text:p text:style-name="P340"/>
      <text:p text:style-name="P341"><text:span text:style-name="T342">PROCESSO Nº.</text:span><text:span text:style-name="T343"><text:s/>681937/2023 –<text:s/></text:span><text:span text:style-name="T344">DISPENSA</text:span><text:span text:style-name="T345"><text:s/>DE LICITAÇÃO Nº. 271/PMC/2023</text:span></text:p>
      <text:p text:style-name="P346"/>
      <text:p text:style-name="P347"><text:span text:style-name="T348">OBJETO</text:span><text:span text:style-name="T349">: Contratação emergencial de serviços de manutenção de 01 (uma) viatura auto tanque 66 do 4º batalhão de bombeiros militar</text:span><text:span text:style-name="T350"><text:s/>do<text:s/></text:span><text:span text:style-name="T351">Município de Criciúma - SC</text:span><text:span text:style-name="T352">.</text:span><text:span text:style-name="T353"><text:s/></text:span></text:p>
      <text:p text:style-name="P354"><text:span text:style-name="T355">CONTRATADA</text:span><text:span text:style-name="T356">: INGÁ CAMINHÕES LTDA</text:span><text:span text:style-name="T357">, CNPJ</text:span><text:span text:style-name="T358">: Nº. 23.008.729/0001-00.</text:span></text:p>
      <text:p text:style-name="P359"><text:span text:style-name="T360">VALOR GLOBAL</text:span><text:span text:style-name="T361">:<text:s/></text:span><text:span text:style-name="T362">R$ 37.764,22 (Trinta e sete mil e setecentos e sessenta e quatro reais e vinte e dois centavos).</text:span></text:p>
      <text:p text:style-name="P363"><text:span text:style-name="T364">BASE LEGAL</text:span><text:span text:style-name="T365">: Inciso VIII, Art. 75 da Lei Nº. 14.133/2021.</text:span></text:p>
      <text:p text:style-name="P366"><text:span text:style-name="T367">RECONHECIMENTO</text:span><text:span text:style-name="T368">: 01/11/2023, por Rafael de Fáveri – Capitão 4º BBM.</text:span></text:p>
      <text:p text:style-name="P369"><text:span text:style-name="T370">RATIFICAÇÃO/HOMOLOGAÇÃO</text:span><text:span text:style-name="T371">: 01/11/2023, por Clésio Salvaro - Prefeito Municipal.</text:span></text:p>
      <text:p text:style-name="P372"/>
      <text:p text:style-name="P373"><text:span text:style-name="T374">Resolução</text:span></text:p>
      <text:p text:style-name="P375"><text:span text:style-name="T376">CMDCA - Conselho Municipal dos Direitos da Criança e do Adolescente</text:span></text:p>
      <text:p text:style-name="P377"/>
      <text:p text:style-name="P378"><text:span text:style-name="T379">RESOLUÇÃO CMDCA Nº 046/2023</text:span></text:p>
      <text:p text:style-name="P380"><text:tab/></text:p>
      <text:p text:style-name="P381"><text:span text:style-name="T382">Nomeia a Comissão Eleitoral para atuar no Edital de Convocação da Assembleia de Eleição das entidades não governamentais para compor o CMDCA <text:s/>2023-2025 .</text:span></text:p>
      <text:p text:style-name="P383"/>
      <text:p text:style-name="P384"><text:span text:style-name="T385">A presidente do Conselho Municipal dos Direitos da Criança e do Adolescente – CMDCA de Criciúma, no uso das atribuições que lhe são conferidas pela Lei Municipal nº 2.514 de 28 de dezembro de 1990, conforme reunião extraodinária do dia 30 de outubro de 2023, ATA n° 553 deste Conselho,</text:span></text:p>
      <text:p text:style-name="P386"/>
      <text:p text:style-name="P387"><text:span text:style-name="T388">CONSIDERANDO</text:span><text:span text:style-name="T389"><text:s/></text:span><text:span text:style-name="T390">por decisão deliberativa da plenária:</text:span></text:p>
      <text:p text:style-name="P391">Resolve:</text:p>
      <text:p text:style-name="P392"/>
      <text:p text:style-name="P393"><text:span text:style-name="T394">Art. 1º</text:span><text:span text:style-name="T395"><text:s/>-</text:span><text:span text:style-name="T396"><text:s/>Nomear a Comissão Eleitoral para atuar no Edital de Convocação da Assembleia de Eleição das entidades não governamentais para compor o CMDCA <text:s/>2023-2025.</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Representante Governamental do CMDCA</text:span></text:p>
          </table:table-cell>
          <table:table-cell table:style-name="TableCell405">
            <text:p text:style-name="P406"><text:span text:style-name="T407">Guilherme Augusto Carminatti</text:span></text:p>
          </table:table-cell>
        </table:table-row>
        <table:table-row table:style-name="TableRow408">
          <table:table-cell table:style-name="TableCell409">
            <text:p text:style-name="P410"><text:span text:style-name="T411">Representante Governamental do CMDCA</text:span></text:p>
          </table:table-cell>
          <table:table-cell table:style-name="TableCell412">
            <text:p text:style-name="P413"><text:span text:style-name="T414">Vladimir Teixeira da Silva</text:span></text:p>
          </table:table-cell>
        </table:table-row>
        <table:table-row table:style-name="TableRow415">
          <table:table-cell table:style-name="TableCell416">
            <text:p text:style-name="P417"><text:span text:style-name="T418">Representante não Governamental do CMDCA</text:span></text:p>
          </table:table-cell>
          <table:table-cell table:style-name="TableCell419">
            <text:p text:style-name="P420">Otávio Nunes Neto</text:p>
          </table:table-cell>
        </table:table-row>
        <table:table-row table:style-name="TableRow421">
          <table:table-cell table:style-name="TableCell422">
            <text:p text:style-name="P423"><text:span text:style-name="T424">Representante não Governamental do CMDCA</text:span></text:p>
          </table:table-cell>
          <table:table-cell table:style-name="TableCell425">
            <text:p text:style-name="P426">Viviane Hofman Garcia</text:p>
          </table:table-cell>
        </table:table-row>
      </table:table>
      <text:p text:style-name="P427"/>
      <text:p text:style-name="P428"><text:span text:style-name="T429">Art. 2º</text:span><text:span text:style-name="T430"><text:s/>-<text:s/></text:span><text:span text:style-name="T431">Esta resolução entra em vigor na data da sua assinatura.</text:span></text:p>
      <text:p text:style-name="P432"/>
      <text:p text:style-name="P433">Criciúma, 01 de novembro de 2023</text:p>
      <text:p text:style-name="P434"/>
      <text:p text:style-name="P435"><text:span text:style-name="T436">Zulma Nascimento Guisi -<text:s/></text:span><text:span text:style-name="T437">Vice-Presidente CMDCA</text:span></text:p>
      <text:p text:style-name="P438"/>
      <text:p text:style-name="P439">Resolução</text:p>
      <text:p text:style-name="P440"><text:span text:style-name="T441">CMAS - Conselho Municipal de Assistência Social de Criciúma</text:span></text:p>
      <text:p text:style-name="P442"/>
      <text:p text:style-name="P443"><text:span text:style-name="T444">RESOLUÇÃO CMAS Nº 047/2023</text:span></text:p>
      <text:p text:style-name="P445"/>
      <text:p text:style-name="P446"><text:span text:style-name="T447">Aprova o o aditivo de supressão do item de capital da Associação Beneficente ABADEUS.</text:span></text:p>
      <text:p text:style-name="P448"/>
      <text:p text:style-name="P449"><text:span text:style-name="T450">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451">onforme reunião extraordinária no dia 01 de novembro de 2023, ATA n° 018/2023.</text:span></text:p>
      <text:p text:style-name="P452"/>
      <text:p text:style-name="P453"><text:span text:style-name="T454">Resolve:</text:span></text:p>
      <text:p text:style-name="P455"/>
      <text:p text:style-name="P456"><text:span text:style-name="T457">Art. 1º</text:span><text:span text:style-name="T458"><text:s/>-<text:s/></text:span><text:span text:style-name="T459"><text:s/></text:span><text:span text:style-name="T460">Aprovar conforme ATA n° 018/2023 o aditivo de supressão do item de capital da Associação Beneficente ABADEUS, o recurso será utilizado exclusivamente na aquisição de móveis.</text:span></text:p>
      <text:p text:style-name="P461"/>
      <text:p text:style-name="P462"><text:span text:style-name="T463">Art. 2º</text:span><text:span text:style-name="T464"><text:s/></text:span><text:span text:style-name="T465">-</text:span><text:span text:style-name="T466"><text:s/></text:span><text:span text:style-name="T467">Esta resolução entra em vigor na data da sua publicação.</text:span></text:p>
      <text:p text:style-name="P468"/>
      <text:p text:style-name="P469">Criciúma, 01 de novembro de 2023.</text:p>
      <text:p text:style-name="P470"/>
      <text:p text:style-name="P471"><text:span text:style-name="T472">Ana Paula Petzoldt <text:s/>Guimarães -<text:s/></text:span><text:span text:style-name="T473">Presidente do CMAS</text:span></text:p>
      <text:p text:style-name="P474"/>
      <text:p text:style-name="P475">Atas</text:p>
      <text:p text:style-name="P476">Governo Municipal de Criciúma</text:p>
      <text:p text:style-name="P477"/>
      <text:p text:style-name="P478"><text:span text:style-name="T479">A</text:span><text:span text:style-name="T480">T</text:span><text:span text:style-name="T481">A</text:span><text:span text:style-name="T482"><text:s/>03<text:s/></text:span><text:span text:style-name="T483">DO EDITAL DE<text:s/></text:span><text:span text:style-name="T484">TOMADA DE PREÇOS Nº. 228/PMC/2023</text:span></text:p>
      <text:p text:style-name="P485"/>
      <text:p text:style-name="P486">(Processo Administrativo nº. 673523)</text:p>
      <text:p text:style-name="P487"/>
      <text:p text:style-name="P488">ATA DA REUNIÃO RESERVADA DA COMISSÃO PERMANENTE DE LICITAÇÕES DO MUNICÍPIO DE CRICIÚMA PARA REGISTRO DO RECEBIMENTO DOS TERMOS DE DESISTÊNCIA E ENCAMINHAMENTO PARA HOMOLOGAÇÃO.</text:p>
      <text:p text:style-name="P489"/>
      <text:soft-page-break/>
      <text:p text:style-name="P490"><text:span text:style-name="T491">OBJETO:</text:span><text:span text:style-name="T492"><text:s/>Contratação de empresa do ramo pertinente para execução dos serviços necessários à realização das obras de construção de uma ponte em concreto armado sobre o rio Sangão, no eixo principal da rua Frederico Zilli localizada no bairro Laranjinha, município de Criciúma - SC.<text:s/></text:span><text:span text:style-name="T493">CONVÊNIO:</text:span><text:span text:style-name="T494"><text:s/>CONTRATO FINISA Nº 0603768-52).</text:span></text:p>
      <text:p text:style-name="P495"/>
      <text:p text:style-name="P496"><text:span text:style-name="T497">Às<text:s/></text:span><text:span text:style-name="T498">onze horas,<text:s/></text:span><text:span text:style-name="T499">do primeiro dia, do mês de novembro, do ano de dois mil e vinte e três</text:span><text:span text:style-name="T500">,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501">Decreto SG/n° 163/23 de 31 de janeiro de 2023,</text:span><text:span text:style-name="T502"><text:s/>para prosseguimento do processo acima epigrafado. Abertos os trabalhos pela Presidente, Srta. KARINA TRES, ela informou a Comissão que recebeu das empresas participantes ARAÚJO CONSTRUÇÕES e SETEP CONSTRUÇÕES S.A,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503"><text:s/></text:span><text:span text:style-name="T504">ARAÚJO CONSTRUÇÕES, que ofertou o preço global de<text:s/></text:span><text:span text:style-name="T505">R$1.394.007,24 (Um milhão trezentos e noventa e quatro mil sete reais e vinte e quatro centavos)</text:span><text:span text:style-name="T506">.<text:s/></text:span><text:span text:style-name="T507">A Comissão abre vista de todo o processo licitatório aos licitantes e interessados, tudo isto conforme Edital, anexos, documentos e propostas. Os termos de renúncia ficam fazendo parte integrante e inseparável como se aqui estivessem transcritos. Nada mais havendo a tratar, encerrou-se a reunião, da qual para constar, lavrou-se a presente Ata, que vai assinada pelos integrantes da Comissão Permanente de Licitações. Sala de Licitações, (quarta-feira), primeiro dia do mês de novembro do ano de 2023.</text:span></text:p>
      <text:p text:style-name="P508"/>
      <text:p text:style-name="P509"><text:span text:style-name="T510">KARINA TRES<text:s/></text:span><text:span text:style-name="T511"><text:tab/></text:span><text:span text:style-name="T512"><text:tab/></text:span><text:span text:style-name="T513"><text:tab/>GIÁCOMO DELLA GIUSTINA FILHO<text:s/></text:span><text:span text:style-name="T514"><text:tab/></text:span><text:span text:style-name="T515"><text:tab/>ANTONIO DE OLIVEIRA</text:span></text:p>
      <text:p text:style-name="P516"><text:span text:style-name="T517"><text:s/></text:span><text:span text:style-name="T518">Presidente</text:span><text:span text:style-name="T519"><text:tab/></text:span><text:span text:style-name="T520"><text:tab/></text:span><text:span text:style-name="T521"><text:tab/><text:s text:c="8"/></text:span><text:span text:style-name="T522"><text:s text:c="11"/></text:span><text:span text:style-name="T523"><text:s text:c="8"/>Membro-Secretário<text:s/></text:span><text:span text:style-name="T524"><text:tab/><text:s text:c="13"/></text:span><text:span text:style-name="T525"><text:tab/></text:span><text:span text:style-name="T526"><text:tab/><text:s text:c="16"/>Membro</text:span></text:p>
      <text:p text:style-name="P527"><text:span text:style-name="T528">LEANDRO CUSTÓDIO MUNARETTO <text:s text:c="37"/>RONALDO JOSINO ALVES</text:span></text:p>
      <text:p text:style-name="P529">Membro<text:tab/><text:tab/><text:tab/><text:tab/><text:s text:c="14"/><text:s text:c="20"/><text:s text:c="3"/>Membro-suplente</text:p>
      <text:p text:style-name="P530"/>
      <text:p text:style-name="P531"><text:span text:style-name="T532">A</text:span><text:span text:style-name="T533">T</text:span><text:span text:style-name="T534">A</text:span><text:span text:style-name="T535"><text:s/>01<text:s/></text:span><text:span text:style-name="T536">DO EDITAL DE<text:s/></text:span><text:bookmark-start text:name="_Hlk131424212"/><text:span text:style-name="T537">CONCORRÊNCIA Nº<text:s/></text:span><text:bookmark-end text:name="_Hlk131424212"/><text:span text:style-name="T538">250/PMC/2023</text:span></text:p>
      <text:p text:style-name="P539"/>
      <text:p text:style-name="P540"><text:span text:style-name="T541">(Processo Administrativo nº.<text:s/></text:span><text:span text:style-name="T542">680318</text:span><text:span text:style-name="T543">)</text:span></text:p>
      <text:p text:style-name="P544"/>
      <text:p text:style-name="P545">ATA DA REUNIÃO DA COMISSÃO PERMANENTE DE LICITAÇÕES DO MUNICÍPIO DE CRICIÚMA PARA ABERTURA PROCESSAMENTO E JULGAMENTO DO EDITAL ACIMA EPIGRAFADO.</text:p>
      <text:p text:style-name="P546"/>
      <text:p text:style-name="P547"><text:span text:style-name="T548">OBJETO:</text:span><text:span text:style-name="T549"><text:s/></text:span><text:span text:style-name="T550">Contratação de empresa do ramo pertinente, para execução dos serviços necessários à realização das obras de pavimentação com revestimento em concreto asfáltico usinado à quente – CAUQ e sinalização viária horizontal e vertical na RUA ITÁLIA GOBBO DAGOSTIM, localizada no BAIRRO DAGOSTIM - município de Criciúma-SC.<text:s/></text:span><text:span text:style-name="T551">CONVÊNIO:</text:span><text:span text:style-name="T552"><text:s/>CONTRATO FINISA Nº 0603768-52).</text:span></text:p>
      <text:p text:style-name="P553"/>
      <text:p text:style-name="P554"><text:span text:style-name="T555">Às quatorze horas, do primeiro dia,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556">para abertura, processamento e julgamento do edital</text:span><text:span text:style-name="T557"><text:s/>de Tomada de Preço Nº 250/PMC/2023. Abertos os trabalhos pela Presidente, Srta. KARINA TRES, ela informou que não houve impugnação ao edital e as publicações respeitaram os prazos legais. Salientou ainda que protocolaram tempestivamente seus envelopes 1 e 2, lacrados na forma do Edital as empresas: SETEP CONSTRUÇÕES S.A. – CNPJ: 83.665.141/0001-50 e BCL EMPREENDIMENTOS LTDA – CNPJ: 12.218.083/0001-79. Apenas a empresa BCL EMPREENDIMENTOS LTDA encontrava-se devidamente representada e legalmente credenciada neste ato. Ato contínuo, a Presidente solicitou à separação dos Envelopes Nºs 1 e 2. Deu-se em sequência, a abertura dos envelopes de nº 01 - "Documentação de Habilitação", para exame e rubrica de todos os documentos pelos Membros da Comissão, e representante presente. Foi franqueada a palavra a representante presente, onde nada declarou.<text:s/></text:span><text:span text:style-name="T558">Após concluída a análise e conferência da documentação por parte da Comissão e licitante presente,<text:s/></text:span><text:span text:style-name="T559">constatou-se que todas as<text:s/></text:span><text:span text:style-name="T560">empresas cumpriram rigorosamente com as exigências contidas no edital.<text:s/></text:span><text:span text:style-name="T561">Portanto, desta forma, pelos fatos e razões acima expostos, a Comissão, por unanimidade, decidiu pela</text:span><text:span text:style-name="T562"><text:s/></text:span><text:span text:style-name="T563">HABILITAÇÃO</text:span><text:span text:style-name="T564"><text:s/>de ambas as empresas ou seja:<text:s/></text:span><text:span text:style-name="T565">SETEP CONSTRUÇÕES S.A. e BCL EMPREENDIMENTOS LTDA.<text:s/></text:span><text:span text:style-name="T566">A representante legal, ao apor sua assinatura nesta Ata, desiste expressamente do prazo recursal com relação a primeira fase, fato que possibilita o prosseguimento do certame e a empresa<text:s/></text:span><text:span text:style-name="T567">SETEP CONSTRUÇÕES S.A. enviou o termo de desistência por e-mail</text:span><text:span text:style-name="T568">. Em seguida passou-se à abertura dos envelopes de nº 2, com as propostas de preços das licitantes habilitadas. Foram as mesmas analisadas e rubricadas por todos. Constataram-se os seguintes resultados globais:</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CLASSIFICAÇÃO</text:p>
          </table:table-cell>
          <table:table-cell table:style-name="TableCell577">
            <text:p text:style-name="P578">EMPRESA</text:p>
          </table:table-cell>
          <table:table-cell table:style-name="TableCell579">
            <text:p text:style-name="P580">VALOR GLOBAL</text:p>
          </table:table-cell>
        </table:table-row>
        <table:table-row table:style-name="TableRow581">
          <table:table-cell table:style-name="TableCell582">
            <text:p text:style-name="P583">1º</text:p>
          </table:table-cell>
          <table:table-cell table:style-name="TableCell584">
            <text:p text:style-name="P585">SETEP CONSTRUÇÕES S.A.</text:p>
          </table:table-cell>
          <table:table-cell table:style-name="TableCell586">
            <text:p text:style-name="P587">R$ 2.573.569,56</text:p>
          </table:table-cell>
        </table:table-row>
        <table:table-row table:style-name="TableRow588">
          <table:table-cell table:style-name="TableCell589">
            <text:p text:style-name="P590">2º</text:p>
          </table:table-cell>
          <table:table-cell table:style-name="TableCell591">
            <text:p text:style-name="P592"><text:span text:style-name="T593">BCL EMPREENDIMENTOS LTDA</text:span></text:p>
          </table:table-cell>
          <table:table-cell table:style-name="TableCell594">
            <text:p text:style-name="P595">R$ 2.578.710,49</text:p>
          </table:table-cell>
        </table:table-row>
      </table:table>
      <text:p text:style-name="P596"/>
      <text:p text:style-name="P597"><text:span text:style-name="T598">Não tendo mais atos a praticar, a Presidente informou aos presentes da<text:s/></text:span><text:span text:style-name="T599">SUSPENSÃO</text:span><text:span text:style-name="T600"><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text:s/></text:span><text:soft-page-break/><text:span text:style-name="T601">Diário Oficial Eletrônico do Município, concomitantemente com o resultado final. O termo de desistência, faz parte integrante desta ata, como se nela estivesse transcrito.<text:s/></text:span><text:span text:style-name="T602">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603">. Sala de Licitações, (quarta-feira), primeiro dia do mês de novembro do ano de 2023.</text:span></text:p>
      <text:p text:style-name="P604"/>
      <text:p text:style-name="P605">KARINA TRES<text:s/><text:tab/><text:tab/><text:tab/>GIÁCOMO DELLA GIUSTINA FILHO<text:s/><text:tab/><text:tab/><text:s text:c="5"/>ANTONIO OLIVEIRA</text:p>
      <text:p text:style-name="P606"><text:s text:c="2"/>Presidente<text:tab/><text:tab/><text:tab/><text:s text:c="13"/><text:s text:c="15"/>Membro-Secretário<text:s/><text:tab/><text:s text:c="31"/><text:s text:c="16"/>Membro</text:p>
      <text:p text:style-name="P607">LEANDRO CUSTÓDIO MUNARETTO<text:tab/><text:s text:c="23"/>RONALDO JOSINO ALVES</text:p>
      <text:p text:style-name="P608">Membro<text:tab/><text:tab/><text:tab/><text:s text:c="12"/><text:s text:c="31"/><text:s text:c="2"/>Membro-suplente</text:p>
      <text:p text:style-name="P609"/>
      <text:p text:style-name="P610"><text:span text:style-name="T611">BCL EMPREENDIMENTOS LTDA <text:s/>-<text:s/></text:span><text:span text:style-name="T612">Cíntia Rodrigues Madalena - Representante Legal</text:span></text:p>
      <text:p text:style-name="P613"/>
      <text:p text:style-name="P614"><text:span text:style-name="T615">A</text:span><text:span text:style-name="T616">T</text:span><text:span text:style-name="T617">A</text:span><text:span text:style-name="T618"><text:s/>01<text:s/></text:span><text:span text:style-name="T619">DO EDITAL DE TOMADA DE PREÇOS Nº. 257/PMC/2023</text:span></text:p>
      <text:p text:style-name="P620"/>
      <text:p text:style-name="P621"><text:span text:style-name="T622">(Processo Administrativo nº. 679930)</text:span></text:p>
      <text:p text:style-name="P623"/>
      <text:p text:style-name="P624">ATA DA REUNIÃO RESERVADA DA COMISSÃO PERMANENTE DE LICITAÇÕES DO MUNICÍPIO DE CRICIÚMA PARA PROCEDER AO JULGAMENTO DO PEDIDO DE IMPUGNAÇÃO AO EDITAL IMPETRADO TEMPESTIVAMENTE VIA PROTOCOLO GERAL PELA EMPRESA CONSTRUTORA NELGUI LTDA - EPP.</text:p>
      <text:p text:style-name="P625"/>
      <text:p text:style-name="P626"><text:span text:style-name="T627">OBJETO:</text:span><text:span text:style-name="T628"><text:s/>Contratação de empresa do ramo pertinente, para execução dos serviços necessários à realização das obras de construção de um ginásio poliesportivo coberto, na E.M.E.B. FILHO DO MINEIRO, localizada na rua José Manoel Sebastião, bairro Metropol no município de Criciúma-SC.</text:span></text:p>
      <text:p text:style-name="P629"/>
      <text:p text:style-name="P630"><text:span text:style-name="T631">Às dezesseis horas e trinta minutos, do primeiro dia,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cedimentos com relação ao pedido de IMPUGNAÇÃO AO EDITAL, impetrada tempestivamente<text:s/></text:span><text:span text:style-name="T632">via protocolo geral (processo administrativo nº 682975,</text:span><text:span text:style-name="T633"><text:s/>pela empresa<text:s/></text:span><text:span text:style-name="T634">CONSTRUTORA NELGUI LTDA - EPP.<text:s/></text:span><text:span text:style-name="T635">Abertos os trabalhos pela Presidente, Srta. KARINA TRES, ela realizou a leitura do parecer expedido<text:s/></text:span><text:span text:style-name="T636">a título de auxilio técnico para a Comissão<text:s/></text:span><text:span text:style-name="T637">pelo servidor Engenheiro João Paulo Casagrande da Rosa – Diretor de Operações de Obras da Secretaria de Infraestrutura,<text:s/></text:span><text:span text:style-name="T638">após análise do conteúdo do processo,<text:s/></text:span><text:span text:style-name="T639">que se manifestou nos seguintes termos<text:s/></text:span><text:span text:style-name="T640">com relação aos questionamentos ao item<text:s/></text:span><text:span text:style-name="T641">4.1.8.1 – COMPROVAÇÃO TÉCNICO-OPERACIONAL,<text:s/></text:span><text:span text:style-name="T642">do edital:<text:s/></text:span></text:p>
      <text:p text:style-name="P643"><text:s/></text:p>
      <text:p text:style-name="P644"><text:span text:style-name="T645">a)</text:span><text:span text:style-name="T646"><text:s/>Com relação a comprovação técnica para Execução de SPDA; e</text:span></text:p>
      <text:p text:style-name="P647"><text:span text:style-name="T648">b)</text:span><text:span text:style-name="T649"><text:s/>Com relação a comprovação técnica para Execução de Sistemas preventivos de incêndio.</text:span></text:p>
      <text:p text:style-name="P650"/>
      <text:p text:style-name="P651">A execução de ambos os serviços, são considerados de extrema importância e relevância, para a conclusão da obra, objeto licitado.</text:p>
      <text:p text:style-name="P652"><text:span text:style-name="T653">Portando, em face do exposto e por todas as razões apresentadas, a Comissão de Licitações, com base nos esclarecimentos e fundamentos apontados pela equipe técnica comandada pelo servidor Engenheiro João Paulo Casagrande da Rosa – Diretor de Operações de Obras da Secretaria de Infraestrutura do Município, decidiu, por unanimidade, reconhecer a tempestividade do pedido de IMPUGNAÇÃO, e pelo NÃO PROVIMENTO dos pedidos, mantendo as exigências<text:s/></text:span><text:span text:style-name="T654">previstas no Edital de Concorrência em epigrafe conforme descrito acima, e ainda, <text:s/>encaminha os autos e submete a decisão, ao senhor Prefeito Municipal para que, à vista de todo o processado, promova o efetivo julgamento dos reclamos em questão.<text:s/></text:span><text:span text:style-name="T655">A impugnante e demais interessados serão comunicados desta decisão, através do ato de publicação desta Ata no Diário Oficial Eletrônico do Município de Criciúma.<text:s/></text:span><text:span text:style-name="T656">O pedido de impugnação e o parecer técnico,<text:s/></text:span><text:span text:style-name="T657">acima mencionados ficam fazendo parte integrante desta ata como se aqui estivessem transcritos.</text:span><text:span text:style-name="T658"><text:s/>Nada mais havendo a tratar, encerrou-se a reunião, da qual para constar, lavrou-se a presente Ata, que será assinada pelos membros da Comissão de Licitações. Sala de Licitações, (quarta-feira), primeiro dia do mês de novembro do ano de 2023.</text:span></text:p>
      <text:p text:style-name="P659"/>
      <text:p text:style-name="P660"><text:span text:style-name="T661">KARINA TRES<text:s/></text:span><text:span text:style-name="T662"><text:tab/></text:span><text:span text:style-name="T663"><text:tab/></text:span><text:span text:style-name="T664"><text:tab/>GIÁCOMO DELLA GIUSTINA FILHO<text:s/></text:span><text:span text:style-name="T665"><text:tab/></text:span><text:span text:style-name="T666"><text:tab/>ANTONIO DE OLIVEIRA <text:s/></text:span></text:p>
      <text:p text:style-name="P667"><text:span text:style-name="T668"><text:s/></text:span><text:span text:style-name="T669">Presidente</text:span><text:span text:style-name="T670"><text:tab/></text:span><text:span text:style-name="T671"><text:tab/></text:span><text:span text:style-name="T672"><text:tab/><text:s text:c="11"/></text:span><text:span text:style-name="T673"><text:s text:c="16"/></text:span><text:span text:style-name="T674">Membro-Secretário<text:s/></text:span><text:span text:style-name="T675"><text:tab/><text:s text:c="44"/>Membro</text:span></text:p>
      <text:p text:style-name="P676"><text:span text:style-name="T677">LEANDRO CUSTÓDIO MUNARETTO <text:s text:c="38"/>RONALDO JOSINO ALVES</text:span></text:p>
      <text:p text:style-name="P678">Membro-suplente<text:tab/><text:s text:c="13"/><text:tab/><text:s text:c="39"/><text:s text:c="11"/>Membro-suplente</text:p>
      <text:p text:style-name="P679"/>
      <text:p text:style-name="P680">O Prefeito Municipal de Criciúma, mantém a decisão da Comissão Permanente de Licitações.</text:p>
      <text:p text:style-name="P681"/>
      <text:p text:style-name="P682"><text:span text:style-name="T683">CLÉSIO SALVARO</text:span><text:span text:style-name="T684"><text:s/>-<text:s/></text:span><text:span text:style-name="T685">Prefeito Municipal</text:span></text:p>
      <text:p text:style-name="P686"/>
      <text:p text:style-name="P687"/>
      <text:soft-page-break/>
      <text:p text:style-name="P688">Aviso de Retificação e Prorrogação</text:p>
      <text:p text:style-name="P689">Governo Municipal de Criciúma</text:p>
      <text:p text:style-name="P690"/>
      <text:p text:style-name="P691">EDITAL DE PREGÃO ELETRÔNICO Nº 248/PMC/2023</text:p>
      <text:p text:style-name="P692"/>
      <text:p text:style-name="P693">(Processo Administrativo n.º 680174) <text:s/></text:p>
      <text:p text:style-name="P694"/>
      <text:p text:style-name="P695">O MUNICÍPIO DE CRICIÚMA, leva ao conhecimento dos interessados que, no edital acima epigrafado, que tem como objetivo o Registro de preços, para aquisição de materiais elétricos, para uso na recuperação e manutenção (preventiva e corretiva) da rede de iluminação pública (COSIP), na manutenção de praças, parques, jardins, prédios públicos e referente ao projeto luminotécnico do Município de Criciúma/SC, onde foram feitas retificações.<text:s/></text:p>
      <text:p text:style-name="P696"/>
      <text:p text:style-name="P697"><text:span text:style-name="T698">Em virtude da retificação,<text:s/></text:span><text:span text:style-name="T699">fica prorrogada a data de abertura para o dia 17/11/2023 às 09h00.</text:span><text:span text:style-name="T700"><text:s/></text:span></text:p>
      <text:p text:style-name="P701"/>
      <text:p text:style-name="P702">Mantêm-se inalteradas as demais condições do Edital e anexos. Feita a retificação e prorrogação acima, ficam todos interessados notificados para os fins legais e de direito, na forma da Lei.</text:p>
      <text:p text:style-name="P703">O edital retificado poderá ser obtido através do site www.criciuma.sc.gov.br. <text:s text:c="5"/></text:p>
      <text:p text:style-name="P704"/>
      <text:p text:style-name="P705">PAÇO MUNICIPAL “MARCOS ROVARIS”, 03 DE NOVEMBRO DE 2023.</text:p>
      <text:p text:style-name="P706"><text:span text:style-name="T707"><text:s/></text:span></text:p>
      <text:p text:style-name="P708"><text:span text:style-name="T709">MAURICIO BACIS GUGLIELMI</text:span><text:span text:style-name="T710"><text:s/>-<text:s/></text:span><text:span text:style-name="T711">DIRETOR DE LOGÍSTICA</text:span><text:span text:style-name="T712"><text:s/></text:span><text:span text:style-name="T713"><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5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44</text:span><text:span text:style-name="T5"><text:s/>– Ano 14<text:s/></text:span><text:span text:style-name="T6">sexta</text:span><text:span text:style-name="T7">-feira,<text:s/></text:span><text:span text:style-name="T8">03<text:s/></text:span><text:span text:style-name="T9">de novembro de 2023</text:span></text:p><draw:enhanced-geometry draw:type="non-primitive" svg:viewBox="0 0 21600 21600" draw:enhanced-path="M 0 0 L 21600 0 21600 21600 0 21600 Z N"/></draw:custom-shape></text:span><text:span text:style-name="T10"><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03T19:53:00Z</meta:creation-date>
    <dc:date>2023-11-03T19:53:00Z</dc:date>
    <meta:print-date>2023-11-03T19:5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3" meta:word-count="4191" meta:character-count="26773" meta:row-count="188" meta:non-whitespace-character-count="22635"/>
  </office:meta>
</office:document-meta>
</file>