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6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FF0000" fo:font-size="5pt" style:font-size-asian="5pt" style:font-size-complex="10pt"/>
    </style:style>
    <style:style style:name="TableColumn70" style:family="table-column">
      <style:table-column-properties style:column-width="7.6784in"/>
    </style:style>
    <style:style style:name="Table69" style:family="table">
      <style:table-properties style:width="7.6784in" fo:margin-left="-0.2006in" table:align="left"/>
    </style:style>
    <style:style style:name="TableRow71" style:family="table-row">
      <style:table-row-properties style:min-row-height="0.43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74" style:family="table-row">
      <style:table-row-properties style:min-row-height="0.157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7" style:family="table-row">
      <style:table-row-properties style:min-row-height="0.157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ab-stops>
          <style:tab-stop style:type="left" style:position="0.9847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ab-stops>
          <style:tab-stop style:type="left" style:position="0.9847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1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5pt" style:font-size-asian="5pt" style:font-size-complex="10pt"/>
    </style:style>
    <style:style style:name="TableColumn119" style:family="table-column">
      <style:table-column-properties style:column-width="6.3847in"/>
    </style:style>
    <style:style style:name="TableColumn120" style:family="table-column">
      <style:table-column-properties style:column-width="1.0972in"/>
    </style:style>
    <style:style style:name="Table118" style:family="table">
      <style:table-properties style:width="7.4819in" fo:margin-left="-0.2006in" table:align="lef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bottom="0in" fo:line-height="100%" fo:margin-left="0.0236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fo:margin-bottom="0in" fo:line-height="100%" fo:margin-left="0.0236in">
        <style:tab-stops/>
      </style:paragraph-properties>
    </style:style>
    <style:style style:name="T141" style:parent-style-name="Fonteparág.padrão" style:family="text">
      <style:text-properties style:font-name="Calibri" style:font-name-complex="Calibri" fo:font-size="10pt" style:font-size-asian="10pt" style:font-size-complex="10p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fo:margin-left="0.0236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margin-bottom="0in" fo:line-height="100%" fo:margin-left="0.0236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bottom="0in" fo:line-height="100%" fo:margin-left="0.0236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fo:margin-bottom="0in" fo:line-height="100%" fo:margin-left="0.0236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1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8" style:parent-style-name="Normal" style:family="paragraph">
      <style:paragraph-properties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1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FF0000" fo:font-size="5pt" style:font-size-asian="5pt" style:font-size-complex="10pt"/>
    </style:style>
    <style:style style:name="TableColumn216" style:family="table-column">
      <style:table-column-properties style:column-width="7.6784in"/>
    </style:style>
    <style:style style:name="Table215" style:family="table">
      <style:table-properties style:width="7.6784in" fo:margin-left="-0.2006in" table:align="left"/>
    </style:style>
    <style:style style:name="TableRow217" style:family="table-row">
      <style:table-row-properties style:min-row-height="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23" style:family="table-row">
      <style:table-row-properties style:min-row-height="0.013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ab-stops>
          <style:tab-stop style:type="left" style:position="0.9847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ableRow227" style:family="table-row">
      <style:table-row-properties style:min-row-height="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0" style:family="table-row">
      <style:table-row-properties style:min-row-height="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6" style:family="table-row">
      <style:table-row-properties style:min-row-height="0.0138in"/>
    </style:style>
    <style:style style:name="TableCell237" style:family="table-cell">
      <style:table-cell-properties fo:border="0.0069in solid #000000" style:writing-mode="lr-tb" fo:padding-top="0in" fo:padding-left="0.075in" fo:padding-bottom="0in" fo:padding-right="0.075in"/>
    </style:style>
    <style:style style:name="P23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9" style:family="table-row">
      <style:table-row-properties style:min-row-height="0.0138in"/>
    </style:style>
    <style:style style:name="TableCell240" style:family="table-cell">
      <style:table-cell-properties fo:border="0.0069in solid #000000" style:writing-mode="lr-tb" fo:padding-top="0in" fo:padding-left="0.075in" fo:padding-bottom="0in" fo:padding-right="0.075in"/>
    </style:style>
    <style:style style:name="P24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8" style:family="table-row">
      <style:table-row-properties style:min-row-height="0.013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1" style:family="table-row">
      <style:table-row-properties style:min-row-height="0.0138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58"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TableColumn263" style:family="table-column">
      <style:table-column-properties style:column-width="5.3944in"/>
    </style:style>
    <style:style style:name="TableColumn264" style:family="table-column">
      <style:table-column-properties style:column-width="2.284in"/>
    </style:style>
    <style:style style:name="Table262" style:family="table">
      <style:table-properties style:width="7.6784in" fo:margin-left="-0.2006in" table:align="left"/>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orpodetexto" style:family="paragraph">
      <style:paragraph-properties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268" style:family="table-row">
      <style:table-row-properties style:min-row-height="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289" style:family="table-row">
      <style:table-row-properties style:min-row-height="0.013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294" style:family="table-row">
      <style:table-row-properties style:min-row-height="0.0138in"/>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texto" style:family="paragraph">
      <style:paragraph-properties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Corpodetexto" style:family="paragraph">
      <style:paragraph-properties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299" style:family="table-row">
      <style:table-row-properties style:min-row-height="0.0138in"/>
    </style:style>
    <style:style style:name="TableCell300" style:family="table-cell">
      <style:table-cell-properties fo:border="0.0069in solid #000000" style:writing-mode="lr-tb" fo:padding-top="0in" fo:padding-left="0.075in" fo:padding-bottom="0in" fo:padding-right="0.075in"/>
    </style:style>
    <style:style style:name="P301" style:parent-style-name="Corpodetexto" style:family="paragraph">
      <style:paragraph-properties fo:margin-bottom="0in" fo:line-height="100%" fo:margin-left="0.0236in">
        <style:tab-stops>
          <style:tab-stop style:type="left" style:position="0.468in"/>
          <style:tab-stop style:type="left" style:position="0.9611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Corpodetexto" style:family="paragraph">
      <style:paragraph-properties fo:margin-bottom="0in" fo:line-height="100%" fo:margin-left="0.0236in">
        <style:tab-stops>
          <style:tab-stop style:type="left" style:position="0.468in"/>
          <style:tab-stop style:type="left" style:position="0.9611in"/>
        </style:tab-stops>
      </style:paragraph-properties>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3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8"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309" style:parent-style-name="Fonteparág.padrão" style:family="text">
      <style:text-properties style:font-name="Calibri" style:font-name-complex="Calibri"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3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3"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8" style:parent-style-name="Normal" style:family="paragraph">
      <style:paragraph-properties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style="italic" style:font-style-asian="italic"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6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FF0000" fo:font-size="5pt" style:font-size-asian="5pt" style:font-size-complex="10pt"/>
    </style:style>
    <style:style style:name="TableColumn367" style:family="table-column">
      <style:table-column-properties style:column-width="7.6784in"/>
    </style:style>
    <style:style style:name="Table366" style:family="table">
      <style:table-properties style:width="7.6784in" fo:margin-left="-0.2006in" table:align="left"/>
    </style:style>
    <style:style style:name="TableRow368" style:family="table-row">
      <style:table-row-properties style:min-row-height="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orpodetexto" style:family="paragraph">
      <style:paragraph-properties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387" style:family="table-row">
      <style:table-row-properties style:min-row-height="0.0138in"/>
    </style:style>
    <style:style style:name="TableCell388" style:family="table-cell">
      <style:table-cell-properties fo:border="0.0069in solid #000000" style:writing-mode="lr-tb" fo:padding-top="0in" fo:padding-left="0.075in" fo:padding-bottom="0in" fo:padding-right="0.075in"/>
    </style:style>
    <style:style style:name="P389" style:parent-style-name="Corpodetexto" style:family="paragraph">
      <style:paragraph-properties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1"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TableColumn396" style:family="table-column">
      <style:table-column-properties style:column-width="6.7118in"/>
    </style:style>
    <style:style style:name="TableColumn397" style:family="table-column">
      <style:table-column-properties style:column-width="0.9666in"/>
    </style:style>
    <style:style style:name="Table395" style:family="table">
      <style:table-properties style:width="7.6784in" fo:margin-left="-0.2006in" table:align="left"/>
    </style:style>
    <style:style style:name="TableRow398" style:family="table-row">
      <style:table-row-properties style:min-row-height="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style:tab-stops>
          <style:tab-stop style:type="left" style:position="0.9847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7" style:family="table-row">
      <style:table-row-properties style:min-row-height="0.013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ab-stops>
          <style:tab-stop style:type="left" style:position="0.9847in"/>
        </style:tab-stops>
      </style:paragraph-properties>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ab-stops>
          <style:tab-stop style:type="left" style:position="0.9847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44" style:parent-style-name="Normal" style:family="paragraph">
      <style:paragraph-properties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margin-bottom="0in" fo:line-height="100%" fo:margin-left="-0.1972in">
        <style:tab-stops>
          <style:tab-stop style:type="left" style:position="2.068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456" style:parent-style-name="Corpodetexto21" style:family="paragraph">
      <style:paragraph-properties fo:margin-left="-0.1972in">
        <style:tab-stops/>
      </style:paragraph-properties>
    </style:style>
    <style:style style:name="T4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8"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59"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460"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6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462"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color="#000000" fo:font-size="10pt" style:font-size-asian="10pt" style:font-size-complex="10pt" style:language-asian="pt" style:country-asian="BR"/>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P47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74" style:parent-style-name="Corpodetexto"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font-style-complex="italic" fo:font-size="10pt" style:font-size-asian="10pt" style:font-size-complex="10pt" fo:background-color="#FFFFFF"/>
    </style:style>
    <style:style style:name="T478"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479" style:parent-style-name="Fonteparág.padrão" style:family="text">
      <style:text-properties style:font-name="Calibri" style:font-name-complex="Calibri" style:font-style-complex="italic" fo:font-size="10pt" style:font-size-asian="10pt" style:font-size-complex="10pt" fo:background-color="#FFFFFF"/>
    </style:style>
    <style:style style:name="T480"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481" style:parent-style-name="Fonteparág.padrão" style:family="text">
      <style:text-properties style:font-name="Calibri" style:font-name-complex="Calibri" style:font-style-complex="italic" fo:font-size="10pt" style:font-size-asian="10pt" style:font-size-complex="10pt" fo:background-color="#FFFFFF"/>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4"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P486"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TableColumn488" style:family="table-column">
      <style:table-column-properties style:column-width="6.5958in"/>
    </style:style>
    <style:style style:name="TableColumn489" style:family="table-column">
      <style:table-column-properties style:column-width="1.0826in"/>
    </style:style>
    <style:style style:name="Table487" style:family="table">
      <style:table-properties style:width="7.6784in" fo:margin-left="-0.2006in" table:align="lef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493" style:family="table-row">
      <style:table-row-properties style:min-row-height="0.157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98" style:family="table-row">
      <style:table-row-properties style:min-row-height="0.1576in"/>
    </style:style>
    <style:style style:name="TableCell499" style:family="table-cell">
      <style:table-cell-properties fo:border="0.0069in solid #000000" style:writing-mode="lr-tb" fo:padding-top="0in" fo:padding-left="0.075in" fo:padding-bottom="0in" fo:padding-right="0.075in"/>
    </style:style>
    <style:style style:name="P500"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Corpodetexto" style:family="paragraph">
      <style:paragraph-properties fo:text-align="end"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in" fo:line-height="100%">
        <style:tab-stops>
          <style:tab-stop style:type="left" style:position="5.375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526" style:parent-style-name="Corpodetexto" style:family="paragraph">
      <style:paragraph-properties fo:margin-bottom="0in" fo:line-height="100%" fo:margin-left="-0.1972in">
        <style:tab-stops>
          <style:tab-stop style:type="left" style:position="5.572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5pt" style:font-size-asian="5pt" style:font-size-complex="10pt"/>
    </style:style>
    <style:style style:name="P530" style:parent-style-name="Corpodetexto" style:family="paragraph">
      <style:paragraph-properties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TableColumn534" style:family="table-column">
      <style:table-column-properties style:column-width="6.5812in"/>
    </style:style>
    <style:style style:name="TableColumn535" style:family="table-column">
      <style:table-column-properties style:column-width="1.0972in"/>
    </style:style>
    <style:style style:name="Table533" style:family="table">
      <style:table-properties style:width="7.6784in" fo:margin-left="-0.2006in" table:align="left"/>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539" style:family="table-row">
      <style:table-row-properties style:min-row-height="0.157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544" style:family="table-row">
      <style:table-row-properties style:min-row-height="0.157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fo:margin-left="0.0236in">
        <style:tab-stops/>
      </style:paragraph-properties>
      <style:text-properties style:font-name="Calibri" style:font-name-complex="Calibri"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fo:margin-left="0.0236in">
        <style:tab-stops/>
      </style:paragraph-properties>
      <style:text-properties style:font-name="Calibri" style:font-name-complex="Calibri"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fo:margin-left="0.0236in">
        <style:tab-stops/>
      </style:paragraph-properties>
      <style:text-properties style:font-name="Calibri" style:font-name-complex="Calibri"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fo:margin-left="0.0236in">
        <style:tab-stops/>
      </style:paragraph-properties>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bottom="0in" fo:line-height="100%" fo:margin-left="0.0236in">
        <style:tab-stops>
          <style:tab-stop style:type="left" style:position="5.3513in"/>
        </style:tab-stops>
      </style:paragraph-properties>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5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7" style:parent-style-name="Normal" style:family="paragraph">
      <style:paragraph-properties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588" style:parent-style-name="Normal" style:family="paragraph">
      <style:paragraph-properties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margin-bottom="0in" fo:line-height="100%" fo:margin-left="-0.1972in">
        <style:tab-stops>
          <style:tab-stop style:type="left" style:position="2.068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9"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62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625" style:family="table-column">
      <style:table-column-properties style:column-width="7.6784in"/>
    </style:style>
    <style:style style:name="Table624" style:family="table">
      <style:table-properties style:width="7.6784in" fo:margin-left="-0.2006in" table:align="left"/>
    </style:style>
    <style:style style:name="TableRow626" style:family="table-row">
      <style:table-row-properties style:min-row-height="0.157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629" style:family="table-row">
      <style:table-row-properties style:min-row-height="0.157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32" style:family="table-row">
      <style:table-row-properties style:min-row-height="0.157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64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5pt" style:font-size-asian="5pt" style:font-size-complex="10pt"/>
    </style:style>
    <style:style style:name="TableColumn653" style:family="table-column">
      <style:table-column-properties style:column-width="6.759in"/>
    </style:style>
    <style:style style:name="TableColumn654" style:family="table-column">
      <style:table-column-properties style:column-width="0.9194in"/>
    </style:style>
    <style:style style:name="Table652" style:family="table">
      <style:table-properties style:width="7.6784in" fo:margin-left="-0.2006in" table:align="left"/>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weight="bold" style:font-weight-asian="bold" fo:font-size="10pt" style:font-size-asian="10pt" style:font-size-complex="10pt"/>
    </style:style>
    <style:style style:name="TableRow658" style:family="table-row">
      <style:table-row-properties style:min-row-height="0.157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663" style:family="table-row">
      <style:table-row-properties style:min-row-height="0.157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fo:margin-left="0.0236in">
        <style:tab-stops/>
      </style:paragraph-properties>
      <style:text-properties style:font-name="Calibri" style:font-name-complex="Calibri"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fo:margin-left="0.0236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fo:margin-bottom="0in" fo:line-height="100%" fo:margin-left="0.0236in">
        <style:tab-stops>
          <style:tab-stop style:type="left" style:position="0.9611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6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01" style:parent-style-name="Normal" style:family="paragraph">
      <style:paragraph-properties fo:margin-bottom="0in" fo:line-height="100%" fo:margin-left="-0.1972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margin-bottom="0in" fo:line-height="100%" fo:margin-left="-0.1972in">
        <style:tab-stops>
          <style:tab-stop style:type="left" style:position="2.068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tyle="italic" style:font-style-asian="italic"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tyle="italic" style:font-style-asian="italic"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widows="0" fo:orphans="0"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margin-bottom="0in" fo:line-height="100%" fo:margin-left="-0.1972in">
        <style:tab-stops/>
      </style:paragraph-properties>
    </style:style>
    <style:style style:name="T7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775" style:parent-style-name="Normal" style:family="paragraph">
      <style:paragraph-properties style:text-autospace="none" fo:text-align="justify" fo:margin-bottom="0in" fo:line-height="100%" fo:margin-left="-0.1972in">
        <style:tab-stops>
          <style:tab-stop style:type="left" style:position="4.627in"/>
        </style:tab-stops>
      </style:paragraph-properties>
      <style:text-properties fo:hyphenate="true"/>
    </style:style>
    <style:style style:name="T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7" style:parent-style-name="Fonteparág.padrão" style:family="text">
      <style:text-properties style:font-name="Calibri" style:font-name-complex="Calibri" fo:font-weight="bold" style:font-weight-asian="bold" fo:font-size="12pt" style:font-size-asian="12pt" style:font-size-complex="12pt"/>
    </style:style>
    <style:style style:name="T778" style:parent-style-name="Fonteparág.padrão" style:family="text">
      <style:text-properties style:font-name="Calibri" style:font-name-asian="Microsoft YaHei" style:font-name-complex="Calibri" fo:font-weight="bold" style:font-weight-asian="bold" fo:color="#000000" fo:font-size="12pt" style:font-size-asian="12pt" style:font-size-complex="12pt" style:language-asian="en" style:country-asian="US"/>
    </style:style>
    <style:style style:name="P779" style:parent-style-name="Normal" style:family="paragraph">
      <style:paragraph-properties fo:text-align="justify" fo:margin-bottom="0in" fo:line-height="100%" fo:margin-left="-0.1972in">
        <style:tab-stops>
          <style:tab-stop style:type="left" style:position="4.1347in"/>
          <style:tab-stop style:type="left" style:position="4.627in"/>
        </style:tab-stops>
      </style:paragraph-properties>
      <style:text-properties style:font-name="Calibri" style:font-name-complex="Calibri" fo:color="#000000" fo:font-size="5pt" style:font-size-asian="5pt" style:font-size-complex="10pt"/>
    </style:style>
    <style:style style:name="P780" style:parent-style-name="Normal" style:family="paragraph">
      <style:paragraph-properties style:text-autospace="none" fo:text-align="justify" fo:margin-bottom="0in" fo:line-height="100%" fo:margin-left="-0.1972in">
        <style:tab-stops>
          <style:tab-stop style:type="left" style:position="4.627in"/>
        </style:tab-stops>
      </style:paragraph-properties>
      <style:text-properties fo:hyphenate="true"/>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asian="Microsoft YaHei" style:font-name-complex="Calibri" fo:color="#000000" fo:font-size="10pt" style:font-size-asian="10pt" style:font-size-complex="10pt" style:language-asian="en" style:country-asian="US"/>
    </style:style>
    <style:style style:name="P784" style:parent-style-name="Normal" style:family="paragraph">
      <style:paragraph-properties fo:text-align="justify" fo:margin-bottom="0in" fo:line-height="100%" fo:margin-left="-0.1972in">
        <style:tab-stops>
          <style:tab-stop style:type="left" style:position="1.6659in"/>
          <style:tab-stop style:type="left" style:position="4.627in"/>
        </style:tab-stops>
      </style:paragraph-properties>
      <style:text-properties style:font-name="Calibri" style:font-name-complex="Calibri" fo:color="#000000" fo:font-size="5pt" style:font-size-asian="5pt" style:font-size-complex="10pt"/>
    </style:style>
    <style:style style:name="P785" style:parent-style-name="Normal" style:family="paragraph">
      <style:paragraph-properties style:text-autospace="none" fo:text-align="justify" fo:margin-bottom="0in" fo:line-height="100%" fo:margin-left="-0.1972in">
        <style:tab-stops>
          <style:tab-stop style:type="left" style:position="4.627in"/>
        </style:tab-stops>
      </style:paragraph-properties>
      <style:text-properties fo:hyphenate="true"/>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asian="Microsoft YaHei" style:font-name-complex="Calibri" fo:color="#000000" fo:font-size="10pt" style:font-size-asian="10pt" style:font-size-complex="10pt" style:language-asian="en" style:country-asian="US"/>
    </style:style>
    <style:style style:name="P788" style:parent-style-name="Normal" style:family="paragraph">
      <style:paragraph-properties fo:text-align="justify" fo:margin-bottom="0in" fo:line-height="100%" fo:margin-left="-0.1972in">
        <style:tab-stops>
          <style:tab-stop style:type="left" style:position="4.1347in"/>
          <style:tab-stop style:type="left" style:position="4.627in"/>
        </style:tab-stops>
      </style:paragraph-properties>
      <style:text-properties style:font-name="Calibri" style:font-name-complex="Calibri" fo:color="#000000" fo:font-size="5pt" style:font-size-asian="5pt" style:font-size-complex="10pt"/>
    </style:style>
    <style:style style:name="P789" style:parent-style-name="Normal" style:family="paragraph">
      <style:paragraph-properties fo:text-align="justify" fo:margin-bottom="0in" fo:line-height="100%" fo:margin-left="-0.1972in">
        <style:tab-stops>
          <style:tab-stop style:type="left" style:position="4.1347in"/>
          <style:tab-stop style:type="left" style:position="4.627in"/>
        </style:tab-stops>
      </style:paragraph-properties>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4.1347in"/>
          <style:tab-stop style:type="left" style:position="4.627in"/>
        </style:tab-stops>
      </style:paragraph-properties>
      <style:text-properties style:font-name="Calibri" style:font-name-complex="Calibri" fo:font-size="5pt" style:font-size-asian="5pt" style:font-size-complex="10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4.627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797"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23pt" style:font-size-asian="23pt" style:font-size-complex="23pt" style:language-asian="pt" style:country-asian="BR" fo:hyphenate="true"/>
    </style:style>
    <style:style style:name="P798"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6pt" style:font-size-asian="16pt" style:font-size-complex="16pt" style:language-asian="pt" style:country-asian="BR" fo:hyphenate="true"/>
    </style:style>
    <style:style style:name="P799"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5pt" style:font-size-asian="5pt" style:font-size-complex="10pt" style:language-asian="pt" style:country-asian="BR" fo:hyphenate="true"/>
    </style:style>
    <style:style style:name="P800"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weight="bold" style:font-weight-asian="bold" fo:color="#000000" fo:font-size="12pt" style:font-size-asian="12pt" style:font-size-complex="12pt" style:language-asian="pt" style:country-asian="BR" fo:hyphenate="true"/>
    </style:style>
    <style:style style:name="P801"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802"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03"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04"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05"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06"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07"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08"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09"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10"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11"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12"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color="#000000" fo:font-size="10pt" style:font-size-asian="10pt" style:font-size-complex="10pt" style:language-asian="pt" style:country-asian="BR" fo:hyphenate="true"/>
    </style:style>
    <style:style style:name="P813"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81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16" style:parent-style-name="Fonteparág.padrão" style:family="text">
      <style:text-properties style:font-name="Calibri" style:font-name-complex="Calibri" fo:color="#000000" fo:font-size="10pt" style:font-size-asian="10pt" style:font-size-complex="10pt" style:language-asian="pt" style:country-asian="BR"/>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8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38" style:parent-style-name="Textbody" style:family="paragraph">
      <style:paragraph-properties fo:text-align="justify"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style>
    <style:style style:name="T840" style:parent-style-name="Fonteparág.padrão" style:family="text">
      <style:text-properties style:font-name="Calibri" style:font-name-complex="Calibri" style:font-weight-complex="bold" fo:font-size="10pt" style:font-size-asian="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style:punctuation-wrap="simple"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8" style:parent-style-name="Normal" style:family="paragraph">
      <style:paragraph-properties style:punctuation-wrap="simple" fo:text-align="justify" fo:margin-bottom="0in" fo:line-height="100%" fo:margin-left="-0.1972in">
        <style:tab-stops/>
      </style:paragraph-properties>
    </style:style>
    <style:style style:name="T869" style:parent-style-name="Fonteparág.padrão" style:family="text">
      <style:text-properties style:font-name="Calibri" style:font-name-asian="Century Gothic" style:font-name-complex="Calibri"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style:punctuation-wrap="simple" fo:text-align="center"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96" style:parent-style-name="Textbody" style:family="paragraph">
      <style:paragraph-properties fo:text-align="justify" fo:margin-left="-0.1972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style>
    <style:style style:name="T898" style:parent-style-name="Fonteparág.padrão" style:family="text">
      <style:text-properties style:font-name="Calibri" style:font-name-complex="Calibri" style:font-weight-complex="bold" fo:font-size="10pt" style:font-size-asian="10pt"/>
    </style:style>
    <style:style style:name="P899"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900" style:parent-style-name="Normal" style:family="paragraph">
      <style:paragraph-properties style:punctuation-wrap="simple" fo:text-align="justify" fo:margin-bottom="0in" fo:line-height="100%" fo:margin-left="-0.1972in">
        <style:tab-stops/>
      </style:paragraph-properties>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fo:letter-spacing="-0.0006in" fo:font-size="10pt" style:font-size-asian="10pt" style:font-size-complex="10pt"/>
    </style:style>
    <style:style style:name="P9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style:punctuation-wrap="simple"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style:punctuation-wrap="simple" fo:text-align="center"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40<text:s/>– Ano 14<text:s/>sexta-feira,<text:s/>27<text:s/>de outu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Extrato...........................................................................................................................................................................6</text:p>
      <text:p text:style-name="P34">Terceiro Termo de Retificação......................................................................................................................................7</text:p>
      <text:p text:style-name="P35">Atas...............................................................................................................................................................................7</text:p>
      <text:p text:style-name="P36">Aviso de Licitação..........................................................................................................................................................9</text:p>
      <text:p text:style-name="P37">Decretos</text:p>
      <text:p text:style-name="P38">Governo Municipal de Criciúma</text:p>
      <text:p text:style-name="P39"/>
      <text:p text:style-name="P40">DECRETO SF/Nº 2207/23, DE 3 DE OUTUBRO DE 2023.</text:p>
      <text:p text:style-name="P41"/>
      <text:p text:style-name="P42"><text:span text:style-name="T43">Cria nova classificação orçamentária – modalidade de aplicação e fonte de recurso e abre crédito adicional suplementar ao orçamento do município de Criciúma no exercício de 2023, na entidade Fundo Municipal de Saúde, por conta do provável excesso de arrecadação e dá outras providências.</text:span></text:p>
      <text:p text:style-name="P44"/>
      <text:p text:style-name="P45"><text:span text:style-name="T46">O<text:s/></text:span><text:span text:style-name="T47">PREFEITO DO MUNICÍPIO DE CRICIÚMA</text:span><text:span text:style-name="T48">, no uso de suas atribuições legais em conformidade com a Lei Orgânica Municipal, combinado com o dispositivo no artigo 20, I, da Lei Orçamentária Anual – LOA/2023 – Lei Municipal nº 8.261 de 12 de dezembro de 2022,</text:span></text:p>
      <text:p text:style-name="P49"/>
      <text:p text:style-name="P50"><text:span text:style-name="T51">Considerando os dispositivos contidos na LDO – Lei de Diretrizes Orçamentárias do exercício de 2023 – Lei Municipal nº<text:s/></text:span><text:bookmark-start text:name="__DdeLink__334_1104269321"/><text:span text:style-name="T52">8.203/202</text:span><text:bookmark-end text:name="__DdeLink__334_1104269321"/><text:span text:style-name="T53">2, em especial o contido no Capítulo II -</text:span><text:span text:style-name="T54"><text:s/></text:span><text:span text:style-name="T55">Da Organização e Estrutura dos Orçamentos</text:span><text:span text:style-name="T56">, artigo 3º e seguintes,</text:span></text:p>
      <text:p text:style-name="P57"/>
      <text:p text:style-name="P58">Considerando os termos dos parágrafos 1, 2 e 3, do Prejulgado nº 1794, resultante da Decisão Plenária nº 1087/2006, do Tribunal de Contas do Estado de Santa Catarina,</text:p>
      <text:p text:style-name="P59"/>
      <text:p text:style-name="P60">Considerando que a inclusão no Orçamento Anual de Modalidade de Aplicação e Fonte de Recurso na classificação orçamentária, não caracteriza alteração orçamentária do tipo abertura de crédito adicional especial,</text:p>
      <text:p text:style-name="P61"/>
      <text:p text:style-name="P62"><text:span text:style-name="T63">DECRETA:</text:span></text:p>
      <text:p text:style-name="P64"/>
      <text:p text:style-name="P65"><text:span text:style-name="T66">Art.1º</text:span><text:span text:style-name="T67"><text:s/>Fica incluído no Orçamento Municipal a classificação orçamentária (modalidade de aplicação e fonte de recurso), a qual passa integrar o Orçamento Municipal, com a seguinte estrutura orçamentária:</text:span></text:p>
      <text:p text:style-name="P68"/>
      <table:table table:style-name="Table69">
        <table:table-columns>
          <table:table-column table:style-name="TableColumn70"/>
        </table:table-columns>
        <table:table-row table:style-name="TableRow71">
          <table:table-cell table:style-name="TableCell72">
            <text:p text:style-name="P73">Órgão 11 - Fundo Municipal de Saúde</text:p>
          </table:table-cell>
        </table:table-row>
        <table:table-row table:style-name="TableRow74">
          <table:table-cell table:style-name="TableCell75">
            <text:p text:style-name="P76"/>
          </table:table-cell>
        </table:table-row>
        <table:table-row table:style-name="TableRow77">
          <table:table-cell table:style-name="TableCell78">
            <text:p text:style-name="P79"><text:span text:style-name="T80">Funcional Programática:<text:s/></text:span><text:span text:style-name="T81">10.301.1013.1.045</text:span></text:p>
          </table:table-cell>
        </table:table-row>
        <table:table-row table:style-name="TableRow82">
          <table:table-cell table:style-name="TableCell83">
            <text:p text:style-name="P84">Projeto/Atividade 1.045 – Manutenção do Fundo Municipal de Saúde, despesas de pessoal outros p/ manutenção</text:p>
          </table:table-cell>
        </table:table-row>
        <table:table-row table:style-name="TableRow85">
          <table:table-cell table:style-name="TableCell86">
            <text:p text:style-name="P87">Modalidade: 3.3.50.00.00.00.00.00 – Aplicações Diretas</text:p>
          </table:table-cell>
        </table:table-row>
        <table:table-row table:style-name="TableRow88">
          <table:table-cell table:style-name="TableCell89">
            <text:p text:style-name="P90">Fonte de Recurso: 1.631.3120.0177 – Emendas de Bancadas de Parlamentares</text:p>
          </table:table-cell>
        </table:table-row>
        <table:table-row table:style-name="TableRow91">
          <table:table-cell table:style-name="TableCell92">
            <text:p text:style-name="P93">Código Reduzido da despesa: 4</text:p>
          </table:table-cell>
        </table:table-row>
        <table:table-row table:style-name="TableRow94">
          <table:table-cell table:style-name="TableCell95">
            <text:p text:style-name="P96"/>
          </table:table-cell>
        </table:table-row>
        <table:table-row table:style-name="TableRow97">
          <table:table-cell table:style-name="TableCell98">
            <text:p text:style-name="P99"><text:span text:style-name="T100">Funcional Programática:<text:s/></text:span><text:span text:style-name="T101">10.301.1013.1.045</text:span></text:p>
          </table:table-cell>
        </table:table-row>
        <table:table-row table:style-name="TableRow102">
          <table:table-cell table:style-name="TableCell103">
            <text:p text:style-name="P104">Projeto/Atividade 1.045 – Manutenção do Fundo Municipal de Saúde, despesas de pessoal outros p/ manutenção</text:p>
          </table:table-cell>
        </table:table-row>
        <table:table-row table:style-name="TableRow105">
          <table:table-cell table:style-name="TableCell106">
            <text:p text:style-name="P107">Modalidade: 3.3.50.00.00.00.00.00 – Aplicações Diretas</text:p>
          </table:table-cell>
        </table:table-row>
        <table:table-row table:style-name="TableRow108">
          <table:table-cell table:style-name="TableCell109">
            <text:p text:style-name="P110">Fonte de Recurso: 1.631.3110.0178 – Emendas Parlamentares Individuais – Transferências com Finalidades Definidias</text:p>
          </table:table-cell>
        </table:table-row>
        <table:table-row table:style-name="TableRow111">
          <table:table-cell table:style-name="TableCell112">
            <text:p text:style-name="P113">Código Reduzido da despesa: 4</text:p>
          </table:table-cell>
        </table:table-row>
      </table:table>
      <text:soft-page-break/>
      <text:p text:style-name="P114"><text:span text:style-name="T115">Art.2º<text:s/></text:span><text:span text:style-name="T116">Fica aberto um crédito adicional suplementar ao orçamento da Unidade Fundo Municipal de Saúde por conta do provável excesso de arrecadação, na forma do artigo 43, inciso II da Lei Federal nº 4.320/64, no valor de R$ 3.900.000,00 (três milhões e novecentos mil reais) para a suplementação do Projeto/Atividade discriminado, conforme abaixo especificado:</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Órgão 11 - Fundo Municipal de Saúde</text:p>
          </table:table-cell>
          <table:covered-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Projeto/Atividade 1.045 – Manutenção do Fundo Municipal de Saúde, despesas de pessoal outros p/ manutenção</text:span></text:p>
          </table:table-cell>
          <table:table-cell table:style-name="TableCell133">
            <text:p text:style-name="P134"/>
          </table:table-cell>
        </table:table-row>
        <table:table-row table:style-name="TableRow135">
          <table:table-cell table:style-name="TableCell136">
            <text:p text:style-name="P137"><text:span text:style-name="T138">Modalidade: 4-3.3.50.00.00 1.631.3120.0177 – Aplicações Diretas</text:span></text:p>
          </table:table-cell>
          <table:table-cell table:style-name="TableCell139">
            <text:p text:style-name="P140"><text:span text:style-name="T141">R$ 3.100.000,00</text:span></text:p>
          </table:table-cell>
        </table:table-row>
        <table:table-row table:style-name="TableRow142">
          <table:table-cell table:style-name="TableCell143">
            <text:p text:style-name="P144"><text:span text:style-name="T145">Modalidade: 4-3.3.50.00.00 1.631.3110.0178 – Aplicações Diretas</text:span></text:p>
          </table:table-cell>
          <table:table-cell table:style-name="TableCell146">
            <text:p text:style-name="P147"><text:span text:style-name="T148">R$ 800.000,00</text:span></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TOTAL</text:span></text:p>
          </table:table-cell>
          <table:table-cell table:style-name="TableCell158">
            <text:p text:style-name="P159"><text:span text:style-name="T160">R$ 3.900.000,00</text:span></text:p>
          </table:table-cell>
        </table:table-row>
      </table:table>
      <text:p text:style-name="P161"/>
      <text:p text:style-name="P162"><text:span text:style-name="T163">Art.3º<text:s/></text:span><text:span text:style-name="T164">Os recursos financeiros destinados a abertura do crédito adicional de que trata o artigo anterior, correrão por conta da arrecadação das Transferências de emendas parlamentares para incremento temporário para o custeio dos serviços de Atenção Especializada à Saúde, conforme Portarias nº 649/2023 e 811/2023, publicadas no diário oficial da União em 03/072023, edição 124, seção1, página 136 e 26/05/2023, edição 100, seção 1, página 89 respectivamente, cujos recursos serão creditados na conta corrente de titularidade da Prefeitura Municipal de Criciúma.</text:span></text:p>
      <text:p text:style-name="P165"/>
      <text:p text:style-name="P166">Parágrafo único. A liquidação das despesas de custeio por conta da suplementação de que trata o artigo 1º desta Lei ficam condicionadas e limitadas à arrecadação efetiva dos recursos.</text:p>
      <text:p text:style-name="P167"/>
      <text:p text:style-name="P168"><text:span text:style-name="T169">Art.4º<text:s/></text:span><text:span text:style-name="T170">Esta Decreto entra em vigor na data de sua assinatura.</text:span></text:p>
      <text:p text:style-name="P171"/>
      <text:p text:style-name="P172"><text:span text:style-name="T173">Art.5º</text:span><text:span text:style-name="T174"><text:s/>Revogam-se as disposições em contrário.</text:span></text:p>
      <text:p text:style-name="P175"/>
      <text:p text:style-name="P176">Criciúma, 3 de outubro de 2023.</text:p>
      <text:p text:style-name="P177"/>
      <text:p text:style-name="P178"><text:span text:style-name="T179">CLÉSIO SALVARO</text:span><text:span text:style-name="T180"><text:s/>-<text:s/></text:span><text:span text:style-name="T181">Pr</text:span><text:span text:style-name="T182">efeito do Município de Criciúma</text:span></text:p>
      <text:p text:style-name="P183"><text:span text:style-name="T184">VAGNER ESPINDOLA RODRIGUES</text:span><text:span text:style-name="T185"><text:s/>-<text:s/></text:span><text:span text:style-name="T186"><text:s/>Secretário Municipal da Fazenda <text:s text:c="13"/></text:span></text:p>
      <text:p text:style-name="P187"><text:s text:c="2"/>ACF/jrm</text:p>
      <text:p text:style-name="P188"/>
      <text:p text:style-name="P189">DECRETO SF/Nº 2333/23, DE 24 DE OUTUBRO DE 2023.</text:p>
      <text:p text:style-name="P190"/>
      <text:p text:style-name="P191">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192"/>
      <text:p text:style-name="P193"><text:span text:style-name="T194">O<text:s/></text:span><text:span text:style-name="T195">PREFEITO DO MUNICÍPIO DE CRICIÚMA</text:span><text:span text:style-name="T196">, no uso de suas atribuições legais em conformidade com a Lei Orgânica Municipal, combinado com o dispositivo no artigo 20, IV, da Lei Orçamentária Anual – LOA/2023 – Lei Municipal nº 8.261 de 12 de dezembro de 2022,</text:span></text:p>
      <text:p text:style-name="P197"/>
      <text:p text:style-name="P198"><text:span text:style-name="T199">Considerando os dispositivos contidos na LDO – Lei de Diretrizes Orçamentárias do exercício de 2023 – Lei Municipal nº 8.203/2022, em especial o contido no Capítulo II -</text:span><text:span text:style-name="T200"><text:s/></text:span><text:span text:style-name="T201">Da Organização e Estrutura dos Orçamentos</text:span><text:span text:style-name="T202">, artigo 3º e seguintes,</text:span></text:p>
      <text:p text:style-name="P203"/>
      <text:p text:style-name="P204">Considerando os termos dos parágrafos 1, 2 e 3, do Prejulgado nº 1794, resultante da Decisão Plenária nº 1087/2006, do Tribunal de Contas do Estado de Santa Catarina,</text:p>
      <text:p text:style-name="P205"/>
      <text:p text:style-name="P206">Considerando que a inclusão no Orçamento Anual de Modalidade de Aplicação e Fonte de Recurso na classificação orçamentária, não caracteriza alteração orçamentária do tipo abertura de crédito adicional especial,</text:p>
      <text:p text:style-name="P207"/>
      <text:p text:style-name="P208"><text:span text:style-name="T209">DECRETA:</text:span></text:p>
      <text:p text:style-name="P210"/>
      <text:p text:style-name="P211"><text:span text:style-name="T212">Art.1º</text:span><text:span text:style-name="T213"><text:s/>Fica incluído no Orçamento Municipal a classificação orçamentária (modalidade de aplicação e fonte de recurso), a qual passa integrar o Orçamento Municipal, com a seguinte estrutura orçamentária:</text:span></text:p>
      <text:p text:style-name="P214"/>
      <table:table table:style-name="Table215">
        <table:table-columns>
          <table:table-column table:style-name="TableColumn216"/>
        </table:table-columns>
        <table:table-row table:style-name="TableRow217">
          <table:table-cell table:style-name="TableCell218">
            <text:p text:style-name="P219">Órgão 06 - Secretaria Municipal de Infraestrutura, Planejamento e Mobilidade Urbana</text:p>
          </table:table-cell>
        </table:table-row>
        <table:table-row table:style-name="TableRow220">
          <table:table-cell table:style-name="TableCell221">
            <text:p text:style-name="P222"/>
          </table:table-cell>
        </table:table-row>
        <table:table-row table:style-name="TableRow223">
          <table:table-cell table:style-name="TableCell224">
            <text:p text:style-name="P225"><text:span text:style-name="T226">Funcional Programática: 27.813.1017.1.075</text:span></text:p>
          </table:table-cell>
        </table:table-row>
        <table:table-row table:style-name="TableRow227">
          <table:table-cell table:style-name="TableCell228">
            <text:p text:style-name="P229">Projeto/Atividade 1.075: Centros Comunitários</text:p>
          </table:table-cell>
        </table:table-row>
        <table:table-row table:style-name="TableRow230">
          <table:table-cell table:style-name="TableCell231">
            <text:p text:style-name="P232">Modalidade: 4.4.90.00.00.00.00.00 – Aplicações Diretas</text:p>
          </table:table-cell>
        </table:table-row>
        <table:table-row table:style-name="TableRow233">
          <table:table-cell table:style-name="TableCell234">
            <text:p text:style-name="P235">Fonte de Recurso: 2.700.3110.0178 – Outras Transferências de Convênios ou Instrumentos Congêneres da União / Superavit de exercícios anteriores</text:p>
          </table:table-cell>
        </table:table-row>
        <table:table-row table:style-name="TableRow236">
          <table:table-cell table:style-name="TableCell237">
            <text:p text:style-name="P238">Código Reduzido da despesa: 189</text:p>
          </table:table-cell>
        </table:table-row>
        <table:table-row table:style-name="TableRow239">
          <table:table-cell table:style-name="TableCell240">
            <text:p text:style-name="P241"/>
          </table:table-cell>
        </table:table-row>
        <table:table-row table:style-name="TableRow242">
          <table:table-cell table:style-name="TableCell243">
            <text:p text:style-name="P244">Funcional Programática: 27.813.1017.1.081</text:p>
          </table:table-cell>
        </table:table-row>
        <table:table-row table:style-name="TableRow245">
          <table:table-cell table:style-name="TableCell246">
            <text:p text:style-name="P247">Projeto/Atividade 1.081: Parques/Praças/Jardins</text:p>
          </table:table-cell>
        </table:table-row>
        <table:table-row table:style-name="TableRow248">
          <table:table-cell table:style-name="TableCell249">
            <text:p text:style-name="P250">Modalidade: 4.4.90.00.00.00.00.00 – Aplicações Diretas</text:p>
          </table:table-cell>
        </table:table-row>
        <text:soft-page-break/>
        <table:table-row table:style-name="TableRow251">
          <table:table-cell table:style-name="TableCell252">
            <text:p text:style-name="P253">Fonte de Recurso: 2.700.3110.0178 – Outras Transferências de Convênios ou Instrumentos Congêneres da União / Superavit de exercícios anteriores</text:p>
          </table:table-cell>
        </table:table-row>
        <table:table-row table:style-name="TableRow254">
          <table:table-cell table:style-name="TableCell255">
            <text:p text:style-name="P256">Código Reduzido da despesa: 201</text:p>
          </table:table-cell>
        </table:table-row>
      </table:table>
      <text:p text:style-name="P257"/>
      <text:p text:style-name="P258"><text:span text:style-name="T259">Art.2º<text:s/></text:span><text:span text:style-name="T260">Fica aberto crédito adicional suplementar na entidade Prefeitura Municipal de Criciúma por conta do superávit financeiro do exercício anterior, na forma do artigo 43, inciso I da Lei Federal 4.320/64, no valor de R$ 161.756,10 (cento e sessenta um mil, setecentos e cinquenta e seis reais e dez centavos) para a suplementação dos Projetos/Atividades discriminados, conforme abaixo especificado:</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Órgão 06 - Secretaria Municipal de Infraestrutura, Planejamento e Mobilidade Urbana</text:p>
          </table:table-cell>
          <table:covered-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Projeto/Atividade 1.075 – Centros Comunitários</text:span></text:p>
          </table:table-cell>
          <table:table-cell table:style-name="TableCell277">
            <text:p text:style-name="P278"/>
          </table:table-cell>
        </table:table-row>
        <table:table-row table:style-name="TableRow279">
          <table:table-cell table:style-name="TableCell280">
            <text:p text:style-name="P281">189-4.4.90.00.00.00 2.710.3210.0178 – Aplicações Diretas</text:p>
          </table:table-cell>
          <table:table-cell table:style-name="TableCell282">
            <text:p text:style-name="P283">R$ 81.756,10</text:p>
          </table:table-cell>
        </table:table-row>
        <table:table-row table:style-name="TableRow284">
          <table:table-cell table:style-name="TableCell285">
            <text:p text:style-name="P286">Projeto/Atividade 1.081: Parques/Praças/Jardins</text:p>
          </table:table-cell>
          <table:table-cell table:style-name="TableCell287">
            <text:p text:style-name="P288"/>
          </table:table-cell>
        </table:table-row>
        <table:table-row table:style-name="TableRow289">
          <table:table-cell table:style-name="TableCell290">
            <text:p text:style-name="P291">201-4.4.90.00.00.00 2.700.3110.0178 – Aplicações Diretas</text:p>
          </table:table-cell>
          <table:table-cell table:style-name="TableCell292">
            <text:p text:style-name="P293">R$ 80.000,00</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TOTAL</text:span></text:p>
          </table:table-cell>
          <table:table-cell table:style-name="TableCell303">
            <text:p text:style-name="P304"><text:span text:style-name="T305">R$ 161.756,10</text:span></text:p>
          </table:table-cell>
        </table:table-row>
      </table:table>
      <text:p text:style-name="P306"/>
      <text:p text:style-name="P307"><text:span text:style-name="T308">§</text:span><text:span text:style-name="T309">1º<text:s/></text:span><text:span text:style-name="T310">Os recursos financeiros para suprir o crédito adicional suplementar de que trata o artigo 2º, por conta do superávit financeiro do exercício anterior originado de transferências de recursos financeiros federais, provenientes Transferências Financeiras, estão creditados na conta corrente 672.013-2, Ag. 415-4 do Banco Caixa Econômica Federal, correspondente ao saldo em 31 de dezembro de 2022.</text:span></text:p>
      <text:p text:style-name="P311"/>
      <text:p text:style-name="P312"><text:span text:style-name="T313">§</text:span><text:span text:style-name="T314">2º</text:span><text:span text:style-name="T315"><text:s/></text:span><text:span text:style-name="T316">Para o valor do superávit financeiro do exercício anterior constante neste decreto considerar-se-á sem efeito o valor correspondente à mesma emenda parlamentar suplementada pelo decreto SF/nº 3/23, de 03 de janeiro de 2023, que não foi executada.<text:s/></text:span></text:p>
      <text:p text:style-name="P317"/>
      <text:p text:style-name="P318"><text:span text:style-name="T319">Art.3º<text:s/></text:span><text:span text:style-name="T320">Esta Decreto entra em vigor na data de sua assinatura.</text:span></text:p>
      <text:p text:style-name="P321"/>
      <text:p text:style-name="P322"><text:span text:style-name="T323">Art.4º</text:span><text:span text:style-name="T324"><text:s/>Revogam-se as disposições em contrário.</text:span></text:p>
      <text:p text:style-name="P325"/>
      <text:p text:style-name="P326">Criciúma, 24 de outubro de 2023.</text:p>
      <text:p text:style-name="P327"/>
      <text:p text:style-name="P328"><text:span text:style-name="T329">CLÉSIO SALVARO</text:span><text:span text:style-name="T330"><text:s/>-<text:s/></text:span><text:span text:style-name="T331">Pr</text:span><text:span text:style-name="T332">efeito do Município de Criciúma</text:span></text:p>
      <text:p text:style-name="P333"><text:span text:style-name="T334">VAGNER ESPINDOLA RODRIGUES</text:span><text:span text:style-name="T335"><text:s/>-<text:s/></text:span><text:span text:style-name="T336">Secretário Municipal da Fazenda <text:s text:c="13"/></text:span></text:p>
      <text:p text:style-name="P337"><text:s text:c="4"/>ACF/jrm</text:p>
      <text:p text:style-name="P338"/>
      <text:p text:style-name="P339">DECRETO SF/Nº 2335/23, DE 24 DE OUTUBRO DE 2023.</text:p>
      <text:p text:style-name="P340"/>
      <text:p text:style-name="P341"><text:span text:style-name="T342">Cria nova classificação orçamentária – modalidade de aplicação e fonte de recurso e abre crédito adicional suplementar ao orçamento do Município de Criciúma no exercício de 2023, na entidade Prefeitura Municipal de Criciúma, por conta do excesso de arrecadação e dá outras providências.</text:span></text:p>
      <text:p text:style-name="P343"/>
      <text:p text:style-name="P344"><text:span text:style-name="T345">O<text:s/></text:span><text:span text:style-name="T346">PREFEITO DO MUNICÍPIO DE CRICIÚMA</text:span><text:span text:style-name="T347">, no uso de suas atribuições legais em conformidade com a Lei Orgânica Municipal, combinado com o dispositivo no artigo 20, I, da Lei Orçamentária Anual – LOA/2023 – Lei Municipal nº 8.261 de 12 de dezembro de 2022,</text:span></text:p>
      <text:p text:style-name="P348"/>
      <text:p text:style-name="P349"><text:span text:style-name="T350">Considerando os dispositivos contidos na LDO – Lei de Diretrizes Orçamentárias do exercício de 2023 – Lei Municipal nº 8.203/2022, em especial o contido no Capítulo II -</text:span><text:span text:style-name="T351"><text:s/></text:span><text:span text:style-name="T352">Da Organização e Estrutura dos Orçamentos</text:span><text:span text:style-name="T353">, artigo 3º e seguintes,</text:span></text:p>
      <text:p text:style-name="P354"/>
      <text:p text:style-name="P355">Considerando os termos dos parágrafos 1, 2 e 3, do Prejulgado nº 1794, resultante da Decisão Plenária nº 1087/2006, do Tribunal de Contas do Estado de Santa Catarina,</text:p>
      <text:p text:style-name="P356"/>
      <text:p text:style-name="P357">Considerando que a inclusão no Orçamento Anual de Modalidade de Aplicação e Fonte de Recurso na classificação orçamentária, não caracteriza alteração orçamentária do tipo abertura de crédito adicional especial,</text:p>
      <text:p text:style-name="P358"/>
      <text:p text:style-name="P359"><text:span text:style-name="T360">DECRETA:</text:span></text:p>
      <text:p text:style-name="P361"/>
      <text:p text:style-name="P362"><text:span text:style-name="T363">Art.1º</text:span><text:span text:style-name="T364"><text:s/>Fica incluído no Orçamento Municipal a classificação orçamentária (modalidade de aplicação e fonte de recurso), a qual passa integrar o Orçamento Municipal, com a seguinte estrutura orçamentária:</text:span></text:p>
      <text:p text:style-name="P365"/>
      <table:table table:style-name="Table366">
        <table:table-columns>
          <table:table-column table:style-name="TableColumn367"/>
        </table:table-columns>
        <table:table-row table:style-name="TableRow368">
          <table:table-cell table:style-name="TableCell369">
            <text:p text:style-name="P370">Órgão 06 - Secretaria Municipal de Infraestrutura, Planejamento e Mobilidade Urbana</text:p>
          </table:table-cell>
        </table:table-row>
        <table:table-row table:style-name="TableRow371">
          <table:table-cell table:style-name="TableCell372">
            <text:p text:style-name="P373"/>
          </table:table-cell>
        </table:table-row>
        <table:table-row table:style-name="TableRow374">
          <table:table-cell table:style-name="TableCell375">
            <text:p text:style-name="P376"><text:span text:style-name="T377">Funcional Programática: 17.512.1017.1.077</text:span></text:p>
          </table:table-cell>
        </table:table-row>
        <table:table-row table:style-name="TableRow378">
          <table:table-cell table:style-name="TableCell379">
            <text:p text:style-name="P380">Projeto/Atividade 1.077 – Convênio Rio de Manutenção Manejo de Rios</text:p>
          </table:table-cell>
        </table:table-row>
        <table:table-row table:style-name="TableRow381">
          <table:table-cell table:style-name="TableCell382">
            <text:p text:style-name="P383">Modalidade: 4.4.90.00.00.00.00.00 1.706.3110.0176 – Aplicações Diretas</text:p>
          </table:table-cell>
        </table:table-row>
        <table:table-row table:style-name="TableRow384">
          <table:table-cell table:style-name="TableCell385">
            <text:p text:style-name="P386">Fonte de Recurso: 1.706.3110.0176 – Emendas Parlamentares Individuais – Transferência especial (inciso I do art. 1º EC 105/2019)</text:p>
          </table:table-cell>
        </table:table-row>
        <table:table-row table:style-name="TableRow387">
          <table:table-cell table:style-name="TableCell388">
            <text:p text:style-name="P389">Código Reduzido da despesa: 193</text:p>
          </table:table-cell>
        </table:table-row>
      </table:table>
      <text:p text:style-name="P390"/>
      <text:soft-page-break/>
      <text:p text:style-name="P391"><text:span text:style-name="T392">Art.2º<text:s/></text:span><text:span text:style-name="T393">Fica aberto um crédito adicional suplementar ao orçamento da Unidade Prefeitura Municipal de Criciúma por conta do excesso de arrecadação, na forma do artigo 43, inciso II da Lei Federal nº 4.320/64, no valor de R$ 788.222,28 (setecentos e oitenta e oito mil, duzentos e vinte e dois reais e vinte e oito centavos) para a suplementação do Projeto/Atividade discriminado, conforme abaixo especificado:</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Órgão 06 - Secretaria Municipal de Infraestrutura, Planejamento e Mobilidade Urbana</text:p>
          </table:table-cell>
          <table:covered-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Projeto/Atividade 1.077 – Convênio Rio de Manutenção Manejo de Rios</text:span></text:p>
          </table:table-cell>
          <table:table-cell table:style-name="TableCell410">
            <text:p text:style-name="P411"/>
          </table:table-cell>
        </table:table-row>
        <table:table-row table:style-name="TableRow412">
          <table:table-cell table:style-name="TableCell413">
            <text:p text:style-name="P414">Modalidade: 193-4.4.90.00.00.00 1.706.3110.0176 – Aplicações Diretas</text:p>
          </table:table-cell>
          <table:table-cell table:style-name="TableCell415">
            <text:p text:style-name="P416">R$ 788.222,28</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TOTAL</text:span></text:p>
          </table:table-cell>
          <table:table-cell table:style-name="TableCell426">
            <text:p text:style-name="P427"><text:span text:style-name="T428">R$ 788.222,28</text:span></text:p>
          </table:table-cell>
        </table:table-row>
      </table:table>
      <text:p text:style-name="P429"/>
      <text:p text:style-name="P430"><text:span text:style-name="T431">Art.3º<text:s/></text:span><text:span text:style-name="T432">Os recursos para suprir o crédito adicional suplementar de que trata o artigo 2º, por conta do excesso de arrecadação originado de crédito em conta bancária decorrente do repasse financeiro proveniente da arrecadação das Transferências Especiais, conforme os Planos de Ação 09032023-034388, cujos recursos foram creditados na conta corrente n° 62.016-7, da Ag. 415-7 do Banco Caixa Econômica Federam em 30/08/2023.</text:span></text:p>
      <text:p text:style-name="P433"/>
      <text:p text:style-name="P434"><text:span text:style-name="T435">Art.4º<text:s/></text:span><text:span text:style-name="T436">Esta Decreto entra em vigor na data de sua assinatura.</text:span></text:p>
      <text:p text:style-name="P437"/>
      <text:p text:style-name="P438"><text:span text:style-name="T439">Art.5º</text:span><text:span text:style-name="T440"><text:s/>Revogam-se as disposições em contrário.</text:span></text:p>
      <text:p text:style-name="P441"/>
      <text:p text:style-name="P442">Criciúma, 24 de outubro de 2023.</text:p>
      <text:p text:style-name="P443"/>
      <text:p text:style-name="P444"><text:span text:style-name="T445">CLÉSIO SALVARO</text:span><text:span text:style-name="T446"><text:s/>-<text:s/></text:span><text:span text:style-name="T447">Prefeito do Município de Criciúma</text:span></text:p>
      <text:p text:style-name="P448"><text:span text:style-name="T449">VAGNER ESPINDOLA RODRIGUES</text:span><text:span text:style-name="T450"><text:s/>-<text:s/></text:span><text:span text:style-name="T451">Secretário Municipal da Fazenda <text:s text:c="13"/></text:span></text:p>
      <text:p text:style-name="P452"><text:s text:c="2"/>ACF/jrm</text:p>
      <text:p text:style-name="P453"/>
      <text:p text:style-name="P454">DECRETO SF/Nº 2341/23, DE 25 DE OUTUBRO DE 2023.</text:p>
      <text:p text:style-name="P455"/>
      <text:p text:style-name="P456"><text:span text:style-name="T457">Abre crédito adicional suplementar o Orçamento Municipal no exercício de 2023 no valor de<text:s/></text:span><text:span text:style-name="T458">R$ 7</text:span><text:span text:style-name="T459">.000.000,00</text:span><text:span text:style-name="T460"><text:s/>(</text:span><text:span text:style-name="T461">sete milhões de reais</text:span><text:span text:style-name="T462">)</text:span><text:span text:style-name="T463">, por conta de transposição de dotações e dá outras providências.</text:span></text:p>
      <text:p text:style-name="P464"/>
      <text:p text:style-name="P465"><text:span text:style-name="T466">O<text:s/></text:span><text:span text:style-name="T467">PREFEITO DO MUNICÍPIO DE CRICIÚMA</text:span><text:span text:style-name="T468">,<text:s/></text:span><text:span text:style-name="T469">no uso de suas atribuições legais e de conformidade com a Lei Municipal nº 8.412, de 17 de agosto de 2023,</text:span></text:p>
      <text:p text:style-name="P470"/>
      <text:p text:style-name="P471"><text:span text:style-name="T472">DECRETA:</text:span></text:p>
      <text:p text:style-name="P473"/>
      <text:p text:style-name="P474"><text:span text:style-name="T475">Art.1º</text:span><text:span text:style-name="T476"><text:s/>Fica aberto um crédito adicional suplementar a dotação orçamentária do Orçamento Municipal do exercício de 2023, por conta da transposição de dotações, nas entidades abaixo discriminadas, por se apresentarem insuficiente para o empenhamento de despesas, no valor de<text:s/></text:span><text:span text:style-name="T477">R$<text:s/></text:span><text:span text:style-name="T478">7.000.000,00</text:span><text:span text:style-name="T479"><text:s/>(s</text:span><text:span text:style-name="T480">ete milhões de reais</text:span><text:span text:style-name="T481">)</text:span><text:span text:style-name="T482">, da seguinte forma:</text:span></text:p>
      <text:p text:style-name="P483"/>
      <text:p text:style-name="P484"><text:span text:style-name="T485">Entidade: PREFEITURA MUNICIPAL DE CRICIÚMA</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Órgão 05 - Secretaria Municipal de Educação</text:p>
          </table:table-cell>
          <table:covered-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rojeto Atividade: 1.032 – Unidades Escolares – Ensino Fundamental</text:p>
          </table:table-cell>
          <table:table-cell table:style-name="TableCell501">
            <text:p text:style-name="P502"/>
          </table:table-cell>
        </table:table-row>
        <table:table-row table:style-name="TableRow503">
          <table:table-cell table:style-name="TableCell504">
            <text:p text:style-name="P505">(124) 4.4.90.00.00.00.00.00 1.500.1001.0101 - Aplicações Diretas</text:p>
          </table:table-cell>
          <table:table-cell table:style-name="TableCell506">
            <text:p text:style-name="P507">R$ 6.000.000,00</text:p>
          </table:table-cell>
        </table:table-row>
        <table:table-row table:style-name="TableRow508">
          <table:table-cell table:style-name="TableCell509">
            <text:p text:style-name="P510">(124) 4.4.90.00.00.00.00.00 1.550.0000.0136 - Aplicações Diretas</text:p>
          </table:table-cell>
          <table:table-cell table:style-name="TableCell511">
            <text:p text:style-name="P512">R$ 1.000.000,00</text:p>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TOTAL</text:span></text:p>
          </table:table-cell>
          <table:table-cell table:style-name="TableCell522">
            <text:p text:style-name="P523"><text:span text:style-name="T524">R$ 7.000.000,00</text:span></text:p>
          </table:table-cell>
        </table:table-row>
      </table:table>
      <text:p text:style-name="P525"/>
      <text:p text:style-name="P526"><text:span text:style-name="T527">Art.2º<text:s/></text:span><text:span text:style-name="T528">O crédito ao qual se refere o artigo anterior correrá por conta de anulações parciais das dotações orçamentárias abaixo discriminadas:</text:span></text:p>
      <text:p text:style-name="P529"/>
      <text:p text:style-name="P530"><text:span text:style-name="T531">Entidade: PREFEITURA MUNICIPAL DE CRICIÚMA</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Órgão 05 - Secretaria Municipal de Educação</text:p>
          </table:table-cell>
          <table:covered-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rojeto Atividade: 1.229 – Manutenção da Merenda Escolar Ensino Fundamental</text:p>
          </table:table-cell>
          <table:table-cell table:style-name="TableCell547">
            <text:p text:style-name="P548"/>
          </table:table-cell>
        </table:table-row>
        <table:table-row table:style-name="TableRow549">
          <table:table-cell table:style-name="TableCell550">
            <text:p text:style-name="P551">(158) 3.3.90.00.00.00.00.00 1.500.1001.0101-Aplicações Diretas</text:p>
          </table:table-cell>
          <table:table-cell table:style-name="TableCell552">
            <text:p text:style-name="P553">R$ 2.500.000,00</text:p>
          </table:table-cell>
        </table:table-row>
        <table:table-row table:style-name="TableRow554">
          <table:table-cell table:style-name="TableCell555">
            <text:p text:style-name="P556">Projeto Atividade: 1.233 – Manutenção da Merenda Escolar – Ensino Infantil</text:p>
          </table:table-cell>
          <table:table-cell table:style-name="TableCell557">
            <text:p text:style-name="P558"/>
          </table:table-cell>
        </table:table-row>
        <table:table-row table:style-name="TableRow559">
          <table:table-cell table:style-name="TableCell560">
            <text:p text:style-name="P561">(160) 3.3.90.00.00.00.00.00 1.500.1001.0101-Aplicações Diretas<text:s/></text:p>
          </table:table-cell>
          <table:table-cell table:style-name="TableCell562">
            <text:p text:style-name="P563">R$ 4.500.000,00</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TOTAL</text:span></text:p>
          </table:table-cell>
          <table:table-cell table:style-name="TableCell573">
            <text:p text:style-name="P574"><text:span text:style-name="T575">R$<text:s/></text:span><text:span text:style-name="T576">7.000.000,00</text:span></text:p>
          </table:table-cell>
        </table:table-row>
      </table:table>
      <text:p text:style-name="P577"/>
      <text:soft-page-break/>
      <text:p text:style-name="P578"><text:span text:style-name="T579">Art.3º<text:s/></text:span><text:span text:style-name="T580">Esta Decreto entra em vigor na data de sua assinatura.</text:span></text:p>
      <text:p text:style-name="P581"/>
      <text:p text:style-name="P582"><text:span text:style-name="T583">Art.4º</text:span><text:span text:style-name="T584"><text:s/>Revogam-se as disposições em contrário.</text:span></text:p>
      <text:p text:style-name="P585"/>
      <text:p text:style-name="P586">Criciúma, 24 de outubro de 2023.</text:p>
      <text:p text:style-name="P587"/>
      <text:p text:style-name="P588"><text:span text:style-name="T589">CLÉSIO SALVARO</text:span><text:span text:style-name="T590"><text:s/>-<text:s/></text:span><text:span text:style-name="T591">Prefeito do Município de Criciúma</text:span></text:p>
      <text:p text:style-name="P592"><text:span text:style-name="T593">VAGNER ESPINDOLA RODRIGUES</text:span><text:span text:style-name="T594"><text:s/>-<text:s/></text:span><text:span text:style-name="T595">Secretário Municipal da Fazenda <text:s text:c="13"/></text:span></text:p>
      <text:p text:style-name="P596"><text:s text:c="2"/>ACF/jrm</text:p>
      <text:p text:style-name="P597"/>
      <text:p text:style-name="P598">DECRETO SF/Nº 2342/23, DE 25 DE OUTUBRO DE 2023.</text:p>
      <text:p text:style-name="P599"/>
      <text:p text:style-name="P600">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601"/>
      <text:p text:style-name="P602"><text:span text:style-name="T603">O<text:s/></text:span><text:span text:style-name="T604">PREFEITO DO MUNICÍPIO DE CRICIÚMA</text:span><text:span text:style-name="T605">, no uso de suas atribuições legais e de conformidade com a Lei Orgânica Municipal, combinado com o dispositivo no artigo 20, IV, da Lei Orçamentária Anual –LOA/2023 – Lei Municipal nº 8.261 de 12 de dezembro de 2022,</text:span></text:p>
      <text:p text:style-name="P606"/>
      <text:p text:style-name="P607"><text:span text:style-name="T608">Considerando os dispositivos contidos na LDO – Lei de Diretrizes Orçamentárias do exercício de 2023 – Lei Municipal nº 8.203/2022, em especial o contido no Capítulo II -</text:span><text:span text:style-name="T609"><text:s/></text:span><text:span text:style-name="T610">Da Organização e Estrutura dos Orçamentos</text:span><text:span text:style-name="T611">, artigo 3º e seguintes,</text:span></text:p>
      <text:p text:style-name="P612"/>
      <text:p text:style-name="P613">Considerando os termos dos parágrafos 1, 2 e 3, do Prejulgado nº 1794, resultante da Decisão Plenária nº 1087/2006, do Tribunal de Contas do Estado de Santa Catarina,</text:p>
      <text:p text:style-name="P614"/>
      <text:p text:style-name="P615">Considerando que a inclusão no Orçamento Anual de Modalidade de Aplicação e Fonte de Recurso na classificação orçamentária, não caracteriza alteração orçamentária do tipo abertura de crédito adicional especial,</text:p>
      <text:p text:style-name="P616"/>
      <text:p text:style-name="P617"><text:span text:style-name="T618">DECRETA:</text:span></text:p>
      <text:p text:style-name="P619"/>
      <text:p text:style-name="P620"><text:span text:style-name="T621">Art.1º<text:s/></text:span><text:span text:style-name="T622">Fica incluído no Orçamento Municipal a classificação orçamentária (modalidade de aplicação e fonte de recurso), a qual passa integrar o Orçamento Municipal, com a seguinte estrutura orçamentária:</text:span></text:p>
      <text:p text:style-name="P623"/>
      <table:table table:style-name="Table624">
        <table:table-columns>
          <table:table-column table:style-name="TableColumn625"/>
        </table:table-columns>
        <table:table-row table:style-name="TableRow626">
          <table:table-cell table:style-name="TableCell627">
            <text:p text:style-name="P628">Órgão 06 - Secretaria Municipal de Infraestrutura, Planejamento e Mobilidade Urbana</text:p>
          </table:table-cell>
        </table:table-row>
        <table:table-row table:style-name="TableRow629">
          <table:table-cell table:style-name="TableCell630">
            <text:p text:style-name="P631"/>
          </table:table-cell>
        </table:table-row>
        <table:table-row table:style-name="TableRow632">
          <table:table-cell table:style-name="TableCell633">
            <text:p text:style-name="P634">Funcional Programática: 27.813.1017.1.075</text:p>
          </table:table-cell>
        </table:table-row>
        <table:table-row table:style-name="TableRow635">
          <table:table-cell table:style-name="TableCell636">
            <text:p text:style-name="P637">Projeto/Atividade 1.075: Centros Comunitários</text:p>
          </table:table-cell>
        </table:table-row>
        <table:table-row table:style-name="TableRow638">
          <table:table-cell table:style-name="TableCell639">
            <text:p text:style-name="P640">Modalidade:<text:tab/>4.4.90.00.00 2.706.3110.0176 – Aplicações Diretas</text:p>
          </table:table-cell>
        </table:table-row>
        <table:table-row table:style-name="TableRow641">
          <table:table-cell table:style-name="TableCell642">
            <text:p text:style-name="P643">Fonte de Recurso: 2.706.3110.0176 – Emendas Parlamentares Individuais – Transferências Especiais / Superavit de exercícios anteriores</text:p>
          </table:table-cell>
        </table:table-row>
        <table:table-row table:style-name="TableRow644">
          <table:table-cell table:style-name="TableCell645">
            <text:p text:style-name="P646">Código Reduzido da despesa: 189</text:p>
          </table:table-cell>
        </table:table-row>
      </table:table>
      <text:p text:style-name="P647"/>
      <text:p text:style-name="P648"><text:span text:style-name="T649">Art.2º<text:s/></text:span><text:span text:style-name="T650">Fica aberto crédito adicional suplementar na entidade Prefeitura Municipal de Criciúma por conta do superávit financeiro do exercício anterior, na forma do artigo 43, inciso I da Lei Federal 4.320/64, no valor de R$ 10.192,25 (dez mil, cento e noventa e dois reais e vinte e cinco centavos) para a suplementação do Projeto/Atividade discriminado, conforme abaixo especificado:</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Órgão 06 – Secretaria Municipal de Infraestrutura, Planejamento e Mobilidade Urbana<text:s/></text:p>
          </table:table-cell>
          <table:covered-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rojeto/Atividade 1.075 – Centros Comunitários</text:p>
          </table:table-cell>
          <table:table-cell table:style-name="TableCell666">
            <text:p text:style-name="P667"/>
          </table:table-cell>
        </table:table-row>
        <table:table-row table:style-name="TableRow668">
          <table:table-cell table:style-name="TableCell669">
            <text:p text:style-name="P670">189-4.4.90.00.00.00 2.706.3110.0176 – Aplicações Diretas</text:p>
          </table:table-cell>
          <table:table-cell table:style-name="TableCell671">
            <text:p text:style-name="P672">R$ 10.192,25</text:p>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TOTAL</text:span></text:p>
          </table:table-cell>
          <table:table-cell table:style-name="TableCell682">
            <text:p text:style-name="P683"><text:span text:style-name="T684">R$ 10.192,25</text:span></text:p>
          </table:table-cell>
        </table:table-row>
      </table:table>
      <text:p text:style-name="P685"/>
      <text:p text:style-name="P686"><text:span text:style-name="T687">Parágrafo único:</text:span><text:span text:style-name="T688"><text:s/></text:span><text:span text:style-name="T689">Os recursos financeiros para suprir o crédito adicional suplementar de que trata o artigo 2º, por conta do superávit financeiro do exercício anterior originado de transferência de recursos financeiros federal, proveniente de emenda parlamentar (transferência especial), estão creditados na conta corrente 672.016-7, da Ag. 415-4 do Banco Caixa Econômica Federal, correspondente ao saldo em 31 de dezembro de 2022.</text:span></text:p>
      <text:p text:style-name="P690"/>
      <text:p text:style-name="P691"><text:span text:style-name="T692">Art.3º<text:s/></text:span><text:span text:style-name="T693">Esta Decreto entra em vigor na data de sua assinatura.</text:span></text:p>
      <text:p text:style-name="P694"/>
      <text:p text:style-name="P695"><text:span text:style-name="T696">Art.4º</text:span><text:span text:style-name="T697"><text:s/>Revogam-se as disposições em contrário.</text:span></text:p>
      <text:p text:style-name="P698"/>
      <text:p text:style-name="P699">Criciúma, 25 de outubro de 2023.</text:p>
      <text:p text:style-name="P700"/>
      <text:p text:style-name="P701"><text:span text:style-name="T702">CLÉSIO SALVARO</text:span><text:span text:style-name="T703"><text:s text:c="2"/>-<text:s/></text:span><text:span text:style-name="T704">Prefeito do Município de Criciúma</text:span></text:p>
      <text:p text:style-name="P705"><text:span text:style-name="T706">VAGNER ESPINDOLA RODRIGUES</text:span><text:span text:style-name="T707"><text:s text:c="2"/>-<text:s/></text:span><text:span text:style-name="T708">Secretário Municipal da Fazenda <text:s text:c="13"/></text:span></text:p>
      <text:p text:style-name="P709"><text:s text:c="2"/>ACF/jrm</text:p>
      <text:soft-page-break/>
      <text:p text:style-name="P710">DECRETO SG/Nº 2348/23, DE 26 DE OUTUBRO DE 2023.</text:p>
      <text:p text:style-name="P711"/>
      <text:p text:style-name="P712">Fixa o valor da Tarifa de Táxi no Município de Criciúma.</text:p>
      <text:p text:style-name="P713"/>
      <text:p text:style-name="P714"><text:span text:style-name="T715">O<text:s/></text:span><text:span text:style-name="T716">PREFEITO DO MUNICÍPIO DE CRICIÚMA</text:span><text:span text:style-name="T717">, no uso de suas atribuições legais e em conformidade com o art. 50, inciso IV, da Lei Orgânica Municipal, e os artigos 24, 25 e 26 da Lei Municipal 8.036/2021, e</text:span></text:p>
      <text:p text:style-name="P718"/>
      <text:p text:style-name="P719">Considerando a necessidade reajustar os valores das tarifas do serviço de táxi,</text:p>
      <text:p text:style-name="P720"/>
      <text:p text:style-name="P721">DECRETA:</text:p>
      <text:p text:style-name="P722"/>
      <text:p text:style-name="P723"><text:span text:style-name="T724">Art.1º</text:span><text:span text:style-name="T725"><text:s/>As tarifas de bandeira para os serviços de Táxi no Município de Criciúma passam a vigorar com os seguintes valores:</text:span></text:p>
      <text:p text:style-name="P726">I-bandeirada ……………………..<text:tab/>R$ 6,48</text:p>
      <text:p text:style-name="P727">II-bandeira I ……………………….<text:tab/>R$ 4,15 (das 7h às 19h)</text:p>
      <text:p text:style-name="P728">III-bandeira II ...…………………….<text:tab/>R$ 4,98 (das 19:01 às 6:59)</text:p>
      <text:p text:style-name="P729">IV-hora parada ..………………….<text:tab/>R$ 20,70</text:p>
      <text:p text:style-name="P730"/>
      <text:p text:style-name="P731"><text:span text:style-name="T732">Parágrafo único.</text:span><text:span text:style-name="T733"><text:s/>A utilização de bandeira II é restrita ao período compreendido entre as 19h01min (dezenove horas e um minuto) e 6h (seis horas e cinquenta e nove minutos), de segunda-feira a sábado e, em tempo integral, aos domingos e feriados, até as 6h (seis horas) do dia útil subsequente.</text:span></text:p>
      <text:p text:style-name="P734"><text:span text:style-name="T735">Art.2º</text:span><text:span text:style-name="T736"><text:s/>Somando-se a quilometragem de ida e volta, é de livre negociação entre o profissional motorista de táxi e o usuário quando do transporte de passageiro partindo de Criciúma para outra localidade de outro município, considerando o quilômetro rodado.</text:span></text:p>
      <text:p text:style-name="P737"/>
      <text:p text:style-name="P738"><text:span text:style-name="T739">Parágrafo único. Fica autorizado o Sindicato da categoria a elaborar tabela de valores por quilômetro rodado pelo serviço descrito no<text:s/></text:span><text:span text:style-name="T740">caput</text:span><text:span text:style-name="T741"><text:s/>deste artigo.</text:span></text:p>
      <text:p text:style-name="P742"/>
      <text:p text:style-name="P743"><text:span text:style-name="T744">Art.3º</text:span><text:span text:style-name="T745"><text:s/>A não observância às tarifas fixadas neste Decreto, em todos os pontos de táxi do Município, acarretará ao autorizado a perda da vaga correspondente.</text:span></text:p>
      <text:p text:style-name="P746"/>
      <text:p text:style-name="P747"><text:span text:style-name="T748">Art.4º</text:span><text:span text:style-name="T749"><text:s/>Fica expressamente proibida a utilização de tabelas ou tarifa diferente da cobrada no taxímetro para a cobrança de transporte de passageiros pelo serviço de táxi dentro dos limites do Município, sob pena de perda da vaga correspondente.</text:span></text:p>
      <text:p text:style-name="P750"/>
      <text:p text:style-name="P751"><text:span text:style-name="T752">Art.5º</text:span><text:span text:style-name="T753"><text:s/>As tarifas fixadas neste Decreto entrarão em vigor a partir<text:s/></text:span><text:span text:style-name="T754">das 00:00 horas do dia 01 de novembro de 2023.</text:span></text:p>
      <text:p text:style-name="P755"/>
      <text:p text:style-name="P756"><text:span text:style-name="T757">Art.6º</text:span><text:span text:style-name="T758"><text:s/>Revogam-se as disposições em contrário, em especial os Decretos SA/nº 1215/15 de 11 de setembro de 2015, e demais normas contrárias.</text:span></text:p>
      <text:p text:style-name="P759"/>
      <text:p text:style-name="P760">Criciúma, 26 de outubro de 2023.</text:p>
      <text:p text:style-name="P761"/>
      <text:p text:style-name="P762"><text:span text:style-name="T763">CLESIO SALVARO</text:span><text:span text:style-name="T764"><text:s/>-<text:s/></text:span><text:span text:style-name="T765">Prefeito do Município de Criciúma</text:span></text:p>
      <text:p text:style-name="P766"><text:span text:style-name="T767">ARLEU RONALDO DA SILVEIRA</text:span><text:span text:style-name="T768"><text:s/>-<text:s/></text:span><text:span text:style-name="T769">Secretário-Geral</text:span></text:p>
      <text:p text:style-name="P770">LZ</text:p>
      <text:p text:style-name="P771"/>
      <text:p text:style-name="P772">Extrato</text:p>
      <text:p text:style-name="P773">Governo Municipal de Criciúma</text:p>
      <text:p text:style-name="P774"/>
      <text:p text:style-name="P775"><text:span text:style-name="T776">EXTRATO – ESPÉCIE:</text:span><text:span text:style-name="T777"><text:s/></text:span><text:span text:style-name="T778">SEGUNDO TERMO ADITIVO DO TERMO DE PARCERIA 2656/2022, REGISTRADO NA GERÊNCIA DE ATOS OFICIAIS E ASSUNTOS LEGISLATIVOS SOB O N° 2852/2023.</text:span></text:p>
      <text:p text:style-name="P779"/>
      <text:p text:style-name="P780"><text:span text:style-name="T781">PARTÍCIPES</text:span><text:span text:style-name="T782">:<text:s/></text:span><text:span text:style-name="T783">Município de Criciúma e de outro lado, a Instituição Comunitária de Ensino Superior UNIVERSIDADE DO EXTREMO SUL CATARINENSE-UNESC, mantida pela FUNDAÇÃO EDUCACIONAL DE CRICIÚMA- FUCRI.</text:span></text:p>
      <text:p text:style-name="P784"/>
      <text:p text:style-name="P785"><text:span text:style-name="T786">DO OBJETO:<text:s/></text:span><text:span text:style-name="T787">Tem por objeto a prorrogação da vigência do Termo de Parceria n°2656/2022, consoante permissão e nos termos da Cláusula Terceira contida no ajuste original. Fica prorrogada a vigência do Termo de Parceria n°2656/2022 pelo período de mais 12 (doze) meses, a partir de 28/10/2023 a 28/10/2024.</text:span></text:p>
      <text:p text:style-name="P788"/>
      <text:p text:style-name="P789"><text:span text:style-name="T790">DATA:<text:s/></text:span><text:span text:style-name="T791">Criciúma, 26 de outubro de 2023.</text:span></text:p>
      <text:p text:style-name="P792"/>
      <text:p text:style-name="P793"><text:span text:style-name="T794">SIGNATÁRIOS:<text:s/></text:span><text:span text:style-name="T795">Clésio Salvaro, pelo Município de Criciúma, e do outro lado, Luciane Bisognin Ceretta, pela UNESC/FUCRI.</text:span></text:p>
      <text:p text:style-name="P796"/>
      <text:soft-page-break/>
      <text:p text:style-name="P797">Terceiro<text:s/>Termo de Retificação<text:s/></text:p>
      <text:p text:style-name="P798">FCC - Fundação Cultural de Criciúma</text:p>
      <text:p text:style-name="P799"/>
      <text:p text:style-name="P800">TERCEIRO TERMO DE RETIFICAÇÃO DO EDITAL Nº 001/2023</text:p>
      <text:p text:style-name="P801"/>
      <text:p text:style-name="P802">A Prefeitura Municipal de Criciúma, através da Fundação Cultural de Criciúma, inscrita no CNPJ sob o nº 00074312/0001-40, com sede na Rua Coronel Pedro Benedet, 269 torna público o presente termo de retificação do Edital 001/2023 Fundação Cultural de Criciúma.  </text:p>
      <text:p text:style-name="P803"/>
      <text:p text:style-name="P804">1. Altera o item 7.1, passando a ter a seguinte redação:</text:p>
      <text:p text:style-name="P805"/>
      <text:p text:style-name="P806">7.1 Para se inscrever no Edital, o proponente deve encaminhar toda documentação obrigatória relatada no item 8.1, entre os dias 25 de setembro a 01 de novembro de 2023.</text:p>
      <text:p text:style-name="P807"/>
      <text:p text:style-name="P808">2. Revoga o item 2.3 com base no parecer nº 235/2023 CONJUR-MINC/CGU/AGU</text:p>
      <text:p text:style-name="P809"/>
      <text:p text:style-name="P810">"2.3 O valor do imposto de renda, de acordo com as alíquotas previstas na legislação do Município de Criciúma, vigente à época do pagamento, será retido na fonte, incidindo sobre o valor bruto concedido a título de prêmio para a comunidade cultural."</text:p>
      <text:p text:style-name="P811"/>
      <text:p text:style-name="P812">Criciúma, 27 de outubro de 2023.</text:p>
      <text:p text:style-name="P813"/>
      <text:p text:style-name="P814"><text:span text:style-name="T815">Joster José Favero</text:span><text:span text:style-name="T816"><text:s/>- Diretor Presidente - Fundação Cultural de Criciúma</text:span></text:p>
      <text:p text:style-name="P817"/>
      <text:p text:style-name="P818">Atas</text:p>
      <text:p text:style-name="P819">Governo Municipal de Criciúma</text:p>
      <text:p text:style-name="P820"/>
      <text:p text:style-name="P821"><text:span text:style-name="T822">A</text:span><text:span text:style-name="T823">T</text:span><text:span text:style-name="T824">A</text:span><text:span text:style-name="T825"><text:s/>03<text:s/></text:span><text:span text:style-name="T826">DO EDITAL DE<text:s/></text:span><text:span text:style-name="T827">TOMADA DE PREÇOS Nº. 241/PMC/2023</text:span></text:p>
      <text:p text:style-name="P828"/>
      <text:p text:style-name="P829">(Processo Administrativo nº. 673535)</text:p>
      <text:p text:style-name="P830"/>
      <text:p text:style-name="P831"><text:span text:style-name="T832">ATA DA REUNIÃO RESERVADA DA COMISSÃO PERMANENTE DE LICITAÇÕES DO MUNICÍPIO DE CRICIÚMA<text:s/></text:span><text:span text:style-name="T833">P</text:span><text:span text:style-name="T834">A</text:span><text:span text:style-name="T835">R</text:span><text:span text:style-name="T836">A RETIFICAÇÃO DA ATA 02, DATADA DE 24/10/2023, EM VIRTUDE DA DILIGÊNCIA REALIZADA, DO EDITAL ACIMA EPIGRAFADO.</text:span></text:p>
      <text:p text:style-name="P837"/>
      <text:p text:style-name="P838"><text:span text:style-name="T839">OBJETO:</text:span><text:span text:style-name="T840"><text:s/>Contratação de empresa do ramo pertinente, para execução dos serviços necessários à realização das obras de reforma e ampliação do prédio do CENTRO COMUNITÁRIO DO BAIRRO VILA FLORESTA I, localizado na rua Ivo Pizoni, município de Criciúma-SC.</text:span></text:p>
      <text:p text:style-name="P841"/>
      <text:p text:style-name="P842"><text:span text:style-name="T843">Às dezesseis horas e trinta minutos, do dia vinte e seis, do mês de outubro, do ano de dois mil e vinte e três, na sala de reuniões da Diretoria de Licitações e Contratos - localizada no pavimento superior do Paço Municipal Marcos Rovaris, na rua Domênico Sonego nº 542, nesta cidade de Criciúma, Estado de Santa Catarina, reuniram-se novamente os membros da Comissão Permanente de Licitações do Município designada pelo Decreto SG/n° 163/23 de 31 de janeiro de 2023, para os procedimentos inerentes a retificação da ATA 02, datada de 24/10/2023, com o propósito, e em tempo, <text:s/>de realizar diligência com o propósito de esclarecer e<text:s/></text:span><text:span text:style-name="T844">analisar informações pontuais relativas<text:s/></text:span><text:span text:style-name="T845">ao atestado apresentado pela RS ENGENHARIA E CONSTRUÇÕES LTDA. Abertos os trabalhos pela Presidente da Comissão Srta. KARINA TRES, r</text:span><text:span text:style-name="T846">egistrou-se o<text:s/></text:span><text:span text:style-name="T847">recebimento do Parecer/Diligência nº 118/2023, solicitado a pedido da Comissão,<text:s/></text:span><text:span text:style-name="T848">encaminhado após regular diligência, realizada via telefone, com amparo no Item 20.2 do Edital (“É facultado à Comissão de Licitação ou à Autoridade Superior, em qualquer fase da licitação, a promoção de diligência destinada a esclarecer ou complementar a instrução do processo e realizar tantas reuniões públicas quantas forem necessárias.").<text:s/></text:span><text:span text:style-name="T849">exarado pelo servidor João Paulo Casagrande da Rosa – Diretor de Operações de Obras pertencente aos quadros da Secretaria de Infraestrutura, Planejamento e Mobilidade Urbana, <text:s/>com relação ao atestado apresentado pela RS ENGENHARIA E CONSTRUÇÕES LTDA, emitido pelo município de Garopaba (CAT nº 252023152940). A fim de dirimir as dúvidas com relação as exigências nos itens 4.1.8 e 4.1.9 do edital. A diligência, no ponto em questão, concluiu que, baseado no que foi apurado, o atestado apresentado contempla integralmente os serviços de execução, presentes nos itens 4.1.8 e 4.1.9 do edital, pois realizou a elaboração de projetos juntamente com a execução dos serviços de itens Execução de Rede hidrossanitária e Execução de Sistemas preventivos de incêndio. Assim sendo, a comissão reviu sua decisão com relação a inabilitação da empresa RS ENGENHARIA E CONSTRUÇÕES LTDA e, decidiu por unanimidade, por habilitá-la.<text:s/></text:span><text:span text:style-name="T850">Portanto, pelos fatos e razões acima expostos, fica incluída a empresa<text:s/></text:span><text:span text:style-name="T851">RS ENGENHARIA E CONSTRUÇÕES LTDA</text:span><text:span text:style-name="T852"><text:s/>na relação das empresas habilitadas anteriormente na ATA 02, sendo elas: <text:s/></text:span><text:span text:style-name="T853">CSK2 PRESTADORA DE SERVIÇOS LTDA; KAMILLA CONSTRUÇÕES E PROJETOS LTDA EPP; MR ADMINISTRAÇÃO DE OBRAS LTDA; NG3 CONSTRUTORA E PUBLICIDADE LTDA; CONSONI CONSTRUÇÕES LTDA ME</text:span><text:span text:style-name="T854">, por cumprirem integralmente com as exigências do Edital, <text:s/>ficando, desta forma, inabilitada <text:s/>somente a empresa:<text:s/></text:span><text:span text:style-name="T855">NELGUI CONSTRUTORA LTDA<text:s/></text:span><text:span text:style-name="T856">por não cumprir com as exigências do subitem 2 dos itens 4.1.8 e 4.1.9 do edital. As licitantes serão cientificadas, desta decisão, via publicação desta ATA no Diário Oficial Eletrônico do Município de Criciúma. Diante do resultado a Comissão de licitação<text:s/></text:span><text:span text:style-name="T857">reabre</text:span><text:span text:style-name="T858"><text:s/>o prazo de 5 (cinco) dias úteis para apresentação dos recursos com as razões devidamente fundamentadas conforme preconiza o art. 109 e 110 da Lei 8.666/93, prazo este contado a partir do primeiro dia útil<text:s/></text:span><text:soft-page-break/><text:span text:style-name="T859">subsequente a data de publicação desta ATA no Diário Oficial Eletrônico do Município de Criciúma. O Parecer/Diligência <text:s/>acima menciona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quinta-feira), aos vinte e seis dias do mês de outubro do ano de 2023.</text:span></text:p>
      <text:p text:style-name="P860"/>
      <text:p text:style-name="P861"><text:span text:style-name="T862">KARINA TRES<text:s/></text:span><text:span text:style-name="T863"><text:tab/></text:span><text:span text:style-name="T864"><text:tab/></text:span><text:span text:style-name="T865"><text:tab/>GIÁCOMO DELLA GIUSTINA FILHO<text:s/></text:span><text:span text:style-name="T866"><text:tab/></text:span><text:span text:style-name="T867"><text:tab/><text:s text:c="7"/>ANTONIO DE OLIVEIRA</text:span></text:p>
      <text:p text:style-name="P868"><text:span text:style-name="T869"><text:s text:c="2"/></text:span><text:span text:style-name="T870">Presidente</text:span><text:span text:style-name="T871"><text:tab/></text:span><text:span text:style-name="T872"><text:tab/></text:span><text:span text:style-name="T873"><text:tab/><text:s text:c="19"/>Membro-Secretário<text:s/></text:span><text:span text:style-name="T874"><text:tab/><text:s text:c="13"/></text:span><text:span text:style-name="T875"><text:tab/></text:span><text:span text:style-name="T876"><text:tab/><text:s text:c="11"/></text:span><text:span text:style-name="T877"><text:s text:c="21"/></text:span><text:span text:style-name="T878"><text:s text:c="2"/>Membro</text:span></text:p>
      <text:p text:style-name="P879"><text:span text:style-name="T880">LUCIANI BUSOLO <text:s text:c="53"/>RONALDO JOSINO ALVES</text:span></text:p>
      <text:p text:style-name="P881">Membro-suplente<text:tab/><text:s text:c="24"/><text:s text:c="28"/>Membro-suplente</text:p>
      <text:p text:style-name="P882"/>
      <text:p text:style-name="P883"><text:span text:style-name="T884">A</text:span><text:span text:style-name="T885">T</text:span><text:span text:style-name="T886">A</text:span><text:span text:style-name="T887"><text:s/>01<text:s/></text:span><text:span text:style-name="T888">DO EDITAL DE<text:s/></text:span><text:span text:style-name="T889">TOMADA DE PREÇOS Nº. 246/PMC/2023</text:span></text:p>
      <text:p text:style-name="P890"/>
      <text:p text:style-name="P891">(Processo Administrativo nº. 682319)</text:p>
      <text:p text:style-name="P892"/>
      <text:p text:style-name="P893"><text:span text:style-name="T894">ATA DA REUNIÃO DA COMISSÃO PERMANENTE DE LICITAÇÕES DO MUNICÍPIO DE CRICIÚMA PARA RECEBIMENTO E ABERTURA DO ENVELOPE Nº 1, CONTENDO A DOCUMENTAÇÃO DE HABILITAÇÃO, CORRESPONDENTE A 1ª FASE DO EDITAL ACIMA EPIGRAFADO.</text:span></text:p>
      <text:p text:style-name="P895"/>
      <text:p text:style-name="P896"><text:span text:style-name="T897">OBJETO:</text:span><text:span text:style-name="T898"><text:s/>Contratação de empresa do ramo pertinente, para execução dos serviços necessários à realização das obras de construção do novo prédio do CENTRO COMUNITÁRIO DO BAIRRO SÃO DEFENDE, localizado na avenida Universitária esquina com rua Senador Teotônio Vilella, município de Criciúma-SC.</text:span></text:p>
      <text:p text:style-name="P899"/>
      <text:p text:style-name="P900"><text:span text:style-name="T901">Às quatorze horas, do dia vinte e seis,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e abertura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RONCHI PAVIMENTAÇÕES LTDA – CNPJ: 06.216.059/0001-06; FABRIS PRESTADORA DE SERVIÇOS LTDA – CNPJ: 42.373.814/0001-11; DIEGO OLIVEIRA AMARAL INOVE ENGENHARIA – CNPJ: 32.230.964/0001-12; KAMILLA CONSTRUÇÕES LTDA EPP – CNPJ: 10.607.931/0001-06; BF CONSTRUÇÕES LTDA EPP – CNPJ: 05.956.617/0001-07; RS ENGENHARIA E CONSTRUÇÕES LTDA – CNPJ: 33.667.706/0001-60; SUPREME CONSTRUTORA LTDA – CNPJ: 06.537.227/0001-57; MC FARIAS EMPREENDIMENTOS EIRELI – CNPJ: 21.491.761/0001-63; MR ADMINISTRAÇÃO DE OBRAS LTDA – CNPJ: 27.887.077/0001-81; NG3 CONSTRUTORA E PUBLICIDADE LTDA – CNPJ: 10.634.960/0001-67; CONSTRUCITY CONSTRUÇÕES E REFORMAS EIRELI – CNPJ: 17.896.535/0001-95; CONSTRUTORA NELGUI LTDA – CNPJ: 03.851.496/0001-03; ENGETOM CONSTRUÇÃO CIVIL LTDA – CNPJ: 74.111.709/0001-09; TRATARE CONSTRUÇÕES LTDA – CNPJ: 13.463.036/0001-53; CASA DO CONSTRUTOR E CONSTRUÇÕES EIRELI – CNPJ: 17.311.965/0001-06; DUTRA CONSTRUÇÕES E REFORMAS EIRELI – CNPJ: 27.272.075/0001-88; CSK2 PRESTADORA DE SERVIÇOS LTDA EPP – CNPJ: 18.067.852/0001-61; CONSONI CONSTRUÇÕES LTDA – CNPJ: 10.599.044/0001-33 e ONE UP CONSTRUÇÕES E INCORPORAÇÕES LTDA – CNPJ: 08.665.772/0001-54. As empresas DUTRA CONSTRUÇÕES E REFORMAS EIRELI, CSK2 PRESTADORA DE SERVIÇOS LTDA EPP e ONE UP CONSTRUÇÕES E INCORPORAÇÕES LTDA</text:span><text:span text:style-name="T902">,<text:s/></text:span><text:span text:style-name="T903">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a representante da empresa ONE UP CONSTRUÇÕES E INCORPORAÇÕES LTDA fez com que se constasse em ata que a empresa SUPREME CONSTRUTORA LTDA não atendeu ao subitem 6 dos itens 4.1.8 e 4.1.9 do edital. Que a empresa CONSTRUCITY CONSTRUÇÕES E REFORMAS EIRELI não atendeu aos subitens 1, 2 e 6 dos itens 4.1.8 e 4.1.9 do edital. Que as empresas DUTRA CONSTRUÇÕES E REFORMAS EIRELI e DIEGO OLIVEIRA AMARAL INOVE ENGENHARIA superaram o limite estipulado de faturamento para o enquadramento informados (Microempresa). Que a empresa FABRIS PRESTADORA DE SERVIÇOS LTDA não atendeu aos subitens 1, 3 e 4 dos itens 4.1.8 e 4.1.9 do edital e apresentou a declaração de desistência de visita técnica sem assinatura conforme o item 4.1.12.1.2. Por fim a empresa RONCHI PAVIMENTAÇÕES LTDA não atendeu ao subitem 4 do item 4.1.8 e nenhum dos subitens do item 4.1.9 do edital. Os demais representantes nada declararam.<text:s/></text:span><text:span text:style-name="T904">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text:s/></text:span><text:soft-page-break/><text:span text:style-name="T905">Comissão Permanente de Licitações e pela(s) licitante(s) presente(s), que aceitou(ram) de forma incondicional as decisões e deliberações tomadas pela CPL</text:span><text:span text:style-name="T906">. Sala de Licitações, (quinta-feira), aos vinte e seis dias do mês de outubro do ano de 2023</text:span></text:p>
      <text:p text:style-name="P907"/>
      <text:p text:style-name="P908"><text:span text:style-name="T909">KARINA TRES<text:s/></text:span><text:span text:style-name="T910"><text:tab/></text:span><text:span text:style-name="T911"><text:tab/></text:span><text:span text:style-name="T912"><text:tab/>GIÁCOMO DELLA GIUSTINA FILHO<text:s/></text:span><text:span text:style-name="T913"><text:tab/></text:span><text:span text:style-name="T914"><text:tab/>ANTONIO DE OLIVEIRA</text:span></text:p>
      <text:p text:style-name="P915"><text:s text:c="2"/>Presidente<text:tab/><text:tab/><text:tab/><text:s text:c="7"/><text:s text:c="11"/><text:s text:c="3"/>Membro-Secretário<text:s/><text:tab/><text:s text:c="13"/><text:tab/><text:tab/><text:s text:c="14"/><text:s text:c="10"/>Membro</text:p>
      <text:p text:style-name="P916"><text:span text:style-name="T917">LEANDRO CUSTÓDIO MUNARETTO <text:s text:c="37"/>RONALDO JOSINO ALVES</text:span></text:p>
      <text:p text:style-name="P918">Membro<text:tab/><text:tab/><text:tab/><text:tab/><text:s text:c="17"/><text:s text:c="19"/>Membro-suplente</text:p>
      <text:p text:style-name="P919"/>
      <text:p text:style-name="P920"><text:span text:style-name="T921">DUTRA CONSTRUÇÕES E REFORMAS EIRELI</text:span><text:span text:style-name="T922"><text:s/>- Adriana Porto da Silva Rocha - Representante legal</text:span></text:p>
      <text:p text:style-name="P923"><text:span text:style-name="T924">CSK2 PRESTADORA DE SERVIÇOS LTDA EPP</text:span><text:span text:style-name="T925"><text:s/>- Cássia Pagnan Milak - Representante legal</text:span></text:p>
      <text:p text:style-name="P926"><text:span text:style-name="T927">ONE UP CONSTRUÇÕES E INCORPORAÇÕES LTDA</text:span><text:span text:style-name="T928"><text:s/>- Rosana Mengue Hahn - Representante legal</text:span></text:p>
      <text:p text:style-name="P929"/>
      <text:p text:style-name="P930">Aviso de Licitação</text:p>
      <text:p text:style-name="P931">Governo Municipal de Criciúma</text:p>
      <text:p text:style-name="P932"/>
      <text:p text:style-name="P933">EDITAL DE PREGÃO PRESENCIAL N° 267/PMC/2023</text:p>
      <text:p text:style-name="P934"/>
      <text:p text:style-name="P935">(Processo Administrativo N° 674302)</text:p>
      <text:p text:style-name="P936"/>
      <text:p text:style-name="P937"><text:span text:style-name="T938">OBJETO</text:span><text:span text:style-name="T939">: <text:s/>O presente edital tem por objetivo o registro de preços de uniformes, com fornecimento de material e mão de obra, em atendimento as demandas da Rede Municipal de Ensino de Criciúma/SC.</text:span></text:p>
      <text:p text:style-name="P940"/>
      <text:p text:style-name="P941"><text:span text:style-name="T942">DATA/HORA DE ABERTURA</text:span><text:span text:style-name="T943">: Dia 10 de NOVEMBRO de 2023 às 09h00min.</text:span></text:p>
      <text:p text:style-name="P944"/>
      <text:p text:style-name="P945"><text:span text:style-name="T946">LOCAL</text:span><text:span text:style-name="T947">: Sala de Licitações da Diretoria de Logística, localizada no Paço Municipal Marcos Rovaris, sito na rua Domênico Sônego, 542 - Criciúma-SC.<text:s/></text:span></text:p>
      <text:p text:style-name="P948"/>
      <text:p text:style-name="P949"><text:span text:style-name="T950">EDITAL</text:span><text:span text:style-name="T951">: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952"/>
      <text:p text:style-name="P953">CRICIÚMA/SC, 26 DE OUTUBRO DE 2023.</text:p>
      <text:p text:style-name="P954"/>
      <text:p text:style-name="P955"><text:span text:style-name="T956">CELITO HEINZEN CARDOSO</text:span><text:span text:style-name="T957"><text:s/>-<text:s/></text:span><text:span text:style-name="T958">SECRETÁRIO MUNICIPAL DE EDUCAÇÃO</text:span></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0</text:span><text:span text:style-name="T5"><text:s/>– Ano 14<text:s/></text:span><text:span text:style-name="T6">sexta</text:span><text:span text:style-name="T7">-feira,<text:s/></text:span><text:span text:style-name="T8">27</text:span><text:span text:style-name="T9"><text:s/>de outubr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27T20:02:00Z</meta:creation-date>
    <dc:date>2023-10-27T20:02:00Z</dc:date>
    <meta:print-date>2023-10-27T2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5" meta:word-count="5100" meta:character-count="32576" meta:row-count="229" meta:non-whitespace-character-count="27541"/>
  </office:meta>
</office:document-meta>
</file>