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Recuodecorpodetexto2"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alibri" style:font-name-complex="Calibri" style:font-weight-complex="bold" fo:font-size="10pt" style:font-size-asian="10pt" style:font-size-complex="10pt"/>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style:font-weight-complex="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SemEspaçamento" style:family="paragraph">
      <style:paragraph-properties fo:text-align="justify" fo:margin-left="-0.1972in">
        <style:tab-stops/>
      </style:paragraph-properties>
    </style:style>
    <style:style style:name="T62" style:parent-style-name="Fonteparág.padrão" style:family="text">
      <style:text-properties style:font-name="Calibri" style:font-name-complex="Calibri" fo:font-weight="bold" style:font-weight-asian="bold"/>
    </style:style>
    <style:style style:name="T63" style:parent-style-name="Fonteparág.padrão" style:family="text">
      <style:text-properties style:font-name="Calibri" style:font-name-complex="Calibri"/>
    </style:style>
    <style:style style:name="P6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6.6944in"/>
        </style:tab-stops>
      </style:paragraph-properties>
      <style:text-properties style:font-name="Calibri" style:font-name-complex="Calibri" fo:font-weight="bold" style:font-weight-asian="bold" fo:font-size="9pt" style:font-size-asian="9pt" style:font-size-complex="9pt"/>
    </style:style>
    <style:style style:name="P7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font-size-complex="12pt"/>
    </style:style>
    <style:style style:name="P78" style:parent-style-name="SemEspaçamento" style:family="paragraph">
      <style:paragraph-properties fo:text-align="justify" fo:margin-left="-0.1972in">
        <style:tab-stops/>
      </style:paragraph-properties>
    </style:style>
    <style:style style:name="T79" style:parent-style-name="Fonteparág.padrão" style:family="text">
      <style:text-properties style:font-name="Calibri" style:font-name-complex="Calibri" fo:font-weight="bold" style:font-weight-asian="bold" fo:font-size="12pt" style:font-size-asian="12pt" style:font-size-complex="12pt"/>
    </style:style>
    <style:style style:name="P8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81" style:parent-style-name="SemEspaçamento" style:family="paragraph">
      <style:paragraph-properties fo:text-align="justify" fo:line-height="115%" fo:margin-left="-0.1972in">
        <style:tab-stops/>
      </style:paragraph-properties>
      <style:text-properties style:font-name="Calibri" style:font-name-complex="Calibri" fo:font-style="italic" style:font-style-asian="italic"/>
    </style:style>
    <style:style style:name="P82"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83" style:parent-style-name="SemEspaçamento" style:family="paragraph">
      <style:paragraph-properties fo:text-align="justify" fo:margin-left="-0.1972in">
        <style:tab-stops/>
      </style:paragraph-properties>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fo:font-weight="bold" style:font-weight-asian="bold" style:font-weight-complex="bold"/>
    </style:style>
    <style:style style:name="T86" style:parent-style-name="Fonteparág.padrão" style:family="text">
      <style:text-properties style:font-name="Calibri" style:font-name-complex="Calibri"/>
    </style:style>
    <style:style style:name="P87"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88" style:parent-style-name="SemEspaçamento" style:family="paragraph">
      <style:paragraph-properties fo:text-align="justify" fo:margin-left="-0.1972in">
        <style:tab-stops/>
      </style:paragraph-properties>
      <style:text-properties style:font-name="Calibri" style:font-name-complex="Calibri"/>
    </style:style>
    <style:style style:name="P89" style:parent-style-name="SemEspaçamento" style:family="paragraph">
      <style:paragraph-properties fo:text-align="justify" fo:margin-left="-0.1972in">
        <style:tab-stops/>
      </style:paragraph-properties>
      <style:text-properties style:font-name="Calibri" style:font-name-complex="Calibri"/>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color="#000000"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asian="MS Mincho" style:font-name-complex="Calibri"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8" style:family="table-column">
      <style:table-column-properties style:column-width="0.5909in" style:use-optimal-column-width="false"/>
    </style:style>
    <style:style style:name="TableColumn109" style:family="table-column">
      <style:table-column-properties style:column-width="7.0875in" style:use-optimal-column-width="false"/>
    </style:style>
    <style:style style:name="Table107" style:family="table">
      <style:table-properties style:width="7.6784in" fo:margin-left="-0.2006in" table:align="left"/>
    </style:style>
    <style:style style:name="TableRow110" style:family="table-row">
      <style:table-row-properties style:min-row-height="0.0138in" style:use-optimal-row-height="false"/>
    </style:style>
    <style:style style:name="TableCell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16" style:family="table-row">
      <style:table-row-properties style:min-row-height="0.0416in" style:use-optimal-row-height="false"/>
    </style:style>
    <style:style style:name="TableCell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2" style:family="table-row">
      <style:table-row-properties style:min-row-height="0.0138in" style:use-optimal-row-height="false"/>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28" style:family="table-row">
      <style:table-row-properties style:min-row-height="0.0138in" style:use-optimal-row-height="false"/>
    </style:style>
    <style:style style:name="TableCell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widows="0" fo:orphans="0" style:text-autospace="none" fo:text-align="justify" fo:margin-bottom="0in" fo:line-height="100%"/>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SemEspaçamento" style:family="paragraph">
      <style:paragraph-properties fo:text-align="justify" fo:margin-left="-0.1972in">
        <style:tab-stops/>
      </style:paragraph-properties>
      <style:text-properties style:font-name="Calibri" style:font-name-complex="Calibri"/>
    </style:style>
    <style:style style:name="P136" style:parent-style-name="SemEspaçamento" style:family="paragraph">
      <style:paragraph-properties fo:text-align="justify" fo:margin-left="-0.1972in">
        <style:tab-stops/>
      </style:paragraph-properties>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fo:font-weight="bold" style:font-weight-asian="bold"/>
    </style:style>
    <style:style style:name="T139" style:parent-style-name="Fonteparág.padrão" style:family="text">
      <style:text-properties style:font-name="Calibri" style:font-name-complex="Calibri"/>
    </style:style>
    <style:style style:name="P140" style:parent-style-name="SemEspaçamento" style:family="paragraph">
      <style:paragraph-properties fo:text-align="justify" fo:margin-left="-0.1972in">
        <style:tab-stops/>
      </style:paragraph-properties>
      <style:text-properties style:font-name="Calibri" style:font-name-complex="Calibri"/>
    </style:style>
    <style:style style:name="TableColumn142" style:family="table-column">
      <style:table-column-properties style:column-width="0.5909in" style:use-optimal-column-width="false"/>
    </style:style>
    <style:style style:name="TableColumn143" style:family="table-column">
      <style:table-column-properties style:column-width="7.0875in" style:use-optimal-column-width="false"/>
    </style:style>
    <style:style style:name="Table141" style:family="table">
      <style:table-properties style:width="7.6784in" fo:margin-left="-0.2027in" table:align="left"/>
    </style:style>
    <style:style style:name="TableRow144" style:family="table-row">
      <style:table-row-properties style:min-row-height="0.0159in" style:use-optimal-row-height="false"/>
    </style:style>
    <style:style style:name="TableCell1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6" style:parent-style-name="Normal" style:family="paragraph">
      <style:paragraph-properties fo:text-align="justify" fo:margin-bottom="0in" fo:line-height="100%"/>
    </style:style>
    <style:style style:name="T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8" style:family="table-cell">
      <style:table-cell-properties fo:border="0.0104in solid #000000" style:writing-mode="lr-tb" fo:padding-top="0in" fo:padding-left="0.0486in" fo:padding-bottom="0in" fo:padding-right="0.0486in"/>
    </style:style>
    <style:style style:name="P149" style:parent-style-name="Normal" style:family="paragraph">
      <style:paragraph-properties fo:widows="0" fo:orphans="0" style:text-autospace="none"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50" style:family="table-row">
      <style:table-row-properties style:min-row-height="0.0159in" style:use-optimal-row-height="false"/>
    </style:style>
    <style:style style:name="TableCell1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2" style:parent-style-name="Normal" style:family="paragraph">
      <style:paragraph-properties fo:text-align="justify" fo:margin-bottom="0in" fo:line-height="100%"/>
    </style:style>
    <style:style style:name="T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 style:family="table-cell">
      <style:table-cell-properties fo:border="0.0104in solid #000000" style:writing-mode="lr-tb" fo:padding-top="0in" fo:padding-left="0.0486in" fo:padding-bottom="0in" fo:padding-right="0.0486in"/>
    </style:style>
    <style:style style:name="P155" style:parent-style-name="Normal" style:family="paragraph">
      <style:paragraph-properties fo:widows="0" fo:orphans="0" style:text-autospace="none"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156" style:family="table-row">
      <style:table-row-properties style:min-row-height="0.1965in" style:use-optimal-row-height="false"/>
    </style:style>
    <style:style style:name="TableCell1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8" style:parent-style-name="Normal" style:family="paragraph">
      <style:paragraph-properties fo:text-align="justify" fo:margin-bottom="0in" fo:line-height="100%"/>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 style:family="table-cell">
      <style:table-cell-properties fo:border="0.0104in solid #000000" style:writing-mode="lr-tb" fo:padding-top="0in" fo:padding-left="0.0486in" fo:padding-bottom="0in" fo:padding-right="0.0486in"/>
    </style:style>
    <style:style style:name="P161" style:parent-style-name="Corpodetexto" style:family="paragraph">
      <style:paragraph-properties fo:text-align="justify" fo:margin-bottom="0in" fo:line-height="100%" fo:margin-left="0.05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color="#FF0000"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TableRow165" style:family="table-row">
      <style:table-row-properties style:min-row-height="0.0138in" style:use-optimal-row-height="false"/>
    </style:style>
    <style:style style:name="TableCell1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7" style:parent-style-name="Normal" style:family="paragraph">
      <style:paragraph-properties fo:text-align="justify" fo:margin-bottom="0in" fo:line-height="100%"/>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9" style:family="table-cell">
      <style:table-cell-properties fo:border="0.0104in solid #000000" style:writing-mode="lr-tb" fo:padding-top="0in" fo:padding-left="0.0486in" fo:padding-bottom="0in" fo:padding-right="0.0486in"/>
    </style:style>
    <style:style style:name="P170" style:parent-style-name="Normal" style:family="paragraph">
      <style:paragraph-properties fo:widows="0" fo:orphans="0" style:text-autospace="none" fo:text-align="justify" fo:margin-bottom="0in" fo:line-height="100%" fo:margin-left="0.05in">
        <style:tab-stops/>
      </style:paragraph-properties>
      <style:text-properties style:font-name="Calibri" style:font-name-complex="Calibri" fo:font-size="10pt" style:font-size-asian="10pt" style:font-size-complex="10pt"/>
    </style:style>
    <style:style style:name="P17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2" style:parent-style-name="SemEspaçamento" style:family="paragraph">
      <style:paragraph-properties fo:text-align="justify" fo:margin-left="-0.1972in">
        <style:tab-stops/>
      </style:paragraph-properties>
    </style:style>
    <style:style style:name="T173" style:parent-style-name="Fonteparág.padrão" style:family="text">
      <style:text-properties style:font-name="Calibri" style:font-name-complex="Calibri" fo:font-weight="bold" style:font-weight-asian="bold"/>
    </style:style>
    <style:style style:name="T174" style:parent-style-name="Fonteparág.padrão" style:family="text">
      <style:text-properties style:font-name="Calibri" style:font-name-complex="Calibri"/>
    </style:style>
    <style:style style:name="P17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6" style:parent-style-name="SemEspaçamento" style:family="paragraph">
      <style:paragraph-properties fo:text-align="justify" fo:margin-left="-0.1972in">
        <style:tab-stops/>
      </style:paragraph-properties>
    </style:style>
    <style:style style:name="T177" style:parent-style-name="Fonteparág.padrão" style:family="text">
      <style:text-properties style:font-name="Calibri" style:font-name-complex="Calibri" fo:font-weight="bold" style:font-weight-asian="bold"/>
    </style:style>
    <style:style style:name="T178" style:parent-style-name="Fonteparág.padrão" style:family="text">
      <style:text-properties style:font-name="Calibri" style:font-name-complex="Calibri"/>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191" style:parent-style-name="SemEspaçamento" style:family="paragraph">
      <style:paragraph-properties fo:text-align="justify" fo:margin-left="-0.1972in">
        <style:tab-stops/>
      </style:paragraph-properties>
    </style:style>
    <style:style style:name="T192" style:parent-style-name="Fonteparág.padrão" style:family="text">
      <style:text-properties style:font-name="Calibri" style:font-name-complex="Calibri" fo:font-weight="bold" style:font-weight-asian="bold" fo:font-size="12pt" style:font-size-asian="12pt" style:font-size-complex="12pt"/>
    </style:style>
    <style:style style:name="P193" style:parent-style-name="SemEspaçamento" style:family="paragraph">
      <style:paragraph-properties fo:text-align="justify" fo:margin-left="-0.1972in">
        <style:tab-stops/>
      </style:paragraph-properties>
      <style:text-properties style:font-name="Calibri" style:font-name-complex="Calibri"/>
    </style:style>
    <style:style style:name="P19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95" style:parent-style-name="SemEspaçamento" style:family="paragraph">
      <style:paragraph-properties fo:text-align="justify" fo:margin-left="-0.1972in">
        <style:tab-stops/>
      </style:paragraph-properties>
      <style:text-properties style:font-name="Calibri" style:font-name-complex="Calibri"/>
    </style:style>
    <style:style style:name="P196" style:parent-style-name="SemEspaçamento" style:family="paragraph">
      <style:paragraph-properties fo:text-align="justify" fo:margin-left="-0.1972in">
        <style:tab-stops/>
      </style:paragraph-properties>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fo:font-weight="bold" style:font-weight-asian="bold" style:font-weight-complex="bold"/>
    </style:style>
    <style:style style:name="T199" style:parent-style-name="Fonteparág.padrão" style:family="text">
      <style:text-properties style:font-name="Calibri" style:font-name-complex="Calibri"/>
    </style:style>
    <style:style style:name="P200"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201" style:parent-style-name="SemEspaçamento" style:family="paragraph">
      <style:paragraph-properties fo:text-align="justify" fo:margin-left="-0.1972in">
        <style:tab-stops/>
      </style:paragraph-properties>
      <style:text-properties style:font-name="Calibri" style:font-name-complex="Calibri"/>
    </style:style>
    <style:style style:name="P202" style:parent-style-name="SemEspaçamento" style:family="paragraph">
      <style:paragraph-properties fo:text-align="justify" fo:margin-left="-0.1972in">
        <style:tab-stops/>
      </style:paragraph-properties>
      <style:text-properties style:font-name="Calibri" style:font-name-complex="Calibri"/>
    </style:style>
    <style:style style:name="P203" style:parent-style-name="SemEspaçamento" style:family="paragraph">
      <style:paragraph-properties fo:text-align="justify" fo:margin-left="-0.1972in">
        <style:tab-stops/>
      </style:paragraph-properties>
    </style:style>
    <style:style style:name="T204" style:parent-style-name="Fonteparág.padrão" style:family="text">
      <style:text-properties style:font-name="Calibri" style:font-name-complex="Calibri" fo:font-weight="bold" style:font-weight-asian="bold"/>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fo:font-weight="bold" style:font-weight-asian="bold"/>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fo:font-weight="bold" style:font-weight-asian="bold"/>
    </style:style>
    <style:style style:name="T209" style:parent-style-name="Fonteparág.padrão" style:family="text">
      <style:text-properties style:font-name="Calibri" style:font-name-complex="Calibri"/>
    </style:style>
    <style:style style:name="P210" style:parent-style-name="SemEspaçamento" style:family="paragraph">
      <style:paragraph-properties fo:text-align="justify" fo:margin-left="-0.1972in">
        <style:tab-stops/>
      </style:paragraph-properties>
      <style:text-properties style:font-name="Calibri" style:font-name-complex="Calibri"/>
    </style:style>
    <style:style style:name="P211" style:parent-style-name="NormalWeb" style:family="paragraph">
      <style:paragraph-properties fo:text-align="justify" fo:margin-bottom="0in" fo:margin-left="-0.1972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5" style:parent-style-name="SemEspaçamento" style:family="paragraph">
      <style:paragraph-properties fo:text-align="justify" fo:margin-left="-0.1972in">
        <style:tab-stops/>
      </style:paragraph-properties>
    </style:style>
    <style:style style:name="T216" style:parent-style-name="Fonteparág.padrão" style:family="text">
      <style:text-properties style:font-name="Calibri" style:font-name-complex="Calibri" fo:font-weight="bold" style:font-weight-asian="bold"/>
    </style:style>
    <style:style style:name="T217" style:parent-style-name="Fonteparág.padrão" style:family="text">
      <style:text-properties style:font-name="Calibri" style:font-name-complex="Calibri"/>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221" style:parent-style-name="Normal" style:family="paragraph">
      <style:paragraph-properties fo:text-align="justify" fo:margin-bottom="0in" fo:line-height="100%" fo:margin-left="-0.1972in" fo:margin-right="-0.7875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fo:margin-right="-0.7875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36" style:parent-style-name="Recuodecorpodetexto" style:family="paragraph">
      <style:paragraph-properties fo:margin-left="-0.1972in" fo:text-indent="0in">
        <style:tab-stops/>
      </style:paragraph-properties>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6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69" style:parent-style-name="Recuodecorpodetexto" style:family="paragraph">
      <style:paragraph-properties fo:margin-left="-0.1972in" fo:text-indent="0in">
        <style:tab-stops/>
      </style:paragraph-properties>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fo:margin-right="0.0125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fo:margin-right="-0.7868in">
        <style:tab-stops/>
      </style:paragraph-properties>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fo:margin-right="-0.7868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style:letter-kerning="true"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5" style:parent-style-name="Título1"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356" style:parent-style-name="Título1" style:family="paragraph">
      <style:paragraph-properties fo:text-align="justify" fo:margin-top="0in" fo:margin-left="-0.1972in">
        <style:tab-stops/>
      </style:paragraph-properties>
    </style:style>
    <style:style style:name="T35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58" style:parent-style-name="Fonteparág.padrão" style:family="text">
      <style:text-properties style:font-name="Calibri" style:font-name-complex="Calibri" style:use-window-font-color="true" fo:font-size="10pt" style:font-size-asian="10pt" style:font-size-complex="10pt"/>
    </style:style>
    <style:style style:name="P35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8" style:parent-style-name="Recuodecorpodetexto" style:family="paragraph">
      <style:paragraph-properties fo:margin-left="-0.1972in" fo:text-indent="0in">
        <style:tab-stops>
          <style:tab-stop style:type="left" style:position="2.2645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ParágrafodaLista" style:list-style-name="LFO5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400" style:parent-style-name="ParágrafodaLista" style:list-style-name="LFO52" style:family="paragraph">
      <style:paragraph-properties fo:text-align="justify" fo:margin-bottom="0in" fo:line-height="100%" fo:margin-left="-0.1972in">
        <style:tab-stops>
          <style:tab-stop style:type="left" style:position="0.1972in"/>
          <style:tab-stop style:type="left" style:position="2.1659in"/>
        </style:tab-stops>
      </style:paragraph-properties>
      <style:text-properties style:font-name="Calibri" style:font-name-complex="Calibri" fo:font-size="10pt" style:font-size-asian="10pt" style:font-size-complex="10pt"/>
    </style:style>
    <style:style style:name="P401" style:parent-style-name="ParágrafodaLista" style:list-style-name="LFO52" style:family="paragraph">
      <style:paragraph-properties fo:text-align="justify" fo:margin-bottom="0in" fo:line-height="100%" fo:margin-left="-0.1972in">
        <style:tab-stops>
          <style:tab-stop style:type="left" style:position="0.1972in"/>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02" style:parent-style-name="ParágrafodaLista" style:list-style-name="LFO52" style:family="paragraph">
      <style:paragraph-properties fo:text-align="justify" fo:margin-bottom="0in" fo:line-height="100%" fo:margin-left="-0.1972in">
        <style:tab-stops>
          <style:tab-stop style:type="left" style:position="0.1972in"/>
          <style:tab-stop style:type="left" style:position="2.1659in"/>
        </style:tab-stops>
      </style:paragraph-properties>
      <style:text-properties style:font-name="Calibri" style:font-name-complex="Calibri" fo:font-size="10pt" style:font-size-asian="10pt" style:font-size-complex="10pt"/>
    </style:style>
    <style:style style:name="P403" style:parent-style-name="Recuodecorpodetexto" style:list-style-name="LFO52" style:family="paragraph">
      <style:paragraph-properties fo:margin-left="-0.1972in">
        <style:tab-stops>
          <style:tab-stop style:type="left" style:position="0.1972in"/>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ParágrafodaLista" style:list-style-name="LFO5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8" style:parent-style-name="ParágrafodaLista" style:list-style-name="LFO5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9" style:parent-style-name="ParágrafodaLista" style:list-style-name="LFO5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0" style:parent-style-name="ParágrafodaLista" style:list-style-name="LFO52" style:family="paragraph">
      <style:paragraph-properties fo:text-align="justify" fo:margin-bottom="0in" fo:line-height="100%" fo:margin-left="-0.1972in">
        <style:tab-stops>
          <style:tab-stop style:type="left" style:position="0.1972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Recuodecorpodetexto" style:list-style-name="LFO52" style:family="paragraph">
      <style:paragraph-properties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6" style:parent-style-name="ParágrafodaLista" style:list-style-name="LFO52" style:family="paragraph">
      <style:paragraph-properties fo:text-align="justify" fo:margin-bottom="0in" fo:line-height="100%" fo:margin-left="-0.1972in">
        <style:tab-stops>
          <style:tab-stop style:type="left" style:position="0.1972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ParágrafodaLista" style:list-style-name="LFO5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20" style:parent-style-name="ParágrafodaLista" style:list-style-name="LFO5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21" style:parent-style-name="ParágrafodaLista" style:list-style-name="LFO5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22" style:parent-style-name="ParágrafodaLista" style:list-style-name="LFO52" style:family="paragraph">
      <style:paragraph-properties fo:text-align="justify" fo:margin-bottom="0in" fo:line-height="100%" fo:margin-left="-0.1972in">
        <style:tab-stops>
          <style:tab-stop style:type="left" style:position="0.1972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ParágrafodaLista" style:list-style-name="LFO52" style:family="paragraph">
      <style:paragraph-properties fo:text-align="justify" fo:margin-bottom="0in" fo:line-height="100%" fo:margin-left="-0.1972in">
        <style:tab-stops>
          <style:tab-stop style:type="left" style:position="0.1972in"/>
          <style:tab-stop style:type="left" style:position="1.7722in"/>
          <style:tab-stop style:type="left" style:position="1.9694in"/>
        </style:tab-stops>
      </style:paragraph-properties>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ParágrafodaLista" style:list-style-name="LFO5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431" style:parent-style-name="Título3" style:list-style-name="LFO52"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432" style:parent-style-name="Título3" style:list-style-name="LFO52"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43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4" style:parent-style-name="Normal" style:family="paragraph">
      <style:paragraph-properties style:text-autospace="none" fo:text-align="justify" fo:margin-bottom="0in" fo:line-height="100%" fo:margin-left="-0.1972in">
        <style:tab-stops>
          <style:tab-stop style:type="left" style:position="4.7256in"/>
        </style:tab-stops>
      </style:paragraph-properties>
    </style:style>
    <style:style style:name="T43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447" style:parent-style-name="Fonteparág.padrão" style:family="text">
      <style:text-properties style:font-name="Calibri" style:font-name-complex="Calibri" fo:font-weight="bold" style:font-weight-asian="bold"/>
    </style:style>
    <style:style style:name="T448" style:parent-style-name="Fonteparág.padrão" style:family="text">
      <style:text-properties style:font-name="Calibri" style:font-name-complex="Calibri"/>
    </style:style>
    <style:style style:name="T449" style:parent-style-name="Fonteparág.padrão" style:family="text">
      <style:text-properties style:font-name="Calibri" style:font-name-complex="Calibri" fo:background-color="#FFFFFF"/>
    </style:style>
    <style:style style:name="T450" style:parent-style-name="Fonteparág.padrão" style:family="text">
      <style:text-properties style:font-name="Calibri" style:font-name-complex="Calibri"/>
    </style:style>
    <style:style style:name="T451" style:parent-style-name="Fonteparág.padrão" style:family="text">
      <style:text-properties style:font-name="Calibri" style:font-name-complex="Calibri" fo:font-weight="bold" style:font-weight-asian="bold"/>
    </style:style>
    <style:style style:name="T452" style:parent-style-name="Fonteparág.padrão" style:family="text">
      <style:text-properties style:font-name="Calibri" style:font-name-complex="Calibri"/>
    </style:style>
    <style:style style:name="P45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45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455" style:parent-style-name="Fonteparág.padrão" style:family="text">
      <style:text-properties style:font-name="Calibri" style:font-name-complex="Calibri" fo:font-weight="bold" style:font-weight-asian="bold"/>
    </style:style>
    <style:style style:name="T456" style:parent-style-name="Fonteparág.padrão" style:family="text">
      <style:text-properties style:font-name="Calibri" style:font-name-complex="Calibri"/>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5" style:parent-style-name="Recuodecorpodetexto" style:family="paragraph">
      <style:paragraph-properties fo:margin-left="-0.1972in" fo:margin-right="0.0979in" fo:text-indent="0in">
        <style:tab-stops>
          <style:tab-stop style:type="left" style:position="2.2645in"/>
        </style:tab-stops>
      </style:paragraph-properties>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color="#000000"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Recuodecorpodetexto2"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 style:parent-style-name="Fonteparág.padrão" style:family="text">
      <style:text-properties style:font-name="Calibri" style:font-name-complex="Calibri" style:font-weight-complex="bold" fo:font-size="10pt" style:font-size-asian="10pt" style:font-size-complex="10pt"/>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style:font-weight-complex="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SemEspaçamento" style:family="paragraph">
      <style:paragraph-properties fo:text-align="justify" fo:margin-left="-0.1972in">
        <style:tab-stops/>
      </style:paragraph-properties>
    </style:style>
    <style:style style:name="T530" style:parent-style-name="Fonteparág.padrão" style:family="text">
      <style:text-properties style:font-name="Calibri" style:font-name-complex="Calibri" fo:font-weight="bold" style:font-weight-asian="bold"/>
    </style:style>
    <style:style style:name="T531" style:parent-style-name="Fonteparág.padrão" style:family="text">
      <style:text-properties style:font-name="Calibri" style:font-name-complex="Calibri"/>
    </style:style>
    <style:style style:name="P53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Recuodecorpodetexto2"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SemEspaçamento" style:family="paragraph">
      <style:paragraph-properties fo:text-align="justify" fo:margin-left="-0.1972in">
        <style:tab-stops/>
      </style:paragraph-properties>
    </style:style>
    <style:style style:name="T566" style:parent-style-name="Fonteparág.padrão" style:family="text">
      <style:text-properties style:font-name="Calibri" style:font-name-complex="Calibri" fo:font-weight="bold" style:font-weight-asian="bold"/>
    </style:style>
    <style:style style:name="T567" style:parent-style-name="Fonteparág.padrão" style:family="text">
      <style:text-properties style:font-name="Calibri" style:font-name-complex="Calibri"/>
    </style:style>
    <style:style style:name="P56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Recuodecorpodetexto2"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libri" style:font-name-complex="Calibri" style:font-weight-complex="bold" fo:font-size="10pt" style:font-size-asian="10pt" style:font-size-complex="10pt"/>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style:font-weight-complex="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SemEspaçamento" style:family="paragraph">
      <style:paragraph-properties fo:text-align="justify" fo:margin-left="-0.1972in">
        <style:tab-stops/>
      </style:paragraph-properties>
    </style:style>
    <style:style style:name="T602" style:parent-style-name="Fonteparág.padrão" style:family="text">
      <style:text-properties style:font-name="Calibri" style:font-name-complex="Calibri" fo:font-weight="bold" style:font-weight-asian="bold"/>
    </style:style>
    <style:style style:name="T603" style:parent-style-name="Fonteparág.padrão" style:family="text">
      <style:text-properties style:font-name="Calibri" style:font-name-complex="Calibri"/>
    </style:style>
    <style:style style:name="P60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28" style:parent-style-name="Recuodecorpodetexto2"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libri" style:font-name-complex="Calibri" style:font-weight-complex="bold" fo:font-size="10pt" style:font-size-asian="10pt" style:font-size-complex="10pt"/>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style:font-weight-complex="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37" style:parent-style-name="SemEspaçamento" style:family="paragraph">
      <style:paragraph-properties fo:text-align="justify" fo:margin-left="-0.1972in">
        <style:tab-stops/>
      </style:paragraph-properties>
    </style:style>
    <style:style style:name="T638" style:parent-style-name="Fonteparág.padrão" style:family="text">
      <style:text-properties style:font-name="Calibri" style:font-name-complex="Calibri" fo:font-weight="bold" style:font-weight-asian="bold"/>
    </style:style>
    <style:style style:name="T639" style:parent-style-name="Fonteparág.padrão" style:family="text">
      <style:text-properties style:font-name="Calibri" style:font-name-complex="Calibri"/>
    </style:style>
    <style:style style:name="P64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64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64" style:parent-style-name="Recuodecorpodetexto2"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libri" style:font-name-complex="Calibri" style:font-weight-complex="bold" fo:font-size="10pt" style:font-size-asian="10pt" style:font-size-complex="10pt"/>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73" style:parent-style-name="SemEspaçamento" style:family="paragraph">
      <style:paragraph-properties fo:text-align="justify" fo:margin-left="-0.1972in">
        <style:tab-stops/>
      </style:paragraph-properties>
    </style:style>
    <style:style style:name="T674" style:parent-style-name="Fonteparág.padrão" style:family="text">
      <style:text-properties style:font-name="Calibri" style:font-name-complex="Calibri" fo:font-weight="bold" style:font-weight-asian="bold"/>
    </style:style>
    <style:style style:name="T675" style:parent-style-name="Fonteparág.padrão" style:family="text">
      <style:text-properties style:font-name="Calibri" style:font-name-complex="Calibri"/>
    </style:style>
    <style:style style:name="P67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67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691"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692"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5pt" style:font-size-asian="5pt" style:font-size-complex="10pt"/>
    </style:style>
    <style:style style:name="P693"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5pt" style:font-size-asian="5pt" style:font-size-complex="10pt"/>
    </style:style>
    <style:style style:name="P699"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5pt" style:font-size-asian="5pt" style:font-size-complex="10pt"/>
    </style:style>
    <style:style style:name="P701" style:parent-style-name="Corpodetexto2" style:family="paragraph">
      <style:paragraph-properties fo:text-align="justify" fo:margin-bottom="0in" fo:line-height="100%" fo:margin-left="-0.1972in" fo:margin-right="0.0194in">
        <style:tab-stops/>
      </style:paragraph-properties>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5pt" style:font-size-asian="5pt" style:font-size-complex="10pt"/>
    </style:style>
    <style:style style:name="TableColumn708" style:family="table-column">
      <style:table-column-properties style:column-width="0.3944in" style:use-optimal-column-width="false"/>
    </style:style>
    <style:style style:name="TableColumn709" style:family="table-column">
      <style:table-column-properties style:column-width="1.4763in" style:use-optimal-column-width="false"/>
    </style:style>
    <style:style style:name="TableColumn710" style:family="table-column">
      <style:table-column-properties style:column-width="0.7875in" style:use-optimal-column-width="false"/>
    </style:style>
    <style:style style:name="TableColumn711" style:family="table-column">
      <style:table-column-properties style:column-width="1.575in" style:use-optimal-column-width="false"/>
    </style:style>
    <style:style style:name="TableColumn712" style:family="table-column">
      <style:table-column-properties style:column-width="2.0673in" style:use-optimal-column-width="false"/>
    </style:style>
    <style:style style:name="TableColumn713" style:family="table-column">
      <style:table-column-properties style:column-width="1.3777in" style:use-optimal-column-width="false"/>
    </style:style>
    <style:style style:name="Table707" style:family="table">
      <style:table-properties style:width="7.6784in" fo:margin-left="-0.2006in" table:align="lef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6" style:parent-style-name="Normal" style:family="paragraph">
      <style:paragraph-properties fo:text-align="center" fo:margin-bottom="0in" fo:line-height="100%"/>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9" style:parent-style-name="Normal" style:family="paragraph">
      <style:paragraph-properties fo:text-align="center" fo:margin-bottom="0in" fo:line-height="100%"/>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2"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6" style:parent-style-name="Normal" style:family="paragraph">
      <style:paragraph-properties fo:text-align="center" fo:margin-bottom="0in" fo:line-height="100%"/>
    </style:style>
    <style:style style:name="T72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fo:margin-bottom="0in" fo:line-height="100%"/>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3"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7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35" style:parent-style-name="Conteúdodatabela" style:family="paragraph">
      <style:paragraph-properties fo:text-align="justify"/>
    </style:style>
    <style:style style:name="T736" style:parent-style-name="Fonteparág.padrão" style:family="text">
      <style:text-properties style:font-name="Calibri" style:font-name-complex="Calibri" fo:color="#000000" fo:font-size="10pt" style:font-size-asian="10pt"/>
    </style:style>
    <style:style style:name="TableCell7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738" style:parent-style-name="Fonteparág.padrão" style:family="text">
      <style:text-properties style:font-name="Calibri" style:font-name-complex="Calibri" fo:color="#000000" fo:font-size="10pt" style:font-size-asian="10pt"/>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0" style:parent-style-name="Conteúdodatabela" style:family="paragraph">
      <style:paragraph-properties fo:text-align="center"/>
    </style:style>
    <style:style style:name="T741" style:parent-style-name="Fonteparág.padrão" style:family="text">
      <style:text-properties style:font-name="Calibri" style:font-name-complex="Calibri" fo:color="#000000" fo:font-size="10pt" style:font-size-asian="10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3" style:parent-style-name="Conteúdodatabela" style:family="paragraph">
      <style:paragraph-properties fo:text-align="center"/>
    </style:style>
    <style:style style:name="T744" style:parent-style-name="Fonteparág.padrão" style:family="text">
      <style:text-properties style:font-name="Calibri" style:font-name-complex="Calibri" fo:color="#000000" fo:font-size="10pt" style:font-size-asian="10pt"/>
    </style:style>
    <style:style style:name="TableCell745" style:family="table-cell">
      <style:table-cell-properties fo:border="0.0069in solid #000000" style:writing-mode="lr-tb" style:vertical-align="bottom" fo:padding-top="0in" fo:padding-left="0.0486in" fo:padding-bottom="0in" fo:padding-right="0.0486in"/>
    </style:style>
    <style:style style:name="P746" style:parent-style-name="Normal" style:family="paragraph">
      <style:paragraph-properties style:snap-to-layout-grid="false" fo:text-align="center" fo:margin-bottom="0in" fo:line-height="100%"/>
    </style:style>
    <style:style style:name="T747" style:parent-style-name="Fonteparág.padrão" style:family="text">
      <style:text-properties style:font-name="Calibri" style:font-name-complex="Calibri" fo:color="#000000"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P7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70" style:parent-style-name="NormalWeb" style:family="paragraph">
      <style:paragraph-properties fo:text-align="justify" fo:margin-bottom="0in" fo:margin-left="-0.1972in">
        <style:tab-stops/>
      </style:paragraph-properties>
      <style:text-properties style:font-name="Calibri" style:font-name-complex="Calibri" style:font-weight-complex="bold" fo:font-size="5pt" style:font-size-asian="5pt" style:font-size-complex="10pt"/>
    </style:style>
    <style:style style:name="P77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3" style:parent-style-name="Fonteparág.padrão" style:family="text">
      <style:text-properties style:font-name="Calibri" style:font-name-complex="Calibri" fo:font-weight="bold" style:font-weight-asian="bold" fo:font-size="12pt" style:font-size-asian="12pt" style:font-size-complex="12pt"/>
    </style:style>
    <style:style style:name="T774" style:parent-style-name="Fonteparág.padrão" style:family="text">
      <style:text-properties style:font-name="Calibri" style:font-name-complex="Calibri" fo:font-weight="bold" style:font-weight-asian="bold" fo:color="#000000" fo:font-size="12pt" style:font-size-asian="12pt" style:font-size-complex="12pt"/>
    </style:style>
    <style:style style:name="P77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776"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color="#000000" fo:font-size="10pt" style:font-size-asian="10pt" style:font-size-complex="10pt"/>
    </style:style>
    <style:style style:name="P780"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size="5pt" style:font-size-asian="5pt" style:font-size-complex="10pt"/>
    </style:style>
    <style:style style:name="P78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style:font-weight-complex="bold" fo:color="#000000"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78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8" style:parent-style-name="Fonteparág.padrão" style:family="text">
      <style:text-properties style:font-name="Calibri" style:font-name-complex="Calibri" fo:color="#000000" fo:font-size="10pt" style:font-size-asian="10pt" style:font-size-complex="10pt"/>
    </style:style>
    <style:style style:name="P78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79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7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style:font-weight-complex="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5pt" style:font-size-asian="5pt" style:font-size-complex="12pt"/>
    </style:style>
    <style:style style:name="P79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01" style:parent-style-name="Fonteparág.padrão" style:family="text">
      <style:text-properties style:font-name="Calibri" style:font-name-complex="Calibri" fo:font-weight="bold" style:font-weight-asian="bold" fo:font-size="12pt" style:font-size-asian="12pt" style:font-size-complex="12pt"/>
    </style:style>
    <style:style style:name="T802" style:parent-style-name="Fonteparág.padrão" style:family="text">
      <style:text-properties style:font-name="Calibri" style:font-name-complex="Calibri" fo:font-weight="bold" style:font-weight-asian="bold" fo:color="#000000" fo:font-size="12pt" style:font-size-asian="12pt" style:font-size-complex="12pt"/>
    </style:style>
    <style:style style:name="P80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804"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color="#000000" fo:font-size="10pt" style:font-size-asian="10pt" style:font-size-complex="10pt"/>
    </style:style>
    <style:style style:name="P808"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size="5pt" style:font-size-asian="5pt" style:font-size-complex="10pt"/>
    </style:style>
    <style:style style:name="P80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style:font-weight-complex="bold" fo:color="#000000" fo:font-size="10pt" style:font-size-asian="10pt" style:font-size-complex="10pt"/>
    </style:style>
    <style:style style:name="T812" style:parent-style-name="Fonteparág.padrão" style:family="text">
      <style:text-properties style:font-name="Calibri" style:font-name-complex="Calibri" fo:color="#000000"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81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8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Web" style:family="paragraph">
      <style:paragraph-properties fo:text-align="justify" fo:margin-bottom="0in" fo:margin-left="-0.1972in">
        <style:tab-stops/>
      </style:paragraph-properties>
      <style:text-properties style:font-name="Calibri" style:font-name-complex="Calibri" style:font-weight-complex="bold" fo:font-size="5pt" style:font-size-asian="5pt" style:font-size-complex="10pt"/>
    </style:style>
    <style:style style:name="P82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24" style:parent-style-name="Fonteparág.padrão" style:family="text">
      <style:text-properties style:font-name="Calibri" style:font-name-complex="Calibri" fo:font-weight="bold" style:font-weight-asian="bold" fo:font-size="12pt" style:font-size-asian="12pt" style:font-size-complex="12pt"/>
    </style:style>
    <style:style style:name="T825" style:parent-style-name="Fonteparág.padrão" style:family="text">
      <style:text-properties style:font-name="Calibri" style:font-name-complex="Calibri" fo:font-weight="bold" style:font-weight-asian="bold" fo:color="#000000" fo:font-size="12pt" style:font-size-asian="12pt" style:font-size-complex="12pt"/>
    </style:style>
    <style:style style:name="P82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5pt" style:font-size-asian="5pt" style:font-size-complex="10pt"/>
    </style:style>
    <style:style style:name="P827"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color="#000000"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color="#000000" fo:font-size="5pt" style:font-size-asian="5pt" style:font-size-complex="10pt"/>
    </style:style>
    <style:style style:name="P83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4" style:parent-style-name="Fonteparág.padrão" style:family="text">
      <style:text-properties style:font-name="Calibri" style:font-name-complex="Calibri" style:font-weight-complex="bold" fo:color="#000000" fo:font-size="10pt" style:font-size-asian="10pt" style:font-size-complex="10pt"/>
    </style:style>
    <style:style style:name="T835" style:parent-style-name="Fonteparág.padrão" style:family="text">
      <style:text-properties style:font-name="Calibri" style:font-name-complex="Calibri" fo:color="#000000" fo:font-size="10pt" style:font-size-asian="10pt" style:font-size-complex="10pt"/>
    </style:style>
    <style:style style:name="P83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color="#000000" fo:font-size="5pt" style:font-size-asian="5pt" style:font-size-complex="10pt"/>
    </style:style>
    <style:style style:name="P83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9" style:parent-style-name="Fonteparág.padrão" style:family="text">
      <style:text-properties style:font-name="Calibri" style:font-name-complex="Calibri" fo:color="#000000"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5pt" style:font-size-asian="5pt" style:font-size-complex="10pt"/>
    </style:style>
    <style:style style:name="P84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8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Web" style:family="paragraph">
      <style:paragraph-properties fo:text-align="justify" fo:margin-bottom="0in" fo:margin-left="-0.1972in">
        <style:tab-stops/>
      </style:paragraph-properties>
      <style:text-properties style:font-name="Calibri" style:font-name-complex="Calibri" style:font-weight-complex="bold" fo:font-size="5pt" style:font-size-asian="5pt" style:font-size-complex="5pt"/>
    </style:style>
    <style:style style:name="P849" style:parent-style-name="NormalWeb" style:family="paragraph">
      <style:paragraph-properties fo:text-align="justify" fo:margin-bottom="0in" fo:margin-left="-0.1972in">
        <style:tab-stops/>
      </style:paragraph-properties>
      <style:text-properties style:font-name="Calibri" style:font-name-complex="Calibri" style:font-weight-complex="bold" fo:font-size="23pt" style:font-size-asian="23pt" style:font-size-complex="23pt"/>
    </style:style>
    <style:style style:name="P850" style:parent-style-name="NormalWeb" style:family="paragraph">
      <style:paragraph-properties fo:text-align="justify" fo:margin-bottom="0in" fo:margin-left="-0.1972in">
        <style:tab-stops/>
      </style:paragraph-properties>
      <style:text-properties style:font-name="Calibri" style:font-name-complex="Calibri" style:font-weight-complex="bold" fo:font-size="23pt" style:font-size-asian="23pt" style:font-size-complex="23pt"/>
    </style:style>
    <style:style style:name="P851" style:parent-style-name="NormalWeb" style:family="paragraph">
      <style:paragraph-properties fo:text-align="justify" fo:margin-bottom="0in" fo:margin-left="-0.1972in">
        <style:tab-stops/>
      </style:paragraph-properties>
      <style:text-properties style:font-name="Calibri" style:font-name-complex="Calibri" style:font-weight-complex="bold" fo:font-size="16pt" style:font-size-asian="16pt" style:font-size-complex="16pt"/>
    </style:style>
    <style:style style:name="P85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style:style>
    <style:style style:name="P853"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style:style>
    <style:style style:name="P854" style:parent-style-name="Standard" style:family="paragraph">
      <style:paragraph-properties fo:text-align="justify" fo:margin-left="-0.1972in">
        <style:tab-stops/>
      </style:paragraph-properties>
      <style:text-properties style:font-name="Calibri" style:font-name-complex="Calibri" fo:color="#000000" fo:font-size="10pt" style:font-size-asian="10pt" fo:language="pt" fo:country="PT"/>
    </style:style>
    <style:style style:name="P855" style:parent-style-name="Standard" style:family="paragraph">
      <style:paragraph-properties fo:text-align="justify" fo:margin-left="-0.1972in">
        <style:tab-stops/>
      </style:paragraph-properties>
    </style:style>
    <style:style style:name="T856" style:parent-style-name="Fonteparág.padrão" style:family="text">
      <style:text-properties style:font-name="Calibri" style:font-name-complex="Calibri" fo:font-weight="bold" style:font-weight-asian="bold" style:font-weight-complex="bold" fo:color="#000000" fo:font-size="10pt" style:font-size-asian="10pt" fo:language="pt" fo:country="PT"/>
    </style:style>
    <style:style style:name="T857" style:parent-style-name="Fonteparág.padrão" style:family="text">
      <style:text-properties style:font-name="Calibri" style:font-name-complex="Calibri" fo:color="#000000" fo:font-size="10pt" style:font-size-asian="10pt" fo:language="pt" fo:country="PT"/>
    </style:style>
    <style:style style:name="T858" style:parent-style-name="Fonteparág.padrão" style:family="text">
      <style:text-properties style:font-name="Calibri" style:font-name-complex="Calibri" fo:font-size="10pt" style:font-size-asian="10pt"/>
    </style:style>
    <style:style style:name="T859" style:parent-style-name="Fonteparág.padrão" style:family="text">
      <style:text-properties style:font-name="Calibri" style:font-name-complex="Calibri" fo:color="#000000" fo:font-size="10pt" style:font-size-asian="10pt" fo:language="pt" fo:country="PT"/>
    </style:style>
    <style:style style:name="T860" style:parent-style-name="Fonteparág.padrão" style:family="text">
      <style:text-properties style:font-name="Calibri" style:font-name-complex="Calibri" fo:font-weight="bold" style:font-weight-asian="bold" style:font-weight-complex="bold" fo:color="#000000" fo:font-size="10pt" style:font-size-asian="10pt" fo:language="pt" fo:country="PT"/>
    </style:style>
    <style:style style:name="T861" style:parent-style-name="Fonteparág.padrão" style:family="text">
      <style:text-properties style:font-name="Calibri" style:font-name-complex="Calibri" fo:font-size="10pt" style:font-size-asian="10pt"/>
    </style:style>
    <style:style style:name="T862" style:parent-style-name="Fonteparág.padrão" style:family="text">
      <style:text-properties style:font-name="Calibri" style:font-name-complex="Calibri" fo:font-weight="bold" style:font-weight-asian="bold" style:font-weight-complex="bold" fo:font-size="10pt" style:font-size-asian="10pt"/>
    </style:style>
    <style:style style:name="T863" style:parent-style-name="Fonteparág.padrão" style:family="text">
      <style:text-properties style:font-name="Calibri" style:font-name-complex="Calibri" fo:font-size="10pt" style:font-size-asian="10pt"/>
    </style:style>
    <style:style style:name="T864" style:parent-style-name="Fonteparág.padrão" style:family="text">
      <style:text-properties style:font-name="Calibri" style:font-name-complex="Calibri" fo:font-weight="bold" style:font-weight-asian="bold" style:font-weight-complex="bold" fo:font-size="10pt" style:font-size-asian="10pt"/>
    </style:style>
    <style:style style:name="T865" style:parent-style-name="Fonteparág.padrão" style:family="text">
      <style:text-properties style:font-name="Calibri" style:font-name-complex="Calibri" fo:font-size="10pt" style:font-size-asian="10pt"/>
    </style:style>
    <style:style style:name="P866" style:parent-style-name="NormalWeb" style:family="paragraph">
      <style:paragraph-properties fo:text-align="justify" fo:margin-bottom="0in" fo:margin-left="-0.1972in">
        <style:tab-stops/>
      </style:paragraph-properties>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3" style:parent-style-name="NormalWeb" style:family="paragraph">
      <style:paragraph-properties fo:text-align="justify" fo:margin-bottom="0in" fo:margin-left="-0.1972in">
        <style:tab-stops/>
      </style:paragraph-properties>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76"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7"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8"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4" style:parent-style-name="Fonteparág.padrão" style:family="text">
      <style:text-properties style:font-name="Calibri" style:font-name-complex="Calibri" style:font-weight-complex="bold"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88"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7pt" style:font-size-asian="7pt" style:font-size-complex="12pt"/>
    </style:style>
    <style:style style:name="P889"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style:font-size-complex="12pt"/>
    </style:style>
    <style:style style:name="P890"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891"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892"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89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895"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896" style:parent-style-name="Fonteparág.padrão" style:family="text">
      <style:text-properties style:font-name="Calibri" style:font-name-complex="Calibri" style:font-weight-complex="bold" fo:font-size="10pt" style:font-size-asian="10pt" style:font-size-complex="10pt"/>
    </style:style>
    <style:style style:name="T897" style:parent-style-name="Hyperlink" style:family="text">
      <style:text-properties style:font-name="Calibri" style:font-name-complex="Calibri" style:font-weight-complex="bold" style:use-window-font-color="true" fo:font-size="10pt" style:font-size-asian="10pt" style:font-size-complex="10pt"/>
    </style:style>
    <style:style style:name="T898" style:parent-style-name="LinkdaInternet" style:family="text">
      <style:text-properties style:font-name="Calibri" style:font-name-asian="Cambria" style:font-name-complex="Calibri" style:font-weight-complex="bold" style:use-window-font-color="true" fo:font-size="10pt" style:font-size-asian="10pt" style:font-size-complex="10pt"/>
    </style:style>
    <style:style style:name="T899" style:parent-style-name="Fonteparág.padrão" style:family="text">
      <style:text-properties style:font-name="Calibri" style:font-name-complex="Calibri" style:font-weight-complex="bold" fo:font-size="10pt" style:font-size-asian="10pt" style:font-size-complex="10pt"/>
    </style:style>
    <style:style style:name="P90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90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902"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3"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5" style:parent-style-name="Corpodetexto"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alibri" style:font-name-complex="Calibri" fo:font-weight="bold" style:font-weight-asian="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996" style:parent-style-name="Normal" style:family="paragraph">
      <style:paragraph-properties fo:text-align="justify" fo:margin-bottom="0in" fo:line-height="100%" fo:margin-left="-0.1972in">
        <style:tab-stops/>
      </style:paragraph-properties>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complex="Calibri" fo:font-weight="bold" style:font-weight-asian="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04" style:parent-style-name="Normal" style:family="paragraph">
      <style:paragraph-properties fo:text-align="justify" fo:margin-bottom="0in" fo:line-height="100%" fo:margin-left="-0.1972in">
        <style:tab-stops/>
      </style:paragraph-properties>
    </style:style>
    <style:style style:name="T1005" style:parent-style-name="Fonteparág.padrão" style:family="text">
      <style:text-properties style:font-name="Calibri" style:font-name-complex="Calibri" fo:font-weight="bold" style:font-weight-asian="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30" style:parent-style-name="Normal" style:family="paragraph">
      <style:paragraph-properties fo:text-align="justify" fo:margin-bottom="0in" fo:line-height="100%" fo:margin-left="-0.1972in">
        <style:tab-stops/>
      </style:paragraph-properties>
    </style:style>
    <style:style style:name="T1031" style:parent-style-name="Fonteparág.padrão" style:family="text">
      <style:text-properties style:font-name="Calibri" style:font-name-complex="Calibri" fo:font-weight="bold" style:font-weight-asian="bold"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34" style:parent-style-name="Normal" style:family="paragraph">
      <style:paragraph-properties fo:text-align="justify" fo:margin-bottom="0in" fo:line-height="100%" fo:margin-left="-0.1972in">
        <style:tab-stops/>
      </style:paragraph-properties>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35– Ano 14<text:s/>sexta-feira,<text:s/>20<text:s/>de outubr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span text:style-name="T31"><text:tab/></text:span></text:p>
      <text:p text:style-name="P32">Decretos........................................................................................................................................................................1</text:p>
      <text:p text:style-name="P33">Extratos.........................................................................................................................................................................8</text:p>
      <text:p text:style-name="P34">Edital<text:s/>de Retificação......................................................................................................................................................9</text:p>
      <text:p text:style-name="P35">Pauta de Julgamento.....................................................................................................................................................9</text:p>
      <text:p text:style-name="P36">Avisos de Licitações.....................................................................................................................................................10</text:p>
      <text:p text:style-name="P37">Aviso de Retificação....................................................................................................................................................11</text:p>
      <text:p text:style-name="P38">Decretos</text:p>
      <text:p text:style-name="P39">Governo Municipal de Criciúma</text:p>
      <text:p text:style-name="P40"/>
      <text:p text:style-name="P41">DECRETO SG/Nº 2201/23, DE 3 DE OUTUBRO DE 2023.</text:p>
      <text:p text:style-name="P42"/>
      <text:p text:style-name="P43">Concede licença-prêmio a Jane de Carvalho.</text:p>
      <text:p text:style-name="P44"/>
      <text:p text:style-name="P45"><text:span text:style-name="T46">O<text:s/></text:span><text:span text:style-name="T47">PREFEITO DO MUNICÍPIO DE CRICIÚMA,<text:s/></text:span><text:span text:style-name="T48">no uso de suas atribuições legais, de acordo com o que consta no Processo nº 676568/2023, em conformidade com o art.104, da Lei Complementar nº 012, de 20 de dezembro de 1999,<text:s/></text:span></text:p>
      <text:p text:style-name="P49"/>
      <text:p text:style-name="P50">RESOLVE:</text:p>
      <text:p text:style-name="P51"/>
      <text:p text:style-name="P52"><text:span text:style-name="T53">Art.1º<text:s/></text:span><text:span text:style-name="T54">Conceder licença-prêmio a<text:s/></text:span><text:span text:style-name="T55">JANE DE CARVALHO</text:span><text:span text:style-name="T56">,<text:s/></text:span><text:span text:style-name="T57">matrícula nº 56.615, Servente Escolar,<text:s/></text:span><text:span text:style-name="T58">lotada com 40 horas semanais na<text:s/></text:span><text:span text:style-name="T59">Secretaria Municipal de Educação, por 03 (três) meses correspondente ao quinquênio compreendido entre 08/06/2016 a 08/06/2021, porém em razão do retardamento da concessão decorrente da aplicação do art. 105, §1º e 2º, da Lei Complementar nº 012/99, a vigência do quinquênio, passa a ser de 17/10/2016 a 17/10/2021.</text:span></text:p>
      <text:p text:style-name="P60"/>
      <text:p text:style-name="P61"><text:span text:style-name="T62">Art.2º</text:span><text:span text:style-name="T63"><text:s/>Este Decreto entra em vigor na data de sua publicação.</text:span></text:p>
      <text:p text:style-name="P64"/>
      <text:p text:style-name="P65">Criciúma, 3 de outubro de 2023.</text:p>
      <text:p text:style-name="P66"/>
      <text:p text:style-name="P67"><text:span text:style-name="T68">CLÉSIO SALVARO</text:span><text:span text:style-name="T69"><text:s/>-<text:s/></text:span><text:span text:style-name="T70">Prefeito do Município de Criciúma</text:span></text:p>
      <text:p text:style-name="P71"><text:span text:style-name="T72">ARLEU RONALDO DA SILVEIRA</text:span><text:span text:style-name="T73"><text:s/>-<text:s/></text:span><text:span text:style-name="T74">Secretário-Geral</text:span></text:p>
      <text:p text:style-name="P75">esc/jrm</text:p>
      <text:p text:style-name="P76">(Republicado por Incorreção)</text:p>
      <text:p text:style-name="P77"/>
      <text:p text:style-name="P78"><text:span text:style-name="T79">DECRETO SG/Nº 2248/23, DE 6 DE OUTUBRO DE 2023.</text:span></text:p>
      <text:p text:style-name="P80"/>
      <text:p text:style-name="P81">Declara de utilidade pública área de terra de propriedade de Francisco de Assis Viana e Gislane Marcelo Viana Stanger.</text:p>
      <text:p text:style-name="P82"/>
      <text:p text:style-name="P83"><text:span text:style-name="T84">O</text:span><text:span text:style-name="T85"><text:s/>PREFEITO DO MUNICÍPIO DE CRICIÚMA,<text:s/></text:span><text:span text:style-name="T86">no uso de suas atribuições legais, de acordo com o que consta no Processo nº #2007-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7"/>
      <text:p text:style-name="P88">DECRETA: <text:s text:c="3"/></text:p>
      <text:p text:style-name="P89"/>
      <text:soft-page-break/>
      <text:p text:style-name="P90"><text:span text:style-name="T91">Art.1º</text:span><text:span text:style-name="T92"><text:s/></text:span><text:span text:style-name="T93">Fica declarada a utilidade pública para aquisição pelo Município</text:span><text:span text:style-name="T94">, por compra, doação, permuta, cessão, transação, compensação, desapropriação amigável ou judicial, área de terra de propriedade de<text:s/></text:span><text:span text:style-name="T95">FRANCISCO DE ASSIS VIANA E GISLANE MARCELO VIANA STANGER<text:s/></text:span><text:span text:style-name="T96">medindo 30,85m², de área desapropriada, a ser desmembrada de uma área total de 487,25m² (quatrocentos e oitenta e sete metros quadrados e vinte e cinco decímetros quadrados)</text:span><text:span text:style-name="T97">,<text:s/></text:span><text:span text:style-name="T98">situada no Bairro Rio Maina, neste Município, devidamente registrada no Cartório de Registro de Imóveis do 1º Ofício da Comarca de Criciúma, sob a matrícula nº 42.218, a seguir descritas:</text:span></text:p>
      <text:p text:style-name="P99"/>
      <text:p text:style-name="P100"><text:span text:style-name="T101">I –<text:s/></text:span><text:span text:style-name="T102">área desapropriada,<text:s/></text:span><text:span text:style-name="T103">para a Rua Irmã Emília Chaves,<text:s/></text:span><text:span text:style-name="T104">medindo 30,85m</text:span><text:span text:style-name="T105">², a qual desde já passa a ser afetada para tal destinação, com as seguintes confrontações:</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NORTE</text:span></text:p>
          </table:table-cell>
          <table:table-cell table:style-name="TableCell114">
            <text:p text:style-name="P115">13,00 metros com o Lote 54 de Francisco de Assis Viana e Juliano Marcelo Viana (matrícula 42.218 do 1º ORI da Comarca de Criciúma);</text:p>
          </table:table-cell>
        </table:table-row>
        <table:table-row table:style-name="TableRow116">
          <table:table-cell table:style-name="TableCell117">
            <text:p text:style-name="P118"><text:span text:style-name="T119">SUL</text:span></text:p>
          </table:table-cell>
          <table:table-cell table:style-name="TableCell120">
            <text:p text:style-name="P121">13,00 metros com a Rua Irmã Emília Chaves;</text:p>
          </table:table-cell>
        </table:table-row>
        <table:table-row table:style-name="TableRow122">
          <table:table-cell table:style-name="TableCell123">
            <text:p text:style-name="P124"><text:span text:style-name="T125">LESTE</text:span></text:p>
          </table:table-cell>
          <table:table-cell table:style-name="TableCell126">
            <text:p text:style-name="P127">2,37 metros com a Rua Irmã Emília Chaves;</text:p>
          </table:table-cell>
        </table:table-row>
        <table:table-row table:style-name="TableRow128">
          <table:table-cell table:style-name="TableCell129">
            <text:p text:style-name="P130"><text:span text:style-name="T131">OESTE</text:span></text:p>
          </table:table-cell>
          <table:table-cell table:style-name="TableCell132">
            <text:p text:style-name="P133"><text:span text:style-name="T134">2,38 metros com o Lote 53 de Samara Celso Ronchi Bombazar e outros (matrícula 2.543 do 1º ORI da Comarca de Criciúma).</text:span></text:p>
          </table:table-cell>
        </table:table-row>
      </table:table>
      <text:p text:style-name="P135"/>
      <text:p text:style-name="P136"><text:span text:style-name="T137">II -<text:s/></text:span><text:span text:style-name="T138">área remanescente,<text:s/></text:span><text:span text:style-name="T139">medindo 456,40m², com as seguintes confrontações:</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NORTE</text:span></text:p>
          </table:table-cell>
          <table:table-cell table:style-name="TableCell148">
            <text:p text:style-name="P149">16,74 metros com a Ferrovia Tereza Cristina;</text:p>
          </table:table-cell>
        </table:table-row>
        <table:table-row table:style-name="TableRow150">
          <table:table-cell table:style-name="TableCell151">
            <text:p text:style-name="P152"><text:span text:style-name="T153">SUL</text:span></text:p>
          </table:table-cell>
          <table:table-cell table:style-name="TableCell154">
            <text:p text:style-name="P155">13,00 metros com a área desapropriada para Rua Irmã Emília Chaves;</text:p>
          </table:table-cell>
        </table:table-row>
        <table:table-row table:style-name="TableRow156">
          <table:table-cell table:style-name="TableCell157">
            <text:p text:style-name="P158"><text:span text:style-name="T159">LESTE</text:span></text:p>
          </table:table-cell>
          <table:table-cell table:style-name="TableCell160">
            <text:p text:style-name="P161"><text:span text:style-name="T162">5,63 metros com a Ferrovia Tereza Cristina e</text:span><text:span text:style-name="T163"><text:s/></text:span><text:span text:style-name="T164">24,00 metros com terras de Manoel José da Rosa (matrícula 71.017 do 1º ORI da Comarca de Criciúma);</text:span></text:p>
          </table:table-cell>
        </table:table-row>
        <table:table-row table:style-name="TableRow165">
          <table:table-cell table:style-name="TableCell166">
            <text:p text:style-name="P167"><text:span text:style-name="T168">OESTE</text:span></text:p>
          </table:table-cell>
          <table:table-cell table:style-name="TableCell169">
            <text:p text:style-name="P170">40,62 metros com o Lote 53 de Samara Celso Ronchi Bombazar e outros (matrícula 2.543 do 1º ORI da Comarca de Criciúma).</text:p>
          </table:table-cell>
        </table:table-row>
      </table:table>
      <text:p text:style-name="P171"/>
      <text:p text:style-name="P172"><text:span text:style-name="T173">Art.2º</text:span><text:span text:style-name="T174"><text:s/>A desapropriação dar-se-á sem ônus aos cofres municipais, correndo eventuais despesas necessárias para esse fim, por conta de dotações próprias do orçamento municipal.</text:span></text:p>
      <text:p text:style-name="P175"/>
      <text:p text:style-name="P176"><text:span text:style-name="T177">Art.3º</text:span><text:span text:style-name="T178"><text:s/>Este Decreto entra em vigor na data de sua publicação.</text:span></text:p>
      <text:p text:style-name="P179"/>
      <text:p text:style-name="P180">Criciúma, 6 de outubro de 2023.</text:p>
      <text:p text:style-name="P181"/>
      <text:p text:style-name="P182"><text:span text:style-name="T183">CLÉSIO SALVARO</text:span><text:span text:style-name="T184"><text:s/>-<text:s/></text:span><text:span text:style-name="T185">Prefeito do Município de Criciúma</text:span></text:p>
      <text:p text:style-name="P186"><text:span text:style-name="T187">ARLEU RONALDO DA SILVEIRA</text:span><text:span text:style-name="T188"><text:s/>-<text:s/></text:span><text:span text:style-name="T189">Secretário-Geral</text:span></text:p>
      <text:p text:style-name="P190">CBM/jrm</text:p>
      <text:p text:style-name="P191"><text:span text:style-name="T192">DECRETO SG/Nº 2300/23, DE 16 DE OUTUBRO DE 2023.</text:span></text:p>
      <text:p text:style-name="P193"/>
      <text:p text:style-name="P194">Retifica o Decreto SG/nº 888/21, que declarou utilidade pública.</text:p>
      <text:p text:style-name="P195"/>
      <text:p text:style-name="P196"><text:span text:style-name="T197">O</text:span><text:span text:style-name="T198"><text:s/>PREFEITO DO MUNICÍPIO DE CRICIÚMA</text:span><text:span text:style-name="T199">, no uso de suas atribuições legais, de acordo com o que consta no Processo 84-21-CRI-AD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200"/>
      <text:p text:style-name="P201">DECRETA:</text:p>
      <text:p text:style-name="P202"/>
      <text:p text:style-name="P203"><text:span text:style-name="T204">Art.1º</text:span><text:span text:style-name="T205"><text:s/>Retifica o nome do proprietário constante no Decreto SG/nº 888/21, que declarou a utilidade pública da área de terra de propriedade de<text:s/></text:span><text:span text:style-name="T206">MARIA DAS DORES DE OLIVEIRA MADEIRA,<text:s/></text:span><text:span text:style-name="T207">transcrição nº 38.447, passando a vigorar como proprietário<text:s/></text:span><text:span text:style-name="T208">VOLMAR MADEIRA</text:span><text:span text:style-name="T209">.</text:span></text:p>
      <text:p text:style-name="P210"/>
      <text:p text:style-name="P211"><text:span text:style-name="T212">Art.2º</text:span><text:span text:style-name="T213"><text:s/>As demais disposições constantes no Decreto SG/nº 888/21, permanecem inalteradas.</text:span></text:p>
      <text:p text:style-name="P214"/>
      <text:p text:style-name="P215"><text:span text:style-name="T216">Art.3º</text:span><text:span text:style-name="T217"><text:s/>Este Decreto entra em vigor na data de sua assinatura.</text:span></text:p>
      <text:p text:style-name="P218"/>
      <text:p text:style-name="P219">Criciúma, 16 de outubro de 2023.</text:p>
      <text:p text:style-name="P220"/>
      <text:p text:style-name="P221"><text:span text:style-name="T222">CLESIO SALVARO</text:span><text:span text:style-name="T223"><text:s/>-<text:s/></text:span><text:span text:style-name="T224">Prefeito do Município de Criciúma</text:span></text:p>
      <text:p text:style-name="P225"><text:span text:style-name="T226">ARLEU RONALDO DA SILVEIRA</text:span><text:span text:style-name="T227"><text:s/>-<text:s/></text:span><text:span text:style-name="T228">Secretário-Geral</text:span></text:p>
      <text:p text:style-name="P229">CBM/jrm</text:p>
      <text:p text:style-name="P230"/>
      <text:p text:style-name="P231"/>
      <text:soft-page-break/>
      <text:p text:style-name="P232">DECRETO SG/nº 2301/23, DE 16 DE OUTUBRO DE 2023.</text:p>
      <text:p text:style-name="P233"/>
      <text:p text:style-name="P234">Nomeia Nereu Dias Ramos, Chefe de Divisão, DASI-2.</text:p>
      <text:p text:style-name="P235"/>
      <text:p text:style-name="P236"><text:span text:style-name="T237">O<text:s/></text:span><text:span text:style-name="T238">PREFEITO DO MUNICÍPIO DE CRICIÚMA</text:span><text:span text:style-name="T239">, no uso de suas atribuições e de conformidade com o art. 50, VIII e XI, da Lei Orgânica do Município e com base na Lei Complementar nº 511, de 9 de dezembro de 2022,<text:s/></text:span></text:p>
      <text:p text:style-name="P240"/>
      <text:p text:style-name="P241">RESOLVE:</text:p>
      <text:p text:style-name="P242"/>
      <text:p text:style-name="P243"><text:span text:style-name="T244">Art.1º<text:s/></text:span><text:span text:style-name="T245">Fica nomeado<text:s/></text:span><text:span text:style-name="T246">NEREU DIAS RAMOS,<text:s/></text:span><text:span text:style-name="T247">CPF nº 016.824.809-33, matrícula nº 66.280, para exercer o cargo de provimento em comissão de Chefe de Divisão, símbolo DASI-2, para exercer suas funções na Diretoria de Meio Ambiente, a partir de 18 de outubro de 2023.</text:span></text:p>
      <text:p text:style-name="P248"/>
      <text:p text:style-name="P249"><text:span text:style-name="T250">Art.2º</text:span><text:span text:style-name="T251"><text:s/>Este Decreto entra em vigor na data de sua publicação.</text:span></text:p>
      <text:p text:style-name="P252"/>
      <text:p text:style-name="P253">Criciúma, 16 de outubro de 2023.</text:p>
      <text:p text:style-name="P254"/>
      <text:p text:style-name="P255"><text:span text:style-name="T256">CLESIO SALVARO</text:span><text:span text:style-name="T257"><text:s/>-<text:s/></text:span><text:span text:style-name="T258">Prefeito do Município de Criciúma</text:span></text:p>
      <text:p text:style-name="P259"><text:span text:style-name="T260">ARLEU RONALDO DA SILVEIRA</text:span><text:span text:style-name="T261"><text:s/>-<text:s/></text:span><text:span text:style-name="T262">Secretário-Geral</text:span></text:p>
      <text:p text:style-name="P263">CBM</text:p>
      <text:p text:style-name="P264"/>
      <text:p text:style-name="P265">DECRETO SG/nº 2302/23, DE 16 DE OUTUBRO DE 2023.</text:p>
      <text:p text:style-name="P266"/>
      <text:p text:style-name="P267">Nomeia Leticia Mota Dal Pont, Chefe de Setor, DASI-3.</text:p>
      <text:p text:style-name="P268"/>
      <text:p text:style-name="P269"><text:span text:style-name="T270">O<text:s/></text:span><text:span text:style-name="T271">PREFEITO DO MUNICÍPIO DE CRICIÚMA</text:span><text:span text:style-name="T272">, no uso de suas atribuições e de conformidade com o art. 50, VIII e XI, da Lei Orgânica do Município e com base na Lei Complementar nº 511, de 9 de dezembro de 2022,<text:s/></text:span></text:p>
      <text:p text:style-name="P273"/>
      <text:p text:style-name="P274">RESOLVE:</text:p>
      <text:p text:style-name="P275"/>
      <text:p text:style-name="P276"><text:span text:style-name="T277">Art.1º<text:s/></text:span><text:span text:style-name="T278">Fica nomeada<text:s/></text:span><text:span text:style-name="T279">LETICIA MOTA DAL PONT,<text:s/></text:span><text:span text:style-name="T280">CPF nº 084.593.019-23, matrícula nº 66.281, para exercer o cargo de provimento em comissão de Chefe de Setor, símbolo DASI-3, para exercer suas funções na Diretoria de Licitações e Contratos, a partir de 18 de outubro de 2023.</text:span></text:p>
      <text:p text:style-name="P281"/>
      <text:p text:style-name="P282"><text:span text:style-name="T283">Art.2º</text:span><text:span text:style-name="T284"><text:s/>Este Decreto entra em vigor na data de sua publicação.</text:span></text:p>
      <text:p text:style-name="P285"/>
      <text:p text:style-name="P286">Criciúma, 16 de outubro de 2023.</text:p>
      <text:p text:style-name="P287"><text:span text:style-name="T288">CLESIO SALVARO</text:span><text:span text:style-name="T289"><text:s/>-<text:s/></text:span><text:span text:style-name="T290">Prefeito do Município de Criciúma</text:span></text:p>
      <text:p text:style-name="P291"><text:span text:style-name="T292">ARLEU RONALDO DA SILVEIRA</text:span><text:span text:style-name="T293"><text:s/>-<text:s/></text:span><text:span text:style-name="T294">Secretário-Geral</text:span></text:p>
      <text:p text:style-name="P295">CBM</text:p>
      <text:p text:style-name="P296"/>
      <text:p text:style-name="P297">DECRETO SG/Nº 2303/23, DE 16 DE OUTUBRO DE 2023.</text:p>
      <text:p text:style-name="P298"/>
      <text:p text:style-name="P299">Concede readaptação, à Silva Rosane Napoleão Domingos.</text:p>
      <text:p text:style-name="P300"/>
      <text:p text:style-name="P301"><text:span text:style-name="T302">O<text:s/></text:span><text:span text:style-name="T303">PREFEITO DO MUNICÍPIO DE CRICIÚMA</text:span><text:span text:style-name="T304">, no uso de suas atribuições legais e de conformidade com o art. 33, §1º, da Lei Complementar nº 012, de 20 de dezembro de 1999, e</text:span></text:p>
      <text:p text:style-name="P305"/>
      <text:p text:style-name="P306">Considerando o que consta no Processo nº 680735/2023,<text:s/></text:p>
      <text:p text:style-name="P307"/>
      <text:p text:style-name="P308">RESOLVE:</text:p>
      <text:p text:style-name="P309"/>
      <text:p text:style-name="P310"><text:span text:style-name="T311">Art.1º<text:s/></text:span><text:span text:style-name="T312">Conceder readaptação à<text:s/></text:span><text:span text:style-name="T313">SILVIA ROSANE NAPOLEÃO DOMINGOS,<text:s/></text:span><text:span text:style-name="T314">matrícula nº 55.510, Servente Escolar, lotada com 40 horas semanais na Secretaria Municipal de Educação, por 90 dias, de 29/09/2023 a 27/12/2023.</text:span></text:p>
      <text:p text:style-name="P315"/>
      <text:p text:style-name="P316">Criciúma, 16 de outubro de 2023.</text:p>
      <text:p text:style-name="P317"/>
      <text:p text:style-name="P318"><text:span text:style-name="T319">CLÉSIO SALVARO</text:span><text:span text:style-name="T320"><text:s/>-<text:s/></text:span><text:span text:style-name="T321">Prefeito do Município de Criciúma</text:span></text:p>
      <text:p text:style-name="P322"><text:span text:style-name="T323">ARLEU RONALDO DA SILVEIRA</text:span><text:span text:style-name="T324"><text:s/>-<text:s/></text:span><text:span text:style-name="T325">Secretário-Geral</text:span></text:p>
      <text:p text:style-name="P326">CBM</text:p>
      <text:soft-page-break/>
      <text:p text:style-name="P327">DECRETO SG/Nº 2304/23 DE 16 DE OUTUBRO DE 2023.</text:p>
      <text:p text:style-name="P328"/>
      <text:p text:style-name="P329">Prorroga os efeitos do Decreto SG/nº 1447/22, de 24 de agosto de 2022.</text:p>
      <text:p text:style-name="P330"/>
      <text:p text:style-name="P331"><text:span text:style-name="T332">O<text:s/></text:span><text:span text:style-name="T333">PREFEITO DO MUNICÍPIO DE CRICIÚMA</text:span><text:span text:style-name="T334">, no uso de suas atribuições legais, em conformidade com o com o art. 22, § 1º e § 2º, ambos da Lei Complementar nº 012, de 20 de dezembro de 1999, e</text:span></text:p>
      <text:p text:style-name="P335"/>
      <text:p text:style-name="P336"><text:span text:style-name="T337">Considerando o Processo Administrativo nº 680879/2023,<text:s/></text:span></text:p>
      <text:p text:style-name="P338"/>
      <text:p text:style-name="P339">RESOLVE:<text:s/></text:p>
      <text:p text:style-name="P340"/>
      <text:p text:style-name="P341"><text:span text:style-name="T342">Art.1º</text:span><text:span text:style-name="T343"><text:s/>Prorrogar por mais um ano, a partir de 1º de setembro de 2023, os efeitos do Decreto SG/nº 1447/22, que alterou temporariamente a jornada de trabalho de 20 para 30 h</text:span><text:span text:style-name="T344">oras</text:span><text:span text:style-name="T345"><text:s/>semanais, da servidora<text:s/></text:span><text:span text:style-name="T346">ALINE ZOMER PIZZOLATTI,</text:span><text:span text:style-name="T347"><text:s/>matrícula nº 55.946, ocupante do cargo de provimento efetivo de Fisioterapeuta,<text:s/></text:span><text:span text:style-name="T348">lotada na Secretaria Municipal de Saúde.</text:span></text:p>
      <text:p text:style-name="P349"/>
      <text:p text:style-name="P350"><text:span text:style-name="T351">Art.2º</text:span><text:span text:style-name="T352"><text:s/>Este Decreto entra em vigor na data de sua publicação.</text:span></text:p>
      <text:p text:style-name="P353"/>
      <text:p text:style-name="P354">Criciúma, 16 de outubro de 2023.</text:p>
      <text:p text:style-name="P355"/>
      <text:p text:style-name="P356"><text:span text:style-name="T357">CLÉSIO SALVARO</text:span><text:span text:style-name="T358"><text:s/>- Prefeito do Município de Criciúma</text:span></text:p>
      <text:p text:style-name="P359"><text:span text:style-name="T360">ARLEU RONALDO DA SILVEIRA</text:span><text:span text:style-name="T361"><text:s/>- Secretário-Geral</text:span></text:p>
      <text:p text:style-name="P362">CBM/jrm</text:p>
      <text:p text:style-name="P363"/>
      <text:p text:style-name="P364">DECRETO SG/Nº 2305/23, DE 16 DE OUTUBRO DE 2023.</text:p>
      <text:p text:style-name="P365"/>
      <text:p text:style-name="P366">Exonera, a pedido, Kelen de Araujo Fernandes, do cargo efetivo de Técnico Contábil.</text:p>
      <text:p text:style-name="P367"/>
      <text:p text:style-name="P368"><text:span text:style-name="T369">O<text:s/></text:span><text:span text:style-name="T370">PREFEITO DO MUNICÍPIO DE CRICIÚMA</text:span><text:span text:style-name="T371">, no uso de suas atribuições, em conformidade com o art.45, inciso I, e art.46, ambos Lei Complementar nº 012/1999 e com o art. 50, VIII, da Lei Orgânica do Município,<text:s/></text:span></text:p>
      <text:p text:style-name="P372"/>
      <text:p text:style-name="P373">Considerando o Processo Administrativo nº 681550,</text:p>
      <text:p text:style-name="P374"/>
      <text:p text:style-name="P375">RESOLVE:</text:p>
      <text:p text:style-name="P376"/>
      <text:p text:style-name="P377"><text:span text:style-name="T378">Art.1º</text:span><text:span text:style-name="T379"><text:s/>Exonerar, a pedido, a partir de 23 de outubro de 2023,</text:span><text:span text:style-name="T380"><text:s/></text:span><text:span text:style-name="T381">a servidora<text:s/></text:span><text:span text:style-name="T382">KELEN DE ARAUJO FERNANDES,</text:span><text:span text:style-name="T383"><text:s/>matricula nº 46.080, do cargo de provimento efetivo de Técnico Contábil, lotada na Secretaria Municipal de Saúde, nomeada em 05/07/2012 pela Portaria FAMCRI/nº 027/12.</text:span></text:p>
      <text:p text:style-name="P384"/>
      <text:p text:style-name="P385"><text:span text:style-name="T386">Art.2º</text:span><text:span text:style-name="T387"><text:s/>Este Decreto entra em vigor na data de sua publicação.</text:span></text:p>
      <text:p text:style-name="P388"/>
      <text:p text:style-name="P389">Criciúma,16 de outubro de 2023.</text:p>
      <text:p text:style-name="P390"/>
      <text:p text:style-name="P391"><text:span text:style-name="T392">CLESIO SALVARO -<text:s/></text:span><text:span text:style-name="T393">Prefeito do Município de Criciúma</text:span></text:p>
      <text:p text:style-name="P394"><text:span text:style-name="T395">ARLEU RONALDO DA SILVEIRA -<text:s/></text:span><text:span text:style-name="T396">Secretário-Geral</text:span></text:p>
      <text:p text:style-name="P397">CBM</text:p>
      <text:p text:style-name="P398"/>
      <text:list text:style-name="LFO52" text:continue-numbering="true">
        <text:list-item>
          <text:p text:style-name="P399">DECRETO SG/nº 2306/23, DE 18 DE OUTUBRO DE 2023.</text:p>
        </text:list-item>
        <text:list-item>
          <text:p text:style-name="P400"/>
        </text:list-item>
        <text:list-item>
          <text:p text:style-name="P401">Nomeia Nicoly Patricio da Silva, Assistente de Gestão, DASI-3.</text:p>
        </text:list-item>
        <text:list-item>
          <text:p text:style-name="P402"/>
        </text:list-item>
        <text:list-item>
          <text:p text:style-name="P403"><text:span text:style-name="T404">O<text:s/></text:span><text:span text:style-name="T405">PREFEITO DO MUNICÍPIO DE CRICIÚMA</text:span><text:span text:style-name="T406">, no uso de suas atribuições e de conformidade com o art. 50, VIII e XI, da Lei Orgânica do Município e com base na Lei Complementar nº 511, de 9 de dezembro de 2022,<text:s/></text:span></text:p>
        </text:list-item>
        <text:list-item>
          <text:p text:style-name="P407"/>
        </text:list-item>
        <text:list-item>
          <text:p text:style-name="P408">RESOLVE:</text:p>
        </text:list-item>
        <text:list-item>
          <text:p text:style-name="P409"/>
        </text:list-item>
        <text:list-item>
          <text:p text:style-name="P410"><text:span text:style-name="T411">Art.1º<text:s/></text:span><text:span text:style-name="T412">Fica nomeada<text:s/></text:span><text:span text:style-name="T413">NICOLY PATRICIO DA SILVA,<text:s/></text:span><text:span text:style-name="T414">CPF nº 102.695.429-06, matrícula nº 66.282, para exercer o cargo de provimento em comissão de Assistente de Gestão, símbolo DASI-3, para exercer suas funções na Diretoria de Gestão de Pessoas, a partir de 18 de outubro de 2023.</text:span></text:p>
        </text:list-item>
        <text:list-item>
          <text:p text:style-name="P415"/>
        </text:list-item>
        <text:list-item>
          <text:p text:style-name="P416"><text:span text:style-name="T417">Art.2º</text:span><text:span text:style-name="T418"><text:s/>Este Decreto entra em vigor na data de sua publicação.</text:span></text:p>
        </text:list-item>
        <text:list-item>
          <text:p text:style-name="P419"/>
        </text:list-item>
        <text:list-item>
          <text:p text:style-name="P420">Criciúma, 18 de outubro de 2023.</text:p>
        </text:list-item>
        <text:list-item>
          <text:p text:style-name="P421"/>
        </text:list-item>
        <text:list-item>
          <text:p text:style-name="P422"><text:span text:style-name="T423">CLESIO SALVARO</text:span><text:span text:style-name="T424"><text:s/>-<text:s/></text:span><text:span text:style-name="T425">Prefeito do Município de Criciúma</text:span></text:p>
        </text:list-item>
        <text:list-item>
          <text:p text:style-name="P426"><text:span text:style-name="T427">ARLEU RONALDO DA SILVEIRA</text:span><text:span text:style-name="T428"><text:s/>-<text:s/></text:span><text:span text:style-name="T429">Secretário-Geral</text:span></text:p>
        </text:list-item>
        <text:list-item>
          <text:p text:style-name="P430">CBM</text:p>
          <text:list text:continue-numbering="true">
            <text:list-item>
              <text:list>
                <text:list-item>
                  <text:p text:style-name="P431"/>
                </text:list-item>
                <text:list-item>
                  <text:p text:style-name="P432">DECRETO SG/Nº 2307/23, DE 18 DE OUTUBRO DE 2023.<text:s/></text:p>
                </text:list-item>
              </text:list>
            </text:list-item>
          </text:list>
        </text:list-item>
      </text:list>
      <text:p text:style-name="P433"/>
      <text:p text:style-name="P434"><text:span text:style-name="T435">Concede Auxílio Funeral à filha do servidor falecido.</text:span></text:p>
      <text:p text:style-name="P436"/>
      <text:p text:style-name="P437"><text:span text:style-name="T438">O<text:s/></text:span><text:span text:style-name="T439">PREFEITO DO MUNICÍPIO DE CRICIÚMA</text:span><text:span text:style-name="T440">, no uso de suas atribuições e em conformidade com o art. 17 da Lei Complementar nº 382, de 25 de janeiro de 2021, c/c o art. 16 da Lei nº 8.365/23.</text:span></text:p>
      <text:p text:style-name="P441"/>
      <text:p text:style-name="P442">Considerando o Processo nº 681630/2023,</text:p>
      <text:p text:style-name="P443"/>
      <text:p text:style-name="P444">RESOLVE:</text:p>
      <text:p text:style-name="P445"/>
      <text:p text:style-name="P446"><text:span text:style-name="T447">Art.1º</text:span><text:span text:style-name="T448"><text:s/>Conceder Auxílio Funeral à filha ROSA MARIA CRISPIM DA CUNHA, CPF: 040.298.659-84, no valor de 3 VRV’s<text:s/></text:span><text:span text:style-name="T449">"Valor Referencial de Vencimento"<text:s/></text:span><text:span text:style-name="T450">para auxílio nos custos do funeral do servidor</text:span><text:span text:style-name="T451"><text:s/>MAXIMILIO PEREIRA DA CUNHA</text:span><text:span text:style-name="T452">, funcionário público ativo, que exercia o cargo em comissão de Assistente de Gestão.</text:span></text:p>
      <text:p text:style-name="P453"/>
      <text:p text:style-name="P454"><text:span text:style-name="T455">Art.2º<text:s/></text:span><text:span text:style-name="T456">Este Decreto entra em vigor na data de sua publicação.</text:span></text:p>
      <text:p text:style-name="P457"/>
      <text:p text:style-name="P458"><text:span text:style-name="T459">Criciúma, 18 de outubro de 2023.</text:span></text:p>
      <text:p text:style-name="P460"/>
      <text:p text:style-name="P461"><text:span text:style-name="T462">CLÉSIO SALVARO</text:span><text:span text:style-name="T463"><text:s/>-<text:s/></text:span><text:span text:style-name="T464">Prefeito do Município de Criciúma</text:span></text:p>
      <text:p text:style-name="P465"><text:span text:style-name="T466">ARLEU RONALDO DA SILVEIRA</text:span><text:span text:style-name="T467"><text:s/>-<text:s/></text:span><text:span text:style-name="T468">Secretário-Geral</text:span></text:p>
      <text:p text:style-name="P469">CBM</text:p>
      <text:p text:style-name="P470"/>
      <text:p text:style-name="P471">DECRETO SG/Nº 2308/23, DE 18 DE OUTUBRO DE 2023.</text:p>
      <text:p text:style-name="P472"/>
      <text:p text:style-name="P473">Exonera, a pedido, Allan Roberto Silva Klafke, do cargo efetivo de Agente de Manutenção, Vigilância e Limpeza.</text:p>
      <text:p text:style-name="P474"/>
      <text:p text:style-name="P475"><text:span text:style-name="T476">O<text:s/></text:span><text:span text:style-name="T477">PREFEITO DO MUNICÍPIO DE CRICIÚMA</text:span><text:span text:style-name="T478">, no uso de suas atribuições, em conformidade com o art.45, inciso I, e art.46, ambos Lei Complementar nº 012/1999 e com o art. 50, VIII, da Lei Orgânica do Município,<text:s/></text:span></text:p>
      <text:p text:style-name="P479"/>
      <text:p text:style-name="P480">Considerando o Processo Administrativo nº 681732,</text:p>
      <text:p text:style-name="P481"/>
      <text:p text:style-name="P482">RESOLVE:</text:p>
      <text:p text:style-name="P483"/>
      <text:p text:style-name="P484"><text:span text:style-name="T485">Art.1º</text:span><text:span text:style-name="T486"><text:s/>Exonerar, a pedido, a partir de 25 de outubro de 2023,</text:span><text:span text:style-name="T487"><text:s/></text:span><text:span text:style-name="T488">o servidor<text:s/></text:span><text:span text:style-name="T489">ALLAN ROBERTO SILVA KLAFKE,</text:span><text:span text:style-name="T490"><text:s/>matricula nº 56.419, do cargo de provimento efetivo de Agente de Manutenção, Vigilância e Limpeza, lotado na<text:s/></text:span><text:span text:style-name="T491">Secretaria Municipal da Infraestrutura, Planejamento e Mobilidade Urbana</text:span><text:span text:style-name="T492">, nomeado em 05/05/2016 pelo Decreto SG/nº 748/16.</text:span></text:p>
      <text:p text:style-name="P493"/>
      <text:p text:style-name="P494"><text:span text:style-name="T495">Art.2º</text:span><text:span text:style-name="T496"><text:s/>Este Decreto entra em vigor na data de sua publicação.</text:span></text:p>
      <text:p text:style-name="P497"/>
      <text:p text:style-name="P498">Criciúma, 18 de outubro de 2023.</text:p>
      <text:p text:style-name="P499"/>
      <text:p text:style-name="P500"><text:span text:style-name="T501">CLESIO SALVARO</text:span><text:span text:style-name="T502"><text:s/>-<text:s/></text:span><text:span text:style-name="T503">Prefeito do Município de Criciúma</text:span></text:p>
      <text:p text:style-name="P504"><text:span text:style-name="T505">ARLEU RONALDO DA SILVEIRA</text:span><text:span text:style-name="T506"><text:s text:c="2"/>-<text:s/></text:span><text:span text:style-name="T507">Secretário-Geral</text:span></text:p>
      <text:p text:style-name="P508">CBM</text:p>
      <text:p text:style-name="P509"/>
      <text:p text:style-name="P510">DECRETO SG/Nº 2309/23, DE 18 DE OUTUBRO DE 2023.</text:p>
      <text:p text:style-name="P511"/>
      <text:p text:style-name="P512">Concede licença-prêmio a Claudia Regina Ghisleri.</text:p>
      <text:p text:style-name="P513"/>
      <text:p text:style-name="P514"><text:span text:style-name="T515">O<text:s/></text:span><text:span text:style-name="T516">PREFEITO DO MUNICÍPIO DE CRICIÚMA,<text:s/></text:span><text:span text:style-name="T517">no uso de suas atribuições legais, de acordo com o que consta no Processo nº 679602/2023, em conformidade com o art.104, da Lei Complementar nº 012, de 20 de dezembro de 1999,<text:s/></text:span></text:p>
      <text:soft-page-break/>
      <text:p text:style-name="P518">RESOLVE:</text:p>
      <text:p text:style-name="P519"/>
      <text:p text:style-name="P520"><text:span text:style-name="T521">Art.1º<text:s/></text:span><text:span text:style-name="T522">Concede licença-prêmio a<text:s/></text:span><text:span text:style-name="T523">CLAUDIA REGINA GHISLERI</text:span><text:span text:style-name="T524">,<text:s/></text:span><text:span text:style-name="T525">matrícula nº 56.994, Professor IV,<text:s/></text:span><text:span text:style-name="T526">lotada com 20 horas semanais na<text:s/></text:span><text:span text:style-name="T527">Secretaria Municipal de Educação, por 03 (três) meses correspondente ao quinquênio compreendido entre 26/02/2018 a 26/02/2023, porém em razão do retardamento da concessão decorrente da aplicação do art. 105, §2º e 3º, da Lei Complementar nº 012/99, a vigência do quinquênio, passa a ser de 04/10/2018 a 04/10/2023.</text:span></text:p>
      <text:p text:style-name="P528"/>
      <text:p text:style-name="P529"><text:span text:style-name="T530">Art.2º</text:span><text:span text:style-name="T531"><text:s/>Este Decreto entra em vigor na data de sua publicação.</text:span></text:p>
      <text:p text:style-name="P532"/>
      <text:p text:style-name="P533">Criciúma, 18 de outubro de 2023.</text:p>
      <text:p text:style-name="P534"/>
      <text:p text:style-name="P535"><text:span text:style-name="T536">CLÉSIO SALVARO</text:span><text:span text:style-name="T537"><text:s/>-<text:s/></text:span><text:span text:style-name="T538">Prefeito do Município de Criciúma</text:span></text:p>
      <text:p text:style-name="P539"><text:span text:style-name="T540">ARLEU RONALDO DA SILVEIRA</text:span><text:span text:style-name="T541"><text:s/>-<text:s/></text:span><text:span text:style-name="T542">Secretário-Geral</text:span></text:p>
      <text:p text:style-name="P543">esc/jrm</text:p>
      <text:p text:style-name="P544"/>
      <text:p text:style-name="P545">DECRETO SG/Nº 2310/23, DE 18 DE OUTUBRO DE 2023.</text:p>
      <text:p text:style-name="P546"/>
      <text:p text:style-name="P547">Concede licença-prêmio a Ronald Benedet Barroso.</text:p>
      <text:p text:style-name="P548"/>
      <text:p text:style-name="P549"><text:span text:style-name="T550">O<text:s/></text:span><text:span text:style-name="T551">PREFEITO DO MUNICÍPIO DE CRICIÚMA,<text:s/></text:span><text:span text:style-name="T552">no uso de suas atribuições legais, de acordo com o que consta no Processo nº 679974/2023, em conformidade com o art.104, da Lei Complementar nº 012, de 20 de dezembro de 1999,<text:s/></text:span></text:p>
      <text:p text:style-name="P553"/>
      <text:p text:style-name="P554">RESOLVE:</text:p>
      <text:p text:style-name="P555"/>
      <text:p text:style-name="P556"><text:span text:style-name="T557">Art.1º<text:s/></text:span><text:span text:style-name="T558">Concede licença-prêmio a<text:s/></text:span><text:span text:style-name="T559">RONALD BENEDET BARROSO</text:span><text:span text:style-name="T560">,<text:s/></text:span><text:span text:style-name="T561">matrícula nº 56.244, Médico ESF,<text:s/></text:span><text:span text:style-name="T562">lotado com 40 horas semanais na<text:s/></text:span><text:span text:style-name="T563">Secretaria Municipal de Saúde, por 03 (três) meses correspondente ao quinquênio compreendido entre 01/04/2015 a 01/04/2020, porém em razão do retardamento da concessão decorrente da aplicação do art. 105, §2º, da Lei Complementar nº 012/99, a vigência do quinquênio, passa a ser de 06/04/2015 a 06/04/2020.</text:span></text:p>
      <text:p text:style-name="P564"/>
      <text:p text:style-name="P565"><text:span text:style-name="T566">Art.2º</text:span><text:span text:style-name="T567"><text:s/>Este Decreto entra em vigor na data de sua publicação.</text:span></text:p>
      <text:p text:style-name="P568"/>
      <text:p text:style-name="P569">Criciúma, 18 de outubro de 2023.</text:p>
      <text:p text:style-name="P570"/>
      <text:p text:style-name="P571"><text:span text:style-name="T572">CLÉSIO SALVARO</text:span><text:span text:style-name="T573"><text:s/>-<text:s/></text:span><text:span text:style-name="T574">Prefeito do Município de Criciúma</text:span></text:p>
      <text:p text:style-name="P575"><text:span text:style-name="T576">ARLEU RONALDO DA SILVEIRA</text:span><text:span text:style-name="T577"><text:s/>-<text:s/></text:span><text:span text:style-name="T578">Secretário-Geral</text:span></text:p>
      <text:p text:style-name="P579">esc/jrm</text:p>
      <text:p text:style-name="P580"/>
      <text:p text:style-name="P581">DECRETO SG/Nº 2311/23, DE 18 DE OUTUBRO DE 2023.</text:p>
      <text:p text:style-name="P582"/>
      <text:p text:style-name="P583">Concede licença-prêmio a Sayonara Arruda Mendes Bonfante.</text:p>
      <text:p text:style-name="P584"/>
      <text:p text:style-name="P585"><text:span text:style-name="T586">O<text:s/></text:span><text:span text:style-name="T587">PREFEITO DO MUNICÍPIO DE CRICIÚMA,<text:s/></text:span><text:span text:style-name="T588">no uso de suas atribuições legais, de acordo com o que consta no Processo nº 680059/2023, em conformidade com o art.104, da Lei Complementar nº 012, de 20 de dezembro de 1999,<text:s/></text:span></text:p>
      <text:p text:style-name="P589"/>
      <text:p text:style-name="P590">RESOLVE:</text:p>
      <text:p text:style-name="P591"/>
      <text:p text:style-name="P592"><text:span text:style-name="T593">Art.1º<text:s/></text:span><text:span text:style-name="T594">Concede licença-prêmio a<text:s/></text:span><text:span text:style-name="T595">SAYONARA ARRUDA MENDES BONFANTE</text:span><text:span text:style-name="T596">,<text:s/></text:span><text:span text:style-name="T597">matrícula nº 51.675, Professor IV,<text:s/></text:span><text:span text:style-name="T598">lotada com 10 horas semanais na<text:s/></text:span><text:span text:style-name="T599">Secretaria Municipal de Educação, por 03 (três) meses correspondente ao quinquênio compreendido entre 13/01/2016 a 13/01/2021, porém em razão do retardamento da concessão decorrente da aplicação do art. 105, §§2º, 3º e 4º, da Lei Complementar nº 012/99, a vigência do quinquênio, passa a ser de 05/07/2018 a 05/07/2023.</text:span></text:p>
      <text:p text:style-name="P600"/>
      <text:p text:style-name="P601"><text:span text:style-name="T602">Art.2º</text:span><text:span text:style-name="T603"><text:s/>Este Decreto entra em vigor na data de sua publicação.</text:span></text:p>
      <text:p text:style-name="P604"/>
      <text:p text:style-name="P605">Criciúma, 18 de outubro de 2023.</text:p>
      <text:p text:style-name="P606"/>
      <text:p text:style-name="P607"><text:span text:style-name="T608">CLÉSIO SALVARO</text:span><text:span text:style-name="T609"><text:s/>-<text:s/></text:span><text:span text:style-name="T610">Prefeito do Município de Criciúma</text:span></text:p>
      <text:p text:style-name="P611"><text:span text:style-name="T612">ARLEU RONALDO DA SILVEIRA</text:span><text:span text:style-name="T613"><text:s/>-<text:s/></text:span><text:span text:style-name="T614">Secretário-Geral</text:span></text:p>
      <text:p text:style-name="P615">esc/jrm</text:p>
      <text:p text:style-name="P616"/>
      <text:soft-page-break/>
      <text:p text:style-name="P617">DECRETO SG/Nº 2312/23, DE 18 DE OUTUBRO DE 2023.</text:p>
      <text:p text:style-name="P618"/>
      <text:p text:style-name="P619">Concede licença-prêmio a Leila Mara Lucio.</text:p>
      <text:p text:style-name="P620"/>
      <text:p text:style-name="P621"><text:span text:style-name="T622">O<text:s/></text:span><text:span text:style-name="T623">PREFEITO DO MUNICÍPIO DE CRICIÚMA,<text:s/></text:span><text:span text:style-name="T624">no uso de suas atribuições legais, de acordo com o que consta no Processo nº 679855/2023, em conformidade com o art.104, da Lei Complementar nº 012, de 20 de dezembro de 1999,<text:s/></text:span></text:p>
      <text:p text:style-name="P625"/>
      <text:p text:style-name="P626">RESOLVE:</text:p>
      <text:p text:style-name="P627"/>
      <text:p text:style-name="P628"><text:span text:style-name="T629">Art.1º<text:s/></text:span><text:span text:style-name="T630">Concede licença-prêmio a<text:s/></text:span><text:span text:style-name="T631">LEILA MARA LUCIO</text:span><text:span text:style-name="T632">,<text:s/></text:span><text:span text:style-name="T633">matrícula nº 55.031, Médica,<text:s/></text:span><text:span text:style-name="T634">lotada com 20 horas semanais na<text:s/></text:span><text:span text:style-name="T635">Secretaria Municipal de Saúde, por 03 (três) meses correspondente ao quinquênio compreendido entre 15/10/2011 a 15/10/2016, porém em razão do retardamento da concessão decorrente da aplicação do art. 105, §§1º e 2º, da Lei Complementar nº 012/99, a vigência do quinquênio, passa a ser de 18/04/2012 a 18/04/2017.</text:span></text:p>
      <text:p text:style-name="P636"/>
      <text:p text:style-name="P637"><text:span text:style-name="T638">Art.2º</text:span><text:span text:style-name="T639"><text:s/>Este Decreto entra em vigor na data de sua publicação.</text:span></text:p>
      <text:p text:style-name="P640"/>
      <text:p text:style-name="P641">Criciúma, 18 de outubro de 2023.</text:p>
      <text:p text:style-name="P642"/>
      <text:p text:style-name="P643"><text:span text:style-name="T644">CLÉSIO SALVARO</text:span><text:span text:style-name="T645"><text:s/>-<text:s/></text:span><text:span text:style-name="T646">Prefeito do Município de Criciúma</text:span></text:p>
      <text:p text:style-name="P647"><text:span text:style-name="T648">ARLEU RONALDO DA SILVEIRA</text:span><text:span text:style-name="T649"><text:s/>-<text:s/></text:span><text:span text:style-name="T650">Secretário-Geral</text:span></text:p>
      <text:p text:style-name="P651">esc/jrm</text:p>
      <text:p text:style-name="P652"/>
      <text:p text:style-name="P653">DECRETO SG/Nº 2313/23, DE 18 DE OUTUBRO DE 2023.</text:p>
      <text:p text:style-name="P654"/>
      <text:p text:style-name="P655">Concede licença-prêmio a Luis Alberto Pinheiro.</text:p>
      <text:p text:style-name="P656"/>
      <text:p text:style-name="P657"><text:span text:style-name="T658">O<text:s/></text:span><text:span text:style-name="T659">PREFEITO DO MUNICÍPIO DE CRICIÚMA,<text:s/></text:span><text:span text:style-name="T660">no uso de suas atribuições legais, de acordo com o que consta no Processo nº 677560/2023, em conformidade com o art.104, da Lei Complementar nº 012, de 20 de dezembro de 1999,<text:s/></text:span></text:p>
      <text:p text:style-name="P661"/>
      <text:p text:style-name="P662">RESOLVE:</text:p>
      <text:p text:style-name="P663"/>
      <text:p text:style-name="P664"><text:span text:style-name="T665">Art.1º<text:s/></text:span><text:span text:style-name="T666">Concede licença-prêmio a<text:s/></text:span><text:span text:style-name="T667">LUIS ALBERTO PINHEIRO</text:span><text:span text:style-name="T668">,<text:s/></text:span><text:span text:style-name="T669">matrícula nº 57.070, Agente de Manutenção, Vigilância e Limpeza,<text:s/></text:span><text:span text:style-name="T670">lotada com 40 horas semanais na<text:s/></text:span><text:span text:style-name="T671">Secretaria Municipal de Saúde, por 03 (três) meses correspondente ao quinquênio compreendido entre 28/08/2018 a 28/08/2023, porém em razão do retardamento da concessão decorrente da aplicação do art. 105, §2º, da Lei Complementar nº 012/99, a vigência do quinquênio, passa a ser de 17/10/2018 a 17/10/2023.</text:span></text:p>
      <text:p text:style-name="P672"/>
      <text:p text:style-name="P673"><text:span text:style-name="T674">Art.2º</text:span><text:span text:style-name="T675"><text:s/>Este Decreto entra em vigor na data de sua publicação.</text:span></text:p>
      <text:p text:style-name="P676"/>
      <text:p text:style-name="P677">Criciúma, 18 de outubro de 2023.</text:p>
      <text:p text:style-name="P678"/>
      <text:p text:style-name="P679"><text:span text:style-name="T680">CLÉSIO SALVARO</text:span><text:span text:style-name="T681"><text:s/>-<text:s/></text:span><text:span text:style-name="T682">Prefeito do Município de Criciúma</text:span></text:p>
      <text:p text:style-name="P683"><text:span text:style-name="T684">ARLEU RONALDO DA SILVEIRA</text:span><text:span text:style-name="T685"><text:s/>-<text:s/></text:span><text:span text:style-name="T686">Secretário-Geral</text:span></text:p>
      <text:p text:style-name="P687">esc/jrm</text:p>
      <text:p text:style-name="P688"/>
      <text:p text:style-name="P689">DECRETO SG/Nº 2317/23, DE 19 DE OUTUBRO DE 2023.</text:p>
      <text:p text:style-name="P690"/>
      <text:p text:style-name="P691">Declara estável a servidora aprovada no Estágio Probatório.<text:s/></text:p>
      <text:p text:style-name="P692"/>
      <text:p text:style-name="P693"><text:span text:style-name="T694">O<text:s/></text:span><text:span text:style-name="T695">PREFEITO DO MUNICÍPIO DE CRICIÚMA</text:span><text:span text:style-name="T696">, no uso de suas atribuições legais e em conformidade com o art. 28, da Lei Complementar nº 012, de 20 de dezembro de 1999, e art. 1º, § 1º, da Lei Complementar nº 120 de 13 de outubro de 2014,<text:s/></text:span></text:p>
      <text:p text:style-name="P697">Considerando a homologação do resultado final, através da Resolução nº 120/2023, expedida pela Comissão de Avaliação e Acompanhamento do Estágio Probatório do Município de Criciúma, constituídas pelos Decretos SG/nºs 1365/23.</text:p>
      <text:p text:style-name="P698"><text:tab/></text:p>
      <text:p text:style-name="P699">DECRETA:</text:p>
      <text:p text:style-name="P700"/>
      <text:p text:style-name="P701"><text:span text:style-name="T702">Art.1º<text:s/></text:span><text:span text:style-name="T703">Declara estável a servidora pública, lotada na<text:s/></text:span><text:span text:style-name="T704">Secretaria Municipal de Educação,</text:span><text:span text:style-name="T705"><text:s/>conforme abaixo:</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Nº</text:span></text:p>
          </table:table-cell>
          <table:table-cell table:style-name="TableCell718">
            <text:p text:style-name="P719"><text:span text:style-name="T720">Nome do Servidor/a</text:span></text:p>
          </table:table-cell>
          <table:table-cell table:style-name="TableCell721">
            <text:p text:style-name="P722">Matrícula</text:p>
          </table:table-cell>
          <table:table-cell table:style-name="TableCell723">
            <text:p text:style-name="P724">Data da Posse/Admissão</text:p>
          </table:table-cell>
          <table:table-cell table:style-name="TableCell725">
            <text:p text:style-name="P726"><text:span text:style-name="T727">Data do Término do Estágio</text:span></text:p>
          </table:table-cell>
          <table:table-cell table:style-name="TableCell728">
            <text:p text:style-name="P729"><text:span text:style-name="T730">Nota/Avaliação Final</text:span></text:p>
          </table:table-cell>
        </table:table-row>
        <table:table-row table:style-name="TableRow731">
          <table:table-cell table:style-name="TableCell732">
            <text:p text:style-name="P733">01</text:p>
          </table:table-cell>
          <table:table-cell table:style-name="TableCell734">
            <text:p text:style-name="P735"><text:span text:style-name="T736">Rosane Simão Machado Rodrigues</text:span></text:p>
          </table:table-cell>
          <table:table-cell table:style-name="TableCell737">
            <text:p text:style-name="Conteúdodatabela"><text:span text:style-name="T738">57.184</text:span></text:p>
          </table:table-cell>
          <table:table-cell table:style-name="TableCell739">
            <text:p text:style-name="P740"><text:span text:style-name="T741">06/06/2019</text:span></text:p>
          </table:table-cell>
          <table:table-cell table:style-name="TableCell742">
            <text:p text:style-name="P743"><text:span text:style-name="T744">17/10/2023</text:span></text:p>
          </table:table-cell>
          <table:table-cell table:style-name="TableCell745">
            <text:p text:style-name="P746"><text:span text:style-name="T747">9,0</text:span></text:p>
          </table:table-cell>
        </table:table-row>
      </table:table>
      <text:p text:style-name="P748"/>
      <text:p text:style-name="P749"><text:span text:style-name="T750">Art.2º</text:span><text:span text:style-name="T751"><text:s/>A servidora pública municipal passará a gozar dos direitos e obrigações previstos na legislação vigente, com vigência a partir do término do estágio probatório.</text:span></text:p>
      <text:p text:style-name="P752"/>
      <text:p text:style-name="P753"><text:span text:style-name="T754">Art.3º</text:span><text:span text:style-name="T755"><text:s/>Este Decreto entra em vigor na data de sua publicação.</text:span></text:p>
      <text:p text:style-name="P756"/>
      <text:p text:style-name="P757">Criciúma, 19 de outubro de 2023.</text:p>
      <text:p text:style-name="P758"/>
      <text:p text:style-name="P759"><text:span text:style-name="T760">CLÉSIO SALVARO</text:span><text:span text:style-name="T761"><text:s/>-<text:s/></text:span><text:span text:style-name="T762">Prefeito do Município de Criciúma</text:span></text:p>
      <text:p text:style-name="P763"><text:span text:style-name="T764">ARLEU RONALDO DA SILVEIRA</text:span><text:span text:style-name="T765"><text:s/>-<text:s/></text:span><text:span text:style-name="T766">Secretário-Geral</text:span></text:p>
      <text:p text:style-name="P767">CBM</text:p>
      <text:soft-page-break/>
      <text:p text:style-name="P768">Extratos</text:p>
      <text:p text:style-name="P769">Governo Municipal de Criciúma</text:p>
      <text:p text:style-name="P770"/>
      <text:p text:style-name="P771"><text:span text:style-name="T772">EXTRATO – ESPÉCIE:</text:span><text:span text:style-name="T773"><text:s/></text:span><text:span text:style-name="T774">TERMO DE CONVÊNIO N° 001/2023/SMAS, REGISTRADO NA GERÊNCIA DE ATOS OFICIAIS E ASSUNTOS LEGISLATIVOS SOB O N° 2849/23.</text:span></text:p>
      <text:p text:style-name="P775"/>
      <text:p text:style-name="P776"><text:span text:style-name="T777">PARTÍCIPES</text:span><text:span text:style-name="T778">: O</text:span><text:span text:style-name="T779">s municípios de Criciúma, Siderópolis e Treviso (SC), por intermédio das secretarias municipais de Assistência Social.</text:span></text:p>
      <text:p text:style-name="P780"/>
      <text:p text:style-name="P781"><text:span text:style-name="T782">DO OBJETO:<text:s/></text:span><text:span text:style-name="T783">O<text:s/></text:span><text:span text:style-name="T784">presente Convênio tem por objeto o acolhimento de até 02 (duas) crianças para os dois Municípios Concedentes, em regime de acolhimento institucional provisório, conforme previsto na Lei n°8.069 de 13 de julho de 1990 – Estatuto da criança e do adolescente, pelo Abrigo Lar Azul, do Município de Criciúma, através de recursos provenientes dos Municípios de Siderópolis e Treviso. As vagas acima citadas serão disponibilizadas na medida das solicitações dos Municípios, e desde que disponíveis no mínimo 04 (quatro) vagas no Abrigo Lar Azul, mantendo-se sempre 02 (duas) vagas livres para o Município Convenente. Para a execução do presente Convênio, dos Municípios de Siderópolis e Treviso transferirão ao Município de Criciúma o valor mensal de R$4.400,00 (quatro mil e quatrocentos reais), por criança acolhida, quando houver acolhimento e durante o tempo deste.</text:span></text:p>
      <text:p text:style-name="P785"/>
      <text:p text:style-name="P786"><text:span text:style-name="T787">VIGÊNCIA:<text:s/></text:span><text:span text:style-name="T788">O presente Convênio vigorará pelo período de 12 (doze) meses, tendo por tempo inicial a data de sua assinatura, podendo ser prorrogado mediante acordo entre as partes, formalizado através de Termo Aditivo.<text:s/></text:span></text:p>
      <text:p text:style-name="P789"/>
      <text:p text:style-name="P790"><text:span text:style-name="T791">DATA:<text:s/></text:span><text:span text:style-name="T792">Criciúma, 20 de outubro de 2023.</text:span></text:p>
      <text:p text:style-name="P793"/>
      <text:p text:style-name="P794"><text:span text:style-name="T795">SIGNATÁRIOS:<text:s/></text:span><text:span text:style-name="T796">Clésio Salvaro, pelo Município de Criciúma e Bruno Ferreira, pela<text:s/></text:span><text:span text:style-name="T797">Secretaria Municipal de Assistência Social, Angelo Franqui Salvaro, pelo Município de Siderópolis e Fernanda Cristina Frelo Venturini, pela Secretaria Municipal de Assistência Social, Valerio Moretti, pelo Município de Treviso e Elaine Salvador Zeferino, pela Secretaria Municipal de Assistência Social.</text:span></text:p>
      <text:p text:style-name="P798"/>
      <text:p text:style-name="P799"><text:span text:style-name="T800">EXTRATO – ESPÉCIE:</text:span><text:span text:style-name="T801"><text:s/></text:span><text:span text:style-name="T802">TERMO DE JUSTIFICATIVA DISPENSA DE CHAMAMENTO PÚBLICO, REGISTRADO NA GERÊNCIA DE ATOS OFICIAIS E ASSUNTOS LEGISLATIVOS SOB O N° 2850/23.</text:span></text:p>
      <text:p text:style-name="P803"/>
      <text:p text:style-name="P804"><text:span text:style-name="T805">PARTÍCIPES</text:span><text:span text:style-name="T806">:<text:s/></text:span><text:span text:style-name="T807">Município de Criciúma e a Sociedade Literaria Caritativa Santo Agostinho</text:span></text:p>
      <text:p text:style-name="P808"/>
      <text:p text:style-name="P809"><text:span text:style-name="T810">DO OBJETO:<text:s/></text:span><text:span text:style-name="T811">Trata-se da proposta de incremento<text:s/></text:span><text:span text:style-name="T812">temporário ao Custeio dos Serviços de Atenção Especializada à Saúde, conforme orientação Portaria 449 de 05 de abril de 2023. Os recursos destinados ao custeamento do objeto dessa Parceria são oriundos das emendas parlamentares n° 22100012, 90550007 da Portaria 649/23 e 71260014 da portaria 811/23 e serão repassados através das dotações orçamentárias 11.001.1.045.3.3.50 (4) Fr 1.500.1002.0102, 11.001.1.045.3.3.50 (4) Fr 1.631.3110.0178 e 11.001.1.045.3.3.50 (4) Fr 1.631.3120.0177</text:span></text:p>
      <text:p text:style-name="P813"/>
      <text:p text:style-name="P814"><text:span text:style-name="T815">DATA:<text:s/></text:span><text:span text:style-name="T816">Criciúma, 20 de outubro de 2023.</text:span></text:p>
      <text:p text:style-name="P817"/>
      <text:p text:style-name="P818"><text:span text:style-name="T819">SIGNATÁRIOS:<text:s/></text:span><text:span text:style-name="T820">Ricardo de O. Marcolino, pela Secretaria Municipal da Fazenda – Setor de Convênios.</text:span></text:p>
      <text:p text:style-name="P821"/>
      <text:p text:style-name="P822"><text:span text:style-name="T823">EXTRATO – ESPÉCIE:</text:span><text:span text:style-name="T824"><text:s/></text:span><text:span text:style-name="T825">TERMO DE FOMENTO REGISTRADO NA GERÊNCIA DE ATOS OFICIAIS E ASSUNTOS LEGISLATIVOS SOB O N° 2851/23.</text:span></text:p>
      <text:p text:style-name="P826"/>
      <text:p text:style-name="P827"><text:span text:style-name="T828">PARTÍCIPES</text:span><text:span text:style-name="T829">:<text:s/></text:span><text:span text:style-name="T830">Município de Criciúma, por intermédio da Secretaria Municipal de Saúde e de outro lado, a Sociedade Caritativa Santo Agostinho</text:span></text:p>
      <text:p text:style-name="P831"/>
      <text:p text:style-name="P832"><text:span text:style-name="T833">DO OBJETO:<text:s/></text:span><text:span text:style-name="T834">O objeto do presente<text:s/></text:span><text:span text:style-name="T835">Termo de Fomento para incremento temporário ao custeio dos Serviços de Atenção Especializada à saúde, conforme orientação Portaria 449 de 05 de abril de 2023. Para a execução das atividades previstas neste Termo de Fomento, serão repassados recursos pela Secretaria Municipal de Saúde, oriundos das emendas parlamentares n° 22100012, 90550007 da Portaria 649/23 e 71260014 da portaria 811/23 e serão repassados através das dotações orçamentárias 11.001.1.045.3.3.50 (4) Fr 1.500.1002.0102, 11.001.1.045.3.3.50 (4) Fr 1.631.3110.0178 e 11.001.1.045.3.3.50 (4) Fr 1.631.3120.0177</text:span></text:p>
      <text:p text:style-name="P836"/>
      <text:p text:style-name="P837"><text:span text:style-name="T838">VIGÊNCIA:<text:s/></text:span><text:span text:style-name="T839">O prazo de vigência deste Termo de Fomento será de 06 (seis) meses a partir da data de sua publicação, podendo ser prorrogado nos seguintes casos e condições previstos no <text:s/>art. 55 da Lei n°13.019, de 2014, e art 21 do Decreto n°8.726, de 2016: Mediante termo aditivo, por solicitação da OSC devidamente fundamentada, formulada , no mínimo, 30 (trinta) dias antes do seu término, desde que autorizada pela Administração Pública. De ofício, por iniciativa da Administração Pública quando esta der causa a atraso na liberação de recursos financeiros, limitada ao exato período do atraso verificado.</text:span></text:p>
      <text:p text:style-name="P840"/>
      <text:p text:style-name="P841"><text:span text:style-name="T842">DATA:<text:s/></text:span><text:span text:style-name="T843">Criciúma, 20 de outubro de 2023.</text:span></text:p>
      <text:p text:style-name="P844"/>
      <text:p text:style-name="P845"><text:span text:style-name="T846">SIGNATÁRIOS:<text:s/></text:span><text:span text:style-name="T847">Clésio Salvaro, pelo Município de Criciúma, Acélio Casagrande, pela Secretaria Municipal de Saúde e do outro lado, Isolene Lofi, pela Sociedade Caritativa Santo Agostinho.</text:span></text:p>
      <text:p text:style-name="P848"/>
      <text:p text:style-name="P849"/>
      <text:soft-page-break/>
      <text:p text:style-name="P850">Edital<text:s/>de Retificação</text:p>
      <text:p text:style-name="P851">CMS - Conselho Municipal de Saúde de Criciúma</text:p>
      <text:p text:style-name="P852"/>
      <text:p text:style-name="P853">EDITAL Nº. 002/2023 DE RETIFICAÇÃO DO EDITAL 001/2023 PARA ELEIÇÃO<text:s/>DO CONSELHO MUNICIPAL<text:s/>DE SAÚDE MANDATO 2023/2025.</text:p>
      <text:p text:style-name="P854"/>
      <text:p text:style-name="P855"><text:span text:style-name="T856">O Conselho Municipal de Saúde,</text:span><text:span text:style-name="T857"><text:s/>neste ato, representado pelo Presidente da Comissão Elietoral Júlio César Zavadil, no uso de suas competências regimentais e atribuições que a Lei Municipal Nº 6.541/2014 o confere,<text:s/></text:span><text:span text:style-name="T858">com base no artigo 5º (XXXIII) da Constituição Federal e</text:span><text:span text:style-name="T859">, considerando que o Conselho Municipal de Saúde é Órgão Fiscalizador, Deliberativo das Políticas Públicas de Saúde no Município de Criciúma, nos espaços públicos e nos espaços privados conveniados ao SUS,</text:span><text:span text:style-name="T860"><text:s/></text:span><text:span text:style-name="T861">COMUNICA às entidades devidamente legalizadas de Usuários, Profissionais de Saúde e Prestadores a retificação do edital 001/2023 no que se refere ao §2° do art. 1° do Regimento Eleitoral onde consta<text:s/></text:span><text:span text:style-name="T862">“[...]entre os dias 29/09/2023 à 31/11/2023”</text:span><text:span text:style-name="T863">,<text:s/></text:span><text:span text:style-name="T864">leia-se 29.09.2023 à 31/10/2023</text:span><text:span text:style-name="T865"><text:s/>conforme segue redação errônea original:</text:span></text:p>
      <text:p text:style-name="P866"><text:span text:style-name="T867">§2° - A documentação necessária para habilitar as entidades a participarem da Eleição do Conselho Municipal de Saúde de Criciúma deverá ser entregue na Rua Anita Garibaldi, 386, 3° andar, bairro centro, CEP: 88801-020 (referência prédio do camelódromo)<text:s/></text:span><text:span text:style-name="T868">entre os dias 29/09/2023 a 31/11/2023</text:span><text:span text:style-name="T869">, segunda, a sexta-feira, das 09:00 as 11:00 das 14:00 as 16:00 horas;</text:span></text:p>
      <text:p text:style-name="P870"/>
      <text:p text:style-name="P871">Não havendo prejuízos para a eleição e eleitores em função do paragrafo anterior informar que deve ser feita a inscrição impreterivelmente até o dia 31/10/2023 conforme segue:</text:p>
      <text:p text:style-name="P872"/>
      <text:p text:style-name="P873"><text:span text:style-name="T874">§1° - A eleição realizar-se-á em 20/11/2023 (vinte de novembro de dois mil e vinte e três) do corrente ano, iniciando-se o processo eleitoral a partir da publicação deste Regimento Eleitoral e do respectivo Edital de sua convocação no Diário Oficial do Governo do Município de Criciúma ou em jornal de circulação regional publicadas simultaneamente cabendo as entidades interessadas em participar do processo eleitoral, inscrever-se<text:s/></text:span><text:span text:style-name="T875">impreterivelmente até 31/10/2023 (trinta e um de outubro de dois mil e vinte e três) do corrente ano.</text:span></text:p>
      <text:p text:style-name="P876"/>
      <text:p text:style-name="P877">Neste sentido, retificamos o edital para que conste como último dia de inscrição a data de 31/10/2023.</text:p>
      <text:p text:style-name="P878"/>
      <text:p text:style-name="P879">Criciúma, 11 de outubro de 2023</text:p>
      <text:p text:style-name="P880"/>
      <text:p text:style-name="P881"><text:span text:style-name="T882">JULIO CESAR ZAVADIL</text:span><text:span text:style-name="T883"><text:s/>-<text:s/></text:span><text:span text:style-name="T884">PRESIDENTE DA COMISSÃO ELEITORAL</text:span></text:p>
      <text:p text:style-name="P885"/>
      <text:p text:style-name="P886">Pauta de Julgamento</text:p>
      <text:p text:style-name="P887">Governo Municipal de Criciúma</text:p>
      <text:p text:style-name="P888"/>
      <text:p text:style-name="P889">PAUTA DE JULGAMENTO n.º 08/2023</text:p>
      <text:p text:style-name="P890"/>
      <text:p text:style-name="P891">Informamos que os Processos Contenciosos Administrativos Tributários - PCAT abaixo relacionados, estarão em pauta para Apreciação e Julgamento no Conselho Municipal de Contribuintes (CMC), no dia 27/10/2023, com início às 09:00 horas, na Sala dos Conselhos, situada no Paço Municipal, à Rua Domenico Sonego, 542, Pinheirinho. <text:s/></text:p>
      <text:p text:style-name="P892"/>
      <text:p text:style-name="P893">Nesta ocasião o recorrente poderá apresentar sustentação oral nos termos do Art. 65 do Decreto SG/nº 309/23, pessoalmente ou por seus representantes legais, mediante apresentação da respectiva procuração.<text:s/></text:p>
      <text:p text:style-name="P894"/>
      <text:p text:style-name="P895"><text:span text:style-name="T896">O recorrente que optar pela sustentação oral deverá inscrever-se através do e-mail<text:s/></text:span><text:a xlink:href="mailto:cmc@criciuma" office:target-frame-name="_top" xlink:show="replace"><text:span text:style-name="T897">cmc@criciuma</text:span></text:a><text:span text:style-name="T898">.sc.gov.br</text:span><text:span text:style-name="T899">, informando o nome completo da pessoa que realizará a sustentação oral e o número do respectivo processo ou se apresentar antes do início do julgamento e inscrever-se na Coordenadoria do CMC.<text:s/></text:span></text:p>
      <text:p text:style-name="P900"/>
      <text:p text:style-name="P901">Não será admitida inscrição depois de iniciado o julgamento. Neste caso o interessado poderá fazer-se presente somente para assistir ao julgamento.<text:bookmark-start text:name="_Hlk535849090"/><text:bookmark-end text:name="_Hlk535849090"/></text:p>
      <text:p text:style-name="P902"/>
      <text:p text:style-name="P903">RECURSO VOLUNTÁRIO Nº: <text:s/>672463/2023</text:p>
      <text:p text:style-name="P904">Processo de Primeira Instância nº: 666605/2023</text:p>
      <text:p text:style-name="P905">Assunto: Cancelamento de Notificação Fiscal</text:p>
      <text:p text:style-name="P906">Recorrente: Maxxi Print Comunicação Visual Ltda</text:p>
      <text:p text:style-name="P907">Relator Conselheiro: Felipe Borusiewicz Tavares</text:p>
      <text:p text:style-name="P908"/>
      <text:soft-page-break/>
      <text:p text:style-name="P909">RECURSO VOLUNTÁRIO Nº: <text:s/>667893/2023</text:p>
      <text:p text:style-name="P910">Processo de Primeira Instância nº: 650313/2022</text:p>
      <text:p text:style-name="P911">Assunto: Isenção de Taxas</text:p>
      <text:p text:style-name="P912">Recorrente: M.M Rosso Supermercados Ltda</text:p>
      <text:p text:style-name="P913">Relator Conselheiro: Felipe Borusiewicz Tavares</text:p>
      <text:p text:style-name="P914"/>
      <text:p text:style-name="P915">RECURSO DE OFÍCIO Nº: <text:s/>650222/2022<text:s/></text:p>
      <text:p text:style-name="P916">Processo Apenso à Impugnação n.º: 647289/2022</text:p>
      <text:p text:style-name="P917">Assunto: Isenção de IPTU</text:p>
      <text:p text:style-name="P918">Recorrente: Alvorada Clube</text:p>
      <text:p text:style-name="P919">Relator Conselheiro: Felipe Borusiewicz Tavares</text:p>
      <text:p text:style-name="P920"/>
      <text:p text:style-name="P921">RECURSO VOLUNTÁRIO Nº: <text:s/>667102/2023</text:p>
      <text:p text:style-name="P922">Processo de Primeira Instância nº: 662361/2023</text:p>
      <text:p text:style-name="P923">Assunto: Enquadramento no Regime de Recolhimento do Imposto Sobre Serviços (ISS) Fixo</text:p>
      <text:p text:style-name="P924">Recorrente: Meta Contabilidade e Assessoria Empresarial Ltda</text:p>
      <text:p text:style-name="P925">Relatora Conselheira: Giovana Maria Ghisi da Silva</text:p>
      <text:p text:style-name="P926"/>
      <text:p text:style-name="P927">RECURSO VOLUNTÁRIO Nº: <text:s/>648016/2022</text:p>
      <text:p text:style-name="P928">Processo de Primeira Instância nº: 635174/2022</text:p>
      <text:p text:style-name="P929">Assunto: Imunidade Tributária</text:p>
      <text:p text:style-name="P930">Recorrente: Companhia Catarinense de Águas e Saneamento - CASAN</text:p>
      <text:p text:style-name="P931">Relator Conselheiro: Rafael da Silva Trombim</text:p>
      <text:p text:style-name="P932"/>
      <text:p text:style-name="P933">Criciúma, 19 de outubro de 2023. <text:s/></text:p>
      <text:p text:style-name="P934"/>
      <text:p text:style-name="P935"><text:span text:style-name="T936">Luiz Fernando Cascaes</text:span><text:span text:style-name="T937"><text:s/>-<text:s/></text:span><text:span text:style-name="T938">Presidente do CMC</text:span><text:span text:style-name="T939"><text:tab/></text:span><text:span text:style-name="T940"><text:tab/></text:span><text:span text:style-name="T941"><text:tab/></text:span><text:span text:style-name="T942"><text:tab/></text:span><text:span text:style-name="T943"><text:tab/><text:s/></text:span></text:p>
      <text:p text:style-name="P944"><text:span text:style-name="T945">Kamila Cadorin Apolinário</text:span><text:span text:style-name="T946"><text:s/>-<text:s/></text:span><text:span text:style-name="T947">Coordenadora do CMC</text:span></text:p>
      <text:p text:style-name="P948"/>
      <text:p text:style-name="P949">Avisos de Licitações</text:p>
      <text:p text:style-name="P950">Governo Municipal de Criciúma</text:p>
      <text:p text:style-name="P951"/>
      <text:p text:style-name="P952">EDITAL DE TOMADA DE PREÇOS Nº. 257/PMC/2023</text:p>
      <text:p text:style-name="P953"/>
      <text:p text:style-name="P954">(Processo Administrativo nº. 679930)</text:p>
      <text:p text:style-name="P955"/>
      <text:p text:style-name="P956"><text:span text:style-name="T957">OBJETO</text:span><text:span text:style-name="T958">: <text:s/>Contratação de empresa do ramo pertinente, para execução das obras de construção de um ginásio poliesportivo coberto, na E.M.E.B. FILHO DO MINEIRO, localizada na rua José Manoel Sebastião, bairro Metropol no município de Criciúma-SC.<text:s/></text:span></text:p>
      <text:p text:style-name="P959"/>
      <text:p text:style-name="P960"><text:span text:style-name="T961">DATA ENTREGA DOS ENVELOPES</text:span><text:span text:style-name="T962">: até às 08h45min do dia 07 de novembro de 2023<text:s/></text:span></text:p>
      <text:p text:style-name="P963"/>
      <text:p text:style-name="P964"><text:span text:style-name="T965">DATA ABERTURA DA SESSÃO</text:span><text:span text:style-name="T966">: dia 07 de novembro de 2023 às 09h00min</text:span></text:p>
      <text:p text:style-name="P967"/>
      <text:p text:style-name="P968"><text:span text:style-name="T969">LOCAL</text:span><text:span text:style-name="T970">: sala de Licitações da Diretoria de Licitações e Contratos, localizada no pavimento superior do edifício sede da municipalidade – Paço Municipal Marcos Rovaris, sito na rua Domênico Sônego, 542 - Criciúma-SC.<text:s/></text:span></text:p>
      <text:p text:style-name="P971"/>
      <text:p text:style-name="P972"><text:span text:style-name="T973">EDITAL</text:span><text:span text:style-name="T974">: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975"/>
      <text:p text:style-name="P976">PAÇO MUNICIPAL MARCOS ROVARIS/CRICIUMA-SC, 18 de outubro de 2023. <text:s text:c="35"/></text:p>
      <text:p text:style-name="P977"/>
      <text:p text:style-name="P978"><text:span text:style-name="T979">JOÃO BATISTA BELLOLI</text:span><text:span text:style-name="T980"><text:s/>-<text:s/></text:span><text:span text:style-name="T981">SECRETÁRIO DE INFRAESTRUTURA, PLANEJAMENTO E MOBILIDADE URBANA</text:span><text:span text:style-name="T982"><text:s/></text:span><text:span text:style-name="T983">(assinado no original)</text:span></text:p>
      <text:p text:style-name="P984"/>
      <text:p text:style-name="P985">EDITAL DE TOMADA DE PREÇOS Nº. 259/PMC/2023</text:p>
      <text:p text:style-name="P986"/>
      <text:p text:style-name="P987">(Processo Administrativo nº. 681175)</text:p>
      <text:p text:style-name="P988"><text:span text:style-name="T989">OBJETO</text:span><text:span text:style-name="T990">: <text:s/>Contratação de empresa do ramo pertinente, para execução dos serviços necessários à realização das obras de construção do novo prédio do CENTRO COMUNITÁRIO DO BAIRRO BUENOS AIRES, na travessa 9 de junho, município de Criciúma-SC.<text:s/></text:span></text:p>
      <text:p text:style-name="P991"/>
      <text:p text:style-name="P992"><text:span text:style-name="T993">DATA ENTREGA DOS ENVELOPES</text:span><text:span text:style-name="T994">: até às 13h45min do dia 08 de novembro de 2023<text:s/></text:span></text:p>
      <text:p text:style-name="P995"/>
      <text:p text:style-name="P996"><text:span text:style-name="T997">DATA ABERTURA DA SESSÃO</text:span><text:span text:style-name="T998">: dia 08 de novembro de 2023 às 14h00min</text:span></text:p>
      <text:p text:style-name="P999"/>
      <text:p text:style-name="P1000"><text:span text:style-name="T1001">LOCAL</text:span><text:span text:style-name="T1002">: sala de Licitações da Diretoria de Licitações e Contratos, localizada no pavimento superior do edifício sede da municipalidade – Paço Municipal Marcos Rovaris, sito na rua Domênico Sônego, 542 - Criciúma-SC.<text:s/></text:span></text:p>
      <text:p text:style-name="P1003"/>
      <text:soft-page-break/>
      <text:p text:style-name="P1004"><text:span text:style-name="T1005">EDITAL</text:span><text:span text:style-name="T1006">: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1007"/>
      <text:p text:style-name="P1008">PAÇO MUNICIPAL MARCOS ROVARIS/CRICIUMA-SC, 19 de outubro de 2023. <text:s text:c="35"/></text:p>
      <text:p text:style-name="P1009"/>
      <text:p text:style-name="P1010"><text:span text:style-name="T1011">JOÃO BATISTA BELLOLI</text:span><text:span text:style-name="T1012"><text:s/>-<text:s/></text:span><text:span text:style-name="T1013">SECRETÁRIO DE INFRAESTRUTURA, PLANEJAMENTO E MOBILIDADE URBANA</text:span><text:span text:style-name="T1014"><text:s/></text:span><text:span text:style-name="T1015">(assinado no original)</text:span><text:span text:style-name="T1016"><text:s/></text:span></text:p>
      <text:p text:style-name="P1017"/>
      <text:p text:style-name="P1018">EDITAL DE PREGÃO ELETRÔNICO N° 260/PMC/2023</text:p>
      <text:p text:style-name="P1019"/>
      <text:p text:style-name="P1020">(Processo Administrativo N° 678490)</text:p>
      <text:p text:style-name="P1021"/>
      <text:p text:style-name="P1022"><text:span text:style-name="T1023">OBJETO</text:span><text:span text:style-name="T1024">: <text:s/>O presente edital tem por objetivo a contratação de empresa especializada na renovação de licenças antivírus Kaspersky Endopoint Security For Bussiness Select Brazilian Edition, para Servidores e estação Linux, Windows e Mac OS, segurança móvel e gerenciamento de dispositivos moveis com atualização por 36 meses, para o município de Criciúma/SC.</text:span></text:p>
      <text:p text:style-name="P1025"/>
      <text:p text:style-name="P1026"><text:span text:style-name="T1027">DATA/HORA DE ABERTURA</text:span><text:span text:style-name="T1028">: Dia 03 de NOVEMBRO de 2023 às 09h00min.</text:span></text:p>
      <text:p text:style-name="P1029"/>
      <text:p text:style-name="P1030"><text:span text:style-name="T1031">LOCAL</text:span><text:span text:style-name="T1032">: <text:s/>Via BLL pelo link (https://bllcompras.com/Home/Login).</text:span></text:p>
      <text:p text:style-name="P1033"/>
      <text:p text:style-name="P1034"><text:span text:style-name="T1035">EDITAL</text:span><text:span text:style-name="T103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037"/>
      <text:p text:style-name="P1038">CRICIÚMA/SC, 19 DE OUTUBRO DE 2023.</text:p>
      <text:p text:style-name="P1039"/>
      <text:p text:style-name="P1040"><text:span text:style-name="T1041">KEROLEN ABGAIL ASSUNÇÃO VIEIRA DE SOUZA</text:span><text:span text:style-name="T1042"><text:s/>-<text:s/></text:span><text:span text:style-name="T1043">DIRETORA DE T.I.</text:span></text:p>
      <text:p text:style-name="P1044"/>
      <text:p text:style-name="P1045">Aviso de Retificação</text:p>
      <text:p text:style-name="P1046">Governo Municipal de Criciúma</text:p>
      <text:p text:style-name="P1047"/>
      <text:p text:style-name="P1048">EDITAL DE PREGÃO ELETRÔNICO</text:p>
      <text:p text:style-name="P1049"/>
      <text:p text:style-name="P1050">(Processo Administrativo Nº. 680317)</text:p>
      <text:p text:style-name="P1051"/>
      <text:p text:style-name="P1052"><text:span text:style-name="T1053">O<text:s/></text:span><text:span text:style-name="T1054">MUNICÍPIO DE CRICIÚMA</text:span><text:span text:style-name="T1055">, por intermédio da<text:s/></text:span><text:span text:style-name="T1056">COMISSÃO PERMANENTE DE LICITAÇÕES</text:span><text:span text:style-name="T1057"><text:s/>leva ao conhecimento dos interessados que, no extrato publicado no Diário Oficial Eletrônico Nº 3334 – Ano 14 quinta-feira, 19 de outubro de 2023, é feita a seguinte retificação:<text:s/></text:span></text:p>
      <text:p text:style-name="P1058"/>
      <text:p text:style-name="P1059"><text:span text:style-name="T1060">Onde se lê</text:span><text:span text:style-name="T1061">: “EDITAL DE PREGÃO ELETRÔNICO N° 255/PMC/2023 ”</text:span></text:p>
      <text:p text:style-name="P1062"/>
      <text:p text:style-name="P1063"><text:span text:style-name="T1064">Leia – se</text:span><text:span text:style-name="T1065">: “EDITAL DE PREGÃO ELETRÔNICO N° 261/PMC/2023. “</text:span></text:p>
      <text:p text:style-name="P1066"><text:span text:style-name="T1067"><text:s/></text:span></text:p>
      <text:p text:style-name="P1068">Mantêm-se inalteradas as demais condições do Edital e anexos. Feita a retificação e prorrogação acima, ficam todos interessados notificados para os fins legais e de direito, na forma da Lei.</text:p>
      <text:p text:style-name="P1069">O edital retificado poderá ser obtido através do site www.criciuma.sc.gov.br. <text:s text:c="5"/></text:p>
      <text:p text:style-name="P1070"/>
      <text:p text:style-name="P1071">PAÇO MUNICIPAL “MARCOS ROVARIS”, 20 DE OUTUBRO DE 2023.</text:p>
      <text:p text:style-name="P1072"/>
      <text:p text:style-name="P1073"><text:span text:style-name="T1074">MAURICIO BACIS GUGLIELMI</text:span><text:span text:style-name="T1075"><text:s/>-<text:s/></text:span><text:span text:style-name="T1076">DIRETOR DE LOGÍSTICA</text:span><text:span text:style-name="T1077"><text:s/></text:span><text:span text:style-name="T1078"><text:s/>(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WW_CharLFO41LVL2" style:family="text">
      <style:text-properties style:font-name="Symbol" style:font-name-complex="Symbol"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2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42LVL2" style:family="text">
      <style:text-properties style:font-name="Symbol" style:font-name-complex="Symbol" fo:language="pt" fo:country="PT" style:language-asian="pt" style:country-asian="PT" style:language-complex="pt" style:country-complex="PT"/>
    </style:style>
    <style:style style:name="WW_CharLFO42LVL3" style:family="text">
      <style:text-properties style:font-name="Symbol" style:font-name-complex="Symbol" fo:language="pt" fo:country="PT" style:language-asian="pt" style:country-asian="PT" style:language-complex="pt" style:country-complex="PT"/>
    </style:style>
    <style:style style:name="WW_CharLFO42LVL4" style:family="text">
      <style:text-properties style:font-name="Symbol" style:font-name-complex="Symbol" fo:language="pt" fo:country="PT" style:language-asian="pt" style:country-asian="PT" style:language-complex="pt" style:country-complex="PT"/>
    </style:style>
    <style:style style:name="WW_CharLFO42LVL5" style:family="text">
      <style:text-properties style:font-name="Symbol" style:font-name-complex="Symbol" fo:language="pt" fo:country="PT" style:language-asian="pt" style:country-asian="PT" style:language-complex="pt" style:country-complex="PT"/>
    </style:style>
    <style:style style:name="WW_CharLFO42LVL6" style:family="text">
      <style:text-properties style:font-name="Symbol" style:font-name-complex="Symbol" fo:language="pt" fo:country="PT" style:language-asian="pt" style:country-asian="PT" style:language-complex="pt" style:country-complex="PT"/>
    </style:style>
    <style:style style:name="WW_CharLFO42LVL7" style:family="text">
      <style:text-properties style:font-name="Symbol" style:font-name-complex="Symbol" fo:language="pt" fo:country="PT" style:language-asian="pt" style:country-asian="PT" style:language-complex="pt" style:country-complex="PT"/>
    </style:style>
    <style:style style:name="WW_CharLFO42LVL8" style:family="text">
      <style:text-properties style:font-name="Symbol" style:font-name-complex="Symbol" fo:language="pt" fo:country="PT" style:language-asian="pt" style:country-asian="PT" style:language-complex="pt" style:country-complex="PT"/>
    </style:style>
    <style:style style:name="WW_CharLFO42LVL9" style:family="text">
      <style:text-properties style:font-name="Symbol" style:font-name-complex="Symbol" fo:language="pt" fo:country="PT" style:language-asian="pt" style:country-asian="PT" style:language-complex="pt" style:country-complex="PT"/>
    </style:style>
    <style:style style:name="WW_CharLFO4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3LVL2" style:family="text">
      <style:text-properties style:font-name="Symbol" style:font-name-complex="Symbol" fo:language="pt" fo:country="PT" style:language-asian="pt" style:country-asian="PT" style:language-complex="pt" style:country-complex="PT"/>
    </style:style>
    <style:style style:name="WW_CharLFO43LVL3" style:family="text">
      <style:text-properties style:font-name="Symbol" style:font-name-complex="Symbol" fo:language="pt" fo:country="PT" style:language-asian="pt" style:country-asian="PT" style:language-complex="pt" style:country-complex="PT"/>
    </style:style>
    <style:style style:name="WW_CharLFO43LVL4" style:family="text">
      <style:text-properties style:font-name="Symbol" style:font-name-complex="Symbol" fo:language="pt" fo:country="PT" style:language-asian="pt" style:country-asian="PT" style:language-complex="pt" style:country-complex="PT"/>
    </style:style>
    <style:style style:name="WW_CharLFO43LVL5" style:family="text">
      <style:text-properties style:font-name="Symbol" style:font-name-complex="Symbol" fo:language="pt" fo:country="PT" style:language-asian="pt" style:country-asian="PT" style:language-complex="pt" style:country-complex="PT"/>
    </style:style>
    <style:style style:name="WW_CharLFO43LVL6" style:family="text">
      <style:text-properties style:font-name="Symbol" style:font-name-complex="Symbol" fo:language="pt" fo:country="PT" style:language-asian="pt" style:country-asian="PT" style:language-complex="pt" style:country-complex="PT"/>
    </style:style>
    <style:style style:name="WW_CharLFO43LVL7" style:family="text">
      <style:text-properties style:font-name="Symbol" style:font-name-complex="Symbol" fo:language="pt" fo:country="PT" style:language-asian="pt" style:country-asian="PT" style:language-complex="pt" style:country-complex="PT"/>
    </style:style>
    <style:style style:name="WW_CharLFO43LVL8" style:family="text">
      <style:text-properties style:font-name="Symbol" style:font-name-complex="Symbol" fo:language="pt" fo:country="PT" style:language-asian="pt" style:country-asian="PT" style:language-complex="pt" style:country-complex="PT"/>
    </style:style>
    <style:style style:name="WW_CharLFO43LVL9" style:family="text">
      <style:text-properties style:font-name="Symbol" style:font-name-complex="Symbol" fo:language="pt" fo:country="PT" style:language-asian="pt" style:country-asian="PT" style:language-complex="pt" style:country-complex="PT"/>
    </style:style>
    <style:style style:name="WW_CharLFO44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4LVL2" style:family="text">
      <style:text-properties style:font-name="Symbol" style:font-name-complex="Symbol" fo:language="pt" fo:country="PT" style:language-asian="pt" style:country-asian="PT" style:language-complex="pt" style:country-complex="PT"/>
    </style:style>
    <style:style style:name="WW_CharLFO44LVL3" style:family="text">
      <style:text-properties style:font-name="Symbol" style:font-name-complex="Symbol" fo:language="pt" fo:country="PT" style:language-asian="pt" style:country-asian="PT" style:language-complex="pt" style:country-complex="PT"/>
    </style:style>
    <style:style style:name="WW_CharLFO44LVL4" style:family="text">
      <style:text-properties style:font-name="Symbol" style:font-name-complex="Symbol" fo:language="pt" fo:country="PT" style:language-asian="pt" style:country-asian="PT" style:language-complex="pt" style:country-complex="PT"/>
    </style:style>
    <style:style style:name="WW_CharLFO44LVL5" style:family="text">
      <style:text-properties style:font-name="Symbol" style:font-name-complex="Symbol" fo:language="pt" fo:country="PT" style:language-asian="pt" style:country-asian="PT" style:language-complex="pt" style:country-complex="PT"/>
    </style:style>
    <style:style style:name="WW_CharLFO44LVL6" style:family="text">
      <style:text-properties style:font-name="Symbol" style:font-name-complex="Symbol" fo:language="pt" fo:country="PT" style:language-asian="pt" style:country-asian="PT" style:language-complex="pt" style:country-complex="PT"/>
    </style:style>
    <style:style style:name="WW_CharLFO44LVL7" style:family="text">
      <style:text-properties style:font-name="Symbol" style:font-name-complex="Symbol" fo:language="pt" fo:country="PT" style:language-asian="pt" style:country-asian="PT" style:language-complex="pt" style:country-complex="PT"/>
    </style:style>
    <style:style style:name="WW_CharLFO44LVL8" style:family="text">
      <style:text-properties style:font-name="Symbol" style:font-name-complex="Symbol" fo:language="pt" fo:country="PT" style:language-asian="pt" style:country-asian="PT" style:language-complex="pt" style:country-complex="PT"/>
    </style:style>
    <style:style style:name="WW_CharLFO44LVL9" style:family="text">
      <style:text-properties style:font-name="Symbol" style:font-name-complex="Symbol" fo:language="pt" fo:country="PT" style:language-asian="pt" style:country-asian="PT" style:language-complex="pt" style:country-complex="PT"/>
    </style:style>
    <style:style style:name="WW_CharLFO45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45LVL2" style:family="text">
      <style:text-properties style:font-name="Symbol" style:font-name-complex="Symbol" fo:language="pt" fo:country="PT" style:language-asian="pt" style:country-asian="PT" style:language-complex="pt" style:country-complex="PT"/>
    </style:style>
    <style:style style:name="WW_CharLFO45LVL3" style:family="text">
      <style:text-properties style:font-name="Symbol" style:font-name-complex="Symbol" fo:language="pt" fo:country="PT" style:language-asian="pt" style:country-asian="PT" style:language-complex="pt" style:country-complex="PT"/>
    </style:style>
    <style:style style:name="WW_CharLFO45LVL4" style:family="text">
      <style:text-properties style:font-name="Symbol" style:font-name-complex="Symbol" fo:language="pt" fo:country="PT" style:language-asian="pt" style:country-asian="PT" style:language-complex="pt" style:country-complex="PT"/>
    </style:style>
    <style:style style:name="WW_CharLFO45LVL5" style:family="text">
      <style:text-properties style:font-name="Symbol" style:font-name-complex="Symbol" fo:language="pt" fo:country="PT" style:language-asian="pt" style:country-asian="PT" style:language-complex="pt" style:country-complex="PT"/>
    </style:style>
    <style:style style:name="WW_CharLFO45LVL6" style:family="text">
      <style:text-properties style:font-name="Symbol" style:font-name-complex="Symbol" fo:language="pt" fo:country="PT" style:language-asian="pt" style:country-asian="PT" style:language-complex="pt" style:country-complex="PT"/>
    </style:style>
    <style:style style:name="WW_CharLFO45LVL7" style:family="text">
      <style:text-properties style:font-name="Symbol" style:font-name-complex="Symbol" fo:language="pt" fo:country="PT" style:language-asian="pt" style:country-asian="PT" style:language-complex="pt" style:country-complex="PT"/>
    </style:style>
    <style:style style:name="WW_CharLFO45LVL8" style:family="text">
      <style:text-properties style:font-name="Symbol" style:font-name-complex="Symbol" fo:language="pt" fo:country="PT" style:language-asian="pt" style:country-asian="PT" style:language-complex="pt" style:country-complex="PT"/>
    </style:style>
    <style:style style:name="WW_CharLFO45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46LVL2" style:family="text">
      <style:text-properties style:font-name="Symbol" style:font-name-complex="Symbol" fo:language="pt" fo:country="PT" style:language-asian="pt" style:country-asian="PT" style:language-complex="pt" style:country-complex="PT"/>
    </style:style>
    <style:style style:name="WW_CharLFO46LVL3" style:family="text">
      <style:text-properties style:font-name="Symbol" style:font-name-complex="Symbol" fo:language="pt" fo:country="PT" style:language-asian="pt" style:country-asian="PT" style:language-complex="pt" style:country-complex="PT"/>
    </style:style>
    <style:style style:name="WW_CharLFO46LVL4" style:family="text">
      <style:text-properties style:font-name="Symbol" style:font-name-complex="Symbol" fo:language="pt" fo:country="PT" style:language-asian="pt" style:country-asian="PT" style:language-complex="pt" style:country-complex="PT"/>
    </style:style>
    <style:style style:name="WW_CharLFO46LVL5" style:family="text">
      <style:text-properties style:font-name="Symbol" style:font-name-complex="Symbol" fo:language="pt" fo:country="PT" style:language-asian="pt" style:country-asian="PT" style:language-complex="pt" style:country-complex="PT"/>
    </style:style>
    <style:style style:name="WW_CharLFO46LVL6" style:family="text">
      <style:text-properties style:font-name="Symbol" style:font-name-complex="Symbol" fo:language="pt" fo:country="PT" style:language-asian="pt" style:country-asian="PT" style:language-complex="pt" style:country-complex="PT"/>
    </style:style>
    <style:style style:name="WW_CharLFO46LVL7" style:family="text">
      <style:text-properties style:font-name="Symbol" style:font-name-complex="Symbol" fo:language="pt" fo:country="PT" style:language-asian="pt" style:country-asian="PT" style:language-complex="pt" style:country-complex="PT"/>
    </style:style>
    <style:style style:name="WW_CharLFO46LVL8" style:family="text">
      <style:text-properties style:font-name="Symbol" style:font-name-complex="Symbol" fo:language="pt" fo:country="PT" style:language-asian="pt" style:country-asian="PT" style:language-complex="pt" style:country-complex="PT"/>
    </style:style>
    <style:style style:name="WW_CharLFO46LVL9" style:family="text">
      <style:text-properties style:font-name="Symbol" style:font-name-complex="Symbol" fo:language="pt" fo:country="PT" style:language-asian="pt" style:country-asian="PT" style:language-complex="pt" style:country-complex="PT"/>
    </style:style>
    <style:style style:name="WW_CharLFO4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7LVL2" style:family="text">
      <style:text-properties style:font-name="Symbol" style:font-name-complex="Symbol" fo:language="pt" fo:country="PT" style:language-asian="pt" style:country-asian="PT" style:language-complex="pt" style:country-complex="PT"/>
    </style:style>
    <style:style style:name="WW_CharLFO47LVL3" style:family="text">
      <style:text-properties style:font-name="Symbol" style:font-name-complex="Symbol" fo:language="pt" fo:country="PT" style:language-asian="pt" style:country-asian="PT" style:language-complex="pt" style:country-complex="PT"/>
    </style:style>
    <style:style style:name="WW_CharLFO47LVL4" style:family="text">
      <style:text-properties style:font-name="Symbol" style:font-name-complex="Symbol" fo:language="pt" fo:country="PT" style:language-asian="pt" style:country-asian="PT" style:language-complex="pt" style:country-complex="PT"/>
    </style:style>
    <style:style style:name="WW_CharLFO47LVL5" style:family="text">
      <style:text-properties style:font-name="Symbol" style:font-name-complex="Symbol" fo:language="pt" fo:country="PT" style:language-asian="pt" style:country-asian="PT" style:language-complex="pt" style:country-complex="PT"/>
    </style:style>
    <style:style style:name="WW_CharLFO47LVL6" style:family="text">
      <style:text-properties style:font-name="Symbol" style:font-name-complex="Symbol" fo:language="pt" fo:country="PT" style:language-asian="pt" style:country-asian="PT" style:language-complex="pt" style:country-complex="PT"/>
    </style:style>
    <style:style style:name="WW_CharLFO47LVL7" style:family="text">
      <style:text-properties style:font-name="Symbol" style:font-name-complex="Symbol" fo:language="pt" fo:country="PT" style:language-asian="pt" style:country-asian="PT" style:language-complex="pt" style:country-complex="PT"/>
    </style:style>
    <style:style style:name="WW_CharLFO47LVL8" style:family="text">
      <style:text-properties style:font-name="Symbol" style:font-name-complex="Symbol" fo:language="pt" fo:country="PT" style:language-asian="pt" style:country-asian="PT" style:language-complex="pt" style:country-complex="PT"/>
    </style:style>
    <style:style style:name="WW_CharLFO47LVL9" style:family="text">
      <style:text-properties style:font-name="Symbol" style:font-name-complex="Symbol" fo:language="pt" fo:country="PT" style:language-asian="pt" style:country-asian="PT" style:language-complex="pt" style:country-complex="PT"/>
    </style:style>
    <style:style style:name="WW_CharLFO48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8LVL3" style:family="text">
      <style:text-properties style:font-name="Symbol" style:font-name-complex="Symbol" fo:language="pt" fo:country="PT" style:language-asian="pt" style:country-asian="PT" style:language-complex="pt" style:country-complex="PT"/>
    </style:style>
    <style:style style:name="WW_CharLFO48LVL4" style:family="text">
      <style:text-properties style:font-name="Symbol" style:font-name-complex="Symbol" fo:language="pt" fo:country="PT" style:language-asian="pt" style:country-asian="PT" style:language-complex="pt" style:country-complex="PT"/>
    </style:style>
    <style:style style:name="WW_CharLFO48LVL5" style:family="text">
      <style:text-properties style:font-name="Symbol" style:font-name-complex="Symbol" fo:language="pt" fo:country="PT" style:language-asian="pt" style:country-asian="PT" style:language-complex="pt" style:country-complex="PT"/>
    </style:style>
    <style:style style:name="WW_CharLFO48LVL6" style:family="text">
      <style:text-properties style:font-name="Symbol" style:font-name-complex="Symbol" fo:language="pt" fo:country="PT" style:language-asian="pt" style:country-asian="PT" style:language-complex="pt" style:country-complex="PT"/>
    </style:style>
    <style:style style:name="WW_CharLFO48LVL7" style:family="text">
      <style:text-properties style:font-name="Symbol" style:font-name-complex="Symbol" fo:language="pt" fo:country="PT" style:language-asian="pt" style:country-asian="PT" style:language-complex="pt" style:country-complex="PT"/>
    </style:style>
    <style:style style:name="WW_CharLFO48LVL8" style:family="text">
      <style:text-properties style:font-name="Symbol" style:font-name-complex="Symbol" fo:language="pt" fo:country="PT" style:language-asian="pt" style:country-asian="PT" style:language-complex="pt" style:country-complex="PT"/>
    </style:style>
    <style:style style:name="WW_CharLFO48LVL9" style:family="text">
      <style:text-properties style:font-name="Symbol" style:font-name-complex="Symbol" fo:language="pt" fo:country="PT" style:language-asian="pt" style:country-asian="PT" style:language-complex="pt" style:country-complex="PT"/>
    </style:style>
    <style:style style:name="WW_CharLFO5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35</text:span><text:span text:style-name="T5"><text:s/>– Ano 14<text:s/></text:span><text:span text:style-name="T6">sexta</text:span><text:span text:style-name="T7">-feira,<text:s/></text:span><text:span text:style-name="T8">20</text:span><text:span text:style-name="T9"><text:s/>de outubro de 2023</text:span></text:p><draw:enhanced-geometry draw:type="non-primitive" svg:viewBox="0 0 21600 21600" draw:enhanced-path="M 0 0 L 21600 0 21600 21600 0 21600 Z N"/></draw:custom-shape></text:span><text:span text:style-name="T10"><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20T19:52:00Z</meta:creation-date>
    <dc:date>2023-10-20T19:52:00Z</dc:date>
    <meta:print-date>2023-10-20T19:5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3" meta:word-count="4984" meta:character-count="31837" meta:row-count="224" meta:non-whitespace-character-count="26916"/>
  </office:meta>
</office:document-meta>
</file>