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text:style-name="WW_CharLFO40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0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1">
      <text:list-level-style-number text:level="1" text:style-name="WW_CharLFO41LVL1" style:num-format="I">
        <style:list-level-properties text:space-before="-0.0291in" text:min-label-width="0.1in" text:list-level-position-and-space-mode="label-alignment">
          <style:list-level-label-alignment text:label-followed-by="listtab" fo:margin-left="0.0708in" fo:text-indent="-0.1in"/>
        </style:list-level-properties>
      </text:list-level-style-number>
      <text:list-level-style-bullet text:level="2" text:style-name="WW_CharLFO41LVL2" text:bullet-char="">
        <style:list-level-properties text:space-before="0.5875in" text:min-label-width="0.1in" text:list-level-position-and-space-mode="label-alignment">
          <style:list-level-label-alignment text:label-followed-by="listtab" fo:margin-left="0.6875in" fo:text-indent="-0.1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1.2062in" text:min-label-width="0.1in" text:list-level-position-and-space-mode="label-alignment">
          <style:list-level-label-alignment text:label-followed-by="listtab" fo:margin-left="1.3062in" fo:text-indent="-0.1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2.443in" text:min-label-width="0.1in" text:list-level-position-and-space-mode="label-alignment">
          <style:list-level-label-alignment text:label-followed-by="listtab" fo:margin-left="2.543in" fo:text-indent="-0.1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3.0618in" text:min-label-width="0.1in" text:list-level-position-and-space-mode="label-alignment">
          <style:list-level-label-alignment text:label-followed-by="listtab" fo:margin-left="3.1618in" fo:text-indent="-0.1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3.6798in" text:min-label-width="0.1in" text:list-level-position-and-space-mode="label-alignment">
          <style:list-level-label-alignment text:label-followed-by="listtab" fo:margin-left="3.7798in" fo:text-indent="-0.1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4.2986in" text:min-label-width="0.1in" text:list-level-position-and-space-mode="label-alignment">
          <style:list-level-label-alignment text:label-followed-by="listtab" fo:margin-left="4.3986in" fo:text-indent="-0.1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9173in" text:min-label-width="0.1in" text:list-level-position-and-space-mode="label-alignment">
          <style:list-level-label-alignment text:label-followed-by="listtab" fo:margin-left="5.0173in" fo:text-indent="-0.1in"/>
        </style:list-level-properties>
        <style:text-properties style:font-name="Symbol"/>
      </text:list-level-style-bullet>
    </text:list-style>
    <text:list-style style:name="LFO42">
      <text:list-level-style-number text:level="1" text:style-name="WW_CharLFO42LVL1" style:num-format="I">
        <style:list-level-properties text:space-before="-0.0194in" text:min-label-width="0.0902in" text:list-level-position-and-space-mode="label-alignment">
          <style:list-level-label-alignment text:label-followed-by="listtab" fo:margin-left="0.0708in" fo:text-indent="-0.0902in"/>
        </style:list-level-properties>
      </text:list-level-style-number>
      <text:list-level-style-bullet text:level="2" text:style-name="WW_CharLFO42LVL2" text:bullet-char="">
        <style:list-level-properties text:space-before="0.5972in" text:min-label-width="0.0902in" text:list-level-position-and-space-mode="label-alignment">
          <style:list-level-label-alignment text:label-followed-by="listtab" fo:margin-left="0.6875in" fo:text-indent="-0.0902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159in" text:min-label-width="0.0902in" text:list-level-position-and-space-mode="label-alignment">
          <style:list-level-label-alignment text:label-followed-by="listtab" fo:margin-left="1.3062in" fo:text-indent="-0.0902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834in" text:min-label-width="0.0902in" text:list-level-position-and-space-mode="label-alignment">
          <style:list-level-label-alignment text:label-followed-by="listtab" fo:margin-left="1.9243in" fo:text-indent="-0.0902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4527in" text:min-label-width="0.0902in" text:list-level-position-and-space-mode="label-alignment">
          <style:list-level-label-alignment text:label-followed-by="listtab" fo:margin-left="2.543in" fo:text-indent="-0.0902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3.0715in" text:min-label-width="0.0902in" text:list-level-position-and-space-mode="label-alignment">
          <style:list-level-label-alignment text:label-followed-by="listtab" fo:margin-left="3.1618in" fo:text-indent="-0.0902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6895in" text:min-label-width="0.0902in" text:list-level-position-and-space-mode="label-alignment">
          <style:list-level-label-alignment text:label-followed-by="listtab" fo:margin-left="3.7798in" fo:text-indent="-0.0902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4.3083in" text:min-label-width="0.0902in" text:list-level-position-and-space-mode="label-alignment">
          <style:list-level-label-alignment text:label-followed-by="listtab" fo:margin-left="4.3986in" fo:text-indent="-0.0902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927in" text:min-label-width="0.0902in" text:list-level-position-and-space-mode="label-alignment">
          <style:list-level-label-alignment text:label-followed-by="listtab" fo:margin-left="5.0173in" fo:text-indent="-0.0902in"/>
        </style:list-level-properties>
        <style:text-properties style:font-name="Symbol"/>
      </text:list-level-style-bullet>
    </text:list-style>
    <text:list-style style:name="LFO43">
      <text:list-level-style-number text:level="1" text:style-name="WW_CharLFO43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3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4">
      <text:list-level-style-number text:level="1" text:style-name="WW_CharLFO44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4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5">
      <text:list-level-style-number text:level="1" text:style-name="WW_CharLFO45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45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46">
      <text:list-level-style-number text:level="1" text:style-name="WW_CharLFO46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46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47">
      <text:list-level-style-number text:level="1" text:style-name="WW_CharLFO47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7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7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.0708in" text:min-label-width="0.168in" text:list-level-position-and-space-mode="label-alignment">
          <style:list-level-label-alignment text:label-followed-by="listtab" fo:margin-left="0.2388in" fo:text-indent="-0.168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3" text:style-name="WW_CharLFO48LVL3" text:bullet-char="">
        <style:list-level-properties text:space-before="0.0506in" text:min-label-width="0.3104in" text:list-level-position-and-space-mode="label-alignment">
          <style:list-level-label-alignment text:label-followed-by="listtab" fo:margin-left="0.3611in" fo:text-indent="-0.3104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0.7868in" text:min-label-width="0.3104in" text:list-level-position-and-space-mode="label-alignment">
          <style:list-level-label-alignment text:label-followed-by="listtab" fo:margin-left="1.0972in" fo:text-indent="-0.3104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1.5236in" text:min-label-width="0.3104in" text:list-level-position-and-space-mode="label-alignment">
          <style:list-level-label-alignment text:label-followed-by="listtab" fo:margin-left="1.834in" fo:text-indent="-0.3104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2.2604in" text:min-label-width="0.3104in" text:list-level-position-and-space-mode="label-alignment">
          <style:list-level-label-alignment text:label-followed-by="listtab" fo:margin-left="2.5708in" fo:text-indent="-0.3104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2.9972in" text:min-label-width="0.3104in" text:list-level-position-and-space-mode="label-alignment">
          <style:list-level-label-alignment text:label-followed-by="listtab" fo:margin-left="3.3076in" fo:text-indent="-0.3104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3.734in" text:min-label-width="0.3104in" text:list-level-position-and-space-mode="label-alignment">
          <style:list-level-label-alignment text:label-followed-by="listtab" fo:margin-left="4.0444in" fo:text-indent="-0.3104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4.4701in" text:min-label-width="0.3104in" text:list-level-position-and-space-mode="label-alignment">
          <style:list-level-label-alignment text:label-followed-by="listtab" fo:margin-left="4.7805in" fo:text-indent="-0.3104in"/>
        </style:list-level-properties>
        <style:text-properties style:font-name="Symbol"/>
      </text:list-level-style-bullet>
    </text:list-style>
    <text:list-style style:name="LFO4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0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1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3">
      <text:list-level-style-bullet text:level="1" text:style-name="WW_CharLFO5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5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7" style:parent-style-name="Fonteparág.padrão" style:family="text">
      <style:text-properties style:font-name-complex="Calibri" style:language-asian="pt" style:country-asian="BR"/>
    </style:style>
    <style:style style:name="P18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9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0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1" style:parent-style-name="atr2" style:family="paragraph">
      <style:paragraph-properties>
        <style:tab-stops>
          <style:tab-stop style:type="left" style:position="0.6812in"/>
        </style:tab-stops>
      </style:paragraph-properties>
    </style:style>
    <style:style style:name="P22" style:parent-style-name="atr2" style:family="paragraph">
      <style:paragraph-properties>
        <style:tab-stops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23" style:parent-style-name="Fonteparág.padrão" style:family="text">
      <style:text-properties fo:letter-spacing="0.0006in" fo:font-size="8pt" style:font-size-asian="8pt" style:font-size-complex="12pt"/>
    </style:style>
    <style:style style:name="T24" style:parent-style-name="Fonteparág.padrão" style:family="text">
      <style:text-properties fo:letter-spacing="0.0006in" fo:font-size="8pt" style:font-size-asian="8pt" style:font-size-complex="12pt"/>
    </style:style>
    <style:style style:name="T25" style:parent-style-name="Fonteparág.padrão" style:family="text">
      <style:text-properties fo:letter-spacing="0.0006in" fo:font-size="8pt" style:font-size-asian="8pt" style:font-size-complex="12pt"/>
    </style:style>
    <style:style style:name="T26" style:parent-style-name="Fonteparág.padrão" style:family="text">
      <style:text-properties fo:letter-spacing="0.0006in" fo:font-size="8pt" style:font-size-asian="8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5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1" style:parent-style-name="SemEspaçamento" style:family="paragraph">
      <style:paragraph-properties fo:text-align="justify" fo:margin-left="-0.1972in">
        <style:tab-stops/>
      </style:paragraph-properties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SemEspaçamento" style:family="paragraph">
      <style:paragraph-properties fo:text-align="justify" fo:margin-left="-0.1972in">
        <style:tab-stops/>
      </style:paragraph-properties>
    </style:style>
    <style:style style:name="T97" style:parent-style-name="Fonteparág.padrão" style:family="text">
      <style:text-properties style:font-name="Calibri" style:font-name-complex="Calibri" fo:font-weight="bold" style:font-weight-asian="bold"/>
    </style:style>
    <style:style style:name="T98" style:parent-style-name="Fonteparág.padrão" style:family="text">
      <style:text-properties style:font-name="Calibri" style:font-name-complex="Calibri"/>
    </style:style>
    <style:style style:name="P9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1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" style:parent-style-name="SemEspaçamento" style:family="paragraph">
      <style:paragraph-properties fo:text-align="justify" fo:margin-left="-0.1972in">
        <style:tab-stops/>
      </style:paragraph-properties>
    </style:style>
    <style:style style:name="T133" style:parent-style-name="Fonteparág.padrão" style:family="text">
      <style:text-properties style:font-name="Calibri" style:font-name-complex="Calibri" fo:font-weight="bold" style:font-weight-asian="bold"/>
    </style:style>
    <style:style style:name="T134" style:parent-style-name="Fonteparág.padrão" style:family="text">
      <style:text-properties style:font-name="Calibri" style:font-name-complex="Calibri"/>
    </style:style>
    <style:style style:name="P13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1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" style:parent-style-name="SemEspaçamento" style:family="paragraph">
      <style:paragraph-properties fo:text-align="justify" fo:margin-left="-0.1972in">
        <style:tab-stops/>
      </style:paragraph-properties>
    </style:style>
    <style:style style:name="T169" style:parent-style-name="Fonteparág.padrão" style:family="text">
      <style:text-properties style:font-name="Calibri" style:font-name-complex="Calibri" fo:font-weight="bold" style:font-weight-asian="bold"/>
    </style:style>
    <style:style style:name="T170" style:parent-style-name="Fonteparág.padrão" style:family="text">
      <style:text-properties style:font-name="Calibri" style:font-name-complex="Calibri"/>
    </style:style>
    <style:style style:name="P17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" style:parent-style-name="SemEspaçamento" style:family="paragraph">
      <style:paragraph-properties fo:text-align="justify" fo:margin-left="-0.1972in">
        <style:tab-stops/>
      </style:paragraph-properties>
    </style:style>
    <style:style style:name="T205" style:parent-style-name="Fonteparág.padrão" style:family="text">
      <style:text-properties style:font-name="Calibri" style:font-name-complex="Calibri" fo:font-weight="bold" style:font-weight-asian="bold"/>
    </style:style>
    <style:style style:name="T206" style:parent-style-name="Fonteparág.padrão" style:family="text">
      <style:text-properties style:font-name="Calibri" style:font-name-complex="Calibri"/>
    </style:style>
    <style:style style:name="P20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" style:parent-style-name="SemEspaçamento" style:family="paragraph">
      <style:paragraph-properties fo:text-align="justify" fo:margin-left="-0.1972in">
        <style:tab-stops/>
      </style:paragraph-properties>
    </style:style>
    <style:style style:name="T241" style:parent-style-name="Fonteparág.padrão" style:family="text">
      <style:text-properties style:font-name="Calibri" style:font-name-complex="Calibri" fo:font-weight="bold" style:font-weight-asian="bold"/>
    </style:style>
    <style:style style:name="T242" style:parent-style-name="Fonteparág.padrão" style:family="text">
      <style:text-properties style:font-name="Calibri" style:font-name-complex="Calibri"/>
    </style:style>
    <style:style style:name="P24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2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277" style:parent-style-name="SemEspaçamento" style:family="paragraph">
      <style:paragraph-properties fo:text-align="justify" fo:margin-left="-0.1972in">
        <style:tab-stops/>
      </style:paragraph-properties>
    </style:style>
    <style:style style:name="T278" style:parent-style-name="Fonteparág.padrão" style:family="text">
      <style:text-properties style:font-name="Calibri" style:font-name-complex="Calibri" fo:font-weight="bold" style:font-weight-asian="bold"/>
    </style:style>
    <style:style style:name="T279" style:parent-style-name="Fonteparág.padrão" style:family="text">
      <style:text-properties style:font-name="Calibri" style:font-name-complex="Calibri"/>
    </style:style>
    <style:style style:name="P28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2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4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3" style:parent-style-name="SemEspaçamento" style:family="paragraph">
      <style:paragraph-properties fo:text-align="justify" fo:margin-left="-0.1972in">
        <style:tab-stops/>
      </style:paragraph-properties>
    </style:style>
    <style:style style:name="T314" style:parent-style-name="Fonteparág.padrão" style:family="text">
      <style:text-properties style:font-name="Calibri" style:font-name-complex="Calibri" fo:font-weight="bold" style:font-weight-asian="bold"/>
    </style:style>
    <style:style style:name="T315" style:parent-style-name="Fonteparág.padrão" style:family="text">
      <style:text-properties style:font-name="Calibri" style:font-name-complex="Calibri"/>
    </style:style>
    <style:style style:name="P31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3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9" style:parent-style-name="SemEspaçamento" style:family="paragraph">
      <style:paragraph-properties fo:text-align="justify" fo:margin-left="-0.1972in">
        <style:tab-stops/>
      </style:paragraph-properties>
    </style:style>
    <style:style style:name="T350" style:parent-style-name="Fonteparág.padrão" style:family="text">
      <style:text-properties style:font-name="Calibri" style:font-name-complex="Calibri" fo:font-weight="bold" style:font-weight-asian="bold"/>
    </style:style>
    <style:style style:name="T351" style:parent-style-name="Fonteparág.padrão" style:family="text">
      <style:text-properties style:font-name="Calibri" style:font-name-complex="Calibri"/>
    </style:style>
    <style:style style:name="P35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3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5" style:parent-style-name="SemEspaçamento" style:family="paragraph">
      <style:paragraph-properties fo:text-align="justify" fo:margin-left="-0.1972in">
        <style:tab-stops/>
      </style:paragraph-properties>
    </style:style>
    <style:style style:name="T386" style:parent-style-name="Fonteparág.padrão" style:family="text">
      <style:text-properties style:font-name="Calibri" style:font-name-complex="Calibri" fo:font-weight="bold" style:font-weight-asian="bold"/>
    </style:style>
    <style:style style:name="T387" style:parent-style-name="Fonteparág.padrão" style:family="text">
      <style:text-properties style:font-name="Calibri" style:font-name-complex="Calibri"/>
    </style:style>
    <style:style style:name="P3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3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0" style:parent-style-name="SemEspaçamento" style:family="paragraph">
      <style:paragraph-properties fo:text-align="justify" fo:margin-left="-0.1972in">
        <style:tab-stops/>
      </style:paragraph-properties>
    </style:style>
    <style:style style:name="T421" style:parent-style-name="Fonteparág.padrão" style:family="text">
      <style:text-properties style:font-name="Calibri" style:font-name-complex="Calibri" fo:font-weight="bold" style:font-weight-asian="bold"/>
    </style:style>
    <style:style style:name="T422" style:parent-style-name="Fonteparág.padrão" style:family="text">
      <style:text-properties style:font-name="Calibri" style:font-name-complex="Calibri"/>
    </style:style>
    <style:style style:name="P42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4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6" style:parent-style-name="SemEspaçamento" style:family="paragraph">
      <style:paragraph-properties fo:text-align="justify" fo:margin-left="-0.1972in">
        <style:tab-stops/>
      </style:paragraph-properties>
    </style:style>
    <style:style style:name="T457" style:parent-style-name="Fonteparág.padrão" style:family="text">
      <style:text-properties style:font-name="Calibri" style:font-name-complex="Calibri" fo:font-weight="bold" style:font-weight-asian="bold"/>
    </style:style>
    <style:style style:name="T458" style:parent-style-name="Fonteparág.padrão" style:family="text">
      <style:text-properties style:font-name="Calibri" style:font-name-complex="Calibri"/>
    </style:style>
    <style:style style:name="P45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4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4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3" style:parent-style-name="SemEspaçamento" style:family="paragraph">
      <style:paragraph-properties fo:text-align="justify" fo:margin-left="-0.1972in">
        <style:tab-stops/>
      </style:paragraph-properties>
    </style:style>
    <style:style style:name="T494" style:parent-style-name="Fonteparág.padrão" style:family="text">
      <style:text-properties style:font-name="Calibri" style:font-name-complex="Calibri" fo:font-weight="bold" style:font-weight-asian="bold"/>
    </style:style>
    <style:style style:name="T495" style:parent-style-name="Fonteparág.padrão" style:family="text">
      <style:text-properties style:font-name="Calibri" style:font-name-complex="Calibri"/>
    </style:style>
    <style:style style:name="P49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5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9" style:parent-style-name="SemEspaçamento" style:family="paragraph">
      <style:paragraph-properties fo:text-align="justify" fo:margin-left="-0.1972in">
        <style:tab-stops/>
      </style:paragraph-properties>
    </style:style>
    <style:style style:name="T530" style:parent-style-name="Fonteparág.padrão" style:family="text">
      <style:text-properties style:font-name="Calibri" style:font-name-complex="Calibri" fo:font-weight="bold" style:font-weight-asian="bold"/>
    </style:style>
    <style:style style:name="T531" style:parent-style-name="Fonteparág.padrão" style:family="text">
      <style:text-properties style:font-name="Calibri" style:font-name-complex="Calibri"/>
    </style:style>
    <style:style style:name="P53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5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566" style:parent-style-name="SemEspaçamento" style:family="paragraph">
      <style:paragraph-properties fo:text-align="justify" fo:margin-left="-0.1972in">
        <style:tab-stops/>
      </style:paragraph-properties>
    </style:style>
    <style:style style:name="T567" style:parent-style-name="Fonteparág.padrão" style:family="text">
      <style:text-properties style:font-name="Calibri" style:font-name-complex="Calibri" fo:font-weight="bold" style:font-weight-asian="bold"/>
    </style:style>
    <style:style style:name="T568" style:parent-style-name="Fonteparág.padrão" style:family="text">
      <style:text-properties style:font-name="Calibri" style:font-name-complex="Calibri"/>
    </style:style>
    <style:style style:name="P56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5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2" style:parent-style-name="SemEspaçamento" style:family="paragraph">
      <style:paragraph-properties fo:text-align="justify" fo:margin-left="-0.1972in">
        <style:tab-stops/>
      </style:paragraph-properties>
    </style:style>
    <style:style style:name="T603" style:parent-style-name="Fonteparág.padrão" style:family="text">
      <style:text-properties style:font-name="Calibri" style:font-name-complex="Calibri" fo:font-weight="bold" style:font-weight-asian="bold"/>
    </style:style>
    <style:style style:name="T604" style:parent-style-name="Fonteparág.padrão" style:family="text">
      <style:text-properties style:font-name="Calibri" style:font-name-complex="Calibri"/>
    </style:style>
    <style:style style:name="P60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6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8" style:parent-style-name="SemEspaçamento" style:family="paragraph">
      <style:paragraph-properties fo:text-align="justify" fo:margin-left="-0.1972in">
        <style:tab-stops/>
      </style:paragraph-properties>
    </style:style>
    <style:style style:name="T639" style:parent-style-name="Fonteparág.padrão" style:family="text">
      <style:text-properties style:font-name="Calibri" style:font-name-complex="Calibri" fo:font-weight="bold" style:font-weight-asian="bold"/>
    </style:style>
    <style:style style:name="T640" style:parent-style-name="Fonteparág.padrão" style:family="text">
      <style:text-properties style:font-name="Calibri" style:font-name-complex="Calibri"/>
    </style:style>
    <style:style style:name="P64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6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4" style:parent-style-name="SemEspaçamento" style:family="paragraph">
      <style:paragraph-properties fo:text-align="justify" fo:margin-left="-0.1972in">
        <style:tab-stops/>
      </style:paragraph-properties>
    </style:style>
    <style:style style:name="T675" style:parent-style-name="Fonteparág.padrão" style:family="text">
      <style:text-properties style:font-name="Calibri" style:font-name-complex="Calibri" fo:font-weight="bold" style:font-weight-asian="bold"/>
    </style:style>
    <style:style style:name="T676" style:parent-style-name="Fonteparág.padrão" style:family="text">
      <style:text-properties style:font-name="Calibri" style:font-name-complex="Calibri"/>
    </style:style>
    <style:style style:name="P6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6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7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9" style:parent-style-name="SemEspaçamento" style:family="paragraph">
      <style:paragraph-properties fo:text-align="justify" fo:margin-left="-0.1972in">
        <style:tab-stops/>
      </style:paragraph-properties>
    </style:style>
    <style:style style:name="T710" style:parent-style-name="Fonteparág.padrão" style:family="text">
      <style:text-properties style:font-name="Calibri" style:font-name-complex="Calibri" fo:font-weight="bold" style:font-weight-asian="bold"/>
    </style:style>
    <style:style style:name="T711" style:parent-style-name="Fonteparág.padrão" style:family="text">
      <style:text-properties style:font-name="Calibri" style:font-name-complex="Calibri"/>
    </style:style>
    <style:style style:name="P71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7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7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5" style:parent-style-name="SemEspaçamento" style:family="paragraph">
      <style:paragraph-properties fo:text-align="justify" fo:margin-left="-0.1972in">
        <style:tab-stops/>
      </style:paragraph-properties>
    </style:style>
    <style:style style:name="T746" style:parent-style-name="Fonteparág.padrão" style:family="text">
      <style:text-properties style:font-name="Calibri" style:font-name-complex="Calibri" fo:font-weight="bold" style:font-weight-asian="bold"/>
    </style:style>
    <style:style style:name="T747" style:parent-style-name="Fonteparág.padrão" style:family="text">
      <style:text-properties style:font-name="Calibri" style:font-name-complex="Calibri"/>
    </style:style>
    <style:style style:name="P74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7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7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2" style:parent-style-name="SemEspaçamento" style:family="paragraph">
      <style:paragraph-properties fo:text-align="justify" fo:margin-left="-0.1972in">
        <style:tab-stops/>
      </style:paragraph-properties>
    </style:style>
    <style:style style:name="T783" style:parent-style-name="Fonteparág.padrão" style:family="text">
      <style:text-properties style:font-name="Calibri" style:font-name-complex="Calibri" fo:font-weight="bold" style:font-weight-asian="bold"/>
    </style:style>
    <style:style style:name="T784" style:parent-style-name="Fonteparág.padrão" style:family="text">
      <style:text-properties style:font-name="Calibri" style:font-name-complex="Calibri"/>
    </style:style>
    <style:style style:name="P78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7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8" style:parent-style-name="SemEspaçamento" style:family="paragraph">
      <style:paragraph-properties fo:text-align="justify" fo:margin-left="-0.1972in">
        <style:tab-stops/>
      </style:paragraph-properties>
    </style:style>
    <style:style style:name="T819" style:parent-style-name="Fonteparág.padrão" style:family="text">
      <style:text-properties style:font-name="Calibri" style:font-name-complex="Calibri" fo:font-weight="bold" style:font-weight-asian="bold"/>
    </style:style>
    <style:style style:name="T820" style:parent-style-name="Fonteparág.padrão" style:family="text">
      <style:text-properties style:font-name="Calibri" style:font-name-complex="Calibri"/>
    </style:style>
    <style:style style:name="P82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8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4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835" style:parent-style-name="Recuodecorpodetexto21" style:family="paragraph">
      <style:paragraph-properties fo:margin-left="-0.1972in" fo:margin-right="0.1965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36" style:parent-style-name="Recuodecorpodetexto2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37" style:parent-style-name="Normal" style:family="paragraph">
      <style:paragraph-properties fo:widows="0" fo:orphans="0"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8" style:parent-style-name="Normal" style:family="paragraph">
      <style:paragraph-properties fo:widows="0" fo:orphans="0" fo:text-align="justify" fo:margin-bottom="0in" fo:line-height="100%" fo:margin-left="-0.1972in" fo:margin-right="-0.0125in">
        <style:tab-stops/>
      </style:paragraph-properties>
    </style:style>
    <style:style style:name="T8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3" style:parent-style-name="Normal" style:family="paragraph">
      <style:paragraph-properties fo:widows="0" fo:orphans="0"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4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5" style:parent-style-name="Normal" style:family="paragraph">
      <style:paragraph-properties fo:widows="0" fo:orphans="0"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46" style:parent-style-name="Recuodecorpodetexto3" style:family="paragraph">
      <style:paragraph-properties fo:margin-left="-0.1972in" fo:text-indent="0in">
        <style:tab-stops/>
      </style:paragraph-properties>
    </style:style>
    <style:style style:name="T8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2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3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54" style:parent-style-name="Recuodecorpodetexto3" style:family="paragraph">
      <style:paragraph-properties fo:margin-left="-0.1972in" fo:text-indent="0in">
        <style:tab-stops/>
      </style:paragraph-properties>
    </style:style>
    <style:style style:name="T8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7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8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</style:style>
    <style:style style:name="T8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0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1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8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5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8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8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1" style:parent-style-name="SemEspaçamento" style:family="paragraph">
      <style:paragraph-properties fo:text-align="justify" fo:margin-left="-0.1972in">
        <style:tab-stops/>
      </style:paragraph-properties>
    </style:style>
    <style:style style:name="T87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87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87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87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876" style:parent-style-name="SemEspaçamento" style:family="paragraph">
      <style:paragraph-properties fo:text-align="justify" fo:margin-left="-0.1972in">
        <style:tab-stops/>
      </style:paragraph-properties>
    </style:style>
    <style:style style:name="T877" style:parent-style-name="Fonteparág.padrão" style:family="text">
      <style:text-properties style:font-name="Calibri" style:font-name-complex="Calibri"/>
    </style:style>
    <style:style style:name="T87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79" style:parent-style-name="Fonteparág.padrão" style:family="text">
      <style:text-properties style:font-name="Calibri" style:font-name-complex="Calibri"/>
    </style:style>
    <style:style style:name="P88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88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88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8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7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8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9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size="10pt" style:font-size-asian="10pt" style:font-size-complex="10pt"/>
    </style:style>
    <style:style style:name="TableColumn901" style:family="table-column">
      <style:table-column-properties style:column-width="0.6895in" style:use-optimal-column-width="false"/>
    </style:style>
    <style:style style:name="TableColumn902" style:family="table-column">
      <style:table-column-properties style:column-width="6.9888in" style:use-optimal-column-width="false"/>
    </style:style>
    <style:style style:name="Table900" style:family="table">
      <style:table-properties style:width="7.6784in" fo:margin-left="-0.2006in" table:align="left"/>
    </style:style>
    <style:style style:name="TableRow903" style:family="table-row">
      <style:table-row-properties style:min-row-height="0.1576in"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bottom="0in" fo:line-height="100%" fo:margin-right="0.0972in"/>
    </style:style>
    <style:style style:name="T9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78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909" style:family="table-row">
      <style:table-row-properties style:min-row-height="0.0395in" style:use-optimal-row-height="false"/>
    </style:style>
    <style:style style:name="TableCell9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bottom="0in" fo:line-height="100%" fo:margin-right="0.0972in"/>
    </style:style>
    <style:style style:name="T9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 fo:margin-bottom="0in" fo:line-height="100%" fo:margin-right="-0.0687in"/>
      <style:text-properties style:font-name="Calibri" style:font-name-complex="Calibri" fo:font-size="10pt" style:font-size-asian="10pt" style:font-size-complex="10pt"/>
    </style:style>
    <style:style style:name="TableRow915" style:family="table-row">
      <style:table-row-properties style:min-row-height="0.1576in" style:use-optimal-row-height="false"/>
    </style:style>
    <style:style style:name="TableCell9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margin-bottom="0in" fo:line-height="100%" fo:margin-right="0.0972in"/>
    </style:style>
    <style:style style:name="T9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78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921" style:family="table-row">
      <style:table-row-properties style:min-row-height="0.1576in" style:use-optimal-row-height="false"/>
    </style:style>
    <style:style style:name="TableCell9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margin-bottom="0in" fo:line-height="100%" fo:margin-right="0.0972in"/>
    </style:style>
    <style:style style:name="T9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justify" fo:margin-bottom="0in" fo:line-height="100%" fo:margin-right="-0.0687in"/>
    </style:style>
    <style:style style:name="T9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8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P929" style:parent-style-name="SemEspaçamento" style:family="paragraph">
      <style:paragraph-properties fo:text-align="justify" fo:margin-left="-0.1972in">
        <style:tab-stops/>
      </style:paragraph-properties>
    </style:style>
    <style:style style:name="T930" style:parent-style-name="Fonteparág.padrão" style:family="text">
      <style:text-properties style:font-name="Calibri" style:font-name-complex="Calibri"/>
    </style:style>
    <style:style style:name="T931" style:parent-style-name="Fonteparág.padrão" style:family="text">
      <style:text-properties style:font-name="Calibri" style:font-name-complex="Calibri" fo:font-weight="bold" style:font-weight-asian="bold"/>
    </style:style>
    <style:style style:name="T932" style:parent-style-name="Fonteparág.padrão" style:family="text">
      <style:text-properties style:font-name="Calibri" style:font-name-complex="Calibri"/>
    </style:style>
    <style:style style:name="P933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TableColumn935" style:family="table-column">
      <style:table-column-properties style:column-width="0.6895in" style:use-optimal-column-width="false"/>
    </style:style>
    <style:style style:name="TableColumn936" style:family="table-column">
      <style:table-column-properties style:column-width="6.9888in" style:use-optimal-column-width="false"/>
    </style:style>
    <style:style style:name="Table934" style:family="table">
      <style:table-properties style:width="7.6784in" fo:margin-left="-0.2027in" table:align="left"/>
    </style:style>
    <style:style style:name="TableRow937" style:family="table-row">
      <style:table-row-properties style:min-row-height="0.0159in" style:use-optimal-row-height="false"/>
    </style:style>
    <style:style style:name="TableCell93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39" style:parent-style-name="Normal" style:family="paragraph">
      <style:paragraph-properties fo:margin-bottom="0in" fo:line-height="100%" fo:margin-right="0.0972in"/>
    </style:style>
    <style:style style:name="T9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41" style:family="table-cell">
      <style:table-cell-properties fo:border="0.0104in solid #000000" style:writing-mode="lr-tb" fo:padding-top="0in" fo:padding-left="0.0486in" fo:padding-bottom="0in" fo:padding-right="0.0486in"/>
    </style:style>
    <style:style style:name="P94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94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944" style:family="table-row">
      <style:table-row-properties style:min-row-height="0.0159in" style:use-optimal-row-height="false"/>
    </style:style>
    <style:style style:name="TableCell94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46" style:parent-style-name="Normal" style:family="paragraph">
      <style:paragraph-properties fo:margin-bottom="0in" fo:line-height="100%" fo:margin-right="0.0972in"/>
    </style:style>
    <style:style style:name="T9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48" style:family="table-cell">
      <style:table-cell-properties fo:border="0.0104in solid #000000" style:writing-mode="lr-tb" fo:padding-top="0in" fo:padding-left="0.0486in" fo:padding-bottom="0in" fo:padding-right="0.0486in"/>
    </style:style>
    <style:style style:name="P949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78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950" style:family="table-row">
      <style:table-row-properties style:min-row-height="0.1965in" style:use-optimal-row-height="false"/>
    </style:style>
    <style:style style:name="TableCell95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52" style:parent-style-name="Normal" style:family="paragraph">
      <style:paragraph-properties fo:margin-bottom="0in" fo:line-height="100%" fo:margin-right="0.0972in"/>
    </style:style>
    <style:style style:name="T9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54" style:family="table-cell">
      <style:table-cell-properties fo:border="0.0104in solid #000000" style:writing-mode="lr-tb" fo:padding-top="0in" fo:padding-left="0.0486in" fo:padding-bottom="0in" fo:padding-right="0.0486in"/>
    </style:style>
    <style:style style:name="P95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956" style:family="table-row">
      <style:table-row-properties style:min-row-height="0.0138in" style:use-optimal-row-height="false"/>
    </style:style>
    <style:style style:name="TableCell95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58" style:parent-style-name="Normal" style:family="paragraph">
      <style:paragraph-properties fo:margin-bottom="0in" fo:line-height="100%" fo:margin-right="0.0972in"/>
    </style:style>
    <style:style style:name="T9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60" style:family="table-cell">
      <style:table-cell-properties fo:border="0.0104in solid #000000" style:writing-mode="lr-tb" fo:padding-top="0in" fo:padding-left="0.0486in" fo:padding-bottom="0in" fo:padding-right="0.0486in"/>
    </style:style>
    <style:style style:name="P96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962" style:parent-style-name="SemEspaçamento" style:family="paragraph">
      <style:paragraph-properties fo:text-align="justify" fo:text-indent="0.7875in"/>
      <style:text-properties style:font-name="Calibri" style:font-name-complex="Calibri" fo:font-weight="bold" style:font-weight-asian="bold"/>
    </style:style>
    <style:style style:name="P963" style:parent-style-name="SemEspaçamento" style:family="paragraph">
      <style:paragraph-properties fo:text-align="justify" fo:margin-left="-0.1972in">
        <style:tab-stops/>
      </style:paragraph-properties>
    </style:style>
    <style:style style:name="T964" style:parent-style-name="Fonteparág.padrão" style:family="text">
      <style:text-properties style:font-name="Calibri" style:font-name-complex="Calibri" fo:font-weight="bold" style:font-weight-asian="bold"/>
    </style:style>
    <style:style style:name="T965" style:parent-style-name="Fonteparág.padrão" style:family="text">
      <style:text-properties style:font-name="Calibri" style:font-name-complex="Calibri"/>
    </style:style>
    <style:style style:name="P96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967" style:parent-style-name="SemEspaçamento" style:family="paragraph">
      <style:paragraph-properties fo:text-align="justify" fo:margin-left="-0.1972in">
        <style:tab-stops/>
      </style:paragraph-properties>
    </style:style>
    <style:style style:name="T968" style:parent-style-name="Fonteparág.padrão" style:family="text">
      <style:text-properties style:font-name="Calibri" style:font-name-complex="Calibri" fo:font-weight="bold" style:font-weight-asian="bold"/>
    </style:style>
    <style:style style:name="T969" style:parent-style-name="Fonteparág.padrão" style:family="text">
      <style:text-properties style:font-name="Calibri" style:font-name-complex="Calibri"/>
    </style:style>
    <style:style style:name="P9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7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9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7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9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9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9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9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6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87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9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9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9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0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00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0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7" style:parent-style-name="Normal" style:family="paragraph">
      <style:paragraph-properties fo:text-align="justify" fo:margin-bottom="0in" fo:line-height="100%" fo:text-indent="0.7875in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009" style:family="table-column">
      <style:table-column-properties style:column-width="0.5909in" style:use-optimal-column-width="false"/>
    </style:style>
    <style:style style:name="TableColumn1010" style:family="table-column">
      <style:table-column-properties style:column-width="6.4972in" style:use-optimal-column-width="false"/>
    </style:style>
    <style:style style:name="TableColumn1011" style:family="table-column">
      <style:table-column-properties style:column-width="0.5902in" style:use-optimal-column-width="false"/>
    </style:style>
    <style:style style:name="Table1008" style:family="table">
      <style:table-properties style:width="7.6784in" fo:margin-left="-0.1972in" table:align="lef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14" style:parent-style-name="Conteúdodatabela" style:family="paragraph">
      <style:paragraph-properties fo:text-align="justify"/>
    </style:style>
    <style:style style:name="T1015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/>
    </style:style>
    <style:style style:name="T101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1017" style:family="table-cell">
      <style:table-cell-properties fo:border="none" style:writing-mode="lr-tb" fo:padding-top="0.0194in" fo:padding-left="0.0194in" fo:padding-bottom="0.0194in" fo:padding-right="0.0194in"/>
    </style:style>
    <style:style style:name="P1018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21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022" style:family="table-cell">
      <style:table-cell-properties fo:border="none" style:writing-mode="lr-tb" fo:padding-top="0.0194in" fo:padding-left="0.0194in" fo:padding-bottom="0.0194in" fo:padding-right="0.0194in"/>
    </style:style>
    <style:style style:name="P1023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26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0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28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0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30" style:parent-style-name="Conteúdodatabela" style:family="paragraph">
      <style:paragraph-properties fo:text-align="justify"/>
    </style:style>
    <style:style style:name="T103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034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036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03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0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0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asian="Liberation Serif" style:font-name-complex="Calibri" fo:font-weight="bold" style:font-weight-asian="bold" style:text-position="super 66.6%" fo:font-size="6pt" style:font-size-asian="6pt" style:font-size-complex="10pt"/>
    </style:style>
    <style:style style:name="P10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10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54" style:parent-style-name="Título1" style:family="paragraph">
      <style:paragraph-properties fo:text-align="justify" fo:margin-top="0in" fo:margin-left="-0.1972in">
        <style:tab-stops>
          <style:tab-stop style:type="left" style:position="6.1034in"/>
        </style:tab-stops>
      </style:paragraph-properties>
    </style:style>
    <style:style style:name="T1055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05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05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0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0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0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0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0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07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0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08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0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086" style:family="table-column">
      <style:table-column-properties style:column-width="0.6895in" style:use-optimal-column-width="false"/>
    </style:style>
    <style:style style:name="TableColumn1087" style:family="table-column">
      <style:table-column-properties style:column-width="6.3986in" style:use-optimal-column-width="false"/>
    </style:style>
    <style:style style:name="TableColumn1088" style:family="table-column">
      <style:table-column-properties style:column-width="0.5902in" style:use-optimal-column-width="false"/>
    </style:style>
    <style:style style:name="Table1085" style:family="table">
      <style:table-properties style:width="7.6784in" fo:margin-left="-0.1972in" table:align="lef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91" style:parent-style-name="Conteúdodatabela" style:family="paragraph">
      <style:paragraph-properties fo:text-align="justify"/>
    </style:style>
    <style:style style:name="T1092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/>
    </style:style>
    <style:style style:name="T109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1094" style:family="table-cell">
      <style:table-cell-properties fo:border="none" style:writing-mode="lr-tb" fo:padding-top="0.0194in" fo:padding-left="0.0194in" fo:padding-bottom="0.0194in" fo:padding-right="0.0194in"/>
    </style:style>
    <style:style style:name="P1095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none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098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099" style:family="table-cell">
      <style:table-cell-properties fo:border="none" style:writing-mode="lr-tb" fo:padding-top="0.0194in" fo:padding-left="0.0194in" fo:padding-bottom="0.0194in" fo:padding-right="0.0194in"/>
    </style:style>
    <style:style style:name="P110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3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1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5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1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7" style:parent-style-name="Conteúdodatabela" style:family="paragraph">
      <style:paragraph-properties fo:text-align="justify"/>
    </style:style>
    <style:style style:name="T110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111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112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113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114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115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P1116" style:parent-style-name="Normal" style:family="paragraph">
      <style:paragraph-properties fo:text-align="justify" fo:margin-bottom="0in" fo:line-height="100%" fo:margin-right="0.1652in">
        <style:tab-stops>
          <style:tab-stop style:type="left" style:position="2.2868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118" style:family="table-column">
      <style:table-column-properties style:column-width="0.6895in" style:use-optimal-column-width="false"/>
    </style:style>
    <style:style style:name="TableColumn1119" style:family="table-column">
      <style:table-column-properties style:column-width="6.3986in" style:use-optimal-column-width="false"/>
    </style:style>
    <style:style style:name="TableColumn1120" style:family="table-column">
      <style:table-column-properties style:column-width="0.5902in" style:use-optimal-column-width="false"/>
    </style:style>
    <style:style style:name="Table1117" style:family="table">
      <style:table-properties style:width="7.6784in" fo:margin-left="-0.1972in" table:align="lef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23" style:parent-style-name="Conteúdodatabela" style:family="paragraph">
      <style:paragraph-properties fo:text-align="justify"/>
    </style:style>
    <style:style style:name="T1124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/>
    </style:style>
    <style:style style:name="T112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1126" style:family="table-cell">
      <style:table-cell-properties fo:border="none" style:writing-mode="lr-tb" fo:padding-top="0.0194in" fo:padding-left="0.0194in" fo:padding-bottom="0.0194in" fo:padding-right="0.0194in"/>
    </style:style>
    <style:style style:name="P1127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none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130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131" style:family="table-cell">
      <style:table-cell-properties fo:border="none" style:writing-mode="lr-tb" fo:padding-top="0.0194in" fo:padding-left="0.0194in" fo:padding-bottom="0.0194in" fo:padding-right="0.0194in"/>
    </style:style>
    <style:style style:name="P1132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35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1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37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1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39" style:parent-style-name="Conteúdodatabela" style:family="paragraph">
      <style:paragraph-properties fo:text-align="justify"/>
    </style:style>
    <style:style style:name="T114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143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144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145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14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147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P1148" style:parent-style-name="Normal" style:family="paragraph">
      <style:paragraph-properties fo:text-align="justify" fo:margin-bottom="0in" fo:line-height="100%" fo:margin-left="-0.1972in" fo:margin-right="0.1652in">
        <style:tab-stops>
          <style:tab-stop style:type="left" style:position="2.484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11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1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asian="Liberation Serif" style:font-name-complex="Calibri" fo:font-weight="bold" style:font-weight-asian="bold" style:text-position="super 65%" fo:font-size="10pt" style:font-size-asian="10pt" style:font-size-complex="10pt"/>
    </style:style>
    <style:style style:name="P11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58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59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</style:style>
    <style:style style:name="T11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63" style:parent-style-name="Título1" style:family="paragraph">
      <style:paragraph-properties fo:text-align="justify" fo:margin-top="0in" fo:margin-left="-0.1972in" fo:margin-right="-0.9833in">
        <style:tab-stops>
          <style:tab-stop style:type="left" style:position="6.1034in"/>
        </style:tab-stops>
      </style:paragraph-properties>
    </style:style>
    <style:style style:name="T1164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6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16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1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9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70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1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18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1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1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1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18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0" style:parent-style-name="Normal" style:family="paragraph">
      <style:paragraph-properties fo:text-align="justify" fo:margin-bottom="0in" fo:line-height="100%">
        <style:tab-stops>
          <style:tab-stop style:type="left" style:position="2.28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193" style:family="table-column">
      <style:table-column-properties style:column-width="0.6895in" style:use-optimal-column-width="false"/>
    </style:style>
    <style:style style:name="TableColumn1194" style:family="table-column">
      <style:table-column-properties style:column-width="6.3986in" style:use-optimal-column-width="false"/>
    </style:style>
    <style:style style:name="TableColumn1195" style:family="table-column">
      <style:table-column-properties style:column-width="0.5902in" style:use-optimal-column-width="false"/>
    </style:style>
    <style:style style:name="Table1192" style:family="table">
      <style:table-properties style:width="7.6784in" fo:margin-left="-0.1993in" table:align="lef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98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1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00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20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202" style:parent-style-name="Conteúdodatabela" style:family="paragraph">
      <style:paragraph-properties fo:text-align="justify"/>
    </style:style>
    <style:style style:name="T120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06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08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2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210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13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15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2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217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P1218" style:parent-style-name="Normal" style:family="paragraph">
      <style:paragraph-properties fo:text-align="justify" fo:margin-bottom="0in" fo:line-height="100%" fo:margin-right="0.1652in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12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2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asian="Liberation Serif" style:font-name-complex="Calibri" fo:font-weight="bold" style:font-weight-asian="bold" style:text-position="super 65%" fo:font-size="10pt" style:font-size-asian="10pt" style:font-size-complex="10pt"/>
    </style:style>
    <style:style style:name="P12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28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29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</style:style>
    <style:style style:name="T12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33" style:parent-style-name="Título1" style:family="paragraph">
      <style:paragraph-properties fo:text-align="justify" fo:margin-top="0in" fo:margin-left="-0.1972in" fo:margin-right="-0.9833in">
        <style:tab-stops>
          <style:tab-stop style:type="left" style:position="6.1034in"/>
        </style:tab-stops>
      </style:paragraph-properties>
    </style:style>
    <style:style style:name="T1234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3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23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2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9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40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2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2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2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56" style:parent-style-name="Normal" style:family="paragraph">
      <style:paragraph-properties fo:text-align="justify" fo:margin-bottom="0in" fo:line-height="100%" fo:text-indent="0.7875in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258" style:family="table-column">
      <style:table-column-properties style:column-width="0.5909in" style:use-optimal-column-width="false"/>
    </style:style>
    <style:style style:name="TableColumn1259" style:family="table-column">
      <style:table-column-properties style:column-width="6.4972in" style:use-optimal-column-width="false"/>
    </style:style>
    <style:style style:name="TableColumn1260" style:family="table-column">
      <style:table-column-properties style:column-width="0.5902in" style:use-optimal-column-width="false"/>
    </style:style>
    <style:style style:name="Table1257" style:family="table">
      <style:table-properties style:width="7.6784in" fo:margin-left="-0.1972in" table:align="lef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63" style:parent-style-name="Conteúdodatabela" style:family="paragraph">
      <style:paragraph-properties fo:text-align="justify"/>
    </style:style>
    <style:style style:name="T1264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/>
    </style:style>
    <style:style style:name="T126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1266" style:family="table-cell">
      <style:table-cell-properties fo:border="none" style:writing-mode="lr-tb" fo:padding-top="0.0194in" fo:padding-left="0.0194in" fo:padding-bottom="0.0194in" fo:padding-right="0.0194in"/>
    </style:style>
    <style:style style:name="P1267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none" fo:border-left="none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270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271" style:family="table-cell">
      <style:table-cell-properties fo:border="none" style:writing-mode="lr-tb" fo:padding-top="0.0194in" fo:padding-left="0.0194in" fo:padding-bottom="0.0194in" fo:padding-right="0.0194in"/>
    </style:style>
    <style:style style:name="P1272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75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2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77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2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79" style:parent-style-name="Conteúdodatabela" style:family="paragraph">
      <style:paragraph-properties fo:text-align="justify"/>
    </style:style>
    <style:style style:name="T128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283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284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285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28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287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P12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12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2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295" style:parent-style-name="Fonteparág.padrão" style:family="text">
      <style:text-properties style:font-name="Calibri" style:font-name-asian="Liberation Serif" style:font-name-complex="Calibri" style:font-weight-complex="bold" style:letter-kerning="true" fo:font-size="10pt" style:font-size-asian="10pt" style:font-size-complex="10pt"/>
    </style:style>
    <style:style style:name="P1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 fo:background-color="#FFFF00"/>
    </style:style>
    <style:style style:name="P12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04" style:parent-style-name="Título1" style:family="paragraph">
      <style:paragraph-properties fo:text-align="justify" fo:margin-top="0in" fo:margin-left="-0.1972in">
        <style:tab-stops>
          <style:tab-stop style:type="left" style:position="6.1034in"/>
        </style:tab-stops>
      </style:paragraph-properties>
    </style:style>
    <style:style style:name="T1305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30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30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3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3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2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131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fo:font-variant="small-caps" fo:font-size="6pt" style:font-size-asian="6pt" style:font-size-complex="12pt" style:language-asian="en" style:country-asian="US"/>
    </style:style>
    <style:style style:name="P131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1315" style:parent-style-name="Fonteparág.padrão" style:family="text">
      <style:text-properties style:font-name="Calibri" style:font-name-asian="Calibri" style:font-name-complex="Calibri" fo:font-weight="bold" style:font-weight-asian="bold" fo:font-variant="small-caps" fo:font-size="12pt" style:font-size-asian="12pt" style:font-size-complex="12pt" style:language-asian="en" style:country-asian="US"/>
    </style:style>
    <style:style style:name="T131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en" style:country-asian="US"/>
    </style:style>
    <style:style style:name="P131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P131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31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32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1321" style:parent-style-name="Fonteparág.padrão" style:family="text">
      <style:text-properties style:font-name="Calibri" style:font-name-asian="Calibri" style:font-name-complex="Calibri" fo:font-variant="small-caps" fo:font-size="10pt" style:font-size-asian="10pt" style:font-size-complex="10pt" style:language-asian="en" style:country-asian="US"/>
    </style:style>
    <style:style style:name="T1322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32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32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1325" style:parent-style-name="Fonteparág.padrão" style:family="text">
      <style:text-properties style:font-name="Calibri" style:font-name-asian="Calibri" style:font-name-complex="Calibri" fo:font-variant="small-caps" fo:font-size="10pt" style:font-size-asian="10pt" style:font-size-complex="10pt" style:language-asian="en" style:country-asian="US"/>
    </style:style>
    <style:style style:name="T1326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32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32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1329" style:parent-style-name="Fonteparág.padrão" style:family="text">
      <style:text-properties style:font-name="Calibri" style:font-name-asian="Calibri" style:font-name-complex="Calibri" style:font-weight-complex="bold" fo:font-variant="small-caps" fo:font-size="10pt" style:font-size-asian="10pt" style:font-size-complex="10pt" style:language-asian="en" style:country-asian="US"/>
    </style:style>
    <style:style style:name="T1330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33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332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1333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334" style:parent-style-name="Fonteparág.padrão" style:family="text">
      <style:text-properties style:font-name="Calibri" style:font-name-asian="Calibri" style:font-name-complex="Calibri" fo:font-variant="small-caps" fo:font-size="10pt" style:font-size-asian="10pt" style:font-size-complex="10pt" style:language-asian="en" style:country-asian="US"/>
    </style:style>
    <style:style style:name="T1335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33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33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33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33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1340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34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3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43" style:parent-style-name="Fonteparág.padrão" style:family="text">
      <style:text-properties style:font-name="Calibri" style:font-name-complex="Calibri" fo:font-weight="bold" style:font-weight-asian="bold" style:font-weight-complex="bold" fo:font-variant="small-caps" fo:font-size="10pt" style:font-size-asian="10pt" style:font-size-complex="10pt"/>
    </style:style>
    <style:style style:name="T1344" style:parent-style-name="Fonteparág.padrão" style:family="text">
      <style:text-properties style:font-name="Calibri" style:font-name-complex="Calibri" fo:font-weight="bold" style:font-weight-asian="bold" style:font-weight-complex="bold" fo:font-variant="small-caps" fo:font-size="10pt" style:font-size-asian="10pt" style:font-size-complex="10pt"/>
    </style:style>
    <style:style style:name="T13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>
        <style:tab-stops/>
      </style:paragraph-properties>
    </style:style>
    <style:style style:name="T1347" style:parent-style-name="Fonteparág.padrão" style:family="text">
      <style:text-properties style:font-name="Calibri" style:font-name-complex="Calibri" fo:font-weight="bold" style:font-weight-asian="bold" style:font-weight-complex="bold" fo:font-variant="small-caps" fo:font-size="8pt" style:font-size-asian="8pt" style:font-size-complex="8pt"/>
    </style:style>
    <style:style style:name="P1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1350" style:parent-style-name="Fonteparág.padrão" style:family="text">
      <style:text-properties style:font-name="Calibri" style:font-name-asian="Calibri" style:font-name-complex="Calibri" fo:font-weight="bold" style:font-weight-asian="bold" fo:font-variant="small-caps" fo:font-size="12pt" style:font-size-asian="12pt" style:font-size-complex="12pt" style:language-asian="en" style:country-asian="US"/>
    </style:style>
    <style:style style:name="T135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en" style:country-asian="US"/>
    </style:style>
    <style:style style:name="P1352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P135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35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35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1356" style:parent-style-name="Fonteparág.padrão" style:family="text">
      <style:text-properties style:font-name="Calibri" style:font-name-asian="Calibri" style:font-name-complex="Calibri" fo:font-variant="small-caps" fo:font-size="10pt" style:font-size-asian="10pt" style:font-size-complex="10pt" style:language-asian="en" style:country-asian="US"/>
    </style:style>
    <style:style style:name="T1357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35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35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1360" style:parent-style-name="Fonteparág.padrão" style:family="text">
      <style:text-properties style:font-name="Calibri" style:font-name-asian="Calibri" style:font-name-complex="Calibri" fo:font-variant="small-caps" fo:font-size="10pt" style:font-size-asian="10pt" style:font-size-complex="10pt" style:language-asian="en" style:country-asian="US"/>
    </style:style>
    <style:style style:name="T1361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362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5pt" style:font-size-asian="5pt" style:font-size-complex="10pt" style:language-asian="en" style:country-asian="US"/>
    </style:style>
    <style:style style:name="P136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1364" style:parent-style-name="Fonteparág.padrão" style:family="text">
      <style:text-properties style:font-name="Calibri" style:font-name-asian="Calibri" style:font-name-complex="Calibri" style:font-weight-complex="bold" fo:font-variant="small-caps" fo:font-size="10pt" style:font-size-asian="10pt" style:font-size-complex="10pt" style:language-asian="en" style:country-asian="US"/>
    </style:style>
    <style:style style:name="T1365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36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5pt" style:font-size-asian="5pt" style:font-size-complex="10pt" style:language-asian="en" style:country-asian="US"/>
    </style:style>
    <style:style style:name="P136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1368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369" style:parent-style-name="Fonteparág.padrão" style:family="text">
      <style:text-properties style:font-name="Calibri" style:font-name-asian="Calibri" style:font-name-complex="Calibri" fo:font-variant="small-caps" fo:font-size="10pt" style:font-size-asian="10pt" style:font-size-complex="10pt" style:language-asian="en" style:country-asian="US"/>
    </style:style>
    <style:style style:name="T1370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37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5pt" style:font-size-asian="5pt" style:font-size-complex="10pt" style:language-asian="en" style:country-asian="US"/>
    </style:style>
    <style:style style:name="P1372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37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5pt" style:font-size-asian="5pt" style:font-size-complex="10pt" style:language-asian="en" style:country-asian="US"/>
    </style:style>
    <style:style style:name="P137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1375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37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5pt" style:font-size-asian="5pt" style:font-size-complex="10pt" style:language-asian="en" style:country-asian="US"/>
    </style:style>
    <style:style style:name="P13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78" style:parent-style-name="Fonteparág.padrão" style:family="text">
      <style:text-properties style:font-name="Calibri" style:font-name-complex="Calibri" fo:font-weight="bold" style:font-weight-asian="bold" style:font-weight-complex="bold" fo:font-variant="small-caps" fo:font-size="10pt" style:font-size-asian="10pt" style:font-size-complex="10pt"/>
    </style:style>
    <style:style style:name="T1379" style:parent-style-name="Fonteparág.padrão" style:family="text">
      <style:text-properties style:font-name="Calibri" style:font-name-complex="Calibri" fo:font-weight="bold" style:font-weight-asian="bold" style:font-weight-complex="bold" fo:font-variant="small-caps" fo:font-size="10pt" style:font-size-asian="10pt" style:font-size-complex="10pt"/>
    </style:style>
    <style:style style:name="T13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2" style:parent-style-name="Fonteparág.padrão" style:family="text">
      <style:text-properties style:font-name="Calibri" style:font-name-complex="Calibri" fo:color="#000000" fo:font-size="23pt" style:font-size-asian="23pt" style:font-size-complex="23pt"/>
    </style:style>
    <style:style style:name="T1383" style:parent-style-name="Fonteparág.padrão" style:family="text">
      <style:text-properties style:font-name="Calibri" style:font-name-complex="Calibri" fo:color="#000000" fo:font-size="23pt" style:font-size-asian="23pt" style:font-size-complex="23pt"/>
    </style:style>
    <style:style style:name="P13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6pt" style:font-size-asian="16pt" style:font-size-complex="16pt"/>
    </style:style>
    <style:style style:name="P13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3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7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3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9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9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9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9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9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9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00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401" style:parent-style-name="fontstyle01" style:family="text">
      <style:text-properties style:font-name="Calibri" style:font-name-complex="Calibri" fo:font-size="10pt" style:font-size-asian="10pt" style:font-size-complex="10pt"/>
    </style:style>
    <style:style style:name="P1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FF0000" fo:font-size="10pt" style:font-size-asian="10pt" style:font-size-complex="10pt"/>
    </style:style>
    <style:style style:name="P14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3" style:parent-style-name="fontstyle01" style:family="text">
      <style:text-properties style:font-name="Calibri" style:font-name-complex="Calibri" fo:font-size="10pt" style:font-size-asian="10pt" style:font-size-complex="10pt"/>
    </style:style>
    <style:style style:name="P14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14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6" style:parent-style-name="fontstyle01" style:family="text">
      <style:text-properties style:font-name="Calibri" style:font-name-complex="Calibri" fo:font-size="10pt" style:font-size-asian="10pt" style:font-size-complex="10pt"/>
    </style:style>
    <style:style style:name="P14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FF0000" fo:font-size="10pt" style:font-size-asian="10pt" style:font-size-complex="10pt"/>
    </style:style>
    <style:style style:name="P14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8" style:parent-style-name="fontstyle01" style:family="text">
      <style:text-properties style:font-name="Calibri" style:font-name-complex="Calibri" fo:font-size="10pt" style:font-size-asian="10pt" style:font-size-complex="10pt"/>
    </style:style>
    <style:style style:name="P142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0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431" style:parent-style-name="fontstyle01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32" style:parent-style-name="Título1" style:list-style-name="LFO55" style:family="paragraph">
      <style:paragraph-properties fo:keep-with-next="auto" fo:keep-together="auto" fo:widows="0" fo:orphans="0" fo:text-align="justify" style:vertical-align="auto" fo:margin-top="0in" fo:margin-left="-0.1972in">
        <style:tab-stops>
          <style:tab-stop style:type="left" style:position="0.1972in"/>
          <style:tab-stop style:type="left" style:position="1.092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33" style:parent-style-name="Título1" style:list-style-name="LFO55" style:family="paragraph">
      <style:paragraph-properties fo:keep-with-next="auto" fo:keep-together="auto" fo:widows="0" fo:orphans="0" fo:text-align="justify" style:vertical-align="auto" fo:margin-top="0in" fo:margin-left="-0.1972in">
        <style:tab-stops>
          <style:tab-stop style:type="left" style:position="0.1972in"/>
          <style:tab-stop style:type="left" style:position="1.0923in"/>
        </style:tab-stops>
      </style:paragraph-properties>
    </style:style>
    <style:style style:name="T14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435" style:parent-style-name="Título1" style:list-style-name="LFO55" style:family="paragraph">
      <style:paragraph-properties fo:keep-with-next="auto" fo:keep-together="auto" fo:text-align="justify" style:vertical-align="auto" fo:margin-top="0in" fo:margin-left="-0.1972in">
        <style:tab-stops>
          <style:tab-stop style:type="left" style:position="0.1972in"/>
          <style:tab-stop style:type="left" style:position="1.1201in"/>
        </style:tab-stops>
      </style:paragraph-properties>
    </style:style>
    <style:style style:name="T1436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1437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1.1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38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1.1201in"/>
        </style:tab-stops>
      </style:paragraph-properties>
    </style:style>
    <style:style style:name="T143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440" style:parent-style-name="Título1" style:list-style-name="LFO55" style:family="paragraph">
      <style:paragraph-properties fo:keep-with-next="auto" fo:keep-together="auto" fo:widows="0" fo:orphans="0" fo:text-align="justify" style:vertical-align="auto" fo:margin-top="0in" fo:margin-left="-0.1972in">
        <style:tab-stops>
          <style:tab-stop style:type="left" style:position="0.1972in"/>
          <style:tab-stop style:type="left" style:position="1.092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41" style:parent-style-name="Título1" style:list-style-name="LFO55" style:family="paragraph">
      <style:paragraph-properties fo:keep-with-next="auto" fo:keep-together="auto" fo:widows="0" fo:orphans="0" fo:text-align="justify" style:vertical-align="auto" fo:margin-top="0in" fo:margin-left="-0.1972in">
        <style:tab-stops>
          <style:tab-stop style:type="left" style:position="0.1972in"/>
          <style:tab-stop style:type="left" style:position="1.0923in"/>
        </style:tab-stops>
      </style:paragraph-properties>
    </style:style>
    <style:style style:name="T14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443" style:parent-style-name="Título1" style:list-style-name="LFO55" style:family="paragraph">
      <style:paragraph-properties fo:keep-with-next="auto" fo:keep-together="auto" fo:text-align="justify" style:vertical-align="auto" fo:margin-top="0in" fo:margin-left="-0.1972in">
        <style:tab-stops>
          <style:tab-stop style:type="left" style:position="0.1972in"/>
          <style:tab-stop style:type="left" style:position="1.1201in"/>
        </style:tab-stops>
      </style:paragraph-properties>
    </style:style>
    <style:style style:name="T144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144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44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4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style:language-asian="pt" style:country-asian="BR"/>
    </style:style>
    <style:style style:name="P1449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5pt"/>
    </style:style>
    <style:style style:name="P1450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4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45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53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472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4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48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4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50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506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15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521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style:use-window-font-color="true" fo:font-size="23pt" style:font-size-asian="23pt" style:font-size-complex="23pt"/>
    </style:style>
    <style:style style:name="P15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5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4pt" style:font-size-asian="4pt" style:font-size-complex="10pt"/>
    </style:style>
    <style:style style:name="P15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2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2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2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2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2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3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5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15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5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5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8" style:parent-style-name="Título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-0.1972in">
        <style:tab-stops/>
      </style:paragraph-properties>
    </style:style>
    <style:style style:name="T15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5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3pt" style:font-size-asian="3pt" style:font-size-complex="8pt"/>
    </style:style>
    <style:style style:name="P1552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5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55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155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5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55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0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0.853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6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6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5" style:parent-style-name="Normal" style:family="paragraph">
      <style:paragraph-properties fo:margin-bottom="0in" fo:line-height="100%" fo:margin-left="-0.1972in">
        <style:tab-stops>
          <style:tab-stop style:type="left" style:position="1.0069in"/>
        </style:tab-stops>
      </style:paragraph-properties>
    </style:style>
    <style:style style:name="T15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6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5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77" style:parent-style-name="Normal" style:family="paragraph">
      <style:paragraph-properties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78" style:parent-style-name="Normal" style:family="paragraph">
      <style:paragraph-properties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7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8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0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9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8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0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6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6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P160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9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16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1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1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61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62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2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62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6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8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P162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3" style:parent-style-name="Normal" style:family="paragraph">
      <style:paragraph-properties fo:margin-bottom="0in" fo:line-height="100%" fo:margin-left="-0.1972in">
        <style:tab-stops>
          <style:tab-stop style:type="left" style:position="3.7597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34" style:parent-style-name="Normal" style:family="paragraph">
      <style:paragraph-properties fo:margin-bottom="0in" fo:line-height="100%" fo:margin-left="-0.1972in">
        <style:tab-stops>
          <style:tab-stop style:type="left" style:position="3.759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35" style:parent-style-name="Normal" style:family="paragraph">
      <style:paragraph-properties fo:margin-bottom="0in" fo:line-height="100%" fo:margin-left="-0.1972in">
        <style:tab-stops>
          <style:tab-stop style:type="left" style:position="3.759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36" style:parent-style-name="Normal" style:family="paragraph">
      <style:paragraph-properties fo:margin-bottom="0in" fo:line-height="100%" fo:margin-left="-0.1972in">
        <style:tab-stops>
          <style:tab-stop style:type="left" style:position="3.759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3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9" style:parent-style-name="Normal" style:family="paragraph">
      <style:paragraph-properties fo:margin-bottom="0in" fo:line-height="100%" fo:margin-left="-0.1972in">
        <style:tab-stops>
          <style:tab-stop style:type="left" style:position="3.759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3.759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41" style:parent-style-name="Normal" style:family="paragraph">
      <style:paragraph-properties fo:margin-bottom="0in" fo:line-height="100%" fo:margin-left="-0.1972in">
        <style:tab-stops>
          <style:tab-stop style:type="left" style:position="3.759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4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4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3.759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50" style:parent-style-name="Normal" style:family="paragraph">
      <style:paragraph-properties fo:margin-bottom="0in" fo:line-height="100%" fo:margin-left="-0.1972in">
        <style:tab-stops>
          <style:tab-stop style:type="left" style:position="3.759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5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5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6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6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6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7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7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7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7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76" style:parent-style-name="Normal" style:family="paragraph">
      <style:paragraph-properties fo:margin-bottom="0in" fo:line-height="100%" fo:margin-left="-0.1972in">
        <style:tab-stops>
          <style:tab-stop style:type="left" style:position="3.7597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77" style:parent-style-name="Normal" style:family="paragraph">
      <style:paragraph-properties fo:margin-bottom="0in" fo:line-height="100%" fo:margin-left="-0.1972in">
        <style:tab-stops>
          <style:tab-stop style:type="left" style:position="3.759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78" style:parent-style-name="Normal" style:family="paragraph">
      <style:paragraph-properties fo:margin-bottom="0in" fo:line-height="100%" fo:margin-left="-0.1972in">
        <style:tab-stops>
          <style:tab-stop style:type="left" style:position="3.759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79" style:parent-style-name="Normal" style:family="paragraph">
      <style:paragraph-properties fo:margin-bottom="0in" fo:line-height="100%" fo:margin-left="-0.1972in">
        <style:tab-stops>
          <style:tab-stop style:type="left" style:position="3.759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8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2" style:parent-style-name="Normal" style:family="paragraph">
      <style:paragraph-properties fo:margin-bottom="0in" fo:line-height="100%" fo:margin-left="-0.1972in">
        <style:tab-stops>
          <style:tab-stop style:type="left" style:position="3.759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8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8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0" style:parent-style-name="Normal" style:family="paragraph">
      <style:paragraph-properties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91" style:parent-style-name="Normal" style:family="paragraph">
      <style:paragraph-properties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707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9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4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69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696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169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169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9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05" style:parent-style-name="Normal" style:family="paragraph">
      <style:paragraph-properties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0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0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0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0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1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11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13" style:parent-style-name="Normal" style:family="paragraph">
      <style:paragraph-properties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1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1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2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2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2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3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3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3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3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3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3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3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3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46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74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748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174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175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5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58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75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760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176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12pt"/>
    </style:style>
    <style:style style:name="P176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6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6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6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6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6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6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7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7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7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7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7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7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7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7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78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8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78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79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9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79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4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8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806" style:parent-style-name="Normal" style:family="paragraph">
      <style:paragraph-properties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2pt"/>
    </style:style>
    <style:style style:name="P1807" style:parent-style-name="Normal" style:family="paragraph">
      <style:paragraph-properties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808" style:parent-style-name="Normal" style:family="paragraph">
      <style:paragraph-properties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09" style:parent-style-name="Conteúdodoquadr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810" style:parent-style-name="Conteúdodoquadr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811" style:parent-style-name="Conteúdodoquadro" style:family="paragraph">
      <style:paragraph-properties fo:margin-bottom="0in" fo:line-height="100%" fo:margin-left="-0.1972in">
        <style:tab-stops/>
      </style:paragraph-properties>
    </style:style>
    <style:style style:name="T181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813" style:parent-style-name="Fonteparág.padrão" style:family="text">
      <style:text-properties style:font-name="Calibri" style:font-name-complex="Calibri" fo:font-size="10pt" style:font-size-asian="10pt"/>
    </style:style>
    <style:style style:name="T1814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815" style:parent-style-name="Conteúdodoquadr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81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817" style:parent-style-name="Fonteparág.padrão" style:family="text">
      <style:text-properties style:font-name="Calibri" style:font-name-complex="Calibri" fo:font-size="10pt" style:font-size-asian="10pt"/>
    </style:style>
    <style:style style:name="T181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81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0" style:parent-style-name="Normal" style:family="paragraph">
      <style:paragraph-properties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821" style:parent-style-name="Normal" style:family="paragraph">
      <style:paragraph-properties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22" style:parent-style-name="Conteúdodoquadr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823" style:parent-style-name="Conteúdodoquadr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824" style:parent-style-name="Conteúdodoquadro" style:family="paragraph">
      <style:paragraph-properties fo:margin-bottom="0in" fo:line-height="100%" fo:margin-left="-0.1972in">
        <style:tab-stops/>
      </style:paragraph-properties>
    </style:style>
    <style:style style:name="T182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826" style:parent-style-name="Fonteparág.padrão" style:family="text">
      <style:text-properties style:font-name="Calibri" style:font-name-complex="Calibri" fo:font-size="10pt" style:font-size-asian="10pt"/>
    </style:style>
    <style:style style:name="T1827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828" style:parent-style-name="Conteúdodoquadr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82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830" style:parent-style-name="Fonteparág.padrão" style:family="text">
      <style:text-properties style:font-name="Calibri" style:font-name-complex="Calibri" fo:font-size="10pt" style:font-size-asian="10pt"/>
    </style:style>
    <style:style style:name="T183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832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5pt"/>
    </style:style>
    <style:style style:name="P1833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83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835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1836" style:parent-style-name="Normal" style:family="paragraph">
      <style:paragraph-properties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2pt"/>
    </style:style>
    <style:style style:name="P1837" style:parent-style-name="Normal" style:family="paragraph">
      <style:paragraph-properties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838" style:parent-style-name="Normal" style:family="paragraph">
      <style:paragraph-properties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1839" style:parent-style-name="Conteúdodoquadr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840" style:parent-style-name="Conteúdodoquadr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1841" style:parent-style-name="Conteúdodoquadro" style:family="paragraph">
      <style:paragraph-properties fo:margin-bottom="0in" fo:line-height="100%" fo:margin-left="-0.1972in">
        <style:tab-stops/>
      </style:paragraph-properties>
    </style:style>
    <style:style style:name="T184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843" style:parent-style-name="Fonteparág.padrão" style:family="text">
      <style:text-properties style:font-name="Calibri" style:font-name-complex="Calibri" fo:font-size="10pt" style:font-size-asian="10pt"/>
    </style:style>
    <style:style style:name="T1844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845" style:parent-style-name="Conteúdodoquadr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84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847" style:parent-style-name="Fonteparág.padrão" style:family="text">
      <style:text-properties style:font-name="Calibri" style:font-name-complex="Calibri" fo:font-size="10pt" style:font-size-asian="10pt"/>
    </style:style>
    <style:style style:name="T184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8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18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8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852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1853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</style:style>
    <style:style style:name="T185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85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85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5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85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5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860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1861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1862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186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86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86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1866" style:parent-style-name="Textbody" style:family="paragraph">
      <style:paragraph-properties fo:text-align="justify" fo:margin-left="-0.1972in">
        <style:tab-stops/>
      </style:paragraph-properties>
    </style:style>
    <style:style style:name="T18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letter-spacing="-0.0006in" style:letter-kerning="false" fo:font-size="10pt" style:font-size-asian="10pt"/>
    </style:style>
    <style:style style:name="T1868" style:parent-style-name="Fonteparág.padrão" style:family="text">
      <style:text-properties style:font-name="Calibri" style:font-name-asian="Times New Roman" style:font-name-complex="Calibri" fo:color="#000000" fo:letter-spacing="-0.0006in" style:letter-kerning="false" fo:font-size="10pt" style:font-size-asian="10pt"/>
    </style:style>
    <style:style style:name="P186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2" style:parent-style-name="Fonteparág.padrão" style:family="text">
      <style:text-properties style:font-name="Calibri" style:font-name-complex="Calibri" style:font-weight-complex="bold" fo:color="#000000" fo:letter-spacing="-0.0006in" fo:font-size="10pt" style:font-size-asian="10pt" style:font-size-complex="10pt"/>
    </style:style>
    <style:style style:name="T18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8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8" style:parent-style-name="Fonteparág.padrão" style:family="text">
      <style:text-properties style:font-name="Calibri" style:font-name-complex="Calibri" style:font-weight-complex="bold" fo:color="#000000" fo:letter-spacing="-0.0006in" fo:font-size="10pt" style:font-size-asian="10pt" style:font-size-complex="10pt"/>
    </style:style>
    <style:style style:name="T187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88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8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8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8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9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8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9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896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189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89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8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190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9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0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910" style:parent-style-name="Fonteparág.padrão" style:family="text">
      <style:text-properties style:font-name="Calibri" style:font-name-asian="Century Gothic" style:font-name-complex="Calibri" fo:font-size="10pt" style:font-size-asian="10pt" style:font-size-complex="10pt"/>
    </style:style>
    <style:style style:name="T19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20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</style:style>
    <style:style style:name="T19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margin-bottom="0in" fo:line-height="100%" fo:margin-left="-0.1972in">
        <style:tab-stops/>
      </style:paragraph-properties>
    </style:style>
    <style:style style:name="T19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8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</style:style>
    <style:style style:name="T192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93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93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93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93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93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935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fo:letter-spacing="-0.0006in" fo:font-size="5pt" style:font-size-asian="5pt" style:font-size-complex="10pt"/>
    </style:style>
    <style:style style:name="P1936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1937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fo:letter-spacing="-0.0006in" fo:font-size="5pt" style:font-size-asian="5pt" style:font-size-complex="10pt"/>
    </style:style>
    <style:style style:name="P19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9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5pt" style:font-size-asian="5pt" style:font-size-complex="10pt"/>
    </style:style>
    <style:style style:name="P19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44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5pt" style:font-size-asian="5pt"/>
    </style:style>
    <style:style style:name="P194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9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47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19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49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19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1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19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3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19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5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19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958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P195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196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9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6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9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6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9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7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9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7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9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7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97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9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81" style:parent-style-name="Fonteparág.padrão" style:family="text">
      <style:text-properties style:font-name="Calibri" style:font-name-complex="Calibri" style:font-style-complex="italic" fo:letter-spacing="-0.0041in" fo:font-size="10pt" style:font-size-asian="10pt" style:font-size-complex="10pt"/>
    </style:style>
    <style:style style:name="T1982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19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8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985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19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8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98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9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9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996" style:parent-style-name="Fonteparág.padrão" style:family="text">
      <style:text-properties style:font-name="Calibri" style:font-name-asian="Century Gothic" style:font-name-complex="Calibri" fo:font-size="10pt" style:font-size-asian="10pt" style:font-size-complex="10pt"/>
    </style:style>
    <style:style style:name="T19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04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</style:style>
    <style:style style:name="T20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06" style:parent-style-name="Normal" style:family="paragraph">
      <style:paragraph-properties style:punctuation-wrap="simpl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0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20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1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0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0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0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20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0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0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0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0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0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0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09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0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99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2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5pt" style:font-size-asian="5pt" style:font-size-complex="5pt"/>
    </style:style>
    <style:style style:name="P2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1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0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107" style:parent-style-name="Fonteparág.padrão" style:family="text">
      <style:text-properties fo:font-size="10pt" style:font-size-asian="10pt" style:font-size-complex="10pt"/>
    </style:style>
    <style:style style:name="P2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1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111" style:parent-style-name="Fonteparág.padrão" style:family="text">
      <style:text-properties fo:font-size="10pt" style:font-size-asian="10pt" style:font-size-complex="10pt"/>
    </style:style>
    <style:style style:name="P2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1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115" style:parent-style-name="Fonteparág.padrão" style:family="text">
      <style:text-properties fo:font-size="10pt" style:font-size-asian="10pt" style:font-size-complex="10pt"/>
    </style:style>
    <style:style style:name="P2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1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119" style:parent-style-name="Fonteparág.padrão" style:family="text">
      <style:text-properties fo:font-size="10pt" style:font-size-asian="10pt" style:font-size-complex="10pt"/>
    </style:style>
    <style:style style:name="P2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1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12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125" style:parent-style-name="Fonteparág.padrão" style:family="text">
      <style:text-properties fo:font-size="10pt" style:font-size-asian="10pt" style:font-size-complex="10pt"/>
    </style:style>
    <style:style style:name="T2126" style:parent-style-name="Fonteparág.padrão" style:family="text">
      <style:text-properties fo:font-size="10pt" style:font-size-asian="10pt" style:font-size-complex="10pt"/>
    </style:style>
    <style:style style:name="P2127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128" style:parent-style-name="Normal" style:family="paragraph">
      <style:paragraph-properties fo:margin-bottom="0in" fo:line-height="100%" fo:margin-left="-0.1972in">
        <style:tab-stops>
          <style:tab-stop style:type="left" style:position="0.9104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130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31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32" style:parent-style-name="Normal" style:family="paragraph">
      <style:paragraph-properties fo:text-align="justify" fo:margin-bottom="0in" fo:line-height="100%" fo:margin-left="-0.1972in" fo:margin-right="-0.0354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33" style:parent-style-name="Normal" style:family="paragraph">
      <style:paragraph-properties fo:text-align="justify" fo:margin-bottom="0in" fo:line-height="100%" fo:margin-left="-0.1972in" fo:margin-right="-0.0354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37in"/>
        </style:tab-stops>
      </style:paragraph-properties>
    </style:style>
    <style:style style:name="T21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37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37in"/>
        </style:tab-stops>
      </style:paragraph-properties>
    </style:style>
    <style:style style:name="T21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44" style:parent-style-name="Normal" style:family="paragraph">
      <style:paragraph-properties fo:text-align="justify" fo:margin-bottom="0in" fo:line-height="100%">
        <style:tab-stops>
          <style:tab-stop style:type="left" style:position="6.4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2146" style:family="table-column">
      <style:table-column-properties style:column-width="0.2958in"/>
    </style:style>
    <style:style style:name="TableColumn2147" style:family="table-column">
      <style:table-column-properties style:column-width="6.8909in"/>
    </style:style>
    <style:style style:name="TableColumn2148" style:family="table-column">
      <style:table-column-properties style:column-width="0.4916in"/>
    </style:style>
    <style:style style:name="Table2145" style:family="table">
      <style:table-properties style:width="7.6784in" fo:margin-left="-0.2006in" table:align="left"/>
    </style:style>
    <style:style style:name="TableRow2149" style:family="table-row">
      <style:table-row-properties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justify" style:vertical-align="auto" fo:margin-bottom="0in" fo:line-height="100%">
        <style:tab-stops>
          <style:tab-stop style:type="left" style:position="6.4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justify" style:vertical-align="auto" fo:margin-bottom="0in" fo:line-height="100%">
        <style:tab-stops>
          <style:tab-stop style:type="left" style:position="6.4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justify" style:vertical-align="auto" fo:margin-bottom="0in" fo:line-height="100%">
        <style:tab-stops>
          <style:tab-stop style:type="left" style:position="6.4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justify" style:vertical-align="auto" fo:margin-bottom="0in" fo:line-height="100%">
        <style:tab-stops>
          <style:tab-stop style:type="left" style:position="6.4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justify" style:vertical-align="auto" fo:margin-bottom="0in" fo:line-height="100%">
        <style:tab-stops>
          <style:tab-stop style:type="left" style:position="6.4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 style:vertical-align="auto" fo:margin-bottom="0in" fo:line-height="100%">
        <style:tab-stops>
          <style:tab-stop style:type="left" style:position="6.4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63" style:parent-style-name="Normal" style:family="paragraph">
      <style:paragraph-properties fo:text-align="justify" fo:margin-bottom="0in" fo:line-height="100%">
        <style:tab-stops>
          <style:tab-stop style:type="left" style:position="6.496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37in"/>
        </style:tab-stops>
      </style:paragraph-properties>
    </style:style>
    <style:style style:name="T21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37in"/>
        </style:tab-stops>
      </style:paragraph-properties>
    </style:style>
    <style:style style:name="T21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75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7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8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1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8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97" style:parent-style-name="Hyperlink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21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99" style:parent-style-name="Corpodetexto3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00" style:parent-style-name="Corpodetexto3" style:family="paragraph">
      <style:paragraph-properties fo:margin-bottom="0in" fo:line-height="100%" fo:margin-left="-0.1972in">
        <style:tab-stops/>
      </style:paragraph-properties>
    </style:style>
    <style:style style:name="T2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02" style:parent-style-name="Corpodetexto3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03" style:parent-style-name="Corpodetexto3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22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3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37in"/>
        </style:tab-stops>
      </style:paragraph-properties>
    </style:style>
    <style:style style:name="T22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37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37in"/>
        </style:tab-stops>
      </style:paragraph-properties>
    </style:style>
    <style:style style:name="T22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20" style:parent-style-name="Normal" style:family="paragraph">
      <style:paragraph-properties fo:text-align="justify" fo:margin-bottom="0in" fo:line-height="100%">
        <style:tab-stops>
          <style:tab-stop style:type="left" style:position="6.4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2222" style:family="table-column">
      <style:table-column-properties style:column-width="0.4215in"/>
    </style:style>
    <style:style style:name="TableColumn2223" style:family="table-column">
      <style:table-column-properties style:column-width="6.6666in"/>
    </style:style>
    <style:style style:name="TableColumn2224" style:family="table-column">
      <style:table-column-properties style:column-width="0.5902in"/>
    </style:style>
    <style:style style:name="Table2221" style:family="table">
      <style:table-properties style:width="7.6784in" fo:margin-left="-0.2006in" table:align="left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justify" style:vertical-align="auto" fo:margin-bottom="0in" fo:line-height="100%">
        <style:tab-stops>
          <style:tab-stop style:type="left" style:position="6.4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justify" style:vertical-align="auto" fo:margin-bottom="0in" fo:line-height="100%">
        <style:tab-stops>
          <style:tab-stop style:type="left" style:position="6.4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justify" style:vertical-align="auto" fo:margin-bottom="0in" fo:line-height="100%">
        <style:tab-stops>
          <style:tab-stop style:type="left" style:position="6.4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232" style:family="table-row">
      <style:table-row-properties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justify" style:vertical-align="auto" fo:margin-bottom="0in" fo:line-height="100%">
        <style:tab-stops>
          <style:tab-stop style:type="left" style:position="6.4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justify" style:vertical-align="auto" fo:margin-bottom="0in" fo:line-height="100%">
        <style:tab-stops>
          <style:tab-stop style:type="left" style:position="6.4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justify" style:vertical-align="auto" fo:margin-bottom="0in" fo:line-height="100%">
        <style:tab-stops>
          <style:tab-stop style:type="left" style:position="6.4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39" style:parent-style-name="Normal" style:family="paragraph">
      <style:paragraph-properties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22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55" style:parent-style-name="Hyperlink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22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257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58" style:parent-style-name="Corpodetexto3" style:family="paragraph">
      <style:paragraph-properties fo:text-align="justify" fo:margin-bottom="0in" fo:line-height="100%" fo:margin-left="-0.1972in">
        <style:tab-stops/>
      </style:paragraph-properties>
    </style:style>
    <style:style style:name="T22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60" style:parent-style-name="Título2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261" style:parent-style-name="Títul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margin-left="-0.1972in">
        <style:tab-stops/>
      </style:paragraph-properties>
    </style:style>
    <style:style style:name="T2262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26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2264" style:parent-style-name="Normal" style:family="paragraph">
      <style:paragraph-properties fo:margin-bottom="0in" fo:line-height="100%" fo:margin-left="-0.1972in">
        <style:tab-stops>
          <style:tab-stop style:type="left" style:position="0.8319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4"/>
      <text:p text:style-name="P15"><text:tab/></text:p>
      <text:p text:style-name="P16"><text:tab/></text:p>
      <text:p text:style-name="Normal"><text:span text:style-name="T17"><draw:custom-shape svg:x="0.02083in" svg:y="0.10556in" svg:width="3.62639in" svg:height="0.27014in" draw:z-index="251659264" draw:id="id3" draw:style-name="a7" draw:name="Text Box 40" text:anchor-type="paragraph"><svg:title/><svg:desc/><text:p text:style-name="P18">Nº 3334 – Ano 14 quinta-feira, 19 de outubro de 2023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19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0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1"><text:tab/><text:tab/></text:p>
      <text:p text:style-name="P22"><text:span text:style-name="T23"><text:tab/></text:span><text:span text:style-name="T24"><text:tab/></text:span><text:span text:style-name="T25"><text:tab/></text:span><text:span text:style-name="T26"><text:tab/></text:span></text:p>
      <text:p text:style-name="P27">Decretos........................................................................................................................................................................1</text:p>
      <text:p text:style-name="P28">Atos.............................................................................................................................................................................10</text:p>
      <text:p text:style-name="P29">Portarias......................................................................................................................................................................13</text:p>
      <text:p text:style-name="P30">Segundo Termo de Retificação do Edital Nº 001/2023...............................................................................................14</text:p>
      <text:p text:style-name="P31">Editais de Notificações Fiscais.....................................................................................................................................14</text:p>
      <text:p text:style-name="P32">Extrato de Inexigibilidade de Licitação........................................................................................................................15</text:p>
      <text:p text:style-name="P33">Aditivos.......................................................................................................................................................................15</text:p>
      <text:p text:style-name="P34">Retificações.................................................................................................................................................................20</text:p>
      <text:p text:style-name="P35">Atas.............................................................................................................................................................................20</text:p>
      <text:p text:style-name="P36">Avisos de Licitações.....................................................................................................................................................22</text:p>
      <text:p text:style-name="P37">Avisos de Alterações e Remarcações..........................................................................................................................23</text:p>
      <text:p text:style-name="P38">Decretos</text:p>
      <text:p text:style-name="P39">Governo Municipal de Criciúma</text:p>
      <text:p text:style-name="P40"/>
      <text:p text:style-name="P41">DECRETO SG/Nº 2273/23, DE 13 DE OUTUBRO DE 2023.</text:p>
      <text:p text:style-name="P42"/>
      <text:p text:style-name="P43">Concede licença-prêmio a Leni Terezinha do Nascimento.</text:p>
      <text:p text:style-name="P44"/>
      <text:p text:style-name="P45"><text:span text:style-name="T46">O<text:s/></text:span><text:span text:style-name="T47">PREFEITO DO MUNICÍPIO DE CRICIÚMA,<text:s/></text:span><text:span text:style-name="T48">no uso de suas atribuições legais, de acordo com o que consta no Processo nº 678417/2023, em conformidade com o art.104, da Lei Complementar nº 012, de 20 de dezembro de 1999,<text:s/></text:span></text:p>
      <text:p text:style-name="P49"/>
      <text:p text:style-name="P50">RESOLVE:</text:p>
      <text:p text:style-name="P51"/>
      <text:p text:style-name="P52"><text:span text:style-name="T53">Art.1º<text:s/></text:span><text:span text:style-name="T54">Concede licença-prêmio a<text:s/></text:span><text:span text:style-name="T55">LENI TEREZINHA DO NASCIMENTO</text:span><text:span text:style-name="T56">,<text:s/></text:span><text:span text:style-name="T57">matrícula nº 56.263, Higienizadora,<text:s/></text:span><text:span text:style-name="T58">lotada com 40 horas semanais na<text:s/></text:span><text:span text:style-name="T59">Secretaria Municipal de Saúde, por 03 (três) meses correspondente ao quinquênio compreendido entre 13/05/2015 a 13/05/2020, porém em razão do retardamento da concessão decorrente da aplicação do art. 105, §§1º e 2º, da Lei Complementar nº 012/99, a vigência do quinquênio, passa a ser de 26/08/2018 a 26/08/2023.</text:span></text:p>
      <text:p text:style-name="P60"/>
      <text:p text:style-name="P61"><text:span text:style-name="T62">Art.2º</text:span><text:span text:style-name="T63"><text:s/>Este Decreto entra em vigor na data de sua publicação.</text:span></text:p>
      <text:p text:style-name="P64"/>
      <text:p text:style-name="P65">Criciúma, 13 de outubro de 2023.</text:p>
      <text:p text:style-name="P66"/>
      <text:p text:style-name="P67"><text:span text:style-name="T68">CLÉSIO SALVARO</text:span><text:span text:style-name="T69"><text:s/>-<text:s/></text:span><text:span text:style-name="T70">Prefeito do Município de Criciúma</text:span></text:p>
      <text:p text:style-name="P71"><text:span text:style-name="T72">ARLEU RONALDO DA SILVEIRA</text:span><text:span text:style-name="T73"><text:s/>-<text:s/></text:span><text:span text:style-name="T74">Secretário-Geral</text:span></text:p>
      <text:p text:style-name="P75">esc/jrm</text:p>
      <text:p text:style-name="P76"/>
      <text:p text:style-name="P77">DECRETO SG/Nº 2274/23, DE 13 DE OUTUBRO DE 2023.</text:p>
      <text:p text:style-name="P78"/>
      <text:p text:style-name="P79">Concede licença-prêmio a Milena Soratto Gaidzinski.</text:p>
      <text:p text:style-name="P80"/>
      <text:p text:style-name="P81"><text:span text:style-name="T82">O<text:s/></text:span><text:span text:style-name="T83">PREFEITO DO MUNICÍPIO DE CRICIÚMA,<text:s/></text:span><text:span text:style-name="T84">no uso de suas atribuições legais, de acordo com o que consta no Processo nº 679243/2023, em conformidade com o art.104, da Lei Complementar nº 012, de 20 de dezembro de 1999,<text:s/></text:span></text:p>
      <text:soft-page-break/>
      <text:p text:style-name="P85">RESOLVE:</text:p>
      <text:p text:style-name="P86"/>
      <text:p text:style-name="P87"><text:span text:style-name="T88">Art.1º<text:s/></text:span><text:span text:style-name="T89">Concede licença-prêmio a<text:s/></text:span><text:span text:style-name="T90">MILENA SORATTO GAIDZINSKI</text:span><text:span text:style-name="T91">,<text:s/></text:span><text:span text:style-name="T92">matrícula nº 52.373, Médica,<text:s/></text:span><text:span text:style-name="T93">lotada com 20 horas semanais na<text:s/></text:span><text:span text:style-name="T94">Secretaria Municipal de Saúde, por 03 (três) meses correspondente ao quinquênio compreendido entre 21/02/2017 a 21/02/2022, porém em razão do retardamento da concessão decorrente da aplicação do art. 105, §§1º e 2º, da Lei Complementar nº 012/99, a vigência do quinquênio, passa a ser de 11/09/2018 a 11/09/2023.</text:span></text:p>
      <text:p text:style-name="P95"/>
      <text:p text:style-name="P96"><text:span text:style-name="T97">Art.2º</text:span><text:span text:style-name="T98"><text:s/>Este Decreto entra em vigor na data de sua publicação.</text:span></text:p>
      <text:p text:style-name="P99"/>
      <text:p text:style-name="P100">Criciúma, 13 de outubro de 2023.</text:p>
      <text:p text:style-name="P101"/>
      <text:p text:style-name="P102"><text:span text:style-name="T103">CLÉSIO SALVARO</text:span><text:span text:style-name="T104"><text:s/>-<text:s/></text:span><text:span text:style-name="T105">Prefeito do Município de Criciúma</text:span></text:p>
      <text:p text:style-name="P106"><text:span text:style-name="T107">ARLEU RONALDO DA SILVEIRA</text:span><text:span text:style-name="T108"><text:s/>-<text:s/></text:span><text:span text:style-name="T109">Secretário-Geral</text:span></text:p>
      <text:p text:style-name="P110">esc/jrm</text:p>
      <text:p text:style-name="P111"/>
      <text:p text:style-name="P112">DECRETO SG/Nº 2275/23, DE 13 DE OUTUBRO DE 2023.</text:p>
      <text:p text:style-name="P113"/>
      <text:p text:style-name="P114">Concede licença-prêmio a Ronise de Figueiredo Rocha.</text:p>
      <text:p text:style-name="P115"/>
      <text:p text:style-name="P116"><text:span text:style-name="T117">O<text:s/></text:span><text:span text:style-name="T118">PREFEITO DO MUNICÍPIO DE CRICIÚMA,<text:s/></text:span><text:span text:style-name="T119">no uso de suas atribuições legais, de acordo com o que consta no Processo nº 679172/2023, em conformidade com o art.104, da Lei Complementar nº 012, de 20 de dezembro de 1999,<text:s/></text:span></text:p>
      <text:p text:style-name="P120"/>
      <text:p text:style-name="P121">RESOLVE:</text:p>
      <text:p text:style-name="P122"/>
      <text:p text:style-name="P123"><text:span text:style-name="T124">Art.1º<text:s/></text:span><text:span text:style-name="T125">Concede licença-prêmio a<text:s/></text:span><text:span text:style-name="T126">RONISE DE FIGUEIREDO ROCHA</text:span><text:span text:style-name="T127">,<text:s/></text:span><text:span text:style-name="T128">matrícula nº 56.767, Técnica em Enfermagem ESF,<text:s/></text:span><text:span text:style-name="T129">lotada com 40 horas semanais na<text:s/></text:span><text:span text:style-name="T130">Secretaria Municipal de Saúde, por 03 (três) meses correspondente ao quinquênio compreendido entre 13/07/2016 a 13/07/2021, porém em razão do retardamento da concessão decorrente da aplicação do art. 105, §§1º, 2º e 3º, da Lei Complementar nº 012/99, a vigência do quinquênio, passa a ser de 09/03/2018 a 09/03/2023.</text:span></text:p>
      <text:p text:style-name="P131"/>
      <text:p text:style-name="P132"><text:span text:style-name="T133">Art.2º</text:span><text:span text:style-name="T134"><text:s/>Este Decreto entra em vigor na data de sua publicação.</text:span></text:p>
      <text:p text:style-name="P135"/>
      <text:p text:style-name="P136">Criciúma, 13 de outubro de 2023.</text:p>
      <text:p text:style-name="P137"/>
      <text:p text:style-name="P138"><text:span text:style-name="T139">CLÉSIO SALVARO</text:span><text:span text:style-name="T140"><text:s/>-<text:s/></text:span><text:span text:style-name="T141">Prefeito do Município de Criciúma</text:span></text:p>
      <text:p text:style-name="P142"><text:span text:style-name="T143">ARLEU RONALDO DA SILVEIRA</text:span><text:span text:style-name="T144"><text:s/>-<text:s/></text:span><text:span text:style-name="T145">Secretário-Geral</text:span></text:p>
      <text:p text:style-name="P146">esc/jrm</text:p>
      <text:p text:style-name="P147"/>
      <text:p text:style-name="P148">DECRETO SG/Nº 2276/23, DE 13 DE OUTUBRO DE 2023.</text:p>
      <text:p text:style-name="P149"/>
      <text:p text:style-name="P150">Concede licença-prêmio a Cristiane Manfiolete Roque.</text:p>
      <text:p text:style-name="P151"/>
      <text:p text:style-name="P152"><text:span text:style-name="T153">O<text:s/></text:span><text:span text:style-name="T154">PREFEITO DO MUNICÍPIO DE CRICIÚMA,<text:s/></text:span><text:span text:style-name="T155">no uso de suas atribuições legais, de acordo com o que consta no Processo nº 678955/2023, em conformidade com o art.104, da Lei Complementar nº 012, de 20 de dezembro de 1999,<text:s/></text:span></text:p>
      <text:p text:style-name="P156"/>
      <text:p text:style-name="P157">RESOLVE:</text:p>
      <text:p text:style-name="P158"/>
      <text:p text:style-name="P159"><text:span text:style-name="T160">Art.1º<text:s/></text:span><text:span text:style-name="T161">Concede licença-prêmio a<text:s/></text:span><text:span text:style-name="T162">CRISTIANE MANFIOLETE ROQUE</text:span><text:span text:style-name="T163">,<text:s/></text:span><text:span text:style-name="T164">matrícula nº 45.372, Agente de Fiscalização,<text:s/></text:span><text:span text:style-name="T165">lotada com 40 horas semanais na<text:s/></text:span><text:span text:style-name="T166">Diretoria de Trânsito e Transporte, por 03 (três) meses correspondente ao quinquênio compreendido entre 08/07/2018 a 08/07/2023, porém em razão do retardamento da concessão decorrente da aplicação do art. 105, §§1º, 2º e 3º, da Lei Complementar nº 012/99, a vigência do quinquênio, passa a ser de 22/09/2018 a 22/09/2023.</text:span></text:p>
      <text:p text:style-name="P167"/>
      <text:p text:style-name="P168"><text:span text:style-name="T169">Art.2º</text:span><text:span text:style-name="T170"><text:s/>Este Decreto entra em vigor na data de sua publicação.</text:span></text:p>
      <text:p text:style-name="P171"/>
      <text:p text:style-name="P172">Criciúma, 13 de outubro de 2023.</text:p>
      <text:p text:style-name="P173"/>
      <text:p text:style-name="P174"><text:span text:style-name="T175">CLÉSIO SALVARO</text:span><text:span text:style-name="T176"><text:s/>-<text:s/></text:span><text:span text:style-name="T177">Prefeito do Município de Criciúma</text:span></text:p>
      <text:p text:style-name="P178"><text:span text:style-name="T179">ARLEU RONALDO DA SILVEIRA</text:span><text:span text:style-name="T180"><text:s/>-<text:s/></text:span><text:span text:style-name="T181">Secretário-Geral</text:span></text:p>
      <text:p text:style-name="P182">esc/jrm</text:p>
      <text:p text:style-name="P183"/>
      <text:soft-page-break/>
      <text:p text:style-name="P184">DECRETO SG/Nº 2277/23, DE 13 DE OUTUBRO DE 2023.</text:p>
      <text:p text:style-name="P185"/>
      <text:p text:style-name="P186">Concede licença-prêmio a Marcia Maria Vieira.</text:p>
      <text:p text:style-name="P187"/>
      <text:p text:style-name="P188"><text:span text:style-name="T189">O<text:s/></text:span><text:span text:style-name="T190">PREFEITO DO MUNICÍPIO DE CRICIÚMA,<text:s/></text:span><text:span text:style-name="T191">no uso de suas atribuições legais, de acordo com o que consta no Processo nº 678745/2023, em conformidade com o art.104, da Lei Complementar nº 012, de 20 de dezembro de 1999,<text:s/></text:span></text:p>
      <text:p text:style-name="P192"/>
      <text:p text:style-name="P193">RESOLVE:</text:p>
      <text:p text:style-name="P194"/>
      <text:p text:style-name="P195"><text:span text:style-name="T196">Art.1º<text:s/></text:span><text:span text:style-name="T197">Concede licença-prêmio a<text:s/></text:span><text:span text:style-name="T198">MARCIA MARIA VIEIRA</text:span><text:span text:style-name="T199">,<text:s/></text:span><text:span text:style-name="T200">matrícula nº 55.250, Técnica em Enfermagem,<text:s/></text:span><text:span text:style-name="T201">lotada com 40 horas semanais na<text:s/></text:span><text:span text:style-name="T202">Secretaria Municipal de Saúde, por 03 (três) meses correspondente ao quinquênio compreendido entre 18/07/2018 a 18/07/2023, porém em razão do retardamento da concessão decorrente da aplicação do art. 105, §2º, da Lei Complementar nº 012/99, a vigência do quinquênio, passa a ser de 17/09/2018 a 17/09/2023.</text:span></text:p>
      <text:p text:style-name="P203"/>
      <text:p text:style-name="P204"><text:span text:style-name="T205">Art.2º</text:span><text:span text:style-name="T206"><text:s/>Este Decreto entra em vigor na data de sua publicação.</text:span></text:p>
      <text:p text:style-name="P207"/>
      <text:p text:style-name="P208">Criciúma, 13 de outubro de 2023.</text:p>
      <text:p text:style-name="P209"/>
      <text:p text:style-name="P210"><text:span text:style-name="T211">CLÉSIO SALVARO</text:span><text:span text:style-name="T212"><text:s/>-<text:s/></text:span><text:span text:style-name="T213">Prefeito do Município de Criciúma</text:span></text:p>
      <text:p text:style-name="P214"><text:span text:style-name="T215">ARLEU RONALDO DA SILVEIRA</text:span><text:span text:style-name="T216"><text:s/>-<text:s/></text:span><text:span text:style-name="T217">Secretário-Geral</text:span></text:p>
      <text:p text:style-name="P218">esc/jrm</text:p>
      <text:p text:style-name="P219"/>
      <text:p text:style-name="P220">DECRETO SG/Nº 2278/23, DE 13 DE OUTUBRO DE 2023.</text:p>
      <text:p text:style-name="P221"/>
      <text:p text:style-name="P222">Concede licença-prêmio a Jose Diego Dutra Ramires.</text:p>
      <text:p text:style-name="P223"/>
      <text:p text:style-name="P224"><text:span text:style-name="T225">O<text:s/></text:span><text:span text:style-name="T226">PREFEITO DO MUNICÍPIO DE CRICIÚMA,<text:s/></text:span><text:span text:style-name="T227">no uso de suas atribuições legais, de acordo com o que consta no Processo nº 678730/2023, em conformidade com o art.104, da Lei Complementar nº 012, de 20 de dezembro de 1999,<text:s/></text:span></text:p>
      <text:p text:style-name="P228"/>
      <text:p text:style-name="P229">RESOLVE:</text:p>
      <text:p text:style-name="P230"/>
      <text:p text:style-name="P231"><text:span text:style-name="T232">Art.1º<text:s/></text:span><text:span text:style-name="T233">Concede licença-prêmio a<text:s/></text:span><text:span text:style-name="T234">JOSE DIEGO DUTRA RAMIRES</text:span><text:span text:style-name="T235">,<text:s/></text:span><text:span text:style-name="T236">matrícula nº 57.073, Agente de Manutenção, Vigilância e Limpeza,<text:s/></text:span><text:span text:style-name="T237">lotado com 40 horas semanais na<text:s/></text:span><text:span text:style-name="T238">Secretaria Municipal de Educação, por 03 (três) meses correspondente ao quinquênio compreendido entre 04/09/2018 a 04/09/2023, porém em razão do retardamento da concessão decorrente da aplicação do art. 105, §2º, da Lei Complementar nº 012/99, a vigência do quinquênio, passa a ser de 07/09/2018 a 07/09/2023.</text:span></text:p>
      <text:p text:style-name="P239"/>
      <text:p text:style-name="P240"><text:span text:style-name="T241">Art.2º</text:span><text:span text:style-name="T242"><text:s/>Este Decreto entra em vigor na data de sua publicação.</text:span></text:p>
      <text:p text:style-name="P243"/>
      <text:p text:style-name="P244">Criciúma, 13 de outubro de 2023.</text:p>
      <text:p text:style-name="P245"/>
      <text:p text:style-name="P246"><text:span text:style-name="T247">CLÉSIO SALVARO</text:span><text:span text:style-name="T248"><text:s/>-<text:s/></text:span><text:span text:style-name="T249">Prefeito do Município de Criciúma</text:span></text:p>
      <text:p text:style-name="P250"><text:span text:style-name="T251">ARLEU RONALDO DA SILVEIRA</text:span><text:span text:style-name="T252"><text:s/>-<text:s/></text:span><text:span text:style-name="T253">Secretário-Geral</text:span></text:p>
      <text:p text:style-name="P254">esc/jrm</text:p>
      <text:p text:style-name="P255"/>
      <text:p text:style-name="P256">DECRETO SG/Nº 2279/23, DE 13 DE OUTUBRO DE 2023.</text:p>
      <text:p text:style-name="P257"/>
      <text:p text:style-name="P258">Concede licença-prêmio a Dioni Pereira de Borba.</text:p>
      <text:p text:style-name="P259"/>
      <text:p text:style-name="P260"><text:span text:style-name="T261">O<text:s/></text:span><text:span text:style-name="T262">PREFEITO DO MUNICÍPIO DE CRICIÚMA,<text:s/></text:span><text:span text:style-name="T263">no uso de suas atribuições legais, de acordo com o que consta no Processo nº 678428/2023, em conformidade com o art.104, da Lei Complementar nº 012, de 20 de dezembro de 1999,<text:s/></text:span></text:p>
      <text:p text:style-name="P264"/>
      <text:p text:style-name="P265">RESOLVE:</text:p>
      <text:p text:style-name="P266"/>
      <text:p text:style-name="P267"><text:span text:style-name="T268">Art.1º<text:s/></text:span><text:span text:style-name="T269">Concede licença-prêmio a<text:s/></text:span><text:span text:style-name="T270">DIONI PEREIRA DE BORBA</text:span><text:span text:style-name="T271">,<text:s/></text:span><text:span text:style-name="T272">matrícula nº 45.375, Agente de Fiscalização,<text:s/></text:span><text:span text:style-name="T273">lotada com 40 horas semanais na<text:s/></text:span><text:span text:style-name="T274">Diretoria de Trânsito e Transporte, por 03 (três) meses correspondente ao quinquênio compreendido entre 01/07/2018 a 01/07/2023, porém em razão do retardamento da concessão decorrente da aplicação do art. 105, §§1º e 2º, da Lei Complementar nº 012/99, a vigência do quinquênio, passa a ser de 22/09/2018 a 22/09/2023.</text:span></text:p>
      <text:p text:style-name="P275"/>
      <text:p text:style-name="P276"/>
      <text:soft-page-break/>
      <text:p text:style-name="P277"><text:span text:style-name="T278">Art.2º</text:span><text:span text:style-name="T279"><text:s/>Este Decreto entra em vigor na data de sua publicação.</text:span></text:p>
      <text:p text:style-name="P280"/>
      <text:p text:style-name="P281">Criciúma, 13 de outubro de 2023.</text:p>
      <text:p text:style-name="P282"/>
      <text:p text:style-name="P283"><text:span text:style-name="T284">CLÉSIO SALVARO</text:span><text:span text:style-name="T285"><text:s/>-<text:s/></text:span><text:span text:style-name="T286">Prefeito do Município de Criciúma</text:span></text:p>
      <text:p text:style-name="P287"><text:span text:style-name="T288">ARLEU RONALDO DA SILVEIRA</text:span><text:span text:style-name="T289"><text:s/>-<text:s/></text:span><text:span text:style-name="T290">Secretário-Geral</text:span></text:p>
      <text:p text:style-name="P291">esc/jrm</text:p>
      <text:p text:style-name="P292"/>
      <text:p text:style-name="P293">DECRETO SG/Nº 2280/23, DE 13 DE OUTUBRO DE 2023.</text:p>
      <text:p text:style-name="P294"/>
      <text:p text:style-name="P295">Concede licença-prêmio a Lucimara Nunes Ferreira.</text:p>
      <text:p text:style-name="P296"/>
      <text:p text:style-name="P297"><text:span text:style-name="T298">O<text:s/></text:span><text:span text:style-name="T299">PREFEITO DO MUNICÍPIO DE CRICIÚMA,<text:s/></text:span><text:span text:style-name="T300">no uso de suas atribuições legais, de acordo com o que consta no Processo nº 678525/2023, em conformidade com o art.104, da Lei Complementar nº 012, de 20 de dezembro de 1999,<text:s/></text:span></text:p>
      <text:p text:style-name="P301"/>
      <text:p text:style-name="P302">RESOLVE:</text:p>
      <text:p text:style-name="P303"/>
      <text:p text:style-name="P304"><text:span text:style-name="T305">Art.1º<text:s/></text:span><text:span text:style-name="T306">Concede licença-prêmio a<text:s/></text:span><text:span text:style-name="T307">LUCIMARA NUNES FERREIRA</text:span><text:span text:style-name="T308">,<text:s/></text:span><text:span text:style-name="T309">matrícula nº 56.400, Enfermeiro,<text:s/></text:span><text:span text:style-name="T310">lotada com 30 horas semanais na<text:s/></text:span><text:span text:style-name="T311">Secretaria Municipal de Saúde, por 03 (três) meses correspondente ao quinquênio compreendido entre 05/05/2016 a 05/05/2021, porém em razão do retardamento da concessão decorrente da aplicação do art. 105, §§2º e 4º, da Lei Complementar nº 012/99, a vigência do quinquênio, passa a ser de 21/05/2018 a 21/05/2023.</text:span></text:p>
      <text:p text:style-name="P312"/>
      <text:p text:style-name="P313"><text:span text:style-name="T314">Art.2º</text:span><text:span text:style-name="T315"><text:s/>Este Decreto entra em vigor na data de sua publicação.</text:span></text:p>
      <text:p text:style-name="P316"/>
      <text:p text:style-name="P317">Criciúma, 13 de outubro de 2023.</text:p>
      <text:p text:style-name="P318"/>
      <text:p text:style-name="P319"><text:span text:style-name="T320">CLÉSIO SALVARO</text:span><text:span text:style-name="T321"><text:s/>-<text:s/></text:span><text:span text:style-name="T322">Prefeito do Município de Criciúma</text:span></text:p>
      <text:p text:style-name="P323"><text:span text:style-name="T324">ARLEU RONALDO DA SILVEIRA</text:span><text:span text:style-name="T325"><text:s/>-<text:s/></text:span><text:span text:style-name="T326">Secretário-Geral</text:span></text:p>
      <text:p text:style-name="P327">esc/jrm</text:p>
      <text:p text:style-name="P328"/>
      <text:p text:style-name="P329">DECRETO SG/Nº 2281/23, DE 13 DE OUTUBRO DE 2023.</text:p>
      <text:p text:style-name="P330"/>
      <text:p text:style-name="P331">Concede licença-prêmio a Daniela Machado da Silva Marciano.</text:p>
      <text:p text:style-name="P332"/>
      <text:p text:style-name="P333"><text:span text:style-name="T334">O<text:s/></text:span><text:span text:style-name="T335">PREFEITO DO MUNICÍPIO DE CRICIÚMA,<text:s/></text:span><text:span text:style-name="T336">no uso de suas atribuições legais, de acordo com o que consta no Processo nº 678445/2023, em conformidade com o art.104, da Lei Complementar nº 012, de 20 de dezembro de 1999,<text:s/></text:span></text:p>
      <text:p text:style-name="P337"/>
      <text:p text:style-name="P338">RESOLVE:</text:p>
      <text:p text:style-name="P339"/>
      <text:p text:style-name="P340"><text:span text:style-name="T341">Art.1º<text:s/></text:span><text:span text:style-name="T342">Concede licença-prêmio a<text:s/></text:span><text:span text:style-name="T343">DANIELA MACHADO DA SILVA MARCIANO</text:span><text:span text:style-name="T344">,<text:s/></text:span><text:span text:style-name="T345">matrícula nº 57.046, Técnico em Enfermagem ESF,<text:s/></text:span><text:span text:style-name="T346">lotada com 40 horas semanais na<text:s/></text:span><text:span text:style-name="T347">Secretaria Municipal de Saúde, por 03 (três) meses correspondente ao quinquênio compreendido entre 08/05/2018 a 08/05/2023, porém em razão do retardamento da concessão decorrente da aplicação do art. 105, §§2º e 3º, da Lei Complementar nº 012/99, a vigência do quinquênio, passa a ser de 29/08/2018 a 29/08/2023.</text:span></text:p>
      <text:p text:style-name="P348"/>
      <text:p text:style-name="P349"><text:span text:style-name="T350">Art.2º</text:span><text:span text:style-name="T351"><text:s/>Este Decreto entra em vigor na data de sua publicação.</text:span></text:p>
      <text:p text:style-name="P352"/>
      <text:p text:style-name="P353">Criciúma, 13 de outubro de 2023.</text:p>
      <text:p text:style-name="P354"/>
      <text:p text:style-name="P355"><text:span text:style-name="T356">CLÉSIO SALVARO</text:span><text:span text:style-name="T357"><text:s/>-<text:s/></text:span><text:span text:style-name="T358">Prefeito do Município de Criciúma</text:span></text:p>
      <text:p text:style-name="P359"><text:span text:style-name="T360">ARLEU RONALDO DA SILVEIRA</text:span><text:span text:style-name="T361"><text:s/>-<text:s/></text:span><text:span text:style-name="T362">Secretário-Geral</text:span></text:p>
      <text:p text:style-name="P363">esc/jrm</text:p>
      <text:p text:style-name="P364"/>
      <text:p text:style-name="P365">DECRETO SG/Nº 2282/23, DE 13 DE OUTUBRO DE 2023.</text:p>
      <text:p text:style-name="P366"/>
      <text:p text:style-name="P367">Concede licença-prêmio a Daniele Tibincoski Mendes.</text:p>
      <text:p text:style-name="P368"/>
      <text:p text:style-name="P369"><text:span text:style-name="T370">O<text:s/></text:span><text:span text:style-name="T371">PREFEITO DO MUNICÍPIO DE CRICIÚMA,<text:s/></text:span><text:span text:style-name="T372">no uso de suas atribuições legais, de acordo com o que consta no Processo nº 659452/2023, em conformidade com o art.104, da Lei Complementar nº 012, de 20 de dezembro de 1999,<text:s/></text:span></text:p>
      <text:p text:style-name="P373"/>
      <text:soft-page-break/>
      <text:p text:style-name="P374">RESOLVE:</text:p>
      <text:p text:style-name="P375"/>
      <text:p text:style-name="P376"><text:span text:style-name="T377">Art.1º<text:s/></text:span><text:span text:style-name="T378">Concede licença-prêmio a<text:s/></text:span><text:span text:style-name="T379">DANIELE TIBINCOSKI MENDES</text:span><text:span text:style-name="T380">,<text:s/></text:span><text:span text:style-name="T381">matrícula nº 56.492, Servente Escolar,<text:s/></text:span><text:span text:style-name="T382">lotada com 40 horas semanais na<text:s/></text:span><text:span text:style-name="T383">Secretaria Municipal de Educação, por 03 (três) meses correspondente ao quinquênio compreendido entre 12/05/2016 a 12/05/2021, porém em razão do retardamento da concessão decorrente da aplicação do art. 105, §§2º e 3º, da Lei Complementar nº 012/99, a vigência do quinquênio, passa a ser de 12/06/2016 a 12/06/2021.</text:span></text:p>
      <text:p text:style-name="P384"/>
      <text:p text:style-name="P385"><text:span text:style-name="T386">Art.2º</text:span><text:span text:style-name="T387"><text:s/>Este Decreto entra em vigor na data de sua publicação.</text:span></text:p>
      <text:p text:style-name="P388">Criciúma, 13 de outubro de 2023.</text:p>
      <text:p text:style-name="P389"/>
      <text:p text:style-name="P390"><text:span text:style-name="T391">CLÉSIO SALVARO</text:span><text:span text:style-name="T392"><text:s/>-<text:s/></text:span><text:span text:style-name="T393">Prefeito do Município de Criciúma</text:span></text:p>
      <text:p text:style-name="P394"><text:span text:style-name="T395">ARLEU RONALDO DA SILVEIRA</text:span><text:span text:style-name="T396"><text:s/>-<text:s/></text:span><text:span text:style-name="T397">Secretário-Geral</text:span></text:p>
      <text:p text:style-name="P398">esc/jrm</text:p>
      <text:p text:style-name="P399"/>
      <text:p text:style-name="P400">DECRETO SG/Nº 2283/23, DE 13 DE OUTUBRO DE 2023.</text:p>
      <text:p text:style-name="P401"/>
      <text:p text:style-name="P402">Concede licença-prêmio a Maria Rosane Demetrio Ricardo.</text:p>
      <text:p text:style-name="P403"/>
      <text:p text:style-name="P404"><text:span text:style-name="T405">O<text:s/></text:span><text:span text:style-name="T406">PREFEITO DO MUNICÍPIO DE CRICIÚMA,<text:s/></text:span><text:span text:style-name="T407">no uso de suas atribuições legais, de acordo com o que consta no Processo nº 657227/2023, em conformidade com o art.104, da Lei Complementar nº 012, de 20 de dezembro de 1999,<text:s/></text:span></text:p>
      <text:p text:style-name="P408"/>
      <text:p text:style-name="P409">RESOLVE:</text:p>
      <text:p text:style-name="P410"/>
      <text:p text:style-name="P411"><text:span text:style-name="T412">Art.1º<text:s/></text:span><text:span text:style-name="T413">Concede licença-prêmio a<text:s/></text:span><text:span text:style-name="T414">MARIA ROSANE DEMETRIO RICARDO</text:span><text:span text:style-name="T415">,<text:s/></text:span><text:span text:style-name="T416">matrícula nº 53.688, Professor III,<text:s/></text:span><text:span text:style-name="T417">lotada com 20 horas semanais na<text:s/></text:span><text:span text:style-name="T418">Secretaria Municipal de Educação, por 03 (três) meses correspondente ao quinquênio compreendido entre 06/06/2016 a 06/06/2021, porém em razão do retardamento da concessão decorrente da aplicação do art. 105, §§1º e 2º, da Lei Complementar nº 012/99, a vigência do quinquênio, passa a ser de 01/09/2016 a 01/09/2021.</text:span></text:p>
      <text:p text:style-name="P419"/>
      <text:p text:style-name="P420"><text:span text:style-name="T421">Art.2º</text:span><text:span text:style-name="T422"><text:s/>Este Decreto entra em vigor na data de sua publicação.</text:span></text:p>
      <text:p text:style-name="P423"/>
      <text:p text:style-name="P424">Criciúma, 13 de outubro de 2023.</text:p>
      <text:p text:style-name="P425"/>
      <text:p text:style-name="P426"><text:span text:style-name="T427">CLÉSIO SALVARO</text:span><text:span text:style-name="T428"><text:s/>-<text:s/></text:span><text:span text:style-name="T429">Prefeito do Município de Criciúma</text:span></text:p>
      <text:p text:style-name="P430"><text:span text:style-name="T431">ARLEU RONALDO DA SILVEIRA</text:span><text:span text:style-name="T432"><text:s/>-<text:s/></text:span><text:span text:style-name="T433">Secretário-Geral</text:span></text:p>
      <text:p text:style-name="P434">esc/jrm</text:p>
      <text:p text:style-name="P435"/>
      <text:p text:style-name="P436">DECRETO SG/Nº 2284/23, DE 13 DE OUTUBRO DE 2023.</text:p>
      <text:p text:style-name="P437"/>
      <text:p text:style-name="P438">Concede licença-prêmio a Marisa Manoel dos Santos.</text:p>
      <text:p text:style-name="P439"/>
      <text:p text:style-name="P440"><text:span text:style-name="T441">O<text:s/></text:span><text:span text:style-name="T442">PREFEITO DO MUNICÍPIO DE CRICIÚMA,<text:s/></text:span><text:span text:style-name="T443">no uso de suas atribuições legais, de acordo com o que consta no Processo nº 665690/2023, em conformidade com o art.104, da Lei Complementar nº 012, de 20 de dezembro de 1999,<text:s/></text:span></text:p>
      <text:p text:style-name="P444"/>
      <text:p text:style-name="P445">RESOLVE:</text:p>
      <text:p text:style-name="P446"/>
      <text:p text:style-name="P447"><text:span text:style-name="T448">Art.1º<text:s/></text:span><text:span text:style-name="T449">Concede licença-prêmio a<text:s/></text:span><text:span text:style-name="T450">MARISA MANOEL DOS SANTOS</text:span><text:span text:style-name="T451">,<text:s/></text:span><text:span text:style-name="T452">matrícula nº 52.495, Professor IV,<text:s/></text:span><text:span text:style-name="T453">lotada com 40 horas semanais na<text:s/></text:span><text:span text:style-name="T454">Secretaria Municipal de Educação, por 03 (três) meses correspondente ao quinquênio compreendido entre 22/11/2015 a 22/11/2020, porém em razão do retardamento da concessão decorrente da aplicação do art. 105, §1º, da Lei Complementar nº 012/99, a vigência do quinquênio, passa a ser de 21/01/2016 a 21/01/2021.</text:span></text:p>
      <text:p text:style-name="P455"/>
      <text:p text:style-name="P456"><text:span text:style-name="T457">Art.2º</text:span><text:span text:style-name="T458"><text:s/>Este Decreto entra em vigor na data de sua publicação.</text:span></text:p>
      <text:p text:style-name="P459"/>
      <text:p text:style-name="P460">Criciúma, 13 de outubro de 2023.</text:p>
      <text:p text:style-name="P461"/>
      <text:p text:style-name="P462"><text:span text:style-name="T463">CLÉSIO SALVARO</text:span><text:span text:style-name="T464"><text:s/>-<text:s/></text:span><text:span text:style-name="T465">Prefeito do Município de Criciúma</text:span></text:p>
      <text:p text:style-name="P466"><text:span text:style-name="T467">ARLEU RONALDO DA SILVEIRA</text:span><text:span text:style-name="T468"><text:s/>-<text:s/></text:span><text:span text:style-name="T469">Secretário-Geral</text:span></text:p>
      <text:p text:style-name="P470">esc/jrm</text:p>
      <text:p text:style-name="P471"/>
      <text:p text:style-name="P472"/>
      <text:soft-page-break/>
      <text:p text:style-name="P473">DECRETO SG/Nº 2285/23, DE 13 DE OUTUBRO DE 2023.</text:p>
      <text:p text:style-name="P474"/>
      <text:p text:style-name="P475">Concede licença-prêmio a Albertina Marcilio Kulkamp.</text:p>
      <text:p text:style-name="P476"/>
      <text:p text:style-name="P477"><text:span text:style-name="T478">O<text:s/></text:span><text:span text:style-name="T479">PREFEITO DO MUNICÍPIO DE CRICIÚMA,<text:s/></text:span><text:span text:style-name="T480">no uso de suas atribuições legais, de acordo com o que consta no Processo nº 665690/2023, em conformidade com o art.104, da Lei Complementar nº 012, de 20 de dezembro de 1999,<text:s/></text:span></text:p>
      <text:p text:style-name="P481"/>
      <text:p text:style-name="P482">RESOLVE:</text:p>
      <text:p text:style-name="P483"/>
      <text:p text:style-name="P484"><text:span text:style-name="T485">Art.1º<text:s/></text:span><text:span text:style-name="T486">Concede licença-prêmio a<text:s/></text:span><text:span text:style-name="T487">ALBERTINA MARCILIO kULKAMP</text:span><text:span text:style-name="T488">,<text:s/></text:span><text:span text:style-name="T489">matrícula nº 54.577, Professor IV,<text:s/></text:span><text:span text:style-name="T490">lotada com 20 horas semanais na<text:s/></text:span><text:span text:style-name="T491">Secretaria Municipal de Educação, por 03 (três) meses correspondente ao quinquênio compreendido entre 12/05/2015 a 12/05/2020, porém em razão do retardamento da concessão decorrente da aplicação do art. 105, §§1º e 2º, da Lei Complementar nº 012/99, a vigência do quinquênio, passa a ser de 14/07/2015 a 14/07/2020.</text:span></text:p>
      <text:p text:style-name="P492"/>
      <text:p text:style-name="P493"><text:span text:style-name="T494">Art.2º</text:span><text:span text:style-name="T495"><text:s/>Este Decreto entra em vigor na data de sua publicação.</text:span></text:p>
      <text:p text:style-name="P496"/>
      <text:p text:style-name="P497">Criciúma, 13 de outubro de 2023.</text:p>
      <text:p text:style-name="P498"/>
      <text:p text:style-name="P499"><text:span text:style-name="T500">CLÉSIO SALVARO</text:span><text:span text:style-name="T501"><text:s/>-<text:s/></text:span><text:span text:style-name="T502">Prefeito do Município de Criciúma</text:span></text:p>
      <text:p text:style-name="P503"><text:span text:style-name="T504">ARLEU RONALDO DA SILVEIRA</text:span><text:span text:style-name="T505"><text:s/>-<text:s/></text:span><text:span text:style-name="T506">Secretário-Geral</text:span></text:p>
      <text:p text:style-name="P507">esc/jrm</text:p>
      <text:p text:style-name="P508"/>
      <text:p text:style-name="P509">DECRETO SG/Nº 2286/23, DE 13 DE OUTUBRO DE 2023.</text:p>
      <text:p text:style-name="P510"/>
      <text:p text:style-name="P511">Concede licença-prêmio a Ana Claudia Decali Mello da Silva.</text:p>
      <text:p text:style-name="P512"/>
      <text:p text:style-name="P513"><text:span text:style-name="T514">O<text:s/></text:span><text:span text:style-name="T515">PREFEITO DO MUNICÍPIO DE CRICIÚMA,<text:s/></text:span><text:span text:style-name="T516">no uso de suas atribuições legais, de acordo com o que consta no Processo nº 667656/2023, em conformidade com o art.104, da Lei Complementar nº 012, de 20 de dezembro de 1999,<text:s/></text:span></text:p>
      <text:p text:style-name="P517"/>
      <text:p text:style-name="P518">RESOLVE:</text:p>
      <text:p text:style-name="P519"/>
      <text:p text:style-name="P520"><text:span text:style-name="T521">Art.1º<text:s/></text:span><text:span text:style-name="T522">Concede licença-prêmio a<text:s/></text:span><text:span text:style-name="T523">ANA CLAUDIA DECALI MELLO DA SILVA</text:span><text:span text:style-name="T524">,<text:s/></text:span><text:span text:style-name="T525">matrícula nº 56.648, Servente Escolar,<text:s/></text:span><text:span text:style-name="T526">lotada com 40 horas semanais na<text:s/></text:span><text:span text:style-name="T527">Secretaria Municipal de Educação, por 03 (três) meses correspondente ao quinquênio compreendido entre 13/06/2016 a 13/06/2021, porém em razão do retardamento da concessão decorrente da aplicação do art. 105, §§1º e 2º, da Lei Complementar nº 012/99, a vigência do quinquênio, passa a ser de 15/10/2016 a 15/10/2021.</text:span></text:p>
      <text:p text:style-name="P528"/>
      <text:p text:style-name="P529"><text:span text:style-name="T530">Art.2º</text:span><text:span text:style-name="T531"><text:s/>Este Decreto entra em vigor na data de sua publicação.</text:span></text:p>
      <text:p text:style-name="P532"/>
      <text:p text:style-name="P533">Criciúma, 13 de outubro de 2023.</text:p>
      <text:p text:style-name="P534"/>
      <text:p text:style-name="P535"><text:span text:style-name="T536">CLÉSIO SALVARO</text:span><text:span text:style-name="T537"><text:s/>-<text:s/></text:span><text:span text:style-name="T538">Prefeito do Município de Criciúma</text:span></text:p>
      <text:p text:style-name="P539"><text:span text:style-name="T540">ARLEU RONALDO DA SILVEIRA</text:span><text:span text:style-name="T541"><text:s/>-<text:s/></text:span><text:span text:style-name="T542">Secretário-Geral</text:span></text:p>
      <text:p text:style-name="P543">esc/jrm</text:p>
      <text:p text:style-name="P544"/>
      <text:p text:style-name="P545">DECRETO SG/Nº 2287/23, DE 13 DE OUTUBRO DE 2023.</text:p>
      <text:p text:style-name="P546"/>
      <text:p text:style-name="P547">Concede licença-prêmio a Maria Beatriz Gonçalves Ouriques.</text:p>
      <text:p text:style-name="P548"/>
      <text:p text:style-name="P549"><text:span text:style-name="T550">O<text:s/></text:span><text:span text:style-name="T551">PREFEITO DO MUNICÍPIO DE CRICIÚMA,<text:s/></text:span><text:span text:style-name="T552">no uso de suas atribuições legais, de acordo com o que consta no Processo nº 664857/2023, em conformidade com o art.104, da Lei Complementar nº 012, de 20 de dezembro de 1999,<text:s/></text:span></text:p>
      <text:p text:style-name="P553"/>
      <text:p text:style-name="P554">RESOLVE:</text:p>
      <text:p text:style-name="P555"/>
      <text:p text:style-name="P556"><text:span text:style-name="T557">Art.1º<text:s/></text:span><text:span text:style-name="T558">Concede licença-prêmio a<text:s/></text:span><text:span text:style-name="T559">MARIA BEATRIZ GONÇALVES OURIQUES</text:span><text:span text:style-name="T560">,<text:s/></text:span><text:span text:style-name="T561">matrícula nº 56.448, Servente Escolar,<text:s/></text:span><text:span text:style-name="T562">lotada com 40 horas semanais na<text:s/></text:span><text:span text:style-name="T563">Secretaria Municipal de Educação, por 03 (três) meses correspondente ao quinquênio compreendido entre 05/05/2016 a 05/05/2021, porém em razão do retardamento da concessão decorrente da aplicação do art. 105, §§1º e 3º, da Lei Complementar nº 012/99, a vigência do quinquênio, passa a ser de 25/07/2016 a 25/07/2021.</text:span></text:p>
      <text:p text:style-name="P564"/>
      <text:p text:style-name="P565"/>
      <text:soft-page-break/>
      <text:p text:style-name="P566"><text:span text:style-name="T567">Art.2º</text:span><text:span text:style-name="T568"><text:s/>Este Decreto entra em vigor na data de sua publicação.</text:span></text:p>
      <text:p text:style-name="P569"/>
      <text:p text:style-name="P570">Criciúma, 13 de outubro de 2023.</text:p>
      <text:p text:style-name="P571"/>
      <text:p text:style-name="P572"><text:span text:style-name="T573">CLÉSIO SALVARO</text:span><text:span text:style-name="T574"><text:s/>-<text:s/></text:span><text:span text:style-name="T575">Prefeito do Município de Criciúma</text:span></text:p>
      <text:p text:style-name="P576"><text:span text:style-name="T577">ARLEU RONALDO DA SILVEIRA</text:span><text:span text:style-name="T578"><text:s/>-<text:s/></text:span><text:span text:style-name="T579">Secretário-Geral</text:span></text:p>
      <text:p text:style-name="P580">esc/jrm</text:p>
      <text:p text:style-name="P581"/>
      <text:p text:style-name="P582">DECRETO SG/Nº 2288/23, DE 13 DE OUTUBRO DE 2023.</text:p>
      <text:p text:style-name="P583"/>
      <text:p text:style-name="P584">Concede licença-prêmio a Jucelia João Elias.</text:p>
      <text:p text:style-name="P585"/>
      <text:p text:style-name="P586"><text:span text:style-name="T587">O<text:s/></text:span><text:span text:style-name="T588">PREFEITO DO MUNICÍPIO DE CRICIÚMA,<text:s/></text:span><text:span text:style-name="T589">no uso de suas atribuições legais, de acordo com o que consta no Processo nº 663406/2023, em conformidade com o art.104, da Lei Complementar nº 012, de 20 de dezembro de 1999,<text:s/></text:span></text:p>
      <text:p text:style-name="P590"/>
      <text:p text:style-name="P591">RESOLVE:</text:p>
      <text:p text:style-name="P592"/>
      <text:p text:style-name="P593"><text:span text:style-name="T594">Art.1º<text:s/></text:span><text:span text:style-name="T595">Concede licença-prêmio a<text:s/></text:span><text:span text:style-name="T596">JUCELIA JOAO ELIAS</text:span><text:span text:style-name="T597">,<text:s/></text:span><text:span text:style-name="T598">matrícula nº 51.867, Professor IV,<text:s/></text:span><text:span text:style-name="T599">lotada com 20 horas semanais na<text:s/></text:span><text:span text:style-name="T600">Secretaria Municipal de Educação, por 03 (três) meses correspondente ao quinquênio compreendido entre 12/07/2015 a 12/07/2020, porém em razão do retardamento da concessão decorrente da aplicação do art. 105, §§1º e 2º, da Lei Complementar nº 012/99, a vigência do quinquênio, passa a ser de 03/09/2015 a 03/09/2020.</text:span></text:p>
      <text:p text:style-name="P601"/>
      <text:p text:style-name="P602"><text:span text:style-name="T603">Art.2º</text:span><text:span text:style-name="T604"><text:s/>Este Decreto entra em vigor na data de sua publicação.</text:span></text:p>
      <text:p text:style-name="P605"/>
      <text:p text:style-name="P606">Criciúma, 13 de outubro de 2023.</text:p>
      <text:p text:style-name="P607"/>
      <text:p text:style-name="P608"><text:span text:style-name="T609">CLÉSIO SALVARO</text:span><text:span text:style-name="T610"><text:s/>-<text:s/></text:span><text:span text:style-name="T611">Prefeito do Município de Criciúma</text:span></text:p>
      <text:p text:style-name="P612"><text:span text:style-name="T613">ARLEU RONALDO DA SILVEIRA</text:span><text:span text:style-name="T614"><text:s/>-<text:s/></text:span><text:span text:style-name="T615">Secretário-Geral</text:span></text:p>
      <text:p text:style-name="P616">esc/jrm</text:p>
      <text:p text:style-name="P617"/>
      <text:p text:style-name="P618">DECRETO SG/Nº 2289/23, DE 13 DE OUTUBRO DE 2023.</text:p>
      <text:p text:style-name="P619"/>
      <text:p text:style-name="P620">Concede licença-prêmio a Tania Valeska Coelho Marinho Selinger.</text:p>
      <text:p text:style-name="P621"/>
      <text:p text:style-name="P622"><text:span text:style-name="T623">O<text:s/></text:span><text:span text:style-name="T624">PREFEITO DO MUNICÍPIO DE CRICIÚMA,<text:s/></text:span><text:span text:style-name="T625">no uso de suas atribuições legais, de acordo com o que consta no Processo nº 663343/2023, em conformidade com o art.104, da Lei Complementar nº 012, de 20 de dezembro de 1999,<text:s/></text:span></text:p>
      <text:p text:style-name="P626"/>
      <text:p text:style-name="P627">RESOLVE:</text:p>
      <text:p text:style-name="P628"/>
      <text:p text:style-name="P629"><text:span text:style-name="T630">Art.1º<text:s/></text:span><text:span text:style-name="T631">Concede licença-prêmio a<text:s/></text:span><text:span text:style-name="T632">TANIA VALESKA COELHO MARINHO SELINGER</text:span><text:span text:style-name="T633">,<text:s/></text:span><text:span text:style-name="T634">matrícula nº 51.302, Professor IV,<text:s/></text:span><text:span text:style-name="T635">lotada com 20 horas semanais na<text:s/></text:span><text:span text:style-name="T636">Secretaria Municipal de Educação, por 03 (três) meses correspondente ao quinquênio compreendido entre 07/09/2017 a 07/09/2022, porém em razão do retardamento da concessão decorrente da aplicação do art. 105, §§1º, 2º e 3º, da Lei Complementar nº 012/99, a vigência do quinquênio, passa a ser de 16/11/2017 a 16/11/2022.</text:span></text:p>
      <text:p text:style-name="P637"/>
      <text:p text:style-name="P638"><text:span text:style-name="T639">Art.2º</text:span><text:span text:style-name="T640"><text:s/>Este Decreto entra em vigor na data de sua publicação.</text:span></text:p>
      <text:p text:style-name="P641"/>
      <text:p text:style-name="P642">Criciúma, 13 de outubro de 2023.</text:p>
      <text:p text:style-name="P643"/>
      <text:p text:style-name="P644"><text:span text:style-name="T645">CLÉSIO SALVARO</text:span><text:span text:style-name="T646"><text:s/>-<text:s/></text:span><text:span text:style-name="T647">Prefeito do Município de Criciúma</text:span></text:p>
      <text:p text:style-name="P648"><text:span text:style-name="T649">ARLEU RONALDO DA SILVEIRA</text:span><text:span text:style-name="T650"><text:s/>-<text:s/></text:span><text:span text:style-name="T651">Secretário-Geral</text:span></text:p>
      <text:p text:style-name="P652">esc/jrm</text:p>
      <text:p text:style-name="P653"/>
      <text:p text:style-name="P654">DECRETO SG/Nº 2290/23, DE 13 DE OUTUBRO DE 2023.</text:p>
      <text:p text:style-name="P655"/>
      <text:p text:style-name="P656">Concede licença-prêmio a Iolanda Romeli Lima.</text:p>
      <text:p text:style-name="P657"/>
      <text:p text:style-name="P658"><text:span text:style-name="T659">O<text:s/></text:span><text:span text:style-name="T660">PREFEITO DO MUNICÍPIO DE CRICIÚMA,<text:s/></text:span><text:span text:style-name="T661">no uso de suas atribuições legais, de acordo com o que consta no Processo nº 665316/2023, em conformidade com o art.104, da Lei Complementar nº 012, de 20 de dezembro de 1999,<text:s/></text:span></text:p>
      <text:p text:style-name="P662"/>
      <text:soft-page-break/>
      <text:p text:style-name="P663">RESOLVE:</text:p>
      <text:p text:style-name="P664"/>
      <text:p text:style-name="P665"><text:span text:style-name="T666">Art.1º<text:s/></text:span><text:span text:style-name="T667">Concede licença-prêmio a<text:s/></text:span><text:span text:style-name="T668">IOLANDA ROMELI LIMA</text:span><text:span text:style-name="T669">,<text:s/></text:span><text:span text:style-name="T670">matrícula nº 51.590, Professor IV,<text:s/></text:span><text:span text:style-name="T671">lotada com 40 horas semanais na<text:s/></text:span><text:span text:style-name="T672">Secretaria Municipal de Educação, por 03 (três) meses correspondente ao quinquênio compreendido entre 29/07/2015 a 29/07/2020, porém em razão do retardamento da concessão decorrente da aplicação do art. 105, §§1º e 2º, da Lei Complementar nº 012/99, a vigência do quinquênio, passa a ser de 25/11/2015 a 25/11/2020.</text:span></text:p>
      <text:p text:style-name="P673"/>
      <text:p text:style-name="P674"><text:span text:style-name="T675">Art.2º</text:span><text:span text:style-name="T676"><text:s/>Este Decreto entra em vigor na data de sua publicação.</text:span></text:p>
      <text:p text:style-name="P677">Criciúma, 13 de outubro de 2023.</text:p>
      <text:p text:style-name="P678"/>
      <text:p text:style-name="P679"><text:span text:style-name="T680">CLÉSIO SALVARO</text:span><text:span text:style-name="T681"><text:s/>-<text:s/></text:span><text:span text:style-name="T682">Prefeito do Município de Criciúma</text:span></text:p>
      <text:p text:style-name="P683"><text:span text:style-name="T684">ARLEU RONALDO DA SILVEIRA</text:span><text:span text:style-name="T685"><text:s/>-<text:s/></text:span><text:span text:style-name="T686">Secretário-Geral</text:span></text:p>
      <text:p text:style-name="P687">esc/jrm</text:p>
      <text:p text:style-name="P688"/>
      <text:p text:style-name="P689">DECRETO SG/Nº 2291/23, DE 13 DE OUTUBRO DE 2023.</text:p>
      <text:p text:style-name="P690"/>
      <text:p text:style-name="P691">Concede licença-prêmio a Barbara Aparecida Formigoni Abel.</text:p>
      <text:p text:style-name="P692"/>
      <text:p text:style-name="P693"><text:span text:style-name="T694">O<text:s/></text:span><text:span text:style-name="T695">PREFEITO DO MUNICÍPIO DE CRICIÚMA,<text:s/></text:span><text:span text:style-name="T696">no uso de suas atribuições legais, de acordo com o que consta no Processo nº 663357/2023, em conformidade com o art.104, da Lei Complementar nº 012, de 20 de dezembro de 1999,<text:s/></text:span></text:p>
      <text:p text:style-name="P697"/>
      <text:p text:style-name="P698">RESOLVE:</text:p>
      <text:p text:style-name="P699"/>
      <text:p text:style-name="P700"><text:span text:style-name="T701">Art.1º<text:s/></text:span><text:span text:style-name="T702">Concede licença-prêmio a<text:s/></text:span><text:span text:style-name="T703">BARBARA APARECIDA FORMIGONI ABEL</text:span><text:span text:style-name="T704">,<text:s/></text:span><text:span text:style-name="T705">matrícula nº 52.525, Professor IV,<text:s/></text:span><text:span text:style-name="T706">lotada com 40 horas semanais na<text:s/></text:span><text:span text:style-name="T707">Secretaria Municipal de Educação, por 03 (três) meses correspondente ao quinquênio compreendido entre 12/06/2015 a 12/06/2020, porém em razão do retardamento da concessão decorrente da aplicação do art. 105, §2º, da Lei Complementar nº 012/99, a vigência do quinquênio, passa a ser de 29/06/2015 a 29/06/2020.</text:span></text:p>
      <text:p text:style-name="P708"/>
      <text:p text:style-name="P709"><text:span text:style-name="T710">Art.2º</text:span><text:span text:style-name="T711"><text:s/>Este Decreto entra em vigor na data de sua publicação.</text:span></text:p>
      <text:p text:style-name="P712"/>
      <text:p text:style-name="P713">Criciúma, 13 de outubro de 2023.</text:p>
      <text:p text:style-name="P714"/>
      <text:p text:style-name="P715"><text:span text:style-name="T716">CLÉSIO SALVARO</text:span><text:span text:style-name="T717"><text:s/>-<text:s/></text:span><text:span text:style-name="T718">Prefeito do Município de Criciúma</text:span></text:p>
      <text:p text:style-name="P719"><text:span text:style-name="T720">ARLEU RONALDO DA SILVEIRA</text:span><text:span text:style-name="T721"><text:s/>-<text:s/></text:span><text:span text:style-name="T722">Secretário-Geral</text:span></text:p>
      <text:p text:style-name="P723">esc/jrm</text:p>
      <text:p text:style-name="P724"/>
      <text:p text:style-name="P725">DECRETO SG/Nº 2292/23, DE 13 DE OUTUBRO DE 2023.</text:p>
      <text:p text:style-name="P726"/>
      <text:p text:style-name="P727">Concede licença-prêmio a Greici Keller de Oliveira Patricio.</text:p>
      <text:p text:style-name="P728"/>
      <text:p text:style-name="P729"><text:span text:style-name="T730">O<text:s/></text:span><text:span text:style-name="T731">PREFEITO DO MUNICÍPIO DE CRICIÚMA,<text:s/></text:span><text:span text:style-name="T732">no uso de suas atribuições legais, de acordo com o que consta no Processo nº 678697/2023, em conformidade com o art.104, da Lei Complementar nº 012, de 20 de dezembro de 1999,<text:s/></text:span></text:p>
      <text:p text:style-name="P733"/>
      <text:p text:style-name="P734">RESOLVE:</text:p>
      <text:p text:style-name="P735"/>
      <text:p text:style-name="P736"><text:span text:style-name="T737">Art.1º<text:s/></text:span><text:span text:style-name="T738">Concede licença-prêmio a<text:s/></text:span><text:span text:style-name="T739">GREICI KELLER DE OLIVEIRA PATRICIO</text:span><text:span text:style-name="T740">,<text:s/></text:span><text:span text:style-name="T741">matrícula nº 54.886, Professor IV,<text:s/></text:span><text:span text:style-name="T742">lotada com 20 horas semanais na<text:s/></text:span><text:span text:style-name="T743">Secretaria Municipal de Educação, por 03 (três) meses correspondente ao quinquênio compreendido entre 22/03/2017 a 22/03/2022, porém em razão do retardamento da concessão decorrente da aplicação do art. 105, §§1º, 2º e 3º, da Lei Complementar nº 012/99, a vigência do quinquênio, passa a ser de 22/07/2018 a 22/07/2023.</text:span></text:p>
      <text:p text:style-name="P744"/>
      <text:p text:style-name="P745"><text:span text:style-name="T746">Art.2º</text:span><text:span text:style-name="T747"><text:s/>Este Decreto entra em vigor na data de sua publicação.</text:span></text:p>
      <text:p text:style-name="P748"/>
      <text:p text:style-name="P749">Criciúma, 13 de outubro de 2023.</text:p>
      <text:p text:style-name="P750"/>
      <text:p text:style-name="P751"><text:span text:style-name="T752">CLÉSIO SALVARO</text:span><text:span text:style-name="T753"><text:s/>-<text:s/></text:span><text:span text:style-name="T754">Prefeito do Município de Criciúma</text:span></text:p>
      <text:p text:style-name="P755"><text:span text:style-name="T756">ARLEU RONALDO DA SILVEIRA</text:span><text:span text:style-name="T757"><text:s/>-<text:s/></text:span><text:span text:style-name="T758">Secretário-Geral</text:span></text:p>
      <text:p text:style-name="P759">esc/jrm</text:p>
      <text:p text:style-name="P760"/>
      <text:p text:style-name="P761"/>
      <text:soft-page-break/>
      <text:p text:style-name="P762">DECRETO SG/Nº 2293/23, DE 13 DE OUTUBRO DE 2023.</text:p>
      <text:p text:style-name="P763"/>
      <text:p text:style-name="P764">Concede licença-prêmio a Barbara Debrida Martins</text:p>
      <text:p text:style-name="P765"/>
      <text:p text:style-name="P766"><text:span text:style-name="T767">O<text:s/></text:span><text:span text:style-name="T768">PREFEITO DO MUNICÍPIO DE CRICIÚMA,<text:s/></text:span><text:span text:style-name="T769">no uso de suas atribuições legais, de acordo com o que consta no Processo nº 678889/2023, em conformidade com o art.104, da Lei Complementar nº 012, de 20 de dezembro de 1999,<text:s/></text:span></text:p>
      <text:p text:style-name="P770"/>
      <text:p text:style-name="P771">RESOLVE:</text:p>
      <text:p text:style-name="P772"/>
      <text:p text:style-name="P773"><text:span text:style-name="T774">Art.1º<text:s/></text:span><text:span text:style-name="T775">Concede licença-prêmio a<text:s/></text:span><text:span text:style-name="T776">BARBARA DEBRIDA MARTINS</text:span><text:span text:style-name="T777">,<text:s/></text:span><text:span text:style-name="T778">matrícula nº 54.572, Professor IV,<text:s/></text:span><text:span text:style-name="T779">lotada com 30 horas semanais na<text:s/></text:span><text:span text:style-name="T780">Secretaria Municipal de Educação, por 03 (três) meses correspondente ao quinquênio compreendido entre 06/10/2015 a 06/10/2020, porém em razão do retardamento da concessão decorrente da aplicação do art. 105, §§1º, da Lei Complementar nº 012/99, a vigência do quinquênio, passa a ser de 05/12/2015 a 05/12/2020.</text:span></text:p>
      <text:p text:style-name="P781"/>
      <text:p text:style-name="P782"><text:span text:style-name="T783">Art.2º</text:span><text:span text:style-name="T784"><text:s/>Este Decreto entra em vigor na data de sua publicação.</text:span></text:p>
      <text:p text:style-name="P785"/>
      <text:p text:style-name="P786">Criciúma, 13 de outubro de 2023.</text:p>
      <text:p text:style-name="P787"/>
      <text:p text:style-name="P788"><text:span text:style-name="T789">CLÉSIO SALVARO</text:span><text:span text:style-name="T790"><text:s/>-<text:s/></text:span><text:span text:style-name="T791">Prefeito do Município de Criciúma</text:span></text:p>
      <text:p text:style-name="P792"><text:span text:style-name="T793">ARLEU RONALDO DA SILVEIRA</text:span><text:span text:style-name="T794"><text:s/>-<text:s/></text:span><text:span text:style-name="T795">Secretário-Geral</text:span></text:p>
      <text:p text:style-name="P796">esc/jrm</text:p>
      <text:p text:style-name="P797"/>
      <text:p text:style-name="P798">DECRETO SG/Nº 2294/23, DE 13 DE OUTUBRO DE 2023.</text:p>
      <text:p text:style-name="P799"/>
      <text:p text:style-name="P800">Concede licença-prêmio a Ursula Silveira Borges Domingos.</text:p>
      <text:p text:style-name="P801"/>
      <text:p text:style-name="P802"><text:span text:style-name="T803">O<text:s/></text:span><text:span text:style-name="T804">PREFEITO DO MUNICÍPIO DE CRICIÚMA,<text:s/></text:span><text:span text:style-name="T805">no uso de suas atribuições legais, de acordo com o que consta no Processo nº 678980/2023, em conformidade com o art.104, da Lei Complementar nº 012, de 20 de dezembro de 1999,<text:s/></text:span></text:p>
      <text:p text:style-name="P806"/>
      <text:p text:style-name="P807">RESOLVE:</text:p>
      <text:p text:style-name="P808"/>
      <text:p text:style-name="P809"><text:span text:style-name="T810">Art.1º<text:s/></text:span><text:span text:style-name="T811">Concede licença-prêmio a<text:s/></text:span><text:span text:style-name="T812">URSULA SILVEIRA BORGES DOMINGOS</text:span><text:span text:style-name="T813">,<text:s/></text:span><text:span text:style-name="T814">matrícula nº 54.620, Professor IV,<text:s/></text:span><text:span text:style-name="T815">lotada com 40 horas semanais na<text:s/></text:span><text:span text:style-name="T816">Secretaria Municipal de Educação, por 03 (três) meses correspondente ao quinquênio compreendido entre 12/07/2015 a 12/07/2020, porém em razão do retardamento da concessão decorrente da aplicação do art. 105, §§2º e 3º, da Lei Complementar nº 012/99, a vigência do quinquênio, passa a ser de 11/08/2015 a 11/08/2020.</text:span></text:p>
      <text:p text:style-name="P817"/>
      <text:p text:style-name="P818"><text:span text:style-name="T819">Art.2º</text:span><text:span text:style-name="T820"><text:s/>Este Decreto entra em vigor na data de sua publicação.</text:span></text:p>
      <text:p text:style-name="P821"/>
      <text:p text:style-name="P822">Criciúma, 13 de outubro de 2023.</text:p>
      <text:p text:style-name="P823"/>
      <text:p text:style-name="P824"><text:span text:style-name="T825">CLÉSIO SALVARO</text:span><text:span text:style-name="T826"><text:s/>-<text:s/></text:span><text:span text:style-name="T827">Prefeito do Município de Criciúma</text:span></text:p>
      <text:p text:style-name="P828"><text:span text:style-name="T829">ARLEU RONALDO DA SILVEIRA</text:span><text:span text:style-name="T830"><text:s/>-<text:s/></text:span><text:span text:style-name="T831">Secretário-Geral</text:span></text:p>
      <text:p text:style-name="P832">esc/jrm</text:p>
      <text:p text:style-name="P833"/>
      <text:p text:style-name="P834">DECRETO SG/Nº 2299/23, DE 16 DE OUTUBRO DE 2023.<text:s/></text:p>
      <text:p text:style-name="P835"/>
      <text:p text:style-name="P836">Anulam-se os Decretos SG/nº 1258/17, que concedeu aposentadoria e o Decreto SG/nº 1298/17, que retifica a aposentadoria de Valdete Gomes de Souza.</text:p>
      <text:p text:style-name="P837"/>
      <text:p text:style-name="P838"><text:span text:style-name="T839">O<text:s/></text:span><text:span text:style-name="T840">PREFEITO DO MUNICÍPIO DE CRICIÚMA</text:span><text:span text:style-name="T841">, no uso de suas atribuições legais, de acordo com o que consta na determinação do<text:s/></text:span><text:span text:style-name="T842">Tribunal de Contas de Santa Catarina no Processo nº @APE 17/00827844 e Recurso de Reexame @REC22/00534641,</text:span></text:p>
      <text:p text:style-name="P843"/>
      <text:p text:style-name="P844">DECRETA:</text:p>
      <text:p text:style-name="P845"/>
      <text:p text:style-name="P846"><text:span text:style-name="T847">Art.1º</text:span><text:span text:style-name="T848"><text:s/>Ficam anulados os Decretos SG/nº 1258/17, que concedeu aposentadoria por idade e tempo de contribuição, com proventos integrais e o Decreto SG/nº 1298/17, que retificou a aposentadoria da servidora<text:s/></text:span><text:span text:style-name="T849">VALDETE GOMES DE SOUZA</text:span><text:span text:style-name="T850">,<text:s/></text:span><text:span text:style-name="T851">matrícula nº 51.057, Professor IV, lotada com 40 horas semanais na Secretaria Municipal de Educação.</text:span></text:p>
      <text:p text:style-name="P852"/>
      <text:p text:style-name="P853"/>
      <text:soft-page-break/>
      <text:p text:style-name="P854"><text:span text:style-name="T855">Art.2º</text:span><text:span text:style-name="T856"><text:s/>Este Decreto entra em vigor na data de sua publicação.</text:span></text:p>
      <text:p text:style-name="P857"/>
      <text:p text:style-name="P858"><text:span text:style-name="T859">Criciúma, 16 de outubro de 2023.</text:span></text:p>
      <text:p text:style-name="P860"/>
      <text:p text:style-name="P861"><text:span text:style-name="T862">CLÉSIO SALVARO</text:span><text:span text:style-name="T863"><text:s/>-<text:s/></text:span><text:span text:style-name="T864">Prefeito do Município de Criciúma</text:span></text:p>
      <text:p text:style-name="P865"><text:span text:style-name="T866">DARCI ANTONIO FILHO</text:span><text:span text:style-name="T867"><text:s/>-<text:s/></text:span><text:span text:style-name="T868">Diretor Presidente do CRICIUMAPREV</text:span></text:p>
      <text:p text:style-name="P869">CBM/jrm</text:p>
      <text:p text:style-name="P870"/>
      <text:p text:style-name="P871"><text:span text:style-name="T872">DECRETO SG/Nº 2314/23, DE 18 DE OUTUBRO DE 2023.</text:span></text:p>
      <text:p text:style-name="P873"/>
      <text:p text:style-name="P874">Declara de utilidade pública área de terra de propriedade de Espolio de Luiz Geraldo Farias.</text:p>
      <text:p text:style-name="P875"/>
      <text:p text:style-name="P876"><text:span text:style-name="T877">O</text:span><text:span text:style-name="T878"><text:s/>PREFEITO DO MUNICÍPIO DE CRICIÚMA,<text:s/></text:span><text:span text:style-name="T879">no uso de suas atribuições legais, de acordo com o que consta no Processo nº #3637-23-CRI-RTD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880"/>
      <text:p text:style-name="P881">DECRETA: <text:s text:c="3"/></text:p>
      <text:p text:style-name="P882"/>
      <text:p text:style-name="P883"><text:span text:style-name="T884">Art.1º</text:span><text:span text:style-name="T885"><text:s/></text:span><text:span text:style-name="T886">Fica declarada a utilidade pública para aquisição pelo Município</text:span><text:span text:style-name="T887">, por compra, doação, permuta, cessão, transação, compensação, desapropriação amigável ou judicial, área de terra de propriedade de<text:s/></text:span><text:span text:style-name="T888">ESPOLIO DE LUIZ GERALDO FARIAS<text:s/></text:span><text:span text:style-name="T889">medindo 48,05m², de área desapropriada, a ser desmembrada de uma área total de 820,50m² (oitocentos e vinte metros quadrados e cinquenta decímetros quadrados)</text:span><text:span text:style-name="T890">,<text:s/></text:span><text:span text:style-name="T891">situada no Bairro Michel, neste Município, devidamente registrada no Cartório de Registro de Imóveis do 1º Ofício da Comarca de Criciúma, sob a transcrição nº 26.250, a seguir descritas:</text:span></text:p>
      <text:p text:style-name="P892"/>
      <text:p text:style-name="P893"><text:span text:style-name="T894">I –<text:s/></text:span><text:span text:style-name="T895">área desapropriada,<text:s/></text:span><text:span text:style-name="T896">para a Rua Benjamin Bristot,<text:s/></text:span><text:span text:style-name="T897">medindo 48,05m</text:span><text:span text:style-name="T898">², a qual desde já passa a ser afetada para tal destinação, com as seguintes confrontações:</text:span></text:p>
      <text:p text:style-name="P899"/>
      <table:table table:style-name="Table900">
        <table:table-columns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<text:span text:style-name="T906">NORTE</text:span></text:p>
          </table:table-cell>
          <table:table-cell table:style-name="TableCell907">
            <text:p text:style-name="P908">30,44 metros confrontando com Espólio de Luiz Geraldo Farias, transcrição nº 26.250;</text:p>
          </table:table-cell>
        </table:table-row>
        <table:table-row table:style-name="TableRow909">
          <table:table-cell table:style-name="TableCell910">
            <text:p text:style-name="P911"><text:span text:style-name="T912">SUL</text:span></text:p>
          </table:table-cell>
          <table:table-cell table:style-name="TableCell913">
            <text:p text:style-name="P914">30,47 metros confrontando com a Rua Benjamim Bristot;<text:s/></text:p>
          </table:table-cell>
        </table:table-row>
        <table:table-row table:style-name="TableRow915">
          <table:table-cell table:style-name="TableCell916">
            <text:p text:style-name="P917"><text:span text:style-name="T918">LESTE</text:span></text:p>
          </table:table-cell>
          <table:table-cell table:style-name="TableCell919">
            <text:p text:style-name="P920">1,55 metros confrontando com Edson Luiz Masiero, matricula nº 115.988;</text:p>
          </table:table-cell>
        </table:table-row>
        <table:table-row table:style-name="TableRow921">
          <table:table-cell table:style-name="TableCell922">
            <text:p text:style-name="P923"><text:span text:style-name="T924">OESTE</text:span></text:p>
          </table:table-cell>
          <table:table-cell table:style-name="TableCell925">
            <text:p text:style-name="P926"><text:span text:style-name="T927">1,61 metros confrontando com Pavei Administração de Bens Ltda, matrícula nº 4.800.</text:span></text:p>
          </table:table-cell>
        </table:table-row>
      </table:table>
      <text:p text:style-name="P928"/>
      <text:p text:style-name="P929"><text:span text:style-name="T930">II -<text:s/></text:span><text:span text:style-name="T931">área remanescente,<text:s/></text:span><text:span text:style-name="T932">medindo 772,45m², com as seguintes confrontações:</text:span></text:p>
      <text:p text:style-name="P933"/>
      <table:table table:style-name="Table934">
        <table:table-columns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<text:span text:style-name="T940">NORTE</text:span></text:p>
          </table:table-cell>
          <table:table-cell table:style-name="TableCell941">
            <text:p text:style-name="P942">29,94 metros confrontando em 15,00 metros com Adenir Salvaro Michelon, matricula nº 71.610;</text:p>
            <text:p text:style-name="P943">14,94 metros com Condomínio Edificio Residencial Tiezzo, matricula nº 83.361;</text:p>
          </table:table-cell>
        </table:table-row>
        <table:table-row table:style-name="TableRow944">
          <table:table-cell table:style-name="TableCell945">
            <text:p text:style-name="P946"><text:span text:style-name="T947">SUL</text:span></text:p>
          </table:table-cell>
          <table:table-cell table:style-name="TableCell948">
            <text:p text:style-name="P949">30,44 metros confrontando com a Rua Benjamim Bristot;</text:p>
          </table:table-cell>
        </table:table-row>
        <table:table-row table:style-name="TableRow950">
          <table:table-cell table:style-name="TableCell951">
            <text:p text:style-name="P952"><text:span text:style-name="T953">LESTE</text:span></text:p>
          </table:table-cell>
          <table:table-cell table:style-name="TableCell954">
            <text:p text:style-name="P955">25,52 metros confrontando com Edson Luiz Masiero, matricula nº 115.988;</text:p>
          </table:table-cell>
        </table:table-row>
        <table:table-row table:style-name="TableRow956">
          <table:table-cell table:style-name="TableCell957">
            <text:p text:style-name="P958"><text:span text:style-name="T959">OESTE</text:span></text:p>
          </table:table-cell>
          <table:table-cell table:style-name="TableCell960">
            <text:p text:style-name="P961">25,66 metros confrontando com Pavei Administração de Bens Ltda, matricula nº 4.800.</text:p>
          </table:table-cell>
        </table:table-row>
      </table:table>
      <text:p text:style-name="P962"/>
      <text:p text:style-name="P963"><text:span text:style-name="T964">Art.2º</text:span><text:span text:style-name="T965"><text:s/>A desapropriação dar-se-á sem ônus aos cofres municipais, correndo eventuais despesas necessárias para esse fim, por conta de dotações próprias do orçamento municipal.</text:span></text:p>
      <text:p text:style-name="P966"/>
      <text:p text:style-name="P967"><text:span text:style-name="T968">Art.3º</text:span><text:span text:style-name="T969"><text:s/>Este Decreto entra em vigor na data de sua publicação.</text:span></text:p>
      <text:p text:style-name="P970"/>
      <text:p text:style-name="P971">Criciúma, 18 de outubro de 2023.</text:p>
      <text:p text:style-name="P972"/>
      <text:p text:style-name="P973"><text:span text:style-name="T974">CLÉSIO SALVARO</text:span><text:span text:style-name="T975"><text:s/>-<text:s/></text:span><text:span text:style-name="T976">Prefeito do Município de Criciúma</text:span></text:p>
      <text:p text:style-name="P977"><text:span text:style-name="T978">ARLEU RONALDO DA SILVEIRA</text:span><text:span text:style-name="T979"><text:s/>-<text:s/></text:span><text:span text:style-name="T980">Secretário-Geral</text:span></text:p>
      <text:p text:style-name="P981">CBM/jrm</text:p>
      <text:p text:style-name="P982"/>
      <text:p text:style-name="P983">Atos</text:p>
      <text:p text:style-name="P984">Governo Municipal de Criciúma</text:p>
      <text:p text:style-name="P985"/>
      <text:p text:style-name="P986">ATO N° 274, DE 19 DE OUTUBRO DE 2023.</text:p>
      <text:p text:style-name="P987"/>
      <text:p text:style-name="P988">Nomeia candidatos do Edital nº 024/2021.</text:p>
      <text:soft-page-break/>
      <text:p text:style-name="P989"><text:span text:style-name="T990">O<text:s/></text:span><text:span text:style-name="T991">PREFEITO DO MUNICÍPIO DE CRICIÚMA</text:span><text:span text:style-name="T992">, no uso de suas atribuições legais e de acord</text:span><text:span text:style-name="T993">o com o art. 6º da Lei Complementar nº 12/1999,</text:span><text:span text:style-name="T994"><text:s/>bem como com o que dispõe o<text:s/></text:span><text:span text:style-name="T995">Edital de Concurso Público nº 024/2021</text:span><text:span text:style-name="T996">, homologado o resultado final pelo Decreto SG/nº 313/2022 de 15 de fevereiro de 2022, retificado pelo Decreto SG/nº</text:span><text:span text:style-name="T997"><text:s/></text:span><text:span text:style-name="T998">524</text:span><text:span text:style-name="T999">/2022 de 24 de março de 2022, resolve</text:span><text:span text:style-name="T1000">:</text:span></text:p>
      <text:p text:style-name="P1001"/>
      <text:p text:style-name="P1002">NOMEAR POR CONCURSO<text:s/></text:p>
      <text:p text:style-name="P1003"/>
      <text:p text:style-name="P1004"><text:span text:style-name="T1005">os candid</text:span><text:span text:style-name="T1006">atos abaixo relacionados, aprovados e classificados no concurso público para exercer os respectivos cargos efetivos:</text:span></text:p>
      <text:p text:style-name="P1007"/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 table:number-columns-spanned="2">
            <text:p text:style-name="P1014"><text:span text:style-name="T1015">MÉDICO ESPECIALISTA – PEDIATRA -</text:span><text:span text:style-name="T1016">1 VAGA</text:span></text:p>
          </table:table-cell>
          <table:covered-table-cell/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Inscrição</text:p>
          </table:table-cell>
          <table:table-cell table:style-name="TableCell1027">
            <text:p text:style-name="P1028">Nome</text:p>
          </table:table-cell>
          <table:table-cell table:style-name="TableCell1029">
            <text:p text:style-name="P1030"><text:span text:style-name="T1031">Class</text:span></text:p>
          </table:table-cell>
        </table:table-row>
        <table:table-row table:style-name="TableRow1032">
          <table:table-cell table:style-name="TableCell1033">
            <text:p text:style-name="P1034">239905</text:p>
          </table:table-cell>
          <table:table-cell table:style-name="TableCell1035">
            <text:p text:style-name="P1036">LUCILA HELENA DA SILVA E SILVA DE BONA</text:p>
          </table:table-cell>
          <table:table-cell table:style-name="TableCell1037">
            <text:p text:style-name="P1038">13</text:p>
          </table:table-cell>
        </table:table-row>
      </table:table>
      <text:p text:style-name="P1039"/>
      <text:p text:style-name="P1040"><text:span text:style-name="T1041">Os candidatos nomeados deverão comparecer,<text:s/></text:span><text:span text:style-name="T1042">no prazo de 30 dias, a partir da data de publicação no Diário Eletrônico do Município, no horário das 8:00 às 17:00 horas,<text:s/></text:span><text:span text:style-name="T1043">na Diretoria de Gestão de Pessoas - RH, do Paço Municipal, sito à Rua Domênico Sônego nº 542 – Bairro Santa Bárbara, para posse do respectivo cargo. O candidato será contatado através de aplicativo de mensagens 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span></text:p>
      <text:p text:style-name="P1044"/>
      <text:p text:style-name="P1045">A escolha da vaga será realizada no momento da posse, independentemente da ordem de classificação no concurso público.</text:p>
      <text:p text:style-name="P1046"/>
      <text:p text:style-name="P1047"><text:span text:style-name="T1048">Criciúma, 19 de outubro de 2023.</text:span></text:p>
      <text:p text:style-name="P1049"/>
      <text:p text:style-name="P1050"><text:span text:style-name="T1051">CLESIO SALVARO</text:span><text:span text:style-name="T1052"><text:s/>-<text:s/></text:span><text:span text:style-name="T1053">Prefeito do Município de Criciúma</text:span></text:p>
      <text:p text:style-name="P1054"><text:span text:style-name="T1055">ARLEU RONALDO DA SILVEIRA</text:span><text:span text:style-name="T1056"><text:s/>-<text:s/></text:span><text:span text:style-name="T1057">Secretário-Geral</text:span></text:p>
      <text:p text:style-name="P1058">LCL</text:p>
      <text:p text:style-name="P1059"/>
      <text:p text:style-name="P1060">ATO N° 275, DE 19 DE OUTUBRO DE 2023.</text:p>
      <text:p text:style-name="P1061"/>
      <text:p text:style-name="P1062"><text:span text:style-name="T1063">Nomeia candidatos do Edital nº 001/2021.</text:span></text:p>
      <text:p text:style-name="P1064"/>
      <text:p text:style-name="P1065"><text:span text:style-name="T1066">O<text:s/></text:span><text:span text:style-name="T1067">PREFEITO DO MUNICÍPIO DE CRICIÚMA</text:span><text:span text:style-name="T1068">, no uso de suas atribuições legais e de acord</text:span><text:span text:style-name="T1069">o com o art. 6º da Lei Complementar nº 12/1999,</text:span><text:span text:style-name="T1070"><text:s/>bem como com o que dispõe o<text:s/></text:span><text:span text:style-name="T1071">Edital de Concurso Público nº 001/2021</text:span><text:span text:style-name="T1072">, homologado o resultado final pelo Decreto SG/nº 1730/2021</text:span><text:span text:style-name="T1073"><text:s/>de 27/12/2021</text:span><text:span text:style-name="T1074">, retificado pelo Decreto SG/nº 089/2022 de 18/01/202</text:span><text:span text:style-name="T1075">2</text:span><text:span text:style-name="T1076">, resolve</text:span><text:span text:style-name="T1077">:</text:span></text:p>
      <text:p text:style-name="P1078"/>
      <text:p text:style-name="P1079">NOMEAR POR CONCURSO<text:s/></text:p>
      <text:p text:style-name="P1080"/>
      <text:p text:style-name="P1081"><text:span text:style-name="T1082">os candid</text:span><text:span text:style-name="T1083">atos abaixo relacionados, aprovados e classificados no concurso público para exercer os respectivos cargos efetivos:</text:span></text:p>
      <text:p text:style-name="P1084"/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 table:number-columns-spanned="2">
            <text:p text:style-name="P1091"><text:span text:style-name="T1092">TÉCNICO ADMINISTRATIVO E OCUPACIONAL <text:s/>-<text:s/></text:span><text:span text:style-name="T1093">1 VAGA</text:span></text:p>
          </table:table-cell>
          <table:covered-table-cell/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 table:number-columns-spanned="2">
            <text:p text:style-name="P1098"/>
          </table:table-cell>
          <table:covered-table-cell/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Inscrição</text:p>
          </table:table-cell>
          <table:table-cell table:style-name="TableCell1104">
            <text:p text:style-name="P1105">Nome</text:p>
          </table:table-cell>
          <table:table-cell table:style-name="TableCell1106">
            <text:p text:style-name="P1107"><text:span text:style-name="T1108">Class</text:span></text:p>
          </table:table-cell>
        </table:table-row>
        <table:table-row table:style-name="TableRow1109">
          <table:table-cell table:style-name="TableCell1110">
            <text:p text:style-name="P1111">4928</text:p>
          </table:table-cell>
          <table:table-cell table:style-name="TableCell1112">
            <text:p text:style-name="P1113">PEDRO HENRIQUE MELILLO BITTENCOURT</text:p>
          </table:table-cell>
          <table:table-cell table:style-name="TableCell1114">
            <text:p text:style-name="P1115">12</text:p>
          </table:table-cell>
        </table:table-row>
      </table:table>
      <text:p text:style-name="P1116"/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columns-spanned="2">
            <text:p text:style-name="P1123"><text:span text:style-name="T1124">SUBCONTADOR -<text:s/></text:span><text:span text:style-name="T1125">1 VAGA</text:span></text:p>
          </table:table-cell>
          <table:covered-table-cell/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Inscrição</text:p>
          </table:table-cell>
          <table:table-cell table:style-name="TableCell1136">
            <text:p text:style-name="P1137">Nome</text:p>
          </table:table-cell>
          <table:table-cell table:style-name="TableCell1138">
            <text:p text:style-name="P1139"><text:span text:style-name="T1140">Class</text:span></text:p>
          </table:table-cell>
        </table:table-row>
        <table:table-row table:style-name="TableRow1141">
          <table:table-cell table:style-name="TableCell1142">
            <text:p text:style-name="P1143">5706</text:p>
          </table:table-cell>
          <table:table-cell table:style-name="TableCell1144">
            <text:p text:style-name="P1145">MAXSON PAZ RAUPP</text:p>
          </table:table-cell>
          <table:table-cell table:style-name="TableCell1146">
            <text:p text:style-name="P1147">14</text:p>
          </table:table-cell>
        </table:table-row>
      </table:table>
      <text:p text:style-name="P1148"/>
      <text:p text:style-name="P1149"><text:span text:style-name="T1150">Os candidatos nomeados deverão comparecer,<text:s/></text:span><text:span text:style-name="T1151">no prazo de 30 dias, a partir da data de publicação no Diário Eletrônico do Município, no horário das 8:00 às 17:00 horas,<text:s/></text:span><text:span text:style-name="T1152">na Diretoria de Gestão de Pessoas - RH, do Paço Municipal, sito à Rua Domênico Sônego nº 542 – Bairro Santa Bárbara, para posse do respectivo cargo. O candidato será contatado através de aplicativo de mensagens 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span></text:p>
      <text:p text:style-name="P1153"/>
      <text:soft-page-break/>
      <text:p text:style-name="P1154">A escolha da vaga será realizada no momento da posse, independentemente da ordem de classificação no concurso público.</text:p>
      <text:p text:style-name="P1155"/>
      <text:p text:style-name="P1156"><text:span text:style-name="T1157">Criciúma, 19 de outubro de 2023.</text:span></text:p>
      <text:p text:style-name="P1158"><text:s/></text:p>
      <text:p text:style-name="P1159"><text:span text:style-name="T1160">CLESIO SALVARO</text:span><text:span text:style-name="T1161"><text:s/>-<text:s/></text:span><text:span text:style-name="T1162">Prefeito do Município de Criciúma</text:span></text:p>
      <text:p text:style-name="P1163"><text:span text:style-name="T1164">ARLEU RONALDO DA SILVEIRA</text:span><text:span text:style-name="T1165"><text:s/>-<text:s/></text:span><text:span text:style-name="T1166">Secretário-Geral</text:span></text:p>
      <text:p text:style-name="P1167">LCL</text:p>
      <text:p text:style-name="P1168"/>
      <text:p text:style-name="P1169">ATO N° 276, DE 19 DE OUTUBRO DE 2023.</text:p>
      <text:p text:style-name="P1170"/>
      <text:p text:style-name="P1171"><text:span text:style-name="T1172">Nomeia candidatos do Edital nº 002/2022.</text:span></text:p>
      <text:p text:style-name="P1173"/>
      <text:p text:style-name="P1174"><text:span text:style-name="T1175">O<text:s/></text:span><text:span text:style-name="T1176">PREFEITO DO MUNICÍPIO DE CRICIÚMA</text:span><text:span text:style-name="T1177">, no uso de suas atribuições legais e de acord</text:span><text:span text:style-name="T1178">o com o art. 6º da Lei Complementar nº 12/1999,</text:span><text:span text:style-name="T1179"><text:s/>bem como com o que dispõe o<text:s/></text:span><text:span text:style-name="T1180">Edital de Concurso Público nº 02/2022 da Secretaria Municipal de Assistência Social</text:span><text:span text:style-name="T1181">, homologado o resultado final pelo Decreto S</text:span><text:span text:style-name="T1182">G/n° 559/23 de 3 de março de 2023</text:span><text:span text:style-name="T1183">, resolve:</text:span></text:p>
      <text:p text:style-name="P1184"/>
      <text:p text:style-name="P1185">NOMEAR POR CONCURSO<text:s/></text:p>
      <text:p text:style-name="P1186"/>
      <text:p text:style-name="P1187"><text:span text:style-name="T1188">os candid</text:span><text:span text:style-name="T1189">atos abaixo relacionados, aprovados e classificados no concurso público para exercer os respectivos cargos efetivos:</text:span></text:p>
      <text:p text:style-name="P1190"/>
      <text:p text:style-name="P1191">EDUCADOR SOCIAL-2 VAGAS</text:p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>
            <text:p text:style-name="P1198">Inscrição</text:p>
          </table:table-cell>
          <table:table-cell table:style-name="TableCell1199">
            <text:p text:style-name="P1200">Nome</text:p>
          </table:table-cell>
          <table:table-cell table:style-name="TableCell1201">
            <text:p text:style-name="P1202"><text:span text:style-name="T1203">Class</text:span></text:p>
          </table:table-cell>
        </table:table-row>
        <table:table-row table:style-name="TableRow1204">
          <table:table-cell table:style-name="TableCell1205">
            <text:p text:style-name="P1206">250260</text:p>
          </table:table-cell>
          <table:table-cell table:style-name="TableCell1207">
            <text:p text:style-name="P1208">SABRINA ALGERICH DIAZ</text:p>
          </table:table-cell>
          <table:table-cell table:style-name="TableCell1209">
            <text:p text:style-name="P1210">8</text:p>
          </table:table-cell>
        </table:table-row>
        <table:table-row table:style-name="TableRow1211">
          <table:table-cell table:style-name="TableCell1212">
            <text:p text:style-name="P1213">250157</text:p>
          </table:table-cell>
          <table:table-cell table:style-name="TableCell1214">
            <text:p text:style-name="P1215">JOAO CARLOS MACHADO FILHO</text:p>
          </table:table-cell>
          <table:table-cell table:style-name="TableCell1216">
            <text:p text:style-name="P1217">9</text:p>
          </table:table-cell>
        </table:table-row>
      </table:table>
      <text:p text:style-name="P1218"/>
      <text:p text:style-name="P1219"><text:span text:style-name="T1220">Os candidatos nomeados deverão comparecer,<text:s/></text:span><text:span text:style-name="T1221">no prazo de 30 dias, a partir da data de publicação no Diário Eletrônico do Município, no horário das 8:00 às 17:00 horas,<text:s/></text:span><text:span text:style-name="T1222">na Diretoria de Gestão de Pessoas - RH, do Paço Municipal, sito à Rua Domênico Sônego nº 542 – Bairro Santa Bárbara, para posse do respectivo cargo. O candidato será contatado através de aplicativo de mensagens 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span></text:p>
      <text:p text:style-name="P1223"/>
      <text:p text:style-name="P1224">A escolha da vaga será realizada no momento da posse, independentemente da ordem de classificação no concurso público.</text:p>
      <text:p text:style-name="P1225"/>
      <text:p text:style-name="P1226"><text:span text:style-name="T1227">Criciúma, 19 de outubro de 2023.</text:span></text:p>
      <text:p text:style-name="P1228"/>
      <text:p text:style-name="P1229"><text:span text:style-name="T1230">CLESIO SALVARO</text:span><text:span text:style-name="T1231"><text:s/>-<text:s/></text:span><text:span text:style-name="T1232">Prefeito do Município de Criciúma</text:span></text:p>
      <text:p text:style-name="P1233"><text:span text:style-name="T1234">ARLEU RONALDO DA SILVEIRA</text:span><text:span text:style-name="T1235"><text:s/>-<text:s/></text:span><text:span text:style-name="T1236">Secretário-Geral</text:span></text:p>
      <text:p text:style-name="P1237">LCL</text:p>
      <text:p text:style-name="P1238"/>
      <text:p text:style-name="P1239">ATO N° 277, DE 19 DE OUTUBRO DE 2023.</text:p>
      <text:p text:style-name="P1240"/>
      <text:p text:style-name="P1241"><text:span text:style-name="T1242">Nomeia candidatos do Edital nº 001/2023.</text:span></text:p>
      <text:p text:style-name="P1243"><text:span text:style-name="T1244">O<text:s/></text:span><text:span text:style-name="T1245">PREFEITO DO MUNICÍPIO DE CRICIÚMA</text:span><text:span text:style-name="T1246">, no uso de suas atribuições legais e de acord</text:span><text:span text:style-name="T1247">o com o art. 6º da Lei Complementar nº 12/1999,</text:span><text:span text:style-name="T1248"><text:s/>bem como com o que dispõe o<text:s/></text:span><text:span text:style-name="T1249">Edital de Concurso Público nº</text:span><text:span text:style-name="T1250"><text:s/>001/2023</text:span><text:span text:style-name="T1251">, homologado o resultado final pelo Decreto SG/nº 1087/2023, de 5 de maio de 2023, resolve:</text:span></text:p>
      <text:p text:style-name="P1252"/>
      <text:p text:style-name="P1253">NOMEAR POR CONCURSO<text:s/></text:p>
      <text:p text:style-name="P1254"/>
      <text:p text:style-name="P1255">os candidatos abaixo relacionados, aprovados e classificados no concurso público para exercer os respectivos cargos efetivos:</text:p>
      <text:p text:style-name="P1256"/>
      <table:table table:style-name="Table1257">
        <table:table-columns>
          <table:table-column table:style-name="TableColumn1258"/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 table:number-columns-spanned="2">
            <text:p text:style-name="P1263"><text:span text:style-name="T1264">MÉDICO (ESF) - <text:s/></text:span><text:span text:style-name="T1265">1 VAGA</text:span></text:p>
          </table:table-cell>
          <table:covered-table-cell/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 table:number-columns-spanned="2">
            <text:p text:style-name="P1270"/>
          </table:table-cell>
          <table:covered-table-cell/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Inscrição</text:p>
          </table:table-cell>
          <table:table-cell table:style-name="TableCell1276">
            <text:p text:style-name="P1277">Nome</text:p>
          </table:table-cell>
          <table:table-cell table:style-name="TableCell1278">
            <text:p text:style-name="P1279"><text:span text:style-name="T1280">Class</text:span></text:p>
          </table:table-cell>
        </table:table-row>
        <table:table-row table:style-name="TableRow1281">
          <table:table-cell table:style-name="TableCell1282">
            <text:p text:style-name="P1283">4277</text:p>
          </table:table-cell>
          <table:table-cell table:style-name="TableCell1284">
            <text:p text:style-name="P1285">LUCAS MATEUS BANDEIRA DE ALBUQUERQUE</text:p>
          </table:table-cell>
          <table:table-cell table:style-name="TableCell1286">
            <text:p text:style-name="P1287">67</text:p>
          </table:table-cell>
        </table:table-row>
      </table:table>
      <text:p text:style-name="P1288"/>
      <text:soft-page-break/>
      <text:p text:style-name="P1289"><text:span text:style-name="T1290">Os candidatos nomeados deverão comparecer,<text:s/></text:span><text:span text:style-name="T1291">no prazo de 30 dias, a partir da data de publicação no Diário Eletrônico do Município, no horário das 8:00 às 17:00 horas,<text:s/></text:span><text:span text:style-name="T1292">na Diretoria de Gestão de Pessoas - RH, do Paço Municipal, sito à Rua Domênico Sônego nº 542 – Bairro Santa Bárbara, para posse do respectivo cargo. O candidato será contatado através de aplicativo de mensagens 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span></text:p>
      <text:p text:style-name="P1293"/>
      <text:p text:style-name="P1294"><text:span text:style-name="T1295">A escolha da vaga será realizada no momento da posse, independentemente da ordem de classificação no concurso público.</text:span></text:p>
      <text:p text:style-name="P1296"/>
      <text:p text:style-name="P1297"><text:span text:style-name="T1298">Criciúma, 19 de outubro de 2023.</text:span></text:p>
      <text:p text:style-name="P1299"/>
      <text:p text:style-name="P1300"><text:span text:style-name="T1301">CLESIO SALVARO</text:span><text:span text:style-name="T1302"><text:s/>-<text:s/></text:span><text:span text:style-name="T1303">Prefeito do Município de Criciúma</text:span></text:p>
      <text:p text:style-name="P1304"><text:span text:style-name="T1305">ARLEU RONALDO DA SILVEIRA</text:span><text:span text:style-name="T1306"><text:s/>-<text:s/></text:span><text:span text:style-name="T1307">Secretário-Geral</text:span></text:p>
      <text:p text:style-name="P1308">LCL</text:p>
      <text:p text:style-name="P1309"/>
      <text:p text:style-name="P1310">Portarias</text:p>
      <text:p text:style-name="P1311"><text:span text:style-name="T1312">DTT - Diretoria de Transito e Transporte</text:span></text:p>
      <text:p text:style-name="P1313"/>
      <text:p text:style-name="P1314"><text:span text:style-name="T1315">PORTARIA DTT N</text:span><text:span text:style-name="T1316">º 008/2023</text:span></text:p>
      <text:p text:style-name="P1317"/>
      <text:p text:style-name="P1318">Credencia Agente de Fiscalização como Agente da Autoridade de Trânsito, conforme Anexo I do Código de Trânsito Brasileiro – CTB.</text:p>
      <text:p text:style-name="P1319"/>
      <text:p text:style-name="P1320"><text:span text:style-name="T1321">O Diretor de Trânsito e Transporte</text:span><text:span text:style-name="T1322">, no uso de suas atribuições legais, e</text:span></text:p>
      <text:p text:style-name="P1323"/>
      <text:p text:style-name="P1324"><text:span text:style-name="T1325">Considerando</text:span><text:span text:style-name="T1326"><text:s/>o Decreto SG/nº 460/17 e Decreto SG/nº 973/17, de 1º de junho de 2017 que nomeia a Autoridade Municipal de Trânsito e Transporte;</text:span></text:p>
      <text:p text:style-name="P1327"/>
      <text:p text:style-name="P1328"><text:span text:style-name="T1329">Resolve</text:span><text:span text:style-name="T1330">:</text:span></text:p>
      <text:p text:style-name="P1331"/>
      <text:p text:style-name="P1332"><text:span text:style-name="T1333">Art. 1º. Credenciar o servidor<text:s/></text:span><text:span text:style-name="T1334">Dioni Pereira de Borba</text:span><text:span text:style-name="T1335">, servidor público efetivo, matriculado sob o n. 45.375, investido no cargo de Agente de Fiscalização, como Agente da Autoridade de Trânsito para o exercício das atividades de fiscalização, operação, policiamento ostensivo de trânsito ou patrulhamento.</text:span></text:p>
      <text:p text:style-name="P1336"/>
      <text:p text:style-name="P1337">Art. 2º. Essa Portaria entra em vigor na data de sua publicação, e tem seus efeitos retroativos à data de 04 de setembro de 2023.</text:p>
      <text:p text:style-name="P1338"/>
      <text:p text:style-name="P1339"><text:span text:style-name="T1340">Criciúma/SC, 06 de outubro de 2023.</text:span></text:p>
      <text:p text:style-name="P1341"/>
      <text:p text:style-name="P1342"><text:span text:style-name="T1343">Gustavo Martins Farias de Medeiros</text:span><text:span text:style-name="T1344"><text:s/>-<text:s/></text:span><text:span text:style-name="T1345">Diretor Trânsito e Transporte – DTT</text:span></text:p>
      <text:p text:style-name="P1346"><text:span text:style-name="T1347">(REPUBLICADO POR INCORREÇÃO)</text:span></text:p>
      <text:p text:style-name="P1348"/>
      <text:p text:style-name="P1349"><text:span text:style-name="T1350">PORTARIA DTT N</text:span><text:span text:style-name="T1351">º 009/2023</text:span></text:p>
      <text:p text:style-name="P1352"/>
      <text:p text:style-name="P1353">Credencia Agente de Fiscalização como Agente da Autoridade de Trânsito, conforme Anexo I do Código de Trânsito Brasileiro – CTB.</text:p>
      <text:p text:style-name="P1354"/>
      <text:p text:style-name="P1355"><text:span text:style-name="T1356">O Diretor de Trânsito e Transporte</text:span><text:span text:style-name="T1357">, no uso de suas atribuições legais, e</text:span></text:p>
      <text:p text:style-name="P1358"/>
      <text:p text:style-name="P1359"><text:span text:style-name="T1360">Considerando</text:span><text:span text:style-name="T1361"><text:s/>o Decreto SG/nº 460/17 e Decreto SG/nº 973/17, de 1º de junho de 2017 que nomeia a Autoridade Municipal de Trânsito e Transporte;</text:span></text:p>
      <text:p text:style-name="P1362"/>
      <text:p text:style-name="P1363"><text:span text:style-name="T1364">Resolve</text:span><text:span text:style-name="T1365">:</text:span></text:p>
      <text:p text:style-name="P1366"/>
      <text:p text:style-name="P1367"><text:span text:style-name="T1368">Art. 1º. Credenciar o servidor<text:s/></text:span><text:span text:style-name="T1369">Adriano Batista da Silva</text:span><text:span text:style-name="T1370">, servidor público efetivo, matriculado sob o n. 45.117, investido no cargo de Agente de Fiscalização, como Agente da Autoridade de Trânsito para o exercício das atividades de fiscalização, operação, policiamento ostensivo de trânsito ou patrulhamento.</text:span></text:p>
      <text:p text:style-name="P1371"/>
      <text:p text:style-name="P1372">Art. 2º. Essa Portaria entra em vigor na data de sua publicação.</text:p>
      <text:p text:style-name="P1373"/>
      <text:p text:style-name="P1374"><text:span text:style-name="T1375">Criciúma/SC, 17 de outubro de 2023.</text:span></text:p>
      <text:p text:style-name="P1376"/>
      <text:p text:style-name="P1377"><text:span text:style-name="T1378">Gustavo Martins Farias de Medeiros</text:span><text:span text:style-name="T1379"><text:s/>-<text:s/></text:span><text:span text:style-name="T1380">Diretor Trânsito e Transporte – DTT</text:span></text:p>
      <text:soft-page-break/>
      <text:p text:style-name="P1381"><text:span text:style-name="T1382">Segundo Termo de Retificação d</text:span><text:span text:style-name="T1383">o Edital Nº 001/2023</text:span></text:p>
      <text:p text:style-name="P1384">FCC - Fundação Cultural de Criciúma</text:p>
      <text:p text:style-name="P1385"/>
      <text:p text:style-name="P1386"><text:span text:style-name="T1387">SEGUNDO TERMO DE RETIFICAÇÃO DO EDITAL Nº 001/2023</text:span></text:p>
      <text:p text:style-name="P1388"/>
      <text:p text:style-name="P1389"><text:span text:style-name="T1390">A<text:s/></text:span><text:span text:style-name="T1391">Prefeitura Municipal de Criciúma</text:span><text:span text:style-name="T1392">, através da<text:s/></text:span><text:span text:style-name="T1393">Fundação Cultural de Criciúma,<text:s/></text:span><text:span text:style-name="T1394">inscrita no CNPJ sob o nº<text:s/></text:span><text:span text:style-name="T1395">00074312/0001-40</text:span><text:span text:style-name="T1396">, com sede na Rua Coronel Pedro Benedet, 269</text:span><text:span text:style-name="T1397"><text:s/></text:span><text:span text:style-name="T1398">torna público o presente termo de retificação do Edital 001/2023 Fundação Cultural de Criciúma. <text:s/></text:span></text:p>
      <text:p text:style-name="P1399"/>
      <text:p text:style-name="P1400"><text:span text:style-name="T1401">ONDE SE LÊ:</text:span></text:p>
      <text:p text:style-name="P1402">15.11 Este Edital é composto pelos seguintes anexos, que serão disponibilizados no site http://www.portalpaulogustavo.com.br</text:p>
      <text:p text:style-name="P1403"/>
      <text:p text:style-name="P1404">Anexo I – Categorias<text:s/></text:p>
      <text:p text:style-name="P1405">Anexo II- Critérios de seleção e bônus de pontuação</text:p>
      <text:p text:style-name="P1406">Anexo III- Formulário de Inscrição <text:s/></text:p>
      <text:p text:style-name="P1407">Anexo IV - Declaração de representação de grupo ou coletivo cultural</text:p>
      <text:p text:style-name="P1408">Anexo V - Recibo de Premiação Cultural<text:s/></text:p>
      <text:p text:style-name="P1409">Anexo VI - Declaração étnico-racial</text:p>
      <text:p text:style-name="P1410">Anexo VII - <text:s/>Cronograma</text:p>
      <text:p text:style-name="P1411">Anexo VIII- Relatório de Execução</text:p>
      <text:p text:style-name="P1412"><text:span text:style-name="T1413">Anexo IX – Termo de Fomento</text:span></text:p>
      <text:p text:style-name="P1414"/>
      <text:p text:style-name="P1415"><text:span text:style-name="T1416">Leia-se</text:span></text:p>
      <text:p text:style-name="P1417">15.11 Este Edital é composto pelos seguintes anexos, que serão disponibilizados no site http://www.portalpaulogustavo.com.br</text:p>
      <text:p text:style-name="P1418"/>
      <text:p text:style-name="P1419">Anexo I – Categorias<text:s/></text:p>
      <text:p text:style-name="P1420">Anexo II- Critérios de seleção e bônus de pontuação</text:p>
      <text:p text:style-name="P1421">Anexo III- Formulário de Inscrição <text:s/></text:p>
      <text:p text:style-name="P1422">Anexo IV - Declaração de representação de grupo ou coletivo cultural</text:p>
      <text:p text:style-name="P1423">Anexo V - Recibo de Premiação Cultural<text:s/></text:p>
      <text:p text:style-name="P1424">Anexo VI - Declaração étnico-racial</text:p>
      <text:p text:style-name="P1425">Anexo VII - <text:s/>Cronograma</text:p>
      <text:p text:style-name="P1426">Anexo VIII- Relatório de Execução</text:p>
      <text:p text:style-name="P1427"><text:span text:style-name="T1428">Anexo IX – Termo de Colaboração</text:span></text:p>
      <text:p text:style-name="P1429"/>
      <text:p text:style-name="P1430"><text:span text:style-name="T1431">NO ANEXO I DO EDITAL ONDE SE LÊ:<text:s/></text:span></text:p>
      <text:list text:style-name="LFO55" text:continue-numbering="true">
        <text:list-item>
          <text:p text:style-name="P1432"/>
        </text:list-item>
        <text:list-item>
          <text:p text:style-name="P1433"><text:span text:style-name="T1434">Artigo 6- Inciso II</text:span></text:p>
        </text:list-item>
        <text:list-item>
          <text:p text:style-name="P1435"><text:span text:style-name="T1436">07 vagas para projetos <text:s/>em vídeo <text:s/>previstos no Art 6 Inciso II da Lei Paulo Gustavo com o valor de R$ 20.451,00 (vinte mil, quatrocentos e cinquenta e um reais) cada;</text:span></text:p>
        </text:list-item>
      </text:list>
      <text:p text:style-name="P1437"/>
      <text:p text:style-name="P1438"><text:span text:style-name="T1439">LEIA-SE</text:span></text:p>
      <text:list text:style-name="LFO55" text:continue-numbering="true">
        <text:list-item>
          <text:p text:style-name="P1440"/>
        </text:list-item>
        <text:list-item>
          <text:p text:style-name="P1441"><text:span text:style-name="T1442">Artigo 6- Inciso II</text:span></text:p>
        </text:list-item>
        <text:list-item>
          <text:p text:style-name="P1443"><text:span text:style-name="T1444">07 vagas para projetos previstos no Art 6 Inciso II da Lei Paulo Gustavo com o valor de R$ 20.451,00 (vinte mil, quatrocentos e cinquenta e um reais) cada;</text:span></text:p>
        </text:list-item>
      </text:list>
      <text:p text:style-name="P1445"/>
      <text:p text:style-name="P1446"><text:span text:style-name="T1447">Jóster José Fávero -<text:s/></text:span><text:span text:style-name="T1448">Presidente - Fundação Cultural de Criciúma</text:span></text:p>
      <text:p text:style-name="P1449"/>
      <text:p text:style-name="P1450">Editais de Notificações Fiscais</text:p>
      <text:p text:style-name="P1451">Governo Municipal de Criciúma</text:p>
      <text:p text:style-name="P1452"/>
      <text:p text:style-name="P1453">EDITAL 007 – NOTIFICAÇÃO FISCAL - SECRETARIA DA FAZENDA / 2023</text:p>
      <text:p text:style-name="P1454"/>
      <text:p text:style-name="P1455"><text:span text:style-name="T1456">Contribuinte: ELIAS SCHEIDT</text:span></text:p>
      <text:p text:style-name="P1457"><text:span text:style-name="T1458">CPF:</text:span><text:span text:style-name="T1459"><text:s/></text:span><text:span text:style-name="T1460">341.189.699-04</text:span></text:p>
      <text:soft-page-break/>
      <text:p text:style-name="P1461"><text:span text:style-name="T1462">Notificações Fiscais de ISS (nº 443764/23), IPTU (nº 443780/23) e TCDRS (nº 443781/23)</text:span></text:p>
      <text:p text:style-name="P1463"><text:span text:style-name="T1464">Valor dos documentos:</text:span><text:span text:style-name="T1465"><text:s/></text:span><text:span text:style-name="T1466">R$ 10.808,32; R$ 4.486,84 e R$ 2.644,29; respectivamente.<text:s/></text:span></text:p>
      <text:p text:style-name="P1467"/>
      <text:p text:style-name="P1468">Os Auditores Fiscais da Receita Municipal abaixo identificados da Secretaria da Fazenda, no uso de suas competências previstas na LC 287/2018, torna ciente o contribuinte supracitado do referido lançamento em seu cadastro.</text:p>
      <text:p text:style-name="P1469">Outrossim, dá ciência de que poderá ser interposta impugnação no prazo de 60 (sessenta) dias úteis contados da data desta publicação, com fulcro nos Arts. 129-A, IV; 130, §1º e 432-A da Lei Complementar 287/18; que a documentação relativa à constituição do crédito tributário em questão encontra-se à disposição do contribuinte no Núcleo de Fiscalização de Tributos Imobiliários do Município; que, não ocorrendo o pagamento ou a apresentação de reclamação no prazo indicado, será o crédito inscrito em Dívida Ativa.</text:p>
      <text:p text:style-name="P1470">E, para que produza os efeitos legais e de direito, foi lavrado o presente edital.</text:p>
      <text:p text:style-name="P1471"/>
      <text:p text:style-name="P1472"><text:span text:style-name="T1473">Criciúma/SC, 17 de outubro de 2023.</text:span></text:p>
      <text:p text:style-name="P1474"/>
      <text:p text:style-name="P1475"><text:span text:style-name="T1476">Vagner Espíndola Rodrigues<text:s/></text:span><text:span text:style-name="T1477">– Secretário Municipal da Fazenda</text:span></text:p>
      <text:p text:style-name="P1478"><text:span text:style-name="T1479">Antonella Greniuk Rigo –<text:s/></text:span><text:span text:style-name="T1480">Matrícula</text:span><text:span text:style-name="T1481"><text:s/></text:span><text:span text:style-name="T1482">57.085 – Auditora Fiscal da Receita Municipal</text:span></text:p>
      <text:p text:style-name="P1483"><text:span text:style-name="T1484">Diogo Luiz Brochetto</text:span><text:span text:style-name="T1485"><text:s/>– Matrícula 57.996 – Auditor Fiscal da Receita Municipal</text:span></text:p>
      <text:p text:style-name="P1486"/>
      <text:p text:style-name="P1487">EDITAL 008 – NOTIFICAÇÃO FISCAL - SECRETARIA DA FAZENDA / 2023</text:p>
      <text:p text:style-name="P1488"/>
      <text:p text:style-name="P1489"><text:span text:style-name="T1490">Contribuinte: MAITE FIEGENBAUM</text:span></text:p>
      <text:p text:style-name="P1491"><text:span text:style-name="T1492">CPF:</text:span><text:span text:style-name="T1493"><text:s/></text:span><text:span text:style-name="T1494">044.015.099-00</text:span></text:p>
      <text:p text:style-name="P1495"><text:span text:style-name="T1496">Notificações Fiscais de ISS (nº 443758/23), IPTU (nº 442794/23) e TCDRS (nº 442799/23)</text:span></text:p>
      <text:p text:style-name="P1497"><text:span text:style-name="T1498">Valor dos documentos:</text:span><text:span text:style-name="T1499"><text:s/></text:span><text:span text:style-name="T1500">R$ 23.393,74; R$ 1.669,05 e R$ 363,72; respectivamente.</text:span></text:p>
      <text:p text:style-name="P1501"/>
      <text:p text:style-name="P1502">Os Auditores Fiscais da Receita Municipal abaixo identificados da Secretaria da Fazenda, no uso de suas competências previstas na LC 287/2018, torna ciente o contribuinte supracitado do referido lançamento em seu cadastro.</text:p>
      <text:p text:style-name="P1503">Outrossim, dá ciência de que poderá ser interposta impugnação no prazo de 60 (sessenta) dias úteis contados da data desta publicação, com fulcro nos Arts. 129-A, IV; 130, §1º e 432-A da Lei Complementar 287/18; que a documentação relativa à constituição do crédito tributário em questão encontra-se à disposição do contribuinte no Núcleo de Fiscalização de Tributos Imobiliários do Município; que, não ocorrendo o pagamento ou a apresentação de reclamação no prazo indicado, será o crédito inscrito em Dívida Ativa.</text:p>
      <text:p text:style-name="P1504">E, para que produza os efeitos legais e de direito, foi lavrado o presente edital.</text:p>
      <text:p text:style-name="P1505"/>
      <text:p text:style-name="P1506"><text:span text:style-name="T1507">Criciúma/SC, 17 de outubro de 2023.</text:span></text:p>
      <text:p text:style-name="P1508"/>
      <text:p text:style-name="P1509"><text:span text:style-name="T1510">Vagner Espíndola Rodrigues<text:s/></text:span><text:span text:style-name="T1511">– Secretário Municipal da Fazenda</text:span></text:p>
      <text:p text:style-name="P1512"><text:span text:style-name="T1513">Antonella Greniuk Rigo –<text:s/></text:span><text:span text:style-name="T1514">Matrícula</text:span><text:span text:style-name="T1515"><text:s/></text:span><text:span text:style-name="T1516">57.085 – Auditora Fiscal da Receita Municipal</text:span></text:p>
      <text:p text:style-name="P1517"><text:span text:style-name="T1518">Diogo Luiz Brochetto</text:span><text:span text:style-name="T1519"><text:s/>– Matrícula 57.996 – Auditor Fiscal da Receita Municipal</text:span></text:p>
      <text:p text:style-name="P1520"/>
      <text:p text:style-name="P1521">Extrato de Inexigibilidade de Licitação</text:p>
      <text:p text:style-name="P1522">Governo Municipal de Criciúma</text:p>
      <text:p text:style-name="P1523"/>
      <text:p text:style-name="P1524"><text:span text:style-name="T1525">PROCESSO Nº.</text:span><text:span text:style-name="T1526"><text:s/>680869/2023 –<text:s/></text:span><text:span text:style-name="T1527">INEXIGIBILIDADE</text:span><text:span text:style-name="T1528"><text:s/>DE LICITAÇÃO</text:span><text:span text:style-name="T1529"><text:s/></text:span><text:span text:style-name="T1530">Nº. 006/FCC/2023</text:span></text:p>
      <text:p text:style-name="P1531"/>
      <text:p text:style-name="P1532"><text:span text:style-name="T1533">OBJETO</text:span><text:span text:style-name="T1534">: Contratação do Espetáculo “O Gabinete de Curiosidades do Papai Noel - Natal das Nações", para abrilhantar a data de início do Projeto “VIVA O NATAL VIVA CRICIÚMA”, a ser realizado na Rua da Gente.</text:span></text:p>
      <text:p text:style-name="P1535"><text:span text:style-name="T1536">CONTRATADA</text:span><text:span text:style-name="T1537">: LUDICOZ EXPERIÊNCIAS ARTÍSTICAS LTDA.</text:span></text:p>
      <text:p text:style-name="P1538"><text:span text:style-name="T1539">VALOR GLOBAL</text:span><text:span text:style-name="T1540">:<text:s/></text:span><text:span text:style-name="T1541">R$ 275.058,90 (Duzentos e setenta e cinco mil cinquenta e oito reais e noventa centavos).</text:span></text:p>
      <text:p text:style-name="P1542"><text:span text:style-name="T1543">BASE LEGAL</text:span><text:span text:style-name="T1544">: Art. 25, Inciso III, da Lei Federal Nº. <text:s/>8.666/93.</text:span></text:p>
      <text:p text:style-name="P1545"><text:span text:style-name="T1546">RECONHECIMENTO</text:span><text:span text:style-name="T1547">: 18/10/2023, por Jamile Souza – Gerente administrativo.</text:span></text:p>
      <text:p text:style-name="P1548"><text:span text:style-name="T1549">RATIFICAÇÃO/HOMOLOGAÇÃO</text:span><text:span text:style-name="T1550">: 18/10/2023, por Joster José Favaro – Presidente.</text:span></text:p>
      <text:p text:style-name="P1551"/>
      <text:p text:style-name="P1552">Aditivos</text:p>
      <text:p text:style-name="P1553">Governo Municipal de Criciúma</text:p>
      <text:p text:style-name="P1554"/>
      <text:p text:style-name="P1555">QUARTO TERMO ADITIVO AO CONTRATO Nº 009/PMC/2022</text:p>
      <text:p text:style-name="P1556"/>
      <text:p text:style-name="P1557">Contratante: PREFEITURA MUNICIPAL DE CRICIÚMA.</text:p>
      <text:p text:style-name="P1558">Contratada: GLOBAL TECNOLOGIA E SOLUÇÕES EIRELI.</text:p>
      <text:p text:style-name="P1559">Objeto: Alteração Contratual, conforme artigo 65, inciso II, ALÍNEA “c” da <text:s/>Lei 8.666/93.</text:p>
      <text:p text:style-name="P1560">Assinatura: 21/09/2023</text:p>
      <text:p text:style-name="P1561">Signatário: Pela Prefeitura: Clésio Salvaro – Pela Empresa: Rodrigo Cassula Medeiros</text:p>
      <text:soft-page-break/>
      <text:p text:style-name="P1562">SEGUNDO TERMO ADITIVO AO CONTRATO 029/PMC/2023</text:p>
      <text:p text:style-name="P1563"/>
      <text:p text:style-name="P1564">Contratante: MUNICÍPIO DE CRICIÚMA.</text:p>
      <text:p text:style-name="P1565"><text:span text:style-name="T1566">Contratada: DZ COMERCIO DE TINTAS LTDA</text:span><text:span text:style-name="T1567"><text:s/></text:span></text:p>
      <text:p text:style-name="P1568">Objeto: Acréscimo serviço, conforme artigo 65, inciso I, letra b da Lei 8.666/93.</text:p>
      <text:p text:style-name="P1569">Valor: R$ 23.458,20</text:p>
      <text:p text:style-name="P1570">Assinatura: 06/10/2023</text:p>
      <text:p text:style-name="P1571"><text:span text:style-name="T1572">Signatário: Pelo Município:<text:s/></text:span><text:span text:style-name="T1573">Clésio Salvaro</text:span><text:span text:style-name="T1574"><text:s/>– Pela Contratada: EWALDO EGAN ZECHNER.</text:span></text:p>
      <text:p text:style-name="P1575"/>
      <text:p text:style-name="P1576">QUINTO TERMO ADITIVO AO CONTRATO Nº 041/PMC/2022</text:p>
      <text:p text:style-name="P1577"/>
      <text:p text:style-name="P1578">Contratante: MUNICÍPIO DE CRICIÚMA.<text:tab/></text:p>
      <text:p text:style-name="P1579">Contratada: POLO COMERCIO E INSTALAÇÕES ELETRICAS EIRELI</text:p>
      <text:p text:style-name="P1580">Objeto: Prorrogação do prazo de Execução, conforme artigo 57 da Lei 8.666/93.</text:p>
      <text:p text:style-name="P1581">Prazo: 11/01/2024</text:p>
      <text:p text:style-name="P1582">Assinatura: 11/10/2023</text:p>
      <text:p text:style-name="P1583">Signatário: Pelo Município de Criciúma: Clésio Salvaro – Pela Empresa: Otavio Goulart Padoin</text:p>
      <text:p text:style-name="P1584"/>
      <text:p text:style-name="P1585">PRIMEIRO TERMO ADITIVO AO CONTRATO Nº 071/PMC/2023</text:p>
      <text:p text:style-name="P1586"/>
      <text:p text:style-name="P1587">Contratante: PREFEITURA MUNICIPAL DE CRICIÚMA.</text:p>
      <text:p text:style-name="P1588">Contratada: WEBBRAIN LTDA</text:p>
      <text:p text:style-name="P1589">Objeto: Alteração Contratual, conforme artigo 65, inciso II, ALÍNEA “c” da <text:s/>Lei 8.666/93.</text:p>
      <text:p text:style-name="P1590">Assinatura: 21/08/2023</text:p>
      <text:p text:style-name="P1591">Signatário: Pela Prefeitura: Clésio Salvaro – Pela Empresa: Renan Sartor Pietsch.</text:p>
      <text:p text:style-name="P1592"/>
      <text:p text:style-name="P1593">SEGUNDO TERMO ADITIVO AO CONTRATO Nº 090/PMC/2023</text:p>
      <text:p text:style-name="P1594"/>
      <text:p text:style-name="P1595">Contratante: PREFEITURA MUNICIPAL DE CRICIÚMA.</text:p>
      <text:p text:style-name="P1596">Contratada: GLOBAL TECNOLOGIA E SOLUÇÕES EIRELI.</text:p>
      <text:p text:style-name="P1597">Objeto: Alteração Contratual, conforme artigo 65, inciso II, ALÍNEA “c” da <text:s/>Lei 8.666/93.</text:p>
      <text:p text:style-name="P1598">Assinatura: 21/09/2023</text:p>
      <text:p text:style-name="P1599">Signatário: Pela Prefeitura: Clésio Salvaro – Pela Empresa: Rodrigo Cassula Medeiros</text:p>
      <text:p text:style-name="P1600"/>
      <text:p text:style-name="P1601">OITAVO TERMO ADITIVO AO CONTRATO Nº 131/PMC/2022</text:p>
      <text:p text:style-name="P1602"/>
      <text:p text:style-name="P1603">Contratante: MUNICÍPIO DE CRICIÚMA.</text:p>
      <text:p text:style-name="P1604"><text:span text:style-name="T1605">Contratada:</text:span><text:span text:style-name="T1606"><text:s/>KAMILLA CONSTRUÇÕES E TRANSPORTES LTDA ME.</text:span></text:p>
      <text:p text:style-name="P1607">Objeto: Prorrogação do período de execução, conforme artigo 57 da Lei 8.666/93.</text:p>
      <text:p text:style-name="P1608">Assinatura: 26/09/2023</text:p>
      <text:p text:style-name="P1609"><text:span text:style-name="T1610">Signatário: Pelo Município de Criciúma: Clésio Salvaro – Pela Empresa:</text:span><text:span text:style-name="T1611"><text:s/>Osnei Hermani.</text:span><text:span text:style-name="T1612"><text:s/></text:span></text:p>
      <text:p text:style-name="P1613"/>
      <text:p text:style-name="P1614">NONO TERMO ADITIVO AO CONTRATO Nº131/PMC/2022</text:p>
      <text:p text:style-name="P1615"/>
      <text:p text:style-name="P1616">Contratante: MUNICIPIO DE CRICIUMA</text:p>
      <text:p text:style-name="P1617">Contratada: KAMILLA CONSTRUÇÕES E TRANSPORTES LTDA -ME</text:p>
      <text:p text:style-name="P1618">Objeto: Acréscimo <text:s text:c="2"/>Quantitativo, conforme artigo 65, inciso I, letra b da Lei 8.666/93.</text:p>
      <text:p text:style-name="P1619">Valor: R$ 14.397,24</text:p>
      <text:p text:style-name="P1620">Assinatura: 06/10/2023</text:p>
      <text:p text:style-name="P1621">Signatário: Pelo Município: Clésio Salvaro – Pela Empresa: Osnei Hermani.</text:p>
      <text:p text:style-name="P1622"/>
      <text:p text:style-name="P1623">PRIMEIRO TERMO ADITIVO AO CONTRATO Nº 133/PMC/2022</text:p>
      <text:p text:style-name="P1624"/>
      <text:p text:style-name="P1625">Contratante: MUNICÍPIO DE CRICIÚMA.</text:p>
      <text:p text:style-name="P1626"><text:span text:style-name="T1627">Contratada:<text:s/></text:span><text:span text:style-name="T1628">JR CONSTRUÇÕES E TERRAPLANAGEM LTDA</text:span></text:p>
      <text:p text:style-name="P1629">Objeto: Acréscimo de Serviços, conforme artigo 65 Lei 8.666/93.</text:p>
      <text:p text:style-name="P1630">Valor: R$ 585.611,89</text:p>
      <text:p text:style-name="P1631">Assinatura: 22/09/2023</text:p>
      <text:p text:style-name="P1632">Signatário: Pelo Município de Criciúma: Clésio Salvaro – Pela Empresa:Julio Cesar Remor.</text:p>
      <text:soft-page-break/>
      <text:p text:style-name="P1633">PRIMEIRO TERMO ADITIVO AO CONTRATO Nº 145/PMC/2022</text:p>
      <text:p text:style-name="P1634"/>
      <text:p text:style-name="P1635">Contratante: PREFEITURA MUNICIPAL DE CRICIÚMA</text:p>
      <text:p text:style-name="P1636">Contratada: KIKO &amp; KIKA LANCHES LTDA</text:p>
      <text:p text:style-name="P1637">Objeto: Prorrogação do período de vigência, conforme artigo 57 da Lei 8.666/93.</text:p>
      <text:p text:style-name="P1638">Prazo: 23/06/2024</text:p>
      <text:p text:style-name="P1639">Assinatura: 07/06/2023</text:p>
      <text:p text:style-name="P1640">Signatário: Pelo Município de Criciúma: Clésio Salvaro – Pela Empresa: Edson Ronchi Colombo.</text:p>
      <text:p text:style-name="P1641"/>
      <text:p text:style-name="P1642">OITAVO TERMO ADITIVO AO CONTRATO Nº 150/PMC/2021</text:p>
      <text:p text:style-name="P1643"/>
      <text:p text:style-name="P1644">Contratante: MUNICÍPIO DE CRICIÚMA.</text:p>
      <text:p text:style-name="P1645">Contratada: BETHA SISTEMAS LTDA</text:p>
      <text:p text:style-name="P1646">Objeto: Acréscimo Qualitativo, conforme artigo 65, inciso I, letra b da Lei 8.666/93.</text:p>
      <text:p text:style-name="P1647">Valor: R$ 7.200,00</text:p>
      <text:p text:style-name="P1648">Assinatura: 04/10/2023</text:p>
      <text:p text:style-name="P1649">Signatário: Pelo Município de Criciúma: Clésio Salvaro– Pela Empresa: Leiz Marcel Macalossi</text:p>
      <text:p text:style-name="P1650"/>
      <text:p text:style-name="P1651">PRIMEIRO TERMO ADITIVO AO CONTRATO Nº 151/PMC/2023</text:p>
      <text:p text:style-name="P1652"/>
      <text:p text:style-name="P1653">Contratante: MUNICÍPIO DE CRICIÚMA.</text:p>
      <text:p text:style-name="P1654">Contratada: MC FARIAS EMPREENDIMENTOS EIRELI</text:p>
      <text:p text:style-name="P1655">Objeto: Paralisação, conforme artigo 78 e 79 da Lei 8.666/93.</text:p>
      <text:p text:style-name="P1656">Assinatura: 29/09/2023</text:p>
      <text:p text:style-name="P1657">Signatário: Pelo Município de Criciúma: Clésio Salvaro – Pela Empresa: Ivan Vieira de Farias</text:p>
      <text:p text:style-name="P1658"/>
      <text:p text:style-name="P1659">OITAVO TERMO ADITIVO AO CONTRATO Nº 157/PMC/2021</text:p>
      <text:p text:style-name="P1660"/>
      <text:p text:style-name="P1661">Contratante: MUNICÍPIO DE CRICIÚMA.</text:p>
      <text:p text:style-name="P1662">Contratada: MTX CONSTRUÇÕES LTDA</text:p>
      <text:p text:style-name="P1663">Objeto: Recomposição de Prazo</text:p>
      <text:p text:style-name="P1664">Prazo: de 06/10/2023 até 06/11/2023.</text:p>
      <text:p text:style-name="P1665">Assinatura: 06/10/2023</text:p>
      <text:p text:style-name="P1666">Signatário: Pelo Município de Criciúma: Clésio Salvaro – Pela Empresa: Tiago Arnhold Luza</text:p>
      <text:p text:style-name="P1667"/>
      <text:p text:style-name="P1668">PRIMEIRO TERMO ADITIVO AO CONTRATO Nº 168/PMC/2023</text:p>
      <text:p text:style-name="P1669"/>
      <text:p text:style-name="P1670">Contratante: MUNICÍPIO DE CRICIÚMA.</text:p>
      <text:p text:style-name="P1671">Contratada: ANDERSON PESCADOR MATIAS – AND UNIFORMES</text:p>
      <text:p text:style-name="P1672">Objeto: Acréscimo de Quantitativo, conforme artigo 65 Lei 8.666/93.</text:p>
      <text:p text:style-name="P1673">Assinatura: 06/10/2023</text:p>
      <text:p text:style-name="P1674">Signatário: Pelo Município de Criciúma: Clésio Salvaro – Pela Empresa: Anderson Pescador Matias</text:p>
      <text:p text:style-name="P1675"/>
      <text:p text:style-name="P1676">TERCEIRO TERMO ADITIVO AO CONTRATO Nº 284/PMC/2021</text:p>
      <text:p text:style-name="P1677"/>
      <text:p text:style-name="P1678">Contratante: PREFEITURA MUNICIPAL DE CRICIÚMA</text:p>
      <text:p text:style-name="P1679">Contratada: Roteiros do Sul Agência de Viagens LTDA – ME</text:p>
      <text:p text:style-name="P1680">Objeto: Prorrogação do período de vigência, conforme artigo 57 da Lei 8.666/93.</text:p>
      <text:p text:style-name="P1681">Prazo: 27/10/2024</text:p>
      <text:p text:style-name="P1682">Assinatura: 27/10/2023</text:p>
      <text:p text:style-name="P1683">Signatário: Pelo Município de Criciúma: Clésio Salvaro – Pela Empresa: Marcelo Goulart Fernandes</text:p>
      <text:p text:style-name="P1684"/>
      <text:p text:style-name="P1685">QUARTO TERMO ADITIVO AO CONTRATO Nº 285/PMC/2021</text:p>
      <text:p text:style-name="P1686"/>
      <text:p text:style-name="P1687">Contratante: PREFEITURA MUNICIPAL DE CRICIÚMA.</text:p>
      <text:p text:style-name="P1688">Contratada: TRANSGERALDO TRANSPORTE COLETIVO LTDA</text:p>
      <text:p text:style-name="P1689">Objeto: Prorrogação do período de vigência, conforme artigo 57 da Lei 8.666/93.</text:p>
      <text:soft-page-break/>
      <text:p text:style-name="P1690">Prazo: 27/10/2024</text:p>
      <text:p text:style-name="P1691">Assinatura:27/09/2023<text:tab/></text:p>
      <text:p text:style-name="P1692">Signatário: Pelo Município: Clésio Salvaro – Pela Contratada: João Cleverson Marrone</text:p>
      <text:p text:style-name="P1693"/>
      <text:p text:style-name="P1694">Aditivos</text:p>
      <text:p text:style-name="P1695"><text:span text:style-name="T1696">FMS – Fundo Municipal de Saúde</text:span></text:p>
      <text:p text:style-name="P1697"/>
      <text:p text:style-name="P1698">QUARTO TERMO ADITIVO AO CONTRATO Nº 009/FMS/2022</text:p>
      <text:p text:style-name="P1699"/>
      <text:p text:style-name="P1700">Contratante: MUNICÍPIO DE CRICIÚMA.</text:p>
      <text:p text:style-name="P1701">Contratada: INSTITUTO MARIA SCHMITT DE DESENVOLVIMENTO DE ENSINO SOCIAL E SAUDE DO CIDADÃO – IMAS</text:p>
      <text:p text:style-name="P1702">Objeto: Objeto: REEQUILÍBRIO ECONÔMICO FINANCEIRO, conforme artigo 65, inciso I, letra b e parágrafo 1º da Lei 8.666/93.</text:p>
      <text:p text:style-name="P1703">Assinatura: 09/10/2023</text:p>
      <text:p text:style-name="P1704">Signatário: Pelo Município de Criciúma: Clesio Salvaro – Pela Empresa: Walmiro Martind Charão Junior.</text:p>
      <text:p text:style-name="P1705"/>
      <text:p text:style-name="P1706">SÉTIMO TERMO ADITIVO AO CONTRATO Nº 016/FMS/2022</text:p>
      <text:p text:style-name="P1707"/>
      <text:p text:style-name="P1708">Contratante: PREFEITURA MUNICIPAL DE CRICIUMA</text:p>
      <text:p text:style-name="P1709">Contratada: SOCIEDADE LITERARIA E CARITATIVA SANTO AGOSTINHO</text:p>
      <text:p text:style-name="P1710">Objeto: Repasse da Assistencia Finaceira (PORTARIAS)</text:p>
      <text:p text:style-name="P1711">Assinatura: 13/10/2023</text:p>
      <text:p text:style-name="P1712">Signatário: Pelo Municipio: Clésio Salvaro – Pela Empresa: Isolene Lofi</text:p>
      <text:p text:style-name="P1713"/>
      <text:p text:style-name="P1714">PRIMEIRO TERMO ADITIVO AO CONTRATO Nº 065/FMS/2023</text:p>
      <text:p text:style-name="P1715"/>
      <text:p text:style-name="P1716">Contratante: MUNICÍPIO DE CRICIÚMA.</text:p>
      <text:p text:style-name="P1717">Contratada: INSTITUTO MARIA SCHMITT DE DESENVOLVIMENTO DE ENSINO SOCIAL E SAUDE DO CIDADÃO – IMAS</text:p>
      <text:p text:style-name="P1718">Objeto: Objeto: REEQUILÍBRIO ECONÔMICO FINANCEIRO, conforme artigo 65, inciso I, letra b e parágrafo 1º da Lei 8.666/93.</text:p>
      <text:p text:style-name="P1719">Assinatura: 09/10/2023</text:p>
      <text:p text:style-name="P1720">Signatário: Pelo Município de Criciúma: Clesio Salvaro – Pela Empresa: Walmiro Martind Charão Junior.</text:p>
      <text:p text:style-name="P1721"/>
      <text:p text:style-name="P1722">DECIMO TERCEIRO TERMO ADITIVO AO CONTRATO Nº 066/FMS/2018</text:p>
      <text:p text:style-name="P1723"/>
      <text:p text:style-name="P1724">Contratante: MUNICÍPIO DE CRICIÚMA.</text:p>
      <text:p text:style-name="P1725">Contratada: INSTITUTO MARIA SCHMITT DE DESENVOLVIMENTO DE ENSINO SOCIAL E SAUDE DO CIDADÃO – IMAS</text:p>
      <text:p text:style-name="P1726">Objeto: Objeto: REEQUILÍBRIO ECONÔMICO FINANCEIRO, conforme artigo 65, inciso I, letra b e parágrafo 1º da Lei 8.666/93.</text:p>
      <text:p text:style-name="P1727">Assinatura: 09/10/2023</text:p>
      <text:p text:style-name="P1728">Signatário: Pelo Município de Criciúma: Clesio Salvaro – Pela Empresa: Walmiro Martind Charão Junior.</text:p>
      <text:p text:style-name="P1729"/>
      <text:p text:style-name="P1730">QUINTO TERMO ADITIVO AO CONTRATO Nº 112/FMS/2019</text:p>
      <text:p text:style-name="P1731"/>
      <text:p text:style-name="P1732">Contratante: MUNICÍPIO DE CRICIÚMA.</text:p>
      <text:p text:style-name="P1733">Contratada: HOSPITAL DE OLHOS DE CRICIUMA LTDA</text:p>
      <text:p text:style-name="P1734">Objeto: Acréscimo de Serviços, conforme artigo 65 Lei 8.666/93.</text:p>
      <text:p text:style-name="P1735">Assinatura: 11/09/2023</text:p>
      <text:p text:style-name="P1736">Signatário: Pelo Município de Criciúma: Clésio Salvaro – Pela Empresa: Giovanella Marcon Dagostin Hasegawa.</text:p>
      <text:p text:style-name="P1737"/>
      <text:p text:style-name="P1738">QUARTO TERMO ADITIVO AO CONTRATO Nº 117/FMS/2021</text:p>
      <text:p text:style-name="P1739"/>
      <text:p text:style-name="P1740">Contratante: PREFEITURA MUNICIPAL DE CRICIÚMA.</text:p>
      <text:p text:style-name="P1741">Contratada: GLOBAL TECNOLOGIA E SOLUÇÕES EIRELI.</text:p>
      <text:p text:style-name="P1742">Objeto: Alteração Contratual, conforme artigo 65, inciso II, ALÍNEA “c” da <text:s/>Lei 8.666/93.</text:p>
      <text:p text:style-name="P1743">Assinatura: 21/09/2023</text:p>
      <text:p text:style-name="P1744">Signatário: Pela Prefeitura: Clésio Salvaro – Pela Empresa: Rodrigo Cassula Medeiros</text:p>
      <text:p text:style-name="P1745"/>
      <text:soft-page-break/>
      <text:p text:style-name="P1746">Aditivo</text:p>
      <text:p text:style-name="P1747"><text:span text:style-name="T1748">FMAS – Fundo Municipal de Assistência Social</text:span></text:p>
      <text:p text:style-name="P1749"/>
      <text:p text:style-name="P1750">PRIMEIRO TERMO ADITIVO AO CONTRATO Nº 012/FMAS/2022</text:p>
      <text:p text:style-name="P1751">Contratante: MUNICÍPIO DE CRICIÚMA.</text:p>
      <text:p text:style-name="P1752">Contratada: CADU EVENTOS EIRELI</text:p>
      <text:p text:style-name="P1753">Objeto: Prorrogação do período de Vigência, conforme artigo 57 da Lei 8.666/93.</text:p>
      <text:p text:style-name="P1754">Período de vigência: 26/10/2024</text:p>
      <text:p text:style-name="P1755">Assinatura: 16/10/2023</text:p>
      <text:p text:style-name="P1756">Signatário: Pelo Município de Criciúma: Clésio Salvaro – Pela Empresa: Joelson Manoel Cardoso</text:p>
      <text:p text:style-name="P1757"/>
      <text:p text:style-name="P1758">Aditivos</text:p>
      <text:p text:style-name="P1759"><text:span text:style-name="T1760">FCC - Fundação Cultural de Criciúma</text:span></text:p>
      <text:p text:style-name="P1761"/>
      <text:p text:style-name="P1762">PRIMEIRO TERMO ADITIVO AO CONTRATO Nº 001/FCC/2021</text:p>
      <text:p text:style-name="P1763"/>
      <text:p text:style-name="P1764">Contratante: FUNDAÇÃO CULTURAL DE CRICIÚMA</text:p>
      <text:p text:style-name="P1765">Contratada: SELBET TECNOLOGIA S.A</text:p>
      <text:p text:style-name="P1766">Objeto: Alteração Contratual, conforme artigo 65, inciso II, ALÍNEA “c” da Lei 8.666/93.</text:p>
      <text:p text:style-name="P1767">Assinatura: 18/05/2023</text:p>
      <text:p text:style-name="P1768">Signatário: Pelo Município de Criciúma: Zalmir Antonio Casagrande.</text:p>
      <text:p text:style-name="P1769"/>
      <text:p text:style-name="P1770">PRIMEIRO TERMO ADITIVO AO CONTRATO Nº 003/FCC/2023</text:p>
      <text:p text:style-name="P1771"/>
      <text:p text:style-name="P1772">Contratante: PREFEITURA MUNICIPAL DE CRICIUMA</text:p>
      <text:p text:style-name="P1773">Contratada: ARILTON <text:s text:c="2"/>AMADOR</text:p>
      <text:p text:style-name="P1774">Objeto: Alteração Contratual, conforme artigo 65, inciso II, ALÍNEA “c” da <text:s/>Lei 8.666/93.</text:p>
      <text:p text:style-name="P1775">Assinatura: 07/07/2023</text:p>
      <text:p text:style-name="P1776">Signatário: Pelo Município de Criciúma: Clésio Salvaro – Pela Empresa: Arilton Amador</text:p>
      <text:p text:style-name="P1777"/>
      <text:p text:style-name="P1778">TERCEIRO TERMO ADITIVO AO CONTRATO Nº 001/FCC/2022</text:p>
      <text:p text:style-name="P1779"/>
      <text:p text:style-name="P1780">Contratante: MUNICÍPIO DE CRICIÚMA.</text:p>
      <text:p text:style-name="P1781">Contratada: SIDERCOMP INFORMÁTICA LTDA ME.</text:p>
      <text:p text:style-name="P1782">Objeto: Prorrogação do período de Vigência, conforme artigo 57 da Lei 8.666/93.</text:p>
      <text:p text:style-name="P1783">Período de vigência: 02/10/2024</text:p>
      <text:p text:style-name="P1784">Assinatura: 18/09/2023</text:p>
      <text:p text:style-name="P1785">Signatário: Pelo Municipio de Criciúma: Clésio Salvaro <text:s text:c="2"/>– <text:s/>Pela Empresa: Adilson Sebastião Salvador.</text:p>
      <text:p text:style-name="P1786"/>
      <text:p text:style-name="P1787">TERCEIRO TERMO ADITIVO AO CONTRATO Nº 003/FCC/2021</text:p>
      <text:p text:style-name="P1788"/>
      <text:p text:style-name="P1789">Contratante: MUNICÍPIO DE CRICIÚMA.</text:p>
      <text:p text:style-name="P1790">Contratada: SIDERCOMP INFORMÁTICA LTDA ME.</text:p>
      <text:p text:style-name="P1791">Objeto: Prorrogação do período de Vigência, conforme artigo 57 da Lei 8.666/93.</text:p>
      <text:p text:style-name="P1792">Período de vigência: 05/07/2024</text:p>
      <text:p text:style-name="P1793">Assinatura: 15/06/2023</text:p>
      <text:p text:style-name="P1794">Signatário: Pelo Municipio de Criciúma: Clésio Salvaro <text:s text:c="2"/>– Pela Empresa: Adilson Sebastião Salvador.</text:p>
      <text:p text:style-name="P1795"/>
      <text:p text:style-name="P1796">QUARTO TERMO ADITIVO AO CONTRATO 004/FCC/2021</text:p>
      <text:p text:style-name="P1797"/>
      <text:p text:style-name="P1798">Contratante: PREFEITURA MUNICIPAL DE CRICIUMA</text:p>
      <text:p text:style-name="P1799">Contratada: CONTATO INTERNET EIRELI.</text:p>
      <text:p text:style-name="P1800">Objeto: Prorrogação do período de Vigência, conforme artigo 57 da Lei 8.666/93.</text:p>
      <text:p text:style-name="P1801">Período de vigência: 16/08/2024</text:p>
      <text:p text:style-name="P1802">Assinatura: 31/07/2023</text:p>
      <text:p text:style-name="P1803">Signatário: Pelo Município de Criciúma: Clésio Salvaro – Pela Empresa:Alexandre Frenke</text:p>
      <text:soft-page-break/>
      <text:p text:style-name="P1804">Retificações</text:p>
      <text:p text:style-name="P1805">Governo Municipal de Criciúma</text:p>
      <text:p text:style-name="P1806"/>
      <text:p text:style-name="P1807">RETIFICAÇÃO</text:p>
      <text:p text:style-name="P1808"/>
      <text:p text:style-name="P1809">RETIFICAR a publicação do Extrato do Termo de Aditivo ao Contrato nº100/PMC/2021 publicado no Diário Oficial nº 3327, ano 14 <text:s text:c="2"/>dia 09/10/2023 (Segunda-feira).</text:p>
      <text:p text:style-name="P1810"/>
      <text:p text:style-name="P1811"><text:span text:style-name="T1812">Onde se lê</text:span><text:span text:style-name="T1813">: ...</text:span><text:span text:style-name="T1814"><text:s/>Primeiro Termo Aditivo ao Contrato nº100/PMC/2021</text:span></text:p>
      <text:p text:style-name="P1815"><text:span text:style-name="T1816">Leia-se</text:span><text:span text:style-name="T1817">: <text:s/>”</text:span><text:span text:style-name="T1818">Segundo Termo Aditivo ao Contrato nº100/PMC/2021</text:span></text:p>
      <text:p text:style-name="P1819"/>
      <text:p text:style-name="P1820">RETIFICAÇÃO</text:p>
      <text:p text:style-name="P1821"/>
      <text:p text:style-name="P1822">RETIFICAR a publicação do Extrato do Termo de Aditivo ao Contrato nº246/PMC/2022, publicado no Diário Oficial nº 3327, ano 14 <text:s text:c="2"/>dia 09/10/2023 (Segunda-feira).</text:p>
      <text:p text:style-name="P1823"/>
      <text:p text:style-name="P1824"><text:span text:style-name="T1825">Onde se lê</text:span><text:span text:style-name="T1826">: ...</text:span><text:span text:style-name="T1827"><text:s/>Sexto Termo Aditivo ao Contrato nº246/PMC/2022</text:span></text:p>
      <text:p text:style-name="P1828"><text:span text:style-name="T1829">Leia-se</text:span><text:span text:style-name="T1830">:”</text:span><text:span text:style-name="T1831">Sétimo Termo Aditivo ao Contrato nº246/PMC/2022”</text:span></text:p>
      <text:p text:style-name="P1832"/>
      <text:p text:style-name="P1833">Retificação</text:p>
      <text:p text:style-name="P1834"><text:span text:style-name="T1835">FMS – Fundo Municipal de Saúde</text:span></text:p>
      <text:p text:style-name="P1836"/>
      <text:p text:style-name="P1837">RETIFICAÇÃO</text:p>
      <text:p text:style-name="P1838"/>
      <text:p text:style-name="P1839">RETIFICAR a publicação do Extrato do Termo de Aditivo ao Contrato nº066/FMS/2023, publicado no Diário Oficial nº 3327, ano 14 <text:s text:c="2"/>dia 09/10/2023 (Segunda-feira).</text:p>
      <text:p text:style-name="P1840"/>
      <text:p text:style-name="P1841"><text:span text:style-name="T1842">Onde se lê</text:span><text:span text:style-name="T1843">: ...</text:span><text:span text:style-name="T1844"><text:s/>Primeiro Termo Aditivo ao Contrato nº066/FMS/2018</text:span></text:p>
      <text:p text:style-name="P1845"><text:span text:style-name="T1846">Leia-se:</text:span><text:span text:style-name="T1847"><text:s text:c="2"/>”</text:span><text:span text:style-name="T1848">Primeiro Termo Aditivo ao Contrato nº066/FMS/2023”</text:span></text:p>
      <text:p text:style-name="P1849"/>
      <text:p text:style-name="P1850">Atas</text:p>
      <text:p text:style-name="P1851">Governo Municipal de Criciúma</text:p>
      <text:p text:style-name="P1852"/>
      <text:p text:style-name="P1853"><text:span text:style-name="T1854">A</text:span><text:span text:style-name="T1855">T</text:span><text:span text:style-name="T1856">A</text:span><text:span text:style-name="T1857"><text:s/>04<text:s/></text:span><text:span text:style-name="T1858">DO EDITAL DE<text:s/></text:span><text:span text:style-name="T1859">TOMADA DE PREÇOS Nº. 229/PMC/2023</text:span></text:p>
      <text:p text:style-name="P1860"/>
      <text:p text:style-name="P1861">(Processo Administrativo nº. 673525)</text:p>
      <text:p text:style-name="P1862"/>
      <text:p text:style-name="P1863"><text:span text:style-name="T1864">ATA DA REUNIÃO RESERVADA DA COMISSÃO PERMANENTE DE LICITAÇÕES DO MUNICÍPIO DE CRICIÚMA PARA RECEBIMENTO DAS PROPOSTAS DE PREÇOS, QUE FORAM ANÁLISADAS E CONFERIDAS PELA ÁREA TÉCNICA, E CONCEDER PRAZO PARA RETIFICAÇÃO DA PLANILHA ORÇAMENTÁRIA PELA EMPRESA PRIMEIRA CLASSIFICADA.</text:span></text:p>
      <text:p text:style-name="P1865"/>
      <text:p text:style-name="P1866"><text:span text:style-name="T1867">OBJETO:</text:span><text:span text:style-name="T1868"><text:s/>Contratação de empresa do ramo pertinente, para execução dos serviços necessários à realização das obras de reforma do prédio do CENTRO COMUNITÁRIO DO BAIRRO VILA RICA, localizado na rua Berto Joaquim Machado nº 357, município de Criciúma-SC.</text:span></text:p>
      <text:p text:style-name="P1869"/>
      <text:p text:style-name="P1870"><text:span text:style-name="T1871">Às dezesseis horas e trinta minutos, do dia dezoito, do mês de outubro, do ano de dois mil e vinte e três, na sala de reuniões da Diretoria de Licitações e Contratos - localizada no pavimento superior do Paço Municipal Marcos Rovaris, na rua Domênico Sonego nº 542, nesta cidade de Criciúma, Estado de Santa Catarina, reuniram-se reservadamente <text:s/>os membros da Comissão Permanente de Licitações do Município designada pelo Decreto SG/n° 163/23 de 31 de janeiro de 2023, para registro do recebimento do parecer técnico nº 116/INFRA/2023 datado de 18/10/2023, exarado pelo servidor João Paulo Casagrande da Rosa – Diretor de Operações de Obras pertencente ao quadro da <text:s/>Secretaria de Infraestrutura, Planejamento e Mobilidade Urbana, que trata da análise e conferencia das propostas de preços, e tendo realizada a avaliação dos documentos e valores apresentados nas propostas de preços das licitantes habilitadas, constatou que a proposta ofertada pela empresa<text:s/></text:span><text:span text:style-name="T1872">classificada em primeiro lugar,<text:s/></text:span><text:span text:style-name="T1873">FABRIS PRESTADORA DE SERVIÇOS LTDA, apresentou alguns preços unitários diferentes para o mesmo serviço, o que não é permitido conforme<text:s/></text:span><text:span text:style-name="T1874">estabelecido no item 9.1.1 do Edital</text:span><text:span text:style-name="T1875">. <text:s/>Assim sendo</text:span><text:span text:style-name="T1876">, a empresa<text:s/></text:span><text:span text:style-name="T1877">FABRIS PRESTADORA DE SERVIÇOS LTDA</text:span><text:span text:style-name="T1878">,<text:s/></text:span><text:span text:style-name="T1879">através do seu representante legal, deverá providenciar e apresentar uma nova carta de apresentação de proposta, planilha orçamentária e respectivos cronogramas físico e financeiro, com as<text:s/></text:span><text:soft-page-break/><text:span text:style-name="T1880">devidas correções a fim de padronizar os preços unitários diferenciados para o mesmo serviço, sendo eles:<text:s/></text:span><text:span text:style-name="T1881">[3.5.4, 3.1.4, 3.3.5 com<text:s/></text:span><text:span text:style-name="T1882">2.2.4</text:span><text:span text:style-name="T1883">]<text:s/></text:span><text:span text:style-name="T1884">utilizando-se como critério para as correções o de menor preço proposto, ou seja:<text:s/></text:span><text:span text:style-name="T1885">[3.5.4, 3.1.4, 3.3.5 com<text:s/></text:span><text:span text:style-name="T1886">2.2.4</text:span><text:span text:style-name="T1887">] em<text:s/></text:span><text:span text:style-name="T1888">R$ 587,72</text:span><text:span text:style-name="T1889">, e [3.1.2, 3.2.2, 3.3.2, 3.5.2, 3.6.2 com<text:s/></text:span><text:span text:style-name="T1890">3.4.2</text:span><text:span text:style-name="T1891">]<text:s/></text:span><text:span text:style-name="T1892">utilizando-se como critério para as correções o de menor preço proposto, ou seja:<text:s/></text:span><text:span text:style-name="T1893">[3.1.2, 3.2.2, 3.3.2, 3.5.2, 3.6.2 com 3.4.2] em<text:s/></text:span><text:span text:style-name="T1894">R$ 15,03<text:s/></text:span><text:span text:style-name="T1895">que, após correções resultara no valor global de<text:s/></text:span><text:span text:style-name="T1896">R$204.611,51 (Duzentos e quatro mil seiscentos e onze reais e cinquenta e um centavos),</text:span><text:span text:style-name="T1897"><text:s/>o qual passará ser o novo valor global para fins de classificação. O prazo para a apresentação da nova proposta devidamente corrigida será de até 24 horas, contado a partir do primeiro dia útil subsequente a data de publicação desta ATA no Diário Oficial Eletrônico do Município de Criciúma.<text:s/></text:span><text:span text:style-name="T1898">O Parecer técnico acima mencionado fica fazendo parte integrante desta ata como se aqui estivesse transcrito.</text:span><text:span text:style-name="T1899"><text:s/>Nada mais havendo a tratar, a Presidente encerrou a reunião, da qual para constar lavrou-se a presente Ata, que vai assinada pelos integrantes da Comissão Permanente de Licitações.<text:s/></text:span><text:span text:style-name="T1900">Sala de Licitações, (quarta-feira), aos dezoito dias do mês de outubro do ano de 2023.</text:span></text:p>
      <text:p text:style-name="P1901"/>
      <text:p text:style-name="P1902"><text:span text:style-name="T1903">KARINA TRES<text:s/></text:span><text:span text:style-name="T1904"><text:tab/></text:span><text:span text:style-name="T1905"><text:tab/></text:span><text:span text:style-name="T1906"><text:tab/>GIÁCOMO DELLA GIUSTINA FILHO<text:s/></text:span><text:span text:style-name="T1907"><text:tab/></text:span><text:span text:style-name="T1908"><text:tab/>ANTONIO DE OLIVEIRA <text:s/></text:span></text:p>
      <text:p text:style-name="P1909"><text:span text:style-name="T1910"><text:s text:c="2"/></text:span><text:span text:style-name="T1911">Presidente</text:span><text:span text:style-name="T1912"><text:tab/></text:span><text:span text:style-name="T1913"><text:tab/></text:span><text:span text:style-name="T1914"><text:tab/><text:s text:c="14"/></text:span><text:span text:style-name="T1915"><text:s text:c="9"/></text:span><text:span text:style-name="T1916"><text:s/>Membro-Secretário<text:s/></text:span><text:span text:style-name="T1917"><text:tab/><text:s text:c="42"/></text:span><text:span text:style-name="T1918"><text:s text:c="16"/></text:span><text:span text:style-name="T1919"><text:s/>Membro</text:span></text:p>
      <text:p text:style-name="P1920"><text:span text:style-name="T1921">LUCIANI BUSSOLO <text:s text:c="53"/>RONALDO JOSINO ALVES</text:span></text:p>
      <text:p text:style-name="P1922"><text:span text:style-name="T1923"><text:s text:c="56"/></text:span><text:span text:style-name="T1924">Membro-suplente</text:span><text:span text:style-name="T1925"><text:tab/></text:span><text:span text:style-name="T1926"><text:tab/><text:s text:c="37"/>Membro-suplente</text:span></text:p>
      <text:p text:style-name="P1927"/>
      <text:p text:style-name="P1928"><text:span text:style-name="T1929">A</text:span><text:span text:style-name="T1930">T</text:span><text:span text:style-name="T1931">A</text:span><text:span text:style-name="T1932"><text:s/>01<text:s/></text:span><text:span text:style-name="T1933">DO EDITAL DE CONCORRÊNCIA</text:span><text:span text:style-name="T1934"><text:s/>Nº. 233/PMC/2023</text:span></text:p>
      <text:p text:style-name="P1935"/>
      <text:p text:style-name="P1936">(Processo Administrativo nº. 673524)</text:p>
      <text:p text:style-name="P1937"/>
      <text:p text:style-name="P1938">ATA DA REUNIÃO RESERVADA DA COMISSÃO PERMANENTE DE LICITAÇÕES DO MUNICÍPIO DE CRICIÚMA PARA PROCEDER AO JULGAMENTO DO PEDIDO DE IMPUGNAÇÃO AO EDITAL IMPETRADO TEMPESTIVAMENTE VIA E-MAIL PELA EMPRESA CONSTRUTORA SILVEIRA MARTINS LTDA.</text:p>
      <text:p text:style-name="P1939"/>
      <text:p text:style-name="P1940"><text:span text:style-name="T1941">OBJETO:</text:span><text:span text:style-name="T1942"><text:s/>Contratação de empresa do ramo pertinente, para execução dos serviços necessários à realização das<text:s/></text:span><text:span text:style-name="T1943">obras de construção do prédio do CEI MARIA DE ASSIS GÓES, na rua Nilo Peçanha, bairro São Luiz no Município de Criciúma-SC.<text:s/></text:span></text:p>
      <text:p text:style-name="P1944"/>
      <text:p text:style-name="P1945"><text:span text:style-name="T1946">Às quinze horas e trinta minutos, do dia dezoito, do mês de outubro, do ano de dois mil e vinte e três, na sala de reuniões da Diretoria de Licitações e Contratos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63/23 de 31 de janeiro de 2023, para procedimentos com relação ao pedido de IMPUGNAÇÃO AO EDITAL, impetrada tempestivamente<text:s/></text:span><text:span text:style-name="T1947">via e-mail em 04/10/2023,</text:span><text:span text:style-name="T1948"><text:s/>pela empresa<text:s/></text:span><text:span text:style-name="T1949">CONSTRUTORA SILVEIRA MARTINS LTDA.<text:s/></text:span><text:span text:style-name="T1950">Abertos os trabalhos pela Presidente, Srta. KARINA TRES, ela realizou a leitura do parecer expedido<text:s/></text:span><text:span text:style-name="T1951">a título de auxilio técnico para a Comissão<text:s/></text:span><text:span text:style-name="T1952">pelo servidor Engenheiro João Paulo Casagrande da Rosa – Diretor de Operações de Obras da Secretaria de Infraestrutura,<text:s/></text:span><text:span text:style-name="T1953">após análise do conteúdo do processo,<text:s/></text:span><text:span text:style-name="T1954">que se manifestou nos seguintes termos<text:s/></text:span><text:span text:style-name="T1955">com relação aos questionamentos ao item<text:s/></text:span><text:span text:style-name="T1956">4.1.3 – HABILITAÇÃO TÉCNICA</text:span><text:span text:style-name="T1957"><text:s/></text:span><text:span text:style-name="T1958">do edital: <text:s/></text:span></text:p>
      <text:p text:style-name="P1959"/>
      <text:p text:style-name="P1960"><text:span text:style-name="T1961">a)</text:span><text:span text:style-name="T1962"><text:s/>Com relação a comprovação técnica para execução da subestação; e</text:span></text:p>
      <text:p text:style-name="P1963"><text:span text:style-name="T1964">b)</text:span><text:span text:style-name="T1965"><text:s/>Com relação a comprovação técnica para execução de instalações elétricas de média tensão.</text:span></text:p>
      <text:p text:style-name="P1966"><text:span text:style-name="T1967">Solicita-se a retificação do edital e a<text:s/></text:span><text:span text:style-name="T1968">EXCLUSÃO</text:span><text:span text:style-name="T1969"><text:s/>de ambos os itens por questões técnicas.</text:span></text:p>
      <text:p text:style-name="P1970"><text:span text:style-name="T1971">c)</text:span><text:span text:style-name="T1972"><text:s/>Com relação ao Sistema de Aproveitamento de Água da Chuva.</text:span></text:p>
      <text:p text:style-name="P1973"><text:span text:style-name="T1974">Solicita-se a retificação do edital e a<text:s/></text:span><text:span text:style-name="T1975">INCLUSÃO<text:s/></text:span><text:span text:style-name="T1976">de “</text:span><text:span text:style-name="T1977">ou Execução de Cisterna.”</text:span></text:p>
      <text:p text:style-name="P1978"/>
      <text:p text:style-name="P1979"><text:span text:style-name="T1980">Portando, em face do exposto e por todas as razões apresentadas, a Comissão de Licitações, com base nos esclarecimentos e fundamentos apontados pela equipe técnica comandada pelo servidor Engenheiro João Paulo Casagrande da Rosa – Diretor de Operações de Obras da Secretaria de Infraestrutura do Município, decidiu, por unanimidade, reconhecer o pedido constante da IMPUGNAÇÃO, concedendo-lhes provimento parcial dos pedidos, e alterando</text:span><text:span text:style-name="T1981"><text:s/></text:span><text:span text:style-name="T1982">as exigências originalmente previstas no Edital de Concorrência em epigrafe conforme descrito acima, e ainda, <text:s/>encaminha os autos e submete a decisão, ao senhor Prefeito Municipal para que, à vista de todo o processado, promova o efetivo julgamento dos reclamos em questão.<text:s/></text:span><text:span text:style-name="T1983">A impugnante e demais interessados serão comunicados desta decisão, através do ato de publicação desta Ata no Diário Oficial Eletrônico do Município de Criciúma.<text:s/></text:span><text:span text:style-name="T1984">O pedido de impugnação e o parecer técnico,<text:s/></text:span><text:span text:style-name="T1985">acima mencionados ficam fazendo parte integrante desta ata como se aqui estivessem transcritos.</text:span><text:span text:style-name="T1986"><text:s/>Nada mais havendo a tratar, encerrou-se a reunião, da qual para constar, lavrou-se a presente Ata, que será assinada pelos membros da Comissão de Licitações. Sala de Licitações, (quarta-feira), aos dezoito dias do mês de outubro do ano de 2023.</text:span></text:p>
      <text:p text:style-name="P1987"/>
      <text:p text:style-name="P1988"><text:span text:style-name="T1989">KARINA TRES<text:s/></text:span><text:span text:style-name="T1990"><text:tab/></text:span><text:span text:style-name="T1991"><text:tab/></text:span><text:span text:style-name="T1992"><text:tab/>GIÁCOMO DELLA GIUSTINA FILHO<text:s/></text:span><text:span text:style-name="T1993"><text:tab/></text:span><text:span text:style-name="T1994"><text:tab/>ANTONIO DE OLIVEIRA <text:s/></text:span></text:p>
      <text:p text:style-name="P1995"><text:span text:style-name="T1996"><text:s text:c="2"/></text:span><text:span text:style-name="T1997">Presidente</text:span><text:span text:style-name="T1998"><text:tab/></text:span><text:span text:style-name="T1999"><text:tab/></text:span><text:span text:style-name="T2000"><text:tab/><text:s text:c="5"/></text:span><text:span text:style-name="T2001"><text:s text:c="17"/></text:span><text:span text:style-name="T2002"><text:s text:c="6"/>Membro-Secretário<text:s/></text:span><text:span text:style-name="T2003"><text:tab/><text:s text:c="44"/>Membro</text:span></text:p>
      <text:p text:style-name="P2004"><text:span text:style-name="T2005">LUCIANI BUSSOLO <text:s text:c="37"/>RONALDO JOSINO ALVES</text:span></text:p>
      <text:p text:style-name="P2006"><text:s text:c="64"/>Membro-suplente<text:tab/><text:s text:c="13"/><text:tab/><text:s text:c="23"/>Membro-suplente</text:p>
      <text:p text:style-name="P2007"/>
      <text:p text:style-name="P2008">O Prefeito Municipal de Criciúma, mantém a decisão da Comissão Permanente de Licitações.</text:p>
      <text:p text:style-name="P2009"/>
      <text:p text:style-name="P2010"><text:span text:style-name="T2011">CLÉSIO SALVARO</text:span><text:span text:style-name="T2012"><text:s/>-<text:s/></text:span><text:span text:style-name="T2013">Prefeito Municipal</text:span></text:p>
      <text:soft-page-break/>
      <text:p text:style-name="P2014">Avisos de Licitações</text:p>
      <text:p text:style-name="P2015">Governo Municipal de Criciúma</text:p>
      <text:p text:style-name="P2016"/>
      <text:p text:style-name="P2017">EDITAL DE PREGÃO ELETRÔNICO N° 255/PMC/2023</text:p>
      <text:p text:style-name="P2018"/>
      <text:p text:style-name="P2019">(Processo Administrativo N° 680317)</text:p>
      <text:p text:style-name="P2020"/>
      <text:p text:style-name="P2021"><text:span text:style-name="T2022">OBJETO</text:span><text:span text:style-name="T2023">: <text:s/>O presente edital tem por objetivo o registro de preços de Créditos de Reposição Florestal (CRF) para compensar o volume de madeira extraída (supressão de vegetação nativa), a fim de atender as necessidades da Secretaria Municipal de Infraestrutura, Planejamento e Mobilidade Urbana, da Prefeitura do Município de Criciúma/SC.</text:span></text:p>
      <text:p text:style-name="P2024"><text:span text:style-name="T2025">DATA/HORA DE ABERTURA</text:span><text:span text:style-name="T2026">: Dia 31 de OUTUBRO de 2023 às 09h00min.</text:span></text:p>
      <text:p text:style-name="P2027"/>
      <text:p text:style-name="P2028"><text:span text:style-name="T2029">LOCAL</text:span><text:span text:style-name="T2030">: <text:s/>Via BLL pelo link (https://bllcompras.com/Home/Login).</text:span></text:p>
      <text:p text:style-name="P2031"/>
      <text:p text:style-name="P2032"><text:span text:style-name="T2033">EDITAL</text:span><text:span text:style-name="T2034">: <text:s/>completo e demais esclarecimentos poderão ser obtidos de segunda-feira a sexta-feira na Diretoria de Logística do Município de Criciúma, no horário das 08h00 às 17h00, pelo fone (0**48) 3431.0318 ou pelo endereço eletrônico editais@criciuma.sc.gov.br ou pelo site www.criciuma.sc.gov.br. <text:s text:c="2"/></text:span></text:p>
      <text:p text:style-name="P2035"/>
      <text:p text:style-name="P2036">CRICIÚMA/SC, 18 DE OUTUBRO DE 2023.</text:p>
      <text:p text:style-name="P2037"/>
      <text:p text:style-name="P2038"><text:span text:style-name="T2039">JOÃO BATISTA BELLOLI</text:span><text:span text:style-name="T2040"><text:s/>-<text:s/></text:span><text:span text:style-name="T2041">SECRETARIO DE INFRAESTRUTURA, PLANEJAMENTO E MOBILIDADE URBANA</text:span></text:p>
      <text:p text:style-name="P2042"/>
      <text:p text:style-name="P2043">EDITAL DE PREGÃO ELETRÔNICO N° 256/PMC/2023</text:p>
      <text:p text:style-name="P2044"/>
      <text:p text:style-name="P2045">(Processo Administrativo N° 680317)</text:p>
      <text:p text:style-name="P2046"/>
      <text:p text:style-name="P2047"><text:span text:style-name="T2048">OBJETO</text:span><text:span text:style-name="T2049">: O presente edital tem por objetivo o registro de preços de serviços de jardinagem, incluindo preparo de terreno, plantio e manutenção, em atendimento aos parques e praças localizados no município de Criciúma/SC.</text:span></text:p>
      <text:p text:style-name="P2050"/>
      <text:p text:style-name="P2051"><text:span text:style-name="T2052">DATA/HORA DE ABERTURA</text:span><text:span text:style-name="T2053">: Dia 31 de OUTUBRO de 2023 às 14h00min.</text:span></text:p>
      <text:p text:style-name="P2054"/>
      <text:p text:style-name="P2055"><text:span text:style-name="T2056">LOCAL</text:span><text:span text:style-name="T2057">: <text:s/>Via BLL pelo link (https://bllcompras.com/Home/Login).</text:span></text:p>
      <text:p text:style-name="P2058"/>
      <text:p text:style-name="P2059"><text:span text:style-name="T2060">EDITAL</text:span><text:span text:style-name="T2061">: <text:s/>completo e demais esclarecimentos poderão ser obtidos de segunda-feira a sexta-feira na Diretoria de Logística do Município de Criciúma, no horário das 08h00 às 17h00, pelo fone (0**48) 3431.0318 ou pelo endereço eletrônico editais@criciuma.sc.gov.br ou pelo site www.criciuma.sc.gov.br. <text:s text:c="2"/></text:span></text:p>
      <text:p text:style-name="P2062"/>
      <text:p text:style-name="P2063">CRICIÚMA/SC, 18 DE OUTUBRO DE 2023.</text:p>
      <text:p text:style-name="P2064"/>
      <text:p text:style-name="P2065"><text:span text:style-name="T2066">JOÃO BATISTA BELLOLI</text:span><text:span text:style-name="T2067"><text:s/>-<text:s/></text:span><text:span text:style-name="T2068">SECRETARIO DE INFRAESTRUTURA, PLANEJAMENTO E MOBILIDADE URBANA</text:span></text:p>
      <text:p text:style-name="P2069"/>
      <text:p text:style-name="P2070">EDITAL DE PREGÃO PRESENCIAL N° 258/PMC/2023</text:p>
      <text:p text:style-name="P2071"/>
      <text:p text:style-name="P2072">(Processo Administrativo N° 680112)</text:p>
      <text:p text:style-name="P2073"/>
      <text:p text:style-name="P2074"><text:span text:style-name="T2075">OBJETO</text:span><text:span text:style-name="T2076">: <text:s/>Registro de preços de peças para execução, SOB DEMANDA, de serviços de manutenção do material rodante do Trator de Esteira John Deere 750J-II, pertencente a frota do município de Criciúma/SC.</text:span></text:p>
      <text:p text:style-name="P2077"/>
      <text:p text:style-name="P2078"><text:span text:style-name="T2079">DATA/HORA DE ABERTURA</text:span><text:span text:style-name="T2080">: Dia 01 de NOVEMBRO de 2023 às 09h00min.</text:span></text:p>
      <text:p text:style-name="P2081"/>
      <text:p text:style-name="P2082"><text:span text:style-name="T2083">LOCAL</text:span><text:span text:style-name="T2084">: Sala de Licitações da Diretoria de Logística, localizada no Paço Municipal Marcos Rovaris, sito na rua Domênico Sônego, 542 - Criciúma-SC.<text:s/></text:span></text:p>
      <text:p text:style-name="P2085"/>
      <text:p text:style-name="P2086"><text:span text:style-name="T2087">EDITAL</text:span><text:span text:style-name="T2088">: completo e demais esclarecimentos poderão ser obtidos de segunda-feira a sexta-feira na Diretoria de Logística do Município de Criciúma, no horário das 08h00 às 17h00, pelo fone (0**48) 3431.0318 ou pelo endereço eletrônico editais@criciuma.sc.gov.br ou pelo site www.criciuma.sc.gov.br. <text:s text:c="2"/></text:span></text:p>
      <text:p text:style-name="P2089"/>
      <text:p text:style-name="P2090">CRICIÚMA/SC, 19 DE OUTUBRO DE 2023.</text:p>
      <text:p text:style-name="P2091"/>
      <text:p text:style-name="P2092"><text:span text:style-name="T2093">JOÃO BATISTA BELLOLI</text:span><text:span text:style-name="T2094"><text:s/>-<text:s/></text:span><text:span text:style-name="T2095">SECRETARIO DE INFRAESTRUTURA, PLANEJAMENTO E MOBILIDADE URBANA</text:span></text:p>
      <text:p text:style-name="P2096"/>
      <text:soft-page-break/>
      <text:p text:style-name="P2097">Aviso de Licitação</text:p>
      <text:p text:style-name="P2098"><text:span text:style-name="T2099">FCC - Fundação Cultural de Criciúma</text:span></text:p>
      <text:p text:style-name="P2100"/>
      <text:p text:style-name="P2101">EDITAL DE PREGÃO PRESENCIAL N° 007/FCC/2023</text:p>
      <text:p text:style-name="P2102"/>
      <text:p text:style-name="P2103">(Processo Administrativo N° 647427)</text:p>
      <text:p text:style-name="P2104"/>
      <text:p text:style-name="P2105"><text:span text:style-name="T2106">OBJETO</text:span><text:span text:style-name="T2107">: <text:s/>O presente edital tem por objetivo a contratação de empresa especializada em produção, gestão e organização de atrações musicais e congêneres, inerentes às comemorações do aniversário de emancipação do município de Criciúma/SC.</text:span></text:p>
      <text:p text:style-name="P2108"/>
      <text:p text:style-name="P2109"><text:span text:style-name="T2110">DATA/HORA DE ABERTURA:</text:span><text:span text:style-name="T2111"><text:s/>Dia 31 de OUTUBRO de 2023 às 09h00min.</text:span></text:p>
      <text:p text:style-name="P2112"/>
      <text:p text:style-name="P2113"><text:span text:style-name="T2114">LOCAL</text:span><text:span text:style-name="T2115">: Sala de Licitações da Diretoria de Logística, localizada no Paço Municipal Marcos Rovaris, sito na rua Domênico Sônego, 542 - Criciúma-SC.<text:s/></text:span></text:p>
      <text:p text:style-name="P2116"/>
      <text:p text:style-name="P2117"><text:span text:style-name="T2118">EDITAL</text:span><text:span text:style-name="T2119">: completo e demais esclarecimentos poderão ser obtidos de segunda-feira a sexta-feira na Diretoria de Logística do Município de Criciúma, no horário das 08h00 às 17h00, pelo fone (0**48) 3431.0318 ou pelo endereço eletrônico editais@criciuma.sc.gov.br ou pelo site www.criciuma.sc.gov.br. <text:s text:c="2"/></text:span></text:p>
      <text:p text:style-name="P2120"/>
      <text:p text:style-name="P2121">CRICIÚMA/SC, 19 DE OUTUBRO DE 2023.</text:p>
      <text:p text:style-name="P2122"/>
      <text:p text:style-name="P2123"><text:span text:style-name="T2124">JOSTER JOSÉ FÁVERO</text:span><text:span text:style-name="T2125"><text:s text:c="2"/>-<text:s/></text:span><text:span text:style-name="T2126">PRESIDENTE DA FUNDAÇÃO CULTURAL</text:span></text:p>
      <text:p text:style-name="P2127"/>
      <text:p text:style-name="P2128">Avisos de Alterações e Remarcações</text:p>
      <text:p text:style-name="P2129">Governo Municipal de Criciúma</text:p>
      <text:p text:style-name="P2130"/>
      <text:p text:style-name="P2131">EDITAL TOMADA DE PREÇOS Nº. 233/PMC/2023</text:p>
      <text:p text:style-name="P2132"/>
      <text:p text:style-name="P2133">(Processo Administrativo nº. 673524)</text:p>
      <text:p text:style-name="P2134"><text:span text:style-name="T2135">O MUNICÍPIO DE CRICIÚMA<text:s/></text:span><text:span text:style-name="T2136">por intermédio da<text:s/></text:span><text:span text:style-name="T2137">Comissão Permanente de Licitações, leva ao conhecimento dos interessados que, no edital acima epigrafado, são feitas as seguintes alterações:</text:span></text:p>
      <text:p text:style-name="P2138"/>
      <text:p text:style-name="P2139"><text:span text:style-name="T2140">1ª)</text:span><text:span text:style-name="T2141"><text:s/>No item 4.1.3.2. Comprovação técnico-operacional, ficam<text:s/></text:span><text:span text:style-name="T2142">EXCLUÍDAS</text:span><text:span text:style-name="T2143"><text:s/>as exigências constantes nos itens<text:s/></text:span></text:p>
      <text:p text:style-name="P2144"/>
      <table:table table:style-name="Table2145">
        <table:table-columns>
          <table:table-column table:style-name="TableColumn2146"/>
          <table:table-column table:style-name="TableColumn2147"/>
          <table:table-column table:style-name="TableColumn2148"/>
        </table:table-columns>
        <table:table-row table:style-name="TableRow2149">
          <table:table-cell table:style-name="TableCell2150">
            <text:p text:style-name="P2151">6</text:p>
          </table:table-cell>
          <table:table-cell table:style-name="TableCell2152">
            <text:p text:style-name="P2153">Execução de Instalações elétricas de média tensão 13,8 kV</text:p>
          </table:table-cell>
          <table:table-cell table:style-name="TableCell2154">
            <text:p text:style-name="P2155">1und</text:p>
          </table:table-cell>
        </table:table-row>
        <table:table-row table:style-name="TableRow2156">
          <table:table-cell table:style-name="TableCell2157">
            <text:p text:style-name="P2158">7</text:p>
          </table:table-cell>
          <table:table-cell table:style-name="TableCell2159">
            <text:p text:style-name="P2160">Execução de subestação aérea: 300 kVA</text:p>
          </table:table-cell>
          <table:table-cell table:style-name="TableCell2161">
            <text:p text:style-name="P2162">1und</text:p>
          </table:table-cell>
        </table:table-row>
      </table:table>
      <text:p text:style-name="P2163"/>
      <text:p text:style-name="P2164"><text:span text:style-name="T2165">2º)<text:s/></text:span><text:span text:style-name="T2166">O item 4 - Execução de Sistema de Aproveitamento de Água de Chuva, solicitada nos itens 4.1.3.2. Comprovação técnico-operacional e 4.1.3.3. Comprovação técnico-profissional, passam a ter a seguinte leitura:</text:span></text:p>
      <text:p text:style-name="P2167"/>
      <text:p text:style-name="P2168"><text:span text:style-name="T2169">4 - Execução de Sistema de Aproveitamento de Água de Chuva<text:s/></text:span><text:span text:style-name="T2170">ou Execução de Cisterna.</text:span></text:p>
      <text:p text:style-name="P2171"/>
      <text:p text:style-name="P2172"><text:span text:style-name="T2173">A licitação que estava</text:span><text:span text:style-name="T2174"><text:s/></text:span><text:span text:style-name="T2175">SUSPENSA “SINE DIE”,</text:span><text:span text:style-name="T2176"><text:s/></text:span><text:span text:style-name="T2177">fica<text:s/></text:span><text:span text:style-name="T2178">REMARCADA para o dia<text:s/></text:span><text:span text:style-name="T2179">22/11/2023 às 09h00min,<text:s/></text:span><text:span text:style-name="T2180">devendo os envelope</text:span><text:span text:style-name="T2181">s contendo as<text:s/></text:span></text:p>
      <text:p text:style-name="P2182"/>
      <text:p text:style-name="P2183"><text:span text:style-name="T2184">Propostas e Habilitação</text:span><text:span text:style-name="T2185"><text:s/>serem<text:s/></text:span><text:span text:style-name="T2186">protocolados, impreterivelmente, até</text:span><text:span text:style-name="T2187"><text:s/>às 08h45min do destacado dia.</text:span><text:span text:style-name="T2188"><text:s/></text:span></text:p>
      <text:p text:style-name="P2189"/>
      <text:p text:style-name="P2190">Mantêm-se inalteradas as demais condições do Edital e anexos.</text:p>
      <text:p text:style-name="P2191"/>
      <text:p text:style-name="P2192">Feitas as alterações acima, ficam todos interessados notificados para os fins legais e de direito, na forma da Lei.</text:p>
      <text:p text:style-name="P2193"/>
      <text:p text:style-name="P2194"><text:span text:style-name="T2195">O edital com as alterações</text:span><text:span text:style-name="T2196"><text:s/>poderá ser obtido através do sitio<text:s/></text:span><text:a xlink:href="http://www.criciuma.sc.gov.br" office:target-frame-name="_top" xlink:show="replace"><text:span text:style-name="T2197">www.criciuma.sc.gov.br</text:span></text:a><text:span text:style-name="T2198">. <text:s text:c="5"/></text:span></text:p>
      <text:p text:style-name="P2199"/>
      <text:p text:style-name="P2200"><text:span text:style-name="T2201">PAÇO MUNICIPAL MARCOS ROVARIS, aos 17 dias do mês de outubro do ano de 2023.</text:span></text:p>
      <text:p text:style-name="P2202"/>
      <text:p text:style-name="P2203"><text:span text:style-name="T2204">KARINA TRES</text:span><text:span text:style-name="T2205"><text:s/>- Presidente da Comissão Permanente de Licitações (assinado no original)</text:span></text:p>
      <text:soft-page-break/>
      <text:p text:style-name="P2206">EDITAL TOMADA DE PREÇOS Nº. 238/PMC/2023</text:p>
      <text:p text:style-name="P2207"/>
      <text:p text:style-name="P2208">(Processo Administrativo nº. 672184)</text:p>
      <text:p text:style-name="P2209"/>
      <text:p text:style-name="P2210"><text:span text:style-name="T2211">O MUNICÍPIO DE CRICIÚMA<text:s/></text:span><text:span text:style-name="T2212">por intermédio da<text:s/></text:span><text:span text:style-name="T2213">Comissão Permanente de Licitações, leva ao conhecimento dos interessados que, no edital acima epigrafado, são feitas as seguintes alterações:</text:span></text:p>
      <text:p text:style-name="P2214"/>
      <text:p text:style-name="P2215"><text:span text:style-name="T2216">1ª)</text:span><text:span text:style-name="T2217"><text:s/>No item 4.1.3.2. Comprovação técnico-operacional, ficam<text:s/></text:span><text:span text:style-name="T2218">EXCLUÍDAS</text:span><text:span text:style-name="T2219"><text:s/>as exigências constantes nos itens<text:s/></text:span></text:p>
      <text:p text:style-name="P2220"/>
      <table:table table:style-name="Table2221">
        <table:table-columns>
          <table:table-column table:style-name="TableColumn2222"/>
          <table:table-column table:style-name="TableColumn2223"/>
          <table:table-column table:style-name="TableColumn2224"/>
        </table:table-columns>
        <table:table-row table:style-name="TableRow2225">
          <table:table-cell table:style-name="TableCell2226">
            <text:p text:style-name="P2227">6</text:p>
          </table:table-cell>
          <table:table-cell table:style-name="TableCell2228">
            <text:p text:style-name="P2229">Execução de Instalações elétricas de média tensão: 13,8 kV</text:p>
          </table:table-cell>
          <table:table-cell table:style-name="TableCell2230">
            <text:p text:style-name="P2231">1und</text:p>
          </table:table-cell>
        </table:table-row>
        <table:table-row table:style-name="TableRow2232">
          <table:table-cell table:style-name="TableCell2233">
            <text:p text:style-name="P2234">7</text:p>
          </table:table-cell>
          <table:table-cell table:style-name="TableCell2235">
            <text:p text:style-name="P2236">Execução de subestação aérea: 75 kVA</text:p>
          </table:table-cell>
          <table:table-cell table:style-name="TableCell2237">
            <text:p text:style-name="P2238">1und</text:p>
          </table:table-cell>
        </table:table-row>
      </table:table>
      <text:p text:style-name="P2239"/>
      <text:p text:style-name="P2240"><text:span text:style-name="T2241">Por tal motivo, fica alterada a data de abertura p</text:span><text:span text:style-name="T2242">ara o dia<text:s/></text:span><text:span text:style-name="T2243">22</text:span><text:span text:style-name="T2244">/11/2023 às 14h00</text:span><text:span text:style-name="T2245">, devendo os envelopes contendo as Propostas e Habilitação serem<text:s/></text:span><text:span text:style-name="T2246">protocolados, impreterivelmente, até às 13h45min do destacado dia.<text:s/></text:span></text:p>
      <text:p text:style-name="P2247"/>
      <text:p text:style-name="P2248">Mantêm-se inalteradas as demais condições do Edital e anexos.</text:p>
      <text:p text:style-name="P2249"/>
      <text:p text:style-name="P2250">Feitas as alterações acima, ficam todos interessados notificados para os fins legais e de direito, na forma da Lei.</text:p>
      <text:p text:style-name="P2251"/>
      <text:p text:style-name="P2252"><text:span text:style-name="T2253">O edital com as exclusões</text:span><text:span text:style-name="T2254"><text:s/>poderá ser obtido através do sitio<text:s/></text:span><text:a xlink:href="http://www.criciuma.sc.gov.br" office:target-frame-name="_top" xlink:show="replace"><text:span text:style-name="T2255">www.criciuma.sc.gov.br</text:span></text:a><text:span text:style-name="T2256">. <text:s text:c="5"/></text:span></text:p>
      <text:p text:style-name="P2257"/>
      <text:p text:style-name="P2258"><text:span text:style-name="T2259">PAÇO MUNICIPAL MARCOS ROVARIS, aos 17 dias do mês de outubro do ano de 2023.</text:span></text:p>
      <text:p text:style-name="P2260"/>
      <text:p text:style-name="P2261"><text:span text:style-name="T2262">KARINA TRES</text:span><text:span text:style-name="T2263"><text:s/>- Presidente da Comissão Permanente de Licitações (assinado no original)</text:span></text:p>
      <text:p text:style-name="P2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style:font-name="Calibri" style:font-name-asian="Calibri" style:font-name-complex="Calibri" fo:letter-spacing="-0.002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0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1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WW_CharLFO41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1" style:family="text">
      <style:text-properties style:font-name="Calibri" style:font-name-asian="Calibri" style:font-name-complex="Calibri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2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1" style:family="text">
      <style:text-properties style:font-name="Calibri" style:font-name-asian="Calibri" style:font-name-complex="Calibri" fo:letter-spacing="-0.002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3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1" style:family="text">
      <style:text-properties style:font-name="Calibri" style:font-name-asian="Calibri" style:font-name-complex="Calibri" fo:letter-spacing="-0.0013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4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1" style:family="text">
      <style:text-properties style:font-name="Calibri" style:font-name-asian="Calibri" style:font-name-complex="Calibri" fo:letter-spacing="-0.0125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5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1" style:family="text">
      <style:text-properties style:font-name="Calibri" style:font-name-asian="Calibri" style:font-name-complex="Calibri" fo:letter-spacing="-0.0118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6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1" style:family="text">
      <style:text-properties style:font-name="Calibri" style:font-name-asian="Calibri" style:font-name-complex="Calibri" fo:letter-spacing="-0.0013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7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8LVL1" style:family="text">
      <style:text-properties style:font-name="Calibri" style:font-name-asian="Calibri" style:font-name-complex="Calibri" fo:font-weight="bold" style:font-weight-asian="bold" style:font-weight-complex="bold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8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8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8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8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8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8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8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53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text:style-name="WW_CharLFO40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0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1">
      <text:list-level-style-number text:level="1" text:style-name="WW_CharLFO41LVL1" style:num-format="I">
        <style:list-level-properties text:space-before="-0.0291in" text:min-label-width="0.1in" text:list-level-position-and-space-mode="label-alignment">
          <style:list-level-label-alignment text:label-followed-by="listtab" fo:margin-left="0.0708in" fo:text-indent="-0.1in"/>
        </style:list-level-properties>
      </text:list-level-style-number>
      <text:list-level-style-bullet text:level="2" text:style-name="WW_CharLFO41LVL2" text:bullet-char="">
        <style:list-level-properties text:space-before="0.5875in" text:min-label-width="0.1in" text:list-level-position-and-space-mode="label-alignment">
          <style:list-level-label-alignment text:label-followed-by="listtab" fo:margin-left="0.6875in" fo:text-indent="-0.1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1.2062in" text:min-label-width="0.1in" text:list-level-position-and-space-mode="label-alignment">
          <style:list-level-label-alignment text:label-followed-by="listtab" fo:margin-left="1.3062in" fo:text-indent="-0.1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2.443in" text:min-label-width="0.1in" text:list-level-position-and-space-mode="label-alignment">
          <style:list-level-label-alignment text:label-followed-by="listtab" fo:margin-left="2.543in" fo:text-indent="-0.1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3.0618in" text:min-label-width="0.1in" text:list-level-position-and-space-mode="label-alignment">
          <style:list-level-label-alignment text:label-followed-by="listtab" fo:margin-left="3.1618in" fo:text-indent="-0.1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3.6798in" text:min-label-width="0.1in" text:list-level-position-and-space-mode="label-alignment">
          <style:list-level-label-alignment text:label-followed-by="listtab" fo:margin-left="3.7798in" fo:text-indent="-0.1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4.2986in" text:min-label-width="0.1in" text:list-level-position-and-space-mode="label-alignment">
          <style:list-level-label-alignment text:label-followed-by="listtab" fo:margin-left="4.3986in" fo:text-indent="-0.1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9173in" text:min-label-width="0.1in" text:list-level-position-and-space-mode="label-alignment">
          <style:list-level-label-alignment text:label-followed-by="listtab" fo:margin-left="5.0173in" fo:text-indent="-0.1in"/>
        </style:list-level-properties>
        <style:text-properties style:font-name="Symbol"/>
      </text:list-level-style-bullet>
    </text:list-style>
    <text:list-style style:name="LFO42">
      <text:list-level-style-number text:level="1" text:style-name="WW_CharLFO42LVL1" style:num-format="I">
        <style:list-level-properties text:space-before="-0.0194in" text:min-label-width="0.0902in" text:list-level-position-and-space-mode="label-alignment">
          <style:list-level-label-alignment text:label-followed-by="listtab" fo:margin-left="0.0708in" fo:text-indent="-0.0902in"/>
        </style:list-level-properties>
      </text:list-level-style-number>
      <text:list-level-style-bullet text:level="2" text:style-name="WW_CharLFO42LVL2" text:bullet-char="">
        <style:list-level-properties text:space-before="0.5972in" text:min-label-width="0.0902in" text:list-level-position-and-space-mode="label-alignment">
          <style:list-level-label-alignment text:label-followed-by="listtab" fo:margin-left="0.6875in" fo:text-indent="-0.0902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159in" text:min-label-width="0.0902in" text:list-level-position-and-space-mode="label-alignment">
          <style:list-level-label-alignment text:label-followed-by="listtab" fo:margin-left="1.3062in" fo:text-indent="-0.0902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834in" text:min-label-width="0.0902in" text:list-level-position-and-space-mode="label-alignment">
          <style:list-level-label-alignment text:label-followed-by="listtab" fo:margin-left="1.9243in" fo:text-indent="-0.0902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4527in" text:min-label-width="0.0902in" text:list-level-position-and-space-mode="label-alignment">
          <style:list-level-label-alignment text:label-followed-by="listtab" fo:margin-left="2.543in" fo:text-indent="-0.0902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3.0715in" text:min-label-width="0.0902in" text:list-level-position-and-space-mode="label-alignment">
          <style:list-level-label-alignment text:label-followed-by="listtab" fo:margin-left="3.1618in" fo:text-indent="-0.0902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6895in" text:min-label-width="0.0902in" text:list-level-position-and-space-mode="label-alignment">
          <style:list-level-label-alignment text:label-followed-by="listtab" fo:margin-left="3.7798in" fo:text-indent="-0.0902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4.3083in" text:min-label-width="0.0902in" text:list-level-position-and-space-mode="label-alignment">
          <style:list-level-label-alignment text:label-followed-by="listtab" fo:margin-left="4.3986in" fo:text-indent="-0.0902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927in" text:min-label-width="0.0902in" text:list-level-position-and-space-mode="label-alignment">
          <style:list-level-label-alignment text:label-followed-by="listtab" fo:margin-left="5.0173in" fo:text-indent="-0.0902in"/>
        </style:list-level-properties>
        <style:text-properties style:font-name="Symbol"/>
      </text:list-level-style-bullet>
    </text:list-style>
    <text:list-style style:name="LFO43">
      <text:list-level-style-number text:level="1" text:style-name="WW_CharLFO43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3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4">
      <text:list-level-style-number text:level="1" text:style-name="WW_CharLFO44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4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5">
      <text:list-level-style-number text:level="1" text:style-name="WW_CharLFO45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45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46">
      <text:list-level-style-number text:level="1" text:style-name="WW_CharLFO46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46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47">
      <text:list-level-style-number text:level="1" text:style-name="WW_CharLFO47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7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7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.0708in" text:min-label-width="0.168in" text:list-level-position-and-space-mode="label-alignment">
          <style:list-level-label-alignment text:label-followed-by="listtab" fo:margin-left="0.2388in" fo:text-indent="-0.168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3" text:style-name="WW_CharLFO48LVL3" text:bullet-char="">
        <style:list-level-properties text:space-before="0.0506in" text:min-label-width="0.3104in" text:list-level-position-and-space-mode="label-alignment">
          <style:list-level-label-alignment text:label-followed-by="listtab" fo:margin-left="0.3611in" fo:text-indent="-0.3104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0.7868in" text:min-label-width="0.3104in" text:list-level-position-and-space-mode="label-alignment">
          <style:list-level-label-alignment text:label-followed-by="listtab" fo:margin-left="1.0972in" fo:text-indent="-0.3104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1.5236in" text:min-label-width="0.3104in" text:list-level-position-and-space-mode="label-alignment">
          <style:list-level-label-alignment text:label-followed-by="listtab" fo:margin-left="1.834in" fo:text-indent="-0.3104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2.2604in" text:min-label-width="0.3104in" text:list-level-position-and-space-mode="label-alignment">
          <style:list-level-label-alignment text:label-followed-by="listtab" fo:margin-left="2.5708in" fo:text-indent="-0.3104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2.9972in" text:min-label-width="0.3104in" text:list-level-position-and-space-mode="label-alignment">
          <style:list-level-label-alignment text:label-followed-by="listtab" fo:margin-left="3.3076in" fo:text-indent="-0.3104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3.734in" text:min-label-width="0.3104in" text:list-level-position-and-space-mode="label-alignment">
          <style:list-level-label-alignment text:label-followed-by="listtab" fo:margin-left="4.0444in" fo:text-indent="-0.3104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4.4701in" text:min-label-width="0.3104in" text:list-level-position-and-space-mode="label-alignment">
          <style:list-level-label-alignment text:label-followed-by="listtab" fo:margin-left="4.7805in" fo:text-indent="-0.3104in"/>
        </style:list-level-properties>
        <style:text-properties style:font-name="Symbol"/>
      </text:list-level-style-bullet>
    </text:list-style>
    <text:list-style style:name="LFO4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0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1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3">
      <text:list-level-style-bullet text:level="1" text:style-name="WW_CharLFO5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23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06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334 – Ano 14 quinta-feira, 19 de outubro de 2023</text:span></text:p><draw:enhanced-geometry draw:type="non-primitive" svg:viewBox="0 0 21600 21600" draw:enhanced-path="M 0 0 L 21600 0 21600 21600 0 21600 Z N"/></draw:custom-shape></text:span><text:span text:style-name="T5"><draw:frame draw:z-index="251677696" draw:style-name="a2" draw:name="Imagem 3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6"><draw:custom-shape svg:x="10.87129in" svg:y="7.68086in" svg:width="0.61528in" svg:height="0.55278in" draw:z-index="251680768" draw:id="id1" draw:style-name="a3" draw:name="Oval 2" text:anchor-type="paragraph"><svg:title/><svg:desc/><text:p text:style-name="P7"><text:span text:style-name="T8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0"><draw:custom-shape svg:x="7.64375in" svg:y="11.14028in" svg:width="0.61528in" svg:height="0.55278in" draw:z-index="251679744" draw:id="id2" draw:style-name="a5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3-10-19T20:03:00Z</meta:creation-date>
    <dc:date>2023-10-19T20:03:00Z</dc:date>
    <meta:print-date>2023-10-19T20:02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4" meta:paragraph-count="130" meta:word-count="10203" meta:character-count="65173" meta:row-count="459" meta:non-whitespace-character-count="55100"/>
  </office:meta>
</office:document-meta>
</file>