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SemEspaçamento" style:family="paragraph">
      <style:paragraph-properties fo:text-align="justify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3" style:parent-style-name="SemEspaçamento" style:family="paragraph">
      <style:paragraph-properties fo:text-align="justify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7" style:parent-style-name="SemEspaçamento" style:family="paragraph">
      <style:paragraph-properties fo:text-align="justify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1" style:parent-style-name="SemEspaçamento" style:family="paragraph">
      <style:paragraph-properties fo:text-align="justify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S Mincho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" style:parent-style-name="SemEspaçamento" style:family="paragraph">
      <style:paragraph-properties fo:text-align="justify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" style:parent-style-name="Título3" style:list-style-name="LFO52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8" style:parent-style-name="Normal" style:family="paragraph">
      <style:paragraph-properties style:text-autospace="none"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 fo:margin-bottom="0in" fo:line-height="100%" fo:margin-left="-0.1972in" fo:margin-right="0.0125in">
        <style:tab-stops/>
      </style:paragraph-properties>
    </style:style>
    <style:style style:name="T10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WW-Cabeçalhodamensagem" style:family="paragraph">
      <style:paragraph-properties fo:text-align="justify" fo:margin-bottom="0in" fo:line-height="100%" fo:margin-left="-0.1972in" fo:margin-right="0.0125in" fo:text-indent="0in">
        <style:tab-stops>
          <style:tab-stop style:type="left" style:position="19.5125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68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9" style:parent-style-name="Título1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ParágrafodaLista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7" style:parent-style-name="ParágrafodaLista" style:list-style-name="LFO4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ParágrafodaLista" style:list-style-name="LFO47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ParágrafodaLista" style:list-style-name="LFO4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ParágrafodaLista" style:list-style-name="LFO4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letter-spacing="-0.0194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02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2" style:parent-style-name="ParágrafodaLista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6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069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0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6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Calibri" style:font-name-complex="Calibri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Calibri" style:font-name-complex="Calibri"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284in"/>
        </style:tab-stops>
      </style:paragraph-properties>
      <style:text-properties fo:hyphenate="true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letter-spacing="-0.0131in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ParágrafodaLista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631in"/>
        </style:tab-stops>
      </style:paragraph-properties>
      <style:text-properties fo:hyphenate="true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65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P45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784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4784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6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ParágrafodaLista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0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02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298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618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-0.0201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83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letter-spacing="-0.027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1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ParágrafodaLista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391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16in"/>
        </style:tab-stops>
      </style:paragraph-properties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31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33in"/>
        </style:tab-stops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84in"/>
        </style:tab-stops>
      </style:paragraph-properties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47in"/>
        </style:tab-stops>
      </style:paragraph-properties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-0.0145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75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-0.0187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letter-spacing="-0.025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034in"/>
        </style:tab-stops>
      </style:paragraph-properties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letter-spacing="-0.0131in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2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6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425in"/>
        </style:tab-stops>
      </style:paragraph-properties>
      <style:text-properties fo:hyphenate="true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ParágrafodaLista" style:list-style-name="LFO4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33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6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42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ParágrafodaLista" style:list-style-name="LFO4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49" style:parent-style-name="ParágrafodaLista" style:list-style-name="LFO4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16in"/>
        </style:tab-stops>
      </style:paragraph-properties>
      <style:text-properties fo:hyphenate="true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3" style:parent-style-name="ParágrafodaLista" style:list-style-name="LFO4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319in"/>
        </style:tab-stops>
      </style:paragraph-properties>
      <style:text-properties fo:hyphenate="true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19in"/>
        </style:tab-stops>
      </style:paragraph-properties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ParágrafodaLista" style:list-style-name="LFO5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-0.0145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597in"/>
        </style:tab-stops>
      </style:paragraph-properties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19in"/>
        </style:tab-stops>
      </style:paragraph-properties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Título11" style:list-style-name="LFO48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2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486in"/>
        </style:tab-stops>
      </style:paragraph-properties>
      <style:text-properties fo:hyphenate="true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868in"/>
        </style:tab-stops>
      </style:paragraph-properties>
      <style:text-properties fo:hyphenate="true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0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319in"/>
        </style:tab-stops>
      </style:paragraph-properties>
      <style:text-properties fo:hyphenate="true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548in"/>
        </style:tab-stops>
      </style:paragraph-properties>
      <style:text-properties fo:hyphenate="true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8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166in"/>
        </style:tab-stops>
      </style:paragraph-properties>
      <style:text-properties fo:hyphenate="true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2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486in"/>
        </style:tab-stops>
      </style:paragraph-properties>
      <style:text-properties fo:hyphenate="true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6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784in"/>
        </style:tab-stops>
      </style:paragraph-properties>
      <style:text-properties fo:hyphenate="true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-0.0111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8" style:parent-style-name="ParágrafodaLista" style:list-style-name="LFO4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784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1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fo:letter-spacing="-0.0083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8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5881in"/>
        </style:tab-stops>
      </style:paragraph-properties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Título11" style:list-style-name="LFO5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0.0333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letter-spacing="0.034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letter-spacing="0.0347i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letter-spacing="0.0326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letter-spacing="0.0319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4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letter-spacing="-0.0097in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618in"/>
        </style:tab-stops>
      </style:paragraph-properties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Título11" style:list-style-name="LFO5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4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8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Título11" style:list-style-name="LFO5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330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0.668in"/>
        </style:tab-stops>
      </style:paragraph-properties>
      <style:text-properties fo:hyphenate="true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8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0.668in"/>
        </style:tab-stops>
      </style:paragraph-properties>
      <style:text-properties fo:hyphenate="true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letter-spacing="-0.0083in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421" style:parent-style-name="Título11" style:list-style-name="LFO51" style:family="paragraph">
      <style:paragraph-properties fo:widows="2" fo:orphans="2" fo:text-align="justify" style:vertical-align="auto" fo:margin-left="-0.1972in" fo:text-indent="0in">
        <style:tab-stops>
          <style:tab-stop style:type="left" style:position="0.2958in"/>
          <style:tab-stop style:type="left" style:position="0.5215in"/>
        </style:tab-stops>
      </style:paragraph-properties>
      <style:text-properties fo:hyphenate="true"/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26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letter-spacing="-0.0222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431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436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0.6666in"/>
        </style:tab-stops>
      </style:paragraph-properties>
      <style:text-properties fo:hyphenate="true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443" style:parent-style-name="ParágrafodaLista" style:list-style-name="LFO5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  <style:tab-stop style:type="left" style:position="0.6534in"/>
        </style:tab-stops>
      </style:paragraph-properties>
      <style:text-properties fo:hyphenate="true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4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5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6pt" style:font-size-asian="6pt" style:font-size-complex="23pt" style:language-asian="pt" style:country-asian="BR"/>
    </style:style>
    <style:style style:name="P1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61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ar" style:country-asian="SA"/>
    </style:style>
    <style:style style:name="T14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67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4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1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47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7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7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7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9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49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0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0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0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1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1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3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3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4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4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4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hi" style:country-asian="IN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57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1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5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7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575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576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7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58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58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5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5pt" style:font-size-asian="5pt" style:font-size-complex="10pt" style:language-asian="ar" style:country-asian="SA"/>
    </style:style>
    <style:style style:name="P15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8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58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58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5pt" style:font-size-asian="5pt" style:font-size-complex="10pt" style:language-asian="ar" style:country-asian="SA"/>
    </style:style>
    <style:style style:name="P1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8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59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59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5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9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596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pt" style:country-asian="BR"/>
    </style:style>
    <style:style style:name="P1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59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59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0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0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0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0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1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pt" style:country-asian="BR"/>
    </style:style>
    <style:style style:name="P1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1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1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1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2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2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2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62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pt" style:country-asian="BR"/>
    </style:style>
    <style:style style:name="P1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3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3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3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3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3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40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4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4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pt" style:country-asian="BR"/>
    </style:style>
    <style:style style:name="P1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4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4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5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5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5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5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6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663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pt" style:country-asian="BR"/>
    </style:style>
    <style:style style:name="P1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6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6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6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7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7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7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7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7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8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1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8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8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8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5pt" style:font-size-asian="5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91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93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5pt" style:font-size-asian="5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69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01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70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70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7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5pt" style:font-size-asian="5pt" style:font-size-complex="10pt"/>
    </style:style>
    <style:style style:name="P1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70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hi" style:country-asian="IN"/>
    </style:style>
    <style:style style:name="T170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71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7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5pt"/>
    </style:style>
    <style:style style:name="P17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22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72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7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4pt" style:font-size-asian="4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2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1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7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7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7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7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1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</style:style>
    <style:style style:name="T1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</style:style>
    <style:style style:name="T1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</style:style>
    <style:style style:name="T1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/>
    </style:style>
    <style:style style:name="P1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863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8638in"/>
        </style:tab-stops>
      </style:paragraph-properties>
    </style:style>
    <style:style style:name="T1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29<text:s/>– Ano 14<text:s/>quarta-feira,<text:s/>11<text:s/>de outu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/text:p>
      <text:p text:style-name="P32">Decretos........................................................................................................................................................................1</text:p>
      <text:p text:style-name="P33">Edital.............................................................................................................................................................................2</text:p>
      <text:p text:style-name="P34">Editais de Intimações<text:s/>Sanitárias....................................................................................................................................6</text:p>
      <text:p text:style-name="P35">Ata.................................................................................................................................................................................8</text:p>
      <text:p text:style-name="P36">Aviso de Suspensão.......................................................................................................................................................9</text:p>
      <text:p text:style-name="P37">Segundo Aviso de Alteração e Prorrogação..................................................................................................................9</text:p>
      <text:p text:style-name="P38">Aviso de Licitação........................................................................................................................................................10</text:p>
      <text:p text:style-name="P39">Decretos</text:p>
      <text:p text:style-name="P40">Governo Municipal de Criciúma</text:p>
      <text:p text:style-name="P41"/>
      <text:p text:style-name="P42">DECRETO SG/nº 2172/23, DE 2 DE OUTUBRO DE 2023.<text:s/></text:p>
      <text:p text:style-name="P43"/>
      <text:p text:style-name="P44">Retifica o art.1º do Decreto nº 818/SA/94, área de terra de propriedade da Carbonífera Metropolitana S/A.</text:p>
      <text:p text:style-name="P45"/>
      <text:p text:style-name="P46"><text:span text:style-name="T47">O</text:span><text:span text:style-name="T48"><text:s/>PREFEITO DO MUNICÍPIO DE CRICIÚMA</text:span><text:span text:style-name="T49">, no uso de suas atribuições legais e de conformidade com o Decreto-Lei nº 3.365, de 21 de junho de 1941, combinado com os art. 10 e 50, inciso IV, da Lei Orgânica Municipal, de 5 de julho de 1990, e</text:span></text:p>
      <text:p text:style-name="P50"/>
      <text:p text:style-name="P51">Considerando o Processo Administrativo nº 680246, de 27/09/2023, da Diretoria de Patrimônio,</text:p>
      <text:p text:style-name="P52"/>
      <text:p text:style-name="P53"><text:span text:style-name="T54">DECRETA</text:span><text:span text:style-name="T55">:</text:span></text:p>
      <text:p text:style-name="P56"/>
      <text:p text:style-name="P57"><text:span text:style-name="T58">Art.1º</text:span><text:span text:style-name="T59"><text:s/>O art.1º do Decreto nº 818/SA/94, de 7 de novembro de 1994, que passa a vigorar com a seguinte redação:</text:span></text:p>
      <text:p text:style-name="P60"/>
      <text:p text:style-name="P61"><text:span text:style-name="T62">Art.1º Fica declarada de utilidade pública para aquisição pelo município, por doação, compra, permuta, cessão, transação, compensação, desapropriação amigável ou judicial, área de terras de propriedade da<text:s/></text:span><text:span text:style-name="T63">Carbonífera Metropolitana S/A</text:span><text:span text:style-name="T64">, medindo 457,05m² (quatrocentos e cinquenta e sete metros quadrados e cinco decímetros quadrados), situada no Bairro Mina União, matriculada sob o nº 152.636, no 1º Ofício de Registro de Imóveis de Criciúma, Cadastrada sob o nº 62.815, com as seguintes confrontações</text:span><text:span text:style-name="T65">:</text:span><text:span text:style-name="T66"><text:s/></text:span></text:p>
      <text:p text:style-name="P67"/>
      <text:p text:style-name="P68">I – NORTE: com Nair Menech Ghellere Marcom (matricula 39.273);</text:p>
      <text:p text:style-name="P69"><text:span text:style-name="T70">II – SUL: com Franciele Marcon (matricula 70.933);</text:span></text:p>
      <text:p text:style-name="P71"><text:span text:style-name="T72">III – LESTE:<text:s/></text:span><text:span text:style-name="T73">com Rua Líbano José Gomes;</text:span></text:p>
      <text:p text:style-name="P74"><text:span text:style-name="T75">IV – OESTE:<text:s/></text:span><text:span text:style-name="T76">com Nazarene Ronsani Martins (matricula 106.984).</text:span></text:p>
      <text:p text:style-name="P77"/>
      <text:p text:style-name="P78"><text:span text:style-name="T79">Art.2º</text:span><text:span text:style-name="T80"><text:s/>As demais disposições constantes no Decreto nº 818/SA/94 permanecem inalteradas.</text:span></text:p>
      <text:p text:style-name="P81"/>
      <text:p text:style-name="P82"><text:span text:style-name="T83">Art.3º</text:span><text:span text:style-name="T84"><text:s/>Este Decreto entra em vigor na data de sua assinatura.</text:span></text:p>
      <text:p text:style-name="P85"/>
      <text:p text:style-name="P86">Criciúma, 2 de outubro de 2023.</text:p>
      <text:p text:style-name="P87"/>
      <text:p text:style-name="P88"><text:span text:style-name="T89">CLESIO SALVARO</text:span><text:span text:style-name="T90"><text:s/>-<text:s/></text:span><text:span text:style-name="T91">Prefeito do Município de Criciúma</text:span></text:p>
      <text:p text:style-name="P92"><text:span text:style-name="T93">ARLEU RONALDO DA SILVEIRA</text:span><text:span text:style-name="T94"><text:s/>-<text:s/></text:span><text:span text:style-name="T95">Secretário-Geral</text:span></text:p>
      <text:p text:style-name="P96">FR/erm.</text:p>
      <text:soft-page-break/>
      <text:list text:style-name="LFO52" text:continue-numbering="true">
        <text:list-item>
          <text:list>
            <text:list-item>
              <text:list>
                <text:list-item>
                  <text:p text:style-name="P97">DECRETO SG/nº 2241/23, DE 5 DE OUTUBRO DE 2023.<text:s/></text:p>
                </text:list-item>
              </text:list>
            </text:list-item>
          </text:list>
        </text:list-item>
      </text:list>
      <text:p text:style-name="P98"/>
      <text:p text:style-name="P99"><text:span text:style-name="T100">Prorroga prazo que determina Instauração de Sindicância Administrativa</text:span><text:span text:style-name="T101">.<text:s/></text:span></text:p>
      <text:p text:style-name="P102"/>
      <text:p text:style-name="P103"><text:span text:style-name="T104">O<text:s/></text:span><text:span text:style-name="T105">PREFEITO DO MUNICÍPIO DE CRICIÚMA</text:span><text:span text:style-name="T106">, no uso de suas atribuições e de conformidade com o art. 166, da Lei Complementar nº 012, de 20 de dezembro de 1999,<text:s/></text:span></text:p>
      <text:p text:style-name="P107"/>
      <text:p text:style-name="P108">Considerando o Memorando nº 1559/2023 da Secretaria Municipal de Educação,</text:p>
      <text:p text:style-name="P109"/>
      <text:p text:style-name="P110">DECRETA:</text:p>
      <text:p text:style-name="P111"/>
      <text:p text:style-name="P112"><text:span text:style-name="T113">Art.1º</text:span><text:span text:style-name="T114"><text:s/>Fica prorrogado, por mais 30 (trinta) dias, a contar de 11 de outubro de 2023, o prazo para conclusão do Processo Administrativo nº 679595, que instrui a sindicância instaurada pelo Decreto SG/nº 2035/23, publicado dia 13 de setembro de 2023, para apurar denúncia de suposta irregularidade na Escola Municipal de Educação Básica Padre Ludovico Coccolo, referente a prática de assédio moral, abuso de autoridade e coação psicológica, tendo como acusadas as servidoras R. D.P.W, matrícula 56025, e A.C.S, matrícula 55415, da Secretaria Municipal de Educação.<text:s/></text:span></text:p>
      <text:p text:style-name="P115"/>
      <text:p text:style-name="P116"><text:span text:style-name="T117">Art.2º<text:s/></text:span><text:span text:style-name="T118">Este Decreto entra em vigor na data de sua publicação.</text:span></text:p>
      <text:p text:style-name="P119"/>
      <text:p text:style-name="P120"><text:span text:style-name="T121">Criciúma, 5 de outubro 2023.</text:span></text:p>
      <text:p text:style-name="P122"/>
      <text:p text:style-name="P123"><text:span text:style-name="T124">CLESIO SALVARO</text:span><text:span text:style-name="T125"><text:s/>-<text:s/></text:span><text:span text:style-name="T126">Prefeito do Município de Criciúma</text:span></text:p>
      <text:p text:style-name="P127"><text:span text:style-name="T128">ARLEU RONALDO DA SILVEIRA</text:span><text:span text:style-name="T129"><text:s/>-<text:s/></text:span><text:span text:style-name="T130">Secretário-Geral</text:span></text:p>
      <text:p text:style-name="P131">CBM</text:p>
      <text:p text:style-name="P132"/>
      <text:p text:style-name="P133">DECRETO SG/nº 2265/23, DE 11 DE OUTUBRO DE 2023.</text:p>
      <text:p text:style-name="P134"/>
      <text:p text:style-name="P135">Nomeia Martinho Morotskoski Neto, Presidente da Fundação Municipal do Esporte, DAS-1.</text:p>
      <text:p text:style-name="P136"/>
      <text:p text:style-name="P137"><text:span text:style-name="T138">O<text:s/></text:span><text:span text:style-name="T139">PREFEITO DO MUNICÍPIO DE CRICIÚMA</text:span><text:span text:style-name="T140">, no uso de suas atribuições e de conformidade com o art. 50, VIII e XI, da Lei Orgânica do Município e com base na Lei Complementar nº 511, de 9 de dezembro de 2022,<text:s/></text:span></text:p>
      <text:p text:style-name="P141"/>
      <text:p text:style-name="P142">RESOLVE:</text:p>
      <text:p text:style-name="P143"/>
      <text:p text:style-name="P144"><text:span text:style-name="T145">Art.1º<text:s/></text:span><text:span text:style-name="T146">Fica nomeado<text:s/></text:span><text:span text:style-name="T147">MARTINHO MROTSKOSKI NETO,<text:s/></text:span><text:span text:style-name="T148">CPF nº 912.957.859-00, matrícula nº 66.279, para exercer o cargo de provimento em comissão de Presidente da Fundação Municipal do Esporte, símbolo DAS-1, para exercer suas funções na Fundação Municipal do Esporte-FME, a partir de 11 de outubro de 2023.</text:span></text:p>
      <text:p text:style-name="P149"/>
      <text:p text:style-name="P150"><text:span text:style-name="T151">Art.2º</text:span><text:span text:style-name="T152"><text:s/>Este Decreto entra em vigor na data de sua publicação.</text:span></text:p>
      <text:p text:style-name="P153"/>
      <text:p text:style-name="P154">Criciúma, 11 de outubro de 2023.</text:p>
      <text:p text:style-name="P155"/>
      <text:p text:style-name="P156"><text:span text:style-name="T157">CLESIO SALVARO</text:span><text:span text:style-name="T158"><text:s/>-<text:s/></text:span><text:span text:style-name="T159">Prefeito do Município de Criciúma</text:span></text:p>
      <text:p text:style-name="P160"><text:span text:style-name="T161">ARLEU RONALDO DA SILVEIRA</text:span><text:span text:style-name="T162"><text:s/>-<text:s/></text:span><text:span text:style-name="T163">Secretário-Geral</text:span></text:p>
      <text:p text:style-name="P164">CBM</text:p>
      <text:p text:style-name="P165"/>
      <text:p text:style-name="P166">Edital</text:p>
      <text:p text:style-name="P167">Governo Municipal de Criciúma</text:p>
      <text:p text:style-name="P168"/>
      <text:p text:style-name="P169">EDITAL Nº 2/2023</text:p>
      <text:p text:style-name="P170"/>
      <text:p text:style-name="P171"><text:span text:style-name="T172">OBJETO:<text:s/></text:span><text:span text:style-name="T173">Convocação dos interessados para apresentação de propostas de acordo direto para pagamento de precatórios, alimentares e comuns, da administração pública direta e indireta, na forma prevista no art. 97, §8º, III, do Ato das Disposições Constitucionais e Transitórias, Lei Municipal 7.166, de 6 de março de 2018 e do Decreto SG/nº 276/18, <text:s/>de 8 de março de 2018.</text:span></text:p>
      <text:p text:style-name="P174"/>
      <text:p text:style-name="P175"><text:span text:style-name="T176">A<text:s/></text:span><text:span text:style-name="T177">CÂMARA DE CONCILIAÇÃO DE PRECATÓRIOS</text:span><text:span text:style-name="T178">, por sua Presidente, designada pelo Decreto nº 409/18, de 5 de abril de 2018,<text:s/></text:span><text:span text:style-name="T179">CONVOCA</text:span><text:span text:style-name="T180"><text:s/></text:span><text:span text:style-name="T181">todos os titulares de precatórios do Município de Criciúma e de suas autarquias e fundações para apresentarem suas propostas de acordo direto, conforme dispõe o art. 97, § 8º, III, e 102 do Ato das Disposições Constitucionais Transitórias, introduzidos pelas Emendas Constitucionais nº 62/2009 e 94/2016, a Lei Municipal 7.166/18 e do Decreto Municipal nº 276/18.</text:span></text:p>
      <text:soft-page-break/>
      <text:list text:style-name="LFO48" text:continue-numbering="true">
        <text:list-item>
          <text:p text:style-name="P182"><text:span text:style-name="T183">DO PERÍODO DE</text:span><text:span text:style-name="T184"><text:s/></text:span><text:span text:style-name="T185">APRESENTAÇÃO</text:span></text:p>
        </text:list-item>
      </text:list>
      <text:p text:style-name="P186"/>
      <text:p text:style-name="P187"><text:span text:style-name="T188">O</text:span><text:span text:style-name="T189"><text:s/></text:span><text:span text:style-name="T190">requerimento</text:span><text:span text:style-name="T191"><text:s/></text:span><text:span text:style-name="T192">de</text:span><text:span text:style-name="T193"><text:s/></text:span><text:span text:style-name="T194">habilitação,</text:span><text:span text:style-name="T195"><text:s/></text:span><text:span text:style-name="T196">disponibilizado</text:span><text:span text:style-name="T197"><text:s/></text:span><text:span text:style-name="T198">na</text:span><text:span text:style-name="T199"><text:s/></text:span><text:span text:style-name="T200">página</text:span><text:span text:style-name="T201"><text:s/></text:span><text:span text:style-name="T202">eletrônica</text:span><text:span text:style-name="T203"><text:s/></text:span><text:span text:style-name="T204">do Município de Criciúma (www.criciuma.sc.gov.br) devidamente preenchido e acompanhado da documentação exigida, conforme cláusula 3ª deste Edital, deverá ser protocolizado entre<text:s/></text:span><text:span text:style-name="T205">16/10/2023 a 31/10/2023</text:span><text:span text:style-name="T206">,</text:span><text:span text:style-name="T207"><text:s/></text:span><text:span text:style-name="T208">no</text:span><text:span text:style-name="T209"><text:s/></text:span><text:span text:style-name="T210">Protocolo</text:span><text:span text:style-name="T211"><text:s/></text:span><text:span text:style-name="T212">da Prefeitura Municipal de Criciúma, localizado na Rua Domênico Sônego, 542, Paço Municipal Marcos Rovaris, bairro Santa Bárbara, CEP 88.804-050 , no horário das 08:00 às 17:00 horas.</text:span></text:p>
      <text:p text:style-name="P213"/>
      <text:list text:style-name="LFO48" text:continue-numbering="true">
        <text:list-item>
          <text:p text:style-name="P214"><text:span text:style-name="T215">DA VERBA DISPONÍVEL PARA ACORDOS</text:span><text:span text:style-name="T216"><text:s/></text:span><text:span text:style-name="T217">DIRETOS</text:span></text:p>
        </text:list-item>
      </text:list>
      <text:p text:style-name="P218"/>
      <text:p text:style-name="P219"><text:span text:style-name="T220">2.1 Nos termos do art. 3º,<text:s/></text:span><text:span text:style-name="T221">caput<text:s/></text:span><text:span text:style-name="T222">e § 2º, do Decreto Municipal 276/18, a Câmara de Conciliação de Precatórios informa que estão disponíveis, junto ao Poder Judiciário, os seguintes valores para realização dos acordos regidos por este</text:span><text:span text:style-name="T223"><text:s/></text:span><text:span text:style-name="T224">Edital:<text:s/></text:span><text:span text:style-name="T225">R$ 4.042.676,01 (quatro milhões e quarenta e dois mil e seiscentos e setenta e seis reais e um centavo).</text:span></text:p>
      <text:p text:style-name="P226"/>
      <text:p text:style-name="P227"><text:span text:style-name="T228">2.2 Na hipótese de, durante a realização dos acordos diretos, o valor restante para o ente devedor</text:span><text:span text:style-name="T229"><text:s/></text:span><text:span text:style-name="T230">ser</text:span><text:span text:style-name="T231"><text:s/></text:span><text:span text:style-name="T232">inferior</text:span><text:span text:style-name="T233"><text:s/></text:span><text:span text:style-name="T234">ao</text:span><text:span text:style-name="T235"><text:s/></text:span><text:span text:style-name="T236">próximo</text:span><text:span text:style-name="T237"><text:s/></text:span><text:span text:style-name="T238">precatório</text:span><text:span text:style-name="T239"><text:s/></text:span><text:span text:style-name="T240">classificado</text:span><text:span text:style-name="T241"><text:s/></text:span><text:span text:style-name="T242">para</text:span><text:span text:style-name="T243"><text:s/></text:span><text:span text:style-name="T244">acordo,</text:span><text:span text:style-name="T245"><text:s/></text:span><text:span text:style-name="T246">nos</text:span><text:span text:style-name="T247"><text:s/></text:span><text:span text:style-name="T248">termos</text:span><text:span text:style-name="T249"><text:s/></text:span><text:span text:style-name="T250">do</text:span><text:span text:style-name="T251"><text:s/></text:span><text:span text:style-name="T252">art.</text:span><text:span text:style-name="T253"><text:s/></text:span><text:span text:style-name="T254">11, VII,</text:span><text:span text:style-name="T255"><text:s/></text:span><text:span text:style-name="T256">do</text:span><text:span text:style-name="T257"><text:s/></text:span><text:span text:style-name="T258">Decreto</text:span><text:span text:style-name="T259"><text:s/></text:span><text:span text:style-name="T260">n. 276/2018,</text:span><text:span text:style-name="T261"><text:s/></text:span><text:span text:style-name="T262">é</text:span><text:span text:style-name="T263"><text:s/></text:span><text:span text:style-name="T264">permitida</text:span><text:span text:style-name="T265"><text:s/></text:span><text:span text:style-name="T266">a</text:span><text:span text:style-name="T267"><text:s/></text:span><text:span text:style-name="T268">realização</text:span><text:span text:style-name="T269"><text:s/></text:span><text:span text:style-name="T270">do</text:span><text:span text:style-name="T271"><text:s/></text:span><text:span text:style-name="T272">acordo</text:span><text:span text:style-name="T273"><text:s/></text:span><text:span text:style-name="T274">se</text:span><text:span text:style-name="T275"><text:s/></text:span><text:span text:style-name="T276">houver</text:span><text:span text:style-name="T277"><text:s/></text:span><text:span text:style-name="T278">concordância</text:span><text:span text:style-name="T279"><text:s/></text:span><text:span text:style-name="T280">do credor.</text:span></text:p>
      <text:p text:style-name="P281"/>
      <text:p text:style-name="P282"><text:span text:style-name="T283">2.3 A ressalva da cláusula 2.2 limita-se ao último precatório que ainda for contemplado com verba disponível para acordo, sem gerar quaisquer direitos aos</text:span><text:span text:style-name="T284"><text:s/></text:span><text:span text:style-name="T285">demais.</text:span></text:p>
      <text:p text:style-name="P286"/>
      <text:list text:style-name="LFO48" text:continue-numbering="true">
        <text:list-item>
          <text:p text:style-name="P287"><text:span text:style-name="T288">DO REQUERIMENTO DE</text:span><text:span text:style-name="T289"><text:s/></text:span><text:span text:style-name="T290">HABILITAÇÃO</text:span></text:p>
        </text:list-item>
      </text:list>
      <text:p text:style-name="P291"/>
      <text:p text:style-name="P292"><text:span text:style-name="T293">3.1 Os requerimentos de habilitação deverão respeitar os termos estabelecidos pelo Decreto nº 276/2018 e por este Edital de Convocação, e serão feitos através do modelo disponibilizado</text:span><text:span text:style-name="T294"><text:s/></text:span><text:span text:style-name="T295">no</text:span><text:span text:style-name="T296"><text:s/></text:span><text:span text:style-name="T297">portal</text:span><text:span text:style-name="T298"><text:s/></text:span><text:span text:style-name="T299">da</text:span><text:span text:style-name="T300"><text:s/></text:span><text:span text:style-name="T301">internet</text:span><text:span text:style-name="T302"><text:s/></text:span><text:span text:style-name="T303">do Município de Criciúma, incluindo, no</text:span><text:span text:style-name="T304"><text:s/></text:span><text:span text:style-name="T305">mínimo:</text:span></text:p>
      <text:list text:style-name="LFO47" text:continue-numbering="true">
        <text:list-item>
          <text:p text:style-name="P306">– nome, endereço, RG, CPF ou CNPJ, estado civil, e e-mail do requerente;</text:p>
        </text:list-item>
        <text:list-item>
          <text:p text:style-name="P307"><text:span text:style-name="T308">– valor atualizado do precatório até a data de publicação do Edital, bem como a sua individualização por requerente, no caso de mais de um</text:span><text:span text:style-name="T309"><text:s/></text:span><text:span text:style-name="T310">titular;</text:span></text:p>
        </text:list-item>
        <text:list-item>
          <text:p text:style-name="P311"><text:span text:style-name="T312">–</text:span><text:span text:style-name="T313"><text:s/></text:span><text:span text:style-name="T314">a</text:span><text:span text:style-name="T315"><text:s/></text:span><text:span text:style-name="T316">posição</text:span><text:span text:style-name="T317"><text:s/></text:span><text:span text:style-name="T318">do</text:span><text:span text:style-name="T319"><text:s/></text:span><text:span text:style-name="T320">crédito</text:span><text:span text:style-name="T321"><text:s/></text:span><text:span text:style-name="T322">na</text:span><text:span text:style-name="T323"><text:s/></text:span><text:span text:style-name="T324">listagem</text:span><text:span text:style-name="T325"><text:s/></text:span><text:span text:style-name="T326">unificada</text:span><text:span text:style-name="T327"><text:s/></text:span><text:span text:style-name="T328">do</text:span><text:span text:style-name="T329"><text:s/></text:span><text:span text:style-name="T330">precatório</text:span><text:span text:style-name="T331"><text:s/></text:span><text:span text:style-name="T332">(art.</text:span><text:span text:style-name="T333"><text:s/></text:span><text:span text:style-name="T334">9º</text:span><text:span text:style-name="T335"><text:s/></text:span><text:span text:style-name="T336">da</text:span><text:span text:style-name="T337"><text:s/></text:span><text:span text:style-name="T338">Res.</text:span><text:span text:style-name="T339"><text:s/></text:span><text:span text:style-name="T340">115/2010-CNJ) na data de publicação do</text:span><text:span text:style-name="T341"><text:s/></text:span><text:span text:style-name="T342">Edital;</text:span></text:p>
        </text:list-item>
        <text:list-item>
          <text:p text:style-name="P343"><text:span text:style-name="T344">– natureza do</text:span><text:span text:style-name="T345"><text:s/></text:span><text:span text:style-name="T346">precatório;</text:span></text:p>
        </text:list-item>
        <text:list-item>
          <text:p text:style-name="P347"><text:span text:style-name="T348">– proposta de deságio, dentre as predefinidas neste</text:span><text:span text:style-name="T349"><text:s/></text:span><text:span text:style-name="T350">Edital;<text:s/></text:span></text:p>
        </text:list-item>
      </text:list>
      <text:p text:style-name="P351"><text:span text:style-name="T352">VI – o Edital de Convocação ao qual a proposta se dirige;</text:span><text:span text:style-name="T353"><text:s/></text:span><text:span text:style-name="T354">e</text:span></text:p>
      <text:p text:style-name="P355">VII – a declaração de concordância com o valor apresentado e com o percentual a ser reduzido no caso de acordo; de renúncia de qualquer pendência judicial ou administrativa atual ou futura em relação ao precatório; e de titularidade do crédito, todas sob as penalidades legais.</text:p>
      <text:p text:style-name="P356"/>
      <text:list text:style-name="LFO49" text:continue-numbering="true">
        <text:list-item>
          <text:list>
            <text:list-item>
              <text:p text:style-name="P357"><text:span text:style-name="T358">Acompanharão, obrigatoriamente, os requerimentos de</text:span><text:span text:style-name="T359"><text:s/></text:span><text:span text:style-name="T360">habilitação:</text:span></text:p>
            </text:list-item>
          </text:list>
        </text:list-item>
      </text:list>
      <text:list text:style-name="LFO46" text:continue-numbering="true">
        <text:list-item>
          <text:p text:style-name="P361">- Certidão do Tribunal competente (TJSC, TRF ou TRT) com valor atualizado e indicação de todos os credores incluídos no precatório;</text:p>
        </text:list-item>
        <text:list-item>
          <text:p text:style-name="P362">– Procuração outorgada a advogado com poderes específicos para atuar perante a CCP; e<text:s/></text:p>
        </text:list-item>
      </text:list>
      <text:p text:style-name="P363"><text:span text:style-name="T364">III - Cópia da documentação de identidade do</text:span><text:span text:style-name="T365"><text:s/></text:span><text:span text:style-name="T366">requerente (frente e verso).</text:span></text:p>
      <text:p text:style-name="P367"/>
      <text:p text:style-name="P368"><text:span text:style-name="T369">3.3 Deverão</text:span><text:span text:style-name="T370"><text:s/></text:span><text:span text:style-name="T371">instruir</text:span><text:span text:style-name="T372"><text:s/></text:span><text:span text:style-name="T373">o</text:span><text:span text:style-name="T374"><text:s/></text:span><text:span text:style-name="T375">requerimento</text:span><text:span text:style-name="T376"><text:s/></text:span><text:span text:style-name="T377">de</text:span><text:span text:style-name="T378"><text:s/></text:span><text:span text:style-name="T379">habilitação,</text:span><text:span text:style-name="T380"><text:s/></text:span><text:span text:style-name="T381">sempre</text:span><text:span text:style-name="T382"><text:s/></text:span><text:span text:style-name="T383">que</text:span><text:span text:style-name="T384"><text:s/></text:span><text:span text:style-name="T385">necessário</text:span><text:span text:style-name="T386">, os seguintes</text:span><text:span text:style-name="T387"><text:s/></text:span><text:span text:style-name="T388">documentos:</text:span></text:p>
      <text:list text:style-name="LFO45" text:continue-numbering="true">
        <text:list-item>
          <text:p text:style-name="P389"><text:span text:style-name="T390">- Comprovação do deferimento de privilégio de ordem nos termos do art. 100, § 2º, da Constituição Federal, emitida pelo Tribunal de</text:span><text:span text:style-name="T391"><text:s/></text:span><text:span text:style-name="T392">Justiça;</text:span></text:p>
        </text:list-item>
        <text:list-item>
          <text:p text:style-name="P393"><text:span text:style-name="T394">-</text:span><text:span text:style-name="T395"><text:s/></text:span><text:span text:style-name="T396">Comprovação</text:span><text:span text:style-name="T397"><text:s/></text:span><text:span text:style-name="T398">da</text:span><text:span text:style-name="T399"><text:s/></text:span><text:span text:style-name="T400">titularidade</text:span><text:span text:style-name="T401"><text:s/></text:span><text:span text:style-name="T402">do</text:span><text:span text:style-name="T403"><text:s/></text:span><text:span text:style-name="T404">crédito</text:span><text:span text:style-name="T405"><text:s/></text:span><text:span text:style-name="T406">quando</text:span><text:span text:style-name="T407"><text:s/></text:span><text:span text:style-name="T408">não</text:span><text:span text:style-name="T409"><text:s/></text:span><text:span text:style-name="T410">for</text:span><text:span text:style-name="T411"><text:s/></text:span><text:span text:style-name="T412">o</text:span><text:span text:style-name="T413"><text:s/></text:span><text:span text:style-name="T414">legitimado</text:span><text:span text:style-name="T415"><text:s/></text:span><text:span text:style-name="T416">original</text:span><text:span text:style-name="T417"><text:s/></text:span><text:span text:style-name="T418">e/ou</text:span><text:span text:style-name="T419"><text:s/></text:span><text:span text:style-name="T420">esta depender de prova documental, devidamente homologada pelo Tribunal de</text:span><text:span text:style-name="T421"><text:s/></text:span><text:span text:style-name="T422">Justiça;</text:span></text:p>
        </text:list-item>
        <text:list-item>
          <text:p text:style-name="P423"><text:span text:style-name="T424">- Comprovação da legitimidade do representante da pessoa jurídica requerente, nos termos do art. 75 do CPC e demais</text:span><text:span text:style-name="T425"><text:s/></text:span><text:span text:style-name="T426">regulamentações;</text:span></text:p>
        </text:list-item>
      </text:list>
      <text:p text:style-name="P427"><text:span text:style-name="T428">IV -</text:span><text:span text:style-name="T429"><text:s/></text:span><text:span text:style-name="T430">Comprovação</text:span><text:span text:style-name="T431"><text:s/></text:span><text:span text:style-name="T432">da</text:span><text:span text:style-name="T433"><text:s/></text:span><text:span text:style-name="T434">existência</text:span><text:span text:style-name="T435"><text:s/></text:span><text:span text:style-name="T436">de</text:span><text:span text:style-name="T437"><text:s/></text:span><text:span text:style-name="T438">débito</text:span><text:span text:style-name="T439"><text:s/></text:span><text:span text:style-name="T440">a</text:span><text:span text:style-name="T441"><text:s/></text:span><text:span text:style-name="T442">ser</text:span><text:span text:style-name="T443"><text:s/></text:span><text:span text:style-name="T444">compensado</text:span><text:span text:style-name="T445"><text:s/></text:span><text:span text:style-name="T446">na</text:span><text:span text:style-name="T447"><text:s/></text:span><text:span text:style-name="T448">realização</text:span><text:span text:style-name="T449"><text:s/></text:span><text:span text:style-name="T450">de</text:span><text:span text:style-name="T451"><text:s/></text:span><text:span text:style-name="T452">acordo</text:span><text:span text:style-name="T453"><text:s/></text:span><text:span text:style-name="T454">direto, nos termos do art. 7º do Decreto n. 276/18;</text:span><text:span text:style-name="T455"><text:s/></text:span></text:p>
      <text:p text:style-name="P456"><text:span text:style-name="T457">V- Declaração de anuência do(s) advogado(s) titular(es) dos honorários advocatícios contidos no precatório para realização de acordo quanto a</text:span><text:span text:style-name="T458"><text:s/></text:span><text:span text:style-name="T459">estes;</text:span></text:p>
      <text:p text:style-name="P460"><text:span text:style-name="T461">VI- Em caso de o credor estar submetido à curatela, comprovação de autorização judicial específica para a oferta de deságio, na sua exata extensão, com o efeito de renúncia da parte do crédito, na forma dos arts. 1767, 1779 e 1780, todos do Código Civil</text:span><text:span text:style-name="T462"><text:s/></text:span><text:span text:style-name="T463">Brasileiro.</text:span></text:p>
      <text:p text:style-name="P464"/>
      <text:p text:style-name="P465"><text:span text:style-name="T466">3.4 No</text:span><text:span text:style-name="T467"><text:s/></text:span><text:span text:style-name="T468">requerimento</text:span><text:span text:style-name="T469"><text:s/></text:span><text:span text:style-name="T470">de</text:span><text:span text:style-name="T471"><text:s/></text:span><text:span text:style-name="T472">habilitação,</text:span><text:span text:style-name="T473"><text:s/></text:span><text:span text:style-name="T474">os</text:span><text:span text:style-name="T475"><text:s/></text:span><text:span text:style-name="T476">interessados</text:span><text:span text:style-name="T477"><text:s/></text:span><text:span text:style-name="T478">devem</text:span><text:span text:style-name="T479"><text:s/></text:span><text:span text:style-name="T480">optar</text:span><text:span text:style-name="T481"><text:s/></text:span><text:span text:style-name="T482">expressamente</text:span><text:span text:style-name="T483"><text:s/></text:span><text:span text:style-name="T484">por</text:span><text:span text:style-name="T485"><text:s/></text:span><text:span text:style-name="T486">qual redução será oferecida ao valor que tem direito de receber no precatório, dentre os percentuais de deságio predefinidos</text:span><text:span text:style-name="T487"><text:s/></text:span><text:span text:style-name="T488">abaixo:</text:span></text:p>
      <text:list text:style-name="LFO44" text:continue-numbering="true">
        <text:list-item>
          <text:p text:style-name="P489"><text:span text:style-name="T490">- 40% (quarenta por</text:span><text:span text:style-name="T491"><text:s/></text:span><text:span text:style-name="T492">cento);</text:span></text:p>
        </text:list-item>
        <text:list-item>
          <text:p text:style-name="P493">- 35% (trinta e cinco por cento);<text:s/></text:p>
        </text:list-item>
      </text:list>
      <text:p text:style-name="P494"><text:span text:style-name="T495">III- 30% (trinta por</text:span><text:span text:style-name="T496"><text:s/></text:span><text:span text:style-name="T497">cento);</text:span></text:p>
      <text:p text:style-name="P498">IV - 25% (vinte e cinco por cento);<text:s/></text:p>
      <text:p text:style-name="P499">V - 20% (vinte por cento);</text:p>
      <text:p text:style-name="P500">VI- 15% (quinze por cento).</text:p>
      <text:soft-page-break/>
      <text:p text:style-name="P501"><text:span text:style-name="T502">3.5 O pedido deverá ser firmado por advogado devidamente constituído e pelo requerente,</text:span><text:span text:style-name="T503"><text:s/></text:span><text:span text:style-name="T504">por</text:span><text:span text:style-name="T505"><text:s/></text:span><text:span text:style-name="T506">intermédio</text:span><text:span text:style-name="T507"><text:s/></text:span><text:span text:style-name="T508">de</text:span><text:span text:style-name="T509"><text:s/></text:span><text:span text:style-name="T510">petição</text:span><text:span text:style-name="T511"><text:s/></text:span><text:span text:style-name="T512">protocolizada</text:span><text:span text:style-name="T513"><text:s/></text:span><text:span text:style-name="T514">junto</text:span><text:span text:style-name="T515"><text:s/></text:span><text:span text:style-name="T516">ao Protocolo, na Prefeitura Municipal de Criciúma, e dirigida à Câmara de Conciliação de</text:span><text:span text:style-name="T517"><text:s/></text:span><text:span text:style-name="T518">Precatórios.</text:span></text:p>
      <text:p text:style-name="P519"/>
      <text:p text:style-name="P520"><text:span text:style-name="T521">3.6 Somente usufruirão da condição de credor preferencial do art. 100, § 2º, da Constituição Federal, limitada aos parâmetros constitucionais e legais, os que comprovarem o deferimento do benefício pelo Presidente do Tribunal</text:span><text:span text:style-name="T522"><text:s/></text:span><text:span text:style-name="T523">correspondente.</text:span></text:p>
      <text:p text:style-name="P524"/>
      <text:p text:style-name="P525"><text:span text:style-name="T526">3.7 Nos</text:span><text:span text:style-name="T527"><text:s/></text:span><text:span text:style-name="T528">precatórios</text:span><text:span text:style-name="T529"><text:s/></text:span><text:span text:style-name="T530">que</text:span><text:span text:style-name="T531"><text:s/></text:span><text:span text:style-name="T532">gozem</text:span><text:span text:style-name="T533"><text:s/></text:span><text:span text:style-name="T534">dos</text:span><text:span text:style-name="T535"><text:s/></text:span><text:span text:style-name="T536">privilégios</text:span><text:span text:style-name="T537"><text:s/></text:span><text:span text:style-name="T538">do</text:span><text:span text:style-name="T539"><text:s/></text:span><text:span text:style-name="T540">art.</text:span><text:span text:style-name="T541"><text:s/></text:span><text:span text:style-name="T542">100,</text:span><text:span text:style-name="T543"><text:s/></text:span><text:span text:style-name="T544">§</text:span><text:span text:style-name="T545"><text:s/></text:span><text:span text:style-name="T546">2º,</text:span><text:span text:style-name="T547"><text:s/></text:span><text:span text:style-name="T548">da</text:span><text:span text:style-name="T549"><text:s/></text:span><text:span text:style-name="T550">Constituição</text:span><text:span text:style-name="T551"><text:s/></text:span><text:span text:style-name="T552">da</text:span><text:span text:style-name="T553"><text:s/></text:span><text:span text:style-name="T554">Federal, a apresentação de propostas de conciliação da parte privilegiada do crédito, limitada ao teto legal, e do restante do precatório deve ser feita por 2 (dois) requerimentos</text:span><text:span text:style-name="T555"><text:s/></text:span><text:span text:style-name="T556">distintos.</text:span></text:p>
      <text:p text:style-name="P557"/>
      <text:list text:style-name="LFO48" text:continue-numbering="true">
        <text:list-item>
          <text:p text:style-name="P558"><text:span text:style-name="T559">DOS</text:span><text:span text:style-name="T560"><text:s/></text:span><text:span text:style-name="T561">LEGITIMADOS</text:span></text:p>
        </text:list-item>
      </text:list>
      <text:p text:style-name="P562"/>
      <text:p text:style-name="P563"><text:span text:style-name="T564">4.1 São</text:span><text:span text:style-name="T565"><text:s/></text:span><text:span text:style-name="T566">legitimados</text:span><text:span text:style-name="T567"><text:s/></text:span><text:span text:style-name="T568">para</text:span><text:span text:style-name="T569"><text:s/></text:span><text:span text:style-name="T570">requerer</text:span><text:span text:style-name="T571"><text:s/></text:span><text:span text:style-name="T572">a</text:span><text:span text:style-name="T573"><text:s/></text:span><text:span text:style-name="T574">habilitação</text:span><text:span text:style-name="T575"><text:s/></text:span><text:span text:style-name="T576">da</text:span><text:span text:style-name="T577"><text:s/></text:span><text:span text:style-name="T578">proposta</text:span><text:span text:style-name="T579"><text:s/></text:span><text:span text:style-name="T580">de</text:span><text:span text:style-name="T581"><text:s/></text:span><text:span text:style-name="T582">conciliação,</text:span><text:span text:style-name="T583"><text:s/></text:span><text:span text:style-name="T584">nos</text:span><text:span text:style-name="T585"><text:s/></text:span><text:span text:style-name="T586">termos</text:span><text:span text:style-name="T587"><text:s/></text:span><text:span text:style-name="T588">do art. 14 do Decreto nº</text:span><text:span text:style-name="T589"><text:s/></text:span><text:span text:style-name="T590">276/18:</text:span></text:p>
      <text:list text:style-name="LFO43" text:continue-numbering="true">
        <text:list-item>
          <text:p text:style-name="P591"><text:span text:style-name="T592">– o titular original do precatório, observado o art. 6º, § § 6º e 7º do</text:span><text:span text:style-name="T593"><text:s/></text:span><text:span text:style-name="T594">Decreto;</text:span></text:p>
        </text:list-item>
        <text:list-item>
          <text:p text:style-name="P595">– o procurador do titular do precatório, desde que seu instrumento de mandato indique autorização específica para a realização de conciliação e renúncia de direitos junto à CCP;<text:s/></text:p>
        </text:list-item>
      </text:list>
      <text:p text:style-name="P596"><text:span text:style-name="T597">III – o cessionário do precatório, após homologação da cessão finalizada junto ao tribunal de expedição do precatório e mediante certidão de que é o titular atual do crédito, com validade de 30 (trinta) dias;</text:span><text:span text:style-name="T598"><text:s/></text:span><text:span text:style-name="T599">e</text:span></text:p>
      <text:p text:style-name="P600"><text:span text:style-name="T601">IV – os sucessores<text:s/></text:span><text:span text:style-name="T602">causa mortis<text:s/></text:span><text:span text:style-name="T603">do titular originário, desde que estejam devidamente habilitados junto ao tribunal que expediu o precatório e a partilha definitiva esteja concluída.</text:span></text:p>
      <text:p text:style-name="P604"/>
      <text:p text:style-name="P605"><text:span text:style-name="T606">4.2 Deverão</text:span><text:span text:style-name="T607"><text:s/></text:span><text:span text:style-name="T608">os</text:span><text:span text:style-name="T609"><text:s/></text:span><text:span text:style-name="T610">interessados</text:span><text:span text:style-name="T611"><text:s/></text:span><text:span text:style-name="T612">ter</text:span><text:span text:style-name="T613"><text:s/></text:span><text:span text:style-name="T614">plena</text:span><text:span text:style-name="T615"><text:s/></text:span><text:span text:style-name="T616">ciência</text:span><text:span text:style-name="T617"><text:s/></text:span><text:span text:style-name="T618">e</text:span><text:span text:style-name="T619"><text:s/></text:span><text:span text:style-name="T620">aceitação</text:span><text:span text:style-name="T621"><text:s/></text:span><text:span text:style-name="T622">da</text:span><text:span text:style-name="T623"><text:s/></text:span><text:span text:style-name="T624">legislação</text:span><text:span text:style-name="T625"><text:s/></text:span><text:span text:style-name="T626">acima</text:span><text:span text:style-name="T627"><text:s/></text:span><text:span text:style-name="T628">citada</text:span><text:span text:style-name="T629"><text:s/></text:span><text:span text:style-name="T630">e,</text:span><text:span text:style-name="T631"><text:s/></text:span><text:span text:style-name="T632">em especial,</text:span><text:span text:style-name="T633"><text:s/></text:span><text:span text:style-name="T634">da</text:span><text:span text:style-name="T635"><text:s/></text:span><text:span text:style-name="T636">Lei</text:span><text:span text:style-name="T637"><text:s/></text:span><text:span text:style-name="T638">Municipal nº 7.166/18</text:span><text:span text:style-name="T639"><text:s/></text:span><text:span text:style-name="T640">e</text:span><text:span text:style-name="T641"><text:s/></text:span><text:span text:style-name="T642">do</text:span><text:span text:style-name="T643"><text:s/></text:span><text:span text:style-name="T644">Decreto</text:span><text:span text:style-name="T645"><text:s/></text:span><text:span text:style-name="T646">Municipal</text:span><text:span text:style-name="T647"><text:s/></text:span><text:span text:style-name="T648">nº</text:span><text:span text:style-name="T649"><text:s/></text:span><text:span text:style-name="T650">276/18,</text:span><text:span text:style-name="T651"><text:s/></text:span><text:span text:style-name="T652">que</text:span><text:span text:style-name="T653"><text:s/></text:span><text:span text:style-name="T654">nortearão todo o</text:span><text:span text:style-name="T655"><text:s/></text:span><text:span text:style-name="T656">procedimento.</text:span></text:p>
      <text:p text:style-name="P657"/>
      <text:p text:style-name="P658"><text:span text:style-name="T659">4.3 Para os fins deste Edital admite-se o desmembramento do valor do precatório por credor nas hipóteses de litisconsórcio ou de ações coletivas, desde que seu direito esteja oportunamente</text:span><text:span text:style-name="T660"><text:s/></text:span><text:span text:style-name="T661">individualizado</text:span><text:span text:style-name="T662"><text:s/></text:span><text:span text:style-name="T663">no</text:span><text:span text:style-name="T664"><text:s/></text:span><text:span text:style-name="T665">cálculo</text:span><text:span text:style-name="T666"><text:s/></text:span><text:span text:style-name="T667">mantido</text:span><text:span text:style-name="T668"><text:s/></text:span><text:span text:style-name="T669">pelo</text:span><text:span text:style-name="T670"><text:s/></text:span><text:span text:style-name="T671">tribunal</text:span><text:span text:style-name="T672"><text:s/></text:span><text:span text:style-name="T673">que</text:span><text:span text:style-name="T674"><text:s/></text:span><text:span text:style-name="T675">expediu</text:span><text:span text:style-name="T676"><text:s/></text:span><text:span text:style-name="T677">o</text:span><text:span text:style-name="T678"><text:s/></text:span><text:span text:style-name="T679">precatório.</text:span></text:p>
      <text:p text:style-name="P680"><text:span text:style-name="T681">4.4 Os honorários de sucumbência somente poderão integrar o acordo quando existir a anuência expressa do</text:span><text:span text:style-name="T682"><text:s/></text:span><text:span text:style-name="T683">advogado.</text:span></text:p>
      <text:p text:style-name="P684"><text:span text:style-name="T685">4.5 A regra do item 4.4 aplica-se aos honorários contratuais apenas quando estiverem destacados no processo de precatório, não repercutindo em prejuízo da Fazenda Pública, contudo,</text:span><text:span text:style-name="T686"><text:s/></text:span><text:span text:style-name="T687">a</text:span><text:span text:style-name="T688"><text:s/></text:span><text:span text:style-name="T689">convenção</text:span><text:span text:style-name="T690"><text:s/></text:span><text:span text:style-name="T691">particular</text:span><text:span text:style-name="T692"><text:s/></text:span><text:span text:style-name="T693">do</text:span><text:span text:style-name="T694"><text:s/></text:span><text:span text:style-name="T695">contrato</text:span><text:span text:style-name="T696"><text:s/></text:span><text:span text:style-name="T697">de</text:span><text:span text:style-name="T698"><text:s/></text:span><text:span text:style-name="T699">honorários</text:span><text:span text:style-name="T700"><text:s/></text:span><text:span text:style-name="T701">não</text:span><text:span text:style-name="T702"><text:s/></text:span><text:span text:style-name="T703">levada</text:span><text:span text:style-name="T704"><text:s/></text:span><text:span text:style-name="T705">ao</text:span><text:span text:style-name="T706"><text:s/></text:span><text:span text:style-name="T707">processo</text:span><text:span text:style-name="T708"><text:s/></text:span><text:span text:style-name="T709">judicial pelo advogado, nos termos do art. 22, § 4º, da Lei Federal nº</text:span><text:span text:style-name="T710"><text:s/></text:span><text:span text:style-name="T711">8.906/1994.</text:span></text:p>
      <text:p text:style-name="P712"/>
      <text:p text:style-name="P713"><text:span text:style-name="T714">4.6 Somente será admitido acordo sobre a totalidade do valor do precatório a que cada requerente tem direito, vedado seu desmembramento ou acordo parcial, observadas as disposições contidas nos itens 3.7, 4.3, 4.4, 4.5, 8.4 e</text:span><text:span text:style-name="T715"><text:s/></text:span><text:span text:style-name="T716">8.5.</text:span></text:p>
      <text:p text:style-name="P717"/>
      <text:list text:style-name="LFO48" text:continue-numbering="true">
        <text:list-item>
          <text:p text:style-name="P718"><text:span text:style-name="T719">DO CRITÉRIO DE CLASSIFICAÇÃO DAS</text:span><text:span text:style-name="T720"><text:s/></text:span><text:span text:style-name="T721">PROPOSTAS</text:span></text:p>
        </text:list-item>
      </text:list>
      <text:p text:style-name="P722"/>
      <text:p text:style-name="P723"><text:span text:style-name="T724">5.1 Todas</text:span><text:span text:style-name="T725"><text:s/></text:span><text:span text:style-name="T726">as</text:span><text:span text:style-name="T727"><text:s/></text:span><text:span text:style-name="T728">propostas</text:span><text:span text:style-name="T729"><text:s/></text:span><text:span text:style-name="T730">recebidas</text:span><text:span text:style-name="T731"><text:s/></text:span><text:span text:style-name="T732">serão</text:span><text:span text:style-name="T733"><text:s/></text:span><text:span text:style-name="T734">separadas</text:span><text:span text:style-name="T735"><text:s/></text:span><text:span text:style-name="T736">em</text:span><text:span text:style-name="T737"><text:s/></text:span><text:span text:style-name="T738">Grupos</text:span><text:span text:style-name="T739"><text:s/></text:span><text:span text:style-name="T740">de</text:span><text:span text:style-name="T741"><text:s/></text:span><text:span text:style-name="T742">Deságio</text:span><text:span text:style-name="T743"><text:s/></text:span><text:span text:style-name="T744">correspondentes aos percentuais previstos na cláusula 3.4 deste Edital e, dentro destes, classificadas pela ordem decorrente da listagem unificada do precatório fornecida pelo Tribunal de</text:span><text:span text:style-name="T745"><text:s/></text:span><text:span text:style-name="T746">Justiça.</text:span></text:p>
      <text:p text:style-name="P747"/>
      <text:p text:style-name="P748"><text:span text:style-name="T749">5.2 A classificação das propostas será feita de acordo com os seguintes</text:span><text:span text:style-name="T750"><text:s/></text:span><text:span text:style-name="T751">critérios:</text:span></text:p>
      <text:list text:style-name="LFO42" text:continue-numbering="true">
        <text:list-item>
          <text:p text:style-name="P752"><text:span text:style-name="T753">– os Grupos de Deságio que oferecem maior percentual de redução de cada precatório preferirão aos que oferecem o menor percentual;</text:span><text:span text:style-name="T754"><text:s/></text:span><text:span text:style-name="T755">e</text:span></text:p>
        </text:list-item>
        <text:list-item>
          <text:p text:style-name="P756"><text:span text:style-name="T757">– dentro de cada grupo de deságio, os precatórios de melhor posição na listagem unificada mantida junto ao Tribunal de Justiça de Santa Catarina preferirão os que estão em pior</text:span><text:span text:style-name="T758"><text:s/></text:span><text:span text:style-name="T759">posição;</text:span></text:p>
        </text:list-item>
        <text:list-item>
          <text:p text:style-name="P760">- No caso de precatórios recém inscritos, sem posição informada pelo TJSC na lista geral de credores, será considerado o deságio oferecido, classificando-se a proposta em último lugar dentre o grupo correspondente, levando-se em conta a data da distribuição do precatório no Tribunal e, em caso de empate, preferirá o mais antigo.</text:p>
        </text:list-item>
      </text:list>
      <text:p text:style-name="P761"/>
      <text:p text:style-name="P762"><text:span text:style-name="T763">5.3 A Câmara irá somar o valor que seria necessário para realizar todos os acordos do primeiro grupo e passará aos seguintes até que se esgote o valor previsto para firmar os potenciais</text:span><text:span text:style-name="T764"><text:s/></text:span><text:span text:style-name="T765">acordos.</text:span></text:p>
      <text:p text:style-name="P766"/>
      <text:p text:style-name="P767"><text:span text:style-name="T768">5.4 Identificados</text:span><text:span text:style-name="T769"><text:s/></text:span><text:span text:style-name="T770">os</text:span><text:span text:style-name="T771"><text:s/></text:span><text:span text:style-name="T772">grupos</text:span><text:span text:style-name="T773"><text:s/></text:span><text:span text:style-name="T774">nos</text:span><text:span text:style-name="T775"><text:s/></text:span><text:span text:style-name="T776">quais,</text:span><text:span text:style-name="T777"><text:s/></text:span><text:span text:style-name="T778">inicialmente,</text:span><text:span text:style-name="T779"><text:s/></text:span><text:span text:style-name="T780">será</text:span><text:span text:style-name="T781"><text:s/></text:span><text:span text:style-name="T782">possível</text:span><text:span text:style-name="T783"><text:s/></text:span><text:span text:style-name="T784">a</text:span><text:span text:style-name="T785"><text:s/></text:span><text:span text:style-name="T786">realização</text:span><text:span text:style-name="T787"><text:s/></text:span><text:span text:style-name="T788">do</text:span><text:span text:style-name="T789"><text:s/></text:span><text:span text:style-name="T790">acordo,</text:span><text:span text:style-name="T791"><text:s/></text:span><text:span text:style-name="T792">a Câmara</text:span><text:span text:style-name="T793"><text:s/></text:span><text:span text:style-name="T794">analisará,</text:span><text:span text:style-name="T795"><text:s/></text:span><text:span text:style-name="T796">nos</text:span><text:span text:style-name="T797"><text:s/></text:span><text:span text:style-name="T798">correspondentes</text:span><text:span text:style-name="T799"><text:s/></text:span><text:span text:style-name="T800">precatórios,</text:span><text:span text:style-name="T801"><text:s/></text:span><text:span text:style-name="T802">os</text:span><text:span text:style-name="T803"><text:s/></text:span><text:span text:style-name="T804">requerimentos</text:span><text:span text:style-name="T805"><text:s/></text:span><text:span text:style-name="T806">de</text:span><text:span text:style-name="T807"><text:s/></text:span><text:span text:style-name="T808">habilitações</text:span><text:span text:style-name="T809"><text:s/></text:span><text:span text:style-name="T810">que preenchem os requisitos</text:span><text:span text:style-name="T811"><text:s/></text:span><text:span text:style-name="T812">legais.</text:span></text:p>
      <text:p text:style-name="P813"/>
      <text:p text:style-name="P814"><text:span text:style-name="T815">5.5 As propostas intempestivas serão prontamente</text:span><text:span text:style-name="T816"><text:s/></text:span><text:span text:style-name="T817">indeferidas.</text:span></text:p>
      <text:p text:style-name="P818"/>
      <text:p text:style-name="P819"><text:span text:style-name="T820">5.6 Poderá</text:span><text:span text:style-name="T821"><text:s/></text:span><text:span text:style-name="T822">a</text:span><text:span text:style-name="T823"><text:s/></text:span><text:span text:style-name="T824">Câmara,</text:span><text:span text:style-name="T825"><text:s/></text:span><text:span text:style-name="T826">diante</text:span><text:span text:style-name="T827"><text:s/></text:span><text:span text:style-name="T828">de</text:span><text:span text:style-name="T829"><text:s/></text:span><text:span text:style-name="T830">flagrante</text:span><text:span text:style-name="T831"><text:s/></text:span><text:span text:style-name="T832">vício</text:span><text:span text:style-name="T833"><text:s/></text:span><text:span text:style-name="T834">no</text:span><text:span text:style-name="T835"><text:s/></text:span><text:span text:style-name="T836">requerimento,</text:span><text:span text:style-name="T837"><text:s/></text:span><text:span text:style-name="T838">indeferi-lo</text:span><text:span text:style-name="T839"><text:s/></text:span><text:span text:style-name="T840">liminarmente.</text:span></text:p>
      <text:p text:style-name="P841"/>
      <text:list text:style-name="LFO48" text:continue-numbering="true">
        <text:list-item>
          <text:p text:style-name="P842"><text:span text:style-name="T843">DO EDITAL</text:span><text:span text:style-name="T844"><text:s/></text:span><text:span text:style-name="T845">PRELIMINAR</text:span></text:p>
        </text:list-item>
      </text:list>
      <text:p text:style-name="P846"/>
      <text:p text:style-name="P847">6.1 Após a classificação das propostas apresentadas, a Câmara de Conciliação de Precatórios publicará Edital Preliminar, a ser disponibilizado na página eletrônica do Município de Criciúma (www.criciuma.sc.gov.br), que especificará:</text:p>
      <text:soft-page-break/>
      <text:list text:style-name="LFO41" text:continue-numbering="true">
        <text:list-item>
          <text:p text:style-name="P848">– o enquadramento das propostas por Grupo de Deságio e a indicação daqueles que, inicialmente, contam com valor total ou parcialmente suficiente para realização dos acordos;</text:p>
        </text:list-item>
        <text:list-item>
          <text:p text:style-name="P849"><text:span text:style-name="T850">– os pedidos de habilitação deferidos e indeferidos dentre os integrantes dos Grupos de Deságio com viabilidade para realização de acordos;</text:span><text:span text:style-name="T851"><text:s/></text:span><text:span text:style-name="T852">e</text:span></text:p>
        </text:list-item>
        <text:list-item>
          <text:p text:style-name="P853"><text:span text:style-name="T854">–</text:span><text:span text:style-name="T855"><text:s/></text:span><text:span text:style-name="T856">a</text:span><text:span text:style-name="T857"><text:s/></text:span><text:span text:style-name="T858">relação</text:span><text:span text:style-name="T859"><text:s/></text:span><text:span text:style-name="T860">dos</text:span><text:span text:style-name="T861"><text:s/></text:span><text:span text:style-name="T862">pedidos</text:span><text:span text:style-name="T863"><text:s/></text:span><text:span text:style-name="T864">formulados</text:span><text:span text:style-name="T865"><text:s/></text:span><text:span text:style-name="T866">intempestivamente</text:span><text:span text:style-name="T867"><text:s/></text:span><text:span text:style-name="T868">que</text:span><text:span text:style-name="T869"><text:s/></text:span><text:span text:style-name="T870">não</text:span><text:span text:style-name="T871"><text:s/></text:span><text:span text:style-name="T872">serão</text:span><text:span text:style-name="T873"><text:s/></text:span><text:span text:style-name="T874">enquadrados</text:span><text:span text:style-name="T875"><text:s/></text:span><text:span text:style-name="T876">em nenhum Grupo de</text:span><text:span text:style-name="T877"><text:s/></text:span><text:span text:style-name="T878">Deságio.</text:span></text:p>
        </text:list-item>
      </text:list>
      <text:p text:style-name="P879"/>
      <text:list text:style-name="LFO48" text:continue-numbering="true">
        <text:list-item>
          <text:p text:style-name="P880"><text:span text:style-name="T881">DOS RECURSOS E DA CLASSIFICAÇÃO</text:span><text:span text:style-name="T882"><text:s/></text:span><text:span text:style-name="T883">DEFINITIVA</text:span></text:p>
        </text:list-item>
      </text:list>
      <text:p text:style-name="P884"/>
      <text:p text:style-name="P885"><text:span text:style-name="T886">7.1 Os interessados poderão apresentar recurso que será apreciado pela própria CCP e dirigido</text:span><text:span text:style-name="T887"><text:s/></text:span><text:span text:style-name="T888">ao</text:span><text:span text:style-name="T889"><text:s/></text:span><text:span text:style-name="T890">seu</text:span><text:span text:style-name="T891"><text:s/></text:span><text:span text:style-name="T892">Presidente,</text:span><text:span text:style-name="T893"><text:s/></text:span><text:span text:style-name="T894">no</text:span><text:span text:style-name="T895"><text:s/></text:span><text:span text:style-name="T896">prazo</text:span><text:span text:style-name="T897"><text:s/></text:span><text:span text:style-name="T898">de</text:span><text:span text:style-name="T899"><text:s/></text:span><text:span text:style-name="T900">5</text:span><text:span text:style-name="T901"><text:s/></text:span><text:span text:style-name="T902">(cinco)</text:span><text:span text:style-name="T903"><text:s/></text:span><text:span text:style-name="T904">dias</text:span><text:span text:style-name="T905"><text:s/></text:span><text:span text:style-name="T906">ininterruptos,</text:span><text:span text:style-name="T907"><text:s/></text:span><text:span text:style-name="T908">contados</text:span><text:span text:style-name="T909"><text:s/></text:span><text:span text:style-name="T910">da</text:span><text:span text:style-name="T911"><text:s/></text:span><text:span text:style-name="T912">publicação do Edital</text:span><text:span text:style-name="T913"><text:s/></text:span><text:span text:style-name="T914">Preliminar.</text:span></text:p>
      <text:p text:style-name="P915"/>
      <text:list text:style-name="LFO50" text:continue-numbering="true">
        <text:list-item>
          <text:list>
            <text:list-item>
              <text:p text:style-name="P916"><text:span text:style-name="T917">Não caberá recurso da decisão proferida nos termos do item 7.1 deste</text:span><text:span text:style-name="T918"><text:s/></text:span><text:span text:style-name="T919">Edital.</text:span></text:p>
            </text:list-item>
          </text:list>
        </text:list-item>
      </text:list>
      <text:p text:style-name="P920"/>
      <text:p text:style-name="P921"><text:span text:style-name="T922">7.3 Após</text:span><text:span text:style-name="T923"><text:s/></text:span><text:span text:style-name="T924">o</text:span><text:span text:style-name="T925"><text:s/></text:span><text:span text:style-name="T926">cumprimento</text:span><text:span text:style-name="T927"><text:s/></text:span><text:span text:style-name="T928">do</text:span><text:span text:style-name="T929"><text:s/></text:span><text:span text:style-name="T930">disposto</text:span><text:span text:style-name="T931"><text:s/></text:span><text:span text:style-name="T932">nos</text:span><text:span text:style-name="T933"><text:s/></text:span><text:span text:style-name="T934">itens</text:span><text:span text:style-name="T935"><text:s/></text:span><text:span text:style-name="T936">7.1</text:span><text:span text:style-name="T937"><text:s/></text:span><text:span text:style-name="T938">e</text:span><text:span text:style-name="T939"><text:s/></text:span><text:span text:style-name="T940">7.2</text:span><text:span text:style-name="T941"><text:s/></text:span><text:span text:style-name="T942">deste</text:span><text:span text:style-name="T943"><text:s/></text:span><text:span text:style-name="T944">Edital,</text:span><text:span text:style-name="T945"><text:s/></text:span><text:span text:style-name="T946">a</text:span><text:span text:style-name="T947"><text:s/></text:span><text:span text:style-name="T948">CCP</text:span><text:span text:style-name="T949"><text:s/></text:span><text:span text:style-name="T950">publicará</text:span><text:span text:style-name="T951"><text:s/></text:span><text:span text:style-name="T952">Edital de Classificação e intimação, no qual indicará a classificação definitiva dos grupos, os pedidos de habilitação deferidos e a intimação dos credores e advogados dos grupos contemplados para firmarem o termo de</text:span><text:span text:style-name="T953"><text:s/></text:span><text:span text:style-name="T954">acordo.</text:span></text:p>
      <text:p text:style-name="P955"/>
      <text:p text:style-name="P956"><text:span text:style-name="T957">7.4 Caso reste parte do valor destinado no Edital de Convocação após a realização dos acordos</text:span><text:span text:style-name="T958"><text:s/></text:span><text:span text:style-name="T959">com</text:span><text:span text:style-name="T960"><text:s/></text:span><text:span text:style-name="T961">os</text:span><text:span text:style-name="T962"><text:s/></text:span><text:span text:style-name="T963">intimados</text:span><text:span text:style-name="T964"><text:s/></text:span><text:span text:style-name="T965">conforme</text:span><text:span text:style-name="T966"><text:s/></text:span><text:span text:style-name="T967">o</text:span><text:span text:style-name="T968"><text:s/></text:span><text:span text:style-name="T969">item</text:span><text:span text:style-name="T970"><text:s/></text:span><text:span text:style-name="T971">7.3,</text:span><text:span text:style-name="T972"><text:s/></text:span><text:span text:style-name="T973">será</text:span><text:span text:style-name="T974"><text:s/></text:span><text:span text:style-name="T975">repetido</text:span><text:span text:style-name="T976"><text:s/></text:span><text:span text:style-name="T977">o</text:span><text:span text:style-name="T978"><text:s/></text:span><text:span text:style-name="T979">procedimento</text:span><text:span text:style-name="T980"><text:s/></text:span><text:span text:style-name="T981">previsto</text:span><text:span text:style-name="T982"><text:s/></text:span><text:span text:style-name="T983">nas cláusulas 5ª e 6ª deste</text:span><text:span text:style-name="T984"><text:s/></text:span><text:span text:style-name="T985">Edital.</text:span></text:p>
      <text:p text:style-name="P986"/>
      <text:list text:style-name="LFO48" text:continue-numbering="true">
        <text:list-item>
          <text:p text:style-name="P987"><text:span text:style-name="T988">DO INDEFERIMENTO DAS PROPOSTAS DE</text:span><text:span text:style-name="T989"><text:s/></text:span><text:span text:style-name="T990">HABILITAÇÃO</text:span></text:p>
        </text:list-item>
      </text:list>
      <text:p text:style-name="P991"/>
      <text:list text:style-name="LFO51" text:continue-numbering="true">
        <text:list-item>
          <text:list>
            <text:list-item>
              <text:p text:style-name="P992"><text:span text:style-name="T993">Serão indeferidos os requerimentos de</text:span><text:span text:style-name="T994"><text:s/></text:span><text:span text:style-name="T995">habilitação:</text:span></text:p>
            </text:list-item>
          </text:list>
        </text:list-item>
      </text:list>
      <text:list text:style-name="LFO40" text:continue-numbering="true">
        <text:list-item>
          <text:p text:style-name="P996"><text:span text:style-name="T997">– formulados</text:span><text:span text:style-name="T998"><text:s/></text:span><text:span text:style-name="T999">intempestivamente;</text:span></text:p>
        </text:list-item>
        <text:list-item>
          <text:p text:style-name="P1000"><text:span text:style-name="T1001">–</text:span><text:span text:style-name="T1002"><text:s/></text:span><text:span text:style-name="T1003">que</text:span><text:span text:style-name="T1004"><text:s/></text:span><text:span text:style-name="T1005">não</text:span><text:span text:style-name="T1006"><text:s/></text:span><text:span text:style-name="T1007">observarem</text:span><text:span text:style-name="T1008"><text:s/></text:span><text:span text:style-name="T1009">as</text:span><text:span text:style-name="T1010"><text:s/></text:span><text:span text:style-name="T1011">exigências</text:span><text:span text:style-name="T1012"><text:s/></text:span><text:span text:style-name="T1013">previstas</text:span><text:span text:style-name="T1014"><text:s/></text:span><text:span text:style-name="T1015">neste</text:span><text:span text:style-name="T1016"><text:s/></text:span><text:span text:style-name="T1017">Edital</text:span><text:span text:style-name="T1018"><text:s/></text:span><text:span text:style-name="T1019">de</text:span><text:span text:style-name="T1020"><text:s/></text:span><text:span text:style-name="T1021">convocação</text:span><text:span text:style-name="T1022"><text:s/></text:span><text:span text:style-name="T1023">e</text:span><text:span text:style-name="T1024"><text:s/></text:span><text:span text:style-name="T1025">no</text:span><text:span text:style-name="T1026"><text:s/></text:span><text:span text:style-name="T1027">Decreto</text:span><text:span text:style-name="T1028"><text:s/></text:span><text:span text:style-name="T1029">n. 276/18;</text:span></text:p>
        </text:list-item>
        <text:list-item>
          <text:p text:style-name="P1030"><text:span text:style-name="T1031">– referentes a precatório que apresentar óbices judiciais ou</text:span><text:span text:style-name="T1032"><text:s/></text:span><text:span text:style-name="T1033">administrativos;</text:span></text:p>
        </text:list-item>
        <text:list-item>
          <text:p text:style-name="P1034"><text:span text:style-name="T1035">– apresentados por pessoa ilegítima, em descumprimento a cláusula 4ª deste Edital e das normas</text:span><text:span text:style-name="T1036"><text:s/></text:span><text:span text:style-name="T1037">processuais;</text:span></text:p>
        </text:list-item>
        <text:list-item>
          <text:p text:style-name="P1038"><text:span text:style-name="T1039">– se o tribunal de expedição do precatório ou o Tribunal de Justiça de Santa Catarina comunicarem a existência de impedimento ou risco para o</text:span><text:span text:style-name="T1040"><text:s/></text:span><text:span text:style-name="T1041">acordo;</text:span></text:p>
        </text:list-item>
        <text:list-item>
          <text:p text:style-name="P1042"><text:span text:style-name="T1043">– quando o valor destinado para a realização dos acordos indicado neste Edital não for suficiente para a conciliação do precatório apresentado após a realização dos acordos melhor classificados nos termos da cláusula</text:span><text:span text:style-name="T1044"><text:s/></text:span><text:span text:style-name="T1045">5ª;</text:span></text:p>
        </text:list-item>
        <text:list-item>
          <text:p text:style-name="P1046"><text:span text:style-name="T1047">–</text:span><text:span text:style-name="T1048"><text:s/></text:span><text:span text:style-name="T1049">cujo</text:span><text:span text:style-name="T1050"><text:s/></text:span><text:span text:style-name="T1051">valor</text:span><text:span text:style-name="T1052"><text:s/></text:span><text:span text:style-name="T1053">do</text:span><text:span text:style-name="T1054"><text:s/></text:span><text:span text:style-name="T1055">crédito</text:span><text:span text:style-name="T1056"><text:s/></text:span><text:span text:style-name="T1057">habilitado,</text:span><text:span text:style-name="T1058"><text:s/></text:span><text:span text:style-name="T1059">após</text:span><text:span text:style-name="T1060"><text:s/></text:span><text:span text:style-name="T1061">a</text:span><text:span text:style-name="T1062"><text:s/></text:span><text:span text:style-name="T1063">aplicação</text:span><text:span text:style-name="T1064"><text:s/></text:span><text:span text:style-name="T1065">do</text:span><text:span text:style-name="T1066"><text:s/></text:span><text:span text:style-name="T1067">deságio,</text:span><text:span text:style-name="T1068"><text:s/></text:span><text:span text:style-name="T1069">superar</text:span><text:span text:style-name="T1070"><text:s/></text:span><text:span text:style-name="T1071">o</text:span><text:span text:style-name="T1072"><text:s/></text:span><text:span text:style-name="T1073">total</text:span><text:span text:style-name="T1074"><text:s/></text:span><text:span text:style-name="T1075">disponível para conciliá-lo segundo este Edital, ressalvada a hipótese da cláusula</text:span><text:span text:style-name="T1076"><text:s/></text:span><text:span text:style-name="T1077">2.2;</text:span></text:p>
        </text:list-item>
        <text:list-item>
          <text:p text:style-name="P1078">– quando o ente publico devedor contestar, ainda que sem decisão judicial definitiva, a exigibilidade do crédito inscrito em precatório.</text:p>
        </text:list-item>
      </text:list>
      <text:p text:style-name="P1079"/>
      <text:p text:style-name="P1080"><text:span text:style-name="T1081">8.2 O indeferimento do pedido não obsta a apresentação de novo requerimento para outros Editais de Convocação que se sucederem, desde que solucionado o motivo que gerou o não</text:span><text:span text:style-name="T1082"><text:s/></text:span><text:span text:style-name="T1083">acolhimento.</text:span></text:p>
      <text:p text:style-name="P1084"/>
      <text:p text:style-name="P1085"><text:span text:style-name="T1086">8.3 A rejeição da proposta por falta de verba exonera o ente devedor do precatório e o apresentante da proposta dos percentuais de deságio nela indicados, sendo que o novo pedido</text:span><text:span text:style-name="T1087"><text:s/></text:span><text:span text:style-name="T1088">seguirá</text:span><text:span text:style-name="T1089"><text:s/></text:span><text:span text:style-name="T1090">as</text:span><text:span text:style-name="T1091"><text:s/></text:span><text:span text:style-name="T1092">regras</text:span><text:span text:style-name="T1093"><text:s/></text:span><text:span text:style-name="T1094">do</text:span><text:span text:style-name="T1095"><text:s/></text:span><text:span text:style-name="T1096">Edital</text:span><text:span text:style-name="T1097"><text:s/></text:span><text:span text:style-name="T1098">de</text:span><text:span text:style-name="T1099"><text:s/></text:span><text:span text:style-name="T1100">Convocação</text:span><text:span text:style-name="T1101"><text:s/></text:span><text:span text:style-name="T1102">a</text:span><text:span text:style-name="T1103"><text:s/></text:span><text:span text:style-name="T1104">que</text:span><text:span text:style-name="T1105"><text:s/></text:span><text:span text:style-name="T1106">se</text:span><text:span text:style-name="T1107"><text:s/></text:span><text:span text:style-name="T1108">dirigir</text:span><text:span text:style-name="T1109"><text:s/></text:span><text:span text:style-name="T1110">e</text:span><text:span text:style-name="T1111"><text:s/></text:span><text:span text:style-name="T1112">não</text:span><text:span text:style-name="T1113"><text:s/></text:span><text:span text:style-name="T1114">gozará</text:span><text:span text:style-name="T1115"><text:s/></text:span><text:span text:style-name="T1116">de</text:span><text:span text:style-name="T1117"><text:s/></text:span><text:span text:style-name="T1118">nenhuma preferência quanto às demais</text:span><text:span text:style-name="T1119"><text:s/></text:span><text:span text:style-name="T1120">propostas.</text:span></text:p>
      <text:p text:style-name="P1121"/>
      <text:p text:style-name="P1122"><text:span text:style-name="T1123">8.4 Somente serão objeto de análise as propostas de acordos diretos processadas posteriormente à expedição dos precatórios<text:s/></text:span><text:span text:style-name="T1124">e desde que não esteja pendente discussão judicial sobre a inexigibilidade total ou parcial do</text:span><text:span text:style-name="T1125"><text:s/></text:span><text:span text:style-name="T1126">crédito.</text:span></text:p>
      <text:p text:style-name="P1127"/>
      <text:p text:style-name="P1128"><text:span text:style-name="T1129">8.5 Não poderá ser objeto de acordo o crédito sobre o qual incida constrição judicial ou que foi ofertado como garantia de obrigação de qualquer</text:span><text:span text:style-name="T1130"><text:s/></text:span><text:span text:style-name="T1131">natureza.</text:span></text:p>
      <text:p text:style-name="P1132"/>
      <text:list text:style-name="LFO51" text:continue-numbering="true">
        <text:list-item>
          <text:p text:style-name="P1133"><text:span text:style-name="T1134">DA CONCILIAÇÃO E DA ASSINATURA DO ACORDO</text:span><text:span text:style-name="T1135"><text:s/></text:span><text:span text:style-name="T1136">DIRETO</text:span></text:p>
        </text:list-item>
      </text:list>
      <text:p text:style-name="P1137"/>
      <text:p text:style-name="P1138"><text:span text:style-name="T1139">9.1 Iniciadas</text:span><text:span text:style-name="T1140"><text:s/></text:span><text:span text:style-name="T1141">as</text:span><text:span text:style-name="T1142"><text:s/></text:span><text:span text:style-name="T1143">sessões</text:span><text:span text:style-name="T1144"><text:s/></text:span><text:span text:style-name="T1145">de</text:span><text:span text:style-name="T1146"><text:s/></text:span><text:span text:style-name="T1147">conciliação,</text:span><text:span text:style-name="T1148"><text:s/></text:span><text:span text:style-name="T1149">serão</text:span><text:span text:style-name="T1150"><text:s/></text:span><text:span text:style-name="T1151">chamados</text:span><text:span text:style-name="T1152"><text:s/></text:span><text:span text:style-name="T1153">os</text:span><text:span text:style-name="T1154"><text:s/></text:span><text:span text:style-name="T1155">convocados,</text:span><text:span text:style-name="T1156"><text:s/></text:span><text:span text:style-name="T1157">acompanhados</text:span><text:span text:style-name="T1158"><text:s/></text:span><text:span text:style-name="T1159">de seus</text:span><text:span text:style-name="T1160"><text:s/></text:span><text:span text:style-name="T1161">advogados,</text:span><text:span text:style-name="T1162"><text:s/></text:span><text:span text:style-name="T1163">conforme</text:span><text:span text:style-name="T1164"><text:s/></text:span><text:span text:style-name="T1165">a</text:span><text:span text:style-name="T1166"><text:s/></text:span><text:span text:style-name="T1167">ordem</text:span><text:span text:style-name="T1168"><text:s/></text:span><text:span text:style-name="T1169">de</text:span><text:span text:style-name="T1170"><text:s/></text:span><text:span text:style-name="T1171">classificação</text:span><text:span text:style-name="T1172"><text:s/></text:span><text:span text:style-name="T1173">da</text:span><text:span text:style-name="T1174"><text:s/></text:span><text:span text:style-name="T1175">cláusula</text:span><text:span text:style-name="T1176"><text:s/></text:span><text:span text:style-name="T1177">5ª</text:span><text:span text:style-name="T1178"><text:s/></text:span><text:span text:style-name="T1179">deste</text:span><text:span text:style-name="T1180"><text:s/></text:span><text:span text:style-name="T1181">Edital,</text:span><text:span text:style-name="T1182"><text:s/></text:span><text:span text:style-name="T1183">para firmarem o termo de acordo cuja minuta será disponibilizada na página eletrônica do Município de Criciúma (</text:span><text:a xlink:href="http://www.criciuma.sc.gov.br/" office:target-frame-name="_top" xlink:show="replace"><text:span text:style-name="T1184">www.criciuma.sc.gov.br</text:span></text:a><text:span text:style-name="T1185">)</text:span></text:p>
      <text:p text:style-name="P1186"/>
      <text:p text:style-name="P1187"><text:span text:style-name="T1188">9.2 O termo de acordo conterá cláusula estabelecendo a confissão de dívidas sujeitas à compensação e a renúncia expressa e irretratável do valor reduzido do precatório no acordo</text:span><text:span text:style-name="T1189"><text:s/></text:span><text:span text:style-name="T1190">e</text:span><text:span text:style-name="T1191"><text:s/></text:span><text:span text:style-name="T1192">de</text:span><text:span text:style-name="T1193"><text:s/></text:span><text:span text:style-name="T1194">eventuais</text:span><text:span text:style-name="T1195"><text:s/></text:span><text:span text:style-name="T1196">direitos</text:span><text:span text:style-name="T1197"><text:s/></text:span><text:span text:style-name="T1198">discutidos</text:span><text:span text:style-name="T1199"><text:s/></text:span><text:span text:style-name="T1200">em</text:span><text:span text:style-name="T1201"><text:s/></text:span><text:span text:style-name="T1202">juízo</text:span><text:span text:style-name="T1203"><text:s/></text:span><text:span text:style-name="T1204">ou</text:span><text:span text:style-name="T1205"><text:s/></text:span><text:span text:style-name="T1206">administrativamente,</text:span><text:span text:style-name="T1207"><text:s/></text:span><text:span text:style-name="T1208">inclusive</text:span><text:span text:style-name="T1209"><text:s/></text:span><text:span text:style-name="T1210">sobre os critérios de apuração do valor devido e eventual saldo</text:span><text:span text:style-name="T1211"><text:s/></text:span><text:span text:style-name="T1212">remanescente.</text:span></text:p>
      <text:p text:style-name="P1213"/>
      <text:p text:style-name="P1214"><text:span text:style-name="T1215">9.3 O</text:span><text:span text:style-name="T1216"><text:s/></text:span><text:span text:style-name="T1217">termo</text:span><text:span text:style-name="T1218"><text:s/></text:span><text:span text:style-name="T1219">de</text:span><text:span text:style-name="T1220"><text:s/></text:span><text:span text:style-name="T1221">acordo</text:span><text:span text:style-name="T1222"><text:s/></text:span><text:span text:style-name="T1223">será</text:span><text:span text:style-name="T1224"><text:s/></text:span><text:span text:style-name="T1225">assinado,</text:span><text:span text:style-name="T1226"><text:s/></text:span><text:span text:style-name="T1227">obrigatoriamente,</text:span><text:span text:style-name="T1228"><text:s/></text:span><text:span text:style-name="T1229">pelo</text:span><text:span text:style-name="T1230"><text:s/></text:span><text:span text:style-name="T1231">titular</text:span><text:span text:style-name="T1232"><text:s/></text:span><text:span text:style-name="T1233">dos</text:span><text:span text:style-name="T1234"><text:s/></text:span><text:span text:style-name="T1235">direitos</text:span><text:span text:style-name="T1236"><text:s/></text:span><text:span text:style-name="T1237">e</text:span><text:span text:style-name="T1238"><text:s/></text:span><text:span text:style-name="T1239">por</text:span><text:span text:style-name="T1240"><text:s/></text:span><text:span text:style-name="T1241">seu advogado e aguardará o trâmite legal do procedimento para</text:span><text:span text:style-name="T1242"><text:s/></text:span><text:span text:style-name="T1243">homologação.</text:span></text:p>
      <text:soft-page-break/>
      <text:p text:style-name="P1244"><text:span text:style-name="T1245">9.4 Na hipótese de o credor estar impossibilitado de comparecer pessoalmente, é admitida a sua representação por mandatário constituído por instrumento público e poderes específicos, desde que este não se apresente também como seu advogado, nos termos do item 9.3, quando será exigida a presença de duas pessoas</text:span><text:span text:style-name="T1246"><text:s/></text:span><text:span text:style-name="T1247">distintas.</text:span></text:p>
      <text:p text:style-name="P1248"/>
      <text:p text:style-name="P1249"><text:span text:style-name="T1250">9.5 Ao firmar o acordo direto, o credor renunciará, de forma irretratável, ao direito de receber o valor correspondente ao deságio oferecido na conciliação e aguardará o trâmite legal do procedimento para</text:span><text:span text:style-name="T1251"><text:s/></text:span><text:span text:style-name="T1252">homologação.</text:span></text:p>
      <text:p text:style-name="P1253"/>
      <text:p text:style-name="P1254"><text:span text:style-name="T1255">9.6 A recusa em assinar o termo de acordo ou o não comparecimento sem prévia motivação no horário determinado implicará na desistência de conciliar o precatório e na perda da ordem de classificação definida na cláusula 5ª deste</text:span><text:span text:style-name="T1256"><text:s/></text:span><text:span text:style-name="T1257">Edital.</text:span></text:p>
      <text:p text:style-name="P1258"/>
      <text:p text:style-name="P1259"><text:span text:style-name="T1260">9.7 O valor exato a ser pago não constará do termo de acordo, pois será calculado pelo Tribunal responsável pelo pagamento, conforme as normas aplicáveis, deduzindo-se, primeiramente,</text:span><text:span text:style-name="T1261"><text:s/></text:span><text:span text:style-name="T1262">o</text:span><text:span text:style-name="T1263"><text:s/></text:span><text:span text:style-name="T1264">valor</text:span><text:span text:style-name="T1265"><text:s/></text:span><text:span text:style-name="T1266">compensado;</text:span><text:span text:style-name="T1267"><text:s/></text:span><text:span text:style-name="T1268">na</text:span><text:span text:style-name="T1269"><text:s/></text:span><text:span text:style-name="T1270">sequência,</text:span><text:span text:style-name="T1271"><text:s/></text:span><text:span text:style-name="T1272">o</text:span><text:span text:style-name="T1273"><text:s/></text:span><text:span text:style-name="T1274">percentual</text:span><text:span text:style-name="T1275"><text:s/></text:span><text:span text:style-name="T1276">de</text:span><text:span text:style-name="T1277"><text:s/></text:span><text:span text:style-name="T1278">deságio;</text:span><text:span text:style-name="T1279"><text:s/></text:span><text:span text:style-name="T1280">e,</text:span><text:span text:style-name="T1281"><text:s/></text:span><text:span text:style-name="T1282">por</text:span><text:span text:style-name="T1283"><text:s/></text:span><text:span text:style-name="T1284">fim,</text:span><text:span text:style-name="T1285"><text:s/></text:span><text:span text:style-name="T1286">os<text:s/></text:span><text:span text:style-name="T1287">descontos relativos ao Imposto de Renda (IR), à contribuição previdenciária e demais encargos, quando for o caso, nos termos do art. 14, § 5º, do Decreto nº 276/18.</text:span></text:p>
      <text:p text:style-name="P1288"/>
      <text:list text:style-name="LFO51" text:continue-numbering="true">
        <text:list-item>
          <text:p text:style-name="P1289"><text:span text:style-name="T1290">DA HOMOLOGAÇÃO DO ACORDO DIRETO E DO</text:span><text:span text:style-name="T1291"><text:s/></text:span><text:span text:style-name="T1292">PAGAMENTO</text:span></text:p>
        </text:list-item>
      </text:list>
      <text:p text:style-name="P1293"/>
      <text:list text:style-name="LFO51" text:continue-numbering="true">
        <text:list-item>
          <text:list>
            <text:list-item>
              <text:p text:style-name="P1294"><text:span text:style-name="T1295">Aprovado o acordo pela Câmara de Conciliação de Precatórios, a sua homologação e pagamento será feita nos termos dos arts. 16 e 17 do Decreto n. 276/18, e seguirá o procedimento próprio estabelecido pelo Poder</text:span><text:span text:style-name="T1296"><text:s/></text:span><text:span text:style-name="T1297">Judiciário.</text:span></text:p>
            </text:list-item>
            <text:list-item>
              <text:p text:style-name="P1298"><text:span text:style-name="T1299">A liberação de qualquer valor ao credor do precatório será precedida da retenção dos valores</text:span><text:span text:style-name="T1300"><text:s/></text:span><text:span text:style-name="T1301">correspondentes</text:span><text:span text:style-name="T1302"><text:s/></text:span><text:span text:style-name="T1303">à</text:span><text:span text:style-name="T1304"><text:s/></text:span><text:span text:style-name="T1305">contribuição</text:span><text:span text:style-name="T1306"><text:s/></text:span><text:span text:style-name="T1307">previdenciária,</text:span><text:span text:style-name="T1308"><text:s/></text:span><text:span text:style-name="T1309">ao</text:span><text:span text:style-name="T1310"><text:s/></text:span><text:span text:style-name="T1311">IR</text:span><text:span text:style-name="T1312"><text:s/></text:span><text:span text:style-name="T1313">e</text:span><text:span text:style-name="T1314"><text:s/></text:span><text:span text:style-name="T1315">aos</text:span><text:span text:style-name="T1316"><text:s/></text:span><text:span text:style-name="T1317">demais</text:span><text:span text:style-name="T1318"><text:s/></text:span><text:span text:style-name="T1319">encargos</text:span><text:span text:style-name="T1320"><text:s/></text:span><text:span text:style-name="T1321">legais, sempre que</text:span><text:span text:style-name="T1322"><text:s/></text:span><text:span text:style-name="T1323">devidos.</text:span></text:p>
            </text:list-item>
          </text:list>
        </text:list-item>
      </text:list>
      <text:p text:style-name="P1324"/>
      <text:list text:style-name="LFO51" text:continue-numbering="true">
        <text:list-item>
          <text:p text:style-name="P1325"><text:span text:style-name="T1326">DO EDITAL DE HOMOLOGAÇÃO DO RESULTADO</text:span><text:span text:style-name="T1327"><text:s/></text:span><text:span text:style-name="T1328">FINAL</text:span></text:p>
        </text:list-item>
      </text:list>
      <text:p text:style-name="P1329"/>
      <text:list text:style-name="LFO51" text:continue-numbering="true">
        <text:list-item>
          <text:list>
            <text:list-item>
              <text:p text:style-name="P1330"><text:span text:style-name="T1331">Após a realização dos acordos diretos pela Câmara de Conciliação de Precatórios, quando</text:span><text:span text:style-name="T1332"><text:s/></text:span><text:span text:style-name="T1333">constatado</text:span><text:span text:style-name="T1334"><text:s/></text:span><text:span text:style-name="T1335">que</text:span><text:span text:style-name="T1336"><text:s/></text:span><text:span text:style-name="T1337">estes</text:span><text:span text:style-name="T1338"><text:s/></text:span><text:span text:style-name="T1339">atingiram</text:span><text:span text:style-name="T1340"><text:s/></text:span><text:span text:style-name="T1341">o</text:span><text:span text:style-name="T1342"><text:s/></text:span><text:span text:style-name="T1343">valor</text:span><text:span text:style-name="T1344"><text:s/></text:span><text:span text:style-name="T1345">total</text:span><text:span text:style-name="T1346"><text:s/></text:span><text:span text:style-name="T1347">disponível,</text:span><text:span text:style-name="T1348"><text:s/></text:span><text:span text:style-name="T1349">indicado</text:span><text:span text:style-name="T1350"><text:s/></text:span><text:span text:style-name="T1351">na</text:span><text:span text:style-name="T1352"><text:s/></text:span><text:span text:style-name="T1353">cláusula</text:span><text:span text:style-name="T1354"><text:s/></text:span><text:span text:style-name="T1355">2ª,</text:span><text:span text:style-name="T1356"><text:s/></text:span><text:span text:style-name="T1357">ou que</text:span><text:span text:style-name="T1358"><text:s/></text:span><text:span text:style-name="T1359">não</text:span><text:span text:style-name="T1360"><text:s/></text:span><text:span text:style-name="T1361">se</text:span><text:span text:style-name="T1362"><text:s/></text:span><text:span text:style-name="T1363">mostra</text:span><text:span text:style-name="T1364"><text:s/></text:span><text:span text:style-name="T1365">viável</text:span><text:span text:style-name="T1366"><text:s/></text:span><text:span text:style-name="T1367">a</text:span><text:span text:style-name="T1368"><text:s/></text:span><text:span text:style-name="T1369">realização</text:span><text:span text:style-name="T1370"><text:s/></text:span><text:span text:style-name="T1371">de</text:span><text:span text:style-name="T1372"><text:s/></text:span><text:span text:style-name="T1373">novos</text:span><text:span text:style-name="T1374"><text:s/></text:span><text:span text:style-name="T1375">acordos,</text:span><text:span text:style-name="T1376"><text:s/></text:span><text:span text:style-name="T1377">por</text:span><text:span text:style-name="T1378"><text:s/></text:span><text:span text:style-name="T1379">deliberação</text:span><text:span text:style-name="T1380"><text:s/></text:span><text:span text:style-name="T1381">de</text:span><text:span text:style-name="T1382"><text:s/></text:span><text:span text:style-name="T1383">seus</text:span><text:span text:style-name="T1384"><text:s/></text:span><text:span text:style-name="T1385">membros, será lavrado Edital de Homologação do Resultado Final, o qual conterá a informação dos acordos realizados e das propostas</text:span><text:span text:style-name="T1386"><text:s/></text:span><text:span text:style-name="T1387">rejeitadas.</text:span></text:p>
            </text:list-item>
            <text:list-item>
              <text:p text:style-name="P1388"><text:span text:style-name="T1389">Com a publicação do Edital de Homologação do Resultado Final da análise das conciliações propostas com base neste Edital de Convocação, as propostas não acolhidas, na</text:span><text:span text:style-name="T1390"><text:s/></text:span><text:span text:style-name="T1391">forma</text:span><text:span text:style-name="T1392"><text:s/></text:span><text:span text:style-name="T1393">da</text:span><text:span text:style-name="T1394"><text:s/></text:span><text:span text:style-name="T1395">cláusula</text:span><text:span text:style-name="T1396"><text:s/></text:span><text:span text:style-name="T1397">8.1</text:span><text:span text:style-name="T1398"><text:s/></text:span><text:span text:style-name="T1399">e</text:span><text:span text:style-name="T1400"><text:s/></text:span><text:span text:style-name="T1401">dos</text:span><text:span text:style-name="T1402"><text:s/></text:span><text:span text:style-name="T1403">demais</text:span><text:span text:style-name="T1404"><text:s/></text:span><text:span text:style-name="T1405">dispositivos,</text:span><text:span text:style-name="T1406"><text:s/></text:span><text:span text:style-name="T1407">exoneram</text:span><text:span text:style-name="T1408"><text:s/></text:span><text:span text:style-name="T1409">o</text:span><text:span text:style-name="T1410"><text:s/></text:span><text:span text:style-name="T1411">ente</text:span><text:span text:style-name="T1412"><text:s/></text:span><text:span text:style-name="T1413">devedor</text:span><text:span text:style-name="T1414"><text:s/></text:span><text:span text:style-name="T1415">do</text:span><text:span text:style-name="T1416"><text:s/></text:span><text:span text:style-name="T1417">precatório e o apresentante da proposta dos percentuais de deságio e dos termos nela indicados, sendo que o novo pedido seguirá as regras do Edital de Convocação a que se dirigir e não gozará de nenhuma preferência quanto às demais</text:span><text:span text:style-name="T1418"><text:s/></text:span><text:span text:style-name="T1419">propostas.</text:span></text:p>
            </text:list-item>
          </text:list>
        </text:list-item>
      </text:list>
      <text:p text:style-name="P1420"/>
      <text:list text:style-name="LFO51" text:continue-numbering="true">
        <text:list-item>
          <text:p text:style-name="P1421"><text:span text:style-name="T1422">DISPOSIÇÕES</text:span><text:span text:style-name="T1423"><text:s/></text:span><text:span text:style-name="T1424">FINAIS</text:span></text:p>
        </text:list-item>
      </text:list>
      <text:p text:style-name="P1425"/>
      <text:list text:style-name="LFO51" text:continue-numbering="true">
        <text:list-item>
          <text:list>
            <text:list-item>
              <text:p text:style-name="P1426"><text:span text:style-name="T1427">A publicação dos editais referidos neste Edital de Convocação será feita no Diário Oficial Eletrônico do Município de Criciúma - DOE, iniciando-se todos os prazos no primeiro dia útil seguinte à</text:span><text:span text:style-name="T1428"><text:s/></text:span><text:span text:style-name="T1429">publicação.</text:span></text:p>
            </text:list-item>
          </text:list>
        </text:list-item>
      </text:list>
      <text:p text:style-name="P1430"/>
      <text:list text:style-name="LFO51" text:continue-numbering="true">
        <text:list-item>
          <text:list>
            <text:list-item>
              <text:p text:style-name="P1431"><text:span text:style-name="T1432">Prorroga-se para o primeiro dia útil subsequente o prazo encerrado em dia sem expediente na Procuradoria-Geral do</text:span><text:span text:style-name="T1433"><text:s/></text:span><text:span text:style-name="T1434">Município.</text:span></text:p>
            </text:list-item>
          </text:list>
        </text:list-item>
      </text:list>
      <text:p text:style-name="P1435"/>
      <text:list text:style-name="LFO51" text:continue-numbering="true">
        <text:list-item>
          <text:list>
            <text:list-item>
              <text:p text:style-name="P1436"><text:span text:style-name="T1437">Após a publicação de cada Edital, este será divulgado no endereço da internet do Município de Criciúma (</text:span><text:a xlink:href="http://www.criciuma.sc.gov.br/" office:target-frame-name="_top" xlink:show="replace"><text:span text:style-name="T1438">www.criciuma.sc.gov.br</text:span></text:a><text:span text:style-name="T1439">), sem que este ato seja considerado, no tocante aos prazos, para qualquer efeito</text:span><text:span text:style-name="T1440"><text:s/></text:span><text:span text:style-name="T1441">legal.</text:span></text:p>
            </text:list-item>
          </text:list>
        </text:list-item>
      </text:list>
      <text:p text:style-name="P1442"/>
      <text:list text:style-name="LFO51" text:continue-numbering="true">
        <text:list-item>
          <text:list>
            <text:list-item>
              <text:p text:style-name="P1443"><text:span text:style-name="T1444">A publicação do Edital de Homologação do Resultado Final permitirá a expedição de novo Edital de Convocação para o recebimento de novos requerimentos de habilitação, sujeitos às regras e aos critérios que nele forem</text:span><text:span text:style-name="T1445"><text:s/></text:span><text:span text:style-name="T1446">estabelecidos.</text:span></text:p>
            </text:list-item>
          </text:list>
        </text:list-item>
      </text:list>
      <text:p text:style-name="P1447"/>
      <text:p text:style-name="P1448">Criciúma, 10 de outubro de 2023.</text:p>
      <text:p text:style-name="P1449"/>
      <text:p text:style-name="P1450"><text:span text:style-name="T1451">Ana Cristina Soares Flores<text:s/></text:span><text:span text:style-name="T1452">-<text:s/></text:span><text:span text:style-name="T1453">Presidente da Câmara de Conciliação de Precatórios</text:span><text:span text:style-name="T1454"><text:s/>-<text:s/></text:span><text:span text:style-name="T1455">Procuradoria-Geral do Município</text:span></text:p>
      <text:p text:style-name="P1456"/>
      <text:p text:style-name="P1457">Editais de<text:s/>Intimações<text:s/>Sanitárias</text:p>
      <text:p text:style-name="P1458">Governo Municipal de Criciúma</text:p>
      <text:p text:style-name="P1459"/>
      <text:p text:style-name="P1460"><text:span text:style-name="T1461">EDITAL N</text:span><text:span text:style-name="T1462">º<text:s/></text:span><text:span text:style-name="T1463">031</text:span><text:span text:style-name="T1464">/VISA/2023</text:span></text:p>
      <text:p text:style-name="P1465"/>
      <text:p text:style-name="P1466"><text:span text:style-name="T1467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text:s/></text:span><text:span text:style-name="T1468">INTIMAR</text:span><text:span text:style-name="T1469"><text:s/>os contribuintes ao final listado a cumprir as exigências estabelecidas, com prazo pré definido conforme necessidade. Os prazos descritos entram em vigor<text:s/></text:span><text:span text:style-name="T1470">5 (cinco) dias</text:span><text:span text:style-name="T1471"><text:s/>após a publicação do presente edital, conforme art. 19, §2º da Lei Municipal nº 6.000/2011.</text:span></text:p>
      <text:p text:style-name="P1472"><text:span text:style-name="T1473">Autuado:</text:span><text:span text:style-name="T1474"><text:s/>VILMAR ROSSI FERMO</text:span></text:p>
      <text:p text:style-name="P1475"><text:span text:style-name="T1476">CPF/CNPJ:</text:span><text:span text:style-name="T1477"><text:s/>376.257.999-72</text:span></text:p>
      <text:p text:style-name="P1478"><text:span text:style-name="T1479">Endereço:</text:span><text:span text:style-name="T1480"><text:s/>R. DUARTE DA COSTA, 831, SANTA BÁRBARA</text:span></text:p>
      <text:p text:style-name="P1481"><text:span text:style-name="T1482">Auto de Intimação:</text:span><text:span text:style-name="T1483"><text:s/>1552/2023</text:span></text:p>
      <text:soft-page-break/>
      <text:p text:style-name="P1484"><text:span text:style-name="T1485">Autuado:</text:span><text:span text:style-name="T1486"><text:s/>MECÂNICA DE MAQUINAS RODOVIÁRIAS CRICIÚMA LTDA</text:span></text:p>
      <text:p text:style-name="P1487"><text:span text:style-name="T1488">CPF/CNPJ:</text:span><text:span text:style-name="T1489"><text:s/>83.596.064/0001-24</text:span></text:p>
      <text:p text:style-name="P1490"><text:span text:style-name="T1491">Endereço:</text:span><text:span text:style-name="T1492"><text:s/>AV. SANTOS DUMONT, 1435, PINHEIRINHO</text:span></text:p>
      <text:p text:style-name="P1493"><text:span text:style-name="T1494">Auto de Intimação:</text:span><text:span text:style-name="T1495"><text:s/>1555/2023</text:span></text:p>
      <text:p text:style-name="P1496"/>
      <text:p text:style-name="P1497"><text:span text:style-name="T1498">Autuado:</text:span><text:span text:style-name="T1499"><text:s/>EXPRESSO COLETIVO IÇARENSE LTDA</text:span></text:p>
      <text:p text:style-name="P1500"><text:span text:style-name="T1501">CPF/CNPJ:</text:span><text:span text:style-name="T1502"><text:s/>83.662.858/0001-49</text:span></text:p>
      <text:p text:style-name="P1503"><text:span text:style-name="T1504">Endereço:</text:span><text:span text:style-name="T1505"><text:s/>AV. SANTOS DUMONT, 2007, MICHEL</text:span></text:p>
      <text:p text:style-name="P1506"><text:span text:style-name="T1507">Auto de Intimação:</text:span><text:span text:style-name="T1508"><text:s/>1556/2023</text:span></text:p>
      <text:p text:style-name="P1509"/>
      <text:p text:style-name="P1510"><text:span text:style-name="T1511">Autuado:</text:span><text:span text:style-name="T1512"><text:s/>RITA GIRARDI ZILLI</text:span></text:p>
      <text:p text:style-name="P1513"><text:span text:style-name="T1514">CPF/CNPJ:</text:span><text:span text:style-name="T1515"><text:s/>063.542.629-34</text:span></text:p>
      <text:p text:style-name="P1516"><text:span text:style-name="T1517">Endereço:</text:span><text:span text:style-name="T1518"><text:s/>AV. SANTOS DUMONT, 2225, MICHEL</text:span></text:p>
      <text:p text:style-name="P1519"><text:span text:style-name="T1520">Auto de Intimação:</text:span><text:span text:style-name="T1521"><text:s/>1557/2023</text:span></text:p>
      <text:p text:style-name="P1522"/>
      <text:p text:style-name="P1523"><text:span text:style-name="T1524">Autuado:</text:span><text:span text:style-name="T1525"><text:s/>MARCOS AFONSO STOFFEL</text:span></text:p>
      <text:p text:style-name="P1526"><text:span text:style-name="T1527">CPF/CNPJ:</text:span><text:span text:style-name="T1528"><text:s/>140.446.500-63</text:span></text:p>
      <text:p text:style-name="P1529"><text:span text:style-name="T1530">Endereço:</text:span><text:span text:style-name="T1531"><text:s/>R. DUARTE DA COSTA, 315, MICHEL</text:span></text:p>
      <text:p text:style-name="P1532"><text:span text:style-name="T1533">Auto de Intimação:</text:span><text:span text:style-name="T1534"><text:s/>1558/2023</text:span></text:p>
      <text:p text:style-name="P1535"/>
      <text:p text:style-name="P1536"><text:span text:style-name="T1537">Autuado:</text:span><text:span text:style-name="T1538"><text:s/>QUINTA DA NEVE PARTICIPAÇÕES</text:span></text:p>
      <text:p text:style-name="P1539"><text:span text:style-name="T1540">CPF/CNPJ:</text:span><text:span text:style-name="T1541"><text:s/>09.617.312/0001-13</text:span></text:p>
      <text:p text:style-name="P1542"><text:span text:style-name="T1543">Endereço:</text:span><text:span text:style-name="T1544"><text:s/>R. THOMÉ DE SOUZA, 458, MICHEL</text:span></text:p>
      <text:p text:style-name="P1545"><text:span text:style-name="T1546">Auto de Intimação:</text:span><text:span text:style-name="T1547"><text:s/>1559/2023</text:span></text:p>
      <text:p text:style-name="P1548"/>
      <text:p text:style-name="P1549"><text:span text:style-name="T1550">Enquadramento Legal:</text:span><text:span text:style-name="T1551"><text:s/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552"/>
      <text:p text:style-name="P1553"><text:span text:style-name="T1554">Exigências:</text:span></text:p>
      <text:p text:style-name="P1555"><text:span text:style-name="T1556">1)</text:span><text:span text:style-name="T1557"><text:s/>Apresentar atestado do programa Trato por Criciúma comprovando que o imóvel encontra-se em sua integralidade conectado a rede pública coletora de esgoto sanitário dentro das normas vigentes.</text:span></text:p>
      <text:p text:style-name="P1558"/>
      <text:p text:style-name="P1559"><text:span text:style-name="T1560">Prazo:</text:span><text:span text:style-name="T1561"><text:s/>30 Dias</text:span></text:p>
      <text:p text:style-name="P1562"/>
      <text:p text:style-name="P1563"><text:span text:style-name="T1564">Criciúma/SC, 02 de<text:s/></text:span><text:span text:style-name="T1565">outubro</text:span><text:span text:style-name="T1566"><text:s/>de 2023</text:span></text:p>
      <text:p text:style-name="P1567"/>
      <text:p text:style-name="P1568"><text:span text:style-name="T1569">ACÉLIO CASAGRANDE</text:span><text:span text:style-name="T1570"><text:s/>–<text:s/></text:span><text:span text:style-name="T1571">Secretário Municipal de Saúde (assinado no original)</text:span></text:p>
      <text:p text:style-name="P1572"/>
      <text:p text:style-name="P1573"><text:span text:style-name="T1574">EDITAL Nº<text:s/></text:span><text:span text:style-name="T1575">032</text:span><text:span text:style-name="T1576">/VISA/2023</text:span></text:p>
      <text:p text:style-name="P1577"/>
      <text:p text:style-name="P1578"><text:span text:style-name="T1579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text:s/></text:span><text:span text:style-name="T1580">INTIMAR</text:span><text:span text:style-name="T1581"><text:s/>os contribuintes ao final listado a cumprir as exigências estabelecidas, com prazo pré definido conforme necessidade.<text:s/></text:span></text:p>
      <text:p text:style-name="P1582"/>
      <text:p text:style-name="P1583"><text:span text:style-name="T1584">O autuado poderá no prazo de<text:s/></text:span><text:span text:style-name="T1585">15 (quinze) dias</text:span><text:span text:style-name="T1586">, apresentar defesa ou impugnação contra o auto de infração, conforme artigo 21 da Lei Municipal nº 6.000/2011, estando ciente de que responderá a processo administrativo sanitário, ficando sujeito à penalidade de multa prevista na Lei Municipal nº 6.000/2011.</text:span></text:p>
      <text:p text:style-name="P1587"/>
      <text:p text:style-name="P1588"><text:span text:style-name="T1589">Os prazos descritos entram em vigor<text:s/></text:span><text:span text:style-name="T1590">5 (cinco) dias</text:span><text:span text:style-name="T1591"><text:s/>após a publicação do presente edital, conforme art. 19, §2º da Lei Municipal nº 6.000/2011.</text:span></text:p>
      <text:p text:style-name="P1592"/>
      <text:p text:style-name="P1593"><text:span text:style-name="T1594">Autuado:</text:span><text:span text:style-name="T1595"><text:s/></text:span><text:span text:style-name="T1596">M &amp; F SERVIÇOS DE SANITIZAÇÃO LTDA ME</text:span></text:p>
      <text:p text:style-name="P1597"><text:span text:style-name="T1598">CPF/CNPJ:</text:span><text:span text:style-name="T1599"><text:s/>15.683.009/0001-11</text:span></text:p>
      <text:p text:style-name="P1600"><text:span text:style-name="T1601">Endereço:</text:span><text:span text:style-name="T1602"><text:s/>R. MEM DE SÁ, 839, SANTA BARBARA</text:span></text:p>
      <text:p text:style-name="P1603"><text:span text:style-name="T1604">Auto de Infração:<text:s/></text:span><text:span text:style-name="T1605">219/2023</text:span></text:p>
      <text:p text:style-name="P1606"><text:span text:style-name="T1607">Auto de Intimação Subsistente:<text:s/></text:span><text:span text:style-name="T1608">1607/2023</text:span></text:p>
      <text:p text:style-name="P1609"><text:span text:style-name="T1610">Autuado:</text:span><text:span text:style-name="T1611"><text:s/></text:span><text:span text:style-name="T1612">CLOVIS ANTONIO MARTINELLO</text:span></text:p>
      <text:p text:style-name="P1613"><text:span text:style-name="T1614">CPF/CNPJ:</text:span><text:span text:style-name="T1615"><text:s/>548.505.179-00</text:span></text:p>
      <text:p text:style-name="P1616"><text:span text:style-name="T1617">Endereço:</text:span><text:span text:style-name="T1618"><text:s/>R. MEM DE SÁ, 109, SANTA BARBARA</text:span></text:p>
      <text:p text:style-name="P1619"><text:span text:style-name="T1620">Auto de Infração:<text:s/></text:span><text:span text:style-name="T1621">229/2023</text:span></text:p>
      <text:p text:style-name="P1622"><text:span text:style-name="T1623">Auto de Intimação Subsistente:<text:s/></text:span><text:span text:style-name="T1624">1606/2023</text:span></text:p>
      <text:p text:style-name="P1625"/>
      <text:p text:style-name="P1626"><text:span text:style-name="T1627">Autuado:</text:span><text:span text:style-name="T1628"><text:s/></text:span><text:span text:style-name="T1629">MARIA HELENA RONCONI PORTO</text:span></text:p>
      <text:p text:style-name="P1630"><text:span text:style-name="T1631">CPF/CNPJ:</text:span><text:span text:style-name="T1632"><text:s/>811.676.019-04</text:span></text:p>
      <text:p text:style-name="P1633"><text:span text:style-name="T1634">Endereço:</text:span><text:span text:style-name="T1635"><text:s/>R. MEM DE SÁ, 420, MICHEL</text:span></text:p>
      <text:p text:style-name="P1636"><text:span text:style-name="T1637">Auto de Infração:<text:s/></text:span><text:span text:style-name="T1638">230/2023</text:span></text:p>
      <text:p text:style-name="P1639"><text:span text:style-name="T1640">Auto de Intimação Subsistente:<text:s/></text:span><text:span text:style-name="T1641">1608/2023</text:span></text:p>
      <text:p text:style-name="P1642"/>
      <text:p text:style-name="P1643"><text:span text:style-name="T1644">Autuado:</text:span><text:span text:style-name="T1645"><text:s/></text:span><text:span text:style-name="T1646">GILSON MEDEIROS BENEDET</text:span></text:p>
      <text:p text:style-name="P1647"><text:span text:style-name="T1648">CPF/CNPJ:</text:span><text:span text:style-name="T1649"><text:s/>298.302.659-00</text:span></text:p>
      <text:p text:style-name="P1650"><text:span text:style-name="T1651">Endereço:</text:span><text:span text:style-name="T1652"><text:s/>R. MEM DE SÁ, 855, MICHEL</text:span></text:p>
      <text:p text:style-name="P1653"><text:span text:style-name="T1654">Auto de Infração:<text:s/></text:span><text:span text:style-name="T1655">231/2023</text:span></text:p>
      <text:p text:style-name="P1656"><text:span text:style-name="T1657">Auto de Intimação Subsistente:<text:s/></text:span><text:span text:style-name="T1658">1609/2023</text:span></text:p>
      <text:p text:style-name="P1659"/>
      <text:p text:style-name="P1660"><text:span text:style-name="T1661">Autuado:</text:span><text:span text:style-name="T1662"><text:s/></text:span><text:span text:style-name="T1663">MARCELO EUZEBIO WOICHINEVSKI</text:span></text:p>
      <text:p text:style-name="P1664"><text:span text:style-name="T1665">CPF/CNPJ:</text:span><text:span text:style-name="T1666"><text:s/>035.798.949-00</text:span></text:p>
      <text:p text:style-name="P1667"><text:span text:style-name="T1668">Endereço:</text:span><text:span text:style-name="T1669"><text:s/>R. DOM PAULO EVARISTO ARNS, 229, MICHEL</text:span></text:p>
      <text:p text:style-name="P1670"><text:span text:style-name="T1671">Auto de Infração:<text:s/></text:span><text:span text:style-name="T1672">232/2023</text:span></text:p>
      <text:p text:style-name="P1673"><text:span text:style-name="T1674">Auto de Intimação Subsistente:<text:s/></text:span><text:span text:style-name="T1675">1610/2023</text:span></text:p>
      <text:p text:style-name="P1676"/>
      <text:p text:style-name="P1677"><text:span text:style-name="T1678">Enquadramento Legal Infração:</text:span><text:span text:style-name="T1679"><text:s/>Art. 13 inciso XXVIII, XXXV e XXXVII da Lei Municipal 6000/2011; c/c 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680"><text:span text:style-name="T1681">Especificação detalhada do ato ou fato constitutivo da infração:</text:span></text:p>
      <text:p text:style-name="P1682"><text:span text:style-name="T1683">1)</text:span><text:span text:style-name="T1684"><text:s/>Não cumpre as exigências sanitárias relativas a imóveis, apresentando irregularidades no sistema hidrossanitário.</text:span></text:p>
      <text:p text:style-name="P1685"/>
      <text:p text:style-name="P1686"><text:span text:style-name="T1687">Enquadramento Legal Intimação:<text:s/></text:span><text:span text:style-name="T1688">Arts 2°, §2°, 25 ‘caput’, 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<text:p text:style-name="P1689"/>
      <text:p text:style-name="P1690"><text:span text:style-name="T1691">Exigências:</text:span></text:p>
      <text:p text:style-name="P1692"><text:span text:style-name="T1693">1)</text:span><text:span text:style-name="T1694"><text:s/>Apresentar atestado do programa Trato por Criciúma comprovando que o imóvel encontra-se em sua integralidade conectado a rede pública coletora de esgoto sanitário dentro das normas vigentes.</text:span></text:p>
      <text:p text:style-name="P1695"/>
      <text:p text:style-name="P1696"><text:span text:style-name="T1697">Prazo:</text:span><text:span text:style-name="T1698"><text:s/>30 Dias</text:span></text:p>
      <text:p text:style-name="P1699"/>
      <text:p text:style-name="P1700"><text:span text:style-name="T1701">Criciúma/SC,<text:s/></text:span><text:span text:style-name="T1702">10<text:s/></text:span><text:span text:style-name="T1703">de<text:s/></text:span><text:span text:style-name="T1704">outubro<text:s/></text:span><text:span text:style-name="T1705">de 2023</text:span></text:p>
      <text:p text:style-name="P1706"/>
      <text:p text:style-name="P1707"><text:span text:style-name="T1708">ACÉLIO CASAGRANDE</text:span><text:span text:style-name="T1709"><text:s/>–<text:s/></text:span><text:span text:style-name="T1710">Secretário Municipal de Saúde (assinado no original)</text:span></text:p>
      <text:p text:style-name="P1711"/>
      <text:p text:style-name="P1712">Ata</text:p>
      <text:p text:style-name="P1713">Governo Municipal de Criciúma</text:p>
      <text:p text:style-name="P1714"/>
      <text:p text:style-name="P1715"><text:span text:style-name="T1716">A</text:span><text:span text:style-name="T1717">T</text:span><text:span text:style-name="T1718">A</text:span><text:span text:style-name="T1719"><text:s/>04<text:s/></text:span><text:span text:style-name="T1720">DO EDITAL DE<text:s/></text:span><text:span text:style-name="T1721">TOMADA DE PREÇOS Nº 222/PMC/2023</text:span></text:p>
      <text:p text:style-name="P1722"/>
      <text:p text:style-name="P1723">(Processo Administrativo nº. 672533)</text:p>
      <text:p text:style-name="P1724"/>
      <text:p text:style-name="P1725"><text:span text:style-name="T1726">ATA DA REUNIÃO RESERVADA DA COMISSÃO PERMANENTE DE LICITAÇÕES DO MUNICÍPIO DE CRICIÚMA PARA RECEBIMENTO DAS PROPOSTAS DE PREÇOS, QUE FORAM ANÁLISADAS E CONFERIDAS PELA ÁREA TÉCNICA, E CONCEDER PRAZO PARA RETIFICAÇÃO DA PLANILHA ORÇAMENTÁRIA PELA EMPRESA PRIMEIRA CLASSIFICADA.</text:span></text:p>
      <text:p text:style-name="P1727"/>
      <text:p text:style-name="P1728"><text:span text:style-name="T1729">OBJETO:</text:span><text:span text:style-name="T1730"><text:s/></text:span><text:span text:style-name="T1731">Contratação de empresa do ramo pertinente, para execução dos serviços necessários à realização das obras de construção de uma praça no bairro NOSSA SENHORA DA SALETE, na rua Ten. Marcos Aurélio Filippi, esq, rua Libio Liberato Dacoregio, município de Criciúma-SC.</text:span></text:p>
      <text:p text:style-name="P1732"/>
      <text:p text:style-name="P1733"><text:span text:style-name="T1734">Às dezesseis <text:s/>horas, do dia dez, do mês de outubro, do ano de dois mil e vinte e três, na sala de reuniões da Diretoria de Licitações e Contratos - localizada no pavimento superior do Paço Municipal Marcos Rovaris, na rua Domênico Sonego nº 542, nesta cidade de Criciúma, Estado de Santa Catarina, reuniram-se reservadamente <text:s/>os membros da Comissão Permanente de Licitações do Município designada pelo Decreto SG/n° 163/23 de 31 de janeiro de 2023, para registro do recebimento do parecer técnico nº 114/INFRA/2023 datado de 10/10/2023, exarado pelo servidor João Paulo Casagrande da Rosa – Diretor de Operações de Obras pertencente ao quadro da <text:s/>Secretaria de Infraestrutura, Planejamento e Mobilidade Urbana, que trata da análise e conferencia das propostas de preços, e tendo realizada a avaliação dos documentos e valores apresentados nas propostas de preços das licitantes habilitadas, constatou que a proposta ofertada pela empresa<text:s/></text:span><text:span text:style-name="T1735">classificada em primeiro lugar,<text:s/></text:span><text:span text:style-name="T1736">CONSONI CONSTRUÇÕES LTDA ME, apresentou alguns preços unitários diferentes para o mesmo serviço, o que não é permitido conforme<text:s/></text:span><text:span text:style-name="T1737">estabelecido no item 9.1.1 do Edital</text:span><text:span text:style-name="T1738">. <text:s/>Assim sendo</text:span><text:span text:style-name="T1739">, a empresa<text:s/></text:span><text:span text:style-name="T1740">CONSONI CONSTRUÇÕES LTDA ME</text:span><text:span text:style-name="T1741">,<text:s/></text:span><text:span text:style-name="T1742">através do seu representante legal, deverá providenciar e apresentar uma nova carta de apresentação de proposta, planilha orçamentária e respectivos cronogramas físico e financeiro, com as devidas correções a fim de padronizar os preços<text:s/></text:span><text:soft-page-break/><text:span text:style-name="T1743">unitários diferenciados para o mesmo serviço, sendo eles: [5.3, 6.3., 8.1.2, 8.2.6.2 com<text:s/></text:span><text:span text:style-name="T1744">8.2.3</text:span><text:span text:style-name="T1745">], utilizando-se como critério para as correções o de menor preço proposto, ou seja: [5.3, 6.3., 8.1.2, 8.2.6.2 com 8.2.3], em<text:s/></text:span><text:span text:style-name="T1746">R$150,00<text:s/></text:span><text:span text:style-name="T1747">que, após correções resultara no valor global de<text:s/></text:span><text:span text:style-name="T1748">R$131.349,60 (Cento e trinta e um mil, trezentos e quarenta e nove reais e sessenta centavos),</text:span><text:span text:style-name="T1749"><text:s/>o qual passará ser o novo valor global para fins de classificação. O prazo para a apresentação da nova proposta devidamente corrigida será de até 24 horas, contado a partir do primeiro dia útil subsequente a data de publicação desta ATA no Diário Oficial Eletrônico do Município de Criciúma.<text:s/></text:span><text:span text:style-name="T1750">O Parecer técnico acima mencionado fica fazendo parte integrante desta ata como se aqui estivesse transcrito.</text:span><text:span text:style-name="T1751"><text:s/>Nada mais havendo a tratar, a Presidente encerrou a reunião, da qual para constar lavrou-se a presente Ata, que vai assinada pelos integrantes da Comissão Permanente de Licitações.<text:s/></text:span><text:span text:style-name="T1752">Sala de Licitações, (terça-feira), aos dez dias do mês de outubro do ano de 2023.</text:span></text:p>
      <text:p text:style-name="P1753"/>
      <text:p text:style-name="P1754"><text:span text:style-name="T1755">KARINA TRES<text:s/></text:span><text:span text:style-name="T1756"><text:tab/></text:span><text:span text:style-name="T1757"><text:tab/></text:span><text:span text:style-name="T1758"><text:tab/>GIÁCOMO DELLA GIUSTINA FILHO<text:s/></text:span><text:span text:style-name="T1759"><text:tab/></text:span><text:span text:style-name="T1760"><text:tab/>ANTONIO DE OLIVEIRA <text:s/></text:span></text:p>
      <text:p text:style-name="P1761"><text:span text:style-name="T1762"><text:s/></text:span><text:span text:style-name="T1763">Presidente</text:span><text:span text:style-name="T1764"><text:tab/></text:span><text:span text:style-name="T1765"><text:tab/></text:span><text:span text:style-name="T1766"><text:tab/><text:s text:c="8"/></text:span><text:span text:style-name="T1767"><text:s text:c="11"/></text:span><text:span text:style-name="T1768"><text:s text:c="7"/>Membro-Secretário<text:s/></text:span><text:span text:style-name="T1769"><text:tab/><text:s text:c="20"/></text:span><text:span text:style-name="T1770"><text:s text:c="35"/></text:span><text:span text:style-name="T1771"><text:s text:c="4"/>Membro</text:span></text:p>
      <text:p text:style-name="P1772"><text:span text:style-name="T1773">LUCIANI BUSSOLO <text:s text:c="37"/>RONALDO JOSINO ALVES</text:span></text:p>
      <text:p text:style-name="P1774"><text:span text:style-name="T1775"><text:s text:c="64"/></text:span><text:span text:style-name="T1776">Membro</text:span><text:span text:style-name="T1777">-suplente</text:span><text:span text:style-name="T1778"><text:tab/></text:span><text:span text:style-name="T1779"><text:tab/><text:s text:c="8"/></text:span><text:span text:style-name="T1780"><text:s text:c="16"/></text:span><text:span text:style-name="T1781"><text:s text:c="3"/>Membro-suplente</text:span></text:p>
      <text:p text:style-name="P1782"/>
      <text:p text:style-name="P1783">Aviso de Suspensão<text:s/></text:p>
      <text:p text:style-name="P1784">Governo Municipal de Criciúma</text:p>
      <text:p text:style-name="P1785"/>
      <text:p text:style-name="P1786">EDITAL DE CONCORRÊNCIA Nº 233/PMC/2023</text:p>
      <text:p text:style-name="P1787"/>
      <text:p text:style-name="P1788">(Processo Administrativo nº. 673524)</text:p>
      <text:p text:style-name="P1789"/>
      <text:p text:style-name="P1790"><text:span text:style-name="T1791">O<text:s/></text:span><text:span text:style-name="T1792">MUNICÍPIO DE CRICIÚMA</text:span><text:span text:style-name="T1793">, por intermédio da Comissão Permanente de Licitações, comunica aos interessados que fica<text:s/></text:span><text:span text:style-name="T1794">SUSPENSA “SINE DIE”</text:span><text:span text:style-name="T1795">, a licitação referente ao edital acima epigrafado, que tem por objetivo a Contratação de empresa do ramo pertinente, para execução dos serviços necessários à realização das obras de construção do prédio do CEI MARIA DE ASSIS GÓES, na rua Nilo Peçanha, bairro São Luiz no Município de Criciúma-SC, a fim de responder a impugnação interposta.</text:span></text:p>
      <text:p text:style-name="P1796"/>
      <text:p text:style-name="P1797">Tão logo, atendido, nova data será marcada e comunicada por meio de publicação no Diário Oficial Eletrônico do Município de Criciúma e nos demais jornais na forma da Lei.</text:p>
      <text:p text:style-name="P1798"/>
      <text:p text:style-name="P1799">PAÇO MUNICIPAL MARCOS ROVARIS/CRICIÚMA-SC, 10 de outubro de 2023.</text:p>
      <text:p text:style-name="P1800"/>
      <text:p text:style-name="P1801"><text:span text:style-name="T1802">KARINA TRES</text:span><text:span text:style-name="T1803"><text:s text:c="2"/>-<text:s/></text:span><text:span text:style-name="T1804">PRESIDENTE DA COMISSÃO PERMANENTE DE LICITAÇÕES</text:span><text:span text:style-name="T1805"><text:s/></text:span><text:span text:style-name="T1806">(assinado no original)</text:span></text:p>
      <text:p text:style-name="P1807"/>
      <text:p text:style-name="P1808">Segundo Aviso de Alteração e<text:s/>Prorrogação</text:p>
      <text:p text:style-name="P1809">Governo Municipal de Criciúma</text:p>
      <text:p text:style-name="P1810"/>
      <text:p text:style-name="P1811">EDITAL TOMADA DE PREÇOS Nº. 228/PMC/2023</text:p>
      <text:p text:style-name="P1812"/>
      <text:p text:style-name="P1813">(Processo Administrativo nº. 673523)</text:p>
      <text:p text:style-name="P1814"/>
      <text:p text:style-name="P1815">O MUNICÍPIO DE CRICIÚMA por intermédio da Comissão Permanente de Licitações, leva ao conhecimento dos interessados que, no edital acima epigrafado, foram feitas alterações na planilha orçamentária, e em virtude das correções a alteração do valor global da planilha Orçamentária Oficial.</text:p>
      <text:p text:style-name="P1816"><text:span text:style-name="T1817">1ª) onde se lê</text:span><text:span text:style-name="T1818"><text:s/>no Item 5.1.5.: O valor global e unitários da proposta não poderão ultrapassar os valores do orçamento oficial estimado........., que é de R$ 1.463.448,06 (Um milhão quatrocentos e sessenta e três mil quatrocentos e quarenta e oito reais e seis centavos)</text:span></text:p>
      <text:p text:style-name="P1819"/>
      <text:p text:style-name="P1820"><text:span text:style-name="T1821">..</text:span><text:span text:style-name="T1822">.....,leia-se:</text:span><text:span text:style-name="T1823"><text:s/>O valor global e unitários da proposta não poderão ultrapassar os valores do orçamento oficial estimado............, que é de R$ 1.483.788,97 <text:s/>(Um milhão quatrocentos e oitenta e três mil setecentos e oitenta e oito reais e noventa e sete centavos,..........</text:span></text:p>
      <text:p text:style-name="P1824"><text:span text:style-name="T1825">Por tal motivo, fica alterada a data de abertura para o dia<text:s/></text:span><text:span text:style-name="T1826">27/10/2023 às 09h00</text:span><text:span text:style-name="T1827">, devendo os envelopes contendo as Propostas e Habilitação serem<text:s/></text:span><text:span text:style-name="T1828">protocolados, impreterivelmente, até às 08h45min do destacado dia</text:span><text:span text:style-name="T1829">.<text:s/></text:span></text:p>
      <text:p text:style-name="P1830"/>
      <text:p text:style-name="P1831">Mantêm-se inalteradas as demais condições do Edital e anexos.</text:p>
      <text:p text:style-name="P1832"/>
      <text:p text:style-name="P1833">Feita a alteração acima, ficam todos interessados notificados para os fins legais e de direito, na forma da Lei.</text:p>
      <text:p text:style-name="P1834"/>
      <text:p text:style-name="P1835"><text:span text:style-name="T1836">A planilha com as alterações</text:span><text:span text:style-name="T1837"><text:s/>poderá ser obtida através do sitio www.criciuma.sc.gov.br. <text:s text:c="5"/></text:span></text:p>
      <text:p text:style-name="P1838"/>
      <text:p text:style-name="P1839">PAÇO MUNICIPAL MARCOS ROVARIS, aos 10 dias do mês de outubro do ano de 2023.</text:p>
      <text:p text:style-name="P1840"/>
      <text:p text:style-name="P1841"><text:span text:style-name="T1842">KARINA TRES</text:span><text:span text:style-name="T1843"><text:s/>-<text:s/></text:span><text:span text:style-name="T1844">Presidente da Comissão Permanente de Licitações</text:span><text:span text:style-name="T1845"><text:s/></text:span><text:span text:style-name="T1846">(assinado no original)</text:span></text:p>
      <text:soft-page-break/>
      <text:p text:style-name="P1847">Aviso de<text:s/>Licitação<text:s/></text:p>
      <text:p text:style-name="P1848">Governo Municipal de Criciúma</text:p>
      <text:p text:style-name="P1849"/>
      <text:p text:style-name="P1850">EDITAL DE PREGÃO ELETRÔNICO N° 248/PMC/2023</text:p>
      <text:p text:style-name="P1851"/>
      <text:p text:style-name="P1852">(Processo Administrativo N° 680174)</text:p>
      <text:p text:style-name="P1853"/>
      <text:p text:style-name="P1854"><text:span text:style-name="T1855">OBJETO</text:span><text:span text:style-name="T1856">: Registro de preços, para aquisição de materiais elétricos, para uso na recuperação e manutenção (preventiva e corretiva) da rede de iluminação pública (COSIP), na manutenção de praças, parques, jardins, prédios públicos e referente ao projeto luminotécnico do Município de Criciúma/SC.</text:span></text:p>
      <text:p text:style-name="P1857"/>
      <text:p text:style-name="P1858"><text:span text:style-name="T1859">DATA/HORA DE ABERTURA</text:span><text:span text:style-name="T1860">: Dia 26 de OUTUBRO de 2023 às 14h00min.</text:span></text:p>
      <text:p text:style-name="P1861"/>
      <text:p text:style-name="P1862"><text:span text:style-name="T1863">LOCAL</text:span><text:span text:style-name="T1864">: <text:s text:c="2"/>Via Portal de Compras Públicas pelo link (https:/www.portaldecompraspublicas.com.br/)</text:span></text:p>
      <text:p text:style-name="P1865"/>
      <text:p text:style-name="P1866"><text:span text:style-name="T1867">EDITAL</text:span><text:span text:style-name="T1868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1869"/>
      <text:p text:style-name="P1870">CRICIÚMA/SC, 10 DE OUTUBRO DE 2023.</text:p>
      <text:p text:style-name="P1871"/>
      <text:p text:style-name="P1872"><text:span text:style-name="T1873">JOÃO BATISTA BELLOLI</text:span><text:span text:style-name="T1874"><text:s/>-<text:s/></text:span><text:span text:style-name="T1875">SECRETARIO DE INFRAESTRUTURA, PLANEJAMENTO E MOBILIDADE URB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WW_CharLFO4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41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42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43">
      <text:list-level-style-number text:level="1" text:style-name="WW_CharLFO4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5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46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29</text:span><text:span text:style-name="T5"><text:s/>– Ano 14<text:s/></text:span><text:span text:style-name="T6">quarta</text:span><text:span text:style-name="T7">-feira,<text:s/></text:span><text:span text:style-name="T8">11</text:span><text:span text:style-name="T9"><text:s/>de outubro de 2023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10-11T20:02:00Z</meta:creation-date>
    <dc:date>2023-10-11T20:02:00Z</dc:date>
    <meta:print-date>2023-10-11T2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9" meta:word-count="5405" meta:character-count="34523" meta:row-count="243" meta:non-whitespace-character-count="29187"/>
  </office:meta>
</office:document-meta>
</file>