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P2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9" style:parent-style-name="atr2" style:family="paragraph">
      <style:paragraph-properties>
        <style:tab-stops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T32" style:parent-style-name="Fonteparág.padrão" style:family="text">
      <style:text-properties fo:letter-spacing="0.0006in" fo:font-size="8pt" style:font-size-asian="8pt" style:font-size-complex="12pt"/>
    </style:style>
    <style:style style:name="T33" style:parent-style-name="Fonteparág.padrão" style:family="text">
      <style:text-properties fo:letter-spacing="0.0006in" fo:font-size="8pt" style:font-size-asian="8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3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-complex="Calibri" fo:font-size="16pt" style:font-size-asian="16pt" style:font-size-complex="16pt"/>
    </style:style>
    <style:style style:name="P4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5pt" style:font-size-asian="5pt" style:font-size-complex="10pt"/>
    </style:style>
    <style:style style:name="P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4" style:parent-style-name="Standard" style:family="paragraph">
      <style:paragraph-properties fo:text-align="justify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LO-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asian="Times New Roman" style:font-name-complex="Calibri" style:font-weight-complex="bold" fo:letter-spacing="-0.002in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4pt" style:font-size-asian="4pt"/>
    </style:style>
    <style:style style:name="P76" style:parent-style-name="Standard" style:family="paragraph">
      <style:paragraph-properties fo:text-align="justify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78" style:parent-style-name="Fonteparág.padrão" style:family="text">
      <style:text-properties style:font-name="Calibri" style:font-name-complex="Calibri" fo:font-size="10pt" style:font-size-asian="10pt"/>
    </style:style>
    <style:style style:name="P79" style:parent-style-name="Standard" style:family="paragraph">
      <style:paragraph-properties fo:text-align="justify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LO-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style:font-weight-complex="bold" fo:letter-spacing="-0.002in" fo:font-size="10pt" style:font-size-asian="10pt" style:font-size-complex="10pt" fo:background-color="#FFFFFF"/>
    </style:style>
    <style:style style:name="T100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/>
    </style:style>
    <style:style style:name="T101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8" style:parent-style-name="Standard" style:family="paragraph">
      <style:paragraph-properties fo:text-align="justify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12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LO-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asian="Times New Roman" style:font-name-complex="Calibri" style:font-weight-complex="bold" fo:letter-spacing="-0.002in" fo:font-size="10pt" style:font-size-asian="10pt" style:font-size-complex="10pt" fo:background-color="#FFFFFF"/>
    </style:style>
    <style:style style:name="T128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/>
    </style:style>
    <style:style style:name="T129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/>
    </style:style>
    <style:style style:name="T130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33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</style:style>
    <style:style style:name="T134" style:parent-style-name="Fonteparág.padrão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style:use-window-font-color="true" fo:font-size="16pt" style:font-size-asian="16pt" style:font-size-complex="16pt"/>
    </style:style>
    <style:style style:name="P1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2pt" fo:background-color="#FFFFFF"/>
    </style:style>
    <style:style style:name="P1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/>
    </style:style>
    <style:style style:name="P138" style:parent-style-name="Standard" style:family="paragraph">
      <style:paragraph-properties fo:text-align="justify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40" style:parent-style-name="Standard" style:family="paragraph">
      <style:paragraph-properties fo:text-align="justify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-complex="Calibri" style:font-weight-complex="bold" fo:font-size="10pt" style:font-size-asian="10pt" style:font-size-complex="10pt" fo:background-color="#FFFFFF"/>
    </style:style>
    <style:style style:name="T1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-complex="Calibri" style:font-weight-complex="bold" fo:font-size="10pt" style:font-size-asian="10pt" style:font-size-complex="10pt" fo:background-color="#FFFFFF"/>
    </style:style>
    <style:style style:name="T163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64" style:parent-style-name="Fonteparág.padrão" style:family="text"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6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color="#000000" fo:font-size="5pt" style:font-size-asian="5pt" style:font-size-complex="10pt"/>
    </style:style>
    <style:style style:name="P1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76" style:parent-style-name="Standard" style:family="paragraph">
      <style:paragraph-properties fo:text-align="justify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size="10pt" style:font-size-asian="10pt"/>
    </style:style>
    <style:style style:name="P178" style:parent-style-name="Standard" style:family="paragraph">
      <style:paragraph-properties fo:text-align="justify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-complex="Calibri" style:font-weight-complex="bold" fo:font-size="10pt" style:font-size-asian="10pt" style:font-size-complex="10pt" fo:background-color="#FFFFFF"/>
    </style:style>
    <style:style style:name="T1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-complex="Calibri" style:font-weight-complex="bold" fo:color="#FF0000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-complex="Calibri" style:font-weight-complex="bold" fo:font-size="10pt" style:font-size-asian="10pt" style:font-size-complex="10pt" fo:background-color="#FFFFFF"/>
    </style:style>
    <style:style style:name="T19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99" style:parent-style-name="Fonteparág.padrão" style:family="text">
      <style:text-properties style:font-name-complex="Calibri" fo:font-size="10pt" style:font-size-asian="10pt" style:font-size-complex="10pt"/>
    </style:style>
    <style:style style:name="P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0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5pt" style:font-size-asian="5pt" style:font-size-complex="5pt"/>
    </style:style>
    <style:style style:name="P20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20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-complex="Calibri" fo:font-size="16pt" style:font-size-asian="16pt" style:font-size-complex="16pt"/>
    </style:style>
    <style:style style:name="P211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5pt" style:font-size-asian="5pt" style:font-size-complex="10pt"/>
    </style:style>
    <style:style style:name="P21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1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22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2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2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5pt" style:font-size-asian="5pt" style:font-size-complex="10pt"/>
    </style:style>
    <style:style style:name="P291" style:parent-style-name="Textbody" style:family="paragraph">
      <style:paragraph-properties fo:text-align="justify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1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2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33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3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5pt" style:font-size-asian="5pt" style:font-size-complex="10pt"/>
    </style:style>
    <style:style style:name="P335" style:parent-style-name="Textbody" style:family="paragraph">
      <style:paragraph-properties fo:text-align="justify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3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5pt" style:font-size-asian="5pt"/>
    </style:style>
    <style:style style:name="P3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38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-complex="Calibri" fo:font-size="16pt" style:font-size-asian="16pt" style:font-size-complex="16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entury Gothic" style:font-name-asian="NSimSun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29" style:parent-style-name="Fonteparág.padrão" style:family="text">
      <style:text-properties style:font-name-complex="Calibri" fo:font-size="10pt" style:font-size-asian="10pt" style:font-size-complex="10pt"/>
    </style:style>
    <style:style style:name="T430" style:parent-style-name="Fonteparág.padrão" style:family="text">
      <style:text-properties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34" style:parent-style-name="Normal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02083in" svg:y="0.10556in" svg:width="3.62639in" svg:height="0.27014in" draw:z-index="251659264" draw:id="id3" draw:style-name="a7" draw:name="Text Box 40" text:anchor-type="paragraph"><svg:title/><svg:desc/><text:p text:style-name="P25">Nº 3324<text:s/>– Ano 14<text:s/>quarta-feira,<text:s/>04<text:s/>de<text:s/>outubro<text:s/>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6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8"><text:tab/><text:tab/></text:p>
      <text:p text:style-name="P29"><text:span text:style-name="T30"><text:tab/></text:span><text:span text:style-name="T31"><text:tab/></text:span><text:span text:style-name="T32"><text:tab/></text:span><text:span text:style-name="T33"><text:tab/></text:span></text:p>
      <text:p text:style-name="P34">Extratos de Contratos...................................................................................................................................................1</text:p>
      <text:p text:style-name="P35">Atas...............................................................................................................................................................................2</text:p>
      <text:p text:style-name="P36">Atas de Registros de Preços..........................................................................................................................................4</text:p>
      <text:p text:style-name="P37">Extratos de Contratos</text:p>
      <text:p text:style-name="P38"><text:span text:style-name="T39">Governo Municipal de Criciúma</text:span></text:p>
      <text:p text:style-name="P40"/>
      <text:p text:style-name="P41">EXTRATO DE CONTRATO Nº 210/PMC/2023</text:p>
      <text:p text:style-name="P42"/>
      <text:p text:style-name="P43">Tomada de Preços Nº 211/PMC/2023.</text:p>
      <text:p text:style-name="P44"><text:span text:style-name="T45">Contratante: MUNICÍPIO DE CRICIÚMA</text:span></text:p>
      <text:p text:style-name="P46"><text:span text:style-name="T47">Contratado</text:span><text:span text:style-name="T48">:</text:span><text:span text:style-name="T49"><text:s/>WEST ENGENHARIA LTDA</text:span></text:p>
      <text:p text:style-name="P50"><text:span text:style-name="T51">Objetivo</text:span><text:span text:style-name="T52">: a execução dos serviços necessários à realização das obras de<text:s/></text:span><text:span text:style-name="T53">revitalização da PRAÇA ABELLE COLLE, localizada no bairro Comerciário - Município de Criciúma-SC</text:span></text:p>
      <text:p text:style-name="P54"><text:span text:style-name="T55">Valor:</text:span><text:span text:style-name="T56"><text:s/></text:span><text:span text:style-name="T57">R$601.306,38 (Seiscentos e um mil trezentos e seis reais e trinta e oito centavos</text:span></text:p>
      <text:p text:style-name="P58"><text:span text:style-name="T59">Vigência:<text:s/></text:span><text:span text:style-name="T60">365 (Trezentos e sessenta e cinco) dias corridos<text:s/></text:span><text:span text:style-name="T61">(prazo de execução + 245</text:span><text:span text:style-name="T62"><text:s/>dias)</text:span></text:p>
      <text:p text:style-name="P63"><text:span text:style-name="T64">Assinatura</text:span><text:span text:style-name="T65">:</text:span><text:span text:style-name="T66"><text:s/>27/09/2023</text:span></text:p>
      <text:p text:style-name="P67"><text:span text:style-name="T68">Signatários:</text:span><text:span text:style-name="T69"><text:s/></text:span><text:span text:style-name="T70">Sr. Clésio Salvaro (Prefeito</text:span><text:span text:style-name="T71">); pela empresa:<text:s/></text:span><text:span text:style-name="T72"><text:s/>DANIEL AMBONI <text:s text:c="16"/></text:span></text:p>
      <text:p text:style-name="P73"/>
      <text:p text:style-name="P74">EXTRATO DE CONTRATO Nº 211/PMC/2023</text:p>
      <text:p text:style-name="P75"/>
      <text:p text:style-name="P76"><text:span text:style-name="T77">Pregão Eletrônico n. 216/PMC/2023</text:span><text:span text:style-name="T78">.</text:span></text:p>
      <text:p text:style-name="P79"><text:span text:style-name="T80">Contratante: MUNICÍPIO DE CRICIÚMA</text:span></text:p>
      <text:p text:style-name="P81"><text:span text:style-name="T82">Contratado</text:span><text:span text:style-name="T83">:</text:span><text:span text:style-name="T84"><text:s/>FOCALLE ENGENHARIA VIÁRIA LTDA</text:span></text:p>
      <text:p text:style-name="P85"><text:span text:style-name="T86">Objetivo</text:span><text:span text:style-name="T87">: instrumento é a prestação do serviço de<text:s/></text:span><text:span text:style-name="T88">disponibilização, instalação, operação e manutenção de equipamentos eletrônicos de controle de tráfego para o monitoramento foto-eletrônico do trânsito do município de Criciúma/SC</text:span></text:p>
      <text:p text:style-name="P89"><text:span text:style-name="T90">Valor:</text:span><text:span text:style-name="T91"><text:s/></text:span><text:span text:style-name="T92">R$ 31.500.000,00 (Trinta e um milhões e quinhentos mil reais).</text:span></text:p>
      <text:p text:style-name="P93">Vigência: O prazo de vigência da contratação é de 5 (cinco) anos contados do recebimento definitivo dos equipamentos em operação</text:p>
      <text:p text:style-name="P94"><text:span text:style-name="T95">Assinatura</text:span><text:span text:style-name="T96">:</text:span><text:span text:style-name="T97"><text:s/>29/09/2023</text:span></text:p>
      <text:p text:style-name="P98"><text:span text:style-name="T99">Signatários:</text:span><text:span text:style-name="T100"><text:s/></text:span><text:span text:style-name="T101">Sr. Clésio Salvaro (Prefeito</text:span><text:span text:style-name="T102">); pela empresa:<text:s/></text:span><text:span text:style-name="T103"><text:s/>JOSÉ D’AGOSTINI NETO</text:span></text:p>
      <text:p text:style-name="P104"/>
      <text:p text:style-name="P105">Extrato de Contrato Nº 213/PMC/2023</text:p>
      <text:p text:style-name="P106"/>
      <text:p text:style-name="P107">Tomada de Preços Nº 198/PMC/2023</text:p>
      <text:p text:style-name="P108"><text:span text:style-name="T109">Contratante: MUNICÍPIO DE CRICIÚMA</text:span></text:p>
      <text:p text:style-name="P110"><text:span text:style-name="T111">Contratado</text:span><text:span text:style-name="T112">:</text:span><text:span text:style-name="T113"><text:s/>RP CONSTRUÇÕESLTDA</text:span></text:p>
      <text:p text:style-name="P114"><text:span text:style-name="T115">Objetivo</text:span><text:span text:style-name="T116">: execução sob demanda, dos serviços necessários à fabricação e instalação de guarda-corpo em pontes <text:s/>e escadarias urbanas no Município de Criciúma-SC</text:span></text:p>
      <text:p text:style-name="P117"><text:span text:style-name="T118">Valor:</text:span><text:span text:style-name="T119"><text:s/></text:span><text:span text:style-name="T120">R$ 316.147,00 (Trezentos e dezesseis mil cento e quarenta e sete reais)</text:span></text:p>
      <text:p text:style-name="P121">Vigência: 12 (doze) meses</text:p>
      <text:p text:style-name="P122"><text:span text:style-name="T123">Assinatura</text:span><text:span text:style-name="T124">:</text:span><text:span text:style-name="T125"><text:s/>03/10/2023</text:span></text:p>
      <text:p text:style-name="P126"><text:span text:style-name="T127">Signatários:</text:span><text:span text:style-name="T128"><text:s/></text:span><text:span text:style-name="T129">Sr. Clésio Salvaro (Prefeito</text:span><text:span text:style-name="T130">); pela empresa:<text:s/></text:span><text:span text:style-name="T131"><text:s/>RONICASTER FERNANDES PAES</text:span></text:p>
      <text:soft-page-break/>
      <text:p text:style-name="P132">Extratos de Contratos</text:p>
      <text:p text:style-name="P133"><text:span text:style-name="T134">FCC - Fundação Cultural de Criciúma</text:span></text:p>
      <text:p text:style-name="P135"/>
      <text:p text:style-name="P136">EXTRATO DE CONTRATO Nº 004/FCC/2023</text:p>
      <text:p text:style-name="P137"/>
      <text:p text:style-name="P138"><text:span text:style-name="T139">Pregão ELETRÔNICO nº. <text:s/>002/FCC/2023</text:span></text:p>
      <text:p text:style-name="P140"><text:span text:style-name="T141">Contratante: MUNICÍPIO DE CRICIÚMA</text:span></text:p>
      <text:p text:style-name="P142"><text:span text:style-name="T143">Contratado(a)</text:span><text:span text:style-name="T144">:<text:s/></text:span><text:span text:style-name="T145">MARK SOLUÇÕES EMPRESARIAIS LTDA</text:span></text:p>
      <text:p text:style-name="P146"><text:span text:style-name="T147">Objetivo:</text:span><text:span text:style-name="T148"><text:s/></text:span><text:span text:style-name="T149">prestação de serviços de assessoria, referente a planejamento, consultoria, acompanhamento e prestação de contas para implementação e aplicação da Lei Complementar<text:s/></text:span><text:span text:style-name="T150">Nº</text:span><text:span text:style-name="T151"><text:s/>195/2022, “Lei Paulo Gustavo”,</text:span><text:span text:style-name="T152"><text:s/>visando atender às necessidades da Fundação Cultural de Criciúma-FCC</text:span></text:p>
      <text:p text:style-name="P153"><text:span text:style-name="T154">Valor Global</text:span><text:span text:style-name="T155">:</text:span><text:span text:style-name="T156"><text:s/></text:span><text:span text:style-name="T157">R$ 27.887,49 (vinte e sete mil oitocentos e oitenta e sete reais e quarenta e nove centavos).</text:span></text:p>
      <text:p text:style-name="P158"><text:span text:style-name="T159">Prazo de Vigência:</text:span><text:span text:style-name="T160"><text:s/>31 de dezembro de 2025</text:span></text:p>
      <text:p text:style-name="P161"><text:span text:style-name="T162">Assinatura</text:span><text:span text:style-name="T163">:</text:span><text:span text:style-name="T164"><text:s/>20/09/2023</text:span></text:p>
      <text:p text:style-name="P165"><text:span text:style-name="T166">Signatários</text:span><text:span text:style-name="T167">:<text:s/></text:span><text:span text:style-name="T168">Sr. Clésio Salvaro (Prefeito</text:span><text:span text:style-name="T169">); pela empresa</text:span><text:span text:style-name="T170">:</text:span><text:span text:style-name="T171"><text:s/>GEOVANE WAGNER DE OLIVEIRA</text:span><text:span text:style-name="T172"><text:s text:c="10"/></text:span></text:p>
      <text:p text:style-name="P173"/>
      <text:p text:style-name="P174">EXTRATO DE CONTRATO Nº 005/FCC/2023</text:p>
      <text:p text:style-name="P175"/>
      <text:p text:style-name="P176"><text:span text:style-name="T177">Tomada de Preços Nº 003/FCC/2023</text:span></text:p>
      <text:p text:style-name="P178"><text:span text:style-name="T179">Contratante: MUNICÍPIO DE CRICIÚMA</text:span></text:p>
      <text:p text:style-name="P180"><text:span text:style-name="T181">Contratado(a)</text:span><text:span text:style-name="T182">:<text:s/></text:span><text:span text:style-name="T183">MARK SOLUÇÕES EMPRESARIAIS LTDA</text:span></text:p>
      <text:p text:style-name="P184"><text:span text:style-name="T185">Objetivo:</text:span><text:span text:style-name="T186"><text:s/>contratação de serviços de locação, manutenção, execução/montagem e retirada/desmontagem de decoração ornamental e iluminação natalina 2023, com o tema “VIVA O NATAL, VIVA CRICIUMA”, nos principais pontos do município de Criciúma-SC</text:span></text:p>
      <text:p text:style-name="P187"><text:span text:style-name="T188">Valor Global</text:span><text:span text:style-name="T189">:</text:span><text:span text:style-name="T190"><text:s/></text:span><text:span text:style-name="T191">R$ 1.097.354,75 (Um milhão noventa e sete mil trezentos e cinquenta e quatro reais e setenta e cinco centavos).</text:span><text:span text:style-name="T192"><text:s/></text:span></text:p>
      <text:p text:style-name="P193"><text:span text:style-name="T194">Prazo de Vigência:</text:span><text:span text:style-name="T195"><text:s/>31 de julho de 2024</text:span></text:p>
      <text:p text:style-name="P196"><text:span text:style-name="T197">Assinatura</text:span><text:span text:style-name="T198">:</text:span><text:span text:style-name="T199"><text:s/>29/09/2023</text:span></text:p>
      <text:p text:style-name="P200"><text:span text:style-name="T201">Signatários</text:span><text:span text:style-name="T202">:<text:s/></text:span><text:span text:style-name="T203">Sr. Clésio Salvaro (Prefeito</text:span><text:span text:style-name="T204">); pela empresa</text:span><text:span text:style-name="T205">:</text:span><text:span text:style-name="T206"><text:s/>PRISCILA HERMES <text:s text:c="12"/></text:span></text:p>
      <text:p text:style-name="P207"/>
      <text:p text:style-name="P208">Atas<text:s/></text:p>
      <text:p text:style-name="P209"><text:span text:style-name="T210">Governo Municipal de Criciúma</text:span></text:p>
      <text:p text:style-name="P211"/>
      <text:p text:style-name="P212"><text:span text:style-name="T213">A</text:span><text:span text:style-name="T214">T</text:span><text:span text:style-name="T215">A</text:span><text:span text:style-name="T216"><text:s/>02<text:s/></text:span><text:span text:style-name="T217">DO EDITAL DE<text:s/></text:span><text:span text:style-name="T218">TOMADA DE PREÇOS Nº. 226/PMC/2023</text:span></text:p>
      <text:p text:style-name="P219"/>
      <text:p text:style-name="P220"><text:span text:style-name="T221">(Processo Administrativo nº.<text:s/></text:span><text:span text:style-name="T222">673527</text:span><text:span text:style-name="T223">)</text:span></text:p>
      <text:p text:style-name="P224"/>
      <text:p text:style-name="P225"><text:span text:style-name="T226">A</text:span><text:span text:style-name="T227">T</text:span><text:span text:style-name="T228">A</text:span><text:span text:style-name="T229"><text:s/></text:span><text:span text:style-name="T230">D</text:span><text:span text:style-name="T231">A</text:span><text:span text:style-name="T232"><text:s/></text:span><text:span text:style-name="T233">R</text:span><text:span text:style-name="T234">EU</text:span><text:span text:style-name="T235">N</text:span><text:span text:style-name="T236">I</text:span><text:span text:style-name="T237">Ã</text:span><text:span text:style-name="T238">O RESERVADA DA<text:s/></text:span><text:span text:style-name="T239">C</text:span><text:span text:style-name="T240">O</text:span><text:span text:style-name="T241">M</text:span><text:span text:style-name="T242">ISS</text:span><text:span text:style-name="T243">Ã</text:span><text:span text:style-name="T244">O</text:span><text:span text:style-name="T245"><text:s/></text:span><text:span text:style-name="T246">PE</text:span><text:span text:style-name="T247">R</text:span><text:span text:style-name="T248">M</text:span><text:span text:style-name="T249">AN</text:span><text:span text:style-name="T250">E</text:span><text:span text:style-name="T251">N</text:span><text:span text:style-name="T252">T</text:span><text:span text:style-name="T253">E</text:span><text:span text:style-name="T254"><text:s/></text:span><text:span text:style-name="T255">D</text:span><text:span text:style-name="T256">E</text:span><text:span text:style-name="T257"><text:s/></text:span><text:span text:style-name="T258">LI</text:span><text:span text:style-name="T259">C</text:span><text:span text:style-name="T260">I</text:span><text:span text:style-name="T261">T</text:span><text:span text:style-name="T262">AÇ</text:span><text:span text:style-name="T263">ÕES</text:span><text:span text:style-name="T264"><text:s/></text:span><text:span text:style-name="T265">D</text:span><text:span text:style-name="T266">O</text:span><text:span text:style-name="T267"><text:s/></text:span><text:span text:style-name="T268">M</text:span><text:span text:style-name="T269">U</text:span><text:span text:style-name="T270">N</text:span><text:span text:style-name="T271">I</text:span><text:span text:style-name="T272">C</text:span><text:span text:style-name="T273">ÍPIO</text:span><text:span text:style-name="T274"><text:s/></text:span><text:span text:style-name="T275">D</text:span><text:span text:style-name="T276">E</text:span><text:span text:style-name="T277"><text:s/></text:span><text:span text:style-name="T278">C</text:span><text:span text:style-name="T279">R</text:span><text:span text:style-name="T280">I</text:span><text:span text:style-name="T281">C</text:span><text:span text:style-name="T282">IÚ</text:span><text:span text:style-name="T283">M</text:span><text:span text:style-name="T284">A</text:span><text:span text:style-name="T285"><text:s/></text:span><text:span text:style-name="T286">P</text:span><text:span text:style-name="T287">A</text:span><text:span text:style-name="T288">R</text:span><text:span text:style-name="T289">A REGISTRO DO RECEBIMENTO DA PROPOSTA DE PREÇOS ANALISADA E CONFERIDA PELA AREA TÉCNICA E ENCAMINHAMENTO PARA HOMOLOGAÇÃO.</text:span></text:p>
      <text:p text:style-name="P290"/>
      <text:p text:style-name="P291"><text:span text:style-name="T292">OBJETO:</text:span><text:span text:style-name="T293"><text:s/>Contratação de empresa do ramo pertinente, para execução, SOB DEMANDA, dos serviços necessários à manutenção do sistema de esgotamento sanitário em tubulação de concreto, nas ruas do município de Criciúma-SC.</text:span></text:p>
      <text:p text:style-name="P294"/>
      <text:p text:style-name="P295"><text:span text:style-name="T296">Às dezesseis horas, do dia três, do mês de outubro, do ano de dois mil e vinte e três, na sala de reuniões da <text:s/>Diretoria de Licitações Contratos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297">Decreto SG/n° 163/23 de 31 de janeiro de 2023,<text:s/></text:span><text:span text:style-name="T298">para registro do recebimento da proposta de preços da empresa<text:s/></text:span><text:bookmark-start text:name="_Hlk132117597"/><text:span text:style-name="T299">RTM RINCÃO TERRAPLANAGEM E MÃO DE OBRAS EIRELI<text:s/></text:span><text:bookmark-end text:name="_Hlk132117597"/><text:span text:style-name="T300">que</text:span><text:span text:style-name="T301"><text:s/>foi analisada e conferida pelo quadro técnico da Secretaria de infraestrutura, Planejamento Mobilidade Urbana, que emitiu parecer técnico nº 113/INFRA/2023, datado de 03/10/2023, expedido pelo servidor João Paulo Casagrande da Rosa, Diretor de Operações de Obras da Secretaria de Infraestrutura, onde relatou que estava correta e atende a planilha orçamentária oficial e que os preços unitários e global propostos pela única empresa participante, são exequíveis,<text:s/></text:span><text:span text:style-name="T302">pois estão abaixo dos valores orçados apresentados na planilha orçamentária oficial do município elaborada e assinada pelo Engº Sanitarista Murilo Barbosa Flores, da Secretaria de Infraestrutura, Planejamento e Mobilidade Urbana, e, consequentemente, dentro dos praticados no mercado da região</text:span><text:span text:style-name="T303">. No tocante da existência de somente uma empresa participando do presente processo, e sendo sua proposta considerada válida, o prazo de recurso torna-se dispensável, permitindo assim a continuidade dos trabalhos, p</text:span><text:span text:style-name="T304">or conseguinte, sugere-se ao Senhor Prefeito Municipal que analise o processo licitatório e homologue o parecer desta Comissão para após, querendo, adjudicar a execução dos serviços/obras, objeto do presente certame a<text:s/></text:span><text:span text:style-name="T305">empresa vencedora<text:s/></text:span><text:span text:style-name="T306">RTM RINCÃO TERRAPLANAGEM E MÃO DE OBRAS EIRELI</text:span><text:span text:style-name="T307">,</text:span><text:span text:style-name="T308"><text:s/>que ofertou o valor global de<text:s/></text:span><text:span text:style-name="T309">R$ 597.504,36</text:span><text:span text:style-name="T310"><text:s/></text:span><text:span text:style-name="T311">(Quinhentos e noventa e sete mil, quinhentos e quatro reais e trinta e seis centavos)</text:span><text:span text:style-name="T312">.</text:span><text:span text:style-name="T313"><text:s/></text:span><text:span text:style-name="T314">A Comissão abre vista de todo o processo licitatório aos licitantes e interessados, tudo isto conforme Edital, anexos, documentos e propostas. O parecer técnico acima referido faz parte integrante desta Ata como se nela estivesse transcrito. Nada mais havendo a tratar, encerrou-se a reunião, da qual para<text:s/></text:span><text:soft-page-break/><text:span text:style-name="T315">constar, lavrou-se a presente Ata, que será assinada pelos membros da Comissão de Licitações. Sala de Licitações, (terça-feira), aos três dias do mês de outubro do ano de 2023.</text:span></text:p>
      <text:p text:style-name="P316"/>
      <text:p text:style-name="P317">KARINA TRES<text:s/><text:tab/><text:tab/><text:tab/>GIÁCOMO DELLA GIUSTINA FILHO<text:s/><text:tab/><text:tab/>ANTONIO DE OLIVEIRA</text:p>
      <text:p text:style-name="P318"><text:s/>Presidente<text:tab/><text:tab/><text:tab/><text:s text:c="7"/><text:s text:c="17"/><text:s text:c="4"/>Membro-Secretário<text:s/><text:tab/><text:s text:c="13"/><text:tab/><text:s text:c="12"/><text:s text:c="18"/>Membro</text:p>
      <text:p text:style-name="P319">LEANDRO CUSTÓDIO MUNARETTO<text:tab/><text:tab/><text:s text:c="6"/>RONALDO JOSINO ALVES</text:p>
      <text:p text:style-name="P320">Membro<text:tab/><text:tab/><text:tab/><text:s text:c="13"/><text:s text:c="22"/>Membro-suplente</text:p>
      <text:p text:style-name="P321"/>
      <text:p text:style-name="P322"><text:span text:style-name="T323">A</text:span><text:span text:style-name="T324">T</text:span><text:span text:style-name="T325">A</text:span><text:span text:style-name="T326"><text:s/>01<text:s/></text:span><text:span text:style-name="T327">DO EDITAL DE<text:s/></text:span><text:span text:style-name="T328">TOMADA DE PREÇOS Nº. 229/PMC/2023</text:span></text:p>
      <text:p text:style-name="P329"/>
      <text:p text:style-name="P330">(Processo Administrativo nº. 673525)</text:p>
      <text:p text:style-name="P331"/>
      <text:p text:style-name="P332"><text:span text:style-name="T333">ATA DA REUNIÃO DA COMISSÃO PERMANENTE DE LICITAÇÕES DO MUNICÍPIO DE CRICIÚMA PARA RECEBIMENTO DOS ENVELOPES, ABERTURA E JULGAMENTO DO ENVELOPE Nº 1, CONTENDO A DOCUMENTAÇÃO DE HABILITAÇÃO, CORRESPONDENTE A 1ª FASE DO EDITAL ACIMA EPIGRAFADO.</text:span></text:p>
      <text:p text:style-name="P334"/>
      <text:p text:style-name="P335"><text:span text:style-name="T336">OBJETO:</text:span><text:span text:style-name="T337"><text:s/>Contratação de empresa do ramo pertinente, para execução dos serviços necessários à realização das obras de reforma do prédio do CENTRO COMUNITÁRIO DO BAIRRO VILA RICA, localizado na rua Berto Joaquim Machado nº 357, município de Criciúma-SC.</text:span></text:p>
      <text:p text:style-name="P338"/>
      <text:p text:style-name="P339"><text:span text:style-name="T340">Às quatorze horas, do dia três, do mês de outubr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 recebimento dos envelopes, abertura e julgamento do envelope Nº 1 do edital supracitado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FABRIS PRESTADORA DE SERVIÇOS LTDA – CNPJ: 42.373.814/0001-11; NELGUI CONSTRUTORA LTDA – CNPJ: 03.851.496/0001-03; MR ADMINISTRAÇÃO DE OBRAS LTDA – CNPJ: 27.887.077/0001-81; BUDA MATERIAIS DE CONSTRUÇÃO – CNPJ: 01.975.186/0001-67; NG3 CONSTRUTORA E PUBLICIDADE LTDA – CNPJ: 10.634.960/0001-67; ENGETOM CONSTRUÇÃO CIVIL LTDA – CNPJ: 74.11.709/0001-09; CSK2 PRESTADORA DE SERVIÇOS LTDA EPP – CNPJ: 18.067.852/0001-61 e CONSONI CONSTRUÇÕES LTDA ME – CNPJ: 10.599.044/0001-33. As empresas NG3 CONSTRUTORA E PUBLICIDADE LTDA e CSK2 PRESTADORA DE SERVIÇOS LTDA EPP</text:span><text:span text:style-name="T341">,<text:s/></text:span><text:span text:style-name="T342">encontravam-se devidamente representadas e legalmente credenciadas neste ato. Ato contínuo, a Presidente solicitou à separação dos Envelopes Nºs 01 e 02. Deu-se em sequência, a abertura dos envelopes de nº 01 - "Documentação de Habilitação", para exame e rubrica de todos os documentos pelos Membros da Comissão, e representantes presentes. Foi franqueada a palavra aos representantes presentes, onde a representante da empresa CSK2 PRESTADORA DE SERVIÇOS LTDA EPP fez com que se constasse em ata que a empresa BUDA MATERIAIS DE CONSTRUÇÃO não apresentou comprovação técnico operacional conforme solicitado no item 4.1.8, subitem 5 - execução de sistemas preventivos de incêndio do edital.<text:s/></text:span><text:span text:style-name="T343">Após concluída a análise dos documentos constatou-se que a empresa<text:s/></text:span><text:span text:style-name="T344">BUDA MATERIAIS DE CONSTRUÇÃO descumpriu ao solicitado no item 4.1.8, subitem 5 - execução de sistemas preventivos de incêndio do edital. Já as demais empresas</text:span><text:span text:style-name="T345"><text:s/>cumpriram rigorosamente com as exigências contidas no edital.</text:span><text:span text:style-name="T346"><text:s/></text:span><text:span text:style-name="T347">Portanto, desta forma, pelos fatos e razões acima expostos, a Comissão, por unanimidade, decidiu pela</text:span><text:span text:style-name="T348"><text:s/></text:span><text:span text:style-name="T349">HABILITAÇÃO</text:span><text:span text:style-name="T350"><text:s/>das empresas:<text:s/></text:span><text:span text:style-name="T351">FABRIS PRESTADORA DE SERVIÇOS LTDA; NELGUI CONSTRUTORA LTDA; MR ADMINISTRAÇÃO DE OBRAS LTDA; NG3 CONSTRUTORA E PUBLICIDADE LTDA; ENGETOM CONSTRUÇÃO CIVIL LTDA; CSK2 PRESTADORA DE SERVIÇOS LTDA EPP e CONSONI CONSTRUÇÕES LTDA ME,<text:s/></text:span><text:span text:style-name="T352">e pela<text:s/></text:span><text:span text:style-name="T353">INABILITAÇÃO</text:span><text:span text:style-name="T354"><text:s/>da empresa<text:s/></text:span><text:span text:style-name="T355">BUDA MATERIAIS DE CONSTRUÇÃO.<text:s/></text:span><text:span text:style-name="T356">A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<text:s/></text:span><text:span text:style-name="T357">Assim sendo, a Comissão passou os Envelopes Nº 2 - "PROPOSTA DE PREÇOS" aos Srs. Membros da Comissão e representantes presentes,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<text:s/></text:span><text:span text:style-name="T358">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terça-feira), aos três dias do mês de outubro do ano de 2023.</text:span></text:p>
      <text:p text:style-name="P359"/>
      <text:p text:style-name="P360"><text:span text:style-name="T361">KARINA TRES<text:s/></text:span><text:span text:style-name="T362"><text:tab/></text:span><text:span text:style-name="T363"><text:tab/></text:span><text:span text:style-name="T364"><text:tab/>GIÁCOMO DELLA GIUSTINA FILHO<text:s/></text:span><text:span text:style-name="T365"><text:tab/></text:span><text:span text:style-name="T366"><text:tab/>ANTONIO DE OLIVEIRA</text:span></text:p>
      <text:p text:style-name="P367"><text:span text:style-name="T368"><text:s/></text:span><text:span text:style-name="T369">Presidente</text:span><text:span text:style-name="T370"><text:tab/></text:span><text:span text:style-name="T371"><text:tab/></text:span><text:span text:style-name="T372"><text:tab/><text:s text:c="8"/></text:span><text:span text:style-name="T373"><text:s text:c="19"/></text:span><text:span text:style-name="T374"><text:s text:c="2"/>Membro-Secretário<text:s/></text:span><text:span text:style-name="T375"><text:tab/><text:s text:c="13"/></text:span><text:span text:style-name="T376"><text:tab/></text:span><text:span text:style-name="T377"><text:tab/><text:s text:c="10"/>Membro</text:span></text:p>
      <text:p text:style-name="P378"><text:span text:style-name="T379">LEANDRO CUSTÓDIO MUNARETTO <text:s text:c="37"/>RONALDO JOSINO ALVES</text:span></text:p>
      <text:p text:style-name="P380">Membro<text:tab/><text:tab/><text:tab/><text:tab/><text:s text:c="7"/><text:s text:c="30"/>Membro-suplente</text:p>
      <text:p text:style-name="P381"/>
      <text:p text:style-name="P382"><text:span text:style-name="T383">NG3 CONSTRUTORA E PUBLICIDADE LTDA -<text:s/></text:span><text:span text:style-name="T384">Nilton Guidi - Representante legal</text:span></text:p>
      <text:p text:style-name="P385"><text:span text:style-name="T386">CSK2 PRESTADORA DE SERVIÇOS LTDA EPP</text:span><text:span text:style-name="T387"><text:s/>- Cássia Pagnan Milak - Representante legal</text:span></text:p>
      <text:soft-page-break/>
      <text:p text:style-name="P388">Atas de Registros de Preços</text:p>
      <text:p text:style-name="P389"><text:span text:style-name="T390">Governo Municipal de Criciúma</text:span></text:p>
      <text:p text:style-name="P391"/>
      <text:p text:style-name="P392">ATA DE REGISTRO DE PREÇOS Nº 246/2023 - 1ª PUBLICAÇÃO TRIMESTRAL, EM ATENDIMENTO AO § 2º, DO ART. 15, DA LEI Nº 8.666/93.</text:p>
      <text:p text:style-name="P393"/>
      <text:p text:style-name="P394"><text:span text:style-name="T395">PREGÃO PRESENCIAL Nº 220/PMC/2023</text:span></text:p>
      <text:p text:style-name="P396"><text:span text:style-name="T397">Contratada:<text:s/></text:span><text:span text:style-name="T398">PORTO UNIAO COMERCIO E REPRESENTACAO EIRELI</text:span></text:p>
      <text:p text:style-name="P399"><text:span text:style-name="T400">Objeto:</text:span><text:span text:style-name="T401"><text:s/>Registro de preços de materiais de sinalização viária horizontal (tintas, solventes e microesferas), em atendimento a Diretoria de Trânsito e Transportes do município de Criciúma/SC</text:span></text:p>
      <text:p text:style-name="P402">Assinatura: 27/09/2023</text:p>
      <text:p text:style-name="P403">Vigência: 12 (doze) meses a partir da data de sua assinatura</text:p>
      <text:p text:style-name="P404">A Ata de Registro com respectivos valores está disponível em compras.criciuma.sc.gov.br</text:p>
      <text:p text:style-name="P405"/>
      <text:p text:style-name="P406">ATA DE REGISTRO DE PREÇOS Nº 247/2023 - 1ª PUBLICAÇÃO TRIMESTRAL, EM ATENDIMENTO AO § 2º, DO ART. 15, DA LEI Nº 8.666/93.</text:p>
      <text:p text:style-name="P407"/>
      <text:p text:style-name="P408"><text:span text:style-name="T409">PREGÃO PRESENCIAL Nº 220/PMC/2023</text:span></text:p>
      <text:p text:style-name="P410"><text:span text:style-name="T411">Contratada:<text:s/></text:span><text:span text:style-name="T412">RAC SOLUCOES TECNOLOGICAS LTDA</text:span></text:p>
      <text:p text:style-name="P413"><text:span text:style-name="T414">Objeto:</text:span><text:span text:style-name="T415"><text:s/>Registro de preços de materiais de sinalização viária horizontal (tintas, solventes e microesferas), em atendimento a Diretoria de Trânsito e Transportes do município de Criciúma/SC</text:span></text:p>
      <text:p text:style-name="P416">Assinatura: 27/09/2023</text:p>
      <text:p text:style-name="P417">Vigência: 12 (doze) meses a partir da data de sua assinatura</text:p>
      <text:p text:style-name="P418">A Ata de Registro com respectivos valores está disponível em compras.criciuma.sc.gov.br</text:p>
      <text:p text:style-name="P419"/>
      <text:p text:style-name="P420">ATA DE REGISTRO DE PREÇOS Nº 248/2023 - 1ª PUBLICAÇÃO TRIMESTRAL, EM ATENDIMENTO AO § 2º, DO ART. 15, DA LEI Nº 8.666/93.</text:p>
      <text:p text:style-name="P421"/>
      <text:p text:style-name="P422"><text:span text:style-name="T423">PREGÃO PRESENCIAL Nº 225/PMC/2023</text:span></text:p>
      <text:p text:style-name="P424"><text:span text:style-name="T425">Contratada:<text:s/></text:span><text:span text:style-name="T426">FRANKS ALVES BERTO</text:span></text:p>
      <text:p text:style-name="P427"><text:span text:style-name="T428">Objeto:</text:span><text:span text:style-name="T429"><text:s/></text:span><text:span text:style-name="T430">Contratação de empresa especializada para fornecimento e instalação de defensas metálicas galvanizadas, a serem implantadas nas vias do município de Criciúma/SC</text:span></text:p>
      <text:p text:style-name="P431">Assinatura: 27/09/2023</text:p>
      <text:p text:style-name="P432">Vigência: 12 (doze) meses a partir da data de sua assinatura</text:p>
      <text:p text:style-name="P433">A Ata de Registro com respectivos valores está disponível em compras.criciuma.sc.gov.br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24<text:s/></text:span><text:span text:style-name="T5">– Ano 14<text:s/></text:span><text:span text:style-name="T6">quarta</text:span><text:span text:style-name="T7">-feira,<text:s/></text:span><text:span text:style-name="T8">04</text:span><text:span text:style-name="T9"><text:s/>de<text:s/></text:span><text:span text:style-name="T10">outubro</text:span><text:span text:style-name="T11"><text:s/>de 2023</text:span></text:p><draw:enhanced-geometry draw:type="non-primitive" svg:viewBox="0 0 21600 21600" draw:enhanced-path="M 0 0 L 21600 0 21600 21600 0 21600 Z N"/></draw:custom-shape></text:span><text:span text:style-name="T12"><draw:frame draw:z-index="251677696" draw:style-name="a2" draw:name="Imagem 9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"><draw:custom-shape svg:x="10.87129in" svg:y="7.68086in" svg:width="0.61528in" svg:height="0.55278in" draw:z-index="251680768" draw:id="id1" draw:style-name="a3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7"><draw:custom-shape svg:x="7.64375in" svg:y="11.14028in" svg:width="0.61528in" svg:height="0.55278in" draw:z-index="251679744" draw:id="id2" draw:style-name="a5" draw:name="Oval 2" text:anchor-type="paragraph"><svg:title/><svg:desc/><text:p text:style-name="P18"><text:span text:style-name="T1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10-04T19:51:00Z</meta:creation-date>
    <dc:date>2023-10-04T19:51:00Z</dc:date>
    <meta:print-date>2023-10-04T19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" meta:word-count="2220" meta:character-count="14185" meta:row-count="99" meta:non-whitespace-character-count="11993"/>
  </office:meta>
</office:document-meta>
</file>