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8">
      <text:list-level-style-number text:level="1" text:style-name="WW_CharLFO4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9">
      <text:list-level-style-number text:level="1" text:style-name="WW_CharLFO4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42" style:parent-style-name="Textoembloco" style:family="paragraph">
      <style:paragraph-properties fo:margin-left="-0.1972in" fo:margin-right="-0.0986in">
        <style:tab-stops/>
      </style:paragraph-properties>
    </style:style>
    <style:style style:name="T43" style:parent-style-name="Fonteparág.padrão" style:family="text">
      <style:text-properties style:font-name="Calibri" style:font-name-complex="Calibri" fo:font-style="italic" style:font-style-asian="italic"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46" style:parent-style-name="Recuodecorpodetexto" style:family="paragraph">
      <style:paragraph-properties fo:margin-left="-0.1972in" fo:text-indent="0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5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2"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53" style:parent-style-name="Normal" style:family="paragraph">
      <style:paragraph-properties fo:text-align="justify" fo:margin-bottom="0in" fo:line-height="100%" fo:margin-left="-0.1972in" fo:margin-right="-0.056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color="#000000"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style:font-weight-complex="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fo:font-size="5pt" style:font-size-asian="5pt" style:font-size-complex="10pt"/>
    </style:style>
    <style:style style:name="P64" style:parent-style-name="Normal" style:family="paragraph">
      <style:paragraph-properties fo:text-align="justify" fo:margin-bottom="0in" fo:line-height="100%" fo:margin-left="-0.1972in" fo:margin-right="-0.056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5pt" style:font-size-asian="5pt" style:font-size-complex="10pt"/>
    </style:style>
    <style:style style:name="P72" style:parent-style-name="Normal" style:family="paragraph">
      <style:paragraph-properties fo:text-align="justify" fo:margin-bottom="0in" fo:line-height="100%" fo:margin-left="-0.1972in" fo:margin-right="-0.8847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P76" style:parent-style-name="Normal" style:family="paragraph">
      <style:paragraph-properties fo:text-align="justify" fo:margin-bottom="0in" fo:line-height="100%" fo:margin-left="-0.1972in" fo:margin-right="-0.8847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1" style:parent-style-name="Fonteparág.padrão" style:family="text">
      <style:text-properties style:font-name="Calibri" style:font-name-complex="Calibri" style:font-weight-complex="bold" fo:font-size="9pt" style:font-size-asian="9pt" style:font-size-complex="9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style="italic" style:font-style-asian="italic" fo:font-size="10pt" style:font-size-asian="10pt" style:font-size-complex="10pt"/>
    </style:style>
    <style:style style:name="T8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8"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89" style:parent-style-name="Textoembloco" style:family="paragraph">
      <style:paragraph-properties fo:margin-left="-0.1972in" fo:margin-right="0in">
        <style:tab-stops/>
      </style:paragraph-properties>
      <style:text-properties style:font-name="Calibri" style:font-name-complex="Calibri" fo:font-size="5pt" style:font-size-asian="5pt" style:font-size-complex="10pt"/>
    </style:style>
    <style:style style:name="P90" style:parent-style-name="Recuodecorpodetexto" style:family="paragraph">
      <style:paragraph-properties fo:margin-left="-0.1972in" fo:text-indent="0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Textoembloco" style:family="paragraph">
      <style:paragraph-properties fo:margin-left="-0.1972in" fo:margin-right="0in">
        <style:tab-stops/>
      </style:paragraph-properties>
      <style:text-properties style:font-name="Calibri" style:font-name-complex="Calibri" fo:font-size="5pt" style:font-size-asian="5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Textoembloco" style:family="paragraph">
      <style:paragraph-properties fo:margin-left="-0.1972in" fo:margin-right="0in">
        <style:tab-stops/>
      </style:paragraph-properties>
      <style:text-properties style:font-name="Calibri" style:font-name-complex="Calibri" fo:font-size="5pt" style:font-size-asian="5pt" style:font-size-complex="10pt"/>
    </style:style>
    <style:style style:name="P97" style:parent-style-name="Recuodecorpodetexto2"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libri" style:font-name-complex="Calibri" style:font-weight-complex="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 style:parent-style-name="Recuodecorpodetexto2"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22" style:parent-style-name="Textoembloco" style:family="paragraph">
      <style:paragraph-properties fo:margin-left="-0.1972in" fo:margin-right="0in">
        <style:tab-stops/>
      </style:paragraph-properties>
    </style:style>
    <style:style style:name="T123" style:parent-style-name="Fonteparág.padrão" style:family="text">
      <style:text-properties style:font-name="Calibri" style:font-name-complex="Calibri" fo:font-style="italic" style:font-style-asian="italic"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26" style:parent-style-name="Recuodecorpodetexto" style:family="paragraph">
      <style:paragraph-properties fo:margin-left="-0.1972in" fo:text-indent="0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3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2"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6" style:parent-style-name="Fonteparág.padrão" style:family="text">
      <style:text-properties style:font-name="Calibri" style:font-name-complex="Calibri" style:font-weight-complex="bold" fo:font-size="9pt" style:font-size-asian="9pt" style:font-size-complex="9pt"/>
    </style:style>
    <style:style style:name="P15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style:style>
    <style:style style:name="P158" style:parent-style-name="SemEspaçamento" style:family="paragraph">
      <style:paragraph-properties fo:text-align="justify" fo:margin-left="-0.1972in">
        <style:tab-stops/>
      </style:paragraph-properties>
    </style:style>
    <style:style style:name="T159" style:parent-style-name="Fonteparág.padrão" style:family="text">
      <style:text-properties style:font-name="Calibri" style:font-name-complex="Calibri" fo:font-weight="bold" style:font-weight-asian="bold" fo:font-size="12pt" style:font-size-asian="12pt" style:font-size-complex="12pt"/>
    </style:style>
    <style:style style:name="P16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6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63" style:parent-style-name="SemEspaçamento" style:family="paragraph">
      <style:paragraph-properties fo:text-align="justify" fo:margin-left="-0.1972in">
        <style:tab-stops/>
      </style:paragraph-properties>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fo:font-weight="bold" style:font-weight-asian="bold" style:font-weight-complex="bold"/>
    </style:style>
    <style:style style:name="T166" style:parent-style-name="Fonteparág.padrão" style:family="text">
      <style:text-properties style:font-name="Calibri" style:font-name-complex="Calibri"/>
    </style:style>
    <style:style style:name="P16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68" style:parent-style-name="SemEspaçamento" style:family="paragraph">
      <style:paragraph-properties fo:text-align="justify" fo:margin-left="-0.1972in">
        <style:tab-stops/>
      </style:paragraph-properties>
      <style:text-properties style:font-name="Calibri" style:font-name-complex="Calibri"/>
    </style:style>
    <style:style style:name="P16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style:font-weight-complex="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asian="MS Mincho" style:font-name-complex="Calibri"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188" style:family="table-column">
      <style:table-column-properties style:column-width="0.6895in" style:use-optimal-column-width="false"/>
    </style:style>
    <style:style style:name="TableColumn189" style:family="table-column">
      <style:table-column-properties style:column-width="6.9888in" style:use-optimal-column-width="false"/>
    </style:style>
    <style:style style:name="Table187" style:family="table">
      <style:table-properties style:width="7.6784in" fo:margin-left="-0.2006in" table:align="left"/>
    </style:style>
    <style:style style:name="TableRow190" style:family="table-row">
      <style:table-row-properties style:min-row-height="0.1576in" style:use-optimal-row-height="false"/>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fo:margin-right="0.0972in"/>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6" style:family="table-row">
      <style:table-row-properties style:min-row-height="0.0395in" style:use-optimal-row-height="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fo:margin-right="0.0972in"/>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 style:family="table-row">
      <style:table-row-properties style:min-row-height="0.1576in" style:use-optimal-row-height="false"/>
    </style:style>
    <style:style style:name="TableCell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fo:margin-right="0.0972in"/>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9" style:family="table-row">
      <style:table-row-properties style:min-row-height="0.1576in" style:use-optimal-row-height="false"/>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fo:margin-right="0.0972in"/>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SemEspaçamento" style:family="paragraph">
      <style:paragraph-properties fo:text-align="justify" fo:text-indent="0.7875in"/>
      <style:text-properties style:font-name="Calibri" style:font-name-complex="Calibri" fo:font-size="5pt" style:font-size-asian="5pt"/>
    </style:style>
    <style:style style:name="P217" style:parent-style-name="SemEspaçamento" style:family="paragraph">
      <style:paragraph-properties fo:text-align="justify" fo:margin-left="-0.1972in">
        <style:tab-stops/>
      </style:paragraph-properties>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fo:font-weight="bold" style:font-weight-asian="bold"/>
    </style:style>
    <style:style style:name="T220" style:parent-style-name="Fonteparág.padrão" style:family="text">
      <style:text-properties style:font-name="Calibri" style:font-name-complex="Calibri"/>
    </style:style>
    <style:style style:name="P221" style:parent-style-name="SemEspaçamento" style:family="paragraph">
      <style:paragraph-properties fo:text-align="justify" fo:text-indent="0.7875in"/>
      <style:text-properties style:font-name="Calibri" style:font-name-complex="Calibri" fo:font-size="5pt" style:font-size-asian="5pt"/>
    </style:style>
    <style:style style:name="TableColumn223" style:family="table-column">
      <style:table-column-properties style:column-width="0.6895in" style:use-optimal-column-width="false"/>
    </style:style>
    <style:style style:name="TableColumn224" style:family="table-column">
      <style:table-column-properties style:column-width="6.9888in" style:use-optimal-column-width="false"/>
    </style:style>
    <style:style style:name="Table222" style:family="table">
      <style:table-properties style:width="7.6784in" fo:margin-left="-0.2027in" table:align="left"/>
    </style:style>
    <style:style style:name="TableRow225" style:family="table-row">
      <style:table-row-properties style:min-row-height="0.0159in" style:use-optimal-row-height="false"/>
    </style:style>
    <style:style style:name="TableCell2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7" style:parent-style-name="Normal" style:family="paragraph">
      <style:paragraph-properties fo:margin-bottom="0in" fo:line-height="100%" fo:margin-right="0.0972in"/>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0.0104in solid #000000" style:writing-mode="lr-tb" fo:padding-top="0in" fo:padding-left="0.0486in" fo:padding-bottom="0in" fo:padding-right="0.0486in"/>
    </style:style>
    <style:style style:name="P2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1" style:family="table-row">
      <style:table-row-properties style:min-row-height="0.0159in" style:use-optimal-row-height="false"/>
    </style:style>
    <style:style style:name="TableCell2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3" style:parent-style-name="Normal" style:family="paragraph">
      <style:paragraph-properties fo:margin-bottom="0in" fo:line-height="100%" fo:margin-right="0.0972in"/>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 style:family="table-cell">
      <style:table-cell-properties fo:border="0.0104in solid #000000" style:writing-mode="lr-tb" fo:padding-top="0in" fo:padding-left="0.0486in" fo:padding-bottom="0in" fo:padding-right="0.0486in"/>
    </style:style>
    <style:style style:name="P2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9" style:family="table-row">
      <style:table-row-properties style:min-row-height="0.1965in" style:use-optimal-row-height="false"/>
    </style:style>
    <style:style style:name="TableCell2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1" style:parent-style-name="Normal" style:family="paragraph">
      <style:paragraph-properties fo:margin-bottom="0in" fo:line-height="100%" fo:margin-right="0.0972in"/>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9" style:parent-style-name="Normal" style:family="paragraph">
      <style:paragraph-properties fo:margin-bottom="0in" fo:line-height="100%" fo:margin-right="0.0972in"/>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 style:family="table-cell">
      <style:table-cell-properties fo:border="0.0104in solid #000000" style:writing-mode="lr-tb" fo:padding-top="0in" fo:padding-left="0.0486in" fo:padding-bottom="0in" fo:padding-right="0.0486in"/>
    </style:style>
    <style:style style:name="P2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3" style:parent-style-name="SemEspaçamento" style:family="paragraph">
      <style:paragraph-properties fo:text-align="justify" fo:text-indent="0.7875in"/>
      <style:text-properties style:font-name="Calibri" style:font-name-complex="Calibri" fo:font-weight="bold" style:font-weight-asian="bold" fo:font-size="5pt" style:font-size-asian="5pt"/>
    </style:style>
    <style:style style:name="P254" style:parent-style-name="SemEspaçamento" style:family="paragraph">
      <style:paragraph-properties fo:text-align="justify" fo:margin-left="-0.1972in">
        <style:tab-stops/>
      </style:paragraph-properties>
    </style:style>
    <style:style style:name="T255" style:parent-style-name="Fonteparág.padrão" style:family="text">
      <style:text-properties style:font-name="Calibri" style:font-name-complex="Calibri" fo:font-weight="bold" style:font-weight-asian="bold"/>
    </style:style>
    <style:style style:name="T256" style:parent-style-name="Fonteparág.padrão" style:family="text">
      <style:text-properties style:font-name="Calibri" style:font-name-complex="Calibri"/>
    </style:style>
    <style:style style:name="P25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58" style:parent-style-name="SemEspaçamento" style:family="paragraph">
      <style:paragraph-properties fo:text-align="justify" fo:margin-left="-0.1972in">
        <style:tab-stops/>
      </style:paragraph-properties>
    </style:style>
    <style:style style:name="T259" style:parent-style-name="Fonteparág.padrão" style:family="text">
      <style:text-properties style:font-name="Calibri" style:font-name-complex="Calibri" fo:font-weight="bold" style:font-weight-asian="bold"/>
    </style:style>
    <style:style style:name="T260" style:parent-style-name="Fonteparág.padrão" style:family="text">
      <style:text-properties style:font-name="Calibri" style:font-name-complex="Calibri"/>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264" style:parent-style-name="Normal" style:family="paragraph">
      <style:paragraph-properties fo:text-align="justify" fo:margin-bottom="0in" fo:line-height="100%" fo:margin-left="-0.1972in" fo:margin-right="-0.7875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7875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4" style:parent-style-name="SemEspaçamento" style:family="paragraph">
      <style:paragraph-properties fo:text-align="justify" fo:margin-left="-0.1972in">
        <style:tab-stops/>
      </style:paragraph-properties>
    </style:style>
    <style:style style:name="T275" style:parent-style-name="Fonteparág.padrão" style:family="text">
      <style:text-properties style:font-name="Calibri" style:font-name-complex="Calibri" fo:font-weight="bold" style:font-weight-asian="bold" fo:font-size="12pt" style:font-size-asian="12pt" style:font-size-complex="12pt"/>
    </style:style>
    <style:style style:name="P276" style:parent-style-name="SemEspaçamento" style:family="paragraph">
      <style:paragraph-properties fo:text-align="justify" fo:margin-left="-0.1972in">
        <style:tab-stops/>
      </style:paragraph-properties>
      <style:text-properties style:font-name="Calibri" style:font-name-complex="Calibri"/>
    </style:style>
    <style:style style:name="P27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78" style:parent-style-name="SemEspaçamento" style:family="paragraph">
      <style:paragraph-properties fo:text-align="justify" fo:margin-left="-0.1972in">
        <style:tab-stops/>
      </style:paragraph-properties>
      <style:text-properties style:font-name="Calibri" style:font-name-complex="Calibri"/>
    </style:style>
    <style:style style:name="P279" style:parent-style-name="SemEspaçamento" style:family="paragraph">
      <style:paragraph-properties fo:text-align="justify" fo:margin-left="-0.1972in">
        <style:tab-stops/>
      </style:paragraph-properties>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fo:font-weight="bold" style:font-weight-asian="bold" style:font-weight-complex="bold"/>
    </style:style>
    <style:style style:name="T282" style:parent-style-name="Fonteparág.padrão" style:family="text">
      <style:text-properties style:font-name="Calibri" style:font-name-complex="Calibri"/>
    </style:style>
    <style:style style:name="P283"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284" style:parent-style-name="SemEspaçamento" style:family="paragraph">
      <style:paragraph-properties fo:text-align="justify" fo:margin-left="-0.1972in">
        <style:tab-stops/>
      </style:paragraph-properties>
      <style:text-properties style:font-name="Calibri" style:font-name-complex="Calibri"/>
    </style:style>
    <style:style style:name="P285" style:parent-style-name="SemEspaçamento" style:family="paragraph">
      <style:paragraph-properties fo:text-align="justify" fo:margin-left="-0.1972in">
        <style:tab-stops/>
      </style:paragraph-properties>
      <style:text-properties style:font-name="Calibri" style:font-name-complex="Calibri"/>
    </style:style>
    <style:style style:name="P286" style:parent-style-name="SemEspaçamento" style:family="paragraph">
      <style:paragraph-properties fo:text-align="justify" fo:margin-left="-0.1972in">
        <style:tab-stops/>
      </style:paragraph-properties>
    </style:style>
    <style:style style:name="T287" style:parent-style-name="Fonteparág.padrão" style:family="text">
      <style:text-properties style:font-name="Calibri" style:font-name-complex="Calibri" fo:font-weight="bold" style:font-weight-asian="bold"/>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fo:font-weight="bold" style:font-weight-asian="bold"/>
    </style:style>
    <style:style style:name="T290" style:parent-style-name="Fonteparág.padrão" style:family="text">
      <style:text-properties style:font-name="Calibri" style:font-name-complex="Calibri"/>
    </style:style>
    <style:style style:name="P291" style:parent-style-name="SemEspaçamento" style:family="paragraph">
      <style:paragraph-properties fo:text-align="justify" fo:margin-left="-0.1972in">
        <style:tab-stops/>
      </style:paragraph-properties>
      <style:text-properties style:font-name="Calibri" style:font-name-complex="Calibri"/>
    </style:style>
    <style:style style:name="P292" style:parent-style-name="SemEspaçamento" style:family="paragraph">
      <style:paragraph-properties fo:text-align="justify" fo:margin-left="-0.1972in">
        <style:tab-stops/>
      </style:paragraph-properties>
      <style:text-properties style:font-name="Calibri" style:font-name-complex="Calibri"/>
    </style:style>
    <style:style style:name="P293" style:parent-style-name="SemEspaçamento" style:family="paragraph">
      <style:paragraph-properties fo:text-align="justify" fo:margin-left="-0.1972in">
        <style:tab-stops/>
      </style:paragraph-properties>
      <style:text-properties style:font-name="Calibri" style:font-name-complex="Calibri"/>
    </style:style>
    <style:style style:name="TableColumn295" style:family="table-column">
      <style:table-column-properties style:column-width="0.6895in" style:use-optimal-column-width="false"/>
    </style:style>
    <style:style style:name="TableColumn296" style:family="table-column">
      <style:table-column-properties style:column-width="6.9888in" style:use-optimal-column-width="false"/>
    </style:style>
    <style:style style:name="Table294" style:family="table">
      <style:table-properties style:width="7.6784in" fo:margin-left="-0.2027in" table:align="left"/>
    </style:style>
    <style:style style:name="TableRow297" style:family="table-row">
      <style:table-row-properties style:min-row-height="0.0159in" style:use-optimal-row-height="false"/>
    </style:style>
    <style:style style:name="TableCell2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9" style:parent-style-name="Normal" style:family="paragraph">
      <style:paragraph-properties fo:margin-bottom="0in" fo:line-height="100%" fo:margin-right="0.0972in"/>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 style:family="table-cell">
      <style:table-cell-properties fo:border="0.0104in solid #000000" style:writing-mode="lr-tb" fo:padding-top="0in" fo:padding-left="0.0486in" fo:padding-bottom="0in" fo:padding-right="0.0486in"/>
    </style:style>
    <style:style style:name="P302"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303" style:parent-style-name="Lista3" style:family="paragraph">
      <style:paragraph-properties fo:text-align="justify" fo:margin-left="0in" fo:text-indent="0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style:text-position="super 65%"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style:text-position="super 65%"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Lista3" style:family="paragraph">
      <style:paragraph-properties fo:text-align="justify" fo:margin-left="0in" fo:text-indent="0in">
        <style:tab-stops/>
      </style:paragraph-properties>
    </style:style>
    <style:style style:name="T310" style:parent-style-name="Fonteparág.padrão" style:family="text">
      <style:text-properties style:font-name="Calibri" style:font-name-complex="Calibri" fo:color="#000000"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style:text-position="super 65%"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style:text-position="super 65%"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style:text-position="super 65%"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style:text-position="super 65%"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text-position="super 65%"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style:text-position="super 65%"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style:text-position="super 65%"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style:text-position="super 65%"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style:text-position="super 65%"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style:text-position="super 65%"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style:text-position="super 65%"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style:text-position="super 65%"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SemEspaçamento" style:family="paragraph">
      <style:paragraph-properties fo:text-align="justify" fo:text-indent="0.7875in"/>
      <style:text-properties style:font-name="Calibri" style:font-name-complex="Calibri"/>
    </style:style>
    <style:style style:name="P337" style:parent-style-name="SemEspaçamento" style:family="paragraph">
      <style:paragraph-properties fo:text-align="justify" fo:margin-left="-0.1972in">
        <style:tab-stops/>
      </style:paragraph-properties>
      <style:text-properties style:font-name="Calibri" style:font-name-complex="Calibri"/>
    </style:style>
    <style:style style:name="P338"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TableColumn340" style:family="table-column">
      <style:table-column-properties style:column-width="0.6895in" style:use-optimal-column-width="false"/>
    </style:style>
    <style:style style:name="TableColumn341" style:family="table-column">
      <style:table-column-properties style:column-width="6.9888in" style:use-optimal-column-width="false"/>
    </style:style>
    <style:style style:name="Table339" style:family="table">
      <style:table-properties style:width="7.6784in" fo:margin-left="-0.2027in" table:align="left"/>
    </style:style>
    <style:style style:name="TableRow342" style:family="table-row">
      <style:table-row-properties style:min-row-height="0.0159in" style:use-optimal-row-height="false"/>
    </style:style>
    <style:style style:name="TableCell3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4" style:parent-style-name="Normal" style:family="paragraph">
      <style:paragraph-properties fo:margin-bottom="0in" fo:line-height="100%" fo:margin-right="0.0972in"/>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 style:family="table-cell">
      <style:table-cell-properties fo:border="0.0104in solid #000000" style:writing-mode="lr-tb" fo:padding-top="0in" fo:padding-left="0.0486in" fo:padding-bottom="0in" fo:padding-right="0.0486in"/>
    </style:style>
    <style:style style:name="P347"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348" style:parent-style-name="Lista3" style:family="paragraph">
      <style:paragraph-properties fo:text-align="justify" fo:margin-left="0in" fo:text-indent="0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text-position="super 65%"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style:text-position="super 65%"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Lista3" style:family="paragraph">
      <style:paragraph-properties fo:text-align="justify" fo:margin-left="0in" fo:text-indent="0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style:text-position="super 65%"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style:text-position="super 65%"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style:text-position="super 65%"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style:text-position="super 65%"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365" style:parent-style-name="SemEspaçamento" style:family="paragraph">
      <style:paragraph-properties fo:text-align="justify" fo:margin-left="-0.1972in">
        <style:tab-stops/>
      </style:paragraph-properties>
      <style:text-properties style:font-name="Calibri" style:font-name-complex="Calibri"/>
    </style:style>
    <style:style style:name="P366"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TableColumn368" style:family="table-column">
      <style:table-column-properties style:column-width="0.6895in" style:use-optimal-column-width="false"/>
    </style:style>
    <style:style style:name="TableColumn369" style:family="table-column">
      <style:table-column-properties style:column-width="6.9888in" style:use-optimal-column-width="false"/>
    </style:style>
    <style:style style:name="Table367" style:family="table">
      <style:table-properties style:width="7.6784in" fo:margin-left="-0.2027in" table:align="left"/>
    </style:style>
    <style:style style:name="TableRow370" style:family="table-row">
      <style:table-row-properties style:min-row-height="0.0159in" style:use-optimal-row-height="false"/>
    </style:style>
    <style:style style:name="TableCell3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2" style:parent-style-name="Normal" style:family="paragraph">
      <style:paragraph-properties fo:margin-bottom="0in" fo:line-height="100%" fo:margin-right="0.0972in"/>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4" style:family="table-cell">
      <style:table-cell-properties fo:border="0.0104in solid #000000" style:writing-mode="lr-tb" fo:padding-top="0in" fo:padding-left="0.0486in" fo:padding-bottom="0in" fo:padding-right="0.0486in"/>
    </style:style>
    <style:style style:name="P375" style:parent-style-name="Lista" style:family="paragraph">
      <style:paragraph-properties fo:text-align="justify" fo:margin-bottom="0in"/>
      <style:text-properties style:font-name="Calibri" style:font-name-complex="Calibri" fo:font-size="10pt" style:font-size-asian="10pt" style:font-size-complex="10pt"/>
    </style:style>
    <style:style style:name="P376" style:parent-style-name="Lista" style:family="paragraph">
      <style:paragraph-properties fo:text-align="justify" fo:margin-bottom="0in"/>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text-position="super 65%"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text-position="super 65%"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Lista" style:family="paragraph">
      <style:paragraph-properties fo:text-align="justify" fo:margin-bottom="0in"/>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style:text-position="super 65%"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style:text-position="super 65%"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ableRow390" style:family="table-row">
      <style:table-row-properties style:min-row-height="0.0159in" style:use-optimal-row-height="false"/>
    </style:style>
    <style:style style:name="TableCell3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2"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93" style:family="table-cell">
      <style:table-cell-properties fo:border="0.0104in solid #000000" style:writing-mode="lr-tb" fo:padding-top="0in" fo:padding-left="0.0486in" fo:padding-bottom="0in" fo:padding-right="0.0486in"/>
    </style:style>
    <style:style style:name="P394"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395"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396" style:parent-style-name="Lista3" style:family="paragraph">
      <style:paragraph-properties fo:text-align="justify" fo:margin-left="0in" fo:text-indent="0in">
        <style:tab-stops/>
      </style:paragraph-properties>
    </style:style>
    <style:style style:name="T397" style:parent-style-name="Fonteparág.padrão" style:family="text">
      <style:text-properties style:font-name="Calibri" style:font-name-complex="Calibri" fo:color="#000000"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0"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1"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2"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3"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4"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5"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406" style:parent-style-name="NormalWeb" style:family="paragraph">
      <style:paragraph-properties fo:text-align="justify" fo:margin-bottom="0in" fo:margin-left="-0.1972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 style:parent-style-name="SemEspaçamento" style:family="paragraph">
      <style:paragraph-properties fo:text-align="justify" fo:margin-left="-0.1972in">
        <style:tab-stops/>
      </style:paragraph-properties>
    </style:style>
    <style:style style:name="T411" style:parent-style-name="Fonteparág.padrão" style:family="text">
      <style:text-properties style:font-name="Calibri" style:font-name-complex="Calibri" fo:font-weight="bold" style:font-weight-asian="bold"/>
    </style:style>
    <style:style style:name="T412" style:parent-style-name="Fonteparág.padrão" style:family="text">
      <style:text-properties style:font-name="Calibri" style:font-name-complex="Calibri"/>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fo:margin-right="-0.7875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7875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30" style:parent-style-name="Recuodecorpodetexto" style:family="paragraph">
      <style:paragraph-properties fo:margin-left="-0.1972in" fo:text-indent="0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Corpodetexto"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0986in">
        <style:tab-stops/>
      </style:paragraph-properties>
    </style:style>
    <style:style style:name="T463" style:parent-style-name="Fonteparág.padrão" style:family="text">
      <style:text-properties style:font-name="Calibri" style:font-name-complex="Calibri"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style:letter-kerning="true" fo:font-size="10pt" style:font-size-asian="10pt" style:font-size-complex="10pt"/>
    </style:style>
    <style:style style:name="T480" style:parent-style-name="Fonteparág.padrão" style:family="text">
      <style:text-properties style:font-name="Calibri" style:font-name-complex="Calibri" style:letter-kerning="true"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6pt" style:font-size-asian="6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84" style:parent-style-name="Fonteparág.padrão" style:family="text">
      <style:text-properties style:font-name="Calibri" style:font-name-complex="Calibri" style:letter-kerning="true" fo:font-size="10pt" style:font-size-asian="10pt" style:font-size-complex="10pt"/>
    </style:style>
    <style:style style:name="P48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6pt" style:font-size-asian="6pt" style:font-size-complex="10pt"/>
    </style:style>
    <style:style style:name="P486"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5pt" style:font-size-asian="5pt" style:font-size-complex="10pt"/>
    </style:style>
    <style:style style:name="P488" style:parent-style-name="Normal" style:family="paragraph">
      <style:paragraph-properties fo:text-align="justify" fo:margin-bottom="0in" fo:line-height="100%" fo:margin-left="-0.1972in" fo:margin-right="-0.7875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fo:margin-right="-0.6895in">
        <style:tab-stops/>
      </style:paragraph-properties>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97" style:parent-style-name="Fonteparág.padrão" style:family="text">
      <style:text-properties style:font-name="Calibri" style:font-name-complex="Calibri" fo:font-size="9pt" style:font-size-asian="9pt" style:font-size-complex="9pt"/>
    </style:style>
    <style:style style:name="P498"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fo:font-size="5pt" style:font-size-asian="5pt"/>
    </style:style>
    <style:style style:name="P499" style:parent-style-name="SemEspaçamento" style:list-style-name="LFO40" style:family="paragraph">
      <style:paragraph-properties fo:text-align="justify" fo:margin-left="-0.1972in">
        <style:tab-stops>
          <style:tab-stop style:type="left" style:position="0.2958in"/>
        </style:tab-stops>
      </style:paragraph-properties>
    </style:style>
    <style:style style:name="T500" style:parent-style-name="Fonteparág.padrão" style:family="text">
      <style:text-properties style:font-name="Calibri" style:font-name-complex="Calibri" fo:font-weight="bold" style:font-weight-asian="bold" fo:font-size="12pt" style:font-size-asian="12pt" style:font-size-complex="12pt"/>
    </style:style>
    <style:style style:name="P501"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fo:font-size="6pt" style:font-size-asian="6pt"/>
    </style:style>
    <style:style style:name="P502"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fo:font-style="italic" style:font-style-asian="italic"/>
    </style:style>
    <style:style style:name="P503"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504" style:parent-style-name="SemEspaçamento" style:list-style-name="LFO40" style:family="paragraph">
      <style:paragraph-properties fo:text-align="justify" fo:margin-left="-0.1972in">
        <style:tab-stops>
          <style:tab-stop style:type="left" style:position="0.2958in"/>
        </style:tab-stops>
      </style:paragraph-properties>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fo:font-weight="bold" style:font-weight-asian="bold" style:font-weight-complex="bold"/>
    </style:style>
    <style:style style:name="T507" style:parent-style-name="Fonteparág.padrão" style:family="text">
      <style:text-properties style:font-name="Calibri" style:font-name-complex="Calibri"/>
    </style:style>
    <style:style style:name="P508"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509"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510" style:parent-style-name="SemEspaçamento" style:list-style-name="LFO40" style:family="paragraph">
      <style:paragraph-properties fo:text-align="justify" fo:margin-left="-0.1972in">
        <style:tab-stops>
          <style:tab-stop style:type="left" style:position="0.2958in"/>
        </style:tab-stops>
      </style:paragraph-properties>
    </style:style>
    <style:style style:name="T511" style:parent-style-name="Fonteparág.padrão" style:family="text">
      <style:text-properties style:font-name="Calibri" style:font-name-complex="Calibri" fo:font-weight="bold" style:font-weight-asian="bold"/>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fo:font-weight="bold" style:font-weight-asian="bold"/>
    </style:style>
    <style:style style:name="T514" style:parent-style-name="Fonteparág.padrão" style:family="text">
      <style:text-properties style:font-name="Calibri" style:font-name-complex="Calibri"/>
    </style:style>
    <style:style style:name="P515"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516"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517" style:parent-style-name="NormalWeb" style:list-style-name="LFO40"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TableColumn519" style:family="table-column">
      <style:table-column-properties style:column-width="0.6895in" style:use-optimal-column-width="false"/>
    </style:style>
    <style:style style:name="TableColumn520" style:family="table-column">
      <style:table-column-properties style:column-width="6.9888in" style:use-optimal-column-width="false"/>
    </style:style>
    <style:style style:name="Table518" style:family="table">
      <style:table-properties style:width="7.6784in" fo:margin-left="-0.2027in" table:align="left"/>
    </style:style>
    <style:style style:name="TableRow521" style:family="table-row">
      <style:table-row-properties style:min-row-height="0.0159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527" style:parent-style-name="NormalWeb" style:list-style-name="LFO40"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528"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529" style:parent-style-name="NormalWeb" style:list-style-name="LFO40"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TableColumn531" style:family="table-column">
      <style:table-column-properties style:column-width="0.6895in" style:use-optimal-column-width="false"/>
    </style:style>
    <style:style style:name="TableColumn532" style:family="table-column">
      <style:table-column-properties style:column-width="6.9888in" style:use-optimal-column-width="false"/>
    </style:style>
    <style:style style:name="Table530" style:family="table">
      <style:table-properties style:width="7.6784in" fo:margin-left="-0.2027in" table:align="left"/>
    </style:style>
    <style:style style:name="TableRow533" style:family="table-row">
      <style:table-row-properties style:min-row-height="0.0159in" style:use-optimal-row-height="false"/>
    </style:style>
    <style:style style:name="TableCell5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5" style:parent-style-name="Normal" style:family="paragraph">
      <style:paragraph-properties fo:margin-bottom="0in" fo:line-height="100%" fo:margin-right="0.0972in"/>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7" style:family="table-cell">
      <style:table-cell-properties fo:border="0.0104in solid #000000" style:writing-mode="lr-tb" fo:padding-top="0in" fo:padding-left="0.0486in" fo:padding-bottom="0in" fo:padding-right="0.0486in"/>
    </style:style>
    <style:style style:name="P538" style:parent-style-name="Lista" style:family="paragraph">
      <style:paragraph-properties fo:text-align="justify" fo:margin-bottom="0in"/>
      <style:text-properties style:font-name="Calibri" style:font-name-complex="Calibri" fo:font-size="10pt" style:font-size-asian="10pt" style:font-size-complex="10pt"/>
    </style:style>
    <style:style style:name="P539"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540" style:family="table-row">
      <style:table-row-properties style:min-row-height="0.0159in" style:use-optimal-row-height="false"/>
    </style:style>
    <style:style style:name="TableCell5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2"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543" style:family="table-cell">
      <style:table-cell-properties fo:border="0.0104in solid #000000" style:writing-mode="lr-tb" fo:padding-top="0in" fo:padding-left="0.0486in" fo:padding-bottom="0in" fo:padding-right="0.0486in"/>
    </style:style>
    <style:style style:name="P544"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545"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546" style:parent-style-name="NormalWeb" style:list-style-name="LFO40" style:family="paragraph">
      <style:paragraph-properties fo:text-align="justify" fo:margin-bottom="0in"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547" style:parent-style-name="NormalWeb" style:list-style-name="LFO40" style:family="paragraph">
      <style:paragraph-properties fo:text-align="justify" fo:margin-bottom="0in" fo:margin-left="-0.1972in">
        <style:tab-stops>
          <style:tab-stop style:type="left" style:position="0.3944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Web" style:list-style-name="LFO40" style:family="paragraph">
      <style:paragraph-properties fo:text-align="justify"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51" style:parent-style-name="SemEspaçamento" style:list-style-name="LFO40" style:family="paragraph">
      <style:paragraph-properties fo:text-align="justify" fo:margin-left="-0.1972in">
        <style:tab-stops>
          <style:tab-stop style:type="left" style:position="0.3944in"/>
        </style:tab-stops>
      </style:paragraph-properties>
    </style:style>
    <style:style style:name="T552" style:parent-style-name="Fonteparág.padrão" style:family="text">
      <style:text-properties style:font-name="Calibri" style:font-name-complex="Calibri" fo:font-weight="bold" style:font-weight-asian="bold"/>
    </style:style>
    <style:style style:name="T553" style:parent-style-name="Fonteparág.padrão" style:family="text">
      <style:text-properties style:font-name="Calibri" style:font-name-complex="Calibri"/>
    </style:style>
    <style:style style:name="P55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5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56" style:parent-style-name="ParágrafodaLista" style:list-style-name="LFO40" style:family="paragraph">
      <style:paragraph-properties fo:text-align="justify" fo:margin-bottom="0in" fo:line-height="100%" fo:margin-left="-0.1972in" fo:margin-right="-0.7875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557" style:parent-style-name="ParágrafodaLista" style:list-style-name="LFO40" style:family="paragraph">
      <style:paragraph-properties fo:text-align="justify" fo:margin-bottom="0in" fo:line-height="100%" fo:margin-left="-0.1972in" fo:margin-right="-0.7875in">
        <style:tab-stops>
          <style:tab-stop style:type="left" style:position="0.3944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ParágrafodaLista" style:list-style-name="LFO40" style:family="paragraph">
      <style:paragraph-properties fo:text-align="justify" fo:margin-bottom="0in" fo:line-height="100%" fo:margin-left="-0.1972in" fo:margin-right="-0.7875in">
        <style:tab-stops>
          <style:tab-stop style:type="left" style:position="0.3944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566"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67"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6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69" style:parent-style-name="Normal" style:family="paragraph">
      <style:paragraph-properties style:text-autospace="none" fo:text-align="justify" fo:margin-bottom="0in" fo:line-height="100%" fo:margin-left="-0.1972in">
        <style:tab-stops/>
      </style:paragraph-properties>
    </style:style>
    <style:style style:name="T57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583" style:parent-style-name="Fonteparág.padrão" style:family="text">
      <style:text-properties style:font-name="Calibri" style:font-name-complex="Calibri" fo:font-weight="bold" style:font-weight-asian="bold"/>
    </style:style>
    <style:style style:name="T584" style:parent-style-name="Fonteparág.padrão" style:family="text">
      <style:text-properties style:font-name="Calibri" style:font-name-complex="Calibri"/>
    </style:style>
    <style:style style:name="P58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58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125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624" style:parent-style-name="Normal" style:family="paragraph">
      <style:paragraph-properties fo:text-align="justify" fo:margin-bottom="0in" fo:line-height="100%" fo:margin-left="-0.1972in" fo:margin-right="-0.7868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7868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63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0986in">
        <style:tab-stops/>
      </style:paragraph-properties>
    </style:style>
    <style:style style:name="T637" style:parent-style-name="Fonteparág.padrão" style:family="text">
      <style:text-properties style:font-name="Calibri"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style:letter-kerning="true" fo:font-size="10pt" style:font-size-asian="10pt" style:font-size-complex="10pt"/>
    </style:style>
    <style:style style:name="T654" style:parent-style-name="Fonteparág.padrão" style:family="text">
      <style:text-properties style:font-name="Calibri" style:font-name-complex="Calibri" style:letter-kerning="true"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58" style:parent-style-name="Fonteparág.padrão" style:family="text">
      <style:text-properties style:font-name="Calibri" style:font-name-complex="Calibri" style:letter-kerning="true" fo:font-size="10pt" style:font-size-asian="10pt" style:font-size-complex="10pt"/>
    </style:style>
    <style:style style:name="P65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7875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fo:margin-right="-0.6895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71" style:parent-style-name="Fonteparág.padrão" style:family="text">
      <style:text-properties style:font-name="Calibri" style:font-name-complex="Calibri" fo:font-size="9pt" style:font-size-asian="9pt" style:font-size-complex="9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676" style:parent-style-name="Standard" style:family="paragraph">
      <style:paragraph-properties fo:text-align="justify" fo:margin-left="-0.1972in">
        <style:tab-stops>
          <style:tab-stop style:type="left" style:position="4.1347in"/>
        </style:tab-stops>
      </style:paragraph-properties>
    </style:style>
    <style:style style:name="T677" style:parent-style-name="Fonteparág.padrão" style:family="text">
      <style:text-properties style:font-name="Calibri" style:font-name-complex="Calibri" fo:font-weight="bold" style:font-weight-asian="bold" style:font-weight-complex="bold" style:font-size-complex="12pt"/>
    </style:style>
    <style:style style:name="T678" style:parent-style-name="Fonteparág.padrão" style:family="text">
      <style:text-properties style:font-name="Calibri" style:font-name-complex="Calibri" fo:font-weight="bold" style:font-weight-asian="bold" style:font-size-complex="12pt"/>
    </style:style>
    <style:style style:name="T679" style:parent-style-name="Fonteparág.padrão" style:family="text">
      <style:text-properties style:font-name="Calibri" style:font-name-complex="Calibri" fo:font-weight="bold" style:font-weight-asian="bold" fo:color="#000000" style:font-size-complex="12pt"/>
    </style:style>
    <style:style style:name="P680" style:parent-style-name="Normal" style:family="paragraph">
      <style:paragraph-properties fo:text-align="justify" fo:margin-bottom="0in" fo:line-height="100%">
        <style:tab-stops>
          <style:tab-stop style:type="left" style:position="3.9375in"/>
        </style:tab-stops>
      </style:paragraph-properties>
      <style:text-properties style:font-name="Calibri" style:font-name-complex="Calibri" fo:font-size="10pt" style:font-size-asian="10pt" style:font-size-complex="10pt"/>
    </style:style>
    <style:style style:name="P681" style:parent-style-name="Standard" style:family="paragraph">
      <style:paragraph-properties fo:text-align="justify" fo:margin-left="-0.1972in">
        <style:tab-stops>
          <style:tab-stop style:type="left" style:position="4.1347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style>
    <style:style style:name="T683" style:parent-style-name="Fonteparág.padrão" style:family="text">
      <style:text-properties style:font-name="Calibri" style:font-name-complex="Calibri" fo:font-size="10pt" style:font-size-asian="10pt"/>
    </style:style>
    <style:style style:name="T684" style:parent-style-name="Fonteparág.padrão" style:family="text">
      <style:text-properties style:font-name="Calibri" style:font-name-complex="Calibri" fo:color="#000000" fo:font-size="10pt" style:font-size-asian="10pt"/>
    </style:style>
    <style:style style:name="P6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language-asian="pt" style:country-asian="BR"/>
    </style:style>
    <style:style style:name="T690" style:parent-style-name="Fonteparág.padrão" style:family="text">
      <style:text-properties style:font-name="Calibri" style:font-name-complex="Calibri" fo:color="#000000"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Standard" style:family="paragraph">
      <style:paragraph-properties fo:text-align="justify" fo:margin-left="-0.1972in">
        <style:tab-stops>
          <style:tab-stop style:type="left" style:position="4.1347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0pt" style:font-size-asian="10pt"/>
    </style:style>
    <style:style style:name="T694" style:parent-style-name="Fonteparág.padrão" style:family="text">
      <style:text-properties style:font-name="Calibri" style:font-name-complex="Calibri" fo:font-size="10pt" style:font-size-asian="10pt"/>
    </style:style>
    <style:style style:name="P695"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69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0pt" style:font-size-asian="10pt"/>
    </style:style>
    <style:style style:name="T698" style:parent-style-name="Fonteparág.padrão" style:family="text">
      <style:text-properties style:font-name="Calibri" style:font-name-complex="Calibri" style:font-weight-complex="bold" fo:font-size="10pt" style:font-size-asian="10pt"/>
    </style:style>
    <style:style style:name="T699" style:parent-style-name="Fonteparág.padrão" style:family="text">
      <style:text-properties style:font-name="Calibri" style:font-name-complex="Calibri" style:font-weight-complex="bold" fo:color="#000000" fo:font-size="10pt" style:font-size-asian="10pt"/>
    </style:style>
    <style:style style:name="P7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0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7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7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7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7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16" style:parent-style-name="Normal" style:family="paragraph">
      <style:paragraph-properties style:punctuation-wrap="simple"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8"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71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23" style:parent-style-name="Textbody" style:family="paragraph">
      <style:paragraph-properties fo:text-align="justify"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style>
    <style:style style:name="T725" style:parent-style-name="Fonteparág.padrão" style:family="text">
      <style:text-properties style:font-name="Calibri" style:font-name-complex="Calibri" style:font-weight-complex="bold" fo:font-size="10pt" style:font-size-asian="10pt"/>
    </style:style>
    <style:style style:name="P726"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727" style:parent-style-name="Normal" style:family="paragraph">
      <style:paragraph-properties style:punctuation-wrap="simple" fo:text-align="justify" fo:margin-bottom="0in" fo:line-height="100%" fo:margin-left="-0.1972in">
        <style:tab-stops/>
      </style:paragraph-properties>
    </style:style>
    <style:style style:name="T728" style:parent-style-name="Fonteparág.padrão" style:family="text">
      <style:text-properties style:font-name="Calibri" style:font-name-complex="Calibri" fo:letter-spacing="-0.0006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06in" fo:font-size="10pt" style:font-size-asian="10pt" style:font-size-complex="10pt"/>
    </style:style>
    <style:style style:name="T731" style:parent-style-name="Fonteparág.padrão" style:family="text">
      <style:text-properties style:font-name="Calibri" style:font-name-complex="Calibri" style:font-weight-complex="bold" fo:font-size="10pt" style:font-size-asian="10pt" style:font-size-complex="10pt"/>
    </style:style>
    <style:style style:name="T732" style:parent-style-name="Fonteparág.padrão" style:family="text">
      <style:text-properties style:font-name="Calibri" style:font-name-complex="Calibri" fo:letter-spacing="-0.0006in" fo:font-size="10pt" style:font-size-asian="10pt" style:font-size-complex="10pt"/>
    </style:style>
    <style:style style:name="P7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735" style:family="table-column">
      <style:table-column-properties style:column-width="1.0833in" style:use-optimal-column-width="false"/>
    </style:style>
    <style:style style:name="TableColumn736" style:family="table-column">
      <style:table-column-properties style:column-width="5.4138in" style:use-optimal-column-width="false"/>
    </style:style>
    <style:style style:name="TableColumn737" style:family="table-column">
      <style:table-column-properties style:column-width="1.1812in" style:use-optimal-column-width="false"/>
    </style:style>
    <style:style style:name="Table734" style:family="table">
      <style:table-properties style:width="7.6784in" fo:margin-left="-0.2006in" table:align="left"/>
    </style:style>
    <style:style style:name="TableRow738" style:family="table-row">
      <style:table-row-properties style:row-height="0.1576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style:punctuation-wrap="simple" fo:text-align="justify" fo:margin-bottom="0in" fo:line-height="100%" fo:margin-left="0.0986in">
        <style:tab-stops/>
      </style:paragraph-properties>
    </style:style>
    <style:style style:name="T74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style:punctuation-wrap="simple" fo:text-align="justify" fo:margin-bottom="0in" fo:line-height="100%" fo:margin-left="0.0986in">
        <style:tab-stops/>
      </style:paragraph-properties>
    </style:style>
    <style:style style:name="T7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punctuation-wrap="simple" fo:text-align="justify" fo:margin-bottom="0in" fo:line-height="100%" fo:margin-left="0.0986in">
        <style:tab-stops/>
      </style:paragraph-properties>
    </style:style>
    <style:style style:name="T74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74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749" style:family="table-row">
      <style:table-row-properties style:row-height="0.1576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756" style:family="table-row">
      <style:table-row-properties style:row-height="0.1576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763" style:family="table-row">
      <style:table-row-properties style:row-height="0.1576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770" style:family="table-row">
      <style:table-row-properties style:row-height="0.1576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7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style:punctuation-wrap="simple"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06in" fo:font-size="10pt" style:font-size-asian="10pt" style:font-size-complex="10pt"/>
    </style:style>
    <style:style style:name="T7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84" style:parent-style-name="Fonteparág.padrão" style:family="text">
      <style:text-properties style:font-name="Calibri" style:font-name-complex="Calibri" fo:letter-spacing="-0.0006in" fo:font-size="10pt" style:font-size-asian="10pt" style:font-size-complex="10pt"/>
    </style:style>
    <style:style style:name="T7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88" style:parent-style-name="Fonteparág.padrão" style:family="text">
      <style:text-properties style:font-name="Calibri" style:font-name-complex="Calibri" fo:letter-spacing="-0.0006in"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7" style:parent-style-name="Fonteparág.padrão" style:family="text">
      <style:text-properties style:font-name="Calibri" style:font-name-complex="Calibri" fo:letter-spacing="-0.0006in" fo:font-size="10pt" style:font-size-asian="10pt" style:font-size-complex="10pt"/>
    </style:style>
    <style:style style:name="T7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1" style:parent-style-name="Normal" style:family="paragraph">
      <style:paragraph-properties style:punctuation-wrap="simple"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6" style:parent-style-name="Normal" style:family="paragraph">
      <style:paragraph-properties style:punctuation-wrap="simple" fo:text-align="justify" fo:margin-bottom="0in" fo:line-height="100%" fo:margin-left="-0.1972in">
        <style:tab-stops/>
      </style:paragraph-properties>
    </style:style>
    <style:style style:name="T807" style:parent-style-name="Fonteparág.padrão" style:family="text">
      <style:text-properties style:font-name="Calibri" style:font-name-asian="Century Gothic" style:font-name-complex="Calibri"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style:punctuation-wrap="simple" fo:text-align="center"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8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color="#000000"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38" style:parent-style-name="Textbody" style:family="paragraph">
      <style:paragraph-properties fo:text-align="justify"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style>
    <style:style style:name="T840" style:parent-style-name="Fonteparág.padrão" style:family="text">
      <style:text-properties style:font-name="Calibri" style:font-name-complex="Calibri" style:font-weight-complex="bold" fo:font-size="10pt" style:font-size-asian="10pt"/>
    </style:style>
    <style:style style:name="P841" style:parent-style-name="Textbody" style:family="paragraph">
      <style:paragraph-properties fo:text-align="justify" fo:margin-left="-0.1972in">
        <style:tab-stops/>
      </style:paragraph-properties>
      <style:text-properties style:font-name="Calibri" style:font-name-complex="Calibri" style:font-weight-complex="bold" fo:font-size="6pt" style:font-size-asian="6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letter-spacing="0.002in" fo:font-size="10pt" style:font-size-asian="10pt" style:font-size-complex="10pt"/>
    </style:style>
    <style:style style:name="T844" style:parent-style-name="Fonteparág.padrão" style:family="text">
      <style:text-properties style:font-name="Calibri" style:font-name-complex="Calibri" fo:letter-spacing="-0.0006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2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2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2in" fo:font-size="10pt" style:font-size-asian="10pt" style:font-size-complex="10pt"/>
    </style:style>
    <style:style style:name="T8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5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style:punctuation-wrap="simple"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asian="Century Gothic" style:font-name-complex="Calibri" fo:font-size="10pt" style:font-size-asian="10pt" style:font-size-complex="10pt"/>
    </style:style>
    <style:style style:name="P862" style:parent-style-name="Normal" style:family="paragraph">
      <style:paragraph-properties style:punctuation-wrap="simple" fo:text-align="justify" fo:margin-bottom="0in" fo:line-height="100%" fo:margin-left="-0.1972in">
        <style:tab-stops/>
      </style:paragraph-properties>
    </style:style>
    <style:style style:name="T863" style:parent-style-name="Fonteparág.padrão" style:family="text">
      <style:text-properties style:font-name="Calibri" style:font-name-asian="Century Gothic" style:font-name-complex="Calibri"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style:punctuation-wrap="simple" fo:text-align="center"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87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7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88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4.6694in"/>
        </style:tab-stops>
      </style:paragraph-properties>
      <style:text-properties style:font-name="Calibri" style:font-name-complex="Calibri" style:font-weight-complex="bold"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4.6694in"/>
        </style:tab-stops>
      </style:paragraph-properties>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98" style:family="table-column">
      <style:table-column-properties style:column-width="0.4187in"/>
    </style:style>
    <style:style style:name="TableColumn899" style:family="table-column">
      <style:table-column-properties style:column-width="7.2597in"/>
    </style:style>
    <style:style style:name="Table897" style:family="table">
      <style:table-properties style:width="7.6784in" fo:margin-left="-0.2006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fo:margin-bottom="0in" fo:line-height="100%">
        <style:tab-stops>
          <style:tab-stop style:type="left" style:position="0.42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fo:margin-bottom="0in" fo:line-height="100%">
        <style:tab-stops>
          <style:tab-stop style:type="left" style:position="0.4222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TableColumn930" style:family="table-column">
      <style:table-column-properties style:column-width="0.4187in"/>
    </style:style>
    <style:style style:name="TableColumn931" style:family="table-column">
      <style:table-column-properties style:column-width="7.2597in"/>
    </style:style>
    <style:style style:name="Table929" style:family="table">
      <style:table-properties style:width="7.6784in" fo:margin-left="-0.2006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fo:margin-bottom="0in" fo:line-height="100%">
        <style:tab-stops>
          <style:tab-stop style:type="left" style:position="0.42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fo:margin-bottom="0in" fo:line-height="100%">
        <style:tab-stops>
          <style:tab-stop style:type="left" style:position="0.422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fo:margin-bottom="0in" fo:line-height="100%">
        <style:tab-stops>
          <style:tab-stop style:type="left" style:position="0.422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weight="bold" style:font-weight-asian="bold" style:font-weight-complex="bold"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9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4493in"/>
        </style:tab-stops>
      </style:paragraph-properties>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style:font-weight-complex="bold" fo:letter-spacing="0.0006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9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9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66" style:parent-style-name="Fonteparág.padrão" style:family="text">
      <style:text-properties style:font-name="Calibri" style:font-name-complex="Calibri" fo:font-size="10pt" style:font-size-asian="10pt" style:font-size-complex="10pt" style:language-asian="pt" style:country-asian="BR"/>
    </style:style>
    <style:style style:name="P9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9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0" style:parent-style-name="Fonteparág.padrão" style:family="text">
      <style:text-properties style:font-name="Calibri" style:font-name-complex="Calibri" fo:font-size="10pt" style:font-size-asian="10pt" style:font-size-complex="10pt" style:language-asian="pt" style:country-asian="BR"/>
    </style:style>
    <style:style style:name="P9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4" style:parent-style-name="Fonteparág.padrão" style:family="text">
      <style:text-properties style:font-name="Calibri" style:font-name-complex="Calibri" fo:font-size="10pt" style:font-size-asian="10pt" style:font-size-complex="10pt" style:language-asian="pt" style:country-asian="BR"/>
    </style:style>
    <style:style style:name="P9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8" style:parent-style-name="Fonteparág.padrão" style:family="text">
      <style:text-properties style:font-name="Calibri" style:font-name-complex="Calibri" fo:font-size="10pt" style:font-size-asian="10pt" style:font-size-complex="10pt" style:language-asian="pt" style:country-asian="BR"/>
    </style:style>
    <style:style style:name="P9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82" style:parent-style-name="Fonteparág.padrão" style:family="text">
      <style:text-properties style:font-name="Calibri" style:font-name-complex="Calibri" fo:font-size="10pt" style:font-size-asian="10pt" style:font-size-complex="10pt" style:language-asian="pt" style:country-asian="BR"/>
    </style:style>
    <style:style style:name="P9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88" style:parent-style-name="Fonteparág.padrão" style:family="text">
      <style:text-properties style:font-name="Calibri" style:font-name-complex="Calibri" fo:font-size="10pt" style:font-size-asian="10pt" style:font-size-complex="10pt" style:language-asian="pt" style:country-asian="BR"/>
    </style:style>
    <style:style style:name="T989" style:parent-style-name="Fonteparág.padrão" style:family="text">
      <style:text-properties style:font-name="Calibri" style:font-name-complex="Calibri" fo:font-size="10pt" style:font-size-asian="10pt" style:font-size-complex="10pt" style:language-asian="pt" style:country-asian="BR"/>
    </style:style>
    <style:style style:name="T990" style:parent-style-name="Fonteparág.padrão" style:family="text">
      <style:text-properties style:font-name="Calibri" style:font-name-complex="Calibri" fo:font-size="10pt" style:font-size-asian="10pt" style:font-size-complex="10pt" style:language-asian="pt" style:country-asian="BR"/>
    </style:style>
    <style:style style:name="T991" style:parent-style-name="Fonteparág.padrão" style:family="text">
      <style:text-properties style:font-name="Calibri" style:font-name-complex="Calibri" fo:font-size="10pt" style:font-size-asian="10pt" style:font-size-complex="10pt" style:language-asian="pt" style:country-asian="BR"/>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994" style:parent-style-name="Normal" style:family="paragraph">
      <style:paragraph-properties fo:text-align="justify" fo:margin-bottom="0in" fo:line-height="100%" fo:margin-left="-0.1972in">
        <style:tab-stops>
          <style:tab-stop style:type="left" style:position="0.9881in"/>
        </style:tab-stops>
      </style:paragraph-properties>
    </style:style>
    <style:style style:name="T995" style:parent-style-name="Fonteparág.padrão" style:family="text">
      <style:text-properties style:font-name="Calibri" style:font-name-complex="Calibri" fo:font-size="16pt" style:font-size-asian="16pt" style:font-size-complex="16pt"/>
    </style:style>
    <style:style style:name="P996"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997"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998"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999"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00"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01"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02"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03" style:parent-style-name="Normal" style:family="paragraph">
      <style:paragraph-properties fo:text-align="justify" fo:margin-bottom="0in" fo:line-height="100%" fo:margin-left="-0.1972in">
        <style:tab-stops>
          <style:tab-stop style:type="left" style:position="0.9881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05" style:parent-style-name="Fonteparág.padrão" style:family="text">
      <style:text-properties style:font-name="Calibri" style:font-name-complex="Calibri" fo:font-size="10pt" style:font-size-asian="10pt" style:font-size-complex="10pt" style:language-asian="pt" style:country-asian="BR"/>
    </style:style>
    <style:style style:name="P1006"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07" style:parent-style-name="Normal" style:family="paragraph">
      <style:paragraph-properties fo:text-align="justify" fo:margin-bottom="0in" fo:line-height="100%" fo:margin-left="-0.1972in">
        <style:tab-stops>
          <style:tab-stop style:type="left" style:position="0.9881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09" style:parent-style-name="Fonteparág.padrão" style:family="text">
      <style:text-properties style:font-name="Calibri" style:font-name-complex="Calibri" fo:font-size="10pt" style:font-size-asian="10pt" style:font-size-complex="10pt" style:language-asian="pt" style:country-asian="BR"/>
    </style:style>
    <style:style style:name="T101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11" style:parent-style-name="Fonteparág.padrão" style:family="text">
      <style:text-properties style:font-name="Calibri" style:font-name-complex="Calibri" fo:font-size="10pt" style:font-size-asian="10pt" style:font-size-complex="10pt" style:language-asian="pt" style:country-asian="BR"/>
    </style:style>
    <style:style style:name="T10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13" style:parent-style-name="Fonteparág.padrão" style:family="text">
      <style:text-properties style:font-name="Calibri" style:font-name-complex="Calibri" fo:font-size="10pt" style:font-size-asian="10pt" style:font-size-complex="10pt" style:language-asian="pt" style:country-asian="BR"/>
    </style:style>
    <style:style style:name="P1014"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15"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16"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17"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18"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fo:font-size="10pt" style:font-size-asian="10pt" style:font-size-complex="10pt" style:language-asian="pt" style:country-asian="BR"/>
    </style:style>
    <style:style style:name="P1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881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21" style:parent-style-name="Fonteparág.padrão" style:family="text">
      <style:text-properties style:font-name="Calibri" style:font-name-complex="Calibri" fo:font-size="10pt" style:font-size-asian="10pt" style:font-size-complex="10pt" style:language-asian="pt" style:country-asian="BR"/>
    </style:style>
    <style:style style:name="T1022" style:parent-style-name="Fonteparág.padrão" style:family="text">
      <style:text-properties style:font-name="Calibri" style:font-name-complex="Calibri" fo:font-size="10pt" style:font-size-asian="10pt" style:font-size-complex="10pt" style:language-asian="pt" style:country-asian="BR"/>
    </style:style>
    <style:style style:name="T1023" style:parent-style-name="Fonteparág.padrão" style:family="text">
      <style:text-properties style:font-name="Calibri" style:font-name-complex="Calibri" fo:font-size="10pt" style:font-size-asian="10pt" style:font-size-complex="10pt" style:language-asian="pt" style:country-asian="BR"/>
    </style:style>
    <style:style style:name="T1024" style:parent-style-name="Fonteparág.padrão" style:family="text">
      <style:text-properties style:font-name="Calibri" style:font-name-complex="Calibri" fo:font-size="10pt" style:font-size-asian="10pt" style:font-size-complex="10pt" style:language-asian="pt" style:country-asian="BR"/>
    </style:style>
    <style:style style:name="T1025" style:parent-style-name="Fonteparág.padrão" style:family="text">
      <style:text-properties style:font-name="Calibri" style:font-name-complex="Calibri" fo:font-size="10pt" style:font-size-asian="10pt" style:font-size-complex="10pt" style:language-asian="pt" style:country-asian="BR"/>
    </style:style>
    <style:style style:name="T1026"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18<text:s/>– Ano 14<text:s/>terça-feira,<text:s/>26<text:s/>de set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Decretos........................................................................................................................................................................1</text:p>
      <text:p text:style-name="P33">Extrato...........................................................................................................................................................................6</text:p>
      <text:p text:style-name="P34">Atas...............................................................................................................................................................................7</text:p>
      <text:p text:style-name="P35">Aviso de Retificação......................................................................................................................................................8</text:p>
      <text:p text:style-name="P36">Avisos<text:s/>de Licitações.......................................................................................................................................................8</text:p>
      <text:p text:style-name="P37">Decretos</text:p>
      <text:p text:style-name="P38">Governo Municipal de Criciúma</text:p>
      <text:p text:style-name="P39"/>
      <text:p text:style-name="P40">DECRETO SE/Nº 2075/23, DE 12 DE SETEMBRO DE 2023.<text:s/></text:p>
      <text:p text:style-name="P41"/>
      <text:p text:style-name="P42"><text:span text:style-name="T43">Designa Rodrigo Ribeiro dos Santos, na função de Auxiliar de Direção da Rede Municipal de Ensino</text:span><text:span text:style-name="T44">.</text:span></text:p>
      <text:p text:style-name="P45"/>
      <text:p text:style-name="P46"><text:span text:style-name="T47">O<text:s/></text:span><text:span text:style-name="T48">PREFEITO DO MUNICÍPIO DE CRICIÚMA</text:span><text:span text:style-name="T49">, no uso de suas atribuições legais e de conformidade com o art. 79, inciso XI, e art. 95, § 4º, da Lei Complementar nº 012, de 20 de dezembro de 1999 e alterada pela Lei Complementar nº 344, de 26 de dezembro de 2019,<text:s/></text:span></text:p>
      <text:p text:style-name="P50"/>
      <text:p text:style-name="P51">RESOLVE:</text:p>
      <text:p text:style-name="P52"/>
      <text:p text:style-name="P53"><text:span text:style-name="T54">Art.1º<text:s/></text:span><text:span text:style-name="T55">Designar</text:span><text:span text:style-name="T56"><text:s/></text:span><text:span text:style-name="T57">RODRIGO RIBEIRO DOS SANTOS,<text:s/></text:span><text:span text:style-name="T58">matrícula nº 58.016,</text:span><text:span text:style-name="T59"><text:s/></text:span><text:span text:style-name="T60">Professor IV, lotado na Secretaria Municipal de Educação, para exercer a função de Auxiliar de Direção na EMEB Pe. Ludovico Cóccolo, situada no Bairro São Luiz, a pa</text:span><text:span text:style-name="T61">rtir de 12/09/2023,</text:span><text:span text:style-name="T62"><text:s/>com carga horária de 20 horas semanais.<text:s/></text:span></text:p>
      <text:p text:style-name="P63"/>
      <text:p text:style-name="P64"><text:span text:style-name="T65">Art.2º</text:span><text:span text:style-name="T66"><text:s/>Este Decreto entra em vigor na data de sua assinatura.</text:span></text:p>
      <text:p text:style-name="P67"/>
      <text:p text:style-name="P68"><text:span text:style-name="T69">Criciúma, 12<text:s/></text:span><text:span text:style-name="T70">de setembro de 2023.</text:span></text:p>
      <text:p text:style-name="P71"/>
      <text:p text:style-name="P72"><text:span text:style-name="T73">CLÉSIO SALVARO</text:span><text:span text:style-name="T74"><text:s/>-<text:s/></text:span><text:span text:style-name="T75">Prefeito do Município de Criciúma</text:span></text:p>
      <text:p text:style-name="P76"><text:span text:style-name="T77">CELITO HEINZEN CARDOSO</text:span><text:span text:style-name="T78"><text:s/>-<text:s/></text:span><text:span text:style-name="T79">Secretário Municipal de Educação</text:span></text:p>
      <text:p text:style-name="P80"><text:span text:style-name="T81">CBM/erm.</text:span></text:p>
      <text:p text:style-name="P82"/>
      <text:p text:style-name="P83">DECRETO SE/nº 2093/23, de 15 DE SETEMBRO DE 2023.</text:p>
      <text:p text:style-name="P84"/>
      <text:p text:style-name="P85"><text:span text:style-name="T86">Revoga o Decreto SG/nº 1551/23, que designou Arlete da Silva Marcos,<text:s/></text:span><text:span text:style-name="T87">Diretora da Rede Municipal de Ensino</text:span><text:span text:style-name="T88">.</text:span></text:p>
      <text:p text:style-name="P89"/>
      <text:p text:style-name="P90"><text:span text:style-name="T91">O<text:s/></text:span><text:span text:style-name="T92">PREFEITO DO MUNICÍPIO DE CRICIÚMA</text:span><text:span text:style-name="T93">, no uso de suas atribuições legais e de conformidade com o art. 47 da Lei Complementar nº 012, de 20 de dezembro de 1999,<text:s/></text:span></text:p>
      <text:p text:style-name="P94"/>
      <text:p text:style-name="P95">RESOLVE:</text:p>
      <text:p text:style-name="P96"/>
      <text:p text:style-name="P97"><text:span text:style-name="T98">Art.1º</text:span><text:span text:style-name="T99"><text:s/>Revogar, a partir de 15 de setembro de 2023, os efeitos do Decreto SG/nº 1551/23, de<text:s/></text:span><text:span text:style-name="T100">ARLETE DA SILVA MARCOS</text:span><text:span text:style-name="T101">, matrícula nº 53.812,</text:span><text:span text:style-name="T102"><text:s/></text:span><text:span text:style-name="T103">Professor IV, designada em 03/07/2023 para exercer a função de Diretora na EMEB Érico Nonnenmacher, Bairro Pinheirinho, com carga horária de 40 horas semanais.<text:s/></text:span></text:p>
      <text:p text:style-name="P104"/>
      <text:p text:style-name="P105"><text:span text:style-name="T106">Art.2º</text:span><text:span text:style-name="T107"><text:s/>Este Decreto entra em vigor na data de sua assinatura.</text:span></text:p>
      <text:p text:style-name="P108"/>
      <text:p text:style-name="P109">Criciúma, 15 de setembro de 2023.</text:p>
      <text:p text:style-name="P110"/>
      <text:p text:style-name="P111"><text:span text:style-name="T112">CLÉSIO SALVARO</text:span><text:span text:style-name="T113"><text:s/>-<text:s/></text:span><text:span text:style-name="T114">Prefeito do Município de Criciúma</text:span></text:p>
      <text:p text:style-name="P115"><text:span text:style-name="T116">CELITO HEINZEN CARDOSO</text:span><text:span text:style-name="T117"><text:s/>-<text:s/></text:span><text:span text:style-name="T118">Secretário Municipal de Educação</text:span></text:p>
      <text:p text:style-name="P119">CBM/erm.</text:p>
      <text:soft-page-break/>
      <text:p text:style-name="P120">DECRETO SE/Nº 2094/23, DE 15 DE SETEMBRO DE 2023.<text:s/></text:p>
      <text:p text:style-name="P121"/>
      <text:p text:style-name="P122"><text:span text:style-name="T123">Designa Arlete da Silva Marcos, na função de Auxiliar de Direção da Rede Municipal de Ensino</text:span><text:span text:style-name="T124">.</text:span></text:p>
      <text:p text:style-name="P125"/>
      <text:p text:style-name="P126"><text:span text:style-name="T127">O<text:s/></text:span><text:span text:style-name="T128">PREFEITO DO MUNICÍPIO DE CRICIÚMA</text:span><text:span text:style-name="T129">, no uso de suas atribuições legais e de conformidade com o art. 79, inciso XI, e art. 95, § 4º, da Lei Complementar nº 012, de 20 de dezembro de 1999 e alterada pela Lei Complementar nº 344, de 26 de dezembro de 2019,<text:s/></text:span></text:p>
      <text:p text:style-name="P130"/>
      <text:p text:style-name="P131">RESOLVE:</text:p>
      <text:p text:style-name="P132"/>
      <text:p text:style-name="P133"><text:span text:style-name="T134">Art.1º<text:s/></text:span><text:span text:style-name="T135">Designar</text:span><text:span text:style-name="T136"><text:s/>ARLETE DA SILVA MARCOS</text:span><text:span text:style-name="T137">, matrícula nº 53.812, Professor IV, lotada na Secretaria Municipal de Educação, para exercer a função de Auxiliar de Direção na EMEB Érico Nonnenmacher, situada no Bairro Pinheirinho, a partir de 15/09/2023, com carga horária de 40 horas semanais.<text:s/></text:span></text:p>
      <text:p text:style-name="P138"/>
      <text:p text:style-name="P139"><text:span text:style-name="T140">Art.2º</text:span><text:span text:style-name="T141"><text:s/>Este Decreto entra em vigor na data de sua assinatura.</text:span></text:p>
      <text:p text:style-name="P142"/>
      <text:p text:style-name="P143"><text:span text:style-name="T144">Criciúma, 15<text:s/></text:span><text:span text:style-name="T145">de setembro de 2023.</text:span></text:p>
      <text:p text:style-name="P146"/>
      <text:p text:style-name="P147"><text:span text:style-name="T148">CLÉSIO SALVARO</text:span><text:span text:style-name="T149"><text:s/>-<text:s/></text:span><text:span text:style-name="T150">Prefeito do Município de Criciúma</text:span></text:p>
      <text:p text:style-name="P151"><text:span text:style-name="T152">CELITO HEINZEN CARDOSO</text:span><text:span text:style-name="T153"><text:s/>-<text:s/></text:span><text:span text:style-name="T154">Secretário Municipal de Educação</text:span></text:p>
      <text:p text:style-name="P155"><text:span text:style-name="T156">CBM/erm.</text:span></text:p>
      <text:p text:style-name="P157"/>
      <text:p text:style-name="P158"><text:span text:style-name="T159">DECRETO SG/Nº 2113/23, DE 19 DE SETEMBRO DE 2023.</text:span></text:p>
      <text:p text:style-name="P160"/>
      <text:p text:style-name="P161">Declara de utilidade pública área de terra de propriedade de NSC TV Criciúma Ltda.</text:p>
      <text:p text:style-name="P162"/>
      <text:p text:style-name="P163"><text:span text:style-name="T164">O</text:span><text:span text:style-name="T165"><text:s/>PREFEITO DO MUNICÍPIO DE CRICIÚMA,<text:s/></text:span><text:span text:style-name="T166">no uso de suas atribuições legais, de acordo com o que consta no Processo nº #1497-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7"/>
      <text:p text:style-name="P168">DECRETA: <text:s text:c="3"/></text:p>
      <text:p text:style-name="P169"/>
      <text:p text:style-name="P170"><text:span text:style-name="T171">Art.1º</text:span><text:span text:style-name="T172"><text:s/></text:span><text:span text:style-name="T173">Fica declarada a utilidade pública para aquisição pelo Município</text:span><text:span text:style-name="T174">, por compra, doação, permuta, cessão, transação, compensação, desapropriação amigável ou judicial, área de terra de propriedade de<text:s/></text:span><text:span text:style-name="T175">NSC TV CRICIUMA LTDA,<text:s/></text:span><text:span text:style-name="T176">medindo 2.061,76m², de área desapropriada, a ser desmembrada de uma área total de 30.024,71m² (trinta mil e vinte e quatro metros quadrados e setenta e um decímetros quadrados)</text:span><text:span text:style-name="T177">,<text:s/></text:span><text:span text:style-name="T178">situada no Bairro Mina Brasil, neste Município, devidamente registrada no Cartório de Registro de Imóveis do 1º Ofício da Comarca de Criciúma, sob a matrícula nº 1.412, a seguir descritas:</text:span></text:p>
      <text:p text:style-name="P179"/>
      <text:p text:style-name="P180"><text:span text:style-name="T181">I –<text:s/></text:span><text:span text:style-name="T182">área desapropriada,<text:s/></text:span><text:span text:style-name="T183">para a Avenida Aristides Bolan,<text:s/></text:span><text:span text:style-name="T184">medindo 2.061,76m</text:span><text:span text:style-name="T185">², a qual desde já passa a ser afetada para tal destinação, com as seguintes confrontaçõe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NORTE</text:span></text:p>
          </table:table-cell>
          <table:table-cell table:style-name="TableCell194">
            <text:p text:style-name="P195">376,82 metros com a Avenida Aristedes Bolan;</text:p>
          </table:table-cell>
        </table:table-row>
        <table:table-row table:style-name="TableRow196">
          <table:table-cell table:style-name="TableCell197">
            <text:p text:style-name="P198"><text:span text:style-name="T199">SUL</text:span></text:p>
          </table:table-cell>
          <table:table-cell table:style-name="TableCell200">
            <text:p text:style-name="P201">363,82 metros com a área remanescente (matrícula nº 1.412); 11,25 metros com terras da Átimo Empreendimentos Ltda, (matrícula nº 12.088);</text:p>
          </table:table-cell>
        </table:table-row>
        <table:table-row table:style-name="TableRow202">
          <table:table-cell table:style-name="TableCell203">
            <text:p text:style-name="P204"><text:span text:style-name="T205">LESTE</text:span></text:p>
          </table:table-cell>
          <table:table-cell table:style-name="TableCell206">
            <text:p text:style-name="P207">3,12 metros com parte das terras de Jorge Luiz Vidoto (matrícula nº 65.273);</text:p>
            <text:p text:style-name="P208">3,40 metros com parte das terras da Átimo Empreendimentos Ltda, (matrícula nº 2.428);</text:p>
          </table:table-cell>
        </table:table-row>
        <table:table-row table:style-name="TableRow209">
          <table:table-cell table:style-name="TableCell210">
            <text:p text:style-name="P211"><text:span text:style-name="T212">OESTE</text:span></text:p>
          </table:table-cell>
          <table:table-cell table:style-name="TableCell213">
            <text:p text:style-name="P214"><text:span text:style-name="T215">Em Ponto Agudo.</text:span></text:p>
          </table:table-cell>
        </table:table-row>
      </table:table>
      <text:p text:style-name="P216"/>
      <text:p text:style-name="P217"><text:span text:style-name="T218">II -<text:s/></text:span><text:span text:style-name="T219">área remanescente,<text:s/></text:span><text:span text:style-name="T220">medindo 27.962,95m², com as seguintes confrontaçõe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NORTE</text:span></text:p>
          </table:table-cell>
          <table:table-cell table:style-name="TableCell229">
            <text:p text:style-name="P230">363,82 metros com a Avenida Aristides Bolan;</text:p>
          </table:table-cell>
        </table:table-row>
        <table:table-row table:style-name="TableRow231">
          <table:table-cell table:style-name="TableCell232">
            <text:p text:style-name="P233"><text:span text:style-name="T234">SUL</text:span></text:p>
          </table:table-cell>
          <table:table-cell table:style-name="TableCell235">
            <text:p text:style-name="P236">318,71 metros:</text:p>
            <text:p text:style-name="P237">151,14 metros com terras de Merca-Pan-Comercial Auto Partes Ltda, (matrícula nº 1.355);</text:p>
            <text:p text:style-name="P238">167,57 metros com terras da Átimo Empreendimentos Ltda, (matrícula nº 12.088);</text:p>
          </table:table-cell>
        </table:table-row>
        <table:table-row table:style-name="TableRow239">
          <table:table-cell table:style-name="TableCell240">
            <text:p text:style-name="P241"><text:span text:style-name="T242">LESTE</text:span></text:p>
          </table:table-cell>
          <table:table-cell table:style-name="TableCell243">
            <text:p text:style-name="P244">175,47 metros:</text:p>
            <text:p text:style-name="P245">150,47 metros com parte das terras da Átimo Empreendimentos Ltda, (matrícula nº 2.428),</text:p>
            <text:p text:style-name="P246">25,00 metros com terras de Merca-Pan-Comercial Auto Partes Ltda. (matrícula nº 1.355);</text:p>
          </table:table-cell>
        </table:table-row>
        <table:table-row table:style-name="TableRow247">
          <table:table-cell table:style-name="TableCell248">
            <text:p text:style-name="P249"><text:span text:style-name="T250">OESTE</text:span></text:p>
          </table:table-cell>
          <table:table-cell table:style-name="TableCell251">
            <text:p text:style-name="P252">Em Ponto Agudo.</text:p>
          </table:table-cell>
        </table:table-row>
      </table:table>
      <text:p text:style-name="P253"/>
      <text:p text:style-name="P254"><text:span text:style-name="T255">Art.2º</text:span><text:span text:style-name="T256"><text:s/>A desapropriação dar-se-á sem ônus aos cofres municipais, correndo eventuais despesas necessárias para esse fim, por conta de dotações próprias do orçamento municipal.</text:span></text:p>
      <text:p text:style-name="P257"/>
      <text:p text:style-name="P258"><text:span text:style-name="T259">Art.3º</text:span><text:span text:style-name="T260"><text:s/>Este Decreto entra em vigor na data de sua publicação.</text:span></text:p>
      <text:p text:style-name="P261"/>
      <text:p text:style-name="P262">Criciúma, 19 de setembro de 2023.</text:p>
      <text:p text:style-name="P263"/>
      <text:p text:style-name="P264"><text:span text:style-name="T265">CLÉSIO SALVARO</text:span><text:span text:style-name="T266"><text:s/>-<text:s/></text:span><text:span text:style-name="T267">Prefeito do Município de Criciúma</text:span></text:p>
      <text:p text:style-name="P268"><text:span text:style-name="T269">ARLEU RONALDO DA SILVEIRA</text:span><text:span text:style-name="T270"><text:s/>-<text:s/></text:span><text:span text:style-name="T271">Secretário-Geral</text:span></text:p>
      <text:p text:style-name="P272">CBM/jrm</text:p>
      <text:p text:style-name="P273"/>
      <text:soft-page-break/>
      <text:p text:style-name="P274"><text:span text:style-name="T275">DECRETO SG/Nº 2114/23, DE 19 DE SETEMBRO DE 2023.</text:span></text:p>
      <text:p text:style-name="P276"/>
      <text:p text:style-name="P277">Retifica o Decreto SG/nº 1948/22, que declarou utilidade pública área de terra de propriedade de Oliveira &amp; Santos Imoveis Eireli e OFS Administradora de Bens Eireli.</text:p>
      <text:p text:style-name="P278"/>
      <text:p text:style-name="P279"><text:span text:style-name="T280">O</text:span><text:span text:style-name="T281"><text:s/>PREFEITO DO MUNICÍPIO DE CRICIÚMA</text:span><text:span text:style-name="T282">, em exercício, no uso de suas atribuições legais, de acordo com o que consta no Processo nº #1306-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283"/>
      <text:p text:style-name="P284">DECRETA:</text:p>
      <text:p text:style-name="P285"/>
      <text:p text:style-name="P286"><text:span text:style-name="T287">Art.1º</text:span><text:span text:style-name="T288"><text:s/>Retifica o Decreto SG/nº 1948/22, que declarou a utilidade pública da área de terra de propriedade de<text:s/></text:span><text:span text:style-name="T289">OLIVEIRA &amp; SANTOS IMOVEIS EIRELI E OFS ADMINISTRADORA DE BENS EIRELI,<text:s/></text:span><text:span text:style-name="T290">matrícula 5.915, em seu inciso I, confrontante Oeste, inciso II, confrontante Oeste e inciso III, confrontante Norte e Leste, passando a vigorar com a seguinte redação:</text:span></text:p>
      <text:p text:style-name="P291"/>
      <text:p text:style-name="P292">I - .....................................................................................................................</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OESTE</text:span></text:p>
          </table:table-cell>
          <table:table-cell table:style-name="TableCell301">
            <text:p text:style-name="P302">341,72 metros em sete (7) segmentos;</text:p>
            <text:p text:style-name="P303"><text:span text:style-name="T304">18,03 metros com Oliveira &amp; Santos Imóveis Eireli e outra (matrícula nº</text:span><text:span text:style-name="T305"><text:s/></text:span><text:span text:style-name="T306">142.227 1</text:span><text:span text:style-name="T307">o</text:span><text:span text:style-name="T308"><text:s/>Ofício do Registro de Imóveis da Comarca e Município de Criciúma – SC), correspondente a área nº 01, área ocupada pela Rua Luiz Pirolla;</text:span></text:p>
            <text:p text:style-name="P309"><text:span text:style-name="T310">45,30 metros em curva com<text:s/></text:span><text:span text:style-name="T311">Oliveira &amp; Santos Imóveis Eireli e outra (matrícula nº</text:span><text:span text:style-name="T312"><text:s/></text:span><text:span text:style-name="T313">5.915 – 1</text:span><text:span text:style-name="T314">o</text:span><text:span text:style-name="T315"><text:s/>Ofício do Registro de Imóveis da Comarca e Município de Criciúma – SC), correspondente a área remanescente; 41,58 metros com Oliveira &amp; Santos Imóveis Eireli e outra (matrícula nº</text:span><text:span text:style-name="T316"><text:s/></text:span><text:span text:style-name="T317">5.915 – 1</text:span><text:span text:style-name="T318">o</text:span><text:span text:style-name="T319"><text:s/>Ofício do Registro de Imóveis da Comarca e Município de Criciúma – SC), correspondente a área remanescente; 26,25 metros com Oliveira &amp; Santos Imóveis Eireli e outra (matrícula nº</text:span><text:span text:style-name="T320"><text:s/></text:span><text:span text:style-name="T321">5.915 – 1</text:span><text:span text:style-name="T322">o</text:span><text:span text:style-name="T323"><text:s/>Ofício do Registro de Imóveis da Comarca e Município de Criciúma – SC), correspondente a área remanescente; 30,05 metros com Oliveira &amp; Santos Imóveis Eireli e outra (matrícula nº</text:span><text:span text:style-name="T324"><text:s/></text:span><text:span text:style-name="T325">5.915 – 1</text:span><text:span text:style-name="T326">o</text:span><text:span text:style-name="T327"><text:s/>Ofício do Registro de Imóveis da Comarca e Município de Criciúma – SC), correspondente a área remanescente; 156,40 metros com Oliveira &amp; Santos Imóveis Eireli e outra (matrícula nº</text:span><text:span text:style-name="T328"><text:s/></text:span><text:span text:style-name="T329">5.915 – 1</text:span><text:span text:style-name="T330">o</text:span><text:span text:style-name="T331"><text:s/>Ofício do Registro de Imóveis da Comarca e Município de Criciúma – SC), correspondente a área remanescente 24,11 metros com Oliveira &amp; Santos Imóveis Eireli e outra (matrícula nº</text:span><text:span text:style-name="T332"><text:s/></text:span><text:span text:style-name="T333">5.915 – 1</text:span><text:span text:style-name="T334">o</text:span><text:span text:style-name="T335"><text:s/>Ofício do Registro de Imóveis da Comarca e Município de Criciúma – SC), correspondente a área remanescente;</text:span></text:p>
          </table:table-cell>
        </table:table-row>
      </table:table>
      <text:p text:style-name="P336"/>
      <text:p text:style-name="P337">II - .....................................................................................................................</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OESTE</text:span></text:p>
          </table:table-cell>
          <table:table-cell table:style-name="TableCell346">
            <text:p text:style-name="P347">59,49 metros em três (03) segmentos:</text:p>
            <text:p text:style-name="P348"><text:span text:style-name="T349">1,35 metros com Oliveira &amp; Santos Imóveis Eireli e outra (matrícula nº</text:span><text:span text:style-name="T350"><text:s/></text:span><text:span text:style-name="T351">5.915 – 1</text:span><text:span text:style-name="T352">o</text:span><text:span text:style-name="T353"><text:s/>Ofício do Registro de Imóveis da Comarca e Município de Criciúma – SC), correspondente a área remanescente;</text:span></text:p>
            <text:p text:style-name="P354"><text:span text:style-name="T355">21,75 metros com Oliveira &amp; Santos Imóveis Eireli e outra (matrícula nº</text:span><text:span text:style-name="T356"><text:s/></text:span><text:span text:style-name="T357">5.915 – 1</text:span><text:span text:style-name="T358">o</text:span><text:span text:style-name="T359"><text:s/>Ofício do Registro de Imóveis da Comarca e Município de Criciúma – SC), correspondente a área remanescente; 36,39 metros com Oliveira &amp; Santos Imóveis Eireli e outra (matrícula nº</text:span><text:span text:style-name="T360"><text:s/></text:span><text:span text:style-name="T361">5.915 – 1</text:span><text:span text:style-name="T362">o</text:span><text:span text:style-name="T363"><text:s/>Ofício do Registro de Imóveis da Comarca e Município de Criciúma – SC), correspondente a área remanescente.</text:span></text:p>
          </table:table-cell>
        </table:table-row>
      </table:table>
      <text:p text:style-name="P364"/>
      <text:p text:style-name="P365">III - .....................................................................................................................</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NORTE</text:span></text:p>
          </table:table-cell>
          <table:table-cell table:style-name="TableCell374">
            <text:p text:style-name="P375">90,62 metros em dois (02) segmentos:</text:p>
            <text:p text:style-name="P376"><text:span text:style-name="T377">7,47 metros com<text:s/></text:span><text:bookmark-start text:name="_Hlk102123927"/><text:span text:style-name="T378">Portal Administração de Bens e Imóveis Ltda (matrícula nº</text:span><text:span text:style-name="T379"><text:s/></text:span><text:span text:style-name="T380">65.471 – 1</text:span><text:span text:style-name="T381">o</text:span><text:span text:style-name="T382"><text:s/>Ofício do Registro de Imóveis da Comarca e Município de Criciúma – SC)</text:span><text:bookmark-end text:name="_Hlk102123927"/><text:span text:style-name="T383">;</text:span></text:p>
            <text:p text:style-name="P384"><text:span text:style-name="T385">83,15 metros com Portal Administração de Bens e Imóveis Ltda (matrícula nº</text:span><text:span text:style-name="T386"><text:s/></text:span><text:span text:style-name="T387">65.471 – 1</text:span><text:span text:style-name="T388">o</text:span><text:span text:style-name="T389"><text:s/>Ofício do Registro de Imóveis da Comarca e Município de Criciúma – SC).</text:span></text:p>
          </table:table-cell>
        </table:table-row>
        <table:table-row table:style-name="TableRow390">
          <table:table-cell table:style-name="TableCell391">
            <text:p text:style-name="P392">LESTE</text:p>
          </table:table-cell>
          <table:table-cell table:style-name="TableCell393">
            <text:p text:style-name="P394">383,18 metros em nove (9) segmentos:</text:p>
            <text:p text:style-name="P395">36,39 metros com Rua Jorge Goulart;</text:p>
            <text:p text:style-name="P396"><text:span text:style-name="T397">21,75 metros com Rua Jorge Goulart</text:span><text:span text:style-name="T398">;</text:span></text:p>
            <text:p text:style-name="P399">1,35 metros com Rua Jorge Goulart;</text:p>
            <text:p text:style-name="P400">24,11 metros com Rua Luiz Pirolla;</text:p>
            <text:p text:style-name="P401">156,40 metros com Rua Luiz Pirolla;</text:p>
            <text:p text:style-name="P402">30,05 metros com Rua Luiz Pirolla;</text:p>
            <text:p text:style-name="P403">26,25 metros com Rua Luiz Pirolla;</text:p>
            <text:p text:style-name="P404">41,58 metros com Rua Luiz Pirolla;</text:p>
            <text:p text:style-name="P405">45,30 metros em curva com Rua Luiz Pirolla;</text:p>
          </table:table-cell>
        </table:table-row>
      </table:table>
      <text:soft-page-break/>
      <text:p text:style-name="P406"><text:span text:style-name="T407">Art.2º</text:span><text:span text:style-name="T408"><text:s/>As demais disposições constantes no Decreto SG/nº 1948/22 permanecem inalteradas.</text:span></text:p>
      <text:p text:style-name="P409"/>
      <text:p text:style-name="P410"><text:span text:style-name="T411">Art.3º</text:span><text:span text:style-name="T412"><text:s/>Este Decreto entra em vigor na data de sua assinatura.</text:span></text:p>
      <text:p text:style-name="P413"/>
      <text:p text:style-name="P414">Criciúma, 19 de setembro de 2023.</text:p>
      <text:p text:style-name="P415"/>
      <text:p text:style-name="P416"><text:span text:style-name="T417">CLESIO SALVARO</text:span><text:span text:style-name="T418"><text:s/>-<text:s/></text:span><text:span text:style-name="T419">Prefeito do Município de Criciúma</text:span></text:p>
      <text:p text:style-name="P420"><text:span text:style-name="T421">ARLEU RONALDO DA SILVEIRA</text:span><text:span text:style-name="T422"><text:s/>-<text:s/></text:span><text:span text:style-name="T423">Secretário-Geral</text:span></text:p>
      <text:p text:style-name="P424">CBM/jrm</text:p>
      <text:p text:style-name="P425"/>
      <text:p text:style-name="P426">DECRETO SG/Nº 2115/23, DE 19 DE SETEMBRO DE 2023.</text:p>
      <text:p text:style-name="P427"/>
      <text:p text:style-name="P428">Exonera, a pedido, Cesar Vitorette, Gerente de Parques e Praças Públicas, DAS-06.</text:p>
      <text:p text:style-name="P429"/>
      <text:p text:style-name="P430"><text:span text:style-name="T431">O<text:s/></text:span><text:span text:style-name="T432">PREFEITO DO MUNICÍPIO DE CRICIÚMA</text:span><text:span text:style-name="T433">, no uso de suas atribuições e de conformidade com o art. 50, VIII e XI, da Lei Orgânica do Município e com base na Lei Complementar nº 511, de 9 de dezembro de 2022,<text:s/></text:span></text:p>
      <text:p text:style-name="P434"/>
      <text:p text:style-name="P435">RESOLVE:<text:s/></text:p>
      <text:p text:style-name="P436"/>
      <text:p text:style-name="P437"><text:span text:style-name="T438">Art.1º</text:span><text:span text:style-name="T439"><text:s/>Exonerar, a pedido, a partir de 17 de setembro de 2023, o servidor<text:s/></text:span><text:span text:style-name="T440">CESAR VITORETTE,<text:s/></text:span><text:span text:style-name="T441">matrícula nº 66.195, que exerceu suas funções no cargo de provimento em comissão de Gerente de Parques e Praças Públicas, símbolo DAS-06, nomeado em 02/01/2023 pelo Decreto SG/nº 002/23.</text:span></text:p>
      <text:p text:style-name="P442"/>
      <text:p text:style-name="P443"><text:span text:style-name="T444">Art.2º<text:s/></text:span><text:span text:style-name="T445">Este decreto entra em vigor na data de sua publicação.</text:span></text:p>
      <text:p text:style-name="P446"/>
      <text:p text:style-name="P447">Criciúma, 19 de setembro de 2023.</text:p>
      <text:p text:style-name="P448"/>
      <text:p text:style-name="P449"><text:span text:style-name="T450">CLESIO SALVARO</text:span><text:span text:style-name="T451"><text:s/>-<text:s/></text:span><text:span text:style-name="T452">Prefeito do Município de Criciúma</text:span></text:p>
      <text:p text:style-name="P453"><text:span text:style-name="T454">ARLEU RONALDO DA SILVEIRA</text:span><text:span text:style-name="T455"><text:s/>-<text:s/></text:span><text:span text:style-name="T456">Secretário-Geral</text:span></text:p>
      <text:p text:style-name="P457">CBM/jrm</text:p>
      <text:p text:style-name="P458"/>
      <text:p text:style-name="P459"><text:span text:style-name="T460">DECRETO SG/Nº 2123/23, DE 20 DE SETEMBRO DE 2023.</text:span></text:p>
      <text:p text:style-name="P461"/>
      <text:p text:style-name="P462"><text:span text:style-name="T463">Altera temporariamente a carga horária de trabalho da servidora Juliane Cardoso Pieri.</text:span></text:p>
      <text:p text:style-name="P464"/>
      <text:p text:style-name="P465"><text:span text:style-name="T466">O<text:s/></text:span><text:span text:style-name="T467">PREFEITO DO MUNICÍPIO DE CRICIÚMA</text:span><text:span text:style-name="T468">, no uso de suas atribuições legais, em conformidade com o art. 22, § 1º e § 2º, ambos da Lei Complementar nº 012, de 20 de dezembro de 1999,</text:span></text:p>
      <text:p text:style-name="P469"/>
      <text:p text:style-name="P470">Considerando o Processo nº 676962/2023,<text:s/></text:p>
      <text:p text:style-name="P471"/>
      <text:p text:style-name="P472">RESOLVE:</text:p>
      <text:p text:style-name="P473"/>
      <text:p text:style-name="P474"><text:span text:style-name="T475">Art.1º</text:span><text:span text:style-name="T476"><text:s/>Alterar, por um ano, a partir de 21 de setembro de 2023, de 30 para 40 horas semanais, a carga horária de trabalho da servidora<text:s/></text:span><text:span text:style-name="T477">JULIANE CARDOSO PIERI,</text:span><text:span text:style-name="T478"><text:s/>matrícula nº 57.515, Fisioterapeuta</text:span><text:span text:style-name="T479">,<text:s/></text:span><text:span text:style-name="T480">lotada na Secretaria Municipal de Saúde.</text:span></text:p>
      <text:p text:style-name="P481"/>
      <text:p text:style-name="P482"><text:span text:style-name="T483">Art.2º</text:span><text:span text:style-name="T484"><text:s/>Este Decreto entra em vigor na data de sua publicação.</text:span></text:p>
      <text:p text:style-name="P485"/>
      <text:p text:style-name="P486">Criciúma, 20 de setembro de 2023.</text:p>
      <text:p text:style-name="P487"/>
      <text:p text:style-name="P488"><text:span text:style-name="T489">CLÉSIO SALVARO</text:span><text:span text:style-name="T490"><text:s/>-<text:s/></text:span><text:span text:style-name="T491">Prefeito do Município de Criciúma</text:span></text:p>
      <text:p text:style-name="P492"><text:span text:style-name="T493">ARLEU RONALDO DA SILVEIRA</text:span><text:span text:style-name="T494"><text:s/>-<text:s/></text:span><text:span text:style-name="T495">Secretário-Geral</text:span></text:p>
      <text:p text:style-name="P496"><text:span text:style-name="T497">CBM/jrm</text:span></text:p>
      <text:list text:style-name="LFO40" text:continue-numbering="true">
        <text:list-item>
          <text:p text:style-name="P498"/>
        </text:list-item>
        <text:list-item>
          <text:p text:style-name="P499"><text:span text:style-name="T500">DECRETO SG/Nº 2132/23, DE 21 DE SETEMBRO DE 2023.</text:span></text:p>
        </text:list-item>
        <text:list-item>
          <text:p text:style-name="P501"/>
        </text:list-item>
        <text:list-item>
          <text:p text:style-name="P502">Retifica o Decreto SG/nº 407/19, que declarou utilidade pública área de terra de propriedade de RD – Administração de Móveis e Imóveis Ltda.</text:p>
        </text:list-item>
        <text:list-item>
          <text:p text:style-name="P503"/>
        </text:list-item>
        <text:list-item>
          <text:p text:style-name="P504"><text:span text:style-name="T505">O</text:span><text:span text:style-name="T506"><text:s/>PREFEITO DO MUNICÍPIO DE CRICIÚMA</text:span><text:span text:style-name="T507">, em exercício, no uso de suas atribuições legais, de acordo com o que consta no Processo nº 518041/2018, em conformidade com o art. 5º, inciso I e art. 6º, do Decreto-Lei nº 3.365, de 21 de junho de 1941, combinado com os art. 10 e 50, inciso IV, da Lei Orgânica Municipal, de 5 de julho de 1990 e nos termos da Lei Municipal nº 6.797 de 14 de outubro de 2016,</text:span></text:p>
        </text:list-item>
        <text:list-item>
          <text:p text:style-name="P508">DECRETA:</text:p>
        </text:list-item>
        <text:list-item>
          <text:p text:style-name="P509"/>
        </text:list-item>
        <text:list-item>
          <text:p text:style-name="P510"><text:span text:style-name="T511">Art.1º</text:span><text:span text:style-name="T512"><text:s/>Retifica o Decreto SG/nº 407/19, que declarou a utilidade pública da área de terra de propriedade de<text:s/></text:span><text:span text:style-name="T513">RD – ADMINISTRAÇÃO DE MOVEIS E IMOVEIS LTDA,<text:s/></text:span><text:span text:style-name="T514">matrícula 15.798, em seu inciso II – área desapropriada 02, confrontante Leste e inciso II que passa a vigorar como inciso III – área remanescente, confrontante Norte e Leste, passando a vigorar com a seguinte redação:</text:span></text:p>
        </text:list-item>
        <text:list-item>
          <text:p text:style-name="P515"/>
        </text:list-item>
        <text:list-item>
          <text:p text:style-name="P516">II – área desapropriada 02 ...............................................................................</text:p>
        </text:list-item>
        <text:list-item>
          <text:p text:style-name="P517"/>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LESTE</text:span></text:p>
          </table:table-cell>
          <table:table-cell table:style-name="TableCell525">
            <text:p text:style-name="P526">2,16 metros confrontando com Rua Rondônia;</text:p>
          </table:table-cell>
        </table:table-row>
      </table:table>
      <text:list text:style-name="LFO40" text:continue-numbering="true">
        <text:list-item>
          <text:p text:style-name="P527"/>
        </text:list-item>
        <text:list-item>
          <text:p text:style-name="P528">III - <text:s/>área remanescente.....................................................................................</text:p>
        </text:list-item>
        <text:list-item>
          <text:p text:style-name="P529"/>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NORTE</text:span></text:p>
          </table:table-cell>
          <table:table-cell table:style-name="TableCell537">
            <text:p text:style-name="P538">14,32 metros confrontando com área a ser desapropriada 02;</text:p>
            <text:p text:style-name="P539">12,00 metros confrontando com RD-Administração de Moveis e Imóveis Ltda (matrícula 150.216);</text:p>
          </table:table-cell>
        </table:table-row>
        <table:table-row table:style-name="TableRow540">
          <table:table-cell table:style-name="TableCell541">
            <text:p text:style-name="P542">LESTE</text:p>
          </table:table-cell>
          <table:table-cell table:style-name="TableCell543">
            <text:p text:style-name="P544">16,95 metros confrontado com Antônio Cardoso Garcia (matrícula 62.381);</text:p>
            <text:p text:style-name="P545">16,84 metros confrontando com RD-Administração de Móveis e Imóveis Ltda (matrícula 150.216);</text:p>
          </table:table-cell>
        </table:table-row>
      </table:table>
      <text:list text:style-name="LFO40" text:continue-numbering="true">
        <text:list-item>
          <text:p text:style-name="P546"/>
        </text:list-item>
        <text:list-item>
          <text:p text:style-name="P547"><text:span text:style-name="T548">Art.2º</text:span><text:span text:style-name="T549"><text:s/>As demais disposições constantes no Decreto SG/nº 407/19 permanecem inalteradas.</text:span></text:p>
        </text:list-item>
        <text:list-item>
          <text:p text:style-name="P550"/>
        </text:list-item>
        <text:list-item>
          <text:p text:style-name="P551"><text:span text:style-name="T552">Art.3º</text:span><text:span text:style-name="T553"><text:s/>Este Decreto entra em vigor na data de sua assinatura.</text:span></text:p>
        </text:list-item>
        <text:list-item>
          <text:p text:style-name="P554"/>
        </text:list-item>
        <text:list-item>
          <text:p text:style-name="P555">Criciúma, 21 de setembro de 2023.</text:p>
        </text:list-item>
        <text:list-item>
          <text:p text:style-name="P556"/>
        </text:list-item>
        <text:list-item>
          <text:p text:style-name="P557"><text:span text:style-name="T558">CLESIO SALVARO</text:span><text:span text:style-name="T559"><text:s/>-<text:s/></text:span><text:span text:style-name="T560">Prefeito do Município de Criciúma</text:span></text:p>
        </text:list-item>
        <text:list-item>
          <text:p text:style-name="P561"><text:span text:style-name="T562">ARLEU RONALDO DA SILVEIRA</text:span><text:span text:style-name="T563"><text:s/>-<text:s/></text:span><text:span text:style-name="T564">Secretário-Geral</text:span></text:p>
        </text:list-item>
        <text:list-item>
          <text:p text:style-name="P565">CBM/jrm</text:p>
          <text:list text:continue-numbering="true">
            <text:list-item>
              <text:list>
                <text:list-item>
                  <text:p text:style-name="P566"/>
                </text:list-item>
                <text:list-item>
                  <text:p text:style-name="P567">DECRETO SG/Nº 2134/23, DE 21 DE SETEMBRO DE 2023.<text:s/></text:p>
                </text:list-item>
              </text:list>
            </text:list-item>
          </text:list>
        </text:list-item>
      </text:list>
      <text:p text:style-name="P568"/>
      <text:p text:style-name="P569"><text:span text:style-name="T570">Prorroga prazo que determina Instauração de Sindicância Administrativa</text:span><text:span text:style-name="T571">.<text:s/></text:span></text:p>
      <text:p text:style-name="P572"/>
      <text:p text:style-name="P573"><text:span text:style-name="T574">O<text:s/></text:span><text:span text:style-name="T575">PREFEITO DO MUNICÍPIO DE CRICIÚMA</text:span><text:span text:style-name="T576">, em exercício, no uso de suas atribuições e de conformidade com o art. 166, da Lei Complementar nº 012, de 20 de dezembro de 1999,<text:s/></text:span></text:p>
      <text:p text:style-name="P577"/>
      <text:p text:style-name="P578">Considerando o Memorando nº 1341/2023 da Secretaria Municipal de Assistência Social,</text:p>
      <text:p text:style-name="P579"/>
      <text:p text:style-name="P580">DECRETA:</text:p>
      <text:p text:style-name="P581"/>
      <text:p text:style-name="P582"><text:span text:style-name="T583">Art.1º</text:span><text:span text:style-name="T584"><text:s/>Fica prorrogado, por mais 30 (trinta) dias, a contar de 4 de outubro de 2023, o prazo para conclusão do Processo Administrativo nº 678439/2023, que instrui a sindicância instaurada pelo Decreto SG/nº 2002/23, publicado dia 4 de setembro de 2023, para apurar possíveis irregularidades em desfavor da servidora T.M., matrícula 65.823, vinculada à Secretaria Municipal de Assistência Social.<text:s/></text:span></text:p>
      <text:p text:style-name="P585"/>
      <text:p text:style-name="P586"><text:span text:style-name="T587">Art.2º<text:s/></text:span><text:span text:style-name="T588">Este Decreto entra em vigor na data de sua publicação.</text:span></text:p>
      <text:p text:style-name="P589"/>
      <text:p text:style-name="P590"><text:span text:style-name="T591">Criciúma, 21 de setembro de 2023.</text:span></text:p>
      <text:p text:style-name="P592"/>
      <text:p text:style-name="P593"><text:span text:style-name="T594">CLESIO SALVARO</text:span><text:span text:style-name="T595"><text:s/>-<text:s/></text:span><text:span text:style-name="T596">Prefeito do Município de Criciúma</text:span></text:p>
      <text:p text:style-name="P597"><text:span text:style-name="T598">ARLEU RONALDO DA SILVEIRA</text:span><text:span text:style-name="T599"><text:s/>-<text:s/></text:span><text:span text:style-name="T600">Secretário-Geral</text:span></text:p>
      <text:p text:style-name="P601">CBM/jrm</text:p>
      <text:p text:style-name="P602"/>
      <text:p text:style-name="P603">DECRETO SG/Nº 2135/23, DE 21 DE SETEMBRO DE 2023.</text:p>
      <text:p text:style-name="P604"/>
      <text:p text:style-name="P605">Concede readaptação, à Ivanete de Oliveira.</text:p>
      <text:p text:style-name="P606"/>
      <text:p text:style-name="P607"><text:span text:style-name="T608">O<text:s/></text:span><text:span text:style-name="T609">PREFEITO DO MUNICÍPIO DE CRICIÚMA</text:span><text:span text:style-name="T610">, no uso de suas atribuições legais e de conformidade com o art. 33, §1º, da Lei Complementar nº 012, de 20 de dezembro de 1999, e</text:span></text:p>
      <text:p text:style-name="P611"/>
      <text:p text:style-name="P612">Considerando o que consta no Processo nº 678663/2023,<text:s/></text:p>
      <text:p text:style-name="P613"/>
      <text:soft-page-break/>
      <text:p text:style-name="P614">RESOLVE:</text:p>
      <text:p text:style-name="P615"/>
      <text:p text:style-name="P616"><text:span text:style-name="T617">Art.1º<text:s/></text:span><text:span text:style-name="T618">Conceder readaptação, à<text:s/></text:span><text:span text:style-name="T619">IVANETE DE OLIVEIRA,<text:s/></text:span><text:span text:style-name="T620">matrícula nº 56.882, Servente Escolar, lotada com 40 horas semanais na Secretaria Municipal de Educação, por 90 dias no período de 05/09/2023 a 03/12/2023.</text:span></text:p>
      <text:p text:style-name="P621"/>
      <text:p text:style-name="P622">Criciúma, 21 de setembro de 2023.</text:p>
      <text:p text:style-name="P623"/>
      <text:p text:style-name="P624"><text:span text:style-name="T625">CLÉSIO SALVARO</text:span><text:span text:style-name="T626"><text:s/>-<text:s/></text:span><text:span text:style-name="T627">Prefeito do Município de Criciúma</text:span></text:p>
      <text:p text:style-name="P628"><text:span text:style-name="T629">ARLEU RONALDO DA SILVEIRA</text:span><text:span text:style-name="T630"><text:s/>-<text:s/></text:span><text:span text:style-name="T631">Secretário-Geral</text:span></text:p>
      <text:p text:style-name="P632">CBM/jrm</text:p>
      <text:p text:style-name="P633"/>
      <text:p text:style-name="P634">DECRETO SG/Nº 2136/23, DE 21 DE SETEMBRO DE 2023.</text:p>
      <text:p text:style-name="P635"/>
      <text:p text:style-name="P636"><text:span text:style-name="T637">Altera temporariamente a carga horária de trabalho do servidor Acassio dos Santos Almeida.</text:span></text:p>
      <text:p text:style-name="P638"/>
      <text:p text:style-name="P639"><text:span text:style-name="T640">O<text:s/></text:span><text:span text:style-name="T641">PREFEITO DO MUNICÍPIO DE CRICIÚMA</text:span><text:span text:style-name="T642">, no uso de suas atribuições legais, em conformidade com o art. 22, § 1º e § 2º, ambos da Lei Complementar nº 012, de 20 de dezembro de 1999,</text:span></text:p>
      <text:p text:style-name="P643"/>
      <text:p text:style-name="P644">Considerando o Processo nº 676274/2023,<text:s/></text:p>
      <text:p text:style-name="P645"/>
      <text:p text:style-name="P646">RESOLVE:</text:p>
      <text:p text:style-name="P647"/>
      <text:p text:style-name="P648"><text:span text:style-name="T649">Art.1º</text:span><text:span text:style-name="T650"><text:s/>Alterar, por um ano, a partir de 22 de setembro de 2023, de 30 para 40 horas semanais, a carga horária de trabalho do servidor<text:s/></text:span><text:span text:style-name="T651">ACASSIO DOS SANTOS ALMEIDA,</text:span><text:span text:style-name="T652"><text:s/>matrícula nº 58.306, Enfermeiro</text:span><text:span text:style-name="T653">,<text:s/></text:span><text:span text:style-name="T654">lotado na Secretaria Municipal de Saúde.</text:span></text:p>
      <text:p text:style-name="P655"/>
      <text:p text:style-name="P656"><text:span text:style-name="T657">Art.2º</text:span><text:span text:style-name="T658"><text:s/>Este Decreto entra em vigor na data de sua publicação.</text:span></text:p>
      <text:p text:style-name="P659"/>
      <text:p text:style-name="P660">Criciúma, 21 de setembro de 2023.</text:p>
      <text:p text:style-name="P661"/>
      <text:p text:style-name="P662"><text:span text:style-name="T663">CLÉSIO SALVARO</text:span><text:span text:style-name="T664"><text:s/>-<text:s/></text:span><text:span text:style-name="T665">Prefeito do Município de Criciúma</text:span></text:p>
      <text:p text:style-name="P666"><text:span text:style-name="T667">ARLEU RONALDO DA SILVEIRA</text:span><text:span text:style-name="T668"><text:s/>-<text:s/></text:span><text:span text:style-name="T669">Secretário-Geral</text:span></text:p>
      <text:p text:style-name="P670"><text:span text:style-name="T671">CBM/jrm</text:span></text:p>
      <text:p text:style-name="P672"/>
      <text:p text:style-name="P673">Extrato</text:p>
      <text:p text:style-name="P674">Governo Municipal de Criciúma</text:p>
      <text:p text:style-name="P675"/>
      <text:p text:style-name="P676"><text:span text:style-name="T677">EXTRATO – ESPÉCIE:</text:span><text:span text:style-name="T678"><text:s/></text:span><text:span text:style-name="T679">SEGUNDO ADITIVO AO TERMO DE FOMENTO N° 2775/23, REGISTRADO NA GERÊNCIA DE ATOS OFICIAIS E ASSUNTOS LEGISLATIVOS SOB O N°2842/23.</text:span></text:p>
      <text:p text:style-name="P680"/>
      <text:p text:style-name="P681"><text:span text:style-name="T682">PARTÍCIPES</text:span><text:span text:style-name="T683">:<text:s/></text:span><text:span text:style-name="T684">O Município de Criciúma e de outro lado a Sociedade Cultural Cruzeiro do Sul.</text:span></text:p>
      <text:p text:style-name="P685"/>
      <text:p text:style-name="P686"><text:span text:style-name="T687">DO OBJETO:</text:span><text:span text:style-name="T688"><text:s/></text:span><text:span text:style-name="T689">O presente Termo aditivo tem por objetivo alterar o<text:s/></text:span><text:span text:style-name="T690">valor previsto nesta parceria, sendo anteriormente 349.350,00 (trezentos e quarenta e nove mil trezentos e cinquenta reais) para 356.550,00 (trezentos e cinquenta e seis mil com quinhentos e cinquenta reais), conforme art. 57 da lei 13019/14, que serão repassados através da Secretaria Municipal de Educação. O valor de 7.200,00 (sete mil e duzentos reais), acrescidas ao valor global do projeto, serão aplicados na contratação de um novo instrutor de música, no qual vai atender a Escola Lili Coelho, incluída no projeto.</text:span></text:p>
      <text:p text:style-name="P691"/>
      <text:p text:style-name="P692"><text:span text:style-name="T693">DATA:<text:s/></text:span><text:span text:style-name="T694">Criciúma-SC, 18 de setembro de 2023.</text:span></text:p>
      <text:p text:style-name="P695"/>
      <text:p text:style-name="P696"><text:span text:style-name="T697">SIGNATÁRIOS:<text:s/></text:span><text:span text:style-name="T698">Clésio Salvaro, pelo Município de Criciúma, Celito Heizen Cardoso pela Secretaria Municipal de Educação e Fabio Paulo Matias, pela<text:s/></text:span><text:span text:style-name="T699">Sociedade Cultural Cruzeiro do Sul.</text:span></text:p>
      <text:p text:style-name="P700"/>
      <text:p text:style-name="P701"/>
      <text:p text:style-name="P702"/>
      <text:soft-page-break/>
      <text:p text:style-name="P703">Atas</text:p>
      <text:p text:style-name="P704">Governo Municipal de Criciúma</text:p>
      <text:p text:style-name="P705"/>
      <text:p text:style-name="P706"><text:span text:style-name="T707">A</text:span><text:span text:style-name="T708">T</text:span><text:span text:style-name="T709">A</text:span><text:span text:style-name="T710"><text:s/>08<text:s/></text:span><text:span text:style-name="T711">DO EDITAL DE<text:s/></text:span><text:span text:style-name="T712">TOMADA DE PREÇOS Nº. 198/PMC/2023</text:span></text:p>
      <text:p text:style-name="P713"/>
      <text:p text:style-name="P714">(Processo Administrativo nº. 672171)</text:p>
      <text:p text:style-name="P715"/>
      <text:p text:style-name="P716"><text:span text:style-name="T717">ATA DA REUNIÃO RESERVADA DA COMISSÃO PERMANENTE DE LICITAÇÕES DO MUNICÍPIO DE CRICIÚMA PARA REGISTRO DO RECEBIMENTO DA PROPOSTA RETIFICADA DA EMPRESA<text:s/></text:span><text:span text:style-name="T718">RP CONSTRUÇÕES LTDA</text:span><text:span text:style-name="T719">,</text:span><text:span text:style-name="T720"><text:s/>CONFORME SOLICITADO NA ATA Nº 07, DA</text:span><text:span text:style-name="T721"><text:s/>CLASSIFICAÇÃO GERAL DAS PROPOSTAS DE PREÇOS E ENCAMINHAMENTO PARA HOMOLOGAÇÃO.</text:span></text:p>
      <text:p text:style-name="P722"/>
      <text:p text:style-name="P723"><text:span text:style-name="T724">OBJETO:</text:span><text:span text:style-name="T725"><text:s/>Contratação de empresa do ramo pertinente, para execução dos serviços necessários à fabricação e instalação sob demanda, de guarda-corpo em pontes e escadarias urbanas no Município de Criciúma-SC.</text:span></text:p>
      <text:p text:style-name="P726"/>
      <text:p text:style-name="P727"><text:span text:style-name="T728">As quinze horas e trinta minutos, do dia vinte e cinco, do mês de setemb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729">Decreto SG/n° 163/23 de 31 de janeiro de 2023,<text:s/></text:span><text:span text:style-name="T730">para dar continuidade ao processo licitatório acima epigrafado. Abertos os trabalhos pela presidente da Comissão, Srta. KARINA TRES, ela informou que recebeu dentro do prazo estabelecido, a proposta da empresa<text:s/></text:span><text:span text:style-name="T731">RP CONSTRUÇÕES LTDA</text:span><text:span text:style-name="T732">, com as devidas correções, com o valor global de R$316.147,00 conforme exigido na ATA 07, e os preços unitários e global são exequíveis, pois estão abaixo dos valores orçados apresentados na planilha orçamentária oficial do município elaborada e assinada pela Engª Joice Martignago de Medeiros Gerônimo da Secretaria de Infraestrutura, Planejamento e Mobilidade Urbana e, consequentemente, dentro dos praticados no mercado da região, mantendo assim a classificação final:</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CLASSIFICAÇÃO</text:span></text:p>
          </table:table-cell>
          <table:table-cell table:style-name="TableCell742">
            <text:p text:style-name="P743"><text:span text:style-name="T744">EMPRESA</text:span></text:p>
          </table:table-cell>
          <table:table-cell table:style-name="TableCell745">
            <text:p text:style-name="P746"><text:span text:style-name="T747"><text:s text:c="4"/></text:span><text:span text:style-name="T748">VALOR GLOBAL</text:span></text:p>
          </table:table-cell>
        </table:table-row>
        <table:table-row table:style-name="TableRow749">
          <table:table-cell table:style-name="TableCell750">
            <text:p text:style-name="P751">1ª</text:p>
          </table:table-cell>
          <table:table-cell table:style-name="TableCell752">
            <text:p text:style-name="P753">RP CONSTRUÇÕES LTDA</text:p>
          </table:table-cell>
          <table:table-cell table:style-name="TableCell754">
            <text:p text:style-name="P755">R$ 316.147,00</text:p>
          </table:table-cell>
        </table:table-row>
        <table:table-row table:style-name="TableRow756">
          <table:table-cell table:style-name="TableCell757">
            <text:p text:style-name="P758">2ª</text:p>
          </table:table-cell>
          <table:table-cell table:style-name="TableCell759">
            <text:p text:style-name="P760">ATRITTO INDUSTRIA DE EQUIPAMENTOS LTDA</text:p>
          </table:table-cell>
          <table:table-cell table:style-name="TableCell761">
            <text:p text:style-name="P762">R$ 335.090,38</text:p>
          </table:table-cell>
        </table:table-row>
        <table:table-row table:style-name="TableRow763">
          <table:table-cell table:style-name="TableCell764">
            <text:p text:style-name="P765">3ª</text:p>
          </table:table-cell>
          <table:table-cell table:style-name="TableCell766">
            <text:p text:style-name="P767">NG3 CONSTRUTORA LTDA ME</text:p>
          </table:table-cell>
          <table:table-cell table:style-name="TableCell768">
            <text:p text:style-name="P769">R$ 397.011,00</text:p>
          </table:table-cell>
        </table:table-row>
        <table:table-row table:style-name="TableRow770">
          <table:table-cell table:style-name="TableCell771">
            <text:p text:style-name="P772">4ª</text:p>
          </table:table-cell>
          <table:table-cell table:style-name="TableCell773">
            <text:p text:style-name="P774">CONSONI CONSTRUÇÕES LTDA</text:p>
          </table:table-cell>
          <table:table-cell table:style-name="TableCell775">
            <text:p text:style-name="P776">R$ 458.000,00</text:p>
          </table:table-cell>
        </table:table-row>
      </table:table>
      <text:p text:style-name="P777"/>
      <text:p text:style-name="P778"><text:span text:style-name="T779">Observado a documentação das licitantes foi constatado que a empresa<text:s/></text:span><text:span text:style-name="T780">RP CONSTRUÇÕES LTDA</text:span><text:span text:style-name="T781"><text:s/>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782">Portanto, desta forma, a Comissão por unanimidade, decidiu declarar<text:s/></text:span><text:span text:style-name="T783">VENCEDORA</text:span><text:span text:style-name="T784"><text:s/>a empresa</text:span><text:span text:style-name="T785"><text:s/></text:span><text:span text:style-name="T786">RP CONSTRUÇÕES LTDA</text:span><text:span text:style-name="T787">.<text:s/></text:span><text:span text:style-name="T788">Por conseguinte, sugere-se ao Senhor Prefeito Municipal que analise o processo licitatório e homologue o parecer desta Comissão para após, querendo, adjudicar a execução dos serviços/obras, objeto do presente certame a empresa</text:span><text:span text:style-name="T789"><text:s/></text:span><text:span text:style-name="T790">RP CONSTRUÇÕES LTDA</text:span><text:span text:style-name="T791">,</text:span><text:span text:style-name="T792"><text:s/></text:span><text:span text:style-name="T793">que ofertou o valor global de</text:span><text:span text:style-name="T794"><text:s/></text:span><text:span text:style-name="T795">R$ 316.147,00<text:s/></text:span><text:span text:style-name="T796">(Trezentos e dezesseis mil cento e quarenta e sete reais)</text:span><text:span text:style-name="T797">.</text:span><text:span text:style-name="T798"><text:s/></text:span><text:span text:style-name="T799">A Comissão abre vista de todo o processo licitatório as licitantes e interessados, tudo isto conforme Edital, anexos, documentos e proposta. Nada mais havendo a tratar, encerrou-se a reunião, da qual para constar, lavrou-se a presente Ata, que será assinada pelos membros da Comissão de Licitações. Sala de Licitações, (segunda-feira), aos vinte e cinco dias do mês de setembro do ano de 2023.</text:span></text:p>
      <text:p text:style-name="P800"><text:s text:c="13"/></text:p>
      <text:p text:style-name="P801"><text:span text:style-name="T802">KARINA TRES<text:s/></text:span><text:span text:style-name="T803"><text:tab/></text:span><text:span text:style-name="T804"><text:tab/><text:s text:c="8"/>GIÁCOMO DELLA GIUSTINA FILHO<text:s/></text:span><text:span text:style-name="T805"><text:tab/><text:s text:c="18"/>ANTONIO DE OLIVEIRA</text:span></text:p>
      <text:p text:style-name="P806"><text:span text:style-name="T807"><text:s text:c="2"/></text:span><text:span text:style-name="T808">Presidente</text:span><text:span text:style-name="T809"><text:tab/></text:span><text:span text:style-name="T810"><text:tab/></text:span><text:span text:style-name="T811"><text:tab/><text:s text:c="8"/></text:span><text:span text:style-name="T812"><text:s text:c="14"/></text:span><text:span text:style-name="T813">Membro-Secretário<text:s/></text:span><text:span text:style-name="T814"><text:tab/><text:s text:c="13"/></text:span><text:span text:style-name="T815"><text:tab/><text:s text:c="16"/></text:span><text:span text:style-name="T816"><text:s text:c="18"/></text:span><text:span text:style-name="T817">Membro</text:span></text:p>
      <text:p text:style-name="P818"><text:span text:style-name="T819">LEANDRO CUSTÓDIO MUNARETTO <text:s text:c="34"/>RONALDO JOSINO ALVES</text:span></text:p>
      <text:p text:style-name="P820">Membro<text:tab/><text:tab/><text:tab/><text:s text:c="31"/>Membro-suplente</text:p>
      <text:p text:style-name="P821"/>
      <text:p text:style-name="P822"><text:span text:style-name="T823">A</text:span><text:span text:style-name="T824">T</text:span><text:span text:style-name="T825">A</text:span><text:span text:style-name="T826"><text:s/>06<text:s/></text:span><text:span text:style-name="T827">DO EDITAL DE<text:s/></text:span><text:span text:style-name="T828">TOMADA DE PREÇOS Nº. 211/PMC/2023</text:span></text:p>
      <text:p text:style-name="P829"/>
      <text:p text:style-name="P830">(Processo Administrativo nº. 673549)</text:p>
      <text:p text:style-name="P831"/>
      <text:p text:style-name="P832"><text:span text:style-name="T833"><text:s/></text:span><text:span text:style-name="T834">ATA DA REUNIÃO RESERVADA DA COMISSÃO PERMANENTE DE LICITAÇÕES DO MUNICÍPIO DE CRICIÚMA PARA ENCERRAMENTO DOS PRAZOS COM RELAÇÃO A 2ª<text:s/></text:span><text:span text:style-name="T835">FASE DO PRESENTE PROCESSO E</text:span><text:span text:style-name="T836"><text:s/>ENCAMINHAMENTO PARA HOMOLOGAÇÃO.</text:span></text:p>
      <text:p text:style-name="P837"/>
      <text:p text:style-name="P838"><text:span text:style-name="T839">OBJETO:</text:span><text:span text:style-name="T840"><text:s/>Contratação de empresa do ramo pertinente para execução dos serviços necessários à realização das obras de revitalização da PRAÇA ABELLE COLLE, localizada no bairro Comerciário - Município de Criciúma-SC. Convênio: Emenda de Transferência Especial Nº 09032023-037199.</text:span></text:p>
      <text:p text:style-name="P841"/>
      <text:soft-page-break/>
      <text:p text:style-name="P842"><text:span text:style-name="T843">Às nove</text:span><text:span text:style-name="T844"><text:s/>horas,<text:s/></text:span><text:span text:style-name="T845">do dia vinte e cinco, do mês de setembro, do ano de dois mil e vinte e três</text:span><text:span text:style-name="T846">,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847">Decreto SG/n° 163/23 de 31 de janeiro de 2023,</text:span><text:span text:style-name="T848"><text:s/>para prosseguimento do processo acima epigrafado. Abertos os trabalhos<text:s/></text:span><text:span text:style-name="T849">pela Presidente, Srta. KARINA TRES,</text:span><text:span text:style-name="T850"><text:s/>ela informou a Comissão que recebeu das empresas participantes CONSONI CONSTRUÇÕES LTDA ME, FABRIS PRESTADORA DE SERVIÇOS LTDA, WEST ENGENHARIA LTDA e ALIANZ CONSTRUÇÃO DE OBRAS,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text:span><text:span text:style-name="T851">WEST ENGENHARIA LTDA, que ofertou o preço global de<text:s/></text:span><text:span text:style-name="T852">R$ 601.306,38 (Seiscentos e um mil trezentos e seis reais e trinta e oito centavos</text:span><text:span text:style-name="T853">.</text:span><text:span text:style-name="T854"><text:s/>Nada mais havendo a tratar, encerrou-se a reunião, da qual para constar, lavrou-se a presente Ata, que vai assinada pelos integrantes da Comissão Permanente de Licitações. Sala de Licitações, (segunda-feira), aos vinte e cinco dias do mês de setembro do ano de 2023.</text:span></text:p>
      <text:p text:style-name="P855"/>
      <text:p text:style-name="P856"><text:span text:style-name="T857">KARINA TRES<text:s/></text:span><text:span text:style-name="T858"><text:tab/></text:span><text:span text:style-name="T859"><text:tab/><text:s text:c="13"/>GIÁCOMO DELLA GIUSTINA FILHO<text:s/></text:span><text:span text:style-name="T860"><text:tab/><text:s text:c="5"/>ANTONIO DE OLIVEIRA</text:span><text:span text:style-name="T861"><text:s text:c="30"/></text:span></text:p>
      <text:p text:style-name="P862"><text:span text:style-name="T863"><text:s text:c="2"/></text:span><text:span text:style-name="T864">Presidente</text:span><text:span text:style-name="T865"><text:tab/></text:span><text:span text:style-name="T866"><text:tab/></text:span><text:span text:style-name="T867"><text:tab/><text:s text:c="12"/></text:span><text:span text:style-name="T868"><text:s text:c="12"/></text:span><text:span text:style-name="T869">Membro-Secretário<text:s/></text:span><text:span text:style-name="T870"><text:tab/><text:s text:c="13"/></text:span><text:span text:style-name="T871"><text:tab/><text:s text:c="18"/>Membro</text:span></text:p>
      <text:p text:style-name="P872"><text:span text:style-name="T873">LEANDRO CUSTÓDIO MUNARETTO <text:s text:c="34"/>RONALDO JOSINO ALVES</text:span></text:p>
      <text:p text:style-name="P874">Membro<text:tab/><text:tab/><text:tab/><text:s text:c="23"/><text:s text:c="21"/>Membro-suplente</text:p>
      <text:p text:style-name="P875"/>
      <text:p text:style-name="P876">Aviso de Retificação<text:s/></text:p>
      <text:p text:style-name="P877">Governo Municipal de Criciúma</text:p>
      <text:p text:style-name="P878"/>
      <text:p text:style-name="P879">EDITAL DE TOMADA DE PREÇOS Nº 226/PMC/2023</text:p>
      <text:p text:style-name="P880"/>
      <text:p text:style-name="P881">Processo Administrativo Nº. 673527</text:p>
      <text:p text:style-name="P882"/>
      <text:p text:style-name="P883"><text:span text:style-name="T884">O</text:span><text:span text:style-name="T885"><text:s/>MUNICÍPIO DE CRICIÚMA</text:span><text:span text:style-name="T886">, por intermédio da<text:s/></text:span><text:span text:style-name="T887">COMISSÃO PERMANENTE DE LICITAÇÕES</text:span><text:span text:style-name="T888"><text:s/>leva ao conhecimento dos interessados que, no edital acima epigrafado, é feita a feita a seguinte retificação:<text:s/></text:span></text:p>
      <text:p text:style-name="P889"/>
      <text:p text:style-name="P890"><text:span text:style-name="T891">Onde se lê</text:span><text:span text:style-name="T892">: no item<text:s/></text:span><text:span text:style-name="T893">4.1.9.<text:s/></text:span><text:span text:style-name="T894">Comprovação técnico-profissional:</text:span><text:span text:style-name="T895">....,tidas como de maior relevância às seguintes parcela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Item</text:p>
          </table:table-cell>
          <table:table-cell table:style-name="TableCell903">
            <text:p text:style-name="P904">Descrição dos Serviços</text:p>
          </table:table-cell>
        </table:table-row>
        <table:table-row table:style-name="TableRow905">
          <table:table-cell table:style-name="TableCell906">
            <text:p text:style-name="P907">1</text:p>
          </table:table-cell>
          <table:table-cell table:style-name="TableCell908">
            <text:p text:style-name="P909"><text:span text:style-name="T910">Execução de Sondagem a Percussão<text:s/></text:span></text:p>
          </table:table-cell>
        </table:table-row>
        <table:table-row table:style-name="TableRow911">
          <table:table-cell table:style-name="TableCell912">
            <text:p text:style-name="P913">2</text:p>
          </table:table-cell>
          <table:table-cell table:style-name="TableCell914">
            <text:p text:style-name="P915">Execução de Sondagem Rotativa</text:p>
          </table:table-cell>
        </table:table-row>
        <table:table-row table:style-name="TableRow916">
          <table:table-cell table:style-name="TableCell917">
            <text:p text:style-name="P918">3</text:p>
          </table:table-cell>
          <table:table-cell table:style-name="TableCell919">
            <text:p text:style-name="P920">Laudo de Sondagem</text:p>
          </table:table-cell>
        </table:table-row>
      </table:table>
      <text:p text:style-name="P921"/>
      <text:p text:style-name="P922"><text:span text:style-name="T923">Leia-se:</text:span><text:span text:style-name="T924"><text:s/>no item<text:s/></text:span><text:span text:style-name="T925">4.1.9.<text:s/></text:span><text:span text:style-name="T926">Comprovação técnico-profissional:</text:span><text:span text:style-name="T927">....,tidas como de maior relevância às seguintes parcelas: <text: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Item</text:p>
          </table:table-cell>
          <table:table-cell table:style-name="TableCell935">
            <text:p text:style-name="P936">Descrição dos Serviços</text:p>
          </table:table-cell>
        </table:table-row>
        <table:table-row table:style-name="TableRow937">
          <table:table-cell table:style-name="TableCell938">
            <text:p text:style-name="P939">1</text:p>
          </table:table-cell>
          <table:table-cell table:style-name="TableCell940">
            <text:p text:style-name="P941"><text:span text:style-name="T942">Execução de Escavação Mecanizada de Vala</text:span></text:p>
          </table:table-cell>
        </table:table-row>
        <table:table-row table:style-name="TableRow943">
          <table:table-cell table:style-name="TableCell944">
            <text:p text:style-name="P945">2</text:p>
          </table:table-cell>
          <table:table-cell table:style-name="TableCell946">
            <text:p text:style-name="P947">Execução de Rede Coletora de Esgoto (tubo de PVC de parede maciça mínimo 150mm</text:p>
          </table:table-cell>
        </table:table-row>
      </table:table>
      <text:p text:style-name="P948"/>
      <text:p text:style-name="P949">Mantêm-se inalteradas as demais condições do Edital e anexos.</text:p>
      <text:p text:style-name="P950"/>
      <text:p text:style-name="P951">PAÇO MUNICIPAL MARCOS ROVARIS, aos 25 dias do mês de setembro de 2023.</text:p>
      <text:p text:style-name="P952"/>
      <text:p text:style-name="P953"><text:span text:style-name="T954">KARINA TRES -<text:s/></text:span><text:span text:style-name="T955">PRESIDENTE da CPL<text:s/></text:span><text:span text:style-name="T956">(assinado no original)</text:span></text:p>
      <text:p text:style-name="P957"/>
      <text:p text:style-name="P958">Aviso de Licitação<text:s/></text:p>
      <text:p text:style-name="P959">Governo Municipal de Criciúma</text:p>
      <text:p text:style-name="P960"/>
      <text:p text:style-name="P961">EDITAL DE CONCORRÊNCIA Nº. 238/PMC/2023</text:p>
      <text:p text:style-name="P962">(Processo Administrativo nº. 672184)</text:p>
      <text:p text:style-name="P963"/>
      <text:p text:style-name="P964"><text:span text:style-name="T965">OBJETO</text:span><text:span text:style-name="T966">: <text:s text:c="2"/>Contratação de empresa do ramo pertinente, para execução das obras de conclusão da construção do prédio da E.M.E.B. AMARO JOÃO BATISTA, localizada na rua Fausto Antônio Marques – bairro Vila Nova Esperança no município de Criciúma-SC.<text:s/></text:span></text:p>
      <text:p text:style-name="P967"/>
      <text:p text:style-name="P968"><text:span text:style-name="T969">DATA ENTREGA DOS ENVELOPES</text:span><text:span text:style-name="T970">: até às 13h45min do dia 30 de outubro de 2023<text:s/></text:span></text:p>
      <text:p text:style-name="P971"/>
      <text:p text:style-name="P972"><text:span text:style-name="T973">DATA ABERTURA DA SESSÃO</text:span><text:span text:style-name="T974">: dia 30 de outubro de 2023 às 14h00min</text:span></text:p>
      <text:p text:style-name="P975"/>
      <text:p text:style-name="P976"><text:span text:style-name="T977">LOCAL</text:span><text:span text:style-name="T978">: sala de Licitações da Diretoria de Licitações e Contratos, localizada no pavimento superior do edifício sede da municipalidade – Paço Municipal Marcos Rovaris, sito na rua Domênico Sônego, 542 - Criciúma-SC.<text:s/></text:span></text:p>
      <text:p text:style-name="P979"/>
      <text:p text:style-name="P980"><text:span text:style-name="T981">EDITAL</text:span><text:span text:style-name="T982">: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983"/>
      <text:p text:style-name="P984">PAÇO MUNICIPAL MARCOS ROVARIS/CRICIUMA-SC, 22 de setembro de 2023. <text:s text:c="35"/></text:p>
      <text:p text:style-name="P985"/>
      <text:p text:style-name="P986"><text:span text:style-name="T987">JOÃO BATISTA BELLOLI</text:span><text:span text:style-name="T988"><text:s/>-<text:s/></text:span><text:span text:style-name="T989">SECRETÁRIO DE INFRAESTRUTURA, PLANEJAMENTO E MOBILIDADE URBANA</text:span><text:span text:style-name="T990"><text:s/></text:span><text:span text:style-name="T991">(assinado no original)</text:span></text:p>
      <text:p text:style-name="P992"/>
      <text:p text:style-name="P993">Aviso de Licitação<text:s/></text:p>
      <text:p text:style-name="P994"><text:span text:style-name="T995">FCC - Fundação Cultural de Criciúma</text:span></text:p>
      <text:p text:style-name="P996"/>
      <text:p text:style-name="P997">EDITAL DE CHAMAMENTO PÚBLICO Nº. 004/FCC/2023</text:p>
      <text:p text:style-name="P998"/>
      <text:p text:style-name="P999">PARA CREDENCIAMENTO<text:s/></text:p>
      <text:p text:style-name="P1000"/>
      <text:p text:style-name="P1001">(Processo Administrativo Nº. 677621)</text:p>
      <text:p text:style-name="P1002"/>
      <text:p text:style-name="P1003"><text:span text:style-name="T1004">OBJETO</text:span><text:span text:style-name="T1005">: Chamamento Público para credenciamento de interessados na condição de Patrocinador ao Poder Público na realização de eventos inerentes a Programação Natalina 2023 – VIVA NATAL, VIVA CRICIÚMA, que ocorrerá entre os dias 23 de novembro e 20 de dezembro de 2023.<text:s/></text:span></text:p>
      <text:p text:style-name="P1006"/>
      <text:p text:style-name="P1007"><text:span text:style-name="T1008">As solicitações de inscrição para credenciamento</text:span><text:span text:style-name="T1009"><text:s/>serão recebidas<text:s/></text:span><text:span text:style-name="T1010">até o dia 26 de outubro de 2023<text:s/></text:span><text:span text:style-name="T1011">às 17h:00min,<text:s/></text:span><text:span text:style-name="T1012">no Protocolo da Diretoria de Licitações e Contratos<text:s/></text:span><text:span text:style-name="T1013">do Município de Criciúma-SC, localizada no pavimento superior do edifício sede da municipalidade – Paço Municipal Marcos Rovaris, sito na rua Domênico Sônego, 542 - Criciúma-SC.</text:span></text:p>
      <text:p text:style-name="P1014"/>
      <text:p text:style-name="P1015">Edital completo e esclarecimentos: de segunda-feira a sexta-feira (em dias úteis), das 08h00 às 17h00, na Diretoria de Licitações e Contratos do Município de Criciúma, ou através de “download” no sitio www.criciuma.sc.gov.br</text:p>
      <text:p text:style-name="P1016"/>
      <text:p text:style-name="P1017">CRICIÚMA-SC, 22 de setembro de 2023.</text:p>
      <text:p text:style-name="P1018"/>
      <text:p text:style-name="P1019"><text:span text:style-name="T1020">JOSTER JOSÉ FAVERO</text:span><text:span text:style-name="T1021"><text:s/>-<text:s/></text:span><text:span text:style-name="T1022">PRESIDENTE DA FUNDAÇÃO CULTURAL<text:s/></text:span><text:span text:style-name="T1023">–</text:span><text:span text:style-name="T1024"><text:s/>FCC</text:span><text:span text:style-name="T1025"><text:s/></text:span><text:span text:style-name="T102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Arial" style:font-name-complex="Arial" fo:font-weight="normal" style:font-weight-asian="normal"/>
    </style:style>
    <style:style style:name="WW_CharLFO48LVL1" style:family="text">
      <style:text-properties style:font-name="Calibri" style:font-name-complex="Calibri" fo:font-weight="bold" style:font-weight-asian="bold" style:font-weight-complex="bold" fo:color="#000000" fo:font-size="10pt" style:font-size-asian="10pt" style:font-size-complex="10pt"/>
    </style:style>
    <style:style style:name="WW_CharLFO49LVL1"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8">
      <text:list-level-style-number text:level="1" text:style-name="WW_CharLFO4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9">
      <text:list-level-style-number text:level="1" text:style-name="WW_CharLFO4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18</text:span><text:span text:style-name="T5">– Ano 14<text:s/></text:span><text:span text:style-name="T6">terça</text:span><text:span text:style-name="T7">-feira,<text:s/></text:span><text:span text:style-name="T8">26</text:span><text:span text:style-name="T9"><text:s/>de setembr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26T20:02:00Z</meta:creation-date>
    <dc:date>2023-09-26T20:02:00Z</dc:date>
    <meta:print-date>2023-09-26T20: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4" meta:word-count="4240" meta:character-count="27088" meta:row-count="190" meta:non-whitespace-character-count="22902"/>
  </office:meta>
</office:document-meta>
</file>