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6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43" style:parent-style-name="Standard"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Standard" style:family="paragraph">
      <style:paragraph-properties fo:text-align="justify" fo:margin-left="-0.1972in">
        <style:tab-stops/>
      </style:paragraph-properties>
    </style:style>
    <style:style style:name="T46" style:parent-style-name="Fonteparág.padrão" style:family="text">
      <style:text-properties style:font-name="Calibri" style:font-name-complex="Calibri" fo:font-size="10pt" style:font-size-asian="10pt"/>
    </style:style>
    <style:style style:name="T47" style:parent-style-name="Fonteparág.padrão" style:family="text">
      <style:text-properties style:font-name="Calibri" style:font-name-complex="Calibri" fo:font-weight="bold" style:font-weight-asian="bold" fo:font-size="10pt" style:font-size-asian="10pt"/>
    </style:style>
    <style:style style:name="T48" style:parent-style-name="Fonteparág.padrão" style:family="text">
      <style:text-properties style:font-name="Calibri" style:font-name-complex="Calibri" fo:font-size="10pt" style:font-size-asian="10pt"/>
    </style:style>
    <style:style style:name="P49"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50"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5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style>
    <style:style style:name="P52" style:parent-style-name="Standard" style:family="paragraph">
      <style:paragraph-properties fo:text-align="justify" fo:margin-left="-0.1972in">
        <style:tab-stops/>
      </style:paragraph-properties>
    </style:style>
    <style:style style:name="T53" style:parent-style-name="Fonteparág.padrão" style:family="text">
      <style:text-properties style:font-name="Calibri" style:font-name-complex="Calibri" fo:font-weight="bold" style:font-weight-asian="bold" style:font-weight-complex="bold" fo:font-size="10pt" style:font-size-asian="10pt"/>
    </style:style>
    <style:style style:name="T54" style:parent-style-name="Fonteparág.padrão" style:family="text">
      <style:text-properties style:font-name="Calibri" style:font-name-complex="Calibri" style:font-weight-complex="bold" fo:font-size="10pt" style:font-size-asian="10pt"/>
    </style:style>
    <style:style style:name="T55" style:parent-style-name="Fonteparág.padrão" style:family="text">
      <style:text-properties style:font-name="Calibri" style:font-name-complex="Calibri" fo:font-size="10pt" style:font-size-asian="10pt"/>
    </style:style>
    <style:style style:name="T56" style:parent-style-name="Fonteparág.padrão" style:family="text">
      <style:text-properties style:font-name="Calibri" style:font-name-complex="Calibri" style:font-style-complex="italic" fo:font-size="10pt" style:font-size-asian="10pt"/>
    </style:style>
    <style:style style:name="T57" style:parent-style-name="Fonteparág.padrão" style:family="text">
      <style:text-properties style:font-name="Calibri" style:font-name-complex="Calibri" fo:font-size="10pt" style:font-size-asian="10pt"/>
    </style:style>
    <style:style style:name="P5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4pt" style:font-size-asian="4pt"/>
    </style:style>
    <style:style style:name="P59"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60"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61"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62"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63"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64" style:parent-style-name="Standard"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65" style:parent-style-name="Standard" style:family="paragraph">
      <style:paragraph-properties fo:text-align="justify" fo:margin-left="-0.1972in">
        <style:tab-stops/>
      </style:paragraph-properties>
    </style:style>
    <style:style style:name="T66" style:parent-style-name="Fonteparág.padrão" style:family="text">
      <style:text-properties style:font-name="Calibri" style:font-name-complex="Calibri" fo:font-weight="bold" style:font-weight-asian="bold" style:font-weight-complex="bold" fo:font-size="10pt" style:font-size-asian="10pt"/>
    </style:style>
    <style:style style:name="T67" style:parent-style-name="Fonteparág.padrão" style:family="text">
      <style:text-properties style:font-name="Calibri" style:font-name-complex="Calibri" style:font-weight-complex="bold" fo:font-size="10pt" style:font-size-asian="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5pt"/>
    </style:style>
    <style:style style:name="P8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85" style:parent-style-name="Corpodetexto"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8" style:parent-style-name="Recuodecorpodetexto" style:family="paragraph">
      <style:paragraph-properties fo:margin-left="-0.1972in" fo:text-indent="0in">
        <style:tab-stops/>
      </style:paragraph-properties>
    </style:style>
    <style:style style:name="T89" style:parent-style-name="Fonteparág.padrão" style:family="text">
      <style:text-properties style:font-name="Calibri" style:font-name-complex="Calibri" style:font-weight-complex="bold" fo:color="#000000" fo:font-size="10pt" style:font-size-asian="10pt" style:font-size-complex="10pt"/>
    </style:style>
    <style:style style:name="T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 style:parent-style-name="Fonteparág.padrão" style:family="text">
      <style:text-properties style:font-name="Calibri" style:font-name-complex="Calibri" style:font-weight-complex="bold" fo:color="#000000"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style:font-weight-complex="bold" fo:color="#000000" fo:font-size="10pt" style:font-size-asian="10pt" style:font-size-complex="10pt"/>
    </style:style>
    <style:style style:name="T96" style:parent-style-name="Fonteparág.padrão" style:family="text">
      <style:text-properties style:font-name="Calibri" style:font-name-complex="Calibri" fo:color="#000000" fo:font-size="10pt" style:font-size-asian="10pt" style:font-size-complex="10pt"/>
    </style:style>
    <style:style style:name="T97" style:parent-style-name="Forte" style:family="text">
      <style:text-properties style:font-name="Calibri" style:font-name-complex="Calibri" fo:font-weight="normal" style:font-weight-asian="normal" fo:color="#000000"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style>
    <style:style style:name="T102" style:parent-style-name="Fonteparág.padrão" style:family="text">
      <style:text-properties style:font-name="Calibri" style:font-name-complex="Calibri" style:font-weight-complex="bold" fo:color="#000000" fo:font-size="10pt" style:font-size-asian="10pt" style:font-size-complex="10pt"/>
    </style:style>
    <style:style style:name="T103" style:parent-style-name="Fonteparág.padrão" style:family="text">
      <style:text-properties style:font-name="Calibri" style:font-name-complex="Calibri" fo:color="#000000" fo:font-size="10pt" style:font-size-asian="10pt" style:font-size-complex="10pt"/>
    </style:style>
    <style:style style:name="T104" style:parent-style-name="Fonteparág.padrão" style:family="text">
      <style:text-properties style:font-name="Calibri" style:font-name-complex="Calibri" fo:text-transform="uppercase" fo:color="#000000" fo:font-size="10pt" style:font-size-asian="10pt" style:font-size-complex="10pt"/>
    </style:style>
    <style:style style:name="T105" style:parent-style-name="Fonteparág.padrão" style:family="text">
      <style:text-properties style:font-name="Calibri" style:font-name-complex="Calibri" fo:color="#000000"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style:font-weight-complex="bold" fo:color="#000000"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style>
    <style:style style:name="T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Fonteparág.padrão" style:family="text">
      <style:text-properties style:font-name="Calibri" style:font-name-complex="Calibri" fo:color="#202124" fo:font-size="10pt" style:font-size-asian="10pt" style:font-size-complex="10pt" fo:background-color="#FFFFFF"/>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SemEspaçamento" style:family="paragraph">
      <style:paragraph-properties fo:text-align="justify" fo:margin-left="-0.1972in">
        <style:tab-stops/>
      </style:paragraph-properties>
    </style:style>
    <style:style style:name="T258" style:parent-style-name="Fonteparág.padrão" style:family="text">
      <style:text-properties style:font-name="Calibri" style:font-name-complex="Calibri" fo:font-weight="bold" style:font-weight-asian="bold" fo:color="#000000"/>
    </style:style>
    <style:style style:name="T259" style:parent-style-name="Fonteparág.padrão" style:family="text">
      <style:text-properties style:font-name="Calibri" style:font-name-complex="Calibri" fo:color="#000000"/>
    </style:style>
    <style:style style:name="T260" style:parent-style-name="Fonteparág.padrão" style:family="text">
      <style:text-properties style:font-name="Calibri" style:font-name-complex="Calibri"/>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4" style:parent-style-name="Fonteparág.padrão" style:family="text">
      <style:text-properties style:font-name="Calibri" style:font-name-complex="Calibri" fo:color="#000000"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8" style:parent-style-name="Fonteparág.padrão" style:family="text">
      <style:text-properties style:font-name="Calibri" style:font-name-complex="Calibri" fo:color="#000000"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77" style:parent-style-name="Fonteparág.padrão" style:family="text">
      <style:text-properties style:font-name="Calibri" style:font-name-complex="Calibri" fo:font-size="9pt" style:font-size-asian="9pt" style:font-size-complex="9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3" style:parent-style-name="Fonteparág.padrão" style:family="text">
      <style:text-properties style:font-name="Calibri" style:font-name-complex="Calibri" style:font-weight-complex="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99" style:family="table-column">
      <style:table-column-properties style:column-width="0.6895in" style:use-optimal-column-width="false"/>
    </style:style>
    <style:style style:name="TableColumn300" style:family="table-column">
      <style:table-column-properties style:column-width="5.7097in" style:use-optimal-column-width="false"/>
    </style:style>
    <style:style style:name="TableColumn301" style:family="table-column">
      <style:table-column-properties style:column-width="1.2791in" style:use-optimal-column-width="false"/>
    </style:style>
    <style:style style:name="Table298" style:family="table">
      <style:table-properties style:width="7.6784in" fo:margin-left="-0.2006in" table:align="lef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04" style:parent-style-name="Conteúdodatabela" style:family="paragraph">
      <style:paragraph-properties fo:text-align="justify"/>
    </style:style>
    <style:style style:name="T305" style:parent-style-name="Fonteparág.padrão" style:family="text">
      <style:text-properties style:font-name="Calibri" style:font-name-complex="Calibri" fo:font-weight="bold" style:font-weight-asian="bold" fo:font-size="10pt" style:font-size-asian="10pt"/>
    </style:style>
    <style:style style:name="TableCell30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07" style:parent-style-name="Conteúdodatabela" style:family="paragraph">
      <style:paragraph-properties fo:text-align="justify"/>
    </style:style>
    <style:style style:name="T308" style:parent-style-name="Fonteparág.padrão" style:family="text">
      <style:text-properties style:font-name="Calibri" style:font-name-complex="Calibri" fo:font-weight="bold" style:font-weight-asian="bold" fo:font-size="10pt" style:font-size-asian="10pt"/>
    </style:style>
    <style:style style:name="TableCell309" style:family="table-cell">
      <style:table-cell-properties fo:border="0.0069in solid #000000" style:writing-mode="lr-tb" style:vertical-align="bottom" fo:padding-top="0.0194in" fo:padding-left="0.0194in" fo:padding-bottom="0.0194in" fo:padding-right="0.0194in"/>
    </style:style>
    <style:style style:name="P310" style:parent-style-name="Conteúdodatabela" style:family="paragraph">
      <style:paragraph-properties fo:text-align="justify"/>
    </style:style>
    <style:style style:name="T311" style:parent-style-name="Fonteparág.padrão" style:family="text">
      <style:text-properties style:font-name="Calibri" style:font-name-complex="Calibri" fo:font-weight="bold" style:font-weight-asian="bold" fo:font-size="10pt" style:font-size-asian="10pt"/>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14" style:parent-style-name="Conteúdodatabela" style:family="paragraph">
      <style:paragraph-properties fo:text-align="justify"/>
      <style:text-properties style:font-name="Calibri" style:font-name-complex="Calibri" fo:font-size="10pt" style:font-size-asian="10pt"/>
    </style:style>
    <style:style style:name="TableCell31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16" style:parent-style-name="Conteúdodatabela" style:family="paragraph">
      <style:paragraph-properties fo:text-align="justify"/>
      <style:text-properties style:font-name="Calibri" style:font-name-complex="Calibri" fo:font-size="10pt" style:font-size-asian="10pt"/>
    </style:style>
    <style:style style:name="TableCell31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8" style:parent-style-name="Conteúdodatabela" style:family="paragraph">
      <style:paragraph-properties style:snap-to-layout-grid="false" fo:text-align="justify"/>
      <style:text-properties style:font-name="Calibri" style:font-name-complex="Calibri" fo:font-size="10pt" style:font-size-asian="10pt"/>
    </style:style>
    <style:style style:name="TableRow319" style:family="table-row">
      <style:table-row-properties style:use-optimal-row-height="false"/>
    </style:style>
    <style:style style:name="TableCell32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1" style:parent-style-name="Conteúdodatabela" style:family="paragraph">
      <style:paragraph-properties fo:text-align="justify"/>
      <style:text-properties style:font-name="Calibri" style:font-name-complex="Calibri" fo:font-size="10pt" style:font-size-asian="10pt"/>
    </style:style>
    <style:style style:name="TableCell32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3" style:parent-style-name="Conteúdodatabela" style:family="paragraph">
      <style:paragraph-properties fo:text-align="justify"/>
      <style:text-properties style:font-name="Calibri" style:font-name-complex="Calibri" fo:font-size="10pt" style:font-size-asian="10pt"/>
    </style:style>
    <style:style style:name="TableCell32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25" style:parent-style-name="Conteúdodatabela" style:family="paragraph">
      <style:paragraph-properties style:snap-to-layout-grid="false" fo:text-align="justify"/>
      <style:text-properties style:font-name="Calibri" style:font-name-complex="Calibri" fo:font-size="10pt" style:font-size-asian="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8" style:parent-style-name="Fonteparág.padrão" style:family="text">
      <style:text-properties style:font-name="Calibri" style:font-name-complex="Calibri" style:font-weight-complex="bold"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style:font-weight-complex="bold"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complex="Calibri" style:font-weight-complex="bold" fo:font-size="10pt" style:font-size-asian="10pt" style:font-size-complex="10pt"/>
    </style:style>
    <style:style style:name="P335" style:parent-style-name="Título1" style:family="paragraph">
      <style:paragraph-properties fo:text-align="justify" fo:margin-top="0in" fo:margin-left="-0.1972in">
        <style:tab-stops>
          <style:tab-stop style:type="left" style:position="6.1034in"/>
        </style:tab-stops>
      </style:paragraph-properties>
    </style:style>
    <style:style style:name="T33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37" style:parent-style-name="Fonteparág.padrão" style:family="text">
      <style:text-properties style:font-name="Calibri" style:font-name-complex="Calibri" style:use-window-font-color="true" fo:font-size="10pt" style:font-size-asian="10pt" style:font-size-complex="10pt"/>
    </style:style>
    <style:style style:name="T338" style:parent-style-name="Fonteparág.padrão" style:family="text">
      <style:text-properties style:font-name="Calibri" style:font-name-complex="Calibri" style:use-window-font-color="true" fo:font-size="10pt" style:font-size-asian="10pt" style:font-size-complex="10pt"/>
    </style:style>
    <style:style style:name="P3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1" style:parent-style-name="Fonteparág.padrão" style:family="text">
      <style:text-properties style:font-name="Calibri" style:font-name-complex="Calibri" style:font-weight-complex="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57" style:family="table-column">
      <style:table-column-properties style:column-width="0.6895in" style:use-optimal-column-width="false"/>
    </style:style>
    <style:style style:name="TableColumn358" style:family="table-column">
      <style:table-column-properties style:column-width="5.5125in" style:use-optimal-column-width="false"/>
    </style:style>
    <style:style style:name="TableColumn359" style:family="table-column">
      <style:table-column-properties style:column-width="1.4763in" style:use-optimal-column-width="false"/>
    </style:style>
    <style:style style:name="Table356" style:family="table">
      <style:table-properties style:width="7.6784in" fo:margin-left="-0.2006in" table:align="lef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62" style:parent-style-name="Conteúdodatabela" style:family="paragraph">
      <style:paragraph-properties fo:text-align="justify"/>
    </style:style>
    <style:style style:name="T363" style:parent-style-name="Fonteparág.padrão" style:family="text">
      <style:text-properties style:font-name="Calibri" style:font-name-complex="Calibri" fo:font-weight="bold" style:font-weight-asian="bold" fo:font-size="10pt" style:font-size-asian="10pt"/>
    </style:style>
    <style:style style:name="TableCell36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65" style:parent-style-name="Conteúdodatabela" style:family="paragraph">
      <style:paragraph-properties fo:text-align="justify"/>
    </style:style>
    <style:style style:name="T366" style:parent-style-name="Fonteparág.padrão" style:family="text">
      <style:text-properties style:font-name="Calibri" style:font-name-complex="Calibri" fo:font-weight="bold" style:font-weight-asian="bold" fo:font-size="10pt" style:font-size-asian="10pt"/>
    </style:style>
    <style:style style:name="TableCell367" style:family="table-cell">
      <style:table-cell-properties fo:border="0.0069in solid #000000" style:writing-mode="lr-tb" style:vertical-align="bottom" fo:padding-top="0.0194in" fo:padding-left="0.0194in" fo:padding-bottom="0.0194in" fo:padding-right="0.0194in"/>
    </style:style>
    <style:style style:name="P368" style:parent-style-name="Conteúdodatabela" style:family="paragraph">
      <style:paragraph-properties fo:text-align="justify"/>
    </style:style>
    <style:style style:name="T369" style:parent-style-name="Fonteparág.padrão" style:family="text">
      <style:text-properties style:font-name="Calibri" style:font-name-complex="Calibri" fo:font-weight="bold" style:font-weight-asian="bold" fo:font-size="10pt" style:font-size-asian="10pt"/>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72" style:parent-style-name="Conteúdodatabela" style:family="paragraph">
      <style:paragraph-properties fo:text-align="justify"/>
      <style:text-properties style:font-name="Calibri" style:font-name-complex="Calibri" fo:font-size="10pt" style:font-size-asian="10pt"/>
    </style:style>
    <style:style style:name="TableCell37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74" style:parent-style-name="Conteúdodatabela" style:family="paragraph">
      <style:paragraph-properties fo:text-align="justify"/>
      <style:text-properties style:font-name="Calibri" style:font-name-complex="Calibri" fo:font-size="10pt" style:font-size-asian="10pt"/>
    </style:style>
    <style:style style:name="TableCell3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76" style:parent-style-name="Conteúdodatabela" style:family="paragraph">
      <style:paragraph-properties style:snap-to-layout-grid="false" fo:text-align="justify"/>
      <style:text-properties style:font-name="Calibri" style:font-name-complex="Calibri" fo:font-size="10pt" style:font-size-asian="10pt"/>
    </style:style>
    <style:style style:name="TableRow377" style:family="table-row">
      <style:table-row-properties style:use-optimal-row-height="false"/>
    </style:style>
    <style:style style:name="TableCell37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79" style:parent-style-name="Conteúdodatabela" style:family="paragraph">
      <style:paragraph-properties fo:text-align="justify"/>
      <style:text-properties style:font-name="Calibri" style:font-name-complex="Calibri" fo:font-size="10pt" style:font-size-asian="10pt"/>
    </style:style>
    <style:style style:name="TableCell38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1" style:parent-style-name="Conteúdodatabela" style:family="paragraph">
      <style:paragraph-properties fo:text-align="justify"/>
      <style:text-properties style:font-name="Calibri" style:font-name-complex="Calibri" fo:font-size="10pt" style:font-size-asian="10pt"/>
    </style:style>
    <style:style style:name="TableCell38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83" style:parent-style-name="Conteúdodatabela" style:family="paragraph">
      <style:paragraph-properties style:snap-to-layout-grid="false" fo:text-align="justify"/>
      <style:text-properties style:font-name="Calibri" style:font-name-complex="Calibri" fo:font-size="10pt" style:font-size-asian="10pt"/>
    </style:style>
    <style:style style:name="P3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6" style:parent-style-name="Fonteparág.padrão" style:family="text">
      <style:text-properties style:font-name="Calibri" style:font-name-complex="Calibri" style:font-weight-complex="bold"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 style:parent-style-name="Fonteparág.padrão" style:family="text">
      <style:text-properties style:font-name="Calibri" style:font-name-complex="Calibri" style:font-weight-complex="bold" fo:font-size="10pt" style:font-size-asian="10pt" style:font-size-complex="10pt"/>
    </style:style>
    <style:style style:name="P392" style:parent-style-name="Título1" style:family="paragraph">
      <style:paragraph-properties fo:text-align="justify" fo:margin-top="0in" fo:margin-left="-0.1972in">
        <style:tab-stops>
          <style:tab-stop style:type="left" style:position="6.1034in"/>
        </style:tab-stops>
      </style:paragraph-properties>
    </style:style>
    <style:style style:name="T39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94" style:parent-style-name="Fonteparág.padrão" style:family="text">
      <style:text-properties style:font-name="Calibri" style:font-name-complex="Calibri" style:use-window-font-color="true" fo:font-size="10pt" style:font-size-asian="10pt" style:font-size-complex="10pt"/>
    </style:style>
    <style:style style:name="T395" style:parent-style-name="Fonteparág.padrão" style:family="text">
      <style:text-properties style:font-name="Calibri" style:font-name-complex="Calibri" style:use-window-font-color="true" fo:font-size="10pt" style:font-size-asian="10pt" style:font-size-complex="10pt"/>
    </style:style>
    <style:style style:name="P3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0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fo:background-color="#FFFFFF"/>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4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416" style:family="table-column">
      <style:table-column-properties style:column-width="0.6895in" style:use-optimal-column-width="false"/>
    </style:style>
    <style:style style:name="TableColumn417" style:family="table-column">
      <style:table-column-properties style:column-width="6.3986in" style:use-optimal-column-width="false"/>
    </style:style>
    <style:style style:name="TableColumn418" style:family="table-column">
      <style:table-column-properties style:column-width="0.5902in" style:use-optimal-column-width="false"/>
    </style:style>
    <style:style style:name="Table415" style:family="table">
      <style:table-properties style:width="7.6784in" fo:margin-left="-0.1972in" table:align="left"/>
    </style:style>
    <style:style style:name="TableRow419" style:family="table-row">
      <style:table-row-properties style:use-optimal-row-height="false"/>
    </style:style>
    <style:style style:name="TableCell420" style:family="table-cell">
      <style:table-cell-properties fo:border="none" style:writing-mode="lr-tb" style:vertical-align="middle" fo:padding-top="0.0194in" fo:padding-left="0.0194in" fo:padding-bottom="0.0194in" fo:padding-right="0.0194in"/>
    </style:style>
    <style:style style:name="P421" style:parent-style-name="Conteúdodatabela" style:family="paragraph">
      <style:paragraph-properties fo:text-align="justify"/>
    </style:style>
    <style:style style:name="T422" style:parent-style-name="Fonteparág.padrão" style:family="text">
      <style:text-properties style:font-name="Calibri" style:font-name-asian="Liberation Serif" style:font-name-complex="Calibri" fo:font-weight="bold" style:font-weight-asian="bold" fo:font-size="10pt" style:font-size-asian="10pt"/>
    </style:style>
    <style:style style:name="T423" style:parent-style-name="Fonteparág.padrão" style:family="text">
      <style:text-properties style:font-name="Calibri" style:font-name-complex="Calibri" fo:font-weight="bold" style:font-weight-asian="bold" fo:font-size="10pt" style:font-size-asian="10pt"/>
    </style:style>
    <style:style style:name="TableCell424" style:family="table-cell">
      <style:table-cell-properties fo:border="none" style:writing-mode="lr-tb" fo:padding-top="0.0194in" fo:padding-left="0.0194in" fo:padding-bottom="0.0194in" fo:padding-right="0.0194in"/>
    </style:style>
    <style:style style:name="P42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28" style:parent-style-name="Conteúdodatabela" style:family="paragraph">
      <style:paragraph-properties fo:text-align="justify"/>
      <style:text-properties style:font-name="Calibri" style:font-name-complex="Calibri" fo:font-size="10pt" style:font-size-asian="10pt"/>
    </style:style>
    <style:style style:name="TableCell429" style:family="table-cell">
      <style:table-cell-properties fo:border="none" style:writing-mode="lr-tb" fo:padding-top="0.0194in" fo:padding-left="0.0194in" fo:padding-bottom="0.0194in" fo:padding-right="0.0194in"/>
    </style:style>
    <style:style style:name="P43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0194in" fo:padding-left="0.0194in" fo:padding-bottom="0.0194in" fo:padding-right="0.0194in"/>
    </style:style>
    <style:style style:name="P43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34" style:family="table-cell">
      <style:table-cell-properties fo:border="0.0069in solid #000000" style:writing-mode="lr-tb" style:vertical-align="middle" fo:padding-top="0.0194in" fo:padding-left="0.0194in" fo:padding-bottom="0.0194in" fo:padding-right="0.0194in"/>
    </style:style>
    <style:style style:name="P43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36" style:family="table-cell">
      <style:table-cell-properties fo:border="0.0069in solid #000000" style:writing-mode="lr-tb" style:vertical-align="middle" fo:padding-top="0.0194in" fo:padding-left="0.0194in" fo:padding-bottom="0.0194in" fo:padding-right="0.0194in"/>
    </style:style>
    <style:style style:name="P437" style:parent-style-name="Conteúdodatabela" style:family="paragraph">
      <style:paragraph-properties fo:text-align="justify"/>
    </style:style>
    <style:style style:name="T438" style:parent-style-name="Fonteparág.padrão" style:family="text">
      <style:text-properties style:font-name="Calibri" style:font-name-complex="Calibri" fo:font-weight="bold" style:font-weight-asian="bold" fo:font-size="10pt" style:font-size-asian="10p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1" style:parent-style-name="Conteúdodatabela" style:family="paragraph">
      <style:paragraph-properties fo:text-align="justify"/>
      <style:text-properties style:font-name="Calibri" style:font-name-complex="Calibri" fo:font-size="10pt" style:font-size-asian="10pt"/>
    </style:style>
    <style:style style:name="TableCell4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3" style:parent-style-name="Conteúdodatabela" style:family="paragraph">
      <style:paragraph-properties fo:text-align="justify"/>
      <style:text-properties style:font-name="Calibri" style:font-name-complex="Calibri" fo:font-size="10pt" style:font-size-asian="10pt"/>
    </style:style>
    <style:style style:name="TableCell4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5" style:parent-style-name="Conteúdodatabela" style:family="paragraph">
      <style:paragraph-properties fo:text-align="justify"/>
      <style:text-properties style:font-name="Calibri" style:font-name-complex="Calibri" fo:font-size="10pt" style:font-size-asian="10pt"/>
    </style:style>
    <style:style style:name="P4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448" style:family="table-column">
      <style:table-column-properties style:column-width="0.6895in" style:use-optimal-column-width="false"/>
    </style:style>
    <style:style style:name="TableColumn449" style:family="table-column">
      <style:table-column-properties style:column-width="6.3986in" style:use-optimal-column-width="false"/>
    </style:style>
    <style:style style:name="TableColumn450" style:family="table-column">
      <style:table-column-properties style:column-width="0.5902in" style:use-optimal-column-width="false"/>
    </style:style>
    <style:style style:name="Table447" style:family="table">
      <style:table-properties style:width="7.6784in" fo:margin-left="-0.1972in" table:align="left"/>
    </style:style>
    <style:style style:name="TableRow451" style:family="table-row">
      <style:table-row-properties style:use-optimal-row-height="false"/>
    </style:style>
    <style:style style:name="TableCell452" style:family="table-cell">
      <style:table-cell-properties fo:border="none" style:writing-mode="lr-tb" style:vertical-align="middle" fo:padding-top="0.0194in" fo:padding-left="0.0194in" fo:padding-bottom="0.0194in" fo:padding-right="0.0194in"/>
    </style:style>
    <style:style style:name="P453" style:parent-style-name="Conteúdodatabela" style:family="paragraph">
      <style:paragraph-properties fo:text-align="justify"/>
    </style:style>
    <style:style style:name="T454" style:parent-style-name="Fonteparág.padrão" style:family="text">
      <style:text-properties style:font-name="Calibri" style:font-name-asian="Liberation Serif" style:font-name-complex="Calibri" fo:font-weight="bold" style:font-weight-asian="bold" fo:font-size="10pt" style:font-size-asian="10pt"/>
    </style:style>
    <style:style style:name="T455" style:parent-style-name="Fonteparág.padrão" style:family="text">
      <style:text-properties style:font-name="Calibri" style:font-name-complex="Calibri" fo:font-weight="bold" style:font-weight-asian="bold" fo:font-size="10pt" style:font-size-asian="10pt"/>
    </style:style>
    <style:style style:name="TableCell456" style:family="table-cell">
      <style:table-cell-properties fo:border="none" style:writing-mode="lr-tb" fo:padding-top="0.0194in" fo:padding-left="0.0194in" fo:padding-bottom="0.0194in" fo:padding-right="0.0194in"/>
    </style:style>
    <style:style style:name="P45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58" style:family="table-row">
      <style:table-row-properties style:use-optimal-row-height="false"/>
    </style:style>
    <style:style style:name="TableCell459"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60" style:parent-style-name="Conteúdodatabela" style:family="paragraph">
      <style:paragraph-properties fo:text-align="justify"/>
      <style:text-properties style:font-name="Calibri" style:font-name-complex="Calibri" fo:font-size="10pt" style:font-size-asian="10pt"/>
    </style:style>
    <style:style style:name="TableCell461" style:family="table-cell">
      <style:table-cell-properties fo:border="none" style:writing-mode="lr-tb" fo:padding-top="0.0194in" fo:padding-left="0.0194in" fo:padding-bottom="0.0194in" fo:padding-right="0.0194in"/>
    </style:style>
    <style:style style:name="P46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0194in" fo:padding-left="0.0194in" fo:padding-bottom="0.0194in" fo:padding-right="0.0194in"/>
    </style:style>
    <style:style style:name="P46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66" style:family="table-cell">
      <style:table-cell-properties fo:border="0.0069in solid #000000" style:writing-mode="lr-tb" style:vertical-align="middle" fo:padding-top="0.0194in" fo:padding-left="0.0194in" fo:padding-bottom="0.0194in" fo:padding-right="0.0194in"/>
    </style:style>
    <style:style style:name="P46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68" style:family="table-cell">
      <style:table-cell-properties fo:border="0.0069in solid #000000" style:writing-mode="lr-tb" style:vertical-align="middle" fo:padding-top="0.0194in" fo:padding-left="0.0194in" fo:padding-bottom="0.0194in" fo:padding-right="0.0194in"/>
    </style:style>
    <style:style style:name="P469" style:parent-style-name="Conteúdodatabela" style:family="paragraph">
      <style:paragraph-properties fo:text-align="justify"/>
    </style:style>
    <style:style style:name="T470" style:parent-style-name="Fonteparág.padrão" style:family="text">
      <style:text-properties style:font-name="Calibri" style:font-name-complex="Calibri"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3" style:parent-style-name="Conteúdodatabela" style:family="paragraph">
      <style:paragraph-properties fo:text-align="justify"/>
      <style:text-properties style:font-name="Calibri" style:font-name-complex="Calibri" fo:font-size="10pt" style:font-size-asian="10pt"/>
    </style:style>
    <style:style style:name="TableCell4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5" style:parent-style-name="Conteúdodatabela" style:family="paragraph">
      <style:paragraph-properties fo:text-align="justify"/>
      <style:text-properties style:font-name="Calibri" style:font-name-complex="Calibri" fo:font-size="10pt" style:font-size-asian="10pt"/>
    </style:style>
    <style:style style:name="TableCell4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7" style:parent-style-name="Conteúdodatabela" style:family="paragraph">
      <style:paragraph-properties fo:text-align="justify"/>
      <style:text-properties style:font-name="Calibri" style:font-name-complex="Calibri" fo:font-size="10pt" style:font-size-asian="10pt"/>
    </style:style>
    <style:style style:name="P4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4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80" style:parent-style-name="Fonteparág.padrão" style:family="text">
      <style:text-properties style:font-name="Calibri" style:font-name-complex="Calibri" style:font-weight-complex="bold" fo:font-size="10pt" style:font-size-asian="10pt" style:font-size-complex="10pt"/>
    </style:style>
    <style:style style:name="T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 style:parent-style-name="Fonteparág.padrão" style:family="text">
      <style:text-properties style:font-name="Calibri" style:font-name-complex="Calibri" style:font-weight-complex="bold" fo:font-size="10pt" style:font-size-asian="10pt" style:font-size-complex="10pt"/>
    </style:style>
    <style:style style:name="P4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85"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4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 style:parent-style-name="Fonteparág.padrão" style:family="text">
      <style:text-properties style:font-name="Calibri" style:font-name-complex="Calibri" style:font-weight-complex="bold" fo:font-size="10pt" style:font-size-asian="10pt" style:font-size-complex="10pt"/>
    </style:style>
    <style:style style:name="P493" style:parent-style-name="Título1" style:family="paragraph">
      <style:paragraph-properties fo:text-align="justify" fo:margin-top="0in" fo:margin-left="-0.1972in">
        <style:tab-stops>
          <style:tab-stop style:type="left" style:position="6.1034in"/>
        </style:tab-stops>
      </style:paragraph-properties>
    </style:style>
    <style:style style:name="T49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9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96" style:parent-style-name="Fonteparág.padrão" style:family="text">
      <style:text-properties style:font-name="Calibri" style:font-name-complex="Calibri" style:use-window-font-color="true" fo:font-size="10pt" style:font-size-asian="10pt" style:font-size-complex="10pt"/>
    </style:style>
    <style:style style:name="P4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09" style:parent-style-name="Fonteparág.padrão" style:family="text">
      <style:text-properties style:font-name="Calibri" style:font-name-complex="Calibri" style:font-weight-complex="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15" style:family="table-column">
      <style:table-column-properties style:column-width="0.7881in" style:use-optimal-column-width="false"/>
    </style:style>
    <style:style style:name="TableColumn516" style:family="table-column">
      <style:table-column-properties style:column-width="4.725in" style:use-optimal-column-width="false"/>
    </style:style>
    <style:style style:name="TableColumn517" style:family="table-column">
      <style:table-column-properties style:column-width="2.1652in" style:use-optimal-column-width="false"/>
    </style:style>
    <style:style style:name="Table514" style:family="table">
      <style:table-properties style:width="7.6784in" fo:margin-left="-0.2006in" table:align="lef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520" style:parent-style-name="Conteúdodatabela" style:family="paragraph">
      <style:paragraph-properties fo:text-align="justify" fo:margin-left="0.0791in">
        <style:tab-stops/>
      </style:paragraph-properties>
    </style:style>
    <style:style style:name="T521" style:parent-style-name="Fonteparág.padrão" style:family="text">
      <style:text-properties style:font-name="Calibri" style:font-name-complex="Calibri" fo:font-weight="bold" style:font-weight-asian="bold" fo:font-size="10pt" style:font-size-asian="10pt"/>
    </style:style>
    <style:style style:name="TableCell52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523" style:parent-style-name="Conteúdodatabela" style:family="paragraph">
      <style:paragraph-properties fo:text-align="justify" fo:margin-left="0.0791in">
        <style:tab-stops/>
      </style:paragraph-properties>
    </style:style>
    <style:style style:name="T524" style:parent-style-name="Fonteparág.padrão" style:family="text">
      <style:text-properties style:font-name="Calibri" style:font-name-complex="Calibri" fo:font-weight="bold" style:font-weight-asian="bold" fo:font-size="10pt" style:font-size-asian="10pt"/>
    </style:style>
    <style:style style:name="TableCell525" style:family="table-cell">
      <style:table-cell-properties fo:border="0.0069in solid #000000" style:writing-mode="lr-tb" style:vertical-align="bottom" fo:padding-top="0.0194in" fo:padding-left="0.0194in" fo:padding-bottom="0.0194in" fo:padding-right="0.0194in"/>
    </style:style>
    <style:style style:name="P526" style:parent-style-name="Conteúdodatabela" style:family="paragraph">
      <style:paragraph-properties fo:text-align="justify" fo:margin-left="0.0791in">
        <style:tab-stops/>
      </style:paragraph-properties>
    </style:style>
    <style:style style:name="T527" style:parent-style-name="Fonteparág.padrão" style:family="text">
      <style:text-properties style:font-name="Calibri" style:font-name-complex="Calibri" fo:font-weight="bold" style:font-weight-asian="bold" fo:font-size="10pt" style:font-size-asian="10pt"/>
    </style:style>
    <style:style style:name="TableRow528" style:family="table-row">
      <style:table-row-properties style:use-optimal-row-height="false"/>
    </style:style>
    <style:style style:name="TableCell52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3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53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3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53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4"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3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53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3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5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1"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P5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 style:parent-style-name="Fonteparág.padrão" style:family="text">
      <style:text-properties style:font-name="Calibri" style:font-name-complex="Calibri" style:font-weight-complex="bold" fo:font-size="10pt" style:font-size-asian="10pt" style:font-size-complex="10pt"/>
    </style:style>
    <style:style style:name="P549" style:parent-style-name="Título1" style:family="paragraph">
      <style:paragraph-properties fo:text-align="justify" fo:margin-top="0in" fo:margin-left="-0.1972in">
        <style:tab-stops>
          <style:tab-stop style:type="left" style:position="6.1034in"/>
        </style:tab-stops>
      </style:paragraph-properties>
    </style:style>
    <style:style style:name="T5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51" style:parent-style-name="Fonteparág.padrão" style:family="text">
      <style:text-properties style:font-name="Calibri" style:font-name-complex="Calibri" style:use-window-font-color="true" fo:font-size="10pt" style:font-size-asian="10pt" style:font-size-complex="10pt"/>
    </style:style>
    <style:style style:name="T552" style:parent-style-name="Fonteparág.padrão" style:family="text">
      <style:text-properties style:font-name="Calibri" style:font-name-complex="Calibri" style:use-window-font-color="true" fo:font-size="10pt" style:font-size-asian="10pt" style:font-size-complex="10pt"/>
    </style:style>
    <style:style style:name="P5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fo:background-color="#FFFFFF"/>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fo:background-color="#FFFFFF"/>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fo:background-color="#FFFFFF"/>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5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5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75" style:parent-style-name="Fonteparág.padrão" style:family="text">
      <style:text-properties style:font-name="Calibri" style:font-name-complex="Calibri" fo:font-size="10pt" style:font-size-asian="10pt" style:font-size-complex="10pt" fo:background-color="#FFFFFF"/>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579" style:family="table-column">
      <style:table-column-properties style:column-width="0.6895in" style:use-optimal-column-width="false"/>
    </style:style>
    <style:style style:name="TableColumn580" style:family="table-column">
      <style:table-column-properties style:column-width="6.3in" style:use-optimal-column-width="false"/>
    </style:style>
    <style:style style:name="TableColumn581" style:family="table-column">
      <style:table-column-properties style:column-width="0.6888in" style:use-optimal-column-width="false"/>
    </style:style>
    <style:style style:name="Table578" style:family="table">
      <style:table-properties style:width="7.6784in" fo:margin-left="-0.1972in" table:align="left"/>
    </style:style>
    <style:style style:name="TableRow582" style:family="table-row">
      <style:table-row-properties style:use-optimal-row-height="false"/>
    </style:style>
    <style:style style:name="TableCell583" style:family="table-cell">
      <style:table-cell-properties fo:border="none" style:writing-mode="lr-tb" style:vertical-align="middle" fo:padding-top="0.0194in" fo:padding-left="0.0194in" fo:padding-bottom="0.0194in" fo:padding-right="0.0194in"/>
    </style:style>
    <style:style style:name="P584" style:parent-style-name="Conteúdodatabela" style:family="paragraph">
      <style:paragraph-properties fo:text-align="justify"/>
    </style:style>
    <style:style style:name="T585" style:parent-style-name="Fonteparág.padrão" style:family="text">
      <style:text-properties style:font-name="Calibri" style:font-name-asian="Liberation Serif" style:font-name-complex="Calibri" fo:font-weight="bold" style:font-weight-asian="bold" fo:font-size="10pt" style:font-size-asian="10pt"/>
    </style:style>
    <style:style style:name="T586" style:parent-style-name="Fonteparág.padrão" style:family="text">
      <style:text-properties style:font-name="Calibri" style:font-name-complex="Calibri" fo:font-weight="bold" style:font-weight-asian="bold" fo:font-size="10pt" style:font-size-asian="10pt"/>
    </style:style>
    <style:style style:name="TableCell587" style:family="table-cell">
      <style:table-cell-properties fo:border="none" style:writing-mode="lr-tb" fo:padding-top="0.0194in" fo:padding-left="0.0194in" fo:padding-bottom="0.0194in" fo:padding-right="0.0194in"/>
    </style:style>
    <style:style style:name="P58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89" style:family="table-row">
      <style:table-row-properties style:use-optimal-row-height="false"/>
    </style:style>
    <style:style style:name="TableCell590" style:family="table-cell">
      <style:table-cell-properties fo:border="none" style:writing-mode="lr-tb" style:vertical-align="middle" fo:padding-top="0.0194in" fo:padding-left="0.0194in" fo:padding-bottom="0.0194in" fo:padding-right="0.0194in"/>
    </style:style>
    <style:style style:name="P59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92" style:family="table-cell">
      <style:table-cell-properties fo:border="none" style:writing-mode="lr-tb" fo:padding-top="0.0194in" fo:padding-left="0.0194in" fo:padding-bottom="0.0194in" fo:padding-right="0.0194in"/>
    </style:style>
    <style:style style:name="P59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0194in" fo:padding-left="0.0194in" fo:padding-bottom="0.0194in" fo:padding-right="0.0194in"/>
    </style:style>
    <style:style style:name="P59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97" style:family="table-cell">
      <style:table-cell-properties fo:border="0.0069in solid #000000" style:writing-mode="lr-tb" style:vertical-align="middle" fo:padding-top="0.0194in" fo:padding-left="0.0194in" fo:padding-bottom="0.0194in" fo:padding-right="0.0194in"/>
    </style:style>
    <style:style style:name="P59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99" style:family="table-cell">
      <style:table-cell-properties fo:border="0.0069in solid #000000" style:writing-mode="lr-tb" style:vertical-align="middle" fo:padding-top="0.0194in" fo:padding-left="0.0194in" fo:padding-bottom="0.0194in" fo:padding-right="0.0194in"/>
    </style:style>
    <style:style style:name="P600" style:parent-style-name="Conteúdodatabela" style:family="paragraph">
      <style:paragraph-properties fo:text-align="justify"/>
    </style:style>
    <style:style style:name="T601" style:parent-style-name="Fonteparág.padrão" style:family="text">
      <style:text-properties style:font-name="Calibri" style:font-name-complex="Calibri" fo:font-weight="bold" style:font-weight-asian="bold" fo:font-size="10pt" style:font-size-asian="10pt"/>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04" style:parent-style-name="Conteúdodatabela" style:family="paragraph">
      <style:paragraph-properties fo:text-align="justify"/>
      <style:text-properties style:font-name="Calibri" style:font-name-complex="Calibri" fo:font-size="10pt" style:font-size-asian="10pt"/>
    </style:style>
    <style:style style:name="TableCell60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06" style:parent-style-name="Conteúdodatabela" style:family="paragraph">
      <style:paragraph-properties fo:text-align="justify"/>
      <style:text-properties style:font-name="Calibri" style:font-name-complex="Calibri" fo:font-size="10pt" style:font-size-asian="10pt"/>
    </style:style>
    <style:style style:name="TableCell60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6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1" style:parent-style-name="Fonteparág.padrão" style:family="text">
      <style:text-properties style:font-name="Calibri" style:font-name-complex="Calibri" style:font-weight-complex="bold" fo:font-size="10pt" style:font-size-asian="10pt" style:font-size-complex="10pt"/>
    </style:style>
    <style:style style:name="T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3" style:parent-style-name="Fonteparág.padrão" style:family="text">
      <style:text-properties style:font-name="Calibri" style:font-name-complex="Calibri" style:font-weight-complex="bold"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6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libri" style:font-name-complex="Calibri" style:font-weight-complex="bold" fo:font-size="10pt" style:font-size-asian="10pt" style:font-size-complex="10pt"/>
    </style:style>
    <style:style style:name="P623" style:parent-style-name="Título1" style:family="paragraph">
      <style:paragraph-properties fo:text-align="justify" fo:margin-top="0in" fo:margin-left="-0.1972in">
        <style:tab-stops>
          <style:tab-stop style:type="left" style:position="6.1034in"/>
        </style:tab-stops>
      </style:paragraph-properties>
    </style:style>
    <style:style style:name="T62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25" style:parent-style-name="Fonteparág.padrão" style:family="text">
      <style:text-properties style:font-name="Calibri" style:font-name-complex="Calibri" style:use-window-font-color="true" fo:font-size="10pt" style:font-size-asian="10pt" style:font-size-complex="10pt"/>
    </style:style>
    <style:style style:name="T626" style:parent-style-name="Fonteparág.padrão" style:family="text">
      <style:text-properties style:font-name="Calibri" style:font-name-complex="Calibri" style:use-window-font-color="true" fo:font-size="10pt" style:font-size-asian="10pt" style:font-size-complex="10pt"/>
    </style:style>
    <style:style style:name="P6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9" style:parent-style-name="Fonteparág.padrão" style:family="text">
      <style:text-properties style:font-name="Calibri" style:font-name-complex="Calibri" style:font-weight-complex="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45" style:family="table-column">
      <style:table-column-properties style:column-width="0.7881in" style:use-optimal-column-width="false"/>
    </style:style>
    <style:style style:name="TableColumn646" style:family="table-column">
      <style:table-column-properties style:column-width="5.6111in" style:use-optimal-column-width="false"/>
    </style:style>
    <style:style style:name="TableColumn647" style:family="table-column">
      <style:table-column-properties style:column-width="1.2791in" style:use-optimal-column-width="false"/>
    </style:style>
    <style:style style:name="Table644" style:family="table">
      <style:table-properties style:width="7.6784in" fo:margin-left="-0.2006in" table:align="lef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50" style:parent-style-name="Conteúdodatabela" style:family="paragraph">
      <style:paragraph-properties fo:text-align="justify" fo:margin-left="0.0791in">
        <style:tab-stops/>
      </style:paragraph-properties>
    </style:style>
    <style:style style:name="T651" style:parent-style-name="Fonteparág.padrão" style:family="text">
      <style:text-properties style:font-name="Calibri" style:font-name-complex="Calibri" fo:font-weight="bold" style:font-weight-asian="bold" fo:font-size="10pt" style:font-size-asian="10pt"/>
    </style:style>
    <style:style style:name="TableCell65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53" style:parent-style-name="Conteúdodatabela" style:family="paragraph">
      <style:paragraph-properties fo:text-align="justify" fo:margin-left="0.0791in">
        <style:tab-stops/>
      </style:paragraph-properties>
    </style:style>
    <style:style style:name="T654" style:parent-style-name="Fonteparág.padrão" style:family="text">
      <style:text-properties style:font-name="Calibri" style:font-name-complex="Calibri" fo:font-weight="bold" style:font-weight-asian="bold" fo:font-size="10pt" style:font-size-asian="10pt"/>
    </style:style>
    <style:style style:name="TableCell655" style:family="table-cell">
      <style:table-cell-properties fo:border="0.0069in solid #000000" style:writing-mode="lr-tb" style:vertical-align="bottom" fo:padding-top="0.0194in" fo:padding-left="0.0194in" fo:padding-bottom="0.0194in" fo:padding-right="0.0194in"/>
    </style:style>
    <style:style style:name="P656" style:parent-style-name="Conteúdodatabela" style:family="paragraph">
      <style:paragraph-properties fo:text-align="justify" fo:margin-left="0.0791in">
        <style:tab-stops/>
      </style:paragraph-properties>
    </style:style>
    <style:style style:name="T657" style:parent-style-name="Fonteparág.padrão" style:family="text">
      <style:text-properties style:font-name="Calibri" style:font-name-complex="Calibri" fo:font-weight="bold" style:font-weight-asian="bold" fo:font-size="10pt" style:font-size-asian="10pt"/>
    </style:style>
    <style:style style:name="TableRow658" style:family="table-row">
      <style:table-row-properties style:use-optimal-row-height="false"/>
    </style:style>
    <style:style style:name="TableCell65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6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6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6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6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664"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P6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6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1" style:parent-style-name="Fonteparág.padrão" style:family="text">
      <style:text-properties style:font-name="Calibri" style:font-name-complex="Calibri" style:font-weight-complex="bold" fo:font-size="10pt" style:font-size-asian="10pt" style:font-size-complex="10pt"/>
    </style:style>
    <style:style style:name="P672" style:parent-style-name="Título1" style:family="paragraph">
      <style:paragraph-properties fo:text-align="justify" fo:margin-top="0in" fo:margin-left="-0.1972in">
        <style:tab-stops>
          <style:tab-stop style:type="left" style:position="6.1034in"/>
        </style:tab-stops>
      </style:paragraph-properties>
    </style:style>
    <style:style style:name="T67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74" style:parent-style-name="Fonteparág.padrão" style:family="text">
      <style:text-properties style:font-name="Calibri" style:font-name-complex="Calibri" style:use-window-font-color="true" fo:font-size="10pt" style:font-size-asian="10pt" style:font-size-complex="10pt"/>
    </style:style>
    <style:style style:name="T675" style:parent-style-name="Fonteparág.padrão" style:family="text">
      <style:text-properties style:font-name="Calibri" style:font-name-complex="Calibri" style:use-window-font-color="true" fo:font-size="10pt" style:font-size-asian="10pt" style:font-size-complex="10pt"/>
    </style:style>
    <style:style style:name="P6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88" style:parent-style-name="Fonteparág.padrão" style:family="text">
      <style:text-properties style:font-name="Calibri" style:font-name-complex="Calibri" style:font-weight-complex="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93" style:family="table-column">
      <style:table-column-properties style:column-width="0.7881in" style:use-optimal-column-width="false"/>
    </style:style>
    <style:style style:name="TableColumn694" style:family="table-column">
      <style:table-column-properties style:column-width="5.8076in" style:use-optimal-column-width="false"/>
    </style:style>
    <style:style style:name="TableColumn695" style:family="table-column">
      <style:table-column-properties style:column-width="1.0826in" style:use-optimal-column-width="false"/>
    </style:style>
    <style:style style:name="Table692" style:family="table">
      <style:table-properties style:width="7.6784in" fo:margin-left="-0.2006in" table:align="lef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98" style:parent-style-name="Conteúdodatabela" style:family="paragraph">
      <style:paragraph-properties fo:text-align="justify" fo:margin-left="0.0791in">
        <style:tab-stops/>
      </style:paragraph-properties>
    </style:style>
    <style:style style:name="T699" style:parent-style-name="Fonteparág.padrão" style:family="text">
      <style:text-properties style:font-name="Calibri" style:font-name-complex="Calibri" fo:font-weight="bold" style:font-weight-asian="bold" fo:font-size="10pt" style:font-size-asian="10pt"/>
    </style:style>
    <style:style style:name="TableCell70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01" style:parent-style-name="Conteúdodatabela" style:family="paragraph">
      <style:paragraph-properties fo:text-align="justify" fo:margin-left="0.0791in">
        <style:tab-stops/>
      </style:paragraph-properties>
    </style:style>
    <style:style style:name="T702" style:parent-style-name="Fonteparág.padrão" style:family="text">
      <style:text-properties style:font-name="Calibri" style:font-name-complex="Calibri" fo:font-weight="bold" style:font-weight-asian="bold" fo:font-size="10pt" style:font-size-asian="10pt"/>
    </style:style>
    <style:style style:name="TableCell703" style:family="table-cell">
      <style:table-cell-properties fo:border="0.0069in solid #000000" style:writing-mode="lr-tb" style:vertical-align="bottom" fo:padding-top="0.0194in" fo:padding-left="0.0194in" fo:padding-bottom="0.0194in" fo:padding-right="0.0194in"/>
    </style:style>
    <style:style style:name="P704" style:parent-style-name="Conteúdodatabela" style:family="paragraph">
      <style:paragraph-properties fo:text-align="justify" fo:margin-left="0.0791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0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70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1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71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12"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P7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style:font-weight-complex="bold" fo:font-size="10pt" style:font-size-asian="10pt" style:font-size-complex="10pt"/>
    </style:style>
    <style:style style:name="P720" style:parent-style-name="Título1" style:family="paragraph">
      <style:paragraph-properties fo:text-align="justify" fo:margin-top="0in" fo:margin-left="-0.1972in">
        <style:tab-stops>
          <style:tab-stop style:type="left" style:position="6.1034in"/>
        </style:tab-stops>
      </style:paragraph-properties>
    </style:style>
    <style:style style:name="T72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22" style:parent-style-name="Fonteparág.padrão" style:family="text">
      <style:text-properties style:font-name="Calibri" style:font-name-complex="Calibri" style:use-window-font-color="true" fo:font-size="10pt" style:font-size-asian="10pt" style:font-size-complex="10pt"/>
    </style:style>
    <style:style style:name="T723" style:parent-style-name="Fonteparág.padrão" style:family="text">
      <style:text-properties style:font-name="Calibri" style:font-name-complex="Calibri" style:use-window-font-color="true" fo:font-size="10pt" style:font-size-asian="10pt" style:font-size-complex="10pt"/>
    </style:style>
    <style:style style:name="P7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fo:background-color="#FFFFFF"/>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style:font-weight-complex="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fo:background-color="#FFFFFF"/>
    </style:style>
    <style:style style:name="T741" style:parent-style-name="Fonteparág.padrão" style:family="text">
      <style:text-properties style:font-name="Calibri" style:font-name-complex="Calibri" fo:font-size="10pt" style:font-size-asian="10pt" style:font-size-complex="10pt" fo:background-color="#FFFFFF"/>
    </style:style>
    <style:style style:name="P7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7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7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46" style:parent-style-name="Fonteparág.padrão" style:family="text">
      <style:text-properties style:font-name="Calibri" style:font-name-complex="Calibri" fo:font-size="10pt" style:font-size-asian="10pt" style:font-size-complex="10pt" fo:background-color="#FFFFFF"/>
    </style:style>
    <style:style style:name="T747" style:parent-style-name="Fonteparág.padrão" style:family="text">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750" style:family="table-column">
      <style:table-column-properties style:column-width="0.7881in" style:use-optimal-column-width="false"/>
    </style:style>
    <style:style style:name="TableColumn751" style:family="table-column">
      <style:table-column-properties style:column-width="6.2013in" style:use-optimal-column-width="false"/>
    </style:style>
    <style:style style:name="TableColumn752" style:family="table-column">
      <style:table-column-properties style:column-width="0.6888in" style:use-optimal-column-width="false"/>
    </style:style>
    <style:style style:name="Table749" style:family="table">
      <style:table-properties style:width="7.6784in" fo:margin-left="-0.1972in" table:align="left"/>
    </style:style>
    <style:style style:name="TableRow753" style:family="table-row">
      <style:table-row-properties style:use-optimal-row-height="false"/>
    </style:style>
    <style:style style:name="TableCell754" style:family="table-cell">
      <style:table-cell-properties fo:border="none" style:writing-mode="lr-tb" style:vertical-align="middle" fo:padding-top="0.0194in" fo:padding-left="0.0194in" fo:padding-bottom="0.0194in" fo:padding-right="0.0194in"/>
    </style:style>
    <style:style style:name="P755" style:parent-style-name="Conteúdodatabela" style:family="paragraph">
      <style:paragraph-properties fo:text-align="justify"/>
    </style:style>
    <style:style style:name="T756" style:parent-style-name="Fonteparág.padrão" style:family="text">
      <style:text-properties style:font-name="Calibri" style:font-name-asian="Liberation Serif" style:font-name-complex="Calibri" fo:font-weight="bold" style:font-weight-asian="bold" fo:font-size="10pt" style:font-size-asian="10pt"/>
    </style:style>
    <style:style style:name="T757" style:parent-style-name="Fonteparág.padrão" style:family="text">
      <style:text-properties style:font-name="Calibri" style:font-name-complex="Calibri" fo:font-weight="bold" style:font-weight-asian="bold" fo:font-size="10pt" style:font-size-asian="10pt"/>
    </style:style>
    <style:style style:name="TableCell758" style:family="table-cell">
      <style:table-cell-properties fo:border="none" style:writing-mode="lr-tb" fo:padding-top="0.0194in" fo:padding-left="0.0194in" fo:padding-bottom="0.0194in" fo:padding-right="0.0194in"/>
    </style:style>
    <style:style style:name="P75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60" style:family="table-row">
      <style:table-row-properties style:use-optimal-row-height="false"/>
    </style:style>
    <style:style style:name="TableCell761"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762" style:parent-style-name="Conteúdodatabela" style:family="paragraph">
      <style:paragraph-properties fo:text-align="justify"/>
      <style:text-properties style:font-name="Calibri" style:font-name-complex="Calibri" fo:font-size="10pt" style:font-size-asian="10pt"/>
    </style:style>
    <style:style style:name="TableCell763" style:family="table-cell">
      <style:table-cell-properties fo:border="none" style:writing-mode="lr-tb" fo:padding-top="0.0194in" fo:padding-left="0.0194in" fo:padding-bottom="0.0194in" fo:padding-right="0.0194in"/>
    </style:style>
    <style:style style:name="P76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0194in" fo:padding-left="0.0194in" fo:padding-bottom="0.0194in" fo:padding-right="0.0194in"/>
    </style:style>
    <style:style style:name="P76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68" style:family="table-cell">
      <style:table-cell-properties fo:border="0.0069in solid #000000" style:writing-mode="lr-tb" style:vertical-align="middle" fo:padding-top="0.0194in" fo:padding-left="0.0194in" fo:padding-bottom="0.0194in" fo:padding-right="0.0194in"/>
    </style:style>
    <style:style style:name="P76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70" style:family="table-cell">
      <style:table-cell-properties fo:border="0.0069in solid #000000" style:writing-mode="lr-tb" style:vertical-align="middle" fo:padding-top="0.0194in" fo:padding-left="0.0194in" fo:padding-bottom="0.0194in" fo:padding-right="0.0194in"/>
    </style:style>
    <style:style style:name="P771" style:parent-style-name="Conteúdodatabela" style:family="paragraph">
      <style:paragraph-properties fo:text-align="justify"/>
    </style:style>
    <style:style style:name="T772" style:parent-style-name="Fonteparág.padrão" style:family="text">
      <style:text-properties style:font-name="Calibri" style:font-name-complex="Calibri" fo:font-weight="bold" style:font-weight-asian="bold" fo:font-size="10pt" style:font-size-asian="10pt"/>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5" style:parent-style-name="Conteúdodatabela" style:family="paragraph">
      <style:paragraph-properties fo:text-align="justify"/>
      <style:text-properties style:font-name="Calibri" style:font-name-complex="Calibri" fo:font-size="10pt" style:font-size-asian="10pt"/>
    </style:style>
    <style:style style:name="TableCell7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7" style:parent-style-name="Conteúdodatabela" style:family="paragraph">
      <style:paragraph-properties fo:text-align="justify"/>
      <style:text-properties style:font-name="Calibri" style:font-name-complex="Calibri" fo:font-size="10pt" style:font-size-asian="10pt"/>
    </style:style>
    <style:style style:name="TableCell7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9" style:parent-style-name="Conteúdodatabela" style:family="paragraph">
      <style:paragraph-properties fo:text-align="justify"/>
      <style:text-properties style:font-name="Calibri" style:font-name-complex="Calibri" fo:font-size="10pt" style:font-size-asian="10pt"/>
    </style:style>
    <style:style style:name="P7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782" style:family="table-column">
      <style:table-column-properties style:column-width="0.7881in" style:use-optimal-column-width="false"/>
    </style:style>
    <style:style style:name="TableColumn783" style:family="table-column">
      <style:table-column-properties style:column-width="6.2013in" style:use-optimal-column-width="false"/>
    </style:style>
    <style:style style:name="TableColumn784" style:family="table-column">
      <style:table-column-properties style:column-width="0.6888in" style:use-optimal-column-width="false"/>
    </style:style>
    <style:style style:name="Table781" style:family="table">
      <style:table-properties style:width="7.6784in" fo:margin-left="-0.1972in" table:align="left"/>
    </style:style>
    <style:style style:name="TableRow785" style:family="table-row">
      <style:table-row-properties style:use-optimal-row-height="false"/>
    </style:style>
    <style:style style:name="TableCell786" style:family="table-cell">
      <style:table-cell-properties fo:border="none" style:writing-mode="lr-tb" style:vertical-align="middle" fo:padding-top="0.0194in" fo:padding-left="0.0194in" fo:padding-bottom="0.0194in" fo:padding-right="0.0194in"/>
    </style:style>
    <style:style style:name="P787" style:parent-style-name="Conteúdodatabela" style:family="paragraph">
      <style:paragraph-properties fo:text-align="justify"/>
    </style:style>
    <style:style style:name="T788" style:parent-style-name="Fonteparág.padrão" style:family="text">
      <style:text-properties style:font-name="Calibri" style:font-name-asian="Liberation Serif" style:font-name-complex="Calibri" fo:font-weight="bold" style:font-weight-asian="bold" fo:font-size="10pt" style:font-size-asian="10pt"/>
    </style:style>
    <style:style style:name="T789" style:parent-style-name="Fonteparág.padrão" style:family="text">
      <style:text-properties style:font-name="Calibri" style:font-name-complex="Calibri" fo:font-weight="bold" style:font-weight-asian="bold" fo:font-size="10pt" style:font-size-asian="10pt"/>
    </style:style>
    <style:style style:name="TableCell790" style:family="table-cell">
      <style:table-cell-properties fo:border="none" style:writing-mode="lr-tb" fo:padding-top="0.0194in" fo:padding-left="0.0194in" fo:padding-bottom="0.0194in" fo:padding-right="0.0194in"/>
    </style:style>
    <style:style style:name="P79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92" style:family="table-row">
      <style:table-row-properties style:use-optimal-row-height="false"/>
    </style:style>
    <style:style style:name="TableCell79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794" style:parent-style-name="Conteúdodatabela" style:family="paragraph">
      <style:paragraph-properties fo:text-align="justify"/>
      <style:text-properties style:font-name="Calibri" style:font-name-complex="Calibri" fo:font-size="10pt" style:font-size-asian="10pt"/>
    </style:style>
    <style:style style:name="TableCell795" style:family="table-cell">
      <style:table-cell-properties fo:border="none" style:writing-mode="lr-tb" fo:padding-top="0.0194in" fo:padding-left="0.0194in" fo:padding-bottom="0.0194in" fo:padding-right="0.0194in"/>
    </style:style>
    <style:style style:name="P79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0194in" fo:padding-left="0.0194in" fo:padding-bottom="0.0194in" fo:padding-right="0.0194in"/>
    </style:style>
    <style:style style:name="P79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00" style:family="table-cell">
      <style:table-cell-properties fo:border="0.0069in solid #000000" style:writing-mode="lr-tb" style:vertical-align="middle" fo:padding-top="0.0194in" fo:padding-left="0.0194in" fo:padding-bottom="0.0194in" fo:padding-right="0.0194in"/>
    </style:style>
    <style:style style:name="P80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02" style:family="table-cell">
      <style:table-cell-properties fo:border="0.0069in solid #000000" style:writing-mode="lr-tb" style:vertical-align="middle" fo:padding-top="0.0194in" fo:padding-left="0.0194in" fo:padding-bottom="0.0194in" fo:padding-right="0.0194in"/>
    </style:style>
    <style:style style:name="P803" style:parent-style-name="Conteúdodatabela" style:family="paragraph">
      <style:paragraph-properties fo:text-align="justify"/>
    </style:style>
    <style:style style:name="T804" style:parent-style-name="Fonteparág.padrão" style:family="text">
      <style:text-properties style:font-name="Calibri" style:font-name-complex="Calibri" fo:font-weight="bold" style:font-weight-asian="bold" fo:font-size="10pt" style:font-size-asian="10p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7" style:parent-style-name="Conteúdodatabela" style:family="paragraph">
      <style:paragraph-properties fo:text-align="justify"/>
      <style:text-properties style:font-name="Calibri" style:font-name-complex="Calibri" fo:font-size="10pt" style:font-size-asian="10pt"/>
    </style:style>
    <style:style style:name="TableCell8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9" style:parent-style-name="Conteúdodatabela" style:family="paragraph">
      <style:paragraph-properties fo:text-align="justify"/>
      <style:text-properties style:font-name="Calibri" style:font-name-complex="Calibri" fo:font-size="10pt" style:font-size-asian="10pt"/>
    </style:style>
    <style:style style:name="TableCell8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1" style:parent-style-name="Conteúdodatabela" style:family="paragraph">
      <style:paragraph-properties fo:text-align="justify"/>
      <style:text-properties style:font-name="Calibri" style:font-name-complex="Calibri" fo:font-size="10pt" style:font-size-asian="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814" style:family="table-column">
      <style:table-column-properties style:column-width="0.7881in" style:use-optimal-column-width="false"/>
    </style:style>
    <style:style style:name="TableColumn815" style:family="table-column">
      <style:table-column-properties style:column-width="6.2013in" style:use-optimal-column-width="false"/>
    </style:style>
    <style:style style:name="TableColumn816" style:family="table-column">
      <style:table-column-properties style:column-width="0.6888in" style:use-optimal-column-width="false"/>
    </style:style>
    <style:style style:name="Table813" style:family="table">
      <style:table-properties style:width="7.6784in" fo:margin-left="-0.1972in" table:align="left"/>
    </style:style>
    <style:style style:name="TableRow817" style:family="table-row">
      <style:table-row-properties style:use-optimal-row-height="false"/>
    </style:style>
    <style:style style:name="TableCell818" style:family="table-cell">
      <style:table-cell-properties fo:border="none" style:writing-mode="lr-tb" style:vertical-align="middle" fo:padding-top="0.0194in" fo:padding-left="0.0194in" fo:padding-bottom="0.0194in" fo:padding-right="0.0194in"/>
    </style:style>
    <style:style style:name="P819" style:parent-style-name="Conteúdodatabela" style:family="paragraph">
      <style:paragraph-properties fo:text-align="justify"/>
    </style:style>
    <style:style style:name="T820" style:parent-style-name="Fonteparág.padrão" style:family="text">
      <style:text-properties style:font-name="Calibri" style:font-name-asian="Liberation Serif" style:font-name-complex="Calibri" fo:font-weight="bold" style:font-weight-asian="bold" fo:font-size="10pt" style:font-size-asian="10pt"/>
    </style:style>
    <style:style style:name="T821" style:parent-style-name="Fonteparág.padrão" style:family="text">
      <style:text-properties style:font-name="Calibri" style:font-name-complex="Calibri" fo:font-weight="bold" style:font-weight-asian="bold" fo:font-size="10pt" style:font-size-asian="10pt"/>
    </style:style>
    <style:style style:name="TableCell822" style:family="table-cell">
      <style:table-cell-properties fo:border="none" style:writing-mode="lr-tb" fo:padding-top="0.0194in" fo:padding-left="0.0194in" fo:padding-bottom="0.0194in" fo:padding-right="0.0194in"/>
    </style:style>
    <style:style style:name="P82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24" style:family="table-row">
      <style:table-row-properties style:use-optimal-row-height="false"/>
    </style:style>
    <style:style style:name="TableCell825"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826" style:parent-style-name="Conteúdodatabela" style:family="paragraph">
      <style:paragraph-properties fo:text-align="justify"/>
      <style:text-properties style:font-name="Calibri" style:font-name-complex="Calibri" fo:font-size="10pt" style:font-size-asian="10pt"/>
    </style:style>
    <style:style style:name="TableCell827" style:family="table-cell">
      <style:table-cell-properties fo:border="none" style:writing-mode="lr-tb" fo:padding-top="0.0194in" fo:padding-left="0.0194in" fo:padding-bottom="0.0194in" fo:padding-right="0.0194in"/>
    </style:style>
    <style:style style:name="P82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0194in" fo:padding-left="0.0194in" fo:padding-bottom="0.0194in" fo:padding-right="0.0194in"/>
    </style:style>
    <style:style style:name="P83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32" style:family="table-cell">
      <style:table-cell-properties fo:border="0.0069in solid #000000" style:writing-mode="lr-tb" style:vertical-align="middle" fo:padding-top="0.0194in" fo:padding-left="0.0194in" fo:padding-bottom="0.0194in" fo:padding-right="0.0194in"/>
    </style:style>
    <style:style style:name="P83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34" style:family="table-cell">
      <style:table-cell-properties fo:border="0.0069in solid #000000" style:writing-mode="lr-tb" style:vertical-align="middle" fo:padding-top="0.0194in" fo:padding-left="0.0194in" fo:padding-bottom="0.0194in" fo:padding-right="0.0194in"/>
    </style:style>
    <style:style style:name="P835" style:parent-style-name="Conteúdodatabela" style:family="paragraph">
      <style:paragraph-properties fo:text-align="justify"/>
    </style:style>
    <style:style style:name="T836" style:parent-style-name="Fonteparág.padrão" style:family="text">
      <style:text-properties style:font-name="Calibri" style:font-name-complex="Calibri" fo:font-weight="bold" style:font-weight-asian="bold" fo:font-size="10pt" style:font-size-asian="10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9" style:parent-style-name="Conteúdodatabela" style:family="paragraph">
      <style:paragraph-properties fo:text-align="justify"/>
      <style:text-properties style:font-name="Calibri" style:font-name-complex="Calibri" fo:font-size="10pt" style:font-size-asian="10pt"/>
    </style:style>
    <style:style style:name="TableCell8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1" style:parent-style-name="Conteúdodatabela" style:family="paragraph">
      <style:paragraph-properties fo:text-align="justify"/>
      <style:text-properties style:font-name="Calibri" style:font-name-complex="Calibri" fo:font-size="10pt" style:font-size-asian="10pt"/>
    </style:style>
    <style:style style:name="TableCell8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3" style:parent-style-name="Conteúdodatabela" style:family="paragraph">
      <style:paragraph-properties fo:text-align="justify"/>
      <style:text-properties style:font-name="Calibri" style:font-name-complex="Calibri" fo:font-size="10pt" style:font-size-asian="10pt"/>
    </style:style>
    <style:style style:name="P8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46" style:parent-style-name="Fonteparág.padrão" style:family="text">
      <style:text-properties style:font-name="Calibri" style:font-name-complex="Calibri" style:font-weight-complex="bold" fo:font-size="10pt" style:font-size-asian="10pt" style:font-size-complex="10pt"/>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alibri" style:font-name-complex="Calibri" style:font-weight-complex="bold" fo:font-size="10pt" style:font-size-asian="10pt" style:font-size-complex="10pt"/>
    </style:style>
    <style:style style:name="P8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style>
    <style:style style:name="T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7" style:parent-style-name="Fonteparág.padrão" style:family="text">
      <style:text-properties style:font-name="Calibri" style:font-name-complex="Calibri" style:font-weight-complex="bold" fo:font-size="10pt" style:font-size-asian="10pt" style:font-size-complex="10pt"/>
    </style:style>
    <style:style style:name="P858" style:parent-style-name="Título1" style:family="paragraph">
      <style:paragraph-properties fo:text-align="justify" fo:margin-top="0in" fo:margin-left="-0.1972in">
        <style:tab-stops>
          <style:tab-stop style:type="left" style:position="6.1034in"/>
        </style:tab-stops>
      </style:paragraph-properties>
    </style:style>
    <style:style style:name="T85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60" style:parent-style-name="Fonteparág.padrão" style:family="text">
      <style:text-properties style:font-name="Calibri" style:font-name-complex="Calibri" style:use-window-font-color="true" fo:font-size="10pt" style:font-size-asian="10pt" style:font-size-complex="10pt"/>
    </style:style>
    <style:style style:name="T861" style:parent-style-name="Fonteparág.padrão" style:family="text">
      <style:text-properties style:font-name="Calibri" style:font-name-complex="Calibri" style:use-window-font-color="true" fo:font-size="10pt" style:font-size-asian="10pt" style:font-size-complex="10pt"/>
    </style:style>
    <style:style style:name="P8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75" style:parent-style-name="Fonteparág.padrão" style:family="text">
      <style:text-properties style:font-name="Calibri" style:font-name-complex="Calibri" style:font-weight-complex="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81" style:family="table-column">
      <style:table-column-properties style:column-width="0.9923in" style:use-optimal-column-width="false"/>
    </style:style>
    <style:style style:name="TableColumn882" style:family="table-column">
      <style:table-column-properties style:column-width="2.5562in" style:use-optimal-column-width="false"/>
    </style:style>
    <style:style style:name="TableColumn883" style:family="table-column">
      <style:table-column-properties style:column-width="4.1298in" style:use-optimal-column-width="false"/>
    </style:style>
    <style:style style:name="Table880" style:family="table">
      <style:table-properties style:width="7.6784in" fo:margin-left="-0.2006in" table:align="left"/>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886" style:parent-style-name="Conteúdodatabela" style:family="paragraph">
      <style:paragraph-properties fo:text-align="justify" fo:margin-left="0.0791in">
        <style:tab-stops/>
      </style:paragraph-properties>
    </style:style>
    <style:style style:name="T887" style:parent-style-name="Fonteparág.padrão" style:family="text">
      <style:text-properties style:font-name="Calibri" style:font-name-complex="Calibri" fo:font-weight="bold" style:font-weight-asian="bold" fo:font-size="10pt" style:font-size-asian="10pt"/>
    </style:style>
    <style:style style:name="TableCell88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889" style:parent-style-name="Conteúdodatabela" style:family="paragraph">
      <style:paragraph-properties fo:text-align="justify" fo:margin-left="0.0791in">
        <style:tab-stops/>
      </style:paragraph-properties>
    </style:style>
    <style:style style:name="T890" style:parent-style-name="Fonteparág.padrão" style:family="text">
      <style:text-properties style:font-name="Calibri" style:font-name-complex="Calibri" fo:font-weight="bold" style:font-weight-asian="bold" fo:font-size="10pt" style:font-size-asian="10pt"/>
    </style:style>
    <style:style style:name="TableCell891" style:family="table-cell">
      <style:table-cell-properties fo:border="0.0069in solid #000000" style:writing-mode="lr-tb" style:vertical-align="bottom" fo:padding-top="0.0194in" fo:padding-left="0.0194in" fo:padding-bottom="0.0194in" fo:padding-right="0.0194in"/>
    </style:style>
    <style:style style:name="P892" style:parent-style-name="Conteúdodatabela" style:family="paragraph">
      <style:paragraph-properties fo:text-align="justify" fo:margin-left="0.0791in">
        <style:tab-stops/>
      </style:paragraph-properties>
    </style:style>
    <style:style style:name="T893" style:parent-style-name="Fonteparág.padrão" style:family="text">
      <style:text-properties style:font-name="Calibri" style:font-name-complex="Calibri" fo:font-weight="bold" style:font-weight-asian="bold" fo:font-size="10pt" style:font-size-asian="10pt"/>
    </style:style>
    <style:style style:name="TableRow894" style:family="table-row">
      <style:table-row-properties style:use-optimal-row-height="false"/>
    </style:style>
    <style:style style:name="TableCell89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9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9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9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9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00"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0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0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0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0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07"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P9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4" style:parent-style-name="Fonteparág.padrão" style:family="text">
      <style:text-properties style:font-name="Calibri" style:font-name-complex="Calibri" style:font-weight-complex="bold" fo:font-size="10pt" style:font-size-asian="10pt" style:font-size-complex="10pt"/>
    </style:style>
    <style:style style:name="P915" style:parent-style-name="Título1" style:family="paragraph">
      <style:paragraph-properties fo:text-align="justify" fo:margin-top="0in" fo:margin-left="-0.1972in">
        <style:tab-stops>
          <style:tab-stop style:type="left" style:position="6.1034in"/>
        </style:tab-stops>
      </style:paragraph-properties>
    </style:style>
    <style:style style:name="T91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17" style:parent-style-name="Fonteparág.padrão" style:family="text">
      <style:text-properties style:font-name="Calibri" style:font-name-complex="Calibri" style:use-window-font-color="true" fo:font-size="10pt" style:font-size-asian="10pt" style:font-size-complex="10pt"/>
    </style:style>
    <style:style style:name="T918" style:parent-style-name="Fonteparág.padrão" style:family="text">
      <style:text-properties style:font-name="Calibri" style:font-name-complex="Calibri" style:use-window-font-color="true" fo:font-size="10pt" style:font-size-asian="10pt" style:font-size-complex="10pt"/>
    </style:style>
    <style:style style:name="P9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6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6pt"/>
    </style:style>
    <style:style style:name="P924" style:parent-style-name="Standard" style:family="paragraph">
      <style:paragraph-properties fo:text-align="justify" fo:margin-left="-0.1972in">
        <style:tab-stops/>
      </style:paragraph-properties>
    </style:style>
    <style:style style:name="T92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926" style:parent-style-name="Fonteparág.padrão" style:family="text">
      <style:text-properties style:font-name="Calibri" style:font-name-complex="Calibri" fo:font-weight="bold" style:font-weight-asian="bold" style:font-weight-complex="bold" style:font-size-complex="12pt"/>
    </style:style>
    <style:style style:name="T927"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928"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929" style:parent-style-name="Standard" style:family="paragraph">
      <style:paragraph-properties fo:text-align="justify" fo:margin-left="-0.1972in">
        <style:tab-stops/>
      </style:paragraph-properties>
    </style:style>
    <style:style style:name="T930" style:parent-style-name="Fonteparág.padrão" style:family="text">
      <style:text-properties style:font-name="Calibri" style:font-name-complex="Calibri" style:font-weight-complex="bold" fo:color="#000000" fo:font-size="10pt" style:font-size-asian="10pt"/>
    </style:style>
    <style:style style:name="P931" style:parent-style-name="Standard" style:family="paragraph">
      <style:paragraph-properties fo:text-align="justify" fo:margin-left="-0.1972in">
        <style:tab-stops/>
      </style:paragraph-properties>
    </style:style>
    <style:style style:name="T932" style:parent-style-name="Fonteparág.padrão" style:family="text">
      <style:text-properties style:font-name="Calibri" style:font-name-complex="Calibri" style:font-weight-complex="bold" fo:font-size="10pt" style:font-size-asian="10pt" fo:background-color="#FFFFFF"/>
    </style:style>
    <style:style style:name="P933" style:parent-style-name="Normal"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Calibri" style:font-name-complex="Calibri" style:font-weight-complex="bold" fo:font-size="10pt" style:font-size-asian="10pt" style:font-size-complex="10pt" fo:background-color="#FFFFFF"/>
    </style:style>
    <style:style style:name="T935" style:parent-style-name="Fonteparág.padrão" style:family="text">
      <style:text-properties style:font-name="Calibri" style:font-name-complex="Calibri" style:font-weight-complex="bold" fo:color="#333333"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color="#000000" fo:font-size="10pt" style:font-size-asian="10pt" style:font-size-complex="10pt"/>
    </style:style>
    <style:style style:name="P93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39" style:parent-style-name="Fonteparág.padrão" style:family="text">
      <style:text-properties style:font-name="Calibri" style:font-name-complex="Calibri" style:font-weight-complex="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color="#000000"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asian="Century Gothic" style:font-name-complex="Calibri"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Normal" style:family="paragraph">
      <style:paragraph-properties style:text-autospace="none" fo:text-align="justify" fo:margin-bottom="0in" fo:line-height="100%" fo:margin-left="-0.1972in">
        <style:tab-stops/>
      </style:paragraph-properties>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style:font-weight-complex="bold"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complex="Calibri" style:font-weight-complex="bold" fo:font-size="10pt" style:font-size-asian="10pt" style:font-size-complex="10pt" fo:background-color="#FFFFFF"/>
    </style:style>
    <style:style style:name="T952" style:parent-style-name="Fonteparág.padrão" style:family="text">
      <style:text-properties style:font-name="Calibri" style:font-name-complex="Calibri" fo:font-size="10pt" style:font-size-asian="10pt" style:font-size-complex="10pt" fo:background-color="#FFFFFF"/>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LO-normal" style:family="paragraph">
      <style:paragraph-properties fo:border-top="none" fo:border-left="none" fo:border-bottom="0.0069in solid #000000" fo:border-right="none" fo:padding-top="0in" fo:padding-left="0in" fo:padding-bottom="0.0138in" fo:padding-right="0in" style:shadow="none" fo:text-align="justify" fo:line-height="100%" fo:margin-left="-0.1972in">
        <style:tab-stops/>
      </style:paragraph-properties>
    </style:style>
    <style:style style:name="T955" style:parent-style-name="Fonteparág.padrão" style:family="text">
      <style:text-properties style:font-name="Calibri" style:font-name-asian="Times New Roman" style:font-name-complex="Calibri" style:font-weight-complex="bold" fo:letter-spacing="-0.002in" fo:font-size="10pt" style:font-size-asian="10pt" style:font-size-complex="10pt" fo:background-color="#FFFFFF"/>
    </style:style>
    <style:style style:name="T956" style:parent-style-name="Fonteparág.padrão" style:family="text">
      <style:text-properties style:font-name="Calibri" style:font-name-asian="Times New Roman" style:font-name-complex="Calibri" fo:letter-spacing="-0.002in" fo:font-size="10pt" style:font-size-asian="10pt" style:font-size-complex="10pt" fo:background-color="#FFFFFF"/>
    </style:style>
    <style:style style:name="T957" style:parent-style-name="Fonteparág.padrão" style:family="text">
      <style:text-properties style:font-name="Calibri" style:font-name-asian="Times New Roman" style:font-name-complex="Calibri" fo:letter-spacing="-0.002in" fo:font-size="10pt" style:font-size-asian="10pt" style:font-size-complex="10pt" fo:background-color="#FFFFFF"/>
    </style:style>
    <style:style style:name="T958" style:parent-style-name="Fonteparág.padrão" style:family="text">
      <style:text-properties style:font-name="Calibri" style:font-name-asian="Times New Roman" style:font-name-complex="Calibri" fo:letter-spacing="-0.002in" fo:font-size="10pt" style:font-size-asian="10pt" style:font-size-complex="10pt"/>
    </style:style>
    <style:style style:name="T959" style:parent-style-name="Fonteparág.padrão" style:family="text">
      <style:text-properties style:font-name="Calibri" style:font-name-complex="Calibri" fo:color="#000000"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61" style:parent-style-name="Standard" style:family="paragraph">
      <style:paragraph-properties fo:text-align="justify" fo:margin-left="-0.1972in">
        <style:tab-stops/>
      </style:paragraph-properties>
    </style:style>
    <style:style style:name="T962"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963" style:parent-style-name="Fonteparág.padrão" style:family="text">
      <style:text-properties style:font-name="Calibri" style:font-name-complex="Calibri" fo:font-weight="bold" style:font-weight-asian="bold" style:font-weight-complex="bold" style:font-size-complex="12pt"/>
    </style:style>
    <style:style style:name="T964"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alibri" style:font-name-complex="Calibri" fo:font-size="10pt" style:font-size-asian="10pt" style:font-size-complex="10pt"/>
    </style:style>
    <style:style style:name="P968" style:parent-style-name="Standard" style:family="paragraph">
      <style:paragraph-properties fo:text-align="justify" fo:margin-left="-0.1972in">
        <style:tab-stops/>
      </style:paragraph-properties>
    </style:style>
    <style:style style:name="T969" style:parent-style-name="Fonteparág.padrão" style:family="text">
      <style:text-properties style:font-name="Calibri" style:font-name-complex="Calibri" style:font-weight-complex="bold" fo:font-size="10pt" style:font-size-asian="10pt" fo:background-color="#FFFFFF"/>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alibri" style:font-name-complex="Calibri" style:font-weight-complex="bold" fo:font-size="10pt" style:font-size-asian="10pt" style:font-size-complex="10pt" fo:background-color="#FFFFFF"/>
    </style:style>
    <style:style style:name="T972" style:parent-style-name="Fonteparág.padrão" style:family="text">
      <style:text-properties style:font-name="Calibri" style:font-name-complex="Calibri" style:font-weight-complex="bold" fo:color="#333333"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75" style:parent-style-name="Fonteparág.padrão" style:family="text">
      <style:text-properties style:font-name="Calibri" style:font-name-complex="Calibri" style:font-weight-complex="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color="#000000"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color="#000000"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asian="Century Gothic" style:font-name-complex="Calibri"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Normal" style:family="paragraph">
      <style:paragraph-properties style:text-autospace="none" fo:text-align="justify" fo:margin-bottom="0in" fo:line-height="100%" fo:margin-left="-0.1972in">
        <style:tab-stops/>
      </style:paragraph-properties>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style:font-weight-complex="bold" fo:letter-spacing="0.0013in"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style:font-weight-complex="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style:font-weight-complex="bold" fo:color="#000000"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style:font-weight-complex="bold" fo:font-size="10pt" style:font-size-asian="10pt" style:font-size-complex="10pt" fo:background-color="#FFFFFF"/>
    </style:style>
    <style:style style:name="T993" style:parent-style-name="Fonteparág.padrão" style:family="text">
      <style:text-properties style:font-name="Calibri" style:font-name-complex="Calibri" fo:font-size="10pt" style:font-size-asian="10pt" style:font-size-complex="10pt" fo:background-color="#FFFFFF"/>
    </style:style>
    <style:style style:name="T994" style:parent-style-name="Fonteparág.padrão" style:family="text">
      <style:text-properties style:font-name="Calibri" style:font-name-complex="Calibri" fo:font-size="10pt" style:font-size-asian="10pt" style:font-size-complex="10pt"/>
    </style:style>
    <style:style style:name="P995" style:parent-style-name="LO-normal" style:family="paragraph">
      <style:paragraph-properties fo:border-top="none" fo:border-left="none" fo:border-bottom="0.0069in solid #000000" fo:border-right="none" fo:padding-top="0in" fo:padding-left="0in" fo:padding-bottom="0.0138in" fo:padding-right="0in" style:shadow="none" fo:text-align="justify" fo:line-height="100%" fo:margin-left="-0.1972in">
        <style:tab-stops/>
      </style:paragraph-properties>
    </style:style>
    <style:style style:name="T996" style:parent-style-name="Fonteparág.padrão" style:family="text">
      <style:text-properties style:font-name="Calibri" style:font-name-asian="Times New Roman" style:font-name-complex="Calibri" style:font-weight-complex="bold" fo:letter-spacing="-0.002in" fo:font-size="10pt" style:font-size-asian="10pt" style:font-size-complex="10pt" fo:background-color="#FFFFFF"/>
    </style:style>
    <style:style style:name="T997" style:parent-style-name="Fonteparág.padrão" style:family="text">
      <style:text-properties style:font-name="Calibri" style:font-name-asian="Times New Roman" style:font-name-complex="Calibri" fo:letter-spacing="-0.002in" fo:font-size="10pt" style:font-size-asian="10pt" style:font-size-complex="10pt" fo:background-color="#FFFFFF"/>
    </style:style>
    <style:style style:name="T998" style:parent-style-name="Fonteparág.padrão" style:family="text">
      <style:text-properties style:font-name="Calibri" style:font-name-asian="Times New Roman" style:font-name-complex="Calibri" fo:letter-spacing="-0.002in" fo:font-size="10pt" style:font-size-asian="10pt" style:font-size-complex="10pt" fo:background-color="#FFFFFF"/>
    </style:style>
    <style:style style:name="T999" style:parent-style-name="Fonteparág.padrão" style:family="text">
      <style:text-properties style:font-name="Calibri" style:font-name-asian="Times New Roman" style:font-name-complex="Calibri" fo:letter-spacing="-0.002in" fo:font-size="10pt" style:font-size-asian="10pt" style:font-size-complex="10pt"/>
    </style:style>
    <style:style style:name="T1000" style:parent-style-name="Fonteparág.padrão" style:family="text">
      <style:text-properties style:font-name="Calibri" style:font-name-complex="Calibri" fo:color="#000000"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03" style:parent-style-name="Standard" style:family="paragraph">
      <style:paragraph-properties fo:text-align="justify" fo:margin-left="-0.1972in">
        <style:tab-stops/>
      </style:paragraph-properties>
    </style:style>
    <style:style style:name="T1004"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1005" style:parent-style-name="Fonteparág.padrão" style:family="text">
      <style:text-properties style:font-name="Calibri" style:font-name-complex="Calibri" fo:font-weight="bold" style:font-weight-asian="bold" style:font-weight-complex="bold" style:font-size-complex="12pt"/>
    </style:style>
    <style:style style:name="T1006"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007"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1008" style:parent-style-name="Standard" style:family="paragraph">
      <style:paragraph-properties fo:text-align="justify" fo:margin-left="-0.1972in">
        <style:tab-stops/>
      </style:paragraph-properties>
    </style:style>
    <style:style style:name="T1009" style:parent-style-name="Fonteparág.padrão" style:family="text">
      <style:text-properties style:font-name="Calibri" style:font-name-complex="Calibri" fo:color="#000000" fo:font-size="10pt" style:font-size-asian="10pt"/>
    </style:style>
    <style:style style:name="P1010" style:parent-style-name="Standard" style:family="paragraph">
      <style:paragraph-properties fo:text-align="justify" fo:margin-left="-0.1972in">
        <style:tab-stops/>
      </style:paragraph-properties>
    </style:style>
    <style:style style:name="T1011" style:parent-style-name="Fonteparág.padrão" style:family="text">
      <style:text-properties style:font-name="Calibri" style:font-name-complex="Calibri" style:font-weight-complex="bold" fo:font-size="10pt" style:font-size-asian="10pt" fo:background-color="#FFFFFF"/>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style:font-weight-complex="bold" fo:font-size="10pt" style:font-size-asian="10pt" style:font-size-complex="10pt" fo:background-color="#FFFFFF"/>
    </style:style>
    <style:style style:name="T1014" style:parent-style-name="Fonteparág.padrão" style:family="text">
      <style:text-properties style:font-name="Calibri" style:font-name-complex="Calibri" style:font-weight-complex="bold" fo:color="#333333"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17" style:parent-style-name="Fonteparág.padrão" style:family="text">
      <style:text-properties style:font-name="Calibri" style:font-name-complex="Calibri" style:font-weight-complex="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asian="Century Gothic" style:font-name-complex="Calibri"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Normal" style:family="paragraph">
      <style:paragraph-properties style:text-autospace="none"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complex="Calibri" style:font-weight-complex="bold" fo:font-size="10pt" style:font-size-asian="10pt" style:font-size-complex="10pt" fo:background-color="#FFFFFF"/>
    </style:style>
    <style:style style:name="T1029" style:parent-style-name="Fonteparág.padrão" style:family="text">
      <style:text-properties style:font-name="Calibri" style:font-name-complex="Calibri" fo:font-size="10pt" style:font-size-asian="10pt" style:font-size-complex="10pt" fo:background-color="#FFFFFF"/>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LO-normal" style:family="paragraph">
      <style:paragraph-properties fo:border-top="none" fo:border-left="none" fo:border-bottom="0.0069in solid #000000" fo:border-right="none" fo:padding-top="0in" fo:padding-left="0in" fo:padding-bottom="0.0138in" fo:padding-right="0in" style:shadow="none" fo:text-align="justify" fo:line-height="100%" fo:margin-left="-0.1972in">
        <style:tab-stops/>
      </style:paragraph-properties>
    </style:style>
    <style:style style:name="T1032" style:parent-style-name="Fonteparág.padrão" style:family="text">
      <style:text-properties style:font-name="Calibri" style:font-name-asian="Times New Roman" style:font-name-complex="Calibri" style:font-weight-complex="bold" fo:letter-spacing="-0.002in" fo:font-size="10pt" style:font-size-asian="10pt" style:font-size-complex="10pt" fo:background-color="#FFFFFF"/>
    </style:style>
    <style:style style:name="T1033" style:parent-style-name="Fonteparág.padrão" style:family="text">
      <style:text-properties style:font-name="Calibri" style:font-name-asian="Times New Roman" style:font-name-complex="Calibri" fo:letter-spacing="-0.002in" fo:font-size="10pt" style:font-size-asian="10pt" style:font-size-complex="10pt" fo:background-color="#FFFFFF"/>
    </style:style>
    <style:style style:name="T1034" style:parent-style-name="Fonteparág.padrão" style:family="text">
      <style:text-properties style:font-name="Calibri" style:font-name-asian="Times New Roman" style:font-name-complex="Calibri" fo:letter-spacing="-0.002in" fo:font-size="10pt" style:font-size-asian="10pt" style:font-size-complex="10pt" fo:background-color="#FFFFFF"/>
    </style:style>
    <style:style style:name="T1035" style:parent-style-name="Fonteparág.padrão" style:family="text">
      <style:text-properties style:font-name="Calibri" style:font-name-asian="Times New Roman" style:font-name-complex="Calibri" fo:letter-spacing="-0.002in" fo:font-size="10pt" style:font-size-asian="10pt" style:font-size-complex="10pt"/>
    </style:style>
    <style:style style:name="T1036" style:parent-style-name="Fonteparág.padrão" style:family="text">
      <style:text-properties style:font-name="Calibri" style:font-name-complex="Calibri" style:font-weight-complex="bold"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39" style:parent-style-name="Standard" style:family="paragraph">
      <style:paragraph-properties fo:text-align="justify" fo:margin-left="-0.1972in">
        <style:tab-stops/>
      </style:paragraph-properties>
    </style:style>
    <style:style style:name="T1040"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1041" style:parent-style-name="Fonteparág.padrão" style:family="text">
      <style:text-properties style:font-name="Calibri" style:font-name-complex="Calibri" fo:font-weight="bold" style:font-weight-asian="bold" style:font-weight-complex="bold" style:font-size-complex="12pt"/>
    </style:style>
    <style:style style:name="T1042"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04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1044" style:parent-style-name="Standard" style:family="paragraph">
      <style:paragraph-properties fo:text-align="justify" fo:margin-left="-0.1972in">
        <style:tab-stops/>
      </style:paragraph-properties>
    </style:style>
    <style:style style:name="T1045" style:parent-style-name="Fonteparág.padrão" style:family="text">
      <style:text-properties style:font-name="Calibri" style:font-name-complex="Calibri" style:font-weight-complex="bold" fo:color="#000000" fo:font-size="10pt" style:font-size-asian="10pt"/>
    </style:style>
    <style:style style:name="P1046" style:parent-style-name="Standard" style:family="paragraph">
      <style:paragraph-properties fo:text-align="justify" fo:margin-left="-0.1972in">
        <style:tab-stops/>
      </style:paragraph-properties>
    </style:style>
    <style:style style:name="T1047" style:parent-style-name="Fonteparág.padrão" style:family="text">
      <style:text-properties style:font-name="Calibri" style:font-name-complex="Calibri" style:font-weight-complex="bold" fo:font-size="10pt" style:font-size-asian="10pt" fo:background-color="#FFFFFF"/>
    </style:style>
    <style:style style:name="P1048" style:parent-style-name="Normal" style:family="paragraph">
      <style:paragraph-properties fo:text-align="justify" fo:margin-bottom="0in" fo:line-height="100%" fo:margin-left="-0.1972in">
        <style:tab-stops/>
      </style:paragraph-properties>
    </style:style>
    <style:style style:name="T1049" style:parent-style-name="Fonteparág.padrão" style:family="text">
      <style:text-properties style:font-name="Calibri" style:font-name-complex="Calibri" style:font-weight-complex="bold" fo:font-size="10pt" style:font-size-asian="10pt" style:font-size-complex="10pt" fo:background-color="#FFFFFF"/>
    </style:style>
    <style:style style:name="T1050" style:parent-style-name="Fonteparág.padrão" style:family="text">
      <style:text-properties style:font-name="Calibri" style:font-name-complex="Calibri" style:font-weight-complex="bold" fo:color="#333333"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style:font-weight-complex="bold" fo:font-size="10pt" style:font-size-asian="10pt" style:font-size-complex="10pt"/>
    </style:style>
    <style:style style:name="P105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54" style:parent-style-name="Fonteparág.padrão" style:family="text">
      <style:text-properties style:font-name="Calibri" style:font-name-complex="Calibri" style:font-weight-complex="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style:font-weight-complex="bold" fo:color="#000000" fo:font-size="10pt" style:font-size-asian="10pt" style:font-size-complex="10pt"/>
    </style:style>
    <style:style style:name="T1057" style:parent-style-name="Fonteparág.padrão" style:family="text">
      <style:text-properties style:font-name="Calibri" style:font-name-complex="Calibri" style:font-weight-complex="bold" fo:color="#000000" fo:font-size="10pt" style:font-size-asian="10pt" style:font-size-complex="10pt" fo:language="pt"/>
    </style:style>
    <style:style style:name="T1058" style:parent-style-name="Fonteparág.padrão" style:family="text">
      <style:text-properties style:font-name="Calibri" style:font-name-complex="Calibri" style:font-weight-complex="bold" fo:color="#000000"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asian="Century Gothic" style:font-name-complex="Calibri"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P106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style:font-weight-complex="bold" fo:font-size="10pt" style:font-size-asian="10pt" style:font-size-complex="10pt" fo:background-color="#FFFFFF"/>
    </style:style>
    <style:style style:name="T1066" style:parent-style-name="Fonteparág.padrão" style:family="text">
      <style:text-properties style:font-name="Calibri" style:font-name-complex="Calibri" fo:font-size="10pt" style:font-size-asian="10pt" style:font-size-complex="10pt" fo:background-color="#FFFFFF"/>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06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70" style:parent-style-name="Fonteparág.padrão" style:family="text">
      <style:text-properties style:font-name="Calibri" style:font-name-complex="Calibri" fo:letter-spacing="-0.002in" fo:font-size="10pt" style:font-size-asian="10pt" style:font-size-complex="10pt" fo:background-color="#FFFFFF"/>
    </style:style>
    <style:style style:name="T1071" style:parent-style-name="Fonteparág.padrão" style:family="text">
      <style:text-properties style:font-name="Calibri" style:font-name-complex="Calibri" fo:letter-spacing="-0.002in" fo:font-size="10pt" style:font-size-asian="10pt" style:font-size-complex="10pt" fo:background-color="#FFFFFF"/>
    </style:style>
    <style:style style:name="T1072" style:parent-style-name="Fonteparág.padrão" style:family="text">
      <style:text-properties style:font-name="Calibri" style:font-name-complex="Calibri" fo:letter-spacing="-0.002in"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75" style:parent-style-name="Standard" style:family="paragraph">
      <style:paragraph-properties fo:text-align="justify" fo:margin-left="-0.1972in">
        <style:tab-stops/>
      </style:paragraph-properties>
    </style:style>
    <style:style style:name="T1076"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1077" style:parent-style-name="Fonteparág.padrão" style:family="text">
      <style:text-properties style:font-name="Calibri" style:font-name-complex="Calibri" fo:font-weight="bold" style:font-weight-asian="bold" style:font-weight-complex="bold" style:font-size-complex="12pt"/>
    </style:style>
    <style:style style:name="T1078"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Standard" style:family="paragraph">
      <style:paragraph-properties fo:text-align="justify" fo:margin-left="-0.1972in">
        <style:tab-stops/>
      </style:paragraph-properties>
    </style:style>
    <style:style style:name="T1083" style:parent-style-name="Fonteparág.padrão" style:family="text">
      <style:text-properties style:font-name="Calibri" style:font-name-complex="Calibri" style:font-weight-complex="bold" fo:font-size="10pt" style:font-size-asian="10pt" fo:background-color="#FFFFFF"/>
    </style:style>
    <style:style style:name="P1084" style:parent-style-name="Normal"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style:font-weight-complex="bold" fo:font-size="10pt" style:font-size-asian="10pt" style:font-size-complex="10pt" fo:background-color="#FFFFFF"/>
    </style:style>
    <style:style style:name="T1086" style:parent-style-name="Fonteparág.padrão" style:family="text">
      <style:text-properties style:font-name="Calibri" style:font-name-complex="Calibri" style:font-weight-complex="bold" fo:color="#333333"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style:font-weight-complex="bold" fo:color="#000000" fo:font-size="10pt" style:font-size-asian="10pt" style:font-size-complex="10pt"/>
    </style:style>
    <style:style style:name="P108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90" style:parent-style-name="Fonteparág.padrão" style:family="text">
      <style:text-properties style:font-name="Calibri" style:font-name-complex="Calibri" style:font-weight-complex="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apple-converted-space" style:family="text">
      <style:text-properties style:font-name="Calibri" style:font-name-complex="Calibri" fo:font-size="10pt" style:font-size-asian="10pt" style:font-size-complex="10pt" fo:background-color="#FFFFFF"/>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asian="Century Gothic" style:font-name-complex="Calibri"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style:font-weight-complex="bold"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complex="Calibri" style:font-weight-complex="bold" fo:font-size="10pt" style:font-size-asian="10pt" style:font-size-complex="10pt" fo:background-color="#FFFFFF"/>
    </style:style>
    <style:style style:name="T1103" style:parent-style-name="Fonteparág.padrão" style:family="text">
      <style:text-properties style:font-name="Calibri" style:font-name-complex="Calibri" fo:font-size="10pt" style:font-size-asian="10pt" style:font-size-complex="10pt" fo:background-color="#FFFFFF"/>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10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107" style:parent-style-name="Fonteparág.padrão" style:family="text">
      <style:text-properties style:font-name="Calibri" style:font-name-complex="Calibri" fo:letter-spacing="-0.002in" fo:font-size="10pt" style:font-size-asian="10pt" style:font-size-complex="10pt" fo:background-color="#FFFFFF"/>
    </style:style>
    <style:style style:name="T1108" style:parent-style-name="Fonteparág.padrão" style:family="text">
      <style:text-properties style:font-name="Calibri" style:font-name-complex="Calibri" fo:letter-spacing="-0.002in" fo:font-size="10pt" style:font-size-asian="10pt" style:font-size-complex="10pt" fo:background-color="#FFFFFF"/>
    </style:style>
    <style:style style:name="T1109" style:parent-style-name="Fonteparág.padrão" style:family="text">
      <style:text-properties style:font-name="Calibri" style:font-name-complex="Calibri" fo:letter-spacing="-0.002in" fo:font-size="10pt" style:font-size-asian="10pt" style:font-size-complex="10pt"/>
    </style:style>
    <style:style style:name="T1110" style:parent-style-name="Fonteparág.padrão" style:family="text">
      <style:text-properties style:font-name="Calibri" style:font-name-complex="Calibri" fo:color="#000000"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5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12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complex="Calibri" fo:font-weight="bold" style:font-weight-asian="bold" fo:color="#000000" fo:font-size="12pt" style:font-size-asian="12pt" style:font-size-complex="12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fo:background-color="#FFFFFF"/>
    </style:style>
    <style:style style:name="T1122" style:parent-style-name="Fonteparág.padrão" style:family="text">
      <style:text-properties style:font-name="Calibri" style:font-name-complex="Calibri" fo:color="#000000" fo:font-size="10pt" style:font-size-asian="10pt" style:font-size-complex="10pt" fo:background-color="#FFFFFF"/>
    </style:style>
    <style:style style:name="T1123" style:parent-style-name="Fonteparág.padrão" style:family="text">
      <style:text-properties style:font-name="Calibri" style:font-name-complex="Calibri" fo:color="#000000" fo:font-size="10pt" style:font-size-asian="10pt" style:font-size-complex="10pt" fo:background-color="#FFFFFF"/>
    </style:style>
    <style:style style:name="T1124" style:parent-style-name="Fonteparág.padrão" style:family="text">
      <style:text-properties style:font-name="Calibri" style:font-name-complex="Calibri" fo:color="#000000" fo:font-size="10pt" style:font-size-asian="10pt" style:font-size-complex="10pt" fo:background-color="#FFFFFF"/>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style>
    <style:style style:name="T1131" style:parent-style-name="Fonteparág.padrão" style:family="text">
      <style:text-properties style:font-name="Calibri" style:font-name-complex="Calibri" fo:font-weight="bold" style:font-weight-asian="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TableColumn1142" style:family="table-column">
      <style:table-column-properties style:column-width="0.5909in" style:use-optimal-column-width="false"/>
    </style:style>
    <style:style style:name="TableColumn1143" style:family="table-column">
      <style:table-column-properties style:column-width="2.3625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0.8861in" style:use-optimal-column-width="false"/>
    </style:style>
    <style:style style:name="TableColumn1146" style:family="table-column">
      <style:table-column-properties style:column-width="1.575in" style:use-optimal-column-width="false"/>
    </style:style>
    <style:style style:name="TableColumn1147" style:family="table-column">
      <style:table-column-properties style:column-width="0.5902in" style:use-optimal-column-width="false"/>
    </style:style>
    <style:style style:name="TableColumn1148" style:family="table-column">
      <style:table-column-properties style:column-width="0.8861in" style:use-optimal-column-width="false"/>
    </style:style>
    <style:style style:name="Table1141" style:family="table">
      <style:table-properties style:width="7.777in" fo:margin-left="-0.2006in" table:align="left"/>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fo:text-align="center" fo:margin-bottom="0in" fo:line-height="100%"/>
    </style:style>
    <style:style style:name="T11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fo:text-align="center" fo:margin-bottom="0in" fo:line-height="100%"/>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fo:text-align="center" fo:margin-bottom="0in" fo:line-height="100%"/>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fo:text-align="center" fo:margin-bottom="0in" fo:line-height="100%"/>
    </style:style>
    <style:style style:name="T1161" style:parent-style-name="Fonteparág.padrão" style:family="text">
      <style:text-properties style:font-name="Calibri" style:font-name-complex="Calibri" fo:font-weight="bold" style:font-weight-asian="bold" fo:font-size="10pt" style:font-size-asian="10pt" style:font-size-complex="10pt"/>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fo:text-align="center" fo:margin-bottom="0in" fo:line-height="100%"/>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fo:text-align="center" fo:margin-bottom="0in" fo:line-height="100%"/>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fo:line-height="100%"/>
    </style:style>
    <style:style style:name="T11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171" style:family="table-row">
      <style:table-row-properties style:min-row-height="0.2361in" style:use-optimal-row-height="false"/>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Conteúdodatabela" style:family="paragraph">
      <style:paragraph-properties fo:text-align="center"/>
    </style:style>
    <style:style style:name="T1174" style:parent-style-name="Fonteparág.padrão" style:family="text">
      <style:text-properties style:font-name="Calibri" style:font-name-complex="Calibri" fo:color="#000000" fo:font-size="10pt" style:font-size-asian="10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76" style:parent-style-name="Fonteparág.padrão" style:family="text">
      <style:text-properties style:font-name="Calibri" style:font-name-complex="Calibri" fo:color="#000000" fo:font-size="10pt" style:font-size-asian="10pt"/>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Conteúdodatabela" style:family="paragraph">
      <style:paragraph-properties fo:text-align="center"/>
    </style:style>
    <style:style style:name="T1179" style:parent-style-name="Fonteparág.padrão" style:family="text">
      <style:text-properties style:font-name="Calibri" style:font-name-complex="Calibri" fo:color="#000000" fo:font-size="10pt" style:font-size-asian="10pt"/>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Conteúdodatabela" style:family="paragraph">
      <style:paragraph-properties style:snap-to-layout-grid="false"/>
    </style:style>
    <style:style style:name="T1182" style:parent-style-name="Fonteparág.padrão" style:family="text">
      <style:text-properties style:font-name="Calibri" style:font-name-complex="Calibri" fo:color="#000000" fo:font-size="10pt" style:font-size-asian="10pt"/>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84" style:parent-style-name="Fonteparág.padrão" style:family="text">
      <style:text-properties style:font-name="Calibri" style:font-name-complex="Calibri" fo:color="#000000" fo:font-size="10pt" style:font-size-asian="10p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Normal" style:family="paragraph">
      <style:paragraph-properties style:snap-to-layout-grid="false" fo:text-align="center" fo:margin-bottom="0in" fo:line-height="100%"/>
    </style:style>
    <style:style style:name="T1187" style:parent-style-name="Fonteparág.padrão" style:family="text">
      <style:text-properties style:font-name="Calibri" style:font-name-complex="Calibri" fo:color="#000000"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snap-to-layout-grid="false" fo:text-align="center" fo:margin-bottom="0in" fo:line-height="100%"/>
    </style:style>
    <style:style style:name="T1190" style:parent-style-name="Fonteparág.padrão" style:family="text">
      <style:text-properties style:font-name="Calibri" style:font-name-complex="Calibri" fo:color="#000000"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style>
    <style:style style:name="T1193" style:parent-style-name="Fonteparág.padrão" style:family="text">
      <style:text-properties style:font-name="Calibri" style:font-name-complex="Calibri" fo:font-weight="bold" style:font-weight-asian="bold"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complex="Calibri" fo:font-weight="bold" style:font-weight-asian="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00" style:parent-style-name="Normal" style:family="paragraph">
      <style:paragraph-properties fo:text-align="justify" fo:margin-bottom="0in" fo:line-height="100%" fo:margin-left="-0.1972in">
        <style:tab-stops/>
      </style:paragraph-properties>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color="#000000"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style>
    <style:style style:name="T1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P1212" style:parent-style-name="Normal" style:family="paragraph">
      <style:paragraph-properties fo:margin-bottom="0in" fo:line-height="100%" fo:margin-left="-0.1972in">
        <style:tab-stops/>
      </style:paragraph-properties>
    </style:style>
    <style:style style:name="T12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P1216" style:parent-style-name="Normal" style:family="paragraph">
      <style:paragraph-properties fo:margin-bottom="0in" fo:line-height="100%" fo:margin-left="-0.1972in">
        <style:tab-stops/>
      </style:paragraph-properties>
    </style:style>
    <style:style style:name="T12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18" style:parent-style-name="Fonteparág.padrão" style:family="text">
      <style:text-properties style:font-name="Calibri" style:font-name-complex="Calibri" fo:color="#000000"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1965in">
        <style:tab-stops/>
      </style:paragraph-properties>
    </style:style>
    <style:style style:name="T1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1224" style:parent-style-name="Normal" style:family="paragraph">
      <style:paragraph-properties fo:text-align="justify" fo:margin-bottom="0in" fo:line-height="100%" fo:margin-left="-0.1972in">
        <style:tab-stops/>
      </style:paragraph-properties>
    </style:style>
    <style:style style:name="T1225" style:parent-style-name="Fonteparág.padrão" style:family="text">
      <style:text-properties style:font-name="Calibri" style:font-name-complex="Calibri" fo:color="#000000" fo:font-size="16pt" style:font-size-asian="16pt" style:font-size-complex="16pt"/>
    </style:style>
    <style:style style:name="P1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fo:language="pt" fo:country="PT"/>
    </style:style>
    <style:style style:name="P1227" style:parent-style-name="Normal" style:family="paragraph">
      <style:paragraph-properties fo:text-align="justify" fo:margin-bottom="0in" fo:line-height="100%" fo:margin-left="-0.1972in">
        <style:tab-stops/>
      </style:paragraph-properties>
    </style:style>
    <style:style style:name="T122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1229"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31" style:parent-style-name="Normal" style:family="paragraph">
      <style:paragraph-properties fo:text-align="justify" fo:margin-bottom="0in" fo:line-height="100%" fo:margin-left="-0.1972in">
        <style:tab-stops/>
      </style:paragraph-properties>
    </style:style>
    <style:style style:name="T1232" style:parent-style-name="Fonteparág.padrão" style:family="text">
      <style:text-properties style:font-name="Calibri" style:font-name-complex="Calibri" fo:font-size="10pt" style:font-size-asian="10pt" style:font-size-complex="10pt" fo:language="pt" fo:country="PT"/>
    </style:style>
    <style:style style:name="P1233"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style:font-style-complex="italic" fo:font-size="10pt" style:font-size-asian="10pt" style:font-size-complex="10pt" fo:language="pt" fo:country="PT"/>
    </style:style>
    <style:style style:name="P1234" style:parent-style-name="Normal"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Calibri" style:font-name-complex="Calibri" fo:font-size="10pt" style:font-size-asian="10pt" style:font-size-complex="10pt" fo:language="pt" fo:country="PT"/>
    </style:style>
    <style:style style:name="T1236" style:parent-style-name="Fonteparág.padrão" style:family="text">
      <style:text-properties style:font-name="Calibri" style:font-name-complex="Calibri" fo:color="#000000" fo:font-size="10pt" style:font-size-asian="10pt" style:font-size-complex="10pt" fo:language="pt" fo:country="PT"/>
    </style:style>
    <style:style style:name="T1237" style:parent-style-name="Fonteparág.padrão" style:family="text">
      <style:text-properties style:font-name="Calibri" style:font-name-complex="Calibri" fo:color="#000000" fo:font-size="10pt" style:font-size-asian="10pt" style:font-size-complex="10pt"/>
    </style:style>
    <style:style style:name="T1238" style:parent-style-name="Fonteparág.padrão" style:family="text">
      <style:text-properties style:font-name="Calibri" style:font-name-complex="Calibri" fo:color="#000000" style:letter-kerning="true"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5pt" style:font-size-asian="5pt" style:font-size-complex="10pt" fo:language="pt" fo:country="PT"/>
    </style:style>
    <style:style style:name="P1240" style:parent-style-name="Normal"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alibri" style:font-name-complex="Calibri" fo:font-weight="bold" style:font-weight-asian="bold"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style>
    <style:style style:name="T1243" style:parent-style-name="Fonteparág.padrão" style:family="text">
      <style:text-properties style:font-name="Calibri" style:font-name-asian="Arial"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245" style:parent-style-name="Fonteparág.padrão" style:family="text">
      <style:text-properties style:font-name="Calibri" style:font-name-complex="Calibri" fo:font-weight="bold" style:font-weight-asian="bold"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T1248" style:parent-style-name="Fonteparág.padrão" style:family="text">
      <style:text-properties style:font-name="Calibri" style:font-name-complex="Calibri" fo:font-size="10pt" style:font-size-asian="10pt" style:font-size-complex="10pt" fo:language="pt" fo:country="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1250" style:parent-style-name="Normal" style:family="paragraph">
      <style:paragraph-properties fo:text-align="justify" fo:margin-bottom="0in" fo:line-height="100%" fo:margin-left="-0.1972in">
        <style:tab-stops/>
      </style:paragraph-properties>
    </style:style>
    <style:style style:name="T1251" style:parent-style-name="Fonteparág.padrão" style:family="text">
      <style:text-properties style:font-name="Calibri" style:font-name-complex="Calibri" fo:font-weight="bold" style:font-weight-asian="bold"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 style:family="text">
      <style:text-properties style:font-name="Calibri" style:font-name-asian="Arial"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style>
    <style:style style:name="T1256" style:parent-style-name="Fonteparág.padrão" style:family="text">
      <style:text-properties style:font-name="Calibri" style:font-name-complex="Calibri" style:letter-kerning="true"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5pt" style:font-size-asian="5pt" style:font-size-complex="10pt"/>
    </style:style>
    <style:style style:name="P12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260"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26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262" style:parent-style-name="Fonteparág.padrão" style:family="text">
      <style:text-properties style:font-name="Calibri" style:font-name-complex="Calibri" fo:color="#000000" style:letter-kerning="true"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5pt"/>
    </style:style>
    <style:style style:name="P1264"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23pt" style:font-size-asian="23pt" style:font-size-complex="23pt"/>
    </style:style>
    <style:style style:name="P126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6pt" style:font-size-asian="16pt" style:font-size-complex="16pt"/>
    </style:style>
    <style:style style:name="P126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style:letter-kerning="true" fo:font-size="6pt" style:font-size-asian="6pt" style:font-size-complex="12pt"/>
    </style:style>
    <style:style style:name="P126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style:letter-kerning="true" fo:font-size="12pt" style:font-size-asian="12pt" style:font-size-complex="12pt"/>
    </style:style>
    <style:style style:name="P126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5pt" style:font-size-asian="5pt" style:font-size-complex="10pt"/>
    </style:style>
    <style:style style:name="P126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70" style:parent-style-name="Normal" style:family="paragraph">
      <style:paragraph-properties fo:widows="0" fo:orphans="0" fo:text-align="justify" fo:margin-bottom="0in" fo:line-height="100%" fo:margin-left="-0.1972in">
        <style:tab-stops/>
      </style:paragraph-properties>
    </style:style>
    <style:style style:name="T1271" style:parent-style-name="Fonteparág.padrão" style:family="text">
      <style:text-properties style:font-name="Calibri" style:font-name-asian="Arial" style:font-name-complex="Calibri" fo:font-size="10pt" style:font-size-asian="10pt" style:font-size-complex="10pt"/>
    </style:style>
    <style:style style:name="TableColumn1273" style:family="table-column">
      <style:table-column-properties style:column-width="1.0826in"/>
    </style:style>
    <style:style style:name="TableColumn1274" style:family="table-column">
      <style:table-column-properties style:column-width="1.4756in"/>
    </style:style>
    <style:style style:name="TableColumn1275" style:family="table-column">
      <style:table-column-properties style:column-width="5.1201in"/>
    </style:style>
    <style:style style:name="Table1272" style:family="table">
      <style:table-properties style:width="7.6784in" fo:margin-left="-0.2027in" table:align="left"/>
    </style:style>
    <style:style style:name="TableRow1276" style:family="table-row">
      <style:table-row-properties style:min-row-height="0.0138in"/>
    </style:style>
    <style:style style:name="TableCell1277" style:family="table-cell">
      <style:table-cell-properties fo:border-top="0.0138in solid #000000" fo:border-left="0.0104in solid #000000" fo:border-bottom="0.0138in solid #000000" fo:border-right="0.0104in solid #000000" style:writing-mode="lr-tb" fo:padding-top="0.0208in" fo:padding-left="0.0312in" fo:padding-bottom="0.0208in" fo:padding-right="0.0312in"/>
    </style:style>
    <style:style style:name="P1278" style:parent-style-name="Normal" style:family="paragraph">
      <style:paragraph-properties fo:widows="0" fo:orphans="0" fo:text-align="center" fo:margin-bottom="0in" fo:line-height="100%"/>
      <style:text-properties style:font-name="Calibri" style:font-name-asian="SimSun" style:font-name-complex="Calibri" fo:font-weight="bold" style:font-weight-asian="bold" style:letter-kerning="true" fo:font-size="10pt" style:font-size-asian="10pt" style:font-size-complex="10pt"/>
    </style:style>
    <style:style style:name="TableCell1279" style:family="table-cell">
      <style:table-cell-properties fo:border-top="0.0138in solid #000000" fo:border-left="0.0104in solid #000000" fo:border-bottom="0.0138in solid #000000" fo:border-right="0.0104in solid #000000" style:writing-mode="lr-tb" fo:padding-top="0.0208in" fo:padding-left="0.0312in" fo:padding-bottom="0.0208in" fo:padding-right="0.0312in"/>
    </style:style>
    <style:style style:name="P1280" style:parent-style-name="Normal" style:family="paragraph">
      <style:paragraph-properties fo:widows="0" fo:orphans="0" fo:text-align="center" fo:margin-bottom="0in" fo:line-height="100%"/>
      <style:text-properties style:font-name="Calibri" style:font-name-asian="SimSun" style:font-name-complex="Calibri" fo:font-weight="bold" style:font-weight-asian="bold" style:letter-kerning="true" fo:font-size="10pt" style:font-size-asian="10pt" style:font-size-complex="10pt"/>
    </style:style>
    <style:style style:name="TableCell1281" style:family="table-cell">
      <style:table-cell-properties fo:border-top="0.0138in solid #000000" fo:border-left="0.0138in solid #000000" fo:border-bottom="0.0138in solid #000000" fo:border-right="0.0104in solid #000000" style:writing-mode="lr-tb" fo:padding-top="0.0208in" fo:padding-left="0.0312in" fo:padding-bottom="0.0208in" fo:padding-right="0.0312in"/>
    </style:style>
    <style:style style:name="P1282" style:parent-style-name="Normal" style:family="paragraph">
      <style:paragraph-properties fo:widows="0" fo:orphans="0" fo:text-align="center" fo:margin-bottom="0in" fo:line-height="100%"/>
      <style:text-properties style:font-name="Calibri" style:font-name-asian="SimSun" style:font-name-complex="Calibri" fo:font-weight="bold" style:font-weight-asian="bold" style:letter-kerning="true" fo:font-size="10pt" style:font-size-asian="10pt" style:font-size-complex="10pt"/>
    </style:style>
    <style:style style:name="TableRow1283" style:family="table-row">
      <style:table-row-properties style:min-row-height="0.0138in"/>
    </style:style>
    <style:style style:name="TableCell1284" style:family="table-cell">
      <style:table-cell-properties fo:border-top="0.0138in solid #000000" fo:border-left="0.0104in solid #000000" fo:border-bottom="0.0138in solid #000000" fo:border-right="0.0104in solid #000000" style:writing-mode="lr-tb" fo:padding-top="0.0208in" fo:padding-left="0.0312in" fo:padding-bottom="0.0208in" fo:padding-right="0.0312in"/>
    </style:style>
    <style:style style:name="P128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86" style:family="table-cell">
      <style:table-cell-properties fo:border-top="0.0138in solid #000000" fo:border-left="0.0104in solid #000000" fo:border-bottom="0.0138in solid #000000" fo:border-right="0.0104in solid #000000" style:writing-mode="lr-tb" fo:padding-top="0.0208in" fo:padding-left="0.0312in" fo:padding-bottom="0.0208in" fo:padding-right="0.0312in"/>
    </style:style>
    <style:style style:name="P128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88" style:family="table-cell">
      <style:table-cell-properties fo:border-top="0.0138in solid #000000" fo:border-left="0.0138in solid #000000" fo:border-bottom="0.0138in solid #000000" fo:border-right="0.0104in solid #000000" style:writing-mode="lr-tb" fo:padding-top="0.0208in" fo:padding-left="0.0312in" fo:padding-bottom="0.0208in" fo:padding-right="0.0312in"/>
    </style:style>
    <style:style style:name="P128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290" style:family="table-row">
      <style:table-row-properties style:min-row-height="0.0138in"/>
    </style:style>
    <style:style style:name="TableCell1291" style:family="table-cell">
      <style:table-cell-properties fo:border-top="0.0138in solid #000000" fo:border-left="0.0104in solid #000000" fo:border-bottom="0.0138in solid #000000" fo:border-right="0.0104in solid #000000" style:writing-mode="lr-tb" fo:padding-top="0.0208in" fo:padding-left="0.0312in" fo:padding-bottom="0.0208in" fo:padding-right="0.0312in"/>
    </style:style>
    <style:style style:name="P129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93" style:family="table-cell">
      <style:table-cell-properties fo:border-top="0.0138in solid #000000" fo:border-left="0.0104in solid #000000" fo:border-bottom="0.0138in solid #000000" fo:border-right="0.0104in solid #000000" style:writing-mode="lr-tb" fo:padding-top="0.0208in" fo:padding-left="0.0312in" fo:padding-bottom="0.0208in" fo:padding-right="0.0312in"/>
    </style:style>
    <style:style style:name="P129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95" style:family="table-cell">
      <style:table-cell-properties fo:border-top="0.0138in solid #000000" fo:border-left="0.0138in solid #000000" fo:border-bottom="0.0138in solid #000000" fo:border-right="0.0104in solid #000000" style:writing-mode="lr-tb" fo:padding-top="0.0208in" fo:padding-left="0.0312in" fo:padding-bottom="0.0208in" fo:padding-right="0.0312in"/>
    </style:style>
    <style:style style:name="P129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297" style:family="table-row">
      <style:table-row-properties style:min-row-height="0.0138in"/>
    </style:style>
    <style:style style:name="TableCell1298" style:family="table-cell">
      <style:table-cell-properties fo:border-top="0.0138in solid #000000" fo:border-left="0.0104in solid #000000" fo:border-bottom="0.0138in solid #000000" fo:border-right="0.0104in solid #000000" style:writing-mode="lr-tb" fo:padding-top="0.0208in" fo:padding-left="0.0312in" fo:padding-bottom="0.0208in" fo:padding-right="0.0312in"/>
    </style:style>
    <style:style style:name="P129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300" style:family="table-cell">
      <style:table-cell-properties fo:border-top="0.0138in solid #000000" fo:border-left="0.0104in solid #000000" fo:border-bottom="0.0138in solid #000000" fo:border-right="0.0104in solid #000000" style:writing-mode="lr-tb" fo:padding-top="0.0208in" fo:padding-left="0.0312in" fo:padding-bottom="0.0208in" fo:padding-right="0.0312in"/>
    </style:style>
    <style:style style:name="P130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302" style:family="table-cell">
      <style:table-cell-properties fo:border-top="0.0138in solid #000000" fo:border-left="0.0138in solid #000000" fo:border-bottom="0.0138in solid #000000" fo:border-right="0.0104in solid #000000" style:writing-mode="lr-tb" fo:padding-top="0.0208in" fo:padding-left="0.0312in" fo:padding-bottom="0.0208in" fo:padding-right="0.0312in"/>
    </style:style>
    <style:style style:name="P130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304" style:family="table-row">
      <style:table-row-properties style:min-row-height="0.0138in"/>
    </style:style>
    <style:style style:name="TableCell1305" style:family="table-cell">
      <style:table-cell-properties fo:border-top="0.0138in solid #000000" fo:border-left="0.0104in solid #000000" fo:border-bottom="0.0138in solid #000000" fo:border-right="0.0104in solid #000000" style:writing-mode="lr-tb" fo:padding-top="0.0208in" fo:padding-left="0.0312in" fo:padding-bottom="0.0208in" fo:padding-right="0.0312in"/>
    </style:style>
    <style:style style:name="P130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307" style:family="table-cell">
      <style:table-cell-properties fo:border-top="0.0138in solid #000000" fo:border-left="0.0104in solid #000000" fo:border-bottom="0.0138in solid #000000" fo:border-right="0.0104in solid #000000" style:writing-mode="lr-tb" fo:padding-top="0.0208in" fo:padding-left="0.0312in" fo:padding-bottom="0.0208in" fo:padding-right="0.0312in"/>
    </style:style>
    <style:style style:name="P130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309" style:family="table-cell">
      <style:table-cell-properties fo:border-top="0.0138in solid #000000" fo:border-left="0.0138in solid #000000" fo:border-bottom="0.0138in solid #000000" fo:border-right="0.0104in solid #000000" style:writing-mode="lr-tb" fo:padding-top="0.0208in" fo:padding-left="0.0312in" fo:padding-bottom="0.0208in" fo:padding-right="0.0312in"/>
    </style:style>
    <style:style style:name="P1310"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31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13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weight="bold" style:font-weight-asian="bold"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P13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19" style:parent-style-name="Fonteparág.padrão" style:family="text">
      <style:text-properties style:font-name="Calibri" style:font-name-asian="Arial" style:font-name-complex="Calibri" fo:font-weight="bold" style:font-weight-asian="bold" fo:font-size="10pt" style:font-size-asian="10pt" style:font-size-complex="10pt" style:language-complex="hi" style:country-complex="IN"/>
    </style:style>
    <style:style style:name="T1320" style:parent-style-name="Fonteparág.padrão" style:family="text">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5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alibri" style:font-name-complex="Calibri" fo:color="#000000" fo:font-size="16pt" style:font-size-asian="16pt" style:font-size-complex="16pt"/>
    </style:style>
    <style:style style:name="T1325" style:parent-style-name="Fonteparág.padrão" style:family="text">
      <style:text-properties style:font-name="Calibri" style:font-name-complex="Calibri" fo:color="#000000" fo:font-size="16pt" style:font-size-asian="16pt" style:font-size-complex="16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27" style:parent-style-name="Normal" style:family="paragraph">
      <style:paragraph-properties style:punctuation-wrap="simple" fo:text-align="justify" fo:margin-bottom="0in" fo:line-height="100%" fo:margin-left="-0.1972in">
        <style:tab-stops/>
      </style:paragraph-properties>
    </style:style>
    <style:style style:name="T13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3" style:parent-style-name="Fonteparág.padrão" style:family="text">
      <style:text-properties style:font-name="Calibri" style:font-name-complex="Calibri" fo:font-weight="bold" style:font-weight-asian="bold" fo:font-size="12pt" style:font-size-asian="12pt" style:font-size-complex="12pt"/>
    </style:style>
    <style:style style:name="P1334"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335"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3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8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3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style>
    <style:style style:name="T1404" style:parent-style-name="Fonteparág.padrão" style:family="text">
      <style:text-properties style:font-name="Calibri" style:font-name-complex="Calibri" fo:font-weight="bold" style:font-weight-asian="bold"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style:font-weight-complex="bold" fo:color="#000000" fo:font-size="10pt" style:font-size-asian="10pt" style:font-size-complex="10pt"/>
    </style:style>
    <style:style style:name="T1407" style:parent-style-name="Fonteparág.padrão" style:family="text">
      <style:text-properties style:font-name="Calibri" style:font-name-complex="Calibri" fo:color="#000000" fo:font-size="10pt" style:font-size-asian="10pt" style:font-size-complex="10pt"/>
    </style:style>
    <style:style style:name="T1408" style:parent-style-name="Fonteparág.padrão" style:family="text">
      <style:text-properties style:font-name="Calibri" style:font-name-complex="Calibri" style:font-weight-complex="bold" fo:color="#000000" fo:font-size="10pt" style:font-size-asian="10pt" style:font-size-complex="10pt"/>
    </style:style>
    <style:style style:name="T14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10" style:parent-style-name="apple-converted-space" style:family="text">
      <style:text-properties style:font-name="Calibri" style:font-name-asian="Cambria" style:font-name-complex="Calibri" fo:font-weight="bold" style:font-weight-asian="bold" style:font-weight-complex="bold" fo:font-size="10pt" style:font-size-asian="10pt" style:font-size-complex="10pt" fo:background-color="#FFFFFF"/>
    </style:style>
    <style:style style:name="T1411" style:parent-style-name="apple-converted-space" style:family="text">
      <style:text-properties style:font-name="Calibri" style:font-name-asian="Cambria" style:font-name-complex="Calibri" fo:font-size="10pt" style:font-size-asian="10pt" style:font-size-complex="10pt" fo:background-color="#FFFFFF"/>
    </style:style>
    <style:style style:name="P1412" style:parent-style-name="Normal" style:family="paragraph">
      <style:paragraph-properties fo:text-align="justify" fo:margin-bottom="0in" fo:line-height="100%" fo:margin-left="-0.1972in">
        <style:tab-stops/>
      </style:paragraph-properties>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letter-spacing="-0.0006in" fo:font-size="10pt" style:font-size-asian="10pt" style:font-size-complex="10pt"/>
    </style:style>
    <style:style style:name="T1415" style:parent-style-name="Fonteparág.padrão" style:family="text">
      <style:text-properties style:font-name="Calibri" style:font-name-complex="Calibri" fo:letter-spacing="-0.0006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letter-spacing="-0.0006in"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color="#000000"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letter-spacing="-0.0041in" fo:font-size="10pt" style:font-size-asian="10pt" style:font-size-complex="10pt"/>
    </style:style>
    <style:style style:name="T1422"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142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letter-spacing="-0.0006in"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letter-spacing="-0.0006in"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3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143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143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4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margin-bottom="0in" fo:line-height="100%" fo:margin-left="-0.1972in">
        <style:tab-stops/>
      </style:paragraph-properties>
    </style:style>
    <style:style style:name="T144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443" style:parent-style-name="Fonteparág.padrão" style:family="text">
      <style:text-properties style:font-name="Calibri" style:font-name-complex="Calibri" fo:font-size="10pt" style:font-size-asian="10pt" style:font-size-complex="10pt"/>
    </style:style>
    <style:style style:name="P1444" style:parent-style-name="Normal" style:family="paragraph">
      <style:paragraph-properties fo:margin-bottom="0in" fo:line-height="100%" fo:margin-left="-0.1972in">
        <style:tab-stops/>
      </style:paragraph-properties>
    </style:style>
    <style:style style:name="T144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44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44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5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45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1453" style:parent-style-name="Normal" style:family="paragraph">
      <style:paragraph-properties fo:margin-bottom="0in" fo:line-height="100%" fo:margin-left="-0.1972in">
        <style:tab-stops/>
      </style:paragraph-properties>
    </style:style>
    <style:style style:name="T1454" style:parent-style-name="Fonteparág.padrão" style:family="text">
      <style:text-properties style:font-name="Calibri" style:font-name-complex="Calibri" fo:color="#000000" fo:font-size="16pt" style:font-size-asian="16pt" style:font-size-complex="16pt"/>
    </style:style>
    <style:style style:name="P145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145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4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58" style:parent-style-name="Normal" style:family="paragraph">
      <style:paragraph-properties fo:margin-bottom="0in" fo:line-height="100%" fo:margin-left="-0.1972in">
        <style:tab-stops/>
      </style:paragraph-properties>
    </style:style>
    <style:style style:name="T1459" style:parent-style-name="Fonteparág.padrão" style:family="text">
      <style:text-properties style:font-name="Calibri" style:font-name-complex="Calibri" fo:font-size="10pt" style:font-size-asian="10pt" style:font-size-complex="10pt"/>
    </style:style>
    <style:style style:name="P1460" style:parent-style-name="Normal" style:family="paragraph">
      <style:paragraph-properties fo:margin-bottom="0in" fo:line-height="100%" fo:margin-left="-0.1972in">
        <style:tab-stops/>
      </style:paragraph-properties>
    </style:style>
    <style:style style:name="T146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462" style:parent-style-name="Fonteparág.padrão" style:family="text">
      <style:text-properties style:font-name="Calibri" style:font-name-complex="Calibri" fo:font-size="10pt" style:font-size-asian="10pt" style:font-size-complex="10pt"/>
    </style:style>
    <style:style style:name="P1463" style:parent-style-name="Normal" style:family="paragraph">
      <style:paragraph-properties fo:margin-bottom="0in" fo:line-height="100%" fo:margin-left="-0.1972in">
        <style:tab-stops/>
      </style:paragraph-properties>
    </style:style>
    <style:style style:name="T146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46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46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46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47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4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margin-bottom="0in" fo:line-height="100%" fo:margin-left="-0.1972in">
        <style:tab-stops/>
      </style:paragraph-properties>
    </style:style>
    <style:style style:name="T1473" style:parent-style-name="Fonteparág.padrão" style:family="text">
      <style:text-properties style:font-name="Calibri" style:font-name-complex="Calibri" fo:font-size="10pt" style:font-size-asian="10pt" style:font-size-complex="10pt"/>
    </style:style>
    <style:style style:name="P1474" style:parent-style-name="Normal" style:family="paragraph">
      <style:paragraph-properties fo:margin-bottom="0in" fo:line-height="100%" fo:margin-left="-0.1972in">
        <style:tab-stops/>
      </style:paragraph-properties>
    </style:style>
    <style:style style:name="T147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476" style:parent-style-name="Fonteparág.padrão" style:family="text">
      <style:text-properties style:font-name="Calibri" style:font-name-complex="Calibri" fo:font-size="10pt" style:font-size-asian="10pt" style:font-size-complex="10pt"/>
    </style:style>
    <style:style style:name="P1477" style:parent-style-name="Normal" style:family="paragraph">
      <style:paragraph-properties fo:margin-bottom="0in" fo:line-height="100%" fo:margin-left="-0.1972in">
        <style:tab-stops/>
      </style:paragraph-properties>
    </style:style>
    <style:style style:name="T147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48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48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48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48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4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margin-bottom="0in" fo:line-height="100%" fo:margin-left="-0.1972in">
        <style:tab-stops/>
      </style:paragraph-properties>
    </style:style>
    <style:style style:name="T1487" style:parent-style-name="Fonteparág.padrão" style:family="text">
      <style:text-properties style:font-name="Calibri" style:font-name-complex="Calibri" fo:font-size="10pt" style:font-size-asian="10pt" style:font-size-complex="10pt"/>
    </style:style>
    <style:style style:name="P1488" style:parent-style-name="Normal" style:family="paragraph">
      <style:paragraph-properties fo:margin-bottom="0in" fo:line-height="100%" fo:margin-left="-0.1972in">
        <style:tab-stops/>
      </style:paragraph-properties>
    </style:style>
    <style:style style:name="T148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490" style:parent-style-name="Fonteparág.padrão" style:family="text">
      <style:text-properties style:font-name="Calibri" style:font-name-complex="Calibri" fo:font-size="10pt" style:font-size-asian="10pt" style:font-size-complex="10pt"/>
    </style:style>
    <style:style style:name="P1491" style:parent-style-name="Normal" style:family="paragraph">
      <style:paragraph-properties fo:margin-bottom="0in" fo:line-height="100%" fo:margin-left="-0.1972in">
        <style:tab-stops/>
      </style:paragraph-properties>
    </style:style>
    <style:style style:name="T149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493" style:parent-style-name="Fonteparág.padrão" style:family="text">
      <style:text-properties style:font-name="Calibri" style:font-name-complex="Calibri" fo:font-size="10pt" style:font-size-asian="10pt" style:font-size-complex="10pt"/>
    </style:style>
    <style:style style:name="P149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49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49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49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49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4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00" style:parent-style-name="Normal" style:family="paragraph">
      <style:paragraph-properties fo:margin-bottom="0in" fo:line-height="100%" fo:margin-left="-0.1972in">
        <style:tab-stops/>
      </style:paragraph-properties>
    </style:style>
    <style:style style:name="T1501" style:parent-style-name="Fonteparág.padrão" style:family="text">
      <style:text-properties style:font-name="Calibri" style:font-name-complex="Calibri" fo:font-size="10pt" style:font-size-asian="10pt" style:font-size-complex="10pt"/>
    </style:style>
    <style:style style:name="P1502" style:parent-style-name="Normal" style:family="paragraph">
      <style:paragraph-properties fo:margin-bottom="0in" fo:line-height="100%" fo:margin-left="-0.1972in">
        <style:tab-stops/>
      </style:paragraph-properties>
    </style:style>
    <style:style style:name="T150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504" style:parent-style-name="Fonteparág.padrão" style:family="text">
      <style:text-properties style:font-name="Calibri" style:font-name-complex="Calibri" fo:font-size="10pt" style:font-size-asian="10pt" style:font-size-complex="10pt"/>
    </style:style>
    <style:style style:name="P1505" style:parent-style-name="Normal" style:family="paragraph">
      <style:paragraph-properties fo:margin-bottom="0in" fo:line-height="100%" fo:margin-left="-0.1972in">
        <style:tab-stops/>
      </style:paragraph-properties>
    </style:style>
    <style:style style:name="T150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507" style:parent-style-name="Fonteparág.padrão" style:family="text">
      <style:text-properties style:font-name="Calibri" style:font-name-complex="Calibri" fo:font-size="10pt" style:font-size-asian="10pt" style:font-size-complex="10pt"/>
    </style:style>
    <style:style style:name="P150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0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1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1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5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margin-bottom="0in" fo:line-height="100%" fo:margin-left="-0.1972in">
        <style:tab-stops/>
      </style:paragraph-properties>
    </style:style>
    <style:style style:name="T1515" style:parent-style-name="Fonteparág.padrão" style:family="text">
      <style:text-properties style:font-name="Calibri" style:font-name-complex="Calibri" fo:font-size="10pt" style:font-size-asian="10pt" style:font-size-complex="10pt"/>
    </style:style>
    <style:style style:name="P1516" style:parent-style-name="Normal" style:family="paragraph">
      <style:paragraph-properties fo:margin-bottom="0in" fo:line-height="100%" fo:margin-left="-0.1972in">
        <style:tab-stops/>
      </style:paragraph-properties>
    </style:style>
    <style:style style:name="T151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518" style:parent-style-name="Fonteparág.padrão" style:family="text">
      <style:text-properties style:font-name="Calibri" style:font-name-complex="Calibri" fo:font-size="10pt" style:font-size-asian="10pt" style:font-size-complex="10pt"/>
    </style:style>
    <style:style style:name="P1519" style:parent-style-name="Normal" style:family="paragraph">
      <style:paragraph-properties fo:margin-bottom="0in" fo:line-height="100%" fo:margin-left="-0.1972in">
        <style:tab-stops/>
      </style:paragraph-properties>
    </style:style>
    <style:style style:name="T152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521" style:parent-style-name="Fonteparág.padrão" style:family="text">
      <style:text-properties style:font-name="Calibri" style:font-name-complex="Calibri" fo:font-size="10pt" style:font-size-asian="10pt" style:font-size-complex="10pt"/>
    </style:style>
    <style:style style:name="P152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2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2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2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5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28" style:parent-style-name="Normal" style:family="paragraph">
      <style:paragraph-properties fo:margin-bottom="0in" fo:line-height="100%" fo:margin-left="-0.1972in">
        <style:tab-stops/>
      </style:paragraph-properties>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Normal" style:family="paragraph">
      <style:paragraph-properties fo:margin-bottom="0in" fo:line-height="100%" fo:margin-left="-0.1972in">
        <style:tab-stops/>
      </style:paragraph-properties>
    </style:style>
    <style:style style:name="T153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532" style:parent-style-name="Fonteparág.padrão" style:family="text">
      <style:text-properties style:font-name="Calibri" style:font-name-complex="Calibri" fo:font-size="10pt" style:font-size-asian="10pt" style:font-size-complex="10pt"/>
    </style:style>
    <style:style style:name="P1533" style:parent-style-name="Normal" style:family="paragraph">
      <style:paragraph-properties fo:margin-bottom="0in" fo:line-height="100%" fo:margin-left="-0.1972in">
        <style:tab-stops/>
      </style:paragraph-properties>
    </style:style>
    <style:style style:name="T153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535" style:parent-style-name="Fonteparág.padrão" style:family="text">
      <style:text-properties style:font-name="Calibri" style:font-name-complex="Calibri" fo:font-size="10pt" style:font-size-asian="10pt" style:font-size-complex="10pt"/>
    </style:style>
    <style:style style:name="P153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3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3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4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5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margin-bottom="0in" fo:line-height="100%" fo:margin-left="-0.1972in">
        <style:tab-stops/>
      </style:paragraph-properties>
    </style:style>
    <style:style style:name="T1543" style:parent-style-name="Fonteparág.padrão" style:family="text">
      <style:text-properties style:font-name="Calibri" style:font-name-complex="Calibri" fo:font-size="10pt" style:font-size-asian="10pt" style:font-size-complex="10pt"/>
    </style:style>
    <style:style style:name="P1544" style:parent-style-name="Normal" style:family="paragraph">
      <style:paragraph-properties fo:margin-bottom="0in" fo:line-height="100%" fo:margin-left="-0.1972in">
        <style:tab-stops/>
      </style:paragraph-properties>
    </style:style>
    <style:style style:name="T154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546" style:parent-style-name="Fonteparág.padrão" style:family="text">
      <style:text-properties style:font-name="Calibri" style:font-name-complex="Calibri" fo:font-size="10pt" style:font-size-asian="10pt" style:font-size-complex="10pt"/>
    </style:style>
    <style:style style:name="P1547" style:parent-style-name="Normal" style:family="paragraph">
      <style:paragraph-properties fo:margin-bottom="0in" fo:line-height="100%" fo:margin-left="-0.1972in">
        <style:tab-stops/>
      </style:paragraph-properties>
    </style:style>
    <style:style style:name="T154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549" style:parent-style-name="Fonteparág.padrão" style:family="text">
      <style:text-properties style:font-name="Calibri" style:font-name-complex="Calibri" fo:font-size="10pt" style:font-size-asian="10pt" style:font-size-complex="10pt"/>
    </style:style>
    <style:style style:name="P155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5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5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5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55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1555"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55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fo:font-size="12pt" style:font-size-asian="12pt" style:font-size-complex="12pt"/>
    </style:style>
    <style:style style:name="P155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58"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559" style:parent-style-name="Fonteparág.padrão" style:family="text">
      <style:text-properties style:font-name="Calibri" style:font-name-complex="Calibri" fo:font-weight="bold" style:font-weight-asian="bold" fo:font-size="12pt" style:font-size-asian="12pt" style:font-size-complex="12pt"/>
    </style:style>
    <style:style style:name="T1560"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1561" style:parent-style-name="Fonteparág.padrão" style:family="text">
      <style:text-properties style:font-name="Calibri" style:font-name-complex="Calibri" fo:font-weight="bold" style:font-weight-asian="bold" fo:font-size="12pt" style:font-size-asian="12pt" style:font-size-complex="12pt"/>
    </style:style>
    <style:style style:name="P156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6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565"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566"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56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style:font-weight-complex="bold" fo:font-size="10pt" style:font-size-asian="10pt" style:font-size-complex="10pt" style:language-asian="ar" style:country-asian="SA"/>
    </style:style>
    <style:style style:name="P156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69"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570"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571"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57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style:font-weight-complex="bold" fo:font-size="10pt" style:font-size-asian="10pt" style:font-size-complex="10pt" style:language-asian="ar" style:country-asian="SA"/>
    </style:style>
    <style:style style:name="P157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7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575"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576"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57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style>
    <style:style style:name="T1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language-asian="pt" style:country-asian="BR"/>
    </style:style>
    <style:style style:name="P158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86"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587" style:parent-style-name="Fonteparág.padrão" style:family="text">
      <style:text-properties style:font-name="Calibri" style:font-name-asian="MS Mincho"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89"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590" style:parent-style-name="Fonteparág.padrão" style:family="text">
      <style:text-properties style:font-name="Calibri" style:font-name-asian="MS Mincho"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92"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593" style:parent-style-name="Fonteparág.padrão" style:family="text">
      <style:text-properties style:font-name="Calibri" style:font-name-asian="MS Mincho"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9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97" style:parent-style-name="Fonteparág.padrão" style:family="text">
      <style:text-properties style:font-name="Calibri" style:font-name-asian="Arial"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59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60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60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60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603" style:parent-style-name="Fonteparág.padrão" style:family="text">
      <style:text-properties style:font-name="Calibri" style:font-name-asian="Arial"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605" style:parent-style-name="Fonteparág.padrão" style:family="text">
      <style:text-properties style:font-name="Calibri" style:font-name-asian="Arial"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60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60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alibri" style:font-name-asian="Arial"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61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61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61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61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615" style:parent-style-name="Fonteparág.padrão" style:family="text">
      <style:text-properties style:font-name="Calibri" style:font-name-asian="Arial"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61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618" style:parent-style-name="Fonteparág.padrão" style:family="text">
      <style:text-properties style:font-name="Calibri" style:font-name-asian="Arial"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621" style:parent-style-name="Fonteparág.padrão" style:family="text">
      <style:text-properties style:font-name="Calibri" style:font-name-complex="Calibri"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language-asian="ar" style:country-asian="SA"/>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language-asian="ar" style:country-asian="SA"/>
    </style:style>
    <style:style style:name="T1625" style:parent-style-name="Fonteparág.padrão" style:family="text">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162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language-asian="hi" style:country-asian="IN"/>
    </style:style>
    <style:style style:name="T1629"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1630" style:parent-style-name="Fonteparág.padrão" style:family="text">
      <style:text-properties style:font-name="Calibri" style:font-name-asian="Arial" style:font-name-complex="Calibri" style:font-weight-complex="bold" fo:font-size="10pt" style:font-size-asian="10pt" style:font-size-complex="10pt" style:language-asian="ar" style:country-asian="SA"/>
    </style:style>
    <style:style style:name="P163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163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633"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634" style:parent-style-name="Normal" style:family="paragraph">
      <style:paragraph-properties fo:margin-bottom="0in" fo:line-height="100%" fo:margin-left="-0.1972in">
        <style:tab-stops/>
      </style:paragraph-properties>
      <style:text-properties style:font-name-complex="Calibri" fo:font-size="5pt" style:font-size-asian="5pt" style:font-size-complex="5pt"/>
    </style:style>
    <style:style style:name="P1635"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1636" style:parent-style-name="Título4" style:family="paragraph">
      <style:paragraph-properties fo:text-align="justify" fo:margin-top="0in" fo:line-height="100%" fo:margin-left="-0.1972in">
        <style:tab-stops/>
      </style:paragraph-properties>
    </style:style>
    <style:style style:name="T16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3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6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4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641" style:parent-style-name="Título4" style:family="paragraph">
      <style:paragraph-properties fo:text-align="justify" fo:margin-top="0in" fo:line-height="100%" fo:margin-left="-0.1972in">
        <style:tab-stops/>
      </style:paragraph-properties>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54" style:parent-style-name="Título4" style:family="paragraph">
      <style:paragraph-properties fo:text-align="justify" fo:margin-top="0in" fo:line-height="100%" fo:margin-left="-0.1972in">
        <style:tab-stops/>
      </style:paragraph-properties>
    </style:style>
    <style:style style:name="T1655" style:parent-style-name="Fonteparág.padrão" style:family="text">
      <style:text-properties style:font-name="Calibri" style:font-name-complex="Calibri" style:font-weight-complex="bold"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P1657" style:parent-style-name="Título4" style:family="paragraph">
      <style:paragraph-properties fo:text-align="justify" fo:margin-top="0in" fo:line-height="100%" fo:margin-left="-0.1972in">
        <style:tab-stops/>
      </style:paragraph-properties>
    </style:style>
    <style:style style:name="T1658" style:parent-style-name="Fonteparág.padrão" style:family="text">
      <style:text-properties style:font-name="Calibri" style:font-name-complex="Calibri" style:font-weight-complex="bold" fo:font-size="10pt" style:font-size-asian="10pt" style:font-size-complex="10pt"/>
    </style:style>
    <style:style style:name="T1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P1661" style:parent-style-name="Standarduser" style:family="paragraph">
      <style:paragraph-properties fo:text-align="justify" fo:margin-left="-0.1972in">
        <style:tab-stops/>
      </style:paragraph-properties>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6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66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6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6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6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70" style:parent-style-name="SemEspaçamento" style:family="paragraph">
      <style:paragraph-properties fo:text-align="justify" fo:margin-left="-0.1972in">
        <style:tab-stops/>
      </style:paragraph-properties>
    </style:style>
    <style:style style:name="T1671" style:parent-style-name="Fonteparág.padrão" style:family="text">
      <style:text-properties fo:font-weight="bold" style:font-weight-asian="bold"/>
    </style:style>
    <style:style style:name="P167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673" style:parent-style-name="Fonteparág.padrão" style:family="text">
      <style:text-properties fo:font-weight="bold" style:font-weight-asian="bold"/>
    </style:style>
    <style:style style:name="P1674"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5pt" style:font-size-asian="5pt" style:font-size-complex="10pt"/>
    </style:style>
    <style:style style:name="P1675" style:parent-style-name="Título4" style:family="paragraph">
      <style:paragraph-properties fo:text-align="justify" fo:margin-top="0in" fo:line-height="100%" fo:margin-left="-0.1972in">
        <style:tab-stops/>
      </style:paragraph-properties>
    </style:style>
    <style:style style:name="T16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7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6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81"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1682" style:parent-style-name="Título4" style:family="paragraph">
      <style:paragraph-properties fo:text-align="justify" fo:margin-top="0in" fo:line-height="100%" fo:margin-left="-0.1972in">
        <style:tab-stops/>
      </style:paragraph-properties>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T1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95" style:parent-style-name="Título4" style:family="paragraph">
      <style:paragraph-properties fo:text-align="justify" fo:margin-top="0in" fo:line-height="100%" fo:margin-left="-0.1972in">
        <style:tab-stops/>
      </style:paragraph-properties>
    </style:style>
    <style:style style:name="T1696" style:parent-style-name="Fonteparág.padrão" style:family="text">
      <style:text-properties style:font-name="Calibri" style:font-name-complex="Calibri" style:font-weight-complex="bold"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Título4" style:family="paragraph">
      <style:paragraph-properties fo:text-align="justify" fo:margin-top="0in" fo:line-height="100%" fo:margin-left="-0.1972in">
        <style:tab-stops/>
      </style:paragraph-properties>
    </style:style>
    <style:style style:name="T1699" style:parent-style-name="Fonteparág.padrão" style:family="text">
      <style:text-properties style:font-name="Calibri" style:font-name-complex="Calibri" style:font-weight-complex="bold" fo:font-size="10pt" style:font-size-asian="10pt" style:font-size-complex="10pt"/>
    </style:style>
    <style:style style:name="T1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P1702" style:parent-style-name="Standarduser" style:family="paragraph">
      <style:paragraph-properties fo:text-align="justify" fo:margin-left="-0.1972in">
        <style:tab-stops/>
      </style:paragraph-properties>
    </style:style>
    <style:style style:name="T1703" style:parent-style-name="Fonteparág.padrão" style:family="text">
      <style:text-properties style:font-name="Calibri" style:font-name-complex="Calibri" style:use-window-font-color="true" fo:font-size="10pt" style:font-size-asian="10pt" style:font-size-complex="10pt"/>
    </style:style>
    <style:style style:name="T170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705"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170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0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08" style:parent-style-name="Textbodyuser" style:family="paragraph">
      <style:paragraph-properties fo:margin-bottom="0in" fo:margin-left="-0.1972in">
        <style:tab-stops/>
      </style:paragraph-properties>
      <style:text-properties style:font-name="Calibri" style:font-name-complex="Calibri" style:use-window-font-color="true" fo:font-size="4pt" style:font-size-asian="4pt" style:font-size-complex="10pt"/>
    </style:style>
    <style:style style:name="P170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11" style:parent-style-name="SemEspaçamento" style:family="paragraph">
      <style:paragraph-properties fo:text-align="justify" fo:margin-left="-0.1972in">
        <style:tab-stops/>
      </style:paragraph-properties>
    </style:style>
    <style:style style:name="T1712" style:parent-style-name="Fonteparág.padrão" style:family="text">
      <style:text-properties fo:font-weight="bold" style:font-weight-asian="bold"/>
    </style:style>
    <style:style style:name="P171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714" style:parent-style-name="Fonteparág.padrão" style:family="text">
      <style:text-properties fo:font-weight="bold" style:font-weight-asian="bold"/>
    </style:style>
    <style:style style:name="P171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716" style:parent-style-name="Título4" style:family="paragraph">
      <style:paragraph-properties fo:text-align="justify" fo:margin-top="0in" fo:line-height="100%" fo:margin-left="-0.1972in">
        <style:tab-stops/>
      </style:paragraph-properties>
    </style:style>
    <style:style style:name="T17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1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7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20"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1721" style:parent-style-name="Título4" style:family="paragraph">
      <style:paragraph-properties fo:text-align="justify" fo:margin-top="0in" fo:line-height="100%" fo:margin-left="-0.1972in">
        <style:tab-stops/>
      </style:paragraph-properties>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T1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T1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T1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34" style:parent-style-name="Título4" style:family="paragraph">
      <style:paragraph-properties fo:text-align="justify" fo:margin-top="0in" fo:line-height="100%" fo:margin-left="-0.1972in">
        <style:tab-stops/>
      </style:paragraph-properties>
    </style:style>
    <style:style style:name="T1735" style:parent-style-name="Fonteparág.padrão" style:family="text">
      <style:text-properties style:font-name="Calibri" style:font-name-complex="Calibri" style:font-weight-complex="bold"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P1737" style:parent-style-name="Título4" style:family="paragraph">
      <style:paragraph-properties fo:text-align="justify" fo:margin-top="0in" fo:line-height="100%" fo:margin-left="-0.1972in">
        <style:tab-stops/>
      </style:paragraph-properties>
    </style:style>
    <style:style style:name="T1738" style:parent-style-name="Fonteparág.padrão" style:family="text">
      <style:text-properties style:font-name="Calibri" style:font-name-complex="Calibri" style:font-weight-complex="bold" fo:font-size="10pt" style:font-size-asian="10pt" style:font-size-complex="10pt"/>
    </style:style>
    <style:style style:name="T1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P1741" style:parent-style-name="Standarduser" style:family="paragraph">
      <style:paragraph-properties fo:text-align="justify" fo:margin-left="-0.1972in">
        <style:tab-stops/>
      </style:paragraph-properties>
    </style:style>
    <style:style style:name="T1742" style:parent-style-name="Fonteparág.padrão" style:family="text">
      <style:text-properties style:font-name="Calibri" style:font-name-complex="Calibri" style:use-window-font-color="true" fo:font-size="10pt" style:font-size-asian="10pt" style:font-size-complex="10pt"/>
    </style:style>
    <style:style style:name="T174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744" style:parent-style-name="Título4" style:family="paragraph">
      <style:paragraph-properties fo:text-align="justify" fo:margin-top="0in" fo:line-height="100%" fo:margin-left="-0.1972in">
        <style:tab-stops/>
      </style:paragraph-properties>
      <style:text-properties style:font-name="Calibri" style:font-name-complex="Calibri" fo:font-size="4pt" style:font-size-asian="4pt" style:font-size-complex="10pt"/>
    </style:style>
    <style:style style:name="P174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4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47"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174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50" style:parent-style-name="SemEspaçamento" style:family="paragraph">
      <style:paragraph-properties fo:text-align="justify" fo:margin-left="-0.1972in">
        <style:tab-stops/>
      </style:paragraph-properties>
    </style:style>
    <style:style style:name="T1751" style:parent-style-name="Fonteparág.padrão" style:family="text">
      <style:text-properties fo:font-weight="bold" style:font-weight-asian="bold"/>
    </style:style>
    <style:style style:name="P175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753" style:parent-style-name="Fonteparág.padrão" style:family="text">
      <style:text-properties fo:font-weight="bold" style:font-weight-asian="bold"/>
    </style:style>
    <style:style style:name="P1754" style:parent-style-name="Título4" style:family="paragraph">
      <style:paragraph-properties fo:text-align="justify" fo:margin-top="0in" fo:line-height="100%" fo:margin-left="-0.1972in">
        <style:tab-stops/>
      </style:paragraph-properties>
    </style:style>
    <style:style style:name="T17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5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7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6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761" style:parent-style-name="Título4" style:family="paragraph">
      <style:paragraph-properties fo:text-align="justify" fo:margin-top="0in" fo:line-height="100%" fo:margin-left="-0.1972in">
        <style:tab-stops/>
      </style:paragraph-properties>
    </style:style>
    <style:style style:name="T1762" style:parent-style-name="Fonteparág.padrão" style:family="text">
      <style:text-properties style:font-name="Calibri" style:font-name-complex="Calibri" fo:font-size="10pt" style:font-size-asian="10pt" style:font-size-complex="10pt"/>
    </style:style>
    <style:style style:name="T1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T1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2" style:parent-style-name="Fonteparág.padrão" style:family="text">
      <style:text-properties style:font-name="Calibri" style:font-name-complex="Calibri" fo:font-size="10pt" style:font-size-asian="10pt" style:font-size-complex="10pt"/>
    </style:style>
    <style:style style:name="T1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74" style:parent-style-name="Título4" style:family="paragraph">
      <style:paragraph-properties fo:text-align="justify" fo:margin-top="0in" fo:line-height="100%" fo:margin-left="-0.1972in">
        <style:tab-stops/>
      </style:paragraph-properties>
    </style:style>
    <style:style style:name="T1775" style:parent-style-name="Fonteparág.padrão" style:family="text">
      <style:text-properties style:font-name="Calibri" style:font-name-complex="Calibri" style:font-weight-complex="bold"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P1777" style:parent-style-name="Título4" style:family="paragraph">
      <style:paragraph-properties fo:text-align="justify" fo:margin-top="0in" fo:line-height="100%" fo:margin-left="-0.1972in">
        <style:tab-stops/>
      </style:paragraph-properties>
    </style:style>
    <style:style style:name="T1778" style:parent-style-name="Fonteparág.padrão" style:family="text">
      <style:text-properties style:font-name="Calibri" style:font-name-complex="Calibri" style:font-weight-complex="bold" fo:font-size="10pt" style:font-size-asian="10pt" style:font-size-complex="10pt"/>
    </style:style>
    <style:style style:name="T1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P1781" style:parent-style-name="Standarduser" style:family="paragraph">
      <style:paragraph-properties fo:text-align="justify" fo:margin-left="-0.1972in">
        <style:tab-stops/>
      </style:paragraph-properties>
    </style:style>
    <style:style style:name="T1782" style:parent-style-name="Fonteparág.padrão" style:family="text">
      <style:text-properties style:font-name="Calibri" style:font-name-complex="Calibri" style:use-window-font-color="true" fo:font-size="10pt" style:font-size-asian="10pt" style:font-size-complex="10pt"/>
    </style:style>
    <style:style style:name="T178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78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78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8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8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8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90" style:parent-style-name="SemEspaçamento" style:family="paragraph">
      <style:paragraph-properties fo:text-align="justify" fo:margin-left="-0.1972in">
        <style:tab-stops/>
      </style:paragraph-properties>
    </style:style>
    <style:style style:name="T1791" style:parent-style-name="Fonteparág.padrão" style:family="text">
      <style:text-properties fo:font-weight="bold" style:font-weight-asian="bold"/>
    </style:style>
    <style:style style:name="P179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793" style:parent-style-name="Fonteparág.padrão" style:family="text">
      <style:text-properties fo:font-weight="bold" style:font-weight-asian="bold"/>
    </style:style>
    <style:style style:name="P1794"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795" style:parent-style-name="Título4" style:family="paragraph">
      <style:paragraph-properties fo:text-align="justify" fo:margin-top="0in" fo:line-height="100%" fo:margin-left="-0.1972in">
        <style:tab-stops/>
      </style:paragraph-properties>
    </style:style>
    <style:style style:name="T17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9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7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0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02" style:parent-style-name="Título4" style:family="paragraph">
      <style:paragraph-properties fo:text-align="justify" fo:margin-top="0in" fo:line-height="100%" fo:margin-left="-0.1972in">
        <style:tab-stops/>
      </style:paragraph-properties>
    </style:style>
    <style:style style:name="T1803" style:parent-style-name="Fonteparág.padrão" style:family="text">
      <style:text-properties style:font-name="Calibri" style:font-name-complex="Calibri" fo:font-size="10pt" style:font-size-asian="10pt" style:font-size-complex="10pt"/>
    </style:style>
    <style:style style:name="T1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T1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T1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9" style:parent-style-name="Fonteparág.padrão" style:family="text">
      <style:text-properties style:font-name="Calibri" style:font-name-complex="Calibri" fo:font-size="10pt" style:font-size-asian="10pt" style:font-size-complex="10pt"/>
    </style:style>
    <style:style style:name="T1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T1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15" style:parent-style-name="Título4" style:family="paragraph">
      <style:paragraph-properties fo:text-align="justify" fo:margin-top="0in" fo:line-height="100%" fo:margin-left="-0.1972in">
        <style:tab-stops/>
      </style:paragraph-properties>
    </style:style>
    <style:style style:name="T1816" style:parent-style-name="Fonteparág.padrão" style:family="text">
      <style:text-properties style:font-name="Calibri" style:font-name-complex="Calibri" style:font-weight-complex="bold"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P1818" style:parent-style-name="Título4" style:family="paragraph">
      <style:paragraph-properties fo:text-align="justify" fo:margin-top="0in" fo:line-height="100%" fo:margin-left="-0.1972in">
        <style:tab-stops/>
      </style:paragraph-properties>
    </style:style>
    <style:style style:name="T1819" style:parent-style-name="Fonteparág.padrão" style:family="text">
      <style:text-properties style:font-name="Calibri" style:font-name-complex="Calibri" style:font-weight-complex="bold" fo:font-size="10pt" style:font-size-asian="10pt" style:font-size-complex="10pt"/>
    </style:style>
    <style:style style:name="T1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P1822" style:parent-style-name="Standarduser" style:family="paragraph">
      <style:paragraph-properties fo:text-align="justify" fo:margin-left="-0.1972in">
        <style:tab-stops/>
      </style:paragraph-properties>
    </style:style>
    <style:style style:name="T1823" style:parent-style-name="Fonteparág.padrão" style:family="text">
      <style:text-properties style:font-name="Calibri" style:font-name-complex="Calibri" style:use-window-font-color="true" fo:font-size="10pt" style:font-size-asian="10pt" style:font-size-complex="10pt"/>
    </style:style>
    <style:style style:name="T182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82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2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2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2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2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31" style:parent-style-name="SemEspaçamento" style:family="paragraph">
      <style:paragraph-properties fo:text-align="justify" fo:margin-left="-0.1972in">
        <style:tab-stops/>
      </style:paragraph-properties>
    </style:style>
    <style:style style:name="T1832" style:parent-style-name="Fonteparág.padrão" style:family="text">
      <style:text-properties fo:font-weight="bold" style:font-weight-asian="bold"/>
    </style:style>
    <style:style style:name="P183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834" style:parent-style-name="Fonteparág.padrão" style:family="text">
      <style:text-properties fo:font-weight="bold" style:font-weight-asian="bold"/>
    </style:style>
    <style:style style:name="P183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836" style:parent-style-name="Título4" style:family="paragraph">
      <style:paragraph-properties fo:text-align="justify" fo:margin-top="0in" fo:line-height="100%" fo:margin-left="-0.1972in">
        <style:tab-stops/>
      </style:paragraph-properties>
    </style:style>
    <style:style style:name="T18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3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4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43" style:parent-style-name="Título4" style:family="paragraph">
      <style:paragraph-properties fo:text-align="justify" fo:margin-top="0in" fo:line-height="100%" fo:margin-left="-0.1972in">
        <style:tab-stops/>
      </style:paragraph-properties>
    </style:style>
    <style:style style:name="T1844" style:parent-style-name="Fonteparág.padrão" style:family="text">
      <style:text-properties style:font-name="Calibri" style:font-name-complex="Calibri" fo:font-size="10pt" style:font-size-asian="10pt" style:font-size-complex="10pt"/>
    </style:style>
    <style:style style:name="T1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T1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56" style:parent-style-name="Título4" style:family="paragraph">
      <style:paragraph-properties fo:text-align="justify" fo:margin-top="0in" fo:line-height="100%" fo:margin-left="-0.1972in">
        <style:tab-stops/>
      </style:paragraph-properties>
    </style:style>
    <style:style style:name="T1857" style:parent-style-name="Fonteparág.padrão" style:family="text">
      <style:text-properties style:font-name="Calibri" style:font-name-complex="Calibri" style:font-weight-complex="bold"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P1859" style:parent-style-name="Título4" style:family="paragraph">
      <style:paragraph-properties fo:text-align="justify" fo:margin-top="0in" fo:line-height="100%" fo:margin-left="-0.1972in">
        <style:tab-stops/>
      </style:paragraph-properties>
    </style:style>
    <style:style style:name="T1860" style:parent-style-name="Fonteparág.padrão" style:family="text">
      <style:text-properties style:font-name="Calibri" style:font-name-complex="Calibri" style:font-weight-complex="bold" fo:font-size="10pt" style:font-size-asian="10pt" style:font-size-complex="10pt"/>
    </style:style>
    <style:style style:name="T1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P1863" style:parent-style-name="Standarduser" style:family="paragraph">
      <style:paragraph-properties fo:text-align="justify" fo:margin-left="-0.1972in">
        <style:tab-stops/>
      </style:paragraph-properties>
    </style:style>
    <style:style style:name="T1864" style:parent-style-name="Fonteparág.padrão" style:family="text">
      <style:text-properties style:font-name="Calibri" style:font-name-complex="Calibri" style:use-window-font-color="true" fo:font-size="10pt" style:font-size-asian="10pt" style:font-size-complex="10pt"/>
    </style:style>
    <style:style style:name="T186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86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6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6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6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7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72" style:parent-style-name="SemEspaçamento" style:family="paragraph">
      <style:paragraph-properties fo:text-align="justify" fo:margin-left="-0.1972in">
        <style:tab-stops/>
      </style:paragraph-properties>
    </style:style>
    <style:style style:name="T1873" style:parent-style-name="Fonteparág.padrão" style:family="text">
      <style:text-properties fo:font-weight="bold" style:font-weight-asian="bold"/>
    </style:style>
    <style:style style:name="P187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875" style:parent-style-name="Fonteparág.padrão" style:family="text">
      <style:text-properties fo:font-weight="bold" style:font-weight-asian="bold"/>
    </style:style>
    <style:style style:name="P187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877" style:parent-style-name="Título4" style:family="paragraph">
      <style:paragraph-properties fo:text-align="justify" fo:margin-top="0in" fo:line-height="100%" fo:margin-left="-0.1972in">
        <style:tab-stops/>
      </style:paragraph-properties>
    </style:style>
    <style:style style:name="T18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7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8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84" style:parent-style-name="Título4" style:family="paragraph">
      <style:paragraph-properties fo:text-align="justify" fo:margin-top="0in" fo:line-height="100%" fo:margin-left="-0.1972in">
        <style:tab-stops/>
      </style:paragraph-properties>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T1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T1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T1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7" style:parent-style-name="Título4" style:family="paragraph">
      <style:paragraph-properties fo:text-align="justify" fo:margin-top="0in" fo:line-height="100%" fo:margin-left="-0.1972in">
        <style:tab-stops/>
      </style:paragraph-properties>
    </style:style>
    <style:style style:name="T1898" style:parent-style-name="Fonteparág.padrão" style:family="text">
      <style:text-properties style:font-name="Calibri" style:font-name-complex="Calibri" style:font-weight-complex="bold"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P1900" style:parent-style-name="Título4" style:family="paragraph">
      <style:paragraph-properties fo:text-align="justify" fo:margin-top="0in" fo:line-height="100%" fo:margin-left="-0.1972in">
        <style:tab-stops/>
      </style:paragraph-properties>
    </style:style>
    <style:style style:name="T1901" style:parent-style-name="Fonteparág.padrão" style:family="text">
      <style:text-properties style:font-name="Calibri" style:font-name-complex="Calibri" style:font-weight-complex="bold" fo:font-size="10pt" style:font-size-asian="10pt" style:font-size-complex="10pt"/>
    </style:style>
    <style:style style:name="T1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P1904" style:parent-style-name="Standarduser" style:family="paragraph">
      <style:paragraph-properties fo:text-align="justify" fo:margin-left="-0.1972in">
        <style:tab-stops/>
      </style:paragraph-properties>
    </style:style>
    <style:style style:name="T1905" style:parent-style-name="Fonteparág.padrão" style:family="text">
      <style:text-properties style:font-name="Calibri" style:font-name-complex="Calibri" style:use-window-font-color="true" fo:font-size="10pt" style:font-size-asian="10pt" style:font-size-complex="10pt"/>
    </style:style>
    <style:style style:name="T190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90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0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0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1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1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13" style:parent-style-name="SemEspaçamento" style:family="paragraph">
      <style:paragraph-properties fo:text-align="justify" fo:margin-left="-0.1972in">
        <style:tab-stops/>
      </style:paragraph-properties>
    </style:style>
    <style:style style:name="T1914" style:parent-style-name="Fonteparág.padrão" style:family="text">
      <style:text-properties fo:font-weight="bold" style:font-weight-asian="bold"/>
    </style:style>
    <style:style style:name="P191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916" style:parent-style-name="Fonteparág.padrão" style:family="text">
      <style:text-properties fo:font-weight="bold" style:font-weight-asian="bold"/>
    </style:style>
    <style:style style:name="P191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918" style:parent-style-name="Título4" style:family="paragraph">
      <style:paragraph-properties fo:text-align="justify" fo:margin-top="0in" fo:line-height="100%" fo:margin-left="-0.1972in">
        <style:tab-stops/>
      </style:paragraph-properties>
    </style:style>
    <style:style style:name="T19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2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2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25" style:parent-style-name="Título4" style:family="paragraph">
      <style:paragraph-properties fo:text-align="justify" fo:margin-top="0in" fo:line-height="100%" fo:margin-left="-0.1972in">
        <style:tab-stops/>
      </style:paragraph-properties>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T1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style:style>
    <style:style style:name="T1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6" style:parent-style-name="Fonteparág.padrão" style:family="text">
      <style:text-properties style:font-name="Calibri" style:font-name-complex="Calibri" fo:font-size="10pt" style:font-size-asian="10pt" style:font-size-complex="10pt"/>
    </style:style>
    <style:style style:name="T1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38" style:parent-style-name="Título4" style:family="paragraph">
      <style:paragraph-properties fo:text-align="justify" fo:margin-top="0in" fo:line-height="100%" fo:margin-left="-0.1972in">
        <style:tab-stops/>
      </style:paragraph-properties>
    </style:style>
    <style:style style:name="T1939" style:parent-style-name="Fonteparág.padrão" style:family="text">
      <style:text-properties style:font-name="Calibri" style:font-name-complex="Calibri" style:font-weight-complex="bold"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P1941" style:parent-style-name="Título4" style:family="paragraph">
      <style:paragraph-properties fo:text-align="justify" fo:margin-top="0in" fo:line-height="100%" fo:margin-left="-0.1972in">
        <style:tab-stops/>
      </style:paragraph-properties>
    </style:style>
    <style:style style:name="T1942" style:parent-style-name="Fonteparág.padrão" style:family="text">
      <style:text-properties style:font-name="Calibri" style:font-name-complex="Calibri" style:font-weight-complex="bold" fo:font-size="10pt" style:font-size-asian="10pt" style:font-size-complex="10pt"/>
    </style:style>
    <style:style style:name="T1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P1945" style:parent-style-name="Standarduser" style:family="paragraph">
      <style:paragraph-properties fo:text-align="justify" fo:margin-left="-0.1972in">
        <style:tab-stops/>
      </style:paragraph-properties>
    </style:style>
    <style:style style:name="T1946" style:parent-style-name="Fonteparág.padrão" style:family="text">
      <style:text-properties style:font-name="Calibri" style:font-name-complex="Calibri" style:use-window-font-color="true" fo:font-size="10pt" style:font-size-asian="10pt" style:font-size-complex="10pt"/>
    </style:style>
    <style:style style:name="T194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94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4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5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5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5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54" style:parent-style-name="SemEspaçamento" style:family="paragraph">
      <style:paragraph-properties fo:text-align="justify" fo:margin-left="-0.1972in">
        <style:tab-stops/>
      </style:paragraph-properties>
    </style:style>
    <style:style style:name="T1955" style:parent-style-name="Fonteparág.padrão" style:family="text">
      <style:text-properties fo:font-weight="bold" style:font-weight-asian="bold"/>
    </style:style>
    <style:style style:name="P195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957" style:parent-style-name="Fonteparág.padrão" style:family="text">
      <style:text-properties fo:font-weight="bold" style:font-weight-asian="bold"/>
    </style:style>
    <style:style style:name="P195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959" style:parent-style-name="Título4" style:family="paragraph">
      <style:paragraph-properties fo:text-align="justify" fo:margin-top="0in" fo:line-height="100%" fo:margin-left="-0.1972in">
        <style:tab-stops/>
      </style:paragraph-properties>
    </style:style>
    <style:style style:name="T19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6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6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66" style:parent-style-name="Título4" style:family="paragraph">
      <style:paragraph-properties fo:text-align="justify" fo:margin-top="0in" fo:line-height="100%" fo:margin-left="-0.1972in">
        <style:tab-stops/>
      </style:paragraph-properties>
    </style:style>
    <style:style style:name="T1967" style:parent-style-name="Fonteparág.padrão" style:family="text">
      <style:text-properties style:font-name="Calibri" style:font-name-complex="Calibri" fo:font-size="10pt" style:font-size-asian="10pt" style:font-size-complex="10pt"/>
    </style:style>
    <style:style style:name="T1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79" style:parent-style-name="Título4" style:family="paragraph">
      <style:paragraph-properties fo:text-align="justify" fo:margin-top="0in" fo:line-height="100%" fo:margin-left="-0.1972in">
        <style:tab-stops/>
      </style:paragraph-properties>
    </style:style>
    <style:style style:name="T1980" style:parent-style-name="Fonteparág.padrão" style:family="text">
      <style:text-properties style:font-name="Calibri" style:font-name-complex="Calibri" style:font-weight-complex="bold"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P1982" style:parent-style-name="Título4" style:family="paragraph">
      <style:paragraph-properties fo:text-align="justify" fo:margin-top="0in" fo:line-height="100%" fo:margin-left="-0.1972in">
        <style:tab-stops/>
      </style:paragraph-properties>
    </style:style>
    <style:style style:name="T1983" style:parent-style-name="Fonteparág.padrão" style:family="text">
      <style:text-properties style:font-name="Calibri" style:font-name-complex="Calibri" style:font-weight-complex="bold" fo:font-size="10pt" style:font-size-asian="10pt" style:font-size-complex="10pt"/>
    </style:style>
    <style:style style:name="T1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P1986" style:parent-style-name="Standarduser" style:family="paragraph">
      <style:paragraph-properties fo:text-align="justify" fo:margin-left="-0.1972in">
        <style:tab-stops/>
      </style:paragraph-properties>
    </style:style>
    <style:style style:name="T1987" style:parent-style-name="Fonteparág.padrão" style:family="text">
      <style:text-properties style:font-name="Calibri" style:font-name-complex="Calibri" style:use-window-font-color="true" fo:font-size="10pt" style:font-size-asian="10pt" style:font-size-complex="10pt"/>
    </style:style>
    <style:style style:name="T198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98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9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9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9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9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95" style:parent-style-name="SemEspaçamento" style:family="paragraph">
      <style:paragraph-properties fo:text-align="justify" fo:margin-left="-0.1972in">
        <style:tab-stops/>
      </style:paragraph-properties>
    </style:style>
    <style:style style:name="T1996" style:parent-style-name="Fonteparág.padrão" style:family="text">
      <style:text-properties fo:font-weight="bold" style:font-weight-asian="bold"/>
    </style:style>
    <style:style style:name="P199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998" style:parent-style-name="Fonteparág.padrão" style:family="text">
      <style:text-properties fo:font-weight="bold" style:font-weight-asian="bold"/>
    </style:style>
    <style:style style:name="P199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000" style:parent-style-name="Título4" style:family="paragraph">
      <style:paragraph-properties fo:text-align="justify" fo:margin-top="0in" fo:line-height="100%" fo:margin-left="-0.1972in">
        <style:tab-stops/>
      </style:paragraph-properties>
    </style:style>
    <style:style style:name="T20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0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0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07" style:parent-style-name="Título4" style:family="paragraph">
      <style:paragraph-properties fo:text-align="justify" fo:margin-top="0in" fo:line-height="100%" fo:margin-left="-0.1972in">
        <style:tab-stops/>
      </style:paragraph-properties>
    </style:style>
    <style:style style:name="T2008" style:parent-style-name="Fonteparág.padrão" style:family="text">
      <style:text-properties style:font-name="Calibri" style:font-name-complex="Calibri" fo:font-size="10pt" style:font-size-asian="10pt" style:font-size-complex="10pt"/>
    </style:style>
    <style:style style:name="T2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0" style:parent-style-name="Fonteparág.padrão" style:family="text">
      <style:text-properties style:font-name="Calibri" style:font-name-complex="Calibri" fo:font-size="10pt" style:font-size-asian="10pt" style:font-size-complex="10pt"/>
    </style:style>
    <style:style style:name="T2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T2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8" style:parent-style-name="Fonteparág.padrão"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20" style:parent-style-name="Título4" style:family="paragraph">
      <style:paragraph-properties fo:text-align="justify" fo:margin-top="0in" fo:line-height="100%" fo:margin-left="-0.1972in">
        <style:tab-stops/>
      </style:paragraph-properties>
    </style:style>
    <style:style style:name="T2021" style:parent-style-name="Fonteparág.padrão" style:family="text">
      <style:text-properties style:font-name="Calibri" style:font-name-complex="Calibri" style:font-weight-complex="bold" fo:font-size="10pt" style:font-size-asian="10pt" style:font-size-complex="10pt"/>
    </style:style>
    <style:style style:name="T2022" style:parent-style-name="Fonteparág.padrão" style:family="text">
      <style:text-properties style:font-name="Calibri" style:font-name-complex="Calibri" fo:font-size="10pt" style:font-size-asian="10pt" style:font-size-complex="10pt"/>
    </style:style>
    <style:style style:name="P2023" style:parent-style-name="Título4" style:family="paragraph">
      <style:paragraph-properties fo:text-align="justify" fo:margin-top="0in" fo:line-height="100%" fo:margin-left="-0.1972in">
        <style:tab-stops/>
      </style:paragraph-properties>
    </style:style>
    <style:style style:name="T2024" style:parent-style-name="Fonteparág.padrão" style:family="text">
      <style:text-properties style:font-name="Calibri" style:font-name-complex="Calibri" style:font-weight-complex="bold" fo:font-size="10pt" style:font-size-asian="10pt" style:font-size-complex="10pt"/>
    </style:style>
    <style:style style:name="T2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P2027" style:parent-style-name="Standarduser" style:family="paragraph">
      <style:paragraph-properties fo:text-align="justify" fo:margin-left="-0.1972in">
        <style:tab-stops/>
      </style:paragraph-properties>
    </style:style>
    <style:style style:name="T2028" style:parent-style-name="Fonteparág.padrão" style:family="text">
      <style:text-properties style:font-name="Calibri" style:font-name-complex="Calibri" style:use-window-font-color="true" fo:font-size="10pt" style:font-size-asian="10pt" style:font-size-complex="10pt"/>
    </style:style>
    <style:style style:name="T202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03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3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3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3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3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36" style:parent-style-name="SemEspaçamento" style:family="paragraph">
      <style:paragraph-properties fo:text-align="justify" fo:margin-left="-0.1972in">
        <style:tab-stops/>
      </style:paragraph-properties>
    </style:style>
    <style:style style:name="T2037" style:parent-style-name="Fonteparág.padrão" style:family="text">
      <style:text-properties fo:font-weight="bold" style:font-weight-asian="bold"/>
    </style:style>
    <style:style style:name="P203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039" style:parent-style-name="Fonteparág.padrão" style:family="text">
      <style:text-properties fo:font-weight="bold" style:font-weight-asian="bold"/>
    </style:style>
    <style:style style:name="P204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041" style:parent-style-name="Título4" style:family="paragraph">
      <style:paragraph-properties fo:text-align="justify" fo:margin-top="0in" fo:line-height="100%" fo:margin-left="-0.1972in">
        <style:tab-stops/>
      </style:paragraph-properties>
    </style:style>
    <style:style style:name="T20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4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4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48" style:parent-style-name="Título4" style:family="paragraph">
      <style:paragraph-properties fo:text-align="justify" fo:margin-top="0in" fo:line-height="100%" fo:margin-left="-0.1972in">
        <style:tab-stops/>
      </style:paragraph-properties>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T2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3" style:parent-style-name="Fonteparág.padrão" style:family="text">
      <style:text-properties style:font-name="Calibri" style:font-name-complex="Calibri" fo:font-size="10pt" style:font-size-asian="10pt" style:font-size-complex="10pt"/>
    </style:style>
    <style:style style:name="T2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5" style:parent-style-name="Fonteparág.padrão" style:family="text">
      <style:text-properties style:font-name="Calibri" style:font-name-complex="Calibri" fo:font-size="10pt" style:font-size-asian="10pt" style:font-size-complex="10pt"/>
    </style:style>
    <style:style style:name="T2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7" style:parent-style-name="Fonteparág.padrão" style:family="text">
      <style:text-properties style:font-name="Calibri" style:font-name-complex="Calibri" fo:font-size="10pt" style:font-size-asian="10pt" style:font-size-complex="10pt"/>
    </style:style>
    <style:style style:name="T2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9" style:parent-style-name="Fonteparág.padrão" style:family="text">
      <style:text-properties style:font-name="Calibri" style:font-name-complex="Calibri" fo:font-size="10pt" style:font-size-asian="10pt" style:font-size-complex="10pt"/>
    </style:style>
    <style:style style:name="T2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61" style:parent-style-name="Título4" style:family="paragraph">
      <style:paragraph-properties fo:text-align="justify" fo:margin-top="0in" fo:line-height="100%" fo:margin-left="-0.1972in">
        <style:tab-stops/>
      </style:paragraph-properties>
    </style:style>
    <style:style style:name="T2062" style:parent-style-name="Fonteparág.padrão" style:family="text">
      <style:text-properties style:font-name="Calibri" style:font-name-complex="Calibri" style:font-weight-complex="bold"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P2064" style:parent-style-name="Título4" style:family="paragraph">
      <style:paragraph-properties fo:text-align="justify" fo:margin-top="0in" fo:line-height="100%" fo:margin-left="-0.1972in">
        <style:tab-stops/>
      </style:paragraph-properties>
    </style:style>
    <style:style style:name="T2065" style:parent-style-name="Fonteparág.padrão" style:family="text">
      <style:text-properties style:font-name="Calibri" style:font-name-complex="Calibri" style:font-weight-complex="bold" fo:font-size="10pt" style:font-size-asian="10pt" style:font-size-complex="10pt"/>
    </style:style>
    <style:style style:name="T2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P2068" style:parent-style-name="Standarduser" style:family="paragraph">
      <style:paragraph-properties fo:text-align="justify" fo:margin-left="-0.1972in">
        <style:tab-stops/>
      </style:paragraph-properties>
    </style:style>
    <style:style style:name="T2069" style:parent-style-name="Fonteparág.padrão" style:family="text">
      <style:text-properties style:font-name="Calibri" style:font-name-complex="Calibri" style:use-window-font-color="true" fo:font-size="10pt" style:font-size-asian="10pt" style:font-size-complex="10pt"/>
    </style:style>
    <style:style style:name="T207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07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7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7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7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7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77" style:parent-style-name="SemEspaçamento" style:family="paragraph">
      <style:paragraph-properties fo:text-align="justify" fo:margin-left="-0.1972in">
        <style:tab-stops/>
      </style:paragraph-properties>
    </style:style>
    <style:style style:name="T2078" style:parent-style-name="Fonteparág.padrão" style:family="text">
      <style:text-properties fo:font-weight="bold" style:font-weight-asian="bold"/>
    </style:style>
    <style:style style:name="P207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080" style:parent-style-name="Fonteparág.padrão" style:family="text">
      <style:text-properties fo:font-weight="bold" style:font-weight-asian="bold"/>
    </style:style>
    <style:style style:name="P208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082" style:parent-style-name="Título4" style:family="paragraph">
      <style:paragraph-properties fo:text-align="justify" fo:margin-top="0in" fo:line-height="100%" fo:margin-left="-0.1972in">
        <style:tab-stops/>
      </style:paragraph-properties>
    </style:style>
    <style:style style:name="T20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8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8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89" style:parent-style-name="Título4" style:family="paragraph">
      <style:paragraph-properties fo:text-align="justify" fo:margin-top="0in" fo:line-height="100%" fo:margin-left="-0.1972in">
        <style:tab-stops/>
      </style:paragraph-properties>
    </style:style>
    <style:style style:name="T2090" style:parent-style-name="Fonteparág.padrão" style:family="text">
      <style:text-properties style:font-name="Calibri" style:font-name-complex="Calibri" fo:font-size="10pt" style:font-size-asian="10pt" style:font-size-complex="10pt"/>
    </style:style>
    <style:style style:name="T2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2" style:parent-style-name="Fonteparág.padrão" style:family="text">
      <style:text-properties style:font-name="Calibri" style:font-name-complex="Calibri" fo:font-size="10pt" style:font-size-asian="10pt" style:font-size-complex="10pt"/>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4" style:parent-style-name="Fonteparág.padrão" style:family="text">
      <style:text-properties style:font-name="Calibri" style:font-name-complex="Calibri" fo:font-size="10pt" style:font-size-asian="10pt" style:font-size-complex="10pt"/>
    </style:style>
    <style:style style:name="T2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6" style:parent-style-name="Fonteparág.padrão" style:family="text">
      <style:text-properties style:font-name="Calibri" style:font-name-complex="Calibri" fo:font-size="10pt" style:font-size-asian="10pt" style:font-size-complex="10pt"/>
    </style:style>
    <style:style style:name="T2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T2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T2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02" style:parent-style-name="Título4" style:family="paragraph">
      <style:paragraph-properties fo:text-align="justify" fo:margin-top="0in" fo:line-height="100%" fo:margin-left="-0.1972in">
        <style:tab-stops/>
      </style:paragraph-properties>
    </style:style>
    <style:style style:name="T2103" style:parent-style-name="Fonteparág.padrão" style:family="text">
      <style:text-properties style:font-name="Calibri" style:font-name-complex="Calibri" style:font-weight-complex="bold" fo:font-size="10pt" style:font-size-asian="10pt" style:font-size-complex="10pt"/>
    </style:style>
    <style:style style:name="T2104" style:parent-style-name="Fonteparág.padrão" style:family="text">
      <style:text-properties style:font-name="Calibri" style:font-name-complex="Calibri" fo:font-size="10pt" style:font-size-asian="10pt" style:font-size-complex="10pt"/>
    </style:style>
    <style:style style:name="P2105" style:parent-style-name="Título4" style:family="paragraph">
      <style:paragraph-properties fo:text-align="justify" fo:margin-top="0in" fo:line-height="100%" fo:margin-left="-0.1972in">
        <style:tab-stops/>
      </style:paragraph-properties>
    </style:style>
    <style:style style:name="T2106" style:parent-style-name="Fonteparág.padrão" style:family="text">
      <style:text-properties style:font-name="Calibri" style:font-name-complex="Calibri" style:font-weight-complex="bold" fo:font-size="10pt" style:font-size-asian="10pt" style:font-size-complex="10pt"/>
    </style:style>
    <style:style style:name="T2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P2109" style:parent-style-name="Standarduser" style:family="paragraph">
      <style:paragraph-properties fo:text-align="justify" fo:margin-left="-0.1972in">
        <style:tab-stops/>
      </style:paragraph-properties>
    </style:style>
    <style:style style:name="T2110" style:parent-style-name="Fonteparág.padrão" style:family="text">
      <style:text-properties style:font-name="Calibri" style:font-name-complex="Calibri" style:use-window-font-color="true" fo:font-size="10pt" style:font-size-asian="10pt" style:font-size-complex="10pt"/>
    </style:style>
    <style:style style:name="T211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11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1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1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1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1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18" style:parent-style-name="SemEspaçamento" style:family="paragraph">
      <style:paragraph-properties fo:text-align="justify" fo:margin-left="-0.1972in">
        <style:tab-stops/>
      </style:paragraph-properties>
    </style:style>
    <style:style style:name="T2119" style:parent-style-name="Fonteparág.padrão" style:family="text">
      <style:text-properties fo:font-weight="bold" style:font-weight-asian="bold"/>
    </style:style>
    <style:style style:name="P212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121" style:parent-style-name="Fonteparág.padrão" style:family="text">
      <style:text-properties fo:font-weight="bold" style:font-weight-asian="bold"/>
    </style:style>
    <style:style style:name="P212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123" style:parent-style-name="Título4" style:family="paragraph">
      <style:paragraph-properties fo:text-align="justify" fo:margin-top="0in" fo:line-height="100%" fo:margin-left="-0.1972in">
        <style:tab-stops/>
      </style:paragraph-properties>
    </style:style>
    <style:style style:name="T21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2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1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2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30" style:parent-style-name="Título4" style:family="paragraph">
      <style:paragraph-properties fo:text-align="justify" fo:margin-top="0in" fo:line-height="100%" fo:margin-left="-0.1972in">
        <style:tab-stops/>
      </style:paragraph-properties>
    </style:style>
    <style:style style:name="T2131" style:parent-style-name="Fonteparág.padrão" style:family="text">
      <style:text-properties style:font-name="Calibri" style:font-name-complex="Calibri" fo:font-size="10pt" style:font-size-asian="10pt" style:font-size-complex="10pt"/>
    </style:style>
    <style:style style:name="T2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T2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T2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T2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1" style:parent-style-name="Fonteparág.padrão" style:family="text">
      <style:text-properties style:font-name="Calibri" style:font-name-complex="Calibri" fo:font-size="10pt" style:font-size-asian="10pt" style:font-size-complex="10pt"/>
    </style:style>
    <style:style style:name="T2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43" style:parent-style-name="Título4" style:family="paragraph">
      <style:paragraph-properties fo:text-align="justify" fo:margin-top="0in" fo:line-height="100%" fo:margin-left="-0.1972in">
        <style:tab-stops/>
      </style:paragraph-properties>
    </style:style>
    <style:style style:name="T2144" style:parent-style-name="Fonteparág.padrão" style:family="text">
      <style:text-properties style:font-name="Calibri" style:font-name-complex="Calibri" style:font-weight-complex="bold"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P2146" style:parent-style-name="Título4" style:family="paragraph">
      <style:paragraph-properties fo:text-align="justify" fo:margin-top="0in" fo:line-height="100%" fo:margin-left="-0.1972in">
        <style:tab-stops/>
      </style:paragraph-properties>
    </style:style>
    <style:style style:name="T2147" style:parent-style-name="Fonteparág.padrão" style:family="text">
      <style:text-properties style:font-name="Calibri" style:font-name-complex="Calibri" style:font-weight-complex="bold" fo:font-size="10pt" style:font-size-asian="10pt" style:font-size-complex="10pt"/>
    </style:style>
    <style:style style:name="T2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9" style:parent-style-name="Fonteparág.padrão" style:family="text">
      <style:text-properties style:font-name="Calibri" style:font-name-complex="Calibri" fo:font-size="10pt" style:font-size-asian="10pt" style:font-size-complex="10pt"/>
    </style:style>
    <style:style style:name="P2150" style:parent-style-name="Standarduser" style:family="paragraph">
      <style:paragraph-properties fo:text-align="justify" fo:margin-left="-0.1972in">
        <style:tab-stops/>
      </style:paragraph-properties>
    </style:style>
    <style:style style:name="T2151" style:parent-style-name="Fonteparág.padrão" style:family="text">
      <style:text-properties style:font-name="Calibri" style:font-name-complex="Calibri" style:use-window-font-color="true" fo:font-size="10pt" style:font-size-asian="10pt" style:font-size-complex="10pt"/>
    </style:style>
    <style:style style:name="T215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15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5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5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5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5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59" style:parent-style-name="SemEspaçamento" style:family="paragraph">
      <style:paragraph-properties fo:text-align="justify" fo:margin-left="-0.1972in">
        <style:tab-stops/>
      </style:paragraph-properties>
    </style:style>
    <style:style style:name="T2160" style:parent-style-name="Fonteparág.padrão" style:family="text">
      <style:text-properties fo:font-weight="bold" style:font-weight-asian="bold"/>
    </style:style>
    <style:style style:name="P216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162" style:parent-style-name="Fonteparág.padrão" style:family="text">
      <style:text-properties fo:font-weight="bold" style:font-weight-asian="bold"/>
    </style:style>
    <style:style style:name="P2163"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164" style:parent-style-name="Título4" style:family="paragraph">
      <style:paragraph-properties fo:text-align="justify" fo:margin-top="0in" fo:line-height="100%" fo:margin-left="-0.1972in">
        <style:tab-stops/>
      </style:paragraph-properties>
    </style:style>
    <style:style style:name="T21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6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1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7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71" style:parent-style-name="Título4" style:family="paragraph">
      <style:paragraph-properties fo:text-align="justify" fo:margin-top="0in" fo:line-height="100%" fo:margin-left="-0.1972in">
        <style:tab-stops/>
      </style:paragraph-properties>
    </style:style>
    <style:style style:name="T2172" style:parent-style-name="Fonteparág.padrão" style:family="text">
      <style:text-properties style:font-name="Calibri" style:font-name-complex="Calibri" fo:font-size="10pt" style:font-size-asian="10pt" style:font-size-complex="10pt"/>
    </style:style>
    <style:style style:name="T2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4" style:parent-style-name="Fonteparág.padrão" style:family="text">
      <style:text-properties style:font-name="Calibri" style:font-name-complex="Calibri" fo:font-size="10pt" style:font-size-asian="10pt" style:font-size-complex="10pt"/>
    </style:style>
    <style:style style:name="T2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6" style:parent-style-name="Fonteparág.padrão" style:family="text">
      <style:text-properties style:font-name="Calibri" style:font-name-complex="Calibri" fo:font-size="10pt" style:font-size-asian="10pt" style:font-size-complex="10pt"/>
    </style:style>
    <style:style style:name="T2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8" style:parent-style-name="Fonteparág.padrão" style:family="text">
      <style:text-properties style:font-name="Calibri" style:font-name-complex="Calibri" fo:font-size="10pt" style:font-size-asian="10pt" style:font-size-complex="10pt"/>
    </style:style>
    <style:style style:name="T2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T2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84" style:parent-style-name="Título4" style:family="paragraph">
      <style:paragraph-properties fo:text-align="justify" fo:margin-top="0in" fo:line-height="100%" fo:margin-left="-0.1972in">
        <style:tab-stops/>
      </style:paragraph-properties>
    </style:style>
    <style:style style:name="T2185" style:parent-style-name="Fonteparág.padrão" style:family="text">
      <style:text-properties style:font-name="Calibri" style:font-name-complex="Calibri" style:font-weight-complex="bold"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P2187" style:parent-style-name="Título4" style:family="paragraph">
      <style:paragraph-properties fo:text-align="justify" fo:margin-top="0in" fo:line-height="100%" fo:margin-left="-0.1972in">
        <style:tab-stops/>
      </style:paragraph-properties>
    </style:style>
    <style:style style:name="T2188" style:parent-style-name="Fonteparág.padrão" style:family="text">
      <style:text-properties style:font-name="Calibri" style:font-name-complex="Calibri" style:font-weight-complex="bold" fo:font-size="10pt" style:font-size-asian="10pt" style:font-size-complex="10pt"/>
    </style:style>
    <style:style style:name="T2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0" style:parent-style-name="Fonteparág.padrão" style:family="text">
      <style:text-properties style:font-name="Calibri" style:font-name-complex="Calibri" fo:font-size="10pt" style:font-size-asian="10pt" style:font-size-complex="10pt"/>
    </style:style>
    <style:style style:name="P2191" style:parent-style-name="Standarduser" style:family="paragraph">
      <style:paragraph-properties fo:text-align="justify" fo:margin-left="-0.1972in">
        <style:tab-stops/>
      </style:paragraph-properties>
    </style:style>
    <style:style style:name="T2192" style:parent-style-name="Fonteparág.padrão" style:family="text">
      <style:text-properties style:font-name="Calibri" style:font-name-complex="Calibri" style:use-window-font-color="true" fo:font-size="10pt" style:font-size-asian="10pt" style:font-size-complex="10pt"/>
    </style:style>
    <style:style style:name="T219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19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9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9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9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9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00" style:parent-style-name="SemEspaçamento" style:family="paragraph">
      <style:paragraph-properties fo:text-align="justify" fo:margin-left="-0.1972in">
        <style:tab-stops/>
      </style:paragraph-properties>
    </style:style>
    <style:style style:name="T2201" style:parent-style-name="Fonteparág.padrão" style:family="text">
      <style:text-properties fo:font-weight="bold" style:font-weight-asian="bold"/>
    </style:style>
    <style:style style:name="P220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203" style:parent-style-name="Fonteparág.padrão" style:family="text">
      <style:text-properties fo:font-weight="bold" style:font-weight-asian="bold"/>
    </style:style>
    <style:style style:name="P220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205" style:parent-style-name="Título4" style:family="paragraph">
      <style:paragraph-properties fo:text-align="justify" fo:margin-top="0in" fo:line-height="100%" fo:margin-left="-0.1972in">
        <style:tab-stops/>
      </style:paragraph-properties>
    </style:style>
    <style:style style:name="T22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0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2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1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12" style:parent-style-name="Título4" style:family="paragraph">
      <style:paragraph-properties fo:text-align="justify" fo:margin-top="0in" fo:line-height="100%" fo:margin-left="-0.1972in">
        <style:tab-stops/>
      </style:paragraph-properties>
    </style:style>
    <style:style style:name="T2213" style:parent-style-name="Fonteparág.padrão" style:family="text">
      <style:text-properties style:font-name="Calibri" style:font-name-complex="Calibri" fo:font-size="10pt" style:font-size-asian="10pt" style:font-size-complex="10pt"/>
    </style:style>
    <style:style style:name="T2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5" style:parent-style-name="Fonteparág.padrão" style:family="text">
      <style:text-properties style:font-name="Calibri" style:font-name-complex="Calibri" fo:font-size="10pt" style:font-size-asian="10pt" style:font-size-complex="10pt"/>
    </style:style>
    <style:style style:name="T2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7" style:parent-style-name="Fonteparág.padrão" style:family="text">
      <style:text-properties style:font-name="Calibri" style:font-name-complex="Calibri" fo:font-size="10pt" style:font-size-asian="10pt" style:font-size-complex="10pt"/>
    </style:style>
    <style:style style:name="T2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9" style:parent-style-name="Fonteparág.padrão" style:family="text">
      <style:text-properties style:font-name="Calibri" style:font-name-complex="Calibri" fo:font-size="10pt" style:font-size-asian="10pt" style:font-size-complex="10pt"/>
    </style:style>
    <style:style style:name="T2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1" style:parent-style-name="Fonteparág.padrão" style:family="text">
      <style:text-properties style:font-name="Calibri" style:font-name-complex="Calibri" fo:font-size="10pt" style:font-size-asian="10pt" style:font-size-complex="10pt"/>
    </style:style>
    <style:style style:name="T2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T2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25" style:parent-style-name="Título4" style:family="paragraph">
      <style:paragraph-properties fo:text-align="justify" fo:margin-top="0in" fo:line-height="100%" fo:margin-left="-0.1972in">
        <style:tab-stops/>
      </style:paragraph-properties>
    </style:style>
    <style:style style:name="T2226" style:parent-style-name="Fonteparág.padrão" style:family="text">
      <style:text-properties style:font-name="Calibri" style:font-name-complex="Calibri" style:font-weight-complex="bold" fo:font-size="10pt" style:font-size-asian="10pt" style:font-size-complex="10pt"/>
    </style:style>
    <style:style style:name="T2227" style:parent-style-name="Fonteparág.padrão" style:family="text">
      <style:text-properties style:font-name="Calibri" style:font-name-complex="Calibri" fo:font-size="10pt" style:font-size-asian="10pt" style:font-size-complex="10pt"/>
    </style:style>
    <style:style style:name="P2228" style:parent-style-name="Título4" style:family="paragraph">
      <style:paragraph-properties fo:text-align="justify" fo:margin-top="0in" fo:line-height="100%" fo:margin-left="-0.1972in">
        <style:tab-stops/>
      </style:paragraph-properties>
    </style:style>
    <style:style style:name="T2229" style:parent-style-name="Fonteparág.padrão" style:family="text">
      <style:text-properties style:font-name="Calibri" style:font-name-complex="Calibri" style:font-weight-complex="bold" fo:font-size="10pt" style:font-size-asian="10pt" style:font-size-complex="10pt"/>
    </style:style>
    <style:style style:name="T2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P2232" style:parent-style-name="Standarduser" style:family="paragraph">
      <style:paragraph-properties fo:text-align="justify" fo:margin-left="-0.1972in">
        <style:tab-stops/>
      </style:paragraph-properties>
    </style:style>
    <style:style style:name="T2233" style:parent-style-name="Fonteparág.padrão" style:family="text">
      <style:text-properties style:font-name="Calibri" style:font-name-complex="Calibri" style:use-window-font-color="true" fo:font-size="10pt" style:font-size-asian="10pt" style:font-size-complex="10pt"/>
    </style:style>
    <style:style style:name="T223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23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3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23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23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23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41" style:parent-style-name="SemEspaçamento" style:family="paragraph">
      <style:paragraph-properties fo:text-align="justify" fo:margin-left="-0.1972in">
        <style:tab-stops/>
      </style:paragraph-properties>
    </style:style>
    <style:style style:name="T2242" style:parent-style-name="Fonteparág.padrão" style:family="text">
      <style:text-properties fo:font-weight="bold" style:font-weight-asian="bold"/>
    </style:style>
    <style:style style:name="P224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244" style:parent-style-name="Fonteparág.padrão" style:family="text">
      <style:text-properties fo:font-weight="bold" style:font-weight-asian="bold"/>
    </style:style>
    <style:style style:name="P224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246" style:parent-style-name="Título4" style:family="paragraph">
      <style:paragraph-properties fo:text-align="justify" fo:margin-top="0in" fo:line-height="100%" fo:margin-left="-0.1972in">
        <style:tab-stops/>
      </style:paragraph-properties>
    </style:style>
    <style:style style:name="T22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4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2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5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53" style:parent-style-name="Título4" style:family="paragraph">
      <style:paragraph-properties fo:text-align="justify" fo:margin-top="0in" fo:line-height="100%" fo:margin-left="-0.1972in">
        <style:tab-stops/>
      </style:paragraph-properties>
    </style:style>
    <style:style style:name="T2254" style:parent-style-name="Fonteparág.padrão" style:family="text">
      <style:text-properties style:font-name="Calibri" style:font-name-complex="Calibri" fo:font-size="10pt" style:font-size-asian="10pt" style:font-size-complex="10pt"/>
    </style:style>
    <style:style style:name="T2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6" style:parent-style-name="Fonteparág.padrão" style:family="text">
      <style:text-properties style:font-name="Calibri" style:font-name-complex="Calibri" fo:font-size="10pt" style:font-size-asian="10pt" style:font-size-complex="10pt"/>
    </style:style>
    <style:style style:name="T2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T2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0" style:parent-style-name="Fonteparág.padrão" style:family="text">
      <style:text-properties style:font-name="Calibri" style:font-name-complex="Calibri" fo:font-size="10pt" style:font-size-asian="10pt" style:font-size-complex="10pt"/>
    </style:style>
    <style:style style:name="T2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2" style:parent-style-name="Fonteparág.padrão" style:family="text">
      <style:text-properties style:font-name="Calibri" style:font-name-complex="Calibri" fo:font-size="10pt" style:font-size-asian="10pt" style:font-size-complex="10pt"/>
    </style:style>
    <style:style style:name="T2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66" style:parent-style-name="Título4" style:family="paragraph">
      <style:paragraph-properties fo:text-align="justify" fo:margin-top="0in" fo:line-height="100%" fo:margin-left="-0.1972in">
        <style:tab-stops/>
      </style:paragraph-properties>
    </style:style>
    <style:style style:name="T2267" style:parent-style-name="Fonteparág.padrão" style:family="text">
      <style:text-properties style:font-name="Calibri" style:font-name-complex="Calibri" style:font-weight-complex="bold" fo:font-size="10pt" style:font-size-asian="10pt" style:font-size-complex="10pt"/>
    </style:style>
    <style:style style:name="T2268" style:parent-style-name="Fonteparág.padrão" style:family="text">
      <style:text-properties style:font-name="Calibri" style:font-name-complex="Calibri" fo:font-size="10pt" style:font-size-asian="10pt" style:font-size-complex="10pt"/>
    </style:style>
    <style:style style:name="P2269" style:parent-style-name="Título4" style:family="paragraph">
      <style:paragraph-properties fo:text-align="justify" fo:margin-top="0in" fo:line-height="100%" fo:margin-left="-0.1972in">
        <style:tab-stops/>
      </style:paragraph-properties>
    </style:style>
    <style:style style:name="T2270" style:parent-style-name="Fonteparág.padrão" style:family="text">
      <style:text-properties style:font-name="Calibri" style:font-name-complex="Calibri" style:font-weight-complex="bold" fo:font-size="10pt" style:font-size-asian="10pt" style:font-size-complex="10pt"/>
    </style:style>
    <style:style style:name="T2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2" style:parent-style-name="Fonteparág.padrão" style:family="text">
      <style:text-properties style:font-name="Calibri" style:font-name-complex="Calibri" fo:font-size="10pt" style:font-size-asian="10pt" style:font-size-complex="10pt"/>
    </style:style>
    <style:style style:name="P2273" style:parent-style-name="Standarduser" style:family="paragraph">
      <style:paragraph-properties fo:text-align="justify" fo:margin-left="-0.1972in">
        <style:tab-stops/>
      </style:paragraph-properties>
    </style:style>
    <style:style style:name="T2274" style:parent-style-name="Fonteparág.padrão" style:family="text">
      <style:text-properties style:font-name="Calibri" style:font-name-complex="Calibri" style:use-window-font-color="true" fo:font-size="10pt" style:font-size-asian="10pt" style:font-size-complex="10pt"/>
    </style:style>
    <style:style style:name="T227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27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7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27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27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28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82" style:parent-style-name="SemEspaçamento" style:family="paragraph">
      <style:paragraph-properties fo:text-align="justify" fo:margin-left="-0.1972in">
        <style:tab-stops/>
      </style:paragraph-properties>
    </style:style>
    <style:style style:name="T2283" style:parent-style-name="Fonteparág.padrão" style:family="text">
      <style:text-properties fo:font-weight="bold" style:font-weight-asian="bold"/>
    </style:style>
    <style:style style:name="P228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285" style:parent-style-name="Fonteparág.padrão" style:family="text">
      <style:text-properties fo:font-weight="bold" style:font-weight-asian="bold"/>
    </style:style>
    <style:style style:name="P228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287" style:parent-style-name="Título4" style:family="paragraph">
      <style:paragraph-properties fo:text-align="justify" fo:margin-top="0in" fo:line-height="100%" fo:margin-left="-0.1972in">
        <style:tab-stops/>
      </style:paragraph-properties>
    </style:style>
    <style:style style:name="T22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8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2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9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92" style:parent-style-name="Título4" style:family="paragraph">
      <style:paragraph-properties fo:text-align="justify" fo:margin-top="0in" fo:line-height="100%" fo:margin-left="-0.1972in">
        <style:tab-stops/>
      </style:paragraph-properties>
    </style:style>
    <style:style style:name="T2293" style:parent-style-name="Fonteparág.padrão" style:family="text">
      <style:text-properties style:font-name="Calibri" style:font-name-complex="Calibri" fo:font-size="10pt" style:font-size-asian="10pt" style:font-size-complex="10pt"/>
    </style:style>
    <style:style style:name="T2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5" style:parent-style-name="Fonteparág.padrão" style:family="text">
      <style:text-properties style:font-name="Calibri" style:font-name-complex="Calibri" fo:font-size="10pt" style:font-size-asian="10pt" style:font-size-complex="10pt"/>
    </style:style>
    <style:style style:name="T2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7" style:parent-style-name="Fonteparág.padrão" style:family="text">
      <style:text-properties style:font-name="Calibri" style:font-name-complex="Calibri" fo:font-size="10pt" style:font-size-asian="10pt" style:font-size-complex="10pt"/>
    </style:style>
    <style:style style:name="T2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9" style:parent-style-name="Fonteparág.padrão" style:family="text">
      <style:text-properties style:font-name="Calibri" style:font-name-complex="Calibri" fo:font-size="10pt" style:font-size-asian="10pt" style:font-size-complex="10pt"/>
    </style:style>
    <style:style style:name="T2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1" style:parent-style-name="Fonteparág.padrão" style:family="text">
      <style:text-properties style:font-name="Calibri" style:font-name-complex="Calibri" fo:font-size="10pt" style:font-size-asian="10pt" style:font-size-complex="10pt"/>
    </style:style>
    <style:style style:name="T2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3" style:parent-style-name="Fonteparág.padrão" style:family="text">
      <style:text-properties style:font-name="Calibri" style:font-name-complex="Calibri" fo:font-size="10pt" style:font-size-asian="10pt" style:font-size-complex="10pt"/>
    </style:style>
    <style:style style:name="T2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05" style:parent-style-name="Título4" style:family="paragraph">
      <style:paragraph-properties fo:text-align="justify" fo:margin-top="0in" fo:line-height="100%" fo:margin-left="-0.1972in">
        <style:tab-stops/>
      </style:paragraph-properties>
    </style:style>
    <style:style style:name="T2306" style:parent-style-name="Fonteparág.padrão" style:family="text">
      <style:text-properties style:font-name="Calibri" style:font-name-complex="Calibri" style:font-weight-complex="bold" fo:font-size="10pt" style:font-size-asian="10pt" style:font-size-complex="10pt"/>
    </style:style>
    <style:style style:name="T2307" style:parent-style-name="Fonteparág.padrão" style:family="text">
      <style:text-properties style:font-name="Calibri" style:font-name-complex="Calibri" fo:font-size="10pt" style:font-size-asian="10pt" style:font-size-complex="10pt"/>
    </style:style>
    <style:style style:name="P2308" style:parent-style-name="Título4" style:family="paragraph">
      <style:paragraph-properties fo:text-align="justify" fo:margin-top="0in" fo:line-height="100%" fo:margin-left="-0.1972in">
        <style:tab-stops/>
      </style:paragraph-properties>
    </style:style>
    <style:style style:name="T2309" style:parent-style-name="Fonteparág.padrão" style:family="text">
      <style:text-properties style:font-name="Calibri" style:font-name-complex="Calibri" style:font-weight-complex="bold" fo:font-size="10pt" style:font-size-asian="10pt" style:font-size-complex="10pt"/>
    </style:style>
    <style:style style:name="T2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1" style:parent-style-name="Fonteparág.padrão" style:family="text">
      <style:text-properties style:font-name="Calibri" style:font-name-complex="Calibri" fo:font-size="10pt" style:font-size-asian="10pt" style:font-size-complex="10pt"/>
    </style:style>
    <style:style style:name="P2312" style:parent-style-name="Standarduser" style:family="paragraph">
      <style:paragraph-properties fo:text-align="justify" fo:margin-left="-0.1972in">
        <style:tab-stops/>
      </style:paragraph-properties>
    </style:style>
    <style:style style:name="T2313" style:parent-style-name="Fonteparág.padrão" style:family="text">
      <style:text-properties style:font-name="Calibri" style:font-name-complex="Calibri" style:use-window-font-color="true" fo:font-size="10pt" style:font-size-asian="10pt" style:font-size-complex="10pt"/>
    </style:style>
    <style:style style:name="T231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31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1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1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1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31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21" style:parent-style-name="SemEspaçamento" style:family="paragraph">
      <style:paragraph-properties fo:text-align="justify" fo:margin-left="-0.1972in">
        <style:tab-stops/>
      </style:paragraph-properties>
    </style:style>
    <style:style style:name="T2322" style:parent-style-name="Fonteparág.padrão" style:family="text">
      <style:text-properties fo:font-weight="bold" style:font-weight-asian="bold"/>
    </style:style>
    <style:style style:name="P232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24" style:parent-style-name="Fonteparág.padrão" style:family="text">
      <style:text-properties fo:font-weight="bold" style:font-weight-asian="bold"/>
    </style:style>
    <style:style style:name="P232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326" style:parent-style-name="Título4" style:family="paragraph">
      <style:paragraph-properties fo:text-align="justify" fo:margin-top="0in" fo:line-height="100%" fo:margin-left="-0.1972in">
        <style:tab-stops/>
      </style:paragraph-properties>
    </style:style>
    <style:style style:name="T23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2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3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3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31" style:parent-style-name="Título4" style:family="paragraph">
      <style:paragraph-properties fo:text-align="justify" fo:margin-top="0in" fo:line-height="100%" fo:margin-left="-0.1972in">
        <style:tab-stops/>
      </style:paragraph-properties>
    </style:style>
    <style:style style:name="T2332" style:parent-style-name="Fonteparág.padrão" style:family="text">
      <style:text-properties style:font-name="Calibri" style:font-name-complex="Calibri" fo:font-size="10pt" style:font-size-asian="10pt" style:font-size-complex="10pt"/>
    </style:style>
    <style:style style:name="T2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Calibri" style:font-name-complex="Calibri" fo:font-size="10pt" style:font-size-asian="10pt" style:font-size-complex="10pt"/>
    </style:style>
    <style:style style:name="T2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6" style:parent-style-name="Fonteparág.padrão" style:family="text">
      <style:text-properties style:font-name="Calibri" style:font-name-complex="Calibri" fo:font-size="10pt" style:font-size-asian="10pt" style:font-size-complex="10pt"/>
    </style:style>
    <style:style style:name="T2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8" style:parent-style-name="Fonteparág.padrão" style:family="text">
      <style:text-properties style:font-name="Calibri" style:font-name-complex="Calibri" fo:font-size="10pt" style:font-size-asian="10pt" style:font-size-complex="10pt"/>
    </style:style>
    <style:style style:name="T2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0" style:parent-style-name="Fonteparág.padrão" style:family="text">
      <style:text-properties style:font-name="Calibri" style:font-name-complex="Calibri" fo:font-size="10pt" style:font-size-asian="10pt" style:font-size-complex="10pt"/>
    </style:style>
    <style:style style:name="T2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T2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44" style:parent-style-name="Título4" style:family="paragraph">
      <style:paragraph-properties fo:text-align="justify" fo:margin-top="0in" fo:line-height="100%" fo:margin-left="-0.1972in">
        <style:tab-stops/>
      </style:paragraph-properties>
    </style:style>
    <style:style style:name="T2345" style:parent-style-name="Fonteparág.padrão" style:family="text">
      <style:text-properties style:font-name="Calibri" style:font-name-complex="Calibri" style:font-weight-complex="bold" fo:font-size="10pt" style:font-size-asian="10pt" style:font-size-complex="10pt"/>
    </style:style>
    <style:style style:name="T2346" style:parent-style-name="Fonteparág.padrão" style:family="text">
      <style:text-properties style:font-name="Calibri" style:font-name-complex="Calibri" fo:font-size="10pt" style:font-size-asian="10pt" style:font-size-complex="10pt"/>
    </style:style>
    <style:style style:name="P2347" style:parent-style-name="Título4" style:family="paragraph">
      <style:paragraph-properties fo:text-align="justify" fo:margin-top="0in" fo:line-height="100%" fo:margin-left="-0.1972in">
        <style:tab-stops/>
      </style:paragraph-properties>
    </style:style>
    <style:style style:name="T2348" style:parent-style-name="Fonteparág.padrão" style:family="text">
      <style:text-properties style:font-name="Calibri" style:font-name-complex="Calibri" style:font-weight-complex="bold" fo:font-size="10pt" style:font-size-asian="10pt" style:font-size-complex="10pt"/>
    </style:style>
    <style:style style:name="T2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0" style:parent-style-name="Fonteparág.padrão" style:family="text">
      <style:text-properties style:font-name="Calibri" style:font-name-complex="Calibri" fo:font-size="10pt" style:font-size-asian="10pt" style:font-size-complex="10pt"/>
    </style:style>
    <style:style style:name="P2351" style:parent-style-name="Standarduser" style:family="paragraph">
      <style:paragraph-properties fo:text-align="justify" fo:margin-left="-0.1972in">
        <style:tab-stops/>
      </style:paragraph-properties>
    </style:style>
    <style:style style:name="T2352" style:parent-style-name="Fonteparág.padrão" style:family="text">
      <style:text-properties style:font-name="Calibri" style:font-name-complex="Calibri" style:use-window-font-color="true" fo:font-size="10pt" style:font-size-asian="10pt" style:font-size-complex="10pt"/>
    </style:style>
    <style:style style:name="T235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35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5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5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5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5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60" style:parent-style-name="SemEspaçamento" style:family="paragraph">
      <style:paragraph-properties fo:text-align="justify" fo:margin-left="-0.1972in">
        <style:tab-stops/>
      </style:paragraph-properties>
    </style:style>
    <style:style style:name="T2361" style:parent-style-name="Fonteparág.padrão" style:family="text">
      <style:text-properties fo:font-weight="bold" style:font-weight-asian="bold"/>
    </style:style>
    <style:style style:name="P236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63" style:parent-style-name="Fonteparág.padrão" style:family="text">
      <style:text-properties fo:font-weight="bold" style:font-weight-asian="bold"/>
    </style:style>
    <style:style style:name="P2364"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365" style:parent-style-name="Título4" style:family="paragraph">
      <style:paragraph-properties fo:text-align="justify" fo:margin-top="0in" fo:line-height="100%" fo:margin-left="-0.1972in">
        <style:tab-stops/>
      </style:paragraph-properties>
    </style:style>
    <style:style style:name="T23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6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3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7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72" style:parent-style-name="Título4" style:family="paragraph">
      <style:paragraph-properties fo:text-align="justify" fo:margin-top="0in" fo:line-height="100%" fo:margin-left="-0.1972in">
        <style:tab-stops/>
      </style:paragraph-properties>
    </style:style>
    <style:style style:name="T2373" style:parent-style-name="Fonteparág.padrão" style:family="text">
      <style:text-properties style:font-name="Calibri" style:font-name-complex="Calibri" fo:font-size="10pt" style:font-size-asian="10pt" style:font-size-complex="10pt"/>
    </style:style>
    <style:style style:name="T2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5" style:parent-style-name="Fonteparág.padrão" style:family="text">
      <style:text-properties style:font-name="Calibri" style:font-name-complex="Calibri" fo:font-size="10pt" style:font-size-asian="10pt" style:font-size-complex="10pt"/>
    </style:style>
    <style:style style:name="T2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7" style:parent-style-name="Fonteparág.padrão" style:family="text">
      <style:text-properties style:font-name="Calibri" style:font-name-complex="Calibri" fo:font-size="10pt" style:font-size-asian="10pt" style:font-size-complex="10pt"/>
    </style:style>
    <style:style style:name="T2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9" style:parent-style-name="Fonteparág.padrão" style:family="text">
      <style:text-properties style:font-name="Calibri" style:font-name-complex="Calibri" fo:font-size="10pt" style:font-size-asian="10pt" style:font-size-complex="10pt"/>
    </style:style>
    <style:style style:name="T2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1" style:parent-style-name="Fonteparág.padrão" style:family="text">
      <style:text-properties style:font-name="Calibri" style:font-name-complex="Calibri" fo:font-size="10pt" style:font-size-asian="10pt" style:font-size-complex="10pt"/>
    </style:style>
    <style:style style:name="T2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3" style:parent-style-name="Fonteparág.padrão" style:family="text">
      <style:text-properties style:font-name="Calibri" style:font-name-complex="Calibri" fo:font-size="10pt" style:font-size-asian="10pt" style:font-size-complex="10pt"/>
    </style:style>
    <style:style style:name="T2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85" style:parent-style-name="Título4" style:family="paragraph">
      <style:paragraph-properties fo:text-align="justify" fo:margin-top="0in" fo:line-height="100%" fo:margin-left="-0.1972in">
        <style:tab-stops/>
      </style:paragraph-properties>
    </style:style>
    <style:style style:name="T2386" style:parent-style-name="Fonteparág.padrão" style:family="text">
      <style:text-properties style:font-name="Calibri" style:font-name-complex="Calibri" style:font-weight-complex="bold" fo:font-size="10pt" style:font-size-asian="10pt" style:font-size-complex="10pt"/>
    </style:style>
    <style:style style:name="T2387" style:parent-style-name="Fonteparág.padrão" style:family="text">
      <style:text-properties style:font-name="Calibri" style:font-name-complex="Calibri" fo:font-size="10pt" style:font-size-asian="10pt" style:font-size-complex="10pt"/>
    </style:style>
    <style:style style:name="P2388" style:parent-style-name="Título4" style:family="paragraph">
      <style:paragraph-properties fo:text-align="justify" fo:margin-top="0in" fo:line-height="100%" fo:margin-left="-0.1972in">
        <style:tab-stops/>
      </style:paragraph-properties>
    </style:style>
    <style:style style:name="T2389" style:parent-style-name="Fonteparág.padrão" style:family="text">
      <style:text-properties style:font-name="Calibri" style:font-name-complex="Calibri" style:font-weight-complex="bold" fo:font-size="10pt" style:font-size-asian="10pt" style:font-size-complex="10pt"/>
    </style:style>
    <style:style style:name="T2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P2392" style:parent-style-name="Standarduser" style:family="paragraph">
      <style:paragraph-properties fo:text-align="justify" fo:margin-left="-0.1972in">
        <style:tab-stops/>
      </style:paragraph-properties>
    </style:style>
    <style:style style:name="T2393" style:parent-style-name="Fonteparág.padrão" style:family="text">
      <style:text-properties style:font-name="Calibri" style:font-name-complex="Calibri" style:use-window-font-color="true" fo:font-size="10pt" style:font-size-asian="10pt" style:font-size-complex="10pt"/>
    </style:style>
    <style:style style:name="T239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39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9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9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9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9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01" style:parent-style-name="SemEspaçamento" style:family="paragraph">
      <style:paragraph-properties fo:text-align="justify" fo:margin-left="-0.1972in">
        <style:tab-stops/>
      </style:paragraph-properties>
    </style:style>
    <style:style style:name="T2402" style:parent-style-name="Fonteparág.padrão" style:family="text">
      <style:text-properties fo:font-weight="bold" style:font-weight-asian="bold"/>
    </style:style>
    <style:style style:name="P240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04" style:parent-style-name="Fonteparág.padrão" style:family="text">
      <style:text-properties fo:font-weight="bold" style:font-weight-asian="bold"/>
    </style:style>
    <style:style style:name="P240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406" style:parent-style-name="Título4" style:family="paragraph">
      <style:paragraph-properties fo:text-align="justify" fo:margin-top="0in" fo:line-height="100%" fo:margin-left="-0.1972in">
        <style:tab-stops/>
      </style:paragraph-properties>
    </style:style>
    <style:style style:name="T24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0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4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1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13" style:parent-style-name="Título4" style:family="paragraph">
      <style:paragraph-properties fo:text-align="justify" fo:margin-top="0in" fo:line-height="100%" fo:margin-left="-0.1972in">
        <style:tab-stops/>
      </style:paragraph-properties>
    </style:style>
    <style:style style:name="T2414" style:parent-style-name="Fonteparág.padrão" style:family="text">
      <style:text-properties style:font-name="Calibri" style:font-name-complex="Calibri" fo:font-size="10pt" style:font-size-asian="10pt" style:font-size-complex="10pt"/>
    </style:style>
    <style:style style:name="T2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style:style>
    <style:style style:name="T2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8" style:parent-style-name="Fonteparág.padrão" style:family="text">
      <style:text-properties style:font-name="Calibri" style:font-name-complex="Calibri" fo:font-size="10pt" style:font-size-asian="10pt" style:font-size-complex="10pt"/>
    </style:style>
    <style:style style:name="T2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0" style:parent-style-name="Fonteparág.padrão" style:family="text">
      <style:text-properties style:font-name="Calibri" style:font-name-complex="Calibri" fo:font-size="10pt" style:font-size-asian="10pt" style:font-size-complex="10pt"/>
    </style:style>
    <style:style style:name="T2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T2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4" style:parent-style-name="Fonteparág.padrão" style:family="text">
      <style:text-properties style:font-name="Calibri" style:font-name-complex="Calibri" fo:font-size="10pt" style:font-size-asian="10pt" style:font-size-complex="10pt"/>
    </style:style>
    <style:style style:name="T2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26" style:parent-style-name="Título4" style:family="paragraph">
      <style:paragraph-properties fo:text-align="justify" fo:margin-top="0in" fo:line-height="100%" fo:margin-left="-0.1972in">
        <style:tab-stops/>
      </style:paragraph-properties>
    </style:style>
    <style:style style:name="T2427" style:parent-style-name="Fonteparág.padrão" style:family="text">
      <style:text-properties style:font-name="Calibri" style:font-name-complex="Calibri" style:font-weight-complex="bold" fo:font-size="10pt" style:font-size-asian="10pt" style:font-size-complex="10pt"/>
    </style:style>
    <style:style style:name="T2428" style:parent-style-name="Fonteparág.padrão" style:family="text">
      <style:text-properties style:font-name="Calibri" style:font-name-complex="Calibri" fo:font-size="10pt" style:font-size-asian="10pt" style:font-size-complex="10pt"/>
    </style:style>
    <style:style style:name="P2429" style:parent-style-name="Título4" style:family="paragraph">
      <style:paragraph-properties fo:text-align="justify" fo:margin-top="0in" fo:line-height="100%" fo:margin-left="-0.1972in">
        <style:tab-stops/>
      </style:paragraph-properties>
    </style:style>
    <style:style style:name="T2430" style:parent-style-name="Fonteparág.padrão" style:family="text">
      <style:text-properties style:font-name="Calibri" style:font-name-complex="Calibri" style:font-weight-complex="bold" fo:font-size="10pt" style:font-size-asian="10pt" style:font-size-complex="10pt"/>
    </style:style>
    <style:style style:name="T2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2" style:parent-style-name="Fonteparág.padrão" style:family="text">
      <style:text-properties style:font-name="Calibri" style:font-name-complex="Calibri" fo:font-size="10pt" style:font-size-asian="10pt" style:font-size-complex="10pt"/>
    </style:style>
    <style:style style:name="P2433" style:parent-style-name="Standarduser" style:family="paragraph">
      <style:paragraph-properties fo:text-align="justify" fo:margin-left="-0.1972in">
        <style:tab-stops/>
      </style:paragraph-properties>
    </style:style>
    <style:style style:name="T2434" style:parent-style-name="Fonteparág.padrão" style:family="text">
      <style:text-properties style:font-name="Calibri" style:font-name-complex="Calibri" style:use-window-font-color="true" fo:font-size="10pt" style:font-size-asian="10pt" style:font-size-complex="10pt"/>
    </style:style>
    <style:style style:name="T243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43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3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3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3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4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42" style:parent-style-name="SemEspaçamento" style:family="paragraph">
      <style:paragraph-properties fo:text-align="justify" fo:margin-left="-0.1972in">
        <style:tab-stops/>
      </style:paragraph-properties>
    </style:style>
    <style:style style:name="T2443" style:parent-style-name="Fonteparág.padrão" style:family="text">
      <style:text-properties fo:font-weight="bold" style:font-weight-asian="bold"/>
    </style:style>
    <style:style style:name="P244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45" style:parent-style-name="Fonteparág.padrão" style:family="text">
      <style:text-properties fo:font-weight="bold" style:font-weight-asian="bold"/>
    </style:style>
    <style:style style:name="P244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447" style:parent-style-name="Título4" style:family="paragraph">
      <style:paragraph-properties fo:text-align="justify" fo:margin-top="0in" fo:line-height="100%" fo:margin-left="-0.1972in">
        <style:tab-stops/>
      </style:paragraph-properties>
    </style:style>
    <style:style style:name="T24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4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4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5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54" style:parent-style-name="Título4" style:family="paragraph">
      <style:paragraph-properties fo:text-align="justify" fo:margin-top="0in" fo:line-height="100%" fo:margin-left="-0.1972in">
        <style:tab-stops/>
      </style:paragraph-properties>
    </style:style>
    <style:style style:name="T2455" style:parent-style-name="Fonteparág.padrão" style:family="text">
      <style:text-properties style:font-name="Calibri" style:font-name-complex="Calibri" fo:font-size="10pt" style:font-size-asian="10pt" style:font-size-complex="10pt"/>
    </style:style>
    <style:style style:name="T2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T2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9" style:parent-style-name="Fonteparág.padrão" style:family="text">
      <style:text-properties style:font-name="Calibri" style:font-name-complex="Calibri" fo:font-size="10pt" style:font-size-asian="10pt" style:font-size-complex="10pt"/>
    </style:style>
    <style:style style:name="T2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1" style:parent-style-name="Fonteparág.padrão" style:family="text">
      <style:text-properties style:font-name="Calibri" style:font-name-complex="Calibri" fo:font-size="10pt" style:font-size-asian="10pt" style:font-size-complex="10pt"/>
    </style:style>
    <style:style style:name="T2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3" style:parent-style-name="Fonteparág.padrão" style:family="text">
      <style:text-properties style:font-name="Calibri" style:font-name-complex="Calibri" fo:font-size="10pt" style:font-size-asian="10pt" style:font-size-complex="10pt"/>
    </style:style>
    <style:style style:name="T2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T2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69" style:parent-style-name="Título4" style:family="paragraph">
      <style:paragraph-properties fo:text-align="justify" fo:margin-top="0in" fo:line-height="100%" fo:margin-left="-0.1972in">
        <style:tab-stops/>
      </style:paragraph-properties>
    </style:style>
    <style:style style:name="T2470" style:parent-style-name="Fonteparág.padrão" style:family="text">
      <style:text-properties style:font-name="Calibri" style:font-name-complex="Calibri" style:font-weight-complex="bold"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P2472" style:parent-style-name="Título4" style:family="paragraph">
      <style:paragraph-properties fo:text-align="justify" fo:margin-top="0in" fo:line-height="100%" fo:margin-left="-0.1972in">
        <style:tab-stops/>
      </style:paragraph-properties>
    </style:style>
    <style:style style:name="T2473" style:parent-style-name="Fonteparág.padrão" style:family="text">
      <style:text-properties style:font-name="Calibri" style:font-name-complex="Calibri" style:font-weight-complex="bold" fo:font-size="10pt" style:font-size-asian="10pt" style:font-size-complex="10pt"/>
    </style:style>
    <style:style style:name="T2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P2476" style:parent-style-name="Standarduser" style:family="paragraph">
      <style:paragraph-properties fo:text-align="justify" fo:margin-left="-0.1972in">
        <style:tab-stops/>
      </style:paragraph-properties>
    </style:style>
    <style:style style:name="T2477" style:parent-style-name="Fonteparág.padrão" style:family="text">
      <style:text-properties style:font-name="Calibri" style:font-name-complex="Calibri" style:use-window-font-color="true" fo:font-size="10pt" style:font-size-asian="10pt" style:font-size-complex="10pt"/>
    </style:style>
    <style:style style:name="T247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47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8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8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8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8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85" style:parent-style-name="SemEspaçamento" style:family="paragraph">
      <style:paragraph-properties fo:text-align="justify" fo:margin-left="-0.1972in">
        <style:tab-stops/>
      </style:paragraph-properties>
    </style:style>
    <style:style style:name="T2486" style:parent-style-name="Fonteparág.padrão" style:family="text">
      <style:text-properties fo:font-weight="bold" style:font-weight-asian="bold"/>
    </style:style>
    <style:style style:name="P248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88" style:parent-style-name="Fonteparág.padrão" style:family="text">
      <style:text-properties fo:font-weight="bold" style:font-weight-asian="bold"/>
    </style:style>
    <style:style style:name="P248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490" style:parent-style-name="Título4" style:family="paragraph">
      <style:paragraph-properties fo:text-align="justify" fo:margin-top="0in" fo:line-height="100%" fo:margin-left="-0.1972in">
        <style:tab-stops/>
      </style:paragraph-properties>
    </style:style>
    <style:style style:name="T24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9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4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9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97" style:parent-style-name="Título4" style:family="paragraph">
      <style:paragraph-properties fo:text-align="justify" fo:margin-top="0in" fo:line-height="100%" fo:margin-left="-0.1972in">
        <style:tab-stops/>
      </style:paragraph-properties>
    </style:style>
    <style:style style:name="T2498" style:parent-style-name="Fonteparág.padrão" style:family="text">
      <style:text-properties style:font-name="Calibri" style:font-name-complex="Calibri" fo:font-size="10pt" style:font-size-asian="10pt" style:font-size-complex="10pt"/>
    </style:style>
    <style:style style:name="T2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0" style:parent-style-name="Fonteparág.padrão" style:family="text">
      <style:text-properties style:font-name="Calibri" style:font-name-complex="Calibri" fo:font-size="10pt" style:font-size-asian="10pt" style:font-size-complex="10pt"/>
    </style:style>
    <style:style style:name="T2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2" style:parent-style-name="Fonteparág.padrão" style:family="text">
      <style:text-properties style:font-name="Calibri" style:font-name-complex="Calibri" fo:font-size="10pt" style:font-size-asian="10pt" style:font-size-complex="10pt"/>
    </style:style>
    <style:style style:name="T2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4" style:parent-style-name="Fonteparág.padrão" style:family="text">
      <style:text-properties style:font-name="Calibri" style:font-name-complex="Calibri" fo:font-size="10pt" style:font-size-asian="10pt" style:font-size-complex="10pt"/>
    </style:style>
    <style:style style:name="T2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6" style:parent-style-name="Fonteparág.padrão" style:family="text">
      <style:text-properties style:font-name="Calibri" style:font-name-complex="Calibri" fo:font-size="10pt" style:font-size-asian="10pt" style:font-size-complex="10pt"/>
    </style:style>
    <style:style style:name="T2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8" style:parent-style-name="Fonteparág.padrão" style:family="text">
      <style:text-properties style:font-name="Calibri" style:font-name-complex="Calibri" fo:font-size="10pt" style:font-size-asian="10pt" style:font-size-complex="10pt"/>
    </style:style>
    <style:style style:name="T2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0" style:parent-style-name="Fonteparág.padrão" style:family="text">
      <style:text-properties style:font-name="Calibri" style:font-name-complex="Calibri" fo:font-size="10pt" style:font-size-asian="10pt" style:font-size-complex="10pt"/>
    </style:style>
    <style:style style:name="T2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12" style:parent-style-name="Título4" style:family="paragraph">
      <style:paragraph-properties fo:text-align="justify" fo:margin-top="0in" fo:line-height="100%" fo:margin-left="-0.1972in">
        <style:tab-stops/>
      </style:paragraph-properties>
    </style:style>
    <style:style style:name="T2513" style:parent-style-name="Fonteparág.padrão" style:family="text">
      <style:text-properties style:font-name="Calibri" style:font-name-complex="Calibri" style:font-weight-complex="bold"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P2515" style:parent-style-name="Título4" style:family="paragraph">
      <style:paragraph-properties fo:text-align="justify" fo:margin-top="0in" fo:line-height="100%" fo:margin-left="-0.1972in">
        <style:tab-stops/>
      </style:paragraph-properties>
    </style:style>
    <style:style style:name="T2516" style:parent-style-name="Fonteparág.padrão" style:family="text">
      <style:text-properties style:font-name="Calibri" style:font-name-complex="Calibri" style:font-weight-complex="bold" fo:font-size="10pt" style:font-size-asian="10pt" style:font-size-complex="10pt"/>
    </style:style>
    <style:style style:name="T2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8" style:parent-style-name="Fonteparág.padrão" style:family="text">
      <style:text-properties style:font-name="Calibri" style:font-name-complex="Calibri" fo:font-size="10pt" style:font-size-asian="10pt" style:font-size-complex="10pt"/>
    </style:style>
    <style:style style:name="P2519" style:parent-style-name="Standarduser" style:family="paragraph">
      <style:paragraph-properties fo:text-align="justify" fo:margin-left="-0.1972in">
        <style:tab-stops/>
      </style:paragraph-properties>
    </style:style>
    <style:style style:name="T2520" style:parent-style-name="Fonteparág.padrão" style:family="text">
      <style:text-properties style:font-name="Calibri" style:font-name-complex="Calibri" style:use-window-font-color="true" fo:font-size="10pt" style:font-size-asian="10pt" style:font-size-complex="10pt"/>
    </style:style>
    <style:style style:name="T252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52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2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2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2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2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28" style:parent-style-name="SemEspaçamento" style:family="paragraph">
      <style:paragraph-properties fo:text-align="justify" fo:margin-left="-0.1972in">
        <style:tab-stops/>
      </style:paragraph-properties>
    </style:style>
    <style:style style:name="T2529" style:parent-style-name="Fonteparág.padrão" style:family="text">
      <style:text-properties fo:font-weight="bold" style:font-weight-asian="bold"/>
    </style:style>
    <style:style style:name="P253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31" style:parent-style-name="Fonteparág.padrão" style:family="text">
      <style:text-properties fo:font-weight="bold" style:font-weight-asian="bold"/>
    </style:style>
    <style:style style:name="P253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533" style:parent-style-name="Título4" style:family="paragraph">
      <style:paragraph-properties fo:text-align="justify" fo:margin-top="0in" fo:line-height="100%" fo:margin-left="-0.1972in">
        <style:tab-stops/>
      </style:paragraph-properties>
    </style:style>
    <style:style style:name="T25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3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5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40" style:parent-style-name="Título4" style:family="paragraph">
      <style:paragraph-properties fo:text-align="justify" fo:margin-top="0in" fo:line-height="100%" fo:margin-left="-0.1972in">
        <style:tab-stops/>
      </style:paragraph-properties>
    </style:style>
    <style:style style:name="T2541" style:parent-style-name="Fonteparág.padrão" style:family="text">
      <style:text-properties style:font-name="Calibri" style:font-name-complex="Calibri" fo:font-size="10pt" style:font-size-asian="10pt" style:font-size-complex="10pt"/>
    </style:style>
    <style:style style:name="T2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3" style:parent-style-name="Fonteparág.padrão" style:family="text">
      <style:text-properties style:font-name="Calibri" style:font-name-complex="Calibri" fo:font-size="10pt" style:font-size-asian="10pt" style:font-size-complex="10pt"/>
    </style:style>
    <style:style style:name="T2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5" style:parent-style-name="Fonteparág.padrão" style:family="text">
      <style:text-properties style:font-name="Calibri" style:font-name-complex="Calibri" fo:font-size="10pt" style:font-size-asian="10pt" style:font-size-complex="10pt"/>
    </style:style>
    <style:style style:name="T2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7" style:parent-style-name="Fonteparág.padrão" style:family="text">
      <style:text-properties style:font-name="Calibri" style:font-name-complex="Calibri" fo:font-size="10pt" style:font-size-asian="10pt" style:font-size-complex="10pt"/>
    </style:style>
    <style:style style:name="T2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9" style:parent-style-name="Fonteparág.padrão" style:family="text">
      <style:text-properties style:font-name="Calibri" style:font-name-complex="Calibri" fo:font-size="10pt" style:font-size-asian="10pt" style:font-size-complex="10pt"/>
    </style:style>
    <style:style style:name="T2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1" style:parent-style-name="Fonteparág.padrão" style:family="text">
      <style:text-properties style:font-name="Calibri" style:font-name-complex="Calibri" fo:font-size="10pt" style:font-size-asian="10pt" style:font-size-complex="10pt"/>
    </style:style>
    <style:style style:name="T2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3" style:parent-style-name="Fonteparág.padrão" style:family="text">
      <style:text-properties style:font-name="Calibri" style:font-name-complex="Calibri" fo:font-size="10pt" style:font-size-asian="10pt" style:font-size-complex="10pt"/>
    </style:style>
    <style:style style:name="T2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5" style:parent-style-name="Fonteparág.padrão" style:family="text">
      <style:text-properties style:font-name="Calibri" style:font-name-complex="Calibri" fo:font-size="10pt" style:font-size-asian="10pt" style:font-size-complex="10pt"/>
    </style:style>
    <style:style style:name="T2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57" style:parent-style-name="Título4" style:family="paragraph">
      <style:paragraph-properties fo:text-align="justify" fo:margin-top="0in" fo:line-height="100%" fo:margin-left="-0.1972in">
        <style:tab-stops/>
      </style:paragraph-properties>
    </style:style>
    <style:style style:name="T2558" style:parent-style-name="Fonteparág.padrão" style:family="text">
      <style:text-properties style:font-name="Calibri" style:font-name-complex="Calibri" style:font-weight-complex="bold" fo:font-size="10pt" style:font-size-asian="10pt" style:font-size-complex="10pt"/>
    </style:style>
    <style:style style:name="T2559" style:parent-style-name="Fonteparág.padrão" style:family="text">
      <style:text-properties style:font-name="Calibri" style:font-name-complex="Calibri" fo:font-size="10pt" style:font-size-asian="10pt" style:font-size-complex="10pt"/>
    </style:style>
    <style:style style:name="P2560" style:parent-style-name="Título4" style:family="paragraph">
      <style:paragraph-properties fo:text-align="justify" fo:margin-top="0in" fo:line-height="100%" fo:margin-left="-0.1972in">
        <style:tab-stops/>
      </style:paragraph-properties>
    </style:style>
    <style:style style:name="T2561" style:parent-style-name="Fonteparág.padrão" style:family="text">
      <style:text-properties style:font-name="Calibri" style:font-name-complex="Calibri" style:font-weight-complex="bold" fo:font-size="10pt" style:font-size-asian="10pt" style:font-size-complex="10pt"/>
    </style:style>
    <style:style style:name="T2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P2564" style:parent-style-name="Standarduser" style:family="paragraph">
      <style:paragraph-properties fo:text-align="justify" fo:margin-left="-0.1972in">
        <style:tab-stops/>
      </style:paragraph-properties>
    </style:style>
    <style:style style:name="T2565" style:parent-style-name="Fonteparág.padrão" style:family="text">
      <style:text-properties style:font-name="Calibri" style:font-name-complex="Calibri" style:use-window-font-color="true" fo:font-size="10pt" style:font-size-asian="10pt" style:font-size-complex="10pt"/>
    </style:style>
    <style:style style:name="T256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56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6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6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7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7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73" style:parent-style-name="SemEspaçamento" style:family="paragraph">
      <style:paragraph-properties fo:text-align="justify" fo:margin-left="-0.1972in">
        <style:tab-stops/>
      </style:paragraph-properties>
    </style:style>
    <style:style style:name="T2574" style:parent-style-name="Fonteparág.padrão" style:family="text">
      <style:text-properties fo:font-weight="bold" style:font-weight-asian="bold"/>
    </style:style>
    <style:style style:name="P257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76" style:parent-style-name="Fonteparág.padrão" style:family="text">
      <style:text-properties fo:font-weight="bold" style:font-weight-asian="bold"/>
    </style:style>
    <style:style style:name="P257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578" style:parent-style-name="Título4" style:family="paragraph">
      <style:paragraph-properties fo:text-align="justify" fo:margin-top="0in" fo:line-height="100%" fo:margin-left="-0.1972in">
        <style:tab-stops/>
      </style:paragraph-properties>
    </style:style>
    <style:style style:name="T25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8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5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8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85" style:parent-style-name="Título4" style:family="paragraph">
      <style:paragraph-properties fo:text-align="justify" fo:margin-top="0in" fo:line-height="100%" fo:margin-left="-0.1972in">
        <style:tab-stops/>
      </style:paragraph-properties>
    </style:style>
    <style:style style:name="T2586" style:parent-style-name="Fonteparág.padrão" style:family="text">
      <style:text-properties style:font-name="Calibri" style:font-name-complex="Calibri" fo:font-size="10pt" style:font-size-asian="10pt" style:font-size-complex="10pt"/>
    </style:style>
    <style:style style:name="T2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8" style:parent-style-name="Fonteparág.padrão" style:family="text">
      <style:text-properties style:font-name="Calibri" style:font-name-complex="Calibri" fo:font-size="10pt" style:font-size-asian="10pt" style:font-size-complex="10pt"/>
    </style:style>
    <style:style style:name="T2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0" style:parent-style-name="Fonteparág.padrão" style:family="text">
      <style:text-properties style:font-name="Calibri" style:font-name-complex="Calibri" fo:font-size="10pt" style:font-size-asian="10pt" style:font-size-complex="10pt"/>
    </style:style>
    <style:style style:name="T2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2" style:parent-style-name="Fonteparág.padrão" style:family="text">
      <style:text-properties style:font-name="Calibri" style:font-name-complex="Calibri" fo:font-size="10pt" style:font-size-asian="10pt" style:font-size-complex="10pt"/>
    </style:style>
    <style:style style:name="T2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4" style:parent-style-name="Fonteparág.padrão" style:family="text">
      <style:text-properties style:font-name="Calibri" style:font-name-complex="Calibri" fo:font-size="10pt" style:font-size-asian="10pt" style:font-size-complex="10pt"/>
    </style:style>
    <style:style style:name="T2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6" style:parent-style-name="Fonteparág.padrão" style:family="text">
      <style:text-properties style:font-name="Calibri" style:font-name-complex="Calibri" fo:font-size="10pt" style:font-size-asian="10pt" style:font-size-complex="10pt"/>
    </style:style>
    <style:style style:name="T2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8" style:parent-style-name="Fonteparág.padrão" style:family="text">
      <style:text-properties style:font-name="Calibri" style:font-name-complex="Calibri" fo:font-size="10pt" style:font-size-asian="10pt" style:font-size-complex="10pt"/>
    </style:style>
    <style:style style:name="T2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0" style:parent-style-name="Fonteparág.padrão" style:family="text">
      <style:text-properties style:font-name="Calibri" style:font-name-complex="Calibri" fo:font-size="10pt" style:font-size-asian="10pt" style:font-size-complex="10pt"/>
    </style:style>
    <style:style style:name="T2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02" style:parent-style-name="Título4" style:family="paragraph">
      <style:paragraph-properties fo:text-align="justify" fo:margin-top="0in" fo:line-height="100%" fo:margin-left="-0.1972in">
        <style:tab-stops/>
      </style:paragraph-properties>
    </style:style>
    <style:style style:name="T2603" style:parent-style-name="Fonteparág.padrão" style:family="text">
      <style:text-properties style:font-name="Calibri" style:font-name-complex="Calibri" style:font-weight-complex="bold" fo:font-size="10pt" style:font-size-asian="10pt" style:font-size-complex="10pt"/>
    </style:style>
    <style:style style:name="T2604" style:parent-style-name="Fonteparág.padrão" style:family="text">
      <style:text-properties style:font-name="Calibri" style:font-name-complex="Calibri" fo:font-size="10pt" style:font-size-asian="10pt" style:font-size-complex="10pt"/>
    </style:style>
    <style:style style:name="P2605" style:parent-style-name="Título4" style:family="paragraph">
      <style:paragraph-properties fo:text-align="justify" fo:margin-top="0in" fo:line-height="100%" fo:margin-left="-0.1972in">
        <style:tab-stops/>
      </style:paragraph-properties>
    </style:style>
    <style:style style:name="T2606" style:parent-style-name="Fonteparág.padrão" style:family="text">
      <style:text-properties style:font-name="Calibri" style:font-name-complex="Calibri" style:font-weight-complex="bold" fo:font-size="10pt" style:font-size-asian="10pt" style:font-size-complex="10pt"/>
    </style:style>
    <style:style style:name="T2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8" style:parent-style-name="Fonteparág.padrão" style:family="text">
      <style:text-properties style:font-name="Calibri" style:font-name-complex="Calibri" fo:font-size="10pt" style:font-size-asian="10pt" style:font-size-complex="10pt"/>
    </style:style>
    <style:style style:name="P2609" style:parent-style-name="Standarduser" style:family="paragraph">
      <style:paragraph-properties fo:text-align="justify" fo:margin-left="-0.1972in">
        <style:tab-stops/>
      </style:paragraph-properties>
    </style:style>
    <style:style style:name="T2610" style:parent-style-name="Fonteparág.padrão" style:family="text">
      <style:text-properties style:font-name="Calibri" style:font-name-complex="Calibri" style:use-window-font-color="true" fo:font-size="10pt" style:font-size-asian="10pt" style:font-size-complex="10pt"/>
    </style:style>
    <style:style style:name="T261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1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1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1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1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1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18" style:parent-style-name="SemEspaçamento" style:family="paragraph">
      <style:paragraph-properties fo:text-align="justify" fo:margin-left="-0.1972in">
        <style:tab-stops/>
      </style:paragraph-properties>
    </style:style>
    <style:style style:name="T2619" style:parent-style-name="Fonteparág.padrão" style:family="text">
      <style:text-properties fo:font-weight="bold" style:font-weight-asian="bold"/>
    </style:style>
    <style:style style:name="P262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21" style:parent-style-name="Fonteparág.padrão" style:family="text">
      <style:text-properties fo:font-weight="bold" style:font-weight-asian="bold"/>
    </style:style>
    <style:style style:name="P262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623" style:parent-style-name="Título4" style:family="paragraph">
      <style:paragraph-properties fo:text-align="justify" fo:margin-top="0in" fo:line-height="100%" fo:margin-left="-0.1972in">
        <style:tab-stops/>
      </style:paragraph-properties>
    </style:style>
    <style:style style:name="T26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2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6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2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30" style:parent-style-name="Título4" style:family="paragraph">
      <style:paragraph-properties fo:text-align="justify" fo:margin-top="0in" fo:line-height="100%" fo:margin-left="-0.1972in">
        <style:tab-stops/>
      </style:paragraph-properties>
    </style:style>
    <style:style style:name="T2631" style:parent-style-name="Fonteparág.padrão" style:family="text">
      <style:text-properties style:font-name="Calibri" style:font-name-complex="Calibri" fo:font-size="10pt" style:font-size-asian="10pt" style:font-size-complex="10pt"/>
    </style:style>
    <style:style style:name="T2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3" style:parent-style-name="Fonteparág.padrão" style:family="text">
      <style:text-properties style:font-name="Calibri" style:font-name-complex="Calibri" fo:font-size="10pt" style:font-size-asian="10pt" style:font-size-complex="10pt"/>
    </style:style>
    <style:style style:name="T2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5" style:parent-style-name="Fonteparág.padrão" style:family="text">
      <style:text-properties style:font-name="Calibri" style:font-name-complex="Calibri" fo:font-size="10pt" style:font-size-asian="10pt" style:font-size-complex="10pt"/>
    </style:style>
    <style:style style:name="T2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7" style:parent-style-name="Fonteparág.padrão" style:family="text">
      <style:text-properties style:font-name="Calibri" style:font-name-complex="Calibri" fo:font-size="10pt" style:font-size-asian="10pt" style:font-size-complex="10pt"/>
    </style:style>
    <style:style style:name="T2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9" style:parent-style-name="Fonteparág.padrão" style:family="text">
      <style:text-properties style:font-name="Calibri" style:font-name-complex="Calibri" fo:font-size="10pt" style:font-size-asian="10pt" style:font-size-complex="10pt"/>
    </style:style>
    <style:style style:name="T2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1" style:parent-style-name="Fonteparág.padrão" style:family="text">
      <style:text-properties style:font-name="Calibri" style:font-name-complex="Calibri" fo:font-size="10pt" style:font-size-asian="10pt" style:font-size-complex="10pt"/>
    </style:style>
    <style:style style:name="T2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3" style:parent-style-name="Fonteparág.padrão" style:family="text">
      <style:text-properties style:font-name="Calibri" style:font-name-complex="Calibri" fo:font-size="10pt" style:font-size-asian="10pt" style:font-size-complex="10pt"/>
    </style:style>
    <style:style style:name="T2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5" style:parent-style-name="Fonteparág.padrão" style:family="text">
      <style:text-properties style:font-name="Calibri" style:font-name-complex="Calibri" fo:font-size="10pt" style:font-size-asian="10pt" style:font-size-complex="10pt"/>
    </style:style>
    <style:style style:name="T2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47" style:parent-style-name="Título4" style:family="paragraph">
      <style:paragraph-properties fo:text-align="justify" fo:margin-top="0in" fo:line-height="100%" fo:margin-left="-0.1972in">
        <style:tab-stops/>
      </style:paragraph-properties>
    </style:style>
    <style:style style:name="T2648" style:parent-style-name="Fonteparág.padrão" style:family="text">
      <style:text-properties style:font-name="Calibri" style:font-name-complex="Calibri" style:font-weight-complex="bold" fo:font-size="10pt" style:font-size-asian="10pt" style:font-size-complex="10pt"/>
    </style:style>
    <style:style style:name="T2649" style:parent-style-name="Fonteparág.padrão" style:family="text">
      <style:text-properties style:font-name="Calibri" style:font-name-complex="Calibri" fo:font-size="10pt" style:font-size-asian="10pt" style:font-size-complex="10pt"/>
    </style:style>
    <style:style style:name="P2650" style:parent-style-name="Título4" style:family="paragraph">
      <style:paragraph-properties fo:text-align="justify" fo:margin-top="0in" fo:line-height="100%" fo:margin-left="-0.1972in">
        <style:tab-stops/>
      </style:paragraph-properties>
    </style:style>
    <style:style style:name="T2651" style:parent-style-name="Fonteparág.padrão" style:family="text">
      <style:text-properties style:font-name="Calibri" style:font-name-complex="Calibri" style:font-weight-complex="bold" fo:font-size="10pt" style:font-size-asian="10pt" style:font-size-complex="10pt"/>
    </style:style>
    <style:style style:name="T2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3" style:parent-style-name="Fonteparág.padrão" style:family="text">
      <style:text-properties style:font-name="Calibri" style:font-name-complex="Calibri" fo:font-size="10pt" style:font-size-asian="10pt" style:font-size-complex="10pt"/>
    </style:style>
    <style:style style:name="P2654" style:parent-style-name="Standarduser" style:family="paragraph">
      <style:paragraph-properties fo:text-align="justify" fo:margin-left="-0.1972in">
        <style:tab-stops/>
      </style:paragraph-properties>
    </style:style>
    <style:style style:name="T2655" style:parent-style-name="Fonteparág.padrão" style:family="text">
      <style:text-properties style:font-name="Calibri" style:font-name-complex="Calibri" style:use-window-font-color="true" fo:font-size="10pt" style:font-size-asian="10pt" style:font-size-complex="10pt"/>
    </style:style>
    <style:style style:name="T265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5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5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5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6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6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63" style:parent-style-name="SemEspaçamento" style:family="paragraph">
      <style:paragraph-properties fo:text-align="justify" fo:margin-left="-0.1972in">
        <style:tab-stops/>
      </style:paragraph-properties>
    </style:style>
    <style:style style:name="T2664" style:parent-style-name="Fonteparág.padrão" style:family="text">
      <style:text-properties fo:font-weight="bold" style:font-weight-asian="bold"/>
    </style:style>
    <style:style style:name="P266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66" style:parent-style-name="Fonteparág.padrão" style:family="text">
      <style:text-properties fo:font-weight="bold" style:font-weight-asian="bold"/>
    </style:style>
    <style:style style:name="P266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668" style:parent-style-name="Título4" style:family="paragraph">
      <style:paragraph-properties fo:text-align="justify" fo:margin-top="0in" fo:line-height="100%" fo:margin-left="-0.1972in">
        <style:tab-stops/>
      </style:paragraph-properties>
    </style:style>
    <style:style style:name="T26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7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6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7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75" style:parent-style-name="Título4" style:family="paragraph">
      <style:paragraph-properties fo:text-align="justify" fo:margin-top="0in" fo:line-height="100%" fo:margin-left="-0.1972in">
        <style:tab-stops/>
      </style:paragraph-properties>
    </style:style>
    <style:style style:name="T2676" style:parent-style-name="Fonteparág.padrão" style:family="text">
      <style:text-properties style:font-name="Calibri" style:font-name-complex="Calibri" fo:font-size="10pt" style:font-size-asian="10pt" style:font-size-complex="10pt"/>
    </style:style>
    <style:style style:name="T2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8" style:parent-style-name="Fonteparág.padrão" style:family="text">
      <style:text-properties style:font-name="Calibri" style:font-name-complex="Calibri" fo:font-size="10pt" style:font-size-asian="10pt" style:font-size-complex="10pt"/>
    </style:style>
    <style:style style:name="T2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0" style:parent-style-name="Fonteparág.padrão" style:family="text">
      <style:text-properties style:font-name="Calibri" style:font-name-complex="Calibri" fo:font-size="10pt" style:font-size-asian="10pt" style:font-size-complex="10pt"/>
    </style:style>
    <style:style style:name="T2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2" style:parent-style-name="Fonteparág.padrão" style:family="text">
      <style:text-properties style:font-name="Calibri" style:font-name-complex="Calibri" fo:font-size="10pt" style:font-size-asian="10pt" style:font-size-complex="10pt"/>
    </style:style>
    <style:style style:name="T2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4" style:parent-style-name="Fonteparág.padrão" style:family="text">
      <style:text-properties style:font-name="Calibri" style:font-name-complex="Calibri" fo:font-size="10pt" style:font-size-asian="10pt" style:font-size-complex="10pt"/>
    </style:style>
    <style:style style:name="T2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6" style:parent-style-name="Fonteparág.padrão" style:family="text">
      <style:text-properties style:font-name="Calibri" style:font-name-complex="Calibri" fo:font-size="10pt" style:font-size-asian="10pt" style:font-size-complex="10pt"/>
    </style:style>
    <style:style style:name="T2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8" style:parent-style-name="Fonteparág.padrão" style:family="text">
      <style:text-properties style:font-name="Calibri" style:font-name-complex="Calibri" fo:font-size="10pt" style:font-size-asian="10pt" style:font-size-complex="10pt"/>
    </style:style>
    <style:style style:name="T2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0" style:parent-style-name="Fonteparág.padrão" style:family="text">
      <style:text-properties style:font-name="Calibri" style:font-name-complex="Calibri" fo:font-size="10pt" style:font-size-asian="10pt" style:font-size-complex="10pt"/>
    </style:style>
    <style:style style:name="T2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92" style:parent-style-name="Título4" style:family="paragraph">
      <style:paragraph-properties fo:text-align="justify" fo:margin-top="0in" fo:line-height="100%" fo:margin-left="-0.1972in">
        <style:tab-stops/>
      </style:paragraph-properties>
    </style:style>
    <style:style style:name="T2693" style:parent-style-name="Fonteparág.padrão" style:family="text">
      <style:text-properties style:font-name="Calibri" style:font-name-complex="Calibri" style:font-weight-complex="bold" fo:font-size="10pt" style:font-size-asian="10pt" style:font-size-complex="10pt"/>
    </style:style>
    <style:style style:name="T2694" style:parent-style-name="Fonteparág.padrão" style:family="text">
      <style:text-properties style:font-name="Calibri" style:font-name-complex="Calibri" fo:font-size="10pt" style:font-size-asian="10pt" style:font-size-complex="10pt"/>
    </style:style>
    <style:style style:name="P2695" style:parent-style-name="Título4" style:family="paragraph">
      <style:paragraph-properties fo:text-align="justify" fo:margin-top="0in" fo:line-height="100%" fo:margin-left="-0.1972in">
        <style:tab-stops/>
      </style:paragraph-properties>
    </style:style>
    <style:style style:name="T2696" style:parent-style-name="Fonteparág.padrão" style:family="text">
      <style:text-properties style:font-name="Calibri" style:font-name-complex="Calibri" style:font-weight-complex="bold" fo:font-size="10pt" style:font-size-asian="10pt" style:font-size-complex="10pt"/>
    </style:style>
    <style:style style:name="T2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8" style:parent-style-name="Fonteparág.padrão" style:family="text">
      <style:text-properties style:font-name="Calibri" style:font-name-complex="Calibri" fo:font-size="10pt" style:font-size-asian="10pt" style:font-size-complex="10pt"/>
    </style:style>
    <style:style style:name="P2699" style:parent-style-name="Standarduser" style:family="paragraph">
      <style:paragraph-properties fo:text-align="justify" fo:margin-left="-0.1972in">
        <style:tab-stops/>
      </style:paragraph-properties>
    </style:style>
    <style:style style:name="T2700" style:parent-style-name="Fonteparág.padrão" style:family="text">
      <style:text-properties style:font-name="Calibri" style:font-name-complex="Calibri" style:use-window-font-color="true" fo:font-size="10pt" style:font-size-asian="10pt" style:font-size-complex="10pt"/>
    </style:style>
    <style:style style:name="T270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7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0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0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0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0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08" style:parent-style-name="SemEspaçamento" style:family="paragraph">
      <style:paragraph-properties fo:text-align="justify" fo:margin-left="-0.1972in">
        <style:tab-stops/>
      </style:paragraph-properties>
    </style:style>
    <style:style style:name="T2709" style:parent-style-name="Fonteparág.padrão" style:family="text">
      <style:text-properties fo:font-weight="bold" style:font-weight-asian="bold"/>
    </style:style>
    <style:style style:name="P271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11" style:parent-style-name="Fonteparág.padrão" style:family="text">
      <style:text-properties fo:font-weight="bold" style:font-weight-asian="bold"/>
    </style:style>
    <style:style style:name="P271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713" style:parent-style-name="Título4" style:family="paragraph">
      <style:paragraph-properties fo:text-align="justify" fo:margin-top="0in" fo:line-height="100%" fo:margin-left="-0.1972in">
        <style:tab-stops/>
      </style:paragraph-properties>
    </style:style>
    <style:style style:name="T27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1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19" style:parent-style-name="Título4" style:family="paragraph">
      <style:paragraph-properties fo:text-align="justify" fo:margin-top="0in" fo:line-height="100%" fo:margin-left="-0.1972in">
        <style:tab-stops/>
      </style:paragraph-properties>
      <style:text-properties style:font-name="Calibri" style:font-name-complex="Calibri" fo:font-size="4pt" style:font-size-asian="4pt" style:font-size-complex="10pt"/>
    </style:style>
    <style:style style:name="P2720" style:parent-style-name="Título4" style:family="paragraph">
      <style:paragraph-properties fo:text-align="justify" fo:margin-top="0in" fo:line-height="100%" fo:margin-left="-0.1972in">
        <style:tab-stops/>
      </style:paragraph-properties>
    </style:style>
    <style:style style:name="T2721" style:parent-style-name="Fonteparág.padrão" style:family="text">
      <style:text-properties style:font-name="Calibri" style:font-name-complex="Calibri" fo:font-size="10pt" style:font-size-asian="10pt" style:font-size-complex="10pt"/>
    </style:style>
    <style:style style:name="T2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23" style:parent-style-name="Título4" style:family="paragraph">
      <style:paragraph-properties fo:text-align="justify" fo:margin-top="0in" fo:line-height="100%" fo:margin-left="-0.1972in">
        <style:tab-stops/>
      </style:paragraph-properties>
    </style:style>
    <style:style style:name="T2724" style:parent-style-name="Fonteparág.padrão" style:family="text">
      <style:text-properties style:font-name="Calibri" style:font-name-complex="Calibri" style:font-weight-complex="bold" fo:font-size="10pt" style:font-size-asian="10pt" style:font-size-complex="10pt"/>
    </style:style>
    <style:style style:name="T2725" style:parent-style-name="Fonteparág.padrão" style:family="text">
      <style:text-properties style:font-name="Calibri" style:font-name-complex="Calibri" fo:font-size="10pt" style:font-size-asian="10pt" style:font-size-complex="10pt"/>
    </style:style>
    <style:style style:name="P2726" style:parent-style-name="Título4" style:family="paragraph">
      <style:paragraph-properties fo:text-align="justify" fo:margin-top="0in" fo:line-height="100%" fo:margin-left="-0.1972in">
        <style:tab-stops/>
      </style:paragraph-properties>
    </style:style>
    <style:style style:name="T2727" style:parent-style-name="Fonteparág.padrão" style:family="text">
      <style:text-properties style:font-name="Calibri" style:font-name-complex="Calibri" style:font-weight-complex="bold" fo:font-size="10pt" style:font-size-asian="10pt" style:font-size-complex="10pt"/>
    </style:style>
    <style:style style:name="T2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9" style:parent-style-name="Fonteparág.padrão" style:family="text">
      <style:text-properties style:font-name="Calibri" style:font-name-complex="Calibri" fo:font-size="10pt" style:font-size-asian="10pt" style:font-size-complex="10pt"/>
    </style:style>
    <style:style style:name="T2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31" style:parent-style-name="Título4" style:family="paragraph">
      <style:paragraph-properties fo:text-align="justify" fo:margin-top="0in" fo:line-height="100%" fo:margin-left="-0.1972in">
        <style:tab-stops/>
      </style:paragraph-properties>
    </style:style>
    <style:style style:name="T2732" style:parent-style-name="Fonteparág.padrão" style:family="text">
      <style:text-properties style:font-name="Calibri" style:font-name-complex="Calibri" style:font-weight-complex="bold" fo:font-size="10pt" style:font-size-asian="10pt" style:font-size-complex="10pt"/>
    </style:style>
    <style:style style:name="T2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4" style:parent-style-name="Fonteparág.padrão" style:family="text">
      <style:text-properties style:font-name="Calibri" style:font-name-complex="Calibri" fo:font-size="10pt" style:font-size-asian="10pt" style:font-size-complex="10pt"/>
    </style:style>
    <style:style style:name="T2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36" style:parent-style-name="Título4" style:family="paragraph">
      <style:paragraph-properties fo:text-align="justify" fo:margin-top="0in" fo:line-height="100%" fo:margin-left="-0.1972in">
        <style:tab-stops/>
      </style:paragraph-properties>
    </style:style>
    <style:style style:name="T2737" style:parent-style-name="Fonteparág.padrão" style:family="text">
      <style:text-properties style:font-name="Calibri" style:font-name-complex="Calibri" style:font-weight-complex="bold" fo:font-size="10pt" style:font-size-asian="10pt" style:font-size-complex="10pt"/>
    </style:style>
    <style:style style:name="T2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T2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41" style:parent-style-name="Título4" style:family="paragraph">
      <style:paragraph-properties fo:text-align="justify" fo:margin-top="0in" fo:line-height="100%" fo:margin-left="-0.1972in">
        <style:tab-stops/>
      </style:paragraph-properties>
    </style:style>
    <style:style style:name="T2742" style:parent-style-name="Fonteparág.padrão" style:family="text">
      <style:text-properties style:font-name="Calibri" style:font-name-complex="Calibri" style:font-weight-complex="bold" fo:font-size="10pt" style:font-size-asian="10pt" style:font-size-complex="10pt"/>
    </style:style>
    <style:style style:name="T2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4" style:parent-style-name="Fonteparág.padrão" style:family="text">
      <style:text-properties style:font-name="Calibri" style:font-name-complex="Calibri" fo:font-size="10pt" style:font-size-asian="10pt" style:font-size-complex="10pt"/>
    </style:style>
    <style:style style:name="T2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46" style:parent-style-name="Título4" style:family="paragraph">
      <style:paragraph-properties fo:text-align="justify" fo:margin-top="0in" fo:line-height="100%" fo:margin-left="-0.1972in">
        <style:tab-stops/>
      </style:paragraph-properties>
    </style:style>
    <style:style style:name="T2747" style:parent-style-name="Fonteparág.padrão" style:family="text">
      <style:text-properties style:font-name="Calibri" style:font-name-complex="Calibri" style:font-weight-complex="bold" fo:font-size="10pt" style:font-size-asian="10pt" style:font-size-complex="10pt"/>
    </style:style>
    <style:style style:name="T2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9" style:parent-style-name="Fonteparág.padrão" style:family="text">
      <style:text-properties style:font-name="Calibri" style:font-name-complex="Calibri" fo:font-size="10pt" style:font-size-asian="10pt" style:font-size-complex="10pt"/>
    </style:style>
    <style:style style:name="T2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51"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275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5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54"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75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57" style:parent-style-name="SemEspaçamento" style:family="paragraph">
      <style:paragraph-properties fo:text-align="justify" fo:margin-left="-0.1972in">
        <style:tab-stops/>
      </style:paragraph-properties>
    </style:style>
    <style:style style:name="T2758" style:parent-style-name="Fonteparág.padrão" style:family="text">
      <style:text-properties fo:font-weight="bold" style:font-weight-asian="bold"/>
    </style:style>
    <style:style style:name="P275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60" style:parent-style-name="Fonteparág.padrão" style:family="text">
      <style:text-properties fo:font-weight="bold" style:font-weight-asian="bold"/>
    </style:style>
    <style:style style:name="P2761" style:parent-style-name="Título4" style:family="paragraph">
      <style:paragraph-properties fo:text-align="justify" fo:margin-top="0in" fo:line-height="100%" fo:margin-left="-0.1972in">
        <style:tab-stops/>
      </style:paragraph-properties>
    </style:style>
    <style:style style:name="T27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6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6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68" style:parent-style-name="Título4" style:family="paragraph">
      <style:paragraph-properties fo:text-align="justify" fo:margin-top="0in" fo:line-height="100%" fo:margin-left="-0.1972in">
        <style:tab-stops/>
      </style:paragraph-properties>
    </style:style>
    <style:style style:name="T2769" style:parent-style-name="Fonteparág.padrão" style:family="text">
      <style:text-properties style:font-name="Calibri" style:font-name-complex="Calibri" fo:font-size="10pt" style:font-size-asian="10pt" style:font-size-complex="10pt"/>
    </style:style>
    <style:style style:name="T2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1" style:parent-style-name="Fonteparág.padrão" style:family="text">
      <style:text-properties style:font-name="Calibri" style:font-name-complex="Calibri" fo:font-size="10pt" style:font-size-asian="10pt" style:font-size-complex="10pt"/>
    </style:style>
    <style:style style:name="T2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3" style:parent-style-name="Fonteparág.padrão" style:family="text">
      <style:text-properties style:font-name="Calibri" style:font-name-complex="Calibri" fo:font-size="10pt" style:font-size-asian="10pt" style:font-size-complex="10pt"/>
    </style:style>
    <style:style style:name="T2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5" style:parent-style-name="Fonteparág.padrão" style:family="text">
      <style:text-properties style:font-name="Calibri" style:font-name-complex="Calibri" fo:font-size="10pt" style:font-size-asian="10pt" style:font-size-complex="10pt"/>
    </style:style>
    <style:style style:name="T2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7" style:parent-style-name="Fonteparág.padrão" style:family="text">
      <style:text-properties style:font-name="Calibri" style:font-name-complex="Calibri" fo:font-size="10pt" style:font-size-asian="10pt" style:font-size-complex="10pt"/>
    </style:style>
    <style:style style:name="T2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9" style:parent-style-name="Fonteparág.padrão" style:family="text">
      <style:text-properties style:font-name="Calibri" style:font-name-complex="Calibri" fo:font-size="10pt" style:font-size-asian="10pt" style:font-size-complex="10pt"/>
    </style:style>
    <style:style style:name="T2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1" style:parent-style-name="Fonteparág.padrão" style:family="text">
      <style:text-properties style:font-name="Calibri" style:font-name-complex="Calibri" fo:font-size="10pt" style:font-size-asian="10pt" style:font-size-complex="10pt"/>
    </style:style>
    <style:style style:name="T2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3" style:parent-style-name="Fonteparág.padrão" style:family="text">
      <style:text-properties style:font-name="Calibri" style:font-name-complex="Calibri" fo:font-size="10pt" style:font-size-asian="10pt" style:font-size-complex="10pt"/>
    </style:style>
    <style:style style:name="T2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85" style:parent-style-name="Título4" style:family="paragraph">
      <style:paragraph-properties fo:text-align="justify" fo:margin-top="0in" fo:line-height="100%" fo:margin-left="-0.1972in">
        <style:tab-stops/>
      </style:paragraph-properties>
    </style:style>
    <style:style style:name="T2786" style:parent-style-name="Fonteparág.padrão" style:family="text">
      <style:text-properties style:font-name="Calibri" style:font-name-complex="Calibri" style:font-weight-complex="bold"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P2788" style:parent-style-name="Título4" style:family="paragraph">
      <style:paragraph-properties fo:text-align="justify" fo:margin-top="0in" fo:line-height="100%" fo:margin-left="-0.1972in">
        <style:tab-stops/>
      </style:paragraph-properties>
    </style:style>
    <style:style style:name="T2789" style:parent-style-name="Fonteparág.padrão" style:family="text">
      <style:text-properties style:font-name="Calibri" style:font-name-complex="Calibri" style:font-weight-complex="bold" fo:font-size="10pt" style:font-size-asian="10pt" style:font-size-complex="10pt"/>
    </style:style>
    <style:style style:name="T2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1" style:parent-style-name="Fonteparág.padrão" style:family="text">
      <style:text-properties style:font-name="Calibri" style:font-name-complex="Calibri" fo:font-size="10pt" style:font-size-asian="10pt" style:font-size-complex="10pt"/>
    </style:style>
    <style:style style:name="P2792" style:parent-style-name="Standarduser" style:family="paragraph">
      <style:paragraph-properties fo:text-align="justify" fo:margin-left="-0.1972in">
        <style:tab-stops/>
      </style:paragraph-properties>
    </style:style>
    <style:style style:name="T2793" style:parent-style-name="Fonteparág.padrão" style:family="text">
      <style:text-properties style:font-name="Calibri" style:font-name-complex="Calibri" style:use-window-font-color="true" fo:font-size="10pt" style:font-size-asian="10pt" style:font-size-complex="10pt"/>
    </style:style>
    <style:style style:name="T279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79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9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9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9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9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01" style:parent-style-name="SemEspaçamento" style:family="paragraph">
      <style:paragraph-properties fo:text-align="justify" fo:margin-left="-0.1972in">
        <style:tab-stops/>
      </style:paragraph-properties>
    </style:style>
    <style:style style:name="T2802" style:parent-style-name="Fonteparág.padrão" style:family="text">
      <style:text-properties fo:font-weight="bold" style:font-weight-asian="bold"/>
    </style:style>
    <style:style style:name="P280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04" style:parent-style-name="Fonteparág.padrão" style:family="text">
      <style:text-properties fo:font-weight="bold" style:font-weight-asian="bold"/>
    </style:style>
    <style:style style:name="P280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806" style:parent-style-name="Título4" style:family="paragraph">
      <style:paragraph-properties fo:text-align="justify" fo:margin-top="0in" fo:line-height="100%" fo:margin-left="-0.1972in">
        <style:tab-stops/>
      </style:paragraph-properties>
    </style:style>
    <style:style style:name="T28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0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1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13" style:parent-style-name="Título4" style:family="paragraph">
      <style:paragraph-properties fo:text-align="justify" fo:margin-top="0in" fo:line-height="100%" fo:margin-left="-0.1972in">
        <style:tab-stops/>
      </style:paragraph-properties>
    </style:style>
    <style:style style:name="T2814" style:parent-style-name="Fonteparág.padrão" style:family="text">
      <style:text-properties style:font-name="Calibri" style:font-name-complex="Calibri" fo:font-size="10pt" style:font-size-asian="10pt" style:font-size-complex="10pt"/>
    </style:style>
    <style:style style:name="T2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6" style:parent-style-name="Fonteparág.padrão" style:family="text">
      <style:text-properties style:font-name="Calibri" style:font-name-complex="Calibri" fo:font-size="10pt" style:font-size-asian="10pt" style:font-size-complex="10pt"/>
    </style:style>
    <style:style style:name="T2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8" style:parent-style-name="Fonteparág.padrão" style:family="text">
      <style:text-properties style:font-name="Calibri" style:font-name-complex="Calibri" fo:font-size="10pt" style:font-size-asian="10pt" style:font-size-complex="10pt"/>
    </style:style>
    <style:style style:name="T2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0" style:parent-style-name="Fonteparág.padrão" style:family="text">
      <style:text-properties style:font-name="Calibri" style:font-name-complex="Calibri" fo:font-size="10pt" style:font-size-asian="10pt" style:font-size-complex="10pt"/>
    </style:style>
    <style:style style:name="T2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T2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T2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6" style:parent-style-name="Fonteparág.padrão" style:family="text">
      <style:text-properties style:font-name="Calibri" style:font-name-complex="Calibri" fo:font-size="10pt" style:font-size-asian="10pt" style:font-size-complex="10pt"/>
    </style:style>
    <style:style style:name="T2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8" style:parent-style-name="Fonteparág.padrão" style:family="text">
      <style:text-properties style:font-name="Calibri" style:font-name-complex="Calibri" fo:font-size="10pt" style:font-size-asian="10pt" style:font-size-complex="10pt"/>
    </style:style>
    <style:style style:name="T2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30" style:parent-style-name="Título4" style:family="paragraph">
      <style:paragraph-properties fo:text-align="justify" fo:margin-top="0in" fo:line-height="100%" fo:margin-left="-0.1972in">
        <style:tab-stops/>
      </style:paragraph-properties>
    </style:style>
    <style:style style:name="T2831" style:parent-style-name="Fonteparág.padrão" style:family="text">
      <style:text-properties style:font-name="Calibri" style:font-name-complex="Calibri" style:font-weight-complex="bold"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P2833" style:parent-style-name="Título4" style:family="paragraph">
      <style:paragraph-properties fo:text-align="justify" fo:margin-top="0in" fo:line-height="100%" fo:margin-left="-0.1972in">
        <style:tab-stops/>
      </style:paragraph-properties>
    </style:style>
    <style:style style:name="T2834" style:parent-style-name="Fonteparág.padrão" style:family="text">
      <style:text-properties style:font-name="Calibri" style:font-name-complex="Calibri" style:font-weight-complex="bold" fo:font-size="10pt" style:font-size-asian="10pt" style:font-size-complex="10pt"/>
    </style:style>
    <style:style style:name="T2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6" style:parent-style-name="Fonteparág.padrão" style:family="text">
      <style:text-properties style:font-name="Calibri" style:font-name-complex="Calibri" fo:font-size="10pt" style:font-size-asian="10pt" style:font-size-complex="10pt"/>
    </style:style>
    <style:style style:name="P2837" style:parent-style-name="Standarduser" style:family="paragraph">
      <style:paragraph-properties fo:text-align="justify" fo:margin-left="-0.1972in">
        <style:tab-stops/>
      </style:paragraph-properties>
    </style:style>
    <style:style style:name="T2838" style:parent-style-name="Fonteparág.padrão" style:family="text">
      <style:text-properties style:font-name="Calibri" style:font-name-complex="Calibri" style:use-window-font-color="true" fo:font-size="10pt" style:font-size-asian="10pt" style:font-size-complex="10pt"/>
    </style:style>
    <style:style style:name="T283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84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4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4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4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46" style:parent-style-name="SemEspaçamento" style:family="paragraph">
      <style:paragraph-properties fo:text-align="justify" fo:margin-left="-0.1972in">
        <style:tab-stops/>
      </style:paragraph-properties>
    </style:style>
    <style:style style:name="T2847" style:parent-style-name="Fonteparág.padrão" style:family="text">
      <style:text-properties fo:font-weight="bold" style:font-weight-asian="bold"/>
    </style:style>
    <style:style style:name="P284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49" style:parent-style-name="Fonteparág.padrão" style:family="text">
      <style:text-properties fo:font-weight="bold" style:font-weight-asian="bold"/>
    </style:style>
    <style:style style:name="P285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851" style:parent-style-name="Título4" style:family="paragraph">
      <style:paragraph-properties fo:text-align="justify" fo:margin-top="0in" fo:line-height="100%" fo:margin-left="-0.1972in">
        <style:tab-stops/>
      </style:paragraph-properties>
    </style:style>
    <style:style style:name="T28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5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5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58" style:parent-style-name="Título4" style:family="paragraph">
      <style:paragraph-properties fo:text-align="justify" fo:margin-top="0in" fo:line-height="100%" fo:margin-left="-0.1972in">
        <style:tab-stops/>
      </style:paragraph-properties>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T2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3" style:parent-style-name="Fonteparág.padrão" style:family="text">
      <style:text-properties style:font-name="Calibri" style:font-name-complex="Calibri" fo:font-size="10pt" style:font-size-asian="10pt" style:font-size-complex="10pt"/>
    </style:style>
    <style:style style:name="T2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5" style:parent-style-name="Fonteparág.padrão" style:family="text">
      <style:text-properties style:font-name="Calibri" style:font-name-complex="Calibri" fo:font-size="10pt" style:font-size-asian="10pt" style:font-size-complex="10pt"/>
    </style:style>
    <style:style style:name="T2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1" style:parent-style-name="Fonteparág.padrão" style:family="text">
      <style:text-properties style:font-name="Calibri" style:font-name-complex="Calibri" fo:font-size="10pt" style:font-size-asian="10pt" style:font-size-complex="10pt"/>
    </style:style>
    <style:style style:name="T2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3" style:parent-style-name="Fonteparág.padrão" style:family="text">
      <style:text-properties style:font-name="Calibri" style:font-name-complex="Calibri" fo:font-size="10pt" style:font-size-asian="10pt" style:font-size-complex="10pt"/>
    </style:style>
    <style:style style:name="T2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75" style:parent-style-name="Título4" style:family="paragraph">
      <style:paragraph-properties fo:text-align="justify" fo:margin-top="0in" fo:line-height="100%" fo:margin-left="-0.1972in">
        <style:tab-stops/>
      </style:paragraph-properties>
    </style:style>
    <style:style style:name="T2876" style:parent-style-name="Fonteparág.padrão" style:family="text">
      <style:text-properties style:font-name="Calibri" style:font-name-complex="Calibri" style:font-weight-complex="bold" fo:font-size="10pt" style:font-size-asian="10pt" style:font-size-complex="10pt"/>
    </style:style>
    <style:style style:name="T2877" style:parent-style-name="Fonteparág.padrão" style:family="text">
      <style:text-properties style:font-name="Calibri" style:font-name-complex="Calibri" fo:font-size="10pt" style:font-size-asian="10pt" style:font-size-complex="10pt"/>
    </style:style>
    <style:style style:name="P2878" style:parent-style-name="Título4" style:family="paragraph">
      <style:paragraph-properties fo:text-align="justify" fo:margin-top="0in" fo:line-height="100%" fo:margin-left="-0.1972in">
        <style:tab-stops/>
      </style:paragraph-properties>
    </style:style>
    <style:style style:name="T2879" style:parent-style-name="Fonteparág.padrão" style:family="text">
      <style:text-properties style:font-name="Calibri" style:font-name-complex="Calibri" style:font-weight-complex="bold" fo:font-size="10pt" style:font-size-asian="10pt" style:font-size-complex="10pt"/>
    </style:style>
    <style:style style:name="T2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1" style:parent-style-name="Fonteparág.padrão" style:family="text">
      <style:text-properties style:font-name="Calibri" style:font-name-complex="Calibri" fo:font-size="10pt" style:font-size-asian="10pt" style:font-size-complex="10pt"/>
    </style:style>
    <style:style style:name="P2882" style:parent-style-name="Standarduser" style:family="paragraph">
      <style:paragraph-properties fo:text-align="justify" fo:margin-left="-0.1972in">
        <style:tab-stops/>
      </style:paragraph-properties>
    </style:style>
    <style:style style:name="T2883" style:parent-style-name="Fonteparág.padrão" style:family="text">
      <style:text-properties style:font-name="Calibri" style:font-name-complex="Calibri" style:use-window-font-color="true" fo:font-size="10pt" style:font-size-asian="10pt" style:font-size-complex="10pt"/>
    </style:style>
    <style:style style:name="T288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88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8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8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8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8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91" style:parent-style-name="SemEspaçamento" style:family="paragraph">
      <style:paragraph-properties fo:text-align="justify" fo:margin-left="-0.1972in">
        <style:tab-stops/>
      </style:paragraph-properties>
    </style:style>
    <style:style style:name="T2892" style:parent-style-name="Fonteparág.padrão" style:family="text">
      <style:text-properties fo:font-weight="bold" style:font-weight-asian="bold"/>
    </style:style>
    <style:style style:name="P289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94" style:parent-style-name="Fonteparág.padrão" style:family="text">
      <style:text-properties fo:font-weight="bold" style:font-weight-asian="bold"/>
    </style:style>
    <style:style style:name="P289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896" style:parent-style-name="Título4" style:family="paragraph">
      <style:paragraph-properties fo:text-align="justify" fo:margin-top="0in" fo:line-height="100%" fo:margin-left="-0.1972in">
        <style:tab-stops/>
      </style:paragraph-properties>
    </style:style>
    <style:style style:name="T28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9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03" style:parent-style-name="Título4" style:family="paragraph">
      <style:paragraph-properties fo:text-align="justify" fo:margin-top="0in" fo:line-height="100%" fo:margin-left="-0.1972in">
        <style:tab-stops/>
      </style:paragraph-properties>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T2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T2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0" style:parent-style-name="Fonteparág.padrão" style:family="text">
      <style:text-properties style:font-name="Calibri" style:font-name-complex="Calibri" fo:font-size="10pt" style:font-size-asian="10pt" style:font-size-complex="10pt"/>
    </style:style>
    <style:style style:name="T2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2" style:parent-style-name="Fonteparág.padrão" style:family="text">
      <style:text-properties style:font-name="Calibri" style:font-name-complex="Calibri" fo:font-size="10pt" style:font-size-asian="10pt" style:font-size-complex="10pt"/>
    </style:style>
    <style:style style:name="T2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4" style:parent-style-name="Fonteparág.padrão" style:family="text">
      <style:text-properties style:font-name="Calibri" style:font-name-complex="Calibri" fo:font-size="10pt" style:font-size-asian="10pt" style:font-size-complex="10pt"/>
    </style:style>
    <style:style style:name="T2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6" style:parent-style-name="Fonteparág.padrão" style:family="text">
      <style:text-properties style:font-name="Calibri" style:font-name-complex="Calibri" fo:font-size="10pt" style:font-size-asian="10pt" style:font-size-complex="10pt"/>
    </style:style>
    <style:style style:name="T2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8" style:parent-style-name="Fonteparág.padrão" style:family="text">
      <style:text-properties style:font-name="Calibri" style:font-name-complex="Calibri" fo:font-size="10pt" style:font-size-asian="10pt" style:font-size-complex="10pt"/>
    </style:style>
    <style:style style:name="T2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20" style:parent-style-name="Título4" style:family="paragraph">
      <style:paragraph-properties fo:text-align="justify" fo:margin-top="0in" fo:line-height="100%" fo:margin-left="-0.1972in">
        <style:tab-stops/>
      </style:paragraph-properties>
    </style:style>
    <style:style style:name="T2921" style:parent-style-name="Fonteparág.padrão" style:family="text">
      <style:text-properties style:font-name="Calibri" style:font-name-complex="Calibri" style:font-weight-complex="bold" fo:font-size="10pt" style:font-size-asian="10pt" style:font-size-complex="10pt"/>
    </style:style>
    <style:style style:name="T2922" style:parent-style-name="Fonteparág.padrão" style:family="text">
      <style:text-properties style:font-name="Calibri" style:font-name-complex="Calibri" fo:font-size="10pt" style:font-size-asian="10pt" style:font-size-complex="10pt"/>
    </style:style>
    <style:style style:name="P2923" style:parent-style-name="Título4" style:family="paragraph">
      <style:paragraph-properties fo:text-align="justify" fo:margin-top="0in" fo:line-height="100%" fo:margin-left="-0.1972in">
        <style:tab-stops/>
      </style:paragraph-properties>
    </style:style>
    <style:style style:name="T2924" style:parent-style-name="Fonteparág.padrão" style:family="text">
      <style:text-properties style:font-name="Calibri" style:font-name-complex="Calibri" style:font-weight-complex="bold" fo:font-size="10pt" style:font-size-asian="10pt" style:font-size-complex="10pt"/>
    </style:style>
    <style:style style:name="T2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6" style:parent-style-name="Fonteparág.padrão" style:family="text">
      <style:text-properties style:font-name="Calibri" style:font-name-complex="Calibri" fo:font-size="10pt" style:font-size-asian="10pt" style:font-size-complex="10pt"/>
    </style:style>
    <style:style style:name="P2927" style:parent-style-name="Standarduser" style:family="paragraph">
      <style:paragraph-properties fo:text-align="justify" fo:margin-left="-0.1972in">
        <style:tab-stops/>
      </style:paragraph-properties>
    </style:style>
    <style:style style:name="T2928" style:parent-style-name="Fonteparág.padrão" style:family="text">
      <style:text-properties style:font-name="Calibri" style:font-name-complex="Calibri" style:use-window-font-color="true" fo:font-size="10pt" style:font-size-asian="10pt" style:font-size-complex="10pt"/>
    </style:style>
    <style:style style:name="T292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93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3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3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3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3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36" style:parent-style-name="SemEspaçamento" style:family="paragraph">
      <style:paragraph-properties fo:text-align="justify" fo:margin-left="-0.1972in">
        <style:tab-stops/>
      </style:paragraph-properties>
    </style:style>
    <style:style style:name="T2937" style:parent-style-name="Fonteparág.padrão" style:family="text">
      <style:text-properties fo:font-weight="bold" style:font-weight-asian="bold"/>
    </style:style>
    <style:style style:name="P293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39" style:parent-style-name="Fonteparág.padrão" style:family="text">
      <style:text-properties fo:font-weight="bold" style:font-weight-asian="bold"/>
    </style:style>
    <style:style style:name="P294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941" style:parent-style-name="Título4" style:family="paragraph">
      <style:paragraph-properties fo:text-align="justify" fo:margin-top="0in" fo:line-height="100%" fo:margin-left="-0.1972in">
        <style:tab-stops/>
      </style:paragraph-properties>
    </style:style>
    <style:style style:name="T29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4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9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4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48" style:parent-style-name="Título4" style:family="paragraph">
      <style:paragraph-properties fo:text-align="justify" fo:margin-top="0in" fo:line-height="100%" fo:margin-left="-0.1972in">
        <style:tab-stops/>
      </style:paragraph-properties>
    </style:style>
    <style:style style:name="T2949" style:parent-style-name="Fonteparág.padrão" style:family="text">
      <style:text-properties style:font-name="Calibri" style:font-name-complex="Calibri" fo:font-size="10pt" style:font-size-asian="10pt" style:font-size-complex="10pt"/>
    </style:style>
    <style:style style:name="T2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1" style:parent-style-name="Fonteparág.padrão" style:family="text">
      <style:text-properties style:font-name="Calibri" style:font-name-complex="Calibri" fo:font-size="10pt" style:font-size-asian="10pt" style:font-size-complex="10pt"/>
    </style:style>
    <style:style style:name="T2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3" style:parent-style-name="Fonteparág.padrão" style:family="text">
      <style:text-properties style:font-name="Calibri" style:font-name-complex="Calibri" fo:font-size="10pt" style:font-size-asian="10pt" style:font-size-complex="10pt"/>
    </style:style>
    <style:style style:name="T2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5" style:parent-style-name="Fonteparág.padrão" style:family="text">
      <style:text-properties style:font-name="Calibri" style:font-name-complex="Calibri" fo:font-size="10pt" style:font-size-asian="10pt" style:font-size-complex="10pt"/>
    </style:style>
    <style:style style:name="T2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7" style:parent-style-name="Fonteparág.padrão" style:family="text">
      <style:text-properties style:font-name="Calibri" style:font-name-complex="Calibri" fo:font-size="10pt" style:font-size-asian="10pt" style:font-size-complex="10pt"/>
    </style:style>
    <style:style style:name="T2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9" style:parent-style-name="Fonteparág.padrão" style:family="text">
      <style:text-properties style:font-name="Calibri" style:font-name-complex="Calibri" fo:font-size="10pt" style:font-size-asian="10pt" style:font-size-complex="10pt"/>
    </style:style>
    <style:style style:name="T2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1" style:parent-style-name="Fonteparág.padrão" style:family="text">
      <style:text-properties style:font-name="Calibri" style:font-name-complex="Calibri" fo:font-size="10pt" style:font-size-asian="10pt" style:font-size-complex="10pt"/>
    </style:style>
    <style:style style:name="T2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3" style:parent-style-name="Fonteparág.padrão" style:family="text">
      <style:text-properties style:font-name="Calibri" style:font-name-complex="Calibri" fo:font-size="10pt" style:font-size-asian="10pt" style:font-size-complex="10pt"/>
    </style:style>
    <style:style style:name="T2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65" style:parent-style-name="Título4" style:family="paragraph">
      <style:paragraph-properties fo:text-align="justify" fo:margin-top="0in" fo:line-height="100%" fo:margin-left="-0.1972in">
        <style:tab-stops/>
      </style:paragraph-properties>
    </style:style>
    <style:style style:name="T2966" style:parent-style-name="Fonteparág.padrão" style:family="text">
      <style:text-properties style:font-name="Calibri" style:font-name-complex="Calibri" style:font-weight-complex="bold" fo:font-size="10pt" style:font-size-asian="10pt" style:font-size-complex="10pt"/>
    </style:style>
    <style:style style:name="T2967" style:parent-style-name="Fonteparág.padrão" style:family="text">
      <style:text-properties style:font-name="Calibri" style:font-name-complex="Calibri" fo:font-size="10pt" style:font-size-asian="10pt" style:font-size-complex="10pt"/>
    </style:style>
    <style:style style:name="P2968" style:parent-style-name="Título4" style:family="paragraph">
      <style:paragraph-properties fo:text-align="justify" fo:margin-top="0in" fo:line-height="100%" fo:margin-left="-0.1972in">
        <style:tab-stops/>
      </style:paragraph-properties>
    </style:style>
    <style:style style:name="T2969" style:parent-style-name="Fonteparág.padrão" style:family="text">
      <style:text-properties style:font-name="Calibri" style:font-name-complex="Calibri" style:font-weight-complex="bold" fo:font-size="10pt" style:font-size-asian="10pt" style:font-size-complex="10pt"/>
    </style:style>
    <style:style style:name="T2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1" style:parent-style-name="Fonteparág.padrão" style:family="text">
      <style:text-properties style:font-name="Calibri" style:font-name-complex="Calibri" fo:font-size="10pt" style:font-size-asian="10pt" style:font-size-complex="10pt"/>
    </style:style>
    <style:style style:name="P2972" style:parent-style-name="Standarduser" style:family="paragraph">
      <style:paragraph-properties fo:text-align="justify" fo:margin-left="-0.1972in">
        <style:tab-stops/>
      </style:paragraph-properties>
    </style:style>
    <style:style style:name="T2973" style:parent-style-name="Fonteparág.padrão" style:family="text">
      <style:text-properties style:font-name="Calibri" style:font-name-complex="Calibri" style:use-window-font-color="true" fo:font-size="10pt" style:font-size-asian="10pt" style:font-size-complex="10pt"/>
    </style:style>
    <style:style style:name="T297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97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7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7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7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97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81" style:parent-style-name="SemEspaçamento" style:family="paragraph">
      <style:paragraph-properties fo:text-align="justify" fo:margin-left="-0.1972in">
        <style:tab-stops/>
      </style:paragraph-properties>
    </style:style>
    <style:style style:name="T2982" style:parent-style-name="Fonteparág.padrão" style:family="text">
      <style:text-properties fo:font-weight="bold" style:font-weight-asian="bold"/>
    </style:style>
    <style:style style:name="P298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84" style:parent-style-name="Fonteparág.padrão" style:family="text">
      <style:text-properties fo:font-weight="bold" style:font-weight-asian="bold"/>
    </style:style>
    <style:style style:name="P298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986" style:parent-style-name="Título4" style:family="paragraph">
      <style:paragraph-properties fo:text-align="justify" fo:margin-top="0in" fo:line-height="100%" fo:margin-left="-0.1972in">
        <style:tab-stops/>
      </style:paragraph-properties>
    </style:style>
    <style:style style:name="T29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8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9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9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93" style:parent-style-name="Título4" style:family="paragraph">
      <style:paragraph-properties fo:text-align="justify" fo:margin-top="0in" fo:line-height="100%" fo:margin-left="-0.1972in">
        <style:tab-stops/>
      </style:paragraph-properties>
    </style:style>
    <style:style style:name="T2994" style:parent-style-name="Fonteparág.padrão" style:family="text">
      <style:text-properties style:font-name="Calibri" style:font-name-complex="Calibri" fo:font-size="10pt" style:font-size-asian="10pt" style:font-size-complex="10pt"/>
    </style:style>
    <style:style style:name="T2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6" style:parent-style-name="Fonteparág.padrão" style:family="text">
      <style:text-properties style:font-name="Calibri" style:font-name-complex="Calibri" fo:font-size="10pt" style:font-size-asian="10pt" style:font-size-complex="10pt"/>
    </style:style>
    <style:style style:name="T2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8" style:parent-style-name="Fonteparág.padrão" style:family="text">
      <style:text-properties style:font-name="Calibri" style:font-name-complex="Calibri" fo:font-size="10pt" style:font-size-asian="10pt" style:font-size-complex="10pt"/>
    </style:style>
    <style:style style:name="T2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0" style:parent-style-name="Fonteparág.padrão" style:family="text">
      <style:text-properties style:font-name="Calibri" style:font-name-complex="Calibri" fo:font-size="10pt" style:font-size-asian="10pt" style:font-size-complex="10pt"/>
    </style:style>
    <style:style style:name="T3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2" style:parent-style-name="Fonteparág.padrão" style:family="text">
      <style:text-properties style:font-name="Calibri" style:font-name-complex="Calibri" fo:font-size="10pt" style:font-size-asian="10pt" style:font-size-complex="10pt"/>
    </style:style>
    <style:style style:name="T3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4" style:parent-style-name="Fonteparág.padrão" style:family="text">
      <style:text-properties style:font-name="Calibri" style:font-name-complex="Calibri" fo:font-size="10pt" style:font-size-asian="10pt" style:font-size-complex="10pt"/>
    </style:style>
    <style:style style:name="T3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6" style:parent-style-name="Fonteparág.padrão" style:family="text">
      <style:text-properties style:font-name="Calibri" style:font-name-complex="Calibri" fo:font-size="10pt" style:font-size-asian="10pt" style:font-size-complex="10pt"/>
    </style:style>
    <style:style style:name="T3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8" style:parent-style-name="Fonteparág.padrão" style:family="text">
      <style:text-properties style:font-name="Calibri" style:font-name-complex="Calibri" fo:font-size="10pt" style:font-size-asian="10pt" style:font-size-complex="10pt"/>
    </style:style>
    <style:style style:name="T3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10" style:parent-style-name="Título4" style:family="paragraph">
      <style:paragraph-properties fo:text-align="justify" fo:margin-top="0in" fo:line-height="100%" fo:margin-left="-0.1972in">
        <style:tab-stops/>
      </style:paragraph-properties>
    </style:style>
    <style:style style:name="T3011" style:parent-style-name="Fonteparág.padrão" style:family="text">
      <style:text-properties style:font-name="Calibri" style:font-name-complex="Calibri" style:font-weight-complex="bold" fo:font-size="10pt" style:font-size-asian="10pt" style:font-size-complex="10pt"/>
    </style:style>
    <style:style style:name="T3012" style:parent-style-name="Fonteparág.padrão" style:family="text">
      <style:text-properties style:font-name="Calibri" style:font-name-complex="Calibri" fo:font-size="10pt" style:font-size-asian="10pt" style:font-size-complex="10pt"/>
    </style:style>
    <style:style style:name="P3013" style:parent-style-name="Título4" style:family="paragraph">
      <style:paragraph-properties fo:text-align="justify" fo:margin-top="0in" fo:line-height="100%" fo:margin-left="-0.1972in">
        <style:tab-stops/>
      </style:paragraph-properties>
    </style:style>
    <style:style style:name="T3014" style:parent-style-name="Fonteparág.padrão" style:family="text">
      <style:text-properties style:font-name="Calibri" style:font-name-complex="Calibri" style:font-weight-complex="bold" fo:font-size="10pt" style:font-size-asian="10pt" style:font-size-complex="10pt"/>
    </style:style>
    <style:style style:name="T3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6" style:parent-style-name="Fonteparág.padrão" style:family="text">
      <style:text-properties style:font-name="Calibri" style:font-name-complex="Calibri" fo:font-size="10pt" style:font-size-asian="10pt" style:font-size-complex="10pt"/>
    </style:style>
    <style:style style:name="P3017" style:parent-style-name="Standarduser" style:family="paragraph">
      <style:paragraph-properties fo:text-align="justify" fo:margin-left="-0.1972in">
        <style:tab-stops/>
      </style:paragraph-properties>
    </style:style>
    <style:style style:name="T3018" style:parent-style-name="Fonteparág.padrão" style:family="text">
      <style:text-properties style:font-name="Calibri" style:font-name-complex="Calibri" style:use-window-font-color="true" fo:font-size="10pt" style:font-size-asian="10pt" style:font-size-complex="10pt"/>
    </style:style>
    <style:style style:name="T301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02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2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2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2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2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26" style:parent-style-name="SemEspaçamento" style:family="paragraph">
      <style:paragraph-properties fo:text-align="justify" fo:margin-left="-0.1972in">
        <style:tab-stops/>
      </style:paragraph-properties>
    </style:style>
    <style:style style:name="T3027" style:parent-style-name="Fonteparág.padrão" style:family="text">
      <style:text-properties fo:font-weight="bold" style:font-weight-asian="bold"/>
    </style:style>
    <style:style style:name="P302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29" style:parent-style-name="Fonteparág.padrão" style:family="text">
      <style:text-properties fo:font-weight="bold" style:font-weight-asian="bold"/>
    </style:style>
    <style:style style:name="P303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031" style:parent-style-name="Título4" style:family="paragraph">
      <style:paragraph-properties fo:text-align="justify" fo:margin-top="0in" fo:line-height="100%" fo:margin-left="-0.1972in">
        <style:tab-stops/>
      </style:paragraph-properties>
    </style:style>
    <style:style style:name="T30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3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0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03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38" style:parent-style-name="Título4" style:family="paragraph">
      <style:paragraph-properties fo:text-align="justify" fo:margin-top="0in" fo:line-height="100%" fo:margin-left="-0.1972in">
        <style:tab-stops/>
      </style:paragraph-properties>
    </style:style>
    <style:style style:name="T3039" style:parent-style-name="Fonteparág.padrão" style:family="text">
      <style:text-properties style:font-name="Calibri" style:font-name-complex="Calibri" fo:font-size="10pt" style:font-size-asian="10pt" style:font-size-complex="10pt"/>
    </style:style>
    <style:style style:name="T3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1" style:parent-style-name="Fonteparág.padrão" style:family="text">
      <style:text-properties style:font-name="Calibri" style:font-name-complex="Calibri" fo:font-size="10pt" style:font-size-asian="10pt" style:font-size-complex="10pt"/>
    </style:style>
    <style:style style:name="T3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3" style:parent-style-name="Fonteparág.padrão" style:family="text">
      <style:text-properties style:font-name="Calibri" style:font-name-complex="Calibri" fo:font-size="10pt" style:font-size-asian="10pt" style:font-size-complex="10pt"/>
    </style:style>
    <style:style style:name="T3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5" style:parent-style-name="Fonteparág.padrão" style:family="text">
      <style:text-properties style:font-name="Calibri" style:font-name-complex="Calibri" fo:font-size="10pt" style:font-size-asian="10pt" style:font-size-complex="10pt"/>
    </style:style>
    <style:style style:name="T3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7" style:parent-style-name="Fonteparág.padrão" style:family="text">
      <style:text-properties style:font-name="Calibri" style:font-name-complex="Calibri" fo:font-size="10pt" style:font-size-asian="10pt" style:font-size-complex="10pt"/>
    </style:style>
    <style:style style:name="T3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9" style:parent-style-name="Fonteparág.padrão" style:family="text">
      <style:text-properties style:font-name="Calibri" style:font-name-complex="Calibri" fo:font-size="10pt" style:font-size-asian="10pt" style:font-size-complex="10pt"/>
    </style:style>
    <style:style style:name="T3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1" style:parent-style-name="Fonteparág.padrão" style:family="text">
      <style:text-properties style:font-name="Calibri" style:font-name-complex="Calibri" fo:font-size="10pt" style:font-size-asian="10pt" style:font-size-complex="10pt"/>
    </style:style>
    <style:style style:name="T3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3" style:parent-style-name="Fonteparág.padrão" style:family="text">
      <style:text-properties style:font-name="Calibri" style:font-name-complex="Calibri" fo:font-size="10pt" style:font-size-asian="10pt" style:font-size-complex="10pt"/>
    </style:style>
    <style:style style:name="T3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55" style:parent-style-name="Título4" style:family="paragraph">
      <style:paragraph-properties fo:text-align="justify" fo:margin-top="0in" fo:line-height="100%" fo:margin-left="-0.1972in">
        <style:tab-stops/>
      </style:paragraph-properties>
    </style:style>
    <style:style style:name="T3056" style:parent-style-name="Fonteparág.padrão" style:family="text">
      <style:text-properties style:font-name="Calibri" style:font-name-complex="Calibri" style:font-weight-complex="bold" fo:font-size="10pt" style:font-size-asian="10pt" style:font-size-complex="10pt"/>
    </style:style>
    <style:style style:name="T3057" style:parent-style-name="Fonteparág.padrão" style:family="text">
      <style:text-properties style:font-name="Calibri" style:font-name-complex="Calibri" fo:font-size="10pt" style:font-size-asian="10pt" style:font-size-complex="10pt"/>
    </style:style>
    <style:style style:name="P3058" style:parent-style-name="Título4" style:family="paragraph">
      <style:paragraph-properties fo:text-align="justify" fo:margin-top="0in" fo:line-height="100%" fo:margin-left="-0.1972in">
        <style:tab-stops/>
      </style:paragraph-properties>
    </style:style>
    <style:style style:name="T3059" style:parent-style-name="Fonteparág.padrão" style:family="text">
      <style:text-properties style:font-name="Calibri" style:font-name-complex="Calibri" style:font-weight-complex="bold" fo:font-size="10pt" style:font-size-asian="10pt" style:font-size-complex="10pt"/>
    </style:style>
    <style:style style:name="T3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1" style:parent-style-name="Fonteparág.padrão" style:family="text">
      <style:text-properties style:font-name="Calibri" style:font-name-complex="Calibri" fo:font-size="10pt" style:font-size-asian="10pt" style:font-size-complex="10pt"/>
    </style:style>
    <style:style style:name="P3062" style:parent-style-name="Standarduser" style:family="paragraph">
      <style:paragraph-properties fo:text-align="justify" fo:margin-left="-0.1972in">
        <style:tab-stops/>
      </style:paragraph-properties>
    </style:style>
    <style:style style:name="T3063" style:parent-style-name="Fonteparág.padrão" style:family="text">
      <style:text-properties style:font-name="Calibri" style:font-name-complex="Calibri" style:use-window-font-color="true" fo:font-size="10pt" style:font-size-asian="10pt" style:font-size-complex="10pt"/>
    </style:style>
    <style:style style:name="T306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06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6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6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6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6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71" style:parent-style-name="SemEspaçamento" style:family="paragraph">
      <style:paragraph-properties fo:text-align="justify" fo:margin-left="-0.1972in">
        <style:tab-stops/>
      </style:paragraph-properties>
    </style:style>
    <style:style style:name="T3072" style:parent-style-name="Fonteparág.padrão" style:family="text">
      <style:text-properties fo:font-weight="bold" style:font-weight-asian="bold"/>
    </style:style>
    <style:style style:name="P307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74" style:parent-style-name="Fonteparág.padrão" style:family="text">
      <style:text-properties fo:font-weight="bold" style:font-weight-asian="bold"/>
    </style:style>
    <style:style style:name="P307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076" style:parent-style-name="Título4" style:family="paragraph">
      <style:paragraph-properties fo:text-align="justify" fo:margin-top="0in" fo:line-height="100%" fo:margin-left="-0.1972in">
        <style:tab-stops/>
      </style:paragraph-properties>
    </style:style>
    <style:style style:name="T30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7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0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08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83" style:parent-style-name="Título4" style:family="paragraph">
      <style:paragraph-properties fo:text-align="justify" fo:margin-top="0in" fo:line-height="100%" fo:margin-left="-0.1972in">
        <style:tab-stops/>
      </style:paragraph-properties>
    </style:style>
    <style:style style:name="T3084" style:parent-style-name="Fonteparág.padrão" style:family="text">
      <style:text-properties style:font-name="Calibri" style:font-name-complex="Calibri" fo:font-size="10pt" style:font-size-asian="10pt" style:font-size-complex="10pt"/>
    </style:style>
    <style:style style:name="T3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6" style:parent-style-name="Fonteparág.padrão" style:family="text">
      <style:text-properties style:font-name="Calibri" style:font-name-complex="Calibri" fo:font-size="10pt" style:font-size-asian="10pt" style:font-size-complex="10pt"/>
    </style:style>
    <style:style style:name="T3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8" style:parent-style-name="Fonteparág.padrão" style:family="text">
      <style:text-properties style:font-name="Calibri" style:font-name-complex="Calibri" fo:font-size="10pt" style:font-size-asian="10pt" style:font-size-complex="10pt"/>
    </style:style>
    <style:style style:name="T3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0" style:parent-style-name="Fonteparág.padrão" style:family="text">
      <style:text-properties style:font-name="Calibri" style:font-name-complex="Calibri" fo:font-size="10pt" style:font-size-asian="10pt" style:font-size-complex="10pt"/>
    </style:style>
    <style:style style:name="T3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2" style:parent-style-name="Fonteparág.padrão" style:family="text">
      <style:text-properties style:font-name="Calibri" style:font-name-complex="Calibri" fo:font-size="10pt" style:font-size-asian="10pt" style:font-size-complex="10pt"/>
    </style:style>
    <style:style style:name="T3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4" style:parent-style-name="Fonteparág.padrão" style:family="text">
      <style:text-properties style:font-name="Calibri" style:font-name-complex="Calibri" fo:font-size="10pt" style:font-size-asian="10pt" style:font-size-complex="10pt"/>
    </style:style>
    <style:style style:name="T3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6" style:parent-style-name="Fonteparág.padrão" style:family="text">
      <style:text-properties style:font-name="Calibri" style:font-name-complex="Calibri" fo:font-size="10pt" style:font-size-asian="10pt" style:font-size-complex="10pt"/>
    </style:style>
    <style:style style:name="T3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8" style:parent-style-name="Fonteparág.padrão" style:family="text">
      <style:text-properties style:font-name="Calibri" style:font-name-complex="Calibri" fo:font-size="10pt" style:font-size-asian="10pt" style:font-size-complex="10pt"/>
    </style:style>
    <style:style style:name="T3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00" style:parent-style-name="Título4" style:family="paragraph">
      <style:paragraph-properties fo:text-align="justify" fo:margin-top="0in" fo:line-height="100%" fo:margin-left="-0.1972in">
        <style:tab-stops/>
      </style:paragraph-properties>
    </style:style>
    <style:style style:name="T3101" style:parent-style-name="Fonteparág.padrão" style:family="text">
      <style:text-properties style:font-name="Calibri" style:font-name-complex="Calibri" style:font-weight-complex="bold" fo:font-size="10pt" style:font-size-asian="10pt" style:font-size-complex="10pt"/>
    </style:style>
    <style:style style:name="T3102" style:parent-style-name="Fonteparág.padrão" style:family="text">
      <style:text-properties style:font-name="Calibri" style:font-name-complex="Calibri" fo:font-size="10pt" style:font-size-asian="10pt" style:font-size-complex="10pt"/>
    </style:style>
    <style:style style:name="P3103" style:parent-style-name="Título4" style:family="paragraph">
      <style:paragraph-properties fo:text-align="justify" fo:margin-top="0in" fo:line-height="100%" fo:margin-left="-0.1972in">
        <style:tab-stops/>
      </style:paragraph-properties>
    </style:style>
    <style:style style:name="T3104" style:parent-style-name="Fonteparág.padrão" style:family="text">
      <style:text-properties style:font-name="Calibri" style:font-name-complex="Calibri" style:font-weight-complex="bold" fo:font-size="10pt" style:font-size-asian="10pt" style:font-size-complex="10pt"/>
    </style:style>
    <style:style style:name="T3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6" style:parent-style-name="Fonteparág.padrão" style:family="text">
      <style:text-properties style:font-name="Calibri" style:font-name-complex="Calibri" fo:font-size="10pt" style:font-size-asian="10pt" style:font-size-complex="10pt"/>
    </style:style>
    <style:style style:name="P3107" style:parent-style-name="Standarduser" style:family="paragraph">
      <style:paragraph-properties fo:text-align="justify" fo:margin-left="-0.1972in">
        <style:tab-stops/>
      </style:paragraph-properties>
    </style:style>
    <style:style style:name="T3108" style:parent-style-name="Fonteparág.padrão" style:family="text">
      <style:text-properties style:font-name="Calibri" style:font-name-complex="Calibri" style:use-window-font-color="true" fo:font-size="10pt" style:font-size-asian="10pt" style:font-size-complex="10pt"/>
    </style:style>
    <style:style style:name="T310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11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11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1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1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1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16" style:parent-style-name="SemEspaçamento" style:family="paragraph">
      <style:paragraph-properties fo:text-align="justify" fo:margin-left="-0.1972in">
        <style:tab-stops/>
      </style:paragraph-properties>
    </style:style>
    <style:style style:name="T3117" style:parent-style-name="Fonteparág.padrão" style:family="text">
      <style:text-properties fo:font-weight="bold" style:font-weight-asian="bold"/>
    </style:style>
    <style:style style:name="P311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119" style:parent-style-name="Fonteparág.padrão" style:family="text">
      <style:text-properties fo:font-weight="bold" style:font-weight-asian="bold"/>
    </style:style>
    <style:style style:name="P3120" style:parent-style-name="Standarduser"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3121" style:parent-style-name="Título4" style:family="paragraph">
      <style:paragraph-properties fo:text-align="justify" fo:margin-top="0in" fo:line-height="100%" fo:margin-left="-0.1972in">
        <style:tab-stops/>
      </style:paragraph-properties>
    </style:style>
    <style:style style:name="T31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2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1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12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126" style:parent-style-name="Título4" style:family="paragraph">
      <style:paragraph-properties fo:text-align="justify" fo:margin-top="0in" fo:line-height="100%" fo:margin-left="-0.1972in">
        <style:tab-stops/>
      </style:paragraph-properties>
    </style:style>
    <style:style style:name="T3127" style:parent-style-name="Fonteparág.padrão" style:family="text">
      <style:text-properties style:font-name="Calibri" style:font-name-complex="Calibri" fo:font-size="10pt" style:font-size-asian="10pt" style:font-size-complex="10pt"/>
    </style:style>
    <style:style style:name="T3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9" style:parent-style-name="Fonteparág.padrão" style:family="text">
      <style:text-properties style:font-name="Calibri" style:font-name-complex="Calibri" fo:font-size="10pt" style:font-size-asian="10pt" style:font-size-complex="10pt"/>
    </style:style>
    <style:style style:name="T3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1" style:parent-style-name="Fonteparág.padrão" style:family="text">
      <style:text-properties style:font-name="Calibri" style:font-name-complex="Calibri" fo:font-size="10pt" style:font-size-asian="10pt" style:font-size-complex="10pt"/>
    </style:style>
    <style:style style:name="T3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3" style:parent-style-name="Fonteparág.padrão" style:family="text">
      <style:text-properties style:font-name="Calibri" style:font-name-complex="Calibri" fo:font-size="10pt" style:font-size-asian="10pt" style:font-size-complex="10pt"/>
    </style:style>
    <style:style style:name="T3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5" style:parent-style-name="Fonteparág.padrão" style:family="text">
      <style:text-properties style:font-name="Calibri" style:font-name-complex="Calibri" fo:font-size="10pt" style:font-size-asian="10pt" style:font-size-complex="10pt"/>
    </style:style>
    <style:style style:name="T3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7" style:parent-style-name="Fonteparág.padrão" style:family="text">
      <style:text-properties style:font-name="Calibri" style:font-name-complex="Calibri" fo:font-size="10pt" style:font-size-asian="10pt" style:font-size-complex="10pt"/>
    </style:style>
    <style:style style:name="T3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9" style:parent-style-name="Fonteparág.padrão" style:family="text">
      <style:text-properties style:font-name="Calibri" style:font-name-complex="Calibri" fo:font-size="10pt" style:font-size-asian="10pt" style:font-size-complex="10pt"/>
    </style:style>
    <style:style style:name="T3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1" style:parent-style-name="Fonteparág.padrão" style:family="text">
      <style:text-properties style:font-name="Calibri" style:font-name-complex="Calibri" fo:font-size="10pt" style:font-size-asian="10pt" style:font-size-complex="10pt"/>
    </style:style>
    <style:style style:name="T3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43" style:parent-style-name="Título4" style:family="paragraph">
      <style:paragraph-properties fo:text-align="justify" fo:margin-top="0in" fo:line-height="100%" fo:margin-left="-0.1972in">
        <style:tab-stops/>
      </style:paragraph-properties>
    </style:style>
    <style:style style:name="T3144" style:parent-style-name="Fonteparág.padrão" style:family="text">
      <style:text-properties style:font-name="Calibri" style:font-name-complex="Calibri" style:font-weight-complex="bold"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P3146" style:parent-style-name="Título4" style:family="paragraph">
      <style:paragraph-properties fo:text-align="justify" fo:margin-top="0in" fo:line-height="100%" fo:margin-left="-0.1972in">
        <style:tab-stops/>
      </style:paragraph-properties>
    </style:style>
    <style:style style:name="T3147" style:parent-style-name="Fonteparág.padrão" style:family="text">
      <style:text-properties style:font-name="Calibri" style:font-name-complex="Calibri" style:font-weight-complex="bold" fo:font-size="10pt" style:font-size-asian="10pt" style:font-size-complex="10pt"/>
    </style:style>
    <style:style style:name="T3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9" style:parent-style-name="Fonteparág.padrão" style:family="text">
      <style:text-properties style:font-name="Calibri" style:font-name-complex="Calibri" fo:font-size="10pt" style:font-size-asian="10pt" style:font-size-complex="10pt"/>
    </style:style>
    <style:style style:name="P3150" style:parent-style-name="Standarduser" style:family="paragraph">
      <style:paragraph-properties fo:text-align="justify" fo:margin-left="-0.1972in">
        <style:tab-stops/>
      </style:paragraph-properties>
    </style:style>
    <style:style style:name="T3151" style:parent-style-name="Fonteparág.padrão" style:family="text">
      <style:text-properties style:font-name="Calibri" style:font-name-complex="Calibri" style:use-window-font-color="true" fo:font-size="10pt" style:font-size-asian="10pt" style:font-size-complex="10pt"/>
    </style:style>
    <style:style style:name="T315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15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15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5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5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5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59" style:parent-style-name="SemEspaçamento" style:family="paragraph">
      <style:paragraph-properties fo:text-align="justify" fo:margin-left="-0.1972in">
        <style:tab-stops/>
      </style:paragraph-properties>
    </style:style>
    <style:style style:name="T3160" style:parent-style-name="Fonteparág.padrão" style:family="text">
      <style:text-properties fo:font-weight="bold" style:font-weight-asian="bold"/>
    </style:style>
    <style:style style:name="P316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162" style:parent-style-name="Fonteparág.padrão" style:family="text">
      <style:text-properties fo:font-weight="bold" style:font-weight-asian="bold"/>
    </style:style>
    <style:style style:name="P3163"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16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165"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16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67" style:parent-style-name="Título4" style:family="paragraph">
      <style:paragraph-properties fo:text-align="justify" fo:margin-top="0in" fo:line-height="100%" fo:margin-left="-0.1972in">
        <style:tab-stops/>
      </style:paragraph-properties>
    </style:style>
    <style:style style:name="T31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6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1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17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174" style:parent-style-name="Título4" style:family="paragraph">
      <style:paragraph-properties fo:text-align="justify" fo:margin-top="0in" fo:line-height="100%" fo:margin-left="-0.1972in">
        <style:tab-stops/>
      </style:paragraph-properties>
    </style:style>
    <style:style style:name="T3175" style:parent-style-name="Fonteparág.padrão" style:family="text">
      <style:text-properties style:font-name="Calibri" style:font-name-complex="Calibri" fo:font-size="10pt" style:font-size-asian="10pt" style:font-size-complex="10pt"/>
    </style:style>
    <style:style style:name="T3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7" style:parent-style-name="Fonteparág.padrão" style:family="text">
      <style:text-properties style:font-name="Calibri" style:font-name-complex="Calibri" fo:font-size="10pt" style:font-size-asian="10pt" style:font-size-complex="10pt"/>
    </style:style>
    <style:style style:name="T3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9" style:parent-style-name="Fonteparág.padrão" style:family="text">
      <style:text-properties style:font-name="Calibri" style:font-name-complex="Calibri" fo:font-size="10pt" style:font-size-asian="10pt" style:font-size-complex="10pt"/>
    </style:style>
    <style:style style:name="T3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81" style:parent-style-name="Título4" style:family="paragraph">
      <style:paragraph-properties fo:text-align="justify" fo:margin-top="0in" fo:line-height="100%" fo:margin-left="-0.1972in">
        <style:tab-stops/>
      </style:paragraph-properties>
    </style:style>
    <style:style style:name="T3182" style:parent-style-name="Fonteparág.padrão" style:family="text">
      <style:text-properties style:font-name="Calibri" style:font-name-complex="Calibri" style:font-weight-complex="bold" fo:font-size="10pt" style:font-size-asian="10pt" style:font-size-complex="10pt"/>
    </style:style>
    <style:style style:name="T3183" style:parent-style-name="Fonteparág.padrão" style:family="text">
      <style:text-properties style:font-name="Calibri" style:font-name-complex="Calibri" fo:font-size="10pt" style:font-size-asian="10pt" style:font-size-complex="10pt"/>
    </style:style>
    <style:style style:name="P318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185" style:parent-style-name="Título4" style:family="paragraph">
      <style:paragraph-properties fo:text-align="justify" fo:margin-top="0in" fo:line-height="100%" fo:margin-left="-0.1972in">
        <style:tab-stops/>
      </style:paragraph-properties>
    </style:style>
    <style:style style:name="T3186" style:parent-style-name="Fonteparág.padrão" style:family="text">
      <style:text-properties style:font-name="Calibri" style:font-name-complex="Calibri" style:font-weight-complex="bold" fo:font-size="10pt" style:font-size-asian="10pt" style:font-size-complex="10pt"/>
    </style:style>
    <style:style style:name="P3187" style:parent-style-name="Título4" style:family="paragraph">
      <style:paragraph-properties fo:text-align="justify" fo:margin-top="0in" fo:line-height="100%" fo:margin-left="-0.1972in">
        <style:tab-stops/>
      </style:paragraph-properties>
    </style:style>
    <style:style style:name="T3188" style:parent-style-name="Fonteparág.padrão" style:family="text">
      <style:text-properties style:font-name="Calibri" style:font-name-complex="Calibri" style:font-weight-complex="bold" fo:font-size="10pt" style:font-size-asian="10pt" style:font-size-complex="10pt"/>
    </style:style>
    <style:style style:name="T3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0" style:parent-style-name="Fonteparág.padrão" style:family="text">
      <style:text-properties style:font-name="Calibri" style:font-name-complex="Calibri" fo:font-size="10pt" style:font-size-asian="10pt" style:font-size-complex="10pt"/>
    </style:style>
    <style:style style:name="P3191" style:parent-style-name="Standarduser" style:family="paragraph">
      <style:paragraph-properties fo:text-align="justify" fo:margin-left="-0.1972in">
        <style:tab-stops/>
      </style:paragraph-properties>
    </style:style>
    <style:style style:name="T3192" style:parent-style-name="Fonteparág.padrão" style:family="text">
      <style:text-properties style:font-name="Calibri" style:font-name-complex="Calibri" style:use-window-font-color="true" fo:font-size="10pt" style:font-size-asian="10pt" style:font-size-complex="10pt"/>
    </style:style>
    <style:style style:name="T319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194" style:parent-style-name="Standarduser"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3195" style:parent-style-name="Standarduser" style:family="paragraph">
      <style:paragraph-properties fo:text-align="justify" fo:margin-left="-0.1972in">
        <style:tab-stops/>
      </style:paragraph-properties>
    </style:style>
    <style:style style:name="T319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197" style:parent-style-name="Título4" style:family="paragraph">
      <style:paragraph-properties fo:text-align="justify" fo:margin-top="0in" fo:line-height="100%" fo:margin-left="-0.1972in">
        <style:tab-stops/>
      </style:paragraph-properties>
    </style:style>
    <style:style style:name="T3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99" style:parent-style-name="Standarduser" style:family="paragraph">
      <style:paragraph-properties fo:text-align="justify" fo:margin-left="-0.1972in">
        <style:tab-stops/>
      </style:paragraph-properties>
    </style:style>
    <style:style style:name="T320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01" style:parent-style-name="Título4" style:family="paragraph">
      <style:paragraph-properties fo:text-align="justify" fo:margin-top="0in" fo:line-height="100%" fo:margin-left="-0.1972in">
        <style:tab-stops/>
      </style:paragraph-properties>
    </style:style>
    <style:style style:name="T3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03" style:parent-style-name="Standarduser" style:family="paragraph">
      <style:paragraph-properties fo:text-align="justify" fo:margin-left="-0.1972in">
        <style:tab-stops/>
      </style:paragraph-properties>
    </style:style>
    <style:style style:name="T320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05" style:parent-style-name="Título4" style:family="paragraph">
      <style:paragraph-properties fo:text-align="justify" fo:margin-top="0in" fo:line-height="100%" fo:margin-left="-0.1972in">
        <style:tab-stops/>
      </style:paragraph-properties>
    </style:style>
    <style:style style:name="T3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07"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208"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20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11" style:parent-style-name="SemEspaçamento" style:family="paragraph">
      <style:paragraph-properties fo:text-align="justify" fo:margin-left="-0.1972in">
        <style:tab-stops/>
      </style:paragraph-properties>
    </style:style>
    <style:style style:name="T3212" style:parent-style-name="Fonteparág.padrão" style:family="text">
      <style:text-properties fo:font-weight="bold" style:font-weight-asian="bold"/>
    </style:style>
    <style:style style:name="P321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214" style:parent-style-name="Fonteparág.padrão" style:family="text">
      <style:text-properties fo:font-weight="bold" style:font-weight-asian="bold"/>
    </style:style>
    <style:style style:name="P3215" style:parent-style-name="Standarduser"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use-window-font-color="true" fo:font-size="10pt" style:font-size-asian="10pt" style:font-size-complex="10pt"/>
    </style:style>
    <style:style style:name="P321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217" style:parent-style-name="Título4" style:family="paragraph">
      <style:paragraph-properties fo:text-align="justify" fo:margin-top="0in" fo:line-height="100%" fo:margin-left="-0.1972in">
        <style:tab-stops/>
      </style:paragraph-properties>
    </style:style>
    <style:style style:name="T32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1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2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2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22" style:parent-style-name="Título4" style:family="paragraph">
      <style:paragraph-properties fo:text-align="justify" fo:margin-top="0in" fo:line-height="100%" fo:margin-left="-0.1972in">
        <style:tab-stops/>
      </style:paragraph-properties>
    </style:style>
    <style:style style:name="T3223" style:parent-style-name="Fonteparág.padrão" style:family="text">
      <style:text-properties style:font-name="Calibri" style:font-name-complex="Calibri" fo:font-size="10pt" style:font-size-asian="10pt" style:font-size-complex="10pt"/>
    </style:style>
    <style:style style:name="T3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5" style:parent-style-name="Fonteparág.padrão" style:family="text">
      <style:text-properties style:font-name="Calibri" style:font-name-complex="Calibri" fo:font-size="10pt" style:font-size-asian="10pt" style:font-size-complex="10pt"/>
    </style:style>
    <style:style style:name="T3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T3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29" style:parent-style-name="Título4" style:family="paragraph">
      <style:paragraph-properties fo:text-align="justify" fo:margin-top="0in" fo:line-height="100%" fo:margin-left="-0.1972in">
        <style:tab-stops/>
      </style:paragraph-properties>
    </style:style>
    <style:style style:name="T3230" style:parent-style-name="Fonteparág.padrão" style:family="text">
      <style:text-properties style:font-name="Calibri" style:font-name-complex="Calibri" style:font-weight-complex="bold" fo:font-size="10pt" style:font-size-asian="10pt" style:font-size-complex="10pt"/>
    </style:style>
    <style:style style:name="T3231" style:parent-style-name="Fonteparág.padrão" style:family="text">
      <style:text-properties style:font-name="Calibri" style:font-name-complex="Calibri" fo:font-size="10pt" style:font-size-asian="10pt" style:font-size-complex="10pt"/>
    </style:style>
    <style:style style:name="P3232" style:parent-style-name="Standarduser"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3233" style:parent-style-name="Título4" style:family="paragraph">
      <style:paragraph-properties fo:text-align="justify" fo:margin-top="0in" fo:line-height="100%" fo:margin-left="-0.1972in">
        <style:tab-stops/>
      </style:paragraph-properties>
    </style:style>
    <style:style style:name="T3234" style:parent-style-name="Fonteparág.padrão" style:family="text">
      <style:text-properties style:font-name="Calibri" style:font-name-complex="Calibri" style:font-weight-complex="bold" fo:font-size="10pt" style:font-size-asian="10pt" style:font-size-complex="10pt"/>
    </style:style>
    <style:style style:name="P3235" style:parent-style-name="Título4" style:family="paragraph">
      <style:paragraph-properties fo:text-align="justify" fo:margin-top="0in" fo:line-height="100%" fo:margin-left="-0.1972in">
        <style:tab-stops/>
      </style:paragraph-properties>
    </style:style>
    <style:style style:name="T3236" style:parent-style-name="Fonteparág.padrão" style:family="text">
      <style:text-properties style:font-name="Calibri" style:font-name-complex="Calibri" style:font-weight-complex="bold" fo:font-size="10pt" style:font-size-asian="10pt" style:font-size-complex="10pt"/>
    </style:style>
    <style:style style:name="T3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8" style:parent-style-name="Fonteparág.padrão" style:family="text">
      <style:text-properties style:font-name="Calibri" style:font-name-complex="Calibri" fo:font-size="10pt" style:font-size-asian="10pt" style:font-size-complex="10pt"/>
    </style:style>
    <style:style style:name="P3239" style:parent-style-name="Standarduser" style:family="paragraph">
      <style:paragraph-properties fo:text-align="justify" fo:margin-left="-0.1972in">
        <style:tab-stops/>
      </style:paragraph-properties>
    </style:style>
    <style:style style:name="T324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4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42" style:parent-style-name="Standarduser" style:family="paragraph">
      <style:paragraph-properties fo:text-align="justify" fo:margin-left="-0.1972in">
        <style:tab-stops/>
      </style:paragraph-properties>
    </style:style>
    <style:style style:name="T324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44" style:parent-style-name="Título4" style:family="paragraph">
      <style:paragraph-properties fo:text-align="justify" fo:margin-top="0in" fo:line-height="100%" fo:margin-left="-0.1972in">
        <style:tab-stops/>
      </style:paragraph-properties>
    </style:style>
    <style:style style:name="T3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46" style:parent-style-name="Standarduser" style:family="paragraph">
      <style:paragraph-properties fo:text-align="justify" fo:margin-left="-0.1972in">
        <style:tab-stops/>
      </style:paragraph-properties>
    </style:style>
    <style:style style:name="T324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48" style:parent-style-name="Título4" style:family="paragraph">
      <style:paragraph-properties fo:text-align="justify" fo:margin-top="0in" fo:line-height="100%" fo:margin-left="-0.1972in">
        <style:tab-stops/>
      </style:paragraph-properties>
    </style:style>
    <style:style style:name="T3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50" style:parent-style-name="Standarduser" style:family="paragraph">
      <style:paragraph-properties fo:text-align="justify" fo:margin-left="-0.1972in">
        <style:tab-stops/>
      </style:paragraph-properties>
    </style:style>
    <style:style style:name="T325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52" style:parent-style-name="Título4" style:family="paragraph">
      <style:paragraph-properties fo:text-align="justify" fo:margin-top="0in" fo:line-height="100%" fo:margin-left="-0.1972in">
        <style:tab-stops/>
      </style:paragraph-properties>
    </style:style>
    <style:style style:name="T3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54"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255"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25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58" style:parent-style-name="SemEspaçamento" style:family="paragraph">
      <style:paragraph-properties fo:text-align="justify" fo:margin-left="-0.1972in">
        <style:tab-stops/>
      </style:paragraph-properties>
    </style:style>
    <style:style style:name="T3259" style:parent-style-name="Fonteparág.padrão" style:family="text">
      <style:text-properties fo:font-weight="bold" style:font-weight-asian="bold"/>
    </style:style>
    <style:style style:name="P326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261" style:parent-style-name="Fonteparág.padrão" style:family="text">
      <style:text-properties fo:font-weight="bold" style:font-weight-asian="bold"/>
    </style:style>
    <style:style style:name="P3262" style:parent-style-name="Standarduser"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use-window-font-color="true" fo:font-size="10pt" style:font-size-asian="10pt" style:font-size-complex="10pt"/>
    </style:style>
    <style:style style:name="P3263"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264" style:parent-style-name="Título4" style:family="paragraph">
      <style:paragraph-properties fo:text-align="justify" fo:margin-top="0in" fo:line-height="100%" fo:margin-left="-0.1972in">
        <style:tab-stops/>
      </style:paragraph-properties>
    </style:style>
    <style:style style:name="T32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6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2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6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69" style:parent-style-name="Título4" style:family="paragraph">
      <style:paragraph-properties fo:text-align="justify" fo:margin-top="0in" fo:line-height="100%" fo:margin-left="-0.1972in">
        <style:tab-stops/>
      </style:paragraph-properties>
    </style:style>
    <style:style style:name="T3270" style:parent-style-name="Fonteparág.padrão" style:family="text">
      <style:text-properties style:font-name="Calibri" style:font-name-complex="Calibri" fo:font-size="10pt" style:font-size-asian="10pt" style:font-size-complex="10pt"/>
    </style:style>
    <style:style style:name="T3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2" style:parent-style-name="Fonteparág.padrão" style:family="text">
      <style:text-properties style:font-name="Calibri" style:font-name-complex="Calibri" fo:font-size="10pt" style:font-size-asian="10pt" style:font-size-complex="10pt"/>
    </style:style>
    <style:style style:name="T3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4" style:parent-style-name="Fonteparág.padrão" style:family="text">
      <style:text-properties style:font-name="Calibri" style:font-name-complex="Calibri" fo:font-size="10pt" style:font-size-asian="10pt" style:font-size-complex="10pt"/>
    </style:style>
    <style:style style:name="T3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76" style:parent-style-name="Título4" style:family="paragraph">
      <style:paragraph-properties fo:text-align="justify" fo:margin-top="0in" fo:line-height="100%" fo:margin-left="-0.1972in">
        <style:tab-stops/>
      </style:paragraph-properties>
    </style:style>
    <style:style style:name="T3277" style:parent-style-name="Fonteparág.padrão" style:family="text">
      <style:text-properties style:font-name="Calibri" style:font-name-complex="Calibri" style:font-weight-complex="bold" fo:font-size="10pt" style:font-size-asian="10pt" style:font-size-complex="10pt"/>
    </style:style>
    <style:style style:name="T3278" style:parent-style-name="Fonteparág.padrão" style:family="text">
      <style:text-properties style:font-name="Calibri" style:font-name-complex="Calibri" fo:font-size="10pt" style:font-size-asian="10pt" style:font-size-complex="10pt"/>
    </style:style>
    <style:style style:name="P3279" style:parent-style-name="Standarduser"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3280" style:parent-style-name="Título4" style:family="paragraph">
      <style:paragraph-properties fo:text-align="justify" fo:margin-top="0in" fo:line-height="100%" fo:margin-left="-0.1972in">
        <style:tab-stops/>
      </style:paragraph-properties>
    </style:style>
    <style:style style:name="T3281" style:parent-style-name="Fonteparág.padrão" style:family="text">
      <style:text-properties style:font-name="Calibri" style:font-name-complex="Calibri" style:font-weight-complex="bold" fo:font-size="10pt" style:font-size-asian="10pt" style:font-size-complex="10pt"/>
    </style:style>
    <style:style style:name="P3282" style:parent-style-name="Título4" style:family="paragraph">
      <style:paragraph-properties fo:text-align="justify" fo:margin-top="0in" fo:line-height="100%" fo:margin-left="-0.1972in">
        <style:tab-stops/>
      </style:paragraph-properties>
    </style:style>
    <style:style style:name="T3283" style:parent-style-name="Fonteparág.padrão" style:family="text">
      <style:text-properties style:font-name="Calibri" style:font-name-complex="Calibri" style:font-weight-complex="bold" fo:font-size="10pt" style:font-size-asian="10pt" style:font-size-complex="10pt"/>
    </style:style>
    <style:style style:name="T3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5" style:parent-style-name="Fonteparág.padrão" style:family="text">
      <style:text-properties style:font-name="Calibri" style:font-name-complex="Calibri" fo:font-size="10pt" style:font-size-asian="10pt" style:font-size-complex="10pt"/>
    </style:style>
    <style:style style:name="P3286" style:parent-style-name="Standarduser" style:family="paragraph">
      <style:paragraph-properties fo:text-align="justify" fo:margin-left="-0.1972in">
        <style:tab-stops/>
      </style:paragraph-properties>
    </style:style>
    <style:style style:name="T328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8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89" style:parent-style-name="Standarduser" style:family="paragraph">
      <style:paragraph-properties fo:text-align="justify" fo:margin-left="-0.1972in">
        <style:tab-stops/>
      </style:paragraph-properties>
    </style:style>
    <style:style style:name="T329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91" style:parent-style-name="Título4" style:family="paragraph">
      <style:paragraph-properties fo:text-align="justify" fo:margin-top="0in" fo:line-height="100%" fo:margin-left="-0.1972in">
        <style:tab-stops/>
      </style:paragraph-properties>
    </style:style>
    <style:style style:name="T3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93" style:parent-style-name="Standarduser" style:family="paragraph">
      <style:paragraph-properties fo:text-align="justify" fo:margin-left="-0.1972in">
        <style:tab-stops/>
      </style:paragraph-properties>
    </style:style>
    <style:style style:name="T329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95" style:parent-style-name="Título4" style:family="paragraph">
      <style:paragraph-properties fo:text-align="justify" fo:margin-top="0in" fo:line-height="100%" fo:margin-left="-0.1972in">
        <style:tab-stops/>
      </style:paragraph-properties>
    </style:style>
    <style:style style:name="T3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97" style:parent-style-name="Standarduser" style:family="paragraph">
      <style:paragraph-properties fo:text-align="justify" fo:margin-left="-0.1972in">
        <style:tab-stops/>
      </style:paragraph-properties>
    </style:style>
    <style:style style:name="T329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99" style:parent-style-name="Título4" style:family="paragraph">
      <style:paragraph-properties fo:text-align="justify" fo:margin-top="0in" fo:line-height="100%" fo:margin-left="-0.1972in">
        <style:tab-stops/>
      </style:paragraph-properties>
    </style:style>
    <style:style style:name="T3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01"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302"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30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05" style:parent-style-name="SemEspaçamento" style:family="paragraph">
      <style:paragraph-properties fo:text-align="justify" fo:margin-left="-0.1972in">
        <style:tab-stops/>
      </style:paragraph-properties>
    </style:style>
    <style:style style:name="T3306" style:parent-style-name="Fonteparág.padrão" style:family="text">
      <style:text-properties fo:font-weight="bold" style:font-weight-asian="bold"/>
    </style:style>
    <style:style style:name="P330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308" style:parent-style-name="Fonteparág.padrão" style:family="text">
      <style:text-properties fo:font-weight="bold" style:font-weight-asian="bold"/>
    </style:style>
    <style:style style:name="P3309" style:parent-style-name="Standarduser"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use-window-font-color="true" fo:font-size="10pt" style:font-size-asian="10pt" style:font-size-complex="10pt"/>
    </style:style>
    <style:style style:name="P331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311" style:parent-style-name="Título4" style:family="paragraph">
      <style:paragraph-properties fo:text-align="justify" fo:margin-top="0in" fo:line-height="100%" fo:margin-left="-0.1972in">
        <style:tab-stops/>
      </style:paragraph-properties>
    </style:style>
    <style:style style:name="T33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1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3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1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18" style:parent-style-name="Título4" style:family="paragraph">
      <style:paragraph-properties fo:text-align="justify" fo:margin-top="0in" fo:line-height="100%" fo:margin-left="-0.1972in">
        <style:tab-stops/>
      </style:paragraph-properties>
    </style:style>
    <style:style style:name="T3319" style:parent-style-name="Fonteparág.padrão" style:family="text">
      <style:text-properties style:font-name="Calibri" style:font-name-complex="Calibri" fo:font-size="10pt" style:font-size-asian="10pt" style:font-size-complex="10pt"/>
    </style:style>
    <style:style style:name="T3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1" style:parent-style-name="Fonteparág.padrão" style:family="text">
      <style:text-properties style:font-name="Calibri" style:font-name-complex="Calibri" fo:font-size="10pt" style:font-size-asian="10pt" style:font-size-complex="10pt"/>
    </style:style>
    <style:style style:name="T3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3" style:parent-style-name="Fonteparág.padrão" style:family="text">
      <style:text-properties style:font-name="Calibri" style:font-name-complex="Calibri" fo:font-size="10pt" style:font-size-asian="10pt" style:font-size-complex="10pt"/>
    </style:style>
    <style:style style:name="T3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5" style:parent-style-name="Fonteparág.padrão" style:family="text">
      <style:text-properties style:font-name="Calibri" style:font-name-complex="Calibri" fo:font-size="10pt" style:font-size-asian="10pt" style:font-size-complex="10pt"/>
    </style:style>
    <style:style style:name="T3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27" style:parent-style-name="Título4" style:family="paragraph">
      <style:paragraph-properties fo:text-align="justify" fo:margin-top="0in" fo:line-height="100%" fo:margin-left="-0.1972in">
        <style:tab-stops/>
      </style:paragraph-properties>
    </style:style>
    <style:style style:name="T3328" style:parent-style-name="Fonteparág.padrão" style:family="text">
      <style:text-properties style:font-name="Calibri" style:font-name-complex="Calibri" style:font-weight-complex="bold" fo:font-size="10pt" style:font-size-asian="10pt" style:font-size-complex="10pt"/>
    </style:style>
    <style:style style:name="T3329" style:parent-style-name="Fonteparág.padrão" style:family="text">
      <style:text-properties style:font-name="Calibri" style:font-name-complex="Calibri" fo:font-size="10pt" style:font-size-asian="10pt" style:font-size-complex="10pt"/>
    </style:style>
    <style:style style:name="P333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31" style:parent-style-name="Título4" style:family="paragraph">
      <style:paragraph-properties fo:text-align="justify" fo:margin-top="0in" fo:line-height="100%" fo:margin-left="-0.1972in">
        <style:tab-stops/>
      </style:paragraph-properties>
    </style:style>
    <style:style style:name="T3332" style:parent-style-name="Fonteparág.padrão" style:family="text">
      <style:text-properties style:font-name="Calibri" style:font-name-complex="Calibri" style:font-weight-complex="bold" fo:font-size="10pt" style:font-size-asian="10pt" style:font-size-complex="10pt"/>
    </style:style>
    <style:style style:name="P3333" style:parent-style-name="Título4" style:family="paragraph">
      <style:paragraph-properties fo:text-align="justify" fo:margin-top="0in" fo:line-height="100%" fo:margin-left="-0.1972in">
        <style:tab-stops/>
      </style:paragraph-properties>
    </style:style>
    <style:style style:name="T3334" style:parent-style-name="Fonteparág.padrão" style:family="text">
      <style:text-properties style:font-name="Calibri" style:font-name-complex="Calibri" style:font-weight-complex="bold" fo:font-size="10pt" style:font-size-asian="10pt" style:font-size-complex="10pt"/>
    </style:style>
    <style:style style:name="T3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6" style:parent-style-name="Fonteparág.padrão" style:family="text">
      <style:text-properties style:font-name="Calibri" style:font-name-complex="Calibri" fo:font-size="10pt" style:font-size-asian="10pt" style:font-size-complex="10pt"/>
    </style:style>
    <style:style style:name="P3337" style:parent-style-name="Standarduser" style:family="paragraph">
      <style:paragraph-properties fo:text-align="justify" fo:margin-left="-0.1972in">
        <style:tab-stops/>
      </style:paragraph-properties>
    </style:style>
    <style:style style:name="T333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3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40" style:parent-style-name="Standarduser" style:family="paragraph">
      <style:paragraph-properties fo:text-align="justify" fo:margin-left="-0.1972in">
        <style:tab-stops/>
      </style:paragraph-properties>
    </style:style>
    <style:style style:name="T334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342" style:parent-style-name="Título4" style:family="paragraph">
      <style:paragraph-properties fo:text-align="justify" fo:margin-top="0in" fo:line-height="100%" fo:margin-left="-0.1972in">
        <style:tab-stops/>
      </style:paragraph-properties>
    </style:style>
    <style:style style:name="T3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4" style:parent-style-name="Fonteparág.padrão" style:family="text">
      <style:text-properties style:font-name="Calibri" style:font-name-complex="Calibri" fo:font-size="10pt" style:font-size-asian="10pt" style:font-size-complex="10pt"/>
    </style:style>
    <style:style style:name="P3345" style:parent-style-name="Standarduser" style:family="paragraph">
      <style:paragraph-properties fo:text-align="justify" fo:margin-left="-0.1972in">
        <style:tab-stops/>
      </style:paragraph-properties>
    </style:style>
    <style:style style:name="T334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347" style:parent-style-name="Título4" style:family="paragraph">
      <style:paragraph-properties fo:text-align="justify" fo:margin-top="0in" fo:line-height="100%" fo:margin-left="-0.1972in">
        <style:tab-stops/>
      </style:paragraph-properties>
    </style:style>
    <style:style style:name="T3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49" style:parent-style-name="Standarduser" style:family="paragraph">
      <style:paragraph-properties fo:text-align="justify" fo:margin-left="-0.1972in">
        <style:tab-stops/>
      </style:paragraph-properties>
    </style:style>
    <style:style style:name="T335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351" style:parent-style-name="Título4" style:family="paragraph">
      <style:paragraph-properties fo:text-align="justify" fo:margin-top="0in" fo:line-height="100%" fo:margin-left="-0.1972in">
        <style:tab-stops/>
      </style:paragraph-properties>
    </style:style>
    <style:style style:name="T3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53"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354"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35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57" style:parent-style-name="SemEspaçamento" style:family="paragraph">
      <style:paragraph-properties fo:text-align="justify" fo:margin-left="-0.1972in">
        <style:tab-stops/>
      </style:paragraph-properties>
    </style:style>
    <style:style style:name="T3358" style:parent-style-name="Fonteparág.padrão" style:family="text">
      <style:text-properties fo:font-weight="bold" style:font-weight-asian="bold"/>
    </style:style>
    <style:style style:name="P335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360" style:parent-style-name="Fonteparág.padrão" style:family="text">
      <style:text-properties fo:font-weight="bold" style:font-weight-asian="bold"/>
    </style:style>
    <style:style style:name="P3361" style:parent-style-name="Standarduser"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use-window-font-color="true" fo:font-size="10pt" style:font-size-asian="10pt" style:font-size-complex="10pt"/>
    </style:style>
    <style:style style:name="P336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363" style:parent-style-name="Título4" style:family="paragraph">
      <style:paragraph-properties fo:text-align="justify" fo:margin-top="0in" fo:line-height="100%" fo:margin-left="-0.1972in">
        <style:tab-stops/>
      </style:paragraph-properties>
    </style:style>
    <style:style style:name="T33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6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3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6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68" style:parent-style-name="Título4" style:family="paragraph">
      <style:paragraph-properties fo:text-align="justify" fo:margin-top="0in" fo:line-height="100%" fo:margin-left="-0.1972in">
        <style:tab-stops/>
      </style:paragraph-properties>
    </style:style>
    <style:style style:name="T3369" style:parent-style-name="Fonteparág.padrão" style:family="text">
      <style:text-properties style:font-name="Calibri" style:font-name-complex="Calibri" fo:font-size="10pt" style:font-size-asian="10pt" style:font-size-complex="10pt"/>
    </style:style>
    <style:style style:name="T3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1" style:parent-style-name="Fonteparág.padrão" style:family="text">
      <style:text-properties style:font-name="Calibri" style:font-name-complex="Calibri" fo:font-size="10pt" style:font-size-asian="10pt" style:font-size-complex="10pt"/>
    </style:style>
    <style:style style:name="T3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3" style:parent-style-name="Fonteparág.padrão" style:family="text">
      <style:text-properties style:font-name="Calibri" style:font-name-complex="Calibri" fo:font-size="10pt" style:font-size-asian="10pt" style:font-size-complex="10pt"/>
    </style:style>
    <style:style style:name="T3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5" style:parent-style-name="Fonteparág.padrão" style:family="text">
      <style:text-properties style:font-name="Calibri" style:font-name-complex="Calibri" fo:font-size="10pt" style:font-size-asian="10pt" style:font-size-complex="10pt"/>
    </style:style>
    <style:style style:name="T3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7" style:parent-style-name="Fonteparág.padrão" style:family="text">
      <style:text-properties style:font-name="Calibri" style:font-name-complex="Calibri" fo:font-size="10pt" style:font-size-asian="10pt" style:font-size-complex="10pt"/>
    </style:style>
    <style:style style:name="T3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9" style:parent-style-name="Fonteparág.padrão" style:family="text">
      <style:text-properties style:font-name="Calibri" style:font-name-complex="Calibri" fo:font-size="10pt" style:font-size-asian="10pt" style:font-size-complex="10pt"/>
    </style:style>
    <style:style style:name="T3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81" style:parent-style-name="Título4" style:family="paragraph">
      <style:paragraph-properties fo:text-align="justify" fo:margin-top="0in" fo:line-height="100%" fo:margin-left="-0.1972in">
        <style:tab-stops/>
      </style:paragraph-properties>
    </style:style>
    <style:style style:name="T3382" style:parent-style-name="Fonteparág.padrão" style:family="text">
      <style:text-properties style:font-name="Calibri" style:font-name-complex="Calibri" style:font-weight-complex="bold" fo:font-size="10pt" style:font-size-asian="10pt" style:font-size-complex="10pt"/>
    </style:style>
    <style:style style:name="T3383" style:parent-style-name="Fonteparág.padrão" style:family="text">
      <style:text-properties style:font-name="Calibri" style:font-name-complex="Calibri" fo:font-size="10pt" style:font-size-asian="10pt" style:font-size-complex="10pt"/>
    </style:style>
    <style:style style:name="P338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85" style:parent-style-name="Título4" style:family="paragraph">
      <style:paragraph-properties fo:text-align="justify" fo:margin-top="0in" fo:line-height="100%" fo:margin-left="-0.1972in">
        <style:tab-stops/>
      </style:paragraph-properties>
    </style:style>
    <style:style style:name="T3386" style:parent-style-name="Fonteparág.padrão" style:family="text">
      <style:text-properties style:font-name="Calibri" style:font-name-complex="Calibri" style:font-weight-complex="bold" fo:font-size="10pt" style:font-size-asian="10pt" style:font-size-complex="10pt"/>
    </style:style>
    <style:style style:name="P3387" style:parent-style-name="Título4" style:family="paragraph">
      <style:paragraph-properties fo:text-align="justify" fo:margin-top="0in" fo:line-height="100%" fo:margin-left="-0.1972in">
        <style:tab-stops/>
      </style:paragraph-properties>
    </style:style>
    <style:style style:name="T3388" style:parent-style-name="Fonteparág.padrão" style:family="text">
      <style:text-properties style:font-name="Calibri" style:font-name-complex="Calibri" style:font-weight-complex="bold" fo:font-size="10pt" style:font-size-asian="10pt" style:font-size-complex="10pt"/>
    </style:style>
    <style:style style:name="T3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0" style:parent-style-name="Fonteparág.padrão" style:family="text">
      <style:text-properties style:font-name="Calibri" style:font-name-complex="Calibri" fo:font-size="10pt" style:font-size-asian="10pt" style:font-size-complex="10pt"/>
    </style:style>
    <style:style style:name="P3391" style:parent-style-name="Standarduser" style:family="paragraph">
      <style:paragraph-properties fo:text-align="justify" fo:margin-left="-0.1972in">
        <style:tab-stops/>
      </style:paragraph-properties>
    </style:style>
    <style:style style:name="T339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39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94" style:parent-style-name="Standarduser" style:family="paragraph">
      <style:paragraph-properties fo:text-align="justify" fo:margin-left="-0.1972in">
        <style:tab-stops/>
      </style:paragraph-properties>
    </style:style>
    <style:style style:name="T339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396" style:parent-style-name="Título4" style:family="paragraph">
      <style:paragraph-properties fo:text-align="justify" fo:margin-top="0in" fo:line-height="100%" fo:margin-left="-0.1972in">
        <style:tab-stops/>
      </style:paragraph-properties>
    </style:style>
    <style:style style:name="T3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98" style:parent-style-name="Standarduser" style:family="paragraph">
      <style:paragraph-properties fo:text-align="justify" fo:margin-left="-0.1972in">
        <style:tab-stops/>
      </style:paragraph-properties>
    </style:style>
    <style:style style:name="T339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400" style:parent-style-name="Título4" style:family="paragraph">
      <style:paragraph-properties fo:text-align="justify" fo:margin-top="0in" fo:line-height="100%" fo:margin-left="-0.1972in">
        <style:tab-stops/>
      </style:paragraph-properties>
    </style:style>
    <style:style style:name="T3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02"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403" style:parent-style-name="Standarduser"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340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06" style:parent-style-name="SemEspaçamento" style:family="paragraph">
      <style:paragraph-properties fo:text-align="justify" fo:margin-left="-0.1972in">
        <style:tab-stops/>
      </style:paragraph-properties>
    </style:style>
    <style:style style:name="T3407" style:parent-style-name="Fonteparág.padrão" style:family="text">
      <style:text-properties fo:font-weight="bold" style:font-weight-asian="bold"/>
    </style:style>
    <style:style style:name="P340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409" style:parent-style-name="Fonteparág.padrão" style:family="text">
      <style:text-properties fo:font-weight="bold" style:font-weight-asian="bold"/>
    </style:style>
    <style:style style:name="P3410" style:parent-style-name="Standarduser"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341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23pt" style:font-size-asian="23pt" style:font-size-complex="23pt"/>
    </style:style>
    <style:style style:name="P341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23pt" style:font-size-asian="23pt" style:font-size-complex="23pt"/>
    </style:style>
    <style:style style:name="P34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3414"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1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style:letter-kerning="true" fo:font-size="12pt" style:font-size-asian="12pt" style:font-size-complex="12pt"/>
    </style:style>
    <style:style style:name="P341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1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1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1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2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2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342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23" style:parent-style-name="Normal" style:family="paragraph">
      <style:paragraph-properties fo:widows="0" fo:orphans="0" fo:text-align="justify" fo:margin-bottom="0in" fo:line-height="100%" fo:margin-left="-0.1972in">
        <style:tab-stops/>
      </style:paragraph-properties>
    </style:style>
    <style:style style:name="T34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425" style:parent-style-name="Fonteparág.padrão" style:family="text">
      <style:text-properties style:font-name="Calibri" style:font-name-asian="Arial" style:font-name-complex="Calibri" style:letter-kerning="true" fo:font-size="10pt" style:font-size-asian="10pt" style:font-size-complex="10pt"/>
    </style:style>
    <style:style style:name="P342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27" style:parent-style-name="Normal" style:family="paragraph">
      <style:paragraph-properties fo:widows="0" fo:orphans="0" fo:text-align="justify" fo:margin-bottom="0in" fo:line-height="100%" fo:margin-left="-0.1972in">
        <style:tab-stops/>
      </style:paragraph-properties>
    </style:style>
    <style:style style:name="T34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429" style:parent-style-name="Fonteparág.padrão" style:family="text">
      <style:text-properties style:font-name="Calibri" style:font-name-asian="Arial" style:font-name-complex="Calibri" style:letter-kerning="true" fo:font-size="10pt" style:font-size-asian="10pt" style:font-size-complex="10pt"/>
    </style:style>
    <style:style style:name="P343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3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3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33"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34"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3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3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3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43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439" style:parent-style-name="Fonteparág.padrão" style:family="text">
      <style:text-properties style:font-name="Calibri" style:font-name-asian="Arial" style:font-name-complex="Calibri" style:letter-kerning="true" fo:font-size="10pt" style:font-size-asian="10pt" style:font-size-complex="10pt"/>
    </style:style>
    <style:style style:name="T3440" style:parent-style-name="Fonteparág.padrão" style:family="text">
      <style:text-properties style:font-name="Calibri" style:font-name-asian="Arial" style:font-name-complex="Calibri" style:letter-kerning="true"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14 – Ano 14 quarta-feira, 20 de set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Decreto.........................................................................................................................................................................1</text:p>
      <text:p text:style-name="P27">Portaria.........................................................................................................................................................................2</text:p>
      <text:p text:style-name="P28">Atos...............................................................................................................................................................................5</text:p>
      <text:p text:style-name="P29">Extratos de Contratos...................................................................................................................................................9</text:p>
      <text:p text:style-name="P30">Resoluções..................................................................................................................................................................10</text:p>
      <text:p text:style-name="P31">Retificação do Edital de Divulgação para Defesa do Plano de Gestão Escolar............................................................11</text:p>
      <text:p text:style-name="P32">Ata...............................................................................................................................................................................11</text:p>
      <text:p text:style-name="P33">Atas de Registros de Preços........................................................................................................................................12</text:p>
      <text:p text:style-name="P34">Edital de Intimação Sanitária......................................................................................................................................14</text:p>
      <text:p text:style-name="P35">Editais de Débitos Fiscais............................................................................................................................................15</text:p>
      <text:p text:style-name="P36">Erratas de Editais de Débitos Fiscais...........................................................................................................................27</text:p>
      <text:p text:style-name="P37">Aviso de Retificação....................................................................................................................................................29</text:p>
      <text:p text:style-name="P38"><text:bookmark-start text:name="_Hlk97711451"/>Decreto</text:p>
      <text:p text:style-name="P39">Governo Municipal de Criciúma</text:p>
      <text:p text:style-name="P40"/>
      <text:p text:style-name="P41">DECRETO SG/nº 2096/23, DE 18 DE SETEMBRO DE 2023.</text:p>
      <text:p text:style-name="P42"/>
      <text:p text:style-name="P43">Nomeia membros para comporem a Comissão de Monitoramento, Acompanhamento e Avaliação Sistemática da Execução do Projeto previsto no Plano de Trabalho, objeto da parceria celebrada entre a Fundação Cultural de Criciúma e a AFASC inerente a Pracinha da Cultura do Município de Criciúma;</text:p>
      <text:p text:style-name="P44"/>
      <text:p text:style-name="P45"><text:span text:style-name="T46">O<text:s/></text:span><text:span text:style-name="T47">PREFEITO DO MUNICÍPIO DE CRICIÚMA</text:span><text:span text:style-name="T48">, no uso de suas atribuições legais e em conformidade com o que dispõe a Lei nº 6.818 de 14 de dezembro de 2016 e nos termos do art. 50, IV, da Lei Orgânica Municipal, de 5 de julho de 1990,<text:s/></text:span></text:p>
      <text:p text:style-name="P49"/>
      <text:p text:style-name="P50">RESOLVE:</text:p>
      <text:p text:style-name="P51"/>
      <text:p text:style-name="P52"><text:bookmark-start text:name="page20R_mcid8"/><text:bookmark-end text:name="page20R_mcid8"/><text:span text:style-name="T53">Art.1º</text:span><text:span text:style-name="T54"><text:s/>Nomeia<text:s/></text:span><text:span text:style-name="T55">para integrar a Comissão de<text:s/></text:span><text:span text:style-name="T56">Monitoramento, Acompanhamento e Avaliação Sistemática da Execução do Projeto previsto no Plano de Trabalho, objeto da parceria celebrada entre a Fundação Cultural de Criciúma e a AFASC inerente a Pracinha da Cultura do Município de Criciúma, os seguintes membros</text:span><text:span text:style-name="T57">:</text:span></text:p>
      <text:p text:style-name="P58"/>
      <text:p text:style-name="P59">I-Ismail Ahmad Ismail</text:p>
      <text:p text:style-name="P60">II- Cassia Beatriz Vilain</text:p>
      <text:p text:style-name="P61">III-Jamile Souza da Silva</text:p>
      <text:p text:style-name="P62">IV- Marilei Rodrigues Correa</text:p>
      <text:p text:style-name="P63">V- Maria Aparecida Floriano Panato</text:p>
      <text:p text:style-name="P64"/>
      <text:p text:style-name="P65"><text:span text:style-name="T66">Art.2º</text:span><text:span text:style-name="T67"><text:s/>Este Decreto entra em vigor na data de sua publicação.</text:span></text:p>
      <text:p text:style-name="P68"/>
      <text:p text:style-name="P69">Criciúma, 18 de setembro de 2023.</text:p>
      <text:p text:style-name="P70"/>
      <text:p text:style-name="P71"><text:span text:style-name="T72">CLESIO SALVARO</text:span><text:span text:style-name="T73"><text:s/>-<text:s/></text:span><text:span text:style-name="T74">Prefeito do Município de Criciúma</text:span></text:p>
      <text:p text:style-name="P75"><text:span text:style-name="T76">ARLEU RONALDO DA SILVEIRA</text:span><text:span text:style-name="T77"><text:s/>-<text:s/></text:span><text:span text:style-name="T78">Secretário-Geral</text:span></text:p>
      <text:soft-page-break/>
      <text:p text:style-name="P79">Portaria</text:p>
      <text:p text:style-name="P80">SMS - Secretaria<text:s/>Municipal de<text:s/>Saúde</text:p>
      <text:p text:style-name="P81"/>
      <text:p text:style-name="P82"><text:span text:style-name="T83">P O R T A R I A Nº 006/SMS/2023</text:span></text:p>
      <text:p text:style-name="P84"/>
      <text:p text:style-name="P85"><text:span text:style-name="T86">Revoga-se a Portaria nº 005/SMS/2023 e estabelece as diretrizes para o trabalho dos Agentes Comunitários de Saúde, visando garantir a prevenção, promoção, proteção e recuperação da saúde dos usuários do município de Criciúma.</text:span></text:p>
      <text:p text:style-name="P87"/>
      <text:p text:style-name="P88"><text:span text:style-name="T89">O<text:s/></text:span><text:span text:style-name="T90">SECRETÁRIO MUNICIPAL DE SAÚDE</text:span><text:span text:style-name="T91">,<text:s/></text:span><text:span text:style-name="T92">no uso de suas atribuições legais, de acordo com o art. 52, inciso II, da Lei Orgânica Municipal, e<text:s/></text:span></text:p>
      <text:p text:style-name="P93"/>
      <text:p text:style-name="P94"><text:span text:style-name="T95">Considerando</text:span><text:span text:style-name="T96"><text:s/>a<text:s/></text:span><text:span text:style-name="T97">Lei nº 11.350, de 5 de outubro de 2006;</text:span></text:p>
      <text:p text:style-name="P98"/>
      <text:p text:style-name="P99">Considerando, Lei nº 13.595, de 5 de janeiro de 2018, que altera a Lei nº 11.350, de 5 de outubro de 2006, para dispor sobre a reformulação das atribuições, a jornada e as condições de trabalho, o grau de formação profissional, os cursos de formação técnica e continuada e a indenização de transporte dos profissionais Agentes Comunitários de Saúde e Agentes de Combate às Endemias;</text:p>
      <text:p text:style-name="P100"/>
      <text:p text:style-name="P101"><text:span text:style-name="T102">Considerando</text:span><text:span text:style-name="T103"><text:s/>a Lei nº 5133, de 20 de dezembro de 2007, que</text:span><text:span text:style-name="T104"><text:s/></text:span><text:span text:style-name="T105">regulamenta a contratação dos agentes comunitários de saúde e agentes de combate às endemias, e dá outras providências.</text:span></text:p>
      <text:p text:style-name="P106"/>
      <text:p text:style-name="P107">Considerando a Lei Complementar Municipal nº 012, de 1999 – que dispõe sobre regime jurídico dos servidores municipais de Criciúma;</text:p>
      <text:p text:style-name="P108"/>
      <text:p text:style-name="P109">Considerando a Lei Orgânica de Criciúma de 5 de julho de 1990;</text:p>
      <text:p text:style-name="P110"/>
      <text:p text:style-name="P111">Considerando a Portaria nº 2.436, de 21 de setembro de 2017, que aprova a Política Nacional de Atenção Básica, estabelecendo a revisão de diretrizes para a organização da Atenção Básica, no âmbito do Sistema Único de Saúde (SUS).</text:p>
      <text:p text:style-name="P112"/>
      <text:p text:style-name="P113">Considerando a Portaria nº 2.135, de 25 de setembro de 2013 - Estabelece diretrizes para o processo de planejamento no âmbito do Sistema Único de Saúde (SUS);<text:line-break/></text:p>
      <text:p text:style-name="P114">Considerando o Decreto Presidencial nº 7.508, de 28 de junho de 2011, que Regulamenta a Lei nº 8.080, de 19 de setembro de 1990, para dispor sobre a organização do Sistema Único de Saúde-SUS, o planejamento da saúde, a assistência à saúde e a articulação Inter federativa, e dá outras providências;</text:p>
      <text:p text:style-name="P115"/>
      <text:p text:style-name="P116">Considerando a Portaria nº 2.048, de 3 de setembro de 2009, que aprova o Regulamento do Sistema Único de Saúde (SUS);<text:s/></text:p>
      <text:p text:style-name="P117"/>
      <text:p text:style-name="P118">Considerando a Portaria nº 4.279, de 30 de dezembro de 2010, estabelece diretrizes para a organização da Rede de Atenção à Saúde no âmbito do Sistema Único de Saúde (SUS).</text:p>
      <text:p text:style-name="P119"/>
      <text:p text:style-name="P120">Considerando a Resolução do Cns nº 588, de 12 de julho de 2018, a qual institui a Política Nacional de Vigilância em Saúde (PNVS);</text:p>
      <text:p text:style-name="P121"/>
      <text:p text:style-name="P122">Considerando a Portaria MS/GM 2979 de 12 de novembro de 2019 que institui o Programa Previne Brasil, que estabelece novo modelo de financiamento de custeio da Atenção Primária à Saúde no âmbito do Sistema Único de Saúde, por meio da alteração da Portaria de Consolidação nº 6/GM/MS, de 28 de setembro de 2017;</text:p>
      <text:p text:style-name="P123"/>
      <text:p text:style-name="P124">Considerando o documento base da Política Nacional de Humanização, aprovado no Conselho Nacional de Saúde em 2004, que dispõe sobre seu método, princípios, diretrizes e dispositivos.</text:p>
      <text:p text:style-name="P125"/>
      <text:p text:style-name="P126">Considerando a necessidade de gerenciar, organizar, planejar e otimizar o trabalho do Agente Comunitário de Saúde –ACS,</text:p>
      <text:p text:style-name="P127"/>
      <text:p text:style-name="P128"><text:span text:style-name="T129">RESOLVE:</text:span></text:p>
      <text:p text:style-name="P130"/>
      <text:p text:style-name="P131"><text:span text:style-name="T132">Art.1º</text:span><text:span text:style-name="T133"><text:s/>As atribuições dos Agentes Comunitários de Saúde são regidas conforme o disposto na LEI Nº 5133, DE 20 DE DEZEMBRO DE 2007, destacando as seguintes atividades:</text:span></text:p>
      <text:p text:style-name="P134"/>
      <text:p text:style-name="P135">I – garantir a atenção à saúde da população adscrita, promovendo a integralidade das ações de promoção, proteção e recuperação da saúde;</text:p>
      <text:p text:style-name="P136"/>
      <text:soft-page-break/>
      <text:p text:style-name="P137">II – participar ativamente do acolhimento dos usuários, proporcionando um atendimento humanizado e garantindo a continuidade da atenção;</text:p>
      <text:p text:style-name="P138"/>
      <text:p text:style-name="P139">III – acompanhar a população adscrita ao longo do tempo, garantindo a longitudinalidade do cuidado;</text:p>
      <text:p text:style-name="P140"/>
      <text:p text:style-name="P141">IV – realizar visitas domiciliares e atendimentos em domicílio, de acordo com o planejamento da equipe, orientação da gestão e normas vigentes;</text:p>
      <text:p text:style-name="P142"><text:tab/></text:p>
      <text:p text:style-name="P143">V – realizar busca ativa, monitoramento e notificação de doenças e agravos de notificação compulsória, bem como outras ocorrências relevantes para o planejamento de ações em saúde;</text:p>
      <text:p text:style-name="P144"/>
      <text:p text:style-name="P145">VI – realizar diagnóstico demográfico, social, cultural, ambiental, epidemiológico e sanitário do território de atuação;</text:p>
      <text:p text:style-name="P146"/>
      <text:p text:style-name="P147">VII – realizar visitas domiciliares com periodicidade, priorizando situações que necessitem de maior atenção;</text:p>
      <text:p text:style-name="P148"/>
      <text:p text:style-name="P149">VIII – orientar a comunidade sobre sintomas, riscos e medidas de prevenção individual e coletiva;</text:p>
      <text:p text:style-name="P150"/>
      <text:p text:style-name="P151">IX – conhecer e orientar sobre o funcionamento dos serviços de saúde disponíveis no território;</text:p>
      <text:p text:style-name="P152"/>
      <text:p text:style-name="P153">X – trabalhar com adscrição de indivíduos e famílias em base geográfica definida, mantendo os dados atualizados no sistema de informação da Rede de Atenção à Saúde;</text:p>
      <text:p text:style-name="P154"/>
      <text:p text:style-name="P155">XI – registrar dados relevantes para o planejamento e acompanhamento das ações de saúde, garantindo o sigilo ético;</text:p>
      <text:p text:style-name="P156"/>
      <text:p text:style-name="P157">XII – desenvolver ações de integração entre a equipe de saúde e a população adscrita à UBS;</text:p>
      <text:p text:style-name="P158"/>
      <text:p text:style-name="P159">XIII – informar os usuários sobre datas e horários de consultas e exames agendados;</text:p>
      <text:p text:style-name="P160"/>
      <text:p text:style-name="P161">XIV – participar dos processos de regulação a partir da Atenção Básica e,</text:p>
      <text:p text:style-name="P162"/>
      <text:p text:style-name="P163">XV – exercer outras atribuições definidas por legislação específica ou normativas instituídas pelo gestor.</text:p>
      <text:p text:style-name="P164"/>
      <text:p text:style-name="P165"><text:span text:style-name="T166">Art.2º<text:s/></text:span><text:span text:style-name="T167">Os Agentes Comunitários de Saúde deverão apresentar mensalmente na reunião de equipe, as atividades realizadas e a situação das famílias cadastradas.</text:span></text:p>
      <text:p text:style-name="P168"/>
      <text:p text:style-name="P169"><text:span text:style-name="T170">Art.3º<text:s/></text:span><text:span text:style-name="T171">Fica estabelecido o regime de escalas realizada pelo Gerente do Local /Serviço para a organização do trabalho dentro da Unidade de saúde, garantindo a cobertura das demandas e a prestação contínua dos serviços à comunidade.</text:span></text:p>
      <text:p text:style-name="P172"/>
      <text:p text:style-name="P173">Parágrafo único. Nas Unidades de Saúde que possuem o programa Saúde na Hora fica estabelecido o regime de escala para todos os ACS’s da equipe, o qual será organizado pelo gerente local.</text:p>
      <text:p text:style-name="P174"/>
      <text:p text:style-name="P175"><text:span text:style-name="T176">Art.4º<text:s/></text:span><text:span text:style-name="T177">Será exigida a produção mínima de 80% (oitenta) de visitas conforme as diretrizes estabelecidas, garantindo o cumprimento das ações programáticas de saúde.</text:span></text:p>
      <text:p text:style-name="P178"/>
      <text:p text:style-name="P179"><text:span text:style-name="T180">Art.5º<text:s/></text:span><text:span text:style-name="T181">Os Agentes Comunitários de Saúde deverão realizar busca ativa de usuários para demandas de vacinação, acompanhamento de hipertensos, diabéticos, puericultura, gestantes, puerpério e outros casos relevantes definidos pela Gerência Local e/ou Gestão.</text:span></text:p>
      <text:p text:style-name="P182"/>
      <text:p text:style-name="P183"><text:span text:style-name="T184">Art.6º<text:s/></text:span><text:span text:style-name="T185">É responsabilidade dos Agentes Comunitários de Saúde informar os usuários sobre os exames e consultas agendadas, garantindo a adesão e o comparecimento aos serviços de saúde, realizando a entrega em domicílio para usuários acamados, domiciliados ou em vulnerabilidade social, conforme a necessidade.</text:span></text:p>
      <text:p text:style-name="P186"/>
      <text:p text:style-name="P187"><text:span text:style-name="T188">Art.7º<text:s/></text:span><text:span text:style-name="T189">Será promovido pelo Gerente Local ou Gestão, o rodízio temporário dos Agentes Comunitários de Saúde nas áreas descobertas para garantir a cobertura sempre que necessário.</text:span></text:p>
      <text:p text:style-name="P190"/>
      <text:p text:style-name="P191"><text:span text:style-name="T192">Art.8º<text:s/></text:span><text:span text:style-name="T193">Os Agentes Comunitários de Saúde deverão organizar, participar e se envolver ativamente nas campanhas e atividades de promoção, prevenção e Educação em Saúde no território “intra e extramuro.”</text:span></text:p>
      <text:p text:style-name="P194"/>
      <text:p text:style-name="P195"><text:span text:style-name="T196">Art.9º<text:s/></text:span><text:span text:style-name="T197">Os Agentes Comunitários de Saúde deverão estabelecer e manter vínculo responsável e ético com os usuários, promovendo a confiança e a proximidade no atendimento.</text:span></text:p>
      <text:p text:style-name="P198"/>
      <text:soft-page-break/>
      <text:p text:style-name="P199"><text:span text:style-name="T200">Art.10.</text:span><text:span text:style-name="T201"><text:s/>Os Agentes Comunitários de Saúde deverão manter contato com os Agentes de Combate às Endemias em situações de alerta, emitindo comunicados sempre que necessário sobre situações de risco de doenças endêmicas.</text:span></text:p>
      <text:p text:style-name="P202"/>
      <text:p text:style-name="P203"><text:span text:style-name="T204">Art.11.<text:s/></text:span><text:span text:style-name="T205">Os Agentes Comunitários deverão realizar o TDO (</text:span><text:span text:style-name="T206">Tratamento Diretamente Observado)</text:span><text:span text:style-name="T207">, a partir do planejamento da equipe e Programa tuberculose e do estabelecimento de vínculo e diálogo com o usuário.</text:span></text:p>
      <text:p text:style-name="P208"/>
      <text:p text:style-name="P209"><text:span text:style-name="T210">Art.12.<text:s/></text:span><text:span text:style-name="T211">Os Agentes Comunitários deverão participar ativamente e assiduamente das reuniões de equipe.</text:span></text:p>
      <text:p text:style-name="P212"/>
      <text:p text:style-name="P213"><text:span text:style-name="T214">Art.13.<text:s/></text:span><text:span text:style-name="T215">Os Agentes Comunitários deverão participar ativamente e assiduamente das capacitações realizadas pela Gestão, quando convocados.</text:span></text:p>
      <text:p text:style-name="P216"/>
      <text:p text:style-name="P217"><text:span text:style-name="T218">Art.14.<text:s/></text:span><text:span text:style-name="T219">Os Agentes Comunitários deverão utilizar vestimentas adequadas (evitar roupas muito justas, com transparências e decotes, bem como mal conversadas) à função, bem como uso obrigatório de crachá de identificação.</text:span></text:p>
      <text:p text:style-name="P220"/>
      <text:p text:style-name="P221"><text:span text:style-name="T222">Art.15.<text:s/></text:span><text:span text:style-name="T223">Os Agentes Comunitários deverão junto ao Gerente Local promover o planejamento e organização mensal das visitas e ações a serem realizadas pelo mesmo.</text:span></text:p>
      <text:p text:style-name="P224"/>
      <text:p text:style-name="P225"><text:span text:style-name="T226">Art.16.<text:s/></text:span><text:span text:style-name="T227">Participar do processo de territorialização, construindo seu mapa individual e mapeamento da área de atuação da equipe, mantendo cadastros atualizados, bem como levantamento epidemiológico, identificando grupos, famílias e indivíduos expostos a riscos e vulnerabilidades.</text:span></text:p>
      <text:p text:style-name="P228"/>
      <text:p text:style-name="P229"><text:span text:style-name="T230">Art.17.<text:s/></text:span><text:span text:style-name="T231">Realizar o cuidado integral à saúde da população adscrita, prioritariamente no âmbito da Unidade Básica de Saúde, e quando necessário, no domicílio e demais espaços comunitários (escolas, associações, entre outros), com atenção especial às populações que apresentem necessidades específicas (em situação de rua, em medida socioeducativa, privada de liberdade e etc).</text:span></text:p>
      <text:p text:style-name="P232"/>
      <text:p text:style-name="P233"><text:span text:style-name="T234">Art.18.</text:span><text:span text:style-name="T235"><text:s/>Para os Agentes comunitários que realizaram o<text:s/></text:span><text:span text:style-name="T236">Curso Técnico em Agente comunitário em Saúde</text:span><text:span text:style-name="T237"><text:s/>compete:</text:span></text:p>
      <text:p text:style-name="P238"/>
      <text:p text:style-name="P239">I - aferir a pressão arterial, inclusive no domicílio, com o objetivo de promover saúde e prevenir doenças e agravos;</text:p>
      <text:p text:style-name="P240"/>
      <text:p text:style-name="P241">II - realizar a medição da glicemia capilar, inclusive no domicílio, para o acompanhamento dos casos diagnosticados de diabetes mellitus e segundo projeto terapêutico prescrito pelas equipes que atuam na Atenção Básica;</text:p>
      <text:p text:style-name="P242"/>
      <text:p text:style-name="P243">III - aferição da temperatura, inclusive no domicílio;</text:p>
      <text:p text:style-name="P244"/>
      <text:p text:style-name="P245">IV – realizar antropometria, principalmente para corroborar com as ações do Sistema de Vigilância Alimentar e Nutricional – SISVAN e monitoramento Bolsa Família e,</text:p>
      <text:p text:style-name="P246"/>
      <text:p text:style-name="P247">V- as atividades específica citadas acima somente poderão ser realizadas na Unidade de Saúde se solicitadas pelo Gerente Local.</text:p>
      <text:p text:style-name="P248"/>
      <text:p text:style-name="P249"><text:span text:style-name="T250">Art.19.</text:span><text:span text:style-name="T251"><text:s/>O número de pessoas por micro área acompanhadas pelo Agente Comunitário de Saúde será definido pela Gestão, podendo sofrer alterações conforme necessidade.</text:span></text:p>
      <text:p text:style-name="P252"/>
      <text:p text:style-name="P253"><text:span text:style-name="T254">Art.20.</text:span><text:span text:style-name="T255"><text:s/>Exercer outras atribuições que sejam de responsabilidade na sua área de atuação.</text:span></text:p>
      <text:p text:style-name="P256"/>
      <text:p text:style-name="P257"><text:span text:style-name="T258">Art.21</text:span><text:span text:style-name="T259">.<text:s/></text:span><text:span text:style-name="T260">Fica revogada a Portaria nº 005/SMS/2023 de 28 de agosto de 2023, e demais disposições em contrário.</text:span></text:p>
      <text:p text:style-name="P261"/>
      <text:p text:style-name="P262"><text:span text:style-name="T263">Art.22.<text:s/></text:span><text:span text:style-name="T264">Esta Portaria entra em vigor na data de sua publicação.</text:span></text:p>
      <text:p text:style-name="P265"/>
      <text:p text:style-name="P266"><text:span text:style-name="T267">Art.23.</text:span><text:span text:style-name="T268"><text:s/>Revogam-se as disposições em contrário.</text:span></text:p>
      <text:p text:style-name="P269"/>
      <text:p text:style-name="P270">Criciúma, 8 de setembro de 2023.</text:p>
      <text:p text:style-name="P271"/>
      <text:p text:style-name="P272"><text:span text:style-name="T273">ACÉLIO CASAGRANDE</text:span><text:span text:style-name="T274"><text:s/>-<text:s/></text:span><text:span text:style-name="T275">Secretário Municipal de Saúde</text:span></text:p>
      <text:p text:style-name="P276"><text:span text:style-name="T277">AGM</text:span></text:p>
      <text:p text:style-name="P278"/>
      <text:p text:style-name="P279"/>
      <text:soft-page-break/>
      <text:p text:style-name="P280">Atos</text:p>
      <text:p text:style-name="P281">Governo Municipal de Criciúma</text:p>
      <text:p text:style-name="P282"/>
      <text:p text:style-name="P283">ATO N° 243, DE 20 DE SETEMBRO DE 2023.</text:p>
      <text:p text:style-name="P284"/>
      <text:p text:style-name="P285">Torna sem efeito o Ato de Nomeação nº 202/23.</text:p>
      <text:p text:style-name="P286"/>
      <text:p text:style-name="P287"><text:span text:style-name="T288">O<text:s/></text:span><text:span text:style-name="T289">PREFEITO DO MUNICÍPIO DE CRICIÚMA</text:span><text:span text:style-name="T290">, no uso de suas atribuições legais, e de acordo com o art. 16, § 7º da Lei Complementar nº 12/1999 resolve:</text:span></text:p>
      <text:p text:style-name="P291"/>
      <text:p text:style-name="P292"><text:span text:style-name="T293">TORNAR SEM EFEITO</text:span><text:span text:style-name="T294"><text:s/></text:span></text:p>
      <text:p text:style-name="P295"/>
      <text:p text:style-name="P296">a nomeação por concurso público dos candidatos abaixo relacionados, efetuada através do Ato de Nomeação N° 202, publicado no Diário Oficial do Município em 16 de Agosto de 2023, em razão do decurso do prazo para investidura no cargo, a partir da data 15 de Setembro de 2023.</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Inscrição</text:span></text:p>
          </table:table-cell>
          <table:table-cell table:style-name="TableCell306">
            <text:p text:style-name="P307"><text:span text:style-name="T308">Nome</text:span></text:p>
          </table:table-cell>
          <table:table-cell table:style-name="TableCell309">
            <text:p text:style-name="P310"><text:span text:style-name="T311">Cargo</text:span></text:p>
          </table:table-cell>
        </table:table-row>
        <table:table-row table:style-name="TableRow312">
          <table:table-cell table:style-name="TableCell313">
            <text:p text:style-name="P314">959</text:p>
          </table:table-cell>
          <table:table-cell table:style-name="TableCell315">
            <text:p text:style-name="P316">JOSÉ LUIS CASTILLO <text:s/>ROJAS</text:p>
          </table:table-cell>
          <table:table-cell table:style-name="TableCell317">
            <text:p text:style-name="P318">MÉDICO (ESF)</text:p>
          </table:table-cell>
        </table:table-row>
        <table:table-row table:style-name="TableRow319">
          <table:table-cell table:style-name="TableCell320">
            <text:p text:style-name="P321">976</text:p>
          </table:table-cell>
          <table:table-cell table:style-name="TableCell322">
            <text:p text:style-name="P323">ABEL LEONARDO CRESPO PEREZ</text:p>
          </table:table-cell>
          <table:table-cell table:style-name="TableCell324">
            <text:p text:style-name="P325">MÉDICO (ESF)</text:p>
          </table:table-cell>
        </table:table-row>
      </table:table>
      <text:p text:style-name="P326"/>
      <text:p text:style-name="P327"><text:span text:style-name="T328">Criciúma, 20 de setembro de 2023.</text:span></text:p>
      <text:p text:style-name="P329"><text:span text:style-name="T330"><text:s/></text:span></text:p>
      <text:p text:style-name="P331"><text:span text:style-name="T332">CLESIO SALVARO</text:span><text:span text:style-name="T333"><text:s/>-<text:s/></text:span><text:span text:style-name="T334">Prefeito do Município de Criciúma</text:span></text:p>
      <text:p text:style-name="P335"><text:span text:style-name="T336">ARLEU RONALDO DA SILVEIRA</text:span><text:span text:style-name="T337"><text:s/>-<text:s/></text:span><text:span text:style-name="T338">Secretário-Geral</text:span></text:p>
      <text:p text:style-name="P339">LCL</text:p>
      <text:p text:style-name="P340"/>
      <text:p text:style-name="P341">ATO N° 244, DE 20 DE SETEMBRO DE 2023.</text:p>
      <text:p text:style-name="P342"/>
      <text:p text:style-name="P343">Torna sem efeito o Ato de Nomeação nº 204/23.</text:p>
      <text:p text:style-name="P344"/>
      <text:p text:style-name="P345"><text:span text:style-name="T346">O<text:s/></text:span><text:span text:style-name="T347">PREFEITO DO MUNICÍPIO DE CRICIÚMA</text:span><text:span text:style-name="T348">, no uso de suas atribuições legais, e de acordo com o art. 16, § 7º da Lei Complementar nº 12/1999 resolve:</text:span></text:p>
      <text:p text:style-name="P349"/>
      <text:p text:style-name="P350"><text:span text:style-name="T351">TORNAR SEM EFEITO</text:span><text:span text:style-name="T352"><text:s/></text:span></text:p>
      <text:p text:style-name="P353"/>
      <text:p text:style-name="P354">a nomeação por concurso público dos candidatos abaixo relacionados, efetuada através do Ato de Nomeação N° 204, publicado no Diário Oficial do Município em 18 de Agosto de 2023, em razão do decurso do prazo para investidura no cargo, a partir da data 18 de Setembro de 2023.</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Inscrição</text:span></text:p>
          </table:table-cell>
          <table:table-cell table:style-name="TableCell364">
            <text:p text:style-name="P365"><text:span text:style-name="T366">Nome</text:span></text:p>
          </table:table-cell>
          <table:table-cell table:style-name="TableCell367">
            <text:p text:style-name="P368"><text:span text:style-name="T369">Cargo</text:span></text:p>
          </table:table-cell>
        </table:table-row>
        <table:table-row table:style-name="TableRow370">
          <table:table-cell table:style-name="TableCell371">
            <text:p text:style-name="P372">3899</text:p>
          </table:table-cell>
          <table:table-cell table:style-name="TableCell373">
            <text:p text:style-name="P374">TIAGO EMERIM ALMEIDA</text:p>
          </table:table-cell>
          <table:table-cell table:style-name="TableCell375">
            <text:p text:style-name="P376">MÉDICO (ESF)</text:p>
          </table:table-cell>
        </table:table-row>
        <table:table-row table:style-name="TableRow377">
          <table:table-cell table:style-name="TableCell378">
            <text:p text:style-name="P379">2703</text:p>
          </table:table-cell>
          <table:table-cell table:style-name="TableCell380">
            <text:p text:style-name="P381">LIARA MENDONÇA LUTKEMEYER</text:p>
          </table:table-cell>
          <table:table-cell table:style-name="TableCell382">
            <text:p text:style-name="P383">FARMACÊUTICO</text:p>
          </table:table-cell>
        </table:table-row>
      </table:table>
      <text:p text:style-name="P384"/>
      <text:p text:style-name="P385"><text:span text:style-name="T386">Criciúma, 20 de setembro de 2023.</text:span></text:p>
      <text:p text:style-name="P387"><text:s/></text:p>
      <text:p text:style-name="P388"><text:span text:style-name="T389">CLESIO SALVARO</text:span><text:span text:style-name="T390"><text:s/>-<text:s/></text:span><text:span text:style-name="T391">Prefeito do Município de Criciúma</text:span></text:p>
      <text:p text:style-name="P392"><text:span text:style-name="T393">ARLEU RONALDO DA SILVEIRA</text:span><text:span text:style-name="T394"><text:s/>-<text:s/></text:span><text:span text:style-name="T395">Secretário-Geral</text:span></text:p>
      <text:p text:style-name="P396">LCL</text:p>
      <text:p text:style-name="P397"/>
      <text:p text:style-name="P398">ATO N° 245, DE 20 DE SETEMBRO DE 2023.</text:p>
      <text:p text:style-name="P399"/>
      <text:p text:style-name="P400">Nomeia por concurso candidatos do Edital nº 001/2023.</text:p>
      <text:p text:style-name="P401"/>
      <text:p text:style-name="P402"><text:span text:style-name="T403">O<text:s/></text:span><text:span text:style-name="T404">PREFEITO DO MUNICÍPIO DE CRICIÚMA</text:span><text:span text:style-name="T405">, no uso de suas atribuições legais e de acord</text:span><text:span text:style-name="T406">o com o art. 6º da Lei Complementar nº 12/1999,</text:span><text:span text:style-name="T407"><text:s/>bem como com o que dispõe o<text:s/></text:span><text:span text:style-name="T408">Edital de Concurso Público nº</text:span><text:span text:style-name="T409"><text:s/>001/2023</text:span><text:span text:style-name="T410">, homologado o resultado final pelo Decreto SG/nº 1087/2023, de 5 de maio de 2023, resolve:</text:span></text:p>
      <text:soft-page-break/>
      <text:p text:style-name="P411">NOMEAR POR CONCURSO<text:s/></text:p>
      <text:p text:style-name="P412"/>
      <text:p text:style-name="P413">os candidatos abaixo relacionados, aprovados e classificados no concurso público para exercer os respectivos cargos efetivos:</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text:span text:style-name="T422">AUXILIAR EM SAÚDE BUCAL (ESF) -<text:s/></text:span><text:span text:style-name="T423">1 VAGA</text:span></text:p>
          </table:table-cell>
          <table:covered-table-cell/>
          <table:table-cell table:style-name="TableCell424">
            <text:p text:style-name="P425"/>
          </table:table-cell>
        </table:table-row>
        <table:table-row table:style-name="TableRow426">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ext:p text:style-name="P433">Inscrição</text:p>
          </table:table-cell>
          <table:table-cell table:style-name="TableCell434">
            <text:p text:style-name="P435">Nome</text:p>
          </table:table-cell>
          <table:table-cell table:style-name="TableCell436">
            <text:p text:style-name="P437"><text:span text:style-name="T438">Class</text:span></text:p>
          </table:table-cell>
        </table:table-row>
        <table:table-row table:style-name="TableRow439">
          <table:table-cell table:style-name="TableCell440">
            <text:p text:style-name="P441">4</text:p>
          </table:table-cell>
          <table:table-cell table:style-name="TableCell442">
            <text:p text:style-name="P443">MARCELA PAULA DUARTE RECH</text:p>
          </table:table-cell>
          <table:table-cell table:style-name="TableCell444">
            <text:p text:style-name="P445">26º</text:p>
          </table:table-cell>
        </table:table-row>
      </table:table>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text:span text:style-name="T454">FARMACÊUTICO -<text:s/></text:span><text:span text:style-name="T455">1 VAGA</text:span></text:p>
          </table:table-cell>
          <table:covered-table-cell/>
          <table:table-cell table:style-name="TableCell456">
            <text:p text:style-name="P457"/>
          </table:table-cell>
        </table:table-row>
        <table:table-row table:style-name="TableRow458">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ext:p text:style-name="P465">Inscrição</text:p>
          </table:table-cell>
          <table:table-cell table:style-name="TableCell466">
            <text:p text:style-name="P467">Nome</text:p>
          </table:table-cell>
          <table:table-cell table:style-name="TableCell468">
            <text:p text:style-name="P469"><text:span text:style-name="T470">Class</text:span></text:p>
          </table:table-cell>
        </table:table-row>
        <table:table-row table:style-name="TableRow471">
          <table:table-cell table:style-name="TableCell472">
            <text:p text:style-name="P473">3866</text:p>
          </table:table-cell>
          <table:table-cell table:style-name="TableCell474">
            <text:p text:style-name="P475">LUANA BUDNY NIERO</text:p>
          </table:table-cell>
          <table:table-cell table:style-name="TableCell476">
            <text:p text:style-name="P477">19</text:p>
          </table:table-cell>
        </table:table-row>
      </table:table>
      <text:p text:style-name="P478"/>
      <text:p text:style-name="P479"><text:span text:style-name="T480">Os candidatos nomeados deverão comparecer,<text:s/></text:span><text:span text:style-name="T481">no prazo de 30 dias, a partir da data de publicação no Diário Eletrônico do Município, no horário das 8:00 às 17:00 horas,<text:s/></text:span><text:span text:style-name="T482">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483"/>
      <text:p text:style-name="P484"><text:span text:style-name="T485">A escolha da vaga será realizada no momento da posse, independentemente da ordem de classificação no concurso público.</text:span></text:p>
      <text:p text:style-name="P486"/>
      <text:p text:style-name="P487">Criciúma, 20 de setembro de 2023.</text:p>
      <text:p text:style-name="P488"/>
      <text:p text:style-name="P489"><text:span text:style-name="T490">CLESIO SALVARO</text:span><text:span text:style-name="T491"><text:s/>-<text:s/></text:span><text:span text:style-name="T492">Prefeito do Município de Criciúma</text:span></text:p>
      <text:p text:style-name="P493"><text:span text:style-name="T494">ARLEU RONALDO DA SILVEIRA</text:span><text:span text:style-name="T495"><text:s/>-<text:s/></text:span><text:span text:style-name="T496">Secretário-Geral</text:span></text:p>
      <text:p text:style-name="P497">LCL</text:p>
      <text:p text:style-name="P498"/>
      <text:p text:style-name="P499">ATO N° 246, DE 20 DE SETEMBRO DE 2023.</text:p>
      <text:p text:style-name="P500"/>
      <text:p text:style-name="P501">Torna sem efeitos o Ato de Nomeação nº 196/23.</text:p>
      <text:p text:style-name="P502"/>
      <text:p text:style-name="P503"><text:span text:style-name="T504">O<text:s/></text:span><text:span text:style-name="T505">PREFEITO DO MUNICÍPIO DE CRICIÚMA</text:span><text:span text:style-name="T506">, no uso de suas atribuições legais, e de acordo com o art. 16, § 7º da Lei Complementar nº 12/1999 resolve:</text:span></text:p>
      <text:p text:style-name="P507"/>
      <text:p text:style-name="P508"><text:span text:style-name="T509">TORNAR SEM EFEITO</text:span><text:span text:style-name="T510"><text:s/></text:span></text:p>
      <text:p text:style-name="P511"/>
      <text:p text:style-name="P512">a nomeação por concurso público dos candidatos abaixo relacionados, efetuada através do Ato de Nomeação N° 196, publicado no Diário Oficial do Município em 14 de Agosto de 2023, em razão do decurso do prazo para investidura no cargo, a partir da data 13 de Setembro de 2023.</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Inscrição</text:span></text:p>
          </table:table-cell>
          <table:table-cell table:style-name="TableCell522">
            <text:p text:style-name="P523"><text:span text:style-name="T524">Nome</text:span></text:p>
          </table:table-cell>
          <table:table-cell table:style-name="TableCell525">
            <text:p text:style-name="P526"><text:span text:style-name="T527">Cargo</text:span></text:p>
          </table:table-cell>
        </table:table-row>
        <table:table-row table:style-name="TableRow528">
          <table:table-cell table:style-name="TableCell529">
            <text:p text:style-name="P530">2803</text:p>
          </table:table-cell>
          <table:table-cell table:style-name="TableCell531">
            <text:p text:style-name="P532">SILVANA BORBA OURIQUES</text:p>
          </table:table-cell>
          <table:table-cell table:style-name="TableCell533">
            <text:p text:style-name="P534">AUXILIAR EM SAÚDE BUCAL (ESF)</text:p>
          </table:table-cell>
        </table:table-row>
        <table:table-row table:style-name="TableRow535">
          <table:table-cell table:style-name="TableCell536">
            <text:p text:style-name="P537">4688</text:p>
          </table:table-cell>
          <table:table-cell table:style-name="TableCell538">
            <text:p text:style-name="P539">KARINA FIELDKIRCHER ABREU</text:p>
          </table:table-cell>
          <table:table-cell table:style-name="TableCell540">
            <text:p text:style-name="P541">MÉDICO (ESF)</text:p>
          </table:table-cell>
        </table:table-row>
      </table:table>
      <text:p text:style-name="P542"/>
      <text:p text:style-name="P543">Criciúma, 20 de setembro de 2023.</text:p>
      <text:p text:style-name="P544"/>
      <text:p text:style-name="P545"><text:span text:style-name="T546">CLESIO SALVARO</text:span><text:span text:style-name="T547"><text:s/>-<text:s/></text:span><text:span text:style-name="T548">Prefeito do Município de Criciúma</text:span></text:p>
      <text:p text:style-name="P549"><text:span text:style-name="T550">ARLEU RONALDO DA SILVEIRA</text:span><text:span text:style-name="T551"><text:s/>-<text:s/></text:span><text:span text:style-name="T552">Secretário-Geral</text:span></text:p>
      <text:p text:style-name="P553">LCL</text:p>
      <text:p text:style-name="P554"/>
      <text:p text:style-name="P555">ATO N° 247, DE 20 DE SETEMBRO DE 2023.</text:p>
      <text:p text:style-name="P556"/>
      <text:p text:style-name="P557">Nomeia candidatos do Edital nº 024/2021.</text:p>
      <text:p text:style-name="P558"/>
      <text:soft-page-break/>
      <text:p text:style-name="P559"><text:span text:style-name="T560">O<text:s/></text:span><text:span text:style-name="T561">PREFEITO DO MUNICÍPIO DE CRICIÚMA</text:span><text:span text:style-name="T562">, no uso de suas atribuições legais e de acord</text:span><text:span text:style-name="T563">o com o art. 6º da Lei Complementar nº 12/1999,</text:span><text:span text:style-name="T564"><text:s/>bem como com o que dispõe o<text:s/></text:span><text:span text:style-name="T565">Edital de Concurso Público nº 024/2021</text:span><text:span text:style-name="T566">, homologado o resultado final pelo Decreto SG/nº 313/2022 de 15 de fevereiro de 2022, retificado pelo Decreto SG/nº</text:span><text:span text:style-name="T567"><text:s/></text:span><text:span text:style-name="T568">524</text:span><text:span text:style-name="T569">/2022 de 24 de março de 2022, resolve</text:span><text:span text:style-name="T570">:</text:span></text:p>
      <text:p text:style-name="P571"/>
      <text:p text:style-name="P572">NOMEAR POR CONCURSO<text:s/></text:p>
      <text:p text:style-name="P573"/>
      <text:p text:style-name="P574"><text:span text:style-name="T575">os candid</text:span><text:span text:style-name="T576">atos abaixo relacionados, aprovados e classificados no concurso público para exercer os respectivos cargos efetivos:</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text:span text:style-name="T585">ENFERMEIRO (ESF) -<text:s/></text:span><text:span text:style-name="T586">1 VAGA</text:span></text:p>
          </table:table-cell>
          <table:covered-table-cell/>
          <table:table-cell table:style-name="TableCell587">
            <text:p text:style-name="P588"/>
          </table:table-cell>
        </table:table-row>
        <table:table-row table:style-name="TableRow589">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ext:p text:style-name="P596">Inscrição</text:p>
          </table:table-cell>
          <table:table-cell table:style-name="TableCell597">
            <text:p text:style-name="P598">Nome</text:p>
          </table:table-cell>
          <table:table-cell table:style-name="TableCell599">
            <text:p text:style-name="P600"><text:span text:style-name="T601">Class</text:span></text:p>
          </table:table-cell>
        </table:table-row>
        <table:table-row table:style-name="TableRow602">
          <table:table-cell table:style-name="TableCell603">
            <text:p text:style-name="P604">238906</text:p>
          </table:table-cell>
          <table:table-cell table:style-name="TableCell605">
            <text:p text:style-name="P606">RAFAELA ZUCHINALI BOTELHO</text:p>
          </table:table-cell>
          <table:table-cell table:style-name="TableCell607">
            <text:p text:style-name="P608">32</text:p>
          </table:table-cell>
        </table:table-row>
      </table:table>
      <text:p text:style-name="P609"/>
      <text:p text:style-name="P610"><text:span text:style-name="T611">Os candidatos nomeados deverão comparecer,<text:s/></text:span><text:span text:style-name="T612">no prazo de 30 dias, a partir da data de publicação no Diário Eletrônico do Município, no horário das 8:00 às 17:00 horas,<text:s/></text:span><text:span text:style-name="T613">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614"/>
      <text:p text:style-name="P615">A escolha da vaga será realizada no momento da posse, independentemente da ordem de classificação no concurso público.</text:p>
      <text:p text:style-name="P616"/>
      <text:p text:style-name="P617">Criciúma, 20 de setembro de 2023.</text:p>
      <text:p text:style-name="P618"/>
      <text:p text:style-name="P619"><text:span text:style-name="T620">CLESIO SALVARO</text:span><text:span text:style-name="T621"><text:s/>-<text:s/></text:span><text:span text:style-name="T622">Prefeito do Município de Criciúma</text:span></text:p>
      <text:p text:style-name="P623"><text:span text:style-name="T624">ARLEU RONALDO DA SILVEIRA</text:span><text:span text:style-name="T625"><text:s/>-<text:s/></text:span><text:span text:style-name="T626">Secretário-Geral</text:span></text:p>
      <text:p text:style-name="P627">LCL</text:p>
      <text:p text:style-name="P628"/>
      <text:p text:style-name="P629">ATO N° 248, DE 20 DE SETEMBRO DE 2023.</text:p>
      <text:p text:style-name="P630"/>
      <text:p text:style-name="P631">Torna sem efeito o Ato de Nomeação nº 197/23.</text:p>
      <text:p text:style-name="P632"/>
      <text:p text:style-name="P633"><text:span text:style-name="T634">O<text:s/></text:span><text:span text:style-name="T635">PREFEITO DO MUNICÍPIO DE CRICIÚMA</text:span><text:span text:style-name="T636">, no uso de suas atribuições legais, e de acordo com o art. 16, § 7º da Lei Complementar nº 12/1999 resolve:</text:span></text:p>
      <text:p text:style-name="P637"/>
      <text:p text:style-name="P638"><text:span text:style-name="T639">TORNAR SEM EFEITO</text:span><text:span text:style-name="T640"><text:s/></text:span></text:p>
      <text:p text:style-name="P641"/>
      <text:p text:style-name="P642">a nomeação por concurso público dos candidatos abaixo relacionados, efetuada através do Ato de Nomeação N° 197, publicado no Diário Oficial do Município em 14 de Agosto de 2023, em razão do decurso do prazo para investidura no cargo, a partir da data 13 de Setembro de 2023.</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Inscrição</text:span></text:p>
          </table:table-cell>
          <table:table-cell table:style-name="TableCell652">
            <text:p text:style-name="P653"><text:span text:style-name="T654">Nome</text:span></text:p>
          </table:table-cell>
          <table:table-cell table:style-name="TableCell655">
            <text:p text:style-name="P656"><text:span text:style-name="T657">Cargo</text:span></text:p>
          </table:table-cell>
        </table:table-row>
        <table:table-row table:style-name="TableRow658">
          <table:table-cell table:style-name="TableCell659">
            <text:p text:style-name="P660">239208</text:p>
          </table:table-cell>
          <table:table-cell table:style-name="TableCell661">
            <text:p text:style-name="P662">VITORIA CAROLINE DE LIMA HAVENSTRIN</text:p>
          </table:table-cell>
          <table:table-cell table:style-name="TableCell663">
            <text:p text:style-name="P664">ENFERMEIRO (ESF)</text:p>
          </table:table-cell>
        </table:table-row>
      </table:table>
      <text:p text:style-name="P665"/>
      <text:p text:style-name="P666">Criciúma, 20 de setembro de 2023.</text:p>
      <text:p text:style-name="P667"/>
      <text:p text:style-name="P668"><text:span text:style-name="T669">CLESIO SALVARO</text:span><text:span text:style-name="T670"><text:s/>-<text:s/></text:span><text:span text:style-name="T671">Prefeito do Município de Criciúma</text:span></text:p>
      <text:p text:style-name="P672"><text:span text:style-name="T673">ARLEU RONALDO DA SILVEIRA</text:span><text:span text:style-name="T674"><text:s/>-<text:s/></text:span><text:span text:style-name="T675">Secretário-Geral</text:span></text:p>
      <text:p text:style-name="P676">LCL</text:p>
      <text:p text:style-name="P677"/>
      <text:p text:style-name="P678">ATO N° 249, DE 20 DE SETEMBRO DE 2023.</text:p>
      <text:p text:style-name="P679"/>
      <text:p text:style-name="P680">Torna sem efeito o Ato de Nomeação nº 206/23.</text:p>
      <text:p text:style-name="P681"/>
      <text:p text:style-name="P682"><text:span text:style-name="T683">O<text:s/></text:span><text:span text:style-name="T684">PREFEITO DO MUNICÍPIO DE CRICIÚMA</text:span><text:span text:style-name="T685">, no uso de suas atribuições legais, e de acordo com o art. 16, § 7º da Lei Complementar nº 12/1999 resolve:</text:span></text:p>
      <text:p text:style-name="P686"/>
      <text:p text:style-name="P687"><text:span text:style-name="T688">TORNAR SEM EFEITO</text:span><text:span text:style-name="T689"><text:s/></text:span></text:p>
      <text:soft-page-break/>
      <text:p text:style-name="P690">a nomeação por concurso público dos candidatos abaixo relacionados, efetuada através do Ato de Nomeação N° 206, publicado no Diário Oficial do Município em 18 de Agosto de 2023, em razão do decurso do prazo para investidura no cargo, a partir da data 19 de Setembro de 2023.<text:s/></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Inscrição</text:span></text:p>
          </table:table-cell>
          <table:table-cell table:style-name="TableCell700">
            <text:p text:style-name="P701"><text:span text:style-name="T702">Nome</text:span></text:p>
          </table:table-cell>
          <table:table-cell table:style-name="TableCell703">
            <text:p text:style-name="P704"><text:span text:style-name="T705">Cargo</text:span></text:p>
          </table:table-cell>
        </table:table-row>
        <table:table-row table:style-name="TableRow706">
          <table:table-cell table:style-name="TableCell707">
            <text:p text:style-name="P708">3041</text:p>
          </table:table-cell>
          <table:table-cell table:style-name="TableCell709">
            <text:p text:style-name="P710">KELLY DAIANE SAVARIZ BOLLA</text:p>
          </table:table-cell>
          <table:table-cell table:style-name="TableCell711">
            <text:p text:style-name="P712">PSICÓLOGO</text:p>
          </table:table-cell>
        </table:table-row>
      </table:table>
      <text:p text:style-name="P713"/>
      <text:p text:style-name="P714">Criciúma, 20 de setembro de 2023.</text:p>
      <text:p text:style-name="P715"/>
      <text:p text:style-name="P716"><text:span text:style-name="T717">CLESIO SALVARO</text:span><text:span text:style-name="T718"><text:s/>-<text:s/></text:span><text:span text:style-name="T719">Prefeito do Município de Criciúma</text:span></text:p>
      <text:p text:style-name="P720"><text:span text:style-name="T721">ARLEU RONALDO DA SILVEIRA</text:span><text:span text:style-name="T722"><text:s/>-<text:s/></text:span><text:span text:style-name="T723">Secretário-Geral</text:span></text:p>
      <text:p text:style-name="P724">LCL</text:p>
      <text:p text:style-name="P725"/>
      <text:p text:style-name="P726">ATO N° 250, DE 20 DE SETEMBRO DE 2023.</text:p>
      <text:p text:style-name="P727"/>
      <text:p text:style-name="P728">Nomeia candidatos do Edital nº 001/2021.</text:p>
      <text:p text:style-name="P729"/>
      <text:p text:style-name="P730"><text:span text:style-name="T731">O<text:s/></text:span><text:span text:style-name="T732">PREFEITO DO MUNICÍPIO DE CRICIÚMA</text:span><text:span text:style-name="T733">, no uso de suas atribuições legais e de acord</text:span><text:span text:style-name="T734">o com o art. 6º da Lei Complementar nº 12/1999,</text:span><text:span text:style-name="T735"><text:s/>bem como com o que dispõe o<text:s/></text:span><text:span text:style-name="T736">Edital de Concurso Público nº 001/2021</text:span><text:span text:style-name="T737">, homologado o resultado final pelo Decreto SG/nº 1730/2021</text:span><text:span text:style-name="T738"><text:s/>de 27/12/2021</text:span><text:span text:style-name="T739">, retificado pelo Decreto SG/nº 089/2022 de 18/01/202</text:span><text:span text:style-name="T740">2</text:span><text:span text:style-name="T741">, resolve:<text:s/></text:span></text:p>
      <text:p text:style-name="P742"/>
      <text:p text:style-name="P743">NOMEAR POR CONCURSO<text:s/></text:p>
      <text:p text:style-name="P744"/>
      <text:p text:style-name="P745"><text:span text:style-name="T746">os candid</text:span><text:span text:style-name="T747">atos abaixo relacionados, aprovados e classificados no concurso público para exercer os respectivos cargos efetivos:</text:span></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text:span text:style-name="T756">AGENTE DE MANUTENÇÃO, VIGILÂNCIA E LIMPEZA-<text:s/></text:span><text:span text:style-name="T757">1 VAGA</text:span></text:p>
          </table:table-cell>
          <table:covered-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Inscrição</text:p>
          </table:table-cell>
          <table:table-cell table:style-name="TableCell768">
            <text:p text:style-name="P769">Nome</text:p>
          </table:table-cell>
          <table:table-cell table:style-name="TableCell770">
            <text:p text:style-name="P771"><text:span text:style-name="T772">Class</text:span></text:p>
          </table:table-cell>
        </table:table-row>
        <table:table-row table:style-name="TableRow773">
          <table:table-cell table:style-name="TableCell774">
            <text:p text:style-name="P775">3824</text:p>
          </table:table-cell>
          <table:table-cell table:style-name="TableCell776">
            <text:p text:style-name="P777">ALEXSANDRO CARDOSO DA SILVA</text:p>
          </table:table-cell>
          <table:table-cell table:style-name="TableCell778">
            <text:p text:style-name="P779">118</text:p>
          </table:table-cell>
        </table:table-row>
      </table:table>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able:number-columns-spanned="2">
            <text:p text:style-name="P787"><text:span text:style-name="T788">ASSISTENTE SOCIAL -<text:s/></text:span><text:span text:style-name="T789">1 VAGA</text:span></text:p>
          </table:table-cell>
          <table:covered-table-cell/>
          <table:table-cell table:style-name="TableCell790">
            <text:p text:style-name="P791"/>
          </table:table-cell>
        </table:table-row>
        <table:table-row table:style-name="TableRow792">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ext:p text:style-name="P799">Inscrição</text:p>
          </table:table-cell>
          <table:table-cell table:style-name="TableCell800">
            <text:p text:style-name="P801">Nome</text:p>
          </table:table-cell>
          <table:table-cell table:style-name="TableCell802">
            <text:p text:style-name="P803"><text:span text:style-name="T804">Class</text:span></text:p>
          </table:table-cell>
        </table:table-row>
        <table:table-row table:style-name="TableRow805">
          <table:table-cell table:style-name="TableCell806">
            <text:p text:style-name="P807">2248</text:p>
          </table:table-cell>
          <table:table-cell table:style-name="TableCell808">
            <text:p text:style-name="P809">DAIANE BARBOSA DE BARBOSA</text:p>
          </table:table-cell>
          <table:table-cell table:style-name="TableCell810">
            <text:p text:style-name="P811">19</text:p>
          </table:table-cell>
        </table:table-row>
      </table:table>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text:span text:style-name="T820">PSICÓLOGO -<text:s/></text:span><text:span text:style-name="T821">1 VAGA</text:span></text:p>
          </table:table-cell>
          <table:covered-table-cell/>
          <table:table-cell table:style-name="TableCell822">
            <text:p text:style-name="P823"/>
          </table:table-cell>
        </table:table-row>
        <table:table-row table:style-name="TableRow824">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ext:p text:style-name="P831">Inscrição</text:p>
          </table:table-cell>
          <table:table-cell table:style-name="TableCell832">
            <text:p text:style-name="P833">Nome</text:p>
          </table:table-cell>
          <table:table-cell table:style-name="TableCell834">
            <text:p text:style-name="P835"><text:span text:style-name="T836">Class</text:span></text:p>
          </table:table-cell>
        </table:table-row>
        <table:table-row table:style-name="TableRow837">
          <table:table-cell table:style-name="TableCell838">
            <text:p text:style-name="P839">4061</text:p>
          </table:table-cell>
          <table:table-cell table:style-name="TableCell840">
            <text:p text:style-name="P841">LEANDRO FERNANDES MAFFEI</text:p>
          </table:table-cell>
          <table:table-cell table:style-name="TableCell842">
            <text:p text:style-name="P843">24</text:p>
          </table:table-cell>
        </table:table-row>
      </table:table>
      <text:p text:style-name="P844"/>
      <text:p text:style-name="P845"><text:span text:style-name="T846">Os candidatos nomeados deverão comparecer,<text:s/></text:span><text:span text:style-name="T847">no prazo de 30 dias, a partir da data de publicação no Diário Eletrônico do Município, no horário das 8:00 às 17:00 horas,<text:s/></text:span><text:span text:style-name="T848">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849"/>
      <text:p text:style-name="P850">A escolha da vaga será realizada no momento da posse, independentemente da ordem de classificação no concurso público.</text:p>
      <text:p text:style-name="P851"/>
      <text:p text:style-name="P852">Criciúma, 20 de setembro de 2023.</text:p>
      <text:p text:style-name="P853"/>
      <text:p text:style-name="P854"><text:span text:style-name="T855">CLESIO SALVARO</text:span><text:span text:style-name="T856"><text:s/>-<text:s/></text:span><text:span text:style-name="T857">Prefeito do Município de Criciúma</text:span></text:p>
      <text:p text:style-name="P858"><text:span text:style-name="T859">ARLEU RONALDO DA SILVEIRA</text:span><text:span text:style-name="T860"><text:s/>-<text:s/></text:span><text:span text:style-name="T861">Secretário-Geral</text:span></text:p>
      <text:p text:style-name="P862">LCL</text:p>
      <text:p text:style-name="P863"/>
      <text:p text:style-name="P864"/>
      <text:soft-page-break/>
      <text:p text:style-name="P865">ATO N° 251, DE 20 DE SETEMBRO DE 2023.</text:p>
      <text:p text:style-name="P866"/>
      <text:p text:style-name="P867">Torna sem efeito o Ato de nomeação nº 195/23.</text:p>
      <text:p text:style-name="P868"/>
      <text:p text:style-name="P869"><text:span text:style-name="T870">O<text:s/></text:span><text:span text:style-name="T871">PREFEITO DO MUNICÍPIO DE CRICIÚMA</text:span><text:span text:style-name="T872">, no uso de suas atribuições legais, e de acordo com o art. 16, § 7º da Lei Complementar nº 12/1999 resolve:</text:span></text:p>
      <text:p text:style-name="P873"/>
      <text:p text:style-name="P874"><text:span text:style-name="T875">TORNAR SEM EFEITO</text:span><text:span text:style-name="T876"><text:s/></text:span></text:p>
      <text:p text:style-name="P877"/>
      <text:p text:style-name="P878">a nomeação por concurso público dos candidatos abaixo relacionados, efetuada através do Ato de Nomeação N° 195, publicado no Diário Oficial do Município em 14 de Agosto de 2023, em razão do decurso do prazo para investidura no cargo, a partir da data 13 de Setembro de 2023.<text:s/></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Inscrição</text:span></text:p>
          </table:table-cell>
          <table:table-cell table:style-name="TableCell888">
            <text:p text:style-name="P889"><text:span text:style-name="T890">Nome</text:span></text:p>
          </table:table-cell>
          <table:table-cell table:style-name="TableCell891">
            <text:p text:style-name="P892"><text:span text:style-name="T893">Cargo</text:span></text:p>
          </table:table-cell>
        </table:table-row>
        <table:table-row table:style-name="TableRow894">
          <table:table-cell table:style-name="TableCell895">
            <text:p text:style-name="P896">5185</text:p>
          </table:table-cell>
          <table:table-cell table:style-name="TableCell897">
            <text:p text:style-name="P898">EDEMAR FERREIRA DA SILVA</text:p>
          </table:table-cell>
          <table:table-cell table:style-name="TableCell899">
            <text:p text:style-name="P900">AGENTE DE MANUT. VIGILÂNCIA E LIMPEZA</text:p>
          </table:table-cell>
        </table:table-row>
        <table:table-row table:style-name="TableRow901">
          <table:table-cell table:style-name="TableCell902">
            <text:p text:style-name="P903">3294</text:p>
          </table:table-cell>
          <table:table-cell table:style-name="TableCell904">
            <text:p text:style-name="P905">VLARISSA DA FONSECA PINTO</text:p>
          </table:table-cell>
          <table:table-cell table:style-name="TableCell906">
            <text:p text:style-name="P907">ASSISTENTE SOCIAL</text:p>
          </table:table-cell>
        </table:table-row>
      </table:table>
      <text:p text:style-name="P908"/>
      <text:p text:style-name="P909">Criciúma, 20 de setembro de 2023.</text:p>
      <text:p text:style-name="P910"/>
      <text:p text:style-name="P911"><text:span text:style-name="T912">CLESIO SALVARO</text:span><text:span text:style-name="T913"><text:s/>-<text:s/></text:span><text:span text:style-name="T914">Prefeito do Município de Criciúma</text:span></text:p>
      <text:p text:style-name="P915"><text:span text:style-name="T916">ARLEU RONALDO DA SILVEIRA</text:span><text:span text:style-name="T917"><text:s/>-<text:s/></text:span><text:span text:style-name="T918">Secretário-Geral</text:span></text:p>
      <text:p text:style-name="P919">LCL</text:p>
      <text:p text:style-name="P920"/>
      <text:p text:style-name="P921">Extratos de Contratos</text:p>
      <text:p text:style-name="P922">Governo Municipal de Criciúma</text:p>
      <text:p text:style-name="P923"/>
      <text:p text:style-name="P924"><text:span text:style-name="T925">EXTRATO DE CONTRATO Nº 1</text:span><text:span text:style-name="T926">94</text:span><text:span text:style-name="T927">/PMC/2023</text:span></text:p>
      <text:p text:style-name="P928"/>
      <text:p text:style-name="P929"><text:span text:style-name="T930">Pregão ELETRÔNICO <text:s/>nº. <text:s/>184/PMC/2023</text:span></text:p>
      <text:p text:style-name="P931"><text:span text:style-name="T932">Contratante: MUNICÍPIO DE CRICIÚMA</text:span></text:p>
      <text:p text:style-name="P933"><text:span text:style-name="T934">Contratado</text:span><text:span text:style-name="T935">:</text:span><text:span text:style-name="T936"><text:s/></text:span><text:span text:style-name="T937">MICROTÉCNICA INFORMÁTICA LTDA</text:span></text:p>
      <text:p text:style-name="P938"><text:span text:style-name="T939">Objetivo</text:span><text:span text:style-name="T940">:<text:s/></text:span><text:span text:style-name="T941">objetivo a<text:s/></text:span><text:span text:style-name="T942">aquisição de aparelhos de ar condicionado, tipo Split, em atendimento a Rede Municipal de Ensino, pertencente a Secretaria de Educação do município de Criciúma/SC</text:span></text:p>
      <text:p text:style-name="P943"><text:span text:style-name="T944">Valor:</text:span><text:span text:style-name="T945"><text:s/></text:span><text:span text:style-name="T946"><text:s/>R$ 157.411,50 (Cento e cinquenta e sete mil quatrocentos e onze reais e cinquenta centavos).</text:span></text:p>
      <text:p text:style-name="P947"><text:span text:style-name="T948">Vigência:<text:s/></text:span><text:span text:style-name="T949">31/12/2023</text:span></text:p>
      <text:p text:style-name="P950"><text:span text:style-name="T951">Assinatura</text:span><text:span text:style-name="T952">:</text:span><text:span text:style-name="T953"><text:s/>06/09/2023</text:span></text:p>
      <text:p text:style-name="P954"><text:span text:style-name="T955">Signatários:</text:span><text:span text:style-name="T956"><text:s/></text:span><text:span text:style-name="T957">Sr. Clésio Salvaro (Prefeito</text:span><text:span text:style-name="T958">); pela empresa:<text:s/></text:span><text:span text:style-name="T959">ROBERTO MARCIO NARDES MENDES</text:span></text:p>
      <text:p text:style-name="P960"/>
      <text:p text:style-name="P961"><text:span text:style-name="T962">EXTRATO DE CONTRATO Nº 1</text:span><text:span text:style-name="T963">95</text:span><text:span text:style-name="T964">/PMC/2023</text:span></text:p>
      <text:p text:style-name="P965"/>
      <text:p text:style-name="P966"><text:span text:style-name="T967">Tomada de Preços Nº 208/PMC/2023.</text:span></text:p>
      <text:p text:style-name="P968"><text:span text:style-name="T969">Contratante: MUNICÍPIO DE CRICIÚMA</text:span></text:p>
      <text:p text:style-name="P970"><text:span text:style-name="T971">Contratado</text:span><text:span text:style-name="T972">:</text:span><text:span text:style-name="T973"><text:s/>REDIL CONSTRUTORA LIMITADA</text:span></text:p>
      <text:p text:style-name="P974"><text:span text:style-name="T975">Objetivo</text:span><text:span text:style-name="T976">: execução dos serviços necessários à realização das obras de<text:s/></text:span><text:span text:style-name="T977">construção do prédio do CENTRO COMUNITÁRIO DO BAIRRO SÃO SEBASTIÃO, na rua<text:s/></text:span><text:span text:style-name="T978">José Machado de Souza, m</text:span><text:span text:style-name="T979">unicípio de Criciúma-SC</text:span></text:p>
      <text:p text:style-name="P980"><text:span text:style-name="T981">Valor:</text:span><text:span text:style-name="T982"><text:s/></text:span><text:span text:style-name="T983"><text:s/>R$474.276,18 (Quatrocentos e setenta e quatro mil duzentos e setenta e seis reais e dezoito centavos)</text:span></text:p>
      <text:p text:style-name="P984"><text:span text:style-name="T985">Vigência:<text:s/></text:span><text:span text:style-name="T986">240</text:span><text:span text:style-name="T987"><text:s/>(</text:span><text:span text:style-name="T988">duzentos e quarenta</text:span><text:span text:style-name="T989">)</text:span><text:span text:style-name="T990"><text:s/>dias consecutivos e ininterruptos</text:span></text:p>
      <text:p text:style-name="P991"><text:span text:style-name="T992">Assinatura</text:span><text:span text:style-name="T993">:</text:span><text:span text:style-name="T994"><text:s/>12/09/2023</text:span></text:p>
      <text:p text:style-name="P995"><text:span text:style-name="T996">Signatários:</text:span><text:span text:style-name="T997"><text:s/></text:span><text:span text:style-name="T998">Sr. Clésio Salvaro (Prefeito</text:span><text:span text:style-name="T999">); pela empresa:<text:s/></text:span><text:span text:style-name="T1000">JOSÉ TEIXEIRA REOS</text:span><text:span text:style-name="T1001"><text:s text:c="14"/></text:span></text:p>
      <text:p text:style-name="P1002"/>
      <text:p text:style-name="P1003"><text:span text:style-name="T1004">EXTRATO DE CONTRATO Nº 1</text:span><text:span text:style-name="T1005">96</text:span><text:span text:style-name="T1006">/PMC/2023</text:span></text:p>
      <text:p text:style-name="P1007"/>
      <text:p text:style-name="P1008"><text:span text:style-name="T1009">Pregão Presencial Nº 206/PMC/2023</text:span></text:p>
      <text:p text:style-name="P1010"><text:span text:style-name="T1011">Contratante: MUNICÍPIO DE CRICIÚMA</text:span></text:p>
      <text:p text:style-name="P1012"><text:span text:style-name="T1013">Contratado</text:span><text:span text:style-name="T1014">:</text:span><text:span text:style-name="T1015"><text:s/>39.465.373 ESMAEL NZUZI DOS SANTOS GABRIEL</text:span></text:p>
      <text:p text:style-name="P1016"><text:span text:style-name="T1017">Objetivo</text:span><text:span text:style-name="T1018">: contratação de palestrante, com o objetivo de realizar formação continuada sobre vivências e história e cultura africana, no processo de ensino-aprendizagem e contribuição, envolvendo a constituição étnica da população brasileira dos afrodescendentes</text:span></text:p>
      <text:soft-page-break/>
      <text:p text:style-name="P1019"><text:span text:style-name="T1020">Valor:</text:span><text:span text:style-name="T1021"><text:s/></text:span><text:span text:style-name="T1022"><text:s/>R$ 35.280,00 (Trinta e cinco mil duzentos e oitenta reais).<text:s/></text:span></text:p>
      <text:p text:style-name="P1023"><text:span text:style-name="T1024">Vigência:<text:s/></text:span><text:span text:style-name="T1025">12 (doze)</text:span><text:span text:style-name="T1026"><text:s/>meses</text:span></text:p>
      <text:p text:style-name="P1027"><text:span text:style-name="T1028">Assinatura</text:span><text:span text:style-name="T1029">:</text:span><text:span text:style-name="T1030"><text:s/>13/09/2023</text:span></text:p>
      <text:p text:style-name="P1031"><text:span text:style-name="T1032">Signatários:</text:span><text:span text:style-name="T1033"><text:s/></text:span><text:span text:style-name="T1034">Sr. Clésio Salvaro (Prefeito</text:span><text:span text:style-name="T1035">); pela empresa:<text:s/></text:span><text:span text:style-name="T1036">ESMAEL NZUZI DOS SANTOS GABRIEL</text:span><text:span text:style-name="T1037"><text:s/></text:span></text:p>
      <text:p text:style-name="P1038"/>
      <text:p text:style-name="P1039"><text:span text:style-name="T1040">EXTRATO DE CONTRATO Nº 1</text:span><text:span text:style-name="T1041">97</text:span><text:span text:style-name="T1042">/PMC/2023</text:span></text:p>
      <text:p text:style-name="P1043"/>
      <text:p text:style-name="P1044"><text:span text:style-name="T1045">Pregão ELETRÔNICO nº. <text:s/>181/PMC/2023</text:span></text:p>
      <text:p text:style-name="P1046"><text:span text:style-name="T1047">Contratante: MUNICÍPIO DE CRICIÚMA</text:span></text:p>
      <text:p text:style-name="P1048"><text:span text:style-name="T1049">Contratado</text:span><text:span text:style-name="T1050">:</text:span><text:span text:style-name="T1051"><text:s/></text:span><text:span text:style-name="T1052">JUGASA COMERCIAL DE VEICULOS S/A</text:span></text:p>
      <text:p text:style-name="P1053"><text:span text:style-name="T1054">Objetivo</text:span><text:span text:style-name="T1055">:<text:s/></text:span><text:span text:style-name="T1056">aquisição de veículo 0km, model SUV,<text:s/></text:span><text:span text:style-name="T1057">para o 9º Batalhão de Polícia Militar de<text:s/></text:span><text:span text:style-name="T1058">Criciúma/SC</text:span></text:p>
      <text:p text:style-name="P1059"><text:span text:style-name="T1060">Valor:</text:span><text:span text:style-name="T1061"><text:s/></text:span><text:span text:style-name="T1062"><text:s/>R$ 264.000,00 (Duzentos e sessenta e quatro mil reais)</text:span></text:p>
      <text:p text:style-name="P1063">Vigência: 31/12/2023</text:p>
      <text:p text:style-name="P1064"><text:span text:style-name="T1065">Assinatura</text:span><text:span text:style-name="T1066">:</text:span><text:span text:style-name="T1067"><text:s/>13/09/2023</text:span></text:p>
      <text:p text:style-name="P1068"><text:span text:style-name="T1069">Signatários:</text:span><text:span text:style-name="T1070"><text:s/></text:span><text:span text:style-name="T1071">Sr. Clésio Salvaro (Prefeito</text:span><text:span text:style-name="T1072">); pela empresa:<text:s/></text:span><text:span text:style-name="T1073">RICARDO GAIDZINSKI</text:span></text:p>
      <text:p text:style-name="P1074"/>
      <text:p text:style-name="P1075"><text:span text:style-name="T1076">EXTRATO DE CONTRATO Nº 1</text:span><text:span text:style-name="T1077">98</text:span><text:span text:style-name="T1078">/PMC/2023</text:span></text:p>
      <text:p text:style-name="P1079"/>
      <text:p text:style-name="P1080"><text:span text:style-name="T1081">Tomada de Preços Nº 189/PMC/2023.</text:span></text:p>
      <text:p text:style-name="P1082"><text:span text:style-name="T1083">Contratante: MUNICÍPIO DE CRICIÚMA</text:span></text:p>
      <text:p text:style-name="P1084"><text:span text:style-name="T1085">Contratado</text:span><text:span text:style-name="T1086">:</text:span><text:span text:style-name="T1087"><text:s/></text:span><text:span text:style-name="T1088">ENGETOM CONSTRUCAO CIVIL LTDA</text:span></text:p>
      <text:p text:style-name="P1089"><text:span text:style-name="T1090">Objetivo</text:span><text:span text:style-name="T1091">: execução dos serviços necessários à realização das obras de c</text:span><text:span text:style-name="T1092">ercamento e urbanização do acesso e no entorno do Mirante Realdo Guglielmi, localizado na rua Honório Búrigo - bairro Mina Brasil, município de Criciúma – SC</text:span></text:p>
      <text:p text:style-name="P1093"><text:span text:style-name="T1094">Valor:</text:span><text:span text:style-name="T1095"><text:s/></text:span><text:span text:style-name="T1096">R$ 278.073,00 (Duzentos e setenta e oito mil e setenta e três reais),</text:span></text:p>
      <text:p text:style-name="P1097"><text:span text:style-name="T1098">Vigência:<text:s/></text:span><text:span text:style-name="T1099">365 (Trezentos e sessenta e cinco)</text:span><text:span text:style-name="T1100"><text:s/>dias (prazo de execução + 305 dias)<text:s/></text:span></text:p>
      <text:p text:style-name="P1101"><text:span text:style-name="T1102">Assinatura</text:span><text:span text:style-name="T1103">:</text:span><text:span text:style-name="T1104"><text:s/>13/09/2023</text:span></text:p>
      <text:p text:style-name="P1105"><text:span text:style-name="T1106">Signatários:</text:span><text:span text:style-name="T1107"><text:s/></text:span><text:span text:style-name="T1108">Sr. Clésio Salvaro (Prefeito</text:span><text:span text:style-name="T1109">); pela empresa:<text:s/></text:span><text:span text:style-name="T1110">LUIZ TOMASI</text:span><text:span text:style-name="T1111"><text:s text:c="14"/></text:span></text:p>
      <text:p text:style-name="P1112"/>
      <text:p text:style-name="P1113">Resolução</text:p>
      <text:p text:style-name="P1114">Governo Municipal de Criciúma</text:p>
      <text:p text:style-name="P1115"/>
      <text:p text:style-name="P1116"><text:span text:style-name="T1117">RESOLUÇÃO N° 110/2023</text:span></text:p>
      <text:p text:style-name="P1118"/>
      <text:p text:style-name="P1119"><text:span text:style-name="T1120">A Comissão de Avaliação e Acompanhamento de Estágio Probatório de Servidores Municipais de Criciúma, nomeada pelos<text:s/></text:span><text:span text:style-name="T1121">Decreto</text:span><text:span text:style-name="T1122"><text:s/></text:span><text:bookmark-start text:name="__DdeLink__191_500560045"/><text:span text:style-name="T1123">SG/n°<text:s/></text:span><text:bookmark-end text:name="__DdeLink__191_500560045"/><text:span text:style-name="T1124">1365/23</text:span><text:span text:style-name="T1125">, em conformidade com o que determina o art. 28 da Lei Complementar n° 012 de 20 de dezembro de 1999 e art. 1º, § 1º da Lei Complementar nº 120 de 13 de outubro de 2014, c/c art. 41, § 4°, da CF/88.</text:span></text:p>
      <text:p text:style-name="P1126"/>
      <text:p text:style-name="P1127"><text:span text:style-name="T1128">RESOLVE:</text:span></text:p>
      <text:p text:style-name="P1129"/>
      <text:p text:style-name="P1130"><text:span text:style-name="T1131">Art. 1°.<text:s/></text:span><text:span text:style-name="T1132">Publicar a<text:s/></text:span><text:span text:style-name="T1133">3ª</text:span><text:span text:style-name="T1134"><text:s/>Nota</text:span><text:span text:style-name="T1135"><text:s/>da Avaliação de Desempenho no Estágio Probatório do servidor e a nota final, lotado na<text:s/></text:span><text:span text:style-name="T1136">Secretaria Municipal de Infraestrutura, Planejamento e Mobilidade Urbana,<text:s/></text:span><text:span text:style-name="T1137">que tomou posse em<text:s/></text:span><text:span text:style-name="T1138">2019</text:span><text:span text:style-name="T1139">, abaixo relacionada:<text: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Mat.</text:span></text:p>
          </table:table-cell>
          <table:table-cell table:style-name="TableCell1153">
            <text:p text:style-name="P1154"><text:span text:style-name="T1155">Nome</text:span></text:p>
          </table:table-cell>
          <table:table-cell table:style-name="TableCell1156">
            <text:p text:style-name="P1157"><text:span text:style-name="T1158">Admissão</text:span></text:p>
          </table:table-cell>
          <table:table-cell table:style-name="TableCell1159">
            <text:p text:style-name="P1160"><text:span text:style-name="T1161">Término do estágio</text:span></text:p>
          </table:table-cell>
          <table:table-cell table:style-name="TableCell1162">
            <text:p text:style-name="P1163"><text:span text:style-name="T1164">Cargo</text:span></text:p>
          </table:table-cell>
          <table:table-cell table:style-name="TableCell1165">
            <text:p text:style-name="P1166"><text:span text:style-name="T1167">3ª nota</text:span></text:p>
          </table:table-cell>
          <table:table-cell table:style-name="TableCell1168">
            <text:p text:style-name="P1169"><text:span text:style-name="T1170">Média Final</text:span></text:p>
          </table:table-cell>
        </table:table-row>
        <table:table-row table:style-name="TableRow1171">
          <table:table-cell table:style-name="TableCell1172">
            <text:p text:style-name="P1173"><text:span text:style-name="T1174">57.153</text:span></text:p>
          </table:table-cell>
          <table:table-cell table:style-name="TableCell1175">
            <text:p text:style-name="Conteúdodatabela"><text:span text:style-name="T1176">Valdevino Alves Padilha</text:span></text:p>
          </table:table-cell>
          <table:table-cell table:style-name="TableCell1177">
            <text:p text:style-name="P1178"><text:span text:style-name="T1179">06/03/2019</text:span></text:p>
          </table:table-cell>
          <table:table-cell table:style-name="TableCell1180">
            <text:p text:style-name="P1181"><text:span text:style-name="T1182">19/09/2023</text:span></text:p>
          </table:table-cell>
          <table:table-cell table:style-name="TableCell1183">
            <text:p text:style-name="Conteúdodatabela"><text:span text:style-name="T1184">Agente de Manutenção, Vigilância e Limpeza.</text:span></text:p>
          </table:table-cell>
          <table:table-cell table:style-name="TableCell1185">
            <text:p text:style-name="P1186"><text:span text:style-name="T1187">7,7</text:span></text:p>
          </table:table-cell>
          <table:table-cell table:style-name="TableCell1188">
            <text:p text:style-name="P1189"><text:span text:style-name="T1190">7,7</text:span></text:p>
          </table:table-cell>
        </table:table-row>
      </table:table>
      <text:p text:style-name="P1191"><text:s text:c="8"/></text:p>
      <text:p text:style-name="P1192"><text:span text:style-name="T1193">Art. 2°.<text:s/></text:span><text:span text:style-name="T1194">As notas acima ficam, a partir desta data, homologadas pela Comissão e servirão para comporem a média da nota final do Estágio Probatório.<text:s/></text:span></text:p>
      <text:p text:style-name="P1195"><text:s text:c="9"/></text:p>
      <text:p text:style-name="P1196"><text:span text:style-name="T1197">Art. 3°.<text:s/></text:span><text:span text:style-name="T1198">Esta Resolução entra em vigor na data de sua publicação.</text:span></text:p>
      <text:p text:style-name="P1199"><text:s text:c="9"/></text:p>
      <text:p text:style-name="P1200"><text:span text:style-name="T1201">C</text:span><text:span text:style-name="T1202">riciúma, 19 de setembro de 2023. <text:s/></text:span></text:p>
      <text:p text:style-name="P1203"><text:s text:c="63"/></text:p>
      <text:p text:style-name="P1204"><text:span text:style-name="T1205">Sandra Helena Cardoso</text:span><text:span text:style-name="T1206"><text:s/>-<text:s/></text:span><text:span text:style-name="T1207"><text:s/>Presidente da Comissão<text:s/></text:span></text:p>
      <text:p text:style-name="P1208"><text:span text:style-name="T1209">Márcia Francisca Mendes</text:span><text:span text:style-name="T1210"><text:s/>-<text:s/></text:span><text:span text:style-name="T1211">Membro da Comissão</text:span></text:p>
      <text:p text:style-name="P1212"><text:span text:style-name="T1213">Taise Martins Possidonio</text:span><text:span text:style-name="T1214"><text:s/>-<text:s/></text:span><text:span text:style-name="T1215">Membro da Comissão</text:span></text:p>
      <text:p text:style-name="P1216"><text:span text:style-name="T1217">Patrícia Rodrigues Oenning</text:span><text:span text:style-name="T1218"><text:s/>-<text:s/></text:span><text:span text:style-name="T1219">Membro da Comissão</text:span></text:p>
      <text:p text:style-name="P1220"><text:span text:style-name="T1221">Sandra Fernandes Henrique -<text:s/></text:span><text:span text:style-name="T1222">Membro da Comissão</text:span></text:p>
      <text:soft-page-break/>
      <text:p text:style-name="P1223">Resolução</text:p>
      <text:p text:style-name="P1224"><text:span text:style-name="T1225">CMAS - Conselho Municipal de Assistência Social de Criciúma</text:span></text:p>
      <text:p text:style-name="P1226"/>
      <text:p text:style-name="P1227"><text:span text:style-name="T1228">RESOLUÇÃO CMAS Nº</text:span><text:span text:style-name="T1229"><text:s/>042/2023</text:span></text:p>
      <text:p text:style-name="P1230"/>
      <text:p text:style-name="P1231"><text:span text:style-name="T1232">Aprova o aditivo ao Termo de Colaboração n° 2773/2023 - AFASC da Associação Feminina de Assistência Social de Criciúma.</text:span></text:p>
      <text:p text:style-name="P1233"/>
      <text:p text:style-name="P1234"><text:span text:style-name="T1235">O Conselho Municipal de Assistência Social de Criciúma, no uso das atribuições que lhe são conferidas pela Lei Orgânica da Assistência Social –<text:s/></text:span><text:span text:style-name="T1236">LOAS n° 8.742/1993, Lei Municipal n° 7.341/2018 e</text:span><text:span text:style-name="T1237"><text:s/>do inciso III do art. Nº 29 do Regimento Interno deste Conselho,<text:s/></text:span><text:span text:style-name="T1238">conforme reunião extraordinária do dia 19 de setembro, ATA 015/2023;</text:span></text:p>
      <text:p text:style-name="P1239"/>
      <text:p text:style-name="P1240"><text:span text:style-name="T1241">RESOLVE:<text:s/></text:span></text:p>
      <text:p text:style-name="P1242"><text:span text:style-name="T1243"><text:s/></text:span></text:p>
      <text:p text:style-name="P1244"><text:span text:style-name="T1245">Art. 1°</text:span><text:span text:style-name="T1246"><text:s/></text:span><text:span text:style-name="T1247">Aprovar<text:s/></text:span><text:span text:style-name="T1248">o aditivo ao Termo de Colaboração n° 2773/2023 - AFASC da Associação Feminina de Assistência Social de Criciúma.</text:span></text:p>
      <text:p text:style-name="P1249"/>
      <text:p text:style-name="P1250"><text:span text:style-name="T1251">Art. 2º</text:span><text:span text:style-name="T1252"><text:s/>Esta resolução entra em vigor na data de sua assinatura.</text:span></text:p>
      <text:p text:style-name="P1253"><text:span text:style-name="T1254"><text:s text:c="3"/></text:span></text:p>
      <text:p text:style-name="P1255"><text:span text:style-name="T1256">Criciúma, 19 de setembro de 2023.<text:s/></text:span></text:p>
      <text:p text:style-name="P1257"/>
      <text:p text:style-name="P1258"><text:span text:style-name="T1259">Ana Paula Petzoldt Guimarães</text:span><text:span text:style-name="T1260"><text:s/>-</text:span><text:span text:style-name="T1261"><text:s/></text:span><text:span text:style-name="T1262">Presidente do CMAS</text:span></text:p>
      <text:p text:style-name="P1263"/>
      <text:p text:style-name="P1264">Retificação do Edital de Divulgação para Defesa do Plano de Gestão Escolar<text:s/></text:p>
      <text:p text:style-name="P1265">Governo Municipal de Criciúma</text:p>
      <text:p text:style-name="P1266"/>
      <text:p text:style-name="P1267">RETIFICAÇÃO DO EDITAL DE DIVULGAÇÃO PARA DEFESA DO PLANO DE GESTÃO ESCOLAR - SECRETARIA MUNICIPAL DE EDUCAÇÃO</text:p>
      <text:p text:style-name="P1268"/>
      <text:p text:style-name="P1269">A SECRETARIA MUNICIPAL DE EDUCAÇÃO DO MUNICÍPIO DE CRICIÚMA, por meio do Secretário Municipal de Educação, torna pública a RETIFICAÇÃO do Edital de Divulgação, prevista no Edital N° 001/2023 do Processo Seletivo do Plano de Getão Escolar, passando a incluir os nomes abaixo relacionados, juntamente com as datas e horários das bancas, para apresentação do Plano de Gestão e Entrevistas.</text:p>
      <text:p text:style-name="P1270"><text:span text:style-name="T1271"><text:s/></text:span></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DATA</text:p>
          </table:table-cell>
          <table:table-cell table:style-name="TableCell1279">
            <text:p text:style-name="P1280">HORÁRIO</text:p>
          </table:table-cell>
          <table:table-cell table:style-name="TableCell1281">
            <text:p text:style-name="P1282">CANDIDATA</text:p>
          </table:table-cell>
        </table:table-row>
        <table:table-row table:style-name="TableRow1283">
          <table:table-cell table:style-name="TableCell1284">
            <text:p text:style-name="P1285">09/10</text:p>
          </table:table-cell>
          <table:table-cell table:style-name="TableCell1286">
            <text:p text:style-name="P1287">13h</text:p>
          </table:table-cell>
          <table:table-cell table:style-name="TableCell1288">
            <text:p text:style-name="P1289">Simone Scotti dos Santos</text:p>
          </table:table-cell>
        </table:table-row>
        <table:table-row table:style-name="TableRow1290">
          <table:table-cell table:style-name="TableCell1291">
            <text:p text:style-name="P1292">11/10</text:p>
          </table:table-cell>
          <table:table-cell table:style-name="TableCell1293">
            <text:p text:style-name="P1294">17h</text:p>
          </table:table-cell>
          <table:table-cell table:style-name="TableCell1295">
            <text:p text:style-name="P1296">Daniela Rosso Miranda</text:p>
          </table:table-cell>
        </table:table-row>
        <table:table-row table:style-name="TableRow1297">
          <table:table-cell table:style-name="TableCell1298">
            <text:p text:style-name="P1299">17/10</text:p>
          </table:table-cell>
          <table:table-cell table:style-name="TableCell1300">
            <text:p text:style-name="P1301">17h</text:p>
          </table:table-cell>
          <table:table-cell table:style-name="TableCell1302">
            <text:p text:style-name="P1303">Angela da Rosa</text:p>
          </table:table-cell>
        </table:table-row>
        <table:table-row table:style-name="TableRow1304">
          <table:table-cell table:style-name="TableCell1305">
            <text:p text:style-name="P1306">20/10</text:p>
          </table:table-cell>
          <table:table-cell table:style-name="TableCell1307">
            <text:p text:style-name="P1308">17h</text:p>
          </table:table-cell>
          <table:table-cell table:style-name="TableCell1309">
            <text:p text:style-name="P1310">Scheila da Rosa Rocha Serafim</text:p>
          </table:table-cell>
        </table:table-row>
      </table:table>
      <text:p text:style-name="P1311"/>
      <text:p text:style-name="P1312">Criciúma, 20 de setembro de 2023.</text:p>
      <text:p text:style-name="P1313"/>
      <text:p text:style-name="P1314"><text:span text:style-name="T1315">CLÉSIO SALVARO -<text:s/></text:span><text:span text:style-name="T1316">Prefeito do Município de Criciúma</text:span></text:p>
      <text:p text:style-name="P1317"><text:span text:style-name="T1318">CELITO<text:s/></text:span><text:span text:style-name="T1319">HEINZEN CARDOSO -<text:s/></text:span><text:span text:style-name="T1320">Secretário Municipal de Educação</text:span></text:p>
      <text:p text:style-name="P1321"/>
      <text:p text:style-name="P1322">Ata<text:s/></text:p>
      <text:p text:style-name="P1323"><text:span text:style-name="T1324">Governo<text:s/></text:span><text:span text:style-name="T1325">Municipal de Criciúma</text:span></text:p>
      <text:p text:style-name="P1326"/>
      <text:p text:style-name="P1327"><text:span text:style-name="T1328">A</text:span><text:span text:style-name="T1329">T</text:span><text:span text:style-name="T1330">A</text:span><text:span text:style-name="T1331"><text:s/>04<text:s/></text:span><text:span text:style-name="T1332">DO EDITAL DE<text:s/></text:span><text:span text:style-name="T1333">TOMADA DE PREÇOS Nº 219/PMC/2023</text:span></text:p>
      <text:p text:style-name="P1334"/>
      <text:p text:style-name="P1335">(Processo Administrativo nº. 673530)</text:p>
      <text:p text:style-name="P1336"/>
      <text:p text:style-name="P1337"><text:span text:style-name="T1338">A</text:span><text:span text:style-name="T1339">T</text:span><text:span text:style-name="T1340">A</text:span><text:span text:style-name="T1341"><text:s/></text:span><text:span text:style-name="T1342">D</text:span><text:span text:style-name="T1343">A</text:span><text:span text:style-name="T1344"><text:s/></text:span><text:span text:style-name="T1345">R</text:span><text:span text:style-name="T1346">EU</text:span><text:span text:style-name="T1347">N</text:span><text:span text:style-name="T1348">I</text:span><text:span text:style-name="T1349">Ã</text:span><text:span text:style-name="T1350">O RESERVADA DA<text:s/></text:span><text:span text:style-name="T1351">C</text:span><text:span text:style-name="T1352">O</text:span><text:span text:style-name="T1353">M</text:span><text:span text:style-name="T1354">ISS</text:span><text:span text:style-name="T1355">Ã</text:span><text:span text:style-name="T1356">O</text:span><text:span text:style-name="T1357"><text:s/></text:span><text:span text:style-name="T1358">PE</text:span><text:span text:style-name="T1359">R</text:span><text:span text:style-name="T1360">M</text:span><text:span text:style-name="T1361">AN</text:span><text:span text:style-name="T1362">E</text:span><text:span text:style-name="T1363">N</text:span><text:span text:style-name="T1364">T</text:span><text:span text:style-name="T1365">E</text:span><text:span text:style-name="T1366"><text:s/></text:span><text:span text:style-name="T1367">D</text:span><text:span text:style-name="T1368">E</text:span><text:span text:style-name="T1369"><text:s/></text:span><text:span text:style-name="T1370">LI</text:span><text:span text:style-name="T1371">C</text:span><text:span text:style-name="T1372">I</text:span><text:span text:style-name="T1373">T</text:span><text:span text:style-name="T1374">AÇ</text:span><text:span text:style-name="T1375">ÕES</text:span><text:span text:style-name="T1376"><text:s/></text:span><text:span text:style-name="T1377">D</text:span><text:span text:style-name="T1378">O</text:span><text:span text:style-name="T1379"><text:s/></text:span><text:span text:style-name="T1380">M</text:span><text:span text:style-name="T1381">U</text:span><text:span text:style-name="T1382">N</text:span><text:span text:style-name="T1383">I</text:span><text:span text:style-name="T1384">C</text:span><text:span text:style-name="T1385">ÍPIO</text:span><text:span text:style-name="T1386"><text:s/></text:span><text:span text:style-name="T1387">D</text:span><text:span text:style-name="T1388">E</text:span><text:span text:style-name="T1389"><text:s/></text:span><text:span text:style-name="T1390">C</text:span><text:span text:style-name="T1391">R</text:span><text:span text:style-name="T1392">I</text:span><text:span text:style-name="T1393">C</text:span><text:span text:style-name="T1394">IÚ</text:span><text:span text:style-name="T1395">M</text:span><text:span text:style-name="T1396">A</text:span><text:span text:style-name="T1397"><text:s/></text:span><text:span text:style-name="T1398">P</text:span><text:span text:style-name="T1399">A</text:span><text:span text:style-name="T1400">R</text:span><text:span text:style-name="T1401">A ANÁLISE DA DOCUMENTAÇÃO DE HABILITAÇÃO E ABERTURA DO PRAZO DE RECURSO.</text:span></text:p>
      <text:p text:style-name="P1402"/>
      <text:p text:style-name="P1403"><text:span text:style-name="T1404">OBJETO:</text:span><text:span text:style-name="T1405"><text:s/></text:span><text:span text:style-name="T1406">Contratação de empresa do ramo pertinente, para execução dos serviços necessários à realização das obras de pavimentação<text:s/></text:span><text:span text:style-name="T1407">com revestimento em blocos de concreto (lajotas) em 11 (onze) ruas do BAIRRO RECANTO VERDE, no</text:span><text:span text:style-name="T1408"><text:s/>Município de Criciúma-SC.</text:span><text:span text:style-name="T1409"><text:s text:c="2"/></text:span><text:span text:style-name="T1410">CONVÊNIO:</text:span><text:span text:style-name="T1411"><text:s/>CONTRATO FINISA Nº 0603768-52).</text:span></text:p>
      <text:soft-page-break/>
      <text:p text:style-name="P1412"><text:span text:style-name="T1413">Às quinze horas e trinta minutos, do dia dezenove, do mês de set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text:span><text:span text:style-name="T1414">para os procedimentos inerentes a análise e conferencia da documentação de habilitação do Edital acima epigrafado, com auxílio da área técnica da Secretaria de Infraestrutura, Planejamento e Mobilidade Urbana.<text:s/></text:span><text:bookmark-start text:name="_Hlk64381977"/><text:span text:style-name="T1415">Abertos os trabalhos pela Presidente da Comissão Srta. KARINA TRES,<text:s/></text:span><text:bookmark-end text:name="_Hlk64381977"/><text:span text:style-name="T1416">ela informou o recebimento do parecer técnico Nº 104/2023, datado de 18/09/2023, exarado pelo servidor João Paulo Casagrande da Rosa – Diretor de Operações de Obras pertencente aos quadros da Secretaria de Infraestrutura, Planejamento e Mobilidade Urbana,<text:s/></text:span><text:span text:style-name="T1417">a título de apoio com relação a documentação comprobatória de qualificação técnica. Após<text:s/></text:span><text:span text:style-name="T1418">conferencia e analise geral da documentação das empresas <text:s/>STANG TRANSPORTE E COMERCIO DE MATERIAIS DE CONSTRUÇÃO S.A, JBT TERRAPLANAGAM E COMERCIO DE MATERIAIS DE CONSTRUÇÃO LTDA; CRESTANI COMÉRCIO LTDA; CONSTUTORA NUNES LTDA; CREMA CONSTRUÇÕES LTDA e AFM ARTEFATOS DE CIMENTO LTDA, e com embasamento no Parecer Técnico, a Comissão, por unanimidade, decidiu</text:span><text:span text:style-name="T1419"><text:s/></text:span><text:span text:style-name="T1420">declarar todas</text:span><text:span text:style-name="T1421"><text:s/></text:span><text:span text:style-name="T1422">HABILITADAS, sendo elas:<text:s/></text:span><text:span text:style-name="T1423">STANG TRANSPORTE E COMERCIO DE MATERIAIS DE CONSTRUÇÃO S.A, JBT TERRAPLANAGAM E COMERCIO DE MATERIAIS DE CONSTRUÇÃO LTDA; CRESTANI COMÉRCIO LTDA; CONSTUTORA NUNES LTDA; CREMA CONSTRUÇÕES LTDA e AFM ARTEFATOS DE CIMENTO LTDA</text:span><text:span text:style-name="T1424">, por cumprirem rigorosamente com as exigências estabelecidas no Edital.<text:s/></text:span><text:span text:style-name="T1425">Diante do resultado a Comissão de licitação abre prazo de 5 (cinco) dias úteis para apresentação dos recursos com as razões devidamente fundamentadas conforme preconiza o art. 109 e 110 da Lei 8666/93,<text:s/></text:span><text:span text:style-name="T1426">prazo este contado a partir do primeiro dia útil subsequente a data de publicação desta ATA no Diário Oficial Eletrônico do Município de Criciúma.</text:span><text:span text:style-name="T1427"><text:s/></text:span><text:span text:style-name="T1428">Nada mais havendo a tratar, encerrou-se a reunião, da qual para constar, lavrou-se a presente Ata, que será assinada pelos membros da Comissão de Licitações. Sala de Licitações, (terça-feira), aos dezenove dias do mês de setembro do ano de 2023.</text:span></text:p>
      <text:p text:style-name="P1429"/>
      <text:p text:style-name="P1430">KARINA TRES<text:s/><text:tab/><text:tab/><text:tab/>GIÁCOMO DELLA GIUSTINA FILHO<text:s/><text:tab/><text:tab/>ANTONIO DE OLIVEIRA</text:p>
      <text:p text:style-name="P1431"><text:s text:c="3"/>Presidente<text:tab/><text:tab/><text:tab/><text:s text:c="17"/>Membro-Secretário<text:s/><text:tab/><text:s text:c="13"/><text:tab/><text:tab/><text:s text:c="17"/>Membro</text:p>
      <text:p text:style-name="P1432">LEANDRO CUSTÓDIO MUNARETTO<text:tab/><text:tab/><text:s text:c="18"/>RONALDO JOSINO ALVES</text:p>
      <text:p text:style-name="P1433">Membro<text:tab/><text:tab/><text:tab/><text:s text:c="39"/><text:s text:c="13"/>Membro-suplente</text:p>
      <text:p text:style-name="P1434"/>
      <text:p text:style-name="P1435">Ata de Registro de Preço</text:p>
      <text:p text:style-name="P1436">Governo Municipal de Criciúma</text:p>
      <text:p text:style-name="P1437"/>
      <text:p text:style-name="P1438">ATA DE REGISTRO DE PREÇOS Nº 240/PMC/2023 - 1ª PUBLICAÇÃO TRIMESTRAL, EM ATENDIMENTO AO § 2º, DO ART. 15, DA LEI Nº 8.666/93.</text:p>
      <text:p text:style-name="P1439"/>
      <text:p text:style-name="P1440">PREGÃO PRESENCIAL Nº 218/2023</text:p>
      <text:p text:style-name="P1441"><text:span text:style-name="T1442">Contratada:</text:span><text:span text:style-name="T1443"><text:s/>SINASC SINALIZACAO E CONSTRUCAO DE RODOVIAS LTDA</text:span></text:p>
      <text:p text:style-name="P1444"><text:span text:style-name="T1445">Objeto:</text:span><text:span text:style-name="T1446"><text:s/>registro de preços de materiais de sinalização viária vertical, em atendimento a Diretoria de Trânsito e Transportes do município de Criciúma/SC</text:span></text:p>
      <text:p text:style-name="P1447">Assinatura:14/09/2023</text:p>
      <text:p text:style-name="P1448">Vigência: 12 (doze) meses a partir da data de sua assinatura</text:p>
      <text:p text:style-name="P1449"><text:span text:style-name="T1450">A Ata de Registro com respectivos valores está disponível em compras.criciuma.sc.gov.br</text:span></text:p>
      <text:p text:style-name="P1451"><text:bookmark-start text:name="_Hlk125367188"/></text:p>
      <text:p text:style-name="P1452">Atas de Registros de Preços</text:p>
      <text:p text:style-name="P1453"><text:span text:style-name="T1454">FMS – Fundo Municipal de Saúde</text:span></text:p>
      <text:p text:style-name="P1455"/>
      <text:p text:style-name="P1456">ATA DE REGISTRO DE PREÇOS Nº094/FMS/2023 - 1ª PUBLICAÇÃO TRIMESTRAL, EM ATENDIMENTO AO § 2º, DO ART. 15, DA LEI Nº 8.666/93.</text:p>
      <text:p text:style-name="P1457"/>
      <text:p text:style-name="P1458"><text:span text:style-name="T1459">PREGÃO ELETRÔNICO nº 28/FMS/2023</text:span></text:p>
      <text:p text:style-name="P1460"><text:span text:style-name="T1461">Contratada:</text:span><text:span text:style-name="T1462"><text:s/>BARRA COMERCIO E DISTRIBUICAO DE ALIMENTOS EIREL</text:span></text:p>
      <text:p text:style-name="P1463"><text:span text:style-name="T1464">Objeto</text:span><text:span text:style-name="T1465">: Registro de preços de gêneros alimentícios, materiais descartáveis, EPIS, no atendimento aos usuários dos programas CAPS II, CAPS II AD, CAPS III, CAPS INFANTIL, pertencentes e do quadro de programas da Rede Municipal de Saúde de Criciúma/SC</text:span></text:p>
      <text:p text:style-name="P1466">Assinatura: 31/08/2023</text:p>
      <text:p text:style-name="P1467">Vigência: 12 (doze) meses a partir da data de sua assinatura.</text:p>
      <text:p text:style-name="P1468"><text:bookmark-end text:name="_Hlk125367188"/>A Ata de Registro com respectivos valores está disponível em compras.criciuma.sc.gov.br.</text:p>
      <text:p text:style-name="P1469"/>
      <text:soft-page-break/>
      <text:p text:style-name="P1470">ATA DE REGISTRO DE PREÇOS Nº095/FMS/2023 - 1ª PUBLICAÇÃO TRIMESTRAL, EM ATENDIMENTO AO § 2º, DO ART. 15, DA LEI Nº 8.666/93.</text:p>
      <text:p text:style-name="P1471"/>
      <text:p text:style-name="P1472"><text:span text:style-name="T1473">PREGÃO ELETRÔNICO nº 28/FMS/2023</text:span></text:p>
      <text:p text:style-name="P1474"><text:span text:style-name="T1475">Contratada:</text:span><text:span text:style-name="T1476"><text:s/>COOPERATIVA FAMILIAR DE PRODUCAO AGRICOLA NOVA VIDA</text:span></text:p>
      <text:p text:style-name="P1477"><text:span text:style-name="T1478">Objeto</text:span><text:span text:style-name="T1479">: Registro de preços de gêneros alimentícios, materiais descartáveis, EPIS, no atendimento aos usuários dos programas CAPS II, CAPS II AD, CAPS III, CAPS INFANTIL, pertencentes e do quadro de programas da Rede Municipal de Saúde de Criciúma/SC</text:span></text:p>
      <text:p text:style-name="P1480">Assinatura: 31/08/2023</text:p>
      <text:p text:style-name="P1481">Vigência: 12 (doze) meses a partir da data de sua assinatura.</text:p>
      <text:p text:style-name="P1482">A Ata de Registro com respectivos valores está disponível em compras.criciuma.sc.gov.br.</text:p>
      <text:p text:style-name="P1483"/>
      <text:p text:style-name="P1484">ATA DE REGISTRO DE PREÇOS Nº096/FMS/2023 - 1ª PUBLICAÇÃO TRIMESTRAL, EM ATENDIMENTO AO § 2º, DO ART. 15, DA LEI Nº 8.666/93.</text:p>
      <text:p text:style-name="P1485"/>
      <text:p text:style-name="P1486"><text:span text:style-name="T1487">PREGÃO ELETRÔNICO nº 28/FMS/2023</text:span></text:p>
      <text:p text:style-name="P1488"><text:span text:style-name="T1489">Contratada:</text:span><text:span text:style-name="T1490"><text:s/>EMPORIO DAS LICITACOES COMERCIO LTDA</text:span></text:p>
      <text:p text:style-name="P1491"><text:span text:style-name="T1492">Objeto</text:span><text:span text:style-name="T1493">: Registro de preços de gêneros alimentícios, materiais descartáveis, EPIS, no atendimento aos usuários dos programas CAPS II, CAPS II AD, CAPS III, CAPS INFANTIL, pertencentes e do quadro de programas da Rede Municipal de Saúde de Criciúma/SC</text:span></text:p>
      <text:p text:style-name="P1494">Assinatura: 31/08/2023</text:p>
      <text:p text:style-name="P1495">Vigência: 12 (doze) meses a partir da data de sua assinatura.</text:p>
      <text:p text:style-name="P1496">A Ata de Registro com respectivos valores está disponível em compras.criciuma.sc.gov.br.</text:p>
      <text:p text:style-name="P1497"/>
      <text:p text:style-name="P1498">ATA DE REGISTRO DE PREÇOS Nº097/FMS/2023 - 1ª PUBLICAÇÃO TRIMESTRAL, EM ATENDIMENTO AO § 2º, DO ART. 15, DA LEI Nº 8.666/93.</text:p>
      <text:p text:style-name="P1499"/>
      <text:p text:style-name="P1500"><text:span text:style-name="T1501">PREGÃO ELETRÔNICO nº 28/FMS/2023</text:span></text:p>
      <text:p text:style-name="P1502"><text:span text:style-name="T1503">Contratada:</text:span><text:span text:style-name="T1504"><text:s/>ESSENCIA COSMETICOS E ACESSORIOS LTDA</text:span></text:p>
      <text:p text:style-name="P1505"><text:span text:style-name="T1506">Objeto</text:span><text:span text:style-name="T1507">: Registro de preços de gêneros alimentícios, materiais descartáveis, EPIS, no atendimento aos usuários dos programas CAPS II, CAPS II AD, CAPS III, CAPS INFANTIL, pertencentes e do quadro de programas da Rede Municipal de Saúde de Criciúma/SC</text:span></text:p>
      <text:p text:style-name="P1508">Assinatura: 31/08/2023</text:p>
      <text:p text:style-name="P1509">Vigência: 12 (doze) meses a partir da data de sua assinatura.</text:p>
      <text:p text:style-name="P1510">A Ata de Registro com respectivos valores está disponível em compras.criciuma.sc.gov.br.</text:p>
      <text:p text:style-name="P1511"/>
      <text:p text:style-name="P1512">ATA DE REGISTRO DE PREÇOS Nº098/FMS/2023 - 1ª PUBLICAÇÃO TRIMESTRAL, EM ATENDIMENTO AO § 2º, DO ART. 15, DA LEI Nº 8.666/93.</text:p>
      <text:p text:style-name="P1513"/>
      <text:p text:style-name="P1514"><text:span text:style-name="T1515">PREGÃO ELETRÔNICO nº 28/FMS/2023</text:span></text:p>
      <text:p text:style-name="P1516"><text:span text:style-name="T1517">Contratada:</text:span><text:span text:style-name="T1518"><text:s/>FRANBIFF COMERCIO E TRANSPORTES LTDA</text:span></text:p>
      <text:p text:style-name="P1519"><text:span text:style-name="T1520">Objeto</text:span><text:span text:style-name="T1521">: Registro de preços de gêneros alimentícios, materiais descartáveis, EPIS, no atendimento aos usuários dos programas CAPS II, CAPS II AD, CAPS III, CAPS INFANTIL, pertencentes e do quadro de programas da Rede Municipal de Saúde de Criciúma/SC</text:span></text:p>
      <text:p text:style-name="P1522">Assinatura: 31/08/2023</text:p>
      <text:p text:style-name="P1523">Vigência: 12 (doze) meses a partir da data de sua assinatura.</text:p>
      <text:p text:style-name="P1524">A Ata de Registro com respectivos valores está disponível em compras.criciuma.sc.gov.br.</text:p>
      <text:p text:style-name="P1525"/>
      <text:p text:style-name="P1526">ATA DE REGISTRO DE PREÇOS Nº099/FMS/2023 - 1ª PUBLICAÇÃO TRIMESTRAL, EM ATENDIMENTO AO § 2º, DO ART. 15, DA LEI Nº 8.666/93.</text:p>
      <text:p text:style-name="P1527"/>
      <text:p text:style-name="P1528"><text:span text:style-name="T1529">PREGÃO ELETRÔNICO nº 28/FMS/2023</text:span></text:p>
      <text:p text:style-name="P1530"><text:span text:style-name="T1531">Contratada:</text:span><text:span text:style-name="T1532"><text:s/>MARCELO GOMES &amp; CIA LTDA</text:span></text:p>
      <text:p text:style-name="P1533"><text:span text:style-name="T1534">Objeto</text:span><text:span text:style-name="T1535">: Registro de preços de gêneros alimentícios, materiais descartáveis, EPIS, no atendimento aos usuários dos programas CAPS II, CAPS II AD, CAPS III, CAPS INFANTIL, pertencentes e do quadro de programas da Rede Municipal de Saúde de Criciúma/SC</text:span></text:p>
      <text:p text:style-name="P1536">Assinatura: 31/08/2023</text:p>
      <text:p text:style-name="P1537">Vigência: 12 (doze) meses a partir da data de sua assinatura.</text:p>
      <text:p text:style-name="P1538">A Ata de Registro com respectivos valores está disponível em compras.criciuma.sc.gov.br.</text:p>
      <text:p text:style-name="P1539"/>
      <text:soft-page-break/>
      <text:p text:style-name="P1540">ATA DE REGISTRO DE PREÇOS Nº100/FMS/2023 - 1ª PUBLICAÇÃO TRIMESTRAL, EM ATENDIMENTO AO § 2º, DO ART. 15, DA LEI Nº 8.666/93.</text:p>
      <text:p text:style-name="P1541"/>
      <text:p text:style-name="P1542"><text:span text:style-name="T1543">PREGÃO ELETRÔNICO nº 28/FMS/2023</text:span></text:p>
      <text:p text:style-name="P1544"><text:span text:style-name="T1545">Contratada:</text:span><text:span text:style-name="T1546"><text:s/>PROEPI EQUIPAMENTOS DE SEGURANCA LTDA</text:span></text:p>
      <text:p text:style-name="P1547"><text:span text:style-name="T1548">Objeto</text:span><text:span text:style-name="T1549">: Registro de preços de gêneros alimentícios, materiais descartáveis, EPIS, no atendimento aos usuários dos programas CAPS II, CAPS II AD, CAPS III, CAPS INFANTIL, pertencentes e do quadro de programas da Rede Municipal de Saúde de Criciúma/SC</text:span></text:p>
      <text:p text:style-name="P1550">Assinatura: 31/08/2023</text:p>
      <text:p text:style-name="P1551">Vigência: 12 (doze) meses a partir da data de sua assinatura.</text:p>
      <text:p text:style-name="P1552">A Ata de Registro com respectivos valores está disponível em compras.criciuma.sc.gov.br.</text:p>
      <text:p text:style-name="P1553"/>
      <text:p text:style-name="P1554">Edital de Intimação Sanitária</text:p>
      <text:p text:style-name="P1555">Governo Municipal de Criciúma</text:p>
      <text:p text:style-name="P1556"/>
      <text:p text:style-name="P1557"><text:span text:style-name="T1558">EDITAL N</text:span><text:span text:style-name="T1559">º<text:s/></text:span><text:span text:style-name="T1560">030</text:span><text:span text:style-name="T1561">/VISA/2023</text:span></text:p>
      <text:p text:style-name="P1562"/>
      <text:p text:style-name="P1563"><text:span text:style-name="T1564">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1565">INTIMAR</text:span><text:span text:style-name="T1566"><text:s/>os contribuintes ao final listado a cumprir as exigências estabelecidas, com prazo pré definido conforme necessidade.<text:s/></text:span></text:p>
      <text:p text:style-name="P1567"/>
      <text:p text:style-name="P1568"><text:span text:style-name="T1569">O autuado poderá no prazo de<text:s/></text:span><text:span text:style-name="T1570">15 (quinze) dias</text:span><text:span text:style-name="T1571">, apresentar defesa ou impugnação contra o auto de infração, conforme artigo 21 da Lei Municipal nº 6.000/2011, estando ciente de que responderá a processo administrativo sanitário, ficando sujeito à penalidade de multa prevista na Lei Municipal nº 6.000/2011.</text:span></text:p>
      <text:p text:style-name="P1572"/>
      <text:p text:style-name="P1573"><text:span text:style-name="T1574">Os prazos descritos entram em vigor<text:s/></text:span><text:span text:style-name="T1575">5 (cinco) dias</text:span><text:span text:style-name="T1576"><text:s/>após a publicação do presente edital, conforme art. 19, §2º da Lei Municipal nº 6.000/2011.</text:span></text:p>
      <text:p text:style-name="P1577"/>
      <text:p text:style-name="P1578"><text:span text:style-name="T1579">Autuado:</text:span><text:span text:style-name="T1580"><text:s/></text:span><text:span text:style-name="T1581">GISELE APARECIDA HESPANHOL LASER REMOVE</text:span></text:p>
      <text:p text:style-name="P1582"><text:span text:style-name="T1583">CPF/CNPJ:</text:span><text:span text:style-name="T1584"><text:s/>30.650.146/0001-43</text:span></text:p>
      <text:p text:style-name="P1585"><text:span text:style-name="T1586">Endereço:</text:span><text:span text:style-name="T1587"><text:s/>R. CEL. PEDRO BENEDET, 190, SALA 505, CENTRO</text:span></text:p>
      <text:p text:style-name="P1588"><text:span text:style-name="T1589">Auto de Infração:<text:s/></text:span><text:span text:style-name="T1590">207/2023</text:span></text:p>
      <text:p text:style-name="P1591"><text:span text:style-name="T1592">Auto de Intimação Subsistente:<text:s/></text:span><text:span text:style-name="T1593">1469/2023</text:span></text:p>
      <text:p text:style-name="P1594"/>
      <text:p text:style-name="P1595"><text:span text:style-name="T1596">Enquadramento Legal Infração:</text:span><text:span text:style-name="T1597"><text:s/>Art. 13 incisos IV, XXXV da Lei Municipal 6.000/2011; c/c Arts. 12, 25 caput da Lei Estadual 6.320/83</text:span></text:p>
      <text:p text:style-name="P1598"/>
      <text:p text:style-name="P1599"><text:span text:style-name="T1600">Especificação detalhada do ato ou fato constitutivo da infração:</text:span></text:p>
      <text:p text:style-name="P1601"><text:span text:style-name="T1602">1)</text:span><text:span text:style-name="T1603"><text:s/>Faz funcionar o estabelecimento sem licença do órgão sanitário competente.</text:span></text:p>
      <text:p text:style-name="P1604"><text:span text:style-name="T1605">Obs.: O estabelecimento deu entrada no protocolo de alvará sanitário junto a Vigilância Sanitária, porém, os documentos necessários para o deferimento do protocolo não foram anexados (o protocolo encontra-se com status “Pendente/Devolvido”).</text:span></text:p>
      <text:p text:style-name="P1606"/>
      <text:p text:style-name="P1607"><text:span text:style-name="T1608">Enquadramento Legal Intimação:<text:s/></text:span><text:span text:style-name="T1609">Art. 27 § 1º, § 2º da Lei Municipal 6.000/2011; c/c Arts. 2º § 2º, 12, 25 caput da Lei Estadual 6.320/83; c/c Arts. 23, 24 do Decreto Estadual 24.622/84.</text:span></text:p>
      <text:p text:style-name="P1610"/>
      <text:p text:style-name="P1611"><text:span text:style-name="T1612">Exigências:</text:span></text:p>
      <text:p text:style-name="P1613"><text:span text:style-name="T1614">1)</text:span><text:span text:style-name="T1615"><text:s/>Providenciar Alvará Sanitário, anexar a documentação exigida no protocolo de Alvará Inicial que está com status “Pendente/Devolvido”.</text:span></text:p>
      <text:p text:style-name="P1616"><text:span text:style-name="T1617">Prazo:</text:span><text:span text:style-name="T1618"><text:s/>10 Dias</text:span></text:p>
      <text:p text:style-name="P1619"/>
      <text:p text:style-name="P1620"><text:span text:style-name="T1621">Criciúma/SC,<text:s/></text:span><text:span text:style-name="T1622">19</text:span><text:span text:style-name="T1623"><text:s/>de<text:s/></text:span><text:span text:style-name="T1624">setembro</text:span><text:span text:style-name="T1625"><text:s/>de 2023</text:span></text:p>
      <text:p text:style-name="P1626"/>
      <text:p text:style-name="P1627"><text:span text:style-name="T1628">ACÉLIO CASAGRANDE</text:span><text:span text:style-name="T1629"><text:s/>–<text:s/></text:span><text:span text:style-name="T1630">Secretário Municipal de Saúde (assinado no original)</text:span></text:p>
      <text:p text:style-name="P1631"/>
      <text:p text:style-name="Normal"/>
      <text:soft-page-break/>
      <text:p text:style-name="P1632">Editais de Débitos Fiscais<text:s/></text:p>
      <text:p text:style-name="P1633">Governo Municipal de Criciúma</text:p>
      <text:p text:style-name="P1634"/>
      <text:p text:style-name="P1635"/>
      <text:p text:style-name="P1636"><text:span text:style-name="T1637">EDITAL 2467</text:span><text:span text:style-name="T1638"><text:s/></text:span><text:span text:style-name="T1639">– CONSOLIDAÇÃO DE DÉBITO FISCAL DE ISS - SECRETARIA DA FAZENDA / 2023</text:span></text:p>
      <text:p text:style-name="P1640"/>
      <text:p text:style-name="P1641"><text:span text:style-name="T1642">Contribuinte: MERCOBOMBA LOCACAO DE MAQUINAS E EQUIPAMENTOS LTDA. <text:s text:c="309"/></text:span><text:span text:style-name="T1643"><text:s text:c="46"/></text:span><text:span text:style-name="T1644"><text:s text:c="23"/></text:span><text:span text:style-name="T1645"><text:s text:c="32"/></text:span><text:span text:style-name="T1646"><text:s text:c="40"/></text:span><text:span text:style-name="T1647"><text:s text:c="26"/></text:span><text:span text:style-name="T1648"><text:s text:c="36"/></text:span><text:span text:style-name="T1649"><text:s text:c="19"/></text:span><text:span text:style-name="T1650"><text:s text:c="8"/></text:span><text:span text:style-name="T1651"><text:s/></text:span><text:span text:style-name="T1652"><text:s text:c="30"/></text:span><text:span text:style-name="T1653"><text:s text:c="8"/></text:span></text:p>
      <text:p text:style-name="P1654"><text:span text:style-name="T1655">CNPJ:</text:span><text:span text:style-name="T1656"><text:s/>12.445.587/0001-21</text:span></text:p>
      <text:p text:style-name="P1657"><text:span text:style-name="T1658">Consolidação Fiscal de ISS n.º:<text:s/></text:span><text:span text:style-name="T1659">612/</text:span><text:span text:style-name="T1660">2023</text:span></text:p>
      <text:p text:style-name="P1661"><text:span text:style-name="T1662">Valor do Documento</text:span><text:span text:style-name="T1663">: R$ 524,33</text:span></text:p>
      <text:p text:style-name="P1664"/>
      <text:p text:style-name="P166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66">E, para que produza os efeitos legais e de direito, foi lavrado o presente edital.</text:p>
      <text:p text:style-name="P1667"/>
      <text:p text:style-name="P1668">Criciúma/SC, 15 de setembro de 2023.</text:p>
      <text:p text:style-name="P1669"/>
      <text:p text:style-name="P1670"><text:span text:style-name="T1671">DIOGO LUIZ BROCHETTO –</text:span>- Auditor Fiscal da Receita Municipal – Chefe da Arrecadação e Apoio Tributário - Matricula 57.996</text:p>
      <text:p text:style-name="P1672"><text:span text:style-name="T1673">VAGNER ESPINDOLA RODRIGUES –<text:s/></text:span>Secretário Municipal da Fazenda</text:p>
      <text:p text:style-name="P1674"/>
      <text:p text:style-name="P1675"><text:span text:style-name="T1676">EDITAL 2468</text:span><text:span text:style-name="T1677"><text:s/></text:span><text:span text:style-name="T1678">– CONSOLIDAÇÃO DE DÉBITO FISCAL DE ISS</text:span><text:span text:style-name="T1679"><text:s/>-<text:s/></text:span><text:span text:style-name="T1680">SECRETARIA DA FAZENDA / 2023</text:span></text:p>
      <text:p text:style-name="P1681"/>
      <text:p text:style-name="P1682"><text:span text:style-name="T1683">Contribuinte: XAE - COMERCIO ATACADISTA DE CACHACAS, TECIDOS LTDA <text:s text:c="309"/></text:span><text:span text:style-name="T1684"><text:s text:c="46"/></text:span><text:span text:style-name="T1685"><text:s text:c="23"/></text:span><text:span text:style-name="T1686"><text:s text:c="32"/></text:span><text:span text:style-name="T1687"><text:s text:c="40"/></text:span><text:span text:style-name="T1688"><text:s text:c="26"/></text:span><text:span text:style-name="T1689"><text:s text:c="36"/></text:span><text:span text:style-name="T1690"><text:s text:c="19"/></text:span><text:span text:style-name="T1691"><text:s text:c="8"/></text:span><text:span text:style-name="T1692"><text:s/></text:span><text:span text:style-name="T1693"><text:s text:c="30"/></text:span><text:span text:style-name="T1694"><text:s text:c="8"/></text:span></text:p>
      <text:p text:style-name="P1695"><text:span text:style-name="T1696">CNPJ:</text:span><text:span text:style-name="T1697"><text:s/>18.895.105/0001-11</text:span></text:p>
      <text:p text:style-name="P1698"><text:span text:style-name="T1699">Consolidação Fiscal de ISS n.º:<text:s/></text:span><text:span text:style-name="T1700">928/</text:span><text:span text:style-name="T1701">2023</text:span></text:p>
      <text:p text:style-name="P1702"><text:span text:style-name="T1703">Valor do Documento</text:span><text:span text:style-name="T1704">: R$ 770,95</text:span></text:p>
      <text:p text:style-name="P1705"/>
      <text:p text:style-name="P170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07">E, para que produza os efeitos legais e de direito, foi lavrado o presente edital.</text:p>
      <text:p text:style-name="P1708"/>
      <text:p text:style-name="P1709">Criciúma/SC, 15 de setembro de 2023.</text:p>
      <text:p text:style-name="P1710"/>
      <text:p text:style-name="P1711"><text:span text:style-name="T1712">DIOGO LUIZ BROCHETTO –</text:span>- Auditor Fiscal da Receita Municipal – Chefe da Arrecadação e Apoio Tributário - Matricula 57.996</text:p>
      <text:p text:style-name="P1713"><text:span text:style-name="T1714">VAGNER ESPINDOLA RODRIGUES –<text:s/></text:span>Secretário Municipal da Fazenda</text:p>
      <text:p text:style-name="P1715"/>
      <text:p text:style-name="P1716"><text:span text:style-name="T1717">EDITAL 2469</text:span><text:span text:style-name="T1718"><text:s/></text:span><text:span text:style-name="T1719">– CONSOLIDAÇÃO DE DÉBITO FISCAL DE ISS - SECRETARIA DA FAZENDA / 2023</text:span></text:p>
      <text:p text:style-name="P1720"/>
      <text:p text:style-name="P1721"><text:span text:style-name="T1722">Contribuinte: ALL AUTOMAÇÃO INDUSTRIAL LTDA <text:s text:c="309"/></text:span><text:span text:style-name="T1723"><text:s text:c="46"/></text:span><text:span text:style-name="T1724"><text:s text:c="23"/></text:span><text:span text:style-name="T1725"><text:s text:c="32"/></text:span><text:span text:style-name="T1726"><text:s text:c="40"/></text:span><text:span text:style-name="T1727"><text:s text:c="26"/></text:span><text:span text:style-name="T1728"><text:s text:c="36"/></text:span><text:span text:style-name="T1729"><text:s text:c="19"/></text:span><text:span text:style-name="T1730"><text:s text:c="8"/></text:span><text:span text:style-name="T1731"><text:s/></text:span><text:span text:style-name="T1732"><text:s text:c="30"/></text:span><text:span text:style-name="T1733"><text:s text:c="8"/></text:span></text:p>
      <text:p text:style-name="P1734"><text:span text:style-name="T1735">CNPJ:</text:span><text:span text:style-name="T1736"><text:s/>44.720.854/0001-18</text:span></text:p>
      <text:p text:style-name="P1737"><text:span text:style-name="T1738">Consolidação Fiscal de ISS n.º:<text:s/></text:span><text:span text:style-name="T1739">950/</text:span><text:span text:style-name="T1740">2023</text:span></text:p>
      <text:p text:style-name="P1741"><text:span text:style-name="T1742">Valor do Documento</text:span><text:span text:style-name="T1743">: R$ 540,53</text:span></text:p>
      <text:p text:style-name="P1744"/>
      <text:p text:style-name="P174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46">E, para que produza os efeitos legais e de direito, foi lavrado o presente edital.</text:p>
      <text:p text:style-name="P1747"/>
      <text:p text:style-name="P1748">Criciúma/SC, 15 de setembro de 2023.</text:p>
      <text:p text:style-name="P1749"/>
      <text:p text:style-name="P1750"><text:span text:style-name="T1751">DIOGO LUIZ BROCHETTO –</text:span>- Auditor Fiscal da Receita Municipal – Chefe da Arrecadação e Apoio Tributário - Matricula 57.996</text:p>
      <text:p text:style-name="P1752"><text:span text:style-name="T1753">VAGNER ESPINDOLA RODRIGUES –<text:s/></text:span>Secretário Municipal da Fazenda</text:p>
      <text:soft-page-break/>
      <text:p text:style-name="P1754"><text:span text:style-name="T1755">EDITAL 2470</text:span><text:span text:style-name="T1756"><text:s/></text:span><text:span text:style-name="T1757">– CONSOLIDAÇÃO DE DÉBITO FISCAL DE ISS</text:span><text:span text:style-name="T1758"><text:s/>-<text:s/></text:span><text:span text:style-name="T1759">SECRETARIA DA FAZENDA / 2023</text:span></text:p>
      <text:p text:style-name="P1760"/>
      <text:p text:style-name="P1761"><text:span text:style-name="T1762">Contribuinte: MARCOS VINICIUS DOS SANTOS GREGORIS 07967929926 <text:s text:c="309"/></text:span><text:span text:style-name="T1763"><text:s text:c="46"/></text:span><text:span text:style-name="T1764"><text:s text:c="23"/></text:span><text:span text:style-name="T1765"><text:s text:c="32"/></text:span><text:span text:style-name="T1766"><text:s text:c="40"/></text:span><text:span text:style-name="T1767"><text:s text:c="26"/></text:span><text:span text:style-name="T1768"><text:s text:c="36"/></text:span><text:span text:style-name="T1769"><text:s text:c="19"/></text:span><text:span text:style-name="T1770"><text:s text:c="8"/></text:span><text:span text:style-name="T1771"><text:s/></text:span><text:span text:style-name="T1772"><text:s text:c="30"/></text:span><text:span text:style-name="T1773"><text:s text:c="8"/></text:span></text:p>
      <text:p text:style-name="P1774"><text:span text:style-name="T1775">CNPJ:</text:span><text:span text:style-name="T1776"><text:s/>28.499.208/0001-16</text:span></text:p>
      <text:p text:style-name="P1777"><text:span text:style-name="T1778">Consolidação Fiscal de ISS n.º:<text:s/></text:span><text:span text:style-name="T1779">956/</text:span><text:span text:style-name="T1780">2023</text:span></text:p>
      <text:p text:style-name="P1781"><text:span text:style-name="T1782">Valor do Documento</text:span><text:span text:style-name="T1783">: R$ 450,02</text:span></text:p>
      <text:p text:style-name="P1784"/>
      <text:p text:style-name="P178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86">E, para que produza os efeitos legais e de direito, foi lavrado o presente edital.</text:p>
      <text:p text:style-name="P1787"/>
      <text:p text:style-name="P1788">Criciúma/SC, 15 de setembro de 2023.</text:p>
      <text:p text:style-name="P1789"/>
      <text:p text:style-name="P1790"><text:span text:style-name="T1791">DIOGO LUIZ BROCHETTO –</text:span>- Auditor Fiscal da Receita Municipal – Chefe da Arrecadação e Apoio Tributário - Matricula 57.996</text:p>
      <text:p text:style-name="P1792"><text:span text:style-name="T1793">VAGNER ESPINDOLA RODRIGUES –<text:s/></text:span>Secretário Municipal da Fazenda</text:p>
      <text:p text:style-name="P1794"/>
      <text:p text:style-name="P1795"><text:span text:style-name="T1796">EDITAL 2471</text:span><text:span text:style-name="T1797"><text:s/></text:span><text:span text:style-name="T1798">– CONSOLIDAÇÃO DE DÉBITO FISCAL DE ISS</text:span><text:span text:style-name="T1799"><text:s/>-<text:s/></text:span><text:span text:style-name="T1800">SECRETARIA DA FAZENDA / 2023</text:span></text:p>
      <text:p text:style-name="P1801"/>
      <text:p text:style-name="P1802"><text:span text:style-name="T1803">Contribuinte: FILIPE LALAU 05832546911 <text:s text:c="309"/></text:span><text:span text:style-name="T1804"><text:s text:c="46"/></text:span><text:span text:style-name="T1805"><text:s text:c="23"/></text:span><text:span text:style-name="T1806"><text:s text:c="32"/></text:span><text:span text:style-name="T1807"><text:s text:c="40"/></text:span><text:span text:style-name="T1808"><text:s text:c="26"/></text:span><text:span text:style-name="T1809"><text:s text:c="36"/></text:span><text:span text:style-name="T1810"><text:s text:c="19"/></text:span><text:span text:style-name="T1811"><text:s text:c="8"/></text:span><text:span text:style-name="T1812"><text:s/></text:span><text:span text:style-name="T1813"><text:s text:c="30"/></text:span><text:span text:style-name="T1814"><text:s text:c="8"/></text:span></text:p>
      <text:p text:style-name="P1815"><text:span text:style-name="T1816">CNPJ:</text:span><text:span text:style-name="T1817"><text:s/>26.984.604/0001-03</text:span></text:p>
      <text:p text:style-name="P1818"><text:span text:style-name="T1819">Consolidação Fiscal de ISS n.º:<text:s/></text:span><text:span text:style-name="T1820">958/</text:span><text:span text:style-name="T1821">2023</text:span></text:p>
      <text:p text:style-name="P1822"><text:span text:style-name="T1823">Valor do Documento</text:span><text:span text:style-name="T1824">: R$ 450,02</text:span></text:p>
      <text:p text:style-name="P1825"/>
      <text:p text:style-name="P182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27">E, para que produza os efeitos legais e de direito, foi lavrado o presente edital.</text:p>
      <text:p text:style-name="P1828"/>
      <text:p text:style-name="P1829">Criciúma/SC, 15 de setembro de 2023.</text:p>
      <text:p text:style-name="P1830"/>
      <text:p text:style-name="P1831"><text:span text:style-name="T1832">DIOGO LUIZ BROCHETTO –</text:span>- Auditor Fiscal da Receita Municipal – Chefe da Arrecadação e Apoio Tributário - Matricula 57.996</text:p>
      <text:p text:style-name="P1833"><text:span text:style-name="T1834">VAGNER ESPINDOLA RODRIGUES –<text:s/></text:span>Secretário Municipal da Fazenda</text:p>
      <text:p text:style-name="P1835"/>
      <text:p text:style-name="P1836"><text:span text:style-name="T1837">EDITAL 2472</text:span><text:span text:style-name="T1838"><text:s/></text:span><text:span text:style-name="T1839">– CONSOLIDAÇÃO DE DÉBITO FISCAL DE ISS</text:span><text:span text:style-name="T1840"><text:s/>-<text:s/></text:span><text:span text:style-name="T1841">SECRETARIA DA FAZENDA / 2023</text:span></text:p>
      <text:p text:style-name="P1842"/>
      <text:p text:style-name="P1843"><text:span text:style-name="T1844">Contribuinte: EVERTON ANSELMO GHESSI 06031603950 <text:s text:c="335"/></text:span><text:span text:style-name="T1845"><text:s text:c="46"/></text:span><text:span text:style-name="T1846"><text:s text:c="23"/></text:span><text:span text:style-name="T1847"><text:s text:c="32"/></text:span><text:span text:style-name="T1848"><text:s text:c="40"/></text:span><text:span text:style-name="T1849"><text:s text:c="26"/></text:span><text:span text:style-name="T1850"><text:s text:c="36"/></text:span><text:span text:style-name="T1851"><text:s text:c="19"/></text:span><text:span text:style-name="T1852"><text:s text:c="8"/></text:span><text:span text:style-name="T1853"><text:s/></text:span><text:span text:style-name="T1854"><text:s text:c="30"/></text:span><text:span text:style-name="T1855"><text:s text:c="8"/></text:span></text:p>
      <text:p text:style-name="P1856"><text:span text:style-name="T1857">CNPJ:</text:span><text:span text:style-name="T1858"><text:s/>27.877.531/0001-13</text:span></text:p>
      <text:p text:style-name="P1859"><text:span text:style-name="T1860">Consolidação Fiscal de ISS n.º:<text:s/></text:span><text:span text:style-name="T1861">959/</text:span><text:span text:style-name="T1862">2023</text:span></text:p>
      <text:p text:style-name="P1863"><text:span text:style-name="T1864">Valor do Documento</text:span><text:span text:style-name="T1865">: R$ 376,99</text:span></text:p>
      <text:p text:style-name="P1866"/>
      <text:p text:style-name="P186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68">E, para que produza os efeitos legais e de direito, foi lavrado o presente edital.</text:p>
      <text:p text:style-name="P1869"/>
      <text:p text:style-name="P1870">Criciúma/SC, 15 de setembro de 2023.</text:p>
      <text:p text:style-name="P1871"/>
      <text:p text:style-name="P1872"><text:span text:style-name="T1873">DIOGO LUIZ BROCHETTO –</text:span>- Auditor Fiscal da Receita Municipal – Chefe da Arrecadação e Apoio Tributário - Matricula 57.996</text:p>
      <text:p text:style-name="P1874"><text:span text:style-name="T1875">VAGNER ESPINDOLA RODRIGUES –<text:s/></text:span>Secretário Municipal da Fazenda</text:p>
      <text:p text:style-name="P1876"/>
      <text:soft-page-break/>
      <text:p text:style-name="P1877"><text:span text:style-name="T1878">EDITAL 2473</text:span><text:span text:style-name="T1879"><text:s/></text:span><text:span text:style-name="T1880">– CONSOLIDAÇÃO DE DÉBITO FISCAL DE ISS</text:span><text:span text:style-name="T1881"><text:s/>-<text:s/></text:span><text:span text:style-name="T1882">SECRETARIA DA FAZENDA / 2023</text:span></text:p>
      <text:p text:style-name="P1883"/>
      <text:p text:style-name="P1884"><text:span text:style-name="T1885">Contribuinte: PATRICK GOMES CREATIVE MARKETING LTDA <text:s text:c="335"/></text:span><text:span text:style-name="T1886"><text:s text:c="46"/></text:span><text:span text:style-name="T1887"><text:s text:c="23"/></text:span><text:span text:style-name="T1888"><text:s text:c="32"/></text:span><text:span text:style-name="T1889"><text:s text:c="40"/></text:span><text:span text:style-name="T1890"><text:s text:c="26"/></text:span><text:span text:style-name="T1891"><text:s text:c="36"/></text:span><text:span text:style-name="T1892"><text:s text:c="19"/></text:span><text:span text:style-name="T1893"><text:s text:c="8"/></text:span><text:span text:style-name="T1894"><text:s/></text:span><text:span text:style-name="T1895"><text:s text:c="30"/></text:span><text:span text:style-name="T1896"><text:s text:c="8"/></text:span></text:p>
      <text:p text:style-name="P1897"><text:span text:style-name="T1898">CNPJ:</text:span><text:span text:style-name="T1899"><text:s/>43.740.060/0001-53</text:span></text:p>
      <text:p text:style-name="P1900"><text:span text:style-name="T1901">Consolidação Fiscal de ISS n.º:<text:s/></text:span><text:span text:style-name="T1902">960/</text:span><text:span text:style-name="T1903">2023</text:span></text:p>
      <text:p text:style-name="P1904"><text:span text:style-name="T1905">Valor do Documento</text:span><text:span text:style-name="T1906">: R$ 486,09</text:span></text:p>
      <text:p text:style-name="P1907"/>
      <text:p text:style-name="P190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09">E, para que produza os efeitos legais e de direito, foi lavrado o presente edital.</text:p>
      <text:p text:style-name="P1910"/>
      <text:p text:style-name="P1911">Criciúma/SC, 15 de setembro de 2023.</text:p>
      <text:p text:style-name="P1912"/>
      <text:p text:style-name="P1913"><text:span text:style-name="T1914">DIOGO LUIZ BROCHETTO –</text:span>- Auditor Fiscal da Receita Municipal – Chefe da Arrecadação e Apoio Tributário - Matricula 57.996</text:p>
      <text:p text:style-name="P1915"><text:span text:style-name="T1916">VAGNER ESPINDOLA RODRIGUES –<text:s/></text:span>Secretário Municipal da Fazenda</text:p>
      <text:p text:style-name="P1917"/>
      <text:p text:style-name="P1918"><text:span text:style-name="T1919">EDITAL 2474</text:span><text:span text:style-name="T1920"><text:s/></text:span><text:span text:style-name="T1921">– CONSOLIDAÇÃO DE DÉBITO FISCAL DE ISS</text:span><text:span text:style-name="T1922"><text:s/>-<text:s/></text:span><text:span text:style-name="T1923">SECRETARIA DA FAZENDA / 2023</text:span></text:p>
      <text:p text:style-name="P1924"/>
      <text:p text:style-name="P1925"><text:span text:style-name="T1926">Contribuinte: ALCIONI NAZARIO ALANO DE SOUZA 02497563900 <text:s text:c="353"/></text:span><text:span text:style-name="T1927"><text:s text:c="46"/></text:span><text:span text:style-name="T1928"><text:s text:c="23"/></text:span><text:span text:style-name="T1929"><text:s text:c="32"/></text:span><text:span text:style-name="T1930"><text:s text:c="40"/></text:span><text:span text:style-name="T1931"><text:s text:c="26"/></text:span><text:span text:style-name="T1932"><text:s text:c="36"/></text:span><text:span text:style-name="T1933"><text:s text:c="19"/></text:span><text:span text:style-name="T1934"><text:s text:c="8"/></text:span><text:span text:style-name="T1935"><text:s/></text:span><text:span text:style-name="T1936"><text:s text:c="30"/></text:span><text:span text:style-name="T1937"><text:s text:c="8"/></text:span></text:p>
      <text:p text:style-name="P1938"><text:span text:style-name="T1939">CNPJ:</text:span><text:span text:style-name="T1940"><text:s/>27.714.787/0001-00</text:span></text:p>
      <text:p text:style-name="P1941"><text:span text:style-name="T1942">Consolidação Fiscal de ISS n.º:<text:s/></text:span><text:span text:style-name="T1943">963/</text:span><text:span text:style-name="T1944">2023</text:span></text:p>
      <text:p text:style-name="P1945"><text:span text:style-name="T1946">Valor do Documento</text:span><text:span text:style-name="T1947">: R$ 450,02</text:span></text:p>
      <text:p text:style-name="P1948"/>
      <text:p text:style-name="P194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50">E, para que produza os efeitos legais e de direito, foi lavrado o presente edital.</text:p>
      <text:p text:style-name="P1951"/>
      <text:p text:style-name="P1952">Criciúma/SC, 15 de setembro de 2023.</text:p>
      <text:p text:style-name="P1953"/>
      <text:p text:style-name="P1954"><text:span text:style-name="T1955">DIOGO LUIZ BROCHETTO –</text:span>- Auditor Fiscal da Receita Municipal – Chefe da Arrecadação e Apoio Tributário - Matricula 57.996</text:p>
      <text:p text:style-name="P1956"><text:span text:style-name="T1957">VAGNER ESPINDOLA RODRIGUES –<text:s/></text:span>Secretário Municipal da Fazenda</text:p>
      <text:p text:style-name="P1958"/>
      <text:p text:style-name="P1959"><text:span text:style-name="T1960">EDITAL 2475</text:span><text:span text:style-name="T1961"><text:s/></text:span><text:span text:style-name="T1962">– CONSOLIDAÇÃO DE DÉBITO FISCAL DE ISS</text:span><text:span text:style-name="T1963"><text:s/>-<text:s/></text:span><text:span text:style-name="T1964">SECRETARIA DA FAZENDA / 2023</text:span></text:p>
      <text:p text:style-name="P1965"/>
      <text:p text:style-name="P1966"><text:span text:style-name="T1967">Contribuinte: FELIPE BORGES DE JESUS 08188676985 <text:s text:c="353"/></text:span><text:span text:style-name="T1968"><text:s text:c="46"/></text:span><text:span text:style-name="T1969"><text:s text:c="23"/></text:span><text:span text:style-name="T1970"><text:s text:c="32"/></text:span><text:span text:style-name="T1971"><text:s text:c="40"/></text:span><text:span text:style-name="T1972"><text:s text:c="26"/></text:span><text:span text:style-name="T1973"><text:s text:c="36"/></text:span><text:span text:style-name="T1974"><text:s text:c="19"/></text:span><text:span text:style-name="T1975"><text:s text:c="8"/></text:span><text:span text:style-name="T1976"><text:s/></text:span><text:span text:style-name="T1977"><text:s text:c="30"/></text:span><text:span text:style-name="T1978"><text:s text:c="8"/></text:span></text:p>
      <text:p text:style-name="P1979"><text:span text:style-name="T1980">CNPJ:</text:span><text:span text:style-name="T1981"><text:s/>25.996.180/0001-34</text:span></text:p>
      <text:p text:style-name="P1982"><text:span text:style-name="T1983">Consolidação Fiscal de ISS n.º:<text:s/></text:span><text:span text:style-name="T1984">965/</text:span><text:span text:style-name="T1985">2023</text:span></text:p>
      <text:p text:style-name="P1986"><text:span text:style-name="T1987">Valor do Documento</text:span><text:span text:style-name="T1988">: R$ 450,02</text:span></text:p>
      <text:p text:style-name="P1989"/>
      <text:p text:style-name="P199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91">E, para que produza os efeitos legais e de direito, foi lavrado o presente edital.</text:p>
      <text:p text:style-name="P1992"/>
      <text:p text:style-name="P1993">Criciúma/SC, 15 de setembro de 2023.</text:p>
      <text:p text:style-name="P1994"/>
      <text:p text:style-name="P1995"><text:span text:style-name="T1996">DIOGO LUIZ BROCHETTO –</text:span>- Auditor Fiscal da Receita Municipal – Chefe da Arrecadação e Apoio Tributário - Matricula 57.996</text:p>
      <text:p text:style-name="P1997"><text:span text:style-name="T1998">VAGNER ESPINDOLA RODRIGUES –<text:s/></text:span>Secretário Municipal da Fazenda</text:p>
      <text:p text:style-name="P1999"/>
      <text:soft-page-break/>
      <text:p text:style-name="P2000"><text:span text:style-name="T2001">EDITAL 2476</text:span><text:span text:style-name="T2002"><text:s/></text:span><text:span text:style-name="T2003">– CONSOLIDAÇÃO DE DÉBITO FISCAL DE ISS</text:span><text:span text:style-name="T2004"><text:s/>-<text:s/></text:span><text:span text:style-name="T2005">SECRETARIA DA FAZENDA / 2023</text:span></text:p>
      <text:p text:style-name="P2006"/>
      <text:p text:style-name="P2007"><text:span text:style-name="T2008">Contribuinte: EDROVALDO JAQUES 03389993967 <text:s text:c="385"/></text:span><text:span text:style-name="T2009"><text:s text:c="46"/></text:span><text:span text:style-name="T2010"><text:s text:c="23"/></text:span><text:span text:style-name="T2011"><text:s text:c="32"/></text:span><text:span text:style-name="T2012"><text:s text:c="40"/></text:span><text:span text:style-name="T2013"><text:s text:c="26"/></text:span><text:span text:style-name="T2014"><text:s text:c="36"/></text:span><text:span text:style-name="T2015"><text:s text:c="19"/></text:span><text:span text:style-name="T2016"><text:s text:c="8"/></text:span><text:span text:style-name="T2017"><text:s/></text:span><text:span text:style-name="T2018"><text:s text:c="30"/></text:span><text:span text:style-name="T2019"><text:s text:c="8"/></text:span></text:p>
      <text:p text:style-name="P2020"><text:span text:style-name="T2021">CNPJ:</text:span><text:span text:style-name="T2022"><text:s/>25.377.942/0001-14</text:span></text:p>
      <text:p text:style-name="P2023"><text:span text:style-name="T2024">Consolidação Fiscal de ISS n.º:<text:s/></text:span><text:span text:style-name="T2025">968/</text:span><text:span text:style-name="T2026">2023</text:span></text:p>
      <text:p text:style-name="P2027"><text:span text:style-name="T2028">Valor do Documento</text:span><text:span text:style-name="T2029">: R$ 451,14</text:span></text:p>
      <text:p text:style-name="P2030"/>
      <text:p text:style-name="P203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32">E, para que produza os efeitos legais e de direito, foi lavrado o presente edital.</text:p>
      <text:p text:style-name="P2033"/>
      <text:p text:style-name="P2034">Criciúma/SC, 15 de setembro de 2023.</text:p>
      <text:p text:style-name="P2035"/>
      <text:p text:style-name="P2036"><text:span text:style-name="T2037">DIOGO LUIZ BROCHETTO –</text:span>- Auditor Fiscal da Receita Municipal – Chefe da Arrecadação e Apoio Tributário - Matricula 57.996</text:p>
      <text:p text:style-name="P2038"><text:span text:style-name="T2039">VAGNER ESPINDOLA RODRIGUES –<text:s/></text:span>Secretário Municipal da Fazenda</text:p>
      <text:p text:style-name="P2040"/>
      <text:p text:style-name="P2041"><text:span text:style-name="T2042">EDITAL 2477</text:span><text:span text:style-name="T2043"><text:s/></text:span><text:span text:style-name="T2044">– CONSOLIDAÇÃO DE DÉBITO FISCAL DE ISS</text:span><text:span text:style-name="T2045"><text:s/>-<text:s/></text:span><text:span text:style-name="T2046">SECRETARIA DA FAZENDA / 2023</text:span></text:p>
      <text:p text:style-name="P2047"/>
      <text:p text:style-name="P2048"><text:span text:style-name="T2049">Contribuinte: SABRINA UNGARETTI DE OLIVEIRA 038913969661 <text:s text:c="385"/></text:span><text:span text:style-name="T2050"><text:s text:c="46"/></text:span><text:span text:style-name="T2051"><text:s text:c="23"/></text:span><text:span text:style-name="T2052"><text:s text:c="32"/></text:span><text:span text:style-name="T2053"><text:s text:c="40"/></text:span><text:span text:style-name="T2054"><text:s text:c="26"/></text:span><text:span text:style-name="T2055"><text:s text:c="36"/></text:span><text:span text:style-name="T2056"><text:s text:c="19"/></text:span><text:span text:style-name="T2057"><text:s text:c="8"/></text:span><text:span text:style-name="T2058"><text:s/></text:span><text:span text:style-name="T2059"><text:s text:c="30"/></text:span><text:span text:style-name="T2060"><text:s text:c="8"/></text:span></text:p>
      <text:p text:style-name="P2061"><text:span text:style-name="T2062">CNPJ:</text:span><text:span text:style-name="T2063"><text:s/>24.247.213/0001-80</text:span></text:p>
      <text:p text:style-name="P2064"><text:span text:style-name="T2065">Consolidação Fiscal de ISS n.º:<text:s/></text:span><text:span text:style-name="T2066">976/</text:span><text:span text:style-name="T2067">2023</text:span></text:p>
      <text:p text:style-name="P2068"><text:span text:style-name="T2069">Valor do Documento</text:span><text:span text:style-name="T2070">: R$ 427,94</text:span></text:p>
      <text:p text:style-name="P2071"/>
      <text:p text:style-name="P207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73">E, para que produza os efeitos legais e de direito, foi lavrado o presente edital.</text:p>
      <text:p text:style-name="P2074"/>
      <text:p text:style-name="P2075">Criciúma/SC, 15 de setembro de 2023.</text:p>
      <text:p text:style-name="P2076"/>
      <text:p text:style-name="P2077"><text:span text:style-name="T2078">DIOGO LUIZ BROCHETTO –</text:span>- Auditor Fiscal da Receita Municipal – Chefe da Arrecadação e Apoio Tributário - Matricula 57.996</text:p>
      <text:p text:style-name="P2079"><text:span text:style-name="T2080">VAGNER ESPINDOLA RODRIGUES –<text:s/></text:span>Secretário Municipal da Fazenda</text:p>
      <text:p text:style-name="P2081"/>
      <text:p text:style-name="P2082"><text:span text:style-name="T2083">EDITAL 2478</text:span><text:span text:style-name="T2084"><text:s/></text:span><text:span text:style-name="T2085">– CONSOLIDAÇÃO DE DÉBITO FISCAL DE ISS</text:span><text:span text:style-name="T2086"><text:s/>-<text:s/></text:span><text:span text:style-name="T2087">SECRETARIA DA FAZENDA / 2023</text:span></text:p>
      <text:p text:style-name="P2088"/>
      <text:p text:style-name="P2089"><text:span text:style-name="T2090">Contribuinte: MARCOS DA SILVA SANTOS <text:s text:c="385"/></text:span><text:span text:style-name="T2091"><text:s text:c="46"/></text:span><text:span text:style-name="T2092"><text:s text:c="23"/></text:span><text:span text:style-name="T2093"><text:s text:c="32"/></text:span><text:span text:style-name="T2094"><text:s text:c="40"/></text:span><text:span text:style-name="T2095"><text:s text:c="26"/></text:span><text:span text:style-name="T2096"><text:s text:c="36"/></text:span><text:span text:style-name="T2097"><text:s text:c="19"/></text:span><text:span text:style-name="T2098"><text:s text:c="8"/></text:span><text:span text:style-name="T2099"><text:s/></text:span><text:span text:style-name="T2100"><text:s text:c="30"/></text:span><text:span text:style-name="T2101"><text:s text:c="8"/></text:span></text:p>
      <text:p text:style-name="P2102"><text:span text:style-name="T2103">CNPJ:</text:span><text:span text:style-name="T2104"><text:s/>35.761.728/0001-10</text:span></text:p>
      <text:p text:style-name="P2105"><text:span text:style-name="T2106">Consolidação Fiscal de ISS n.º:<text:s/></text:span><text:span text:style-name="T2107">978/</text:span><text:span text:style-name="T2108">2023</text:span></text:p>
      <text:p text:style-name="P2109"><text:span text:style-name="T2110">Valor do Documento</text:span><text:span text:style-name="T2111">: R$ 450,04</text:span></text:p>
      <text:p text:style-name="P2112"/>
      <text:p text:style-name="P211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14">E, para que produza os efeitos legais e de direito, foi lavrado o presente edital.</text:p>
      <text:p text:style-name="P2115"/>
      <text:p text:style-name="P2116">Criciúma/SC, 15 de setembro de 2023.</text:p>
      <text:p text:style-name="P2117"/>
      <text:p text:style-name="P2118"><text:span text:style-name="T2119">DIOGO LUIZ BROCHETTO –</text:span>- Auditor Fiscal da Receita Municipal – Chefe da Arrecadação e Apoio Tributário - Matricula 57.996</text:p>
      <text:p text:style-name="P2120"><text:span text:style-name="T2121">VAGNER ESPINDOLA RODRIGUES –<text:s/></text:span>Secretário Municipal da Fazenda</text:p>
      <text:p text:style-name="P2122"/>
      <text:soft-page-break/>
      <text:p text:style-name="P2123"><text:span text:style-name="T2124">EDITAL 2479</text:span><text:span text:style-name="T2125"><text:s/></text:span><text:span text:style-name="T2126">– CONSOLIDAÇÃO DE DÉBITO FISCAL DE ISS</text:span><text:span text:style-name="T2127"><text:s/>-<text:s/></text:span><text:span text:style-name="T2128">SECRETARIA DA FAZENDA / 2023</text:span></text:p>
      <text:p text:style-name="P2129"/>
      <text:p text:style-name="P2130"><text:span text:style-name="T2131">Contribuinte: GESTCONT CONTABILIDADE LTDA <text:s text:c="385"/></text:span><text:span text:style-name="T2132"><text:s text:c="46"/></text:span><text:span text:style-name="T2133"><text:s text:c="23"/></text:span><text:span text:style-name="T2134"><text:s text:c="32"/></text:span><text:span text:style-name="T2135"><text:s text:c="40"/></text:span><text:span text:style-name="T2136"><text:s text:c="26"/></text:span><text:span text:style-name="T2137"><text:s text:c="36"/></text:span><text:span text:style-name="T2138"><text:s text:c="19"/></text:span><text:span text:style-name="T2139"><text:s text:c="8"/></text:span><text:span text:style-name="T2140"><text:s/></text:span><text:span text:style-name="T2141"><text:s text:c="30"/></text:span><text:span text:style-name="T2142"><text:s text:c="8"/></text:span></text:p>
      <text:p text:style-name="P2143"><text:span text:style-name="T2144">CNPJ:</text:span><text:span text:style-name="T2145"><text:s/>37.852.429/0001-17</text:span></text:p>
      <text:p text:style-name="P2146"><text:span text:style-name="T2147">Consolidação Fiscal de ISS n.º:<text:s/></text:span><text:span text:style-name="T2148">983/</text:span><text:span text:style-name="T2149">2023</text:span></text:p>
      <text:p text:style-name="P2150"><text:span text:style-name="T2151">Valor do Documento</text:span><text:span text:style-name="T2152">: R$ 497,36</text:span></text:p>
      <text:p text:style-name="P2153"/>
      <text:p text:style-name="P215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55">E, para que produza os efeitos legais e de direito, foi lavrado o presente edital.</text:p>
      <text:p text:style-name="P2156"/>
      <text:p text:style-name="P2157">Criciúma/SC, 15 de setembro de 2023.</text:p>
      <text:p text:style-name="P2158"/>
      <text:p text:style-name="P2159"><text:span text:style-name="T2160">DIOGO LUIZ BROCHETTO –</text:span>- Auditor Fiscal da Receita Municipal – Chefe da Arrecadação e Apoio Tributário - Matricula 57.996</text:p>
      <text:p text:style-name="P2161"><text:span text:style-name="T2162">VAGNER ESPINDOLA RODRIGUES –<text:s/></text:span>Secretário Municipal da Fazenda</text:p>
      <text:p text:style-name="P2163"/>
      <text:p text:style-name="P2164"><text:span text:style-name="T2165">EDITAL 2480</text:span><text:span text:style-name="T2166"><text:s/></text:span><text:span text:style-name="T2167">– CONSOLIDAÇÃO DE DÉBITO FISCAL DE ISS</text:span><text:span text:style-name="T2168"><text:s/>-<text:s/></text:span><text:span text:style-name="T2169">SECRETARIA DA FAZENDA / 2023</text:span></text:p>
      <text:p text:style-name="P2170"/>
      <text:p text:style-name="P2171"><text:span text:style-name="T2172">Contribuinte: JOEL FREITAS DA ROSA 97501484953 <text:s text:c="413"/></text:span><text:span text:style-name="T2173"><text:s text:c="46"/></text:span><text:span text:style-name="T2174"><text:s text:c="23"/></text:span><text:span text:style-name="T2175"><text:s text:c="32"/></text:span><text:span text:style-name="T2176"><text:s text:c="40"/></text:span><text:span text:style-name="T2177"><text:s text:c="26"/></text:span><text:span text:style-name="T2178"><text:s text:c="36"/></text:span><text:span text:style-name="T2179"><text:s text:c="19"/></text:span><text:span text:style-name="T2180"><text:s text:c="8"/></text:span><text:span text:style-name="T2181"><text:s/></text:span><text:span text:style-name="T2182"><text:s text:c="30"/></text:span><text:span text:style-name="T2183"><text:s text:c="8"/></text:span></text:p>
      <text:p text:style-name="P2184"><text:span text:style-name="T2185">CNPJ:</text:span><text:span text:style-name="T2186"><text:s/>27.365.088/0001-00</text:span></text:p>
      <text:p text:style-name="P2187"><text:span text:style-name="T2188">Consolidação Fiscal de ISS n.º:<text:s/></text:span><text:span text:style-name="T2189">991/</text:span><text:span text:style-name="T2190">2023</text:span></text:p>
      <text:p text:style-name="P2191"><text:span text:style-name="T2192">Valor do Documento</text:span><text:span text:style-name="T2193">: R$ 450,02</text:span></text:p>
      <text:p text:style-name="P2194"/>
      <text:p text:style-name="P219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96">E, para que produza os efeitos legais e de direito, foi lavrado o presente edital.</text:p>
      <text:p text:style-name="P2197"/>
      <text:p text:style-name="P2198">Criciúma/SC, 15 de setembro de 2023.</text:p>
      <text:p text:style-name="P2199"/>
      <text:p text:style-name="P2200"><text:span text:style-name="T2201">DIOGO LUIZ BROCHETTO –</text:span>- Auditor Fiscal da Receita Municipal – Chefe da Arrecadação e Apoio Tributário - Matricula 57.996</text:p>
      <text:p text:style-name="P2202"><text:span text:style-name="T2203">VAGNER ESPINDOLA RODRIGUES –<text:s/></text:span>Secretário Municipal da Fazenda</text:p>
      <text:p text:style-name="P2204"/>
      <text:p text:style-name="P2205"><text:span text:style-name="T2206">EDITAL 2481</text:span><text:span text:style-name="T2207"><text:s/></text:span><text:span text:style-name="T2208">– CONSOLIDAÇÃO DE DÉBITO FISCAL DE ISS</text:span><text:span text:style-name="T2209"><text:s/>-<text:s/></text:span><text:span text:style-name="T2210">SECRETARIA DA FAZENDA / 2023</text:span></text:p>
      <text:p text:style-name="P2211"/>
      <text:p text:style-name="P2212"><text:span text:style-name="T2213">Contribuinte: EDNA JEREMIAS DA SILVA 05413960999 <text:s text:c="439"/></text:span><text:span text:style-name="T2214"><text:s text:c="46"/></text:span><text:span text:style-name="T2215"><text:s text:c="23"/></text:span><text:span text:style-name="T2216"><text:s text:c="32"/></text:span><text:span text:style-name="T2217"><text:s text:c="40"/></text:span><text:span text:style-name="T2218"><text:s text:c="26"/></text:span><text:span text:style-name="T2219"><text:s text:c="36"/></text:span><text:span text:style-name="T2220"><text:s text:c="19"/></text:span><text:span text:style-name="T2221"><text:s text:c="8"/></text:span><text:span text:style-name="T2222"><text:s/></text:span><text:span text:style-name="T2223"><text:s text:c="30"/></text:span><text:span text:style-name="T2224"><text:s text:c="8"/></text:span></text:p>
      <text:p text:style-name="P2225"><text:span text:style-name="T2226">CNPJ:</text:span><text:span text:style-name="T2227"><text:s/>28.149.412/0001-07</text:span></text:p>
      <text:p text:style-name="P2228"><text:span text:style-name="T2229">Consolidação Fiscal de ISS n.º:<text:s/></text:span><text:span text:style-name="T2230">993/</text:span><text:span text:style-name="T2231">2023</text:span></text:p>
      <text:p text:style-name="P2232"><text:span text:style-name="T2233">Valor do Documento</text:span><text:span text:style-name="T2234">: R$ 450,02</text:span></text:p>
      <text:p text:style-name="P2235"/>
      <text:p text:style-name="P223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37">E, para que produza os efeitos legais e de direito, foi lavrado o presente edital.</text:p>
      <text:p text:style-name="P2238"/>
      <text:p text:style-name="P2239">Criciúma/SC, 15 de setembro de 2023.</text:p>
      <text:p text:style-name="P2240"/>
      <text:p text:style-name="P2241"><text:span text:style-name="T2242">DIOGO LUIZ BROCHETTO –</text:span>- Auditor Fiscal da Receita Municipal – Chefe da Arrecadação e Apoio Tributário - Matricula 57.996</text:p>
      <text:p text:style-name="P2243"><text:span text:style-name="T2244">VAGNER ESPINDOLA RODRIGUES –<text:s/></text:span>Secretário Municipal da Fazenda</text:p>
      <text:p text:style-name="P2245"/>
      <text:soft-page-break/>
      <text:p text:style-name="P2246"><text:span text:style-name="T2247">EDITAL 2482</text:span><text:span text:style-name="T2248"><text:s/></text:span><text:span text:style-name="T2249">– CONSOLIDAÇÃO DE DÉBITO FISCAL DE ISS</text:span><text:span text:style-name="T2250"><text:s/>-<text:s/></text:span><text:span text:style-name="T2251">SECRETARIA DA FAZENDA / 2023</text:span></text:p>
      <text:p text:style-name="P2252"/>
      <text:p text:style-name="P2253"><text:span text:style-name="T2254">Contribuinte: MAICON MARCELO CANDIDO 09270649954 <text:s text:c="465"/></text:span><text:span text:style-name="T2255"><text:s text:c="46"/></text:span><text:span text:style-name="T2256"><text:s text:c="23"/></text:span><text:span text:style-name="T2257"><text:s text:c="32"/></text:span><text:span text:style-name="T2258"><text:s text:c="40"/></text:span><text:span text:style-name="T2259"><text:s text:c="26"/></text:span><text:span text:style-name="T2260"><text:s text:c="36"/></text:span><text:span text:style-name="T2261"><text:s text:c="19"/></text:span><text:span text:style-name="T2262"><text:s text:c="8"/></text:span><text:span text:style-name="T2263"><text:s/></text:span><text:span text:style-name="T2264"><text:s text:c="30"/></text:span><text:span text:style-name="T2265"><text:s text:c="8"/></text:span></text:p>
      <text:p text:style-name="P2266"><text:span text:style-name="T2267">CNPJ:</text:span><text:span text:style-name="T2268"><text:s/>28.215.857/0001-48</text:span></text:p>
      <text:p text:style-name="P2269"><text:span text:style-name="T2270">Consolidação Fiscal de ISS n.º:<text:s/></text:span><text:span text:style-name="T2271">994/</text:span><text:span text:style-name="T2272">2023</text:span></text:p>
      <text:p text:style-name="P2273"><text:span text:style-name="T2274">Valor do Documento</text:span><text:span text:style-name="T2275">: R$ 450,02</text:span></text:p>
      <text:p text:style-name="P2276"/>
      <text:p text:style-name="P227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78">E, para que produza os efeitos legais e de direito, foi lavrado o presente edital.</text:p>
      <text:p text:style-name="P2279"/>
      <text:p text:style-name="P2280">Criciúma/SC, 15 de setembro de 2023.</text:p>
      <text:p text:style-name="P2281"/>
      <text:p text:style-name="P2282"><text:span text:style-name="T2283">DIOGO LUIZ BROCHETTO –</text:span>- Auditor Fiscal da Receita Municipal – Chefe da Arrecadação e Apoio Tributário - Matricula 57.996</text:p>
      <text:p text:style-name="P2284"><text:span text:style-name="T2285">VAGNER ESPINDOLA RODRIGUES –<text:s/></text:span>Secretário Municipal da Fazenda</text:p>
      <text:p text:style-name="P2286"/>
      <text:p text:style-name="P2287"><text:span text:style-name="T2288">EDITAL 2483</text:span><text:span text:style-name="T2289"><text:s/></text:span><text:span text:style-name="T2290">– CONSOLIDAÇÃO DE DÉBITO FISCAL DE ISS - SECRETARIA DA FAZENDA / 2023</text:span></text:p>
      <text:p text:style-name="P2291"/>
      <text:p text:style-name="P2292"><text:span text:style-name="T2293">Contribuinte: MARCIO SEBASTIAO 58167609987 <text:s text:c="497"/></text:span><text:span text:style-name="T2294"><text:s text:c="46"/></text:span><text:span text:style-name="T2295"><text:s text:c="23"/></text:span><text:span text:style-name="T2296"><text:s text:c="32"/></text:span><text:span text:style-name="T2297"><text:s text:c="40"/></text:span><text:span text:style-name="T2298"><text:s text:c="26"/></text:span><text:span text:style-name="T2299"><text:s text:c="36"/></text:span><text:span text:style-name="T2300"><text:s text:c="19"/></text:span><text:span text:style-name="T2301"><text:s text:c="8"/></text:span><text:span text:style-name="T2302"><text:s/></text:span><text:span text:style-name="T2303"><text:s text:c="30"/></text:span><text:span text:style-name="T2304"><text:s text:c="8"/></text:span></text:p>
      <text:p text:style-name="P2305"><text:span text:style-name="T2306">CNPJ:</text:span><text:span text:style-name="T2307"><text:s/>28.846.283/0001-06</text:span></text:p>
      <text:p text:style-name="P2308"><text:span text:style-name="T2309">Consolidação Fiscal de ISS n.º:<text:s/></text:span><text:span text:style-name="T2310">996/</text:span><text:span text:style-name="T2311">2023</text:span></text:p>
      <text:p text:style-name="P2312"><text:span text:style-name="T2313">Valor do Documento</text:span><text:span text:style-name="T2314">: R$ 471,63</text:span></text:p>
      <text:p text:style-name="P2315"/>
      <text:p text:style-name="P231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317">E, para que produza os efeitos legais e de direito, foi lavrado o presente edital.</text:p>
      <text:p text:style-name="P2318"/>
      <text:p text:style-name="P2319">Criciúma/SC, 15 de setembro de 2023.</text:p>
      <text:p text:style-name="P2320"/>
      <text:p text:style-name="P2321"><text:span text:style-name="T2322">DIOGO LUIZ BROCHETTO –</text:span>- Auditor Fiscal da Receita Municipal – Chefe da Arrecadação e Apoio Tributário - Matricula 57.996</text:p>
      <text:p text:style-name="P2323"><text:span text:style-name="T2324">VAGNER ESPINDOLA RODRIGUES –<text:s/></text:span>Secretário Municipal da Fazenda</text:p>
      <text:p text:style-name="P2325"/>
      <text:p text:style-name="P2326"><text:span text:style-name="T2327">EDITAL 2484</text:span><text:span text:style-name="T2328"><text:s/></text:span><text:span text:style-name="T2329">– CONSOLIDAÇÃO DE DÉBITO FISCAL DE ISS - SECRETARIA DA FAZENDA / 2023</text:span></text:p>
      <text:p text:style-name="P2330"/>
      <text:p text:style-name="P2331"><text:span text:style-name="T2332">Contribuinte: EDERSON COSTA MACHADO 08685440947 <text:s text:c="524"/></text:span><text:span text:style-name="T2333"><text:s text:c="46"/></text:span><text:span text:style-name="T2334"><text:s text:c="23"/></text:span><text:span text:style-name="T2335"><text:s text:c="32"/></text:span><text:span text:style-name="T2336"><text:s text:c="40"/></text:span><text:span text:style-name="T2337"><text:s text:c="26"/></text:span><text:span text:style-name="T2338"><text:s text:c="36"/></text:span><text:span text:style-name="T2339"><text:s text:c="19"/></text:span><text:span text:style-name="T2340"><text:s text:c="8"/></text:span><text:span text:style-name="T2341"><text:s/></text:span><text:span text:style-name="T2342"><text:s text:c="30"/></text:span><text:span text:style-name="T2343"><text:s text:c="8"/></text:span></text:p>
      <text:p text:style-name="P2344"><text:span text:style-name="T2345">CNPJ:</text:span><text:span text:style-name="T2346"><text:s/>29.326.294/0001-28</text:span></text:p>
      <text:p text:style-name="P2347"><text:span text:style-name="T2348">Consolidação Fiscal de ISS n.º:<text:s/></text:span><text:span text:style-name="T2349">998/</text:span><text:span text:style-name="T2350">2023</text:span></text:p>
      <text:p text:style-name="P2351"><text:span text:style-name="T2352">Valor do Documento</text:span><text:span text:style-name="T2353">: R$ 450,08</text:span></text:p>
      <text:p text:style-name="P2354"/>
      <text:p text:style-name="P235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356">E, para que produza os efeitos legais e de direito, foi lavrado o presente edital.</text:p>
      <text:p text:style-name="P2357"/>
      <text:p text:style-name="P2358">Criciúma/SC, 15 de setembro de 2023.</text:p>
      <text:p text:style-name="P2359"/>
      <text:p text:style-name="P2360"><text:span text:style-name="T2361">DIOGO LUIZ BROCHETTO –</text:span>- Auditor Fiscal da Receita Municipal – Chefe da Arrecadação e Apoio Tributário - Matricula 57.996</text:p>
      <text:p text:style-name="P2362"><text:span text:style-name="T2363">VAGNER ESPINDOLA RODRIGUES –<text:s/></text:span>Secretário Municipal da Fazenda</text:p>
      <text:p text:style-name="P2364"/>
      <text:soft-page-break/>
      <text:p text:style-name="P2365"><text:span text:style-name="T2366">EDITAL 2485</text:span><text:span text:style-name="T2367"><text:s/></text:span><text:span text:style-name="T2368">– CONSOLIDAÇÃO DE DÉBITO FISCAL DE ISS</text:span><text:span text:style-name="T2369"><text:s/>-<text:s/></text:span><text:span text:style-name="T2370">SECRETARIA DA FAZENDA / 2023</text:span></text:p>
      <text:p text:style-name="P2371"/>
      <text:p text:style-name="P2372"><text:span text:style-name="T2373">Contribuinte: KEILA CRISTINA RODRIGUES CHELINSKI 32024414850 <text:s text:c="538"/></text:span><text:span text:style-name="T2374"><text:s text:c="46"/></text:span><text:span text:style-name="T2375"><text:s text:c="23"/></text:span><text:span text:style-name="T2376"><text:s text:c="32"/></text:span><text:span text:style-name="T2377"><text:s text:c="40"/></text:span><text:span text:style-name="T2378"><text:s text:c="26"/></text:span><text:span text:style-name="T2379"><text:s text:c="36"/></text:span><text:span text:style-name="T2380"><text:s text:c="19"/></text:span><text:span text:style-name="T2381"><text:s text:c="8"/></text:span><text:span text:style-name="T2382"><text:s/></text:span><text:span text:style-name="T2383"><text:s text:c="30"/></text:span><text:span text:style-name="T2384"><text:s text:c="8"/></text:span></text:p>
      <text:p text:style-name="P2385"><text:span text:style-name="T2386">CNPJ:</text:span><text:span text:style-name="T2387"><text:s/>30.218.873/0001-36</text:span></text:p>
      <text:p text:style-name="P2388"><text:span text:style-name="T2389">Consolidação Fiscal de ISS n.º:<text:s/></text:span><text:span text:style-name="T2390">1003/</text:span><text:span text:style-name="T2391">2023</text:span></text:p>
      <text:p text:style-name="P2392"><text:span text:style-name="T2393">Valor do Documento</text:span><text:span text:style-name="T2394">: R$ 394,30</text:span></text:p>
      <text:p text:style-name="P2395"/>
      <text:p text:style-name="P239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397">E, para que produza os efeitos legais e de direito, foi lavrado o presente edital.</text:p>
      <text:p text:style-name="P2398"/>
      <text:p text:style-name="P2399">Criciúma/SC, 15 de setembro de 2023.</text:p>
      <text:p text:style-name="P2400"/>
      <text:p text:style-name="P2401"><text:span text:style-name="T2402">DIOGO LUIZ BROCHETTO –</text:span>- Auditor Fiscal da Receita Municipal – Chefe da Arrecadação e Apoio Tributário - Matricula 57.996</text:p>
      <text:p text:style-name="P2403"><text:span text:style-name="T2404">VAGNER ESPINDOLA RODRIGUES –<text:s/></text:span>Secretário Municipal da Fazenda</text:p>
      <text:p text:style-name="P2405"/>
      <text:p text:style-name="P2406"><text:span text:style-name="T2407">EDITAL 2486</text:span><text:span text:style-name="T2408"><text:s/></text:span><text:span text:style-name="T2409">– CONSOLIDAÇÃO DE DÉBITO FISCAL DE ISS</text:span><text:span text:style-name="T2410"><text:s/>-<text:s/></text:span><text:span text:style-name="T2411">SECRETARIA DA FAZENDA / 2023</text:span></text:p>
      <text:p text:style-name="P2412"/>
      <text:p text:style-name="P2413"><text:span text:style-name="T2414">Contribuinte: SIMONE GALANT 05447385946 <text:s text:c="573"/></text:span><text:span text:style-name="T2415"><text:s text:c="46"/></text:span><text:span text:style-name="T2416"><text:s text:c="23"/></text:span><text:span text:style-name="T2417"><text:s text:c="32"/></text:span><text:span text:style-name="T2418"><text:s text:c="40"/></text:span><text:span text:style-name="T2419"><text:s text:c="26"/></text:span><text:span text:style-name="T2420"><text:s text:c="36"/></text:span><text:span text:style-name="T2421"><text:s text:c="19"/></text:span><text:span text:style-name="T2422"><text:s text:c="8"/></text:span><text:span text:style-name="T2423"><text:s/></text:span><text:span text:style-name="T2424"><text:s text:c="30"/></text:span><text:span text:style-name="T2425"><text:s text:c="8"/></text:span></text:p>
      <text:p text:style-name="P2426"><text:span text:style-name="T2427">CNPJ:</text:span><text:span text:style-name="T2428"><text:s/>23.322.673/0001-63</text:span></text:p>
      <text:p text:style-name="P2429"><text:span text:style-name="T2430">Consolidação Fiscal de ISS n.º:<text:s/></text:span><text:span text:style-name="T2431">1008/</text:span><text:span text:style-name="T2432">2023</text:span></text:p>
      <text:p text:style-name="P2433"><text:span text:style-name="T2434">Valor do Documento</text:span><text:span text:style-name="T2435">: R$ 439,10</text:span></text:p>
      <text:p text:style-name="P2436"/>
      <text:p text:style-name="P243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438">E, para que produza os efeitos legais e de direito, foi lavrado o presente edital.</text:p>
      <text:p text:style-name="P2439"/>
      <text:p text:style-name="P2440">Criciúma/SC, 15 de setembro de 2023.</text:p>
      <text:p text:style-name="P2441"/>
      <text:p text:style-name="P2442"><text:span text:style-name="T2443">DIOGO LUIZ BROCHETTO –</text:span>- Auditor Fiscal da Receita Municipal – Chefe da Arrecadação e Apoio Tributário - Matricula 57.996</text:p>
      <text:p text:style-name="P2444"><text:span text:style-name="T2445">VAGNER ESPINDOLA RODRIGUES –<text:s/></text:span>Secretário Municipal da Fazenda</text:p>
      <text:p text:style-name="P2446"/>
      <text:p text:style-name="P2447"><text:span text:style-name="T2448">EDITAL 2487</text:span><text:span text:style-name="T2449"><text:s/></text:span><text:span text:style-name="T2450">– CONSOLIDAÇÃO DE DÉBITO FISCAL DE ISS</text:span><text:span text:style-name="T2451"><text:s/>-<text:s/></text:span><text:span text:style-name="T2452">SECRETARIA DA FAZENDA / 2023</text:span></text:p>
      <text:p text:style-name="P2453"/>
      <text:p text:style-name="P2454"><text:span text:style-name="T2455">Contribuinte:<text:s/></text:span><text:span text:style-name="T2456">EMERSON CRIPPA ASSESSORIA E PROJETOS <text:s/></text:span><text:span text:style-name="T2457"><text:s text:c="571"/></text:span><text:span text:style-name="T2458"><text:s text:c="46"/></text:span><text:span text:style-name="T2459"><text:s text:c="23"/></text:span><text:span text:style-name="T2460"><text:s text:c="32"/></text:span><text:span text:style-name="T2461"><text:s text:c="40"/></text:span><text:span text:style-name="T2462"><text:s text:c="26"/></text:span><text:span text:style-name="T2463"><text:s text:c="36"/></text:span><text:span text:style-name="T2464"><text:s text:c="19"/></text:span><text:span text:style-name="T2465"><text:s text:c="8"/></text:span><text:span text:style-name="T2466"><text:s/></text:span><text:span text:style-name="T2467"><text:s text:c="30"/></text:span><text:span text:style-name="T2468"><text:s text:c="8"/></text:span></text:p>
      <text:p text:style-name="P2469"><text:span text:style-name="T2470">CNPJ:</text:span><text:span text:style-name="T2471"><text:s/>33.908.167/0001-04</text:span></text:p>
      <text:p text:style-name="P2472"><text:span text:style-name="T2473">Consolidação Fiscal de ISS n.º:<text:s/></text:span><text:span text:style-name="T2474">528/</text:span><text:span text:style-name="T2475">2023</text:span></text:p>
      <text:p text:style-name="P2476"><text:span text:style-name="T2477">Valor do Documento</text:span><text:span text:style-name="T2478">: R$ 492,83</text:span></text:p>
      <text:p text:style-name="P2479"/>
      <text:p text:style-name="P248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481">E, para que produza os efeitos legais e de direito, foi lavrado o presente edital.</text:p>
      <text:p text:style-name="P2482"/>
      <text:p text:style-name="P2483">Criciúma/SC,<text:s/>18<text:s/>de setembro de 2023.</text:p>
      <text:p text:style-name="P2484"/>
      <text:p text:style-name="P2485"><text:span text:style-name="T2486">DIOGO LUIZ BROCHETTO –</text:span>- Auditor Fiscal da Receita Municipal – Chefe da Arrecadação e Apoio Tributário - Matricula 57.996</text:p>
      <text:p text:style-name="P2487"><text:span text:style-name="T2488">VAGNER ESPINDOLA RODRIGUES –<text:s/></text:span>Secretário Municipal da Fazenda</text:p>
      <text:p text:style-name="P2489"/>
      <text:soft-page-break/>
      <text:p text:style-name="P2490"><text:span text:style-name="T2491">EDITAL 2488</text:span><text:span text:style-name="T2492"><text:s/></text:span><text:span text:style-name="T2493">– CONSOLIDAÇÃO DE DÉBITO FISCAL DE ISS</text:span><text:span text:style-name="T2494"><text:s/>-<text:s/></text:span><text:span text:style-name="T2495">SECRETARIA DA FAZENDA / 2023</text:span></text:p>
      <text:p text:style-name="P2496"/>
      <text:p text:style-name="P2497"><text:span text:style-name="T2498">Contribuinte:<text:s/></text:span><text:span text:style-name="T2499">R.NEGRAO ENGENHARIA LTDA<text:s/></text:span><text:span text:style-name="T2500"><text:s text:c="605"/></text:span><text:span text:style-name="T2501"><text:s text:c="46"/></text:span><text:span text:style-name="T2502"><text:s text:c="23"/></text:span><text:span text:style-name="T2503"><text:s text:c="32"/></text:span><text:span text:style-name="T2504"><text:s text:c="40"/></text:span><text:span text:style-name="T2505"><text:s text:c="26"/></text:span><text:span text:style-name="T2506"><text:s text:c="36"/></text:span><text:span text:style-name="T2507"><text:s text:c="19"/></text:span><text:span text:style-name="T2508"><text:s text:c="8"/></text:span><text:span text:style-name="T2509"><text:s/></text:span><text:span text:style-name="T2510"><text:s text:c="30"/></text:span><text:span text:style-name="T2511"><text:s text:c="8"/></text:span></text:p>
      <text:p text:style-name="P2512"><text:span text:style-name="T2513">CNPJ:</text:span><text:span text:style-name="T2514"><text:s/>43.694.128/0001-05</text:span></text:p>
      <text:p text:style-name="P2515"><text:span text:style-name="T2516">Consolidação Fiscal de ISS n.º:<text:s/></text:span><text:span text:style-name="T2517">588/</text:span><text:span text:style-name="T2518">2023</text:span></text:p>
      <text:p text:style-name="P2519"><text:span text:style-name="T2520">Valor do Documento</text:span><text:span text:style-name="T2521">: R$ 744,92</text:span></text:p>
      <text:p text:style-name="P2522"/>
      <text:p text:style-name="P252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524">E, para que produza os efeitos legais e de direito, foi lavrado o presente edital.</text:p>
      <text:p text:style-name="P2525"/>
      <text:p text:style-name="P2526">Criciúma/SC,<text:s/>18<text:s/>de setembro de 2023.</text:p>
      <text:p text:style-name="P2527"/>
      <text:p text:style-name="P2528"><text:span text:style-name="T2529">DIOGO LUIZ BROCHETTO –</text:span>- Auditor Fiscal da Receita Municipal – Chefe da Arrecadação e Apoio Tributário - Matricula 57.996</text:p>
      <text:p text:style-name="P2530"><text:span text:style-name="T2531">VAGNER ESPINDOLA RODRIGUES –<text:s/></text:span>Secretário Municipal da Fazenda</text:p>
      <text:p text:style-name="P2532"/>
      <text:p text:style-name="P2533"><text:span text:style-name="T2534">EDITAL 2489</text:span><text:span text:style-name="T2535"><text:s/></text:span><text:span text:style-name="T2536">– CONSOLIDAÇÃO DE DÉBITO FISCAL DE ISS</text:span><text:span text:style-name="T2537"><text:s/>-<text:s/></text:span><text:span text:style-name="T2538">SECRETARIA DA FAZENDA / 2023</text:span></text:p>
      <text:p text:style-name="P2539"/>
      <text:p text:style-name="P2540"><text:span text:style-name="T2541">Contribuinte:<text:s/></text:span><text:span text:style-name="T2542">DANIEL OLIVEIRA DOS SANTOS</text:span><text:span text:style-name="T2543"><text:s text:c="34"/></text:span><text:span text:style-name="T2544"><text:s/></text:span><text:span text:style-name="T2545"><text:s text:c="605"/></text:span><text:span text:style-name="T2546"><text:s text:c="46"/></text:span><text:span text:style-name="T2547"><text:s text:c="23"/></text:span><text:span text:style-name="T2548"><text:s text:c="32"/></text:span><text:span text:style-name="T2549"><text:s text:c="40"/></text:span><text:span text:style-name="T2550"><text:s text:c="26"/></text:span><text:span text:style-name="T2551"><text:s text:c="36"/></text:span><text:span text:style-name="T2552"><text:s text:c="19"/></text:span><text:span text:style-name="T2553"><text:s text:c="8"/></text:span><text:span text:style-name="T2554"><text:s/></text:span><text:span text:style-name="T2555"><text:s text:c="30"/></text:span><text:span text:style-name="T2556"><text:s text:c="8"/></text:span></text:p>
      <text:p text:style-name="P2557"><text:span text:style-name="T2558">CNPJ:</text:span><text:span text:style-name="T2559"><text:s/>30.922.738/0001-77</text:span></text:p>
      <text:p text:style-name="P2560"><text:span text:style-name="T2561">Consolidação Fiscal de ISS n.º:<text:s/></text:span><text:span text:style-name="T2562">611/</text:span><text:span text:style-name="T2563">2023</text:span></text:p>
      <text:p text:style-name="P2564"><text:span text:style-name="T2565">Valor do Documento</text:span><text:span text:style-name="T2566">: R$ 1.900,11</text:span></text:p>
      <text:p text:style-name="P2567"/>
      <text:p text:style-name="P256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569">E, para que produza os efeitos legais e de direito, foi lavrado o presente edital.</text:p>
      <text:p text:style-name="P2570"/>
      <text:p text:style-name="P2571">Criciúma/SC,<text:s/>18<text:s/>de setembro de 2023.</text:p>
      <text:p text:style-name="P2572"/>
      <text:p text:style-name="P2573"><text:span text:style-name="T2574">DIOGO LUIZ BROCHETTO –</text:span>- Auditor Fiscal da Receita Municipal – Chefe da Arrecadação e Apoio Tributário - Matricula 57.996</text:p>
      <text:p text:style-name="P2575"><text:span text:style-name="T2576">VAGNER ESPINDOLA RODRIGUES –<text:s/></text:span>Secretário Municipal da Fazenda</text:p>
      <text:p text:style-name="P2577"/>
      <text:p text:style-name="P2578"><text:span text:style-name="T2579">EDITAL 249</text:span><text:span text:style-name="T2580">0<text:s/></text:span><text:span text:style-name="T2581">– CONSOLIDAÇÃO DE DÉBITO FISCAL DE ISS</text:span><text:span text:style-name="T2582"><text:s/>-<text:s/></text:span><text:span text:style-name="T2583">SECRETARIA DA FAZENDA / 2023</text:span></text:p>
      <text:p text:style-name="P2584"/>
      <text:p text:style-name="P2585"><text:span text:style-name="T2586">Contribuinte:</text:span><text:span text:style-name="T2587"><text:s/>JK REPRESENTACAO LTDA <text:s text:c="2"/></text:span><text:span text:style-name="T2588"><text:s text:c="70"/></text:span><text:span text:style-name="T2589"><text:s/></text:span><text:span text:style-name="T2590"><text:s text:c="605"/></text:span><text:span text:style-name="T2591"><text:s text:c="46"/></text:span><text:span text:style-name="T2592"><text:s text:c="23"/></text:span><text:span text:style-name="T2593"><text:s text:c="32"/></text:span><text:span text:style-name="T2594"><text:s text:c="40"/></text:span><text:span text:style-name="T2595"><text:s text:c="26"/></text:span><text:span text:style-name="T2596"><text:s text:c="36"/></text:span><text:span text:style-name="T2597"><text:s text:c="19"/></text:span><text:span text:style-name="T2598"><text:s text:c="8"/></text:span><text:span text:style-name="T2599"><text:s/></text:span><text:span text:style-name="T2600"><text:s text:c="30"/></text:span><text:span text:style-name="T2601"><text:s text:c="8"/></text:span></text:p>
      <text:p text:style-name="P2602"><text:span text:style-name="T2603">CNPJ:</text:span><text:span text:style-name="T2604"><text:s/>25.185.702/0001-18</text:span></text:p>
      <text:p text:style-name="P2605"><text:span text:style-name="T2606">Consolidação Fiscal de ISS n.º:<text:s/></text:span><text:span text:style-name="T2607">613/</text:span><text:span text:style-name="T2608">2023</text:span></text:p>
      <text:p text:style-name="P2609"><text:span text:style-name="T2610">Valor do Documento</text:span><text:span text:style-name="T2611">: R$ 279,37</text:span></text:p>
      <text:p text:style-name="P2612"/>
      <text:p text:style-name="P261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614">E, para que produza os efeitos legais e de direito, foi lavrado o presente edital.</text:p>
      <text:p text:style-name="P2615"/>
      <text:p text:style-name="P2616">Criciúma/SC,<text:s/>18<text:s/>de setembro de 2023.</text:p>
      <text:p text:style-name="P2617"/>
      <text:p text:style-name="P2618"><text:span text:style-name="T2619">DIOGO LUIZ BROCHETTO –</text:span>- Auditor Fiscal da Receita Municipal – Chefe da Arrecadação e Apoio Tributário - Matricula 57.996</text:p>
      <text:p text:style-name="P2620"><text:span text:style-name="T2621">VAGNER ESPINDOLA RODRIGUES –<text:s/></text:span>Secretário Municipal da Fazenda</text:p>
      <text:p text:style-name="P2622"/>
      <text:soft-page-break/>
      <text:p text:style-name="P2623"><text:span text:style-name="T2624">EDITAL 2491</text:span><text:span text:style-name="T2625"><text:s/></text:span><text:span text:style-name="T2626">– CONSOLIDAÇÃO DE DÉBITO FISCAL DE ISS</text:span><text:span text:style-name="T2627"><text:s/>-<text:s/></text:span><text:span text:style-name="T2628">SECRETARIA DA FAZENDA / 2023</text:span></text:p>
      <text:p text:style-name="P2629"/>
      <text:p text:style-name="P2630"><text:span text:style-name="T2631">Contribuinte:</text:span><text:span text:style-name="T2632"><text:s/>CIRLENE ALVES DE SOUZA <text:s text:c="39"/></text:span><text:span text:style-name="T2633"><text:s text:c="70"/></text:span><text:span text:style-name="T2634"><text:s/></text:span><text:span text:style-name="T2635"><text:s text:c="605"/></text:span><text:span text:style-name="T2636"><text:s text:c="46"/></text:span><text:span text:style-name="T2637"><text:s text:c="23"/></text:span><text:span text:style-name="T2638"><text:s text:c="32"/></text:span><text:span text:style-name="T2639"><text:s text:c="40"/></text:span><text:span text:style-name="T2640"><text:s text:c="26"/></text:span><text:span text:style-name="T2641"><text:s text:c="36"/></text:span><text:span text:style-name="T2642"><text:s text:c="19"/></text:span><text:span text:style-name="T2643"><text:s text:c="8"/></text:span><text:span text:style-name="T2644"><text:s/></text:span><text:span text:style-name="T2645"><text:s text:c="30"/></text:span><text:span text:style-name="T2646"><text:s text:c="8"/></text:span></text:p>
      <text:p text:style-name="P2647"><text:span text:style-name="T2648">CNPJ:</text:span><text:span text:style-name="T2649"><text:s/>23.866.976/0001-47</text:span></text:p>
      <text:p text:style-name="P2650"><text:span text:style-name="T2651">Consolidação Fiscal de ISS n.º:<text:s/></text:span><text:span text:style-name="T2652">615/</text:span><text:span text:style-name="T2653">2023</text:span></text:p>
      <text:p text:style-name="P2654"><text:span text:style-name="T2655">Valor do Documento</text:span><text:span text:style-name="T2656">: R$ 542,20</text:span></text:p>
      <text:p text:style-name="P2657"/>
      <text:p text:style-name="P265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659">E, para que produza os efeitos legais e de direito, foi lavrado o presente edital.</text:p>
      <text:p text:style-name="P2660"/>
      <text:p text:style-name="P2661">Criciúma/SC,<text:s/>18<text:s/>de setembro de 2023.</text:p>
      <text:p text:style-name="P2662"/>
      <text:p text:style-name="P2663"><text:span text:style-name="T2664">DIOGO LUIZ BROCHETTO –</text:span>- Auditor Fiscal da Receita Municipal – Chefe da Arrecadação e Apoio Tributário - Matricula 57.996</text:p>
      <text:p text:style-name="P2665"><text:span text:style-name="T2666">VAGNER ESPINDOLA RODRIGUES –<text:s/></text:span>Secretário Municipal da Fazenda</text:p>
      <text:p text:style-name="P2667"/>
      <text:p text:style-name="P2668"><text:span text:style-name="T2669">EDITAL 2492</text:span><text:span text:style-name="T2670"><text:s/></text:span><text:span text:style-name="T2671">– CONSOLIDAÇÃO DE DÉBITO FISCAL DE ISS</text:span><text:span text:style-name="T2672"><text:s/>-<text:s/></text:span><text:span text:style-name="T2673">SECRETARIA DA FAZENDA / 2023</text:span></text:p>
      <text:p text:style-name="P2674"/>
      <text:p text:style-name="P2675"><text:span text:style-name="T2676">Contribuinte:</text:span><text:span text:style-name="T2677"><text:s/>VANDA FISHER SPRENGER <text:s text:c="78"/></text:span><text:span text:style-name="T2678"><text:s text:c="70"/></text:span><text:span text:style-name="T2679"><text:s/></text:span><text:span text:style-name="T2680"><text:s text:c="605"/></text:span><text:span text:style-name="T2681"><text:s text:c="46"/></text:span><text:span text:style-name="T2682"><text:s text:c="23"/></text:span><text:span text:style-name="T2683"><text:s text:c="32"/></text:span><text:span text:style-name="T2684"><text:s text:c="40"/></text:span><text:span text:style-name="T2685"><text:s text:c="26"/></text:span><text:span text:style-name="T2686"><text:s text:c="36"/></text:span><text:span text:style-name="T2687"><text:s text:c="19"/></text:span><text:span text:style-name="T2688"><text:s text:c="8"/></text:span><text:span text:style-name="T2689"><text:s/></text:span><text:span text:style-name="T2690"><text:s text:c="30"/></text:span><text:span text:style-name="T2691"><text:s text:c="8"/></text:span></text:p>
      <text:p text:style-name="P2692"><text:span text:style-name="T2693">CNPJ:</text:span><text:span text:style-name="T2694"><text:s/>32.182.921/0001-09</text:span></text:p>
      <text:p text:style-name="P2695"><text:span text:style-name="T2696">Consolidação Fiscal de ISS n.º:<text:s/></text:span><text:span text:style-name="T2697">619/</text:span><text:span text:style-name="T2698">2023</text:span></text:p>
      <text:p text:style-name="P2699"><text:span text:style-name="T2700">Valor do Documento</text:span><text:span text:style-name="T2701">: R$ 263,93</text:span></text:p>
      <text:p text:style-name="P2702"/>
      <text:p text:style-name="P270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04">E, para que produza os efeitos legais e de direito, foi lavrado o presente edital.</text:p>
      <text:p text:style-name="P2705"/>
      <text:p text:style-name="P2706">Criciúma/SC,<text:s/>18<text:s/>de setembro de 2023.</text:p>
      <text:p text:style-name="P2707"/>
      <text:p text:style-name="P2708"><text:span text:style-name="T2709">DIOGO LUIZ BROCHETTO –</text:span>- Auditor Fiscal da Receita Municipal – Chefe da Arrecadação e Apoio Tributário - Matricula 57.996</text:p>
      <text:p text:style-name="P2710"><text:span text:style-name="T2711">VAGNER ESPINDOLA RODRIGUES –<text:s/></text:span>Secretário Municipal da Fazenda</text:p>
      <text:p text:style-name="P2712"/>
      <text:p text:style-name="P2713"><text:span text:style-name="T2714">EDITAL 2493</text:span><text:span text:style-name="T2715"><text:s/></text:span><text:span text:style-name="T2716">– CONSOLIDAÇÃO DE DÉBITO FISCAL DE ISS</text:span><text:span text:style-name="T2717"><text:s/>-<text:s/></text:span><text:span text:style-name="T2718">SECRETARIA DA FAZENDA / 2023</text:span></text:p>
      <text:p text:style-name="P2719"/>
      <text:p text:style-name="P2720"><text:span text:style-name="T2721">Contribuinte:<text:s/></text:span><text:span text:style-name="T2722">TATICO BRASIL SUL CONS ASS TECNICA EM SEGURANÇA</text:span></text:p>
      <text:p text:style-name="P2723"><text:span text:style-name="T2724">CNPJ:</text:span><text:span text:style-name="T2725"><text:s/>26.108.657/0001-60</text:span></text:p>
      <text:p text:style-name="P2726"><text:span text:style-name="T2727">Consolidação Fiscal de ISS n.º:<text:s/></text:span><text:span text:style-name="T2728">621/</text:span><text:span text:style-name="T2729">2023 Valor do Documento:</text:span><text:span text:style-name="T2730"><text:s/>R$ 1.051,10</text:span></text:p>
      <text:p text:style-name="P2731"><text:span text:style-name="T2732">Consolidação Fiscal de ISS n.º:<text:s/></text:span><text:span text:style-name="T2733">622/2023<text:s/></text:span><text:span text:style-name="T2734">Valor do Documento:</text:span><text:span text:style-name="T2735"><text:s/>R$ 1.140,72</text:span></text:p>
      <text:p text:style-name="P2736"><text:span text:style-name="T2737">Consolidação Fiscal de ISS n.º:<text:s/></text:span><text:span text:style-name="T2738">623/2023<text:s/></text:span><text:span text:style-name="T2739">Valor do Documento:</text:span><text:span text:style-name="T2740"><text:s/>R$ 281,98</text:span></text:p>
      <text:p text:style-name="P2741"><text:span text:style-name="T2742">Consolidação Fiscal de ISS n.º:<text:s/></text:span><text:span text:style-name="T2743">624/2023<text:s/></text:span><text:span text:style-name="T2744">Valor do Documento:</text:span><text:span text:style-name="T2745"><text:s/>R$ 1.427,75</text:span></text:p>
      <text:p text:style-name="P2746"><text:span text:style-name="T2747">Consolidação Fiscal de ISS n.º:<text:s/></text:span><text:span text:style-name="T2748">625/2023<text:s/></text:span><text:span text:style-name="T2749">Valor do Documento:</text:span><text:span text:style-name="T2750"><text:s/>R$ 1.530,18</text:span></text:p>
      <text:p text:style-name="P2751"/>
      <text:p text:style-name="P275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53">E, para que produza os efeitos legais e de direito, foi lavrado o presente edital.</text:p>
      <text:p text:style-name="P2754"/>
      <text:p text:style-name="P2755">Criciúma/SC,<text:s/>18<text:s/>de setembro de 2023.</text:p>
      <text:p text:style-name="P2756"/>
      <text:p text:style-name="P2757"><text:span text:style-name="T2758">DIOGO LUIZ BROCHETTO –</text:span>- Auditor Fiscal da Receita Municipal – Chefe da Arrecadação e Apoio Tributário - Matricula 57.996</text:p>
      <text:p text:style-name="P2759"><text:span text:style-name="T2760">VAGNER ESPINDOLA RODRIGUES –<text:s/></text:span>Secretário Municipal da Fazenda</text:p>
      <text:soft-page-break/>
      <text:p text:style-name="P2761"><text:span text:style-name="T2762">EDITAL 2494</text:span><text:span text:style-name="T2763"><text:s/></text:span><text:span text:style-name="T2764">– CONSOLIDAÇÃO DE DÉBITO FISCAL DE ISS</text:span><text:span text:style-name="T2765"><text:s/>-<text:s/></text:span><text:span text:style-name="T2766">SECRETARIA DA FAZENDA / 2023</text:span></text:p>
      <text:p text:style-name="P2767"/>
      <text:p text:style-name="P2768"><text:span text:style-name="T2769">Contribuinte:</text:span><text:span text:style-name="T2770"><text:s/>SC PROSOLDAS ABRASIVOS E EQUIPAMENTOS LTDA <text:s text:c="226"/></text:span><text:span text:style-name="T2771"><text:s text:c="70"/></text:span><text:span text:style-name="T2772"><text:s/></text:span><text:span text:style-name="T2773"><text:s text:c="605"/></text:span><text:span text:style-name="T2774"><text:s text:c="46"/></text:span><text:span text:style-name="T2775"><text:s text:c="23"/></text:span><text:span text:style-name="T2776"><text:s text:c="32"/></text:span><text:span text:style-name="T2777"><text:s text:c="40"/></text:span><text:span text:style-name="T2778"><text:s text:c="26"/></text:span><text:span text:style-name="T2779"><text:s text:c="36"/></text:span><text:span text:style-name="T2780"><text:s text:c="19"/></text:span><text:span text:style-name="T2781"><text:s text:c="8"/></text:span><text:span text:style-name="T2782"><text:s/></text:span><text:span text:style-name="T2783"><text:s text:c="30"/></text:span><text:span text:style-name="T2784"><text:s text:c="8"/></text:span></text:p>
      <text:p text:style-name="P2785"><text:span text:style-name="T2786">CNPJ:</text:span><text:span text:style-name="T2787"><text:s/>27.397.545/0001-30</text:span></text:p>
      <text:p text:style-name="P2788"><text:span text:style-name="T2789">Consolidação Fiscal de ISS n.º:<text:s/></text:span><text:span text:style-name="T2790">990/</text:span><text:span text:style-name="T2791">2023</text:span></text:p>
      <text:p text:style-name="P2792"><text:span text:style-name="T2793">Valor do Documento</text:span><text:span text:style-name="T2794">: R$ 463,13</text:span></text:p>
      <text:p text:style-name="P2795"/>
      <text:p text:style-name="P279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97">E, para que produza os efeitos legais e de direito, foi lavrado o presente edital.</text:p>
      <text:p text:style-name="P2798"/>
      <text:p text:style-name="P2799">Criciúma/SC,<text:s/>18<text:s/>de setembro de 2023.</text:p>
      <text:p text:style-name="P2800"/>
      <text:p text:style-name="P2801"><text:span text:style-name="T2802">DIOGO LUIZ BROCHETTO –</text:span>- Auditor Fiscal da Receita Municipal – Chefe da Arrecadação e Apoio Tributário - Matricula 57.996</text:p>
      <text:p text:style-name="P2803"><text:span text:style-name="T2804">VAGNER ESPINDOLA RODRIGUES –<text:s/></text:span>Secretário Municipal da Fazenda</text:p>
      <text:p text:style-name="P2805"/>
      <text:p text:style-name="P2806"><text:span text:style-name="T2807">EDITAL 2495</text:span><text:span text:style-name="T2808"><text:s/></text:span><text:span text:style-name="T2809">– CONSOLIDAÇÃO DE DÉBITO FISCAL DE ISS</text:span><text:span text:style-name="T2810"><text:s/>-<text:s/></text:span><text:span text:style-name="T2811">SECRETARIA DA FAZENDA / 2023</text:span></text:p>
      <text:p text:style-name="P2812"/>
      <text:p text:style-name="P2813"><text:span text:style-name="T2814">Contribuinte:</text:span><text:span text:style-name="T2815"><text:s/>DIGITAL VOX TELECOMUNICACOES LTDA <text:s text:c="104"/></text:span><text:span text:style-name="T2816"><text:s text:c="70"/></text:span><text:span text:style-name="T2817"><text:s/></text:span><text:span text:style-name="T2818"><text:s text:c="605"/></text:span><text:span text:style-name="T2819"><text:s text:c="46"/></text:span><text:span text:style-name="T2820"><text:s text:c="23"/></text:span><text:span text:style-name="T2821"><text:s text:c="32"/></text:span><text:span text:style-name="T2822"><text:s text:c="40"/></text:span><text:span text:style-name="T2823"><text:s text:c="26"/></text:span><text:span text:style-name="T2824"><text:s text:c="36"/></text:span><text:span text:style-name="T2825"><text:s text:c="19"/></text:span><text:span text:style-name="T2826"><text:s text:c="8"/></text:span><text:span text:style-name="T2827"><text:s/></text:span><text:span text:style-name="T2828"><text:s text:c="30"/></text:span><text:span text:style-name="T2829"><text:s text:c="8"/></text:span></text:p>
      <text:p text:style-name="P2830"><text:span text:style-name="T2831">CNPJ:</text:span><text:span text:style-name="T2832"><text:s/>24.580.587/0001-13</text:span></text:p>
      <text:p text:style-name="P2833"><text:span text:style-name="T2834">Consolidação Fiscal de ISS n.º:<text:s/></text:span><text:span text:style-name="T2835">654/</text:span><text:span text:style-name="T2836">2023</text:span></text:p>
      <text:p text:style-name="P2837"><text:span text:style-name="T2838">Valor do Documento</text:span><text:span text:style-name="T2839">: R$ 303,20</text:span></text:p>
      <text:p text:style-name="P2840"/>
      <text:p text:style-name="P284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42">E, para que produza os efeitos legais e de direito, foi lavrado o presente edital.</text:p>
      <text:p text:style-name="P2843"/>
      <text:p text:style-name="P2844">Criciúma/SC,<text:s/>18<text:s/>de setembro de 2023.</text:p>
      <text:p text:style-name="P2845"/>
      <text:p text:style-name="P2846"><text:span text:style-name="T2847">DIOGO LUIZ BROCHETTO –</text:span>- Auditor Fiscal da Receita Municipal – Chefe da Arrecadação e Apoio Tributário - Matricula 57.996</text:p>
      <text:p text:style-name="P2848"><text:span text:style-name="T2849">VAGNER ESPINDOLA RODRIGUES –<text:s/></text:span>Secretário Municipal da Fazenda</text:p>
      <text:p text:style-name="P2850"/>
      <text:p text:style-name="P2851"><text:span text:style-name="T2852">EDITAL 2496</text:span><text:span text:style-name="T2853"><text:s/></text:span><text:span text:style-name="T2854">– CONSOLIDAÇÃO DE DÉBITO FISCAL DE ISS</text:span><text:span text:style-name="T2855"><text:s/>-<text:s/></text:span><text:span text:style-name="T2856">SECRETARIA DA FAZENDA / 2023</text:span></text:p>
      <text:p text:style-name="P2857"/>
      <text:p text:style-name="P2858"><text:span text:style-name="T2859">Contribuinte:</text:span><text:span text:style-name="T2860"><text:s/>A J REFRIGERACAO LTDA <text:s text:c="142"/></text:span><text:span text:style-name="T2861"><text:s text:c="70"/></text:span><text:span text:style-name="T2862"><text:s/></text:span><text:span text:style-name="T2863"><text:s text:c="605"/></text:span><text:span text:style-name="T2864"><text:s text:c="46"/></text:span><text:span text:style-name="T2865"><text:s text:c="23"/></text:span><text:span text:style-name="T2866"><text:s text:c="32"/></text:span><text:span text:style-name="T2867"><text:s text:c="40"/></text:span><text:span text:style-name="T2868"><text:s text:c="26"/></text:span><text:span text:style-name="T2869"><text:s text:c="36"/></text:span><text:span text:style-name="T2870"><text:s text:c="19"/></text:span><text:span text:style-name="T2871"><text:s text:c="8"/></text:span><text:span text:style-name="T2872"><text:s/></text:span><text:span text:style-name="T2873"><text:s text:c="30"/></text:span><text:span text:style-name="T2874"><text:s text:c="8"/></text:span></text:p>
      <text:p text:style-name="P2875"><text:span text:style-name="T2876">CNPJ:</text:span><text:span text:style-name="T2877"><text:s/>11.073.068/0001-17</text:span></text:p>
      <text:p text:style-name="P2878"><text:span text:style-name="T2879">Consolidação Fiscal de ISS n.º:<text:s/></text:span><text:span text:style-name="T2880">691/</text:span><text:span text:style-name="T2881">2023</text:span></text:p>
      <text:p text:style-name="P2882"><text:span text:style-name="T2883">Valor do Documento</text:span><text:span text:style-name="T2884">: R$ 561,22</text:span></text:p>
      <text:p text:style-name="P2885"/>
      <text:p text:style-name="P288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87">E, para que produza os efeitos legais e de direito, foi lavrado o presente edital.</text:p>
      <text:p text:style-name="P2888"/>
      <text:p text:style-name="P2889">Criciúma/SC,<text:s/>18<text:s/>de setembro de 2023.</text:p>
      <text:p text:style-name="P2890"/>
      <text:p text:style-name="P2891"><text:span text:style-name="T2892">DIOGO LUIZ BROCHETTO –</text:span>- Auditor Fiscal da Receita Municipal – Chefe da Arrecadação e Apoio Tributário - Matricula 57.996</text:p>
      <text:p text:style-name="P2893"><text:span text:style-name="T2894">VAGNER ESPINDOLA RODRIGUES –<text:s/></text:span>Secretário Municipal da Fazenda</text:p>
      <text:p text:style-name="P2895"/>
      <text:soft-page-break/>
      <text:p text:style-name="P2896"><text:span text:style-name="T2897">EDITAL 2497</text:span><text:span text:style-name="T2898"><text:s/></text:span><text:span text:style-name="T2899">– CONSOLIDAÇÃO DE DÉBITO FISCAL DE ISS</text:span><text:span text:style-name="T2900"><text:s/>-<text:s/></text:span><text:span text:style-name="T2901">SECRETARIA DA FAZENDA / 2023</text:span></text:p>
      <text:p text:style-name="P2902"/>
      <text:p text:style-name="P2903"><text:span text:style-name="T2904">Contribuinte:</text:span><text:span text:style-name="T2905"><text:s/>MILTON CESAR MAFRA <text:s text:c="181"/></text:span><text:span text:style-name="T2906"><text:s text:c="70"/></text:span><text:span text:style-name="T2907"><text:s/></text:span><text:span text:style-name="T2908"><text:s text:c="605"/></text:span><text:span text:style-name="T2909"><text:s text:c="46"/></text:span><text:span text:style-name="T2910"><text:s text:c="23"/></text:span><text:span text:style-name="T2911"><text:s text:c="32"/></text:span><text:span text:style-name="T2912"><text:s text:c="40"/></text:span><text:span text:style-name="T2913"><text:s text:c="26"/></text:span><text:span text:style-name="T2914"><text:s text:c="36"/></text:span><text:span text:style-name="T2915"><text:s text:c="19"/></text:span><text:span text:style-name="T2916"><text:s text:c="8"/></text:span><text:span text:style-name="T2917"><text:s/></text:span><text:span text:style-name="T2918"><text:s text:c="30"/></text:span><text:span text:style-name="T2919"><text:s text:c="8"/></text:span></text:p>
      <text:p text:style-name="P2920"><text:span text:style-name="T2921">CNPJ:</text:span><text:span text:style-name="T2922"><text:s/>25.461.123/0001-50</text:span></text:p>
      <text:p text:style-name="P2923"><text:span text:style-name="T2924">Consolidação Fiscal de ISS n.º:<text:s/></text:span><text:span text:style-name="T2925">698/</text:span><text:span text:style-name="T2926">2023</text:span></text:p>
      <text:p text:style-name="P2927"><text:span text:style-name="T2928">Valor do Documento</text:span><text:span text:style-name="T2929">: R$ 391,19</text:span></text:p>
      <text:p text:style-name="P2930"/>
      <text:p text:style-name="P293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32">E, para que produza os efeitos legais e de direito, foi lavrado o presente edital.</text:p>
      <text:p text:style-name="P2933"/>
      <text:p text:style-name="P2934">Criciúma/SC,<text:s/>18<text:s/>de setembro de 2023.</text:p>
      <text:p text:style-name="P2935"/>
      <text:p text:style-name="P2936"><text:span text:style-name="T2937">DIOGO LUIZ BROCHETTO –</text:span>- Auditor Fiscal da Receita Municipal – Chefe da Arrecadação e Apoio Tributário - Matricula 57.996</text:p>
      <text:p text:style-name="P2938"><text:span text:style-name="T2939">VAGNER ESPINDOLA RODRIGUES –<text:s/></text:span>Secretário Municipal da Fazenda</text:p>
      <text:p text:style-name="P2940"/>
      <text:p text:style-name="P2941"><text:span text:style-name="T2942">EDITAL 2498</text:span><text:span text:style-name="T2943"><text:s/></text:span><text:span text:style-name="T2944">– CONSOLIDAÇÃO DE DÉBITO FISCAL DE ISS</text:span><text:span text:style-name="T2945"><text:s/>-<text:s/></text:span><text:span text:style-name="T2946">SECRETARIA DA FAZENDA / 2023</text:span></text:p>
      <text:p text:style-name="P2947"/>
      <text:p text:style-name="P2948"><text:span text:style-name="T2949">Contribuinte:</text:span><text:span text:style-name="T2950"><text:s/>AURIO DAMASIO CRISTIANO 01208822993 <text:s text:c="205"/></text:span><text:span text:style-name="T2951"><text:s text:c="70"/></text:span><text:span text:style-name="T2952"><text:s/></text:span><text:span text:style-name="T2953"><text:s text:c="605"/></text:span><text:span text:style-name="T2954"><text:s text:c="46"/></text:span><text:span text:style-name="T2955"><text:s text:c="23"/></text:span><text:span text:style-name="T2956"><text:s text:c="32"/></text:span><text:span text:style-name="T2957"><text:s text:c="40"/></text:span><text:span text:style-name="T2958"><text:s text:c="26"/></text:span><text:span text:style-name="T2959"><text:s text:c="36"/></text:span><text:span text:style-name="T2960"><text:s text:c="19"/></text:span><text:span text:style-name="T2961"><text:s text:c="8"/></text:span><text:span text:style-name="T2962"><text:s/></text:span><text:span text:style-name="T2963"><text:s text:c="30"/></text:span><text:span text:style-name="T2964"><text:s text:c="8"/></text:span></text:p>
      <text:p text:style-name="P2965"><text:span text:style-name="T2966">CNPJ:</text:span><text:span text:style-name="T2967"><text:s/>15.245.100/0001-55</text:span></text:p>
      <text:p text:style-name="P2968"><text:span text:style-name="T2969">Consolidação Fiscal de ISS n.º:<text:s/></text:span><text:span text:style-name="T2970">743/</text:span><text:span text:style-name="T2971">2023</text:span></text:p>
      <text:p text:style-name="P2972"><text:span text:style-name="T2973">Valor do Documento</text:span><text:span text:style-name="T2974">: R$ 374,70</text:span></text:p>
      <text:p text:style-name="P2975"/>
      <text:p text:style-name="P297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77">E, para que produza os efeitos legais e de direito, foi lavrado o presente edital.</text:p>
      <text:p text:style-name="P2978"/>
      <text:p text:style-name="P2979">Criciúma/SC,<text:s/>18<text:s/>de setembro de 2023.</text:p>
      <text:p text:style-name="P2980"/>
      <text:p text:style-name="P2981"><text:span text:style-name="T2982">DIOGO LUIZ BROCHETTO –</text:span>- Auditor Fiscal da Receita Municipal – Chefe da Arrecadação e Apoio Tributário - Matricula 57.996</text:p>
      <text:p text:style-name="P2983"><text:span text:style-name="T2984">VAGNER ESPINDOLA RODRIGUES –<text:s/></text:span>Secretário Municipal da Fazenda</text:p>
      <text:p text:style-name="P2985"/>
      <text:p text:style-name="P2986"><text:span text:style-name="T2987">EDITAL 2499</text:span><text:span text:style-name="T2988"><text:s/></text:span><text:span text:style-name="T2989">– CONSOLIDAÇÃO DE DÉBITO FISCAL DE ISS</text:span><text:span text:style-name="T2990"><text:s/>-<text:s/></text:span><text:span text:style-name="T2991">SECRETARIA DA FAZENDA / 2023</text:span></text:p>
      <text:p text:style-name="P2992"/>
      <text:p text:style-name="P2993"><text:span text:style-name="T2994">Contribuinte:</text:span><text:span text:style-name="T2995"><text:s/>PROSPERITY INFORMACOES LTDA <text:s text:c="201"/></text:span><text:span text:style-name="T2996"><text:s text:c="70"/></text:span><text:span text:style-name="T2997"><text:s/></text:span><text:span text:style-name="T2998"><text:s text:c="605"/></text:span><text:span text:style-name="T2999"><text:s text:c="46"/></text:span><text:span text:style-name="T3000"><text:s text:c="23"/></text:span><text:span text:style-name="T3001"><text:s text:c="32"/></text:span><text:span text:style-name="T3002"><text:s text:c="40"/></text:span><text:span text:style-name="T3003"><text:s text:c="26"/></text:span><text:span text:style-name="T3004"><text:s text:c="36"/></text:span><text:span text:style-name="T3005"><text:s text:c="19"/></text:span><text:span text:style-name="T3006"><text:s text:c="8"/></text:span><text:span text:style-name="T3007"><text:s/></text:span><text:span text:style-name="T3008"><text:s text:c="30"/></text:span><text:span text:style-name="T3009"><text:s text:c="8"/></text:span></text:p>
      <text:p text:style-name="P3010"><text:span text:style-name="T3011">CNPJ:</text:span><text:span text:style-name="T3012"><text:s/>18.787.074/0001-85</text:span></text:p>
      <text:p text:style-name="P3013"><text:span text:style-name="T3014">Consolidação Fiscal de ISS n.º:<text:s/></text:span><text:span text:style-name="T3015">769/</text:span><text:span text:style-name="T3016">2023</text:span></text:p>
      <text:p text:style-name="P3017"><text:span text:style-name="T3018">Valor do Documento</text:span><text:span text:style-name="T3019">: R$ 15.913,83</text:span></text:p>
      <text:p text:style-name="P3020"/>
      <text:p text:style-name="P302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022">E, para que produza os efeitos legais e de direito, foi lavrado o presente edital.</text:p>
      <text:p text:style-name="P3023"/>
      <text:p text:style-name="P3024">Criciúma/SC,<text:s/>18<text:s/>de setembro de 2023.</text:p>
      <text:p text:style-name="P3025"/>
      <text:p text:style-name="P3026"><text:span text:style-name="T3027">DIOGO LUIZ BROCHETTO –</text:span>- Auditor Fiscal da Receita Municipal – Chefe da Arrecadação e Apoio Tributário - Matricula 57.996</text:p>
      <text:p text:style-name="P3028"><text:span text:style-name="T3029">VAGNER ESPINDOLA RODRIGUES –<text:s/></text:span>Secretário Municipal da Fazenda</text:p>
      <text:p text:style-name="P3030"/>
      <text:soft-page-break/>
      <text:p text:style-name="P3031"><text:span text:style-name="T3032">EDITAL 2500</text:span><text:span text:style-name="T3033"><text:s/></text:span><text:span text:style-name="T3034">– CONSOLIDAÇÃO DE DÉBITO FISCAL DE ISS</text:span><text:span text:style-name="T3035"><text:s/>-<text:s/></text:span><text:span text:style-name="T3036">SECRETARIA DA FAZENDA / 2023</text:span></text:p>
      <text:p text:style-name="P3037"/>
      <text:p text:style-name="P3038"><text:span text:style-name="T3039">Contribuinte:</text:span><text:span text:style-name="T3040"><text:s/>MAURIZIO MARTINS DA SILVA <text:s text:c="235"/></text:span><text:span text:style-name="T3041"><text:s text:c="70"/></text:span><text:span text:style-name="T3042"><text:s/></text:span><text:span text:style-name="T3043"><text:s text:c="605"/></text:span><text:span text:style-name="T3044"><text:s text:c="46"/></text:span><text:span text:style-name="T3045"><text:s text:c="23"/></text:span><text:span text:style-name="T3046"><text:s text:c="32"/></text:span><text:span text:style-name="T3047"><text:s text:c="40"/></text:span><text:span text:style-name="T3048"><text:s text:c="26"/></text:span><text:span text:style-name="T3049"><text:s text:c="36"/></text:span><text:span text:style-name="T3050"><text:s text:c="19"/></text:span><text:span text:style-name="T3051"><text:s text:c="8"/></text:span><text:span text:style-name="T3052"><text:s/></text:span><text:span text:style-name="T3053"><text:s text:c="30"/></text:span><text:span text:style-name="T3054"><text:s text:c="8"/></text:span></text:p>
      <text:p text:style-name="P3055"><text:span text:style-name="T3056">CNPJ:</text:span><text:span text:style-name="T3057"><text:s/>21.596.492/0001-08</text:span></text:p>
      <text:p text:style-name="P3058"><text:span text:style-name="T3059">Consolidação Fiscal de ISS n.º:<text:s/></text:span><text:span text:style-name="T3060">952/</text:span><text:span text:style-name="T3061">2023</text:span></text:p>
      <text:p text:style-name="P3062"><text:span text:style-name="T3063">Valor do Documento</text:span><text:span text:style-name="T3064">: R$ 626,52</text:span></text:p>
      <text:p text:style-name="P3065"/>
      <text:p text:style-name="P306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067">E, para que produza os efeitos legais e de direito, foi lavrado o presente edital.</text:p>
      <text:p text:style-name="P3068"/>
      <text:p text:style-name="P3069">Criciúma/SC,<text:s/>18<text:s/>de setembro de 2023.</text:p>
      <text:p text:style-name="P3070"/>
      <text:p text:style-name="P3071"><text:span text:style-name="T3072">DIOGO LUIZ BROCHETTO –</text:span>- Auditor Fiscal da Receita Municipal – Chefe da Arrecadação e Apoio Tributário - Matricula 57.996</text:p>
      <text:p text:style-name="P3073"><text:span text:style-name="T3074">VAGNER ESPINDOLA RODRIGUES –<text:s/></text:span>Secretário Municipal da Fazenda</text:p>
      <text:p text:style-name="P3075"/>
      <text:p text:style-name="P3076"><text:span text:style-name="T3077">EDITAL 2501</text:span><text:span text:style-name="T3078"><text:s/></text:span><text:span text:style-name="T3079">– CONSOLIDAÇÃO DE DÉBITO FISCAL DE ISS</text:span><text:span text:style-name="T3080"><text:s/>-<text:s/></text:span><text:span text:style-name="T3081">SECRETARIA DA FAZENDA / 2023</text:span></text:p>
      <text:p text:style-name="P3082"/>
      <text:p text:style-name="P3083"><text:span text:style-name="T3084">Contribuinte:</text:span><text:span text:style-name="T3085"><text:s/>JRPLAN ENGENHARIA LTDA <text:s text:c="233"/></text:span><text:span text:style-name="T3086"><text:s text:c="70"/></text:span><text:span text:style-name="T3087"><text:s/></text:span><text:span text:style-name="T3088"><text:s text:c="605"/></text:span><text:span text:style-name="T3089"><text:s text:c="46"/></text:span><text:span text:style-name="T3090"><text:s text:c="23"/></text:span><text:span text:style-name="T3091"><text:s text:c="32"/></text:span><text:span text:style-name="T3092"><text:s text:c="40"/></text:span><text:span text:style-name="T3093"><text:s text:c="26"/></text:span><text:span text:style-name="T3094"><text:s text:c="36"/></text:span><text:span text:style-name="T3095"><text:s text:c="19"/></text:span><text:span text:style-name="T3096"><text:s text:c="8"/></text:span><text:span text:style-name="T3097"><text:s/></text:span><text:span text:style-name="T3098"><text:s text:c="30"/></text:span><text:span text:style-name="T3099"><text:s text:c="8"/></text:span></text:p>
      <text:p text:style-name="P3100"><text:span text:style-name="T3101">CNPJ:</text:span><text:span text:style-name="T3102"><text:s/>37.812.408/0001-78</text:span></text:p>
      <text:p text:style-name="P3103"><text:span text:style-name="T3104">Consolidação Fiscal de ISS n.º:<text:s/></text:span><text:span text:style-name="T3105">982/</text:span><text:span text:style-name="T3106">2023</text:span></text:p>
      <text:p text:style-name="P3107"><text:span text:style-name="T3108">Valor do Documento</text:span><text:span text:style-name="T3109">: R$ 474,61</text:span></text:p>
      <text:p text:style-name="P3110"/>
      <text:p text:style-name="P311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112">E, para que produza os efeitos legais e de direito, foi lavrado o presente edital.</text:p>
      <text:p text:style-name="P3113"/>
      <text:p text:style-name="P3114">Criciúma/SC,<text:s/>18<text:s/>de setembro de 2023.</text:p>
      <text:p text:style-name="P3115"/>
      <text:p text:style-name="P3116"><text:span text:style-name="T3117">DIOGO LUIZ BROCHETTO –</text:span>- Auditor Fiscal da Receita Municipal – Chefe da Arrecadação e Apoio Tributário - Matricula 57.996</text:p>
      <text:p text:style-name="P3118"><text:span text:style-name="T3119">VAGNER ESPINDOLA RODRIGUES –<text:s/></text:span>Secretário Municipal da Fazenda</text:p>
      <text:p text:style-name="P3120"/>
      <text:p text:style-name="P3121"><text:span text:style-name="T3122">EDITAL 2502</text:span><text:span text:style-name="T3123"><text:s/></text:span><text:span text:style-name="T3124">– CONSOLIDAÇÃO DE DÉBITO FISCAL DE ISS - SECRETARIA DA FAZENDA / 2023</text:span></text:p>
      <text:p text:style-name="P3125"/>
      <text:p text:style-name="P3126"><text:span text:style-name="T3127">Contribuinte:</text:span><text:span text:style-name="T3128"><text:s/>CLEIMAR MONDARDO SAVIO 03506918940 <text:s text:c="229"/></text:span><text:span text:style-name="T3129"><text:s text:c="70"/></text:span><text:span text:style-name="T3130"><text:s/></text:span><text:span text:style-name="T3131"><text:s text:c="605"/></text:span><text:span text:style-name="T3132"><text:s text:c="46"/></text:span><text:span text:style-name="T3133"><text:s text:c="23"/></text:span><text:span text:style-name="T3134"><text:s text:c="32"/></text:span><text:span text:style-name="T3135"><text:s text:c="40"/></text:span><text:span text:style-name="T3136"><text:s text:c="26"/></text:span><text:span text:style-name="T3137"><text:s text:c="36"/></text:span><text:span text:style-name="T3138"><text:s text:c="19"/></text:span><text:span text:style-name="T3139"><text:s text:c="8"/></text:span><text:span text:style-name="T3140"><text:s/></text:span><text:span text:style-name="T3141"><text:s text:c="30"/></text:span><text:span text:style-name="T3142"><text:s text:c="8"/></text:span></text:p>
      <text:p text:style-name="P3143"><text:span text:style-name="T3144">CNPJ:</text:span><text:span text:style-name="T3145"><text:s/>37.516.517/0001-48</text:span></text:p>
      <text:p text:style-name="P3146"><text:span text:style-name="T3147">Consolidação Fiscal de ISS n.º:<text:s/></text:span><text:span text:style-name="T3148">984/</text:span><text:span text:style-name="T3149">2023</text:span></text:p>
      <text:p text:style-name="P3150"><text:span text:style-name="T3151">Valor do Documento</text:span><text:span text:style-name="T3152">: R$ 387,53</text:span></text:p>
      <text:p text:style-name="P3153"/>
      <text:p text:style-name="P315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155">E, para que produza os efeitos legais e de direito, foi lavrado o presente edital.</text:p>
      <text:p text:style-name="P3156"/>
      <text:p text:style-name="P3157">Criciúma/SC,<text:s/>18<text:s/>de setembro de 2023.</text:p>
      <text:p text:style-name="P3158"/>
      <text:p text:style-name="P3159"><text:span text:style-name="T3160">DIOGO LUIZ BROCHETTO –</text:span>- Auditor Fiscal da Receita Municipal – Chefe da Arrecadação e Apoio Tributário - Matricula 57.996</text:p>
      <text:p text:style-name="P3161"><text:span text:style-name="T3162">VAGNER ESPINDOLA RODRIGUES –<text:s/></text:span>Secretário Municipal da Fazenda</text:p>
      <text:p text:style-name="P3163"/>
      <text:soft-page-break/>
      <text:p text:style-name="P3164">Erratas<text:s/>de<text:s/>Editais de Débitos Fiscais<text:s/></text:p>
      <text:p text:style-name="P3165">Governo Municipal de Criciúma</text:p>
      <text:p text:style-name="P3166"/>
      <text:p text:style-name="P3167"><text:span text:style-name="T3168">ERRATA DO EDITAL 2380</text:span><text:span text:style-name="T3169"><text:s/></text:span><text:span text:style-name="T3170">– CONSOLIDAÇÃO DE DÉBITO FISCAL DE ISS</text:span><text:span text:style-name="T3171"><text:s/>-<text:s/></text:span><text:span text:style-name="T3172">SECRETARIA DA FAZENDA / 2023</text:span></text:p>
      <text:p text:style-name="P3173"/>
      <text:p text:style-name="P3174"><text:span text:style-name="T3175">Contribuinte:<text:s/></text:span><text:span text:style-name="T3176">RUHAN DA SILVA PEREIRA<text:s/></text:span><text:span text:style-name="T3177"><text:s text:c="8"/></text:span><text:span text:style-name="T3178"><text:s/></text:span><text:span text:style-name="T3179"><text:s text:c="30"/></text:span><text:span text:style-name="T3180"><text:s text:c="8"/></text:span></text:p>
      <text:p text:style-name="P3181"><text:span text:style-name="T3182">CNPJ:</text:span><text:span text:style-name="T3183"><text:s/>30.736.627/0001-76</text:span></text:p>
      <text:p text:style-name="P3184"/>
      <text:p text:style-name="P3185"><text:span text:style-name="T3186">Onde leu-se:</text:span></text:p>
      <text:p text:style-name="P3187"><text:span text:style-name="T3188">Consolidação Fiscal de ISS n.º:<text:s/></text:span><text:span text:style-name="T3189">571/</text:span><text:span text:style-name="T3190">2023</text:span></text:p>
      <text:p text:style-name="P3191"><text:span text:style-name="T3192">Valor do Documento</text:span><text:span text:style-name="T3193">: R$ 256,76</text:span></text:p>
      <text:p text:style-name="P3194"/>
      <text:p text:style-name="P3195"><text:span text:style-name="T3196">Lê-se:</text:span></text:p>
      <text:p text:style-name="P3197"><text:span text:style-name="T3198">Consolidação Fiscal de ISS n.º: 571/2023</text:span></text:p>
      <text:p text:style-name="P3199"><text:span text:style-name="T3200">Valor do Documento: R$ 256,76</text:span></text:p>
      <text:p text:style-name="P3201"><text:span text:style-name="T3202">Consolidação Fiscal de ISS n.º: 572/2023</text:span></text:p>
      <text:p text:style-name="P3203"><text:span text:style-name="T3204">Valor do Documento: R$ 254,96</text:span></text:p>
      <text:p text:style-name="P3205"><text:span text:style-name="T3206">Consolidação Fiscal de ISS n.º: 573/2023</text:span></text:p>
      <text:p text:style-name="P3207">Valor do Documento: R$ 507,28</text:p>
      <text:p text:style-name="P3208"/>
      <text:p text:style-name="P3209">Criciúma/SC,<text:s/>18<text:s/>de setembro de 2023.</text:p>
      <text:p text:style-name="P3210"/>
      <text:p text:style-name="P3211"><text:span text:style-name="T3212">DIOGO LUIZ BROCHETTO –</text:span>- Auditor Fiscal da Receita Municipal – Chefe da Arrecadação e Apoio Tributário - Matricula 57.996</text:p>
      <text:p text:style-name="P3213"><text:span text:style-name="T3214">VAGNER ESPINDOLA RODRIGUES –<text:s/></text:span>Secretário Municipal da Fazenda</text:p>
      <text:p text:style-name="P3215"/>
      <text:p text:style-name="P3216"/>
      <text:p text:style-name="P3217"><text:span text:style-name="T3218">ERRATA DO EDITAL 2381</text:span><text:span text:style-name="T3219"><text:s/></text:span><text:span text:style-name="T3220">– CONSOLIDAÇÃO DE DÉBITO FISCAL DE ISS - SECRETARIA DA FAZENDA / 2023</text:span></text:p>
      <text:p text:style-name="P3221"/>
      <text:p text:style-name="P3222"><text:span text:style-name="T3223">Contribuinte:<text:s/></text:span><text:span text:style-name="T3224">DARABAS EMPREITEIRA DE MAO DE OBRA E PINTURA LTDA ME</text:span><text:span text:style-name="T3225"><text:s text:c="8"/></text:span><text:span text:style-name="T3226"><text:s/></text:span><text:span text:style-name="T3227"><text:s text:c="30"/></text:span><text:span text:style-name="T3228"><text:s text:c="8"/></text:span></text:p>
      <text:p text:style-name="P3229"><text:span text:style-name="T3230">CNPJ:</text:span><text:span text:style-name="T3231"><text:s/>18.820.919/0001-97</text:span></text:p>
      <text:p text:style-name="P3232"/>
      <text:p text:style-name="P3233"><text:span text:style-name="T3234">Onde leu-se:</text:span></text:p>
      <text:p text:style-name="P3235"><text:span text:style-name="T3236">Consolidação Fiscal de ISS n.º:<text:s/></text:span><text:span text:style-name="T3237">574/</text:span><text:span text:style-name="T3238">2023</text:span></text:p>
      <text:p text:style-name="P3239"><text:span text:style-name="T3240">Valor do Documento: R$ 824,12</text:span></text:p>
      <text:p text:style-name="P3241"/>
      <text:p text:style-name="P3242"><text:span text:style-name="T3243">Lê-se:</text:span></text:p>
      <text:p text:style-name="P3244"><text:span text:style-name="T3245">Consolidação Fiscal de ISS n.º: 574/2023</text:span></text:p>
      <text:p text:style-name="P3246"><text:span text:style-name="T3247">Valor do Documento: R$ 824,12</text:span></text:p>
      <text:p text:style-name="P3248"><text:span text:style-name="T3249">Consolidação Fiscal de ISS n.º: 575/2023</text:span></text:p>
      <text:p text:style-name="P3250"><text:span text:style-name="T3251">Valor do Documento: R$ 654,59</text:span></text:p>
      <text:p text:style-name="P3252"><text:span text:style-name="T3253">Consolidação Fiscal de ISS n.º: 576/2023</text:span></text:p>
      <text:p text:style-name="P3254">Valor do Documento: R$ 1.624,69</text:p>
      <text:p text:style-name="P3255"/>
      <text:p text:style-name="P3256">Criciúma/SC,<text:s/>18<text:s/>de setembro de 2023.</text:p>
      <text:p text:style-name="P3257"/>
      <text:p text:style-name="P3258"><text:span text:style-name="T3259">DIOGO LUIZ BROCHETTO –</text:span>- Auditor Fiscal da Receita Municipal – Chefe da Arrecadação e Apoio Tributário - Matricula 57.996</text:p>
      <text:p text:style-name="P3260"><text:span text:style-name="T3261">VAGNER ESPINDOLA RODRIGUES –<text:s/></text:span>Secretário Municipal da Fazenda</text:p>
      <text:p text:style-name="P3262"/>
      <text:p text:style-name="P3263"/>
      <text:p text:style-name="P3264"><text:span text:style-name="T3265">ERRATA DO EDITAL 2383</text:span><text:span text:style-name="T3266"><text:s/></text:span><text:span text:style-name="T3267">– CONSOLIDAÇÃO DE DÉBITO FISCAL DE ISS - SECRETARIA DA FAZENDA / 2023</text:span></text:p>
      <text:p text:style-name="P3268"/>
      <text:p text:style-name="P3269"><text:span text:style-name="T3270">Contribuinte:<text:s/></text:span><text:span text:style-name="T3271">BEMFRIO COM INST E MANUTENCAO DE AR CONDICIONADOS <text:s text:c="23"/></text:span><text:span text:style-name="T3272"><text:s text:c="8"/></text:span><text:span text:style-name="T3273"><text:s/></text:span><text:span text:style-name="T3274"><text:s text:c="30"/></text:span><text:span text:style-name="T3275"><text:s text:c="8"/></text:span></text:p>
      <text:p text:style-name="P3276"><text:span text:style-name="T3277">CNPJ:</text:span><text:span text:style-name="T3278"><text:s/>20.351.878/0001-89</text:span></text:p>
      <text:p text:style-name="P3279"/>
      <text:p text:style-name="P3280"><text:span text:style-name="T3281">Onde leu-se:</text:span></text:p>
      <text:p text:style-name="P3282"><text:span text:style-name="T3283">Consolidação Fiscal de ISS n.º:<text:s/></text:span><text:span text:style-name="T3284">580/</text:span><text:span text:style-name="T3285">2023</text:span></text:p>
      <text:p text:style-name="P3286"><text:span text:style-name="T3287">Valor do Documento: R$ 580,19</text:span></text:p>
      <text:p text:style-name="P3288"/>
      <text:p text:style-name="P3289"><text:span text:style-name="T3290">Lê-se:</text:span></text:p>
      <text:p text:style-name="P3291"><text:span text:style-name="T3292">Consolidação Fiscal de ISS n.º: 580/2023</text:span></text:p>
      <text:p text:style-name="P3293"><text:span text:style-name="T3294">Valor do Documento: R$ 580,19</text:span></text:p>
      <text:p text:style-name="P3295"><text:span text:style-name="T3296">Consolidação Fiscal de ISS n.º: 581/2023</text:span></text:p>
      <text:p text:style-name="P3297"><text:span text:style-name="T3298">Valor do Documento: R$ 326,04</text:span></text:p>
      <text:p text:style-name="P3299"><text:span text:style-name="T3300">Consolidação Fiscal de ISS n.º: 582/2023</text:span></text:p>
      <text:p text:style-name="P3301">Valor do Documento: R$ 217,37</text:p>
      <text:p text:style-name="P3302"/>
      <text:p text:style-name="P3303">Criciúma/SC,<text:s/>18<text:s/>de setembro de 2023.</text:p>
      <text:p text:style-name="P3304"/>
      <text:p text:style-name="P3305"><text:span text:style-name="T3306">DIOGO LUIZ BROCHETTO –</text:span>- Auditor Fiscal da Receita Municipal – Chefe da Arrecadação e Apoio Tributário - Matricula 57.996</text:p>
      <text:p text:style-name="P3307"><text:span text:style-name="T3308">VAGNER ESPINDOLA RODRIGUES –<text:s/></text:span>Secretário Municipal da Fazenda</text:p>
      <text:p text:style-name="P3309"/>
      <text:p text:style-name="P3310"/>
      <text:p text:style-name="P3311"><text:span text:style-name="T3312">ERRATA DO EDITAL 2384</text:span><text:span text:style-name="T3313"><text:s/></text:span><text:span text:style-name="T3314">– CONSOLIDAÇÃO DE DÉBITO FISCAL DE ISS</text:span><text:span text:style-name="T3315"><text:s/>-<text:s/></text:span><text:span text:style-name="T3316">SECRETARIA DA FAZENDA / 2023</text:span></text:p>
      <text:p text:style-name="P3317"/>
      <text:p text:style-name="P3318"><text:span text:style-name="T3319">Contribuinte:<text:s/></text:span><text:span text:style-name="T3320">TANGARA ALOJAMENTOS LTDA</text:span><text:span text:style-name="T3321"><text:s text:c="36"/></text:span><text:span text:style-name="T3322"><text:s text:c="19"/></text:span><text:span text:style-name="T3323"><text:s text:c="8"/></text:span><text:span text:style-name="T3324"><text:s/></text:span><text:span text:style-name="T3325"><text:s text:c="30"/></text:span><text:span text:style-name="T3326"><text:s text:c="8"/></text:span></text:p>
      <text:p text:style-name="P3327"><text:span text:style-name="T3328">CNPJ:</text:span><text:span text:style-name="T3329"><text:s/>11.563.559/0001-46</text:span></text:p>
      <text:p text:style-name="P3330"/>
      <text:p text:style-name="P3331"><text:span text:style-name="T3332">Onde leu-se:</text:span></text:p>
      <text:p text:style-name="P3333"><text:span text:style-name="T3334">Consolidação Fiscal de ISS n.º:<text:s/></text:span><text:span text:style-name="T3335">601/</text:span><text:span text:style-name="T3336">2023</text:span></text:p>
      <text:p text:style-name="P3337"><text:span text:style-name="T3338">Valor do Documento: R$ 2.308,50</text:span></text:p>
      <text:p text:style-name="P3339"/>
      <text:p text:style-name="P3340"><text:span text:style-name="T3341">Lê-se:</text:span></text:p>
      <text:p text:style-name="P3342"><text:span text:style-name="T3343">Consolidação Fiscal de ISS n.º: 601/</text:span><text:span text:style-name="T3344">2023</text:span></text:p>
      <text:p text:style-name="P3345"><text:span text:style-name="T3346">Valor do Documento: R$ 2.308,50</text:span></text:p>
      <text:p text:style-name="P3347"><text:span text:style-name="T3348">Consolidação Fiscal de ISS n.º: 602/2023</text:span></text:p>
      <text:p text:style-name="P3349"><text:span text:style-name="T3350">Valor do Documento: R$ 1.608,06</text:span></text:p>
      <text:p text:style-name="P3351"><text:span text:style-name="T3352">Consolidação Fiscal de ISS n.º: 603/2023</text:span></text:p>
      <text:p text:style-name="P3353">Valor do Documento: R$ 2.728,67</text:p>
      <text:p text:style-name="P3354"/>
      <text:p text:style-name="P3355">Criciúma/SC,<text:s/>18<text:s/>de setembro de 2023.</text:p>
      <text:p text:style-name="P3356"/>
      <text:p text:style-name="P3357"><text:span text:style-name="T3358">DIOGO LUIZ BROCHETTO –</text:span>- Auditor Fiscal da Receita Municipal – Chefe da Arrecadação e Apoio Tributário - Matricula 57.996</text:p>
      <text:p text:style-name="P3359"><text:span text:style-name="T3360">VAGNER ESPINDOLA RODRIGUES –<text:s/></text:span>Secretário Municipal da Fazenda</text:p>
      <text:p text:style-name="P3361"/>
      <text:p text:style-name="P3362"/>
      <text:p text:style-name="P3363"><text:span text:style-name="T3364">ERRATA DO EDITAL 2388</text:span><text:span text:style-name="T3365"><text:s/></text:span><text:span text:style-name="T3366">– CONSOLIDAÇÃO DE DÉBITO FISCAL DE ISS - SECRETARIA DA FAZENDA / 2023</text:span></text:p>
      <text:p text:style-name="P3367"/>
      <text:p text:style-name="P3368"><text:span text:style-name="T3369">Contribuinte:<text:s/></text:span><text:span text:style-name="T3370">JAMAR SERVICOS DE INFRAESTRUTURA LTDA</text:span><text:span text:style-name="T3371"><text:s text:c="23"/></text:span><text:span text:style-name="T3372"><text:s text:c="32"/></text:span><text:span text:style-name="T3373"><text:s text:c="40"/></text:span><text:span text:style-name="T3374"><text:s text:c="26"/></text:span><text:span text:style-name="T3375"><text:s text:c="36"/></text:span><text:span text:style-name="T3376"><text:s text:c="19"/></text:span><text:span text:style-name="T3377"><text:s text:c="8"/></text:span><text:span text:style-name="T3378"><text:s/></text:span><text:span text:style-name="T3379"><text:s text:c="30"/></text:span><text:span text:style-name="T3380"><text:s text:c="8"/></text:span></text:p>
      <text:p text:style-name="P3381"><text:span text:style-name="T3382">CNPJ:</text:span><text:span text:style-name="T3383"><text:s/>21.240.195/0001-17</text:span></text:p>
      <text:p text:style-name="P3384"/>
      <text:p text:style-name="P3385"><text:span text:style-name="T3386">Onde leu-se:</text:span></text:p>
      <text:p text:style-name="P3387"><text:span text:style-name="T3388">Consolidação Fiscal de ISS n.º:<text:s/></text:span><text:span text:style-name="T3389">658/</text:span><text:span text:style-name="T3390">2023</text:span></text:p>
      <text:p text:style-name="P3391"><text:span text:style-name="T3392">Valor do Documento: R$ 1.364,76</text:span></text:p>
      <text:p text:style-name="P3393"/>
      <text:p text:style-name="P3394"><text:span text:style-name="T3395">Lê-se:</text:span></text:p>
      <text:p text:style-name="P3396"><text:span text:style-name="T3397">Consolidação Fiscal de ISS n.º: 658/2023</text:span></text:p>
      <text:p text:style-name="P3398"><text:span text:style-name="T3399">Valor do Documento: R$ 1.364,76</text:span></text:p>
      <text:p text:style-name="P3400"><text:span text:style-name="T3401">Consolidação Fiscal de ISS n.º: 657/2023</text:span></text:p>
      <text:p text:style-name="P3402">Valor do Documento: R$ 1.282,82</text:p>
      <text:p text:style-name="P3403"/>
      <text:p text:style-name="P3404">Criciúma/SC,<text:s/>18<text:s/>de setembro de 2023.</text:p>
      <text:p text:style-name="P3405"/>
      <text:p text:style-name="P3406"><text:span text:style-name="T3407">DIOGO LUIZ BROCHETTO –</text:span>- Auditor Fiscal da Receita Municipal – Chefe da Arrecadação e Apoio Tributário - Matricula 57.996</text:p>
      <text:p text:style-name="P3408"><text:span text:style-name="T3409">VAGNER ESPINDOLA RODRIGUES –<text:s/></text:span>Secretário Municipal da Fazenda</text:p>
      <text:p text:style-name="P3410"/>
      <text:p text:style-name="P3411"><text:bookmark-end text:name="_Hlk97711451"/></text:p>
      <text:soft-page-break/>
      <text:p text:style-name="P3412">Aviso de Retificação<text:s/></text:p>
      <text:p text:style-name="P3413">Governo Municipal de Criciúma</text:p>
      <text:p text:style-name="P3414"/>
      <text:p text:style-name="P3415">EDITAL DE PREGÃO ELETRÔNICO Nº 009/FUNSAB/2023</text:p>
      <text:p text:style-name="P3416"/>
      <text:p text:style-name="P3417">(Processo Administrativo n.º 678950) <text:s/></text:p>
      <text:p text:style-name="P3418"/>
      <text:p text:style-name="P3419">O MUNICÍPIO DE CRICIÚMA, leva ao conhecimento dos interessados que, no edital acima epigrafado, que tem como objetivo a contratação de empresa especializada para o fornecimento de lixeiras soterradas, contemplando a instalação, a fim de atender a demandas do Município de Criciúma/SC. Onde se dará a seguinte retificação;<text:s/></text:p>
      <text:p text:style-name="P3420"/>
      <text:p text:style-name="P3421">Do subitem 3.1.1 do anexo VI - Termo de referência:</text:p>
      <text:p text:style-name="P3422"/>
      <text:p text:style-name="P3423"><text:span text:style-name="T3424">Onde se lê</text:span><text:span text:style-name="T3425">: “ Locação ”</text:span></text:p>
      <text:p text:style-name="P3426"/>
      <text:p text:style-name="P3427"><text:span text:style-name="T3428">Leia – se</text:span><text:span text:style-name="T3429">: “ Aquisição “</text:span></text:p>
      <text:p text:style-name="P3430"><text:s/></text:p>
      <text:p text:style-name="P3431">Mantêm-se inalteradas as demais condições do Edital e anexos. Feita a retificação e prorrogação acima, ficam todos interessados notificados para os fins legais e de direito, na forma da Lei.</text:p>
      <text:p text:style-name="P3432">O edital retificado poderá ser obtido através do site www.criciuma.sc.gov.br. <text:s text:c="5"/></text:p>
      <text:p text:style-name="P3433"/>
      <text:p text:style-name="P3434">PAÇO MUNICIPAL “MARCOS ROVARIS”, 20 DE SETEMBRO DE 2023.</text:p>
      <text:p text:style-name="P3435"/>
      <text:p text:style-name="P3436"><text:span text:style-name="T3437">ANEQUESSELEN BITENCOURT FORTUNATO</text:span><text:span text:style-name="T3438"><text:s/>-</text:span><text:span text:style-name="T3439"><text:s/></text:span><text:span text:style-name="T3440">GESTORA FUNS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14– Ano 14 quarta-feira, 20 de setembr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9-20T20:06:00Z</meta:creation-date>
    <dc:date>2023-09-20T20:06:00Z</dc:date>
    <meta:print-date>2023-09-20T20:04: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34" meta:word-count="18338" meta:character-count="117130" meta:row-count="825" meta:non-whitespace-character-count="99026"/>
  </office:meta>
</office:document-meta>
</file>