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text:style-name="WW_CharLFO40LVL2" style:num-format="I">
        <style:list-level-properties text:space-before="1.0583in" text:min-label-width="0.0854in" text:list-level-position-and-space-mode="label-alignment">
          <style:list-level-label-alignment text:label-followed-by="listtab" fo:margin-left="1.1437in" fo:text-indent="-0.0854in"/>
        </style:list-level-properties>
      </text:list-level-style-number>
      <text:list-level-style-bullet text:level="3" text:style-name="WW_CharLFO40LVL3" text:bullet-char="">
        <style:list-level-properties text:space-before="1.6444in" text:min-label-width="0.0854in" text:list-level-position-and-space-mode="label-alignment">
          <style:list-level-label-alignment text:label-followed-by="listtab" fo:margin-left="1.7298in" fo:text-indent="-0.0854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2.2354in" text:min-label-width="0.0854in" text:list-level-position-and-space-mode="label-alignment">
          <style:list-level-label-alignment text:label-followed-by="listtab" fo:margin-left="2.3208in" fo:text-indent="-0.0854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8263in" text:min-label-width="0.0854in" text:list-level-position-and-space-mode="label-alignment">
          <style:list-level-label-alignment text:label-followed-by="listtab" fo:margin-left="2.9118in" fo:text-indent="-0.0854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4173in" text:min-label-width="0.0854in" text:list-level-position-and-space-mode="label-alignment">
          <style:list-level-label-alignment text:label-followed-by="listtab" fo:margin-left="3.5027in" fo:text-indent="-0.0854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4.0083in" text:min-label-width="0.0854in" text:list-level-position-and-space-mode="label-alignment">
          <style:list-level-label-alignment text:label-followed-by="listtab" fo:margin-left="4.0937in" fo:text-indent="-0.0854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5993in" text:min-label-width="0.0854in" text:list-level-position-and-space-mode="label-alignment">
          <style:list-level-label-alignment text:label-followed-by="listtab" fo:margin-left="4.6847in" fo:text-indent="-0.0854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5.1902in" text:min-label-width="0.0854in" text:list-level-position-and-space-mode="label-alignment">
          <style:list-level-label-alignment text:label-followed-by="listtab" fo:margin-left="5.2756in" fo:text-indent="-0.0854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1.059in" text:min-label-width="0.25in" text:list-level-position-and-space-mode="label-alignment">
          <style:list-level-label-alignment text:label-followed-by="listtab" fo:margin-left="1.309in" fo:text-indent="-0.25in"/>
        </style:list-level-properties>
      </text:list-level-style-number>
      <text:list-level-style-bullet text:level="2" text:style-name="WW_CharLFO41LVL2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6625in" text:min-label-width="0.25in" text:list-level-position-and-space-mode="label-alignment">
          <style:list-level-label-alignment text:label-followed-by="listtab" fo:margin-left="4.9125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5.1777in" text:min-label-width="0.25in" text:list-level-position-and-space-mode="label-alignment">
          <style:list-level-label-alignment text:label-followed-by="listtab" fo:margin-left="5.4277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472in" text:min-label-width="0.1166in" text:list-level-position-and-space-mode="label-alignment">
          <style:list-level-label-alignment text:label-followed-by="listtab" fo:margin-left="0.0694in" fo:text-indent="-0.1166in"/>
        </style:list-level-properties>
      </text:list-level-style-number>
      <text:list-level-style-bullet text:level="2" text:style-name="WW_CharLFO42LVL2" text:bullet-char="">
        <style:list-level-properties text:space-before="0.5916in" text:min-label-width="0.1166in" text:list-level-position-and-space-mode="label-alignment">
          <style:list-level-label-alignment text:label-followed-by="listtab" fo:margin-left="0.7083in" fo:text-indent="-0.1166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305in" text:min-label-width="0.1166in" text:list-level-position-and-space-mode="label-alignment">
          <style:list-level-label-alignment text:label-followed-by="listtab" fo:margin-left="1.3472in" fo:text-indent="-0.1166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694in" text:min-label-width="0.1166in" text:list-level-position-and-space-mode="label-alignment">
          <style:list-level-label-alignment text:label-followed-by="listtab" fo:margin-left="1.9861in" fo:text-indent="-0.1166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5083in" text:min-label-width="0.1166in" text:list-level-position-and-space-mode="label-alignment">
          <style:list-level-label-alignment text:label-followed-by="listtab" fo:margin-left="2.625in" fo:text-indent="-0.1166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1472in" text:min-label-width="0.1166in" text:list-level-position-and-space-mode="label-alignment">
          <style:list-level-label-alignment text:label-followed-by="listtab" fo:margin-left="3.2638in" fo:text-indent="-0.1166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7861in" text:min-label-width="0.1166in" text:list-level-position-and-space-mode="label-alignment">
          <style:list-level-label-alignment text:label-followed-by="listtab" fo:margin-left="3.9027in" fo:text-indent="-0.1166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425in" text:min-label-width="0.1166in" text:list-level-position-and-space-mode="label-alignment">
          <style:list-level-label-alignment text:label-followed-by="listtab" fo:margin-left="4.5416in" fo:text-indent="-0.1166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5.0638in" text:min-label-width="0.1166in" text:list-level-position-and-space-mode="label-alignment">
          <style:list-level-label-alignment text:label-followed-by="listtab" fo:margin-left="5.1805in" fo:text-indent="-0.1166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7" style:parent-style-name="SemEspaçamento" style:family="paragraph">
      <style:paragraph-properties fo:text-align="justify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3" style:parent-style-name="SemEspaçamento" style:family="paragraph">
      <style:paragraph-properties fo:text-align="justify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SemEspaçamento" style:family="paragraph">
      <style:paragraph-properties fo:text-align="justify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4" style:parent-style-name="SemEspaçamento" style:family="paragraph">
      <style:paragraph-properties fo:text-align="justify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T166" style:parent-style-name="Fonteparág.padrão" style:family="text">
      <style:text-properties style:font-name="Calibri" style:font-name-complex="Calibri"/>
    </style:style>
    <style:style style:name="P1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0" style:parent-style-name="SemEspaçamento" style:family="paragraph">
      <style:paragraph-properties fo:text-align="justify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/>
    </style:style>
    <style:style style:name="T202" style:parent-style-name="Fonteparág.padrão" style:family="text">
      <style:text-properties style:font-name="Calibri" style:font-name-complex="Calibri"/>
    </style:style>
    <style:style style:name="P20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SemEspaçamento" style:family="paragraph">
      <style:paragraph-properties fo:text-align="justify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/>
    </style:style>
    <style:style style:name="T239" style:parent-style-name="Fonteparág.padrão" style:family="text">
      <style:text-properties style:font-name="Calibri" style:font-name-complex="Calibri"/>
    </style:style>
    <style:style style:name="P24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SemEspaçamento" style:family="paragraph">
      <style:paragraph-properties fo:text-align="justify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/>
    </style:style>
    <style:style style:name="T275" style:parent-style-name="Fonteparág.padrão" style:family="text">
      <style:text-properties style:font-name="Calibri" style:font-name-complex="Calibri"/>
    </style:style>
    <style:style style:name="P2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09" style:parent-style-name="SemEspaçamento" style:family="paragraph">
      <style:paragraph-properties fo:text-align="justify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/>
    </style:style>
    <style:style style:name="T311" style:parent-style-name="Fonteparág.padrão" style:family="text">
      <style:text-properties style:font-name="Calibri" style:font-name-complex="Calibri"/>
    </style:style>
    <style:style style:name="P3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SemEspaçamento" style:family="paragraph">
      <style:paragraph-properties fo:text-align="justify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/>
    </style:style>
    <style:style style:name="T346" style:parent-style-name="Fonteparág.padrão" style:family="text">
      <style:text-properties style:font-name="Calibri" style:font-name-complex="Calibri"/>
    </style:style>
    <style:style style:name="P3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0" style:parent-style-name="SemEspaçamento" style:family="paragraph">
      <style:paragraph-properties fo:text-align="justify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/>
    </style:style>
    <style:style style:name="T382" style:parent-style-name="Fonteparág.padrão" style:family="text">
      <style:text-properties style:font-name="Calibri" style:font-name-complex="Calibri"/>
    </style:style>
    <style:style style:name="P38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16" style:parent-style-name="SemEspaçamento" style:family="paragraph">
      <style:paragraph-properties fo:text-align="justify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/>
    </style:style>
    <style:style style:name="T418" style:parent-style-name="Fonteparág.padrão" style:family="text">
      <style:text-properties style:font-name="Calibri" style:font-name-complex="Calibri"/>
    </style:style>
    <style:style style:name="P4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SemEspaçamento" style:family="paragraph">
      <style:paragraph-properties fo:text-align="justify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/>
    </style:style>
    <style:style style:name="T453" style:parent-style-name="Fonteparág.padrão" style:family="text">
      <style:text-properties style:font-name="Calibri" style:font-name-complex="Calibri"/>
    </style:style>
    <style:style style:name="P4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87" style:parent-style-name="SemEspaçamento" style:family="paragraph">
      <style:paragraph-properties fo:text-align="justify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/>
    </style:style>
    <style:style style:name="T489" style:parent-style-name="Fonteparág.padrão" style:family="text">
      <style:text-properties style:font-name="Calibri" style:font-name-complex="Calibri"/>
    </style:style>
    <style:style style:name="P4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9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1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3" style:parent-style-name="SemEspaçamento" style:family="paragraph">
      <style:paragraph-properties fo:text-align="justify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/>
    </style:style>
    <style:style style:name="T525" style:parent-style-name="Fonteparág.padrão" style:family="text">
      <style:text-properties style:font-name="Calibri" style:font-name-complex="Calibri"/>
    </style:style>
    <style:style style:name="P52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SemEspaçamento" style:family="paragraph">
      <style:paragraph-properties fo:text-align="justify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/>
    </style:style>
    <style:style style:name="T560" style:parent-style-name="Fonteparág.padrão" style:family="text">
      <style:text-properties style:font-name="Calibri" style:font-name-complex="Calibri"/>
    </style:style>
    <style:style style:name="P5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8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4" style:parent-style-name="SemEspaçamento" style:family="paragraph">
      <style:paragraph-properties fo:text-align="justify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/>
    </style:style>
    <style:style style:name="T596" style:parent-style-name="Fonteparág.padrão" style:family="text">
      <style:text-properties style:font-name="Calibri" style:font-name-complex="Calibri"/>
    </style:style>
    <style:style style:name="P5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0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30" style:parent-style-name="SemEspaçamento" style:family="paragraph">
      <style:paragraph-properties fo:text-align="justify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/>
    </style:style>
    <style:style style:name="T632" style:parent-style-name="Fonteparág.padrão" style:family="text">
      <style:text-properties style:font-name="Calibri" style:font-name-complex="Calibri"/>
    </style:style>
    <style:style style:name="P6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3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9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7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70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1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4pt" style:font-size-asian="4pt" style:font-size-complex="10pt"/>
    </style:style>
    <style:style style:name="P71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17" style:parent-style-name="Textbody" style:family="paragraph">
      <style:paragraph-properties fo:text-align="justify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1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2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olumn730" style:family="table-column">
      <style:table-column-properties style:column-width="1.0833in" style:use-optimal-column-width="false"/>
    </style:style>
    <style:style style:name="TableColumn731" style:family="table-column">
      <style:table-column-properties style:column-width="3.0513in" style:use-optimal-column-width="false"/>
    </style:style>
    <style:style style:name="TableColumn732" style:family="table-column">
      <style:table-column-properties style:column-width="1.2798in" style:use-optimal-column-width="false"/>
    </style:style>
    <style:style style:name="TableColumn733" style:family="table-column">
      <style:table-column-properties style:column-width="1.1812in" style:use-optimal-column-width="false"/>
    </style:style>
    <style:style style:name="TableColumn734" style:family="table-column">
      <style:table-column-properties style:column-width="1.0826in" style:use-optimal-column-width="false"/>
    </style:style>
    <style:style style:name="Table729" style:family="table">
      <style:table-properties style:width="7.6784in" fo:margin-left="-0.2006in" table:align="left"/>
    </style:style>
    <style:style style:name="TableRow735" style:family="table-row">
      <style:table-row-properties style:row-height="0.3152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asian="Century Gothic" style:font-name-complex="Calibri" fo:font-weight="bold" style:font-weight-asian="bold" fo:letter-spacing="-0.0006in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asian="Century Gothic" style:font-name-complex="Calibri" fo:font-weight="bold" style:font-weight-asian="bold" fo:letter-spacing="-0.0006in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49" style:family="table-row">
      <style:table-row-properties style:row-height="0.1576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60" style:family="table-row">
      <style:table-row-properties style:row-height="0.1576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0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0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808" style:parent-style-name="Textbody" style:family="paragraph">
      <style:paragraph-properties fo:text-align="justify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1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olumn822" style:family="table-column">
      <style:table-column-properties style:column-width="0.9847in" style:use-optimal-column-width="false"/>
    </style:style>
    <style:style style:name="TableColumn823" style:family="table-column">
      <style:table-column-properties style:column-width="5.7097in" style:use-optimal-column-width="false"/>
    </style:style>
    <style:style style:name="TableColumn824" style:family="table-column">
      <style:table-column-properties style:column-width="0.984in" style:use-optimal-column-width="false"/>
    </style:style>
    <style:style style:name="Table821" style:family="table">
      <style:table-properties style:width="7.6784in" fo:margin-left="-0.2006in" table:align="left"/>
    </style:style>
    <style:style style:name="TableRow825" style:family="table-row">
      <style:table-row-properties style:row-height="0.1576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</style:style>
    <style:style style:name="T834" style:parent-style-name="Fonteparág.padrão" style:family="text">
      <style:text-properties style:font-name="Calibri" style:font-name-asian="Century Gothic" style:font-name-complex="Calibri" fo:font-weight="bold" style:font-weight-asian="bold" fo:letter-spacing="-0.0006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836" style:family="table-row">
      <style:table-row-properties style:row-height="0.1576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843" style:family="table-row">
      <style:table-row-properties style:row-height="0.1576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850" style:family="table-row">
      <style:table-row-properties style:row-height="0.157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857" style:family="table-row">
      <style:table-row-properties style:row-height="0.1576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style:punctuation-wrap="simple" fo:text-align="justify" fo:margin-bottom="0in" fo:line-height="100%" fo:margin-left="0.0986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8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8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8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8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7" style:parent-style-name="Textodocorpo_" style:family="text">
      <style:text-properties style:font-name="Calibri" style:font-name-asian="Courier New" style:font-name-complex="Calibri" fo:color="#000000" fo:font-size="23pt" style:font-size-asian="23pt" style:font-size-complex="23pt" fo:language="en" fo:country="US"/>
    </style:style>
    <style:style style:name="T888" style:parent-style-name="Textodocorpo_" style:family="text">
      <style:text-properties style:font-name="Calibri" style:font-name-complex="Calibri" fo:color="#000000" style:letter-kerning="true" fo:font-size="23pt" style:font-size-asian="23pt" style:font-size-complex="23pt" style:language-asian="pt" style:country-asian="BR"/>
    </style:style>
    <style:style style:name="T889" style:parent-style-name="Textodocorpo_" style:family="text">
      <style:text-properties style:font-name="Calibri" style:font-name-complex="Calibri" fo:color="#000000" style:letter-kerning="true" fo:font-size="23pt" style:font-size-asian="23pt" style:font-size-complex="23pt" style:language-asian="pt" style:country-asian="BR"/>
    </style:style>
    <style:style style:name="T890" style:parent-style-name="Textodocorpo_" style:family="text">
      <style:text-properties style:font-name="Calibri" style:font-name-asian="Courier New" style:font-name-complex="Calibri" fo:color="#000000" fo:font-size="23pt" style:font-size-asian="23pt" style:font-size-complex="23pt" fo:language="en" fo:country="US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Textodocorpo_" style:family="text">
      <style:text-properties style:font-name="Calibri" style:font-name-asian="Courier New" style:font-name-complex="Calibri" fo:font-weight="bold" style:font-weight-asian="bold" fo:color="#000000" fo:font-size="12pt" style:font-size-asian="12pt" style:font-size-complex="12pt" fo:language="en" fo:country="US"/>
    </style:style>
    <style:style style:name="T895" style:parent-style-name="Textodocorpo_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 style:language-asian="pt" style:country-asian="BR"/>
    </style:style>
    <style:style style:name="T896" style:parent-style-name="Textodocorpo_" style:family="text">
      <style:text-properties style:font-name="Calibri" style:font-name-asian="Courier New" style:font-name-complex="Calibri" fo:font-weight="bold" style:font-weight-asian="bold" fo:color="#000000" fo:font-size="12pt" style:font-size-asian="12pt" style:font-size-complex="12pt" fo:language="en" fo:country="US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1" style:parent-style-name="Ênfaseforte" style:family="text">
      <style:text-properties style:font-name="Calibri" style:font-name-complex="Calibri" fo:color="#000000" fo:font-size="10pt" style:font-size-asian="10pt" style:font-size-complex="10pt"/>
    </style:style>
    <style:style style:name="T902" style:parent-style-name="Ênfaseforte" style:family="text">
      <style:text-properties style:font-name="Calibri" style:font-name-complex="Calibri" fo:color="#000000" style:letter-kerning="true" fo:font-size="10pt" style:font-size-asian="10pt" style:font-size-complex="10pt" style:language-asian="pt" style:country-asian="BR"/>
    </style:style>
    <style:style style:name="T9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4" style:parent-style-name="Textodocorpo_" style:family="text">
      <style:text-properties style:font-name="Calibri" style:font-name-asian="Courier New" style:font-name-complex="Calibri" fo:color="#000000" style:letter-kerning="true" fo:font-size="10pt" style:font-size-asian="10pt" style:font-size-complex="10pt" fo:language="en" fo:country="US" style:language-asian="pt" style:country-asian="BR"/>
    </style:style>
    <style:style style:name="T905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7" style:parent-style-name="Textodocorpo_" style:family="text">
      <style:text-properties style:font-name="Calibri" style:font-name-asian="Courier New" style:font-name-complex="Calibri" fo:color="#000000" style:letter-kerning="true" fo:font-size="10pt" style:font-size-asian="10pt" style:font-size-complex="10pt" fo:language="en" fo:country="US" style:language-asian="pt" style:country-asian="BR"/>
    </style:style>
    <style:style style:name="T908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09" style:parent-style-name="Textodocorpo_" style:family="text">
      <style:text-properties style:font-name="Calibri" style:font-name-asian="Courier New" style:font-name-complex="Calibri" fo:color="#000000" style:letter-kerning="true" fo:font-size="10pt" style:font-size-asian="10pt" style:font-size-complex="10pt" fo:language="en" fo:country="US" style:language-asian="pt" style:country-asian="BR"/>
    </style:style>
    <style:style style:name="T910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11" style:parent-style-name="LinkdaInternet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12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13" style:parent-style-name="LinkdaInternet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T914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9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0" style:parent-style-name="Textodocorpo_" style:family="text">
      <style:text-properties style:font-name="Calibri" style:font-name-asian="Courier New" style:font-name-complex="Calibri" fo:font-weight="bold" style:font-weight-asian="bold" fo:color="#000000" fo:font-size="10pt" style:font-size-asian="10pt" style:font-size-complex="10pt" fo:language="en" fo:country="US"/>
    </style:style>
    <style:style style:name="T921" style:parent-style-name="Textodocorpo_" style:family="text">
      <style:text-properties style:font-name="Calibri" style:font-name-asian="Courier New" style:font-name-complex="Calibri" fo:color="#000000" fo:font-size="10pt" style:font-size-asian="10pt" style:font-size-complex="10pt" fo:language="en" fo:country="US"/>
    </style:style>
    <style:style style:name="P922" style:parent-style-name="Normal" style:family="paragraph">
      <style:paragraph-properties fo:text-indent="0.4923in"/>
      <style:text-properties style:font-name="Calibri" style:font-name-complex="Calibri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10<text:s/>– Ano 14<text:s/>quinta-feira,<text:s/>14<text:s/>de setem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Decretos........................................................................................................................................................................1</text:p>
      <text:p text:style-name="P32">Atas...............................................................................................................................................................................7</text:p>
      <text:p text:style-name="P33">Consórcio Intermunicipal de Saúde Macro Sul.............................................................................................................9</text:p>
      <text:p text:style-name="P34"><text:bookmark-start text:name="_Hlk97711451"/>Decretos</text:p>
      <text:p text:style-name="P35">Governo Municipal de Criciúma</text:p>
      <text:p text:style-name="P36"/>
      <text:p text:style-name="P37">DECRETO SG/Nº 2056/23, DE 12 DE SETEMBRO DE 2023.</text:p>
      <text:p text:style-name="P38"/>
      <text:p text:style-name="P39">Concede licença-prêmio a Valdonir Goulart Candido.</text:p>
      <text:p text:style-name="P40"/>
      <text:p text:style-name="P41"><text:span text:style-name="T42">O<text:s/></text:span><text:span text:style-name="T43">PREFEITO DO MUNICÍPIO DE CRICIÚMA,<text:s/></text:span><text:span text:style-name="T44">no uso de suas atribuições legais, de acordo com o que consta no Processo nº 675788/2023, em conformidade com o art.104, da Lei Complementar nº 012, de 20 de dezembro de 1999,<text:s/></text:span></text:p>
      <text:p text:style-name="P45"/>
      <text:p text:style-name="P46">RESOLVE:</text:p>
      <text:p text:style-name="P47"/>
      <text:p text:style-name="P48"><text:span text:style-name="T49">Art.1º<text:s/></text:span><text:span text:style-name="T50">Conceder licença-prêmio a<text:s/></text:span><text:span text:style-name="T51">VALDONIR GOULART CANDIDO</text:span><text:span text:style-name="T52">,<text:s/></text:span><text:span text:style-name="T53">matrícula nº 45.395, Agente de Fiscalização,<text:s/></text:span><text:span text:style-name="T54">lotado com 40 horas semanais na<text:s/></text:span><text:span text:style-name="T55">Diretoria de Trânsito e Transporte, por 03 (três) meses correspondente ao quinquênio compreendido entre 28/07/2018 a 28/07/2023, porém em razão do retardamento da concessão decorrente da aplicação do art. 105, §2º, da Lei Complementar nº 012/99, a vigência do quinquênio, passa a ser de 09/08/2018 a 09/08/2023.</text:span></text:p>
      <text:p text:style-name="P56"/>
      <text:p text:style-name="P57"><text:span text:style-name="T58">Art.2º</text:span><text:span text:style-name="T59"><text:s/>Este Decreto entra em vigor na data de sua publicação.</text:span></text:p>
      <text:p text:style-name="P60"/>
      <text:p text:style-name="P61">Criciúma, 12 de setembro de 2023.</text:p>
      <text:p text:style-name="P62"/>
      <text:p text:style-name="P63"><text:span text:style-name="T64">CLÉSIO SALVARO</text:span><text:span text:style-name="T65"><text:s/>-<text:s/></text:span><text:span text:style-name="T66">Prefeito do Município de Criciúma</text:span></text:p>
      <text:p text:style-name="P67"><text:span text:style-name="T68">ARLEU RONALDO DA SILVEIRA</text:span><text:span text:style-name="T69"><text:s/>-<text:s/></text:span><text:span text:style-name="T70">Secretário-Geral</text:span></text:p>
      <text:p text:style-name="P71">esc/jrm</text:p>
      <text:p text:style-name="P72"/>
      <text:p text:style-name="P73">DECRETO SG/Nº 2057/23, DE 12 DE SETEMBRO DE 2023.</text:p>
      <text:p text:style-name="P74"/>
      <text:p text:style-name="P75">Concede licença-prêmio a Rafaela Bendo.</text:p>
      <text:p text:style-name="P76"/>
      <text:p text:style-name="P77"><text:span text:style-name="T78">O<text:s/></text:span><text:span text:style-name="T79">PREFEITO DO MUNICÍPIO DE CRICIÚMA,<text:s/></text:span><text:span text:style-name="T80">no uso de suas atribuições legais, de acordo com o que consta no Processo nº 678497/2023, em conformidade com o art.104, da Lei Complementar nº 012, de 20 de dezembro de 1999,<text:s/></text:span></text:p>
      <text:p text:style-name="P81"/>
      <text:p text:style-name="P82">RESOLVE:</text:p>
      <text:p text:style-name="P83"/>
      <text:p text:style-name="P84"><text:span text:style-name="T85">Art.1º<text:s/></text:span><text:span text:style-name="T86">Conceder licença-prêmio a<text:s/></text:span><text:span text:style-name="T87">RAFAELA BENDO</text:span><text:span text:style-name="T88">,<text:s/></text:span><text:span text:style-name="T89">matrícula nº 46.098, Fiscal de Meio Ambiente,<text:s/></text:span><text:span text:style-name="T90">lotada com 40 horas semanais na<text:s/></text:span><text:span text:style-name="T91">Secretaria Municipal de Infraestrutura, Planejamento e Mobilidade Urbana, por 03 (três) meses correspondente ao quinquênio compreendido entre 02/09/2018 a 02/09/2023, porém em razão do retardamento da concessão decorrente da aplicação do art. 105, §2º, da Lei Complementar nº 012/99, a vigência do quinquênio, passa a ser de 09/09/2018 a 09/09/2023.</text:span></text:p>
      <text:p text:style-name="P92"/>
      <text:p text:style-name="P93"><text:span text:style-name="T94">Art.2º</text:span><text:span text:style-name="T95"><text:s/>Este Decreto entra em vigor na data de sua publicação.</text:span></text:p>
      <text:p text:style-name="P96"/>
      <text:p text:style-name="P97">Criciúma, 12 de setembro de 2023.</text:p>
      <text:p text:style-name="P98"/>
      <text:p text:style-name="P99"><text:span text:style-name="T100">CLÉSIO SALVARO</text:span><text:span text:style-name="T101"><text:s/>-<text:s/></text:span><text:span text:style-name="T102">Prefeito do Município de Criciúma</text:span></text:p>
      <text:p text:style-name="P103"><text:span text:style-name="T104">ARLEU RONALDO DA SILVEIRA</text:span><text:span text:style-name="T105"><text:s/>-<text:s/></text:span><text:span text:style-name="T106">Secretário-Geral</text:span></text:p>
      <text:p text:style-name="P107">esc/jrm</text:p>
      <text:soft-page-break/>
      <text:p text:style-name="P108">DECRETO SG/Nº 2058/23, DE 12 DE SETEMBRO DE 2023.</text:p>
      <text:p text:style-name="P109"/>
      <text:p text:style-name="P110">Concede licença-prêmio a Suzana Maria Custodia.</text:p>
      <text:p text:style-name="P111"/>
      <text:p text:style-name="P112"><text:span text:style-name="T113">O<text:s/></text:span><text:span text:style-name="T114">PREFEITO DO MUNICÍPIO DE CRICIÚMA,<text:s/></text:span><text:span text:style-name="T115">no uso de suas atribuições legais, de acordo com o que consta no Processo nº 675713/2023, em conformidade com o art.104, da Lei Complementar nº 012, de 20 de dezembro de 1999,<text:s/></text:span></text:p>
      <text:p text:style-name="P116"/>
      <text:p text:style-name="P117">RESOLVE:</text:p>
      <text:p text:style-name="P118"/>
      <text:p text:style-name="P119"><text:span text:style-name="T120">Art.1º<text:s/></text:span><text:span text:style-name="T121">Conceder licença-prêmio a<text:s/></text:span><text:span text:style-name="T122">SUZANA MARIA CUSTODIA</text:span><text:span text:style-name="T123">,<text:s/></text:span><text:span text:style-name="T124">matrícula nº 55.286, Servente Escolar,<text:s/></text:span><text:span text:style-name="T125">lotada com 30 horas semanais na<text:s/></text:span><text:span text:style-name="T126">Secretaria Municipal de Educação, por 03 (três) meses correspondente ao quinquênio compreendido entre 22/02/2013 a 22/02/2018, porém em razão do retardamento da concessão decorrente da aplicação do art. 105, §1º e 2º, da Lei Complementar nº 012/99, a vigência do quinquênio, passa a ser de 23/07/2013 a 23/07/2018.</text:span></text:p>
      <text:p text:style-name="P127"/>
      <text:p text:style-name="P128"><text:span text:style-name="T129">Art.2º</text:span><text:span text:style-name="T130"><text:s/>Este Decreto entra em vigor na data de sua publicação.</text:span></text:p>
      <text:p text:style-name="P131"/>
      <text:p text:style-name="P132">Criciúma, 12 de setembro de 2023.</text:p>
      <text:p text:style-name="P133"/>
      <text:p text:style-name="P134"><text:span text:style-name="T135">CLÉSIO SALVARO</text:span><text:span text:style-name="T136"><text:s/>-<text:s/></text:span><text:span text:style-name="T137">Prefeito do Município de Criciúma</text:span></text:p>
      <text:p text:style-name="P138"><text:span text:style-name="T139">ARLEU RONALDO DA SILVEIRA</text:span><text:span text:style-name="T140"><text:s/>-<text:s/></text:span><text:span text:style-name="T141">Secretário-Geral</text:span></text:p>
      <text:p text:style-name="P142">esc/jrm</text:p>
      <text:p text:style-name="P143"/>
      <text:p text:style-name="P144">DECRETO SG/Nº 2059/23, DE 12 DE SETEMBRO DE 2023.</text:p>
      <text:p text:style-name="P145"/>
      <text:p text:style-name="P146">Concede licença-prêmio a Karla Cardoso Borges.</text:p>
      <text:p text:style-name="P147"/>
      <text:p text:style-name="P148"><text:span text:style-name="T149">O<text:s/></text:span><text:span text:style-name="T150">PREFEITO DO MUNICÍPIO DE CRICIÚMA,<text:s/></text:span><text:span text:style-name="T151">no uso de suas atribuições legais, de acordo com o que consta no Processo nº 6755572023, em conformidade com o art.104, da Lei Complementar nº 012, de 20 de dezembro de 1999,<text:s/></text:span></text:p>
      <text:p text:style-name="P152"/>
      <text:p text:style-name="P153">RESOLVE:</text:p>
      <text:p text:style-name="P154"/>
      <text:p text:style-name="P155"><text:span text:style-name="T156">Art.1º<text:s/></text:span><text:span text:style-name="T157">Conceder licença-prêmio a<text:s/></text:span><text:span text:style-name="T158">KARLA CARDOSO BORGES</text:span><text:span text:style-name="T159">,<text:s/></text:span><text:span text:style-name="T160">matrícula nº 55.097, Assistente Social,<text:s/></text:span><text:span text:style-name="T161">lotada com 10 horas semanais na<text:s/></text:span><text:span text:style-name="T162">Secretaria Municipal de Assistência Social, por 03 (três) meses correspondente ao quinquênio compreendido entre 16/08/2017 a 16/08/2022, porém em razão do retardamento da concessão decorrente da aplicação do art. 105, §2º, da Lei Complementar nº 012/99, a vigência do quinquênio, passa a ser de 21/08/2017 a 21/08/2022.</text:span></text:p>
      <text:p text:style-name="P163"/>
      <text:p text:style-name="P164"><text:span text:style-name="T165">Art.2º</text:span><text:span text:style-name="T166"><text:s/>Este Decreto entra em vigor na data de sua publicação.</text:span></text:p>
      <text:p text:style-name="P167"/>
      <text:p text:style-name="P168">Criciúma, 12 de setembro de 2023.</text:p>
      <text:p text:style-name="P169"/>
      <text:p text:style-name="P170"><text:span text:style-name="T171">CLÉSIO SALVARO</text:span><text:span text:style-name="T172"><text:s/>-<text:s/></text:span><text:span text:style-name="T173">Prefeito do Município de Criciúma</text:span></text:p>
      <text:p text:style-name="P174"><text:span text:style-name="T175">ARLEU RONALDO DA SILVEIRA</text:span><text:span text:style-name="T176"><text:s/>-<text:s/></text:span><text:span text:style-name="T177">Secretário-Geral</text:span></text:p>
      <text:p text:style-name="P178">esc/jrm</text:p>
      <text:p text:style-name="P179"/>
      <text:p text:style-name="P180">DECRETO SG/Nº 2060/23, DE 12 DE SETEMBRO DE 2023.</text:p>
      <text:p text:style-name="P181"/>
      <text:p text:style-name="P182">Concede licença-prêmio a Joice Casagrande Selinger Freitas.</text:p>
      <text:p text:style-name="P183"/>
      <text:p text:style-name="P184"><text:span text:style-name="T185">O<text:s/></text:span><text:span text:style-name="T186">PREFEITO DO MUNICÍPIO DE CRICIÚMA,<text:s/></text:span><text:span text:style-name="T187">no uso de suas atribuições legais, de acordo com o que consta no Processo nº 675414/2023, em conformidade com o art.104, da Lei Complementar nº 012, de 20 de dezembro de 1999,<text:s/></text:span></text:p>
      <text:p text:style-name="P188"/>
      <text:p text:style-name="P189">RESOLVE:</text:p>
      <text:p text:style-name="P190"/>
      <text:p text:style-name="P191"><text:span text:style-name="T192">Art.1º<text:s/></text:span><text:span text:style-name="T193">Conceder licença-prêmio a<text:s/></text:span><text:span text:style-name="T194">JOICE CASAGRANDE SELINGER FREITAS</text:span><text:span text:style-name="T195">,<text:s/></text:span><text:span text:style-name="T196">matrícula nº 52.155, Professor IV,<text:s/></text:span><text:span text:style-name="T197">lotada com 40 horas semanais na<text:s/></text:span><text:span text:style-name="T198">Secretaria Municipal de Educação, por 03 (três) meses correspondente ao quinquênio compreendido entre 11/04/2017 a 11/04/2022, porém em razão do retardamento da concessão decorrente da aplicação do art. 105, §§1º, 2º e 3º, da Lei Complementar nº 012/99, a vigência do quinquênio, passa a ser de 21/06/2017 a 21/06/2022.</text:span></text:p>
      <text:p text:style-name="P199"/>
      <text:p text:style-name="P200"><text:span text:style-name="T201">Art.2º</text:span><text:span text:style-name="T202"><text:s/>Este Decreto entra em vigor na data de sua publicação.</text:span></text:p>
      <text:p text:style-name="P203"/>
      <text:p text:style-name="P204">Criciúma, 12 de setembro de 2023.</text:p>
      <text:p text:style-name="P205"/>
      <text:p text:style-name="P206"><text:span text:style-name="T207">CLÉSIO SALVARO</text:span><text:span text:style-name="T208"><text:s/>-<text:s/></text:span><text:span text:style-name="T209">Prefeito do Município de Criciúma</text:span></text:p>
      <text:p text:style-name="P210"><text:span text:style-name="T211">ARLEU RONALDO DA SILVEIRA</text:span><text:span text:style-name="T212"><text:s/>-<text:s/></text:span><text:span text:style-name="T213">Secretário-Geral</text:span></text:p>
      <text:p text:style-name="P214">esc/jrm</text:p>
      <text:p text:style-name="P215"/>
      <text:p text:style-name="P216"/>
      <text:soft-page-break/>
      <text:p text:style-name="P217">DECRETO SG/Nº 2061/23, DE 12 DE SETEMBRO DE 2023.</text:p>
      <text:p text:style-name="P218"/>
      <text:p text:style-name="P219">Concede licença-prêmio a Janete Arlindo de Jesus da Cunha.</text:p>
      <text:p text:style-name="P220"/>
      <text:p text:style-name="P221"><text:span text:style-name="T222">O<text:s/></text:span><text:span text:style-name="T223">PREFEITO DO MUNICÍPIO DE CRICIÚMA,<text:s/></text:span><text:span text:style-name="T224">no uso de suas atribuições legais, de acordo com o que consta no Processo nº 675232/2023, em conformidade com o art.104, da Lei Complementar nº 012, de 20 de dezembro de 1999,<text:s/></text:span></text:p>
      <text:p text:style-name="P225"/>
      <text:p text:style-name="P226">RESOLVE:</text:p>
      <text:p text:style-name="P227"/>
      <text:p text:style-name="P228"><text:span text:style-name="T229">Art.1º<text:s/></text:span><text:span text:style-name="T230">Conceder licença-prêmio a<text:s/></text:span><text:span text:style-name="T231">JANETE ARLINDO DE JESUS DA CUNHA</text:span><text:span text:style-name="T232">,<text:s/></text:span><text:span text:style-name="T233">matrícula nº 55.665, Servente Escolar,<text:s/></text:span><text:span text:style-name="T234">lotada com 40 horas semanais na<text:s/></text:span><text:span text:style-name="T235">Secretaria Municipal de Educação, por 03 (três) meses correspondente ao quinquênio compreendido entre 01/07/2016 a 01/07/2021, porém em razão do retardamento da concessão decorrente da aplicação do art. 105, §§1º e 2º, da Lei Complementar nº 012/99, a vigência do quinquênio, passa a ser de 12/11/2016 a 12/11/2021.</text:span></text:p>
      <text:p text:style-name="P236"/>
      <text:p text:style-name="P237"><text:span text:style-name="T238">Art.2º</text:span><text:span text:style-name="T239"><text:s/>Este Decreto entra em vigor na data de sua publicação.</text:span></text:p>
      <text:p text:style-name="P240"/>
      <text:p text:style-name="P241">Criciúma, 12 de setembro de 2023.</text:p>
      <text:p text:style-name="P242"/>
      <text:p text:style-name="P243"><text:span text:style-name="T244">CLÉSIO SALVARO</text:span><text:span text:style-name="T245"><text:s/>-<text:s/></text:span><text:span text:style-name="T246">Prefeito do Município de Criciúma</text:span></text:p>
      <text:p text:style-name="P247"><text:span text:style-name="T248">ARLEU RONALDO DA SILVEIRA</text:span><text:span text:style-name="T249"><text:s/>-<text:s/></text:span><text:span text:style-name="T250">Secretário-Geral</text:span></text:p>
      <text:p text:style-name="P251">esc/jrm</text:p>
      <text:p text:style-name="P252"/>
      <text:p text:style-name="P253">DECRETO SG/Nº 2062/23, DE 12 DE SETEMBRO DE 2023.</text:p>
      <text:p text:style-name="P254"/>
      <text:p text:style-name="P255">Concede licença-prêmio a Tania Maria Soares.</text:p>
      <text:p text:style-name="P256"/>
      <text:p text:style-name="P257"><text:span text:style-name="T258">O<text:s/></text:span><text:span text:style-name="T259">PREFEITO DO MUNICÍPIO DE CRICIÚMA,<text:s/></text:span><text:span text:style-name="T260">no uso de suas atribuições legais, de acordo com o que consta no Processo nº 675027/2023, em conformidade com o art.104, da Lei Complementar nº 012, de 20 de dezembro de 1999,<text:s/></text:span></text:p>
      <text:p text:style-name="P261"/>
      <text:p text:style-name="P262">RESOLVE:</text:p>
      <text:p text:style-name="P263"/>
      <text:p text:style-name="P264"><text:span text:style-name="T265">Art.1º<text:s/></text:span><text:span text:style-name="T266">Conceder licença-prêmio a<text:s/></text:span><text:span text:style-name="T267">TANIA MARIA SOARES</text:span><text:span text:style-name="T268">,<text:s/></text:span><text:span text:style-name="T269">matrícula nº 55.167, Técnica em Enfermagem,<text:s/></text:span><text:span text:style-name="T270">lotada com 40 horas semanais na<text:s/></text:span><text:span text:style-name="T271">Secretaria Municipal de Saúde, por 03 (três) meses correspondente ao quinquênio compreendido entre 23/12/2017 a 23/12/2022, porém em razão do retardamento da concessão decorrente da aplicação do art. 105, §§1º e 2º, da Lei Complementar nº 012/99, a vigência do quinquênio, passa a ser de 27/05/2018 a 27/05/2023.</text:span></text:p>
      <text:p text:style-name="P272"/>
      <text:p text:style-name="P273"><text:span text:style-name="T274">Art.2º</text:span><text:span text:style-name="T275"><text:s/>Este Decreto entra em vigor na data de sua publicação.</text:span></text:p>
      <text:p text:style-name="P276"/>
      <text:p text:style-name="P277">Criciúma, 12 de setembro de 2023.</text:p>
      <text:p text:style-name="P278"/>
      <text:p text:style-name="P279"><text:span text:style-name="T280">CLÉSIO SALVARO</text:span><text:span text:style-name="T281"><text:s/>-<text:s/></text:span><text:span text:style-name="T282">Prefeito do Município de Criciúma</text:span></text:p>
      <text:p text:style-name="P283"><text:span text:style-name="T284">ARLEU RONALDO DA SILVEIRA</text:span><text:span text:style-name="T285"><text:s/>-<text:s/></text:span><text:span text:style-name="T286">Secretário-Geral</text:span></text:p>
      <text:p text:style-name="P287">esc/jrm</text:p>
      <text:p text:style-name="P288"/>
      <text:p text:style-name="P289">DECRETO SG/Nº 2063/23, DE 12 DE SETEMBRO DE 2023.</text:p>
      <text:p text:style-name="P290"/>
      <text:p text:style-name="P291">Concede licença-prêmio a Lilian da Silva.</text:p>
      <text:p text:style-name="P292"/>
      <text:p text:style-name="P293"><text:span text:style-name="T294">O<text:s/></text:span><text:span text:style-name="T295">PREFEITO DO MUNICÍPIO DE CRICIÚMA,<text:s/></text:span><text:span text:style-name="T296">no uso de suas atribuições legais, de acordo com o que consta no Processo nº 675472/2023, em conformidade com o art.104, da Lei Complementar nº 012, de 20 de dezembro de 1999,<text:s/></text:span></text:p>
      <text:p text:style-name="P297"/>
      <text:p text:style-name="P298">RESOLVE:</text:p>
      <text:p text:style-name="P299"/>
      <text:p text:style-name="P300"><text:span text:style-name="T301">Art.1º<text:s/></text:span><text:span text:style-name="T302">Conceder licença-prêmio a<text:s/></text:span><text:span text:style-name="T303">LILIAN DA SILVA</text:span><text:span text:style-name="T304">,<text:s/></text:span><text:span text:style-name="T305">matrícula nº 56.701, Servente Escolar,<text:s/></text:span><text:span text:style-name="T306">lotada com 40 horas semanais na<text:s/></text:span><text:span text:style-name="T307">Secretaria Municipal de Educação, por 03 (três) meses correspondente ao quinquênio compreendido entre 27/06/2016 a 27/06/2021, porém em razão do retardamento da concessão decorrente da aplicação do art. 105, §§1º e 3º, da Lei Complementar nº 012/99, a vigência do quinquênio, passa a ser de 29/08/2016 a 29/08/2021.</text:span></text:p>
      <text:p text:style-name="P308"/>
      <text:p text:style-name="P309"><text:span text:style-name="T310">Art.2º</text:span><text:span text:style-name="T311"><text:s/>Este Decreto entra em vigor na data de sua publicação.</text:span></text:p>
      <text:p text:style-name="P312"/>
      <text:p text:style-name="P313">Criciúma, 12 de setembro de 2023.</text:p>
      <text:p text:style-name="P314"/>
      <text:p text:style-name="P315"><text:span text:style-name="T316">CLÉSIO SALVARO</text:span><text:span text:style-name="T317"><text:s/>-<text:s/></text:span><text:span text:style-name="T318">Prefeito do Município de Criciúma</text:span></text:p>
      <text:p text:style-name="P319"><text:span text:style-name="T320">ARLEU RONALDO DA SILVEIRA</text:span><text:span text:style-name="T321"><text:s/>-<text:s/></text:span><text:span text:style-name="T322">Secretário-Geral</text:span></text:p>
      <text:p text:style-name="P323">esc/jrm</text:p>
      <text:soft-page-break/>
      <text:p text:style-name="P324">DECRETO SG/Nº 2064/23, DE 12 DE SETEMBRO DE 2023.</text:p>
      <text:p text:style-name="P325"/>
      <text:p text:style-name="P326">Concede licença-prêmio a Aparecida Nadir Cardoso.</text:p>
      <text:p text:style-name="P327"/>
      <text:p text:style-name="P328"><text:span text:style-name="T329">O<text:s/></text:span><text:span text:style-name="T330">PREFEITO DO MUNICÍPIO DE CRICIÚMA,<text:s/></text:span><text:span text:style-name="T331">no uso de suas atribuições legais, de acordo com o que consta no Processo nº 675730/2023, em conformidade com o art.104, da Lei Complementar nº 012, de 20 de dezembro de 1999,<text:s/></text:span></text:p>
      <text:p text:style-name="P332"/>
      <text:p text:style-name="P333">RESOLVE:</text:p>
      <text:p text:style-name="P334"/>
      <text:p text:style-name="P335"><text:span text:style-name="T336">Art.1º<text:s/></text:span><text:span text:style-name="T337">Conceder licença-prêmio a<text:s/></text:span><text:span text:style-name="T338">APARECIDA NADIR CARDOSO</text:span><text:span text:style-name="T339">,<text:s/></text:span><text:span text:style-name="T340">matrícula nº 55.845, Professor IV,<text:s/></text:span><text:span text:style-name="T341">lotada com 20 horas semanais na<text:s/></text:span><text:span text:style-name="T342">Secretaria Municipal de Educação, por 03 (três) meses correspondente ao quinquênio compreendido entre 05/02/2015 a 05/02/2020, porém em razão do retardamento da concessão decorrente da aplicação do art. 105, §§1º e 2º, da Lei Complementar nº 012/99, a vigência do quinquênio, passa a ser de 02/08/2015 a 02/08/2020.</text:span></text:p>
      <text:p text:style-name="P343"/>
      <text:p text:style-name="P344"><text:span text:style-name="T345">Art.2º</text:span><text:span text:style-name="T346"><text:s/>Este Decreto entra em vigor na data de sua publicação.</text:span></text:p>
      <text:p text:style-name="P347"/>
      <text:p text:style-name="P348">Criciúma, 12 de setembro de 2023.</text:p>
      <text:p text:style-name="P349"/>
      <text:p text:style-name="P350"><text:span text:style-name="T351">CLÉSIO SALVARO</text:span><text:span text:style-name="T352"><text:s/>-<text:s/></text:span><text:span text:style-name="T353">Prefeito do Município de Criciúma</text:span></text:p>
      <text:p text:style-name="P354"><text:span text:style-name="T355">ARLEU RONALDO DA SILVEIRA</text:span><text:span text:style-name="T356"><text:s/>-<text:s/></text:span><text:span text:style-name="T357">Secretário-Geral</text:span></text:p>
      <text:p text:style-name="P358">esc/jrm</text:p>
      <text:p text:style-name="P359"/>
      <text:p text:style-name="P360">DECRETO SG/Nº 2065/23, DE 12 DE SETEMBRO DE 2023.</text:p>
      <text:p text:style-name="P361"/>
      <text:p text:style-name="P362">Concede licença-prêmio a Zoila Ribeiro Stefani.</text:p>
      <text:p text:style-name="P363"/>
      <text:p text:style-name="P364"><text:span text:style-name="T365">O<text:s/></text:span><text:span text:style-name="T366">PREFEITO DO MUNICÍPIO DE CRICIÚMA,<text:s/></text:span><text:span text:style-name="T367">no uso de suas atribuições legais, de acordo com o que consta no Processo nº 675107/2023, em conformidade com o art.104, da Lei Complementar nº 012, de 20 de dezembro de 1999,<text:s/></text:span></text:p>
      <text:p text:style-name="P368"/>
      <text:p text:style-name="P369">RESOLVE:</text:p>
      <text:p text:style-name="P370"/>
      <text:p text:style-name="P371"><text:span text:style-name="T372">Art.1º<text:s/></text:span><text:span text:style-name="T373">Conceder licença-prêmio a<text:s/></text:span><text:span text:style-name="T374">ZOILA RIBEIRO STEFANI</text:span><text:span text:style-name="T375">,<text:s/></text:span><text:span text:style-name="T376">matrícula nº 56.698, Servente Escolar,<text:s/></text:span><text:span text:style-name="T377">lotada com 40 horas semanais na<text:s/></text:span><text:span text:style-name="T378">Secretaria Municipal de Educação, por 03 (três) meses correspondente ao quinquênio compreendido entre 24/06/2016 a 24/06/2021, porém em razão do retardamento da concessão decorrente da aplicação do art. 105, §§1º e 2º, da Lei Complementar nº 012/99, a vigência do quinquênio, passa a ser de 26/08/2016 a 26/08/2021.</text:span></text:p>
      <text:p text:style-name="P379"/>
      <text:p text:style-name="P380"><text:span text:style-name="T381">Art.2º</text:span><text:span text:style-name="T382"><text:s/>Este Decreto entra em vigor na data de sua publicação.</text:span></text:p>
      <text:p text:style-name="P383"/>
      <text:p text:style-name="P384">Criciúma, 12 de setembro de 2023.</text:p>
      <text:p text:style-name="P385"/>
      <text:p text:style-name="P386"><text:span text:style-name="T387">CLÉSIO SALVARO</text:span><text:span text:style-name="T388"><text:s/>-<text:s/></text:span><text:span text:style-name="T389">Prefeito do Município de Criciúma</text:span></text:p>
      <text:p text:style-name="P390"><text:span text:style-name="T391">ARLEU RONALDO DA SILVEIRA</text:span><text:span text:style-name="T392"><text:s/>-<text:s/></text:span><text:span text:style-name="T393">Secretário-Geral</text:span></text:p>
      <text:p text:style-name="P394">esc/jrm</text:p>
      <text:p text:style-name="P395"/>
      <text:p text:style-name="P396">DECRETO SG/Nº 2066/23, DE 12 DE SETEMBRO DE 2023.</text:p>
      <text:p text:style-name="P397"/>
      <text:p text:style-name="P398">Concede licença-prêmio a Rosangela Fermino Medeiros Mendes.</text:p>
      <text:p text:style-name="P399"/>
      <text:p text:style-name="P400"><text:span text:style-name="T401">O<text:s/></text:span><text:span text:style-name="T402">PREFEITO DO MUNICÍPIO DE CRICIÚMA,<text:s/></text:span><text:span text:style-name="T403">no uso de suas atribuições legais, de acordo com o que consta no Processo nº 675271/2023, em conformidade com o art.104, da Lei Complementar nº 012, de 20 de dezembro de 1999,<text:s/></text:span></text:p>
      <text:p text:style-name="P404"/>
      <text:p text:style-name="P405">RESOLVE:</text:p>
      <text:p text:style-name="P406"/>
      <text:p text:style-name="P407"><text:span text:style-name="T408">Art.1º<text:s/></text:span><text:span text:style-name="T409">Conceder licença-prêmio a<text:s/></text:span><text:span text:style-name="T410">ROSANGELA FERMINO MEDEIROS MENDES</text:span><text:span text:style-name="T411">,<text:s/></text:span><text:span text:style-name="T412">matrícula nº 56.621, Servente Escolar,<text:s/></text:span><text:span text:style-name="T413">lotada com 40 horas semanais na<text:s/></text:span><text:span text:style-name="T414">Secretaria Municipal de Educação, por 03 (três) meses correspondente ao quinquênio compreendido entre 02/06/2016 a 02/06/2021, porém em razão do retardamento da concessão decorrente da aplicação do art. 105, §§1º e 2º, da Lei Complementar nº 012/99, a vigência do quinquênio, passa a ser de 09/08/2016 a 09/08/2021.</text:span></text:p>
      <text:p text:style-name="P415"/>
      <text:p text:style-name="P416"><text:span text:style-name="T417">Art.2º</text:span><text:span text:style-name="T418"><text:s/>Este Decreto entra em vigor na data de sua publicação.</text:span></text:p>
      <text:p text:style-name="P419"/>
      <text:p text:style-name="P420">Criciúma, 12 de setembro de 2023.</text:p>
      <text:p text:style-name="P421"/>
      <text:p text:style-name="P422"><text:span text:style-name="T423">CLÉSIO SALVARO</text:span><text:span text:style-name="T424"><text:s/>-<text:s/></text:span><text:span text:style-name="T425">Prefeito do Município de Criciúma</text:span></text:p>
      <text:p text:style-name="P426"><text:span text:style-name="T427">ARLEU RONALDO DA SILVEIRA</text:span><text:span text:style-name="T428"><text:s/>-<text:s/></text:span><text:span text:style-name="T429">Secretário-Geral</text:span></text:p>
      <text:p text:style-name="P430">esc/jrm</text:p>
      <text:soft-page-break/>
      <text:p text:style-name="P431">DECRETO SG/Nº 2067/23, DE 12 DE SETEMBRO DE 2023.</text:p>
      <text:p text:style-name="P432"/>
      <text:p text:style-name="P433">Concede licença-prêmio a Gisele Albino de Assunção.</text:p>
      <text:p text:style-name="P434"/>
      <text:p text:style-name="P435"><text:span text:style-name="T436">O<text:s/></text:span><text:span text:style-name="T437">PREFEITO DO MUNICÍPIO DE CRICIÚMA,<text:s/></text:span><text:span text:style-name="T438">no uso de suas atribuições legais, de acordo com o que consta no Processo nº 674768/2023, em conformidade com o art.104, da Lei Complementar nº 012, de 20 de dezembro de 1999,<text:s/></text:span></text:p>
      <text:p text:style-name="P439"/>
      <text:p text:style-name="P440">RESOLVE:</text:p>
      <text:p text:style-name="P441"/>
      <text:p text:style-name="P442"><text:span text:style-name="T443">Art.1º<text:s/></text:span><text:span text:style-name="T444">Conceder licença-prêmio a<text:s/></text:span><text:span text:style-name="T445">GISELE ALBINO DE ASSUNÇÃO</text:span><text:span text:style-name="T446">,<text:s/></text:span><text:span text:style-name="T447">matrícula nº 57.045, Técnica em Enfermagem ESF,<text:s/></text:span><text:span text:style-name="T448">lotada com 40 horas semanais na<text:s/></text:span><text:span text:style-name="T449">Secretaria Municipal de Saúde, por 03 (três) meses correspondente ao quinquênio compreendido entre 14/05/2018 a 14/05/2023, porém em razão do retardamento da concessão decorrente da aplicação do art. 105, §§2º e 3º, da Lei Complementar nº 012/99, a vigência do quinquênio, passa a ser de 18/06/2018 a 18/06/2023.</text:span></text:p>
      <text:p text:style-name="P450"/>
      <text:p text:style-name="P451"><text:span text:style-name="T452">Art.2º</text:span><text:span text:style-name="T453"><text:s/>Este Decreto entra em vigor na data de sua publicação.</text:span></text:p>
      <text:p text:style-name="P454"/>
      <text:p text:style-name="P455">Criciúma, 12 de setembro de 2023.</text:p>
      <text:p text:style-name="P456"/>
      <text:p text:style-name="P457"><text:span text:style-name="T458">CLÉSIO SALVARO</text:span><text:span text:style-name="T459"><text:s/>-<text:s/></text:span><text:span text:style-name="T460">Prefeito do Município de Criciúma</text:span></text:p>
      <text:p text:style-name="P461"><text:span text:style-name="T462">ARLEU RONALDO DA SILVEIRA</text:span><text:span text:style-name="T463"><text:s/>-<text:s/></text:span><text:span text:style-name="T464">Secretário-Geral</text:span></text:p>
      <text:p text:style-name="P465">esc/jrm</text:p>
      <text:p text:style-name="P466"/>
      <text:p text:style-name="P467">DECRETO SG/Nº 2068/23, DE 12 DE SETEMBRO DE 2023.</text:p>
      <text:p text:style-name="P468"/>
      <text:p text:style-name="P469">Concede licença-prêmio a Christie Pereira Albuquerque.</text:p>
      <text:p text:style-name="P470"/>
      <text:p text:style-name="P471"><text:span text:style-name="T472">O<text:s/></text:span><text:span text:style-name="T473">PREFEITO DO MUNICÍPIO DE CRICIÚMA,<text:s/></text:span><text:span text:style-name="T474">no uso de suas atribuições legais, de acordo com o que consta no Processo nº 674903/2023, em conformidade com o art.104, da Lei Complementar nº 012, de 20 de dezembro de 1999,<text:s/></text:span></text:p>
      <text:p text:style-name="P475"/>
      <text:p text:style-name="P476">RESOLVE:</text:p>
      <text:p text:style-name="P477"/>
      <text:p text:style-name="P478"><text:span text:style-name="T479">Art.1º<text:s/></text:span><text:span text:style-name="T480">Conceder licença-prêmio a<text:s/></text:span><text:span text:style-name="T481">CHRISTIE PEREIRA ALBUQUERQUE</text:span><text:span text:style-name="T482">,<text:s/></text:span><text:span text:style-name="T483">matrícula nº 56.304, Professor IV,<text:s/></text:span><text:span text:style-name="T484">lotada com 20 horas semanais na<text:s/></text:span><text:span text:style-name="T485">Secretaria Municipal de Educação, por 03 (três) meses correspondente ao quinquênio compreendido entre 11/02/2016 a 11/02/2021, porém em razão do retardamento da concessão decorrente da aplicação do art. 105, §§1º, 2º e 3º, da Lei Complementar nº 012/99, a vigência do quinquênio, passa a ser de 10/09/2016 a 10/09/2021.</text:span></text:p>
      <text:p text:style-name="P486"/>
      <text:p text:style-name="P487"><text:span text:style-name="T488">Art.2º</text:span><text:span text:style-name="T489"><text:s/>Este Decreto entra em vigor na data de sua publicação.</text:span></text:p>
      <text:p text:style-name="P490"/>
      <text:p text:style-name="P491">Criciúma, 12 de setembro de 2023.</text:p>
      <text:p text:style-name="P492"/>
      <text:p text:style-name="P493"><text:span text:style-name="T494">CLÉSIO SALVARO</text:span><text:span text:style-name="T495"><text:s/>-<text:s/></text:span><text:span text:style-name="T496">Prefeito do Município de Criciúma</text:span></text:p>
      <text:p text:style-name="P497"><text:span text:style-name="T498">ARLEU RONALDO DA SILVEIRA</text:span><text:span text:style-name="T499"><text:s/>-<text:s/></text:span><text:span text:style-name="T500">Secretário-Geral</text:span></text:p>
      <text:p text:style-name="P501">esc/jrm</text:p>
      <text:p text:style-name="P502"/>
      <text:p text:style-name="P503">DECRETO SG/Nº 2069/23, DE 12 DE SETEMBRO DE 2023.</text:p>
      <text:p text:style-name="P504"/>
      <text:p text:style-name="P505">Concede licença-prêmio a Andre Geraldo Barbosa.</text:p>
      <text:p text:style-name="P506"/>
      <text:p text:style-name="P507"><text:span text:style-name="T508">O<text:s/></text:span><text:span text:style-name="T509">PREFEITO DO MUNICÍPIO DE CRICIÚMA,<text:s/></text:span><text:span text:style-name="T510">no uso de suas atribuições legais, de acordo com o que consta no Processo nº 675091/2023, em conformidade com o art.104, da Lei Complementar nº 012, de 20 de dezembro de 1999,<text:s/></text:span></text:p>
      <text:p text:style-name="P511"/>
      <text:p text:style-name="P512">RESOLVE:</text:p>
      <text:p text:style-name="P513"/>
      <text:p text:style-name="P514"><text:span text:style-name="T515">Art.1º<text:s/></text:span><text:span text:style-name="T516">Conceder licença-prêmio a<text:s/></text:span><text:span text:style-name="T517">ANDRE GERALDO BARBOSA</text:span><text:span text:style-name="T518">,<text:s/></text:span><text:span text:style-name="T519">matrícula nº 56.091, Professor IV,<text:s/></text:span><text:span text:style-name="T520">lotada com 20 horas semanais na<text:s/></text:span><text:span text:style-name="T521">Secretaria Municipal de Educação, por 03 (três) meses correspondente ao quinquênio compreendido entre 05/02/2015 a 05/02/2020, porém em razão do retardamento da concessão decorrente da aplicação do art. 105, §§1º e 2º, da Lei Complementar nº 012/99, a vigência do quinquênio, passa a ser de 05/05/2015 a 05/05/2020.</text:span></text:p>
      <text:p text:style-name="P522"/>
      <text:p text:style-name="P523"><text:span text:style-name="T524">Art.2º</text:span><text:span text:style-name="T525"><text:s/>Este Decreto entra em vigor na data de sua publicação.</text:span></text:p>
      <text:p text:style-name="P526"/>
      <text:p text:style-name="P527">Criciúma, 12 de setembro de 2023.</text:p>
      <text:p text:style-name="P528"/>
      <text:p text:style-name="P529"><text:span text:style-name="T530">CLÉSIO SALVARO</text:span><text:span text:style-name="T531"><text:s/>-<text:s/></text:span><text:span text:style-name="T532">Prefeito do Município de Criciúma</text:span></text:p>
      <text:p text:style-name="P533"><text:span text:style-name="T534">ARLEU RONALDO DA SILVEIRA</text:span><text:span text:style-name="T535"><text:s/>-<text:s/></text:span><text:span text:style-name="T536">Secretário-Geral</text:span></text:p>
      <text:p text:style-name="P537">esc/jrm</text:p>
      <text:soft-page-break/>
      <text:p text:style-name="P538">DECRETO SG/Nº 2070/23, DE 12 DE SETEMBRO DE 2023.</text:p>
      <text:p text:style-name="P539"/>
      <text:p text:style-name="P540">Concede licença-prêmio a Alcione de Oliveira.</text:p>
      <text:p text:style-name="P541"/>
      <text:p text:style-name="P542"><text:span text:style-name="T543">O<text:s/></text:span><text:span text:style-name="T544">PREFEITO DO MUNICÍPIO DE CRICIÚMA,<text:s/></text:span><text:span text:style-name="T545">no uso de suas atribuições legais, de acordo com o que consta no Processo nº 674799/2023, em conformidade com o art.104, da Lei Complementar nº 012, de 20 de dezembro de 1999,<text:s/></text:span></text:p>
      <text:p text:style-name="P546"/>
      <text:p text:style-name="P547">RESOLVE:</text:p>
      <text:p text:style-name="P548"/>
      <text:p text:style-name="P549"><text:span text:style-name="T550">Art.1º<text:s/></text:span><text:span text:style-name="T551">Conceder licença-prêmio a<text:s/></text:span><text:span text:style-name="T552">ALCIONE DE OLIVEIRA</text:span><text:span text:style-name="T553">,<text:s/></text:span><text:span text:style-name="T554">matrícula nº 54.537, Professor IV,<text:s/></text:span><text:span text:style-name="T555">lotada com 40 horas semanais na<text:s/></text:span><text:span text:style-name="T556">Secretaria Municipal de Educação, por 03 (três) meses correspondente ao quinquênio compreendido entre 12/05/2015 a 12/05/2020, porém em razão do retardamento da concessão decorrente da aplicação do art. 105, §§1º, da Lei Complementar nº 012/99, a vigência do quinquênio, passa a ser de 11/07/2015 a 11/07/2020.</text:span></text:p>
      <text:p text:style-name="P557"/>
      <text:p text:style-name="P558"><text:span text:style-name="T559">Art.2º</text:span><text:span text:style-name="T560"><text:s/>Este Decreto entra em vigor na data de sua publicação.</text:span></text:p>
      <text:p text:style-name="P561"/>
      <text:p text:style-name="P562">Criciúma, 12 de setembro de 2023.</text:p>
      <text:p text:style-name="P563"/>
      <text:p text:style-name="P564"><text:span text:style-name="T565">CLÉSIO SALVARO</text:span><text:span text:style-name="T566"><text:s/>-<text:s/></text:span><text:span text:style-name="T567">Prefeito do Município de Criciúma</text:span></text:p>
      <text:p text:style-name="P568"><text:span text:style-name="T569">ARLEU RONALDO DA SILVEIRA</text:span><text:span text:style-name="T570"><text:s/>-<text:s/></text:span><text:span text:style-name="T571">Secretário-Geral</text:span></text:p>
      <text:p text:style-name="P572">esc/jrm</text:p>
      <text:p text:style-name="P573"/>
      <text:p text:style-name="P574">DECRETO SG/Nº 2071/23, DE 12 DE SETEMBRO DE 2023.</text:p>
      <text:p text:style-name="P575"/>
      <text:p text:style-name="P576">Concede licença-prêmio a Daniele Schliting Fusinato.</text:p>
      <text:p text:style-name="P577"/>
      <text:p text:style-name="P578"><text:span text:style-name="T579">O<text:s/></text:span><text:span text:style-name="T580">PREFEITO DO MUNICÍPIO DE CRICIÚMA,<text:s/></text:span><text:span text:style-name="T581">no uso de suas atribuições legais, de acordo com o que consta no Processo nº 675447/2023, em conformidade com o art.104, da Lei Complementar nº 012, de 20 de dezembro de 1999,<text:s/></text:span></text:p>
      <text:p text:style-name="P582"/>
      <text:p text:style-name="P583">RESOLVE:</text:p>
      <text:p text:style-name="P584"/>
      <text:p text:style-name="P585"><text:span text:style-name="T586">Art.1º<text:s/></text:span><text:span text:style-name="T587">Conceder licença-prêmio a<text:s/></text:span><text:span text:style-name="T588">DANIELE SCHLITING FUSINATO</text:span><text:span text:style-name="T589">,<text:s/></text:span><text:span text:style-name="T590">matrícula nº 54.768, Professor IV,<text:s/></text:span><text:span text:style-name="T591">lotada com 40 horas semanais na<text:s/></text:span><text:span text:style-name="T592">Secretaria Municipal de Educação, por 03 (três) meses correspondente ao quinquênio compreendido entre 19/03/2016 a 19/03/2021, porém em razão do retardamento da concessão decorrente da aplicação do art. 105, §§1º, 2º e 3º, da Lei Complementar nº 012/99, a vigência do quinquênio, passa a ser de 26/05/2016 a 26/05/2021.</text:span></text:p>
      <text:p text:style-name="P593"/>
      <text:p text:style-name="P594"><text:span text:style-name="T595">Art.2º</text:span><text:span text:style-name="T596"><text:s/>Este Decreto entra em vigor na data de sua publicação.</text:span></text:p>
      <text:p text:style-name="P597"/>
      <text:p text:style-name="P598">Criciúma, 12 de setembro de 2023.</text:p>
      <text:p text:style-name="P599"/>
      <text:p text:style-name="P600"><text:span text:style-name="T601">CLÉSIO SALVARO</text:span><text:span text:style-name="T602"><text:s/>-<text:s/></text:span><text:span text:style-name="T603">Prefeito do Município de Criciúma</text:span></text:p>
      <text:p text:style-name="P604"><text:span text:style-name="T605">ARLEU RONALDO DA SILVEIRA</text:span><text:span text:style-name="T606"><text:s/>-<text:s/></text:span><text:span text:style-name="T607">Secretário-Geral</text:span></text:p>
      <text:p text:style-name="P608">esc/jrm</text:p>
      <text:p text:style-name="P609"/>
      <text:p text:style-name="P610">DECRETO SG/Nº 2072/23, DE 12 DE SETEMBRO DE 2023.</text:p>
      <text:p text:style-name="P611"/>
      <text:p text:style-name="P612">Concede licença-prêmio a Andresa Pedro Borges.</text:p>
      <text:p text:style-name="P613"/>
      <text:p text:style-name="P614"><text:span text:style-name="T615">O<text:s/></text:span><text:span text:style-name="T616">PREFEITO DO MUNICÍPIO DE CRICIÚMA,<text:s/></text:span><text:span text:style-name="T617">no uso de suas atribuições legais, de acordo com o que consta no Processo nº 675578/2023, em conformidade com o art.104, da Lei Complementar nº 012, de 20 de dezembro de 1999,<text:s/></text:span></text:p>
      <text:p text:style-name="P618"/>
      <text:p text:style-name="P619">RESOLVE:</text:p>
      <text:p text:style-name="P620"/>
      <text:p text:style-name="P621"><text:span text:style-name="T622">Art.1º<text:s/></text:span><text:span text:style-name="T623">Conceder licença-prêmio a<text:s/></text:span><text:span text:style-name="T624">ANDRESA PEDRO BORGES</text:span><text:span text:style-name="T625">,<text:s/></text:span><text:span text:style-name="T626">matrícula nº 54.546, Professor IV,<text:s/></text:span><text:span text:style-name="T627">lotada com 40 horas semanais na<text:s/></text:span><text:span text:style-name="T628">Secretaria Municipal de Educação, por 03 (três) meses correspondente ao quinquênio compreendido entre 12/08/2015 a 12/08/2020, porém em razão do retardamento da concessão decorrente da aplicação do art. 105, §§1º e 2º, da Lei Complementar nº 012/99, a vigência do quinquênio, passa a ser de 20/10/2015 a 20/10/2020.</text:span></text:p>
      <text:p text:style-name="P629"/>
      <text:p text:style-name="P630"><text:span text:style-name="T631">Art.2º</text:span><text:span text:style-name="T632"><text:s/>Este Decreto entra em vigor na data de sua publicação.</text:span></text:p>
      <text:p text:style-name="P633"/>
      <text:p text:style-name="P634">Criciúma, 12 de setembro de 2023.</text:p>
      <text:p text:style-name="P635"/>
      <text:p text:style-name="P636"><text:span text:style-name="T637">CLÉSIO SALVARO</text:span><text:span text:style-name="T638"><text:s/>-<text:s/></text:span><text:span text:style-name="T639">Prefeito do Município de Criciúma</text:span></text:p>
      <text:p text:style-name="P640"><text:span text:style-name="T641">ARLEU RONALDO DA SILVEIRA</text:span><text:span text:style-name="T642"><text:s/>-<text:s/></text:span><text:span text:style-name="T643">Secretário-Geral</text:span></text:p>
      <text:p text:style-name="P644">esc/jrm</text:p>
      <text:soft-page-break/>
      <text:p text:style-name="P645">DECRETO SG/nº 2088/23, DE 14 DE SETEMBRO DE 2023.</text:p>
      <text:p text:style-name="P646"/>
      <text:p text:style-name="P647">Requisita imóvel em estado de abandono a fim de atender à situação de excepcional interesse público e iminente perigo público, e dá outras providências.</text:p>
      <text:p text:style-name="P648"/>
      <text:p text:style-name="P649"><text:span text:style-name="T650">O<text:s/></text:span><text:span text:style-name="T651">PREFEITO DO MUNICÍPIO DE CRICIÚMA</text:span><text:span text:style-name="T652">, no uso das atribuições que lhe são legalmente conferidas pelo artigo 50, inciso IV da Lei Orgânica Municipal e com fundamento o art. 5º, XXIII, e o art. 170, III, da Constituição Federal e art. 2º da Lei 12.608/12 e</text:span></text:p>
      <text:p text:style-name="P653"/>
      <text:p text:style-name="P654">CONSIDERANDO que a requisição é a forma de intervenção pela qual o Poder Público usa transitoriamente imóveis privados, como forma de evitar iminente risco para a preservação da ordem pública e para a comunidade;</text:p>
      <text:p text:style-name="P655"/>
      <text:p text:style-name="P656">CONSIDERANDO o relatório expedido pela Defesa Civil noticiando o estado de abandono do imóvel, culminando num ambiente propício de proliferação de doenças causadas por parasitas que se reproduzem no local, colocando em risco à saúde pública;</text:p>
      <text:p text:style-name="P657"/>
      <text:p text:style-name="P658">CONSIDERANDO as frágeis condições de ruínas da edificação, certificada pelo órgão competente, que estão no imóvel expondo risco de vida aos transeuntes que invadem o local;</text:p>
      <text:p text:style-name="P659"/>
      <text:p text:style-name="P660"><text:span text:style-name="T661">CONSIDERANDO</text:span><text:span text:style-name="T662"><text:s/></text:span><text:span text:style-name="T663">as constantes invasões sobre o imóvel, tornando-se potencialmente periclitante aos munícipes e, notadamente, aos moradores do seu entorno;</text:span></text:p>
      <text:p text:style-name="P664"/>
      <text:p text:style-name="P665">CONSIDERANDO que o proprietário fora devidamente notificado para que providências fossem tomadas, permanecendo inerte;</text:p>
      <text:p text:style-name="P666"/>
      <text:p text:style-name="P667">CONSIDERANDO o estado de abandono constatado, e o PARECER/COMPEDC Nº 026/2021 (processo administrativo n. 557182/2019 que relata a situação de risco do imóvel;</text:p>
      <text:p text:style-name="P668"/>
      <text:p text:style-name="P669">CONSIDERANDO o iminente risco público de prejuízo à saúde e segurança dos munícipes, face à iminente possibilidade de colapso, incêndio e abandono da edificação em ruínas existente no imóvel;</text:p>
      <text:p text:style-name="P670"/>
      <text:p text:style-name="P671">CONSIDERANDO a necessidade imediata de intervenção no local para demolição, limpeza e adequação às normas de saúde, urbanística e segurança aos munícipes,<text:s/></text:p>
      <text:p text:style-name="P672"/>
      <text:p text:style-name="P673">DECRETA:<text:bookmark-start text:name="artigo_1"/></text:p>
      <text:p text:style-name="P674"/>
      <text:p text:style-name="P675"><text:span text:style-name="T676">Art.1º</text:span><text:bookmark-end text:name="artigo_1"/><text:span text:style-name="T677"><text:s/>Declara de necessidade pública, para fins de requisição, o imóvel cadastrado no Município de Criciúma sob o nº 39586, com as respectivas edificações, localizado na Rua Emilia Maria de Jesus, nº 142, bairro Vera Cruz, neste Município, imóvel devidamente descrito e caracterizado na matrícula nº 29.170, do 1º Ofício de Registro de Imóveis da Comarca de Criciúma, Estado de Santa Catarina.</text:span></text:p>
      <text:p text:style-name="P678"/>
      <text:p text:style-name="P679">Parágrafo único. Fica autorizado o setor competente a proceder a demolição da edificação.</text:p>
      <text:p text:style-name="P680"/>
      <text:p text:style-name="P681"><text:span text:style-name="T682">Art.2º</text:span><text:span text:style-name="T683"><text:s/>A presente requisição perdurará até o término da limpeza e retirada das ruínas existentes no local, que representam grave ameaça ao meio ambiente, à segurança e à saúde da população.</text:span></text:p>
      <text:p text:style-name="P684"/>
      <text:p text:style-name="P685"><text:span text:style-name="T686">Art.3º</text:span><text:span text:style-name="T687"><text:s/>Este Decreto entra em vigor na data de sua publicação.</text:span></text:p>
      <text:p text:style-name="P688"/>
      <text:p text:style-name="P689">Criciúma, 14 de setembro de 2023.</text:p>
      <text:p text:style-name="P690"/>
      <text:p text:style-name="P691"><text:span text:style-name="T692">CLESIO SALVARO</text:span><text:span text:style-name="T693"><text:s/>-<text:s/></text:span><text:span text:style-name="T694">Prefeito do Município de Criciúma</text:span></text:p>
      <text:p text:style-name="P695"><text:span text:style-name="T696">ARLEU RONALDO DA SILVEIRA</text:span><text:span text:style-name="T697"><text:s/>-<text:s/></text:span><text:span text:style-name="T698">Secretário-Geral</text:span></text:p>
      <text:p text:style-name="P699">ACSF</text:p>
      <text:p text:style-name="P700"/>
      <text:p text:style-name="P701">Atas</text:p>
      <text:p text:style-name="P702">Governo Municipal de Criciúma</text:p>
      <text:p text:style-name="P703"><text:bookmark-end text:name="_Hlk97711451"/></text:p>
      <text:p text:style-name="P704"><text:span text:style-name="T705">A</text:span><text:span text:style-name="T706">T</text:span><text:span text:style-name="T707">A 04</text:span><text:span text:style-name="T708"><text:s/></text:span><text:span text:style-name="T709">DO EDITAL DE<text:s/></text:span><text:span text:style-name="T710">TOMADA DE PREÇOS Nº 194/PMC/2023</text:span></text:p>
      <text:p text:style-name="P711"/>
      <text:p text:style-name="P712">(Processo Administrativo nº. 669990)</text:p>
      <text:p text:style-name="P713"/>
      <text:p text:style-name="P714"><text:span text:style-name="T715">ATA DA REUNIÃO DA COMISSÃO PERMANENTE DE LICITAÇÕES DO MUNICÍPIO DE CRICIÚMA PARA ABERTURA DOS ENVELOPES CONTENDO AS PROPOSTAS DE PREÇOS – ENVELOPE Nº 2 DAS EMPRESAS HABILITADAS, CORRESPONDENTE A 2ª FASE DO EDITAL EM EPIGRAFE E ENCAMINHAMENTO PARA HOMOLOGAÇÃO.</text:span></text:p>
      <text:p text:style-name="P716"/>
      <text:p text:style-name="P717"><text:span text:style-name="T718">OBJETO:</text:span><text:span text:style-name="T719"><text:s/>Contratação de empresa do ramo pertinente, para execução de forma contínua e sob demanda, de serviços de limpeza, desobstrução e manutenção do sistema de drenagem urbana, das bocas de lobo, das caixas de ligação e dos poços de visita, bem como a coleta e destinação final dos substratos oriundos dos trabalhos realizados.</text:span></text:p>
      <text:p text:style-name="P720"/>
      <text:soft-page-break/>
      <text:p text:style-name="P721"><text:span text:style-name="T722">Às dez horas, do dia treze, do mês de setembr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para dar continuidade ao processamento em relação a segunda fase (abertura das propostas de preços – envelope 02) da Tomada de Preços nº. 194/PMC/2023, das empresas habilitadas:<text:s/></text:span><text:span text:style-name="T723">CONSTRUÇÕES VITORIA LTDA e EMPREITEIRA DE MÃO DE OBRA CROCETA LTDA.</text:span><text:span text:style-name="T724"><text:s/>A empresa<text:s/></text:span><text:span text:style-name="T725">CONSTRUÇÕES VITORIA LTDA<text:s/></text:span><text:span text:style-name="T726">estava presente na presente sessão, e já credenciada na primeira fase. Aberta a reunião pela</text:span><text:span text:style-name="T727"><text:s/>Presidente, foram apresentados aos membros da comissão,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 Lidos em voz alta, constataram-se os seguintes valores: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CLASSIFICAÇÃO</text:span></text:p>
          </table:table-cell>
          <table:table-cell table:style-name="TableCell739">
            <text:p text:style-name="P740"><text:span text:style-name="T741">EMPRESA</text:span></text:p>
          </table:table-cell>
          <table:table-cell table:style-name="TableCell742">
            <text:p text:style-name="P743">QUANTIDADE (UN.)</text:p>
          </table:table-cell>
          <table:table-cell table:style-name="TableCell744">
            <text:p text:style-name="P745">VALOR UNITÁRIO</text:p>
          </table:table-cell>
          <table:table-cell table:style-name="TableCell746">
            <text:p text:style-name="P747"><text:span text:style-name="T748">VALOR GLOBAL</text:span></text:p>
          </table:table-cell>
        </table:table-row>
        <table:table-row table:style-name="TableRow749">
          <table:table-cell table:style-name="TableCell750">
            <text:p text:style-name="P751">1ª</text:p>
          </table:table-cell>
          <table:table-cell table:style-name="TableCell752">
            <text:p text:style-name="P753">CONSTRUÇÕES VITORIA LTDA</text:p>
          </table:table-cell>
          <table:table-cell table:style-name="TableCell754">
            <text:p text:style-name="P755">12.000,00</text:p>
          </table:table-cell>
          <table:table-cell table:style-name="TableCell756">
            <text:p text:style-name="P757">R$52,00</text:p>
          </table:table-cell>
          <table:table-cell table:style-name="TableCell758">
            <text:p text:style-name="P759">R$ 624.000,00</text:p>
          </table:table-cell>
        </table:table-row>
        <table:table-row table:style-name="TableRow760">
          <table:table-cell table:style-name="TableCell761">
            <text:p text:style-name="P762">2ª</text:p>
          </table:table-cell>
          <table:table-cell table:style-name="TableCell763">
            <text:p text:style-name="P764">EMPREITEIRA DE MÃO DE OBRA CROCETA LTDA</text:p>
          </table:table-cell>
          <table:table-cell table:style-name="TableCell765">
            <text:p text:style-name="P766">12.000,00</text:p>
          </table:table-cell>
          <table:table-cell table:style-name="TableCell767">
            <text:p text:style-name="P768">R$53,00</text:p>
          </table:table-cell>
          <table:table-cell table:style-name="TableCell769">
            <text:p text:style-name="P770">R$ 636.000,00</text:p>
          </table:table-cell>
        </table:table-row>
      </table:table>
      <text:p text:style-name="P771"/>
      <text:p text:style-name="P772"><text:span text:style-name="T773">Após análise e conferência da proposta, verificou-se que os preços unitário e global ofertado pelas empresas, são exequíveis, pois estão abaixo dos valores orçados apresentados na planilha orçamentária oficial do município elaborada e assinada<text:s/></text:span><text:span text:style-name="T774">pela Servidora Joice Martignago de Medeiros – Engenheira Civil da secretaria de infraestrutura, Planejamento e Mobilidade Urbana</text:span><text:span text:style-name="T775">, consequentemente, dentro dos praticados no mercado da região. Portanto, desta forma, a Comissão por unanimidade, decidiu declarar<text:s/></text:span><text:span text:style-name="T776">VENCEDORA</text:span><text:span text:style-name="T777"><text:s/>a empresa</text:span><text:span text:style-name="T778"><text:s/></text:span><text:span text:style-name="T779">CONSTRUÇÕES VITORIA LTDA<text:s/></text:span><text:span text:style-name="T780">que ofertou o preço global de R$ 624.000,00 (Seiscentos e vinte e quatro mil reais).</text:span><text:span text:style-name="T781"><text:s/>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 empresa vencedora.<text:s/></text:span><text:span text:style-name="T782">Nada mais havendo a tratar, a Presidente da Comissão deu por encerrada a reunião da qual para constar, lavrou-se a presente Ata, que vai assinada pelos Membros da Comissão Permanente de Licitações e pela(s) licitante(s) presente(s), que aceitou(ram) de forma incondicional as decisões e deliberações tomadas pela CPL. Sala de Licitações, (quarta-feira), aos treze dias do mês de setembro do ano de 2023.</text:span></text:p>
      <text:p text:style-name="P783"><text:s text:c="7"/></text:p>
      <text:p text:style-name="P784"><text:span text:style-name="T785">KARINA TRES<text:s/></text:span><text:span text:style-name="T786"><text:tab/><text:s text:c="20"/>GIÁCOMO DELLA GIUSTINA FILHO <text:s text:c="27"/>ANTONIO DE OLIVEIRA</text:span></text:p>
      <text:p text:style-name="P787"><text:s text:c="2"/>Presidente<text:tab/><text:tab/><text:tab/><text:s text:c="17"/>Membro-Secretário<text:s/><text:tab/><text:s text:c="13"/><text:tab/><text:s text:c="29"/>Membro</text:p>
      <text:p text:style-name="P788"><text:span text:style-name="T789">LEANDRO CUSTÓDIO MUNARETTO <text:s text:c="47"/>RONALDO JOSINO ALVES</text:span></text:p>
      <text:p text:style-name="P790">Membro<text:tab/><text:tab/><text:tab/><text:s text:c="32"/><text:s text:c="27"/>Membro-suplente</text:p>
      <text:p text:style-name="P791"/>
      <text:p text:style-name="P792"><text:span text:style-name="T793">CONSTRUÇÕES VITÓRIA LTDA -<text:s/></text:span><text:span text:style-name="T794">Joacir Dorigon Bianco - Representante Legal</text:span></text:p>
      <text:p text:style-name="P795"/>
      <text:p text:style-name="P796"><text:span text:style-name="T797">A</text:span><text:span text:style-name="T798">T</text:span><text:span text:style-name="T799">A</text:span><text:span text:style-name="T800"><text:s/>04<text:s/></text:span><text:span text:style-name="T801">DO EDITAL DE<text:s/></text:span><text:span text:style-name="T802">TOMADA DE PREÇOS Nº. 211/PMC/2023</text:span></text:p>
      <text:p text:style-name="P803"/>
      <text:p text:style-name="P804">(Processo Administrativo nº. 673549)</text:p>
      <text:p text:style-name="P805"/>
      <text:p text:style-name="P806"><text:span text:style-name="T807">ATA DA REUNIÃO DA COMISSÃO PERMANENTE DE LICITAÇÕES DO MUNICÍPIO DE CRICIÚMA PARA ABERTURA DOS ENVELOPES CONTENDO AS PROPOSTAS DE PREÇOS – ENVELOPE Nº 2 DAS EMPRESAS HABILITADAS, CORRESPONDENTE A 2ª FASE DO EDITAL EM EPIGRAFE.</text:span></text:p>
      <text:p text:style-name="P808"><text:span text:style-name="T809">OBJETO:</text:span><text:span text:style-name="T810"><text:s/>Contratação de empresa do ramo pertinente para execução dos serviços necessários à realização das obras de revitalização da PRAÇA ABELLE COLLE, localizada no bairro Comerciário - Município de Criciúma-SC. Convênio: Emenda de Transferência Especial Nº 09032023-037199.</text:span></text:p>
      <text:p text:style-name="P811"/>
      <text:p text:style-name="P812"><text:span text:style-name="T813">Às quatorze horas, do dia treze, do mês de setembr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para dar continuidade ao processamento em relação a segunda fase (abertura das propostas de preços – envelope 02) da Tomada de Preços nº. 211/PMC/2023, das empresas habilitadas:<text:s/></text:span><text:span text:style-name="T814">CONSONI CONSTRUÇÕES LTDA ME, FABRIS PRESTADORA DE SERVIÇOS LTDA, WEST ENGENHARIA LTDA e ALIANZ CONSTRUÇÃO DE OBRAS</text:span><text:span text:style-name="T815">,</text:span><text:span text:style-name="T816"><text:s/>sendo que somente a empresa<text:s/></text:span><text:span text:style-name="T817">WEST ENGENHARIA LTDA<text:s/></text:span><text:span text:style-name="T818">estava presente e legalmente credenciada na presente sessão. Aberta a reunião pela</text:span><text:span text:style-name="T819"><text:s/>Presidente, foram apresentados aos membros da comissão e representante presente,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 Lidos em voz alta, constataram-se os seguintes valores: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CLASSIFICAÇÃO</text:span></text:p>
          </table:table-cell>
          <table:table-cell table:style-name="TableCell829">
            <text:p text:style-name="P830"><text:span text:style-name="T831">EMPRESA</text:span></text:p>
          </table:table-cell>
          <table:table-cell table:style-name="TableCell832">
            <text:p text:style-name="P833"><text:span text:style-name="T834"><text:s text:c="4"/></text:span><text:span text:style-name="T835">VALOR GLOBAL</text:span></text:p>
          </table:table-cell>
        </table:table-row>
        <table:table-row table:style-name="TableRow836">
          <table:table-cell table:style-name="TableCell837">
            <text:p text:style-name="P838">1ª</text:p>
          </table:table-cell>
          <table:table-cell table:style-name="TableCell839">
            <text:p text:style-name="P840">WEST ENGENHARIA LTDA</text:p>
          </table:table-cell>
          <table:table-cell table:style-name="TableCell841">
            <text:p text:style-name="P842">R$ 601.306,38</text:p>
          </table:table-cell>
        </table:table-row>
        <text:soft-page-break/>
        <table:table-row table:style-name="TableRow843">
          <table:table-cell table:style-name="TableCell844">
            <text:p text:style-name="P845">2ª</text:p>
          </table:table-cell>
          <table:table-cell table:style-name="TableCell846">
            <text:p text:style-name="P847">ALIANZ CONSTRUÇÃO DE OBRAS</text:p>
          </table:table-cell>
          <table:table-cell table:style-name="TableCell848">
            <text:p text:style-name="P849">R$ 616.086,77</text:p>
          </table:table-cell>
        </table:table-row>
        <table:table-row table:style-name="TableRow850">
          <table:table-cell table:style-name="TableCell851">
            <text:p text:style-name="P852">3ª</text:p>
          </table:table-cell>
          <table:table-cell table:style-name="TableCell853">
            <text:p text:style-name="P854">FABRIS PRESTADORA DE SERVIÇOS LTDA</text:p>
          </table:table-cell>
          <table:table-cell table:style-name="TableCell855">
            <text:p text:style-name="P856">R$ 645.976,24</text:p>
          </table:table-cell>
        </table:table-row>
        <table:table-row table:style-name="TableRow857">
          <table:table-cell table:style-name="TableCell858">
            <text:p text:style-name="P859">4ª</text:p>
          </table:table-cell>
          <table:table-cell table:style-name="TableCell860">
            <text:p text:style-name="P861">CONSONI CONSTRUÇÕES LTDA ME</text:p>
          </table:table-cell>
          <table:table-cell table:style-name="TableCell862">
            <text:p text:style-name="P863">R$ 680.000,00</text:p>
          </table:table-cell>
        </table:table-row>
      </table:table>
      <text:p text:style-name="P864"/>
      <text:p text:style-name="P865"><text:span text:style-name="T866">Não tendo mais atos a praticar, a Presidente informou aos presentes a SUSPENSÃO para encaminhamento das propostas de preços ao órgão demandante, para serem conferidas e analisadas pela sua equipe técnica. Na sequência, a Comissão dará ciência da decisão devidamente fundamentada, assim como da continuidade desta reunião, via ato de publicação desta Ata no Diário Oficial Eletrônico do Município, concomitantemente com o resultado final.<text:s/></text:span><text:span text:style-name="T867">Nada mais havendo a tratar, a Presidente da Comissão deu por encerrada a reunião da qual para constar, lavrou-se a presente Ata, que vai assinada pelos Membros da Comissão Permanente de Licitações e pela(s) licitante(s) presente(s), que aceitou(ram) de forma incondicional as decisões e deliberações tomadas pela CPL. Sala de Licitações, (quarta-feira), aos treze dias do mês de setembro do ano de 2023.</text:span></text:p>
      <text:p text:style-name="P868"><text:s text:c="8"/></text:p>
      <text:p text:style-name="P869"><text:span text:style-name="T870">KARINA TRES<text:s/></text:span><text:span text:style-name="T871"><text:tab/><text:s text:c="28"/>GIÁCOMO DELLA GIUSTINA FILHO <text:s text:c="21"/>ANTONIO DE OLIVEIRA</text:span></text:p>
      <text:p text:style-name="P872"><text:s text:c="2"/>Presidente<text:tab/><text:tab/><text:tab/><text:s text:c="25"/>Membro-Secretário<text:s/><text:tab/><text:s text:c="13"/><text:tab/><text:s text:c="30"/>Membro</text:p>
      <text:p text:style-name="P873"><text:span text:style-name="T874">LEANDRO CUSTÓDIO MUNARETTO <text:s text:c="47"/>RONALDO JOSINO ALVES</text:span></text:p>
      <text:p text:style-name="P875">Membro<text:tab/><text:tab/><text:tab/><text:s text:c="32"/><text:s text:c="30"/>Membro-suplente</text:p>
      <text:p text:style-name="P876"/>
      <text:p text:style-name="P877"><text:span text:style-name="T878">WEST ENGENHARIA LTDA -<text:s/></text:span><text:span text:style-name="T879">DANIEL AMBONI - Sócio proprietário</text:span></text:p>
      <text:p text:style-name="P880"/>
      <text:p text:style-name="P881"><text:span text:style-name="T882">Consórcio Intermunicipal de Saúde</text:span><text:span text:style-name="T883"><text:s/></text:span><text:span text:style-name="T884">Macro Sul</text:span></text:p>
      <text:p text:style-name="P885"/>
      <text:p text:style-name="P886"><text:span text:style-name="T887">Retificaç</text:span><text:span text:style-name="T888">ão do Termo de Referência - Edital d</text:span><text:span text:style-name="T889">e<text:s/></text:span><text:span text:style-name="T890">Pregão Eletrônico Nº 001/2023</text:span></text:p>
      <text:p text:style-name="P891">CISMACROSUL<text:s/>- Consórcio Intermunicipal De Saúde- Macro Sul</text:p>
      <text:p text:style-name="P892"/>
      <text:p text:style-name="P893"><text:span text:style-name="T894">RETIFICAÇ</text:span><text:span text:style-name="T895">ÃO DO TERMO DE REFERÊNCIA - EDITAL DE<text:s/></text:span><text:span text:style-name="T896">PREGÃO ELETRÔNICO Nº 001/2023</text:span></text:p>
      <text:p text:style-name="P897"/>
      <text:p text:style-name="P898"><text:span text:style-name="T899">O CONSÓRCIO INTERMUNICIPAL DE SAÚDE MACRO SUL,</text:span><text:span text:style-name="T900"><text:s/>através de sua Diretora Executiva, no <text:s/>torna pública, para conhecimento geral, a<text:s/></text:span><text:span text:style-name="T901">RETIFICAÇÃO do<text:s/></text:span><text:span text:style-name="T902">item 1.1 do Anexo I - Termo de Referência</text:span><text:span text:style-name="T903">, referente ao Pregão Eletrônico nº 001/2023, <text:s/>cujo objeto consiste n</text:span><text:span text:style-name="T904">o registro de preço</text:span><text:span text:style-name="T905"><text:s/>para <text:s/>FUTURAS, EVENTUAIS E PARCELADAS AQUISIÇÕES DE MEDICAMENTOS E CORRELATOS, para disponibilização aos municípios consorciados, pelo período de 12 (doze) meses,</text:span><text:span text:style-name="T906"><text:s/>conforme especificações constantes do ANEXO I – TERMO DE REFERÊNCIA, p</text:span><text:span text:style-name="T907">ermananecendo a mesma data de abertura da sessão eletrônica.</text:span><text:span text:style-name="T908"><text:s/>A Retificação na íntegra está<text:s/></text:span><text:span text:style-name="T909">à disposição</text:span><text:span text:style-name="T910"><text:s/>no site do CIS – MACRO SUL<text:s/></text:span><text:a xlink:href="http://www.cismacrosul.sc.gov.br/" office:target-frame-name="_top" xlink:show="replace"><text:span text:style-name="T911">www.cismacrosul.sc.gov.br</text:span></text:a><text:span text:style-name="T912"><text:s/>– no Portal Nacional de Contratações – e na plataforma BNC – Informações:<text:s/></text:span><text:a xlink:href="mailto:licitacoes@cismacrosul.sc.gov.br" office:target-frame-name="_top" xlink:show="replace"><text:span text:style-name="T913">licitacoes@cismacrosul.sc.gov.br</text:span></text:a><text:span text:style-name="T914">.<text:s/></text:span></text:p>
      <text:p text:style-name="P915"/>
      <text:p text:style-name="P916"><text:span text:style-name="T917">Criciúma, 13/09/2023. <text:s/></text:span></text:p>
      <text:p text:style-name="P918"/>
      <text:p text:style-name="P919"><text:span text:style-name="T920">Rubia Bresciani</text:span><text:span text:style-name="T921"><text:s/>– Diretora Executiva.</text:span></text:p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Arial" style:font-name-complex="Calibri"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style:font-name="Calibri" style:font-name-asian="Arial" style:font-name-complex="Calibri" fo:font-weight="normal" style:font-weight-asian="normal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Calibri" style:font-name-asian="Arial" style:font-name-complex="Calibri"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Symbol" style:font-name-complex="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Symbol" style:font-name-complex="Symbol"/>
    </style:style>
    <style:style style:name="WW_CharLFO41LVL6" style:family="text">
      <style:text-properties style:font-name="Symbol" style:font-name-complex="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Symbol" style:font-name-complex="Symbol"/>
    </style:style>
    <style:style style:name="WW_CharLFO41LVL9" style:family="text">
      <style:text-properties style:font-name="Symbol" style:font-name-complex="Symbol"/>
    </style:style>
    <style:style style:name="WW_CharLFO42LVL1" style:family="text">
      <style:text-properties style:font-name="Calibri" style:font-name-asian="Arial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Symbol" style:font-name-complex="Symbol"/>
    </style:style>
    <style:style style:name="WW_CharLFO42LVL6" style:family="text">
      <style:text-properties style:font-name="Symbol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Symbol" style:font-name-complex="Symbol"/>
    </style:style>
    <style:style style:name="WW_CharLFO42LVL9" style:family="text">
      <style:text-properties style:font-name="Symbol" style:font-name-complex="Symbol"/>
    </style:style>
    <style:style style:name="WW_CharLFO43LVL1" style:family="text">
      <style:text-properties style:font-name-complex="Calibri" style:language-asian="pt" style:country-asian="BR"/>
    </style:style>
    <style:style style:name="WW_CharLFO44LVL1" style:family="text">
      <style:text-properties style:font-name-asian="Arial Unicode MS" style:font-name-complex="Calibri" style:font-weight-complex="bold" style:font-style-complex="italic" style:language-asian="pt" style:country-asian="BR"/>
    </style:style>
    <style:style style:name="WW_CharLFO46LVL1" style:family="text">
      <style:text-properties style:font-name-asian="Times New Roman" style:font-name-complex="Times New Roman" fo:color="#000000"/>
    </style:style>
    <style:style style:name="WW_CharLFO4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text:style-name="WW_CharLFO40LVL2" style:num-format="I">
        <style:list-level-properties text:space-before="1.0583in" text:min-label-width="0.0854in" text:list-level-position-and-space-mode="label-alignment">
          <style:list-level-label-alignment text:label-followed-by="listtab" fo:margin-left="1.1437in" fo:text-indent="-0.0854in"/>
        </style:list-level-properties>
      </text:list-level-style-number>
      <text:list-level-style-bullet text:level="3" text:style-name="WW_CharLFO40LVL3" text:bullet-char="">
        <style:list-level-properties text:space-before="1.6444in" text:min-label-width="0.0854in" text:list-level-position-and-space-mode="label-alignment">
          <style:list-level-label-alignment text:label-followed-by="listtab" fo:margin-left="1.7298in" fo:text-indent="-0.0854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2.2354in" text:min-label-width="0.0854in" text:list-level-position-and-space-mode="label-alignment">
          <style:list-level-label-alignment text:label-followed-by="listtab" fo:margin-left="2.3208in" fo:text-indent="-0.0854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8263in" text:min-label-width="0.0854in" text:list-level-position-and-space-mode="label-alignment">
          <style:list-level-label-alignment text:label-followed-by="listtab" fo:margin-left="2.9118in" fo:text-indent="-0.0854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4173in" text:min-label-width="0.0854in" text:list-level-position-and-space-mode="label-alignment">
          <style:list-level-label-alignment text:label-followed-by="listtab" fo:margin-left="3.5027in" fo:text-indent="-0.0854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4.0083in" text:min-label-width="0.0854in" text:list-level-position-and-space-mode="label-alignment">
          <style:list-level-label-alignment text:label-followed-by="listtab" fo:margin-left="4.0937in" fo:text-indent="-0.0854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5993in" text:min-label-width="0.0854in" text:list-level-position-and-space-mode="label-alignment">
          <style:list-level-label-alignment text:label-followed-by="listtab" fo:margin-left="4.6847in" fo:text-indent="-0.0854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5.1902in" text:min-label-width="0.0854in" text:list-level-position-and-space-mode="label-alignment">
          <style:list-level-label-alignment text:label-followed-by="listtab" fo:margin-left="5.2756in" fo:text-indent="-0.0854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1.059in" text:min-label-width="0.25in" text:list-level-position-and-space-mode="label-alignment">
          <style:list-level-label-alignment text:label-followed-by="listtab" fo:margin-left="1.309in" fo:text-indent="-0.25in"/>
        </style:list-level-properties>
      </text:list-level-style-number>
      <text:list-level-style-bullet text:level="2" text:style-name="WW_CharLFO41LVL2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6625in" text:min-label-width="0.25in" text:list-level-position-and-space-mode="label-alignment">
          <style:list-level-label-alignment text:label-followed-by="listtab" fo:margin-left="4.9125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5.1777in" text:min-label-width="0.25in" text:list-level-position-and-space-mode="label-alignment">
          <style:list-level-label-alignment text:label-followed-by="listtab" fo:margin-left="5.4277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472in" text:min-label-width="0.1166in" text:list-level-position-and-space-mode="label-alignment">
          <style:list-level-label-alignment text:label-followed-by="listtab" fo:margin-left="0.0694in" fo:text-indent="-0.1166in"/>
        </style:list-level-properties>
      </text:list-level-style-number>
      <text:list-level-style-bullet text:level="2" text:style-name="WW_CharLFO42LVL2" text:bullet-char="">
        <style:list-level-properties text:space-before="0.5916in" text:min-label-width="0.1166in" text:list-level-position-and-space-mode="label-alignment">
          <style:list-level-label-alignment text:label-followed-by="listtab" fo:margin-left="0.7083in" fo:text-indent="-0.1166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305in" text:min-label-width="0.1166in" text:list-level-position-and-space-mode="label-alignment">
          <style:list-level-label-alignment text:label-followed-by="listtab" fo:margin-left="1.3472in" fo:text-indent="-0.1166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694in" text:min-label-width="0.1166in" text:list-level-position-and-space-mode="label-alignment">
          <style:list-level-label-alignment text:label-followed-by="listtab" fo:margin-left="1.9861in" fo:text-indent="-0.1166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5083in" text:min-label-width="0.1166in" text:list-level-position-and-space-mode="label-alignment">
          <style:list-level-label-alignment text:label-followed-by="listtab" fo:margin-left="2.625in" fo:text-indent="-0.1166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1472in" text:min-label-width="0.1166in" text:list-level-position-and-space-mode="label-alignment">
          <style:list-level-label-alignment text:label-followed-by="listtab" fo:margin-left="3.2638in" fo:text-indent="-0.1166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7861in" text:min-label-width="0.1166in" text:list-level-position-and-space-mode="label-alignment">
          <style:list-level-label-alignment text:label-followed-by="listtab" fo:margin-left="3.9027in" fo:text-indent="-0.1166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425in" text:min-label-width="0.1166in" text:list-level-position-and-space-mode="label-alignment">
          <style:list-level-label-alignment text:label-followed-by="listtab" fo:margin-left="4.5416in" fo:text-indent="-0.1166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5.0638in" text:min-label-width="0.1166in" text:list-level-position-and-space-mode="label-alignment">
          <style:list-level-label-alignment text:label-followed-by="listtab" fo:margin-left="5.1805in" fo:text-indent="-0.1166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10</text:span><text:span text:style-name="T5">– Ano 14<text:s/></text:span><text:span text:style-name="T6">quinta</text:span><text:span text:style-name="T7">-feira,<text:s/></text:span><text:span text:style-name="T8">14</text:span><text:span text:style-name="T9"><text:s/>de setembro de 2023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9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9-14T19:51:00Z</meta:creation-date>
    <dc:date>2023-09-14T19:51:00Z</dc:date>
    <meta:print-date>2023-09-14T19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7" meta:word-count="4467" meta:character-count="28536" meta:row-count="201" meta:non-whitespace-character-count="24126"/>
  </office:meta>
</office:document-meta>
</file>