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3">
      <text:list-level-style-number text:level="1" text:style-name="WW_CharLFO43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3" style:parent-style-name="SemEspaçamento" style:family="paragraph">
      <style:paragraph-properties fo:text-align="justify" fo:margin-left="-0.197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" style:parent-style-name="SemEspaçamento" style:family="paragraph">
      <style:paragraph-properties fo:text-align="justify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" style:parent-style-name="SemEspaçamento" style:family="paragraph">
      <style:paragraph-properties fo:text-align="justify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6.9888in" style:use-optimal-column-width="false"/>
    </style:style>
    <style:style style:name="Table53" style:family="table">
      <style:table-properties style:width="7.6784in" fo:margin-left="-0.2027in" table:align="left"/>
    </style:style>
    <style:style style:name="TableRow56" style:family="table-row">
      <style:table-row-properties style:min-row-height="0.0159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0" fo:orphans="0" fo:text-align="justify" fo:margin-bottom="0in" fo:line-height="100%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SemEspaçamento" style:family="paragraph">
      <style:paragraph-properties fo:text-align="justify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06" style:family="table-column">
      <style:table-column-properties style:column-width="6.4972in"/>
    </style:style>
    <style:style style:name="TableColumn107" style:family="table-column">
      <style:table-column-properties style:column-width="1.0833in"/>
    </style:style>
    <style:style style:name="Table105" style:family="table">
      <style:table-properties style:width="7.5805in" fo:margin-left="-0.2006in" table:align="lef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orpodetexto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orpodetexto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rpodetext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rpodetext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rpodetext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orpodetext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rpodetext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Corpodetext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rpodetext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74" style:family="table-column">
      <style:table-column-properties style:column-width="6.4972in"/>
    </style:style>
    <style:style style:name="TableColumn175" style:family="table-column">
      <style:table-column-properties style:column-width="1.1812in"/>
    </style:style>
    <style:style style:name="Table173" style:family="table">
      <style:table-properties style:width="7.6784in" fo:margin-left="-0.2006in" table:align="lef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 fo:margin-left="0.0236in">
        <style:tab-stops>
          <style:tab-stop style:type="left" style:position="0.7638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0.0236in">
        <style:tab-stops>
          <style:tab-stop style:type="left" style:position="0.763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rpodetexto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rpodetexto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 fo:margin-left="0.0236in">
        <style:tab-stops>
          <style:tab-stop style:type="left" style:position="0.7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orpodetexto" style:family="paragraph">
      <style:paragraph-properties fo:text-align="justify" fo:margin-bottom="0in" fo:line-height="100%" fo:margin-left="0.0236in">
        <style:tab-stops>
          <style:tab-stop style:type="left" style:position="0.468in"/>
          <style:tab-stop style:type="left" style:position="0.9611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rpodetexto" style:family="paragraph">
      <style:paragraph-properties fo:text-align="justify" fo:margin-bottom="0in" fo:line-height="100%" fo:margin-left="0.0236in">
        <style:tab-stops>
          <style:tab-stop style:type="left" style:position="0.468in"/>
          <style:tab-stop style:type="left" style:position="0.9611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298in"/>
        </style:tab-stops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6" style:parent-style-name="Recuodecorpodetexto" style:family="paragraph">
      <style:paragraph-properties fo:margin-left="-0.1972in" fo:text-indent="0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Recuodecorpodetexto" style:family="paragraph">
      <style:paragraph-properties fo:margin-left="-0.1972in" fo:text-indent="0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Recuodecorpodetexto" style:family="paragraph">
      <style:paragraph-properties fo:margin-left="-0.1972in" fo:text-indent="0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0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Recuodecorpodetexto" style:family="paragraph">
      <style:paragraph-properties fo:margin-left="-0.1972in" fo:text-indent="0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19" style:family="table-column">
      <style:table-column-properties style:column-width="1.1354in" style:use-optimal-column-width="false"/>
    </style:style>
    <style:style style:name="TableColumn320" style:family="table-column">
      <style:table-column-properties style:column-width="5.0666in" style:use-optimal-column-width="false"/>
    </style:style>
    <style:style style:name="TableColumn321" style:family="table-column">
      <style:table-column-properties style:column-width="1.4763in" style:use-optimal-column-width="false"/>
    </style:style>
    <style:style style:name="Table318" style:family="table">
      <style:table-properties style:width="7.6784in" fo:margin-left="-0.2006in" table:align="lef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5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370" style:family="table-column">
      <style:table-column-properties style:column-width="0.8868in" style:use-optimal-column-width="false"/>
    </style:style>
    <style:style style:name="TableColumn371" style:family="table-column">
      <style:table-column-properties style:column-width="2.6576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1.0826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0826in" style:use-optimal-column-width="false"/>
    </style:style>
    <style:style style:name="Table369" style:family="table">
      <style:table-properties style:width="7.6784in" fo:margin-left="-0.2006in" table:align="left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5" style:family="table-row">
      <style:table-row-properties style:min-row-height="0.1694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Corpodetexto2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9" style:parent-style-name="Conteúdodatabela" style:family="paragraph">
      <style:paragraph-properties fo:text-align="justify" fo:margin-left="0.05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2" style:parent-style-name="Conteúdodatabela" style:family="paragraph">
      <style:paragraph-properties fo:text-align="justify" fo:margin-left="0.05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Conteúdodatabela" style:family="paragraph">
      <style:paragraph-properties fo:text-align="justify" fo:margin-left="0.05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Conteúdodatabela" style:family="paragraph">
      <style:paragraph-properties fo:text-align="justify" fo:margin-left="0.05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 fo:text-align="justify" fo:margin-bottom="0in" fo:line-height="100%" fo:margin-left="0.05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201in"/>
          <style:tab-stop style:type="left" style:position="2.855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Recuodecorpodetexto" style:family="paragraph">
      <style:paragraph-properties fo:margin-left="-0.1972in" fo:text-indent="0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467" style:parent-style-name="SemEspaçamento" style:family="paragraph">
      <style:paragraph-properties fo:text-align="justify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4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47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472" style:parent-style-name="SemEspaçamento" style:family="paragraph">
      <style:paragraph-properties fo:text-align="justify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5" style:parent-style-name="Fonteparág.padrão" style:family="text">
      <style:text-properties style:font-name="Calibri" style:font-name-complex="Calibri"/>
    </style:style>
    <style:style style:name="P4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4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97" style:family="table-column">
      <style:table-column-properties style:column-width="0.6895in" style:use-optimal-column-width="false"/>
    </style:style>
    <style:style style:name="TableColumn498" style:family="table-column">
      <style:table-column-properties style:column-width="6.9888in" style:use-optimal-column-width="false"/>
    </style:style>
    <style:style style:name="Table496" style:family="table">
      <style:table-properties style:width="7.6784in" fo:margin-left="-0.2006in" table:align="left"/>
    </style:style>
    <style:style style:name="TableRow499" style:family="table-row">
      <style:table-row-properties style:min-row-height="0.1576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5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06" style:family="table-row">
      <style:table-row-properties style:min-row-height="0.0395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5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13" style:family="table-row">
      <style:table-row-properties style:min-row-height="0.1576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text-autospace="none" fo:text-align="justify" fo:margin-bottom="0in" fo:line-height="100%" fo:margin-left="0.0236in">
        <style:tab-stops/>
      </style:paragraph-properties>
    </style:style>
    <style:style style:name="T5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20" style:family="table-row">
      <style:table-row-properties style:min-row-height="0.1576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27" style:parent-style-name="SemEspaçamento" style:family="paragraph">
      <style:paragraph-properties fo:text-align="justify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/>
    </style:style>
    <style:style style:name="T529" style:parent-style-name="Fonteparág.padrão" style:family="text">
      <style:text-properties style:font-name="Calibri" style:font-name-complex="Calibri" fo:font-weight="bold" style:font-weight-asian="bold"/>
    </style:style>
    <style:style style:name="T530" style:parent-style-name="Fonteparág.padrão" style:family="text">
      <style:text-properties style:font-name="Calibri" style:font-name-complex="Calibri"/>
    </style:style>
    <style:style style:name="P5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533" style:family="table-column">
      <style:table-column-properties style:column-width="0.6895in" style:use-optimal-column-width="false"/>
    </style:style>
    <style:style style:name="TableColumn534" style:family="table-column">
      <style:table-column-properties style:column-width="6.9888in" style:use-optimal-column-width="false"/>
    </style:style>
    <style:style style:name="Table532" style:family="table">
      <style:table-properties style:width="7.6784in" fo:margin-left="-0.2027in" table:align="left"/>
    </style:style>
    <style:style style:name="TableRow535" style:family="table-row">
      <style:table-row-properties style:min-row-height="0.0159in" style:use-optimal-row-height="false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justify" fo:margin-bottom="0in" fo:line-height="100%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justify" fo:margin-bottom="0in" fo:line-height="100%"/>
    </style:style>
    <style:style style:name="T5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42" style:family="table-row">
      <style:table-row-properties style:min-row-height="0.0159in" style:use-optimal-row-height="false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justify" fo:margin-bottom="0in" fo:line-height="100%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104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/>
    </style:style>
    <style:style style:name="T5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50" style:family="table-row">
      <style:table-row-properties style:min-row-height="0.1965in" style:use-optimal-row-height="false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justify" fo:margin-bottom="0in" fo:line-height="100%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justify" fo:margin-bottom="0in" fo:line-height="100%"/>
    </style:style>
    <style:style style:name="T5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justify" fo:margin-bottom="0in" fo:line-height="100%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justify" fo:margin-bottom="0in" fo:line-height="100%"/>
    </style:style>
    <style:style style:name="T5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65" style:parent-style-name="SemEspaçamento" style:family="paragraph">
      <style:paragraph-properties fo:text-align="justify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/>
    </style:style>
    <style:style style:name="T567" style:parent-style-name="Fonteparág.padrão" style:family="text">
      <style:text-properties style:font-name="Calibri" style:font-name-complex="Calibri"/>
    </style:style>
    <style:style style:name="P5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69" style:parent-style-name="SemEspaçamento" style:family="paragraph">
      <style:paragraph-properties fo:text-align="justify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/>
    </style:style>
    <style:style style:name="T571" style:parent-style-name="Fonteparág.padrão" style:family="text">
      <style:text-properties style:font-name="Calibri" style:font-name-complex="Calibri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5" style:parent-style-name="SemEspaçamento" style:family="paragraph">
      <style:paragraph-properties fo:text-align="justify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5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90" style:parent-style-name="SemEspaçamento" style:family="paragraph">
      <style:paragraph-properties fo:text-align="justify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3" style:parent-style-name="Fonteparág.padrão" style:family="text">
      <style:text-properties style:font-name="Calibri" style:font-name-complex="Calibri"/>
    </style:style>
    <style:style style:name="P5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615" style:family="table-column">
      <style:table-column-properties style:column-width="0.6895in" style:use-optimal-column-width="false"/>
    </style:style>
    <style:style style:name="TableColumn616" style:family="table-column">
      <style:table-column-properties style:column-width="6.9888in" style:use-optimal-column-width="false"/>
    </style:style>
    <style:style style:name="Table614" style:family="table">
      <style:table-properties style:width="7.6784in" fo:margin-left="-0.2006in" table:align="left"/>
    </style:style>
    <style:style style:name="TableRow617" style:family="table-row">
      <style:table-row-properties style:min-row-height="0.1576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24" style:family="table-row">
      <style:table-row-properties style:min-row-height="0.039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30" style:family="table-row">
      <style:table-row-properties style:min-row-height="0.1576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36" style:family="table-row">
      <style:table-row-properties style:min-row-height="0.1576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52" style:family="table-column">
      <style:table-column-properties style:column-width="0.6895in" style:use-optimal-column-width="false"/>
    </style:style>
    <style:style style:name="TableColumn653" style:family="table-column">
      <style:table-column-properties style:column-width="6.9888in" style:use-optimal-column-width="false"/>
    </style:style>
    <style:style style:name="Table651" style:family="table">
      <style:table-properties style:width="7.6784in" fo:margin-left="-0.2006in" table:align="left"/>
    </style:style>
    <style:style style:name="TableRow654" style:family="table-row">
      <style:table-row-properties style:min-row-height="0.1576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00%" fo:margin-left="-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60" style:family="table-row">
      <style:table-row-properties style:min-row-height="0.1763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 fo:margin-left="-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66" style:family="table-row">
      <style:table-row-properties style:min-row-height="0.1576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 fo:margin-left="-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72" style:family="table-row">
      <style:table-row-properties style:min-row-height="0.1576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80" style:parent-style-name="SemEspaçamento" style:family="paragraph">
      <style:paragraph-properties fo:text-align="justify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/>
    </style:style>
    <style:style style:name="T682" style:parent-style-name="Fonteparág.padrão" style:family="text">
      <style:text-properties style:font-name="Calibri" style:font-name-complex="Calibri" fo:font-weight="bold" style:font-weight-asian="bold"/>
    </style:style>
    <style:style style:name="T683" style:parent-style-name="Fonteparág.padrão" style:family="text">
      <style:text-properties style:font-name="Calibri" style:font-name-complex="Calibri"/>
    </style:style>
    <style:style style:name="P6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686" style:family="table-column">
      <style:table-column-properties style:column-width="0.6895in" style:use-optimal-column-width="false"/>
    </style:style>
    <style:style style:name="TableColumn687" style:family="table-column">
      <style:table-column-properties style:column-width="6.9888in" style:use-optimal-column-width="false"/>
    </style:style>
    <style:style style:name="Table685" style:family="table">
      <style:table-properties style:width="7.6784in" fo:margin-left="-0.2027in" table:align="left"/>
    </style:style>
    <style:style style:name="TableRow688" style:family="table-row">
      <style:table-row-properties style:min-row-height="0.0159in" style:use-optimal-row-height="false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justify" fo:margin-bottom="0in" fo:line-height="100%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0.0104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94" style:family="table-row">
      <style:table-row-properties style:min-row-height="0.0159in" style:use-optimal-row-height="false"/>
    </style:style>
    <style:style style:name="TableCell6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justify" fo:margin-bottom="0in" fo:line-height="100%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00" style:family="table-row">
      <style:table-row-properties style:min-row-height="0.1965in" style:use-optimal-row-height="false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justify" fo:margin-bottom="0in" fo:line-height="100%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104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justify" fo:margin-bottom="0in" fo:line-height="100%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713" style:parent-style-name="SemEspaçamento" style:family="paragraph">
      <style:paragraph-properties fo:text-align="justify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/>
    </style:style>
    <style:style style:name="T715" style:parent-style-name="Fonteparág.padrão" style:family="text">
      <style:text-properties style:font-name="Calibri" style:font-name-complex="Calibri"/>
    </style:style>
    <style:style style:name="P71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717" style:parent-style-name="SemEspaçamento" style:family="paragraph">
      <style:paragraph-properties fo:text-align="justify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/>
    </style:style>
    <style:style style:name="T719" style:parent-style-name="Fonteparág.padrão" style:family="text">
      <style:text-properties style:font-name="Calibri" style:font-name-complex="Calibri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3" style:parent-style-name="SemEspaçamento" style:family="paragraph">
      <style:paragraph-properties fo:text-align="justify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7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38" style:parent-style-name="SemEspaçamento" style:family="paragraph">
      <style:paragraph-properties fo:text-align="justify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complex="Calibri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41" style:parent-style-name="Fonteparág.padrão" style:family="text">
      <style:text-properties style:font-name="Calibri" style:font-name-complex="Calibri"/>
    </style:style>
    <style:style style:name="P7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64" style:family="table-column">
      <style:table-column-properties style:column-width="0.6895in" style:use-optimal-column-width="false"/>
    </style:style>
    <style:style style:name="TableColumn765" style:family="table-column">
      <style:table-column-properties style:column-width="6.9888in" style:use-optimal-column-width="false"/>
    </style:style>
    <style:style style:name="Table763" style:family="table">
      <style:table-properties style:width="7.6784in" fo:margin-left="-0.2006in" table:align="left"/>
    </style:style>
    <style:style style:name="TableRow766" style:family="table-row">
      <style:table-row-properties style:min-row-height="0.1576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73" style:family="table-row">
      <style:table-row-properties style:min-row-height="0.0395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7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80" style:family="table-row">
      <style:table-row-properties style:min-row-height="0.1576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87" style:family="table-row">
      <style:table-row-properties style:min-row-height="0.1576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9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7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95" style:parent-style-name="SemEspaçamento" style:family="paragraph">
      <style:paragraph-properties fo:text-align="justify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/>
    </style:style>
    <style:style style:name="T797" style:parent-style-name="Fonteparág.padrão" style:family="text">
      <style:text-properties style:font-name="Calibri" style:font-name-complex="Calibri" fo:font-weight="bold" style:font-weight-asian="bold"/>
    </style:style>
    <style:style style:name="T798" style:parent-style-name="Fonteparág.padrão" style:family="text">
      <style:text-properties style:font-name="Calibri" style:font-name-complex="Calibri"/>
    </style:style>
    <style:style style:name="P7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801" style:family="table-column">
      <style:table-column-properties style:column-width="0.6895in" style:use-optimal-column-width="false"/>
    </style:style>
    <style:style style:name="TableColumn802" style:family="table-column">
      <style:table-column-properties style:column-width="6.9888in" style:use-optimal-column-width="false"/>
    </style:style>
    <style:style style:name="Table800" style:family="table">
      <style:table-properties style:width="7.6784in" fo:margin-left="-0.2027in" table:align="left"/>
    </style:style>
    <style:style style:name="TableRow803" style:family="table-row">
      <style:table-row-properties style:min-row-height="0.0159in" style:use-optimal-row-height="false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text-align="justify" fo:margin-bottom="0in" fo:line-height="100%"/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7" style:family="table-cell">
      <style:table-cell-properties fo:border="0.0104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text-align="justify" fo:margin-bottom="0in" fo:line-height="100%"/>
    </style:style>
    <style:style style:name="T80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10" style:family="table-row">
      <style:table-row-properties style:min-row-height="0.0159in" style:use-optimal-row-height="false"/>
    </style:style>
    <style:style style:name="TableCell8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text-align="justify" fo:margin-bottom="0in" fo:line-height="100%"/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104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justify" fo:margin-bottom="0in" fo:line-height="100%"/>
    </style:style>
    <style:style style:name="T81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17" style:family="table-row">
      <style:table-row-properties style:min-row-height="0.1965in" style:use-optimal-row-height="false"/>
    </style:style>
    <style:style style:name="TableCell8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text-align="justify" fo:margin-bottom="0in" fo:line-height="100%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text-align="justify" fo:margin-bottom="0in" fo:line-height="100%"/>
    </style:style>
    <style:style style:name="T82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text-align="justify" fo:margin-bottom="0in" fo:line-height="100%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0.0104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justify" fo:margin-bottom="0in" fo:line-height="100%"/>
    </style:style>
    <style:style style:name="T83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31" style:parent-style-name="SemEspaçamento" style:family="paragraph">
      <style:paragraph-properties fo:text-align="justify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/>
    </style:style>
    <style:style style:name="T833" style:parent-style-name="Fonteparág.padrão" style:family="text">
      <style:text-properties style:font-name="Calibri" style:font-name-complex="Calibri"/>
    </style:style>
    <style:style style:name="P83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35" style:parent-style-name="SemEspaçamento" style:family="paragraph">
      <style:paragraph-properties fo:text-align="justify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/>
    </style:style>
    <style:style style:name="T837" style:parent-style-name="Fonteparág.padrão" style:family="text">
      <style:text-properties style:font-name="Calibri" style:font-name-complex="Calibri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1" style:parent-style-name="SemEspaçamento" style:family="paragraph">
      <style:paragraph-properties fo:text-align="justify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8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56" style:parent-style-name="SemEspaçamento" style:family="paragraph">
      <style:paragraph-properties fo:text-align="justify" fo:margin-left="-0.1972in">
        <style:tab-stops/>
      </style:paragraph-properties>
    </style:style>
    <style:style style:name="T857" style:parent-style-name="Fonteparág.padrão" style:family="text">
      <style:text-properties style:font-name="Calibri" style:font-name-complex="Calibri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59" style:parent-style-name="Fonteparág.padrão" style:family="text">
      <style:text-properties style:font-name="Calibri" style:font-name-complex="Calibri"/>
    </style:style>
    <style:style style:name="P8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6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82" style:family="table-column">
      <style:table-column-properties style:column-width="0.5909in" style:use-optimal-column-width="false"/>
    </style:style>
    <style:style style:name="TableColumn883" style:family="table-column">
      <style:table-column-properties style:column-width="7.0875in" style:use-optimal-column-width="false"/>
    </style:style>
    <style:style style:name="Table881" style:family="table">
      <style:table-properties style:width="7.6784in" fo:margin-left="-0.2006in" table:align="left"/>
    </style:style>
    <style:style style:name="TableRow884" style:family="table-row">
      <style:table-row-properties style:min-row-height="0.1576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91" style:family="table-row">
      <style:table-row-properties style:min-row-height="0.0395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color="#5B9BD5" fo:font-size="10pt" style:font-size-asian="10pt" style:font-size-complex="10pt"/>
    </style:style>
    <style:style style:name="TableRow899" style:family="table-row">
      <style:table-row-properties style:min-row-height="0.1576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08" style:family="table-row">
      <style:table-row-properties style:min-row-height="0.157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26" style:family="table-column">
      <style:table-column-properties style:column-width="0.6895in" style:use-optimal-column-width="false"/>
    </style:style>
    <style:style style:name="TableColumn927" style:family="table-column">
      <style:table-column-properties style:column-width="6.9888in" style:use-optimal-column-width="false"/>
    </style:style>
    <style:style style:name="Table925" style:family="table">
      <style:table-properties style:width="7.6784in" fo:margin-left="-0.2006in" table:align="left"/>
    </style:style>
    <style:style style:name="TableRow928" style:family="table-row">
      <style:table-row-properties style:min-row-height="0.1576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bottom="0in" fo:line-height="100%" fo:margin-left="0.0819in">
        <style:tab-stops/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bottom="0in" fo:line-height="100%" fo:margin-left="0.08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34" style:family="table-row">
      <style:table-row-properties style:min-row-height="0.0395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bottom="0in" fo:line-height="100%" fo:margin-left="0.0819in">
        <style:tab-stops/>
      </style:paragraph-properties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bottom="0in" fo:line-height="100%" fo:margin-left="0.08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40" style:family="table-row">
      <style:table-row-properties style:min-row-height="0.1576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bottom="0in" fo:line-height="100%" fo:margin-left="0.0819in">
        <style:tab-stops/>
      </style:paragraph-properties>
    </style:style>
    <style:style style:name="T9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margin-bottom="0in" fo:line-height="100%" fo:margin-left="0.08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46" style:family="table-row">
      <style:table-row-properties style:min-row-height="0.157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bottom="0in" fo:line-height="100%" fo:margin-left="0.0819in">
        <style:tab-stops/>
      </style:paragraph-properties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bottom="0in" fo:line-height="100%" fo:margin-left="0.0819in">
        <style:tab-stops/>
      </style:paragraph-properties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62" style:family="table-column">
      <style:table-column-properties style:column-width="0.6895in" style:use-optimal-column-width="false"/>
    </style:style>
    <style:style style:name="TableColumn963" style:family="table-column">
      <style:table-column-properties style:column-width="6.9888in" style:use-optimal-column-width="false"/>
    </style:style>
    <style:style style:name="Table961" style:family="table">
      <style:table-properties style:width="7.6784in" fo:margin-left="-0.2006in" table:align="left"/>
    </style:style>
    <style:style style:name="TableRow964" style:family="table-row">
      <style:table-row-properties style:min-row-height="0.1576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70" style:family="table-row">
      <style:table-row-properties style:min-row-height="0.0395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76" style:family="table-row">
      <style:table-row-properties style:min-row-height="0.157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83" style:family="table-row">
      <style:table-row-properties style:min-row-height="0.157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91" style:parent-style-name="SemEspaçamento" style:family="paragraph">
      <style:paragraph-properties fo:text-align="justify" fo:margin-left="-0.1972in">
        <style:tab-stops/>
      </style:paragraph-properties>
    </style:style>
    <style:style style:name="T992" style:parent-style-name="Fonteparág.padrão" style:family="text">
      <style:text-properties style:font-name="Calibri" style:font-name-complex="Calibri"/>
    </style:style>
    <style:style style:name="T993" style:parent-style-name="Fonteparág.padrão" style:family="text">
      <style:text-properties style:font-name="Calibri" style:font-name-complex="Calibri" fo:font-weight="bold" style:font-weight-asian="bold"/>
    </style:style>
    <style:style style:name="T994" style:parent-style-name="Fonteparág.padrão" style:family="text">
      <style:text-properties style:font-name="Calibri" style:font-name-complex="Calibri"/>
    </style:style>
    <style:style style:name="P9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997" style:family="table-column">
      <style:table-column-properties style:column-width="0.6895in" style:use-optimal-column-width="false"/>
    </style:style>
    <style:style style:name="TableColumn998" style:family="table-column">
      <style:table-column-properties style:column-width="6.9888in" style:use-optimal-column-width="false"/>
    </style:style>
    <style:style style:name="Table996" style:family="table">
      <style:table-properties style:width="7.6784in" fo:margin-left="-0.2027in" table:align="left"/>
    </style:style>
    <style:style style:name="TableRow999" style:family="table-row">
      <style:table-row-properties style:min-row-height="0.0159in" style:use-optimal-row-height="false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0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05" style:family="table-row">
      <style:table-row-properties style:min-row-height="0.0159in" style:use-optimal-row-height="false"/>
    </style:style>
    <style:style style:name="TableCell10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11" style:family="table-row">
      <style:table-row-properties style:min-row-height="0.1965in" style:use-optimal-row-height="false"/>
    </style:style>
    <style:style style:name="TableCell10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024" style:parent-style-name="SemEspaçamento" style:family="paragraph">
      <style:paragraph-properties fo:text-align="justify" fo:margin-left="-0.1972in">
        <style:tab-stops/>
      </style:paragraph-properties>
    </style:style>
    <style:style style:name="T1025" style:parent-style-name="Fonteparág.padrão" style:family="text">
      <style:text-properties style:font-name="Calibri" style:font-name-complex="Calibri"/>
    </style:style>
    <style:style style:name="T1026" style:parent-style-name="Fonteparág.padrão" style:family="text">
      <style:text-properties style:font-name="Calibri" style:font-name-complex="Calibri" fo:font-weight="bold" style:font-weight-asian="bold"/>
    </style:style>
    <style:style style:name="T1027" style:parent-style-name="Fonteparág.padrão" style:family="text">
      <style:text-properties style:font-name="Calibri" style:font-name-complex="Calibri"/>
    </style:style>
    <style:style style:name="P10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1030" style:family="table-column">
      <style:table-column-properties style:column-width="0.6895in" style:use-optimal-column-width="false"/>
    </style:style>
    <style:style style:name="TableColumn1031" style:family="table-column">
      <style:table-column-properties style:column-width="6.9888in" style:use-optimal-column-width="false"/>
    </style:style>
    <style:style style:name="Table1029" style:family="table">
      <style:table-properties style:width="7.6784in" fo:margin-left="-0.2027in" table:align="left"/>
    </style:style>
    <style:style style:name="TableRow1032" style:family="table-row">
      <style:table-row-properties style:min-row-height="0.0159in" style:use-optimal-row-height="false"/>
    </style:style>
    <style:style style:name="TableCell10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38" style:family="table-row">
      <style:table-row-properties style:min-row-height="0.0159in" style:use-optimal-row-height="false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44" style:family="table-row">
      <style:table-row-properties style:min-row-height="0.1965in" style:use-optimal-row-height="false"/>
    </style:style>
    <style:style style:name="TableCell10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6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057" style:parent-style-name="SemEspaçamento" style:family="paragraph">
      <style:paragraph-properties fo:text-align="justify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/>
    </style:style>
    <style:style style:name="T1059" style:parent-style-name="Fonteparág.padrão" style:family="text">
      <style:text-properties style:font-name="Calibri" style:font-name-complex="Calibri" fo:font-weight="bold" style:font-weight-asian="bold"/>
    </style:style>
    <style:style style:name="T1060" style:parent-style-name="Fonteparág.padrão" style:family="text">
      <style:text-properties style:font-name="Calibri" style:font-name-complex="Calibri"/>
    </style:style>
    <style:style style:name="P10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1063" style:family="table-column">
      <style:table-column-properties style:column-width="0.6895in" style:use-optimal-column-width="false"/>
    </style:style>
    <style:style style:name="TableColumn1064" style:family="table-column">
      <style:table-column-properties style:column-width="6.9888in" style:use-optimal-column-width="false"/>
    </style:style>
    <style:style style:name="Table1062" style:family="table">
      <style:table-properties style:width="7.6784in" fo:margin-left="-0.2027in" table:align="left"/>
    </style:style>
    <style:style style:name="TableRow1065" style:family="table-row">
      <style:table-row-properties style:min-row-height="0.0159in" style:use-optimal-row-height="false"/>
    </style:style>
    <style:style style:name="TableCell10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text-align="justify" fo:margin-bottom="0in" fo:line-height="100%"/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71" style:family="table-row">
      <style:table-row-properties style:min-row-height="0.0159in" style:use-optimal-row-height="false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text-align="justify" fo:margin-bottom="0in" fo:line-height="100%"/>
    </style:style>
    <style:style style:name="T10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77" style:family="table-row">
      <style:table-row-properties style:min-row-height="0.1965in" style:use-optimal-row-height="false"/>
    </style:style>
    <style:style style:name="TableCell10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text-align="justify" fo:margin-bottom="0in" fo:line-height="100%"/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text-align="justify" fo:margin-bottom="0in" fo:line-height="100%"/>
    </style:style>
    <style:style style:name="T10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90" style:parent-style-name="SemEspaçamento" style:family="paragraph">
      <style:paragraph-properties fo:text-align="justify" fo:margin-left="-0.1972in">
        <style:tab-stops/>
      </style:paragraph-properties>
    </style:style>
    <style:style style:name="T1091" style:parent-style-name="Fonteparág.padrão" style:family="text">
      <style:text-properties style:font-name="Calibri" style:font-name-complex="Calibri"/>
    </style:style>
    <style:style style:name="T1092" style:parent-style-name="Fonteparág.padrão" style:family="text">
      <style:text-properties style:font-name="Calibri" style:font-name-complex="Calibri" fo:font-weight="bold" style:font-weight-asian="bold"/>
    </style:style>
    <style:style style:name="T1093" style:parent-style-name="Fonteparág.padrão" style:family="text">
      <style:text-properties style:font-name="Calibri" style:font-name-complex="Calibri"/>
    </style:style>
    <style:style style:name="P10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1096" style:family="table-column">
      <style:table-column-properties style:column-width="0.6895in" style:use-optimal-column-width="false"/>
    </style:style>
    <style:style style:name="TableColumn1097" style:family="table-column">
      <style:table-column-properties style:column-width="6.9888in" style:use-optimal-column-width="false"/>
    </style:style>
    <style:style style:name="Table1095" style:family="table">
      <style:table-properties style:width="7.6784in" fo:margin-left="-0.2027in" table:align="left"/>
    </style:style>
    <style:style style:name="TableRow1098" style:family="table-row">
      <style:table-row-properties style:min-row-height="0.0159in" style:use-optimal-row-height="false"/>
    </style:style>
    <style:style style:name="TableCell10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justify" fo:margin-bottom="0in" fo:line-height="100%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04" style:family="table-row">
      <style:table-row-properties style:min-row-height="0.0159in" style:use-optimal-row-height="false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6" style:parent-style-name="Normal" style:family="paragraph">
      <style:paragraph-properties fo:text-align="justify" fo:margin-bottom="0in" fo:line-height="100%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10" style:family="table-row">
      <style:table-row-properties style:min-row-height="0.1965in" style:use-optimal-row-height="false"/>
    </style:style>
    <style:style style:name="TableCell11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text-align="justify" fo:margin-bottom="0in" fo:line-height="100%"/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text-align="justify" fo:margin-bottom="0in" fo:line-height="100%"/>
    </style:style>
    <style:style style:name="T1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1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124" style:parent-style-name="SemEspaçamento" style:family="paragraph">
      <style:paragraph-properties fo:text-align="justify" fo:margin-left="-0.1972in">
        <style:tab-stops/>
      </style:paragraph-properties>
    </style:style>
    <style:style style:name="T1125" style:parent-style-name="Fonteparág.padrão" style:family="text">
      <style:text-properties style:font-name="Calibri" style:font-name-complex="Calibri" fo:font-weight="bold" style:font-weight-asian="bold"/>
    </style:style>
    <style:style style:name="T1126" style:parent-style-name="Fonteparág.padrão" style:family="text">
      <style:text-properties style:font-name="Calibri" style:font-name-complex="Calibri"/>
    </style:style>
    <style:style style:name="P112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128" style:parent-style-name="SemEspaçamento" style:family="paragraph">
      <style:paragraph-properties fo:text-align="justify" fo:margin-left="-0.1972in">
        <style:tab-stops/>
      </style:paragraph-properties>
    </style:style>
    <style:style style:name="T1129" style:parent-style-name="Fonteparág.padrão" style:family="text">
      <style:text-properties style:font-name="Calibri" style:font-name-complex="Calibri" fo:font-weight="bold" style:font-weight-asian="bold"/>
    </style:style>
    <style:style style:name="T1130" style:parent-style-name="Fonteparág.padrão" style:family="text">
      <style:text-properties style:font-name="Calibri" style:font-name-complex="Calibri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14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8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1159" style:parent-style-name="Fonteparág.padrão" style:family="text">
      <style:text-properties style:font-name="Calibri" style:font-name-complex="Calibri" fo:font-weight="bold" style:font-weight-asian="bold"/>
    </style:style>
    <style:style style:name="T1160" style:parent-style-name="Fonteparág.padrão" style:family="text">
      <style:text-properties style:font-name="Calibri" style:font-name-complex="Calibri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4" style:parent-style-name="SemEspaçamento" style:family="paragraph">
      <style:paragraph-properties fo:text-align="justify" fo:margin-left="-0.1972in">
        <style:tab-stops/>
      </style:paragraph-properties>
    </style:style>
    <style:style style:name="T11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19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99" style:parent-style-name="SemEspaçamento" style:family="paragraph">
      <style:paragraph-properties fo:text-align="justify" fo:margin-left="-0.1972in">
        <style:tab-stops/>
      </style:paragraph-properties>
    </style:style>
    <style:style style:name="T1200" style:parent-style-name="Fonteparág.padrão" style:family="text">
      <style:text-properties style:font-name="Calibri" style:font-name-complex="Calibri"/>
    </style:style>
    <style:style style:name="T12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02" style:parent-style-name="Fonteparág.padrão" style:family="text">
      <style:text-properties style:font-name="Calibri" style:font-name-complex="Calibri"/>
    </style:style>
    <style:style style:name="P12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0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0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24" style:family="table-column">
      <style:table-column-properties style:column-width="0.6895in" style:use-optimal-column-width="false"/>
    </style:style>
    <style:style style:name="TableColumn1225" style:family="table-column">
      <style:table-column-properties style:column-width="6.9888in" style:use-optimal-column-width="false"/>
    </style:style>
    <style:style style:name="Table1223" style:family="table">
      <style:table-properties style:width="7.6784in" fo:margin-left="-0.2006in" table:align="left"/>
    </style:style>
    <style:style style:name="TableRow1226" style:family="table-row">
      <style:table-row-properties style:min-row-height="0.1576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margin-bottom="0in" fo:line-height="100%" fo:margin-left="0.0236in">
        <style:tab-stops>
          <style:tab-stop style:type="left" style:position="3.476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32" style:family="table-row">
      <style:table-row-properties style:min-row-height="0.0395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margin-bottom="0in" fo:line-height="100%" fo:margin-left="0.0236in">
        <style:tab-stops>
          <style:tab-stop style:type="left" style:position="3.476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38" style:family="table-row">
      <style:table-row-properties style:min-row-height="0.1576in"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44" style:family="table-row">
      <style:table-row-properties style:min-row-height="0.1576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bottom="0in" fo:line-height="100%" fo:margin-left="0.0236in">
        <style:tab-stops>
          <style:tab-stop style:type="left" style:position="3.4763in"/>
        </style:tab-stops>
      </style:paragraph-properties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60" style:family="table-column">
      <style:table-column-properties style:column-width="0.6895in" style:use-optimal-column-width="false"/>
    </style:style>
    <style:style style:name="TableColumn1261" style:family="table-column">
      <style:table-column-properties style:column-width="6.9888in" style:use-optimal-column-width="false"/>
    </style:style>
    <style:style style:name="Table1259" style:family="table">
      <style:table-properties style:width="7.6784in" fo:margin-left="-0.2006in" table:align="left"/>
    </style:style>
    <style:style style:name="TableRow1262" style:family="table-row">
      <style:table-row-properties style:min-row-height="0.1576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margin-bottom="0in" fo:line-height="100%" fo:margin-left="0.0236in">
        <style:tab-stops>
          <style:tab-stop style:type="left" style:position="3.476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68" style:family="table-row">
      <style:table-row-properties style:min-row-height="0.0395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74" style:family="table-row">
      <style:table-row-properties style:min-row-height="0.1576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margin-bottom="0in" fo:line-height="100%" fo:margin-left="0.0236in">
        <style:tab-stops>
          <style:tab-stop style:type="left" style:position="3.476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80" style:family="table-row">
      <style:table-row-properties style:min-row-height="0.1576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justify" fo:margin-bottom="0in" fo:line-height="100%" fo:margin-left="0.0236in">
        <style:tab-stops>
          <style:tab-stop style:type="left" style:position="3.4763in"/>
        </style:tab-stops>
      </style:paragraph-properties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96" style:family="table-column">
      <style:table-column-properties style:column-width="0.6895in" style:use-optimal-column-width="false"/>
    </style:style>
    <style:style style:name="TableColumn1297" style:family="table-column">
      <style:table-column-properties style:column-width="6.9888in" style:use-optimal-column-width="false"/>
    </style:style>
    <style:style style:name="Table1295" style:family="table">
      <style:table-properties style:width="7.6784in" fo:margin-left="-0.2006in" table:align="left"/>
    </style:style>
    <style:style style:name="TableRow1298" style:family="table-row">
      <style:table-row-properties style:min-row-height="0.1576in"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bottom="0in" fo:line-height="100%"/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margin-bottom="0in" fo:line-height="100%">
        <style:tab-stops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04" style:family="table-row">
      <style:table-row-properties style:min-row-height="0.0395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bottom="0in" fo:line-height="100%"/>
    </style:style>
    <style:style style:name="T1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margin-bottom="0in" fo:line-height="100%">
        <style:tab-stops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10" style:family="table-row">
      <style:table-row-properties style:min-row-height="0.1576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margin-bottom="0in" fo:line-height="100%"/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margin-bottom="0in" fo:line-height="100%">
        <style:tab-stops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16" style:family="table-row">
      <style:table-row-properties style:min-row-height="0.1576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margin-bottom="0in" fo:line-height="100%"/>
    </style:style>
    <style:style style:name="T1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justify" fo:margin-bottom="0in" fo:line-height="100%">
        <style:tab-stops>
          <style:tab-stop style:type="left" style:position="3.5in"/>
        </style:tab-stops>
      </style:paragraph-properties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24" style:parent-style-name="SemEspaçamento" style:family="paragraph">
      <style:paragraph-properties fo:text-align="justify" fo:margin-left="-0.1972in">
        <style:tab-stops/>
      </style:paragraph-properties>
    </style:style>
    <style:style style:name="T1325" style:parent-style-name="Fonteparág.padrão" style:family="text">
      <style:text-properties style:font-name="Calibri" style:font-name-complex="Calibri"/>
    </style:style>
    <style:style style:name="T1326" style:parent-style-name="Fonteparág.padrão" style:family="text">
      <style:text-properties style:font-name="Calibri" style:font-name-complex="Calibri" fo:font-weight="bold" style:font-weight-asian="bold"/>
    </style:style>
    <style:style style:name="T1327" style:parent-style-name="Fonteparág.padrão" style:family="text">
      <style:text-properties style:font-name="Calibri" style:font-name-complex="Calibri"/>
    </style:style>
    <style:style style:name="P13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1330" style:family="table-column">
      <style:table-column-properties style:column-width="0.6895in" style:use-optimal-column-width="false"/>
    </style:style>
    <style:style style:name="TableColumn1331" style:family="table-column">
      <style:table-column-properties style:column-width="6.9888in" style:use-optimal-column-width="false"/>
    </style:style>
    <style:style style:name="Table1329" style:family="table">
      <style:table-properties style:width="7.6784in" fo:margin-left="-0.2027in" table:align="left"/>
    </style:style>
    <style:style style:name="TableRow1332" style:family="table-row">
      <style:table-row-properties style:min-row-height="0.0159in" style:use-optimal-row-height="false"/>
    </style:style>
    <style:style style:name="TableCell13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34" style:parent-style-name="Normal" style:family="paragraph">
      <style:paragraph-properties fo:text-align="justify" fo:margin-bottom="0in" fo:line-height="100%"/>
    </style:style>
    <style:style style:name="T1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338" style:family="table-row">
      <style:table-row-properties style:min-row-height="0.0159in" style:use-optimal-row-height="false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text-align="justify" fo:margin-bottom="0in" fo:line-height="100%"/>
    </style:style>
    <style:style style:name="T1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3" style:parent-style-name="Normal" style:family="paragraph">
      <style:paragraph-properties fo:text-align="justify" fo:margin-bottom="0in" fo:line-height="100%">
        <style:tab-stops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44" style:family="table-row">
      <style:table-row-properties style:min-row-height="0.1965in" style:use-optimal-row-height="false"/>
    </style:style>
    <style:style style:name="TableCell13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6" style:parent-style-name="Normal" style:family="paragraph">
      <style:paragraph-properties fo:text-align="justify" fo:margin-bottom="0in" fo:line-height="100%"/>
    </style:style>
    <style:style style:name="T1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text-align="justify" fo:margin-bottom="0in" fo:line-height="100%">
        <style:tab-stops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text-align="justify" fo:margin-bottom="0in" fo:line-height="100%"/>
    </style:style>
    <style:style style:name="T1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3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357" style:parent-style-name="SemEspaçamento" style:family="paragraph">
      <style:paragraph-properties fo:text-align="justify" fo:margin-left="-0.1972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/>
    </style:style>
    <style:style style:name="T1359" style:parent-style-name="Fonteparág.padrão" style:family="text">
      <style:text-properties style:font-name="Calibri" style:font-name-complex="Calibri"/>
    </style:style>
    <style:style style:name="P13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361" style:parent-style-name="SemEspaçamento" style:family="paragraph">
      <style:paragraph-properties fo:text-align="justify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/>
    </style:style>
    <style:style style:name="T1363" style:parent-style-name="Fonteparág.padrão" style:family="text">
      <style:text-properties style:font-name="Calibri" style:font-name-complex="Calibri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7" style:parent-style-name="SemEspaçamento" style:family="paragraph">
      <style:paragraph-properties fo:text-align="justify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38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382" style:parent-style-name="SemEspaçamento" style:family="paragraph">
      <style:paragraph-properties fo:text-align="justify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complex="Calibri"/>
    </style:style>
    <style:style style:name="T13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85" style:parent-style-name="Fonteparág.padrão" style:family="text">
      <style:text-properties style:font-name="Calibri" style:font-name-complex="Calibri"/>
    </style:style>
    <style:style style:name="P13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3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409" style:family="table-column">
      <style:table-column-properties style:column-width="0.6895in" style:use-optimal-column-width="false"/>
    </style:style>
    <style:style style:name="TableColumn1410" style:family="table-column">
      <style:table-column-properties style:column-width="6.9888in" style:use-optimal-column-width="false"/>
    </style:style>
    <style:style style:name="Table1408" style:family="table">
      <style:table-properties style:width="7.6784in" fo:margin-left="-0.2006in" table:align="left"/>
    </style:style>
    <style:style style:name="TableRow1411" style:family="table-row">
      <style:table-row-properties style:min-row-height="0.1576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margin-bottom="0in" fo:line-height="100%" fo:margin-left="-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17" style:family="table-row">
      <style:table-row-properties style:min-row-height="0.0395in"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1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bottom="0in" fo:line-height="100%" fo:margin-left="-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23" style:family="table-row">
      <style:table-row-properties style:min-row-height="0.1576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margin-bottom="0in" fo:line-height="100%" fo:margin-left="-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29" style:family="table-row">
      <style:table-row-properties style:min-row-height="0.1576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1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437" style:parent-style-name="SemEspaçamento" style:family="paragraph">
      <style:paragraph-properties fo:text-align="justify" fo:margin-left="-0.1972in">
        <style:tab-stops/>
      </style:paragraph-properties>
    </style:style>
    <style:style style:name="T1438" style:parent-style-name="Fonteparág.padrão" style:family="text">
      <style:text-properties style:font-name="Calibri" style:font-name-complex="Calibri"/>
    </style:style>
    <style:style style:name="T1439" style:parent-style-name="Fonteparág.padrão" style:family="text">
      <style:text-properties style:font-name="Calibri" style:font-name-complex="Calibri" fo:font-weight="bold" style:font-weight-asian="bold"/>
    </style:style>
    <style:style style:name="T1440" style:parent-style-name="Fonteparág.padrão" style:family="text">
      <style:text-properties style:font-name="Calibri" style:font-name-complex="Calibri"/>
    </style:style>
    <style:style style:name="P14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TableColumn1443" style:family="table-column">
      <style:table-column-properties style:column-width="0.6895in" style:use-optimal-column-width="false"/>
    </style:style>
    <style:style style:name="TableColumn1444" style:family="table-column">
      <style:table-column-properties style:column-width="6.9888in" style:use-optimal-column-width="false"/>
    </style:style>
    <style:style style:name="Table1442" style:family="table">
      <style:table-properties style:width="7.6784in" fo:margin-left="-0.2027in" table:align="left"/>
    </style:style>
    <style:style style:name="TableRow1445" style:family="table-row">
      <style:table-row-properties style:min-row-height="0.0159in" style:use-optimal-row-height="false"/>
    </style:style>
    <style:style style:name="TableCell14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47" style:parent-style-name="Normal" style:family="paragraph">
      <style:paragraph-properties fo:text-align="justify" fo:margin-bottom="0in" fo:line-height="100%"/>
    </style:style>
    <style:style style:name="T1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51" style:family="table-row">
      <style:table-row-properties style:min-row-height="0.0159in" style:use-optimal-row-height="false"/>
    </style:style>
    <style:style style:name="TableCell14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3" style:parent-style-name="Normal" style:family="paragraph">
      <style:paragraph-properties fo:text-align="justify" fo:margin-bottom="0in" fo:line-height="100%"/>
    </style:style>
    <style:style style:name="T1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57" style:family="table-row">
      <style:table-row-properties style:min-row-height="0.1965in" style:use-optimal-row-height="false"/>
    </style:style>
    <style:style style:name="TableCell14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9" style:parent-style-name="Normal" style:family="paragraph">
      <style:paragraph-properties fo:text-align="justify" fo:margin-bottom="0in" fo:line-height="100%"/>
    </style:style>
    <style:style style:name="T1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63" style:family="table-row">
      <style:table-row-properties style:min-row-height="0.0138in" style:use-optimal-row-height="false"/>
    </style:style>
    <style:style style:name="TableCell14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65" style:parent-style-name="Normal" style:family="paragraph">
      <style:paragraph-properties fo:text-align="justify" fo:margin-bottom="0in" fo:line-height="100%"/>
    </style:style>
    <style:style style:name="T1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46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1470" style:parent-style-name="SemEspaçamento" style:family="paragraph">
      <style:paragraph-properties fo:text-align="justify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complex="Calibri" fo:font-weight="bold" style:font-weight-asian="bold"/>
    </style:style>
    <style:style style:name="T1472" style:parent-style-name="Fonteparág.padrão" style:family="text">
      <style:text-properties style:font-name="Calibri" style:font-name-complex="Calibri"/>
    </style:style>
    <style:style style:name="P147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1474" style:parent-style-name="SemEspaçamento" style:family="paragraph">
      <style:paragraph-properties fo:text-align="justify" fo:margin-left="-0.1972in">
        <style:tab-stops/>
      </style:paragraph-properties>
    </style:style>
    <style:style style:name="T1475" style:parent-style-name="Fonteparág.padrão" style:family="text">
      <style:text-properties style:font-name="Calibri" style:font-name-complex="Calibri" fo:font-weight="bold" style:font-weight-asian="bold"/>
    </style:style>
    <style:style style:name="T1476" style:parent-style-name="Fonteparág.padrão" style:family="text">
      <style:text-properties style:font-name="Calibri" style:font-name-complex="Calibri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150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1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text-position="super 60%" fo:font-size="5pt" style:font-size-asian="5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0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52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5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 style:text-underline-type="single" style:text-underline-style="solid" style:text-underline-width="auto" style:text-underline-mode="continuous"/>
    </style:style>
    <style:style style:name="P1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543" style:family="table-column">
      <style:table-column-properties style:column-width="0.6895in" style:use-optimal-column-width="false"/>
    </style:style>
    <style:style style:name="TableColumn1544" style:family="table-column">
      <style:table-column-properties style:column-width="6.4972in" style:use-optimal-column-width="false"/>
    </style:style>
    <style:style style:name="TableColumn1545" style:family="table-column">
      <style:table-column-properties style:column-width="0.4916in" style:use-optimal-column-width="false"/>
    </style:style>
    <style:style style:name="Table1542" style:family="table">
      <style:table-properties style:width="7.6784in" fo:margin-left="-0.1972in" table:align="lef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asian="Liberation Serif" style:font-name-complex="Calibri" fo:font-weight="bold" style:font-weight-asian="bold" fo:font-size="1pt" style:font-size-asian="1pt"/>
    </style:style>
    <style:style style:name="P154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P1550" style:parent-style-name="Conteúdodatabela" style:family="paragraph">
      <style:paragraph-properties fo:text-align="justify" fo:margin-left="0.0791in">
        <style:tab-stops/>
      </style:paragraph-properties>
    </style:style>
    <style:style style:name="T1551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55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553" style:family="table-cell">
      <style:table-cell-properties fo:border="none" style:writing-mode="lr-tb" fo:padding-top="0.0194in" fo:padding-left="0.0194in" fo:padding-bottom="0.0194in" fo:padding-right="0.0194in"/>
    </style:style>
    <style:style style:name="P155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557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TableCell1558" style:family="table-cell">
      <style:table-cell-properties fo:border="none" style:writing-mode="lr-tb" fo:padding-top="0.0194in" fo:padding-left="0.0194in" fo:padding-bottom="0.0194in" fo:padding-right="0.0194in"/>
    </style:style>
    <style:style style:name="P155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6" style:parent-style-name="Conteúdodatabela" style:family="paragraph">
      <style:paragraph-properties fo:text-align="justify" fo:margin-left="0.0791in">
        <style:tab-stops/>
      </style:paragraph-properties>
    </style:style>
    <style:style style:name="T15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5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5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5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5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8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8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8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8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15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98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 fo:background-color="#FFFF00"/>
    </style:style>
    <style:style style:name="P16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06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60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6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right="0.2402in"/>
      <style:text-properties style:font-name="Calibri" style:font-name-complex="Calibri" fo:font-size="10pt" style:font-size-asian="10pt" style:font-size-complex="10pt"/>
    </style:style>
    <style:style style:name="TableColumn1627" style:family="table-column">
      <style:table-column-properties style:column-width="0.7881in" style:use-optimal-column-width="false"/>
    </style:style>
    <style:style style:name="TableColumn1628" style:family="table-column">
      <style:table-column-properties style:column-width="5.9062in" style:use-optimal-column-width="false"/>
    </style:style>
    <style:style style:name="TableColumn1629" style:family="table-column">
      <style:table-column-properties style:column-width="0.984in" style:use-optimal-column-width="false"/>
    </style:style>
    <style:style style:name="Table1626" style:family="table">
      <style:table-properties style:width="7.6784in" fo:margin-left="-0.2006in" table:align="lef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632" style:parent-style-name="Conteúdodatabela" style:family="paragraph">
      <style:paragraph-properties fo:text-align="center"/>
    </style:style>
    <style:style style:name="T16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635" style:parent-style-name="Conteúdodatabela" style:family="paragraph">
      <style:paragraph-properties fo:text-align="center"/>
    </style:style>
    <style:style style:name="T16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6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638" style:parent-style-name="Conteúdodatabela" style:family="paragraph">
      <style:paragraph-properties fo:text-align="center"/>
    </style:style>
    <style:style style:name="T16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64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644" style:parent-style-name="Conteúdodatabela" style:family="paragraph">
      <style:text-properties style:font-name="Calibri" style:font-name-complex="Calibri" fo:font-size="10pt" style:font-size-asian="10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46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P1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55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65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1677" style:family="table-column">
      <style:table-column-properties style:column-width="0.7881in" style:use-optimal-column-width="false"/>
    </style:style>
    <style:style style:name="TableColumn1678" style:family="table-column">
      <style:table-column-properties style:column-width="4.134in" style:use-optimal-column-width="false"/>
    </style:style>
    <style:style style:name="TableColumn1679" style:family="table-column">
      <style:table-column-properties style:column-width="2.7562in" style:use-optimal-column-width="false"/>
    </style:style>
    <style:style style:name="Table1676" style:family="table">
      <style:table-properties style:width="7.6784in" fo:margin-left="-0.2006in" table:align="lef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682" style:parent-style-name="Conteúdodatabela" style:family="paragraph">
      <style:paragraph-properties fo:text-align="justify" fo:margin-left="0.0791in">
        <style:tab-stops/>
      </style:paragraph-properties>
    </style:style>
    <style:style style:name="T16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685" style:parent-style-name="Conteúdodatabela" style:family="paragraph">
      <style:paragraph-properties fo:text-align="justify" fo:margin-left="0.0791in">
        <style:tab-stops/>
      </style:paragraph-properties>
    </style:style>
    <style:style style:name="T16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88" style:parent-style-name="Conteúdodatabela" style:family="paragraph">
      <style:paragraph-properties fo:text-align="justify" fo:margin-left="0.0791in">
        <style:tab-stops/>
      </style:paragraph-properties>
    </style:style>
    <style:style style:name="T168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6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6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96" style:parent-style-name="Conteúdodatabela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03" style:parent-style-name="Conteúdodatabela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10" style:parent-style-name="Conteúdodatabela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17" style:parent-style-name="Conteúdodatabela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24" style:parent-style-name="Conteúdodatabela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17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33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73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754" style:family="table-column">
      <style:table-column-properties style:column-width="0.7881in" style:use-optimal-column-width="false"/>
    </style:style>
    <style:style style:name="TableColumn1755" style:family="table-column">
      <style:table-column-properties style:column-width="4.8236in" style:use-optimal-column-width="false"/>
    </style:style>
    <style:style style:name="TableColumn1756" style:family="table-column">
      <style:table-column-properties style:column-width="2.0666in" style:use-optimal-column-width="false"/>
    </style:style>
    <style:style style:name="Table1753" style:family="table">
      <style:table-properties style:width="7.6784in" fo:margin-left="-0.2006in" table:align="lef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759" style:parent-style-name="Conteúdodatabela" style:family="paragraph">
      <style:paragraph-properties fo:text-align="justify" fo:margin-left="0.0791in">
        <style:tab-stops/>
      </style:paragraph-properties>
    </style:style>
    <style:style style:name="T176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762" style:parent-style-name="Conteúdodatabela" style:family="paragraph">
      <style:paragraph-properties fo:text-align="justify" fo:margin-left="0.0791in">
        <style:tab-stops/>
      </style:paragraph-properties>
    </style:style>
    <style:style style:name="T17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65" style:parent-style-name="Conteúdodatabela" style:family="paragraph">
      <style:paragraph-properties fo:text-align="justify" fo:margin-left="0.0791in">
        <style:tab-stops/>
      </style:paragraph-properties>
    </style:style>
    <style:style style:name="T17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73" style:parent-style-name="Conteúdodatabela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80" style:parent-style-name="Conteúdodatabela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7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87" style:parent-style-name="Conteúdodatabela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17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96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79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8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818" style:family="table-column">
      <style:table-column-properties style:column-width="0.8868in" style:use-optimal-column-width="false"/>
    </style:style>
    <style:style style:name="TableColumn1819" style:family="table-column">
      <style:table-column-properties style:column-width="5.6104in" style:use-optimal-column-width="false"/>
    </style:style>
    <style:style style:name="TableColumn1820" style:family="table-column">
      <style:table-column-properties style:column-width="1.1812in" style:use-optimal-column-width="false"/>
    </style:style>
    <style:style style:name="Table1817" style:family="table">
      <style:table-properties style:width="7.6784in" fo:margin-left="-0.2006in" table:align="lef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823" style:parent-style-name="Conteúdodatabela" style:family="paragraph">
      <style:paragraph-properties fo:text-align="justify" fo:margin-left="0.0791in">
        <style:tab-stops/>
      </style:paragraph-properties>
    </style:style>
    <style:style style:name="T182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826" style:parent-style-name="Conteúdodatabela" style:family="paragraph">
      <style:paragraph-properties fo:text-align="justify" fo:margin-left="0.0791in">
        <style:tab-stops/>
      </style:paragraph-properties>
    </style:style>
    <style:style style:name="T182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8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829" style:parent-style-name="Conteúdodatabela" style:family="paragraph">
      <style:paragraph-properties fo:text-align="justify" fo:margin-left="0.0791in">
        <style:tab-stops/>
      </style:paragraph-properties>
    </style:style>
    <style:style style:name="T183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83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83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837" style:parent-style-name="Conteúdodatabela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1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46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84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8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6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873" style:family="table-column">
      <style:table-column-properties style:column-width="0.7881in" style:use-optimal-column-width="false"/>
    </style:style>
    <style:style style:name="TableColumn1874" style:family="table-column">
      <style:table-column-properties style:column-width="6.1027in" style:use-optimal-column-width="false"/>
    </style:style>
    <style:style style:name="TableColumn1875" style:family="table-column">
      <style:table-column-properties style:column-width="0.7875in" style:use-optimal-column-width="false"/>
    </style:style>
    <style:style style:name="Table1872" style:family="table">
      <style:table-properties style:width="7.6784in" fo:margin-left="-0.1972in" table:align="lef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8" style:parent-style-name="Normal" style:family="paragraph">
      <style:paragraph-properties fo:text-align="justify" fo:margin-bottom="0in" fo:line-height="100%" fo:margin-left="-0.0194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879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880" style:family="table-cell">
      <style:table-cell-properties fo:border="none" style:writing-mode="lr-tb" fo:padding-top="0.0194in" fo:padding-left="0.0194in" fo:padding-bottom="0.0194in" fo:padding-right="0.0194in"/>
    </style:style>
    <style:style style:name="P188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8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8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8" style:parent-style-name="Conteúdodatabela" style:family="paragraph">
      <style:paragraph-properties fo:text-align="justify" fo:margin-left="0.0791in">
        <style:tab-stops/>
      </style:paragraph-properties>
    </style:style>
    <style:style style:name="T188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9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9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9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1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8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901" style:family="table-column">
      <style:table-column-properties style:column-width="0.7881in" style:use-optimal-column-width="false"/>
    </style:style>
    <style:style style:name="TableColumn1902" style:family="table-column">
      <style:table-column-properties style:column-width="6.1027in" style:use-optimal-column-width="false"/>
    </style:style>
    <style:style style:name="TableColumn1903" style:family="table-column">
      <style:table-column-properties style:column-width="0.7875in" style:use-optimal-column-width="false"/>
    </style:style>
    <style:style style:name="Table1900" style:family="table">
      <style:table-properties style:width="7.6784in" fo:margin-left="-0.2006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9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9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0" style:parent-style-name="Conteúdodatabela" style:family="paragraph">
      <style:paragraph-properties fo:text-align="justify" fo:margin-left="0.0791in">
        <style:tab-stops/>
      </style:paragraph-properties>
    </style:style>
    <style:style style:name="T19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91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91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91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2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2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2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2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3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3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19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938" style:family="table-column">
      <style:table-column-properties style:column-width="0.7881in" style:use-optimal-column-width="false"/>
    </style:style>
    <style:style style:name="TableColumn1939" style:family="table-column">
      <style:table-column-properties style:column-width="6.1027in" style:use-optimal-column-width="false"/>
    </style:style>
    <style:style style:name="TableColumn1940" style:family="table-column">
      <style:table-column-properties style:column-width="0.7875in" style:use-optimal-column-width="false"/>
    </style:style>
    <style:style style:name="Table1937" style:family="table">
      <style:table-properties style:width="7.6784in" fo:margin-left="-0.2006in" table:align="lef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4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4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4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19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9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952" style:family="table-column">
      <style:table-column-properties style:column-width="0.7881in" style:use-optimal-column-width="false"/>
    </style:style>
    <style:style style:name="TableColumn1953" style:family="table-column">
      <style:table-column-properties style:column-width="6.1027in" style:use-optimal-column-width="false"/>
    </style:style>
    <style:style style:name="TableColumn1954" style:family="table-column">
      <style:table-column-properties style:column-width="0.7875in" style:use-optimal-column-width="false"/>
    </style:style>
    <style:style style:name="Table1951" style:family="table">
      <style:table-properties style:width="7.6784in" fo:margin-left="-0.2006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9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9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1" style:parent-style-name="Conteúdodatabela" style:family="paragraph">
      <style:paragraph-properties fo:text-align="justify" fo:margin-left="0.0791in">
        <style:tab-stops/>
      </style:paragraph-properties>
    </style:style>
    <style:style style:name="T19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96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96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96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7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7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19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7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19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91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99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9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4pt" style:font-size-asian="4pt" style:font-size-complex="10pt"/>
    </style:style>
    <style:style style:name="TableColumn2018" style:family="table-column">
      <style:table-column-properties style:column-width="0.7881in" style:use-optimal-column-width="false"/>
    </style:style>
    <style:style style:name="TableColumn2019" style:family="table-column">
      <style:table-column-properties style:column-width="6.2013in" style:use-optimal-column-width="false"/>
    </style:style>
    <style:style style:name="TableColumn2020" style:family="table-column">
      <style:table-column-properties style:column-width="0.6888in" style:use-optimal-column-width="false"/>
    </style:style>
    <style:style style:name="Table2017" style:family="table">
      <style:table-properties style:width="7.6784in" fo:margin-left="-0.1972in" table:align="lef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3" style:parent-style-name="Normal" style:family="paragraph">
      <style:paragraph-properties fo:text-align="justify" fo:margin-bottom="0in" fo:line-height="100%"/>
    </style:style>
    <style:style style:name="T2024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20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2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031" style:parent-style-name="Conteúdodatabela" style:family="paragraph">
      <style:paragraph-properties fo:text-align="justify" fo:margin-left="0.0791in">
        <style:tab-stops/>
      </style:paragraph-properties>
    </style:style>
    <style:style style:name="T20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35" style:parent-style-name="Conteúdodatabela" style:family="paragraph">
      <style:paragraph-properties fo:text-align="justify" fo:margin-left="0.0791in">
        <style:tab-stops>
          <style:tab-stop style:type="left" style:position="0.6708in"/>
        </style:tab-stops>
      </style:paragraph-properties>
      <style:text-properties style:font-name="Calibri" style:font-name-complex="Calibri" fo:font-size="10pt" style:font-size-asian="10pt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3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3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2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043" style:family="table-column">
      <style:table-column-properties style:column-width="0.7881in" style:use-optimal-column-width="false"/>
    </style:style>
    <style:style style:name="TableColumn2044" style:family="table-column">
      <style:table-column-properties style:column-width="6.2013in" style:use-optimal-column-width="false"/>
    </style:style>
    <style:style style:name="TableColumn2045" style:family="table-column">
      <style:table-column-properties style:column-width="0.6888in" style:use-optimal-column-width="false"/>
    </style:style>
    <style:style style:name="Table2042" style:family="table">
      <style:table-properties style:width="7.6784in" fo:margin-left="-0.2006in" table:align="lef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20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2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2" style:parent-style-name="Conteúdodatabela" style:family="paragraph">
      <style:paragraph-properties fo:text-align="justify" fo:margin-left="0.0791in">
        <style:tab-stops/>
      </style:paragraph-properties>
    </style:style>
    <style:style style:name="T20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5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5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6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2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064" style:family="table-column">
      <style:table-column-properties style:column-width="0.7881in" style:use-optimal-column-width="false"/>
    </style:style>
    <style:style style:name="TableColumn2065" style:family="table-column">
      <style:table-column-properties style:column-width="6.2013in" style:use-optimal-column-width="false"/>
    </style:style>
    <style:style style:name="TableColumn2066" style:family="table-column">
      <style:table-column-properties style:column-width="0.6888in" style:use-optimal-column-width="false"/>
    </style:style>
    <style:style style:name="Table2063" style:family="table">
      <style:table-properties style:width="7.6784in" fo:margin-left="-0.2006in" table:align="lef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20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20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3" style:parent-style-name="Conteúdodatabela" style:family="paragraph">
      <style:paragraph-properties fo:text-align="justify" fo:margin-left="0.0791in">
        <style:tab-stops/>
      </style:paragraph-properties>
    </style:style>
    <style:style style:name="T207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7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7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8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20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20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0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2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96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209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10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5pt" style:font-size-asian="5pt" style:font-size-complex="10pt" style:text-underline-type="single" style:text-underline-style="solid" style:text-underline-width="auto" style:text-underline-mode="continuous"/>
    </style:style>
    <style:style style:name="P210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1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10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1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11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211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11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2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5pt" style:font-size-asian="5pt" style:font-size-complex="10pt"/>
    </style:style>
    <style:style style:name="P2117" style:parent-style-name="Textbody" style:family="paragraph">
      <style:paragraph-properties fo:text-align="justify" fo:margin-left="-0.1972in">
        <style:tab-stops/>
      </style:paragraph-properties>
    </style:style>
    <style:style style:name="T211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11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12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212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0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23pt"/>
    </style:style>
    <style:style style:name="P2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3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13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213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2pt"/>
    </style:style>
    <style:style style:name="P213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1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13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4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4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14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14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14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14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/>
    </style:style>
    <style:style style:name="P2150" style:parent-style-name="Textbody" style:family="paragraph">
      <style:paragraph-properties fo:text-align="justify" fo:margin-left="-0.1972in">
        <style:tab-stops/>
      </style:paragraph-properties>
    </style:style>
    <style:style style:name="T215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15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5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5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215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16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21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5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66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2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296 – Ano 14 quinta-feira, 24 de agost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/text:p>
      <text:p text:style-name="P22"><text:span text:style-name="T23"><text:tab/></text:span><text:span text:style-name="T24"><text:tab/></text:span><text:span text:style-name="T25"><text:tab/></text:span></text:p>
      <text:p text:style-name="P26">Decretos........................................................................................................................................................................1</text:p>
      <text:p text:style-name="P27">Atos.............................................................................................................................................................................11</text:p>
      <text:p text:style-name="P28">Atas.............................................................................................................................................................................15</text:p>
      <text:p text:style-name="P29">Aviso de Revogação....................................................................................................................................................17</text:p>
      <text:p text:style-name="P30">Decretos</text:p>
      <text:p text:style-name="P31">Governo Municipal de Criciúma</text:p>
      <text:p text:style-name="P32"/>
      <text:p text:style-name="P33"><text:span text:style-name="T34">DECRETO SG/Nº 1868/23, DE 15 DE AGOSTO DE 2023.</text:span></text:p>
      <text:p text:style-name="P35"/>
      <text:p text:style-name="P36">Retifica o Decreto SG/nº 1090/23, que declarou utilidade pública área de terra de propriedade de Valmir Milioli e Maria Rosania Marcelino Milioli.</text:p>
      <text:p text:style-name="P37"/>
      <text:p text:style-name="P38"><text:span text:style-name="T39">O</text:span><text:span text:style-name="T40"><text:s/>PREFEITO DO MUNICÍPIO DE CRICIÚMA</text:span><text:span text:style-name="T41">, em exercício, no uso de suas atribuições legais, de acordo com o que consta no Processo nº #812-23-CRI-RTD, em conformidade com o art. 5º, inciso I e art. 6º, do Decreto-Lei nº 3.365, de 21 de junho de 1941, combinado com os art. 10 e 50, inciso IV, da Lei Orgânica Municipal, de 5 de julho de 1990 e nos termos da Lei Municipal nº 6.797 de 14 de outubro de 2016,</text:span></text:p>
      <text:p text:style-name="P42"/>
      <text:p text:style-name="P43">DECRETA:</text:p>
      <text:p text:style-name="P44"/>
      <text:p text:style-name="P45"><text:span text:style-name="T46">Art.1º</text:span><text:span text:style-name="T47"><text:s/>Retifica o Decreto SG/nº 1090/23, que declarou a utilidade pública da área de terra de propriedade de<text:s/></text:span><text:span text:style-name="T48">VALMIR MILIOLI E MARIA ROSANIA MARCELINO MILIOLI,<text:s/></text:span><text:span text:style-name="T49">matrícula 24.351, em seu inciso II - área remanescente, confrontante SUL, passando a vigorar com a seguinte redação:</text:span></text:p>
      <text:p text:style-name="P50"/>
      <text:p text:style-name="P51">II - .....................................................................................................................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UL</text:span></text:p>
          </table:table-cell>
          <table:table-cell table:style-name="TableCell60">
            <text:p text:style-name="P61"><text:span text:style-name="T62">14,99 metros confrontando com<text:s/></text:span><text:span text:style-name="T63">Avenida Universitária</text:span><text:span text:style-name="T64">;<text:s/></text:span></text:p>
          </table:table-cell>
        </table:table-row>
      </table:table>
      <text:p text:style-name="P65"/>
      <text:p text:style-name="P66"><text:span text:style-name="T67">Art.2º</text:span><text:span text:style-name="T68"><text:s/>As demais disposições constantes no Decreto SG/nº 1090/23 permanecem inalterados.</text:span></text:p>
      <text:p text:style-name="P69"/>
      <text:p text:style-name="P70"><text:span text:style-name="T71">Art.3º</text:span><text:span text:style-name="T72"><text:s/>Este Decreto entra em vigor na data de sua assinatura.</text:span></text:p>
      <text:p text:style-name="P73"/>
      <text:p text:style-name="P74">Criciúma, 15 de agosto de 2023.</text:p>
      <text:p text:style-name="P75"/>
      <text:p text:style-name="P76"><text:span text:style-name="T77">CLESIO SALVARO</text:span><text:span text:style-name="T78"><text:s/>-<text:s/></text:span><text:span text:style-name="T79">Prefeito do Município de Criciúma</text:span></text:p>
      <text:p text:style-name="P80"><text:span text:style-name="T81">ARLEU RONALDO DA SILVEIRA</text:span><text:span text:style-name="T82"><text:s/>-<text:s/></text:span><text:span text:style-name="T83">Secretário-Geral</text:span></text:p>
      <text:p text:style-name="P84">CBM/jrm</text:p>
      <text:p text:style-name="P85"/>
      <text:p text:style-name="P86">DECRETO SF/Nº 1872/23, DE 16 DE AGOSTO DE 2023.</text:p>
      <text:p text:style-name="P87"/>
      <text:p text:style-name="P88"><text:span text:style-name="T89">Abre crédito especial, ao Orçamento do Município do ano em curso no valor de R$ 703.854,77 (setecentos e três mil, oitocentos e cinquenta e quatro reais e setenta e sete centavos), e dá outras providências.</text:span></text:p>
      <text:p text:style-name="P90"/>
      <text:soft-page-break/>
      <text:p text:style-name="P91"><text:span text:style-name="T92">O<text:s/></text:span><text:span text:style-name="T93">PREFEITO DO MUNICÍPIO DE CRICIÚMA,<text:s/></text:span><text:span text:style-name="T94">no uso de suas atribuições e de conformidade com a Lei Municipal nº 8.404, de 14 de agosto de 2023.</text:span></text:p>
      <text:p text:style-name="P95"/>
      <text:p text:style-name="P96"><text:span text:style-name="T97">DECRETA:</text:span></text:p>
      <text:p text:style-name="P98"/>
      <text:p text:style-name="P99"><text:span text:style-name="T100">Art.1º</text:span><text:span text:style-name="T101"><text:s/>Fica inserido o Projeto/Atividade 1.224 – Implantação e Desenvolvimento do Projeto Núcleos Esportivos, Subfunção 812 – Desporto Comunitário e aberto crédito especial ao Orçamento do Município, na Unidade 01 – Gabinete do Prefeito, por conta do excesso de arrecadação proveniente de convênio, na forma do artigo 43, II, da Lei Federal 4.320/64, no valor de R$ 600.000,00</text:span><text:span text:style-name="T102"><text:s/>(seiscentos mil reais), com contrapartida do Município no valor de R$ 103.854,77(cento e três mil, oitocentos e cinquenta e quatro reais e setenta e sete centavos),<text:s/></text:span><text:span text:style-name="T103">conforme abaixo especificado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Órgão 01 -</text:span><text:span text:style-name="T112"><text:tab/>Gabinete do Prefeito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Funcional Programática: 27.812.1001.1.224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rojeto/Atividade 1.224: Implantação e desenvolvimento do Projeto Núcleos Esportivo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odalidade: 3.3.90 – Aplicações Diretas</text:p>
          </table:table-cell>
          <table:table-cell table:style-name="TableCell133">
            <text:p text:style-name="P134">R$ 600.000,00</text:p>
          </table:table-cell>
        </table:table-row>
        <table:table-row table:style-name="TableRow135">
          <table:table-cell table:style-name="TableCell136">
            <text:p text:style-name="P137">Recurso: 1.700.0000.0134 – Transf. Recursos da União não Rel. Saúde/Educaçã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Modalidade: 3.3.90 – Aplicações Diretas</text:p>
          </table:table-cell>
          <table:table-cell table:style-name="TableCell143">
            <text:p text:style-name="P144">R$ 103.854,77</text:p>
          </table:table-cell>
        </table:table-row>
        <table:table-row table:style-name="TableRow145">
          <table:table-cell table:style-name="TableCell146">
            <text:p text:style-name="P147">Recurso: 1.500.0000.0100 – Recursos Ordinários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TOTAL</text:span></text:p>
          </table:table-cell>
          <table:table-cell table:style-name="TableCell159">
            <text:p text:style-name="P160"><text:span text:style-name="T161">R$ 703.854,77</text:span></text:p>
          </table:table-cell>
        </table:table-row>
      </table:table>
      <text:p text:style-name="P162"/>
      <text:p text:style-name="P163"><text:span text:style-name="T164">Art.2º</text:span><text:span text:style-name="T165"><text:s/>Os recursos destinados a abertura do crédito especial de que trata o artigo anterior, correrão por conta dos seguintes créditos orçamentários:</text:span></text:p>
      <text:p text:style-name="P166"/>
      <text:p text:style-name="P167">I – pelo excesso de arrecadação do Convênio Plataforma + Brasil, nº 912220/2021, firmado com a União, por intermédio do Ministério da Cidadania, cujos recursos financeiros estão creditados na conta corrente nº 71.031-3, agência 415-4 da Caixa Econômica Federal.</text:p>
      <text:p text:style-name="P168"/>
      <text:p text:style-name="P169">II – pelo provável excesso de arrecadação do Convênio Plataforma + Brasil, nº 916451/2021, firmado com a União, por intermédio do Ministério da Cidadania, cujos recursos financeiros serão creditados na conta corrente nº 71.031-3, agência 415-4 da Caixa Econômica Federal.</text:p>
      <text:p text:style-name="P170"/>
      <text:p text:style-name="P171">III – pela anulação da seguinte dotação orçamentária: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Órgão 04</text:span><text:span text:style-name="T180"><text:tab/>Secretaria Municipal da Fazenda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rojeto/Atividade 1.022 – Manutenção da Arrecadação, Fiscalização, Cadastro Imobiliário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odalidade 3.3.90.00.00.00 – Aplicações Diretas</text:p>
          </table:table-cell>
          <table:table-cell table:style-name="TableCell196">
            <text:p text:style-name="P197">R$ 103.854,77</text:p>
          </table:table-cell>
        </table:table-row>
        <table:table-row table:style-name="TableRow198">
          <table:table-cell table:style-name="TableCell199">
            <text:p text:style-name="P200">Recurso: 1.500.000.0100 – Recursos Ordinários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TOTAL</text:span></text:p>
          </table:table-cell>
          <table:table-cell table:style-name="TableCell212">
            <text:p text:style-name="P213"><text:span text:style-name="T214">R$ 103.854,77</text:span></text:p>
          </table:table-cell>
        </table:table-row>
      </table:table>
      <text:p text:style-name="P215"/>
      <text:p text:style-name="P216">Parágrafo único. As despesas de que trata o artigo 1º, relativamente ao provável excesso de arrecadação, ficam limitadas e condicionas ao efetivo ingresso dos valores do Convênio nos cofres do Município.</text:p>
      <text:p text:style-name="P217"/>
      <text:p text:style-name="P218"><text:span text:style-name="T219">Art.3º</text:span><text:span text:style-name="T220"><text:s/>Os ajustes no Orçamento do exercício de 2022 da Unidade Prefeitura Municipal, por conta das disposições de que trata o presente decreto, serão realizados mediante inserção de novos códigos reduzidos de despesa e abertura de crédito especial, na forma da Lei Federal nº 4.320/64, no limite dos valores constantes do artigo 1º.</text:span></text:p>
      <text:p text:style-name="P221"/>
      <text:p text:style-name="P222"><text:span text:style-name="T223">Art.4º</text:span><text:span text:style-name="T224"><text:s/>Este Decreto entra em vigor na data de sua publicação.</text:span></text:p>
      <text:p text:style-name="P225"/>
      <text:p text:style-name="P226"><text:span text:style-name="T227">Art.5º</text:span><text:span text:style-name="T228"><text:s/>Revogam-se as disposições em contrário.</text:span></text:p>
      <text:p text:style-name="P229"/>
      <text:p text:style-name="P230"><text:span text:style-name="T231">Criciúma, 16 de agosto de 2023.</text:span></text:p>
      <text:p text:style-name="P232"/>
      <text:p text:style-name="P233"><text:span text:style-name="T234">CLÉSIO SALVARO</text:span><text:span text:style-name="T235"><text:s/>-<text:s/></text:span><text:span text:style-name="T236">Prefeito do Município de Criciúma</text:span></text:p>
      <text:p text:style-name="P237"><text:span text:style-name="T238">VAGNER ESPINDOLA RODRIGUES</text:span><text:span text:style-name="T239"><text:s/>-<text:s/></text:span><text:span text:style-name="T240">Secretário Municipal da Fazenda <text:s text:c="42"/></text:span></text:p>
      <text:p text:style-name="P241">ACF/cbm</text:p>
      <text:soft-page-break/>
      <text:p text:style-name="P242">DECRETO SG/nº 1875/23, de 17 de agosto de 2023</text:p>
      <text:p text:style-name="P243"/>
      <text:p text:style-name="P244">Altera cargo em comissão do servidor Leandro Fernandes Maffei.</text:p>
      <text:p text:style-name="P245"/>
      <text:p text:style-name="P246"><text:span text:style-name="T247">O<text:s/></text:span><text:span text:style-name="T248">PREFEITO DO MUNICÍPIO DE CRICIÚMA</text:span><text:span text:style-name="T249">, no uso de suas atribuições e de conformidade com o art. 50, VIII e XI, da Lei Orgânica do Município e com base na Lei Complementar nº 511, de 9 de dezembro de 2022, resolve:</text:span></text:p>
      <text:p text:style-name="P250"/>
      <text:p text:style-name="P251">ALTERAR</text:p>
      <text:p text:style-name="P252"/>
      <text:p text:style-name="P253"><text:span text:style-name="T254">o cargo em comissão do servidor<text:s/></text:span><text:span text:style-name="T255">LEANDRO FERNANDES MAFFEI</text:span><text:span text:style-name="T256">, CPF nº 077.171.299-57 matrícula nº 66.143, de Assistente de Gestão, nomeado em 01/06/2022 pelo Decreto SG/nº 985/22, para o cargo em comissão de Assessor, a partir desta data.</text:span></text:p>
      <text:p text:style-name="P257"/>
      <text:p text:style-name="P258">Criciúma, 17 de agosto de 2023.</text:p>
      <text:p text:style-name="P259"/>
      <text:p text:style-name="P260"><text:span text:style-name="T261">CLESIO SALVARO</text:span><text:span text:style-name="T262"><text:s/>-<text:s/></text:span><text:span text:style-name="T263">Prefeito do Município de Criciúma</text:span></text:p>
      <text:p text:style-name="P264"><text:span text:style-name="T265">ARLEU RONALDO DA SILVEIRA</text:span><text:span text:style-name="T266"><text:s/>-<text:s/></text:span><text:span text:style-name="T267">Secretário-Geral</text:span></text:p>
      <text:p text:style-name="P268">CBM</text:p>
      <text:p text:style-name="P269"/>
      <text:p text:style-name="P270">DECRETO SG/nº 1876/23, DE 17 DE AGOSTO DE 2023.</text:p>
      <text:p text:style-name="P271"/>
      <text:p text:style-name="P272">Nomeia Bruna Laurindo Dalmolin, Assistente de Gestão, DASI-3.</text:p>
      <text:p text:style-name="P273"/>
      <text:p text:style-name="P274"><text:span text:style-name="T275">O<text:s/></text:span><text:span text:style-name="T276">PREFEITO DO MUNICÍPIO DE CRICIÚMA</text:span><text:span text:style-name="T277">, no uso de suas atribuições e de conformidade com o art. 50, VIII e XI, da Lei Orgânica do Município e com base na Lei Complementar nº 511, de 9 de dezembro de 2022, resolve:</text:span></text:p>
      <text:p text:style-name="P278"/>
      <text:p text:style-name="P279">NOMEAR,</text:p>
      <text:p text:style-name="P280"/>
      <text:p text:style-name="P281"><text:span text:style-name="T282">BRUNA LAURINDO DALMOLIN,<text:s/></text:span><text:span text:style-name="T283">CPF nº 114.118.709-48, matrícula nº 66.263, para exercer o cargo de provimento em comissão de Assistente de Gestão, símbolo DASI-3, para exercer suas funções na Secretaria Municipal de Saúde, a partir de 21 de agosto de 2023.</text:span></text:p>
      <text:p text:style-name="P284"/>
      <text:p text:style-name="P285">Criciúma, 17 de agosto de 2023.</text:p>
      <text:p text:style-name="P286"/>
      <text:p text:style-name="P287"><text:span text:style-name="T288">CLESIO SALVARO</text:span><text:span text:style-name="T289"><text:s/>-<text:s/></text:span><text:span text:style-name="T290">Prefeito do Município de Criciúma</text:span></text:p>
      <text:p text:style-name="P291"><text:span text:style-name="T292">ARLEU RONALDO DA SILVEIRA</text:span><text:span text:style-name="T293"><text:s/>-<text:s/></text:span><text:span text:style-name="T294">Secretário-Geral</text:span></text:p>
      <text:p text:style-name="P295">CBM</text:p>
      <text:p text:style-name="P296"/>
      <text:p text:style-name="P297">DECRETO SG/Nº 1877/23, DE 17 DE AGOSTO DE 2023</text:p>
      <text:p text:style-name="P298"/>
      <text:p text:style-name="P299"><text:span text:style-name="T300">Concede Gratificação por Atividade Externa – GAE, aos servidores lotados na Secretaria Municipal de Infraestrutura, Planejamento e Mobilidade Urbana.</text:span></text:p>
      <text:p text:style-name="P301"/>
      <text:p text:style-name="P302"><text:span text:style-name="T303">O<text:s/></text:span><text:span text:style-name="T304">PREFEITO DO MUNICÍPIO DE CRICIÚMA</text:span><text:span text:style-name="T305">, no uso de suas atribuições legais e de conformidade as Leis nºs 7.461 de 21/06/2019 e 7.897, de 19/05/2021,<text:s/></text:span></text:p>
      <text:p text:style-name="P306"/>
      <text:p text:style-name="P307">Considerando o Memorando nº 1184/23, da Diretoria de Gestão de Pessoas, resolve:</text:p>
      <text:p text:style-name="P308"/>
      <text:p text:style-name="P309">CONCEDER,<text:s/></text:p>
      <text:p text:style-name="P310"/>
      <text:p text:style-name="P311"><text:span text:style-name="T312">a partir de agosto de 2023, aos seguintes</text:span><text:span text:style-name="T313"><text:s/></text:span><text:span text:style-name="T314">servidores lotados na Secretaria Municipal de Infraestrutura, Planejamento e Mobilidade Urbana, a</text:span><text:span text:style-name="T315"><text:s/>Gratificação por Atividade Externa – GAE</text:span><text:span text:style-name="T316">, nos termos da Lei nº 7.461/2019: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Matrícula</text:span></text:p>
          </table:table-cell>
          <table:table-cell table:style-name="TableCell326">
            <text:p text:style-name="P327"><text:span text:style-name="T328">Nome</text:span></text:p>
          </table:table-cell>
          <table:table-cell table:style-name="TableCell329">
            <text:p text:style-name="P330"><text:span text:style-name="T331">Cargo</text:span></text:p>
          </table:table-cell>
        </table:table-row>
        <table:table-row table:style-name="TableRow332">
          <table:table-cell table:style-name="TableCell333">
            <text:p text:style-name="P334">58.215</text:p>
          </table:table-cell>
          <table:table-cell table:style-name="TableCell335">
            <text:p text:style-name="P336">Daniel Pacheco</text:p>
          </table:table-cell>
          <table:table-cell table:style-name="TableCell337">
            <text:p text:style-name="P338">Motorista</text:p>
          </table:table-cell>
        </table:table-row>
      </table:table>
      <text:p text:style-name="P339"/>
      <text:p text:style-name="P340">Criciúma, 17 de agosto de 2023.</text:p>
      <text:p text:style-name="P341"/>
      <text:p text:style-name="P342"><text:span text:style-name="T343">CLESIO SALVARO</text:span><text:span text:style-name="T344"><text:s/>-<text:s/></text:span><text:span text:style-name="T345">Prefeito do Município de Criciúma</text:span></text:p>
      <text:p text:style-name="P346"><text:span text:style-name="T347">ARLEU RONALDO DA SILVEIRA</text:span><text:span text:style-name="T348"><text:s/>-<text:s/></text:span><text:span text:style-name="T349">Secretário-Geral</text:span></text:p>
      <text:p text:style-name="P350">CBM</text:p>
      <text:soft-page-break/>
      <text:p text:style-name="P351">DECRETO SG/Nº 1906/23, DE 21 DE AGOSTO DE 2023.</text:p>
      <text:p text:style-name="P352"/>
      <text:p text:style-name="P353">Declara estável o servidora aprovada no Estágio Probatório.<text:s/></text:p>
      <text:p text:style-name="P354"/>
      <text:p text:style-name="P355"><text:span text:style-name="T356">O<text:s/></text:span><text:span text:style-name="T357">PREFEITO DO MUNICÍPIO DE CRICIÚMA</text:span><text:span text:style-name="T358">, no uso de suas atribuições legais e em conformidade com o art. 28, da Lei Complementar nº 012, de 20 de dezembro de 1999, e art. 1º, § 1º, da Lei Complementar nº 120 de 13 de outubro de 2014,<text:s/></text:span></text:p>
      <text:p text:style-name="P359">Considerando a homologação do resultado final, através da Resolução nº 098/2023, expedida pela Comissão de Avaliação e Acompanhamento do Estágio Probatório do Município de Criciúma, constituídas pelos Decretos SG/nºs 1269/20 e 945/21, <text:s/></text:p>
      <text:p text:style-name="P360"><text:tab/></text:p>
      <text:p text:style-name="P361">DECRETA:</text:p>
      <text:p text:style-name="P362"/>
      <text:p text:style-name="P363"><text:span text:style-name="T364">Art.1º<text:s/></text:span><text:span text:style-name="T365">Declara estável a servidora pública, lotada na<text:s/></text:span><text:span text:style-name="T366">Secretaria Municipal de Infraestrutura, Planejamento e Mobilidade Urbana,</text:span><text:span text:style-name="T367"><text:s/>conforme abaixo: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Nº</text:span></text:p>
          </table:table-cell>
          <table:table-cell table:style-name="TableCell380">
            <text:p text:style-name="P381"><text:span text:style-name="T382">Nome do Servidor/a</text:span></text:p>
          </table:table-cell>
          <table:table-cell table:style-name="TableCell383">
            <text:p text:style-name="P384">Matrícula</text:p>
          </table:table-cell>
          <table:table-cell table:style-name="TableCell385">
            <text:p text:style-name="P386">Data da Posse/<text:s/>Admissão</text:p>
          </table:table-cell>
          <table:table-cell table:style-name="TableCell387">
            <text:p text:style-name="P388"><text:span text:style-name="T389">Data do Término do Estágio</text:span></text:p>
          </table:table-cell>
          <table:table-cell table:style-name="TableCell390">
            <text:p text:style-name="P391"><text:span text:style-name="T392">Nota/</text:span><text:span text:style-name="T393"><text:s/></text:span><text:span text:style-name="T394">Avaliação Final</text:span></text:p>
          </table:table-cell>
        </table:table-row>
        <table:table-row table:style-name="TableRow395">
          <table:table-cell table:style-name="TableCell396">
            <text:p text:style-name="P397">01</text:p>
          </table:table-cell>
          <table:table-cell table:style-name="TableCell398">
            <text:p text:style-name="P399"><text:span text:style-name="T400">Camila Heiderscheidt</text:span></text:p>
          </table:table-cell>
          <table:table-cell table:style-name="TableCell401">
            <text:p text:style-name="P402"><text:span text:style-name="T403">57.240</text:span></text:p>
          </table:table-cell>
          <table:table-cell table:style-name="TableCell404">
            <text:p text:style-name="P405"><text:span text:style-name="T406">20/07/2020</text:span></text:p>
          </table:table-cell>
          <table:table-cell table:style-name="TableCell407">
            <text:p text:style-name="P408"><text:span text:style-name="T409">03/08/2023</text:span></text:p>
          </table:table-cell>
          <table:table-cell table:style-name="TableCell410">
            <text:p text:style-name="P411"><text:span text:style-name="T412">10,0</text:span></text:p>
          </table:table-cell>
        </table:table-row>
      </table:table>
      <text:p text:style-name="P413"/>
      <text:p text:style-name="P414"><text:span text:style-name="T415">Art.2º</text:span><text:span text:style-name="T416"><text:s/>A servidora pública municipal passará a gozar dos direitos e obrigações previstos na legislação vigente, com vigência a partir do término do estágio probatório.</text:span></text:p>
      <text:p text:style-name="P417"/>
      <text:p text:style-name="P418"><text:span text:style-name="T419">Art.3º</text:span><text:span text:style-name="T420"><text:s/>Este Decreto entra em vigor na data de sua publicação.</text:span></text:p>
      <text:p text:style-name="P421"/>
      <text:p text:style-name="P422">Criciúma, 21 de agosto de 2023.</text:p>
      <text:p text:style-name="P423"/>
      <text:p text:style-name="P424"><text:span text:style-name="T425">CLÉSIO SALVARO</text:span><text:span text:style-name="T426"><text:s/>-<text:s/></text:span><text:span text:style-name="T427">Prefeito do Município de Criciúma</text:span></text:p>
      <text:p text:style-name="P428"><text:span text:style-name="T429">ARLEU RONALDO DA SILVEIRA</text:span><text:span text:style-name="T430"><text:s/>-<text:s/></text:span><text:span text:style-name="T431">Secretário-Geral</text:span></text:p>
      <text:p text:style-name="P432">CBM/jrm</text:p>
      <text:p text:style-name="P433"/>
      <text:p text:style-name="P434">DECRETO SG/Nº 1908/23, DE 21 DE AGOSTO DE 2023.</text:p>
      <text:p text:style-name="P435"/>
      <text:p text:style-name="P436">Nomeia Kenia Peplau Ortolan Neves, Gerente, DAS-6.</text:p>
      <text:p text:style-name="P437"/>
      <text:p text:style-name="P438"><text:span text:style-name="T439">O<text:s/></text:span><text:span text:style-name="T440">PREFEITO DO MUNICÍPIO DE CRICIÚMA</text:span><text:span text:style-name="T441">, no uso de suas atribuições e de conformidade com o art. 50, VIII e XI, da Lei Orgânica do Município e com base na Lei Complementar nº 511, de 9 de dezembro de 2022,<text:s/></text:span></text:p>
      <text:p text:style-name="P442"/>
      <text:p text:style-name="P443">RESOLVE:</text:p>
      <text:p text:style-name="P444"/>
      <text:p text:style-name="P445"><text:span text:style-name="T446">Art.1º<text:s/></text:span><text:span text:style-name="T447">Nomear</text:span><text:span text:style-name="T448"><text:s/>KENIA PEPLAU ORTOLAN NEVES,<text:s/></text:span><text:span text:style-name="T449">CPF nº 027.049.729-31, matrícula nº 66.264, para exercer o cargo de provimento em comissão de Gerente, símbolo DAS-6, para exercer suas funções na Secretaria Municipal de Saúde, a partir de 21 de agosto de 2023.</text:span></text:p>
      <text:p text:style-name="P450"/>
      <text:p text:style-name="P451"><text:span text:style-name="T452">Art.2º</text:span><text:span text:style-name="T453"><text:s/>Este Decreto entra em vigor na data de sua Assinatura.</text:span></text:p>
      <text:p text:style-name="P454"/>
      <text:p text:style-name="P455">Criciúma, 21 de agosto de 2023.</text:p>
      <text:p text:style-name="P456"/>
      <text:p text:style-name="P457"><text:span text:style-name="T458">CLESIO SALVARO</text:span><text:span text:style-name="T459"><text:s/>-<text:s/></text:span><text:span text:style-name="T460">Prefeito do Município de Criciúma</text:span></text:p>
      <text:p text:style-name="P461"><text:span text:style-name="T462">ARLEU RONALDO DA SILVEIRA</text:span><text:span text:style-name="T463"><text:s/>-<text:s/></text:span><text:span text:style-name="T464">Secretário-Geral</text:span></text:p>
      <text:p text:style-name="P465">CBM/jrm</text:p>
      <text:p text:style-name="P466"/>
      <text:p text:style-name="P467"><text:span text:style-name="T468">DECRETO SG/Nº 1909/23, DE 21 DE AGOSTO DE 2023.</text:span></text:p>
      <text:p text:style-name="P469"/>
      <text:p text:style-name="P470">Declara de utilidade pública área de terra de propriedade de Antenor Bitencourt e Ana Garcia Bitencourt.</text:p>
      <text:p text:style-name="P471"/>
      <text:p text:style-name="P472"><text:span text:style-name="T473">O</text:span><text:span text:style-name="T474"><text:s/>PREFEITO DO MUNICÍPIO DE CRICIÚMA,<text:s/></text:span><text:span text:style-name="T475">no uso de suas atribuições legais, de acordo com o que consta no Processo nº #2122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76"/>
      <text:p text:style-name="P477">DECRETA: <text:s text:c="3"/></text:p>
      <text:p text:style-name="P478"/>
      <text:p text:style-name="P479"><text:span text:style-name="T480">Art.1º</text:span><text:span text:style-name="T481"><text:s/></text:span><text:span text:style-name="T482">Fica declarada a utilidade pública para aquisição pelo Município</text:span><text:span text:style-name="T483">, por compra, doação, permuta, cessão, transação, compensação, desapropriação amigável ou judicial, área de terra de propriedade de<text:s/></text:span><text:span text:style-name="T484">ANTENOR BITENCOURT E ANA GARCIA BITENCOURT</text:span><text:span text:style-name="T485">,<text:s/></text:span><text:span text:style-name="T486">medindo 23,03m², de área desapropriada, a ser desmembrada de uma área total de 658,00m² (seiscentos e cinquenta e oito metros quadrados)</text:span><text:span text:style-name="T487">,<text:s/></text:span><text:span text:style-name="T488">situada no Bairro Santa Bárbara, neste Município, devidamente registrada no Cartório de Registro de Imóveis do 1º Ofício da Comarca de Criciúma, sob a transcrição nº 33.802, a seguir descritas:</text:span></text:p>
      <text:soft-page-break/>
      <text:p text:style-name="P489"><text:span text:style-name="T490">I –<text:s/></text:span><text:span text:style-name="T491">área desapropriada,<text:s/></text:span><text:span text:style-name="T492">para a Rua Paulo de Frontin,<text:s/></text:span><text:span text:style-name="T493">medindo 23,03m</text:span><text:span text:style-name="T494">², a qual desde já passa a ser afetada para tal destinação, com as seguintes confrontações: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NORTE</text:span></text:p>
          </table:table-cell>
          <table:table-cell table:style-name="TableCell503">
            <text:p text:style-name="P504"><text:span text:style-name="T505">32,90 metros confrontando com a Rua Paulo de Frontin;</text:span></text:p>
          </table:table-cell>
        </table:table-row>
        <table:table-row table:style-name="TableRow506">
          <table:table-cell table:style-name="TableCell507">
            <text:p text:style-name="P508"><text:span text:style-name="T509">SUL</text:span></text:p>
          </table:table-cell>
          <table:table-cell table:style-name="TableCell510">
            <text:p text:style-name="P511"><text:span text:style-name="T512">32,90 metros em três seguimentos: (14,69 metros; 5,00 metros e 13,21 metros) confrontando com a área remanescente;</text:span></text:p>
          </table:table-cell>
        </table:table-row>
        <table:table-row table:style-name="TableRow513">
          <table:table-cell table:style-name="TableCell514">
            <text:p text:style-name="P515"><text:span text:style-name="T516">LESTE</text:span></text:p>
          </table:table-cell>
          <table:table-cell table:style-name="TableCell517">
            <text:p text:style-name="P518"><text:span text:style-name="T519">1,00 metro confrontando com a Rua Paulo de Frontin;</text:span></text:p>
          </table:table-cell>
        </table:table-row>
        <table:table-row table:style-name="TableRow520">
          <table:table-cell table:style-name="TableCell521">
            <text:p text:style-name="P522"><text:span text:style-name="T523">OESTE</text:span></text:p>
          </table:table-cell>
          <table:table-cell table:style-name="TableCell524">
            <text:p text:style-name="P525">0,40 metros confrontando com a Rua Paulo de Frontin.</text:p>
          </table:table-cell>
        </table:table-row>
      </table:table>
      <text:p text:style-name="P526"/>
      <text:p text:style-name="P527"><text:span text:style-name="T528">II -<text:s/></text:span><text:span text:style-name="T529">área remanescente,<text:s/></text:span><text:span text:style-name="T530">medindo 634,97m², com as seguintes confrontações:</text:span>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NORTE</text:span></text:p>
          </table:table-cell>
          <table:table-cell table:style-name="TableCell539">
            <text:p text:style-name="P540"><text:span text:style-name="T541">32,90 metros em três seguimentos: (13,21 metros, 5,00 metros e 14,69 metros) confrontando com a Rua Paulo de Frontin;</text:span></text:p>
          </table:table-cell>
        </table:table-row>
        <table:table-row table:style-name="TableRow542">
          <table:table-cell table:style-name="TableCell543">
            <text:p text:style-name="P544"><text:span text:style-name="T545">SUL</text:span></text:p>
          </table:table-cell>
          <table:table-cell table:style-name="TableCell546">
            <text:p text:style-name="P547">15,50 metros confrontando com Serafim Antônio Bernardo (transcrição n° 38.386);<text:s/></text:p>
            <text:p text:style-name="P548"><text:span text:style-name="T549">15,50 metros em dois seguimentos: (13,83 metros e 1,67 metros), confrontando com Nelson Honório Garcia (transcrição n° 16.379); 1,90 metros confrontando com Nelson Honório Garcia (transcrição n° 26.957).</text:span></text:p>
          </table:table-cell>
        </table:table-row>
        <table:table-row table:style-name="TableRow550">
          <table:table-cell table:style-name="TableCell551">
            <text:p text:style-name="P552"><text:span text:style-name="T553">LESTE</text:span></text:p>
          </table:table-cell>
          <table:table-cell table:style-name="TableCell554">
            <text:p text:style-name="P555"><text:span text:style-name="T556">19,00 metros confrontando com Santilina Maria Pinto Laurindo (matrícula nº 49.231).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OESTE</text:span></text:p>
          </table:table-cell>
          <table:table-cell table:style-name="TableCell561">
            <text:p text:style-name="P562"><text:span text:style-name="T563">19,60 metros em dois seguimentos: (3,65 metros e 15,95 metros) confrontando com Município de Criciúma (transcrição n° 25.922).</text:span></text:p>
          </table:table-cell>
        </table:table-row>
      </table:table>
      <text:p text:style-name="P564"/>
      <text:p text:style-name="P565"><text:span text:style-name="T566">Art.2º</text:span><text:span text:style-name="T567"><text:s/>A desapropriação dar-se-á sem ônus aos cofres municipais, correndo eventuais despesas necessárias para esse fim, por conta de dotações próprias do orçamento municipal.</text:span></text:p>
      <text:p text:style-name="P568"/>
      <text:p text:style-name="P569"><text:span text:style-name="T570">Art.3º</text:span><text:span text:style-name="T571"><text:s/>Este Decreto entra em vigor na data de sua publicação.</text:span></text:p>
      <text:p text:style-name="P572"/>
      <text:p text:style-name="P573">Criciúma, 21 de agosto de 2023.</text:p>
      <text:p text:style-name="P574"/>
      <text:p text:style-name="P575"><text:span text:style-name="T576">CLÉSIO SALVARO</text:span><text:span text:style-name="T577"><text:s/>-<text:s/></text:span><text:span text:style-name="T578">Prefeito do Município de Criciúma</text:span></text:p>
      <text:p text:style-name="P579"><text:span text:style-name="T580">ARLEU RONALDO DA SILVEIRA</text:span><text:span text:style-name="T581"><text:s/>-<text:s/></text:span><text:span text:style-name="T582">Secretário-Geral</text:span></text:p>
      <text:p text:style-name="P583">CBM/jrm</text:p>
      <text:p text:style-name="P584"/>
      <text:p text:style-name="P585"><text:span text:style-name="T586">DECRETO SG/Nº 1910/23, DE 21 DE AGOSTO DE 2023.</text:span></text:p>
      <text:p text:style-name="P587"/>
      <text:p text:style-name="P588">Declara de utilidade pública área de terra de propriedade de Fonesul Telecomunicações Ltda.</text:p>
      <text:p text:style-name="P589"/>
      <text:p text:style-name="P590"><text:span text:style-name="T591">O</text:span><text:span text:style-name="T592"><text:s/>PREFEITO DO MUNICÍPIO DE CRICIÚMA,<text:s/></text:span><text:span text:style-name="T593">no uso de suas atribuições legais, de acordo com o que consta no Processo nº #1883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94"/>
      <text:p text:style-name="P595">DECRETA: <text:s text:c="3"/></text:p>
      <text:p text:style-name="P596"/>
      <text:p text:style-name="P597"><text:span text:style-name="T598">Art.1º</text:span><text:span text:style-name="T599"><text:s/></text:span><text:span text:style-name="T600">Fica declarada a utilidade pública para aquisição pelo Município</text:span><text:span text:style-name="T601">, por compra, doação, permuta, cessão, transação, compensação, desapropriação amigável ou judicial, área de terra de propriedade de<text:s/></text:span><text:span text:style-name="T602">FONESUL TELECOMUNICAÇÕES LTDA</text:span><text:span text:style-name="T603">,<text:s/></text:span><text:span text:style-name="T604">medindo 128,17 m² e 46,80 m², de áreas desapropriadas, a serem desmembradas de uma área total de 400,24 m² (quatrocentos metros quadrados e vinte e quatro decímetros quadrados)</text:span><text:span text:style-name="T605">,<text:s/></text:span><text:span text:style-name="T606">situada no Bairro Santa Luzia, neste Município, devidamente registrada no Cartório de Registro de Imóveis do 1º Ofício da Comarca de Criciúma, sob a matrícula nº 85.905, a seguir descritas:</text:span></text:p>
      <text:p text:style-name="P607"/>
      <text:p text:style-name="P608"><text:span text:style-name="T609">I –<text:s/></text:span><text:span text:style-name="T610">área desapropriada 01,<text:s/></text:span><text:span text:style-name="T611">para a Avenida Universitária,<text:s/></text:span><text:span text:style-name="T612">medindo 128,17 m</text:span><text:span text:style-name="T613">², a qual desde já passa a ser afetada para tal destinação, com as seguintes confrontações: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NORTE</text:span></text:p>
          </table:table-cell>
          <table:table-cell table:style-name="TableCell621">
            <text:p text:style-name="P622">12,64 metros confrontando com a área remanescente do imóvel de Fonesul Telecomunicações Ltda (matrícula 85.905 – Lote 02 do 1° Ofício do Registro de Imóveis da Comarca de Criciúma - SC);<text:s/></text:p>
            <text:p text:style-name="P623">2,43 metros confrontando com a área desapropriada para a Rua Benta Torres Cabral;<text:s/></text:p>
          </table:table-cell>
        </table:table-row>
        <table:table-row table:style-name="TableRow624">
          <table:table-cell table:style-name="TableCell625">
            <text:p text:style-name="P626"><text:span text:style-name="T627">SUL</text:span></text:p>
          </table:table-cell>
          <table:table-cell table:style-name="TableCell628">
            <text:p text:style-name="P629">15,07 metros confrontando com a Avenida Universitária;</text:p>
          </table:table-cell>
        </table:table-row>
        <table:table-row table:style-name="TableRow630">
          <table:table-cell table:style-name="TableCell631">
            <text:p text:style-name="P632"><text:span text:style-name="T633">LESTE</text:span></text:p>
          </table:table-cell>
          <table:table-cell table:style-name="TableCell634">
            <text:p text:style-name="P635">8,75 metros confrontando com a Avenida Universitária;</text:p>
          </table:table-cell>
        </table:table-row>
        <table:table-row table:style-name="TableRow636">
          <table:table-cell table:style-name="TableCell637">
            <text:p text:style-name="P638"><text:span text:style-name="T639">OESTE</text:span></text:p>
          </table:table-cell>
          <table:table-cell table:style-name="TableCell640">
            <text:p text:style-name="P641"><text:span text:style-name="T642">8,75 metros confrontando com o imóvel de Valmor Damiani – área a desapropriar para a Avenida Universitária (matrícula 90.168 do 1° Ofício do Registro de Imóveis da Comarca de Criciúma - SC).</text:span></text:p>
          </table:table-cell>
        </table:table-row>
      </table:table>
      <text:p text:style-name="P643"/>
      <text:p text:style-name="P644"><text:span text:style-name="T645">II –<text:s/></text:span><text:span text:style-name="T646">área desapropriada 02,<text:s/></text:span><text:span text:style-name="T647">para a Rua Benta Torres Cabral,<text:s/></text:span><text:span text:style-name="T648">medindo 46,80 m</text:span><text:span text:style-name="T649">², a qual desde já passa a ser afetada para tal destinação, com as seguintes confrontações:</text:span>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soft-page-break/>
            <text:p text:style-name="P656"><text:span text:style-name="T657">NORTE</text:span></text:p>
          </table:table-cell>
          <table:table-cell table:style-name="TableCell658">
            <text:p text:style-name="P659">2,36 metros confrontando com o imóvel de Joel Geraldi de Oliveira – área a desapropriar para a Rua Benta Torres Cabral (matrícula 90.180 do 1° Ofício do Registro de Imóveis da Comarca de Criciúma - SC);</text:p>
          </table:table-cell>
        </table:table-row>
        <table:table-row table:style-name="TableRow660">
          <table:table-cell table:style-name="TableCell661">
            <text:p text:style-name="P662"><text:span text:style-name="T663">SUL</text:span></text:p>
          </table:table-cell>
          <table:table-cell table:style-name="TableCell664">
            <text:p text:style-name="P665">2,43 metros confrontando com a área desapropriada para a Avenida Universitária;</text:p>
          </table:table-cell>
        </table:table-row>
        <table:table-row table:style-name="TableRow666">
          <table:table-cell table:style-name="TableCell667">
            <text:p text:style-name="P668"><text:span text:style-name="T669">LESTE</text:span></text:p>
          </table:table-cell>
          <table:table-cell table:style-name="TableCell670">
            <text:p text:style-name="P671">20,08 metros confrontando com a Rua Benta Torres Cabral;</text:p>
          </table:table-cell>
        </table:table-row>
        <table:table-row table:style-name="TableRow672">
          <table:table-cell table:style-name="TableCell673">
            <text:p text:style-name="P674"><text:span text:style-name="T675">OESTE</text:span></text:p>
          </table:table-cell>
          <table:table-cell table:style-name="TableCell676">
            <text:p text:style-name="P677"><text:span text:style-name="T678">19,60 metros confrontando com a área remanescente do imóvel de Fonesul Telecomunicações Ltda (matrícula 85.905 – Lote 02 do 1° Ofício do Registro de Imóveis da Comarca de Criciúma - SC).</text:span></text:p>
          </table:table-cell>
        </table:table-row>
      </table:table>
      <text:p text:style-name="P679"/>
      <text:p text:style-name="P680"><text:span text:style-name="T681">III -<text:s/></text:span><text:span text:style-name="T682">área remanescente,<text:s/></text:span><text:span text:style-name="T683">medindo 225,27 m², com as seguintes confrontações:</text:span></text:p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NORTE</text:span></text:p>
          </table:table-cell>
          <table:table-cell table:style-name="TableCell692">
            <text:p text:style-name="P693">12,30 metros confrontando com o imóvel de Joel Geraldi de Oliveira (matrícula 90.180 do 1° Ofício do Registro de Imóveis da Comarca de Criciúma - SC);</text:p>
          </table:table-cell>
        </table:table-row>
        <table:table-row table:style-name="TableRow694">
          <table:table-cell table:style-name="TableCell695">
            <text:p text:style-name="P696"><text:span text:style-name="T697">SUL</text:span></text:p>
          </table:table-cell>
          <table:table-cell table:style-name="TableCell698">
            <text:p text:style-name="P699">12,64 metros confrontando com a Avenida Universitária;</text:p>
          </table:table-cell>
        </table:table-row>
        <table:table-row table:style-name="TableRow700">
          <table:table-cell table:style-name="TableCell701">
            <text:p text:style-name="P702"><text:span text:style-name="T703">LESTE</text:span></text:p>
          </table:table-cell>
          <table:table-cell table:style-name="TableCell704">
            <text:p text:style-name="P705">19,60 metros confrontando com a Rua Benta Torres Cabral;</text:p>
          </table:table-cell>
        </table:table-row>
        <table:table-row table:style-name="TableRow706">
          <table:table-cell table:style-name="TableCell707">
            <text:p text:style-name="P708"><text:span text:style-name="T709">OESTE</text:span></text:p>
          </table:table-cell>
          <table:table-cell table:style-name="TableCell710">
            <text:p text:style-name="P711">17,07 metros confrontando com o imóvel de Valmor Damiani (matrícula 90.168 do 1° Ofício do Registro de Imóveis da Comarca de Criciúma - SC).</text:p>
          </table:table-cell>
        </table:table-row>
      </table:table>
      <text:p text:style-name="P712"/>
      <text:p text:style-name="P713"><text:span text:style-name="T714">Art.2º</text:span><text:span text:style-name="T715"><text:s/>A desapropriação dar-se-á sem ônus aos cofres municipais, correndo eventuais despesas necessárias para esse fim, por conta de dotações próprias do orçamento municipal.</text:span></text:p>
      <text:p text:style-name="P716"/>
      <text:p text:style-name="P717"><text:span text:style-name="T718">Art.3º</text:span><text:span text:style-name="T719"><text:s/>Este Decreto entra em vigor na data de sua publicação.</text:span></text:p>
      <text:p text:style-name="P720"/>
      <text:p text:style-name="P721">Criciúma, 21 de agosto de 2023.</text:p>
      <text:p text:style-name="P722"/>
      <text:p text:style-name="P723"><text:span text:style-name="T724">CLÉSIO SALVARO</text:span><text:span text:style-name="T725"><text:s/>-<text:s/></text:span><text:span text:style-name="T726">Prefeito do Município de Criciúma</text:span></text:p>
      <text:p text:style-name="P727"><text:span text:style-name="T728">ARLEU RONALDO DA SILVEIRA</text:span><text:span text:style-name="T729"><text:s/>-<text:s/></text:span><text:span text:style-name="T730">Secretário-Geral</text:span></text:p>
      <text:p text:style-name="P731">CBM/jrm</text:p>
      <text:p text:style-name="P732"/>
      <text:p text:style-name="P733"><text:span text:style-name="T734">DECRETO SG/Nº 1911/23, DE 21 DE AGOSTO DE 2023.</text:span></text:p>
      <text:p text:style-name="P735"/>
      <text:p text:style-name="P736">Declara de utilidade pública área de terra de propriedade de Germano Agostinho Becker e Alvina Blasius Becker.</text:p>
      <text:p text:style-name="P737"/>
      <text:p text:style-name="P738"><text:span text:style-name="T739">O</text:span><text:span text:style-name="T740"><text:s/>PREFEITO DO MUNICÍPIO DE CRICIÚMA,<text:s/></text:span><text:span text:style-name="T741">no uso de suas atribuições legais, de acordo com o que consta no Processo nº #720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742"/>
      <text:p text:style-name="P743">DECRETA: <text:s text:c="3"/></text:p>
      <text:p text:style-name="P744"/>
      <text:p text:style-name="P745"><text:span text:style-name="T746">Art.1º</text:span><text:span text:style-name="T747"><text:s/></text:span><text:span text:style-name="T748">Fica declarada a utilidade pública para aquisição pelo Município</text:span><text:span text:style-name="T749">, por compra, doação, permuta, cessão, transação, compensação, desapropriação amigável ou judicial, área de terra de propriedade de<text:s/></text:span><text:span text:style-name="T750">GERMANO AGOSTINHO BECKER E ALVINA BLASIUS BECKER</text:span><text:span text:style-name="T751">,<text:s/></text:span><text:span text:style-name="T752">medindo 24,00 m², de áreas desapropriadas, a serem desmembradas de uma área total de 500,00 m² (quinhentos metros quadrados)</text:span><text:span text:style-name="T753">,<text:s/></text:span><text:span text:style-name="T754">situada no Bairro Mina Brasil, neste Município, devidamente registrada no Cartório de Registro de Imóveis do 1º Ofício da Comarca de Criciúma, sob a transcrição nº 38.657, a seguir descritas:</text:span></text:p>
      <text:p text:style-name="P755"/>
      <text:p text:style-name="P756"><text:span text:style-name="T757">I –<text:s/></text:span><text:span text:style-name="T758">área desapropriada,<text:s/></text:span><text:span text:style-name="T759">para a Rua Santos Domingos Martinello,<text:s/></text:span><text:span text:style-name="T760">medindo 24,00 m</text:span><text:span text:style-name="T761">², a qual desde já passa a ser afetada para tal destinação, com as seguintes confrontações:</text:span></text:p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NORTE</text:span></text:p>
          </table:table-cell>
          <table:table-cell table:style-name="TableCell770">
            <text:p text:style-name="P771"><text:span text:style-name="T772">17,14 metros confrontando com espólio de Germano Agostinho Becker e Alvina Blasius Becker, transcrição 38.657;</text:span></text:p>
          </table:table-cell>
        </table:table-row>
        <table:table-row table:style-name="TableRow773">
          <table:table-cell table:style-name="TableCell774">
            <text:p text:style-name="P775"><text:span text:style-name="T776">SUL</text:span></text:p>
          </table:table-cell>
          <table:table-cell table:style-name="TableCell777">
            <text:p text:style-name="P778"><text:span text:style-name="T779">19,12 metros confrontando com a Rua Santos Domingos Martinello;</text:span></text:p>
          </table:table-cell>
        </table:table-row>
        <table:table-row table:style-name="TableRow780">
          <table:table-cell table:style-name="TableCell781">
            <text:p text:style-name="P782"><text:span text:style-name="T783">LESTE</text:span></text:p>
          </table:table-cell>
          <table:table-cell table:style-name="TableCell784">
            <text:p text:style-name="P785"><text:span text:style-name="T786">5,59 metros confrontando Com Rua Santos Domingos Martinello;</text:span></text:p>
          </table:table-cell>
        </table:table-row>
        <table:table-row table:style-name="TableRow787">
          <table:table-cell table:style-name="TableCell788">
            <text:p text:style-name="P789"><text:span text:style-name="T790">OESTE</text:span></text:p>
          </table:table-cell>
          <table:table-cell table:style-name="TableCell791">
            <text:p text:style-name="P792"><text:span text:style-name="T793">Em um ponto agudo.</text:span></text:p>
          </table:table-cell>
        </table:table-row>
      </table:table>
      <text:p text:style-name="P794"/>
      <text:p text:style-name="P795"><text:span text:style-name="T796">II -<text:s/></text:span><text:span text:style-name="T797">área remanescente,<text:s/></text:span><text:span text:style-name="T798">medindo 476,00 m², com as seguintes confrontações:</text:span></text:p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NORTE</text:span></text:p>
          </table:table-cell>
          <table:table-cell table:style-name="TableCell807">
            <text:p text:style-name="P808"><text:span text:style-name="T809">12,36 metros confrontando com, Sergio Dagostim matrícula: 29.534 (1° Oficio de Reg. da Comarca de Criciúma - SC);</text:span></text:p>
          </table:table-cell>
        </table:table-row>
        <table:table-row table:style-name="TableRow810">
          <table:table-cell table:style-name="TableCell811">
            <text:p text:style-name="P812"><text:span text:style-name="T813">SUL</text:span></text:p>
          </table:table-cell>
          <table:table-cell table:style-name="TableCell814">
            <text:p text:style-name="P815"><text:span text:style-name="T816">17,14 metros confrontando com Rua Santos Domingos Martinello;</text:span></text:p>
          </table:table-cell>
        </table:table-row>
        <table:table-row table:style-name="TableRow817">
          <table:table-cell table:style-name="TableCell818">
            <text:p text:style-name="P819"><text:span text:style-name="T820">LESTE</text:span></text:p>
          </table:table-cell>
          <table:table-cell table:style-name="TableCell821">
            <text:p text:style-name="P822"><text:span text:style-name="T823">34,41 metros confrontando com Espólio de Valentim Feliciano (representado por Denise Becker Feliciano) matrícula: 1.786 (1° Oficio de Reg. da Comarca de Criciúma - SC);</text:span></text:p>
          </table:table-cell>
        </table:table-row>
        <table:table-row table:style-name="TableRow824">
          <table:table-cell table:style-name="TableCell825">
            <text:p text:style-name="P826"><text:span text:style-name="T827">OESTE</text:span></text:p>
          </table:table-cell>
          <table:table-cell table:style-name="TableCell828">
            <text:p text:style-name="P829"><text:span text:style-name="T830">30,80 metros confrontando com Nesio Menegaro matrícula: 52.317 (1° Oficio de Reg. da Comarca de Criciúma - SC).</text:span></text:p>
          </table:table-cell>
        </table:table-row>
      </table:table>
      <text:soft-page-break/>
      <text:p text:style-name="P831"><text:span text:style-name="T832">Art.2º</text:span><text:span text:style-name="T833"><text:s/>A desapropriação dar-se-á sem ônus aos cofres municipais, correndo eventuais despesas necessárias para esse fim, por conta de dotações próprias do orçamento municipal.</text:span></text:p>
      <text:p text:style-name="P834"/>
      <text:p text:style-name="P835"><text:span text:style-name="T836">Art.3º</text:span><text:span text:style-name="T837"><text:s/>Este Decreto entra em vigor na data de sua publicação.</text:span></text:p>
      <text:p text:style-name="P838"/>
      <text:p text:style-name="P839">Criciúma, 21 de agosto de 2023.</text:p>
      <text:p text:style-name="P840"/>
      <text:p text:style-name="P841"><text:span text:style-name="T842">CLÉSIO SALVARO</text:span><text:span text:style-name="T843"><text:s/>-<text:s/></text:span><text:span text:style-name="T844">Prefeito do Município de Criciúma</text:span></text:p>
      <text:p text:style-name="P845"><text:span text:style-name="T846">ARLEU RONALDO DA SILVEIRA</text:span><text:span text:style-name="T847"><text:s/>-<text:s/></text:span><text:span text:style-name="T848">Secretário-Geral</text:span></text:p>
      <text:p text:style-name="P849">CBM/jrm</text:p>
      <text:p text:style-name="P850"/>
      <text:p text:style-name="P851"><text:span text:style-name="T852">DECRETO SG/Nº 1912/23, DE 21 DE AGOSTO DE 2023.</text:span></text:p>
      <text:p text:style-name="P853"/>
      <text:p text:style-name="P854">Declara de utilidade pública área de terra de propriedade de Valdemir Zanette e Leonilde D’agustin Zanette.<text:s/></text:p>
      <text:p text:style-name="P855"/>
      <text:p text:style-name="P856"><text:span text:style-name="T857">O</text:span><text:span text:style-name="T858"><text:s/>PREFEITO DO MUNICÍPIO DE CRICIÚMA,<text:s/></text:span><text:span text:style-name="T859">no uso de suas atribuições legais, de acordo com o que consta no Processo nº #410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860"/>
      <text:p text:style-name="P861">DECRETA: <text:s text:c="3"/></text:p>
      <text:p text:style-name="P862"/>
      <text:p text:style-name="P863"><text:span text:style-name="T864">Art.1º</text:span><text:span text:style-name="T865"><text:s/></text:span><text:span text:style-name="T866">Fica declarada a utilidade pública para aquisição pelo Município</text:span><text:span text:style-name="T867">, por compra, doação, permuta, cessão, transação, compensação, desapropriação amigável ou judicial, área de terra de propriedade de<text:s/></text:span><text:span text:style-name="T868">VALDEMIR ZANETTE E LEONILDE D’AGUSTIN ZANETTE</text:span><text:span text:style-name="T869">,<text:s/></text:span><text:span text:style-name="T870">medindo 18.665,88 m², 1.512,35 m² e 2.536,38 m², de áreas desapropriadas, a serem desmembradas de uma área total de 133.644,15 m² (cento e trinta e três mil, seiscentos e quarenta e quatro metros quadrados e quinze decímetros quadrados)</text:span><text:span text:style-name="T871">,<text:s/></text:span><text:span text:style-name="T872">situada no Bairro Dagostim, neste Município, devidamente registrada no Cartório de Registro de Imóveis do 1º Ofício da Comarca de Criciúma, sob a matrícula nº 53.700, a seguir descritas:</text:span></text:p>
      <text:p text:style-name="P873"/>
      <text:p text:style-name="P874"><text:span text:style-name="T875">I –<text:s/></text:span><text:span text:style-name="T876">área desapropriada 01,<text:s/></text:span><text:span text:style-name="T877">para a Rodovia Luiz Rosso,<text:s/></text:span><text:span text:style-name="T878">medindo 18.665,88 m</text:span><text:span text:style-name="T879">², a qual desde já passa a ser afetada para tal destinação, com as seguintes confrontações:</text:span></text:p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NORTE</text:span></text:p>
          </table:table-cell>
          <table:table-cell table:style-name="TableCell888">
            <text:p text:style-name="P889">5,44 metros confrontando com o imóvel de Ahmad Mahmud Ismail e outros – área ocupada pela Rodovia Luiz Rosso (matrícula 17.510 do 1° Ofício do Registro de Imóveis da Comarca de Criciúma-SC);</text:p>
            <text:p text:style-name="P890">59,72 metros confrontando com o imóvel de Valdemir Zanette – área decretada de utilidade pública (AV.02 da matrícula 53.700 do 1° Ofício do Registro de Imóveis da Comarca de Criciúma-SC);</text:p>
          </table:table-cell>
        </table:table-row>
        <table:table-row table:style-name="TableRow891">
          <table:table-cell table:style-name="TableCell892">
            <text:p text:style-name="P893"><text:span text:style-name="T894">SUL</text:span></text:p>
          </table:table-cell>
          <table:table-cell table:style-name="TableCell895">
            <text:p text:style-name="P896"><text:span text:style-name="T897">9,10 metros confrontando com o imóvel de Valdemir Zanette – área decretada de utilidade pública (AV.02 da matrícula 53.700 do 1° Ofício do Registro de Imóveis da Comarca de Criciúma-SC)</text:span><text:span text:style-name="T898">;</text:span></text:p>
          </table:table-cell>
        </table:table-row>
        <table:table-row table:style-name="TableRow899">
          <table:table-cell table:style-name="TableCell900">
            <text:p text:style-name="P901"><text:span text:style-name="T902">LESTE</text:span></text:p>
          </table:table-cell>
          <table:table-cell table:style-name="TableCell903">
            <text:p text:style-name="P904">132,48 metros confrontando com a Rodovia Luiz Rosso;<text:s/></text:p>
            <text:p text:style-name="P905">146,93 metros, 58,97 metros, 74,63 metros, 88,19 metros, 71,13 metros e 22,61 metros confrontando com o imóvel de Valdemir Zanette – área remanescente 02 (matrícula 53.700 do 1° Ofício do Registro de Imóveis da Comarca de Criciúma-SC);<text:s/></text:p>
            <text:p text:style-name="P906">31,51 metros, 20,47 metros, 18,81 metros e 26,18 metros confrontando com o imóvel de Valdemir Zanette – área decretada de utilidade pública (AV. 02 da matrícula 53.700 do 1° Ofício do Registro de Imóveis da Comarca de Criciúma-SC);<text:s/></text:p>
            <text:p text:style-name="P907">58,34 metros confrontando com a Rodovia Luiz Rosso;</text:p>
          </table:table-cell>
        </table:table-row>
        <table:table-row table:style-name="TableRow908">
          <table:table-cell table:style-name="TableCell909">
            <text:p text:style-name="P910"><text:span text:style-name="T911">OESTE</text:span></text:p>
          </table:table-cell>
          <table:table-cell table:style-name="TableCell912">
            <text:p text:style-name="P913">20,61 metros e 33,48 metros confrontando com o imóvel de Valdemir Zanette – área desapropriada da Rua Antônio Luiz Zanette (matrícula 53.700 do 1° Ofício do Registro de Imóveis da Comarca de Criciúma-SC);<text:s/></text:p>
            <text:p text:style-name="P914">20,43 metros e 50,74 metros confrontando com o imóvel de Valdemir Zanette – área remanescente 03 (matrícula 53.700 do 1° Ofício do Registro de Imóveis da Comarca de Criciúma-SC); 429,28 metros confrontando com o imóvel de Albino Zanette – área ocupada pela Rodovia Luiz Rosso (matrícula 1.510 do 1° Ofício do Registro de Imóveis da Comarca de Criciúma-SC);<text:s/></text:p>
            <text:p text:style-name="P915"><text:span text:style-name="T916">94,22 metros confrontando com o imóvel de Valdemir Zanette – área desapropriada da Rua Rota do Imigrante (matrícula 53.700 do 1° Ofício do Registro de Imóveis da Comarca de Criciúma-SC); 90,64 metros e 47,97 metros confrontando com o imóvel de Valdemir Zanette – área remanescente 01 (matrícula 53.700 do 1° Ofício do Registro de Imóveis da Comarca de Criciúma-SC).</text:span></text:p>
          </table:table-cell>
        </table:table-row>
      </table:table>
      <text:p text:style-name="P917"/>
      <text:p text:style-name="P918"><text:span text:style-name="T919">II –<text:s/></text:span><text:span text:style-name="T920">área desapropriada 02,<text:s/></text:span><text:span text:style-name="T921">para a Rua Rota do Imigrante,<text:s/></text:span><text:span text:style-name="T922">medindo 1.512,35 m</text:span><text:span text:style-name="T923">², a qual desde já passa a ser afetada para tal destinação, com as seguintes confrontações:</text:span></text:p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soft-page-break/>
            <text:p text:style-name="P930"><text:span text:style-name="T931">NORTE</text:span></text:p>
          </table:table-cell>
          <table:table-cell table:style-name="TableCell932">
            <text:p text:style-name="P933">18,85 metros, 15,98 metros e 17,18 metros confrontando com o imóvel de Valdemir Zanette – área remanescente 01 (matrícula 53.700 do 1° Ofício do Registro de Imóveis da Comarca de Criciúma-SC);</text:p>
          </table:table-cell>
        </table:table-row>
        <table:table-row table:style-name="TableRow934">
          <table:table-cell table:style-name="TableCell935">
            <text:p text:style-name="P936"><text:span text:style-name="T937">SUL</text:span></text:p>
          </table:table-cell>
          <table:table-cell table:style-name="TableCell938">
            <text:p text:style-name="P939">Confrontando em pontiagudo;</text:p>
          </table:table-cell>
        </table:table-row>
        <table:table-row table:style-name="TableRow940">
          <table:table-cell table:style-name="TableCell941">
            <text:p text:style-name="P942"><text:span text:style-name="T943">LESTE</text:span></text:p>
          </table:table-cell>
          <table:table-cell table:style-name="TableCell944">
            <text:p text:style-name="P945">94,22 metros confrontando com o imóvel de Valdemir Zanette – área desapropriada da Rodovia Luiz Rosso (matrícula 53.700 do 1° Ofício do Registro de Imóveis da Comarca de Criciúma-SC);</text:p>
          </table:table-cell>
        </table:table-row>
        <table:table-row table:style-name="TableRow946">
          <table:table-cell table:style-name="TableCell947">
            <text:p text:style-name="P948"><text:span text:style-name="T949">OESTE</text:span></text:p>
          </table:table-cell>
          <table:table-cell table:style-name="TableCell950">
            <text:p text:style-name="P951"><text:span text:style-name="T952">60,46 metros confrontando com o imóvel de Albino Zanette – área ocupada pela Rua Rota do Imigrante (matrícula 1.510 do 1° Ofício do Registro de Imóveis da Comarca de Criciúma-SC).</text:span></text:p>
          </table:table-cell>
        </table:table-row>
      </table:table>
      <text:p text:style-name="P953"/>
      <text:p text:style-name="P954"><text:span text:style-name="T955">III –<text:s/></text:span><text:span text:style-name="T956">área desapropriada 03,<text:s/></text:span><text:span text:style-name="T957">para a Rua Antônio Luiz Zanette,<text:s/></text:span><text:span text:style-name="T958">medindo 2.536,38 m</text:span><text:span text:style-name="T959">², a qual desde já passa a ser afetada para tal destinação, com as seguintes confrontações:</text:span></text:p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NORTE</text:span></text:p>
          </table:table-cell>
          <table:table-cell table:style-name="TableCell968">
            <text:p text:style-name="P969">47,47 metros confrontando com o imóvel de Valdemir Zanette – área remanescente 03 (matrícula 53.700 do 1° Ofício do Registro de Imóveis da Comarca de Criciúma-SC);</text:p>
          </table:table-cell>
        </table:table-row>
        <table:table-row table:style-name="TableRow970">
          <table:table-cell table:style-name="TableCell971">
            <text:p text:style-name="P972"><text:span text:style-name="T973">SUL</text:span></text:p>
          </table:table-cell>
          <table:table-cell table:style-name="TableCell974">
            <text:p text:style-name="P975">92,12 metros confrontando com o imóvel de Valdemir Zanette – área remanescente 04 (matrícula 53.700 do 1° Ofício do Registro de Imóveis da Comarca de Criciúma-SC);</text:p>
          </table:table-cell>
        </table:table-row>
        <table:table-row table:style-name="TableRow976">
          <table:table-cell table:style-name="TableCell977">
            <text:p text:style-name="P978"><text:span text:style-name="T979">LESTE</text:span></text:p>
          </table:table-cell>
          <table:table-cell table:style-name="TableCell980">
            <text:p text:style-name="P981">33,48 metros e 20,61 metros confrontando com o imóvel de Valdemir Zanette – área desapropriada da Rodovia Luiz Rosso (matrícula 53.700 do 1° Ofício do Registro de Imóveis da Comarca de Criciúma-SC);<text:s/></text:p>
            <text:p text:style-name="P982">6,55 metros confrontando com o imóvel de Cerâmica Elizabeth Sul Ltda (matrícula 123.162 do 1° Ofício do Registro de Imóveis da Comarca de Criciúma-SC);</text:p>
          </table:table-cell>
        </table:table-row>
        <table:table-row table:style-name="TableRow983">
          <table:table-cell table:style-name="TableCell984">
            <text:p text:style-name="P985"><text:span text:style-name="T986">OESTE</text:span></text:p>
          </table:table-cell>
          <table:table-cell table:style-name="TableCell987">
            <text:p text:style-name="P988"><text:span text:style-name="T989">35,00 metros confrontando com a Rua Antônio Luiz Zanette.</text:span></text:p>
          </table:table-cell>
        </table:table-row>
      </table:table>
      <text:p text:style-name="P990"/>
      <text:p text:style-name="P991"><text:span text:style-name="T992">IV -<text:s/></text:span><text:span text:style-name="T993">área remanescente 01,<text:s/></text:span><text:span text:style-name="T994">medindo 9.301,39 m², com as seguintes confrontações:</text:span></text:p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NORTE</text:span></text:p>
          </table:table-cell>
          <table:table-cell table:style-name="TableCell1003">
            <text:p text:style-name="P1004">100,96 metros confrontando com o imóvel de Ahmad Mahmud Ismail e outros (matrícula 17.510 do 1° Ofício do Registro de Imóveis da Comarca de Criciúma-SC);</text:p>
          </table:table-cell>
        </table:table-row>
        <table:table-row table:style-name="TableRow1005">
          <table:table-cell table:style-name="TableCell1006">
            <text:p text:style-name="P1007"><text:span text:style-name="T1008">SUL</text:span></text:p>
          </table:table-cell>
          <table:table-cell table:style-name="TableCell1009">
            <text:p text:style-name="P1010">17,18 metros, 15,98 metros e 18,85 metros confrontando com a Rua Rota do Imigrante;</text:p>
          </table:table-cell>
        </table:table-row>
        <table:table-row table:style-name="TableRow1011">
          <table:table-cell table:style-name="TableCell1012">
            <text:p text:style-name="P1013"><text:span text:style-name="T1014">LESTE</text:span></text:p>
          </table:table-cell>
          <table:table-cell table:style-name="TableCell1015">
            <text:p text:style-name="P1016">47,97 metros e 90,64 metros confrontando com a Rodovia Luiz Rosso;</text:p>
          </table:table-cell>
        </table:table-row>
        <table:table-row table:style-name="TableRow1017">
          <table:table-cell table:style-name="TableCell1018">
            <text:p text:style-name="P1019"><text:span text:style-name="T1020">OESTE</text:span></text:p>
          </table:table-cell>
          <table:table-cell table:style-name="TableCell1021">
            <text:p text:style-name="P1022">128,42 metros confrontando com o imóvel de Albino Zanette (matrícula 1.510 do 1° Ofício do Registro de Imóveis da Comarca de Criciúma-SC).</text:p>
          </table:table-cell>
        </table:table-row>
      </table:table>
      <text:p text:style-name="P1023"/>
      <text:p text:style-name="P1024"><text:span text:style-name="T1025">V -<text:s/></text:span><text:span text:style-name="T1026">área remanescente 02,<text:s/></text:span><text:span text:style-name="T1027">medindo 33.621,26 m², com as seguintes confrontações: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NORTE</text:span></text:p>
          </table:table-cell>
          <table:table-cell table:style-name="TableCell1036">
            <text:p text:style-name="P1037">Confrontando em pontiagudo;</text:p>
          </table:table-cell>
        </table:table-row>
        <table:table-row table:style-name="TableRow1038">
          <table:table-cell table:style-name="TableCell1039">
            <text:p text:style-name="P1040"><text:span text:style-name="T1041">SUL</text:span></text:p>
          </table:table-cell>
          <table:table-cell table:style-name="TableCell1042">
            <text:p text:style-name="P1043">Confrontando em pontiagudo;</text:p>
          </table:table-cell>
        </table:table-row>
        <table:table-row table:style-name="TableRow1044">
          <table:table-cell table:style-name="TableCell1045">
            <text:p text:style-name="P1046"><text:span text:style-name="T1047">LESTE</text:span></text:p>
          </table:table-cell>
          <table:table-cell table:style-name="TableCell1048">
            <text:p text:style-name="P1049">532,00 metros confrontando com o imóvel de Valdemir Zanette (matrícula 36.563 do 1° Ofício do Registro de Imóveis da Comarca de Criciúma-SC);</text:p>
          </table:table-cell>
        </table:table-row>
        <table:table-row table:style-name="TableRow1050">
          <table:table-cell table:style-name="TableCell1051">
            <text:p text:style-name="P1052"><text:span text:style-name="T1053">OESTE</text:span></text:p>
          </table:table-cell>
          <table:table-cell table:style-name="TableCell1054">
            <text:p text:style-name="P1055">33,06 metros, 39,73 metros, 43,27 metros, 22,61 metros, 71,13 metros, 88,19 metros, 74,63 metros, 58,97 metros e 146,93 metros confrontando com a Rodovia Luiz Rosso.</text:p>
          </table:table-cell>
        </table:table-row>
      </table:table>
      <text:p text:style-name="P1056"/>
      <text:p text:style-name="P1057"><text:span text:style-name="T1058">VI -<text:s/></text:span><text:span text:style-name="T1059">área remanescente 03,<text:s/></text:span><text:span text:style-name="T1060">medindo 1.068,50 m², com as seguintes confrontações: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NORTE</text:span></text:p>
          </table:table-cell>
          <table:table-cell table:style-name="TableCell1069">
            <text:p text:style-name="P1070">Confrontando em pontiagudo;</text:p>
          </table:table-cell>
        </table:table-row>
        <table:table-row table:style-name="TableRow1071">
          <table:table-cell table:style-name="TableCell1072">
            <text:p text:style-name="P1073"><text:span text:style-name="T1074">SUL</text:span></text:p>
          </table:table-cell>
          <table:table-cell table:style-name="TableCell1075">
            <text:p text:style-name="P1076">47,47 metros confrontando com a Rua Antônio Luiz Zanette;</text:p>
          </table:table-cell>
        </table:table-row>
        <table:table-row table:style-name="TableRow1077">
          <table:table-cell table:style-name="TableCell1078">
            <text:p text:style-name="P1079"><text:span text:style-name="T1080">LESTE</text:span></text:p>
          </table:table-cell>
          <table:table-cell table:style-name="TableCell1081">
            <text:p text:style-name="P1082">50,74 metros e 20,43 metros confrontando com a Rodovia Luiz Rosso;</text:p>
          </table:table-cell>
        </table:table-row>
        <table:table-row table:style-name="TableRow1083">
          <table:table-cell table:style-name="TableCell1084">
            <text:p text:style-name="P1085"><text:span text:style-name="T1086">OESTE</text:span></text:p>
          </table:table-cell>
          <table:table-cell table:style-name="TableCell1087">
            <text:p text:style-name="P1088">50,54 metros confrontando com o imóvel de Albino Zanette (matrícula 1.510 do 1° Ofício do Registro de Imóveis da Comarca de Criciúma-SC).</text:p>
          </table:table-cell>
        </table:table-row>
      </table:table>
      <text:p text:style-name="P1089"/>
      <text:p text:style-name="P1090"><text:span text:style-name="T1091">VII -<text:s/></text:span><text:span text:style-name="T1092">área remanescente 04,<text:s/></text:span><text:span text:style-name="T1093">medindo 63.803,39 m², com as seguintes confrontações: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NORTE</text:span></text:p>
          </table:table-cell>
          <table:table-cell table:style-name="TableCell1102">
            <text:p text:style-name="P1103">92,12 metros confrontando com a Rua Antônio Luiz Zanette;</text:p>
          </table:table-cell>
        </table:table-row>
        <table:table-row table:style-name="TableRow1104">
          <table:table-cell table:style-name="TableCell1105">
            <text:p text:style-name="P1106"><text:span text:style-name="T1107">SUL</text:span></text:p>
          </table:table-cell>
          <table:table-cell table:style-name="TableCell1108">
            <text:p text:style-name="P1109">92,66 metros confrontando com o imóvel de Cerâmica Elizabeth Sul Ltda (matrícula 123.162 do 1° Ofício do Registro de Imóveis da Comarca de Criciúma-SC);</text:p>
          </table:table-cell>
        </table:table-row>
        <table:table-row table:style-name="TableRow1110">
          <table:table-cell table:style-name="TableCell1111">
            <text:p text:style-name="P1112"><text:span text:style-name="T1113">LESTE</text:span></text:p>
          </table:table-cell>
          <table:table-cell table:style-name="TableCell1114">
            <text:p text:style-name="P1115">688,74 metros confrontando com o imóvel de Cerâmica Elizabeth Sul Ltda (matrícula 123.162 do 1° Ofício do Registro de Imóveis da Comarca de Criciúma-SC;</text:p>
          </table:table-cell>
        </table:table-row>
        <table:table-row table:style-name="TableRow1116">
          <table:table-cell table:style-name="TableCell1117">
            <text:p text:style-name="P1118"><text:span text:style-name="T1119">OESTE</text:span></text:p>
          </table:table-cell>
          <table:table-cell table:style-name="TableCell1120">
            <text:p text:style-name="P1121">693,32 metros confrontando com o imóvel de João Antonio Darolti e outro (matrícula 26.852 do 1° Ofício do Registro de Imóveis da Comarca de Criciúma-SC.</text:p>
          </table:table-cell>
        </table:table-row>
      </table:table>
      <text:p text:style-name="P1122"/>
      <text:p text:style-name="P1123"/>
      <text:soft-page-break/>
      <text:p text:style-name="P1124"><text:span text:style-name="T1125">Art.2º</text:span><text:span text:style-name="T1126"><text:s/>A desapropriação dar-se-á sem ônus aos cofres municipais, correndo eventuais despesas necessárias para esse fim, por conta de dotações próprias do orçamento municipal.</text:span></text:p>
      <text:p text:style-name="P1127"/>
      <text:p text:style-name="P1128"><text:span text:style-name="T1129">Art.3º</text:span><text:span text:style-name="T1130"><text:s/>Este Decreto entra em vigor na data de sua publicação.</text:span></text:p>
      <text:p text:style-name="P1131"/>
      <text:p text:style-name="P1132">Criciúma, 21 de agosto de 2023.</text:p>
      <text:p text:style-name="P1133"/>
      <text:p text:style-name="P1134"><text:span text:style-name="T1135">CLÉSIO SALVARO</text:span><text:span text:style-name="T1136"><text:s/>-<text:s/></text:span><text:span text:style-name="T1137">Prefeito do Município de Criciúma</text:span></text:p>
      <text:p text:style-name="P1138"><text:span text:style-name="T1139">ARLEU RONALDO DA SILVEIRA</text:span><text:span text:style-name="T1140"><text:s/>-<text:s/></text:span><text:span text:style-name="T1141">Secretário-Geral</text:span></text:p>
      <text:p text:style-name="P1142">CBM/jrm</text:p>
      <text:p text:style-name="P1143"/>
      <text:p text:style-name="P1144">DECRETO SG/Nº 1917/23, DE 22 DE AGOSTO DE 2023.</text:p>
      <text:p text:style-name="P1145"/>
      <text:p text:style-name="P1146"><text:span text:style-name="T1147">Determina a instauração de Sindicância.</text:span></text:p>
      <text:p text:style-name="P1148"/>
      <text:p text:style-name="P1149"><text:span text:style-name="T1150">O<text:s/></text:span><text:span text:style-name="T1151">PREFEITO DO MUNICÍPIO DE CRICIÚMA</text:span><text:span text:style-name="T1152">, no uso de suas atribuições legais, em conformidade com o Decreto SG/nº 720/18 de 20 de junho de 2018, Decreto SG/nº 830/18 de 25 de julho de 2018, e</text:span></text:p>
      <text:p text:style-name="P1153"/>
      <text:p text:style-name="P1154">Considerando o Processo Administrativo nº 677426/2023,</text:p>
      <text:p text:style-name="P1155"/>
      <text:p text:style-name="P1156">RESOLVE:</text:p>
      <text:p text:style-name="P1157"/>
      <text:p text:style-name="P1158"><text:span text:style-name="T1159">Art.1º<text:s/></text:span><text:span text:style-name="T1160">Determinar a instauração de Sindicância através do processo nº 677426/2023, para apurar responsabilidade quanto a faltas injustificadas cometidas pelo servidor G.L.B, matrícula 18.808.</text:span></text:p>
      <text:p text:style-name="P1161"/>
      <text:p text:style-name="P1162"><text:span text:style-name="T1163">Art.2º</text:span><text:span text:style-name="T1164"><text:s/>A Comissão será composta pelos seguintes servidores:</text:span></text:p>
      <text:p text:style-name="P1165"/>
      <text:p text:style-name="P1166">I – Presidente: Maristela da Luz Nazari - matrícula 55.705;</text:p>
      <text:p text:style-name="P1167">II – Membro: Katiane Figueiredo - matrícula 56.295;</text:p>
      <text:p text:style-name="P1168">III – Membro: Eliane das Graças Camargo dos Santos Salib - matrícula 57.725.</text:p>
      <text:p text:style-name="P1169"/>
      <text:p text:style-name="P1170"><text:span text:style-name="T1171">Art.3º</text:span><text:span text:style-name="T1172"><text:s/>A Comissão terá o prazo de 30 (trinta) dias, a partir da data da publicação, para a conclusão dos trabalhos, podendo o referido prazo ser prorrogado por igual período, pela presidente da comissão.</text:span></text:p>
      <text:p text:style-name="P1173"/>
      <text:p text:style-name="P1174"><text:span text:style-name="T1175">Art.4º<text:s/></text:span><text:span text:style-name="T1176">Este decreto entra em vigor na data de sua publicação.</text:span></text:p>
      <text:p text:style-name="P1177"/>
      <text:p text:style-name="P1178"><text:span text:style-name="T1179">Art.5º<text:s/></text:span><text:span text:style-name="T1180">Revogam-se as disposições em contrário.</text:span></text:p>
      <text:p text:style-name="P1181"/>
      <text:p text:style-name="P1182">Criciúma, 22 de agosto de 2023.</text:p>
      <text:p text:style-name="P1183"/>
      <text:p text:style-name="P1184"><text:span text:style-name="T1185">CLESIO SALVARO</text:span><text:span text:style-name="T1186"><text:s/>-<text:s/></text:span><text:span text:style-name="T1187">Prefeito do Município de Criciúma,</text:span></text:p>
      <text:p text:style-name="P1188"><text:span text:style-name="T1189">ARLEU RONALDO DA SILVEIRA</text:span><text:span text:style-name="T1190"><text:s/>-<text:s/></text:span><text:span text:style-name="T1191">Secretário-Geral</text:span></text:p>
      <text:p text:style-name="P1192">CBM/jrm</text:p>
      <text:p text:style-name="P1193"/>
      <text:p text:style-name="P1194"><text:span text:style-name="T1195">DECRETO SG/Nº 1920/23, DE 23 DE AGOSTO DE 2023.</text:span></text:p>
      <text:p text:style-name="P1196"/>
      <text:p text:style-name="P1197">Declara de utilidade pública área de terra de propriedade de Rodnei da Silva e Izaleia Gonçalves da Silva.</text:p>
      <text:p text:style-name="P1198"/>
      <text:p text:style-name="P1199"><text:span text:style-name="T1200">O</text:span><text:span text:style-name="T1201"><text:s/>PREFEITO DO MUNICÍPIO DE CRICIÚMA,<text:s/></text:span><text:span text:style-name="T1202">no uso de suas atribuições legais, de acordo com o que consta no Processo nº #290-23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203"/>
      <text:p text:style-name="P1204">DECRETA: <text:s text:c="3"/></text:p>
      <text:p text:style-name="P1205"/>
      <text:p text:style-name="P1206"><text:span text:style-name="T1207">Art.1º</text:span><text:span text:style-name="T1208"><text:s/></text:span><text:span text:style-name="T1209">Fica declarada a utilidade pública para aquisição pelo Município</text:span><text:span text:style-name="T1210">, por compra, doação, permuta, cessão, transação, compensação, desapropriação amigável ou judicial, área de terra de propriedade de<text:s/></text:span><text:span text:style-name="T1211">RODNEI DA SILVA E IZALEIA GONÇALVES DA SILVA</text:span><text:span text:style-name="T1212">,<text:s/></text:span><text:span text:style-name="T1213">medindo 25,90m², 14,40m² e 92,00m² de áreas desapropriadas, a serem desmembradas de uma área total de 380,00m² (trezentos e oitenta metros quadrados)</text:span><text:span text:style-name="T1214">,<text:s/></text:span><text:span text:style-name="T1215">situada no Bairro Nossa Senhora da Salete, neste Município, devidamente registrada no Cartório de Registro de Imóveis do 1º Ofício da Comarca de Criciúma, sob a matrícula nº 127.007, a seguir descritas:</text:span></text:p>
      <text:soft-page-break/>
      <text:p text:style-name="P1216"><text:span text:style-name="T1217">I –<text:s/></text:span><text:span text:style-name="T1218">área desapropriada 01,<text:s/></text:span><text:span text:style-name="T1219">para a Rua Rio de Janeiro,<text:s/></text:span><text:span text:style-name="T1220">medindo 25,90m</text:span><text:span text:style-name="T1221">², a qual desde já passa a ser afetada para tal destinação, com as seguintes confrontações: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NORTE</text:span></text:p>
          </table:table-cell>
          <table:table-cell table:style-name="TableCell1230">
            <text:p text:style-name="P1231">2,57 metros confrontando com a Rua Rio de Janeiro;</text:p>
          </table:table-cell>
        </table:table-row>
        <table:table-row table:style-name="TableRow1232">
          <table:table-cell table:style-name="TableCell1233">
            <text:p text:style-name="P1234"><text:span text:style-name="T1235">SUL</text:span></text:p>
          </table:table-cell>
          <table:table-cell table:style-name="TableCell1236">
            <text:p text:style-name="P1237">2,60 metros confrontando com a Rua Rio de Janeiro;</text:p>
          </table:table-cell>
        </table:table-row>
        <table:table-row table:style-name="TableRow1238">
          <table:table-cell table:style-name="TableCell1239">
            <text:p text:style-name="P1240"><text:span text:style-name="T1241">LESTE</text:span></text:p>
          </table:table-cell>
          <table:table-cell table:style-name="TableCell1242">
            <text:p text:style-name="P1243">10,00 metros confrontando com Rodnei da Silva - Matrícula 127.007;</text:p>
          </table:table-cell>
        </table:table-row>
        <table:table-row table:style-name="TableRow1244">
          <table:table-cell table:style-name="TableCell1245">
            <text:p text:style-name="P1246"><text:span text:style-name="T1247">OESTE</text:span></text:p>
          </table:table-cell>
          <table:table-cell table:style-name="TableCell1248">
            <text:p text:style-name="P1249"><text:span text:style-name="T1250">10,00 metros confrontando com a Rua Rio de Janeiro.</text:span></text:p>
          </table:table-cell>
        </table:table-row>
      </table:table>
      <text:p text:style-name="P1251"/>
      <text:p text:style-name="P1252"><text:span text:style-name="T1253">II –<text:s/></text:span><text:span text:style-name="T1254">área desapropriada 02,<text:s/></text:span><text:span text:style-name="T1255">para a Rua Raulino Horn,<text:s/></text:span><text:span text:style-name="T1256">medindo 14,40m</text:span><text:span text:style-name="T1257">², a qual desde já passa a ser afetada para tal destinação, com as seguintes confrontações: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<text:span text:style-name="T1265">NORTE</text:span></text:p>
          </table:table-cell>
          <table:table-cell table:style-name="TableCell1266">
            <text:p text:style-name="P1267">34,00 metros confrontando com a área Rodnei da Silva - matrícula 127.007;</text:p>
          </table:table-cell>
        </table:table-row>
        <table:table-row table:style-name="TableRow1268">
          <table:table-cell table:style-name="TableCell1269">
            <text:p text:style-name="P1270"><text:span text:style-name="T1271">SUL</text:span></text:p>
          </table:table-cell>
          <table:table-cell table:style-name="TableCell1272">
            <text:p text:style-name="P1273">34,00 metros confrontando com a Rua Raulino Horn;</text:p>
          </table:table-cell>
        </table:table-row>
        <table:table-row table:style-name="TableRow1274">
          <table:table-cell table:style-name="TableCell1275">
            <text:p text:style-name="P1276"><text:span text:style-name="T1277">LESTE</text:span></text:p>
          </table:table-cell>
          <table:table-cell table:style-name="TableCell1278">
            <text:p text:style-name="P1279">2,78 metros confrontando com a Rua Davi Canabarro;</text:p>
          </table:table-cell>
        </table:table-row>
        <table:table-row table:style-name="TableRow1280">
          <table:table-cell table:style-name="TableCell1281">
            <text:p text:style-name="P1282"><text:span text:style-name="T1283">OESTE</text:span></text:p>
          </table:table-cell>
          <table:table-cell table:style-name="TableCell1284">
            <text:p text:style-name="P1285"><text:span text:style-name="T1286">2,63 metros confrontando com a Rua Rio de Janeiro.</text:span></text:p>
          </table:table-cell>
        </table:table-row>
      </table:table>
      <text:p text:style-name="P1287"/>
      <text:p text:style-name="P1288"><text:span text:style-name="T1289">III –<text:s/></text:span><text:span text:style-name="T1290">área desapropriada 03,<text:s/></text:span><text:span text:style-name="T1291">para a Rua Davi Canabarro,<text:s/></text:span><text:span text:style-name="T1292">medindo 92,00m</text:span><text:span text:style-name="T1293">², a qual desde já passa a ser afetada para tal destinação, com as seguintes confrontações:</text:span></text:p>
      <text:p text:style-name="P1294"/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NORTE</text:span></text:p>
          </table:table-cell>
          <table:table-cell table:style-name="TableCell1302">
            <text:p text:style-name="P1303">1,52 metros confrontando com a Rua Davi Canabarro;</text:p>
          </table:table-cell>
        </table:table-row>
        <table:table-row table:style-name="TableRow1304">
          <table:table-cell table:style-name="TableCell1305">
            <text:p text:style-name="P1306"><text:span text:style-name="T1307">SUL</text:span></text:p>
          </table:table-cell>
          <table:table-cell table:style-name="TableCell1308">
            <text:p text:style-name="P1309">1,40 metros confrontando com a Rua Davi Canabarro;</text:p>
          </table:table-cell>
        </table:table-row>
        <table:table-row table:style-name="TableRow1310">
          <table:table-cell table:style-name="TableCell1311">
            <text:p text:style-name="P1312"><text:span text:style-name="T1313">LESTE</text:span></text:p>
          </table:table-cell>
          <table:table-cell table:style-name="TableCell1314">
            <text:p text:style-name="P1315">10,00 metros confrontando com a Rua Davi Canabarro;</text:p>
          </table:table-cell>
        </table:table-row>
        <table:table-row table:style-name="TableRow1316">
          <table:table-cell table:style-name="TableCell1317">
            <text:p text:style-name="P1318"><text:span text:style-name="T1319">OESTE</text:span></text:p>
          </table:table-cell>
          <table:table-cell table:style-name="TableCell1320">
            <text:p text:style-name="P1321"><text:span text:style-name="T1322">10,00 metros confrontando com a área Rodnei da Silva - matrícula 127.007.</text:span></text:p>
          </table:table-cell>
        </table:table-row>
      </table:table>
      <text:p text:style-name="P1323"/>
      <text:p text:style-name="P1324"><text:span text:style-name="T1325">IV -<text:s/></text:span><text:span text:style-name="T1326">área remanescente,<text:s/></text:span><text:span text:style-name="T1327">medindo 247,70m², com as seguintes confrontações: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NORTE</text:span></text:p>
          </table:table-cell>
          <table:table-cell table:style-name="TableCell1336">
            <text:p text:style-name="P1337">33,91 metros confrontando com Rodnei da Silva - matrícula 5.883</text:p>
          </table:table-cell>
        </table:table-row>
        <table:table-row table:style-name="TableRow1338">
          <table:table-cell table:style-name="TableCell1339">
            <text:p text:style-name="P1340"><text:span text:style-name="T1341">SUL</text:span></text:p>
          </table:table-cell>
          <table:table-cell table:style-name="TableCell1342">
            <text:p text:style-name="P1343">34,00 metros confrontando com a Rua Raulino Horn;</text:p>
          </table:table-cell>
        </table:table-row>
        <table:table-row table:style-name="TableRow1344">
          <table:table-cell table:style-name="TableCell1345">
            <text:p text:style-name="P1346"><text:span text:style-name="T1347">LESTE</text:span></text:p>
          </table:table-cell>
          <table:table-cell table:style-name="TableCell1348">
            <text:p text:style-name="P1349">7,22 metros confrontando com a Rua Davi Canabarro;</text:p>
          </table:table-cell>
        </table:table-row>
        <table:table-row table:style-name="TableRow1350">
          <table:table-cell table:style-name="TableCell1351">
            <text:p text:style-name="P1352"><text:span text:style-name="T1353">OESTE</text:span></text:p>
          </table:table-cell>
          <table:table-cell table:style-name="TableCell1354">
            <text:p text:style-name="P1355">7,37 metros confrontando com a Rua Rio de Janeiro.</text:p>
          </table:table-cell>
        </table:table-row>
      </table:table>
      <text:p text:style-name="P1356"/>
      <text:p text:style-name="P1357"><text:span text:style-name="T1358">Art.2º</text:span><text:span text:style-name="T1359"><text:s/>A desapropriação dar-se-á sem ônus aos cofres municipais, correndo eventuais despesas necessárias para esse fim, por conta de dotações próprias do orçamento municipal.</text:span></text:p>
      <text:p text:style-name="P1360"/>
      <text:p text:style-name="P1361"><text:span text:style-name="T1362">Art.3º</text:span><text:span text:style-name="T1363"><text:s/>Este Decreto entra em vigor na data de sua publicação.</text:span></text:p>
      <text:p text:style-name="P1364"/>
      <text:p text:style-name="P1365">Criciúma, 23 de agosto de 2023.</text:p>
      <text:p text:style-name="P1366"/>
      <text:p text:style-name="P1367"><text:span text:style-name="T1368">CLÉSIO SALVARO</text:span><text:span text:style-name="T1369"><text:s/>-<text:s/></text:span><text:span text:style-name="T1370">Prefeito do Município de Criciúma</text:span></text:p>
      <text:p text:style-name="P1371"><text:span text:style-name="T1372">ARLEU RONALDO DA SILVEIRA</text:span><text:span text:style-name="T1373"><text:s/>-<text:s/></text:span><text:span text:style-name="T1374">Secretário-Geral</text:span></text:p>
      <text:p text:style-name="P1375">CBM/jrm</text:p>
      <text:p text:style-name="P1376"/>
      <text:p text:style-name="P1377"><text:span text:style-name="T1378">DECRETO SG/Nº 1921/23, DE 23 DE AGOSTO DE 2023.</text:span></text:p>
      <text:p text:style-name="P1379"/>
      <text:p text:style-name="P1380">Declara de utilidade pública área de terra de propriedade de Espolio de Jose Gomes Valgas.</text:p>
      <text:p text:style-name="P1381"/>
      <text:p text:style-name="P1382"><text:span text:style-name="T1383">O</text:span><text:span text:style-name="T1384"><text:s/>PREFEITO DO MUNICÍPIO DE CRICIÚMA,<text:s/></text:span><text:span text:style-name="T1385">no uso de suas atribuições legais, de acordo com o que consta no Processo nº #1575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386"/>
      <text:p text:style-name="P1387">DECRETA: <text:s text:c="3"/></text:p>
      <text:p text:style-name="P1388"/>
      <text:p text:style-name="P1389"><text:span text:style-name="T1390">Art.1º</text:span><text:span text:style-name="T1391"><text:s/></text:span><text:span text:style-name="T1392">Fica declarada a utilidade pública para aquisição pelo Município</text:span><text:span text:style-name="T1393">, por compra, doação, permuta, cessão, transação, compensação, desapropriação amigável ou judicial, área de terra de propriedade de<text:s/></text:span><text:span text:style-name="T1394">ESPOLIO DE</text:span><text:span text:style-name="T1395"><text:s/></text:span><text:span text:style-name="T1396">JOSE GOMES VALGAS</text:span><text:span text:style-name="T1397">,<text:s/></text:span><text:span text:style-name="T1398">medindo 41,21m², de área desapropriada, a ser desmembrada de uma área total de 420,00m² (quatrocentos e vinte metros quadrados)</text:span><text:span text:style-name="T1399">,<text:s/></text:span><text:span text:style-name="T1400">situada no Bairro Vera Cruz, neste Município, devidamente registrada no Cartório de Registro de Imóveis do 1º Ofício da Comarca de Criciúma, sob a transcrição nº 18.740, a seguir descritas:</text:span></text:p>
      <text:p text:style-name="P1401"/>
      <text:p text:style-name="P1402"><text:span text:style-name="T1403">I –<text:s/></text:span><text:span text:style-name="T1404">área desapropriada,<text:s/></text:span><text:span text:style-name="T1405">para a Rua Silvestre Serafim,<text:s/></text:span><text:span text:style-name="T1406">medindo 41,21m</text:span><text:span text:style-name="T1407">², a qual desde já passa a ser afetada para tal destinação, com as seguintes confrontações:</text:span></text:p>
      <table:table table:style-name="Table1408">
        <table:table-columns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soft-page-break/>
            <text:p text:style-name="P1413"><text:span text:style-name="T1414">NORTE</text:span></text:p>
          </table:table-cell>
          <table:table-cell table:style-name="TableCell1415">
            <text:p text:style-name="P1416">15,00 metros com a Rua Silvestre Serafim;</text:p>
          </table:table-cell>
        </table:table-row>
        <table:table-row table:style-name="TableRow1417">
          <table:table-cell table:style-name="TableCell1418">
            <text:p text:style-name="P1419"><text:span text:style-name="T1420">SUL</text:span></text:p>
          </table:table-cell>
          <table:table-cell table:style-name="TableCell1421">
            <text:p text:style-name="P1422">15,00 metros com a área remanescente (matrícula nº 18.740);</text:p>
          </table:table-cell>
        </table:table-row>
        <table:table-row table:style-name="TableRow1423">
          <table:table-cell table:style-name="TableCell1424">
            <text:p text:style-name="P1425"><text:span text:style-name="T1426">LESTE</text:span></text:p>
          </table:table-cell>
          <table:table-cell table:style-name="TableCell1427">
            <text:p text:style-name="P1428">2,75 metros com terras de Muriel de Faveri Consoni (matrícula nº 68.044);</text:p>
          </table:table-cell>
        </table:table-row>
        <table:table-row table:style-name="TableRow1429">
          <table:table-cell table:style-name="TableCell1430">
            <text:p text:style-name="P1431"><text:span text:style-name="T1432">OESTE</text:span></text:p>
          </table:table-cell>
          <table:table-cell table:style-name="TableCell1433">
            <text:p text:style-name="P1434"><text:span text:style-name="T1435">2,75 metros com terras Odete de Avila Gonçalves (matrícula nº 25.553).</text:span></text:p>
          </table:table-cell>
        </table:table-row>
      </table:table>
      <text:p text:style-name="P1436"/>
      <text:p text:style-name="P1437"><text:span text:style-name="T1438">II -<text:s/></text:span><text:span text:style-name="T1439">área remanescente,<text:s/></text:span><text:span text:style-name="T1440">medindo 378,79m², com as seguintes confrontações: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NORTE</text:span></text:p>
          </table:table-cell>
          <table:table-cell table:style-name="TableCell1449">
            <text:p text:style-name="P1450">15,00 metros com a Rua Silvestre Serafim;</text:p>
          </table:table-cell>
        </table:table-row>
        <table:table-row table:style-name="TableRow1451">
          <table:table-cell table:style-name="TableCell1452">
            <text:p text:style-name="P1453"><text:span text:style-name="T1454">SUL</text:span></text:p>
          </table:table-cell>
          <table:table-cell table:style-name="TableCell1455">
            <text:p text:style-name="P1456">15,00 metros com terras de Margarida Martins Garbelotti e Luis Carlos Garbelotti (matrícula nº 39.695);</text:p>
          </table:table-cell>
        </table:table-row>
        <table:table-row table:style-name="TableRow1457">
          <table:table-cell table:style-name="TableCell1458">
            <text:p text:style-name="P1459"><text:span text:style-name="T1460">LESTE</text:span></text:p>
          </table:table-cell>
          <table:table-cell table:style-name="TableCell1461">
            <text:p text:style-name="P1462">25,25 metros com terras de Muriel de Faveri Consoni (matrícula nº 68.044);</text:p>
          </table:table-cell>
        </table:table-row>
        <table:table-row table:style-name="TableRow1463">
          <table:table-cell table:style-name="TableCell1464">
            <text:p text:style-name="P1465"><text:span text:style-name="T1466">OESTE</text:span></text:p>
          </table:table-cell>
          <table:table-cell table:style-name="TableCell1467">
            <text:p text:style-name="P1468">25,25 metros com terras de Odete de Avila Gonçalves (matrícula nº 25.553).</text:p>
          </table:table-cell>
        </table:table-row>
      </table:table>
      <text:p text:style-name="P1469"/>
      <text:p text:style-name="P1470"><text:span text:style-name="T1471">Art.2º</text:span><text:span text:style-name="T1472"><text:s/>A desapropriação dar-se-á sem ônus aos cofres municipais, correndo eventuais despesas necessárias para esse fim, por conta de dotações próprias do orçamento municipal.</text:span></text:p>
      <text:p text:style-name="P1473"/>
      <text:p text:style-name="P1474"><text:span text:style-name="T1475">Art.3º</text:span><text:span text:style-name="T1476"><text:s/>Este Decreto entra em vigor na data de sua publicação.</text:span></text:p>
      <text:p text:style-name="P1477"/>
      <text:p text:style-name="P1478">Criciúma, 23 de agosto de 2023.</text:p>
      <text:p text:style-name="P1479"/>
      <text:p text:style-name="P1480"><text:span text:style-name="T1481">CLÉSIO SALVARO</text:span><text:span text:style-name="T1482"><text:s/>-<text:s/></text:span><text:span text:style-name="T1483">Prefeito do Município de Criciúma</text:span></text:p>
      <text:p text:style-name="P1484"><text:span text:style-name="T1485">ARLEU RONALDO DA SILVEIRA</text:span><text:span text:style-name="T1486"><text:s/>-<text:s/></text:span><text:span text:style-name="T1487">Secretário-Geral</text:span></text:p>
      <text:p text:style-name="P1488">CBM/jrm</text:p>
      <text:p text:style-name="P1489"/>
      <text:p text:style-name="P1490">Atos</text:p>
      <text:p text:style-name="P1491">Governo Municipal de Criciúma</text:p>
      <text:p text:style-name="P1492"/>
      <text:p text:style-name="P1493">ATO N° 207, DE 23 DE AGOSTO DE 2023.</text:p>
      <text:p text:style-name="P1494"/>
      <text:p text:style-name="P1495">Exonera, a pedido, Mariele Tereza da Silva, Higienizadora.</text:p>
      <text:p text:style-name="P1496"/>
      <text:p text:style-name="P1497"><text:span text:style-name="T1498">O<text:s/></text:span><text:span text:style-name="T1499">PREFEITO DO MUNICÍPIO DE CRICIÚMA</text:span><text:span text:style-name="T1500">, no uso de suas atribuições legais e de acord</text:span><text:span text:style-name="T1501">o com o<text:s/></text:span><text:span text:style-name="T1502">art. 45, inciso I c/c art. 46 caput, ambos da Lei Complementar nº 12 de, resolve:</text:span></text:p>
      <text:p text:style-name="P1503"/>
      <text:p text:style-name="P1504">Considerando o Processo Administrativo nº 677351/2023, resolve:</text:p>
      <text:p text:style-name="P1505"/>
      <text:p text:style-name="P1506">EXONERAR, a pedido,</text:p>
      <text:p text:style-name="P1507"/>
      <text:p text:style-name="P1508"><text:span text:style-name="T1509">a partir de 18 de agosto de 2023,<text:s/></text:span><text:span text:style-name="T1510">MARIELE TEREZA DA SILVA</text:span><text:span text:style-name="T1511">, matrícula nº 57.673, <text:s/>do cargo de provimento efetivo de Higienizadora, lotada na Secretaria Municipal de Saúde, nomeada em 04/07/2022 pelo Ato nº 067/2022.</text:span></text:p>
      <text:p text:style-name="P1512"/>
      <text:p text:style-name="P1513"><text:span text:style-name="T1514">Criciúma, 23 de agosto de 2023.</text:span></text:p>
      <text:p text:style-name="P1515"><text:span text:style-name="T1516"><text:s/></text:span></text:p>
      <text:p text:style-name="P1517"><text:span text:style-name="T1518">CLESIO SALVARO -<text:s/></text:span><text:span text:style-name="T1519">Prefeito do Município de Criciúma</text:span></text:p>
      <text:p text:style-name="P1520"><text:span text:style-name="T1521">ARLEU RONALDO DA SILVEIRA</text:span><text:span text:style-name="T1522"><text:s/>- Secretário-Geral</text:span></text:p>
      <text:p text:style-name="P1523">CBM/jrm</text:p>
      <text:p text:style-name="P1524"/>
      <text:p text:style-name="P1525">ATO N° 208, DE 23 DE AGOSTO DE 2023.</text:p>
      <text:p text:style-name="P1526"/>
      <text:p text:style-name="P1527">Nomeia candidatos do Edital nº 001/23.</text:p>
      <text:p text:style-name="P1528"/>
      <text:p text:style-name="P1529"><text:span text:style-name="T1530">O<text:s/></text:span><text:span text:style-name="T1531">PREFEITO DO MUNICÍPIO DE CRICIÚMA</text:span><text:span text:style-name="T1532">, no uso de suas atribuições legais e de acord</text:span><text:span text:style-name="T1533">o com o art. 6º da Lei Complementar nº 12/1999,</text:span><text:span text:style-name="T1534"><text:s/>bem como com o que dispõe o<text:s/></text:span><text:span text:style-name="T1535">Edital de Concurso Público nº</text:span><text:span text:style-name="T1536"><text:s/>001/2023</text:span><text:span text:style-name="T1537">, homologado o resultado final pelo Decreto SG/nº 1087/2023, de 5 de maio de 2023, resolve:</text:span></text:p>
      <text:p text:style-name="P1538"/>
      <text:p text:style-name="P1539">NOMEAR POR CONCURSO<text:s/></text:p>
      <text:p text:style-name="P1540"/>
      <text:p text:style-name="P1541">os candidatos abaixo relacionados, aprovados e classificados no concurso público para exercer o respectivo cargo efetivo: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columns-spanned="2">
            <text:p text:style-name="P1548"/>
            <text:p text:style-name="P1549"/>
            <text:p text:style-name="P1550"><text:span text:style-name="T1551">MÉDICO (ESF) - 3</text:span><text:span text:style-name="T1552"><text:s/>VAGAS</text:span></text:p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Inscrição</text:p>
          </table:table-cell>
          <table:table-cell table:style-name="TableCell1563">
            <text:p text:style-name="P1564">Nome</text:p>
          </table:table-cell>
          <table:table-cell table:style-name="TableCell1565">
            <text:p text:style-name="P1566"><text:span text:style-name="T1567">Class</text:span></text:p>
          </table:table-cell>
        </table:table-row>
        <table:table-row table:style-name="TableRow1568">
          <table:table-cell table:style-name="TableCell1569">
            <text:p text:style-name="P1570">118</text:p>
          </table:table-cell>
          <table:table-cell table:style-name="TableCell1571">
            <text:p text:style-name="P1572">AMANDA DAGOSTIM GIETNER</text:p>
          </table:table-cell>
          <table:table-cell table:style-name="TableCell1573">
            <text:p text:style-name="P1574">61</text:p>
          </table:table-cell>
        </table:table-row>
        <table:table-row table:style-name="TableRow1575">
          <table:table-cell table:style-name="TableCell1576">
            <text:p text:style-name="P1577">913</text:p>
          </table:table-cell>
          <table:table-cell table:style-name="TableCell1578">
            <text:p text:style-name="P1579">JOÃO VÍTOR SANTANA MENDES</text:p>
          </table:table-cell>
          <table:table-cell table:style-name="TableCell1580">
            <text:p text:style-name="P1581">62</text:p>
          </table:table-cell>
        </table:table-row>
        <table:table-row table:style-name="TableRow1582">
          <table:table-cell table:style-name="TableCell1583">
            <text:p text:style-name="P1584">3689</text:p>
          </table:table-cell>
          <table:table-cell table:style-name="TableCell1585">
            <text:p text:style-name="P1586">VICENTE COMANDULLI GARCIA</text:p>
          </table:table-cell>
          <table:table-cell table:style-name="TableCell1587">
            <text:p text:style-name="P1588">63</text:p>
          </table:table-cell>
        </table:table-row>
      </table:table>
      <text:p text:style-name="P1589"/>
      <text:soft-page-break/>
      <text:p text:style-name="P1590"><text:span text:style-name="T1591">Os candidatos nomeados deverão comparecer,<text:s/></text:span><text:span text:style-name="T1592">no prazo de 30 dias, a partir da data de publicação no Diário Eletrônico do Município, no horário das 8:00 às 17:00 horas,<text:s/></text:span><text:span text:style-name="T1593">na Diretoria de Gestão de Pessoas - RH, do Paço Municipal, sito à Rua Domênico Sônego nº 542 – Bairro Santa Bárbara, para posse do respectivo cargo. O candidato será contatado através de aplicativo de mensagens<text:s/></text:span><text:span text:style-name="T1594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1595"><text:s/></text:span></text:p>
      <text:p text:style-name="P1596"/>
      <text:p text:style-name="P1597"><text:span text:style-name="T1598">A escolha da vaga será realizada no momento da posse, independentemente da ordem de classificação no concurso público.</text:span></text:p>
      <text:p text:style-name="P1599"/>
      <text:p text:style-name="P1600"><text:span text:style-name="T1601">Criciúma, 23 de agosto de 2023.</text:span></text:p>
      <text:p text:style-name="P1602"/>
      <text:p text:style-name="P1603"><text:span text:style-name="T1604">CLESIO SALVARO -<text:s/></text:span><text:span text:style-name="T1605">Prefeito do Município de Criciúma</text:span></text:p>
      <text:p text:style-name="P1606"><text:span text:style-name="T1607">ARLEU RONALDO DA SILVEIRA</text:span><text:span text:style-name="T1608"><text:s/>- Secretário-Geral</text:span></text:p>
      <text:p text:style-name="P1609">LCL</text:p>
      <text:p text:style-name="P1610"/>
      <text:p text:style-name="P1611">ATO N° 209, DE 24 DE AGOSTO DE 2023.</text:p>
      <text:p text:style-name="P1612"/>
      <text:p text:style-name="P1613">Torna sem efeito o Ato de nomeação nº 153/23.</text:p>
      <text:p text:style-name="P1614"/>
      <text:p text:style-name="P1615"><text:span text:style-name="T1616">O<text:s/></text:span><text:span text:style-name="T1617">PREFEITO DO MUNICÍPIO DE CRICIÚMA</text:span><text:span text:style-name="T1618">, no uso de suas atribuições legais, e de acordo com o art. 16, § 7º da Lei Complementar nº 12/1999 resolve:</text:span></text:p>
      <text:p text:style-name="P1619"/>
      <text:p text:style-name="P1620"><text:span text:style-name="T1621">TORNAR SEM EFEITO</text:span><text:span text:style-name="T1622"><text:s/></text:span></text:p>
      <text:p text:style-name="P1623"/>
      <text:p text:style-name="P1624">a nomeação por concurso público do candidato abaixo relacionado, efetuada através do Ato de Nomeação n° 153, publicado no Diário Oficial do Município em 10 de julho de 2023, em razão do decurso do prazo para investidura no cargo, a partir da data 9 de agosto de 2023.</text:p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<text:span text:style-name="T1633">Inscrição</text:span></text:p>
          </table:table-cell>
          <table:table-cell table:style-name="TableCell1634">
            <text:p text:style-name="P1635"><text:span text:style-name="T1636">Nome</text:span></text:p>
          </table:table-cell>
          <table:table-cell table:style-name="TableCell1637">
            <text:p text:style-name="P1638"><text:span text:style-name="T1639">Cargo</text:span></text:p>
          </table:table-cell>
        </table:table-row>
        <table:table-row table:style-name="TableRow1640">
          <table:table-cell table:style-name="TableCell1641">
            <text:p text:style-name="P1642">3419</text:p>
          </table:table-cell>
          <table:table-cell table:style-name="TableCell1643">
            <text:p text:style-name="P1644">JORDANA SCHEFFER ROLIM</text:p>
          </table:table-cell>
          <table:table-cell table:style-name="TableCell1645">
            <text:p text:style-name="P1646">PSICÓLOGO</text:p>
          </table:table-cell>
        </table:table-row>
      </table:table>
      <text:p text:style-name="P1647"/>
      <text:p text:style-name="P1648"><text:span text:style-name="T1649">Criciúma, 24 de agosto de 2023.</text:span></text:p>
      <text:p text:style-name="P1650"/>
      <text:p text:style-name="P1651"><text:span text:style-name="T1652">CLESIO SALVARO</text:span><text:span text:style-name="T1653"><text:s/>-<text:s/></text:span><text:span text:style-name="T1654">Prefeito do Município de Criciúma</text:span></text:p>
      <text:p text:style-name="P1655"><text:span text:style-name="T1656">ARLEU RONALDO DA SILVEIRA</text:span><text:span text:style-name="T1657"><text:s text:c="2"/>-<text:s/></text:span><text:span text:style-name="T1658">Secretário-Geral</text:span></text:p>
      <text:p text:style-name="P1659">LCL</text:p>
      <text:p text:style-name="P1660"/>
      <text:p text:style-name="P1661">ATO N° 210, DE 24 DE AGOSTO DE 2023.</text:p>
      <text:p text:style-name="P1662"/>
      <text:p text:style-name="P1663">Torna sem efeito o Ato de nomeação nº 159/23.</text:p>
      <text:p text:style-name="P1664"/>
      <text:p text:style-name="P1665"><text:span text:style-name="T1666">O<text:s/></text:span><text:span text:style-name="T1667">PREFEITO DO MUNICÍPIO DE CRICIÚMA</text:span><text:span text:style-name="T1668">, no uso de suas atribuições legais, e de acordo com o art. 16, § 7º da Lei Complementar nº 12/1999 resolve:</text:span></text:p>
      <text:p text:style-name="P1669"/>
      <text:p text:style-name="P1670"><text:span text:style-name="T1671">TORNAR SEM EFEITO</text:span><text:span text:style-name="T1672"><text:s/></text:span></text:p>
      <text:p text:style-name="P1673"/>
      <text:p text:style-name="P1674">a nomeação por concurso público dos candidatos abaixo relacionados, efetuada através do Ato de Nomeação n° 159, publicado no Diário Oficial do Município em 13 de julho de 2023, em razão do decurso do prazo para investidura no cargo, a partir da data 14 de agosto de 2023.</text:p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<text:span text:style-name="T1683">Inscrição</text:span></text:p>
          </table:table-cell>
          <table:table-cell table:style-name="TableCell1684">
            <text:p text:style-name="P1685"><text:span text:style-name="T1686">Nome</text:span></text:p>
          </table:table-cell>
          <table:table-cell table:style-name="TableCell1687">
            <text:p text:style-name="P1688"><text:span text:style-name="T1689">Cargo</text:span></text:p>
          </table:table-cell>
        </table:table-row>
        <table:table-row table:style-name="TableRow1690">
          <table:table-cell table:style-name="TableCell1691">
            <text:p text:style-name="P1692">5730</text:p>
          </table:table-cell>
          <table:table-cell table:style-name="TableCell1693">
            <text:p text:style-name="P1694">ROSELI MONDO DA ROSA</text:p>
          </table:table-cell>
          <table:table-cell table:style-name="TableCell1695">
            <text:p text:style-name="P1696">AGENTE DE SERVIÇOS</text:p>
          </table:table-cell>
        </table:table-row>
        <table:table-row table:style-name="TableRow1697">
          <table:table-cell table:style-name="TableCell1698">
            <text:p text:style-name="P1699">3233</text:p>
          </table:table-cell>
          <table:table-cell table:style-name="TableCell1700">
            <text:p text:style-name="P1701">ELMA LUIZ NAZARIO SILVA</text:p>
          </table:table-cell>
          <table:table-cell table:style-name="TableCell1702">
            <text:p text:style-name="P1703">AGENTE DE SERVIÇOS</text:p>
          </table:table-cell>
        </table:table-row>
        <table:table-row table:style-name="TableRow1704">
          <table:table-cell table:style-name="TableCell1705">
            <text:p text:style-name="P1706">1467</text:p>
          </table:table-cell>
          <table:table-cell table:style-name="TableCell1707">
            <text:p text:style-name="P1708">NATALIA MENDES SOUZA</text:p>
          </table:table-cell>
          <table:table-cell table:style-name="TableCell1709">
            <text:p text:style-name="P1710">AGENTE DE SERVIÇOS</text:p>
          </table:table-cell>
        </table:table-row>
        <table:table-row table:style-name="TableRow1711">
          <table:table-cell table:style-name="TableCell1712">
            <text:p text:style-name="P1713">3962</text:p>
          </table:table-cell>
          <table:table-cell table:style-name="TableCell1714">
            <text:p text:style-name="P1715">LUCIANO FLORES RAFAEL</text:p>
          </table:table-cell>
          <table:table-cell table:style-name="TableCell1716">
            <text:p text:style-name="P1717">AGENTE DE SERVIÇOS</text:p>
          </table:table-cell>
        </table:table-row>
        <table:table-row table:style-name="TableRow1718">
          <table:table-cell table:style-name="TableCell1719">
            <text:p text:style-name="P1720">5606</text:p>
          </table:table-cell>
          <table:table-cell table:style-name="TableCell1721">
            <text:p text:style-name="P1722">MARCELO MATIAS</text:p>
          </table:table-cell>
          <table:table-cell table:style-name="TableCell1723">
            <text:p text:style-name="P1724">AGENTE DE MANUT. VIGILÂNCIA E LIMPEZA</text:p>
          </table:table-cell>
        </table:table-row>
      </table:table>
      <text:p text:style-name="P1725"/>
      <text:p text:style-name="P1726"><text:span text:style-name="T1727">Criciúma, 24 de agosto de 2023.</text:span></text:p>
      <text:p text:style-name="P1728"/>
      <text:p text:style-name="P1729"><text:span text:style-name="T1730">CLESIO SALVARO</text:span><text:span text:style-name="T1731"><text:s/>-<text:s/></text:span><text:span text:style-name="T1732">Prefeito do Município de Criciúma</text:span></text:p>
      <text:p text:style-name="P1733"><text:span text:style-name="T1734">ARLEU RONALDO DA SILVEIRA</text:span><text:span text:style-name="T1735"><text:s/>-<text:s/></text:span><text:span text:style-name="T1736">Secretário-Geral</text:span></text:p>
      <text:p text:style-name="P1737">LCL</text:p>
      <text:soft-page-break/>
      <text:p text:style-name="P1738">ATO N° 211, DE 24 DE AGOSTO DE 2023.</text:p>
      <text:p text:style-name="P1739"/>
      <text:p text:style-name="P1740">Torna sem efeito o Ato de nomeação nº 169/23.</text:p>
      <text:p text:style-name="P1741"/>
      <text:p text:style-name="P1742"><text:span text:style-name="T1743">O<text:s/></text:span><text:span text:style-name="T1744">PREFEITO DO MUNICÍPIO DE CRICIÚMA</text:span><text:span text:style-name="T1745">, no uso de suas atribuições legais, e de acordo com o art. 16, § 7º da Lei Complementar nº 12/1999 resolve:</text:span></text:p>
      <text:p text:style-name="P1746"/>
      <text:p text:style-name="P1747"><text:span text:style-name="T1748">TORNAR SEM EFEITO</text:span><text:span text:style-name="T1749"><text:s/></text:span></text:p>
      <text:p text:style-name="P1750"/>
      <text:p text:style-name="P1751">a nomeação por concurso público dos candidatos abaixo relacionados, efetuada através do Ato de Nomeação n° 169, publicado no Diário Oficial do Município em 20 de julho de 2023, em razão do decurso do prazo para investidura no cargo, a partir da data 18 de agosto de 2023.</text:p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P1759"><text:span text:style-name="T1760">Inscrição</text:span></text:p>
          </table:table-cell>
          <table:table-cell table:style-name="TableCell1761">
            <text:p text:style-name="P1762"><text:span text:style-name="T1763">Nome</text:span></text:p>
          </table:table-cell>
          <table:table-cell table:style-name="TableCell1764">
            <text:p text:style-name="P1765"><text:span text:style-name="T1766">Cargo</text:span></text:p>
          </table:table-cell>
        </table:table-row>
        <table:table-row table:style-name="TableRow1767">
          <table:table-cell table:style-name="TableCell1768">
            <text:p text:style-name="P1769">691</text:p>
          </table:table-cell>
          <table:table-cell table:style-name="TableCell1770">
            <text:p text:style-name="P1771">ALISSON DE SOUZA JESUINO</text:p>
          </table:table-cell>
          <table:table-cell table:style-name="TableCell1772">
            <text:p text:style-name="P1773">ASSISTENTE DE EDUCAÇÃO</text:p>
          </table:table-cell>
        </table:table-row>
        <table:table-row table:style-name="TableRow1774">
          <table:table-cell table:style-name="TableCell1775">
            <text:p text:style-name="P1776">4309</text:p>
          </table:table-cell>
          <table:table-cell table:style-name="TableCell1777">
            <text:p text:style-name="P1778">JULIA BARBOSA MANGILI</text:p>
          </table:table-cell>
          <table:table-cell table:style-name="TableCell1779">
            <text:p text:style-name="P1780">FARMACÊUTICO</text:p>
          </table:table-cell>
        </table:table-row>
        <table:table-row table:style-name="TableRow1781">
          <table:table-cell table:style-name="TableCell1782">
            <text:p text:style-name="P1783">835</text:p>
          </table:table-cell>
          <table:table-cell table:style-name="TableCell1784">
            <text:p text:style-name="P1785">GABRIEL BERTOTTI PIRES</text:p>
          </table:table-cell>
          <table:table-cell table:style-name="TableCell1786">
            <text:p text:style-name="P1787">MOTORISTA DE TFD</text:p>
          </table:table-cell>
        </table:table-row>
      </table:table>
      <text:p text:style-name="P1788"/>
      <text:p text:style-name="P1789"><text:span text:style-name="T1790">Criciúma, 24 de agosto de 2023.</text:span></text:p>
      <text:p text:style-name="P1791"/>
      <text:p text:style-name="P1792"><text:span text:style-name="T1793">CLESIO SALVARO</text:span><text:span text:style-name="T1794"><text:s/>-<text:s/></text:span><text:span text:style-name="T1795">Prefeito do Município de Criciúma</text:span></text:p>
      <text:p text:style-name="P1796"><text:span text:style-name="T1797">ARLEU RONALDO DA SILVEIRA</text:span><text:span text:style-name="T1798"><text:s/>-<text:s/></text:span><text:span text:style-name="T1799">Secretário-Geral</text:span></text:p>
      <text:p text:style-name="P1800">LCL</text:p>
      <text:p text:style-name="P1801"/>
      <text:p text:style-name="P1802">ATO N° 212, DE 24 DE AGOSTO DE 2023.</text:p>
      <text:p text:style-name="P1803"/>
      <text:p text:style-name="P1804">Torna sem efeito o Ato de nomeação nº 174/23.</text:p>
      <text:p text:style-name="P1805"/>
      <text:p text:style-name="P1806"><text:span text:style-name="T1807">O<text:s/></text:span><text:span text:style-name="T1808">PREFEITO DO MUNICÍPIO DE CRICIÚMA</text:span><text:span text:style-name="T1809">, no uso de suas atribuições legais, e de acordo com o art. 16, § 7º da Lei Complementar nº 12/1999 resolve:</text:span></text:p>
      <text:p text:style-name="P1810"/>
      <text:p text:style-name="P1811"><text:span text:style-name="T1812">TORNAR SEM EFEITO</text:span><text:span text:style-name="T1813"><text:s/></text:span></text:p>
      <text:p text:style-name="P1814"/>
      <text:p text:style-name="P1815">a nomeação por concurso público do candidato abaixo relacionado, efetuada através do Ato de Nomeação n° 174, publicado no Diário Oficial do Município em 20 de julho de 2023, em razão do decurso do prazo para investidura no cargo, a partir da data 21 de agosto de 2023.</text:p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Inscrição</text:span></text:p>
          </table:table-cell>
          <table:table-cell table:style-name="TableCell1825">
            <text:p text:style-name="P1826"><text:span text:style-name="T1827">Nome</text:span></text:p>
          </table:table-cell>
          <table:table-cell table:style-name="TableCell1828">
            <text:p text:style-name="P1829"><text:span text:style-name="T1830">Cargo</text:span></text:p>
          </table:table-cell>
        </table:table-row>
        <table:table-row table:style-name="TableRow1831">
          <table:table-cell table:style-name="TableCell1832">
            <text:p text:style-name="P1833">1060</text:p>
          </table:table-cell>
          <table:table-cell table:style-name="TableCell1834">
            <text:p text:style-name="P1835">JULIA HENRIQUE NASCIMENTO</text:p>
          </table:table-cell>
          <table:table-cell table:style-name="TableCell1836">
            <text:p text:style-name="P1837">PSICÓLOGO</text:p>
          </table:table-cell>
        </table:table-row>
      </table:table>
      <text:p text:style-name="P1838"/>
      <text:p text:style-name="P1839"><text:span text:style-name="T1840">Criciúma, 24 de agosto de 2023.</text:span></text:p>
      <text:p text:style-name="P1841"/>
      <text:p text:style-name="P1842"><text:span text:style-name="T1843">CLESIO SALVARO</text:span><text:span text:style-name="T1844"><text:s/>-<text:s/></text:span><text:span text:style-name="T1845">Prefeito do Município de Criciúma</text:span></text:p>
      <text:p text:style-name="P1846"><text:span text:style-name="T1847">ARLEU RONALDO DA SILVEIRA</text:span><text:span text:style-name="T1848"><text:s/>-<text:s/></text:span><text:span text:style-name="T1849">Secretário-Geral</text:span></text:p>
      <text:p text:style-name="P1850">LCL</text:p>
      <text:p text:style-name="P1851"><text:tab/></text:p>
      <text:p text:style-name="P1852">ATO N° 213, DE 24 DE AGOSTO DE 2023.</text:p>
      <text:p text:style-name="P1853"/>
      <text:p text:style-name="P1854">Nomeia candidatos do Edital nº 001/2023.</text:p>
      <text:p text:style-name="P1855"/>
      <text:p text:style-name="P1856"><text:span text:style-name="T1857">O<text:s/></text:span><text:span text:style-name="T1858">PREFEITO DO MUNICÍPIO DE CRICIÚMA</text:span><text:span text:style-name="T1859">, no uso de suas atribuições legais e de acord</text:span><text:span text:style-name="T1860">o com o art. 6º da Lei Complementar nº 12/1999,</text:span><text:span text:style-name="T1861"><text:s/>bem como com o que dispõe o<text:s/></text:span><text:span text:style-name="T1862">Edital de Concurso Público nº 001/2021</text:span><text:span text:style-name="T1863">, homologado o resultado final pelo Decreto SG/nº 1730/2021 de 27 de dezembro de 2021, retificado pelo Decreto SG/nº</text:span><text:span text:style-name="T1864"><text:s/>089</text:span><text:span text:style-name="T1865">/2022 de 18/01/2022, resolve<text:s/></text:span></text:p>
      <text:p text:style-name="P1866">NOMEAR POR CONCURSO<text:s/></text:p>
      <text:p text:style-name="P1867"/>
      <text:p text:style-name="P1868"><text:span text:style-name="T1869">os candid</text:span><text:span text:style-name="T1870">atos abaixo relacionados, aprovados e classificados no concurso público para exercer os respectivos cargos efetivos:</text:span>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columns-spanned="2">
            <text:soft-page-break/>
            <text:p text:style-name="P1878">AGENTE DE MANUTENÇÃO, VIGILÂNCIA E LIMPEZA – 1 VAGA</text:p>
            <text:p text:style-name="P1879"/>
          </table:table-cell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Inscrição</text:p>
          </table:table-cell>
          <table:table-cell table:style-name="TableCell1885">
            <text:p text:style-name="P1886">Nome</text:p>
          </table:table-cell>
          <table:table-cell table:style-name="TableCell1887">
            <text:p text:style-name="P1888"><text:span text:style-name="T1889">Class</text:span></text:p>
          </table:table-cell>
        </table:table-row>
        <table:table-row table:style-name="TableRow1890">
          <table:table-cell table:style-name="TableCell1891">
            <text:p text:style-name="P1892">4764</text:p>
          </table:table-cell>
          <table:table-cell table:style-name="TableCell1893">
            <text:p text:style-name="P1894">SAMARA VARGAS PADILHA</text:p>
          </table:table-cell>
          <table:table-cell table:style-name="TableCell1895">
            <text:p text:style-name="P1896">116</text:p>
          </table:table-cell>
        </table:table-row>
      </table:table>
      <text:p text:style-name="P1897"/>
      <text:p text:style-name="P1898">AGENTE DE SERVIÇOS - 4</text:p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Inscrição</text:p>
          </table:table-cell>
          <table:table-cell table:style-name="TableCell1907">
            <text:p text:style-name="P1908">Nome</text:p>
          </table:table-cell>
          <table:table-cell table:style-name="TableCell1909">
            <text:p text:style-name="P1910"><text:span text:style-name="T1911">Class</text:span></text:p>
          </table:table-cell>
        </table:table-row>
        <table:table-row table:style-name="TableRow1912">
          <table:table-cell table:style-name="TableCell1913">
            <text:p text:style-name="P1914">216</text:p>
          </table:table-cell>
          <table:table-cell table:style-name="TableCell1915">
            <text:p text:style-name="P1916">NAJEH IBRAHIM</text:p>
          </table:table-cell>
          <table:table-cell table:style-name="TableCell1917">
            <text:p text:style-name="P1918">27</text:p>
          </table:table-cell>
        </table:table-row>
        <table:table-row table:style-name="TableRow1919">
          <table:table-cell table:style-name="TableCell1920">
            <text:p text:style-name="P1921">5092</text:p>
          </table:table-cell>
          <table:table-cell table:style-name="TableCell1922">
            <text:p text:style-name="P1923">MARA JANE PEDROSO</text:p>
          </table:table-cell>
          <table:table-cell table:style-name="TableCell1924">
            <text:p text:style-name="P1925">29</text:p>
          </table:table-cell>
        </table:table-row>
        <table:table-row table:style-name="TableRow1926">
          <table:table-cell table:style-name="TableCell1927">
            <text:p text:style-name="P1928">4468</text:p>
          </table:table-cell>
          <table:table-cell table:style-name="TableCell1929">
            <text:p text:style-name="P1930">CABRAL RECCO DOS SANTOS<text:s/></text:p>
          </table:table-cell>
          <table:table-cell table:style-name="TableCell1931">
            <text:p text:style-name="P1932">30</text:p>
          </table:table-cell>
        </table:table-row>
      </table:table>
      <text:p text:style-name="P1933"/>
      <text:p text:style-name="P1934"><text:span text:style-name="T1935">VAGA RESERVADA PARA PESSOA NEGRA</text:span></text:p>
      <text:p text:style-name="P1936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3788</text:p>
          </table:table-cell>
          <table:table-cell table:style-name="TableCell1944">
            <text:p text:style-name="P1945">EMANUELE SOARES CRUZ</text:p>
          </table:table-cell>
          <table:table-cell table:style-name="TableCell1946">
            <text:p text:style-name="P1947">8</text:p>
          </table:table-cell>
        </table:table-row>
      </table:table>
      <text:p text:style-name="P1948"/>
      <text:p text:style-name="P1949">PSICÓLOGO – 2 VAGAS</text:p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Inscrição</text:p>
          </table:table-cell>
          <table:table-cell table:style-name="TableCell1958">
            <text:p text:style-name="P1959">Nome</text:p>
          </table:table-cell>
          <table:table-cell table:style-name="TableCell1960">
            <text:p text:style-name="P1961"><text:span text:style-name="T1962">Class</text:span></text:p>
          </table:table-cell>
        </table:table-row>
        <table:table-row table:style-name="TableRow1963">
          <table:table-cell table:style-name="TableCell1964">
            <text:p text:style-name="P1965">4925</text:p>
          </table:table-cell>
          <table:table-cell table:style-name="TableCell1966">
            <text:p text:style-name="P1967">GABRIELA MACIEL ALVES</text:p>
          </table:table-cell>
          <table:table-cell table:style-name="TableCell1968">
            <text:p text:style-name="P1969">18</text:p>
          </table:table-cell>
        </table:table-row>
        <table:table-row table:style-name="TableRow1970">
          <table:table-cell table:style-name="TableCell1971">
            <text:p text:style-name="P1972">2499</text:p>
          </table:table-cell>
          <table:table-cell table:style-name="TableCell1973">
            <text:p text:style-name="P1974">GUILHERME VILLASBOAS MALBURG</text:p>
          </table:table-cell>
          <table:table-cell table:style-name="TableCell1975">
            <text:p text:style-name="P1976">19</text:p>
          </table:table-cell>
        </table:table-row>
      </table:table>
      <text:p text:style-name="P1977"/>
      <text:p text:style-name="P1978"><text:span text:style-name="T1979">Os candidatos nomeados deverão comparecer,<text:s/></text:span><text:span text:style-name="T1980">no prazo de 30 dias, a partir da data de publicação no Diário Eletrônico do Município, no horário das 8:00 às 17:00 horas,<text:s/></text:span><text:span text:style-name="T1981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982">A escolha da vaga será realizada no momento da posse, independentemente da ordem de classificação no concurso público.</text:p>
      <text:p text:style-name="P1983"/>
      <text:p text:style-name="P1984"><text:span text:style-name="T1985">Criciúma, 24 de agosto de 2023.</text:span></text:p>
      <text:p text:style-name="P1986"/>
      <text:p text:style-name="P1987"><text:span text:style-name="T1988">CLESIO SALVARO</text:span><text:span text:style-name="T1989"><text:s/>-<text:s/></text:span><text:span text:style-name="T1990">Prefeito do Município de Criciúma</text:span></text:p>
      <text:p text:style-name="P1991"><text:span text:style-name="T1992">ARLEU RONALDO DA SILVEIRA</text:span><text:span text:style-name="T1993"><text:s/>-<text:s/></text:span><text:span text:style-name="T1994">Secretário-Geral</text:span></text:p>
      <text:p text:style-name="P1995">LCL</text:p>
      <text:p text:style-name="P1996"/>
      <text:p text:style-name="P1997">ATO N° 214, DE 24 DE AGOSTO DE 2023.</text:p>
      <text:p text:style-name="P1998"/>
      <text:p text:style-name="P1999">Nomeia candidatos do Edital nº 001/2023.</text:p>
      <text:p text:style-name="P2000"/>
      <text:p text:style-name="P2001"><text:span text:style-name="T2002">O<text:s/></text:span><text:span text:style-name="T2003">PREFEITO DO MUNICÍPIO DE CRICIÚMA</text:span><text:span text:style-name="T2004">, no uso de suas atribuições legais e de acord</text:span><text:span text:style-name="T2005">o com o art. 6º da Lei Complementar nº 12/1999,</text:span><text:span text:style-name="T2006"><text:s/>bem como com o que dispõe o<text:s/></text:span><text:span text:style-name="T2007">Edital de Concurso Público nº 001/2021</text:span><text:span text:style-name="T2008">, homologado o resultado final pelo Decreto SG/nº 1087/2023 de 5 de maio de 2023,<text:s/></text:span><text:span text:style-name="T2009">resolve<text:s/></text:span></text:p>
      <text:p text:style-name="P2010"/>
      <text:p text:style-name="P2011">NOMEAR POR CONCURSO<text:s/></text:p>
      <text:p text:style-name="P2012"/>
      <text:p text:style-name="P2013"><text:span text:style-name="T2014">os candid</text:span><text:span text:style-name="T2015">atos abaixo relacionados, aprovados e classificados no concurso público para exercer os respectivos cargos efetivos:</text:span></text:p>
      <text:p text:style-name="P2016"/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 table:number-columns-spanned="3">
            <text:p text:style-name="P2023"><text:span text:style-name="T2024">ASSISTENTE DE EDUCAÇÃO – 1 VAGA</text:span></text:p>
          </table:table-cell>
          <table:covered-table-cell/>
          <table:covered-table-cell/>
        </table:table-row>
        <table:table-row table:style-name="TableRow2025">
          <table:table-cell table:style-name="TableCell2026">
            <text:p text:style-name="P2027">Inscrição</text:p>
          </table:table-cell>
          <table:table-cell table:style-name="TableCell2028">
            <text:p text:style-name="P2029">Nome</text:p>
          </table:table-cell>
          <table:table-cell table:style-name="TableCell2030">
            <text:p text:style-name="P2031"><text:span text:style-name="T2032">Class</text:span></text:p>
          </table:table-cell>
        </table:table-row>
        <table:table-row table:style-name="TableRow2033">
          <table:table-cell table:style-name="TableCell2034">
            <text:p text:style-name="P2035">4011</text:p>
          </table:table-cell>
          <table:table-cell table:style-name="TableCell2036">
            <text:p text:style-name="P2037">BRANCA ESTER OSELAME POSSAMAI</text:p>
          </table:table-cell>
          <table:table-cell table:style-name="TableCell2038">
            <text:p text:style-name="P2039">34</text:p>
          </table:table-cell>
        </table:table-row>
      </table:table>
      <text:p text:style-name="P2040"/>
      <text:p text:style-name="P2041">FARMACÊUTICO – 1 VAGA</text:p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Inscrição</text:p>
          </table:table-cell>
          <table:table-cell table:style-name="TableCell2049">
            <text:p text:style-name="P2050">Nome</text:p>
          </table:table-cell>
          <table:table-cell table:style-name="TableCell2051">
            <text:p text:style-name="P2052"><text:span text:style-name="T2053">Class</text:span></text:p>
          </table:table-cell>
        </table:table-row>
        <table:table-row table:style-name="TableRow2054">
          <table:table-cell table:style-name="TableCell2055">
            <text:p text:style-name="P2056">4417</text:p>
          </table:table-cell>
          <table:table-cell table:style-name="TableCell2057">
            <text:p text:style-name="P2058">GRAZIELA MARQUES DE OLIVEIRA</text:p>
          </table:table-cell>
          <table:table-cell table:style-name="TableCell2059">
            <text:p text:style-name="P2060">17</text:p>
          </table:table-cell>
        </table:table-row>
      </table:table>
      <text:p text:style-name="P2061"/>
      <text:soft-page-break/>
      <text:p text:style-name="P2062">MOTORISTA DE TFD – 1 VAGA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Inscrição</text:p>
          </table:table-cell>
          <table:table-cell table:style-name="TableCell2070">
            <text:p text:style-name="P2071">Nome</text:p>
          </table:table-cell>
          <table:table-cell table:style-name="TableCell2072">
            <text:p text:style-name="P2073"><text:span text:style-name="T2074">Class</text:span></text:p>
          </table:table-cell>
        </table:table-row>
        <table:table-row table:style-name="TableRow2075">
          <table:table-cell table:style-name="TableCell2076">
            <text:p text:style-name="P2077">2635</text:p>
          </table:table-cell>
          <table:table-cell table:style-name="TableCell2078">
            <text:p text:style-name="P2079">ROGERIO MARQUES CARDOSO</text:p>
          </table:table-cell>
          <table:table-cell table:style-name="TableCell2080">
            <text:p text:style-name="P2081">6</text:p>
          </table:table-cell>
        </table:table-row>
      </table:table>
      <text:p text:style-name="P2082"/>
      <text:p text:style-name="P2083"><text:span text:style-name="T2084">Os candidatos nomeados deverão comparecer,<text:s/></text:span><text:span text:style-name="T2085">no prazo de 30 dias, a partir da data de publicação no Diário Eletrônico do Município, no horário das 8:00 às 17:00 horas,<text:s/></text:span><text:span text:style-name="T2086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2087">A escolha da vaga será realizada no momento da posse, independentemente da ordem de classificação no concurso público.</text:p>
      <text:p text:style-name="P2088"/>
      <text:p text:style-name="P2089"><text:span text:style-name="T2090">Criciúma, 24 de agosto de 2023.</text:span></text:p>
      <text:p text:style-name="P2091"/>
      <text:p text:style-name="P2092"><text:span text:style-name="T2093">CLESIO SALVARO</text:span><text:span text:style-name="T2094"><text:s/>-<text:s/></text:span><text:span text:style-name="T2095">Prefeito do Município de Criciúma</text:span></text:p>
      <text:p text:style-name="P2096"><text:span text:style-name="T2097">ARLEU RONALDO DA SILVEIRA</text:span><text:span text:style-name="T2098"><text:s/>-<text:s/></text:span><text:span text:style-name="T2099">Secretário-Geral</text:span></text:p>
      <text:p text:style-name="P2100">LCL</text:p>
      <text:p text:style-name="P2101"/>
      <text:p text:style-name="P2102">Atas</text:p>
      <text:p text:style-name="P2103">Governo Municipal de Criciúma</text:p>
      <text:p text:style-name="P2104"/>
      <text:p text:style-name="P2105"><text:span text:style-name="T2106">A</text:span><text:span text:style-name="T2107">T</text:span><text:span text:style-name="T2108">A</text:span><text:span text:style-name="T2109"><text:s/>01<text:s/></text:span><text:span text:style-name="T2110">DO EDITAL DE<text:s/></text:span><text:span text:style-name="T2111">TOMADA DE PREÇOS Nº. 207/PMC/2023</text:span></text:p>
      <text:p text:style-name="P2112"/>
      <text:p text:style-name="P2113">(Processo Administrativo nº. 673541)</text:p>
      <text:p text:style-name="P2114"/>
      <text:p text:style-name="P2115">PRIMEIRA E ÚNICA ATA DA REUNIÃO DA COMISSÃO PERMANENTE DE LICITAÇÕES DO MUNICÍPIO DE CRICIÚMA PARA ABERTURA, PROCESSAMENTO E JULGAMENTO DO EDITAL ACIMA EPIGRAFADO.</text:p>
      <text:p text:style-name="P2116"/>
      <text:p text:style-name="P2117"><text:span text:style-name="T2118">OBJETO:</text:span><text:span text:style-name="T2119"><text:s/>Contratação de empresa do ramo pertinente para execução, SOB DEMANDA, dos serviços necessários à realização de sondagem à percussão (SPT) e rotativa para análise do solo em obras do município de Criciúma-SC.</text:span></text:p>
      <text:p text:style-name="P2120"/>
      <text:p text:style-name="P2121"><text:span text:style-name="T2122">Às nove horas, do dia vinte e três, do mês de agosto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, para realizar os procedimentos inerentes à Sessão da Licitação em epigrafe, conforme o edital respectivo e seus anexos. Não houve impugnação ao edital e as publicações editalícias respeitaram os prazos legais. Abertos os trabalhos pelo Presidente e.e, Sr. GIÁCOMO DELLA GIUSTINA FILHO, ele informou que apesar da divulgação do edital da forma e nos prazos estabelecidos e determinados na lei de licitações, nenhuma empresa manifestou interesse em apresentar propostas para participar do Edital de Tomada de Preços nº 207/PMC/2023. Portando, diante da falta de interesse de licitantes, a Comissão por unanimidade, decide declarar a licitação<text:s/></text:span><text:span text:style-name="T2123">DESERTA</text:span><text:span text:style-name="T2124">, sugerindo ao Sr. Prefeito a<text:s/></text:span><text:span text:style-name="T2125">REVOGAÇÃO</text:span><text:span text:style-name="T2126"><text:s/>do presente certame, determinando, se necessário, o fazimento de um novo, a fim de atingir o objetivo almejado. Nada mais havendo a tratar, o Presidente da Comissão deu por encerrada a reunião e ordenou que se lavrasse a presente Ata que, depois de lida e achada conforme, segue assinada pelos Membros da Comissão Permanente de Licitações. Sala de Licitações, (quarta-feira), dia vinte e três dias do mês de agosto do ano de 2023.</text:span></text:p>
      <text:p text:style-name="P2127"/>
      <text:p text:style-name="P2128">GIÁCOMO DELLA GIUSTINA FILHO<text:s/><text:tab/><text:s text:c="9"/>ANTONIO DE OLIVEIRA <text:s text:c="33"/>OSMAR CORAL</text:p>
      <text:p text:style-name="P2129"><text:s text:c="12"/>Presidente e.e<text:tab/><text:s text:c="31"/>Membro-Secretário<text:s/><text:tab/><text:s text:c="7"/><text:s text:c="22"/>Membro</text:p>
      <text:p text:style-name="P2130">LEANDRO CUSTÓDIO MUNARETTO<text:tab/><text:s text:c="15"/>RONALDO JOSINO ALVES</text:p>
      <text:p text:style-name="P2131">Membro<text:tab/><text:tab/><text:tab/><text:tab/><text:s text:c="8"/><text:s text:c="6"/>Membro- suplente</text:p>
      <text:p text:style-name="P2132"/>
      <text:p text:style-name="P2133">Atas</text:p>
      <text:p text:style-name="P2134"><text:span text:style-name="T2135">FMS – Fundo Municipal de Saúde</text:span></text:p>
      <text:p text:style-name="P2136"/>
      <text:p text:style-name="P2137"><text:span text:style-name="T2138">A</text:span><text:span text:style-name="T2139">T</text:span><text:span text:style-name="T2140">A</text:span><text:span text:style-name="T2141"><text:s/>01<text:s/></text:span><text:span text:style-name="T2142">DO EDITAL DE<text:s/></text:span><text:span text:style-name="T2143">TOMADA DE PREÇOS Nº<text:s/></text:span><text:bookmark-start text:name="_Hlk131405541"/><text:span text:style-name="T2144">033/FMS/2023</text:span><text:bookmark-end text:name="_Hlk131405541"/></text:p>
      <text:p text:style-name="P2145"/>
      <text:p text:style-name="P2146">(Processo Administrativo nº. 664466)</text:p>
      <text:p text:style-name="P2147"/>
      <text:p text:style-name="P2148">ATA DA REUNIÃO DA COMISSÃO PERMANENTE DE LICITAÇÕES DO MUNICÍPIO DE CRICIÚMA PARA RECEBIMENTO DOS ENVELOPES E ABERTURA DO ENVELOPE Nº 1, CONTENDO A DOCUMENTAÇÃO DE HABILITAÇÃO, CORRESPONDENTE A 1ª FASE DO EDITAL ACIMA EPIGRAFADO.</text:p>
      <text:p text:style-name="P2149"/>
      <text:soft-page-break/>
      <text:p text:style-name="P2150"><text:span text:style-name="T2151">OBJETO:</text:span><text:span text:style-name="T2152"><text:s/>Contratação de empresa do ramo pertinente, para execução dos serviços necessários à realização das obras de construção do prédio da<text:s/></text:span><text:span text:style-name="T2153">UNIDADE BÁSICA DE SAÚDE – UBS Porte I - BAIRRO LINHA BATISTA,<text:s/></text:span><text:span text:style-name="T2154">na</text:span><text:span text:style-name="T2155"><text:s/></text:span><text:span text:style-name="T2156">rodovia Pedro Manoel Pereira, município de Criciúma-SC.</text:span></text:p>
      <text:p text:style-name="P2157"/>
      <text:p text:style-name="P2158"><text:span text:style-name="T2159">Às quatorze horas, do dia vinte e três, do mês de agosto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, recebimento dos envelopes e abertura do envelope Nº 1 do edital de Tomada de Preços Nº 033/FMS/2023. Abertos os trabalhos pelo Presidente e.e, Sr. GIÁCOMO DELLA GIUSTINA FILHO, ele informou que não houve impugnação ao edital e as publicações respeitaram os prazos legais. Salientou ainda que protocolaram tempestivamente seus envelopes 1 e 2, lacrados na forma do Edital as empresas: CONSTRUCITY CONSTRUÇÕES E REFORMAS EIRELLI – CNPJ: 17.896.535/0001-95; FECEL ENGENHARIA E CONSTRUÇÕES LTDA – 02.698.965/0001-25; BF CONSTRUÇÕES LTDA EPP – CNPJ: 05.956.617/0001-07; JL ADMINISTRADORA DE BENS LTDA – CNPJ: 10.679.018/0001-15; ENGETOM CONSTRUÇÃO CIVIL LTDA – CNPJ: 74.11.709/0001-09; MR ADMINISTRAÇÃO DE OBRAS LTDA – CNPJ: 27.887.077/0001-81; REDIL CONSTRUTORA LTDA – CNPJ: 72.381.015/0001-58; NG3 CONSTRUTORA E PUBLICIDADE LTDA – CNPJ: 10.634.960/0001-67; HE MARTINS CONSTRUÇÕES LTDA – CNPJ: 06.218.756/0001-98; CONSONI CONSTRUÇÕES LTDA - ME – CNPJ: 10.599.044/0001-33; ALIANZ CONSTRUÇÃO DE OBRAS – CNPJ: 30.693.707/0001-91; DUTRA CONSTRUÇÕES E REFORMAS EIRELI – CNPJ: 27.272.075/0001-88; ONE UP CONSTRUÇÕES E INCORPORAÇÕES LTDA – CNPJ: 08.665.772/0001-54; FABRIS PRESTADORA DE SERVIÇOS LTDA – CNPJ: 42.373.814/0001-11; NELGUI CONSTRUTORA LTDA – CNPJ: 03.851.496/0001-03; KAMIG ENGENHARIA LTDA ME – CNPJ: 17.861.674/0001-83; WEST ENGENHARIA LTDA – CNPJ: 31.252.609/0001-81; CREMA CONSTRUÇÕES LTDA – CNPJ: 01.490.849/0001-53; IMOVEX CONSTRUÇÕES LTDA – CNPJ: 25.181.135/0001-21 e KAMILLA CONSTRUÇÕES E PROJETOS LTDA - EPP – CNPJ: 10.607.931/0001-06. As empresas REDIL CONSTRUTORA LTDA, DUTRA CONSTRUÇÕES E REFORMAS EIRELI, ONE UP CONSTRUÇÕES E INCORPORAÇÕES LTDA e FABRIS PRESTADORA DE SERVIÇOS LTDA encontravam-se devidamente representadas e legalmente credenciadas neste ato. Ato contínuo, o Presidente procedeu à separação dos Envelopes Nºs 1 e 2. Deu-se em sequência, a abertura dos envelopes de nº 01 - "Documentação de Habilitação", para exame e rubrica de todos os documentos pelos Membros da Comissão, e representantes presentes. Foi franqueada a palavra aos presentes, onde o Sr. Ewaldo Egan Zechner, representante da empresa FABRIS PRESTADORA DE SERVIÇOS LTDA, fez que constassem em ata que a empresa NG3 CONSTRUTORA E PUBLICIDADE LTDA apresentou o Certificado de Registro Cadastral (CRC), solicitado no item 4.1.1. do edital com data vencida. Já o Sr. José Felipe Belloli Réos, representante da empresa REDIL CONSTRUTORA LTDA, fez que constassem em ata que as empresas CONSTRUCITY CONSTRUÇÕES E REFORMAS EIRELLI e ALIANZ CONSTRUÇÃO DE OBRAS não atingiram o quantitativo mínimo de execução de estruturas de concreto armado conforme solicitado no item 4.1.8 do edital. A Sra. Rosana Mengue Hahn, representante da empresa ONE UP CONSTRUÇÕES E INCORPORAÇÕES LTDA, fez que constasse em ata que a empresa KAMILLA CONSTRUÇÕES E PROJETOS LTDA EPP, DUTRA CONSTRUÇÕES E REFORMAS EIRELI, WEST ENGENHARIA LTDA, KAMIG ENGENHARIA LTDA ME, NELGUI CONSTRUTORA LTDA e REDIL CONSTRUTORA LTDA não apresentaram acervo técnico execução de instalações hidráulicas conforme solicitado no item 4.1.8 do edital. Que a empresa IMOVEX CONSTRUÇÕES LTDA não apresentou acervo para edificação de alvenaria, o acervo era de residência para pessoa física.<text:s/></text:span><text:span text:style-name="T2160">Decidiu a Comissão de Licitação, por unanimidade, em suspender o presente certame para análise e conferência juntamente com técnico(s) do Município, dos documentos de habilitação (fiscais, técnicos e econômicos) e responder ao questionamento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 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</text:span><text:span text:style-name="T2161">. Sala de Licitações, (quarta-feira), aos vinte e três dias do mês de agosto do ano de 2023.</text:span></text:p>
      <text:p text:style-name="P2162"/>
      <text:p text:style-name="P2163">GIÁCOMO DELLA GIUSTINA FILHO<text:tab/><text:s text:c="12"/>ANTONIO DE OLIVEIRA<text:tab/><text:tab/><text:tab/>OSMAR CORAL<text:tab/></text:p>
      <text:p text:style-name="P2164"><text:s text:c="15"/>Presidente<text:tab/><text:tab/><text:tab/><text:s text:c="15"/>Membro-Secretário<text:s/><text:tab/><text:s text:c="13"/><text:tab/><text:tab/><text:s text:c="6"/>Membro</text:p>
      <text:p text:style-name="P2165">LEANDRO CUSTÓDIO MUNARETTO<text:tab/><text:tab/><text:s text:c="9"/>RONALDO JOSINO ALVES</text:p>
      <text:p text:style-name="P2166">Membro<text:tab/><text:tab/><text:tab/><text:s text:c="16"/><text:s text:c="20"/>Membro-suplente</text:p>
      <text:p text:style-name="P2167"/>
      <text:p text:style-name="P2168"><text:span text:style-name="T2169">REDIL CONSTRUTORA LTDA -<text:s/></text:span><text:span text:style-name="T2170">José Felipe Belloli Réos - Representante Legal</text:span></text:p>
      <text:p text:style-name="P2171"><text:span text:style-name="T2172">ONE UP CONSTRUÇÕES E INCORPORAÇÕES LTDA -<text:s/></text:span><text:span text:style-name="T2173">Rosana Mengue Hahn - Representante Legal</text:span></text:p>
      <text:p text:style-name="P2174"><text:span text:style-name="T2175">DUTRA CONSTRUÇÕES E REFORMAS EIRELI -<text:s/></text:span><text:span text:style-name="T2176">Gabriel Porto Ramis Representante legal</text:span></text:p>
      <text:p text:style-name="P2177"><text:span text:style-name="T2178">FABRIS PRESTADORA DE SERVIÇOS LTDA -<text:s/></text:span><text:span text:style-name="T2179">Ewaldo Egan Zechner - Representante Legal</text:span></text:p>
      <text:p text:style-name="P2180"/>
      <text:p text:style-name="P2181"/>
      <text:p text:style-name="P2182"/>
      <text:soft-page-break/>
      <text:p text:style-name="P2183">Aviso de Revogação</text:p>
      <text:p text:style-name="P2184">Governo Municipal de Criciúma</text:p>
      <text:p text:style-name="P2185"/>
      <text:p text:style-name="P2186">EDITAL DE TOMADA DE PREÇOS Nº 207/PMC/2023</text:p>
      <text:p text:style-name="P2187"/>
      <text:p text:style-name="P2188">(Processo Administrativo nº. 673541)</text:p>
      <text:p text:style-name="P2189"/>
      <text:p text:style-name="P2190"><text:span text:style-name="T2191">O<text:s/></text:span><text:span text:style-name="T2192">MUNICÍPIO DE CRICIÚMA</text:span><text:span text:style-name="T2193">, através da Comissão Permanente de Licitações, torna público a<text:s/></text:span><text:span text:style-name="T2194">REVOGAÇÃO</text:span><text:span text:style-name="T2195"><text:s/>do edital supracitado, que tem como por objetivo a contratação de empresa do ramo pertinente para execução, SOB DEMANDA, dos serviços necessários à realização de sondagem à percussão (SPT) e rotativa para análise do solo em obras do município de Criciúma-SC, por não ter havido o comparecimento de licitantes interessados, sendo a sessão considerada como<text:s/></text:span><text:span text:style-name="T2196">DESERTA</text:span><text:span text:style-name="T2197">, conforme registro em Ata 01, nos termos do art. 49, da Lei Federal Nº. 8.666/93.</text:span></text:p>
      <text:p text:style-name="P2198"/>
      <text:p text:style-name="P2199">Feita a revogação acima, ficam todos os interessados notificados para os fins legais e de direito, nos termos da Lei nº 8.666/93. <text:s/></text:p>
      <text:p text:style-name="P2200"/>
      <text:p text:style-name="P2201">Paço Municipal Marcos Rovaris, aos vinte e três dias do mês de agosto de 2023.</text:p>
      <text:p text:style-name="P2202"/>
      <text:p text:style-name="P2203"><text:span text:style-name="T2204">GIÁCOMO DELLA GIUSTINA FILHO</text:span><text:span text:style-name="T2205"><text:s/>-<text:s/></text:span><text:span text:style-name="T2206">PRESIDENTE E.E. DA COMISSÃO PERMANENTE DE LICITAÇÕES</text:span><text:span text:style-name="T2207"><text:s/></text:span><text:span text:style-name="T2208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3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3">
      <text:list-level-style-number text:level="1" text:style-name="WW_CharLFO43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296– Ano 14 quinta-feira, 24 de agosto de 2023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9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8-24T20:09:00Z</meta:creation-date>
    <dc:date>2023-08-24T20:09:00Z</dc:date>
    <meta:print-date>2023-08-24T20:0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103" meta:word-count="8073" meta:character-count="51565" meta:row-count="363" meta:non-whitespace-character-count="43595"/>
  </office:meta>
</office:document-meta>
</file>