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style>
    <style:style style:name="T62" style:parent-style-name="Fonteparág.padrão" style:family="text">
      <style:text-properties style:font-name="Calibri" style:font-name-complex="Calibri" fo:font-size="10pt" style:font-size-asian="10pt" style:font-size-complex="10pt"/>
    </style:style>
    <style:style style:name="T63" style:parent-style-name="Fonteparág.padrão" style:family="text">
      <style:text-properties style:font-name="Calibri" style:font-name-complex="Calibri" style:font-weight-complex="bold" fo:letter-spacing="-0.0013in"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letter-spacing="-0.0006in"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font-size="10pt" style:font-size-asian="10pt" style:font-size-complex="10pt"/>
    </style:style>
    <style:style style:name="T93" style:parent-style-name="Fonteparág.padrão" style:family="text">
      <style:text-properties style:font-name="Calibri" style:font-name-complex="Calibri" style:font-weight-complex="bold" fo:letter-spacing="-0.0013in"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letter-spacing="-0.0006in" fo:font-size="10pt" style:font-size-asian="10pt" style:font-size-complex="10pt"/>
    </style:style>
    <style:style style:name="P9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1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14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2pt" style:font-size-asian="12pt" style:font-size-complex="12pt"/>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0"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style:font-weight-complex="bold"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size="16pt" style:font-size-asian="16pt" style:font-size-complex="16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2pt" style:font-size-asian="12pt" style:font-size-complex="12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style:font-weight-complex="bold" fo:font-size="10pt" style:font-size-asian="10pt" style:font-size-complex="10pt"/>
    </style:style>
    <style:style style:name="P2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size="16pt" style:font-size-asian="16pt" style:font-size-complex="16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1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1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315" style:parent-style-name="Conteúdodoquadro"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style>
    <style:style style:name="P317"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8" style:parent-style-name="Fonteparág.padrão" style:family="text">
      <style:text-properties style:font-name="Calibri" style:font-name-complex="Calibri" fo:font-size="10pt" style:font-size-asian="10pt"/>
    </style:style>
    <style:style style:name="T319" style:parent-style-name="Fonteparág.padrão" style:family="text">
      <style:text-properties style:font-name="Calibri" style:font-name-complex="Calibri" fo:font-weight="bold" style:font-weight-asian="bold" style:font-weight-complex="bold" fo:font-size="10pt" style:font-size-asian="10pt"/>
    </style:style>
    <style:style style:name="P32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321"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22" style:parent-style-name="Standard" style:family="paragraph">
      <style:paragraph-properties fo:text-align="justify" fo:margin-left="-0.1972in">
        <style:tab-stops/>
      </style:paragraph-properties>
    </style:style>
    <style:style style:name="T323" style:parent-style-name="Fonteparág.padrão" style:family="text">
      <style:text-properties style:font-name="Calibri" style:font-name-complex="Calibri" style:letter-kerning="false" fo:font-size="16pt" style:font-size-asian="16pt" style:font-size-complex="16pt"/>
    </style:style>
    <style:style style:name="P32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fo:background-color="#FFFFFF"/>
    </style:style>
    <style:style style:name="P325" style:parent-style-name="Standard" style:family="paragraph">
      <style:paragraph-properties fo:text-align="justify" fo:margin-left="-0.1972in">
        <style:tab-stops/>
      </style:paragraph-properties>
    </style:style>
    <style:style style:name="T326" style:parent-style-name="Fonteparág.padrão" style:family="text">
      <style:text-properties style:font-name="Calibri" style:font-name-complex="Calibri" fo:font-weight="bold" style:font-weight-asian="bold" style:font-weight-complex="bold" style:font-size-complex="12pt" fo:background-color="#FFFFFF"/>
    </style:style>
    <style:style style:name="T327" style:parent-style-name="Fonteparág.padrão" style:family="text">
      <style:text-properties style:font-name="Calibri" style:font-name-complex="Calibri" fo:font-weight="bold" style:font-weight-asian="bold" style:font-weight-complex="bold" style:font-size-complex="12pt"/>
    </style:style>
    <style:style style:name="T328" style:parent-style-name="Fonteparág.padrão" style:family="text">
      <style:text-properties style:font-name="Calibri" style:font-name-complex="Calibri" fo:font-weight="bold" style:font-weight-asian="bold" style:font-weight-complex="bold" style:font-size-complex="12pt" fo:background-color="#FFFFFF"/>
    </style:style>
    <style:style style:name="P32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3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style:style>
    <style:style style:name="P331"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32" style:parent-style-name="Standard" style:family="paragraph">
      <style:paragraph-properties fo:text-align="justify" fo:margin-left="-0.1972in">
        <style:tab-stops/>
      </style:paragraph-properties>
    </style:style>
    <style:style style:name="T333" style:parent-style-name="Fonteparág.padrão" style:family="text">
      <style:text-properties style:font-name="Calibri" style:font-name-complex="Calibri" style:font-weight-complex="bold" fo:font-size="10pt" style:font-size-asian="10pt" fo:background-color="#FFFFFF"/>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style:font-weight-complex="bold" fo:font-size="10pt" style:font-size-asian="10pt" style:font-size-complex="10pt" fo:background-color="#FFFFFF"/>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P3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38" style:parent-style-name="Fonteparág.padrão" style:family="text">
      <style:text-properties style:font-name="Calibri" style:font-name-complex="Calibri" style:font-weight-complex="bold" fo:font-size="10pt" style:font-size-asian="10pt" style:font-size-complex="10pt"/>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T341" style:parent-style-name="Fonteparág.padrão" style:family="text">
      <style:text-properties style:font-name="Calibri" style:font-name-complex="Calibri" style:font-weight-complex="bold" fo:font-size="10pt" style:font-size-asian="10pt" style:font-size-complex="10pt" fo:language="pt" fo:country="PT"/>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style:text-autospace="none" fo:text-align="justify" fo:margin-bottom="0in" fo:line-height="100%" fo:margin-left="-0.1972in">
        <style:tab-stops/>
      </style:paragraph-properties>
    </style:style>
    <style:style style:name="T345" style:parent-style-name="Fonteparág.padrão" style:family="text">
      <style:text-properties style:font-name="Calibri" style:font-name-complex="Calibri"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style>
    <style:style style:name="T348" style:parent-style-name="Fonteparág.padrão" style:family="text">
      <style:text-properties style:font-name="Calibri" style:font-name-complex="Calibri" style:font-weight-complex="bold" fo:font-size="10pt" style:font-size-asian="10pt" style:font-size-complex="10pt" fo:background-color="#FFFFFF"/>
    </style:style>
    <style:style style:name="T349" style:parent-style-name="Fonteparág.padrão" style:family="text">
      <style:text-properties style:font-name="Calibri" style:font-name-complex="Calibri" fo:font-size="10pt" style:font-size-asian="10pt" style:font-size-complex="10pt" fo:background-color="#FFFFFF"/>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3.4472in"/>
        </style:tab-stops>
      </style:paragraph-properties>
    </style:style>
    <style:style style:name="T352"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53" style:parent-style-name="Fonteparág.padrão" style:family="text">
      <style:text-properties style:font-name="Calibri" style:font-name-complex="Calibri" fo:letter-spacing="-0.002in" fo:font-size="10pt" style:font-size-asian="10pt" style:font-size-complex="10pt" fo:background-color="#FFFFFF"/>
    </style:style>
    <style:style style:name="T354" style:parent-style-name="Fonteparág.padrão" style:family="text">
      <style:text-properties style:font-name="Calibri" style:font-name-complex="Calibri" fo:letter-spacing="-0.002in" fo:font-size="10pt" style:font-size-asian="10pt" style:font-size-complex="10pt" fo:background-color="#FFFFFF"/>
    </style:style>
    <style:style style:name="T355" style:parent-style-name="Fonteparág.padrão" style:family="text">
      <style:text-properties style:font-name="Calibri" style:font-name-complex="Calibri" fo:letter-spacing="-0.002in"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fo:background-color="#FFFFFF"/>
    </style:style>
    <style:style style:name="P358" style:parent-style-name="Standard" style:family="paragraph">
      <style:paragraph-properties fo:text-align="justify" fo:margin-left="-0.1972in">
        <style:tab-stops/>
      </style:paragraph-properties>
    </style:style>
    <style:style style:name="T359" style:parent-style-name="Fonteparág.padrão" style:family="text">
      <style:text-properties style:font-name="Calibri" style:font-name-complex="Calibri" fo:font-weight="bold" style:font-weight-asian="bold" style:font-weight-complex="bold" style:font-size-complex="12pt" fo:background-color="#FFFFFF"/>
    </style:style>
    <style:style style:name="T360" style:parent-style-name="Fonteparág.padrão" style:family="text">
      <style:text-properties style:font-name="Calibri" style:font-name-complex="Calibri" fo:font-weight="bold" style:font-weight-asian="bold" style:font-weight-complex="bold" style:font-size-complex="12pt"/>
    </style:style>
    <style:style style:name="T361" style:parent-style-name="Fonteparág.padrão" style:family="text">
      <style:text-properties style:font-name="Calibri" style:font-name-complex="Calibri" fo:font-weight="bold" style:font-weight-asian="bold" style:font-weight-complex="bold" style:font-size-complex="12pt" fo:background-color="#FFFFFF"/>
    </style:style>
    <style:style style:name="P362"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63" style:parent-style-name="Standard"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364" style:parent-style-name="Standard" style:family="paragraph">
      <style:paragraph-properties fo:text-align="justify" fo:margin-left="-0.1972in">
        <style:tab-stops/>
      </style:paragraph-properties>
    </style:style>
    <style:style style:name="T365" style:parent-style-name="Fonteparág.padrão" style:family="text">
      <style:text-properties style:font-name="Calibri" style:font-name-complex="Calibri" style:font-weight-complex="bold" fo:font-size="10pt" style:font-size-asian="10pt" fo:background-color="#FFFFFF"/>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style:font-weight-complex="bold" fo:font-size="10pt" style:font-size-asian="10pt" style:font-size-complex="10pt" fo:background-color="#FFFFFF"/>
    </style:style>
    <style:style style:name="T368" style:parent-style-name="Fonteparág.padrão" style:family="text">
      <style:text-properties style:font-name="Calibri" style:font-name-complex="Calibri" style:font-weight-complex="bold" fo:font-size="10pt" style:font-size-asian="10pt" style:font-size-complex="10pt"/>
    </style:style>
    <style:style style:name="P36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370" style:parent-style-name="Fonteparág.padrão" style:family="text">
      <style:text-properties style:font-name="Calibri" style:font-name-complex="Calibri" style:font-weight-complex="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style:font-weight-complex="bold" fo:font-size="10pt" style:font-size-asian="10pt" style:font-size-complex="10pt"/>
    </style:style>
    <style:style style:name="T373" style:parent-style-name="Fonteparág.padrão" style:family="text">
      <style:text-properties style:font-name="Calibri" style:font-name-complex="Calibri" style:font-weight-complex="bold" fo:font-size="10pt" style:font-size-asian="10pt" style:font-size-complex="10pt" fo:language="pt" fo:country="PT"/>
    </style:style>
    <style:style style:name="T374" style:parent-style-name="Fonteparág.padrão" style:family="text">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style:text-autospace="none" fo:text-align="justify" fo:margin-bottom="0in" fo:line-height="100%" fo:margin-left="-0.1972in">
        <style:tab-stops/>
      </style:paragraph-properties>
    </style:style>
    <style:style style:name="T377" style:parent-style-name="Fonteparág.padrão" style:family="text">
      <style:text-properties style:font-name="Calibri" style:font-name-complex="Calibri" fo:font-size="10pt" style:font-size-asian="10pt" style:font-size-complex="10pt"/>
    </style:style>
    <style:style style:name="T378" style:parent-style-name="Fonteparág.padrão" style:family="text">
      <style:text-properties style:font-name="Calibri" style:font-name-complex="Calibri" style:font-weight-complex="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style:font-weight-complex="bold" fo:font-size="10pt" style:font-size-asian="10pt" style:font-size-complex="10pt" fo:background-color="#FFFFFF"/>
    </style:style>
    <style:style style:name="T381" style:parent-style-name="Fonteparág.padrão" style:family="text">
      <style:text-properties style:font-name="Calibri" style:font-name-complex="Calibri" fo:font-size="10pt" style:font-size-asian="10pt" style:font-size-complex="10pt" fo:background-color="#FFFFFF"/>
    </style:style>
    <style:style style:name="T382" style:parent-style-name="Fonteparág.padrão" style:family="text">
      <style:text-properties style:font-name="Calibri" style:font-name-complex="Calibri"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84"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385" style:parent-style-name="Fonteparág.padrão" style:family="text">
      <style:text-properties style:font-name="Calibri" style:font-name-complex="Calibri" fo:letter-spacing="-0.002in" fo:font-size="10pt" style:font-size-asian="10pt" style:font-size-complex="10pt" fo:background-color="#FFFFFF"/>
    </style:style>
    <style:style style:name="T386" style:parent-style-name="Fonteparág.padrão" style:family="text">
      <style:text-properties style:font-name="Calibri" style:font-name-complex="Calibri" fo:letter-spacing="-0.002in" fo:font-size="10pt" style:font-size-asian="10pt" style:font-size-complex="10pt" fo:background-color="#FFFFFF"/>
    </style:style>
    <style:style style:name="T387" style:parent-style-name="Fonteparág.padrão" style:family="text">
      <style:text-properties style:font-name="Calibri" style:font-name-complex="Calibri" fo:letter-spacing="-0.002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390" style:parent-style-name="Standard" style:family="paragraph">
      <style:paragraph-properties fo:text-align="justify" fo:margin-left="-0.1972in">
        <style:tab-stops/>
      </style:paragraph-properties>
    </style:style>
    <style:style style:name="T391" style:parent-style-name="Fonteparág.padrão" style:family="text">
      <style:text-properties style:font-name="Calibri" style:font-name-complex="Calibri" fo:font-weight="bold" style:font-weight-asian="bold" style:font-weight-complex="bold" style:font-size-complex="12pt" fo:background-color="#FFFFFF"/>
    </style:style>
    <style:style style:name="T392" style:parent-style-name="Fonteparág.padrão" style:family="text">
      <style:text-properties style:font-name="Calibri" style:font-name-complex="Calibri" fo:font-weight="bold" style:font-weight-asian="bold" style:font-weight-complex="bold" style:font-size-complex="12pt"/>
    </style:style>
    <style:style style:name="T393" style:parent-style-name="Fonteparág.padrão" style:family="text">
      <style:text-properties style:font-name="Calibri" style:font-name-complex="Calibri" fo:font-weight="bold" style:font-weight-asian="bold" style:font-weight-complex="bold" style:font-size-complex="12pt" fo:background-color="#FFFFFF"/>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5" style:parent-style-name="Standard" style:family="paragraph">
      <style:paragraph-properties fo:text-align="justify" fo:margin-left="-0.1972in">
        <style:tab-stops/>
      </style:paragraph-properties>
    </style:style>
    <style:style style:name="T396" style:parent-style-name="Fonteparág.padrão" style:family="text">
      <style:text-properties style:font-name="Calibri" style:font-name-complex="Calibri" style:font-weight-complex="bold" fo:font-size="10pt" style:font-size-asian="10pt" fo:background-color="#FFFFFF"/>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style:font-weight-complex="bold" fo:font-size="10pt" style:font-size-asian="10pt" style:font-size-complex="10pt" fo:background-color="#FFFFFF"/>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02" style:parent-style-name="Fonteparág.padrão" style:family="text">
      <style:text-properties style:font-name="Calibri" style:font-name-complex="Calibri"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style>
    <style:style style:name="T407" style:parent-style-name="Fonteparág.padrão" style:family="text">
      <style:text-properties style:font-name="Calibri" style:font-name-complex="Calibri" style:font-weight-complex="bold" fo:font-size="10pt" style:font-size-asian="10pt" style:font-size-complex="10pt" fo:background-color="#FFFFFF"/>
    </style:style>
    <style:style style:name="T408" style:parent-style-name="Fonteparág.padrão" style:family="text">
      <style:text-properties style:font-name="Calibri" style:font-name-complex="Calibri" fo:font-size="10pt" style:font-size-asian="10pt" style:font-size-complex="10pt" fo:background-color="#FFFFFF"/>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12" style:parent-style-name="Fonteparág.padrão" style:family="text">
      <style:text-properties style:font-name="Calibri" style:font-name-complex="Calibri" fo:letter-spacing="-0.002in" fo:font-size="10pt" style:font-size-asian="10pt" style:font-size-complex="10pt" fo:background-color="#FFFFFF"/>
    </style:style>
    <style:style style:name="T413" style:parent-style-name="Fonteparág.padrão" style:family="text">
      <style:text-properties style:font-name="Calibri" style:font-name-complex="Calibri" fo:letter-spacing="-0.002in" fo:font-size="10pt" style:font-size-asian="10pt" style:font-size-complex="10pt" fo:background-color="#FFFFFF"/>
    </style:style>
    <style:style style:name="T414" style:parent-style-name="Fonteparág.padrão" style:family="text">
      <style:text-properties style:font-name="Calibri" style:font-name-complex="Calibri" fo:letter-spacing="-0.002in"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Standard" style:family="paragraph">
      <style:paragraph-properties fo:text-align="justify" fo:margin-left="-0.1972in">
        <style:tab-stops/>
      </style:paragraph-properties>
    </style:style>
    <style:style style:name="T418" style:parent-style-name="Fonteparág.padrão" style:family="text">
      <style:text-properties style:font-name="Calibri" style:font-name-complex="Calibri" fo:font-weight="bold" style:font-weight-asian="bold" style:font-weight-complex="bold" style:font-size-complex="12pt" fo:background-color="#FFFFFF"/>
    </style:style>
    <style:style style:name="T419" style:parent-style-name="Fonteparág.padrão" style:family="text">
      <style:text-properties style:font-name="Calibri" style:font-name-complex="Calibri" fo:font-weight="bold" style:font-weight-asian="bold" style:font-weight-complex="bold" style:font-size-complex="12pt"/>
    </style:style>
    <style:style style:name="T420" style:parent-style-name="Fonteparág.padrão" style:family="text">
      <style:text-properties style:font-name="Calibri" style:font-name-complex="Calibri" fo:font-weight="bold" style:font-weight-asian="bold" style:font-weight-complex="bold" style:font-size-complex="12pt" fo:background-color="#FFFFFF"/>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Standard" style:family="paragraph">
      <style:paragraph-properties fo:text-align="justify" fo:margin-left="-0.1972in">
        <style:tab-stops/>
      </style:paragraph-properties>
    </style:style>
    <style:style style:name="T424" style:parent-style-name="Fonteparág.padrão" style:family="text">
      <style:text-properties style:font-name="Calibri" style:font-name-complex="Calibri" style:font-weight-complex="bold" fo:font-size="10pt" style:font-size-asian="10pt" fo:background-color="#FFFFFF"/>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style:font-weight-complex="bold" fo:font-size="10pt" style:font-size-asian="10pt" style:font-size-complex="10pt" fo:background-color="#FFFFFF"/>
    </style:style>
    <style:style style:name="T427" style:parent-style-name="Fonteparág.padrão" style:family="text">
      <style:text-properties style:font-name="Calibri" style:font-name-complex="Calibri" style:font-weight-complex="bold" fo:font-size="10pt" style:font-size-asian="10pt" style:font-size-complex="10pt"/>
    </style:style>
    <style:style style:name="P42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29" style:parent-style-name="Fonteparág.padrão" style:family="text">
      <style:text-properties style:font-name="Calibri" style:font-name-complex="Calibri"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fo:language="pt" fo:country="PT"/>
    </style:style>
    <style:style style:name="T432" style:parent-style-name="Fonteparág.padrão" style:family="text">
      <style:text-properties style:font-name="Calibri" style:font-name-complex="Calibri" fo:font-size="10pt" style:font-size-asian="10pt" style:font-size-complex="10pt" fo:language="pt" fo:country="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style:font-weight-complex="bold" fo:font-size="10pt" style:font-size-asian="10pt" style:font-size-complex="10pt" fo:background-color="#FFFFFF"/>
    </style:style>
    <style:style style:name="T437" style:parent-style-name="Fonteparág.padrão" style:family="text">
      <style:text-properties style:font-name="Calibri" style:font-name-complex="Calibri" fo:font-size="10pt" style:font-size-asian="10pt" style:font-size-complex="10pt" fo:background-color="#FFFFFF"/>
    </style:style>
    <style:style style:name="T438" style:parent-style-name="Fonteparág.padrão" style:family="text">
      <style:text-properties style:font-name="Calibri" style:font-name-complex="Calibri" fo:font-size="10pt" style:font-size-asian="10pt" style:font-size-complex="10pt"/>
    </style:style>
    <style:style style:name="P4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41" style:parent-style-name="Fonteparág.padrão" style:family="text">
      <style:text-properties style:font-name="Calibri" style:font-name-complex="Calibri" fo:letter-spacing="-0.002in" fo:font-size="10pt" style:font-size-asian="10pt" style:font-size-complex="10pt" fo:background-color="#FFFFFF"/>
    </style:style>
    <style:style style:name="T442" style:parent-style-name="Fonteparág.padrão" style:family="text">
      <style:text-properties style:font-name="Calibri" style:font-name-complex="Calibri" fo:letter-spacing="-0.002in" fo:font-size="10pt" style:font-size-asian="10pt" style:font-size-complex="10pt" fo:background-color="#FFFFFF"/>
    </style:style>
    <style:style style:name="T443" style:parent-style-name="Fonteparág.padrão" style:family="text">
      <style:text-properties style:font-name="Calibri" style:font-name-complex="Calibri" fo:letter-spacing="-0.002in" fo:font-size="10pt" style:font-size-asian="10pt" style:font-size-complex="10pt"/>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Standard" style:family="paragraph">
      <style:paragraph-properties fo:text-align="justify" fo:margin-left="-0.1972in">
        <style:tab-stops/>
      </style:paragraph-properties>
    </style:style>
    <style:style style:name="T447" style:parent-style-name="Fonteparág.padrão" style:family="text">
      <style:text-properties style:font-name="Calibri" style:font-name-complex="Calibri" fo:font-weight="bold" style:font-weight-asian="bold" style:font-weight-complex="bold" style:font-size-complex="12pt" fo:background-color="#FFFFFF"/>
    </style:style>
    <style:style style:name="T448" style:parent-style-name="Fonteparág.padrão" style:family="text">
      <style:text-properties style:font-name="Calibri" style:font-name-complex="Calibri" fo:font-weight="bold" style:font-weight-asian="bold" style:font-weight-complex="bold" style:font-size-complex="12pt"/>
    </style:style>
    <style:style style:name="T449" style:parent-style-name="Fonteparág.padrão" style:family="text">
      <style:text-properties style:font-name="Calibri" style:font-name-complex="Calibri" fo:font-weight="bold" style:font-weight-asian="bold" style:font-weight-complex="bold" style:font-size-complex="12pt" fo:background-color="#FFFFFF"/>
    </style:style>
    <style:style style:name="P4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51" style:parent-style-name="Standard" style:family="paragraph">
      <style:paragraph-properties fo:text-align="justify" fo:margin-left="-0.1972in">
        <style:tab-stops/>
      </style:paragraph-properties>
    </style:style>
    <style:style style:name="T452" style:parent-style-name="Fonteparág.padrão" style:family="text">
      <style:text-properties style:font-name="Calibri" style:font-name-complex="Calibri" fo:font-size="10pt" style:font-size-asian="10pt"/>
    </style:style>
    <style:style style:name="P453" style:parent-style-name="Standard" style:family="paragraph">
      <style:paragraph-properties fo:text-align="justify" fo:margin-left="-0.1972in">
        <style:tab-stops/>
      </style:paragraph-properties>
    </style:style>
    <style:style style:name="T454" style:parent-style-name="Fonteparág.padrão" style:family="text">
      <style:text-properties style:font-name="Calibri" style:font-name-complex="Calibri" style:font-weight-complex="bold" fo:font-size="10pt" style:font-size-asian="10pt" fo:background-color="#FFFFFF"/>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style:font-weight-complex="bold" fo:font-size="10pt" style:font-size-asian="10pt" style:font-size-complex="10pt" fo:background-color="#FFFFFF"/>
    </style:style>
    <style:style style:name="T457" style:parent-style-name="Fonteparág.padrão" style:family="text">
      <style:text-properties style:font-name="Calibri" style:font-name-complex="Calibri" style:font-weight-complex="bold" fo:font-size="10pt" style:font-size-asian="10pt" style:font-size-complex="10pt"/>
    </style:style>
    <style:style style:name="P4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size="10pt" style:font-size-asian="10pt" style:font-size-complex="10pt"/>
    </style:style>
    <style:style style:name="T463" style:parent-style-name="Fonteparág.padrão" style:family="text">
      <style:text-properties style:font-name="Calibri" style:font-name-complex="Calibri" style:font-weight-complex="bold" fo:font-size="10pt" style:font-size-asian="10pt" style:font-size-complex="10pt"/>
    </style:style>
    <style:style style:name="P46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style:font-weight-complex="bold" fo:font-size="10pt" style:font-size-asian="10pt" style:font-size-complex="10pt" fo:background-color="#FFFFFF"/>
    </style:style>
    <style:style style:name="T467" style:parent-style-name="Fonteparág.padrão" style:family="text">
      <style:text-properties style:font-name="Calibri" style:font-name-complex="Calibri" fo:font-size="10pt" style:font-size-asian="10pt" style:font-size-complex="10pt" fo:background-color="#FFFFFF"/>
    </style:style>
    <style:style style:name="T468" style:parent-style-name="Fonteparág.padrão" style:family="text">
      <style:text-properties style:font-name="Calibri" style:font-name-complex="Calibri" fo:font-size="10pt" style:font-size-asian="10pt" style:font-size-complex="10pt"/>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471" style:parent-style-name="Fonteparág.padrão" style:family="text">
      <style:text-properties style:font-name="Calibri" style:font-name-complex="Calibri" fo:letter-spacing="-0.002in" fo:font-size="10pt" style:font-size-asian="10pt" style:font-size-complex="10pt" fo:background-color="#FFFFFF"/>
    </style:style>
    <style:style style:name="T472" style:parent-style-name="Fonteparág.padrão" style:family="text">
      <style:text-properties style:font-name="Calibri" style:font-name-complex="Calibri" fo:letter-spacing="-0.002in" fo:font-size="10pt" style:font-size-asian="10pt" style:font-size-complex="10pt" fo:background-color="#FFFFFF"/>
    </style:style>
    <style:style style:name="T473" style:parent-style-name="Fonteparág.padrão" style:family="text">
      <style:text-properties style:font-name="Calibri" style:font-name-complex="Calibri" fo:letter-spacing="-0.002in"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Standard" style:family="paragraph">
      <style:paragraph-properties fo:text-align="justify" fo:margin-left="-0.1972in">
        <style:tab-stops/>
      </style:paragraph-properties>
    </style:style>
    <style:style style:name="T478" style:parent-style-name="Fonteparág.padrão" style:family="text">
      <style:text-properties style:font-name="Calibri" style:font-name-complex="Calibri" fo:font-weight="bold" style:font-weight-asian="bold" style:font-weight-complex="bold" style:font-size-complex="12pt" fo:background-color="#FFFFFF"/>
    </style:style>
    <style:style style:name="T479" style:parent-style-name="Fonteparág.padrão" style:family="text">
      <style:text-properties style:font-name="Calibri" style:font-name-complex="Calibri" fo:font-weight="bold" style:font-weight-asian="bold" style:font-weight-complex="bold" style:font-size-complex="12pt"/>
    </style:style>
    <style:style style:name="T480" style:parent-style-name="Fonteparág.padrão" style:family="text">
      <style:text-properties style:font-name="Calibri" style:font-name-complex="Calibri" fo:font-weight="bold" style:font-weight-asian="bold" style:font-weight-complex="bold" style:font-size-complex="12pt" fo:background-color="#FFFFFF"/>
    </style:style>
    <style:style style:name="P48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8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483" style:parent-style-name="Standard" style:family="paragraph">
      <style:paragraph-properties fo:text-align="justify" fo:margin-left="-0.1972in">
        <style:tab-stops/>
      </style:paragraph-properties>
    </style:style>
    <style:style style:name="T484" style:parent-style-name="Fonteparág.padrão" style:family="text">
      <style:text-properties style:font-name="Calibri" style:font-name-complex="Calibri" style:font-weight-complex="bold" fo:font-size="10pt" style:font-size-asian="10pt" fo:background-color="#FFFFFF"/>
    </style:style>
    <style:style style:name="P485" style:parent-style-name="Normal"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alibri" style:font-name-complex="Calibri" style:font-weight-complex="bold" fo:font-size="10pt" style:font-size-asian="10pt" style:font-size-complex="10pt" fo:background-color="#FFFFFF"/>
    </style:style>
    <style:style style:name="T487" style:parent-style-name="Fonteparág.padrão" style:family="text">
      <style:text-properties style:font-name="Calibri" style:font-name-complex="Calibri" style:font-weight-complex="bold" fo:font-size="10pt" style:font-size-asian="10pt" style:font-size-complex="10pt"/>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3"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style>
    <style:style style:name="T495" style:parent-style-name="Fonteparág.padrão" style:family="text">
      <style:text-properties style:font-name="Calibri" style:font-name-complex="Calibri" style:font-weight-complex="bold" fo:font-size="10pt" style:font-size-asian="10pt" style:font-size-complex="10pt" fo:background-color="#FFFFFF"/>
    </style:style>
    <style:style style:name="T496" style:parent-style-name="Fonteparág.padrão" style:family="text">
      <style:text-properties style:font-name="Calibri" style:font-name-complex="Calibri" fo:font-size="10pt" style:font-size-asian="10pt" style:font-size-complex="10pt" fo:background-color="#FFFFFF"/>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500" style:parent-style-name="Fonteparág.padrão" style:family="text">
      <style:text-properties style:font-name="Calibri" style:font-name-complex="Calibri" fo:letter-spacing="-0.002in" fo:font-size="10pt" style:font-size-asian="10pt" style:font-size-complex="10pt" fo:background-color="#FFFFFF"/>
    </style:style>
    <style:style style:name="T501" style:parent-style-name="Fonteparág.padrão" style:family="text">
      <style:text-properties style:font-name="Calibri" style:font-name-complex="Calibri" fo:letter-spacing="-0.002in" fo:font-size="10pt" style:font-size-asian="10pt" style:font-size-complex="10pt" fo:background-color="#FFFFFF"/>
    </style:style>
    <style:style style:name="T502" style:parent-style-name="Fonteparág.padrão" style:family="text">
      <style:text-properties style:font-name="Calibri" style:font-name-complex="Calibri" fo:letter-spacing="-0.002in"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Standard" style:family="paragraph">
      <style:paragraph-properties fo:text-align="justify" fo:margin-left="-0.1972in">
        <style:tab-stops/>
      </style:paragraph-properties>
    </style:style>
    <style:style style:name="T507" style:parent-style-name="Fonteparág.padrão" style:family="text">
      <style:text-properties style:font-name="Calibri" style:font-name-complex="Calibri" fo:font-weight="bold" style:font-weight-asian="bold" style:font-weight-complex="bold" style:font-size-complex="12pt" fo:background-color="#FFFFFF"/>
    </style:style>
    <style:style style:name="T508" style:parent-style-name="Fonteparág.padrão" style:family="text">
      <style:text-properties style:font-name="Calibri" style:font-name-complex="Calibri" fo:font-weight="bold" style:font-weight-asian="bold" style:font-weight-complex="bold" style:font-size-complex="12pt"/>
    </style:style>
    <style:style style:name="T509" style:parent-style-name="Fonteparág.padrão" style:family="text">
      <style:text-properties style:font-name="Calibri" style:font-name-complex="Calibri" fo:font-weight="bold" style:font-weight-asian="bold" style:font-weight-complex="bold" style:font-size-complex="12pt" fo:background-color="#FFFFFF"/>
    </style:style>
    <style:style style:name="P510" style:parent-style-name="Standard" style:family="paragraph">
      <style:paragraph-properties fo:text-align="justify" fo:margin-left="-0.1972in">
        <style:tab-stops/>
      </style:paragraph-properties>
    </style:style>
    <style:style style:name="T511" style:parent-style-name="Fonteparág.padrão" style:family="text">
      <style:text-properties style:font-name="Calibri" style:font-name-asian="Century Gothic" style:font-name-complex="Calibri" fo:font-size="10pt" style:font-size-asian="10pt"/>
    </style:style>
    <style:style style:name="P512" style:parent-style-name="Standard" style:family="paragraph">
      <style:paragraph-properties fo:text-align="justify" fo:margin-left="-0.1972in">
        <style:tab-stops/>
      </style:paragraph-properties>
    </style:style>
    <style:style style:name="T513" style:parent-style-name="Fonteparág.padrão" style:family="text">
      <style:text-properties style:font-name="Calibri" style:font-name-complex="Calibri" style:font-weight-complex="bold" fo:font-size="10pt" style:font-size-asian="10pt" fo:background-color="#FFFFFF"/>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style:font-weight-complex="bold" fo:font-size="10pt" style:font-size-asian="10pt" style:font-size-complex="10pt" fo:background-color="#FFFFFF"/>
    </style:style>
    <style:style style:name="T516" style:parent-style-name="Fonteparág.padrão" style:family="text">
      <style:text-properties style:font-name="Calibri" style:font-name-complex="Calibri" style:font-weight-complex="bold" fo:font-size="10pt" style:font-size-asian="10pt" style:font-size-complex="10pt"/>
    </style:style>
    <style:style style:name="T517" style:parent-style-name="Fonteparág.padrão" style:family="text">
      <style:text-properties style:font-name="Calibri" style:font-name-asian="Century Gothic" style:font-name-complex="Calibri" fo:font-size="10pt" style:font-size-asian="10pt" style:font-size-complex="10pt"/>
    </style:style>
    <style:style style:name="P51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asian="Century Gothic" style:font-name-complex="Calibri" fo:font-size="10pt" style:font-size-asian="10pt" style:font-size-complex="10pt"/>
    </style:style>
    <style:style style:name="T522" style:parent-style-name="Fonteparág.padrão" style:family="text">
      <style:text-properties style:font-name="Calibri" style:font-name-complex="Calibri" style:font-style-complex="italic" fo:font-size="10pt" style:font-size-asian="10pt" style:font-size-complex="10pt"/>
    </style:style>
    <style:style style:name="T523" style:parent-style-name="Fonteparág.padrão" style:family="text">
      <style:text-properties style:font-name="Calibri" style:font-name-asian="Arial" style:font-name-complex="Calibri" style:font-style-complex="italic" fo:font-size="10pt" style:font-size-asian="10pt" style:font-size-complex="10pt"/>
    </style:style>
    <style:style style:name="T52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size="10pt" style:font-size-asian="10pt" style:font-size-complex="10pt"/>
    </style:style>
    <style:style style:name="T527" style:parent-style-name="Fonteparág.padrão" style:family="text">
      <style:text-properties style:font-name="Calibri" style:font-name-asian="Century Gothic" style:font-name-complex="Calibri" fo:font-size="10pt" style:font-size-asian="10pt" style:font-size-complex="10pt"/>
    </style:style>
    <style:style style:name="P5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style:font-weight-complex="bold" fo:font-size="10pt" style:font-size-asian="10pt" style:font-size-complex="10pt" fo:background-color="#FFFFFF"/>
    </style:style>
    <style:style style:name="T531" style:parent-style-name="Fonteparág.padrão" style:family="text">
      <style:text-properties style:font-name="Calibri" style:font-name-complex="Calibri" fo:font-size="10pt" style:font-size-asian="10pt" style:font-size-complex="10pt" fo:background-color="#FFFFFF"/>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534" style:parent-style-name="Fonteparág.padrão" style:family="text">
      <style:text-properties style:font-name="Calibri" style:font-name-asian="Times New Roman" style:font-name-complex="Calibri" style:font-weight-complex="bold" fo:letter-spacing="-0.002in" fo:font-size="10pt" style:font-size-asian="10pt" style:font-size-complex="10pt" fo:background-color="#FFFFFF"/>
    </style:style>
    <style:style style:name="T535"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536"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537" style:parent-style-name="Fonteparág.padrão" style:family="text">
      <style:text-properties style:font-name="Calibri" style:font-name-asian="Times New Roman" style:font-name-complex="Calibri" fo:letter-spacing="-0.002in" fo:font-size="10pt" style:font-size-asian="10pt" style:font-size-complex="10pt"/>
    </style:style>
    <style:style style:name="T538" style:parent-style-name="Fonteparág.padrão" style:family="text">
      <style:text-properties style:font-name="Calibri" style:font-name-asian="Century Gothic"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Standard" style:family="paragraph">
      <style:paragraph-properties fo:text-align="justify" fo:margin-left="-0.1972in">
        <style:tab-stops/>
      </style:paragraph-properties>
    </style:style>
    <style:style style:name="T541" style:parent-style-name="Fonteparág.padrão" style:family="text">
      <style:text-properties style:font-name="Calibri" style:font-name-complex="Calibri" fo:font-weight="bold" style:font-weight-asian="bold" style:font-weight-complex="bold" style:font-size-complex="12pt" fo:background-color="#FFFFFF"/>
    </style:style>
    <style:style style:name="T542" style:parent-style-name="Fonteparág.padrão" style:family="text">
      <style:text-properties style:font-name="Calibri" style:font-name-complex="Calibri" fo:font-weight="bold" style:font-weight-asian="bold" style:font-weight-complex="bold" style:font-size-complex="12pt"/>
    </style:style>
    <style:style style:name="T543" style:parent-style-name="Fonteparág.padrão" style:family="text">
      <style:text-properties style:font-name="Calibri" style:font-name-complex="Calibri" fo:font-weight="bold" style:font-weight-asian="bold" style:font-weight-complex="bold" style:font-size-complex="12pt" fo:background-color="#FFFFFF"/>
    </style:style>
    <style:style style:name="P5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45" style:parent-style-name="Standard" style:family="paragraph">
      <style:paragraph-properties fo:text-align="justify" fo:margin-left="-0.1972in">
        <style:tab-stops/>
      </style:paragraph-properties>
    </style:style>
    <style:style style:name="T546" style:parent-style-name="Fonteparág.padrão" style:family="text">
      <style:text-properties style:font-name="Calibri" style:font-name-complex="Calibri" fo:font-size="10pt" style:font-size-asian="10pt"/>
    </style:style>
    <style:style style:name="P547" style:parent-style-name="Standard" style:family="paragraph">
      <style:paragraph-properties fo:text-align="justify" fo:margin-left="-0.1972in">
        <style:tab-stops/>
      </style:paragraph-properties>
    </style:style>
    <style:style style:name="T548" style:parent-style-name="Fonteparág.padrão" style:family="text">
      <style:text-properties style:font-name="Calibri" style:font-name-complex="Calibri" style:font-weight-complex="bold" fo:font-size="10pt" style:font-size-asian="10pt" fo:background-color="#FFFFFF"/>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style:font-weight-complex="bold" fo:font-size="10pt" style:font-size-asian="10pt" style:font-size-complex="10pt" fo:background-color="#FFFFFF"/>
    </style:style>
    <style:style style:name="T551" style:parent-style-name="Fonteparág.padrão" style:family="text">
      <style:text-properties style:font-name="Calibri" style:font-name-complex="Calibri" style:font-weight-complex="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asian="Century Gothic" style:font-name-complex="Calibri"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style:text-autospace="none" fo:text-align="justify" fo:margin-bottom="0in" fo:line-height="100%" fo:margin-left="-0.1972in">
        <style:tab-stops/>
      </style:paragraph-properties>
    </style:style>
    <style:style style:name="T561" style:parent-style-name="Fonteparág.padrão" style:family="text">
      <style:text-properties style:font-name="Calibri" style:font-name-complex="Calibri" fo:font-size="10pt" style:font-size-asian="10pt" style:font-size-complex="10pt"/>
    </style:style>
    <style:style style:name="T562" style:parent-style-name="Fonteparág.padrão" style:family="text">
      <style:text-properties style:font-name="Calibri" style:font-name-complex="Calibri"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style:font-weight-complex="bold" fo:font-size="10pt" style:font-size-asian="10pt" style:font-size-complex="10pt" fo:background-color="#FFFFFF"/>
    </style:style>
    <style:style style:name="T566" style:parent-style-name="Fonteparág.padrão" style:family="text">
      <style:text-properties style:font-name="Calibri" style:font-name-complex="Calibri" fo:font-size="10pt" style:font-size-asian="10pt" style:font-size-complex="10pt" fo:background-color="#FFFFFF"/>
    </style:style>
    <style:style style:name="T567" style:parent-style-name="Fonteparág.padrão" style:family="text">
      <style:text-properties style:font-name="Calibri" style:font-name-complex="Calibri" fo:font-size="10pt" style:font-size-asian="10pt" style:font-size-complex="10pt"/>
    </style:style>
    <style:style style:name="P568" style:parent-style-name="LO-normal" style:family="paragraph">
      <style:paragraph-properties fo:border-top="none" fo:border-left="none" fo:border-bottom="0.0069in solid #000000" fo:border-right="none" fo:padding-top="0in" fo:padding-left="0in" fo:padding-bottom="0.0138in" fo:padding-right="0in" style:shadow="none" fo:text-align="justify" fo:line-height="100%" fo:margin-left="-0.1972in">
        <style:tab-stops/>
      </style:paragraph-properties>
    </style:style>
    <style:style style:name="T569" style:parent-style-name="Fonteparág.padrão" style:family="text">
      <style:text-properties style:font-name="Calibri" style:font-name-asian="Times New Roman" style:font-name-complex="Calibri" style:font-weight-complex="bold" fo:letter-spacing="-0.002in" fo:font-size="10pt" style:font-size-asian="10pt" style:font-size-complex="10pt" fo:background-color="#FFFFFF"/>
    </style:style>
    <style:style style:name="T570"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571" style:parent-style-name="Fonteparág.padrão" style:family="text">
      <style:text-properties style:font-name="Calibri" style:font-name-asian="Times New Roman" style:font-name-complex="Calibri" fo:letter-spacing="-0.002in" fo:font-size="10pt" style:font-size-asian="10pt" style:font-size-complex="10pt" fo:background-color="#FFFFFF"/>
    </style:style>
    <style:style style:name="T572" style:parent-style-name="Fonteparág.padrão" style:family="text">
      <style:text-properties style:font-name="Calibri" style:font-name-asian="Times New Roman" style:font-name-complex="Calibri" fo:letter-spacing="-0.002in" fo:font-size="10pt" style:font-size-asian="10pt" style:font-size-complex="10pt"/>
    </style:style>
    <style:style style:name="T573" style:parent-style-name="Fonteparág.padrão" style:family="text">
      <style:text-properties style:font-name="Calibri" style:font-name-complex="Calibri" fo:font-size="10pt" style:font-size-asian="10pt" style:font-size-complex="10pt"/>
    </style:style>
    <style:style style:name="P57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4pt"/>
    </style:style>
    <style:style style:name="P575"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omplex="Calibri" fo:font-size="16pt" style:font-size-asian="16pt" style:font-size-complex="16pt"/>
    </style:style>
    <style:style style:name="P5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8pt" style:font-size-asian="8pt" style:font-size-complex="12pt" fo:background-color="#FFFFFF"/>
    </style:style>
    <style:style style:name="P579"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58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581" style:parent-style-name="Standard" style:family="paragraph">
      <style:paragraph-properties fo:text-align="justify" fo:margin-left="-0.1972in">
        <style:tab-stops/>
      </style:paragraph-properties>
    </style:style>
    <style:style style:name="T582" style:parent-style-name="Fonteparág.padrão" style:family="text">
      <style:text-properties style:font-name="Calibri" style:font-name-complex="Calibri" fo:font-size="10pt" style:font-size-asian="10pt"/>
    </style:style>
    <style:style style:name="T583" style:parent-style-name="Fonteparág.padrão" style:family="text">
      <style:text-properties style:font-name="Calibri" style:font-name-complex="Calibri" style:font-weight-complex="bold" fo:font-size="10pt" style:font-size-asian="10pt"/>
    </style:style>
    <style:style style:name="T584" style:parent-style-name="Fonteparág.padrão" style:family="text">
      <style:text-properties style:font-name="Calibri" style:font-name-complex="Calibri" style:font-weight-complex="bold" style:text-line-through-style="solid" style:text-line-through-width="auto" style:text-line-through-color="font-color" style:text-line-through-mode="continuous" style:text-line-through-type="single" fo:font-size="10pt" style:font-size-asian="10pt"/>
    </style:style>
    <style:style style:name="T585" style:parent-style-name="Fonteparág.padrão" style:family="text">
      <style:text-properties style:font-name="Calibri" style:font-name-complex="Calibri" style:font-weight-complex="bold" fo:font-size="10pt" style:font-size-asian="10pt"/>
    </style:style>
    <style:style style:name="P586" style:parent-style-name="Standard" style:family="paragraph">
      <style:paragraph-properties fo:text-align="justify" fo:margin-left="-0.1972in">
        <style:tab-stops/>
      </style:paragraph-properties>
    </style:style>
    <style:style style:name="T587" style:parent-style-name="Fonteparág.padrão" style:family="text">
      <style:text-properties style:font-name="Calibri" style:font-name-complex="Calibri" style:font-weight-complex="bold" fo:font-size="10pt" style:font-size-asian="10pt" fo:background-color="#FFFFFF"/>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style:font-weight-complex="bold" fo:font-size="10pt" style:font-size-asian="10pt" style:font-size-complex="10pt" fo:background-color="#FFFFFF"/>
    </style:style>
    <style:style style:name="T590" style:parent-style-name="Fonteparág.padrão" style:family="text">
      <style:text-properties style:font-name="Calibri" style:font-name-complex="Calibri" style:font-weight-complex="bold" fo:font-size="10pt" style:font-size-asian="10pt" style:font-size-complex="10pt"/>
    </style:style>
    <style:style style:name="P591" style:parent-style-name="Título3" style:family="paragraph">
      <style:paragraph-properties style:snap-to-layout-grid="false" fo:text-align="justify" fo:margin-top="0in" fo:margin-left="-0.1972in">
        <style:tab-stops/>
      </style:paragraph-properties>
    </style:style>
    <style:style style:name="T592" style:parent-style-name="Fonteparág.padrão" style:family="text">
      <style:text-properties style:font-name="Calibri" style:font-name-complex="Calibri" style:use-window-font-color="true" fo:font-size="10pt" style:font-size-asian="10pt" style:font-size-complex="10pt"/>
    </style:style>
    <style:style style:name="T593" style:parent-style-name="Fonteparág.padrão" style:family="text">
      <style:text-properties style:font-name="Calibri" style:font-name-asian="Batang" style:font-name-complex="Calibri" style:use-window-font-color="true" fo:font-size="10pt" style:font-size-asian="10pt" style:font-size-complex="10pt"/>
    </style:style>
    <style:style style:name="T594" style:parent-style-name="Fonteparág.padrão" style:family="text">
      <style:text-properties style:font-name="Calibri" style:font-name-complex="Calibri" style:use-window-font-color="true" fo:font-size="10pt" style:font-size-asian="10pt" style:font-size-complex="10pt"/>
    </style:style>
    <style:style style:name="T595" style:parent-style-name="Fonteparág.padrão" style:family="text">
      <style:text-properties style:font-name="Calibri" style:font-name-complex="Calibri" style:font-weight-complex="bold" style:use-window-font-color="true" fo:font-size="10pt" style:font-size-asian="10pt" style:font-size-complex="10pt"/>
    </style:style>
    <style:style style:name="T596" style:parent-style-name="Fonteparág.padrão" style:family="text">
      <style:text-properties style:font-name="Calibri" style:font-name-asian="Batang" style:font-name-complex="Calibri" style:use-window-font-color="true" fo:font-size="10pt" style:font-size-asian="10pt" style:font-size-complex="10pt"/>
    </style:style>
    <style:style style:name="T597" style:parent-style-name="Fonteparág.padrão" style:family="text">
      <style:text-properties style:font-name="Calibri" style:font-name-asian="Batang" style:font-name-complex="Calibri" style:font-weight-complex="bold" style:use-window-font-color="true" fo:font-size="10pt" style:font-size-asian="10pt" style:font-size-complex="10pt"/>
    </style:style>
    <style:style style:name="P598" style:parent-style-name="Normal"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600" style:parent-style-name="Fonteparág.padrão" style:family="text">
      <style:text-properties style:font-name="Calibri" style:font-name-complex="Calibri" style:font-weight-complex="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Título3" style:family="paragraph">
      <style:paragraph-properties style:snap-to-layout-grid="false" fo:text-align="justify" fo:margin-top="0in" fo:margin-left="-0.1972in">
        <style:tab-stops/>
      </style:paragraph-properties>
    </style:style>
    <style:style style:name="T603" style:parent-style-name="Fonteparág.padrão" style:family="text">
      <style:text-properties style:font-name="Calibri" style:font-name-complex="Calibri" style:font-weight-complex="bold" style:use-window-font-color="true" fo:font-size="10pt" style:font-size-asian="10pt" style:font-size-complex="10pt"/>
    </style:style>
    <style:style style:name="T604" style:parent-style-name="Fonteparág.padrão" style:family="text">
      <style:text-properties style:font-name="Calibri" style:font-name-complex="Calibri" style:use-window-font-color="true" fo:font-size="10pt" style:font-size-asian="10pt" style:font-size-complex="10pt"/>
    </style:style>
    <style:style style:name="T605" style:parent-style-name="Fonteparág.padrão" style:family="text">
      <style:text-properties style:font-name="Calibri" style:font-name-complex="Calibri" style:font-weight-complex="bold" style:use-window-font-color="true"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alibri" style:font-name-complex="Calibri" style:font-weight-complex="bold" fo:font-size="10pt" style:font-size-asian="10pt" style:font-size-complex="10pt" fo:background-color="#FFFFFF"/>
    </style:style>
    <style:style style:name="T608" style:parent-style-name="Fonteparág.padrão" style:family="text">
      <style:text-properties style:font-name="Calibri" style:font-name-complex="Calibri" fo:font-size="10pt" style:font-size-asian="10pt" style:font-size-complex="10pt" fo:background-color="#FFFFFF"/>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1"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612" style:parent-style-name="Fonteparág.padrão" style:family="text">
      <style:text-properties style:font-name="Calibri" style:font-name-complex="Calibri" fo:letter-spacing="-0.002in" fo:font-size="10pt" style:font-size-asian="10pt" style:font-size-complex="10pt" fo:background-color="#FFFFFF"/>
    </style:style>
    <style:style style:name="T613" style:parent-style-name="Fonteparág.padrão" style:family="text">
      <style:text-properties style:font-name="Calibri" style:font-name-complex="Calibri" fo:letter-spacing="-0.002in" fo:font-size="10pt" style:font-size-asian="10pt" style:font-size-complex="10pt" fo:background-color="#FFFFFF"/>
    </style:style>
    <style:style style:name="T614" style:parent-style-name="Fonteparág.padrão" style:family="text">
      <style:text-properties style:font-name="Calibri" style:font-name-complex="Calibri" fo:letter-spacing="-0.002in"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61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1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19" style:parent-style-name="Fonteparág.padrão" style:family="text">
      <style:text-properties style:font-name-complex="Calibri" fo:font-size="16pt" style:font-size-asian="16pt" style:font-size-complex="16pt"/>
    </style:style>
    <style:style style:name="P62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62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62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6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62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62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63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4pt" style:font-size-asian="4pt" style:font-size-complex="10pt"/>
    </style:style>
    <style:style style:name="P631" style:parent-style-name="Normal" style:family="paragraph">
      <style:paragraph-properties fo:text-align="justify" fo:margin-bottom="0in" fo:line-height="100%" fo:margin-left="-0.1972in" fo:margin-right="0.034in">
        <style:tab-stops/>
      </style:paragraph-properties>
    </style:style>
    <style:style style:name="T6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635" style:parent-style-name="Textbody" style:family="paragraph">
      <style:paragraph-properties fo:text-align="justify"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style>
    <style:style style:name="T637" style:parent-style-name="Fonteparág.padrão" style:family="text">
      <style:text-properties style:font-name="Calibri" style:font-name-complex="Calibri" style:font-weight-complex="bold" fo:font-size="10pt" style:font-size-asian="10pt"/>
    </style:style>
    <style:style style:name="T638" style:parent-style-name="Fonteparág.padrão" style:family="text">
      <style:text-properties style:font-name="Calibri" style:font-name-complex="Calibri" style:font-weight-complex="bold" fo:font-size="10pt" style:font-size-asian="10pt"/>
    </style:style>
    <style:style style:name="T639" style:parent-style-name="Fonteparág.padrão" style:family="text">
      <style:text-properties style:font-name="Calibri" style:font-name-complex="Calibri" fo:font-weight="bold" style:font-weight-asian="bold" style:font-weight-complex="bold" fo:font-size="10pt" style:font-size-asian="10pt"/>
    </style:style>
    <style:style style:name="T640" style:parent-style-name="Fonteparág.padrão" style:family="text">
      <style:text-properties style:font-name="Calibri" style:font-name-complex="Calibri" style:font-weight-complex="bold" fo:font-size="10pt" style:font-size-asian="10pt"/>
    </style:style>
    <style:style style:name="T641" style:parent-style-name="Fonteparág.padrão" style:family="text">
      <style:text-properties style:font-name="Calibri" style:font-name-complex="Calibri" fo:font-size="10pt" style:font-size-asian="10pt"/>
    </style:style>
    <style:style style:name="P642" style:parent-style-name="Textbody" style:family="paragraph">
      <style:paragraph-properties fo:text-align="justify" fo:margin-left="-0.1972in">
        <style:tab-stops/>
      </style:paragraph-properties>
      <style:text-properties style:font-name="Calibri" style:font-name-complex="Calibri" fo:font-size="4pt" style:font-size-asian="4pt"/>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letter-spacing="0.002in" fo:font-size="10pt" style:font-size-asian="10pt" style:font-size-complex="10pt"/>
    </style:style>
    <style:style style:name="T645" style:parent-style-name="Fonteparág.padrão" style:family="text">
      <style:text-properties style:font-name="Calibri" style:font-name-complex="Calibri" fo:letter-spacing="-0.0006in"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letter-spacing="0.002in"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T649" style:parent-style-name="Fonteparág.padrão" style:family="text">
      <style:text-properties style:font-name="Calibri" style:font-name-complex="Calibri" fo:letter-spacing="0.002in" fo:font-size="10pt" style:font-size-asian="10pt" style:font-size-complex="10pt"/>
    </style:style>
    <style:style style:name="T650" style:parent-style-name="Fonteparág.padrão" style:family="text">
      <style:text-properties style:font-name="Calibri" style:font-name-complex="Calibri" fo:font-size="10pt" style:font-size-asian="10pt" style:font-size-complex="10pt"/>
    </style:style>
    <style:style style:name="T651" style:parent-style-name="Fonteparág.padrão" style:family="text">
      <style:text-properties style:font-name="Calibri" style:font-name-complex="Calibri" fo:letter-spacing="0.002in" fo:font-size="10pt" style:font-size-asian="10pt" style:font-size-complex="10pt"/>
    </style:style>
    <style:style style:name="T652" style:parent-style-name="Fonteparág.padrão" style:family="text">
      <style:text-properties style:font-name="Calibri" style:font-name-complex="Calibri" fo:font-size="10pt" style:font-size-asian="10pt" style:font-size-complex="10pt"/>
    </style:style>
    <style:style style:name="T653" style:parent-style-name="Fonteparág.padrão" style:family="text">
      <style:text-properties style:font-name="Calibri" style:font-name-complex="Calibri" fo:letter-spacing="0.002in"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5"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659" style:parent-style-name="Normal" style:family="paragraph">
      <style:paragraph-properties style:punctuation-wrap="simple" fo:text-align="justify" fo:margin-bottom="0in" fo:line-height="100%" fo:margin-left="-0.1972in">
        <style:tab-stops>
          <style:tab-stop style:type="left" style:position="0.6888in"/>
          <style:tab-stop style:type="left" style:position="1.1805in"/>
          <style:tab-stop style:type="left" style:position="1.6722in"/>
          <style:tab-stop style:type="left" style:position="2.1638in"/>
          <style:tab-stop style:type="left" style:position="2.6555in"/>
          <style:tab-stop style:type="left" style:position="3.1472in"/>
          <style:tab-stop style:type="left" style:position="3.6388in"/>
          <style:tab-stop style:type="left" style:position="5.3847in"/>
        </style:tab-stops>
      </style:paragraph-properties>
    </style:style>
    <style:style style:name="T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63" style:parent-style-name="Normal" style:family="paragraph">
      <style:paragraph-properties style:punctuation-wrap="simple" fo:text-align="justify" fo:margin-bottom="0in" fo:line-height="100%" fo:margin-left="-0.1972in">
        <style:tab-stops/>
      </style:paragraph-properties>
    </style:style>
    <style:style style:name="T664" style:parent-style-name="Fonteparág.padrão" style:family="text">
      <style:text-properties style:font-name="Calibri" style:font-name-asian="Century Gothic" style:font-name-complex="Calibri"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style>
    <style:style style:name="T671" style:parent-style-name="Fonteparág.padrão" style:family="text">
      <style:text-properties style:font-name="Calibri" style:font-name-complex="Calibri" fo:font-size="10pt" style:font-size-asian="10pt" style:font-size-complex="10pt"/>
    </style:style>
    <style:style style:name="T672" style:parent-style-name="Fonteparág.padrão" style:family="text">
      <style:text-properties style:font-name="Calibri" style:font-name-complex="Calibri"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style:punctuation-wrap="simple" fo:text-align="center" fo:margin-bottom="0in" fo:line-height="100%" fo:margin-left="-0.1972in">
        <style:tab-stops/>
      </style:paragraph-properties>
    </style:style>
    <style:style style:name="T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7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4pt"/>
    </style:style>
    <style:style style:name="P67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7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80" style:parent-style-name="Normal" style:family="paragraph">
      <style:paragraph-properties fo:text-align="justify" fo:margin-bottom="0in" fo:line-height="100%" fo:margin-left="-0.1972in">
        <style:tab-stops/>
      </style:paragraph-properties>
      <style:text-properties style:font-name-complex="Calibri" fo:font-size="2pt" style:font-size-asian="2pt" style:font-size-complex="6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fo:font-size="12pt" style:font-size-asian="12pt" style:font-size-complex="12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84" style:parent-style-name="NormalWeb" style:family="paragraph">
      <style:paragraph-properties fo:text-align="justify" fo:margin-bottom="0in" fo:margin-left="-0.1972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fo:background-color="#FFFFFF"/>
    </style:style>
    <style:style style:name="T688" style:parent-style-name="Fonteparág.padrão" style:family="text">
      <style:text-properties style:font-name="Calibri" style:font-name-complex="Calibri" fo:font-size="10pt" style:font-size-asian="10pt" style:font-size-complex="10pt" fo:background-color="#FFFFFF"/>
    </style:style>
    <style:style style:name="T689" style:parent-style-name="Fonteparág.padrão" style:family="text">
      <style:text-properties style:font-name="Calibri" style:font-name-complex="Calibri" fo:font-size="10pt" style:font-size-asian="10pt" style:font-size-complex="10pt"/>
    </style:style>
    <style:style style:name="T690" style:parent-style-name="Fonteparág.padrão" style:family="text">
      <style:text-properties style:font-name="Calibri" style:font-name-complex="Calibri" fo:font-size="10pt" style:font-size-asian="10pt" style:font-size-complex="10pt" fo:background-color="#FFFFFF"/>
    </style:style>
    <style:style style:name="T6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2" style:parent-style-name="Fonteparág.padrão" style:family="text">
      <style:text-properties style:font-name="Calibri" style:font-name-complex="Calibri" style:font-weight-complex="bold" fo:font-size="10pt" style:font-size-asian="10pt" style:font-size-complex="10pt"/>
    </style:style>
    <style:style style:name="T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94" style:parent-style-name="Fonteparág.padrão" style:family="text">
      <style:text-properties style:font-name="Calibri" style:font-name-complex="Calibri" style:font-weight-complex="bold" fo:font-size="10pt" style:font-size-asian="10pt" style:font-size-complex="10pt"/>
    </style:style>
    <style:style style:name="T695" style:parent-style-name="Fonteparág.padrão" style:family="text">
      <style:text-properties style:font-name="Calibri" style:font-name-complex="Calibri" fo:font-weight="bold" style:font-weight-asian="bold" fo:font-size="10pt" style:font-size-asian="10pt" style:font-size-complex="10pt"/>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fo:font-weight="bold" style:font-weight-asian="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T703" style:parent-style-name="Fonteparág.padrão" style:family="text">
      <style:text-properties style:font-name="Calibri" style:font-name-complex="Calibri" fo:font-weight="bold" style:font-weight-asian="bold" fo:font-size="10pt" style:font-size-asian="10pt" style:font-size-complex="10pt"/>
    </style:style>
    <style:style style:name="T704" style:parent-style-name="Fonteparág.padrão" style:family="text">
      <style:text-properties style:font-name="Calibri" style:font-name-complex="Calibri" fo:font-size="10pt" style:font-size-asian="10pt" style:font-size-complex="10pt"/>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T711" style:parent-style-name="Fonteparág.padrão" style:family="text">
      <style:text-properties style:font-name="Calibri" style:font-name-complex="Calibri" fo:font-weight="bold" style:font-weight-asian="bold" fo:font-size="10pt" style:font-size-asian="10pt" style:font-size-complex="10pt"/>
    </style:style>
    <style:style style:name="T712" style:parent-style-name="Fonteparág.padrão" style:family="text">
      <style:text-properties style:font-name="Calibri" style:font-name-complex="Calibri" fo:font-size="10pt" style:font-size-asian="10pt" style:font-size-complex="10pt"/>
    </style:style>
    <style:style style:name="T713" style:parent-style-name="Fonteparág.padrão" style:family="text">
      <style:text-properties style:font-name="Calibri" style:font-name-complex="Calibri" fo:font-weight="bold" style:font-weight-asian="bold" fo:font-size="10pt" style:font-size-asian="10pt" style:font-size-complex="10pt"/>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weight="bold" style:font-weight-asian="bold" fo:font-size="10pt" style:font-size-asian="10pt" style:font-size-complex="10pt"/>
    </style:style>
    <style:style style:name="T722" style:parent-style-name="Fonteparág.padrão" style:family="text">
      <style:text-properties style:font-name="Calibri" style:font-name-complex="Calibri" fo:font-size="10pt" style:font-size-asian="10pt" style:font-size-complex="10pt"/>
    </style:style>
    <style:style style:name="T723" style:parent-style-name="Fonteparág.padrão" style:family="text">
      <style:text-properties style:font-name="Calibri" style:font-name-complex="Calibri" fo:font-size="10pt" style:font-size-asian="10pt" style:font-size-complex="10pt"/>
    </style:style>
    <style:style style:name="T724" style:parent-style-name="Fonteparág.padrão" style:family="text">
      <style:text-properties style:font-name="Calibri" style:font-name-complex="Calibri" fo:font-weight="bold" style:font-weight-asian="bold" fo:font-size="10pt" style:font-size-asian="10pt" style:font-size-complex="10pt"/>
    </style:style>
    <style:style style:name="T725" style:parent-style-name="Fonteparág.padrão" style:family="text">
      <style:text-properties style:font-name="Calibri" style:font-name-complex="Calibri" fo:font-size="10pt" style:font-size-asian="10pt" style:font-size-complex="10pt"/>
    </style:style>
    <style:style style:name="T726" style:parent-style-name="Fonteparág.padrão" style:family="text">
      <style:text-properties style:font-name="Calibri" style:font-name-complex="Calibri" fo:font-weight="bold" style:font-weight-asian="bold" fo:font-size="10pt" style:font-size-asian="10pt" style:font-size-complex="10pt"/>
    </style:style>
    <style:style style:name="T727" style:parent-style-name="Fonteparág.padrão" style:family="text">
      <style:text-properties style:font-name="Calibri" style:font-name-complex="Calibri" fo:font-weight="bold" style:font-weight-asian="bold" fo:font-size="10pt" style:font-size-asian="10pt" style:font-size-complex="10pt"/>
    </style:style>
    <style:style style:name="T728" style:parent-style-name="Fonteparág.padrão" style:family="text">
      <style:text-properties style:font-name="Calibri" style:font-name-complex="Calibri" fo:font-size="10pt" style:font-size-asian="10pt" style:font-size-complex="10pt"/>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T731" style:parent-style-name="Fonteparág.padrão" style:family="text">
      <style:text-properties style:font-name="Calibri" style:font-name-complex="Calibri" fo:font-weight="bold" style:font-weight-asian="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T738" style:parent-style-name="Fonteparág.padrão" style:family="text">
      <style:text-properties style:font-name="Calibri" style:font-name-complex="Calibri" fo:font-weight="bold" style:font-weight-asian="bold" fo:font-size="10pt" style:font-size-asian="10pt" style:font-size-complex="10pt"/>
    </style:style>
    <style:style style:name="T739" style:parent-style-name="Fonteparág.padrão" style:family="text">
      <style:text-properties style:font-name="Calibri" style:font-name-complex="Calibri"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font-weight="bold" style:font-weight-asian="bold" fo:font-size="10pt" style:font-size-asian="10pt" style:font-size-complex="10pt"/>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T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T7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8" style:parent-style-name="Fonteparág.padrão" style:family="text">
      <style:text-properties style:font-name="Calibri" style:font-name-complex="Calibri" style:font-weight-complex="bold" fo:font-size="10pt" style:font-size-asian="10pt" style:font-size-complex="10pt"/>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style:font-weight-complex="bold"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fo:background-color="#FFFFFF"/>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7" style:parent-style-name="Fonteparág.padrão" style:family="text">
      <style:text-properties style:font-name="Calibri" style:font-name-complex="Calibri" style:font-weight-complex="bold"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style:font-weight-complex="bold"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style:font-weight-complex="bold"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style:font-weight-complex="bold"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style:font-weight-complex="bold"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fo:font-weight="bold" style:font-weight-asian="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T800" style:parent-style-name="Fonteparág.padrão" style:family="text">
      <style:text-properties style:font-name="Calibri" style:font-name-complex="Calibri" fo:font-weight="bold" style:font-weight-asian="bold" fo:font-size="10pt" style:font-size-asian="10pt" style:font-size-complex="10pt"/>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fo:font-weight="bold" style:font-weight-asian="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fo:font-weight="bold" style:font-weight-asian="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fo:font-weight="bold" style:font-weight-asian="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fo:font-weight="bold" style:font-weight-asian="bold" fo:font-size="10pt" style:font-size-asian="10pt" style:font-size-complex="10pt"/>
    </style:style>
    <style:style style:name="T820" style:parent-style-name="Fonteparág.padrão" style:family="text">
      <style:text-properties style:font-name="Calibri" style:font-name-complex="Calibri" fo:font-size="10pt" style:font-size-asian="10pt" style:font-size-complex="10pt"/>
    </style:style>
    <style:style style:name="T821" style:parent-style-name="Fonteparág.padrão" style:family="text">
      <style:text-properties style:font-name="Calibri" style:font-name-complex="Calibri" fo:font-weight="bold" style:font-weight-asian="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fo:font-weight="bold" style:font-weight-asian="bold" fo:font-size="10pt" style:font-size-asian="10pt" style:font-size-complex="10pt"/>
    </style:style>
    <style:style style:name="T824" style:parent-style-name="Fonteparág.padrão" style:family="text">
      <style:text-properties style:font-name="Calibri" style:font-name-complex="Calibri" fo:font-size="10pt" style:font-size-asian="10pt" style:font-size-complex="10pt"/>
    </style:style>
    <style:style style:name="T825" style:parent-style-name="Fonteparág.padrão" style:family="text">
      <style:text-properties style:font-name="Calibri" style:font-name-complex="Calibri" fo:font-weight="bold" style:font-weight-asian="bold" fo:font-size="10pt" style:font-size-asian="10pt" style:font-size-complex="10pt"/>
    </style:style>
    <style:style style:name="T826" style:parent-style-name="Fonteparág.padrão" style:family="text">
      <style:text-properties style:font-name="Calibri" style:font-name-complex="Calibri" fo:font-size="10pt" style:font-size-asian="10pt" style:font-size-complex="10pt"/>
    </style:style>
    <style:style style:name="T827" style:parent-style-name="Fonteparág.padrão" style:family="text">
      <style:text-properties style:font-name="Calibri" style:font-name-complex="Calibri" fo:font-weight="bold" style:font-weight-asian="bold" fo:font-size="10pt" style:font-size-asian="10pt" style:font-size-complex="10pt"/>
    </style:style>
    <style:style style:name="T828" style:parent-style-name="Fonteparág.padrão" style:family="text">
      <style:text-properties style:font-name="Calibri" style:font-name-complex="Calibri"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T831" style:parent-style-name="Fonteparág.padrão" style:family="text">
      <style:text-properties style:font-name="Calibri" style:font-name-complex="Calibri" fo:font-weight="bold" style:font-weight-asian="bold"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weight="bold" style:font-weight-asian="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Hyperlink" style:family="text">
      <style:text-properties style:font-name="Calibri" style:font-name-complex="Calibri" style:use-window-font-color="true" fo:font-size="10pt" style:font-size-asian="10pt" style:font-size-complex="10pt" style:text-underline-type="none"/>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weight="bold" style:font-weight-asian="bold" fo:font-size="10pt" style:font-size-asian="10pt" style:font-size-complex="10pt"/>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T846" style:parent-style-name="Fonteparág.padrão" style:family="text">
      <style:text-properties style:font-name="Calibri" style:font-name-complex="Calibri" fo:font-weight="bold" style:font-weight-asian="bold" fo:font-size="10pt" style:font-size-asian="10pt" style:font-size-complex="10pt"/>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complex="Calibri" fo:font-size="10pt" style:font-size-asian="10pt" style:font-size-complex="10pt"/>
    </style:style>
    <style:style style:name="T852" style:parent-style-name="Fonteparág.padrão" style:family="text">
      <style:text-properties style:font-name="Calibri" style:font-name-complex="Calibri" fo:font-weight="bold" style:font-weight-asian="bold"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weight="bold" style:font-weight-asian="bold" fo:font-size="10pt" style:font-size-asian="10pt" style:font-size-complex="10pt"/>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fo:font-weight="bold" style:font-weight-asian="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size="10pt" style:font-size-asian="10pt" style:font-size-complex="10pt"/>
    </style:style>
    <style:style style:name="T878" style:parent-style-name="Fonteparág.padrão" style:family="text">
      <style:text-properties style:font-name="Calibri" style:font-name-complex="Calibri" fo:font-weight="bold" style:font-weight-asian="bold" fo:font-size="10pt" style:font-size-asian="10pt" style:font-size-complex="10pt"/>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fo:font-weight="bold" style:font-weight-asian="bold" fo:font-size="10pt" style:font-size-asian="10pt" style:font-size-complex="10pt"/>
    </style:style>
    <style:style style:name="T881" style:parent-style-name="Fonteparág.padrão" style:family="text">
      <style:text-properties style:font-name="Calibri" style:font-name-complex="Calibri" fo:font-size="10pt" style:font-size-asian="10pt" style:font-size-complex="10pt"/>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weight="bold" style:font-weight-asian="bold" fo:font-size="10pt" style:font-size-asian="10pt" style:font-size-complex="10pt"/>
    </style:style>
    <style:style style:name="T885" style:parent-style-name="Fonteparág.padrão" style:family="text">
      <style:text-properties style:font-name="Calibri" style:font-name-complex="Calibri"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fo:font-weight="bold" style:font-weight-asian="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fo:font-weight="bold" style:font-weight-asian="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weight="bold" style:font-weight-asian="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fo:font-weight="bold" style:font-weight-asian="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fo:letter-spacing="0.0034in" fo:font-size="10pt" style:font-size-asian="10pt" style:font-size-complex="10pt" fo:background-color="#FFFFFF"/>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0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0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15"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19" style:parent-style-name="ParágrafodaLista"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0"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2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3"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4pt" style:font-size-asian="4pt" style:font-size-complex="10pt"/>
    </style:style>
    <style:style style:name="P92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2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4"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36"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3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0"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44"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8"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4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4"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5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5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0"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2"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3"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4"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5"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6"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8" style:parent-style-name="ParágrafodaLista" style:family="paragraph">
      <style:paragraph-properties fo:text-align="center"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6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2"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7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7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0"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8"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89"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0"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1" style:parent-style-name="ParágrafodaLista" style:family="paragraph">
      <style:paragraph-properties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99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4"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0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0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P101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fo:language="en" fo:country="US"/>
    </style:style>
    <style:style style:name="P101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16" style:parent-style-name="ParágrafodaLista"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1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2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2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0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3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3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04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4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3"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4"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5"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6"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7"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8"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59"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0"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1"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2" style:parent-style-name="ParágrafodaLista"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3" style:parent-style-name="ParágrafodaLista"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complex="Calibri" fo:font-weight="bold" style:font-weight-asian="bold" fo:font-size="10pt" style:font-size-asian="10pt" style:font-size-complex="10pt"/>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weight="bold" style:font-weight-asian="bold"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95 – Ano 14 quarta-feira, 23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Aditivos.........................................................................................................................................................................1</text:p>
      <text:p text:style-name="P27">Retificação.....................................................................................................................................................................5</text:p>
      <text:p text:style-name="P28">Extratos de Contratos...................................................................................................................................................5</text:p>
      <text:p text:style-name="P29">Atas...............................................................................................................................................................................8</text:p>
      <text:p text:style-name="P30">Aviso de Licitação........................................................................................................................................................15</text:p>
      <text:p text:style-name="P31">Aditivos</text:p>
      <text:p text:style-name="P32">Governo Municipal de Criciúma</text:p>
      <text:p text:style-name="P33"/>
      <text:p text:style-name="P34">PRIMEIRO TERMO ADITIVO AO CONTRATO Nº 029/PMC/2023</text:p>
      <text:p text:style-name="P35"/>
      <text:p text:style-name="P36">Contratante: PREFEITURA MUNICIPAL DE CRICIUMA</text:p>
      <text:p text:style-name="P37">Contratada: DZ COMERCIO DE TINTAS LTDA</text:p>
      <text:p text:style-name="P38">Objeto: Alteração Contratual, conforme artigo 65, inciso II, ALÍNEA “c” da Lei 8.666/93.</text:p>
      <text:p text:style-name="P39">Assinatura: 06/07/2023</text:p>
      <text:p text:style-name="P40">Signatário: Pelo Município de Criciúma: Clésio Salvaro – Pela Empresa: Ewaldo Egan Zechner</text:p>
      <text:p text:style-name="P41"/>
      <text:p text:style-name="P42">PRIMEIRO TERMO ADITIVO A ATA DE REGISTRO DE PREÇOS 027/PREGÃO ELETRÔNICO Nº245/2022</text:p>
      <text:p text:style-name="P43"/>
      <text:p text:style-name="P44">Contratante: MUNICÍPIO DE CRICIÚMA.</text:p>
      <text:p text:style-name="P45">Contratada: GAMAPE COMÉRCIO DE PEÇAS, FERRAMENTAS E SERVIÇOS LTDA.</text:p>
      <text:p text:style-name="P46">Objeto: Alteração Contratual, conforme artigo 65, inciso II, ALÍNEA “c” da Lei 8.666/93.</text:p>
      <text:p text:style-name="P47">Assinatura: 07/07/2023</text:p>
      <text:p text:style-name="P48">Signatário: Pelo Município de Criciúma: Clésio Salvaro – Pela Contratada: Rafael Jeronimo Lopes Gamba.</text:p>
      <text:p text:style-name="P49"/>
      <text:p text:style-name="P50">PRIMEIRO TERMO ADITIVO A ATA DE REGISTRO DE PREÇOS 028/PREGÃO ELETRÔNICO Nº245/2022</text:p>
      <text:p text:style-name="P51"/>
      <text:p text:style-name="P52">Contratante: MUNICÍPIO DE CRICIÚMA.</text:p>
      <text:p text:style-name="P53">Contratada: JULIO SILVESTRI FILHO ME.</text:p>
      <text:p text:style-name="P54">Objeto: Alteração Contratual, conforme artigo 65, inciso II, ALÍNEA “c” da <text:s/>Lei 8.666/93.</text:p>
      <text:p text:style-name="P55">Assinatura: 07/07/2023</text:p>
      <text:p text:style-name="P56">Signatário: Pelo Município de Criciúma: Clésio Salvaro – Pela Contratada: Júlio Silvestri Filho</text:p>
      <text:p text:style-name="P57"/>
      <text:p text:style-name="P58">PRIMEIRO TERMO ADITIVO À ATA DE RP.Nº 033 AO PR.245/PMC/2023</text:p>
      <text:p text:style-name="P59"/>
      <text:p text:style-name="P60">Contratante: MUNICÍPIO DE CRICIÚMA.</text:p>
      <text:p text:style-name="P61"><text:span text:style-name="T62">Contratada: Tratormax Comercio de Peças Ltda</text:span><text:span text:style-name="T63">.</text:span></text:p>
      <text:p text:style-name="P64">Objeto: Alteração Contratual, conforme artigo 65, inciso II, ALÍNEA “c” da <text:s/>Lei 8.666/93.</text:p>
      <text:p text:style-name="P65">Assinatura: 11/07/2023</text:p>
      <text:p text:style-name="P66"><text:span text:style-name="T67">Signatário: Pelo Município de Criciúma: Clésio Salvaro – Pela Empresa:</text:span><text:span text:style-name="T68"><text:s/>Aglacir Ferreira Machado</text:span></text:p>
      <text:p text:style-name="P69"/>
      <text:soft-page-break/>
      <text:p text:style-name="P70">SEXTO TERMO DE SUPRESSÃO AO CONTRATO Nº 039/PMC/2022</text:p>
      <text:p text:style-name="P71"/>
      <text:p text:style-name="P72">Contratante: MUNICÍPIO DE CRICIÚMA.<text:tab/></text:p>
      <text:p text:style-name="P73">Contratada: BCL EMPREENDIMENTOS LTDA.</text:p>
      <text:p text:style-name="P74">Objeto: Supressão de serviços, conforme artigo 65, inciso I, letra b da Lei 8.666/93.</text:p>
      <text:p text:style-name="P75">Valor: 412.933.16</text:p>
      <text:p text:style-name="P76">Assinatura: 23/01/2023</text:p>
      <text:p text:style-name="P77">Signatário: Pelo Município de Criciúma: Clésio Salvaro – Pela Empresa: João Alberto Librelato</text:p>
      <text:p text:style-name="P78"/>
      <text:p text:style-name="P79">QUINTO TERMO ADITIVO AO CONTRATO Nº 060/PMC/2022</text:p>
      <text:p text:style-name="P80"/>
      <text:p text:style-name="P81">Contratante: MUNICÍPIO DE CRICIÚMA.</text:p>
      <text:p text:style-name="P82">Contratada: RD CONSTRUÇÕES LTDA</text:p>
      <text:p text:style-name="P83">Objeto: Paralisação, conforme artigo 78 e 79 da Lei 8.666/93.</text:p>
      <text:p text:style-name="P84">Prazo: 03/08/2023</text:p>
      <text:p text:style-name="P85">Assinatura: 03/02/2023</text:p>
      <text:p text:style-name="P86">Signatário: Pelo Município: Clésio Salvaro – Pela Empresa: Ruan Cardoso Dalazen.</text:p>
      <text:p text:style-name="P87"/>
      <text:p text:style-name="P88">PRIMEIRO TERMO ADITIVO AO CONTRATO Nº 106/PMC/2023</text:p>
      <text:p text:style-name="P89"/>
      <text:p text:style-name="P90">Contratante: MUNICÍPIO DE CRICIÚMA.</text:p>
      <text:p text:style-name="P91"><text:span text:style-name="T92">Contratada: DEDETIZADORA PONTA GROSSA LTDA</text:span><text:span text:style-name="T93">.</text:span></text:p>
      <text:p text:style-name="P94">Objeto: Alteração Contratual, conforme artigo 65, inciso II, ALÍNEA “c” da <text:s/>Lei 8.666/93.</text:p>
      <text:p text:style-name="P95">Assinatura: 25/07/2023</text:p>
      <text:p text:style-name="P96"><text:span text:style-name="T97">Signatário: Pelo Município de Criciúma: Clésio Salvaro – Pela Empresa:</text:span><text:span text:style-name="T98"><text:s/>Lucas de Camargo Boamorte</text:span></text:p>
      <text:p text:style-name="P99"/>
      <text:p text:style-name="P100">PRIMEIRO TERMO ADITIVO À ATA DE RP.Nº 121 AO PR.062/PMC/2023</text:p>
      <text:p text:style-name="P101"/>
      <text:p text:style-name="P102">Contratante: MUNICÍPIO DE CRICIÚMA.</text:p>
      <text:p text:style-name="P103">Contratada: TRAÇADO CONSTRUÇÕES E SERVIÇOS LTDA</text:p>
      <text:p text:style-name="P104">Objeto: REEQUILIBRIO ECONOMICO FINANCEIRO, conforme artigo 65, inciso II, letra d da Lei 8.666/93.</text:p>
      <text:p text:style-name="P105">Assinatura: 01/08/2023<text:tab/></text:p>
      <text:p text:style-name="P106">Signatário: Pelo Município: Clésio Salvaro – Pela Contratada: Rodrigo Andretta</text:p>
      <text:p text:style-name="P107"/>
      <text:p text:style-name="P108"><text:bookmark-start text:name="_Hlk135735407"/>OITAVO TERMO ADITIVO AO CONTRATO Nº 132/PMC/2018</text:p>
      <text:p text:style-name="P109"/>
      <text:p text:style-name="P110">Contratante: MUNICÍPIO DE CRICIÚMA.</text:p>
      <text:p text:style-name="P111">Contratada: FOCALLE ENGENHARIA VIÁRIA LTDA.</text:p>
      <text:p text:style-name="P112">Objeto: Prorrogação do período de vigência, conforme artigo 57 da Lei 8.666/93.</text:p>
      <text:p text:style-name="P113">Período de vigência: 17/02/2024</text:p>
      <text:p text:style-name="P114">Assinatura: 16/08/2023</text:p>
      <text:p text:style-name="P115"><text:span text:style-name="T116">Signatário: Pelo Município de Criciúma:<text:s/></text:span><text:span text:style-name="T117">Clésio Salvaro</text:span><text:span text:style-name="T118"><text:s/>– Pela Empresa:<text:s/></text:span><text:span text:style-name="T119">José D’Agostini Neto</text:span></text:p>
      <text:p text:style-name="P120"><text:bookmark-end text:name="_Hlk135735407"/></text:p>
      <text:p text:style-name="P121">PRIMEIRO TERMO ADITIVO AO CONTRATO Nº144/PMC/2020</text:p>
      <text:p text:style-name="P122"/>
      <text:p text:style-name="P123">Contratante: MUNICÍPIO DE CRICIÚMA.</text:p>
      <text:p text:style-name="P124">Contratada: Rithely Machado Colombo</text:p>
      <text:p text:style-name="P125">Objeto: Rescisão Amigável, conforme artigo 79 e 78 da Lei 8.666/93.</text:p>
      <text:p text:style-name="P126">Assinatura: 05/06/2023<text:tab/></text:p>
      <text:p text:style-name="P127">Signatário: Pelo Município: Clésio Salvaro – Pela Contratada: Rithely Machado Colombo.</text:p>
      <text:p text:style-name="P128"/>
      <text:p text:style-name="P129">SEXTO TERMO ADITIVO AO CONTRATO Nº 150/PMC/2021</text:p>
      <text:p text:style-name="P130"/>
      <text:p text:style-name="P131">Contratante: MUNICÍPIO DE CRICIÚMA.</text:p>
      <text:p text:style-name="P132">Contratada: BETHA SISTEMAS LTDA</text:p>
      <text:p text:style-name="P133"><text:bookmark-start text:name="_Hlk143610372"/>Objeto: Supressão de serviço, conforme artigo 65 Lei 8.666/93.</text:p>
      <text:p text:style-name="P134">Valor: R$335.899,99</text:p>
      <text:p text:style-name="P135"><text:bookmark-end text:name="_Hlk143610372"/>Assinatura: 16/06/2023.</text:p>
      <text:p text:style-name="P136">Signatário: Pelo Município de Criciúma: Clésio Salvaro– Pela Empresa: Leiz Marcel Macalossi</text:p>
      <text:soft-page-break/>
      <text:p text:style-name="P137">PRIMEIRO TERMO ADITIVO AO CONTRATO Nº 173/PMC/2022</text:p>
      <text:p text:style-name="P138"/>
      <text:p text:style-name="P139">Contratante: MUNICÍPIO DE CRICIÚMA.</text:p>
      <text:p text:style-name="P140">Contratada: RENATO TAVARES</text:p>
      <text:p text:style-name="P141">Objeto: Prorrogação do período de vigência, conforme artigo 57 da Lei 8.666/93.</text:p>
      <text:p text:style-name="P142">Período de vigência: 29/07/2024</text:p>
      <text:p text:style-name="P143">Assinatura: 28/07/2023</text:p>
      <text:p text:style-name="P144">Signatário: Pelo Município: Clésio Salvaro – Pela Empresa: Renato Tavares</text:p>
      <text:p text:style-name="P145"/>
      <text:p text:style-name="P146"><text:span text:style-name="T147">QUARTO TERMO ADITIVO AO CONTRATO Nº 174/PMC/2020</text:span></text:p>
      <text:p text:style-name="P148"/>
      <text:p text:style-name="P149">Contratante: PREFEITURA MUNICIPAL DE CRICIUMA</text:p>
      <text:p text:style-name="P150">Contratada: NC COMUNICAÇÃO S.A</text:p>
      <text:p text:style-name="P151"><text:bookmark-start text:name="_Hlk143526289"/>Objeto: Prorrogação do período de vigência, conforme artigo 57 da Lei 8.666/93.</text:p>
      <text:p text:style-name="P152"><text:bookmark-start text:name="_Hlk143526320"/><text:bookmark-end text:name="_Hlk143526289"/>Período de vigência: 12/08/2024</text:p>
      <text:p text:style-name="P153"><text:bookmark-end text:name="_Hlk143526320"/>Assinatura: 22/07/2023</text:p>
      <text:p text:style-name="P154">Signatário: Pelo<text:s/>Município: Clésio Salvaro – Pela Empresa: Adriano Araldi.</text:p>
      <text:p text:style-name="P155"/>
      <text:p text:style-name="P156">TERCEIRO TERMO ADITIVO AO CONTRATO Nº 185/PMC/2022</text:p>
      <text:p text:style-name="P157"/>
      <text:p text:style-name="P158">Contratante: MUNICIPIO DE CRICIÚMA.</text:p>
      <text:p text:style-name="P159">Contratada: FUNDAÇÃO EDUCACIONAL DE CRICIUMA – FUCRI/UNESC</text:p>
      <text:p text:style-name="P160">Objeto: Prorrogação do período de vigência, conforme artigo 57 da Lei 8.666/93.</text:p>
      <text:p text:style-name="P161">Período de vigência: 09/11/2023</text:p>
      <text:p text:style-name="P162">Assinatura: 31/07/2023</text:p>
      <text:p text:style-name="P163">Signatário: Pelo Município de Criciúma: Clésio Salvaro – Pela Empresa: Luciani Bisognin Ceretta.</text:p>
      <text:p text:style-name="P164"/>
      <text:p text:style-name="P165"><text:bookmark-start text:name="_Hlk136941703"/>SEXTO TERMO ADITIVO AO CONTRATO Nº 207/PMC/2022</text:p>
      <text:p text:style-name="P166"/>
      <text:p text:style-name="P167">Contratante: PREFEITURA MUNICIPAL DE CRICIÚMA.</text:p>
      <text:p text:style-name="P168">Contratada: CSK2 PRESTADORES DE SERVIÇOS LTDA</text:p>
      <text:p text:style-name="P169">Objeto: Supressão de serviço, conforme artigo 65 Lei 8.666/93.</text:p>
      <text:p text:style-name="P170">Valor: R$17.485,83</text:p>
      <text:p text:style-name="P171">Assinatura: 05/07/2023</text:p>
      <text:p text:style-name="P172">Signatário: Pela Fundação: Clésio Salvaro – Pela Empresa:<text:s/>Cleber Pagnan Milak.</text:p>
      <text:p text:style-name="P173"><text:bookmark-end text:name="_Hlk136941703"/></text:p>
      <text:p text:style-name="P174">TERCEIRO TERMO ADITIVO AO CONTRATO Nº 208/PMC/2021</text:p>
      <text:p text:style-name="P175"/>
      <text:p text:style-name="P176">Contratante: PREFEITURA MUNICIPAL DE CRICIUMA.</text:p>
      <text:p text:style-name="P177">Contratada: AGASERV COMÉRCIO E ASSISTÊNCIA TÉCNICA LTDA.</text:p>
      <text:p text:style-name="P178">Assinatura: 07/07/2023</text:p>
      <text:p text:style-name="P179">Signatário: Pelo Município: Clésio Salvaro – Pela Empresa: Tania Regina dos Santos Marques.</text:p>
      <text:p text:style-name="P180"/>
      <text:p text:style-name="P181">TERCEIRO TERMO ADITIVO AO CONTRATO Nº211/PMC/2021</text:p>
      <text:p text:style-name="P182"/>
      <text:p text:style-name="P183">Contratante: PREFEITURA MUNICIPAL DE CRICIUMA</text:p>
      <text:p text:style-name="P184">Contratada: CONTATO INTERNET EIRELI.</text:p>
      <text:p text:style-name="P185">Objeto: Prorrogação do período de vigência, conforme artigo 57 da Lei 8.666/93.</text:p>
      <text:p text:style-name="P186">Período de vigência: 16/08/2024</text:p>
      <text:p text:style-name="P187">Assinatura: 26/07/2023</text:p>
      <text:p text:style-name="P188">Signatário: Pelo Município de Criciúma: Clésio Salvaro – Pela Empresa: Marlise de Souza Pereira</text:p>
      <text:p text:style-name="P189"/>
      <text:p text:style-name="P190"><text:bookmark-start text:name="_Hlk129953689"/>TERCEIRO TERMO ADITIVO AO CONTRATO Nº 212/PMC/2021</text:p>
      <text:p text:style-name="P191"/>
      <text:p text:style-name="P192">Contratante: PREFEITURA MUNICIPAL DE CRICIUMA</text:p>
      <text:p text:style-name="P193">Contratada: BANDA TURBO PROVEDOR DE INTERNET EIRELI.</text:p>
      <text:p text:style-name="P194">Objeto: Prorrogação do período de vigência, conforme artigo 57 da Lei 8.666/93.</text:p>
      <text:soft-page-break/>
      <text:p text:style-name="P195">Período de vigência: 16/08/2024</text:p>
      <text:p text:style-name="P196">Assinatura: 24/07/2023</text:p>
      <text:p text:style-name="P197">Signatário: Pelo Município: Clésio Salvaro – Pela Empresa: Vilmar Antônio Innocenti.</text:p>
      <text:p text:style-name="P198"><text:bookmark-end text:name="_Hlk129953689"/></text:p>
      <text:p text:style-name="P199">SEGUNDO TERMO ADITIVO AO CONTRATO Nº220/PMC/2022</text:p>
      <text:p text:style-name="P200"/>
      <text:p text:style-name="P201">Contratante: MUNICÍPIO DE CRICIÚMA.</text:p>
      <text:p text:style-name="P202">Contratada: GAMAPE COMÉRCIO DE PEÇAS, FERRAMENTAS E SERVIÇOS LTDA.</text:p>
      <text:p text:style-name="P203">Objeto: Alteração Contratual, conforme artigo 65, inciso II, ALÍNEA “c” da <text:s/>Lei 8.666/93.</text:p>
      <text:p text:style-name="P204">Assinatura: 07/07/2023</text:p>
      <text:p text:style-name="P205"><text:span text:style-name="T206">Signatário: Pelo Município de Criciúma:<text:s/></text:span><text:span text:style-name="T207">Clésio Salvaro – Pela Contratada: Rafael Jeronimo Lopes Gamba.</text:span></text:p>
      <text:p text:style-name="P208"/>
      <text:p text:style-name="P209"><text:bookmark-start text:name="_Hlk140829856"/>SEGUNDO TERMO ADITIVO AO CONTRATO Nº 243/PMC/2022</text:p>
      <text:p text:style-name="P210"/>
      <text:p text:style-name="P211">Contratante: MUNICÍPIO DE CRICIÚMA.<text:tab/></text:p>
      <text:p text:style-name="P212">Contratada: Consoni Construções Ltda ME</text:p>
      <text:p text:style-name="P213">Objeto: Alteração Contratual, conforme artigo 65, inciso II, ALÍNEA “c” da <text:s/>Lei 8.666/93.</text:p>
      <text:p text:style-name="P214">Assinatura:015/08/2023</text:p>
      <text:p text:style-name="P215">Signatário: Pelo Município de Criciúma: Clésio Salvaro – Pela Empresa: Valmor Consoni.</text:p>
      <text:p text:style-name="P216"><text:bookmark-end text:name="_Hlk140829856"/></text:p>
      <text:p text:style-name="P217"><text:bookmark-start text:name="_Hlk134092274"/>TERCEIRO TERMO ADITIVO AO CONTRATO Nº 314/PMC/2021</text:p>
      <text:p text:style-name="P218"/>
      <text:p text:style-name="P219">Contratante: MUNICÍPIO DE CRICIÚMA.</text:p>
      <text:p text:style-name="P220">Contratada: ENGETOM CONSTRUÇÃO CIVIL LTDA</text:p>
      <text:p text:style-name="P221">Objeto: Acréscimo de serviços, conforme artigo 65, inciso I, letra b da Lei 8.666/93.</text:p>
      <text:p text:style-name="P222">Valor: R$ 150.033,06</text:p>
      <text:p text:style-name="P223">Assinatura: 18/07/2023</text:p>
      <text:p text:style-name="P224">Signatário: Pelo Município de Criciúma: Clésio Salvaro – Pela Empresa: Luiz Tomasi</text:p>
      <text:p text:style-name="P225"><text:bookmark-end text:name="_Hlk134092274"/></text:p>
      <text:p text:style-name="P226">Aditivos</text:p>
      <text:p text:style-name="P227"><text:span text:style-name="T228">FMS – Fundo Municipal de Saúde</text:span></text:p>
      <text:p text:style-name="P229"/>
      <text:p text:style-name="P230">QUARTO TERMO ADITIVO AO CONTRATO Nº 016/FMS/2022</text:p>
      <text:p text:style-name="P231"/>
      <text:p text:style-name="P232">Contratante: PREFEITURA MUNICIPAL DE CRICIUMA</text:p>
      <text:p text:style-name="P233">Contratada: SOCIEDADE LITERARIA E CARITATIVA SANTO AGOSTINHO</text:p>
      <text:p text:style-name="P234">Objeto: Prorrogação do período de vigência, conforme artigo 57 da Lei 8.666/93.</text:p>
      <text:p text:style-name="P235">Período de vigência: 37/08/2023</text:p>
      <text:p text:style-name="P236">Assinatura: 24/07/2023</text:p>
      <text:p text:style-name="P237">Signatário: Pelo Municipio: Clésio Salvaro – Pela Empresa: Isolene Lofi</text:p>
      <text:p text:style-name="P238"/>
      <text:p text:style-name="P239">PRIMEIRO TERMO ADITIVO AO CONTRATO Nº 036/FMS/2022</text:p>
      <text:p text:style-name="P240"/>
      <text:p text:style-name="P241">Contratante: FUNDO MUNICIPAL DE SAÚDE</text:p>
      <text:p text:style-name="P242">Contratada: RENATO TAVARES</text:p>
      <text:p text:style-name="P243">Objeto: Prorrogação do período de vigência, conforme artigo 57 da Lei 8.666/93.</text:p>
      <text:p text:style-name="P244">Período de vigência: 29/07/2024</text:p>
      <text:p text:style-name="P245">Assinatura: 28/07/2023</text:p>
      <text:p text:style-name="P246">Signatário: Pelo Município: Clésio Salvaro – Pela Empresa: Renato Tavares</text:p>
      <text:p text:style-name="P247"/>
      <text:p text:style-name="P248">PRIMEIRO TERMO ADITIVO AO CONTRATO Nº 037/FMS/2022</text:p>
      <text:p text:style-name="P249"/>
      <text:p text:style-name="P250">Contratante: MUNICÍPIO DE CRICIÚMA.</text:p>
      <text:p text:style-name="P251">Contratada: HOSPITAL DE OLHOS DE CRICIUMA LTDA</text:p>
      <text:p text:style-name="P252">Objeto: PRORROGAÇÃO DE VIGÊNCIA, conforme art. 57 da lei 8.666/93.</text:p>
      <text:soft-page-break/>
      <text:p text:style-name="P253">Vigência: 04/08/2024</text:p>
      <text:p text:style-name="P254">Assinatura: 18/07/2023</text:p>
      <text:p text:style-name="P255">Signatário: Pelo Município de Criciúma: Clésio Salvaro – Pela Empresa: Giovanella Marcon Dagostin Hasegawa.</text:p>
      <text:p text:style-name="P256"/>
      <text:p text:style-name="P257">PRIMEIRO TERMO ADITIVO AO CONTRATO Nº 039/FMS/2022</text:p>
      <text:p text:style-name="P258"/>
      <text:p text:style-name="P259">Contratante: PREFEITURA MUNICIPAL DE CRICIUMA</text:p>
      <text:p text:style-name="P260">Contratada: CLINICA DE OLHOS ANTONELLI LTDA</text:p>
      <text:p text:style-name="P261">Objeto: Prorrogação do período de vigência, conforme artigo 57 da Lei 8.666/93.</text:p>
      <text:p text:style-name="P262">Período de vigência: 29/08/2024</text:p>
      <text:p text:style-name="P263">Assinatura: 19/07/2023</text:p>
      <text:p text:style-name="P264">Signatário: Pelo Município: Clésio Salvaro – Pela Empresa: Marcus Vinicius Antonelli.</text:p>
      <text:p text:style-name="P265"/>
      <text:p text:style-name="P266">QUARTO TERMO ADITIVO AO CONTRATO Nº 076/FMS/2021</text:p>
      <text:p text:style-name="P267"/>
      <text:p text:style-name="P268">Contratante: MUNICÍPIO DE CRICIÚMA.</text:p>
      <text:p text:style-name="P269">Contratada: CONTATO INTERNET EIRELI</text:p>
      <text:p text:style-name="P270"><text:bookmark-start text:name="_Hlk143525858"/>Objeto: Prorrogação do período de vigência, conforme artigo 57 da Lei 8.666/93.</text:p>
      <text:p text:style-name="P271">Período de vigência: 12/07/2023</text:p>
      <text:p text:style-name="P272"><text:bookmark-end text:name="_Hlk143525858"/>Assinatura: 24/07/2023</text:p>
      <text:p text:style-name="P273">Signatário: Pelo Município: Clésio Salvaro – Pela Empresa: Marlise de Souza Pereira</text:p>
      <text:p text:style-name="P274"/>
      <text:p text:style-name="P275">Aditivos</text:p>
      <text:p text:style-name="P276">FME - Fundação Municipal de Esportes</text:p>
      <text:p text:style-name="P277"/>
      <text:p text:style-name="P278">QUARTO TERMO ADITIVO AO CONTRATO Nº004/FME/2021</text:p>
      <text:p text:style-name="P279"/>
      <text:p text:style-name="P280">Contratante: PREFEITURA MUNICIPAL DE CRICIUMA</text:p>
      <text:p text:style-name="P281">Contratada: SIDERCOMP INFORMATICA LTDA</text:p>
      <text:p text:style-name="P282">Objeto: Prorrogação do período de vigência, conforme artigo 57 da Lei 8.666/93.</text:p>
      <text:p text:style-name="P283">Período de vigência: 05/07/2024</text:p>
      <text:p text:style-name="P284">Assinatura: 22/06/2023</text:p>
      <text:p text:style-name="P285">Signatário: Pelo Município de Criciúma: Clésio Salvaro – Pela Empresa: Adilson <text:s/>Sebastião Salvador.</text:p>
      <text:p text:style-name="P286"/>
      <text:p text:style-name="P287">QUARTO TERMO ADITIVO AO CONTRATO Nº006/FME/2021</text:p>
      <text:p text:style-name="P288"/>
      <text:p text:style-name="P289">Contratante: PREFEITURA MUNICIPAL DE CRICIUMA</text:p>
      <text:p text:style-name="P290">Contratada: CONTATO INTERNET EIRELI.</text:p>
      <text:p text:style-name="P291">Objeto: Prorrogação do período de vigência, conforme artigo 57 da Lei 8.666/93.</text:p>
      <text:p text:style-name="P292">Período de vigência: 16/08/2024</text:p>
      <text:p text:style-name="P293">Assinatura: 24/07/2023</text:p>
      <text:p text:style-name="P294">Signatário: Pelo Município de Criciúma: Clésio Salvaro – Pela Empresa: Marlise de Souza Pereira</text:p>
      <text:p text:style-name="P295"/>
      <text:p text:style-name="P296">Aditivo</text:p>
      <text:p text:style-name="P297"><text:span text:style-name="T298">FMAS – Fundo Municipal de Assistência Social</text:span></text:p>
      <text:p text:style-name="P299"/>
      <text:p text:style-name="P300">QUARTO TERMO ADITIVO AO CONTRATO Nº008/FMAS/2021</text:p>
      <text:p text:style-name="P301"/>
      <text:p text:style-name="P302">Contratante: PREFEITURA MUNICIPAL DE CRICIUMA</text:p>
      <text:p text:style-name="P303">Contratada: CONTATO INTERNET EIRELI.</text:p>
      <text:p text:style-name="P304">Objeto: Prorrogação do período de vigência, conforme artigo 57 da Lei 8.666/93.</text:p>
      <text:p text:style-name="P305">Período de vigência: 16/08/2024</text:p>
      <text:p text:style-name="P306">Assinatura: 02/07/2023</text:p>
      <text:p text:style-name="P307">Signatário: Pelo Município de Criciúma: Clésio Salvaro – Pela Empresa: Marlise de Souza Pereira</text:p>
      <text:soft-page-break/>
      <text:p text:style-name="P308">Retificação</text:p>
      <text:p text:style-name="P309">Governo Municipal de Criciúma</text:p>
      <text:p text:style-name="P310"/>
      <text:p text:style-name="P311">Retificação</text:p>
      <text:p text:style-name="P312"/>
      <text:p text:style-name="P313">RETIFICAR a publicação do Extrato de Termo de Ata de Registro de Preços Nº 093/PRE.042/PMC/2023, publicado no Diário Oficial nº 3279, dia 01/08/2023 (Terça-feira).</text:p>
      <text:p text:style-name="P314"/>
      <text:p text:style-name="P315"><text:span text:style-name="T316">Onde se lê: ... 17/07/2023</text:span></text:p>
      <text:p text:style-name="P317"><text:span text:style-name="T318">Leia-se: ... “</text:span><text:span text:style-name="T319">07/07/2023”</text:span></text:p>
      <text:p text:style-name="P320"/>
      <text:p text:style-name="P321">Extratos de Contratos</text:p>
      <text:p text:style-name="P322"><text:span text:style-name="T323">Governo Municipal de Criciúma</text:span></text:p>
      <text:p text:style-name="P324"/>
      <text:p text:style-name="P325"><text:span text:style-name="T326">EXTRATO DE CONTRATO Nº 1</text:span><text:span text:style-name="T327">69</text:span><text:span text:style-name="T328">/PMC/2023</text:span></text:p>
      <text:p text:style-name="P329"/>
      <text:p text:style-name="P330">Pregão ELETRÔNICO <text:s/>nº. 150/PMC/2023</text:p>
      <text:p text:style-name="P331"/>
      <text:p text:style-name="P332"><text:span text:style-name="T333">Contratante: MUNICÍPIO DE CRICIÚMA</text:span></text:p>
      <text:p text:style-name="P334"><text:span text:style-name="T335">Contratado</text:span><text:span text:style-name="T336">: LAURETH IMPORTS LTDA</text:span></text:p>
      <text:p text:style-name="P337"><text:span text:style-name="T338">Objetivo</text:span><text:span text:style-name="T339">:<text:s/></text:span><text:span text:style-name="T340">aquisição de<text:s/></text:span><text:span text:style-name="T341">celulares,<text:s/></text:span><text:span text:style-name="T342">para as unidades da Delegacia Regional de Polícia Civil de Criciúma/SC.</text:span></text:p>
      <text:p text:style-name="P343">Valor: R$ 18.400,00 (Dezoito mil e quatrocentos reais).</text:p>
      <text:p text:style-name="P344"><text:span text:style-name="T345">Vigência:<text:s/></text:span><text:span text:style-name="T346">31/12/2023</text:span></text:p>
      <text:p text:style-name="P347"><text:span text:style-name="T348">Assinatura</text:span><text:span text:style-name="T349">:</text:span><text:span text:style-name="T350"><text:s/>10/08/2023</text:span></text:p>
      <text:p text:style-name="P351"><text:span text:style-name="T352">Signatários:</text:span><text:span text:style-name="T353"><text:s/></text:span><text:span text:style-name="T354">Sr. Clésio Salvaro (Prefeito</text:span><text:span text:style-name="T355">); pela empresa:</text:span><text:span text:style-name="T356"><text:s/>Leonardo Laureth Cardoso</text:span></text:p>
      <text:p text:style-name="P357"/>
      <text:p text:style-name="P358"><text:span text:style-name="T359">EXTRATO DE CONTRATO Nº 1</text:span><text:span text:style-name="T360">70</text:span><text:span text:style-name="T361">/PMC/2023</text:span></text:p>
      <text:p text:style-name="P362"/>
      <text:p text:style-name="P363">Pregão ELETRÔNICO <text:s/>nº. 150/PMC/2023</text:p>
      <text:p text:style-name="P364"><text:span text:style-name="T365">Contratante: MUNICÍPIO DE CRICIÚMA</text:span></text:p>
      <text:p text:style-name="P366"><text:span text:style-name="T367">Contratado</text:span><text:span text:style-name="T368">: VERLIN TECNOLOGIA DA INFORMAÇÃO LTDA</text:span></text:p>
      <text:p text:style-name="P369"><text:span text:style-name="T370">Objetivo</text:span><text:span text:style-name="T371">:<text:s/></text:span><text:span text:style-name="T372">aquisição de<text:s/></text:span><text:span text:style-name="T373">celulares,<text:s/></text:span><text:span text:style-name="T374">para as unidades da Delegacia Regional de Polícia Civil de Criciúma/SC.</text:span></text:p>
      <text:p text:style-name="P375">Valor: R$ 53.500,00 (cinquenta e três mil e quinhentos reais).</text:p>
      <text:p text:style-name="P376"><text:span text:style-name="T377">Vigência:<text:s/></text:span><text:span text:style-name="T378">31/12/2023</text:span></text:p>
      <text:p text:style-name="P379"><text:span text:style-name="T380">Assinatura</text:span><text:span text:style-name="T381">:</text:span><text:span text:style-name="T382"><text:s/>10/08/2023</text:span></text:p>
      <text:p text:style-name="P383"><text:span text:style-name="T384">Signatários:</text:span><text:span text:style-name="T385"><text:s/></text:span><text:span text:style-name="T386">Sr. Clésio Salvaro (Prefeito</text:span><text:span text:style-name="T387">); pela empresa:</text:span><text:span text:style-name="T388"><text:s/>WILLIAN VERLIN DE OLIVEIRA</text:span></text:p>
      <text:p text:style-name="P389"/>
      <text:p text:style-name="P390"><text:span text:style-name="T391">EXTRATO DE CONTRATO Nº 1</text:span><text:span text:style-name="T392">71</text:span><text:span text:style-name="T393">/PMC/2023</text:span></text:p>
      <text:p text:style-name="P394">Tomada de Preços Nº 165/PMC/2023.</text:p>
      <text:p text:style-name="P395"><text:span text:style-name="T396">Contratante: MUNICÍPIO DE CRICIÚMA</text:span></text:p>
      <text:p text:style-name="P397"><text:span text:style-name="T398">Contratado</text:span><text:span text:style-name="T399">:<text:s/></text:span><text:span text:style-name="T400">WEST ENGENHARIA LTDA</text:span></text:p>
      <text:p text:style-name="P401"><text:span text:style-name="T402">Objetivo</text:span><text:span text:style-name="T403">: execução dos serviços necessários à realização das obras de construção do novo do prédio do CENTRO COMUNITÁRIO DO BAIRRO METROPOL, na rua Manoel João Machado - Município de Criciúma-SC</text:span></text:p>
      <text:p text:style-name="P404">Valor: R$728.949,44 (Setecentos e vinte e oito mil novecentos e quarenta e nove reais e quarenta e quatro centavos)</text:p>
      <text:p text:style-name="P405">Vigência: 60 meses consecutivos.</text:p>
      <text:p text:style-name="P406"><text:span text:style-name="T407">Assinatura</text:span><text:span text:style-name="T408">:</text:span><text:span text:style-name="T409"><text:s/>17/08/2023</text:span></text:p>
      <text:p text:style-name="P410"><text:span text:style-name="T411">Signatários:</text:span><text:span text:style-name="T412"><text:s/></text:span><text:span text:style-name="T413">Sr. Clésio Salvaro (Prefeito</text:span><text:span text:style-name="T414">); pela empresa:</text:span><text:span text:style-name="T415"><text:s/>DANIEL AMBONI <text:s text:c="13"/></text:span></text:p>
      <text:p text:style-name="P416"/>
      <text:p text:style-name="P417"><text:span text:style-name="T418">EXTRATO DE CONTRATO Nº 1</text:span><text:span text:style-name="T419">72</text:span><text:span text:style-name="T420">/PMC/2023</text:span></text:p>
      <text:p text:style-name="P421"/>
      <text:p text:style-name="P422">Tomada de Preços Nº 140/PMC/2023.</text:p>
      <text:p text:style-name="P423"><text:span text:style-name="T424">Contratante: MUNICÍPIO DE CRICIÚMA</text:span></text:p>
      <text:p text:style-name="P425"><text:span text:style-name="T426">Contratado</text:span><text:span text:style-name="T427">: CONSTRUTORA NELGUI LTDA</text:span></text:p>
      <text:p text:style-name="P428"><text:span text:style-name="T429">Objetivo</text:span><text:span text:style-name="T430">: execução SOB DEMANDA, dos serviços necessários a realização das obras de reforma, troca parcial ou total dos telhados e,</text:span><text:span text:style-name="T431"><text:s/></text:span><text:soft-page-break/><text:span text:style-name="T432">adequação, compatibilização ou substituição das  instalações elétricas prediais, nas unidades escolares e demais equipamentos vinculados a rede municipal de ensino de Criciúma-SC</text:span></text:p>
      <text:p text:style-name="P433">Valor: R$ 4.883.154,25 (Quatro milhões oitocentos e oitenta e três mil cento e cinquenta e quatro reais e vinte e cinco centavos),</text:p>
      <text:p text:style-name="P434">Vigência: 12 (doze) meses</text:p>
      <text:p text:style-name="P435"><text:span text:style-name="T436">Assinatura</text:span><text:span text:style-name="T437">:</text:span><text:span text:style-name="T438"><text:s/>17/08/2023</text:span></text:p>
      <text:p text:style-name="P439"><text:span text:style-name="T440">Signatários:</text:span><text:span text:style-name="T441"><text:s/></text:span><text:span text:style-name="T442">Sr. Clésio Salvaro (Prefeito</text:span><text:span text:style-name="T443">); pela empresa:</text:span><text:span text:style-name="T444"><text:s/>Nelson Guidi <text:s text:c="10"/></text:span></text:p>
      <text:p text:style-name="P445"/>
      <text:p text:style-name="P446"><text:span text:style-name="T447">EXTRATO DE CONTRATO Nº 1</text:span><text:span text:style-name="T448">73</text:span><text:span text:style-name="T449">/PMC/2023</text:span></text:p>
      <text:p text:style-name="P450"/>
      <text:p text:style-name="P451"><text:span text:style-name="T452">Credenciamento <text:s/>nº 201/PMC/2023</text:span></text:p>
      <text:p text:style-name="P453"><text:span text:style-name="T454">Contratante: MUNICÍPIO DE CRICIÚMA</text:span></text:p>
      <text:p text:style-name="P455"><text:span text:style-name="T456">Contratado</text:span><text:span text:style-name="T457">: RC COMÉRCIO DE PRODUTOS VETERINÁRIOS LTDA</text:span></text:p>
      <text:p text:style-name="P458"><text:span text:style-name="T459">Objetivo</text:span><text:span text:style-name="T460">: Adesão da CREDENCIADA para realização de procedimentos de esterilização cirúrgica (ováriosalpingohisterectomia e orquiectomia), identificação por microchip eletrônico em animais das espécies caninas e felinas (machos e fêmeas) domiciliados, semidomiciliados <text:s/>e errantes, no município de Criciúma-SC</text:span></text:p>
      <text:p text:style-name="P461"><text:span text:style-name="T462">Valor:<text:s/></text:span><text:span text:style-name="T463">R$167,00 (Cento e sessenta e sete reais) por procedimento realizado</text:span></text:p>
      <text:p text:style-name="P464">Vigência: 12 (doze) meses</text:p>
      <text:p text:style-name="P465"><text:span text:style-name="T466">Assinatura</text:span><text:span text:style-name="T467">:</text:span><text:span text:style-name="T468"><text:s/>17/08/2023</text:span></text:p>
      <text:p text:style-name="P469"><text:span text:style-name="T470">Signatários:</text:span><text:span text:style-name="T471"><text:s/></text:span><text:span text:style-name="T472">Sr. Clésio Salvaro (Prefeito</text:span><text:span text:style-name="T473">); pela empresa:</text:span><text:span text:style-name="T474"><text:s/>KATIA REGINA DOS SANTOS DA SILVA ROCHA</text:span><text:span text:style-name="T475"><text:tab/></text:span></text:p>
      <text:p text:style-name="P476"/>
      <text:p text:style-name="P477"><text:span text:style-name="T478">EXTRATO DE CONTRATO Nº 1</text:span><text:span text:style-name="T479">74</text:span><text:span text:style-name="T480">/PMC/2023</text:span></text:p>
      <text:p text:style-name="P481"/>
      <text:p text:style-name="P482">Tomada de Preços Nº 178/PMC/2023</text:p>
      <text:p text:style-name="P483"><text:span text:style-name="T484">Contratante: MUNICÍPIO DE CRICIÚMA</text:span></text:p>
      <text:p text:style-name="P485"><text:span text:style-name="T486">Contratado</text:span><text:span text:style-name="T487">:<text:s/></text:span><text:span text:style-name="T488">KAMIG ENGENHARIA LTDA</text:span></text:p>
      <text:p text:style-name="P489"><text:span text:style-name="T490">Objetivo</text:span><text:span text:style-name="T491">: execução dos serviços necessários à realização das obras de construção do prédio do CENTRO COMUNITÁRIO DO BAIRRO VILA D’ORO (Porte 01), na rua Zeferino Pelegrin, n° 313 - bairro Mina do Mato no Município de Criciúma-SC</text:span></text:p>
      <text:p text:style-name="P492">Valor: R$ 402.363,91 (Quatrocentos e dois mil trezentos e sessenta e três reais e noventa e um centavos),</text:p>
      <text:p text:style-name="P493">Vigência: 12 (doze) meses</text:p>
      <text:p text:style-name="P494"><text:span text:style-name="T495">Assinatura</text:span><text:span text:style-name="T496">:</text:span><text:span text:style-name="T497"><text:s/>18/08/2023</text:span></text:p>
      <text:p text:style-name="P498"><text:span text:style-name="T499">Signatários:</text:span><text:span text:style-name="T500"><text:s/></text:span><text:span text:style-name="T501">Sr. Clésio Salvaro (Prefeito</text:span><text:span text:style-name="T502">); pela empresa:</text:span><text:span text:style-name="T503"><text:s/>60 meses consecutivos.</text:span><text:span text:style-name="T504"><text:tab/></text:span></text:p>
      <text:p text:style-name="P505"/>
      <text:p text:style-name="P506"><text:span text:style-name="T507">EXTRATO DE CONTRATO Nº 1</text:span><text:span text:style-name="T508">75</text:span><text:span text:style-name="T509">/PMC/2023</text:span></text:p>
      <text:p text:style-name="P510"><text:span text:style-name="T511">Concorrência Nº. 125/PMC/2023</text:span></text:p>
      <text:p text:style-name="P512"><text:span text:style-name="T513">Contratante: MUNICÍPIO DE CRICIÚMA</text:span></text:p>
      <text:p text:style-name="P514"><text:span text:style-name="T515">Contratado</text:span><text:span text:style-name="T516">:<text:s/></text:span><text:span text:style-name="T517">LE KIOSQUE BAR E RESTAURANTE LTDA</text:span></text:p>
      <text:p text:style-name="P518"><text:span text:style-name="T519">Objetivo</text:span><text:span text:style-name="T520">:<text:s/></text:span><text:span text:style-name="T521">c</text:span><text:span text:style-name="T522">oncessão onerosa de uso para exploração comercial do espaço<text:s/></text:span><text:span text:style-name="T523">do bar, lanchonete, restaurante e conveniência do equipamento público denominado “QUIOSQUE DA PRAÇA DO CONGRESSO”,</text:span><text:span text:style-name="T524"><text:s/>por tempo determinado, localizado no centro do Município de Criciúma-SC</text:span></text:p>
      <text:p text:style-name="P525"><text:span text:style-name="T526">Valor:<text:s/></text:span><text:span text:style-name="T527">R$ 330.000,00 (Trezentos e trinta mil reais).</text:span></text:p>
      <text:p text:style-name="P528">Vigência: 60 meses consecutivos.</text:p>
      <text:p text:style-name="P529"><text:span text:style-name="T530">Assinatura</text:span><text:span text:style-name="T531">:</text:span><text:span text:style-name="T532"><text:s/>18/08/2023</text:span></text:p>
      <text:p text:style-name="P533"><text:span text:style-name="T534">Signatários:</text:span><text:span text:style-name="T535"><text:s/></text:span><text:span text:style-name="T536">Sr. Clésio Salvaro (Prefeito</text:span><text:span text:style-name="T537">); pela empresa:<text:s/></text:span><text:span text:style-name="T538">MARCELO WILSER DA COSTA ZARUR</text:span></text:p>
      <text:p text:style-name="P539"/>
      <text:p text:style-name="P540"><text:span text:style-name="T541">EXTRATO DE CONTRATO Nº 1</text:span><text:span text:style-name="T542">76</text:span><text:span text:style-name="T543">/PMC/2023</text:span></text:p>
      <text:p text:style-name="P544"/>
      <text:p text:style-name="P545"><text:span text:style-name="T546">Tomada de Preços Nº 187/PMC/2023</text:span></text:p>
      <text:p text:style-name="P547"><text:span text:style-name="T548">Contratante: MUNICÍPIO DE CRICIÚMA</text:span></text:p>
      <text:p text:style-name="P549"><text:span text:style-name="T550">Contratado</text:span><text:span text:style-name="T551">:<text:s/></text:span><text:span text:style-name="T552">NG3 CONSTRUTORA E PUBLICIDADE LTDA</text:span></text:p>
      <text:p text:style-name="P553"><text:span text:style-name="T554">Objetivo</text:span><text:span text:style-name="T555">: execução dos serviços necessários à realização das obras de construção em container, de um de depósito, administração e conveniência, <text:s/>no Parque Astronômico Albert Einstein, localizado no bairro Cruzeiro do Sul, município de Criciúma – SC</text:span></text:p>
      <text:p text:style-name="P556"><text:span text:style-name="T557">Valor:</text:span><text:span text:style-name="T558"><text:s/></text:span><text:span text:style-name="T559">R$329.222,89 (Trezentos e vinte nove mil duzentos e vinte e dois reais e oitenta e nove centavos),</text:span></text:p>
      <text:p text:style-name="P560"><text:span text:style-name="T561">Vigência:<text:s/></text:span><text:span text:style-name="T562">365 (Trezentos e sessenta e cinco)<text:s/></text:span><text:span text:style-name="T563">dias (prazo de execução + 305 dias) contados a partir da data de sua assinatura</text:span></text:p>
      <text:p text:style-name="P564"><text:span text:style-name="T565">Assinatura</text:span><text:span text:style-name="T566">:</text:span><text:span text:style-name="T567"><text:s/>18/08/2023</text:span></text:p>
      <text:p text:style-name="P568"><text:span text:style-name="T569">Signatários:</text:span><text:span text:style-name="T570"><text:s/></text:span><text:span text:style-name="T571">Sr. Clésio Salvaro (Prefeito</text:span><text:span text:style-name="T572">); pela empresa:<text:s/></text:span><text:span text:style-name="T573">NILTON GUIDI <text:s text:c="13"/></text:span></text:p>
      <text:p text:style-name="P574"/>
      <text:p text:style-name="Normal"/>
      <text:soft-page-break/>
      <text:p text:style-name="P575">Extrato<text:s/>de Contrato</text:p>
      <text:p text:style-name="P576"><text:span text:style-name="T577">FMS – Fundo Municipal de Saúde</text:span></text:p>
      <text:p text:style-name="P578"/>
      <text:p text:style-name="P579">EXTRATO DE CONTRATO Nº 069/FMS/2023</text:p>
      <text:p text:style-name="P580"/>
      <text:p text:style-name="P581"><text:span text:style-name="T582">Chamada Pública<text:s/></text:span><text:span text:style-name="T583">n</text:span><text:span text:style-name="T584">º</text:span><text:span text:style-name="T585"><text:s/>074/FMS/2019</text:span></text:p>
      <text:p text:style-name="P586"><text:span text:style-name="T587">Contratante: MUNICÍPIO DE CRICIÚMA</text:span></text:p>
      <text:p text:style-name="P588"><text:span text:style-name="T589">Contratado(a):</text:span><text:span text:style-name="T590"><text:s/>INSTITUTO MARIA SCHMITT DE DESENVOLVIMENTO DE ENSINO, ASSISTÊNCIA SOCIAL E SAÚDE DO CIDADÃO - IMAS</text:span></text:p>
      <text:p text:style-name="P591"><text:span text:style-name="T592">Objetivo:<text:s/></text:span><text:span text:style-name="T593">convocação de interessados para o CREDENCIAMENTO de<text:s/></text:span><text:span text:style-name="T594">prestadores de serviços de assistência à Saúde, na área ambulatorial</text:span><text:span text:style-name="T595">, para realização de Consultas Especializadas</text:span><text:span text:style-name="T596">, no conjunto de procedimentos da<text:s/></text:span><text:span text:style-name="T597">tabela SIGTAP/SUS, para atendimento da população do Município de Criciúma</text:span></text:p>
      <text:p text:style-name="P598"><text:span text:style-name="T599">Prazo de Vigência:</text:span><text:span text:style-name="T600"><text:s/></text:span><text:span text:style-name="T601">12 (doze) meses</text:span></text:p>
      <text:p text:style-name="P602"><text:span text:style-name="T603">Valor:</text:span><text:span text:style-name="T604"><text:s/>para realização de consultas especializadas e procedimentos com valor constante na<text:s/></text:span><text:span text:style-name="T605">tabela SIGTAP/SUS</text:span></text:p>
      <text:p text:style-name="P606"><text:span text:style-name="T607">Assinatura</text:span><text:span text:style-name="T608">:</text:span><text:span text:style-name="T609"><text:s/>22/08/2023</text:span></text:p>
      <text:p text:style-name="P610"><text:span text:style-name="T611">Signatários</text:span><text:span text:style-name="T612">:<text:s/></text:span><text:span text:style-name="T613">Sr. Clésio Salvaro (Prefeito</text:span><text:span text:style-name="T614">); pela empresa:</text:span><text:span text:style-name="T615"><text:s/>WALMIRO MARTINS CHARAO JUNIOR</text:span></text:p>
      <text:p text:style-name="P616"/>
      <text:p text:style-name="P617">Ata</text:p>
      <text:p text:style-name="P618"><text:span text:style-name="T619">Governo Municipal de Criciúma</text:span></text:p>
      <text:p text:style-name="P620"/>
      <text:p text:style-name="P621"><text:span text:style-name="T622">A</text:span><text:span text:style-name="T623">T</text:span><text:span text:style-name="T624">A</text:span><text:span text:style-name="T625"><text:s/>04<text:s/></text:span><text:span text:style-name="T626">DO EDITAL DE<text:s/></text:span><text:span text:style-name="T627">TOMADA DE PREÇOS Nº. 197/PMC/2023</text:span></text:p>
      <text:p text:style-name="P628"/>
      <text:p text:style-name="P629">(Processo Administrativo nº. 673542)</text:p>
      <text:p text:style-name="P630"/>
      <text:p text:style-name="P631"><text:span text:style-name="T632">ATA DA REUNIÃO RESERVADA DA COMISSÃO PERMANENTE DE LICITAÇÕES DO MUNICÍPIO DE CRICIÚMA PARA REGISTRO DO RECEBIMENTO DOS TERMOS DE DESISTÊNCIA DOS PRAZOS DE RECURSOS COM RELAÇÃO A 2ª <text:s/></text:span><text:span text:style-name="T633">FASE DO PRESENTE PROCESSO E</text:span><text:span text:style-name="T634"><text:s/>ENCAMINHAMENTO PARA HOMOLOGAÇÃO.</text:span></text:p>
      <text:p text:style-name="P635"><text:span text:style-name="T636">OBJETO:</text:span><text:span text:style-name="T637"><text:s/></text:span><text:bookmark-start text:name="_Hlk142914864"/><text:span text:style-name="T638">Contratação de empresa do ramo pertinente, para execução dos serviços necessários à realização das obras de implantação de pavimentação asfáltica e com blocos de concreto (lajotas) em 09 (nove) ruas do BAIRRO PRIMEIRA LINHA - PONTILHÃO - Município de Criciúma-SC.</text:span><text:span text:style-name="T639"><text:s text:c="2"/>CONVÊNIO:</text:span><text:span text:style-name="T640"><text:s/>CONTRATO FINISA Nº 0603768-52)</text:span><text:span text:style-name="T641">.</text:span><text:bookmark-end text:name="_Hlk142914864"/></text:p>
      <text:p text:style-name="P642"/>
      <text:p text:style-name="P643"><text:span text:style-name="T644">Às quinze</text:span><text:span text:style-name="T645"><text:s/>horas,<text:s/></text:span><text:span text:style-name="T646">do dia vinte e dois, do mês de agosto, do ano de dois mil e vinte e três</text:span><text:span text:style-name="T647">,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648">Decreto SG/n° 163/23 de 31 de janeiro de 2023,</text:span><text:span text:style-name="T649"><text:s/>para prosseguimento do processo acima epigrafado. Abertos os trabalhos<text:s/></text:span><text:span text:style-name="T650">pelo Presidente e.e, Sr. GIÁCOMO DELLA GIUSTINA FILHO,</text:span><text:span text:style-name="T651"><text:s/>ele informou a Comissão que recebeu das empresas participantes<text:s/></text:span><text:span text:style-name="T652">BCL EMPREENDIMENTOS LTDA; CONSTRUTORA NUNES LTDA e</text:span><text:span text:style-name="T653"><text:s/>JR CONSTRUÇÕES E TERRAPLANAGEM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654"><text:s/>BCL EMPREENDIMENTOS LTDA, que ofertou o preço global de<text:s/></text:span><text:span text:style-name="T655">R$ 2.239.237,23 <text:s/>(Dois milhões, duzentos e trinta e nove mil, duzentos e trinta e sete reais e vinte e três centavos)</text:span><text:span text:style-name="T656">.</text:span><text:span text:style-name="T657"><text:s/>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terça-feira), aos vinte e dois dias do mês de agosto do ano de 2023.</text:span></text:p>
      <text:p text:style-name="P658"/>
      <text:p text:style-name="P659"><text:span text:style-name="T660">GIÁCOMO DELLA GIUSTINA FILHO <text:s text:c="13"/></text:span><text:span text:style-name="T661"><text:tab/>ANTÔNIO DE OLIVEIRA<text:s/></text:span><text:span text:style-name="T662"><text:tab/>OSMAR CORAL</text:span></text:p>
      <text:p text:style-name="P663"><text:span text:style-name="T664"><text:s text:c="16"/></text:span><text:span text:style-name="T665">Presidente e.e</text:span><text:span text:style-name="T666"><text:tab/></text:span><text:span text:style-name="T667"><text:tab/></text:span><text:span text:style-name="T668"><text:tab/><text:s/></text:span><text:span text:style-name="T669"><text:s text:c="3"/></text:span><text:span text:style-name="T670">Membro-Secretário<text:s/></text:span><text:span text:style-name="T671"><text:tab/><text:s text:c="23"/></text:span><text:span text:style-name="T672"><text:s text:c="19"/></text:span><text:span text:style-name="T673"><text:s text:c="5"/>Membro</text:span></text:p>
      <text:p text:style-name="P674"><text:span text:style-name="T675">LEANDRO CUSTÓDIO MUNARETTO <text:s text:c="37"/>RONALDO JOSINO ALVES</text:span></text:p>
      <text:p text:style-name="P676">Membro<text:tab/><text:tab/><text:tab/><text:tab/><text:s text:c="19"/>Membro-suplente</text:p>
      <text:p text:style-name="P677"/>
      <text:p text:style-name="P678">Ata</text:p>
      <text:p text:style-name="P679">CMS - Conselho Municipal de Saúde de Criciúma</text:p>
      <text:p text:style-name="P680"/>
      <text:p text:style-name="P681"><text:span text:style-name="T682">ATA DE ELEIÇÃO</text:span></text:p>
      <text:p text:style-name="P683"/>
      <text:p text:style-name="P684"><text:span text:style-name="T685">Ata de eleição, das entidades aptas a disputarem as vagas nos segmentos de Usuários, Profissionais de Saúde, Prestadores de Serviços e Gestores Públicos no Conselho Municipal de Saúde de Criciúma e posse por decreto de nomeação do Excelentissimo Prefeito de Criciúma Clésio Salvaro e eleição da mesa diretora para a gestão 2021/2023.</text:span><text:span text:style-name="T686"><text:s/>Ocorrida a eleição das entidades no dia treze do mês de dezembro do ano de dois mil e vinte um na sede do<text:s/></text:span><text:span text:style-name="T687">Sindicato dos Trabalhadores em Estabelecimentos de Serviços de Saúde de Criciúma<text:s/></text:span><text:soft-page-break/><text:span text:style-name="T688">e Região</text:span><text:span text:style-name="T689">, localizado na r</text:span><text:span text:style-name="T690">ua Santo Antônio, 1027, CEP: 88811-040, bairro Cruzeiro do Sul, Criciúma, Santa Catarina a partir das dezenove horas conforme preconiza o Regimento Eleitoral, nomeação por decreto no dia 28 de dezembro de 2021 conforme DECRETO SG/n° 1728/21 de 23 de dezembro de 2021 e posse e eleição da mesa diretora no dia 29 de dezembro de 2021. Sra. Maria Rosa Fernandes Mendes, Presidente da Comissão Eleitoral abriu o processo de votação saudando a todos e todas e em seguida passou-se a chamar os delegados votantes de cada entidade para que exercessem seu papel de votação em escrutínio secreto. Exatamente as vinte e uma horas, horário limite estabelecido pelo Regimento Eleitoral, encerrou-se a possibilidade de votação onde, todas as entidades inscritas votaram com exceção da Igreja Luterana que não se fez presente até o referido horário limite para votação. Os representantes da Comissão Eleitoral abriram a urna e passaram a contagem dos votos que finalizou com as entidades abaixo eleitas a qual foi dado o prazo regimental de cinco dias para que fossem feitas as impugnações conforme edital que segue:<text:s/></text:span><text:span text:style-name="T691">EDITAL Nº. 004/2021 - ENTIDADES DE USUÁRIOS, PRESTADORES E PROFISSIONAIS DE SAUDE DO SUS ELEITOS NA ELEIÇÃO DE 13/12/2021 PARA A COMPOSIÇÃO DO CONSELHO MUNICIPAL DE SAUDE DE CRICIÚMA PLEITO 2021/2023.<text:s/></text:span><text:span text:style-name="T692">Conforme segue: USUÁRIOS - Associação de Pessoas com patologias: Grupo de Apoio e Prevenção à Aids de Criciúma; Associação de pessoas com deficiência: JUDECRI – Associação de Deficientes de Criciúma; Movimentos Sociais organizados: ADVT – Associação de Defesa dos Vitimados pelo Trabalho das regiões da AMREC, AMESC e AMUREL; Movimentos populares organizados (movimento negro, LGBTQI+...): Organização Não Governamental de Mulheres Negras Professora Maria Martins Vicência; Movimento Organizado de Mulheres em Saúde: Movimento de Mulheres de Criciúma; Entidades congregadas de sindicatos, centrais sindicais, confederações e federações de trabalhadores urbanos e rurais: Sindicato dos Bancários e Financiários de Criciúma e Região/ Sindicato dos Empregados em Empresas de Vigilância e Transporte de Valores da região Sul de Santa Catarina; Sindicatos dos Empregados no Comércio de Derivados de Petróleo, Postos de Combustíveis, Revendedores da Gás Liquefeito de Petróleo, <text:s/>Gás natural Veicular, Lojas de Conveniências em Postos de Combustíveis, Postos de lavação e Lubrificação, Empresas Especializadas em Lubrificação e Troca de Óleo, Borracharias e Gás Natural da Região Sul de Santa Catarina; SINDACON – Sindicato dos Empregados em Empresas de Asseio e Conservação da Região Sul de Santa Catarina; Sindicato Dos Trabalhadores de Carnes E Derivados de Frangos Rações Balanceadas Alimentos Afins De Criciúma E Região – SINTIACR - Organizações Religiosas: Igreja Evangélica Ministério Templo do Louvor - Entidades de Aposentados e Pensionistas: Associação dos Trabalhadores Aposentados e Pensionistas e Idosos de Criciúma – ATAPREV-CRI. PROFISSIONAIS DE SAUDE: Trabalhadores da área da saúde: associações, confederações, conselhos de profissões regulamentadas, federações e sindicatos, obedecendo as instancias federativas: Sindicato dos Trabalhadores em Estabelecimentos de Serviços de Saúde de Criciúma e Região; Sindicato dos Servidores Públicos Municipais de Criciúma; UNESC – universidade do extremo Sul Catarinense; Coren – Conselho Regional de Enfermagem; COOPERCEDUP - Cooperativa de Centro de Educação Profissional Abílio Paulo; Sindicato dos Médicos – SIMERSUL - PRESTADORES DE SERVIÇOS EM SAÚDE: Laboratório PASTEUR; Laboratório BIOVITA; Laboratório BIOLOABOR. Criciúma/SC 14 de dezembro de 2021.<text:s/></text:span><text:span text:style-name="T693">Maria Rosa Fernandes Mendes - Presidente da Comissão Eleitoral.</text:span><text:span text:style-name="T694"><text:s/>Após o transcurso do prazo regimental para as impugnações, foram encaminhados os nomes dos Conselheiros titulares e suplentes que representarão as entidades eleitas no pleito do dia treze de dezembro do ano de dois mil e vinte e um, onde no dia vinte e oito do mês de dezembro do ano de dois mil e vinte e um Excelentíssimo Senhor Prefeito de Criciúma Clésio Salvaro nomeou por DECRETO SG/n° 1728/2021, de vinte e três de dezembro de 2021 os representantes indicados pelas entidades eleitas para comporem como Conselheiros e Conselheiras do Conselho Municipal de Saúde de Criciúma para o mandato de 2021/2023 conforme segue:<text:s/></text:span><text:span text:style-name="T695">DAS ENTIDADES DE USUARIOS E SEUS REPRESENTANTES ELEITOS PARA O PLEITO 2021/2023:</text:span><text:span text:style-name="T696"><text:s text:c="2"/></text:span><text:span text:style-name="T697">GAPAC – GRUPO DE PREVENÇÃO A AIDS DE CRICIÚMA – Titular: Annelise Schmitz,<text:s/></text:span><text:span text:style-name="T698">brasileira</text:span><text:span text:style-name="T699">,<text:s/></text:span><text:span text:style-name="T700">divorciada</text:span><text:span text:style-name="T701">,<text:s/></text:span><text:span text:style-name="T702">CPF 823.626.889 – 68</text:span><text:span text:style-name="T703">,<text:s/></text:span><text:span text:style-name="T704">RG 1.759.253</text:span><text:span text:style-name="T705">,<text:s/></text:span><text:span text:style-name="T706">residente e domiciliada na rua Melvin Jones, 220, bairro centro na cidade de Criciúma/SC, CEP: 88802-230, e-mail: anneschmitz26@gmail.com;<text:s/></text:span><text:span text:style-name="T707">Primeira Suplente: Débora de Oliveira Pacheco</text:span><text:span text:style-name="T708">, brasileira, solteira, CPF: 04191209981, RG: 4.874.295, residente e domiciliada na Av. Santos Dumont 1625, residencial Santos Dumont, bloco “e”, <text:s/>apto 42, CEP: 88803-200, e-mail:deboraperin84@hotmail.com;<text:s/></text:span><text:span text:style-name="T709">Segunda Suplente: Rosana Aparecida Vitalvino</text:span><text:span text:style-name="T710">, brasileira, viúva, CPF 378.273.169-72, residente e domiciliada na rua Argeu Cândido Teixeira, 665, CEP 88817-125, gapac.cri@gmail.com.<text:s/></text:span><text:span text:style-name="T711">JUDECRI – Associação de Pessoas com Deficiência de Criciúma – Titular: Maria Rosa Fernandes Mendes</text:span><text:span text:style-name="T712">, solteira, aposentada, RG 405782, CPF 077.558.649-87, residente e domiciliada à rua Teresinha Fernandes Mendes, nº 81, bairro Mina União, Criciúma/SC, CEP: 88806-612, e-mail mrosa.mendes@bol.com.br;<text:s/></text:span><text:span text:style-name="T713">Primeira Suplente: Évelin Steiner de Souza</text:span><text:span text:style-name="T714">, brasileira, união estável, Doula, 6.486.315, 070.882.909-01, residente e domiciliada na rua Osvaldo Roberto Maier, 255, bairro Santa Bárbara na cidade de Criciúma/SC, CEP: 88804-060, email evelin_steiiner@hotmail.com;<text:s/></text:span><text:span text:style-name="T715">Segunda Suplente: Rindalta das Graças de Oliveira</text:span><text:span text:style-name="T716">, união estável, aposentada, RG 2.362.559, CPF: 714.616.399-72, residente e domiciliada a rua José Hercílio da Silva, nº 97, bairro Vera Cruz, Cidade de Criciuma/SC, CEP: 88810-038, e-mail rindalta_oliveira@hotmail.com;<text:s/></text:span><text:span text:style-name="T717">ADVT – ASSOCIAÇÃO DE DEFESA DOS VITIMADOS PELO TRABALHO DAS REGIÕES DA AMREC, AMESC E AMUREL – Titurla:<text:s/></text:span><text:span text:style-name="T718">Franscini Gavasso da Luz Cruz</text:span><text:span text:style-name="T719">, brasileira, casada, auxiliar administrativa de vendas, residente e domiciliada na Avenida Victor Meireles, 502 – Centro na cidade de Criciúma/SC, CEP: 88802-050, inscrita no CPF sob n° 027.812.499-20 e RG 3325975;<text:s/></text:span><text:span text:style-name="T720">Primeira Suplente:<text:s/></text:span><text:span text:style-name="T721">Sandra Regina de Jesus</text:span><text:span text:style-name="T722">, brasileira, viúva, pensionista, inscrita no CPF sob n° 549.760.819-15, RG. n° 1.930.643, residente e domiciliada na Avenida Santos Dumont, Condomínio residencial Santos Dumont, 1625, bloco “D” apto 34 na cidade de Criciúma/SC, CEP: 88803-200</text:span><text:span text:style-name="T723">,<text:s/></text:span><text:span text:style-name="T724">Segunda Suplente: Cybele Inácio Almerindo</text:span><text:span text:style-name="T725">, brasileira, solteira, inscrita no CPF sob n° 030.722.109-18, RG n° 4.109.418, residente e domiciliada na rua Deonilda Milanez, 158, bairro Milanesi na Cidade de Criciúma/SC, CEP: 88804-515, e-mail: cybelealmerindo@gmail.com.<text:s/></text:span><text:span text:style-name="T726">ORGANIZAÇÃO NÃO GOVERNAMENTAL DE MULHERES NEGRAS PROFESSORA MAURA MARTINS VICÊNCIA –<text:s/></text:span><text:span text:style-name="T727">Titular: Arizá Costa da Silva</text:span><text:span text:style-name="T728">, brasileira, solteira, assistente jurídica, portadora do RG nº 4.714.795, inscrita no CPF sob o nº 048.372.479-38, residente e domiciliada na Rua Estácio José Rafael, 419, bairro Raichaski, Içara/SC, CEP: 88820-000, endereço eletrônico: arizacosta@gmail.com;<text:s/></text:span><text:span text:style-name="T729">Primeira Suplente: Janaina Damásio Vitório, brasileira</text:span><text:span text:style-name="T730">, solteira, psicóloga, portadora do RG nº 3988460, inscrita no CPF sob o nº 823831979-04, residente e domiciliada na Avenida Universitária, 2635, bairro Santa Luzia, Criciúma/SC, CEP:88806-001, endereço eletrônico: jdv@unesc.net;<text:s/></text:span><text:span text:style-name="T731">Segunda Suplente: Glades Alzira Costa Romão</text:span><text:span text:style-name="T732">, brasileira, casada, aposentada, portadora do RG nº 3015396, inscrita no CPF sob o nº 559071139-87, residente e domiciliada na rua São Bonifácio, 690, residencial Cidade Universitária,<text:s/></text:span><text:soft-page-break/><text:span text:style-name="T733">bloco B, apartamento 206, bairro Santa Augusta Criciúma/SC, CEP: 88805-443, endereço eletrônico: gladesalziracr@gmail.com.<text:s/></text:span><text:span text:style-name="T734">MOVIMENTO MULHER, MOVIMENTE, UNA, LIBERTE, HUMANIZE, EMANCIPE, REVOLUCIONE – Titular: Priscila Medicina,<text:s/></text:span><text:span text:style-name="T735">brasileira, solteira, engenheira, RG n° 4.357.497, inscrita no CPF sob n° 076.716.889-59, residente e domiciliada na rua Gabriel Bartosiaki, nº 20, bairro linha batista na cidade de Criciúma/SC, CEP 88.812-885, e-mail: medicinapriscila@hotmail.com;<text:s/></text:span><text:span text:style-name="T736">Primeira Suplente: Rosane Dostal Xavier</text:span><text:span text:style-name="T737">, casada, instrutora, RG 1050899961 inscrita no CPF sob n° 640.061.820-15, residente e domiciliada na rua Otto Leopoldo Tiefense, 530, <text:s/>bairro Jardim Angélica, CEP: 88804-780 na cidade de Criciúma/SC, e-mail: rosanexavier@gmail.com;<text:s/></text:span><text:span text:style-name="T738">Segunda Suplente: Maria Doroteia Maçaneiro</text:span><text:span text:style-name="T739">, brasileira, solteira, aposentada, <text:s/>inscrita no CPF sob n° 416.174.289-49, residente na rua Lídia Maria José Maçaneiro, 105, <text:s/>bairro: Santa Augusta, <text:s/>na cidade de Criciúma/SC, CEP: <text:s/>88805-223, e-mail: do.ro.teia@hotmail.com.</text:span><text:span text:style-name="T740"><text:s/></text:span><text:span text:style-name="T741">Sindicato Dos Empregados Em Empresas de Vigilância e Transporte de Valores da Região Sul de Santa Catarina (SINVAC Criciúma) – Titular: Julio Cesar Zavadil,<text:s/></text:span><text:span text:style-name="T742">brasileiro, casado com Salete Rizzatti Zavadil, Administrador CRA 15.466, inscrito no CPF sob n° 590.461.399-72, RG n° 1.935.069, residente e domiciliado na rua Bulcão Viana, 99, bairro comerciário na cidade de Criciúma/SC, CEP: 88802-270, e-mail: juliosaude.hsbc@hotmail.com;<text:s/></text:span><text:span text:style-name="T743">Primeiro Suplente:<text:s/></text:span><text:span text:style-name="T744">Hudson Oscar Alves Ferreira</text:span><text:span text:style-name="T745"><text:s/>Residente e domiciliado na rua Virginia da Luz Bernarda, bairro Santo Antônio, 196</text:span><text:span text:style-name="T746">, cidade Criciúma/SC,</text:span><text:span text:style-name="T747"><text:s/>Condomínio Piazza de Espanha, bloco 7</text:span><text:span text:style-name="T748">, a</text:span><text:span text:style-name="T749">partamento 301</text:span><text:span text:style-name="T750">,<text:s/></text:span><text:span text:style-name="T751">CEP 88809-490;<text:s/></text:span><text:span text:style-name="T752">Segundo Suplente: Marcelo Anselmo Cesconetto</text:span><text:span text:style-name="T753">, CPF: 015.510.269-96, RG:3.016.667, divorciado, Vigilante, residente e domiciliado na rua: Felipe Schmidt, 227, bairro: Centro, CEP 88801-140, na cidade de Criciúma/SC,e-mail: m_cesco@hotmail.com.<text:s/></text:span><text:span text:style-name="T754">SINDICATO DOS BANCÁRIOS E FINANCIÁRIOS DE CRICIÚMA E REGIÃO – Titular: Magno Branco Pacheco,<text:s/></text:span><text:span text:style-name="T755">brasileiro, casado, bancários, inscrito no CPF sob n°<text:s/></text:span><text:span text:style-name="T756">674.131.109-20, RG1932812, residente e domiciliado na Dr. Carlos Gorini, <text:s/>336, casa, bairro centro na cidade de Nova Veneza/SC, CEP: 88865-000, e-mail: bancários@bancarioscriciuma.com.br;<text:s/></text:span><text:span text:style-name="T757">Primeiro Suplente: Patricio Henrique Osório Júnior,<text:s/></text:span><text:span text:style-name="T758">brasileiro, solteiro</text:span><text:span text:style-name="T759">,<text:s/></text:span><text:span text:style-name="T760">bancário</text:span><text:span text:style-name="T761">,<text:s/></text:span><text:span text:style-name="T762">RG 4420220, inscrito no CPF sob n° 033.118.639-09, residente e domiciliado na ruía Joaquim Nabuco, 420, apto 206, CEP: 88802-200, e-mail: junior.patricio@gmail.com;<text:s/></text:span><text:span text:style-name="T763">Segundo Suplente: Valter Amboni</text:span><text:span text:style-name="T764">, brasileiro, casado, inscrito no CPF sob n°<text:s/></text:span><text:span text:style-name="T765">376542419-68, RG n° 851354, residente e domiciliado na rua Santo Antonio 495, Apto 34, CEP: 88809-201, bairro centro, na cidade de Criciúma/SC, e-mail: vamboni@outlook.com.<text:s/></text:span><text:span text:style-name="T766">SINDACON – Sindicato dos Empregados em Empresas de Asseio e Conservação da Região Sul de Santa Catarina – Titular: Jadna Ramos Clemência,<text:s/></text:span><text:span text:style-name="T767">brasileira, solteria, servente, inscrita no CPF sob n° 025.657.809-58, residente e domiciliada na rua Paulino Burigo, 159, bairro Milanese na cidade de Criciúma/SC, CEP: 88804-585, e-mail: ramosjadna@gmail.com;<text:s/></text:span><text:span text:style-name="T768">Primeira Suplente: Dalzisa Sazan Maffei</text:span><text:span text:style-name="T769">, brasileira, casada, serviços gerais, inscrita no CPF sob n° 556.545.689-49, residente e domiciliada na rua Alexandre Manoel Caetano, 47, bairro Imperatriz na cidade de Criciúma/SC CEP:88805-777, e-mail: sindacon@hotmail.com;<text:s/></text:span><text:span text:style-name="T770">Segunda Suplente: Suelen Felisbino Boeira</text:span><text:span text:style-name="T771">, brasileira, casada, serviços gerais, residente e domiciliada na rua Elias Fioravante Giassi, 98, bairro quarta linha na cidade de Criciúma/SC, CEP: 88812-371, e-mail: recepção.sindacon@hotmail.com.<text:s/></text:span><text:span text:style-name="T772">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 – Titular:<text:s/></text:span><text:span text:style-name="T773">MAYCON APARECIDO DOS SANTOS</text:span><text:span text:style-name="T774">, brasileiro, casado, mineiro, inscrito no CPF nº 026.879.629-70, residente e domiciliado na Rua Juceli Rodrigues, 1055, apto 302 bloco B, Jardim Maristela, Criciúma/SC, CEP 88815270, filho de Celia Teresinha Conceição dos Santos, e-mail: Jatoba04@hotmail.com</text:span><text:span text:style-name="T775">; Primeiro Suplente: Eduardo Lopes Alano,<text:s/></text:span><text:span text:style-name="T776">brasileiro, casado, operador de caixa, inscrito no CPF sob n° 037.441.309-67 e RG 3485430, rsidente e domiciliado na rua Marcelo Rodrigo da Costa Alves de Aguiar, 45, bairro Mina União na cidade de Criciúma/SC, CEP: 8806-641, e-mail: elopesalano@gmail.com;<text:s/></text:span><text:span text:style-name="T777">Segundo Suplente: Aleni Silva Santos,<text:s/></text:span><text:span text:style-name="T778">brasileira,</text:span><text:span text:style-name="T779"><text:s/></text:span><text:span text:style-name="T780">solteira, advogada OAB/SC 60414, inscrita no CPF sob n°: 003.653.135.99, RG: 67.41478, IGP/SC, email: alenisilvasantos71@gmail.com, celular: 48 99161-6855, residente e domiciliada na rua Etelvina de Oliveira Muniz, 179, bairro: Jardim Esteves no Morro Estevão de Criciúma/SC, CEP: 88 816 820.<text:s/></text:span><text:span text:style-name="T781">Sindicato Dos Trabalhadores de Carnes E Derivados de Frangos Rações Balanceadas Alimentos Afins De Criciúma E Região – SINTIACR – Titular: Alceu Leonel Santos de Oliveira,<text:s/></text:span><text:span text:style-name="T782">brasileiro, casado, comprador, inscrito no RG sob n° 4296884, CPF sob n° 039.907.599-22, residente e domiciliado na rua Flamboyant, 355, bairro loteamento Gentile/Rio Maina na cidade de Criciúma/SC, CEP: 88818-542, e-mail: alceuleo@yahoo.com.br;<text:s/></text:span><text:span text:style-name="T783">Primeiro Suplente Paulo Henrique de Lima</text:span><text:span text:style-name="T784">, brasileiro, casado, assistente administrativo, RG. 3898060, inscrito no CPF: 027.029.069-90, residente e domiciliado na rua Sandro Augusto Colombo, 295, bairro Vila Isabel/Rio Maina na cidade de Criciúma/SC, CEP: 88817-453, e-mail: plima.bull@hotmail.com;<text:s/></text:span><text:span text:style-name="T785">Segundo Suplente: Jeovanio Eler</text:span><text:span text:style-name="T786">, brasileiro, casado, operador de produção, inscrito no RG sob n° 6781940, CPF: 749.273.889-72, residente e domiciliado na rua Luiz Premolli, 321, bairro Santa Ana na cidade de Forquilhinha/SC, CEP: 88850-00, e-mail: eler-2@hotmail.com.<text:s/></text:span><text:span text:style-name="T787">IGREJA EVANGELICA TEMPLO DE LOUVOR – Titular: Losinete fontana da silva</text:span><text:span text:style-name="T788">, brasileira, casada, costureira, RG n° <text:s/>5900678, inscrita no CPF sob n° 702.968.209-20 residente e domiciliada na rua Maurício João Mota, 264, bairro São Sebastião, CEP: <text:s/>88807-133, na cidade de Criciuma/SC, e-mail: Lose_lfgs@hotmail.com;<text:s/></text:span><text:span text:style-name="T789">Primeiro Suplente: Vilmar Bitencourt</text:span><text:span text:style-name="T790">, casado com Ana Maria Honorato Bitencourt, residente e domiciliado na rua Antônio Verino dos Santos, casa 310, bairro Santo Antônio, Criciúma/SC, CEP: 88809-400, inscrito no CPF sob n° 568.448.919-20 e RG n° 1.521.324;<text:s/></text:span><text:span text:style-name="T791">Segunda Suplente: Alexsandra Maia Oliveira Rocha<text:s/></text:span><text:span text:style-name="T792">; CPF 681 064 243 91, RG: 7555 564 - SSP/SC, brasileira, solteira, profissão: Professora, residente e domiciliada na rua Fernando Zanatta Zanatta, 315, bairro: Jardim Angélica, CEP: 88804790; Criciúma-SC, e-mail: <text:s/>alemaia2303@gmail.com.<text:s/></text:span><text:span text:style-name="T793">ASSOCIAÇÃO DOS TRABALHADORS APOSENTADOS E PENSIONISTAS E IDOSOS DE CRICIÚMA – ATAPREV-CRI – Titular:<text:s/></text:span><text:span text:style-name="T794">OSVALDO NAZÁRIO</text:span><text:span text:style-name="T795">, brasileiro, casado, aposentado, inscrito no CPF nº 290.415.119-20, residente e domiciliado na Rua Engenheiro Loja, Prospera , Criciúma/SC, CEP: 8813-320, Filho de Iracema Augusto Nazário <text:s/>e nazario.osvaldo49@gmail.com; Primeiro<text:s/></text:span><text:span text:style-name="T796">Suplente: Antonio Alfeu Pires Siqueira</text:span><text:span text:style-name="T797">, brasileiro, casado, aposentado, inscrito no CPF sob n° 124.977.200-10, RG 4565382, residente e domiciliado na rua mondai n° 31, bairro São Francisco na cidade de Criciúma/SC, CEP: 88805-575;<text:s/></text:span><text:span text:style-name="T798">Segunda Suplente: Ana Maria Gonçalves Alano</text:span><text:span text:style-name="T799">, brasileira, casada, professora aposentada, residente e domiciliada na rua Agrimensor Cassimiro Miliolli, 370,apto 302, CEP: 88802-100, inscrita no CPF sob n° <text:s/>378.486.909-20 ,e-mail: anamariaalano48@gmail.com</text:span><text:span text:style-name="T800">. PROFISSIONAIS DE SAÚDE: SINDICATO DOS TRABALHADORES DA SAÚDE</text:span><text:span text:style-name="T801">:<text:s/></text:span><text:span text:style-name="T802">Titular: Reginaldo Kjhelin Coelho</text:span><text:span text:style-name="T803">, solteir de Analista de Sistemas, RG.2741309 e CPF.763420009-30 residente e domiciliado na rua Indaial, 137, bairro, Nossa<text:s/></text:span><text:soft-page-break/><text:span text:style-name="T804">Senhora da Salete, CEP: 88815-650 na cidade de Criciúma/SC, e-mail: reginaldokj@hotmail.com;<text:s/></text:span><text:span text:style-name="T805">Primeira Suplente: Silvia Regina Fernandes</text:span><text:span text:style-name="T806">, brasileira, divorciada, recepcionista, inscrita no RG 3.497.915 e CPF 023.323.439-03, residente e domiciliada na Av. Metropolitana, 344, bairro: Cidade Mineira Nova, na Cidade de Criciuma/SC, CEP: 88806-400, e-mail: silviafernandes.adv@gmail.com, Fone: (48)999181253;<text:s/></text:span><text:span text:style-name="T807">Segundo Suplente: Cleiton Rodrigues Vicente</text:span><text:span text:style-name="T808">, casado, tecnico de enfermagem, inscrito no RG 4239075 e CPF 031.419.149-66, residente e domiciliado na rua beija flor vermelho, 32, bairro monte castelo na cidade de Criciúma/SCV, CEP: 88817-683.<text:s/></text:span><text:span text:style-name="T809">COOPERCEDUP – Cooperativa de Centro de Educação Abilio Paulo: Titular: Helb Ribeiro,<text:s/></text:span><text:span text:style-name="T810">brasileiro,</text:span><text:span text:style-name="T811"><text:s/></text:span><text:span text:style-name="T812">solteiro, professor, RG 2.808.885, CPF: 017.475.169-96, residente e domiciliado na rua Goncalves Ledo, 206, apto 602, bairro centro na cidade de Criciúma/SC, CEP: 88802-120, helbribeiro@gmail.com;<text:s/></text:span><text:span text:style-name="T813">Primeira Suplente: Zaira Conceição da Silva</text:span><text:span text:style-name="T814">, basileira, casada, Professora, RG: 3.361.075, CPF: 020.355.589-99, residente e domiciliado na rua Erodites Américo Prudêncio, 86, bairro São Marcos - Criciúma – SC, CEP: 88819620, zaira.bio@hotmail.com;<text:s/></text:span><text:span text:style-name="T815">Segunda Suplente: Maristela Búrigo da Silva Bolan</text:span><text:span text:style-name="T816">, brasileira, casada, Professora, RG427.947, 432369109-25, residente e domiciliada na rua Vidal Ramos, 80, edificio residencial Van Gogh apto 203, bairro Pio Correa, Criciúma/SC, CEP: 88811-525.<text:s/></text:span><text:span text:style-name="T817">UNESC – Universidade do Extremo Sul Catarinense – Titular: Valdemira Santina Dagostin</text:span><text:span text:style-name="T818">, brasileira, casada, enfermeira, identidade n° 512007, inscrita no CPF sob n° <text:s/>361.769.821.20, residente e domiciliada na rua: João Cechinel, 437, apto 303, cidade de Criciúma/SC, <text:s/>bairro: Pio Corrêa, CEP 88811-500 e-mail vsd@unesc.net;<text:s/></text:span><text:span text:style-name="T819">Primeira Supente: Fabiane Ferraz</text:span><text:span text:style-name="T820">, brasileira, casada, enfermeira, RG: 3065052213, CPF: 951.924.330-53, end.: rua Lauro Müller, 700/804, CEP: 88811-030, bairro Cruzeiro do Sul, Cidade: Criciúma/SC, e-mail: fabi.ferraz@unesc.net; Segunda Suplente: Lisiane tuon G. Bintecourt, brasileira, casada, <text:s/>fisioterapeuta, inscrita no CPF sob n° 718.729659.20, residente e domiciliada na rua Santo Antônio, 459, apto 1102 , bairro centro na cidade de Criciuma/SC, CEP: 880701-440, e-mail: ltb@unesc.net.<text:s/></text:span><text:span text:style-name="T821">COREN – Conselho Regional de Enfermagem – Titular: Jacks Soratto,</text:span><text:span text:style-name="T822"><text:s/>brasileiro, casado, Enfermeiro/Professor, RG 3898216, CPF 007.674.729-85, residente e domiciliado na rua Lirio Possamai, numero 50, Estação Cocal, Morro da Fuamça, CEP 88835-000, <text:s/>e-mail jackssoratto@gmail.com;<text:s/></text:span><text:span text:style-name="T823">Primeira Suplente: Ioná Vieira Bez Birolo</text:span><text:span text:style-name="T824">, brasileira, casada, Enfermeira/Professora RG n° 2573134, inscrita no CPF sob n° 813.818.169-91, residente e domiciliada na rua Ângelo Alamini, numero 53, <text:s/>cidade Criciúma/SC, bairro Rio Maina, CEP 88817505, e-mail iona@unesc.net;<text:s/></text:span><text:span text:style-name="T825">Segunda Suplente: Juliete de Oliveira</text:span><text:span text:style-name="T826"><text:s/>Costa, brasileira, solteira, Técnica de enfermagem, RG n° 5.984.104, inscrita no CPF sob n° 082.289.269-27, residente e domiciliada na Rodovia Jorge Lacerda, n° 14058, bairro verdinho, na Cidade de Criciuma/SC, CEP 88814-552, e-mail: julietecosta001@gmail.com.<text:s/></text:span><text:span text:style-name="T827">SINDICATO DOS SERVIDORES PUBLICOS MUNICIPAIS DE CRICIÚMA – SISERP – Titular: Daniela David de Jesus</text:span><text:span text:style-name="T828">, brasileira,solteira, Assistente Jurídica, CI: 4.809.225-8, CPF: 047.141.709-29, residente e domiciliada na rua: João Batista Rita, 936, complemento: bl.14, apto.102, Cidade: Criciuma/SC, bairro: Santa Barbara,<text:s/></text:span><text:span text:style-name="T829">CEP</text:span><text:span text:style-name="T830">: 88806-100, e-mail. leladadj@gmail.com, telefone: 48 98441-0585; Primeira<text:s/></text:span><text:span text:style-name="T831">Suplente: Iara odila Nunes Costa</text:span><text:span text:style-name="T832">, brasileira, casada, Professora, CI 1.934.814, CPF <text:s/>637.456.749 -87, residente e domiciliada na rua Augusto Calheiros, 20, bairro Operaria Nova, na cidade de Criciúma/SC, e-mail: professoraiaraodila@gmail.com, telefone n° 48 99942-5687;<text:s/></text:span><text:span text:style-name="T833">Segunda Suplente: Gabriella de França</text:span><text:span text:style-name="T834">, brasileira, solteira, telefonista, CI: 6485679, CPF: 09257672989, residente e domiciliada na rua Victor Hugo, 280, Cidade Criciuma/SC, bairro Santa Barbara,CEP: 88804150, e-mail. gabidefranca@gmail.com, telefone: 48 998077784.<text:s/></text:span><text:span text:style-name="T835">SINDICATO DOS MÉDICOS DA REGIÃO SUL CATARINENSE – SIMERSUL – Titular:<text:s/></text:span><text:span text:style-name="T836">Mário Cesar Burigo Filho</text:span><text:span text:style-name="T837">, brasileiro, casado, médico ortopedista, inscrito no CPF sob n° 025.805.209-02, RG 2.360.703, residente e domiciliado na rua Augusto dos Anjos, 158, bairro Pio Correa na cidade de Criciúma/SC, <text:s/>CEP: 88811-560, Endereço Eletrônico:<text:s/></text:span><text:a xlink:href="mailto:marinbaum@hotmail.com" office:target-frame-name="_top" xlink:show="replace"><text:span text:style-name="T838">marinbaum@hotmail.com</text:span></text:a><text:span text:style-name="T839">;<text:s/></text:span><text:span text:style-name="T840">Primeiro Suplente:</text:span><text:span text:style-name="T841"><text:s/></text:span><text:span text:style-name="T842">Matheus Cipriano <text:s/>Vidal Heluany</text:span><text:span text:style-name="T843">, brasileiro, solteiro, médico cirurgião cardiovascular, inscrito no CPF sob n° 074.492.799-40, RG 4.908.184-5, residente e domiciliado na rua Cel Pedro Benedet, 225, sala 504, CEP 88801-250</text:span><text:span text:style-name="T844">,<text:s/></text:span><text:span text:style-name="T845">Endereço Eletrônico: math_heluany@hotmail.com;<text:s/></text:span><text:span text:style-name="T846">Segundo Suplente: Alexander Araldi de Oliveira</text:span><text:span text:style-name="T847">, brasileiro, casado, médico anestesiologista, inscrito no CPF sob n° 584.898.949-49, RG---1436934, residente e domiciliado na rua Cel Pedro Benedet, 505, sala 609, CEP: 88801-250, Endereço Eletrônico:<text:s/></text:span><text:a xlink:href="mailto:aaraldi3@hotmail.com" office:target-frame-name="_top" xlink:show="replace"><text:span text:style-name="T848">aaraldi3@hotmail.com</text:span></text:a><text:span text:style-name="T849">.<text:s/></text:span><text:span text:style-name="T850">DOS PRESTADORES DE SERVIÇOS: Laboratorio Pasteur – Titular: Leandro Dias Machado</text:span><text:span text:style-name="T851">, casado, gerente laboratorial, RG 48817708, CPF - 009.717.179-40, residente e domiciliado na rua João Manoel Machado, 964, bairro metropol na cidade de Criciúma/SC CEP: 88819-000, e-mail: leandrodmachado@terra.com.br;<text:s/></text:span><text:span text:style-name="T852">Primeiro Suplente: Jucelio Manoel Cardoso</text:span><text:span text:style-name="T853">, casado, motorista, RG 2801285, CPF 657.598.349-91, residente e domicilçiado na rua João Menegaro, 230, Centro, Içara/SC CEP 88802-000 e-mail laboratoriopasteursc@gmail.com;<text:s/></text:span><text:span text:style-name="T854">Segunda Suplente: Jeane da Rosa Delfino</text:span><text:span text:style-name="T855">, solteira, técnica patologia, RG 2342221, CPF 069.240.899-17, residente e domiciliada na uua Gal Osvaldo Pinto da Veiga, 1100, bairro prospera na cidade de Criciuma/SC, CEP 88813-000, e-mail laboratoriopasteursc@gmail.com.<text:s/></text:span><text:span text:style-name="T856">LABORATÓRIO BIOVITA – Titular: Beatriz Garcia Silva</text:span><text:span text:style-name="T857">, brasileira, união estável, bioquimica, RG 3.172.389 e inscrita no CPF sob n° 021.148.349-48, residente e domiciliada na rua Barão do Rio Branco, 635, apto 402 na cidade de Criciúma/SC, CEP: 88801-450;<text:s/></text:span><text:span text:style-name="T858">Primeira Suplente: Luciana Figueiredo Monteiro</text:span><text:span text:style-name="T859">, brasileira, viuva, bioquimica, inscrita no CPF sob n° CPF 017.795.549-07, RG 3.176.656, residente e domiciliada na rua Quintino Rizzieri,584, bairro Santa Barbara na cidade de Criciúma/SC, CEP: 88804-210, e-mai: lumonteiro_33@yahoo.com.br; Segunda Suplente: Nevanir Jorge, brasileira, casada, bioquimica, inscrita no CPF sob n° 024.450.159-95, RG 6/R 3.376.677, residente e domiciliada na rua Vereador Severiano Francisco Sombrio, 430, bairro centro na cidade de Braço do Norte/SC, CEP: 88750-000.<text:s/></text:span><text:span text:style-name="T860">LABORATÓRIO BIOLABOR – Titular: Helvio Comim</text:span><text:span text:style-name="T861">, solteiro, diretor laboratorial, RG 4572941, CPF 05569210970 , residente e domiciliado na rua Coronel Pedro Benedet, 350, bairro centro na cidade de Criciúma/SC CEP 88801-250, email h_comin@hotmail.com;<text:s/></text:span><text:span text:style-name="T862">Primeiro Suplente:<text:s/></text:span><text:span text:style-name="T863">Marcelo Amorim</text:span><text:span text:style-name="T864">, brasileiro, casado, aposentado, inscrito no CPF sob n° 653.152.199-68, RG n° 2155662, residente e domiciliado na rua Projetada – Lote 16 – quadra 6, bairro laranjinha na cidade de Criciúma/SC, CEP: 88800-000;<text:s/></text:span><text:span text:style-name="T865">Segunda Suplente: Jane de Fatima Pereira</text:span><text:span text:style-name="T866">, brasileira, casada, inscrita no CPF sob n° 025.085.809-61 e RG n° 4075466, residente e domiciliada na Rua Estefano Naspolini, 101, bairro Jardim Itália na cidade de Cocal do Sul/SC, CEP: 88845-000.</text:span><text:span text:style-name="T867"><text:s/></text:span><text:span text:style-name="T868">DOS REPRESENTANTES DO PODER PÚBLICO – Titular: Juliane Zanon<text:s/></text:span><text:span text:style-name="T869">brasileira, solteira, <text:s/>enfermeira (Gerente distrital - Atenção Básica), RG: 7052034, CPF: 021.025.610-97, residente e domiciliada na rua Palamede Miliolli 542, Centro, CEP 88802-110 Criciuma/SC, e-mail: santaluzia.gerente@criciuma.sc.gov.br;<text:s/></text:span><text:span text:style-name="T870">Primeira Suplente: Jamilly Fernandes Santana Bessa,<text:s/></text:span><text:span text:style-name="T871">brasileira, casada</text:span><text:span text:style-name="T872">,<text:s/></text:span><text:span text:style-name="T873">advogada</text:span><text:span text:style-name="T874">,<text:s/></text:span><text:span text:style-name="T875">RG: 93010017348 SSP/CE</text:span><text:span text:style-name="T876">,<text:s/></text:span><text:span text:style-name="T877">CPF: 71338683349</text:span><text:span text:style-name="T878">,<text:s/></text:span><text:span text:style-name="T879">residente e domiciliada na rua Sete de Setembro, 110, apto 203 -A, Centro - Criciúma SC</text:span><text:span text:style-name="T880">,<text:s/></text:span><text:span text:style-name="T881">CEP: 88801-170</text:span><text:span text:style-name="T882">,<text:s/></text:span><text:span text:style-name="T883">e-mail: Jamillyjp@hotmail.com</text:span><text:span text:style-name="T884">; Segundo Suplente:Deivid de Freitas Floria</text:span><text:span text:style-name="T885">no, brasileiro, solteiro, Cirurgião<text:s/></text:span><text:soft-page-break/><text:span text:style-name="T886">Dentista (cargo em comissão: Assessor), RG: 93010017348, CPF:713.386.833-49, residente e domiciliado na rua Sete de Setembro, 110, Ap 203-A, Centro, CEP 88801-170, Criciúma/SC, e-mail: deividff@hotmail.com.</text:span><text:span text:style-name="T887"><text:s/>Titular: Cristiane Inácio Botelho Schmitz</text:span><text:span text:style-name="T888">, brasileira, casada, fisioterapeuta (Gerente Atenção Especializada), RG: 6054290; CPF:045.470.829-79; residente e domiciliada na rua Celestina Zilli Rovaris, 350 , Ap 803, Centro, CEP 88802-210, Criciúma/SC;<text:s/></text:span><text:span text:style-name="T889">Primeira Suplente: Rubia Bresciani, brasileira</text:span><text:span text:style-name="T890">, <text:s/>solteira, farmacêutica (Gerente Controle Avaliação e Auditoria), RG: 5035826, CPF: 060.650.019-70; residente e domiciliada na rodovia SC, 446, nº 1540, bairro centro na cidade de Treviso/SC, CEP 88862-000, e-mail: rubiatreviso@hotmail.com.</text:span><text:span text:style-name="T891"><text:s/>Segunda Suplente: Letícia Vieira de Oliveira Rodrigues</text:span><text:span text:style-name="T892">, brasileira, casada, Tecnica de Enfermagem/Enfermeira (servidora pública), RG 3883604, CPF 03367136905, residente e domiciliada na rua Luiz Caroli, 254, bairro Rio Maina na cidade de Criciúma/SC, CEP: 88817-530.<text:s/></text:span><text:span text:style-name="T893">Titular: José Paulo Goulart</text:span><text:span text:style-name="T894">, brasileiro, viúvo, aposentado (Cargo em comissão: Chefe de Divisão), RG: 330249, CPF: 223.280.099-72, residente e domiciliado na rua Francisco Severo Pizzetti 144, CEP 88817-380, Criciúma/SC,e-mail: josepaulogoulart10@gmail.com.<text:s/></text:span><text:span text:style-name="T895">Primeira Suplente: Angélica Grassi Manoel</text:span><text:span text:style-name="T896">, brasileira, divorciada, advogada (cargo em comissão: Assessor Jurídico), RG: 4189518, CPF: 039.634.399-63, residente e domiciliada na rua General Osvaldo Pinto da Veiga 1477, Prospera, CEP: 88817-530 na cidade de Criciúma/SC, e-mail: angelicagrassi_@hotmail.com.<text:s/></text:span><text:span text:style-name="T897">Segunda Suplente: Andrea Goulart de Oliveira</text:span><text:span text:style-name="T898">, brasileira, casada, bioquímica (Coord. da Vigilância Epidemiológica), RG: 2587036, CPF: 745.752.879-20, residente e domicilada na rua Henrique Chenaud 30, Ap 604, bairro comerciário, CEP: 88802-390, Criciúma/SC, e-mail: andrea.gooli@gmail.com. No dia vinte e nove do mês de dezembro do ano de dois mil e vinte e um, foi chamada reunião extraordinaria para composição da mesa direitora do Conselho Municipal de Saúde de Criciúma pleito 2021/2023 por video conferencia (link da reunião<text:s/></text:span><text:span text:style-name="T899">meet.google.com/ajq-wyms-zxd)</text:span><text:span text:style-name="T900"><text:s/>de forma paritaria ou seja, um representante dos Prestadores de Serviços, um representante dos Profissionais de Saúde e dois representantes dos USUARIOS do Sistema Único de Saúde – SUS que, após leitura do DECRETO SG/n° 1728/21, de 23 de dezembro de 2021 foi oficialmente empossados os Conselheiros e Conselheiras e aberta a discussão na plenária para eleição da mesa diretora, que ficou assim composta:<text:s/></text:span><text:span text:style-name="T901">Leandro Dias Machado – seguimento de Prestadores de Serviços e representante do Laboratorio Pasteur com Presidente do Conselho Municipal de Saúde de Criciúma pleito 2021/2023; Julio Cesar Zavadil seguimento dos Usuários do SUS e representante do Sindicato dos Vigilantes do Sul de Santa Catarina como Vice-Presidente do Conselho Muncipal de Saúde de Criciúma pleito 2021/2023; Maria Rosa Fernandes Mendes seguimento dos Usuários do SUS e representante da JUDECRI – Associação de Pessoas com Deficiêncisa de Criciúma como Secretaria Geral do Conselho Municipal de Saúde de Criciúma pleito 2021/2023 e Reginaldo Kjhelin Coelho seguimento dos Profissionais de Saúde do SUS e representante do SINDISAUDE – Sindicato dos Trabalhadores na Saúde como Tesoureiro do Conselho Municipal de Saúde de Criciúma pleito 2021/2023</text:span><text:span text:style-name="T902">. Não tendo mais nada a ser discutido, foi passada <text:s/>a palavra ao Ex-Presidente agora Vice-Presidente do Conselho Municipal de Saúde Julio Cesar Zavadil que agradeceu a luta e empenho de todos e todas os Conselheiros e Conselheiras por um Conselho transparente e fiscalizador que se consolidou como um espaço de atuação de controle social independente e passou a ser respeitado por toda a população de Criciúma que buscou ferramentas para que os recursos do SUS fossem devidamente investidos de forma correta e após a fala do Ex-Presidente passou-se a palavra ao Presidente eleito Leandro Dias Machado que comprometeu-se em preservar os principios nortedores do SUS e lutar para que tenhamos uma saúde mais inclusiva, e buscar o dialogo com a gestão para que possa caminhar Conselho e Gestão conjuntamente em prol de um SUS melhor para o municipío de Criciúma. Nada mais a ser discutido foi encerrada o processo eleitoral do Conselho Municipal de Saúde de Criciúma mandato 2021/2023 dando-se por extinta a comissão eleitoral que encerrou seus trabalhos com a posse e eleição da mesa diretora, mas continuará com a responsabilidade até o termino do mandado quando for solicitada por qualquer irregularidade conforme previsto no art. 10, §4° e vai por mim Julio Cesar Zavadil que coordenei e Seretariei a referida reunião assinada a presente ata por mim e pelos demais Conselheiros e Conselheiras depois de lida e aprovada por todos e todas a referida ata.</text:span></text:p>
      <text:p text:style-name="P903"/>
      <text:p text:style-name="P904">Associação de Pessoas com patologias<text:s/></text:p>
      <text:p text:style-name="P905"/>
      <text:p text:style-name="P906">Grupo de Apoio<text:s/>e Prevenção à Aids de Criciúma</text:p>
      <text:p text:style-name="P907"/>
      <text:p text:style-name="P908">Titular: Anne Schmtiz</text:p>
      <text:p text:style-name="P909">1° Suplente - Débora de Oliveira Pacheco</text:p>
      <text:p text:style-name="P910">2° Suplente - Rosana Aparecida Vitalvino</text:p>
      <text:p text:style-name="P911"/>
      <text:p text:style-name="P912">Associação de pessoas com deficiência -<text:s/>JUDECRI<text:s/></text:p>
      <text:p text:style-name="P913"/>
      <text:p text:style-name="P914">Associação de Deficientes de Criciúma:</text:p>
      <text:p text:style-name="P915"/>
      <text:p text:style-name="P916">Titular - Maria Rosa Fernandes Mendes;</text:p>
      <text:p text:style-name="P917">Suplente – Evélin Steiner de Souza;</text:p>
      <text:p text:style-name="P918">Suplente – Rindalta das Graças de Oliveira.</text:p>
      <text:p text:style-name="P919"/>
      <text:p text:style-name="P920">Movimentos Sociais organizados<text:s/></text:p>
      <text:p text:style-name="P921"/>
      <text:p text:style-name="P922">ADVT<text:s/>-<text:s/>Associação de Defesa dos Vitimados pelo Trabalho das regiões da AMREC, AMESC e AMUREL:</text:p>
      <text:p text:style-name="P923"/>
      <text:p text:style-name="P924">Titular – Franscini Gavasso da Luz Cruz;</text:p>
      <text:p text:style-name="P925">1° Suplente – Sandra Regina de Jesus;</text:p>
      <text:p text:style-name="P926">2° Suplente – Cybele Inácio Almerindo.</text:p>
      <text:soft-page-break/>
      <text:p text:style-name="P927">Movimentos populares organizados (movimento negro, LGBTQI+...)<text:s/></text:p>
      <text:p text:style-name="P928"/>
      <text:p text:style-name="P929">Organização Não Governamental de Mulheres Negras Professora Maria Martins Vicência:</text:p>
      <text:p text:style-name="P930"/>
      <text:p text:style-name="P931">Titular: Ariza Costa da Silva;</text:p>
      <text:p text:style-name="P932">1° Suplente: Janaina Damásio Vitório;</text:p>
      <text:p text:style-name="P933">2° Suplente: Glades Alzira Costa Romão.</text:p>
      <text:p text:style-name="P934"/>
      <text:p text:style-name="P935">Movimento<text:s/>Organizado de Mulheres em Saúde -<text:s/>Movimento de Mulheres de Criciúma</text:p>
      <text:p text:style-name="P936"/>
      <text:p text:style-name="P937">Titular - Priscila Medicina;</text:p>
      <text:p text:style-name="P938">1° Suplente - Rosane Dostal Xavier;</text:p>
      <text:p text:style-name="P939">2° Suplente - Maria Doroteia Maçaneiro.</text:p>
      <text:p text:style-name="P940"/>
      <text:p text:style-name="P941">Entidades congregadas de sindicatos, centrais sindicais, confederações e federações de<text:s/>trabalhadores urbanos e rurais<text:s/></text:p>
      <text:p text:style-name="P942"/>
      <text:p text:style-name="P943">Sindicato dos Bancários e Financiários de Criciúma e Região</text:p>
      <text:p text:style-name="P944"/>
      <text:p text:style-name="P945">Titular – Magno Branco Pacheco;</text:p>
      <text:p text:style-name="P946">1° Suplente – Patrício Henrique Osório Junior;</text:p>
      <text:p text:style-name="P947">2° Suplente – Valter Amboni.</text:p>
      <text:p text:style-name="P948"/>
      <text:p text:style-name="P949">Sindicato dos Empregados em Empresas de Vigilância e Transporte de Valores da região Sul de Santa Catarina:</text:p>
      <text:p text:style-name="P950"/>
      <text:p text:style-name="P951">Titular – Julio Cesar Zavadil;</text:p>
      <text:p text:style-name="P952">1° Suplente – Hudson Oscar Alves Ferreira;</text:p>
      <text:p text:style-name="P953">2° Suplente – Marcelo Anselmo Cesconetto.</text:p>
      <text:p text:style-name="P954"/>
      <text:p text:style-name="P955">Sindicatos dos Empregados no Comércio de Derivados de Petróleo, Postos de Combustíveis, Revendedores da Gás Liquefeito de Petróleo, Gás natural Veicular, Lojas de Conveniências em Postos de Combustíveis, Postos de lavação e Lubrificação, Empresas Especializadas em Lubrificação e Troca de Óleo, Borracharias e Gás Natural da Região Sul de Santa Catarina.</text:p>
      <text:p text:style-name="P956"/>
      <text:p text:style-name="P957">Titular – Maycon Aparecido dos Santos;</text:p>
      <text:p text:style-name="P958">1° Suplente – Eduardo Lopes Alano;</text:p>
      <text:p text:style-name="P959">2° Suplente – Aleni Silva Santos.</text:p>
      <text:p text:style-name="P960"/>
      <text:p text:style-name="P961">SINDACON – Sindicato dos Empregados em Empresas de Asseio e Conservação da Região Sul de Santa Catarina:</text:p>
      <text:p text:style-name="P962"/>
      <text:p text:style-name="P963">Titular – Jadna Ramos Clemencia;</text:p>
      <text:p text:style-name="P964">1° Suplente – Dalzissa Sazan Maffei;</text:p>
      <text:p text:style-name="P965">2° Suplente – Suellen Felisbino Boeira.</text:p>
      <text:p text:style-name="P966"/>
      <text:p text:style-name="P967">Sindicato Dos Trabalhadores de Carnes E Derivados de Frangos Rações Balanceadas Alimentos Afins De Criciúma E Região – SINTIACR:</text:p>
      <text:p text:style-name="P968"/>
      <text:p text:style-name="P969">Titular: Alceu Leonel Santos de Oliveira;</text:p>
      <text:p text:style-name="P970">1° Suplente – Paulo Henrique de Lima;</text:p>
      <text:p text:style-name="P971">2° Suplente – Jeovanio Eler.</text:p>
      <text:p text:style-name="P972"/>
      <text:p text:style-name="P973">Organizações Religiosas<text:s/></text:p>
      <text:p text:style-name="P974"/>
      <text:p text:style-name="P975">Igreja Evangélica Ministério Templo do Louvor:</text:p>
      <text:p text:style-name="P976"/>
      <text:p text:style-name="P977">Titular – Losinete Fontana da Silva;</text:p>
      <text:p text:style-name="P978">1° Suplente – Vilmar Bitencourt;</text:p>
      <text:p text:style-name="P979">2° Suplente – Alexandra Maia Oliveira Rocha.</text:p>
      <text:p text:style-name="P980"/>
      <text:p text:style-name="P981"/>
      <text:p text:style-name="P982"/>
      <text:p text:style-name="P983"/>
      <text:p text:style-name="P984"/>
      <text:soft-page-break/>
      <text:p text:style-name="P985">Entidades<text:s/>de Aposentados e Pensionistas<text:s/></text:p>
      <text:p text:style-name="P986"/>
      <text:p text:style-name="P987">Associação dos Trabalhadores Aposentados e Pensionistas e Idosos de Criciúma – ATAPREV-CRI:</text:p>
      <text:p text:style-name="P988"/>
      <text:p text:style-name="P989">Titular – Osvaldo Nazário;</text:p>
      <text:p text:style-name="P990">1° Suplente – Antônio Alfeu Pires Siqueira;</text:p>
      <text:p text:style-name="P991">2° Suplente - Ana Maria Gonçalves Alano.</text:p>
      <text:p text:style-name="P992"/>
      <text:p text:style-name="P993">PROFISSIONAIS DE SAUDE:</text:p>
      <text:p text:style-name="P994"/>
      <text:p text:style-name="P995">Trabalhadores da área da saúde: associações, confederações, conselhos de profissões regulamentadas, federações e sindicatos, obedecendo as instancias<text:s/>federativas:</text:p>
      <text:p text:style-name="P996"/>
      <text:p text:style-name="P997">Sindicato dos Trabalhadores em Estabelecimentos de Serviços de Saúde de Criciúma e Região:</text:p>
      <text:p text:style-name="P998"/>
      <text:p text:style-name="P999">Titular: Reginaldo Kjhelin Coelho;</text:p>
      <text:p text:style-name="P1000">1° Suplente – Silvia Regina Fernandes;</text:p>
      <text:p text:style-name="P1001">2° Suplente – Cleiton Rodrigues Vicente.</text:p>
      <text:p text:style-name="P1002"/>
      <text:p text:style-name="P1003">Sindicato dos Servidores Públicos Municipais de Criciúma:</text:p>
      <text:p text:style-name="P1004"/>
      <text:p text:style-name="P1005">Titular - Daniela David de Jesus;</text:p>
      <text:p text:style-name="P1006">1° Suplente - Iara Odila Nunes Costa;</text:p>
      <text:p text:style-name="P1007">2° Suplente - Gabriella de França.</text:p>
      <text:p text:style-name="P1008"/>
      <text:p text:style-name="P1009">UNESC – universidade do extremo Sul Catarinense:</text:p>
      <text:p text:style-name="P1010"/>
      <text:p text:style-name="P1011">Titular – Valdemira Santina Dagostin;</text:p>
      <text:p text:style-name="P1012">1° Suplente – Fabiane Ferraz;</text:p>
      <text:p text:style-name="P1013">2° Suplente – Lisiane Tuon Generoso Bitencourt.</text:p>
      <text:p text:style-name="P1014"/>
      <text:p text:style-name="P1015"/>
      <text:p text:style-name="P1016"><text:span text:style-name="T1017">Coren – Conselho Regional de Enfermagem:</text:span></text:p>
      <text:p text:style-name="P1018"/>
      <text:p text:style-name="P1019">Titular – Jacks Soratto;</text:p>
      <text:p text:style-name="P1020">1° Suplente – Ioná Vieira Bez Birollo;</text:p>
      <text:p text:style-name="P1021">2° Suplente – Juliete de Oliveira Costa.</text:p>
      <text:p text:style-name="P1022"/>
      <text:p text:style-name="P1023">COOPERCEDUP - Cooperativa de Centro de Educação Profissional Abílio Paulo:</text:p>
      <text:p text:style-name="P1024"/>
      <text:p text:style-name="P1025">Titular – Helb Sebrian Ribeiro;</text:p>
      <text:p text:style-name="P1026">1° Suplente – Zaira Conceição da Silva;</text:p>
      <text:p text:style-name="P1027">2° Suplente – Maristela Búrigo da Silva Bolan.</text:p>
      <text:p text:style-name="P1028"/>
      <text:p text:style-name="P1029">Sindicato dos Médicos da Região Sul Catarinense – SIMERSUL:</text:p>
      <text:p text:style-name="P1030"/>
      <text:p text:style-name="P1031">Titular - Mario Cesar Burigo Filho;</text:p>
      <text:p text:style-name="P1032">1° Suplente - Matheus Cipriano Vidal Heluany;</text:p>
      <text:p text:style-name="P1033">2° Suplente – Alexsander Araldi de Oliveira.</text:p>
      <text:p text:style-name="P1034"/>
      <text:p text:style-name="P1035">PRESTADORES DE SERVIÇOS EM SAÚDE:</text:p>
      <text:p text:style-name="P1036"/>
      <text:p text:style-name="P1037">Laboratório PASTEUR:</text:p>
      <text:p text:style-name="P1038">Titular – Leandro Dias Machado;</text:p>
      <text:p text:style-name="P1039">1° Suplente – Jucelio Manoel de Souza;</text:p>
      <text:p text:style-name="P1040">2° Suplente – Jeane da Rosa Delfino.</text:p>
      <text:p text:style-name="P1041"/>
      <text:p text:style-name="P1042">Laboratório BIOVITA:</text:p>
      <text:p text:style-name="P1043">Titular - Beatriz Garcia da Silva;</text:p>
      <text:p text:style-name="P1044">1° Suplente - Luciana Figueiredo Monteiro;</text:p>
      <text:p text:style-name="P1045">2° Suplente - Nevanir Jorge.</text:p>
      <text:soft-page-break/>
      <text:p text:style-name="P1046">Laboratório BIOLOABOR:</text:p>
      <text:p text:style-name="P1047">Titular – Helvio Comin;</text:p>
      <text:p text:style-name="P1048">1° Suplente – Marcelo Amorim;</text:p>
      <text:p text:style-name="P1049">2° Suplente – Jane de Fatima Pereira.</text:p>
      <text:p text:style-name="P1050"/>
      <text:p text:style-name="P1051">REPRESENTANTES DA GESTÃO</text:p>
      <text:p text:style-name="P1052"/>
      <text:p text:style-name="P1053">Titular: Juliane Zanon;</text:p>
      <text:p text:style-name="P1054">1° Suplente: Jamilly Fernandes Santana Bessa</text:p>
      <text:p text:style-name="P1055">2° Suplente: Deivid de Freitas Floriano</text:p>
      <text:p text:style-name="P1056"/>
      <text:p text:style-name="P1057">Titular: Inácio Botelho Schmitz</text:p>
      <text:p text:style-name="P1058">1° Suplente: Rubia Bresciani</text:p>
      <text:p text:style-name="P1059">2° Suplente: Leticia Vieira de Oliveira</text:p>
      <text:p text:style-name="P1060"/>
      <text:p text:style-name="P1061">Titular: José Paulo Goulart</text:p>
      <text:p text:style-name="P1062">1° Suplente: Angélica Grassi Manoel</text:p>
      <text:p text:style-name="P1063">2° Suplente: Andrea Goulart de Oliveira</text:p>
      <text:p text:style-name="P1064"/>
      <text:p text:style-name="P1065">Aviso de Licitação</text:p>
      <text:p text:style-name="P1066">Governo Municipal de Criciúma</text:p>
      <text:p text:style-name="P1067"/>
      <text:p text:style-name="P1068">EDITAL DE PREGÃO PRESENCIAL N° 218/PMC/2023</text:p>
      <text:p text:style-name="P1069"/>
      <text:p text:style-name="P1070">(Processo Administrativo N° 676463)</text:p>
      <text:p text:style-name="P1071"/>
      <text:p text:style-name="P1072"><text:span text:style-name="T1073">OBJETO</text:span><text:span text:style-name="T1074">: O presente edital tem por objetivo o registro de preços de materiais de sinalização viária vertical, em atendimento a Diretoria de Trânsito e Transportes do município de Criciúma/SC.</text:span></text:p>
      <text:p text:style-name="P1075"/>
      <text:p text:style-name="P1076"><text:span text:style-name="T1077">DATA/HORA DE ABERTURA</text:span><text:span text:style-name="T1078">: Dia 04 de SETEMBRO de 2023 às 14h00min.</text:span></text:p>
      <text:p text:style-name="P1079"/>
      <text:p text:style-name="P1080"><text:span text:style-name="T1081">LOCAL</text:span><text:span text:style-name="T1082">: Sala de Licitações da Diretoria de Logística, localizada no Paço Municipal Marcos Rovaris, sito na rua Domênico Sônego, 542 - Criciúma-SC.<text:s/></text:span></text:p>
      <text:p text:style-name="P1083"/>
      <text:p text:style-name="P1084"><text:span text:style-name="T1085">EDITAL</text:span><text:span text:style-name="T108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087"/>
      <text:p text:style-name="P1088">CRICIÚMA/SC, 22 DE AGOSTO DE 2023.</text:p>
      <text:p text:style-name="P1089"/>
      <text:p text:style-name="P1090"><text:span text:style-name="T1091">GUSTAVO MEDEIROS</text:span><text:span text:style-name="T1092"><text:s/>-<text:s/></text:span><text:span text:style-name="T1093">DIRETOR DA DIRETORIA DE TÂNSITO E TRANS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Batang" svg:font-family="Batang" style:font-family-generic="system" style:font-pitch="fixed"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3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3">
      <text:list-level-style-number text:level="1" text:style-name="WW_CharLFO43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95– Ano 14 quarta-feira, 23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23T20:10:00Z</meta:creation-date>
    <dc:date>2023-08-23T20:10:00Z</dc:date>
    <meta:print-date>2023-08-23T20: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08" meta:word-count="8521" meta:character-count="54428" meta:row-count="383" meta:non-whitespace-character-count="46015"/>
  </office:meta>
</office:document-meta>
</file>