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margin-bottom="0in" fo:line-height="100%" fo:margin-left="-0.1972in">
        <style:tab-stops/>
      </style:paragraph-properties>
      <style:text-properties fo:color="#000000" fo:font-size="23pt" style:font-size-asian="23pt" style:font-size-complex="23pt"/>
    </style:style>
    <style:style style:name="P3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TableColumn44" style:family="table-column">
      <style:table-column-properties style:column-width="0.8868in"/>
    </style:style>
    <style:style style:name="TableColumn45" style:family="table-column">
      <style:table-column-properties style:column-width="5.709in"/>
    </style:style>
    <style:style style:name="TableColumn46" style:family="table-column">
      <style:table-column-properties style:column-width="1.0826in"/>
    </style:style>
    <style:style style:name="Table43" style:family="table">
      <style:table-properties style:width="7.6784in" fo:margin-left="-0.2006in" table:align="left"/>
    </style:style>
    <style:style style:name="TableRow47" style:family="table-row">
      <style:table-row-properties style:min-row-height="0.0138in"/>
    </style:style>
    <style:style style:name="TableCell48" style:family="table-cell">
      <style:table-cell-properties fo:border="0.0069in solid #000000" style:writing-mode="lr-tb" style:vertical-align="middle" fo:padding-top="0in" fo:padding-left="0.0486in" fo:padding-bottom="0in" fo:padding-right="0.0486in" fo:wrap-option="no-wrap"/>
    </style:style>
    <style:style style:name="P49"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 style:parent-style-name="Normal" style:family="paragraph">
      <style:paragraph-properties fo:text-align="justify" fo:margin-bottom="0in" fo:line-height="100%" fo:margin-left="0.05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54" style:family="table-row">
      <style:table-row-properties style:min-row-height="0.0138in"/>
    </style:style>
    <style:style style:name="TableCell55" style:family="table-cell">
      <style:table-cell-properties fo:border="0.0069in solid #000000" style:writing-mode="lr-tb" style:vertical-align="bottom" fo:padding-top="0in" fo:padding-left="0.0486in" fo:padding-bottom="0in" fo:padding-right="0.0486in" fo:wrap-option="no-wrap"/>
    </style:style>
    <style:style style:name="P56"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61" style:family="table-row">
      <style:table-row-properties style:min-row-height="0.0138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68" style:family="table-row">
      <style:table-row-properties style:min-row-height="0.0138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75" style:family="table-row">
      <style:table-row-properties style:min-row-height="0.0138in"/>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82" style:family="table-row">
      <style:table-row-properties style:min-row-height="0.0138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89" style:family="table-row">
      <style:table-row-properties style:min-row-height="0.0138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96" style:family="table-row">
      <style:table-row-properties style:min-row-height="0.0138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03" style:family="table-row">
      <style:table-row-properties style:min-row-height="0.0138in"/>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10" style:family="table-row">
      <style:table-row-properties style:min-row-height="0.0138in"/>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17" style:family="table-row">
      <style:table-row-properties style:min-row-height="0.0138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24" style:family="table-row">
      <style:table-row-properties style:min-row-height="0.0138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31" style:family="table-row">
      <style:table-row-properties style:min-row-height="0.0138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38" style:family="table-row">
      <style:table-row-properties style:min-row-height="0.0138in"/>
    </style:style>
    <style:style style:name="TableCell139" style:family="table-cell">
      <style:table-cell-properties fo:border="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45" style:family="table-row">
      <style:table-row-properties style:min-row-height="0.0138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52" style:family="table-row">
      <style:table-row-properties style:min-row-height="0.0138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59" style:family="table-row">
      <style:table-row-properties style:min-row-height="0.0138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66" style:family="table-row">
      <style:table-row-properties style:min-row-height="0.0138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73" style:family="table-row">
      <style:table-row-properties style:min-row-height="0.0138in"/>
    </style:style>
    <style:style style:name="TableCell174" style:family="table-cell">
      <style:table-cell-properties fo:border="0.0069in solid #000000" style:writing-mode="lr-tb" style:vertical-align="middle" fo:padding-top="0in" fo:padding-left="0.0486in" fo:padding-bottom="0in" fo:padding-right="0.0486in" fo:wrap-option="no-wrap"/>
    </style:style>
    <style:style style:name="P17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76" style:family="table-cell">
      <style:table-cell-properties fo:border="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78" style:family="table-cell">
      <style:table-cell-properties fo:border="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80" style:family="table-row">
      <style:table-row-properties style:min-row-height="0.0138in"/>
    </style:style>
    <style:style style:name="TableCell181" style:family="table-cell">
      <style:table-cell-properties fo:border="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83" style:family="table-cell">
      <style:table-cell-properties fo:border="0.0069in solid #000000" style:writing-mode="lr-tb" style:vertical-align="middle" fo:padding-top="0in" fo:padding-left="0.0486in" fo:padding-bottom="0in" fo:padding-right="0.0486in" fo:wrap-option="no-wrap"/>
    </style:style>
    <style:style style:name="P184"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85" style:family="table-cell">
      <style:table-cell-properties fo:border="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87" style:family="table-row">
      <style:table-row-properties style:min-row-height="0.0138in"/>
    </style:style>
    <style:style style:name="TableCell188" style:family="table-cell">
      <style:table-cell-properties fo:border="0.0069in solid #000000" style:writing-mode="lr-tb" style:vertical-align="middle" fo:padding-top="0in" fo:padding-left="0.0486in" fo:padding-bottom="0in" fo:padding-right="0.0486in" fo:wrap-option="no-wrap"/>
    </style:style>
    <style:style style:name="P18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90" style:family="table-cell">
      <style:table-cell-properties fo:border="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92" style:family="table-cell">
      <style:table-cell-properties fo:border="0.0069in solid #000000" style:writing-mode="lr-tb" style:vertical-align="middle" fo:padding-top="0in" fo:padding-left="0.0486in" fo:padding-bottom="0in" fo:padding-right="0.0486in" fo:wrap-option="no-wrap"/>
    </style:style>
    <style:style style:name="P193"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194" style:family="table-row">
      <style:table-row-properties style:min-row-height="0.0138in"/>
    </style:style>
    <style:style style:name="TableCell195" style:family="table-cell">
      <style:table-cell-properties fo:border="0.0069in solid #000000" style:writing-mode="lr-tb" style:vertical-align="middle" fo:padding-top="0in" fo:padding-left="0.0486in" fo:padding-bottom="0in" fo:padding-right="0.0486in" fo:wrap-option="no-wrap"/>
    </style:style>
    <style:style style:name="P196"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97" style:family="table-cell">
      <style:table-cell-properties fo:border="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199" style:family="table-cell">
      <style:table-cell-properties fo:border="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01" style:family="table-row">
      <style:table-row-properties style:min-row-height="0.0138in"/>
    </style:style>
    <style:style style:name="TableCell202" style:family="table-cell">
      <style:table-cell-properties fo:border="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04" style:family="table-cell">
      <style:table-cell-properties fo:border="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06" style:family="table-cell">
      <style:table-cell-properties fo:border="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08" style:family="table-row">
      <style:table-row-properties style:min-row-height="0.0138in"/>
    </style:style>
    <style:style style:name="TableCell209" style:family="table-cell">
      <style:table-cell-properties fo:border="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11" style:family="table-cell">
      <style:table-cell-properties fo:border="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13" style:family="table-cell">
      <style:table-cell-properties fo:border="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15" style:family="table-row">
      <style:table-row-properties style:min-row-height="0.0138in"/>
    </style:style>
    <style:style style:name="TableCell216" style:family="table-cell">
      <style:table-cell-properties fo:border="0.0069in solid #000000" style:writing-mode="lr-tb" style:vertical-align="middle" fo:padding-top="0in" fo:padding-left="0.0486in" fo:padding-bottom="0in" fo:padding-right="0.0486in" fo:wrap-option="no-wrap"/>
    </style:style>
    <style:style style:name="P21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18" style:family="table-cell">
      <style:table-cell-properties fo:border="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20" style:family="table-cell">
      <style:table-cell-properties fo:border="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22" style:family="table-row">
      <style:table-row-properties style:min-row-height="0.0138in"/>
    </style:style>
    <style:style style:name="TableCell223" style:family="table-cell">
      <style:table-cell-properties fo:border="0.0069in solid #000000" style:writing-mode="lr-tb" style:vertical-align="middle" fo:padding-top="0in" fo:padding-left="0.0486in" fo:padding-bottom="0in" fo:padding-right="0.0486in" fo:wrap-option="no-wrap"/>
    </style:style>
    <style:style style:name="P224"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25" style:family="table-cell">
      <style:table-cell-properties fo:border="0.0069in solid #000000" style:writing-mode="lr-tb" style:vertical-align="middle" fo:padding-top="0in" fo:padding-left="0.0486in" fo:padding-bottom="0in" fo:padding-right="0.0486in" fo:wrap-option="no-wrap"/>
    </style:style>
    <style:style style:name="P226"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27" style:family="table-cell">
      <style:table-cell-properties fo:border="0.0069in solid #000000" style:writing-mode="lr-tb" style:vertical-align="middle" fo:padding-top="0in" fo:padding-left="0.0486in" fo:padding-bottom="0in" fo:padding-right="0.0486in" fo:wrap-option="no-wrap"/>
    </style:style>
    <style:style style:name="P22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in" fo:padding-left="0.0486in" fo:padding-bottom="0in" fo:padding-right="0.0486in" fo:wrap-option="no-wrap"/>
    </style:style>
    <style:style style:name="P23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32" style:family="table-cell">
      <style:table-cell-properties fo:border="0.0069in solid #000000" style:writing-mode="lr-tb" style:vertical-align="middle" fo:padding-top="0in" fo:padding-left="0.0486in" fo:padding-bottom="0in" fo:padding-right="0.0486in" fo:wrap-option="no-wrap"/>
    </style:style>
    <style:style style:name="P233"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39" style:family="table-cell">
      <style:table-cell-properties fo:border="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41" style:family="table-cell">
      <style:table-cell-properties fo:border="0.0069in solid #000000" style:writing-mode="lr-tb" style:vertical-align="middle" fo:padding-top="0in" fo:padding-left="0.0486in" fo:padding-bottom="0in" fo:padding-right="0.0486in" fo:wrap-option="no-wrap"/>
    </style:style>
    <style:style style:name="P24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43" style:family="table-row">
      <style:table-row-properties style:min-row-height="0.0138in"/>
    </style:style>
    <style:style style:name="TableCell244" style:family="table-cell">
      <style:table-cell-properties fo:border="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46" style:family="table-cell">
      <style:table-cell-properties fo:border="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48" style:family="table-cell">
      <style:table-cell-properties fo:border="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50" style:family="table-row">
      <style:table-row-properties style:min-row-height="0.0138in"/>
    </style:style>
    <style:style style:name="TableCell251" style:family="table-cell">
      <style:table-cell-properties fo:border="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53" style:family="table-cell">
      <style:table-cell-properties fo:border="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55" style:family="table-cell">
      <style:table-cell-properties fo:border="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57" style:family="table-row">
      <style:table-row-properties style:min-row-height="0.0138in"/>
    </style:style>
    <style:style style:name="TableCell258" style:family="table-cell">
      <style:table-cell-properties fo:border="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64" style:family="table-row">
      <style:table-row-properties style:min-row-height="0.0138in"/>
    </style:style>
    <style:style style:name="TableCell265" style:family="table-cell">
      <style:table-cell-properties fo:border="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71" style:family="table-row">
      <style:table-row-properties style:min-row-height="0.0138in"/>
    </style:style>
    <style:style style:name="TableCell272" style:family="table-cell">
      <style:table-cell-properties fo:border="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78" style:family="table-row">
      <style:table-row-properties style:min-row-height="0.0138in"/>
    </style:style>
    <style:style style:name="TableCell279" style:family="table-cell">
      <style:table-cell-properties fo:border="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85" style:family="table-row">
      <style:table-row-properties style:min-row-height="0.0138in"/>
    </style:style>
    <style:style style:name="TableCell286" style:family="table-cell">
      <style:table-cell-properties fo:border="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92" style:family="table-row">
      <style:table-row-properties style:min-row-height="0.0138in"/>
    </style:style>
    <style:style style:name="TableCell293" style:family="table-cell">
      <style:table-cell-properties fo:border="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299" style:family="table-row">
      <style:table-row-properties style:min-row-height="0.0138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306" style:family="table-row">
      <style:table-row-properties style:min-row-height="0.0138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Row313" style:family="table-row">
      <style:table-row-properties style:min-row-height="0.0138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justify" fo:margin-bottom="0in" fo:line-height="100%" fo:margin-left="0.05in">
        <style:tab-stops/>
      </style:paragraph-properties>
      <style:text-properties style:font-name="Calibri" style:font-name-complex="Calibri" fo:color="#000000" fo:font-size="10pt" style:font-size-asian="10pt" style:font-size-complex="10pt" style:language-asian="pt" style:country-asian="BR"/>
    </style:style>
    <style:style style:name="P320"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21" style:parent-style-name="Corpodetexto2"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style:font-weight-complex="bold"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 style:parent-style-name="Fonteparág.padrão" style:family="text">
      <style:text-properties style:font-name="Calibri" style:font-name-complex="Calibri" style:font-weight-complex="bold" fo:font-size="10pt" style:font-size-asian="10pt" style:font-size-complex="10pt"/>
    </style:style>
    <style:style style:name="P33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33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color="#000000" fo:font-size="23pt" style:font-size-asian="23pt" style:font-size-complex="23pt"/>
    </style:style>
    <style:style style:name="P33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color="#000000" fo:font-size="16pt" style:font-size-asian="16pt" style:font-size-complex="16pt"/>
    </style:style>
    <style:style style:name="P33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color="#000000" fo:font-size="6pt" style:font-size-asian="6pt" style:font-size-complex="12pt"/>
    </style:style>
    <style:style style:name="P33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8"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T339" style:parent-style-name="Fonteparág.padrão" style:family="text">
      <style:text-properties style:font-name="Calibri" style:font-name-complex="Calibri" fo:font-weight="bold" style:font-weight-asian="bold" fo:font-size="12pt" style:font-size-asian="12pt" style:font-size-complex="12pt"/>
    </style:style>
    <style:style style:name="T340"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341" style:parent-style-name="Fonteparág.padrão" style:family="text">
      <style:text-properties style:font-name="Calibri" style:font-name-complex="Calibri" fo:font-weight="bold" style:font-weight-asian="bold" fo:font-size="12pt" style:font-size-asian="12pt" style:font-size-complex="12pt"/>
    </style:style>
    <style:style style:name="P34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34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34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34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style:font-weight-complex="bold" fo:font-size="5pt" style:font-size-asian="5pt" style:font-size-complex="10pt" style:language-asian="ar" style:country-asian="SA"/>
    </style:style>
    <style:style style:name="P34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350"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351"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35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style:font-weight-complex="bold" fo:font-size="5pt" style:font-size-asian="5pt" style:font-size-complex="10pt" style:language-asian="ar" style:country-asian="SA"/>
    </style:style>
    <style:style style:name="P35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35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35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0" style:parent-style-name="Fonteparág.padrão" style:family="text">
      <style:text-properties style:font-name="Calibri" style:font-name-complex="Calibri" fo:color="#000000" fo:font-size="10pt" style:font-size-asian="10pt" style:font-size-complex="10pt"/>
    </style:style>
    <style:style style:name="T361" style:parent-style-name="Fonteparág.padrão" style:family="text">
      <style:text-properties style:font-name="Calibri" style:font-name-complex="Calibri" fo:color="#000000" fo:font-size="10pt" style:font-size-asian="10pt" style:font-size-complex="10pt" style:language-asian="pt" style:country-asian="BR"/>
    </style:style>
    <style:style style:name="P36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4" style:parent-style-name="Fonteparág.padrão" style:family="text">
      <style:text-properties style:font-name="Calibri" style:font-name-complex="Calibri" fo:color="#000000" fo:font-size="10pt" style:font-size-asian="10pt" style:font-size-complex="10pt"/>
    </style:style>
    <style:style style:name="T365"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36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67"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368"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36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70"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371"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373" style:parent-style-name="Fonteparág.padrão" style:family="text">
      <style:text-properties style:font-name="Calibri" style:font-name-asian="MS Mincho" style:font-name-complex="Calibri" fo:font-weight="bold" style:font-weight-asian="bold" style:font-weight-complex="bold" fo:color="#000000" style:letter-kerning="true" fo:font-size="10pt" style:font-size-asian="10pt" style:font-size-complex="10pt"/>
    </style:style>
    <style:style style:name="T374" style:parent-style-name="Fonteparág.padrão" style:family="text">
      <style:text-properties style:font-name="Calibri" style:font-name-asian="MS Mincho" style:font-name-complex="Calibri" fo:color="#000000" style:letter-kerning="true" fo:font-size="10pt" style:font-size-asian="10pt" style:font-size-complex="10pt"/>
    </style:style>
    <style:style style:name="P37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37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78" style:parent-style-name="Fonteparág.padrão" style:family="text">
      <style:text-properties style:font-name="Calibri" style:font-name-asian="Arial" style:font-name-complex="Calibri" fo:color="#000000" fo:font-size="10pt" style:font-size-asian="10pt" style:font-size-complex="10pt"/>
    </style:style>
    <style:style style:name="P37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5pt" style:font-size-asian="5pt" style:font-size-complex="10pt"/>
    </style:style>
    <style:style style:name="P38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38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84" style:parent-style-name="Fonteparág.padrão" style:family="text">
      <style:text-properties style:font-name="Calibri" style:font-name-asian="Arial" style:font-name-complex="Calibri" fo:color="#000000" fo:font-size="10pt" style:font-size-asian="10pt" style:font-size-complex="10pt"/>
    </style:style>
    <style:style style:name="P38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6"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87" style:parent-style-name="Fonteparág.padrão" style:family="text">
      <style:text-properties style:font-name="Calibri" style:font-name-asian="Arial" style:font-name-complex="Calibri" fo:color="#000000" fo:font-size="10pt" style:font-size-asian="10pt" style:font-size-complex="10pt"/>
    </style:style>
    <style:style style:name="P38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90" style:parent-style-name="Fonteparág.padrão" style:family="text">
      <style:text-properties style:font-name="Calibri" style:font-name-asian="Arial" style:font-name-complex="Calibri" fo:color="#000000" fo:font-size="10pt" style:font-size-asian="10pt" style:font-size-complex="10pt"/>
    </style:style>
    <style:style style:name="P39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2" style:parent-style-name="Fonteparág.padrão" style:family="text">
      <style:text-properties style:font-name="Calibri" style:font-name-asian="Arial" style:font-name-complex="Calibri" fo:color="#000000" fo:font-size="10pt" style:font-size-asian="10pt" style:font-size-complex="10pt"/>
    </style:style>
    <style:style style:name="P39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96"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39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398" style:parent-style-name="Fonteparág.padrão" style:family="text">
      <style:text-properties style:font-name="Calibri" style:font-name-asian="Arial" style:font-name-complex="Calibri" fo:color="#000000" fo:font-size="10pt" style:font-size-asian="10pt" style:font-size-complex="10pt"/>
    </style:style>
    <style:style style:name="P39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40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40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40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40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404" style:parent-style-name="Fonteparág.padrão" style:family="text">
      <style:text-properties style:font-name="Calibri" style:font-name-asian="Arial" style:font-name-complex="Calibri" fo:color="#000000" fo:font-size="10pt" style:font-size-asian="10pt" style:font-size-complex="10pt"/>
    </style:style>
    <style:style style:name="T405"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40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407"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complex="hi" style:country-complex="IN"/>
    </style:style>
    <style:style style:name="T408" style:parent-style-name="Fonteparág.padrão" style:family="text">
      <style:text-properties style:font-name="Calibri" style:font-name-asian="Arial" style:font-name-complex="Calibri" fo:color="#000000" style:letter-kerning="true" fo:font-size="10pt" style:font-size-asian="10pt" style:font-size-complex="10pt" style:language-complex="hi" style:country-complex="IN"/>
    </style:style>
    <style:style style:name="P40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language-asian="ar" style:country-asian="SA" style:language-complex="hi" style:country-complex="IN"/>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language-asian="ar" style:country-asian="SA" style:language-complex="hi" style:country-complex="IN"/>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418"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style:language-asian="hi" style:country-asian="IN" style:language-complex="hi" style:country-complex="IN"/>
    </style:style>
    <style:style style:name="T419" style:parent-style-name="Fonteparág.padrão" style:family="text">
      <style:text-properties style:font-name="Calibri" style:font-name-asian="Arial" style:font-name-complex="Calibri" fo:color="#000000" fo:font-size="10pt" style:font-size-asian="10pt" style:font-size-complex="10pt" style:language-asian="ar" style:country-asian="SA" style:language-complex="hi" style:country-complex="IN"/>
    </style:style>
    <style:style style:name="T420" style:parent-style-name="Fonteparág.padrão" style:family="text">
      <style:text-properties style:font-name="Calibri" style:font-name-asian="Arial" style:font-name-complex="Calibri" style:font-weight-complex="bold" fo:color="#000000" fo:font-size="10pt" style:font-size-asian="10pt" style:font-size-complex="10pt" style:language-asian="ar" style:country-asian="SA" style:language-complex="hi" style:country-complex="IN"/>
    </style:style>
    <style:style style:name="P42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6pt"/>
    </style:style>
    <style:style style:name="P42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color="#000000" fo:font-size="23pt" style:font-size-asian="23pt" style:font-size-complex="23pt"/>
    </style:style>
    <style:style style:name="P42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color="#000000" fo:font-size="16pt" style:font-size-asian="16pt" style:font-size-complex="16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color="#FF0000"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2"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style:font-weight-complex="bold"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57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color="#000000" fo:font-size="23pt" style:font-size-asian="23pt" style:font-size-complex="23pt"/>
    </style:style>
    <style:style style:name="P574" style:parent-style-name="Normal" style:family="paragraph">
      <style:paragraph-properties fo:text-align="justify" fo:margin-bottom="0in" fo:line-height="100%" fo:margin-left="-0.1972in">
        <style:tab-stops/>
      </style:paragraph-properties>
    </style:style>
    <style:style style:name="T575" style:parent-style-name="Fonteparág.padrão" style:family="text">
      <style:text-properties style:font-name="Calibri" style:font-name-asian="Arial" style:font-name-complex="Calibri" fo:color="#000000" fo:font-size="16pt" style:font-size-asian="16pt" style:font-size-complex="16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6pt" style:font-size-asian="6pt" style:font-size-complex="6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FFFF"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0pt" style:font-size-asian="10pt" style:font-size-complex="10pt"/>
    </style:style>
    <style:style style:name="P61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color="#000000" fo:font-size="23pt" style:font-size-asian="23pt" style:font-size-complex="23pt"/>
    </style:style>
    <style:style style:name="P61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color="#000000" fo:font-size="16pt" style:font-size-asian="16pt" style:font-size-complex="16pt"/>
    </style:style>
    <style:style style:name="P61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0pt" style:font-size-asian="10pt" style:font-size-complex="10pt"/>
    </style:style>
    <style:style style:name="P620"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621"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62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2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24" style:parent-style-name="Conteúdodoquadro"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size="10pt" style:font-size-asian="10pt"/>
    </style:style>
    <style:style style:name="T626" style:parent-style-name="Fonteparág.padrão" style:family="text">
      <style:text-properties style:font-name="Calibri" style:font-name-complex="Calibri" fo:font-weight="bold" style:font-weight-asian="bold" style:font-weight-complex="bold" fo:font-size="10pt" style:font-size-asian="10pt"/>
    </style:style>
    <style:style style:name="P627"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28" style:parent-style-name="Fonteparág.padrão" style:family="text">
      <style:text-properties style:font-name="Calibri" style:font-name-complex="Calibri" fo:font-size="10pt" style:font-size-asian="10pt"/>
    </style:style>
    <style:style style:name="T629" style:parent-style-name="Fonteparág.padrão" style:family="text">
      <style:text-properties style:font-name="Calibri" style:font-name-complex="Calibri" fo:font-weight="bold" style:font-weight-asian="bold" style:font-weight-complex="bold" fo:font-size="10pt" style:font-size-asian="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63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63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3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35" style:parent-style-name="Conteúdodoquadro"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size="10pt" style:font-size-asian="10pt"/>
    </style:style>
    <style:style style:name="T637" style:parent-style-name="Fonteparág.padrão" style:family="text">
      <style:text-properties style:font-name="Calibri" style:font-name-complex="Calibri" fo:font-weight="bold" style:font-weight-asian="bold" style:font-weight-complex="bold" fo:font-size="10pt" style:font-size-asian="10pt"/>
    </style:style>
    <style:style style:name="P638"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39" style:parent-style-name="Fonteparág.padrão" style:family="text">
      <style:text-properties style:font-name="Calibri" style:font-name-complex="Calibri" fo:font-size="10pt" style:font-size-asian="10pt"/>
    </style:style>
    <style:style style:name="T640" style:parent-style-name="Fonteparág.padrão" style:family="text">
      <style:text-properties style:font-name="Calibri" style:font-name-complex="Calibri" fo:font-weight="bold" style:font-weight-asian="bold" style:font-weight-complex="bold" fo:font-size="10pt" style:font-size-asian="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643"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64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4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46" style:parent-style-name="Conteúdodoquadro"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size="10pt" style:font-size-asian="10pt"/>
    </style:style>
    <style:style style:name="T648" style:parent-style-name="Fonteparág.padrão" style:family="text">
      <style:text-properties style:font-name="Calibri" style:font-name-complex="Calibri" fo:font-weight="bold" style:font-weight-asian="bold" style:font-weight-complex="bold" fo:font-size="10pt" style:font-size-asian="10pt"/>
    </style:style>
    <style:style style:name="P649"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50" style:parent-style-name="Fonteparág.padrão" style:family="text">
      <style:text-properties style:font-name="Calibri" style:font-name-complex="Calibri" fo:font-size="10pt" style:font-size-asian="10pt"/>
    </style:style>
    <style:style style:name="T651" style:parent-style-name="Fonteparág.padrão" style:family="text">
      <style:text-properties style:font-name="Calibri" style:font-name-complex="Calibri" fo:font-weight="bold" style:font-weight-asian="bold" style:font-weight-complex="bold" fo:font-size="10pt" style:font-size-asian="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color="#000000" fo:font-size="23pt" style:font-size-asian="23pt" style:font-size-complex="23pt"/>
    </style:style>
    <style:style style:name="P654" style:parent-style-name="Normal"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alibri" style:font-name-asian="Arial" style:font-name-complex="Calibri" fo:color="#000000" fo:font-size="16pt" style:font-size-asian="16pt" style:font-size-complex="16pt"/>
    </style:style>
    <style:style style:name="P656"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6pt" style:font-size-asian="6pt" style:font-size-complex="12pt"/>
    </style:style>
    <style:style style:name="P657"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65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5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60" style:parent-style-name="Conteúdodoquadro" style:family="paragraph">
      <style:paragraph-properties fo:text-align="justify" fo:margin-bottom="0in" fo:line-height="100%" fo:margin-left="-0.1972in">
        <style:tab-stops/>
      </style:paragraph-properties>
      <style:text-properties style:font-name="Calibri" style:font-name-complex="Calibri" fo:font-size="6pt" style:font-size-asian="6pt"/>
    </style:style>
    <style:style style:name="P661" style:parent-style-name="Conteúdodoquadro"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size="10pt" style:font-size-asian="10pt"/>
    </style:style>
    <style:style style:name="T663" style:parent-style-name="Fonteparág.padrão" style:family="text">
      <style:text-properties style:font-name="Calibri" style:font-name-complex="Calibri" fo:font-weight="bold" style:font-weight-asian="bold" style:font-weight-complex="bold" fo:font-size="10pt" style:font-size-asian="10pt"/>
    </style:style>
    <style:style style:name="P66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5" style:parent-style-name="Fonteparág.padrão" style:family="text">
      <style:text-properties style:font-name="Calibri" style:font-name-complex="Calibri" fo:font-size="10pt" style:font-size-asian="10pt"/>
    </style:style>
    <style:style style:name="T666" style:parent-style-name="Fonteparág.padrão" style:family="text">
      <style:text-properties style:font-name="Calibri" style:font-name-complex="Calibri" fo:font-weight="bold" style:font-weight-asian="bold" style:font-weight-complex="bold" fo:font-size="10pt" style:font-size-asian="10pt"/>
    </style:style>
    <style:style style:name="P66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Arial" style:font-name-complex="Calibri" fo:color="#000000" fo:font-size="23pt" style:font-size-asian="23pt" style:font-size-complex="23pt"/>
    </style:style>
    <style:style style:name="P668" style:parent-style-name="Normal" style:family="paragraph">
      <style:paragraph-properties style:punctuation-wrap="simple" fo:text-align="justify" fo:margin-bottom="0in" fo:line-height="100%" fo:margin-left="-0.1972in">
        <style:tab-stops/>
      </style:paragraph-properties>
    </style:style>
    <style:style style:name="T669" style:parent-style-name="Fonteparág.padrão" style:family="text">
      <style:text-properties style:font-name="Calibri" style:font-name-asian="Arial" style:font-name-complex="Calibri" fo:color="#000000" fo:font-size="16pt" style:font-size-asian="16pt" style:font-size-complex="16pt"/>
    </style:style>
    <style:style style:name="P6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fo:language="pt" fo:country="PT"/>
    </style:style>
    <style:style style:name="P671" style:parent-style-name="Normal" style:family="paragraph">
      <style:paragraph-properties style:punctuation-wrap="simple" fo:text-align="justify" fo:margin-bottom="0in" fo:line-height="100%" fo:margin-left="-0.1972in">
        <style:tab-stops/>
      </style:paragraph-properties>
    </style:style>
    <style:style style:name="T67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6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674" style:parent-style-name="Normal" style:family="paragraph">
      <style:paragraph-properties style:punctuation-wrap="simple" fo:text-align="justify" fo:margin-bottom="0in" fo:line-height="100%" fo:margin-left="-0.1972in">
        <style:tab-stops/>
      </style:paragraph-properties>
    </style:style>
    <style:style style:name="T675"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676"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677"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678"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679" style:parent-style-name="Normal" style:family="paragraph">
      <style:paragraph-properties style:punctuation-wrap="simple" fo:text-align="justify" fo:margin-bottom="0in" fo:line-height="100%" fo:margin-left="-0.1972in">
        <style:tab-stops/>
      </style:paragraph-properties>
      <style:text-properties style:font-name="Calibri" style:font-name-asian="SimSun;宋体" style:font-name-complex="Calibri" style:letter-kerning="true" fo:font-size="5pt" style:font-size-asian="5pt" style:font-size-complex="10pt"/>
    </style:style>
    <style:style style:name="P680" style:parent-style-name="Normal" style:family="paragraph">
      <style:paragraph-properties style:punctuation-wrap="simple" fo:text-align="justify" fo:margin-bottom="0in" fo:line-height="100%" fo:margin-left="-0.1972in">
        <style:tab-stops/>
      </style:paragraph-properties>
    </style:style>
    <style:style style:name="T681" style:parent-style-name="Fonteparág.padrão" style:family="text">
      <style:text-properties style:font-name="Calibri" style:font-name-complex="Calibri" fo:font-size="10pt" style:font-size-asian="10pt" style:font-size-complex="10pt" fo:language="pt" fo:country="PT"/>
    </style:style>
    <style:style style:name="P6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6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6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5" style:parent-style-name="Normal" style:family="paragraph">
      <style:paragraph-properties style:punctuation-wrap="simple" fo:text-align="justify" fo:margin-bottom="0in" fo:line-height="100%" fo:margin-left="-0.1972in">
        <style:tab-stops/>
      </style:paragraph-properties>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language-asian="pt" style:country-asian="BR"/>
    </style:style>
    <style:style style:name="T689"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690"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691" style:parent-style-name="Fonteparág.padrão" style:family="text">
      <style:text-properties style:font-name="Calibri" style:font-name-complex="Calibri" fo:font-size="10pt" style:font-size-asian="10pt" style:font-size-complex="10pt" style:language-asian="pt" style:country-asian="BR"/>
    </style:style>
    <style:style style:name="T69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93"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69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95" style:parent-style-name="Fonteparág.padrão" style:family="text">
      <style:text-properties style:font-name="Calibri" style:font-name-complex="Calibri" fo:font-size="10pt" style:font-size-asian="10pt" style:font-size-complex="10pt" style:language-asian="pt" style:country-asian="BR"/>
    </style:style>
    <style:style style:name="T696"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97" style:parent-style-name="Fonteparág.padrão" style:family="text">
      <style:text-properties style:font-name="Calibri" style:font-name-complex="Calibri" fo:font-size="10pt" style:font-size-asian="10pt" style:font-size-complex="10pt" style:language-asian="pt" style:country-asian="BR"/>
    </style:style>
    <style:style style:name="T698"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699" style:parent-style-name="Fonteparág.padrão" style:family="text">
      <style:text-properties style:font-name="Calibri" style:font-name-complex="Calibri" fo:font-size="10pt" style:font-size-asian="10pt" style:font-size-complex="10pt" style:language-asian="pt" style:country-asian="BR"/>
    </style:style>
    <style:style style:name="T700"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701" style:parent-style-name="Fonteparág.padrão" style:family="text">
      <style:text-properties style:font-name="Calibri" style:font-name-complex="Calibri" fo:font-size="10pt" style:font-size-asian="10pt" style:font-size-complex="10pt" style:language-asian="pt" style:country-asian="BR"/>
    </style:style>
    <style:style style:name="P702" style:parent-style-name="Título4" style:list-style-name="LFO40"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03" style:parent-style-name="Título4" style:list-style-name="LFO40"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708" style:parent-style-name="Normal" style:family="paragraph">
      <style:paragraph-properties style:punctuation-wrap="simple" fo:text-align="justify" fo:margin-bottom="0in" fo:line-height="100%" fo:margin-left="-0.1972in">
        <style:tab-stops/>
      </style:paragraph-properties>
    </style:style>
    <style:style style:name="T709"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710" style:parent-style-name="Fonteparág.padrão" style:family="text">
      <style:text-properties style:font-name="Calibri" style:font-name-complex="Calibri" fo:color="#000000" fo:font-size="10pt" style:font-size-asian="10pt" style:font-size-complex="10pt" fo:background-color="#FFFFFF" fo:language="pt" fo:country="PT" style:language-asian="pt" style:country-asian="BR"/>
    </style:style>
    <style:style style:name="T711"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718" style:parent-style-name="Normal" style:family="paragraph">
      <style:paragraph-properties style:punctuation-wrap="simple"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7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721" style:parent-style-name="Normal" style:family="paragraph">
      <style:paragraph-properties style:punctuation-wrap="simple" fo:text-align="justify" fo:margin-bottom="0in" fo:line-height="100%" fo:margin-left="-0.1972in">
        <style:tab-stops/>
      </style:paragraph-properties>
    </style:style>
    <style:style style:name="T722"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723"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724"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725"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726" style:parent-style-name="Normal" style:family="paragraph">
      <style:paragraph-properties style:punctuation-wrap="simple" fo:text-align="justify" fo:margin-bottom="0in" fo:line-height="100%" fo:margin-left="-0.1972in">
        <style:tab-stops/>
      </style:paragraph-properties>
      <style:text-properties style:font-name="Calibri" style:font-name-asian="SimSun;宋体" style:font-name-complex="Calibri" style:letter-kerning="true" fo:font-size="5pt" style:font-size-asian="5pt" style:font-size-complex="10pt"/>
    </style:style>
    <style:style style:name="P727" style:parent-style-name="Normal" style:family="paragraph">
      <style:paragraph-properties style:punctuation-wrap="simple" fo:text-align="justify" fo:margin-bottom="0in" fo:line-height="100%" fo:margin-left="-0.1972in">
        <style:tab-stops/>
      </style:paragraph-properties>
    </style:style>
    <style:style style:name="T728" style:parent-style-name="Fonteparág.padrão" style:family="text">
      <style:text-properties style:font-name="Calibri" style:font-name-complex="Calibri" fo:font-size="10pt" style:font-size-asian="10pt" style:font-size-complex="10pt" fo:language="pt" fo:country="PT"/>
    </style:style>
    <style:style style:name="T729"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730" style:parent-style-name="Fonteparág.padrão" style:family="text">
      <style:text-properties style:font-name="Calibri" style:font-name-complex="Calibri" fo:font-size="10pt" style:font-size-asian="10pt" style:font-size-complex="10pt" fo:language="pt" fo:country="PT"/>
    </style:style>
    <style:style style:name="T731"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732" style:parent-style-name="Fonteparág.padrão" style:family="text">
      <style:text-properties style:font-name="Calibri" style:font-name-complex="Calibri" fo:font-size="10pt" style:font-size-asian="10pt" style:font-size-complex="10pt" fo:language="pt" fo:country="PT"/>
    </style:style>
    <style:style style:name="T733"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734" style:parent-style-name="Fonteparág.padrão" style:family="text">
      <style:text-properties style:font-name="Calibri" style:font-name-complex="Calibri" fo:font-size="10pt" style:font-size-asian="10pt" style:font-size-complex="10pt" fo:language="pt" fo:country="PT"/>
    </style:style>
    <style:style style:name="P7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fo:language="pt" fo:country="PT"/>
    </style:style>
    <style:style style:name="P7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38" style:parent-style-name="Normal" style:family="paragraph">
      <style:paragraph-properties style:punctuation-wrap="simple" fo:text-align="justify" fo:margin-bottom="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742" style:parent-style-name="Fonteparág.padrão" style:family="text">
      <style:text-properties style:font-name="Calibri" style:font-name-complex="Calibri" fo:font-size="10pt" style:font-size-asian="10pt" style:font-size-complex="10pt" fo:language="pt" fo:country="PT"/>
    </style:style>
    <style:style style:name="T743" style:parent-style-name="Fonteparág.padrão" style:family="text">
      <style:text-properties style:font-name="Calibri" style:font-name-complex="Calibri" fo:font-size="10pt" style:font-size-asian="10pt" style:font-size-complex="10pt" style:language-asian="pt" style:country-asian="BR"/>
    </style:style>
    <style:style style:name="T744"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745"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746" style:parent-style-name="Fonteparág.padrão" style:family="text">
      <style:text-properties style:font-name="Calibri" style:font-name-complex="Calibri" fo:font-size="10pt" style:font-size-asian="10pt" style:font-size-complex="10pt" style:language-asian="pt" style:country-asian="BR"/>
    </style:style>
    <style:style style:name="T74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748" style:parent-style-name="Fonteparág.padrão"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74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750" style:parent-style-name="Fonteparág.padrão" style:family="text">
      <style:text-properties style:font-name="Calibri" style:font-name-complex="Calibri" fo:font-size="10pt" style:font-size-asian="10pt" style:font-size-complex="10pt" style:language-asian="pt" style:country-asian="BR"/>
    </style:style>
    <style:style style:name="T75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752"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75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754" style:parent-style-name="Fonteparág.padrão" style:family="text">
      <style:text-properties style:font-name="Calibri" style:font-name-complex="Calibri" fo:font-size="10pt" style:font-size-asian="10pt" style:font-size-complex="10pt" style:language-asian="pt" style:country-asian="BR"/>
    </style:style>
    <style:style style:name="T755"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756" style:parent-style-name="Fonteparág.padrão" style:family="text">
      <style:text-properties style:font-name="Calibri" style:font-name-complex="Calibri" fo:font-size="10pt" style:font-size-asian="10pt" style:font-size-complex="10pt" style:language-asian="pt" style:country-asian="BR"/>
    </style:style>
    <style:style style:name="T757"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758" style:parent-style-name="Fonteparág.padrão" style:family="text">
      <style:text-properties style:font-name="Calibri" style:font-name-complex="Calibri" fo:font-size="10pt" style:font-size-asian="10pt" style:font-size-complex="10pt" style:language-asian="pt" style:country-asian="BR"/>
    </style:style>
    <style:style style:name="P759" style:parent-style-name="Título4" style:list-style-name="LFO41"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5pt" style:font-size-asian="5pt" style:font-size-complex="10pt"/>
    </style:style>
    <style:style style:name="P760" style:parent-style-name="Título4" style:list-style-name="LFO41"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Corpodetexto21" style:family="paragraph">
      <style:paragraph-properties fo:margin-left="-0.1972in">
        <style:tab-stops/>
      </style:paragraph-properties>
      <style:text-properties style:font-name="Calibri" style:font-name-complex="Calibri" fo:font-size="5pt" style:font-size-asian="5pt" style:font-size-complex="10pt"/>
    </style:style>
    <style:style style:name="P766" style:parent-style-name="Normal" style:family="paragraph">
      <style:paragraph-properties style:punctuation-wrap="simple" fo:text-align="justify" fo:margin-bottom="0in" fo:line-height="100%" fo:margin-left="-0.1972in">
        <style:tab-stops/>
      </style:paragraph-properties>
    </style:style>
    <style:style style:name="T767"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768" style:parent-style-name="Fonteparág.padrão" style:family="text">
      <style:text-properties style:font-name="Calibri" style:font-name-complex="Calibri" fo:color="#000000" fo:font-size="10pt" style:font-size-asian="10pt" style:font-size-complex="10pt" fo:background-color="#FFFFFF" fo:language="pt" fo:country="PT" style:language-asian="pt" style:country-asian="BR"/>
    </style:style>
    <style:style style:name="T769"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778"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779" style:parent-style-name="Fonteparág.padrão" style:family="text">
      <style:text-properties style:font-name="Calibri" style:font-name-complex="Calibri" fo:font-weight="bold" style:font-weight-asian="bold" fo:font-size="5pt" style:font-size-asian="5pt" style:font-size-complex="10pt" fo:language="pt" fo:country="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size="10pt" style:font-size-asian="10pt" style:font-size-complex="10pt" fo:language="pt" fo:country="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1" style:family="text">
      <style:text-properties style:font-name="Calibri" style:font-name-complex="Calibri" fo:font-size="10pt" style:font-size-asian="10pt" style:font-size-complex="10pt" fo:language="pt" fo:country="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78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79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91" style:parent-style-name="Fonteparág.padrão" style:family="text">
      <style:text-properties style:font-name="Calibri" style:font-name-complex="Calibri" fo:font-size="10pt" style:font-size-asian="10pt" style:font-size-complex="10pt" fo:language="pt" fo:country="PT"/>
    </style:style>
    <style:style style:name="P792"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weight="bold" style:font-weight-asian="bold" style:font-weight-complex="bold" fo:font-size="5pt" style:font-size-asian="5pt" style:font-size-complex="10pt" fo:language="pt" fo:country="PT"/>
    </style:style>
    <style:style style:name="P79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795" style:parent-style-name="Fonteparág.padrão" style:family="text">
      <style:text-properties style:font-name="Calibri" style:font-name-complex="Calibri" fo:font-size="10pt" style:font-size-asian="10pt" style:font-size-complex="10pt" fo:language="pt" fo:country="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797" style:parent-style-name="Normal" style:family="paragraph">
      <style:paragraph-properties fo:text-align="justify" fo:margin-bottom="0in" fo:line-height="100%" fo:margin-left="-0.1972in">
        <style:tab-stops/>
      </style:paragraph-properties>
    </style:style>
    <style:style style:name="T79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04" style:parent-style-name="Fonteparág.padrão1" style:family="text">
      <style:text-properties style:font-name="Calibri" style:font-name-complex="Calibri" fo:font-weight="bold" style:font-weight-asian="bold" fo:font-size="10pt" style:font-size-asian="10pt" style:font-size-complex="10pt"/>
    </style:style>
    <style:style style:name="P80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6pt"/>
    </style:style>
    <style:style style:name="P80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807"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8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8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810" style:parent-style-name="Standard" style:family="paragraph">
      <style:paragraph-properties fo:text-align="justify" fo:margin-left="-0.1972in">
        <style:tab-stops/>
      </style:paragraph-properties>
    </style:style>
    <style:style style:name="T811" style:parent-style-name="Fonteparág.padrão" style:family="text">
      <style:text-properties style:font-name="Calibri" style:font-name-complex="Calibri" fo:font-weight="bold" style:font-weight-asian="bold" style:font-weight-complex="bold" style:font-size-complex="12pt" fo:background-color="#FFFFFF"/>
    </style:style>
    <style:style style:name="T812" style:parent-style-name="Fonteparág.padrão" style:family="text">
      <style:text-properties style:font-name="Calibri" style:font-name-complex="Calibri" fo:font-weight="bold" style:font-weight-asian="bold" style:font-weight-complex="bold" style:font-size-complex="12pt"/>
    </style:style>
    <style:style style:name="T813" style:parent-style-name="Fonteparág.padrão" style:family="text">
      <style:text-properties style:font-name="Calibri" style:font-name-complex="Calibri" fo:font-weight="bold" style:font-weight-asian="bold" style:font-weight-complex="bold" style:font-size-complex="12pt" fo:background-color="#FFFFFF"/>
    </style:style>
    <style:style style:name="P814"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815" style:parent-style-name="Standard" style:family="paragraph">
      <style:paragraph-properties fo:text-align="justify" fo:margin-left="-0.1972in">
        <style:tab-stops/>
      </style:paragraph-properties>
    </style:style>
    <style:style style:name="T816" style:parent-style-name="Fonteparág.padrão" style:family="text">
      <style:text-properties style:font-name="Calibri" style:font-name-complex="Calibri" style:font-weight-complex="bold" fo:font-size="10pt" style:font-size-asian="10pt"/>
    </style:style>
    <style:style style:name="P817" style:parent-style-name="Standard" style:family="paragraph">
      <style:paragraph-properties fo:text-align="justify" fo:margin-left="-0.1972in">
        <style:tab-stops/>
      </style:paragraph-properties>
    </style:style>
    <style:style style:name="T818" style:parent-style-name="Fonteparág.padrão" style:family="text">
      <style:text-properties style:font-name="Calibri" style:font-name-complex="Calibri" style:font-weight-complex="bold" fo:font-size="10pt" style:font-size-asian="10pt" fo:background-color="#FFFFFF"/>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alibri" style:font-name-complex="Calibri" style:font-weight-complex="bold" fo:font-size="10pt" style:font-size-asian="10pt" style:font-size-complex="10pt" fo:background-color="#FFFFFF"/>
    </style:style>
    <style:style style:name="T821" style:parent-style-name="Fonteparág.padrão" style:family="text">
      <style:text-properties style:font-name="Calibri" style:font-name-complex="Calibri" style:font-weight-complex="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style:font-weight-complex="bold" fo:font-size="10pt" style:font-size-asian="10pt" style:font-size-complex="10pt"/>
    </style:style>
    <style:style style:name="P82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825" style:parent-style-name="Fonteparág.padrão" style:family="text">
      <style:text-properties style:font-name="Calibri" style:font-name-complex="Calibri" style:font-weight-complex="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style:font-weight-complex="bold" fo:font-size="10pt" style:font-size-asian="10pt" style:font-size-complex="10pt"/>
    </style:style>
    <style:style style:name="T828" style:parent-style-name="Fonteparág.padrão" style:family="text">
      <style:text-properties style:font-name="Calibri" style:font-name-complex="Calibri" style:font-weight-complex="bold" fo:font-size="10pt" style:font-size-asian="10pt" style:font-size-complex="10pt" fo:language="pt" fo:country="PT"/>
    </style:style>
    <style:style style:name="T829" style:parent-style-name="Fonteparág.padrão" style:family="text">
      <style:text-properties style:font-name="Calibri" style:font-name-complex="Calibri" style:font-weight-complex="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style:font-weight-complex="bold"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style:font-weight-complex="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style:font-weight-complex="bold" fo:font-size="10pt" style:font-size-asian="10pt" style:font-size-complex="10pt" fo:background-color="#FFFFFF"/>
    </style:style>
    <style:style style:name="T841" style:parent-style-name="Fonteparág.padrão" style:family="text">
      <style:text-properties style:font-name="Calibri" style:font-name-complex="Calibri" fo:font-size="10pt" style:font-size-asian="10pt" style:font-size-complex="10pt" fo:background-color="#FFFFFF"/>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845" style:parent-style-name="Fonteparág.padrão" style:family="text">
      <style:text-properties style:font-name="Calibri" style:font-name-complex="Calibri" fo:letter-spacing="-0.002in" fo:font-size="10pt" style:font-size-asian="10pt" style:font-size-complex="10pt" fo:background-color="#FFFFFF"/>
    </style:style>
    <style:style style:name="T846" style:parent-style-name="Fonteparág.padrão" style:family="text">
      <style:text-properties style:font-name="Calibri" style:font-name-complex="Calibri" fo:letter-spacing="-0.002in" fo:font-size="10pt" style:font-size-asian="10pt" style:font-size-complex="10pt" fo:background-color="#FFFFFF"/>
    </style:style>
    <style:style style:name="T847" style:parent-style-name="Fonteparág.padrão" style:family="text">
      <style:text-properties style:font-name="Calibri" style:font-name-complex="Calibri" fo:letter-spacing="-0.002in"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850" style:parent-style-name="Standard" style:family="paragraph">
      <style:paragraph-properties fo:text-align="justify" fo:margin-left="-0.1972in">
        <style:tab-stops/>
      </style:paragraph-properties>
    </style:style>
    <style:style style:name="T851" style:parent-style-name="Fonteparág.padrão" style:family="text">
      <style:text-properties style:font-name="Calibri" style:font-name-complex="Calibri" fo:font-weight="bold" style:font-weight-asian="bold" style:font-weight-complex="bold" style:font-size-complex="12pt" fo:background-color="#FFFFFF"/>
    </style:style>
    <style:style style:name="T852" style:parent-style-name="Fonteparág.padrão" style:family="text">
      <style:text-properties style:font-name="Calibri" style:font-name-complex="Calibri" fo:font-weight="bold" style:font-weight-asian="bold" style:font-weight-complex="bold" style:font-size-complex="12pt"/>
    </style:style>
    <style:style style:name="T853" style:parent-style-name="Fonteparág.padrão" style:family="text">
      <style:text-properties style:font-name="Calibri" style:font-name-complex="Calibri" fo:font-weight="bold" style:font-weight-asian="bold" style:font-weight-complex="bold" style:font-size-complex="12pt" fo:background-color="#FFFFFF"/>
    </style:style>
    <style:style style:name="P85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5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56" style:parent-style-name="Standard" style:family="paragraph">
      <style:paragraph-properties fo:text-align="justify" fo:margin-left="-0.1972in">
        <style:tab-stops/>
      </style:paragraph-properties>
    </style:style>
    <style:style style:name="T857" style:parent-style-name="Fonteparág.padrão" style:family="text">
      <style:text-properties style:font-name="Calibri" style:font-name-complex="Calibri" style:font-weight-complex="bold" fo:font-size="10pt" style:font-size-asian="10pt" fo:background-color="#FFFFFF"/>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alibri" style:font-name-complex="Calibri" style:font-weight-complex="bold" fo:font-size="10pt" style:font-size-asian="10pt" style:font-size-complex="10pt" fo:background-color="#FFFFFF"/>
    </style:style>
    <style:style style:name="T860" style:parent-style-name="Fonteparág.padrão" style:family="text">
      <style:text-properties style:font-name="Calibri" style:font-name-complex="Calibri" style:font-weight-complex="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863" style:parent-style-name="Fonteparág.padrão" style:family="text">
      <style:text-properties style:font-name="Calibri" style:font-name-complex="Calibri" style:font-weight-complex="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style:font-weight-complex="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complex="Calibri" style:font-weight-complex="bold" fo:font-size="10pt" style:font-size-asian="10pt" style:font-size-complex="10pt" fo:background-color="#FFFFFF"/>
    </style:style>
    <style:style style:name="T872" style:parent-style-name="Fonteparág.padrão" style:family="text">
      <style:text-properties style:font-name="Calibri" style:font-name-complex="Calibri" fo:font-size="10pt" style:font-size-asian="10pt" style:font-size-complex="10pt" fo:background-color="#FFFFFF"/>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7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876" style:parent-style-name="Fonteparág.padrão" style:family="text">
      <style:text-properties style:font-name="Calibri" style:font-name-complex="Calibri" fo:letter-spacing="-0.002in" fo:font-size="10pt" style:font-size-asian="10pt" style:font-size-complex="10pt" fo:background-color="#FFFFFF"/>
    </style:style>
    <style:style style:name="T877" style:parent-style-name="Fonteparág.padrão" style:family="text">
      <style:text-properties style:font-name="Calibri" style:font-name-complex="Calibri" fo:letter-spacing="-0.002in" fo:font-size="10pt" style:font-size-asian="10pt" style:font-size-complex="10pt" fo:background-color="#FFFFFF"/>
    </style:style>
    <style:style style:name="T878" style:parent-style-name="Fonteparág.padrão" style:family="text">
      <style:text-properties style:font-name="Calibri" style:font-name-complex="Calibri" fo:letter-spacing="-0.002in"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881" style:parent-style-name="Standard" style:family="paragraph">
      <style:paragraph-properties fo:text-align="justify" fo:margin-left="-0.1972in">
        <style:tab-stops/>
      </style:paragraph-properties>
    </style:style>
    <style:style style:name="T882" style:parent-style-name="Fonteparág.padrão" style:family="text">
      <style:text-properties style:font-name="Calibri" style:font-name-complex="Calibri" fo:font-weight="bold" style:font-weight-asian="bold" style:font-weight-complex="bold" style:font-size-complex="12pt" fo:background-color="#FFFFFF"/>
    </style:style>
    <style:style style:name="T883" style:parent-style-name="Fonteparág.padrão" style:family="text">
      <style:text-properties style:font-name="Calibri" style:font-name-complex="Calibri" fo:font-weight="bold" style:font-weight-asian="bold" style:font-weight-complex="bold" style:font-size-complex="12pt"/>
    </style:style>
    <style:style style:name="T884" style:parent-style-name="Fonteparág.padrão" style:family="text">
      <style:text-properties style:font-name="Calibri" style:font-name-complex="Calibri" fo:font-weight="bold" style:font-weight-asian="bold" style:font-weight-complex="bold" style:font-size-complex="12pt" fo:background-color="#FFFFFF"/>
    </style:style>
    <style:style style:name="P8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87" style:parent-style-name="Standard" style:family="paragraph">
      <style:paragraph-properties fo:text-align="justify" fo:margin-left="-0.1972in">
        <style:tab-stops/>
      </style:paragraph-properties>
    </style:style>
    <style:style style:name="T888" style:parent-style-name="Fonteparág.padrão" style:family="text">
      <style:text-properties style:font-name="Calibri" style:font-name-complex="Calibri" style:font-weight-complex="bold" fo:font-size="10pt" style:font-size-asian="10pt" fo:background-color="#FFFFFF"/>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style:font-weight-complex="bold" fo:font-size="10pt" style:font-size-asian="10pt" style:font-size-complex="10pt" fo:background-color="#FFFFFF"/>
    </style:style>
    <style:style style:name="T891" style:parent-style-name="Fonteparág.padrão" style:family="text">
      <style:text-properties style:font-name="Calibri" style:font-name-complex="Calibri" style:font-weight-complex="bold" fo:font-size="10pt" style:font-size-asian="10pt" style:font-size-complex="10pt"/>
    </style:style>
    <style:style style:name="P89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893" style:parent-style-name="Fonteparág.padrão" style:family="text">
      <style:text-properties style:font-name="Calibri" style:font-name-complex="Calibri"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style:font-weight-complex="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style:font-weight-complex="bold"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style:font-weight-complex="bold" fo:font-size="10pt" style:font-size-asian="10pt" style:font-size-complex="10pt" fo:background-color="#FFFFFF"/>
    </style:style>
    <style:style style:name="T906" style:parent-style-name="Fonteparág.padrão" style:family="text">
      <style:text-properties style:font-name="Calibri" style:font-name-complex="Calibri" fo:font-size="10pt" style:font-size-asian="10pt" style:font-size-complex="10pt" fo:background-color="#FFFFFF"/>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0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910" style:parent-style-name="Fonteparág.padrão" style:family="text">
      <style:text-properties style:font-name="Calibri" style:font-name-complex="Calibri" fo:letter-spacing="-0.002in" fo:font-size="10pt" style:font-size-asian="10pt" style:font-size-complex="10pt" fo:background-color="#FFFFFF"/>
    </style:style>
    <style:style style:name="T911" style:parent-style-name="Fonteparág.padrão" style:family="text">
      <style:text-properties style:font-name="Calibri" style:font-name-complex="Calibri" fo:letter-spacing="-0.002in" fo:font-size="10pt" style:font-size-asian="10pt" style:font-size-complex="10pt" fo:background-color="#FFFFFF"/>
    </style:style>
    <style:style style:name="T912" style:parent-style-name="Fonteparág.padrão" style:family="text">
      <style:text-properties style:font-name="Calibri" style:font-name-complex="Calibri" fo:letter-spacing="-0.002in"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P91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915" style:parent-style-name="Standard" style:family="paragraph">
      <style:paragraph-properties fo:text-align="justify" fo:margin-left="-0.1972in">
        <style:tab-stops/>
      </style:paragraph-properties>
    </style:style>
    <style:style style:name="T916" style:parent-style-name="Fonteparág.padrão" style:family="text">
      <style:text-properties style:font-name="Calibri" style:font-name-complex="Calibri" fo:font-weight="bold" style:font-weight-asian="bold" style:font-weight-complex="bold" style:font-size-complex="12pt" fo:background-color="#FFFFFF"/>
    </style:style>
    <style:style style:name="T917" style:parent-style-name="Fonteparág.padrão" style:family="text">
      <style:text-properties style:font-name="Calibri" style:font-name-complex="Calibri" fo:font-weight="bold" style:font-weight-asian="bold" style:font-weight-complex="bold" style:font-size-complex="12pt"/>
    </style:style>
    <style:style style:name="T918" style:parent-style-name="Fonteparág.padrão" style:family="text">
      <style:text-properties style:font-name="Calibri" style:font-name-complex="Calibri" fo:font-weight="bold" style:font-weight-asian="bold" style:font-weight-complex="bold" style:font-size-complex="12pt" fo:background-color="#FFFFFF"/>
    </style:style>
    <style:style style:name="P91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920" style:parent-style-name="Standard" style:family="paragraph">
      <style:paragraph-properties fo:text-align="justify" fo:margin-left="-0.1972in">
        <style:tab-stops/>
      </style:paragraph-properties>
    </style:style>
    <style:style style:name="T921" style:parent-style-name="Fonteparág.padrão" style:family="text">
      <style:text-properties style:font-name="Calibri" style:font-name-complex="Calibri" style:font-weight-complex="bold" fo:font-size="10pt" style:font-size-asian="10pt"/>
    </style:style>
    <style:style style:name="P922" style:parent-style-name="Standard" style:family="paragraph">
      <style:paragraph-properties fo:text-align="justify" fo:margin-left="-0.1972in">
        <style:tab-stops/>
      </style:paragraph-properties>
    </style:style>
    <style:style style:name="T923" style:parent-style-name="Fonteparág.padrão" style:family="text">
      <style:text-properties style:font-name="Calibri" style:font-name-complex="Calibri" style:font-weight-complex="bold" fo:font-size="10pt" style:font-size-asian="10pt" fo:background-color="#FFFFFF"/>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style:font-weight-complex="bold" fo:font-size="10pt" style:font-size-asian="10pt" style:font-size-complex="10pt" fo:background-color="#FFFFFF"/>
    </style:style>
    <style:style style:name="T926" style:parent-style-name="Fonteparág.padrão" style:family="text">
      <style:text-properties style:font-name="Calibri" style:font-name-complex="Calibri" style:font-weight-complex="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Título3" style:family="paragraph">
      <style:paragraph-properties style:snap-to-layout-grid="false" fo:text-align="justify" fo:margin-top="0in" fo:margin-left="-0.1972in">
        <style:tab-stops/>
      </style:paragraph-properties>
    </style:style>
    <style:style style:name="T929" style:parent-style-name="Fonteparág.padrão" style:family="text">
      <style:text-properties style:font-name="Calibri" style:font-name-complex="Calibri" style:font-weight-complex="bold" style:use-window-font-color="true" fo:font-size="10pt" style:font-size-asian="10pt" style:font-size-complex="10pt"/>
    </style:style>
    <style:style style:name="T930" style:parent-style-name="Fonteparág.padrão" style:family="text">
      <style:text-properties style:font-name="Calibri" style:font-name-complex="Calibri" style:use-window-font-color="true" fo:font-size="10pt" style:font-size-asian="10pt" style:font-size-complex="10pt"/>
    </style:style>
    <style:style style:name="T931" style:parent-style-name="Fonteparág.padrão" style:family="text">
      <style:text-properties style:font-name="Calibri" style:font-name-complex="Calibri" style:font-weight-complex="bold" style:use-window-font-color="true" fo:font-size="10pt" style:font-size-asian="10pt" style:font-size-complex="10pt"/>
    </style:style>
    <style:style style:name="T932" style:parent-style-name="Fonteparág.padrão" style:family="text">
      <style:text-properties style:font-name="Calibri" style:font-name-complex="Calibri" style:use-window-font-color="true" fo:font-size="10pt" style:font-size-asian="10pt" style:font-size-complex="10pt"/>
    </style:style>
    <style:style style:name="T933" style:parent-style-name="Fonteparág.padrão" style:family="text">
      <style:text-properties style:font-name="Calibri" style:font-name-complex="Calibri" style:font-weight-complex="bold" style:use-window-font-color="true" fo:font-size="10pt" style:font-size-asian="10pt" style:font-size-complex="10pt"/>
    </style:style>
    <style:style style:name="T934" style:parent-style-name="Fonteparág.padrão" style:family="text">
      <style:text-properties style:font-name="Calibri" style:font-name-complex="Calibri" style:use-window-font-color="true"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style:font-weight-complex="bold" fo:font-size="10pt" style:font-size-asian="10pt" style:font-size-complex="10pt" fo:background-color="#FFFFFF"/>
    </style:style>
    <style:style style:name="T941" style:parent-style-name="Fonteparág.padrão" style:family="text">
      <style:text-properties style:font-name="Calibri" style:font-name-complex="Calibri" fo:font-size="10pt" style:font-size-asian="10pt" style:font-size-complex="10pt" fo:background-color="#FFFFFF"/>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94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945" style:parent-style-name="Fonteparág.padrão" style:family="text">
      <style:text-properties style:font-name="Calibri" style:font-name-complex="Calibri" fo:letter-spacing="-0.002in" fo:font-size="10pt" style:font-size-asian="10pt" style:font-size-complex="10pt" fo:background-color="#FFFFFF"/>
    </style:style>
    <style:style style:name="T946" style:parent-style-name="Fonteparág.padrão" style:family="text">
      <style:text-properties style:font-name="Calibri" style:font-name-complex="Calibri" fo:letter-spacing="-0.002in" fo:font-size="10pt" style:font-size-asian="10pt" style:font-size-complex="10pt" fo:background-color="#FFFFFF"/>
    </style:style>
    <style:style style:name="T947" style:parent-style-name="Fonteparág.padrão" style:family="text">
      <style:text-properties style:font-name="Calibri" style:font-name-complex="Calibri" fo:letter-spacing="-0.002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95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95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95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953" style:parent-style-name="Standard" style:family="paragraph">
      <style:paragraph-properties fo:text-align="justify" fo:margin-left="-0.1972in">
        <style:tab-stops/>
      </style:paragraph-properties>
    </style:style>
    <style:style style:name="T954" style:parent-style-name="Fonteparág.padrão" style:family="text">
      <style:text-properties style:font-name="Calibri" style:font-name-complex="Calibri" fo:font-weight="bold" style:font-weight-asian="bold" style:font-weight-complex="bold" style:font-size-complex="12pt" fo:background-color="#FFFFFF"/>
    </style:style>
    <style:style style:name="T955" style:parent-style-name="Fonteparág.padrão" style:family="text">
      <style:text-properties style:font-name="Calibri" style:font-name-complex="Calibri" fo:font-weight="bold" style:font-weight-asian="bold" style:font-weight-complex="bold" style:font-size-complex="12pt"/>
    </style:style>
    <style:style style:name="T956" style:parent-style-name="Fonteparág.padrão" style:family="text">
      <style:text-properties style:font-name="Calibri" style:font-name-complex="Calibri" fo:font-weight="bold" style:font-weight-asian="bold" style:font-weight-complex="bold" style:font-size-complex="12pt" fo:background-color="#FFFFFF"/>
    </style:style>
    <style:style style:name="P957" style:parent-style-name="Standard" style:family="paragraph">
      <style:paragraph-properties fo:text-align="justify" fo:margin-left="-0.1972in">
        <style:tab-stops/>
      </style:paragraph-properties>
      <style:text-properties style:font-name="Calibri" style:font-name-asian="Century Gothic" style:font-name-complex="Calibri" fo:font-size="10pt" style:font-size-asian="10pt"/>
    </style:style>
    <style:style style:name="P958" style:parent-style-name="Standard" style:family="paragraph">
      <style:paragraph-properties fo:text-align="justify" fo:margin-left="-0.1972in">
        <style:tab-stops/>
      </style:paragraph-properties>
    </style:style>
    <style:style style:name="T959" style:parent-style-name="Fonteparág.padrão" style:family="text">
      <style:text-properties style:font-name="Calibri" style:font-name-asian="Century Gothic" style:font-name-complex="Calibri" fo:font-size="10pt" style:font-size-asian="10pt"/>
    </style:style>
    <style:style style:name="P960" style:parent-style-name="Standard" style:family="paragraph">
      <style:paragraph-properties fo:text-align="justify" fo:margin-left="-0.1972in">
        <style:tab-stops/>
      </style:paragraph-properties>
    </style:style>
    <style:style style:name="T961" style:parent-style-name="Fonteparág.padrão" style:family="text">
      <style:text-properties style:font-name="Calibri" style:font-name-complex="Calibri" style:font-weight-complex="bold" fo:font-size="10pt" style:font-size-asian="10pt" fo:background-color="#FFFFFF"/>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style:font-weight-complex="bold" fo:font-size="10pt" style:font-size-asian="10pt" style:font-size-complex="10pt" fo:background-color="#FFFFFF"/>
    </style:style>
    <style:style style:name="T964" style:parent-style-name="Fonteparág.padrão" style:family="text">
      <style:text-properties style:font-name="Calibri" style:font-name-complex="Calibri" style:font-weight-complex="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Título3" style:family="paragraph">
      <style:paragraph-properties style:snap-to-layout-grid="false" fo:text-align="justify" fo:margin-top="0in" fo:margin-left="-0.1972in">
        <style:tab-stops/>
      </style:paragraph-properties>
    </style:style>
    <style:style style:name="T967" style:parent-style-name="Fonteparág.padrão" style:family="text">
      <style:text-properties style:font-name="Calibri" style:font-name-complex="Calibri" style:font-weight-complex="bold" style:use-window-font-color="true" fo:font-size="10pt" style:font-size-asian="10pt" style:font-size-complex="10pt"/>
    </style:style>
    <style:style style:name="T968" style:parent-style-name="Fonteparág.padrão" style:family="text">
      <style:text-properties style:font-name="Calibri" style:font-name-complex="Calibri" style:use-window-font-color="true" fo:font-size="10pt" style:font-size-asian="10pt" style:font-size-complex="10pt"/>
    </style:style>
    <style:style style:name="T969" style:parent-style-name="Fonteparág.padrão" style:family="text">
      <style:text-properties style:font-name="Calibri" style:font-name-complex="Calibri" style:font-weight-complex="bold" style:use-window-font-color="true" fo:font-size="10pt" style:font-size-asian="10pt" style:font-size-complex="10pt"/>
    </style:style>
    <style:style style:name="T970" style:parent-style-name="Fonteparág.padrão" style:family="text">
      <style:text-properties style:font-name="Calibri" style:font-name-complex="Calibri" style:use-window-font-color="true" fo:font-size="10pt" style:font-size-asian="10pt" style:font-size-complex="10pt"/>
    </style:style>
    <style:style style:name="T971" style:parent-style-name="Fonteparág.padrão" style:family="text">
      <style:text-properties style:font-name="Calibri" style:font-name-complex="Calibri" style:font-weight-complex="bold" style:use-window-font-color="true" fo:font-size="10pt" style:font-size-asian="10pt" style:font-size-complex="10pt"/>
    </style:style>
    <style:style style:name="P972" style:parent-style-name="Normal" style:family="paragraph">
      <style:paragraph-properties style:text-autospace="none" fo:text-align="justify" fo:margin-bottom="0in" fo:line-height="100%" fo:margin-left="-0.1972in">
        <style:tab-stops/>
      </style:paragraph-properties>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style:font-weight-complex="bold"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style:font-weight-complex="bold" fo:font-size="10pt" style:font-size-asian="10pt" style:font-size-complex="10pt" fo:background-color="#FFFFFF"/>
    </style:style>
    <style:style style:name="T980" style:parent-style-name="Fonteparág.padrão" style:family="text">
      <style:text-properties style:font-name="Calibri" style:font-name-complex="Calibri" fo:font-size="10pt" style:font-size-asian="10pt" style:font-size-complex="10pt" fo:background-color="#FFFFFF"/>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98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984" style:parent-style-name="Fonteparág.padrão" style:family="text">
      <style:text-properties style:font-name="Calibri" style:font-name-complex="Calibri" fo:letter-spacing="-0.002in" fo:font-size="10pt" style:font-size-asian="10pt" style:font-size-complex="10pt" fo:background-color="#FFFFFF"/>
    </style:style>
    <style:style style:name="T985" style:parent-style-name="Fonteparág.padrão" style:family="text">
      <style:text-properties style:font-name="Calibri" style:font-name-complex="Calibri" fo:letter-spacing="-0.002in" fo:font-size="10pt" style:font-size-asian="10pt" style:font-size-complex="10pt" fo:background-color="#FFFFFF"/>
    </style:style>
    <style:style style:name="T986" style:parent-style-name="Fonteparág.padrão" style:family="text">
      <style:text-properties style:font-name="Calibri" style:font-name-complex="Calibri" fo:letter-spacing="-0.002in"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989" style:parent-style-name="Standard" style:family="paragraph">
      <style:paragraph-properties fo:text-align="justify" fo:margin-left="-0.1972in">
        <style:tab-stops/>
      </style:paragraph-properties>
    </style:style>
    <style:style style:name="T990" style:parent-style-name="Fonteparág.padrão" style:family="text">
      <style:text-properties style:font-name="Calibri" style:font-name-complex="Calibri" fo:font-weight="bold" style:font-weight-asian="bold" style:font-weight-complex="bold" style:font-size-complex="12pt" fo:background-color="#FFFFFF"/>
    </style:style>
    <style:style style:name="T991" style:parent-style-name="Fonteparág.padrão" style:family="text">
      <style:text-properties style:font-name="Calibri" style:font-name-complex="Calibri" fo:font-weight="bold" style:font-weight-asian="bold" style:font-weight-complex="bold" style:font-size-complex="12pt"/>
    </style:style>
    <style:style style:name="T992" style:parent-style-name="Fonteparág.padrão" style:family="text">
      <style:text-properties style:font-name="Calibri" style:font-name-complex="Calibri" fo:font-weight="bold" style:font-weight-asian="bold" style:font-weight-complex="bold" style:font-size-complex="12pt" fo:background-color="#FFFFFF"/>
    </style:style>
    <style:style style:name="P99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994" style:parent-style-name="Standard" style:family="paragraph">
      <style:paragraph-properties fo:text-align="justify" fo:margin-left="-0.1972in">
        <style:tab-stops/>
      </style:paragraph-properties>
    </style:style>
    <style:style style:name="T995" style:parent-style-name="Fonteparág.padrão" style:family="text">
      <style:text-properties style:font-name="Calibri" style:font-name-complex="Calibri" style:font-weight-complex="bold" fo:font-size="10pt" style:font-size-asian="10pt"/>
    </style:style>
    <style:style style:name="T996" style:parent-style-name="Fonteparág.padrão" style:family="text">
      <style:text-properties style:font-name="Calibri" style:font-name-complex="Calibri" fo:font-size="10pt" style:font-size-asian="10pt"/>
    </style:style>
    <style:style style:name="T997" style:parent-style-name="Fonteparág.padrão" style:family="text">
      <style:text-properties style:font-name="Calibri" style:font-name-complex="Calibri" style:font-weight-complex="bold" fo:font-size="10pt" style:font-size-asian="10pt"/>
    </style:style>
    <style:style style:name="P998" style:parent-style-name="Standard" style:family="paragraph">
      <style:paragraph-properties fo:text-align="justify" fo:margin-left="-0.1972in">
        <style:tab-stops/>
      </style:paragraph-properties>
    </style:style>
    <style:style style:name="T999" style:parent-style-name="Fonteparág.padrão" style:family="text">
      <style:text-properties style:font-name="Calibri" style:font-name-complex="Calibri" style:font-weight-complex="bold" fo:font-size="10pt" style:font-size-asian="10pt" fo:background-color="#FFFFFF"/>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complex="Calibri" style:font-weight-complex="bold" fo:font-size="10pt" style:font-size-asian="10pt" style:font-size-complex="10pt" fo:background-color="#FFFFFF"/>
    </style:style>
    <style:style style:name="T1002" style:parent-style-name="Fonteparág.padrão" style:family="text">
      <style:text-properties style:font-name="Calibri" style:font-name-complex="Calibri" style:font-weight-complex="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P1004" style:parent-style-name="Título3" style:family="paragraph">
      <style:paragraph-properties style:snap-to-layout-grid="false" fo:text-align="justify" fo:margin-top="0in" fo:margin-left="-0.1972in">
        <style:tab-stops/>
      </style:paragraph-properties>
    </style:style>
    <style:style style:name="T1005" style:parent-style-name="Fonteparág.padrão" style:family="text">
      <style:text-properties style:font-name="Calibri" style:font-name-complex="Calibri" style:font-weight-complex="bold" style:use-window-font-color="true" fo:font-size="10pt" style:font-size-asian="10pt" style:font-size-complex="10pt"/>
    </style:style>
    <style:style style:name="T1006" style:parent-style-name="Fonteparág.padrão" style:family="text">
      <style:text-properties style:font-name="Calibri" style:font-name-complex="Calibri" style:use-window-font-color="true" fo:font-size="10pt" style:font-size-asian="10pt" style:font-size-complex="10pt"/>
    </style:style>
    <style:style style:name="T1007" style:parent-style-name="Fonteparág.padrão" style:family="text">
      <style:text-properties style:font-name="Calibri" style:font-name-complex="Calibri" style:font-weight-complex="bold" style:use-window-font-color="true"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style:font-weight-complex="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style:font-weight-complex="bold" fo:font-size="10pt" style:font-size-asian="10pt" style:font-size-complex="10pt" fo:background-color="#FFFFFF"/>
    </style:style>
    <style:style style:name="T1015" style:parent-style-name="Fonteparág.padrão" style:family="text">
      <style:text-properties style:font-name="Calibri" style:font-name-complex="Calibri" fo:font-size="10pt" style:font-size-asian="10pt" style:font-size-complex="10pt" fo:background-color="#FFFFFF"/>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01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19" style:parent-style-name="Fonteparág.padrão" style:family="text">
      <style:text-properties style:font-name="Calibri" style:font-name-complex="Calibri" fo:letter-spacing="-0.002in" fo:font-size="10pt" style:font-size-asian="10pt" style:font-size-complex="10pt" fo:background-color="#FFFFFF"/>
    </style:style>
    <style:style style:name="T1020" style:parent-style-name="Fonteparág.padrão" style:family="text">
      <style:text-properties style:font-name="Calibri" style:font-name-complex="Calibri" fo:letter-spacing="-0.002in" fo:font-size="10pt" style:font-size-asian="10pt" style:font-size-complex="10pt" fo:background-color="#FFFFFF"/>
    </style:style>
    <style:style style:name="T1021" style:parent-style-name="Fonteparág.padrão" style:family="text">
      <style:text-properties style:font-name="Calibri" style:font-name-complex="Calibri" fo:letter-spacing="-0.002in"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024" style:parent-style-name="Standard" style:family="paragraph">
      <style:paragraph-properties fo:text-align="justify" fo:margin-left="-0.1972in">
        <style:tab-stops/>
      </style:paragraph-properties>
    </style:style>
    <style:style style:name="T1025" style:parent-style-name="Fonteparág.padrão" style:family="text">
      <style:text-properties style:font-name="Calibri" style:font-name-complex="Calibri" fo:font-weight="bold" style:font-weight-asian="bold" style:font-weight-complex="bold" style:font-size-complex="12pt" fo:background-color="#FFFFFF"/>
    </style:style>
    <style:style style:name="T1026" style:parent-style-name="Fonteparág.padrão" style:family="text">
      <style:text-properties style:font-name="Calibri" style:font-name-complex="Calibri" fo:font-weight="bold" style:font-weight-asian="bold" style:font-weight-complex="bold" style:font-size-complex="12pt"/>
    </style:style>
    <style:style style:name="T1027" style:parent-style-name="Fonteparág.padrão" style:family="text">
      <style:text-properties style:font-name="Calibri" style:font-name-complex="Calibri" fo:font-weight="bold" style:font-weight-asian="bold" style:font-weight-complex="bold" style:font-size-complex="12pt" fo:background-color="#FFFFFF"/>
    </style:style>
    <style:style style:name="P1028"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029" style:parent-style-name="Standard" style:family="paragraph">
      <style:paragraph-properties fo:text-align="justify" fo:margin-left="-0.1972in">
        <style:tab-stops/>
      </style:paragraph-properties>
    </style:style>
    <style:style style:name="T1030" style:parent-style-name="Fonteparág.padrão" style:family="text">
      <style:text-properties style:font-name="Calibri" style:font-name-complex="Calibri" fo:font-size="10pt" style:font-size-asian="10pt"/>
    </style:style>
    <style:style style:name="P1031" style:parent-style-name="Standard" style:family="paragraph">
      <style:paragraph-properties fo:text-align="justify" fo:margin-left="-0.1972in">
        <style:tab-stops/>
      </style:paragraph-properties>
    </style:style>
    <style:style style:name="T1032" style:parent-style-name="Fonteparág.padrão" style:family="text">
      <style:text-properties style:font-name="Calibri" style:font-name-complex="Calibri" style:font-weight-complex="bold" fo:font-size="10pt" style:font-size-asian="10pt" fo:background-color="#FFFFFF"/>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style:font-weight-complex="bold" fo:font-size="10pt" style:font-size-asian="10pt" style:font-size-complex="10pt" fo:background-color="#FFFFFF"/>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Título3" style:family="paragraph">
      <style:paragraph-properties style:snap-to-layout-grid="false" fo:text-align="justify" fo:margin-top="0in" fo:margin-left="-0.1972in">
        <style:tab-stops/>
      </style:paragraph-properties>
    </style:style>
    <style:style style:name="T1038" style:parent-style-name="Fonteparág.padrão" style:family="text">
      <style:text-properties style:font-name="Calibri" style:font-name-complex="Calibri" style:font-weight-complex="bold" style:use-window-font-color="true" fo:font-size="10pt" style:font-size-asian="10pt" style:font-size-complex="10pt"/>
    </style:style>
    <style:style style:name="T1039" style:parent-style-name="Fonteparág.padrão" style:family="text">
      <style:text-properties style:font-name="Calibri" style:font-name-complex="Calibri" style:use-window-font-color="true"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style:font-weight-complex="bold" fo:font-size="10pt" style:font-size-asian="10pt" style:font-size-complex="10pt" fo:background-color="#FFFFFF"/>
    </style:style>
    <style:style style:name="T1044" style:parent-style-name="Fonteparág.padrão" style:family="text">
      <style:text-properties style:font-name="Calibri" style:font-name-complex="Calibri" fo:font-size="10pt" style:font-size-asian="10pt" style:font-size-complex="10pt" fo:background-color="#FFFFFF"/>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04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48" style:parent-style-name="Fonteparág.padrão" style:family="text">
      <style:text-properties style:font-name="Calibri" style:font-name-complex="Calibri" fo:letter-spacing="-0.002in" fo:font-size="10pt" style:font-size-asian="10pt" style:font-size-complex="10pt" fo:background-color="#FFFFFF"/>
    </style:style>
    <style:style style:name="T1049" style:parent-style-name="Fonteparág.padrão" style:family="text">
      <style:text-properties style:font-name="Calibri" style:font-name-complex="Calibri" fo:letter-spacing="-0.002in" fo:font-size="10pt" style:font-size-asian="10pt" style:font-size-complex="10pt" fo:background-color="#FFFFFF"/>
    </style:style>
    <style:style style:name="T1050" style:parent-style-name="Fonteparág.padrão" style:family="text">
      <style:text-properties style:font-name="Calibri" style:font-name-complex="Calibri" fo:letter-spacing="-0.002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0pt"/>
    </style:style>
    <style:style style:name="P1053" style:parent-style-name="Standard" style:family="paragraph">
      <style:paragraph-properties fo:text-align="justify" fo:margin-left="-0.1972in">
        <style:tab-stops/>
      </style:paragraph-properties>
    </style:style>
    <style:style style:name="T1054" style:parent-style-name="Fonteparág.padrão" style:family="text">
      <style:text-properties style:font-name="Calibri" style:font-name-complex="Calibri" fo:font-weight="bold" style:font-weight-asian="bold" style:font-weight-complex="bold" style:font-size-complex="12pt" fo:background-color="#FFFFFF"/>
    </style:style>
    <style:style style:name="T1055" style:parent-style-name="Fonteparág.padrão" style:family="text">
      <style:text-properties style:font-name="Calibri" style:font-name-complex="Calibri" fo:font-weight="bold" style:font-weight-asian="bold" style:font-weight-complex="bold" style:font-size-complex="12pt"/>
    </style:style>
    <style:style style:name="T1056" style:parent-style-name="Fonteparág.padrão" style:family="text">
      <style:text-properties style:font-name="Calibri" style:font-name-complex="Calibri" fo:font-weight="bold" style:font-weight-asian="bold" style:font-weight-complex="bold" style:font-size-complex="12pt" fo:background-color="#FFFFFF"/>
    </style:style>
    <style:style style:name="P1057"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1058" style:parent-style-name="Standard" style:family="paragraph">
      <style:paragraph-properties fo:text-align="justify" fo:margin-left="-0.1972in">
        <style:tab-stops/>
      </style:paragraph-properties>
    </style:style>
    <style:style style:name="T1059" style:parent-style-name="Fonteparág.padrão" style:family="text">
      <style:text-properties style:font-name="Calibri" style:font-name-complex="Calibri" style:font-weight-complex="bold" fo:font-size="10pt" style:font-size-asian="10pt"/>
    </style:style>
    <style:style style:name="P1060" style:parent-style-name="Standard" style:family="paragraph">
      <style:paragraph-properties fo:text-align="justify" fo:margin-left="-0.1972in">
        <style:tab-stops/>
      </style:paragraph-properties>
    </style:style>
    <style:style style:name="T1061" style:parent-style-name="Fonteparág.padrão" style:family="text">
      <style:text-properties style:font-name="Calibri" style:font-name-complex="Calibri" style:font-weight-complex="bold" fo:font-size="10pt" style:font-size-asian="10pt" fo:background-color="#FFFFFF"/>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style:font-weight-complex="bold" fo:font-size="10pt" style:font-size-asian="10pt" style:font-size-complex="10pt" fo:background-color="#FFFFFF"/>
    </style:style>
    <style:style style:name="T1064" style:parent-style-name="Fonteparág.padrão" style:family="text">
      <style:text-properties style:font-name="Calibri" style:font-name-complex="Calibri" style:font-weight-complex="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P10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67" style:parent-style-name="Fonteparág.padrão" style:family="text">
      <style:text-properties style:font-name="Calibri" style:font-name-complex="Calibri" style:font-weight-complex="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style:font-weight-complex="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style:text-autospace="none" fo:text-align="justify" fo:margin-bottom="0in" fo:line-height="100%" fo:margin-left="-0.1972in">
        <style:tab-stops/>
      </style:paragraph-properties>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style:font-weight-complex="bold"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style>
    <style:style style:name="T1076" style:parent-style-name="Fonteparág.padrão" style:family="text">
      <style:text-properties style:font-name="Calibri" style:font-name-complex="Calibri" style:font-weight-complex="bold" fo:font-size="10pt" style:font-size-asian="10pt" style:font-size-complex="10pt" fo:background-color="#FFFFFF"/>
    </style:style>
    <style:style style:name="T1077" style:parent-style-name="Fonteparág.padrão" style:family="text">
      <style:text-properties style:font-name="Calibri" style:font-name-complex="Calibri" fo:font-size="10pt" style:font-size-asian="10pt" style:font-size-complex="10pt" fo:background-color="#FFFFFF"/>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08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81" style:parent-style-name="Fonteparág.padrão" style:family="text">
      <style:text-properties style:font-name="Calibri" style:font-name-complex="Calibri" fo:letter-spacing="-0.002in" fo:font-size="10pt" style:font-size-asian="10pt" style:font-size-complex="10pt" fo:background-color="#FFFFFF"/>
    </style:style>
    <style:style style:name="T1082" style:parent-style-name="Fonteparág.padrão" style:family="text">
      <style:text-properties style:font-name="Calibri" style:font-name-complex="Calibri" fo:letter-spacing="-0.002in" fo:font-size="10pt" style:font-size-asian="10pt" style:font-size-complex="10pt" fo:background-color="#FFFFFF"/>
    </style:style>
    <style:style style:name="T1083" style:parent-style-name="Fonteparág.padrão" style:family="text">
      <style:text-properties style:font-name="Calibri" style:font-name-complex="Calibri" fo:letter-spacing="-0.002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086" style:parent-style-name="Standard" style:family="paragraph">
      <style:paragraph-properties fo:text-align="justify" fo:margin-left="-0.1972in">
        <style:tab-stops/>
      </style:paragraph-properties>
    </style:style>
    <style:style style:name="T1087" style:parent-style-name="Fonteparág.padrão" style:family="text">
      <style:text-properties style:font-name="Calibri" style:font-name-complex="Calibri" fo:font-weight="bold" style:font-weight-asian="bold" style:font-weight-complex="bold" style:font-size-complex="12pt" fo:background-color="#FFFFFF"/>
    </style:style>
    <style:style style:name="T1088" style:parent-style-name="Fonteparág.padrão" style:family="text">
      <style:text-properties style:font-name="Calibri" style:font-name-complex="Calibri" fo:font-weight="bold" style:font-weight-asian="bold" style:font-weight-complex="bold" style:font-size-complex="12pt"/>
    </style:style>
    <style:style style:name="T1089" style:parent-style-name="Fonteparág.padrão" style:family="text">
      <style:text-properties style:font-name="Calibri" style:font-name-complex="Calibri" fo:font-weight="bold" style:font-weight-asian="bold" style:font-weight-complex="bold" style:font-size-complex="12pt" fo:background-color="#FFFFFF"/>
    </style:style>
    <style:style style:name="P1090"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1091" style:parent-style-name="Standard" style:family="paragraph">
      <style:paragraph-properties fo:text-align="justify" fo:margin-left="-0.1972in">
        <style:tab-stops/>
      </style:paragraph-properties>
    </style:style>
    <style:style style:name="T1092" style:parent-style-name="Fonteparág.padrão" style:family="text">
      <style:text-properties style:font-name="Calibri" style:font-name-complex="Calibri" style:font-weight-complex="bold" fo:font-size="10pt" style:font-size-asian="10pt"/>
    </style:style>
    <style:style style:name="P1093" style:parent-style-name="Standard" style:family="paragraph">
      <style:paragraph-properties fo:text-align="justify" fo:margin-left="-0.1972in">
        <style:tab-stops/>
      </style:paragraph-properties>
    </style:style>
    <style:style style:name="T1094" style:parent-style-name="Fonteparág.padrão" style:family="text">
      <style:text-properties style:font-name="Calibri" style:font-name-complex="Calibri" style:font-weight-complex="bold" fo:font-size="10pt" style:font-size-asian="10pt" fo:background-color="#FFFFFF"/>
    </style:style>
    <style:style style:name="P1095" style:parent-style-name="Normal"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style:font-weight-complex="bold" fo:font-size="10pt" style:font-size-asian="10pt" style:font-size-complex="10pt" fo:background-color="#FFFFFF"/>
    </style:style>
    <style:style style:name="T1097" style:parent-style-name="Fonteparág.padrão" style:family="text">
      <style:text-properties style:font-name="Calibri" style:font-name-complex="Calibri" style:font-weight-complex="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P109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00" style:parent-style-name="Fonteparág.padrão" style:family="text">
      <style:text-properties style:font-name="Calibri" style:font-name-complex="Calibri" style:font-weight-complex="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style:font-weight-complex="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style:text-autospace="none"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style:font-weight-complex="bold" fo:font-size="10pt" style:font-size-asian="10pt" style:font-size-complex="10pt" fo:background-color="#FFFFFF"/>
    </style:style>
    <style:style style:name="T1110" style:parent-style-name="Fonteparág.padrão" style:family="text">
      <style:text-properties style:font-name="Calibri" style:font-name-complex="Calibri" fo:font-size="10pt" style:font-size-asian="10pt" style:font-size-complex="10pt" fo:background-color="#FFFFFF"/>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11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14" style:parent-style-name="Fonteparág.padrão" style:family="text">
      <style:text-properties style:font-name="Calibri" style:font-name-complex="Calibri" fo:letter-spacing="-0.002in" fo:font-size="10pt" style:font-size-asian="10pt" style:font-size-complex="10pt" fo:background-color="#FFFFFF"/>
    </style:style>
    <style:style style:name="T1115" style:parent-style-name="Fonteparág.padrão" style:family="text">
      <style:text-properties style:font-name="Calibri" style:font-name-complex="Calibri" fo:letter-spacing="-0.002in" fo:font-size="10pt" style:font-size-asian="10pt" style:font-size-complex="10pt" fo:background-color="#FFFFFF"/>
    </style:style>
    <style:style style:name="T1116" style:parent-style-name="Fonteparág.padrão" style:family="text">
      <style:text-properties style:font-name="Calibri" style:font-name-complex="Calibri" fo:letter-spacing="-0.002in"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119" style:parent-style-name="Standard" style:family="paragraph">
      <style:paragraph-properties fo:text-align="justify" fo:margin-left="-0.1972in">
        <style:tab-stops/>
      </style:paragraph-properties>
    </style:style>
    <style:style style:name="T1120" style:parent-style-name="Fonteparág.padrão" style:family="text">
      <style:text-properties style:font-name="Calibri" style:font-name-complex="Calibri" fo:font-weight="bold" style:font-weight-asian="bold" style:font-weight-complex="bold" style:font-size-complex="12pt" fo:background-color="#FFFFFF"/>
    </style:style>
    <style:style style:name="T1121" style:parent-style-name="Fonteparág.padrão" style:family="text">
      <style:text-properties style:font-name="Calibri" style:font-name-complex="Calibri" fo:font-weight="bold" style:font-weight-asian="bold" style:font-weight-complex="bold" style:font-size-complex="12pt"/>
    </style:style>
    <style:style style:name="T1122" style:parent-style-name="Fonteparág.padrão" style:family="text">
      <style:text-properties style:font-name="Calibri" style:font-name-complex="Calibri" fo:font-weight="bold" style:font-weight-asian="bold" style:font-weight-complex="bold" style:font-size-complex="12pt" fo:background-color="#FFFFFF"/>
    </style:style>
    <style:style style:name="P11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24" style:parent-style-name="Standard" style:family="paragraph">
      <style:paragraph-properties fo:text-align="justify" fo:margin-left="-0.1972in">
        <style:tab-stops/>
      </style:paragraph-properties>
    </style:style>
    <style:style style:name="T1125" style:parent-style-name="Fonteparág.padrão" style:family="text">
      <style:text-properties style:font-name="Calibri" style:font-name-complex="Calibri" fo:font-size="10pt" style:font-size-asian="10pt"/>
    </style:style>
    <style:style style:name="P1126" style:parent-style-name="Standard" style:family="paragraph">
      <style:paragraph-properties fo:text-align="justify" fo:margin-left="-0.1972in">
        <style:tab-stops/>
      </style:paragraph-properties>
    </style:style>
    <style:style style:name="T1127" style:parent-style-name="Fonteparág.padrão" style:family="text">
      <style:text-properties style:font-name="Calibri" style:font-name-complex="Calibri" style:font-weight-complex="bold" fo:font-size="10pt" style:font-size-asian="10pt" fo:background-color="#FFFFFF"/>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style:font-weight-complex="bold" fo:font-size="10pt" style:font-size-asian="10pt" style:font-size-complex="10pt" fo:background-color="#FFFFFF"/>
    </style:style>
    <style:style style:name="T1130" style:parent-style-name="Fonteparág.padrão" style:family="text">
      <style:text-properties style:font-name="Calibri" style:font-name-complex="Calibri" style:font-weight-complex="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33" style:parent-style-name="Fonteparág.padrão" style:family="text">
      <style:text-properties style:font-name="Calibri" style:font-name-complex="Calibri" style:font-weight-complex="bold"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style:text-autospace="none"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style:font-weight-complex="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alibri" style:font-name-complex="Calibri" style:font-weight-complex="bold" fo:font-size="10pt" style:font-size-asian="10pt" style:font-size-complex="10pt" fo:background-color="#FFFFFF"/>
    </style:style>
    <style:style style:name="T1142" style:parent-style-name="Fonteparág.padrão" style:family="text">
      <style:text-properties style:font-name="Calibri" style:font-name-complex="Calibri" fo:font-size="10pt" style:font-size-asian="10pt" style:font-size-complex="10pt" fo:background-color="#FFFFFF"/>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14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46" style:parent-style-name="Fonteparág.padrão" style:family="text">
      <style:text-properties style:font-name="Calibri" style:font-name-complex="Calibri" fo:letter-spacing="-0.002in" fo:font-size="10pt" style:font-size-asian="10pt" style:font-size-complex="10pt" fo:background-color="#FFFFFF"/>
    </style:style>
    <style:style style:name="T1147" style:parent-style-name="Fonteparág.padrão" style:family="text">
      <style:text-properties style:font-name="Calibri" style:font-name-complex="Calibri" fo:letter-spacing="-0.002in" fo:font-size="10pt" style:font-size-asian="10pt" style:font-size-complex="10pt" fo:background-color="#FFFFFF"/>
    </style:style>
    <style:style style:name="T1148" style:parent-style-name="Fonteparág.padrão" style:family="text">
      <style:text-properties style:font-name="Calibri" style:font-name-complex="Calibri" fo:letter-spacing="-0.002in"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151" style:parent-style-name="Standard" style:family="paragraph">
      <style:paragraph-properties fo:text-align="justify" fo:margin-left="-0.1972in">
        <style:tab-stops/>
      </style:paragraph-properties>
    </style:style>
    <style:style style:name="T1152" style:parent-style-name="Fonteparág.padrão" style:family="text">
      <style:text-properties style:font-name="Calibri" style:font-name-complex="Calibri" fo:font-weight="bold" style:font-weight-asian="bold" style:font-weight-complex="bold" style:font-size-complex="12pt" fo:background-color="#FFFFFF"/>
    </style:style>
    <style:style style:name="T1153" style:parent-style-name="Fonteparág.padrão" style:family="text">
      <style:text-properties style:font-name="Calibri" style:font-name-complex="Calibri" fo:font-weight="bold" style:font-weight-asian="bold" style:font-weight-complex="bold" style:font-size-complex="12pt"/>
    </style:style>
    <style:style style:name="T1154" style:parent-style-name="Fonteparág.padrão" style:family="text">
      <style:text-properties style:font-name="Calibri" style:font-name-complex="Calibri" fo:font-weight="bold" style:font-weight-asian="bold" style:font-weight-complex="bold" style:font-size-complex="12pt" fo:background-color="#FFFFFF"/>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Standard" style:family="paragraph">
      <style:paragraph-properties fo:text-align="justify" fo:margin-left="-0.1972in">
        <style:tab-stops/>
      </style:paragraph-properties>
    </style:style>
    <style:style style:name="T1158" style:parent-style-name="Fonteparág.padrão" style:family="text">
      <style:text-properties style:font-name="Calibri" style:font-name-complex="Calibri" style:font-weight-complex="bold" fo:font-size="10pt" style:font-size-asian="10pt" fo:background-color="#FFFFFF"/>
    </style:style>
    <style:style style:name="P1159" style:parent-style-name="Normal" style:family="paragraph">
      <style:paragraph-properties fo:text-align="justify" fo:margin-bottom="0in" fo:line-height="100%" fo:margin-left="-0.1972in">
        <style:tab-stops/>
      </style:paragraph-properties>
    </style:style>
    <style:style style:name="T1160" style:parent-style-name="Fonteparág.padrão" style:family="text">
      <style:text-properties style:font-name="Calibri" style:font-name-complex="Calibri" style:font-weight-complex="bold" fo:font-size="10pt" style:font-size-asian="10pt" style:font-size-complex="10pt" fo:background-color="#FFFFFF"/>
    </style:style>
    <style:style style:name="T1161" style:parent-style-name="Fonteparág.padrão" style:family="text">
      <style:text-properties style:font-name="Calibri" style:font-name-complex="Calibri"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64" style:parent-style-name="Fonteparág.padrão" style:family="text">
      <style:text-properties style:font-name="Calibri" style:font-name-complex="Calibri" style:font-weight-complex="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style:font-weight-complex="bold" fo:font-size="10pt" style:font-size-asian="10pt" style:font-size-complex="10pt" fo:background-color="#FFFFFF"/>
    </style:style>
    <style:style style:name="T1170" style:parent-style-name="Fonteparág.padrão" style:family="text">
      <style:text-properties style:font-name="Calibri" style:font-name-complex="Calibri" fo:font-size="10pt" style:font-size-asian="10pt" style:font-size-complex="10pt" fo:background-color="#FFFFFF"/>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17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74" style:parent-style-name="Fonteparág.padrão" style:family="text">
      <style:text-properties style:font-name="Calibri" style:font-name-complex="Calibri" fo:letter-spacing="-0.002in" fo:font-size="10pt" style:font-size-asian="10pt" style:font-size-complex="10pt" fo:background-color="#FFFFFF"/>
    </style:style>
    <style:style style:name="T1175" style:parent-style-name="Fonteparág.padrão" style:family="text">
      <style:text-properties style:font-name="Calibri" style:font-name-complex="Calibri" fo:letter-spacing="-0.002in" fo:font-size="10pt" style:font-size-asian="10pt" style:font-size-complex="10pt" fo:background-color="#FFFFFF"/>
    </style:style>
    <style:style style:name="T1176" style:parent-style-name="Fonteparág.padrão" style:family="text">
      <style:text-properties style:font-name="Calibri" style:font-name-complex="Calibri" fo:letter-spacing="-0.002in"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Normal" style:family="paragraph">
      <style:paragraph-properties fo:margin-bottom="0in" fo:line-height="100%" fo:margin-left="-0.1972in">
        <style:tab-stops/>
      </style:paragraph-properties>
      <style:text-properties fo:font-size="5pt" style:font-size-asian="5pt" style:font-size-complex="5pt"/>
    </style:style>
    <style:style style:name="P1179"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180" style:parent-style-name="Standard" style:family="paragraph">
      <style:paragraph-properties fo:text-align="justify" fo:margin-left="-0.1972in">
        <style:tab-stops/>
      </style:paragraph-properties>
    </style:style>
    <style:style style:name="T1181" style:parent-style-name="Fonteparág.padrão" style:family="text">
      <style:text-properties style:font-name="Calibri" style:font-name-complex="Calibri" style:font-weight-complex="bold" fo:letter-spacing="0.0006in" style:letter-kerning="false" fo:font-size="16pt" style:font-size-asian="16pt" style:font-size-complex="16pt"/>
    </style:style>
    <style:style style:name="P118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1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1184"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185"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18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1187" style:parent-style-name="Standard" style:family="paragraph">
      <style:paragraph-properties fo:text-align="justify" fo:margin-left="-0.1972in">
        <style:tab-stops/>
      </style:paragraph-properties>
    </style:style>
    <style:style style:name="T1188" style:parent-style-name="Fonteparág.padrão" style:family="text">
      <style:text-properties style:font-name="Calibri" style:font-name-complex="Calibri" fo:font-size="10pt" style:font-size-asian="10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style:font-weight-complex="bold"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194" style:parent-style-name="Fonteparág.padrão" style:family="text">
      <style:text-properties style:font-name="Calibri" style:font-name-complex="Calibri" style:font-weight-complex="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style:font-weight-complex="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style:font-weight-complex="bold"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style:font-weight-complex="bold" fo:font-size="10pt" style:font-size-asian="10pt" style:font-size-complex="10pt" fo:background-color="#FFFFFF"/>
    </style:style>
    <style:style style:name="T1202" style:parent-style-name="Fonteparág.padrão" style:family="text">
      <style:text-properties style:font-name="Calibri" style:font-name-complex="Calibri" fo:font-size="10pt" style:font-size-asian="10pt" style:font-size-complex="10pt" fo:background-color="#FFFFFF"/>
    </style:style>
    <style:style style:name="T1203" style:parent-style-name="Fonteparág.padrão" style:family="text">
      <style:text-properties style:font-name="Calibri" style:font-name-complex="Calibri" fo:font-size="10pt" style:font-size-asian="10pt" style:font-size-complex="10pt"/>
    </style:style>
    <style:style style:name="P120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20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206" style:parent-style-name="Fonteparág.padrão" style:family="text">
      <style:text-properties style:font-name="Calibri" style:font-name-complex="Calibri" fo:letter-spacing="-0.002in" fo:font-size="10pt" style:font-size-asian="10pt" style:font-size-complex="10pt" fo:background-color="#FFFFFF"/>
    </style:style>
    <style:style style:name="T1207" style:parent-style-name="Fonteparág.padrão" style:family="text">
      <style:text-properties style:font-name="Calibri" style:font-name-complex="Calibri" fo:letter-spacing="-0.002in" fo:font-size="10pt" style:font-size-asian="10pt" style:font-size-complex="10pt" fo:background-color="#FFFFFF"/>
    </style:style>
    <style:style style:name="T1208" style:parent-style-name="Fonteparág.padrão" style:family="text">
      <style:text-properties style:font-name="Calibri" style:font-name-complex="Calibri" fo:letter-spacing="-0.002in"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P121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6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1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213" style:parent-style-name="Normal" style:family="paragraph">
      <style:paragraph-properties fo:margin-bottom="0in" fo:line-height="100%"/>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121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21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12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2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2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122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22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12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31" style:parent-style-name="Normal"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3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0"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4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124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24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4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45" style:parent-style-name="Normal"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247" style:parent-style-name="Fonteparág.padrão" style:family="text">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250" style:parent-style-name="Fonteparág.padrão" style:family="text">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5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5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55" style:parent-style-name="Normal" style:family="paragraph">
      <style:paragraph-properties fo:text-align="justify" fo:margin-bottom="0in" fo:line-height="100%" fo:margin-left="-0.1972in">
        <style:tab-stops>
          <style:tab-stop style:type="right" style:position="7.6784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6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7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7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style>
    <style:style style:name="T127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8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28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128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295" style:parent-style-name="Fonteparág.padrão" style:family="text">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9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2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9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30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130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307" style:parent-style-name="Fonteparág.padrão" style:family="text">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310" style:parent-style-name="Fonteparág.padrão" style:family="text">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31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3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31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13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style>
    <style:style style:name="T1321"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322" style:parent-style-name="Fonteparág.padrão" style:family="text">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T1325" style:parent-style-name="Fonteparág.padrão" style:family="text">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3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9" style:parent-style-name="Fonteparág.padrão" style:family="text">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1330" style:parent-style-name="Normal" style:family="paragraph">
      <style:paragraph-properties fo:text-align="justify" fo:margin-bottom="0in" fo:line-height="100%" fo:margin-left="-0.1972in">
        <style:tab-stops>
          <style:tab-stop style:type="right" style:position="7.6784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font-weight="bold" style:font-weight-asian="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41" style:parent-style-name="Fonteparág.padrão" style:family="text">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13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48" style:parent-style-name="Fonteparág.padrão" style:family="text">
      <style:text-properties style:font-name="Calibri" style:font-name-complex="Calibri" fo:font-weight="bold" style:font-weight-asian="bold"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85 – Ano 14 quarta-feira, 9 de agost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Edital de Notificação.....................................................................................................................................................1</text:p>
      <text:p text:style-name="P27">Edital de<text:s/>Intimação<text:s/>Sanitária........................................................................................................................................2</text:p>
      <text:p text:style-name="P28">Aditivos.........................................................................................................................................................................3</text:p>
      <text:p text:style-name="P29">Retificações...................................................................................................................................................................6</text:p>
      <text:p text:style-name="P30">Resoluções....................................................................................................................................................................7</text:p>
      <text:p text:style-name="P31">Extratos de Contratos...................................................................................................................................................8</text:p>
      <text:p text:style-name="P32">Atas de Registros de Preços........................................................................................................................................10</text:p>
      <text:p text:style-name="P33">Aviso de Revogação....................................................................................................................................................12</text:p>
      <text:p text:style-name="P34">Edital de Notificação</text:p>
      <text:p text:style-name="P35">Governo Municipal de Criciúma</text:p>
      <text:p text:style-name="P36"/>
      <text:p text:style-name="P37">EDITAL DE NOTIFICAÇÃO Nº 161</text:p>
      <text:p text:style-name="P38"/>
      <text:p text:style-name="P39">A Divisão de Fiscalização Urbana de Criciúma, no uso de suas atribuições legais e competência delegada pelas Leis Municipais 6860/2017, Lei 7238/2018, Lei 8123/2022 e Lei 8396/2023 resolve, com fulcro no dispositivo no art. 1° da Lei 6.860/2017 (alterada pela Lei nº 8396/2023), notificar os proprietários ou possuidores, a qualquer título, de terrenos baldios ou não, situados no Município de Criciúma, para que efetue a limpeza do seu terreno, no prazo de 10 (dez) dias contados da data da publicação.<text:s/></text:p>
      <text:p text:style-name="P40"/>
      <text:p text:style-name="P41">Após a notificação, realizada de acordo com uma das formas previstas em Lei, e ultrapassado o prazo do art. 2° da Lei 6860/2017 (alterada pela Lei nº 8123/2022), a fiscalização do Município retornará ao local para verificar o cumprimento da notificação.</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CADASTRO</text:p>
          </table:table-cell>
          <table:table-cell table:style-name="TableCell50">
            <text:p text:style-name="P51">NOME</text:p>
          </table:table-cell>
          <table:table-cell table:style-name="TableCell52">
            <text:p text:style-name="P53">NOTIFICAÇÃO</text:p>
          </table:table-cell>
        </table:table-row>
        <table:table-row table:style-name="TableRow54">
          <table:table-cell table:style-name="TableCell55">
            <text:p text:style-name="P56">9136</text:p>
          </table:table-cell>
          <table:table-cell table:style-name="TableCell57">
            <text:p text:style-name="P58">EDILSON PEDRO SERAFIM</text:p>
          </table:table-cell>
          <table:table-cell table:style-name="TableCell59">
            <text:p text:style-name="P60">3518</text:p>
          </table:table-cell>
        </table:table-row>
        <table:table-row table:style-name="TableRow61">
          <table:table-cell table:style-name="TableCell62">
            <text:p text:style-name="P63">28875</text:p>
          </table:table-cell>
          <table:table-cell table:style-name="TableCell64">
            <text:p text:style-name="P65">LUCAS MARTINS</text:p>
          </table:table-cell>
          <table:table-cell table:style-name="TableCell66">
            <text:p text:style-name="P67">3519</text:p>
          </table:table-cell>
        </table:table-row>
        <table:table-row table:style-name="TableRow68">
          <table:table-cell table:style-name="TableCell69">
            <text:p text:style-name="P70">44689</text:p>
          </table:table-cell>
          <table:table-cell table:style-name="TableCell71">
            <text:p text:style-name="P72">JOAO MAZZUCO</text:p>
          </table:table-cell>
          <table:table-cell table:style-name="TableCell73">
            <text:p text:style-name="P74">3613</text:p>
          </table:table-cell>
        </table:table-row>
        <table:table-row table:style-name="TableRow75">
          <table:table-cell table:style-name="TableCell76">
            <text:p text:style-name="P77">852449</text:p>
          </table:table-cell>
          <table:table-cell table:style-name="TableCell78">
            <text:p text:style-name="P79">AMELIO PAGANI</text:p>
          </table:table-cell>
          <table:table-cell table:style-name="TableCell80">
            <text:p text:style-name="P81">3549</text:p>
          </table:table-cell>
        </table:table-row>
        <table:table-row table:style-name="TableRow82">
          <table:table-cell table:style-name="TableCell83">
            <text:p text:style-name="P84">38927</text:p>
          </table:table-cell>
          <table:table-cell table:style-name="TableCell85">
            <text:p text:style-name="P86">FABRICIO MANOEL DE CARVALHO</text:p>
          </table:table-cell>
          <table:table-cell table:style-name="TableCell87">
            <text:p text:style-name="P88">3597</text:p>
          </table:table-cell>
        </table:table-row>
        <table:table-row table:style-name="TableRow89">
          <table:table-cell table:style-name="TableCell90">
            <text:p text:style-name="P91">46991</text:p>
          </table:table-cell>
          <table:table-cell table:style-name="TableCell92">
            <text:p text:style-name="P93">NICOLAU GUIDI</text:p>
          </table:table-cell>
          <table:table-cell table:style-name="TableCell94">
            <text:p text:style-name="P95">3528</text:p>
          </table:table-cell>
        </table:table-row>
        <table:table-row table:style-name="TableRow96">
          <table:table-cell table:style-name="TableCell97">
            <text:p text:style-name="P98">22004</text:p>
          </table:table-cell>
          <table:table-cell table:style-name="TableCell99">
            <text:p text:style-name="P100">JORGE PAULO DAMIANI</text:p>
          </table:table-cell>
          <table:table-cell table:style-name="TableCell101">
            <text:p text:style-name="P102">3527</text:p>
          </table:table-cell>
        </table:table-row>
        <table:table-row table:style-name="TableRow103">
          <table:table-cell table:style-name="TableCell104">
            <text:p text:style-name="P105">981207</text:p>
          </table:table-cell>
          <table:table-cell table:style-name="TableCell106">
            <text:p text:style-name="P107">RODRIGO JOSE FELISBERTO</text:p>
          </table:table-cell>
          <table:table-cell table:style-name="TableCell108">
            <text:p text:style-name="P109">3565</text:p>
          </table:table-cell>
        </table:table-row>
        <table:table-row table:style-name="TableRow110">
          <table:table-cell table:style-name="TableCell111">
            <text:p text:style-name="P112">49227</text:p>
          </table:table-cell>
          <table:table-cell table:style-name="TableCell113">
            <text:p text:style-name="P114">ALTAIR MACHADO</text:p>
          </table:table-cell>
          <table:table-cell table:style-name="TableCell115">
            <text:p text:style-name="P116">3586</text:p>
          </table:table-cell>
        </table:table-row>
        <table:table-row table:style-name="TableRow117">
          <table:table-cell table:style-name="TableCell118">
            <text:p text:style-name="P119">49228</text:p>
          </table:table-cell>
          <table:table-cell table:style-name="TableCell120">
            <text:p text:style-name="P121">ALTAIR MACHADO</text:p>
          </table:table-cell>
          <table:table-cell table:style-name="TableCell122">
            <text:p text:style-name="P123">3587</text:p>
          </table:table-cell>
        </table:table-row>
        <table:table-row table:style-name="TableRow124">
          <table:table-cell table:style-name="TableCell125">
            <text:p text:style-name="P126">49229</text:p>
          </table:table-cell>
          <table:table-cell table:style-name="TableCell127">
            <text:p text:style-name="P128">ALTAIR MACHADO</text:p>
          </table:table-cell>
          <table:table-cell table:style-name="TableCell129">
            <text:p text:style-name="P130">3588</text:p>
          </table:table-cell>
        </table:table-row>
        <table:table-row table:style-name="TableRow131">
          <table:table-cell table:style-name="TableCell132">
            <text:p text:style-name="P133">703098</text:p>
          </table:table-cell>
          <table:table-cell table:style-name="TableCell134">
            <text:p text:style-name="P135">VALDEMAR FAUSTINO<text:s/></text:p>
          </table:table-cell>
          <table:table-cell table:style-name="TableCell136">
            <text:p text:style-name="P137">3535</text:p>
          </table:table-cell>
        </table:table-row>
        <table:table-row table:style-name="TableRow138">
          <table:table-cell table:style-name="TableCell139">
            <text:p text:style-name="P140">18989</text:p>
          </table:table-cell>
          <table:table-cell table:style-name="TableCell141">
            <text:p text:style-name="P142">ESPOLIO MARIA ZENIR DOMINGOS DE SOUZA</text:p>
          </table:table-cell>
          <table:table-cell table:style-name="TableCell143">
            <text:p text:style-name="P144">3612</text:p>
          </table:table-cell>
        </table:table-row>
        <table:table-row table:style-name="TableRow145">
          <table:table-cell table:style-name="TableCell146">
            <text:p text:style-name="P147">700326</text:p>
          </table:table-cell>
          <table:table-cell table:style-name="TableCell148">
            <text:p text:style-name="P149">JANAIR NA CONCEIÇÃO TAVARES PEREIRA E OUTROS</text:p>
          </table:table-cell>
          <table:table-cell table:style-name="TableCell150">
            <text:p text:style-name="P151">3534</text:p>
          </table:table-cell>
        </table:table-row>
        <table:table-row table:style-name="TableRow152">
          <table:table-cell table:style-name="TableCell153">
            <text:p text:style-name="P154">852450</text:p>
          </table:table-cell>
          <table:table-cell table:style-name="TableCell155">
            <text:p text:style-name="P156">MARIA REGINA BELOLI DE OLIVEIRA</text:p>
          </table:table-cell>
          <table:table-cell table:style-name="TableCell157">
            <text:p text:style-name="P158">3550</text:p>
          </table:table-cell>
        </table:table-row>
        <table:table-row table:style-name="TableRow159">
          <table:table-cell table:style-name="TableCell160">
            <text:p text:style-name="P161">852451</text:p>
          </table:table-cell>
          <table:table-cell table:style-name="TableCell162">
            <text:p text:style-name="P163">MARIA REGINA BELOLI DE OLIVEIRA</text:p>
          </table:table-cell>
          <table:table-cell table:style-name="TableCell164">
            <text:p text:style-name="P165">3551</text:p>
          </table:table-cell>
        </table:table-row>
        <table:table-row table:style-name="TableRow166">
          <table:table-cell table:style-name="TableCell167">
            <text:p text:style-name="P168">852452</text:p>
          </table:table-cell>
          <table:table-cell table:style-name="TableCell169">
            <text:p text:style-name="P170">MARIA REGINA BELOLI DE OLIVEIRA</text:p>
          </table:table-cell>
          <table:table-cell table:style-name="TableCell171">
            <text:p text:style-name="P172">3552</text:p>
          </table:table-cell>
        </table:table-row>
        <table:table-row table:style-name="TableRow173">
          <table:table-cell table:style-name="TableCell174">
            <text:p text:style-name="P175">56447</text:p>
          </table:table-cell>
          <table:table-cell table:style-name="TableCell176">
            <text:p text:style-name="P177">AMERICO RICARDO CARDOSO DE FARIA</text:p>
          </table:table-cell>
          <table:table-cell table:style-name="TableCell178">
            <text:p text:style-name="P179">3577</text:p>
          </table:table-cell>
        </table:table-row>
        <table:table-row table:style-name="TableRow180">
          <table:table-cell table:style-name="TableCell181">
            <text:p text:style-name="P182">56448</text:p>
          </table:table-cell>
          <table:table-cell table:style-name="TableCell183">
            <text:p text:style-name="P184">AMERICO RICARDO CARDOSO DE FARIA</text:p>
          </table:table-cell>
          <table:table-cell table:style-name="TableCell185">
            <text:p text:style-name="P186">3578</text:p>
          </table:table-cell>
        </table:table-row>
        <text:soft-page-break/>
        <table:table-row table:style-name="TableRow187">
          <table:table-cell table:style-name="TableCell188">
            <text:p text:style-name="P189">26143</text:p>
          </table:table-cell>
          <table:table-cell table:style-name="TableCell190">
            <text:p text:style-name="P191">ORIVALDO SEBASTIAO DA SILVA</text:p>
          </table:table-cell>
          <table:table-cell table:style-name="TableCell192">
            <text:p text:style-name="P193">3605</text:p>
          </table:table-cell>
        </table:table-row>
        <table:table-row table:style-name="TableRow194">
          <table:table-cell table:style-name="TableCell195">
            <text:p text:style-name="P196">948903</text:p>
          </table:table-cell>
          <table:table-cell table:style-name="TableCell197">
            <text:p text:style-name="P198">LUCIANA DARIO MELLER</text:p>
          </table:table-cell>
          <table:table-cell table:style-name="TableCell199">
            <text:p text:style-name="P200">3603</text:p>
          </table:table-cell>
        </table:table-row>
        <table:table-row table:style-name="TableRow201">
          <table:table-cell table:style-name="TableCell202">
            <text:p text:style-name="P203">22770</text:p>
          </table:table-cell>
          <table:table-cell table:style-name="TableCell204">
            <text:p text:style-name="P205">LUIS AFONSO REUS RODRIGUES</text:p>
          </table:table-cell>
          <table:table-cell table:style-name="TableCell206">
            <text:p text:style-name="P207">3526</text:p>
          </table:table-cell>
        </table:table-row>
        <table:table-row table:style-name="TableRow208">
          <table:table-cell table:style-name="TableCell209">
            <text:p text:style-name="P210">953808</text:p>
          </table:table-cell>
          <table:table-cell table:style-name="TableCell211">
            <text:p text:style-name="P212">CARLOS ALBERTO RONSONI</text:p>
          </table:table-cell>
          <table:table-cell table:style-name="TableCell213">
            <text:p text:style-name="P214">3546</text:p>
          </table:table-cell>
        </table:table-row>
        <table:table-row table:style-name="TableRow215">
          <table:table-cell table:style-name="TableCell216">
            <text:p text:style-name="P217">953809</text:p>
          </table:table-cell>
          <table:table-cell table:style-name="TableCell218">
            <text:p text:style-name="P219">OLINDO RONSONI</text:p>
          </table:table-cell>
          <table:table-cell table:style-name="TableCell220">
            <text:p text:style-name="P221">3547</text:p>
          </table:table-cell>
        </table:table-row>
        <table:table-row table:style-name="TableRow222">
          <table:table-cell table:style-name="TableCell223">
            <text:p text:style-name="P224">63909</text:p>
          </table:table-cell>
          <table:table-cell table:style-name="TableCell225">
            <text:p text:style-name="P226">OCIDONI SILVESTRE</text:p>
          </table:table-cell>
          <table:table-cell table:style-name="TableCell227">
            <text:p text:style-name="P228">3554</text:p>
          </table:table-cell>
        </table:table-row>
        <table:table-row table:style-name="TableRow229">
          <table:table-cell table:style-name="TableCell230">
            <text:p text:style-name="P231">8431</text:p>
          </table:table-cell>
          <table:table-cell table:style-name="TableCell232">
            <text:p text:style-name="P233">MARUSCA COMERCIO E REPRESENTAÇÕES DE PRODUTOS TEXTEIS LTDA</text:p>
          </table:table-cell>
          <table:table-cell table:style-name="TableCell234">
            <text:p text:style-name="P235">3585</text:p>
          </table:table-cell>
        </table:table-row>
        <table:table-row table:style-name="TableRow236">
          <table:table-cell table:style-name="TableCell237">
            <text:p text:style-name="P238">41774</text:p>
          </table:table-cell>
          <table:table-cell table:style-name="TableCell239">
            <text:p text:style-name="P240">VANDERLEI ROCHA JOAQUIM</text:p>
          </table:table-cell>
          <table:table-cell table:style-name="TableCell241">
            <text:p text:style-name="P242">3600</text:p>
          </table:table-cell>
        </table:table-row>
        <table:table-row table:style-name="TableRow243">
          <table:table-cell table:style-name="TableCell244">
            <text:p text:style-name="P245">32685</text:p>
          </table:table-cell>
          <table:table-cell table:style-name="TableCell246">
            <text:p text:style-name="P247">ROGER ZOMER</text:p>
          </table:table-cell>
          <table:table-cell table:style-name="TableCell248">
            <text:p text:style-name="P249">3562</text:p>
          </table:table-cell>
        </table:table-row>
        <table:table-row table:style-name="TableRow250">
          <table:table-cell table:style-name="TableCell251">
            <text:p text:style-name="P252">962882</text:p>
          </table:table-cell>
          <table:table-cell table:style-name="TableCell253">
            <text:p text:style-name="P254">NERI MILANEZ</text:p>
          </table:table-cell>
          <table:table-cell table:style-name="TableCell255">
            <text:p text:style-name="P256">3556</text:p>
          </table:table-cell>
        </table:table-row>
        <table:table-row table:style-name="TableRow257">
          <table:table-cell table:style-name="TableCell258">
            <text:p text:style-name="P259">950317</text:p>
          </table:table-cell>
          <table:table-cell table:style-name="TableCell260">
            <text:p text:style-name="P261">VALMIR MASSIROLI</text:p>
          </table:table-cell>
          <table:table-cell table:style-name="TableCell262">
            <text:p text:style-name="P263">3572</text:p>
          </table:table-cell>
        </table:table-row>
        <table:table-row table:style-name="TableRow264">
          <table:table-cell table:style-name="TableCell265">
            <text:p text:style-name="P266">703102</text:p>
          </table:table-cell>
          <table:table-cell table:style-name="TableCell267">
            <text:p text:style-name="P268">ALBERTO NICOLAS ANDRES VILLANO</text:p>
          </table:table-cell>
          <table:table-cell table:style-name="TableCell269">
            <text:p text:style-name="P270">3536</text:p>
          </table:table-cell>
        </table:table-row>
        <table:table-row table:style-name="TableRow271">
          <table:table-cell table:style-name="TableCell272">
            <text:p text:style-name="P273">960899</text:p>
          </table:table-cell>
          <table:table-cell table:style-name="TableCell274">
            <text:p text:style-name="P275">LUIZA BORTOLO MANGILLI DA SILVA</text:p>
          </table:table-cell>
          <table:table-cell table:style-name="TableCell276">
            <text:p text:style-name="P277">3619</text:p>
          </table:table-cell>
        </table:table-row>
        <table:table-row table:style-name="TableRow278">
          <table:table-cell table:style-name="TableCell279">
            <text:p text:style-name="P280">14526</text:p>
          </table:table-cell>
          <table:table-cell table:style-name="TableCell281">
            <text:p text:style-name="P282">ROSNETE ADMINISTRAÇÃO DE BENS LTDA</text:p>
          </table:table-cell>
          <table:table-cell table:style-name="TableCell283">
            <text:p text:style-name="P284">3544</text:p>
          </table:table-cell>
        </table:table-row>
        <table:table-row table:style-name="TableRow285">
          <table:table-cell table:style-name="TableCell286">
            <text:p text:style-name="P287">1007831</text:p>
          </table:table-cell>
          <table:table-cell table:style-name="TableCell288">
            <text:p text:style-name="P289">MARUSCA COMERCIO E REPRESENTAÇÕES DE PRODUTOS TEXTEIS LTDA</text:p>
          </table:table-cell>
          <table:table-cell table:style-name="TableCell290">
            <text:p text:style-name="P291">3524</text:p>
          </table:table-cell>
        </table:table-row>
        <table:table-row table:style-name="TableRow292">
          <table:table-cell table:style-name="TableCell293">
            <text:p text:style-name="P294">8431</text:p>
          </table:table-cell>
          <table:table-cell table:style-name="TableCell295">
            <text:p text:style-name="P296">MARUSCA COMERCIO E REPRESENTAÇÕES DE PRODUTOS TEXTEIS LTDA</text:p>
          </table:table-cell>
          <table:table-cell table:style-name="TableCell297">
            <text:p text:style-name="P298">3585</text:p>
          </table:table-cell>
        </table:table-row>
        <table:table-row table:style-name="TableRow299">
          <table:table-cell table:style-name="TableCell300">
            <text:p text:style-name="P301">942933</text:p>
          </table:table-cell>
          <table:table-cell table:style-name="TableCell302">
            <text:p text:style-name="P303">BLAUTH PARTICIPACOES E EMPREENDIMENTOS LTDA</text:p>
          </table:table-cell>
          <table:table-cell table:style-name="TableCell304">
            <text:p text:style-name="P305">3532</text:p>
          </table:table-cell>
        </table:table-row>
        <table:table-row table:style-name="TableRow306">
          <table:table-cell table:style-name="TableCell307">
            <text:p text:style-name="P308">948672</text:p>
          </table:table-cell>
          <table:table-cell table:style-name="TableCell309">
            <text:p text:style-name="P310">INSTITUICAO ESPIRITUALISTA NOSSO LAR</text:p>
          </table:table-cell>
          <table:table-cell table:style-name="TableCell311">
            <text:p text:style-name="P312">3559</text:p>
          </table:table-cell>
        </table:table-row>
        <table:table-row table:style-name="TableRow313">
          <table:table-cell table:style-name="TableCell314">
            <text:p text:style-name="P315">24557</text:p>
          </table:table-cell>
          <table:table-cell table:style-name="TableCell316">
            <text:p text:style-name="P317">ROGERIO AMBROSIO</text:p>
          </table:table-cell>
          <table:table-cell table:style-name="TableCell318">
            <text:p text:style-name="P319">3618</text:p>
          </table:table-cell>
        </table:table-row>
      </table:table>
      <text:p text:style-name="P320"/>
      <text:p text:style-name="P321"><text:span text:style-name="T322">Criciúma, 07 de Agosto de 2023</text:span></text:p>
      <text:p text:style-name="P323"/>
      <text:p text:style-name="P324"><text:span text:style-name="T325">JIMMI SILVEIRA BRIGIDO -<text:s/></text:span><text:span text:style-name="T326">Chefe da Divisão de Fiscalização Urbana</text:span></text:p>
      <text:p text:style-name="P327"/>
      <text:p text:style-name="P328">De acordo:</text:p>
      <text:p text:style-name="P329"/>
      <text:p text:style-name="P330"><text:span text:style-name="T331">EDSON DOS SANTOS SILVA -<text:s/></text:span><text:span text:style-name="T332">Diretor de Planejamento Urbanístico</text:span></text:p>
      <text:p text:style-name="P333"/>
      <text:p text:style-name="P334">Edital de<text:s/>Intimação<text:s/>Sanitária</text:p>
      <text:p text:style-name="P335">Governo Municipal de Criciúma</text:p>
      <text:p text:style-name="P336"/>
      <text:p text:style-name="P337"><text:span text:style-name="T338">EDITAL N</text:span><text:span text:style-name="T339">º<text:s/></text:span><text:span text:style-name="T340">026</text:span><text:span text:style-name="T341">/VISA/2023</text:span></text:p>
      <text:p text:style-name="P342"/>
      <text:p text:style-name="P343"><text:span text:style-name="T344">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345">INTIMAR</text:span><text:span text:style-name="T346"><text:s/>os contribuintes ao final listado a cumprir as exigências estabelecidas, com prazo pré definido conforme necessidade.<text:s/></text:span></text:p>
      <text:p text:style-name="P347"/>
      <text:p text:style-name="P348"><text:span text:style-name="T349">O autuado poderá no prazo de<text:s/></text:span><text:span text:style-name="T350">15 (quinze) dias</text:span><text:span text:style-name="T351">, apresentar defesa ou impugnação contra o auto de infração, conforme artigo 21 da Lei Municipal nº 6.000/2011, estando ciente de que responderá a processo administrativo sanitário, ficando sujeito à penalidade de multa prevista na Lei Municipal nº 6.000/2011.</text:span></text:p>
      <text:p text:style-name="P352"/>
      <text:p text:style-name="P353"><text:span text:style-name="T354">Os prazos descritos entram em vigor<text:s/></text:span><text:span text:style-name="T355">5 (cinco) dias</text:span><text:span text:style-name="T356"><text:s/>após a publicação do presente edital, conforme art. 19, §2º da Lei Municipal nº 6.000/2011.</text:span></text:p>
      <text:p text:style-name="P357"/>
      <text:p text:style-name="P358"><text:span text:style-name="T359">Autuado:</text:span><text:span text:style-name="T360"><text:s/></text:span><text:span text:style-name="T361">CRISTIAN CASAGRANDE DAGOSTIM</text:span></text:p>
      <text:p text:style-name="P362"><text:span text:style-name="T363">CPF/CNPJ:</text:span><text:span text:style-name="T364"><text:s/></text:span><text:span text:style-name="T365">004.967.449-84</text:span></text:p>
      <text:p text:style-name="P366"><text:span text:style-name="T367">Endereço:</text:span><text:span text:style-name="T368"><text:s/>RUA DOS CEDROS, 362, SÃO SIMÃO</text:span></text:p>
      <text:p text:style-name="P369"><text:span text:style-name="T370">Auto de Infração:<text:s/></text:span><text:span text:style-name="T371">173/2023</text:span></text:p>
      <text:p text:style-name="P372"><text:span text:style-name="T373">Auto de Intimação Subsistente:<text:s/></text:span><text:span text:style-name="T374">1270/2023</text:span></text:p>
      <text:p text:style-name="P375"/>
      <text:p text:style-name="P376"><text:span text:style-name="T377">Enquadramento Legal Infração:</text:span><text:span text:style-name="T378"><text:s/>Arts. 13, inciso XXVIII, XXXV, XXXVI, XXXVII e 27 da Lei Municipal 6000/2011; c/c Arts 2°, §2°, 25 ‘caput’, 26 §3, 37, 38, 41 ‘caput’, 43 §1º da Lei Estadual 6.320/1983; c/c Arts 20 e 24 do Decreto Estadual 24.622/1984; c/c Arts. 8º e 69 do Decreto Estadual 24.980/85.</text:span></text:p>
      <text:p text:style-name="P379"/>
      <text:p text:style-name="P380"><text:span text:style-name="T381">Especificação detalhada do ato ou fato constitutivo da infração:</text:span></text:p>
      <text:p text:style-name="P382"><text:span text:style-name="T383">1)</text:span><text:span text:style-name="T384"><text:s/>Não cumpre as exigências sanitárias relativas a imóveis, quer seja proprietário, ou detenha legalmente a sua posse, possuindo sistema hidrossanitário com vazamento de esgoto.</text:span></text:p>
      <text:p text:style-name="P385"><text:span text:style-name="T386">2)</text:span><text:span text:style-name="T387"><text:s/>Descumpre atos emanados das autoridades de saúde que visam à aplicação da legislação pertinente.</text:span></text:p>
      <text:p text:style-name="P388"><text:span text:style-name="T389">3)</text:span><text:span text:style-name="T390"><text:s/>Transgride normas legais e regulamentares, pertinentes ao controle da poluição das águas, do ar, do solo, sonora e das radiações.</text:span></text:p>
      <text:p text:style-name="P391"><text:span text:style-name="T392">Obs.: Vazamento de esgoto sanitário para Área de Preservação Permanente – APP.</text:span></text:p>
      <text:p text:style-name="P393"/>
      <text:soft-page-break/>
      <text:p text:style-name="P394"><text:span text:style-name="T395">Enquadramento Legal<text:s/></text:span><text:span text:style-name="T396">Intimação</text:span><text:span text:style-name="T397">:<text:s/></text:span><text:span text:style-name="T398">Arts 2°, §2°, 25 ‘caput’, 37, 38, 41 ‘caput’ da Lei Est. 6.320/1983; c/c Arts 20 e 24 do Decreto Est. 24.622/1984; c/c art. 69 do Decreto Estadual 24.980/85.</text:span></text:p>
      <text:p text:style-name="P399"/>
      <text:p text:style-name="P400"><text:span text:style-name="T401">Exigências:</text:span></text:p>
      <text:p text:style-name="P402"><text:span text:style-name="T403">1)</text:span><text:span text:style-name="T404"><text:s/></text:span><text:span text:style-name="T405">Providenciar manutenção no sistema individual de tratamento de esgoto sanitário de modo que não ocorra vazamentos para o solo e recursos hídricos</text:span></text:p>
      <text:p text:style-name="P406"><text:span text:style-name="T407">Prazo:</text:span><text:span text:style-name="T408"><text:s/>10 Dias</text:span></text:p>
      <text:p text:style-name="P409"/>
      <text:p text:style-name="P410"><text:span text:style-name="T411">Criciúma/SC,<text:s/></text:span><text:span text:style-name="T412">08</text:span><text:span text:style-name="T413"><text:s/>de<text:s/></text:span><text:span text:style-name="T414">agosto</text:span><text:span text:style-name="T415"><text:s/>de 2023</text:span></text:p>
      <text:p text:style-name="P416"/>
      <text:p text:style-name="P417"><text:span text:style-name="T418">ACÉLIO CASAGRANDE</text:span><text:span text:style-name="T419"><text:s/>–<text:s/></text:span><text:span text:style-name="T420">Secretário Municipal de Saúde (assinado no original)</text:span></text:p>
      <text:p text:style-name="P421"/>
      <text:p text:style-name="P422">Aditivos</text:p>
      <text:p text:style-name="P423">Governo Municipal de Criciúma</text:p>
      <text:p text:style-name="P424"/>
      <text:p text:style-name="P425">QUARTO TERMO ADITIVO AO CONTRATO Nº 010/PMC/2022</text:p>
      <text:p text:style-name="P426"/>
      <text:p text:style-name="P427">Contratante: MUNICÍPIO DE CRICIÚMA.</text:p>
      <text:p text:style-name="P428">Contratada: CONFER CONSTRUTORA FERNANDES LTDA</text:p>
      <text:p text:style-name="P429">Objeto: Acréscimo de Quantitativo, conforme artigo 65, inciso I, letra b da Lei 8.666/93.</text:p>
      <text:p text:style-name="P430">Valor do Acréscimo: R$ 37.228,82</text:p>
      <text:p text:style-name="P431">Assinatura: 29/06/2023</text:p>
      <text:p text:style-name="P432">Signatário: Pelo Município de Criciúma: Clésio Salvaro – Pela Empresa: Moacir José Fernandes</text:p>
      <text:p text:style-name="P433"/>
      <text:p text:style-name="P434">PRIMEIRO TERMO DE ATA DE REGISTRO DE PREÇOS 084/PREGÃO ELETRÔNICO Nº035/2023</text:p>
      <text:p text:style-name="P435"/>
      <text:p text:style-name="P436">Contratante: PREFEITURA MUNICIPAL DE CRICIUMA</text:p>
      <text:p text:style-name="P437">Contratada: ELETRO BOMBAS COMERCIO DE PEÇAS LTDA</text:p>
      <text:p text:style-name="P438">Objeto: Alteração Contratual, conforme artigo 65, inciso II, ALÍNEA “c” da <text:s/>Lei 8.666/93.</text:p>
      <text:p text:style-name="P439">Assinatura: 07/07/2023</text:p>
      <text:p text:style-name="P440">Signatário: Pelo Município de Criciúma: Clésio Salvaro – Pela Empresa: Marileia Votri dos Santos</text:p>
      <text:p text:style-name="P441"/>
      <text:p text:style-name="P442">PRIMEIRO TERMO ADITIVO AO CONTRATO Nº 092/PMC/2022</text:p>
      <text:p text:style-name="P443"/>
      <text:p text:style-name="P444">Contratante: MUNICÍPIO DE CRICIÚMA.</text:p>
      <text:p text:style-name="P445">Contratada: SESI – SERVIÇO SOCIAL DA INDUSTRIA<text:s/></text:p>
      <text:p text:style-name="P446">Objeto: Prorrogação do período de vigência, conforme artigo 57 da Lei 8.666/93.</text:p>
      <text:p text:style-name="P447">Período de vigência:07/06/2024</text:p>
      <text:p text:style-name="P448">Assinatura: 11/04/2023</text:p>
      <text:p text:style-name="P449">Signatário: Pelo Município de Criciúma: Clésio Salvaro – Pela Empresa: Graziela da Silva Branco.</text:p>
      <text:p text:style-name="P450"/>
      <text:p text:style-name="P451">PRIMEIRO TERMO DE ATA DE REGISTRO DE PREÇOS 094/PREGÃO ELETRÔNICO Nº040/2023</text:p>
      <text:p text:style-name="P452"/>
      <text:p text:style-name="P453">Contratante: PREFEITURA MUNICIPAL DE CRICIUMA</text:p>
      <text:p text:style-name="P454">Contratada: King Of Filter And Oil Eireli</text:p>
      <text:p text:style-name="P455">Objeto: Alteração Contratual, conforme artigo 65, inciso II, ALÍNEA “c” da <text:s/>Lei 8.666/93.</text:p>
      <text:p text:style-name="P456">Assinatura: 07/07/2023</text:p>
      <text:p text:style-name="P457">Signatário: Pelo Município de Criciúma: Clésio Salvaro – Pela Empresa: Clairton Rogerio Preis</text:p>
      <text:p text:style-name="P458"/>
      <text:p text:style-name="P459">PRIMEIRO TERMO DE ATA DE REGISTRO DE PREÇOS 096/PREGÃO ELETRÔNICO Nº032/2023</text:p>
      <text:p text:style-name="P460"/>
      <text:p text:style-name="P461">Contratante: PREFEITURA MUNICIPAL DE CRICIUMA</text:p>
      <text:p text:style-name="P462">Contratada: ELETRO BOMBAS COMERCIO DE PEÇAS LTDA</text:p>
      <text:p text:style-name="P463">Objeto: Alteração Contratual, conforme artigo 65, inciso II, ALÍNEA “c” da <text:s/>Lei 8.666/93.</text:p>
      <text:p text:style-name="P464">Assinatura: 07/07/2023</text:p>
      <text:p text:style-name="P465">Signatário: Pelo Município de Criciúma: Clésio Salvaro – Pela Empresa: Jessica <text:s/>Marileia <text:s/>Votris dos Santos.</text:p>
      <text:soft-page-break/>
      <text:p text:style-name="P466">PRIMEIRO TERMO <text:s/>ADITIVO AO CONTRATO Nº100/PMC/2021</text:p>
      <text:p text:style-name="P467"/>
      <text:p text:style-name="P468">Contratante: PREFEITURA MUNICIPAL DE CRICIUMA</text:p>
      <text:p text:style-name="P469">Contratada: CONSORCIO CRICIUMENSE DE TANSPORTE URBANO - CCTU</text:p>
      <text:p text:style-name="P470">Objeto: Alteração Contratual, conforme artigo 65, inciso II, ALÍNEA “c” da <text:s/>Lei 8.666/93.</text:p>
      <text:p text:style-name="P471">Assinatura: 05/07/2023</text:p>
      <text:p text:style-name="P472">Signatário: Pelo Município de Criciúma: Clésio Salvaro – Pela Empresa: Consorcio Criciumense de Transporte URBANO- CCTU.</text:p>
      <text:p text:style-name="P473"/>
      <text:p text:style-name="P474">PRIMEIRO TERMO <text:s/>ADITIVO AO CONTRATO Nº102/PMC/2023</text:p>
      <text:p text:style-name="P475"/>
      <text:p text:style-name="P476">Contratante: PREFEITURA MUNICIPAL DE CRICIUMA</text:p>
      <text:p text:style-name="P477">Contratada: MARIANI CONSTRUTORA <text:s/>EIRELI</text:p>
      <text:p text:style-name="P478">Objeto: Alteração Contratual, conforme artigo 65, inciso II, ALÍNEA “c” da <text:s/>Lei 8.666/93.</text:p>
      <text:p text:style-name="P479">Assinatura: 10/07/2023</text:p>
      <text:p text:style-name="P480">Signatário: Pelo Município de Criciúma: Clésio Salvaro – Pela Empresa: Thiago <text:s/>Junior Mariani</text:p>
      <text:p text:style-name="P481"/>
      <text:p text:style-name="P482">SÉTIMO TERMO ADITIVO AO CONTRATO Nº 148/PMC/2022</text:p>
      <text:p text:style-name="P483"/>
      <text:p text:style-name="P484">Contratante: MUNICÍPIO DE CRICIÚMA.</text:p>
      <text:p text:style-name="P485">Contratada: JK ENGENHARIA DE OBRAS LTDA</text:p>
      <text:p text:style-name="P486"><text:span text:style-name="T487">Objeto: Prorrogação do prazo de Execução, conforme artigo 57 da Lei 8.666/93</text:span><text:span text:style-name="T488">.</text:span></text:p>
      <text:p text:style-name="P489">Prazo de execução:25/08/2023</text:p>
      <text:p text:style-name="P490">Assinatura: 26/07/2023</text:p>
      <text:p text:style-name="P491">Signatário: Pelo Município de Criciúma: <text:s/>Clésio Salvaro– Pela Empresa:Jacson Koester</text:p>
      <text:p text:style-name="P492"/>
      <text:p text:style-name="P493">QUINTO TERMO ADITIVO AO CONTRATO Nº 155-B/PMC/2021</text:p>
      <text:p text:style-name="P494"/>
      <text:p text:style-name="P495">Contratante: MUNICÍPIO DE CRICIÚMA.<text:tab/></text:p>
      <text:p text:style-name="P496">Contratada: SETEP CONSTRUÇÕES S.A.</text:p>
      <text:p text:style-name="P497">Assinatura: 26/07/2023</text:p>
      <text:p text:style-name="P498">Signatário: Pelo Município de Criciúma: Clésio Salvaro – Pela Empresa: Antônio Rafael Isidoro Netto</text:p>
      <text:p text:style-name="P499"/>
      <text:p text:style-name="P500">PRIMEIRO TERMO DE ATA DE REGISTRO DE PREÇOS 160/PREGÃO ELETRÔNICO Nº101/2023</text:p>
      <text:p text:style-name="P501"/>
      <text:p text:style-name="P502">Contratante: PREFEITURA MUNICIPAL DE CRICIUMA</text:p>
      <text:p text:style-name="P503">Contratada: AUTO ELETRICA SMANIA LTDA ME</text:p>
      <text:p text:style-name="P504">Objeto: Alteração Contratual, conforme artigo 65, inciso II, ALÍNEA “c” da <text:s/>Lei 8.666/93.</text:p>
      <text:p text:style-name="P505">Assinatura: 07/07/2023</text:p>
      <text:p text:style-name="P506"><text:span text:style-name="T507">Signatário: Pelo Município de Criciúma: Clésio Salvaro</text:span><text:span text:style-name="T508"><text:s/></text:span><text:span text:style-name="T509">– Pela Empresa: Jessica <text:s/>Smania Pizzollo</text:span></text:p>
      <text:p text:style-name="P510"/>
      <text:p text:style-name="P511">PRIMEIRO TERMO ADITIVO AO CONTRATO Nº 170/PMC/2022</text:p>
      <text:p text:style-name="P512"/>
      <text:p text:style-name="P513">Contratante: PREFEITURA MUNICIPAL DE CRICIUMA<text:tab/></text:p>
      <text:p text:style-name="P514">Contratada:SECRETARIA DE ESTADO DA ADMINISTRAÇÃO/FUNDO DE MATERIAIS, PUBLICAÇÕES E IMPRESSOS OFICIAIS.</text:p>
      <text:p text:style-name="P515">Objeto: Prorrogação do prazo de vigência, conforme artigo 57 da Lei 8.666/93.</text:p>
      <text:p text:style-name="P516">Período de vigência: 21/07/2024</text:p>
      <text:p text:style-name="P517">Assinatura: 04/07/2023</text:p>
      <text:p text:style-name="P518">Signatário: Pelo Município de Criciúma: Clésio Salvaro– Pela Empresa: Rodrigo Fernando Ribeirão.</text:p>
      <text:p text:style-name="P519"/>
      <text:p text:style-name="P520">QUARTO TERMO ADITIVO AO CONTRATO Nº 172/PMC/2022</text:p>
      <text:p text:style-name="P521"/>
      <text:p text:style-name="P522">Contratante: MUNICÍPIO DE CRICIÚMA.</text:p>
      <text:p text:style-name="P523"><text:span text:style-name="T524">Contratada:<text:s/></text:span><text:span text:style-name="T525">JK ENGENHARIA DE OBRAS LTDA - EPP</text:span></text:p>
      <text:p text:style-name="P526">Objeto: Prorrogação do prazo de execução, conforme artigo 57 da Lei 8.666/93.</text:p>
      <text:p text:style-name="P527">Prazo de execução: até 25/08/2023.</text:p>
      <text:p text:style-name="P528">Assinatura: 26/07/2023.</text:p>
      <text:p text:style-name="P529"><text:span text:style-name="T530">Signatário: Pelo Município de Criciúma:</text:span><text:span text:style-name="T531"><text:s/></text:span><text:span text:style-name="T532">Clésio Salvaro – Pela Empresa: Jacson <text:s/>Koester.</text:span></text:p>
      <text:soft-page-break/>
      <text:p text:style-name="P533">TERCEIRO TERMO ADITIVO AO CONTRATO Nº 186/PMC/2021</text:p>
      <text:p text:style-name="P534"/>
      <text:p text:style-name="P535"><text:span text:style-name="T536">Contratante: MUNICÍPIO DE CRICIÚMA.</text:span></text:p>
      <text:p text:style-name="P537">Contratada: SIDERCOMP INFORMÁTICA LTDA ME.</text:p>
      <text:p text:style-name="P538">Objeto: Prorrogação do período de Vigência, conforme artigo 57 da Lei 8.666/93.</text:p>
      <text:p text:style-name="P539">Período de vigência: 05/07/2024</text:p>
      <text:p text:style-name="P540">Assinatura: 21/06/2023</text:p>
      <text:p text:style-name="P541">Signatário: Pelo Município de Criciúma: Clésio Salvaro <text:s text:c="2"/>– Pela Empresa: Adilson Sebastião Salvador.</text:p>
      <text:p text:style-name="P542"/>
      <text:p text:style-name="P543">QUINTO TERMO ADITIVO AO CONTRATO Nº 191/PMC/2021</text:p>
      <text:p text:style-name="P544"/>
      <text:p text:style-name="P545">Contratante: MUNICÍPIO DE CRICIÚMA.</text:p>
      <text:p text:style-name="P546">Contratada: ETOPOCART GEO 360 LTDA</text:p>
      <text:p text:style-name="P547">Objeto: Prorrogação do período de vigência, conforme artigo 57 da Lei 8.666/93.</text:p>
      <text:p text:style-name="P548">Período de vigência:06/07/2024</text:p>
      <text:p text:style-name="P549">Assinatura: 19/06/2023</text:p>
      <text:p text:style-name="P550">Signatário: Pelo Município de Criciúma: Clésio Salvaro – Pela Empresa: Fabiano Luiz Neris</text:p>
      <text:p text:style-name="P551"/>
      <text:p text:style-name="P552">SEGUNDO TERMO ADITIVO AO CONTRATO Nº 245/PMC/2022</text:p>
      <text:p text:style-name="P553"/>
      <text:p text:style-name="P554">Contratante: MUNICÍPIO DE CRICIÚMA.<text:tab/></text:p>
      <text:p text:style-name="P555">Contratada: BCL EMPREENDIMENTOS LTDA.</text:p>
      <text:p text:style-name="P556">Objeto: Paralisação, conforme artigo 57 da Lei 8.666/93</text:p>
      <text:p text:style-name="P557">Prazo: 20/09/2023</text:p>
      <text:p text:style-name="P558">Assinatura:24/03/2023</text:p>
      <text:p text:style-name="P559"><text:span text:style-name="T560">Signatário: Pelo Município de Criciúma:<text:s/></text:span><text:span text:style-name="T561">Clésio Salvaro – Pela Empresa: João Alberto Librelato</text:span></text:p>
      <text:p text:style-name="P562"/>
      <text:p text:style-name="P563">TERMO DE RESCISÃO AO CONTRATO Nº 264/PMC/2012</text:p>
      <text:p text:style-name="P564"/>
      <text:p text:style-name="P565">Contratante: MUNICÍPIO DE CRICIÚMA.</text:p>
      <text:p text:style-name="P566">Contratada: MARILEUSA DE JESUS SILVA</text:p>
      <text:p text:style-name="P567">Objeto: Rescisão Amigável, conforme artigo 79 e 78 da Lei 8.666/93.</text:p>
      <text:p text:style-name="P568">Assinatura :23/06/2023</text:p>
      <text:p text:style-name="P569"><text:span text:style-name="T570">Signatário: Pelo Município de Criciúma:<text:s/></text:span><text:span text:style-name="T571">Mauricio Bacis Guglielmi</text:span></text:p>
      <text:p text:style-name="P572"/>
      <text:p text:style-name="P573">Aditivos</text:p>
      <text:p text:style-name="P574"><text:span text:style-name="T575">FMS – Fundo Municipal de Saúde</text:span></text:p>
      <text:p text:style-name="P576"/>
      <text:p text:style-name="P577">PRIMEIRO TERMO ADITIVO AO CONTRATO Nº 038/FMS/2022</text:p>
      <text:p text:style-name="P578"/>
      <text:p text:style-name="P579">Contratante: PREFEITURA MUNICIPAL DE CRICIUMA</text:p>
      <text:p text:style-name="P580">Contratada: Clinica de Gastroenterologia Borba Ltda</text:p>
      <text:p text:style-name="P581">Objeto: Prorrogação do prazo de vigência, conforme artigo 57 da Lei 8.666/93</text:p>
      <text:p text:style-name="P582">Assinatura: 19/07/2023</text:p>
      <text:p text:style-name="P583">Signatário: Pelo Município: Clésio Salvaro – Pela Empresa: Luiz Augusto Borba</text:p>
      <text:p text:style-name="P584"/>
      <text:p text:style-name="P585">SEXTO TERMO ADITIVO AO CONTRATO Nº 063/FMS/2018</text:p>
      <text:p text:style-name="P586"/>
      <text:p text:style-name="P587">Contratante: MUNICÍPIO DE CRICIÚMA.</text:p>
      <text:p text:style-name="P588">Contratada: DUDA IMOVEIS LTDA</text:p>
      <text:p text:style-name="P589">Objeto: Prorrogação do período de vigência, conforme artigo 57 da Lei 8.666/93.</text:p>
      <text:p text:style-name="P590">Período de vigência:07/06/2024</text:p>
      <text:p text:style-name="P591">Assinatura: 06/06/2023</text:p>
      <text:p text:style-name="P592">Signatário: Pelo Município de Criciúma: Clésio Salvaro – Pela Empresa: Ana Paola da Rosa Pagani</text:p>
      <text:p text:style-name="P593"/>
      <text:p text:style-name="P594"/>
      <text:soft-page-break/>
      <text:p text:style-name="P595">SEGUNDO TERMO ADITIVO AO CONTRATO Nº 069/FMS/2021</text:p>
      <text:p text:style-name="P596"/>
      <text:p text:style-name="P597">Contratante: PREFEITURA MUNICIPAL DE CRICIUMA</text:p>
      <text:p text:style-name="P598">Contratada: LABORATÓRIO PATOGENE MEDICINA DIAGNOSTICA</text:p>
      <text:p text:style-name="P599">Objeto: Prorrogação do período de vigência, conforme artigo 57 da Lei 8.666/93.</text:p>
      <text:p text:style-name="P600">Período de vigência:15/07/2024</text:p>
      <text:p text:style-name="P601">Assinatura: 29/05/2023</text:p>
      <text:p text:style-name="P602"><text:span text:style-name="T603">Signatário: Pelo Município:<text:s/></text:span><text:span text:style-name="T604">Clésio Salvaro – Pela Contratada: Patrick Luiz Amboni Canela</text:span></text:p>
      <text:p text:style-name="P605"/>
      <text:p text:style-name="P606">QUARTO TERMO ADITIVO AO CONTRATO 077/FMS/2021</text:p>
      <text:p text:style-name="P607"/>
      <text:p text:style-name="P608">Contratante: MUNICIPIO DE CRICIUMA.</text:p>
      <text:p text:style-name="P609">Contratada: ARILDO COMÉRCIO DE PRODUTOS DE TELECOMUNICAÇAO LTDA ME.</text:p>
      <text:p text:style-name="P610">Objeto: Prorrogação do período de Vigência, conforme artigo 57 da Lei 8.666/93.</text:p>
      <text:p text:style-name="P611">Período de vigência: 17/08/2024</text:p>
      <text:p text:style-name="P612">Assinatura: 31/07/2023</text:p>
      <text:p text:style-name="P613"><text:span text:style-name="T614">Signatário: Pelo Município de Criciúma:<text:s/></text:span><text:span text:style-name="T615">Clésio Salvaro – Pela Empresa: Arildo de Sena Motta</text:span></text:p>
      <text:p text:style-name="P616"/>
      <text:p text:style-name="P617">Retificações</text:p>
      <text:p text:style-name="P618">Governo Municipal de Criciúma</text:p>
      <text:p text:style-name="P619"/>
      <text:p text:style-name="P620">RETIFICAÇÃO</text:p>
      <text:p text:style-name="P621"/>
      <text:p text:style-name="P622">RETIFICAR a publicação do Extrato do Termo de Ata de Registro Nº 161/Pregão Eletrônico nº101/2023, publicado no Diário Oficial nº 3279, <text:s/>ano 14 dia 01/08/2023 (terça-feira).</text:p>
      <text:p text:style-name="P623"/>
      <text:p text:style-name="P624"><text:span text:style-name="T625">Onde se lê: ...</text:span><text:span text:style-name="T626"><text:s/>06/07/2023</text:span></text:p>
      <text:p text:style-name="P627"><text:span text:style-name="T628">Leia-se: ...”</text:span><text:span text:style-name="T629">17/07/2023 “</text:span></text:p>
      <text:p text:style-name="P630"/>
      <text:p text:style-name="P631">RETIFICAÇÃO</text:p>
      <text:p text:style-name="P632"/>
      <text:p text:style-name="P633">RETIFICAR a publicação do Extrato do Termo <text:s/>Aditivo ao Contrato nº192/PMC/2021, publicado no Diário Oficial nº 3279, ano 14 <text:s/>dia 01/08/2023 (terça-feira).</text:p>
      <text:p text:style-name="P634"/>
      <text:p text:style-name="P635"><text:span text:style-name="T636">Onde se lê: ...</text:span><text:span text:style-name="T637"><text:s/>14/12/2022</text:span></text:p>
      <text:p text:style-name="P638"><text:span text:style-name="T639">Leia-se: ...”</text:span><text:span text:style-name="T640">14/07/2023 “</text:span></text:p>
      <text:p text:style-name="P641"/>
      <text:p text:style-name="P642">RETIFICAÇÃO</text:p>
      <text:p text:style-name="P643"/>
      <text:p text:style-name="P644">RETIFICAR a publicação do Extrato do Termo <text:s/>Aditivo ao Contrato nº020/PMC/2022, publicado no Diário Oficial nº 3263, ano 14 <text:s/>dia 10/07/2022 (segunda-feira).</text:p>
      <text:p text:style-name="P645"/>
      <text:p text:style-name="P646"><text:span text:style-name="T647">Onde se lê: ...</text:span><text:span text:style-name="T648"><text:s/>10/02/2023</text:span></text:p>
      <text:p text:style-name="P649"><text:span text:style-name="T650">Leia-se: ...”</text:span><text:span text:style-name="T651">07/06/2023 “</text:span></text:p>
      <text:p text:style-name="P652"/>
      <text:p text:style-name="P653">Retificação</text:p>
      <text:p text:style-name="P654"><text:span text:style-name="T655">FMS – Fundo Municipal de Saúde</text:span></text:p>
      <text:p text:style-name="P656"/>
      <text:p text:style-name="P657">RETIFICAÇÃO</text:p>
      <text:p text:style-name="P658"/>
      <text:p text:style-name="P659">RETIFICAR a publicação do Extrato do Termo Aditivo do Contrato Nº 068/FMS/2020, publicado no Diário Oficial nº 3263, dia 10/07/2023 (Segunda-feira).</text:p>
      <text:p text:style-name="P660"/>
      <text:p text:style-name="P661"><text:span text:style-name="T662">Onde se lê: ...</text:span><text:span text:style-name="T663">24/06/2023</text:span></text:p>
      <text:p text:style-name="P664"><text:span text:style-name="T665">Leia-se: ...”</text:span><text:span text:style-name="T666">22/06/2023 “</text:span></text:p>
      <text:soft-page-break/>
      <text:p text:style-name="P667">Resoluções</text:p>
      <text:p text:style-name="P668"><text:span text:style-name="T669">CMDCA - Conselho Municipal dos Direitos da Criança e do Adolescente</text:span></text:p>
      <text:p text:style-name="P670"/>
      <text:p text:style-name="P671"><text:span text:style-name="T672">RESOLUÇÃO CMDCA Nº 034/2023</text:span></text:p>
      <text:p text:style-name="P673"/>
      <text:p text:style-name="P674"><text:span text:style-name="T675">Aprova o projeto “</text:span><text:span text:style-name="T676">Educação e Tecnologia</text:span><text:span text:style-name="T677">”</text:span><text:span text:style-name="T678"><text:s/>– <text:s/>do Bairro da Juventude dos Padres Rogacionistas.</text:span></text:p>
      <text:p text:style-name="P679"/>
      <text:p text:style-name="P680"><text:span text:style-name="T681">O presidente do Conselho Municipal dos Direitos da Criança e do Adolescente – CMDCA de Criciúma, no uso das atribuições que lhe são conferidas pela Lei Municipal nº 2.514 de 28 de dezembro de 1990, conforme reunião ordinária do dia 08 de agosto, ATA 551/2023</text:span></text:p>
      <text:p text:style-name="P682"/>
      <text:p text:style-name="P683">Resolve:</text:p>
      <text:p text:style-name="P684"/>
      <text:p text:style-name="P685"><text:span text:style-name="T686">Art. 1º –<text:s/></text:span><text:span text:style-name="T687">Aprovar O<text:s/></text:span><text:span text:style-name="T688">projeto “</text:span><text:span text:style-name="T689">Educação e Tecnologia</text:span><text:span text:style-name="T690">”</text:span><text:span text:style-name="T691">, no valor<text:s/></text:span><text:span text:style-name="T692">total de<text:s/></text:span><text:span text:style-name="T693">R$ 128.067,94 (cento e vinte e oito mil e sessenta e sete reais e noventa e quatro centavos)</text:span><text:span text:style-name="T694"><text:s/></text:span><text:span text:style-name="T695">aprovado pelo edital 0001/2021FIA,</text:span><text:span text:style-name="T696"><text:s/></text:span><text:span text:style-name="T697">a ser realizado pel</text:span><text:span text:style-name="T698">o Bairro da Juventude dos Padres Rogacionistas</text:span><text:span text:style-name="T699">, com validade de<text:s/></text:span><text:span text:style-name="T700">vinte e quatro</text:span><text:span text:style-name="T701"><text:s/>meses, a partir da data de publicação.</text:span></text:p>
      <text:list text:style-name="LFO40" text:continue-numbering="true">
        <text:list-item>
          <text:list>
            <text:list-item>
              <text:list>
                <text:list-item>
                  <text:list>
                    <text:list-item>
                      <text:p text:style-name="P702"/>
                    </text:list-item>
                    <text:list-item>
                      <text:p text:style-name="P703"><text:span text:style-name="T704">Art. 2º – Esta Resolução entra em vigor na data de sua<text:s/></text:span><text:span text:style-name="T705">assinatura</text:span><text:span text:style-name="T706">.</text:span></text:p>
                    </text:list-item>
                  </text:list>
                </text:list-item>
              </text:list>
            </text:list-item>
          </text:list>
        </text:list-item>
      </text:list>
      <text:p text:style-name="P707"><text:s text:c="70"/></text:p>
      <text:p text:style-name="P708"><text:span text:style-name="T709">Criciúma, 08</text:span><text:span text:style-name="T710"><text:s/>de agosto d</text:span><text:span text:style-name="T711">e 2023.</text:span></text:p>
      <text:p text:style-name="P712"/>
      <text:p text:style-name="P713"><text:span text:style-name="T714">Luciano Mendes Pereira</text:span><text:span text:style-name="T715"><text:s/>-</text:span><text:span text:style-name="T716"><text:s/>CMDCA</text:span></text:p>
      <text:p text:style-name="P717"/>
      <text:p text:style-name="P718"><text:span text:style-name="T719">RESOLUÇÃO CMDCA Nº 035/2023</text:span></text:p>
      <text:p text:style-name="P720"/>
      <text:p text:style-name="P721"><text:span text:style-name="T722">Aprova o projeto “D</text:span><text:span text:style-name="T723">ireitos Garantidos</text:span><text:span text:style-name="T724">”</text:span><text:span text:style-name="T725"><text:s/>– Associação Beneficente Happy Face</text:span></text:p>
      <text:p text:style-name="P726"/>
      <text:p text:style-name="P727"><text:span text:style-name="T728">O presidente do Conselho Municipal dos Direitos da Criança e do Adolescente – CMDCA de Criciúma, no uso das atribuições que lhe são conferidas pela Lei Municipal nº 2.514 de 28 de dezembro de 1990, conforme reunião ordinária do dia<text:s/></text:span><text:span text:style-name="T729">08 de agosto</text:span><text:span text:style-name="T730"><text:s/>de 2023, de acordo com a<text:s/></text:span><text:span text:style-name="T731">ATA</text:span><text:span text:style-name="T732"><text:s/>n° 55</text:span><text:span text:style-name="T733">1</text:span><text:span text:style-name="T734">/2023 deste Conselho,</text:span></text:p>
      <text:p text:style-name="P735"/>
      <text:p text:style-name="P736">Resolve:</text:p>
      <text:p text:style-name="P737"/>
      <text:p text:style-name="P738"><text:span text:style-name="T739">Art. 1º –<text:s/></text:span><text:span text:style-name="T740">Aprovar conforme<text:s/></text:span><text:span text:style-name="T741">ATA</text:span><text:span text:style-name="T742"><text:s/>n° 551/2023<text:s/></text:span><text:span text:style-name="T743">o projeto “</text:span><text:span text:style-name="T744">Direitos Garantidos</text:span><text:span text:style-name="T745">”</text:span><text:span text:style-name="T746">, no valor<text:s/></text:span><text:span text:style-name="T747">total de<text:s/></text:span><text:span text:style-name="T748">R$ 64.125,00 (sessenta e quatro mil cento e vinte e cinco reais)</text:span><text:span text:style-name="T749"><text:s/></text:span><text:span text:style-name="T750">aprovado pelo edital 0001/2021 FIA,</text:span><text:span text:style-name="T751"><text:s/>para captação de recursos por meio do Fundo da Infância e Adolescência – FIA/Criciúma, com CNPJ n°<text:s/></text:span><text:span text:style-name="T752">22.018.448/0001-75</text:span><text:span text:style-name="T753">,<text:s/></text:span><text:span text:style-name="T754">a ser realizado pela<text:s/></text:span><text:span text:style-name="T755">Associação Beneficente Happy Face</text:span><text:span text:style-name="T756">, com validade de<text:s/></text:span><text:span text:style-name="T757">vinte e quatro</text:span><text:span text:style-name="T758"><text:s/>meses, a partir da data de publicação.</text:span></text:p>
      <text:list text:style-name="LFO41" text:continue-numbering="true">
        <text:list-item>
          <text:list>
            <text:list-item>
              <text:list>
                <text:list-item>
                  <text:list>
                    <text:list-item>
                      <text:p text:style-name="P759"/>
                    </text:list-item>
                    <text:list-item>
                      <text:p text:style-name="P760"><text:span text:style-name="T761">Art. 2º</text:span><text:span text:style-name="T762"><text:s/>– Esta Resolução entra em vigor na data de sua<text:s/></text:span><text:span text:style-name="T763">assinatura</text:span><text:span text:style-name="T764">.</text:span></text:p>
                    </text:list-item>
                  </text:list>
                </text:list-item>
              </text:list>
            </text:list-item>
          </text:list>
        </text:list-item>
      </text:list>
      <text:p text:style-name="P765"/>
      <text:p text:style-name="P766"><text:span text:style-name="T767">Criciúma, 08</text:span><text:span text:style-name="T768"><text:s/>de <text:s/>agosto d</text:span><text:span text:style-name="T769">e 2023.</text:span></text:p>
      <text:p text:style-name="P770"/>
      <text:p text:style-name="P771"><text:span text:style-name="T772">Luciano Mendes Pereira</text:span><text:span text:style-name="T773"><text:s/>-</text:span><text:span text:style-name="T774"><text:s/>CMDCA</text:span></text:p>
      <text:p text:style-name="P775"/>
      <text:p text:style-name="P776"><text:span text:style-name="T777">RESOLUÇÃO CMDCA Nº 036/2023</text:span></text:p>
      <text:p text:style-name="P778"><text:span text:style-name="T779"><text:tab/></text:span></text:p>
      <text:p text:style-name="P780"><text:span text:style-name="T781">Aprova a inscrição da Associação Mente Livre Prevenção e Proteção à Saúde Mental.</text:span></text:p>
      <text:p text:style-name="P782"/>
      <text:p text:style-name="P783"><text:span text:style-name="T784">A presidente do Conselho Municipal dos Direitos da Criança e do Adolescente – CMDCA de Criciúma, no uso das atribuições que lhe são conferidas pela Lei Municipal nº 2.514 de 28 de dezembro de 1990, conforme reunião ordinária do dia 08 de agosto 2023, ATA n° 551/2023 deste Conselho,</text:span></text:p>
      <text:p text:style-name="P785"/>
      <text:p text:style-name="P786"><text:span text:style-name="T787">Resolve:</text:span></text:p>
      <text:p text:style-name="P788"/>
      <text:p text:style-name="P789"><text:span text:style-name="T790">Art. 1º</text:span><text:span text:style-name="T791"><text:s/>- Aprovar a inscrição da <text:s/>Associação Mente Livre Prevenção e Proteção à Saúde Mental.</text:span></text:p>
      <text:p text:style-name="P792"/>
      <text:p text:style-name="P793"><text:span text:style-name="T794">Art. 2° -<text:s/></text:span><text:span text:style-name="T795">Assim pela presente Resolução, fica autorizada a emissão do Certificado de Inscrição da <text:s/>Associação Mente Livre Prevenção e Proteção à Saúde Mental.</text:span></text:p>
      <text:p text:style-name="P796"/>
      <text:p text:style-name="P797"><text:span text:style-name="T798">Art. 3º</text:span><text:span text:style-name="T799"><text:s/>-<text:s/></text:span><text:span text:style-name="T800">Esta resolução entra em vigor na data da sua publicação.</text:span></text:p>
      <text:p text:style-name="P801">Criciúma, 08 de agosto de 2023</text:p>
      <text:p text:style-name="P802"/>
      <text:p text:style-name="P803"><text:span text:style-name="T804">Luciano Mendes Pereira</text:span></text:p>
      <text:p text:style-name="P805"/>
      <text:p text:style-name="P806"/>
      <text:soft-page-break/>
      <text:p text:style-name="P807">Extratos de Contratos</text:p>
      <text:p text:style-name="P808">Governo Municipal de Criciúma</text:p>
      <text:p text:style-name="P809"/>
      <text:p text:style-name="P810"><text:span text:style-name="T811">EXTRATO DE CONTRATO Nº 1</text:span><text:span text:style-name="T812">52</text:span><text:span text:style-name="T813">/PMC/2023</text:span></text:p>
      <text:p text:style-name="P814"/>
      <text:p text:style-name="P815"><text:span text:style-name="T816">Pregão ELETRÔNICO nº. 132/PMC/2023</text:span></text:p>
      <text:p text:style-name="P817"><text:span text:style-name="T818">Contratante: MUNICÍPIO DE CRICIÚMA</text:span></text:p>
      <text:p text:style-name="P819"><text:span text:style-name="T820">Contratado</text:span><text:span text:style-name="T821">:<text:s/></text:span><text:span text:style-name="T822">PROLED BRASIL INDÚSTRIA COMÉRCIO E INSTALAÇÃO DE MATERIAIS ELÉTRICOS<text:s/></text:span><text:span text:style-name="T823">LTDA</text:span></text:p>
      <text:p text:style-name="P824"><text:span text:style-name="T825">Objetivo</text:span><text:span text:style-name="T826">:<text:s/></text:span><text:span text:style-name="T827">aquisição, sob demanda, de<text:s/></text:span><text:span text:style-name="T828">luminárias para ambientes externos - Praças Públicas, com lâmpadas LED e driver de controle integrados</text:span><text:span text:style-name="T829"><text:s/>para<text:s/></text:span><text:span text:style-name="T830">substituição das existentes na Praça Nereu Ramos<text:s/></text:span><text:span text:style-name="T831">do município de Criciúma/SC.</text:span></text:p>
      <text:p text:style-name="P832"><text:span text:style-name="T833">Valor:</text:span><text:span text:style-name="T834"><text:s/></text:span><text:span text:style-name="T835">R$ 76.890,00 (Setenta e seis mil e oitocentos e noventa reais).<text:s/></text:span></text:p>
      <text:p text:style-name="P836"><text:span text:style-name="T837">Vigência:<text:s/></text:span><text:span text:style-name="T838">até 31/12/2023.</text:span></text:p>
      <text:p text:style-name="P839"><text:span text:style-name="T840">Assinatura</text:span><text:span text:style-name="T841">:</text:span><text:span text:style-name="T842"><text:s/>01/08/2023</text:span></text:p>
      <text:p text:style-name="P843"><text:span text:style-name="T844">Signatários:</text:span><text:span text:style-name="T845"><text:s/></text:span><text:span text:style-name="T846">Sr. Clésio Salvaro (Prefeito</text:span><text:span text:style-name="T847">); pela empresa:</text:span><text:span text:style-name="T848"><text:s/>Diego Arend Garcia <text:s text:c="24"/></text:span></text:p>
      <text:p text:style-name="P849"/>
      <text:p text:style-name="P850"><text:span text:style-name="T851">EXTRATO DE CONTRATO Nº 1</text:span><text:span text:style-name="T852">53</text:span><text:span text:style-name="T853">/PMC/2023</text:span></text:p>
      <text:p text:style-name="P854"/>
      <text:p text:style-name="P855">Tomada de Preços Nº 142/PMC/2023.</text:p>
      <text:p text:style-name="P856"><text:span text:style-name="T857">Contratante: MUNICÍPIO DE CRICIÚMA</text:span></text:p>
      <text:p text:style-name="P858"><text:span text:style-name="T859">Contratado</text:span><text:span text:style-name="T860">:<text:s/></text:span><text:span text:style-name="T861">REDIL CONSTRUTORA LIMITADA</text:span></text:p>
      <text:p text:style-name="P862"><text:span text:style-name="T863">Objetivo</text:span><text:span text:style-name="T864">: execução dos serviços necessários à realização das obras de construção do prédio da SEDE DO CENTRO ESPORTIVO DO BAIRRO SANTA LUZIA, com área total de 297,50m², na avenida Catarinense - município de Criciúma-SC</text:span></text:p>
      <text:p text:style-name="P865"><text:span text:style-name="T866">Valor:</text:span><text:span text:style-name="T867"><text:s/></text:span><text:span text:style-name="T868">R$ 728.604,31 (Setecentos e vinte e oito mil seiscentos e quatro reais e trinta e um centavos), <text:s/></text:span></text:p>
      <text:p text:style-name="P869">Vigência: 60 meses consecutivos.</text:p>
      <text:p text:style-name="P870"><text:span text:style-name="T871">Assinatura</text:span><text:span text:style-name="T872">:</text:span><text:span text:style-name="T873"><text:s/>01/08/2023</text:span></text:p>
      <text:p text:style-name="P874"><text:span text:style-name="T875">Signatários:</text:span><text:span text:style-name="T876"><text:s/></text:span><text:span text:style-name="T877">Sr. Clésio Salvaro (Prefeito</text:span><text:span text:style-name="T878">); pela empresa:</text:span><text:span text:style-name="T879"><text:s/>JOSÉ TEIXEIRA REOS <text:s text:c="33"/></text:span></text:p>
      <text:p text:style-name="P880"/>
      <text:p text:style-name="P881"><text:span text:style-name="T882">EXTRATO DE CONTRATO Nº 1</text:span><text:span text:style-name="T883">54</text:span><text:span text:style-name="T884">/PMC/2023</text:span></text:p>
      <text:p text:style-name="P885"/>
      <text:p text:style-name="P886">Chamamento Público Nº 161/PMC/2023</text:p>
      <text:p text:style-name="P887"><text:span text:style-name="T888">Contratante: MUNICÍPIO DE CRICIÚMA</text:span></text:p>
      <text:p text:style-name="P889"><text:span text:style-name="T890">Contratado</text:span><text:span text:style-name="T891">: CRICIUMA E REGIÃO CONVENTION VISITORS BUREAU - EMTURSUL</text:span></text:p>
      <text:p text:style-name="P892"><text:span text:style-name="T893">Objetivo</text:span><text:span text:style-name="T894">: planejamento, organização, coordenação e acompanhamento da realização da<text:s/></text:span><text:span text:style-name="T895">“Feira do Agronegócio e Agricultura Familiar e Exposição Estadual de Animais – AGROPONTE”</text:span><text:span text:style-name="T896">, a ser realizada entre os dias 16 à 20 de agosto de 2023 no Município de Criciúma-SC</text:span></text:p>
      <text:p text:style-name="P897"><text:span text:style-name="T898">Valor:</text:span><text:span text:style-name="T899"><text:s/></text:span><text:span text:style-name="T900">R$101.534,00 (Cento e um mil quinhentos e trinta e quatro reais).</text:span></text:p>
      <text:p text:style-name="P901"><text:span text:style-name="T902">Vigência:<text:s/></text:span><text:span text:style-name="T903">180 (cento e oitenta) dias corridos</text:span></text:p>
      <text:p text:style-name="P904"><text:span text:style-name="T905">Assinatura</text:span><text:span text:style-name="T906">:</text:span><text:span text:style-name="T907"><text:s/>01/08/2023</text:span></text:p>
      <text:p text:style-name="P908"><text:span text:style-name="T909">Signatários:</text:span><text:span text:style-name="T910"><text:s/></text:span><text:span text:style-name="T911">Sr. Clésio Salvaro (Prefeito</text:span><text:span text:style-name="T912">); pela empresa:</text:span><text:span text:style-name="T913"><text:s/>JAQUELINE BACKES <text:s text:c="22"/></text:span></text:p>
      <text:p text:style-name="P914"/>
      <text:p text:style-name="P915"><text:span text:style-name="T916">EXTRATO DE CONTRATO Nº 1</text:span><text:span text:style-name="T917">55</text:span><text:span text:style-name="T918">/PMC/2023</text:span></text:p>
      <text:p text:style-name="P919"/>
      <text:p text:style-name="P920"><text:span text:style-name="T921">Pregão ELETRÔNICO <text:s/>nº. <text:s/>186/PMC/2023</text:span></text:p>
      <text:p text:style-name="P922"><text:span text:style-name="T923">Contratante: MUNICÍPIO DE CRICIÚMA</text:span></text:p>
      <text:p text:style-name="P924"><text:span text:style-name="T925">Contratado</text:span><text:span text:style-name="T926">:<text:s/></text:span><text:span text:style-name="T927">INFINITY ELEVADORES LTDA</text:span></text:p>
      <text:p text:style-name="P928"><text:span text:style-name="T929">Objetivo</text:span><text:span text:style-name="T930">: contratação de empresa especializada para a prestação de serviços de manutenção corretiva e preventiva periódica, conservação e assistência técnica, com</text:span><text:span text:style-name="T931"><text:s/></text:span><text:span text:style-name="T932">fornecimento de mão de obra, peças, insumos, ferramentas, equipamentos e demais materiais</text:span><text:span text:style-name="T933"><text:s/>que forem necessários e suficientes para atendimento</text:span><text:span text:style-name="T934"><text:s/>de um elevador instalado na unidade escolar EMEIEF Pe. Ludovico Coccolo, sob a responsabilidade da Secretaria Municipal de Educação de Criciúma/SC.</text:span></text:p>
      <text:p text:style-name="P935"><text:span text:style-name="T936">Valor:</text:span><text:span text:style-name="T937"><text:s/>R$ 7.200,00 (Sete mil e duzentos reais).</text:span></text:p>
      <text:p text:style-name="P938">Vigência: 12 (doze) meses</text:p>
      <text:p text:style-name="P939"><text:span text:style-name="T940">Assinatura</text:span><text:span text:style-name="T941">:</text:span><text:span text:style-name="T942"><text:s/>02/08/2023</text:span></text:p>
      <text:p text:style-name="P943"><text:span text:style-name="T944">Signatários:</text:span><text:span text:style-name="T945"><text:s/></text:span><text:span text:style-name="T946">Sr. Clésio Salvaro (Prefeito</text:span><text:span text:style-name="T947">); pela empresa:</text:span><text:span text:style-name="T948"><text:s/>ZILMAR PEDRA BORGES</text:span></text:p>
      <text:p text:style-name="P949"/>
      <text:p text:style-name="P950"/>
      <text:p text:style-name="P951"/>
      <text:p text:style-name="P952"/>
      <text:soft-page-break/>
      <text:p text:style-name="P953"><text:span text:style-name="T954">EXTRATO DE CONTRATO Nº 1</text:span><text:span text:style-name="T955">60</text:span><text:span text:style-name="T956">/PMC/2023</text:span></text:p>
      <text:p text:style-name="P957"/>
      <text:p text:style-name="P958"><text:span text:style-name="T959">Concorrência Nº 124/PMC/2023</text:span></text:p>
      <text:p text:style-name="P960"><text:span text:style-name="T961">Contratante: MUNICÍPIO DE CRICIÚMA</text:span></text:p>
      <text:p text:style-name="P962"><text:span text:style-name="T963">Contratado</text:span><text:span text:style-name="T964">:<text:s/></text:span><text:span text:style-name="T965">DELI CARVALHO SPERAFICO</text:span></text:p>
      <text:p text:style-name="P966"><text:span text:style-name="T967">Objetivo</text:span><text:span text:style-name="T968">:<text:s/></text:span><text:span text:style-name="T969">concessão de uso a título oneroso de Bem(ns) Público(s) a(ao) CONCESSIONÁRIA(O), relativo(s) ao(s) espaço(s) comercial(ais) denominado(s) “BOXE” de nº 36, da FEIRA LIVRE municipal, localizada na rua São José, tendo como exploração de atividade<text:s/></text:span><text:span text:style-name="T970">comercial varejista de laticínios e frios</text:span><text:span text:style-name="T971">, de propriedade do CONCEDENTE, correspondente a classe 2 do Termo de Referência</text:span></text:p>
      <text:p text:style-name="P972"><text:span text:style-name="T973">Valor:</text:span><text:span text:style-name="T974"><text:s/>R$48.000,00 (Quarenta e oito mil reais).</text:span></text:p>
      <text:p text:style-name="P975"><text:span text:style-name="T976">Vigência:<text:s/></text:span><text:span text:style-name="T977">10 (dez) anos</text:span></text:p>
      <text:p text:style-name="P978"><text:span text:style-name="T979">Assinatura</text:span><text:span text:style-name="T980">:</text:span><text:span text:style-name="T981"><text:s/>02/08/2023</text:span></text:p>
      <text:p text:style-name="P982"><text:span text:style-name="T983">Signatários:</text:span><text:span text:style-name="T984"><text:s/></text:span><text:span text:style-name="T985">Sr. Clésio Salvaro (Prefeito</text:span><text:span text:style-name="T986">); pela empresa:</text:span><text:span text:style-name="T987"><text:s/>DELI CARVALHO SPERAFICO</text:span></text:p>
      <text:p text:style-name="P988"/>
      <text:p text:style-name="P989"><text:span text:style-name="T990">EXTRATO DE CONTRATO Nº 1</text:span><text:span text:style-name="T991">61</text:span><text:span text:style-name="T992">/PMC/2023</text:span></text:p>
      <text:p text:style-name="P993"/>
      <text:p text:style-name="P994"><text:span text:style-name="T995">Pregão<text:s/></text:span><text:span text:style-name="T996">Presencial</text:span><text:span text:style-name="T997"><text:s/>nº. <text:s/>192/PMC/2023</text:span></text:p>
      <text:p text:style-name="P998"><text:span text:style-name="T999">Contratante: MUNICÍPIO DE CRICIÚMA</text:span></text:p>
      <text:p text:style-name="P1000"><text:span text:style-name="T1001">Contratado</text:span><text:span text:style-name="T1002">:<text:s/></text:span><text:span text:style-name="T1003">M.S. AGÊNCIA DE VIAGENS LTDA</text:span></text:p>
      <text:p text:style-name="P1004"><text:span text:style-name="T1005">Objetivo</text:span><text:span text:style-name="T1006">:<text:s/></text:span><text:span text:style-name="T1007">contratação de serviços de transporte para o "39º Jogos Escolares de Santa Catarina – JESC 2023", para os deslocamentos da equipe da FESPORTE, arbitragem, da comissão disciplinar e pedagógica durante todo o período de realização do JESC</text:span></text:p>
      <text:p text:style-name="P1008"><text:span text:style-name="T1009">Valor:</text:span><text:span text:style-name="T1010"><text:s/></text:span><text:span text:style-name="T1011">R$ 40.275,00 (Quarenta mil duzentos e setenta e cinco reais).<text:s/></text:span></text:p>
      <text:p text:style-name="P1012">Vigência: 12 (doze) meses</text:p>
      <text:p text:style-name="P1013"><text:span text:style-name="T1014">Assinatura</text:span><text:span text:style-name="T1015">:</text:span><text:span text:style-name="T1016"><text:s/>03/08/2023</text:span></text:p>
      <text:p text:style-name="P1017"><text:span text:style-name="T1018">Signatários:</text:span><text:span text:style-name="T1019"><text:s/></text:span><text:span text:style-name="T1020">Sr. Clésio Salvaro (Prefeito</text:span><text:span text:style-name="T1021">); pela empresa:</text:span><text:span text:style-name="T1022"><text:s/>MARIA DE LOURDES GOULART FERNANDES</text:span></text:p>
      <text:p text:style-name="P1023"/>
      <text:p text:style-name="P1024"><text:span text:style-name="T1025">EXTRATO DE CONTRATO Nº 1</text:span><text:span text:style-name="T1026">62</text:span><text:span text:style-name="T1027">/PMC/2023</text:span></text:p>
      <text:p text:style-name="P1028"/>
      <text:p text:style-name="P1029"><text:span text:style-name="T1030">Tomada de Preços Nº 146/PMC/2023</text:span></text:p>
      <text:p text:style-name="P1031"><text:span text:style-name="T1032">Contratante: MUNICÍPIO DE CRICIÚMA</text:span></text:p>
      <text:p text:style-name="P1033"><text:span text:style-name="T1034">Contratado</text:span><text:span text:style-name="T1035">:<text:s/></text:span><text:span text:style-name="T1036">CSK2 PRESTADORA DE SERVIÇOS LTDA</text:span></text:p>
      <text:p text:style-name="P1037"><text:span text:style-name="T1038">Objetivo</text:span><text:span text:style-name="T1039">: execução dos serviços necessários à realização das obras de ampliação de 117,22 m² do prédio do CENTRO COMUNITÁRIO DO BAIRRO SÃO CRISTÓVÃO - Município de Criciúma - SC</text:span></text:p>
      <text:p text:style-name="P1040">Valor: R$ 239.015,14 (Duzentos e trinta e nove mil quinze reais e quatorze centavos), <text:s/></text:p>
      <text:p text:style-name="P1041">Vigência: 60 meses consecutivos.<text:s/></text:p>
      <text:p text:style-name="P1042"><text:span text:style-name="T1043">Assinatura</text:span><text:span text:style-name="T1044">:</text:span><text:span text:style-name="T1045"><text:s/>04/08/2023</text:span></text:p>
      <text:p text:style-name="P1046"><text:span text:style-name="T1047">Signatários:</text:span><text:span text:style-name="T1048"><text:s/></text:span><text:span text:style-name="T1049">Sr. Clésio Salvaro (Prefeito</text:span><text:span text:style-name="T1050">); pela empresa:</text:span><text:span text:style-name="T1051"><text:s/>CLEBER PAGNAN MILAK <text:s text:c="13"/></text:span></text:p>
      <text:p text:style-name="P1052"/>
      <text:p text:style-name="P1053"><text:span text:style-name="T1054">EXTRATO DE CONTRATO Nº 1</text:span><text:span text:style-name="T1055">63</text:span><text:span text:style-name="T1056">/PMC/2023</text:span></text:p>
      <text:p text:style-name="P1057"/>
      <text:p text:style-name="P1058"><text:span text:style-name="T1059">Pregão ELETRÔNICO <text:s/>nº. <text:s/>188/PMC/2023</text:span></text:p>
      <text:p text:style-name="P1060"><text:span text:style-name="T1061">Contratante: MUNICÍPIO DE CRICIÚMA</text:span></text:p>
      <text:p text:style-name="P1062"><text:span text:style-name="T1063">Contratado</text:span><text:span text:style-name="T1064">:<text:s/></text:span><text:span text:style-name="T1065">ATRITTO INDUSTRIA DE EQUIPAMENTOS LTDA</text:span></text:p>
      <text:p text:style-name="P1066"><text:span text:style-name="T1067">Objetivo</text:span><text:span text:style-name="T1068">: contratação de empresa para aquisição sob demanda e instalação de mobiliário urbano<text:s/></text:span><text:span text:style-name="T1069">(Lote 01)</text:span><text:span text:style-name="T1070">, a serem instalados na Praça do Congresso no município de Criciúma/SC</text:span></text:p>
      <text:p text:style-name="P1071">Valor: R$ 55.737,00 (Cinquenta e cinco mil setecentos e trinta e sete reais).<text:s/></text:p>
      <text:p text:style-name="P1072"><text:span text:style-name="T1073">Vigência:<text:s/></text:span><text:span text:style-name="T1074">até 31/12/2023.</text:span></text:p>
      <text:p text:style-name="P1075"><text:span text:style-name="T1076">Assinatura</text:span><text:span text:style-name="T1077">:</text:span><text:span text:style-name="T1078"><text:s/>07/08/2023</text:span></text:p>
      <text:p text:style-name="P1079"><text:span text:style-name="T1080">Signatários:</text:span><text:span text:style-name="T1081"><text:s/></text:span><text:span text:style-name="T1082">Sr. Clésio Salvaro (Prefeito</text:span><text:span text:style-name="T1083">); pela empresa:</text:span><text:span text:style-name="T1084"><text:s/>CHARLES ROOS HUNTER</text:span></text:p>
      <text:p text:style-name="P1085"/>
      <text:p text:style-name="P1086"><text:span text:style-name="T1087">EXTRATO DE CONTRATO Nº 1</text:span><text:span text:style-name="T1088">64</text:span><text:span text:style-name="T1089">/PMC/2023</text:span></text:p>
      <text:p text:style-name="P1090"/>
      <text:p text:style-name="P1091"><text:span text:style-name="T1092">Pregão ELETRÔNICO <text:s/>nº. <text:s/>188/PMC/2023</text:span></text:p>
      <text:p text:style-name="P1093"><text:span text:style-name="T1094">Contratante: MUNICÍPIO DE CRICIÚMA</text:span></text:p>
      <text:p text:style-name="P1095"><text:span text:style-name="T1096">Contratado</text:span><text:span text:style-name="T1097">:<text:s/></text:span><text:span text:style-name="T1098">BRUBRINQ IND E COM DE BRINQUEDOS LTDA</text:span></text:p>
      <text:p text:style-name="P1099"><text:span text:style-name="T1100">Objetivo</text:span><text:span text:style-name="T1101">: contratação de empresa para aquisição sob demanda e instalação de mobiliário urbano<text:s/></text:span><text:span text:style-name="T1102">(Lote 02)</text:span><text:span text:style-name="T1103">, a serem instalados na Praça do Congresso no município de Criciúma/SC</text:span></text:p>
      <text:p text:style-name="P1104">Valor: R$ 183.990,90 (Cento e oitenta e três mil novecentos e noventa reais e noventa centavos).<text:s/></text:p>
      <text:p text:style-name="P1105"><text:span text:style-name="T1106">Vigência:<text:s/></text:span><text:span text:style-name="T1107">até 31/12/2023.</text:span></text:p>
      <text:p text:style-name="P1108"><text:span text:style-name="T1109">Assinatura</text:span><text:span text:style-name="T1110">:</text:span><text:span text:style-name="T1111"><text:s/>07/08/2023</text:span></text:p>
      <text:p text:style-name="P1112"><text:span text:style-name="T1113">Signatários:</text:span><text:span text:style-name="T1114"><text:s/></text:span><text:span text:style-name="T1115">Sr. Clésio Salvaro (Prefeito</text:span><text:span text:style-name="T1116">); pela empresa:</text:span><text:span text:style-name="T1117"><text:s/>BRUNO TADEU JEREMIAS JUNIOR</text:span></text:p>
      <text:p text:style-name="P1118"/>
      <text:soft-page-break/>
      <text:p text:style-name="P1119"><text:span text:style-name="T1120">EXTRATO DE CONTRATO Nº 1</text:span><text:span text:style-name="T1121">65</text:span><text:span text:style-name="T1122">/PMC/2023</text:span></text:p>
      <text:p text:style-name="P1123"/>
      <text:p text:style-name="P1124"><text:span text:style-name="T1125">Tomada de Preços Nº 159/PMC/2023</text:span></text:p>
      <text:p text:style-name="P1126"><text:span text:style-name="T1127">Contratante: MUNICÍPIO DE CRICIÚMA</text:span></text:p>
      <text:p text:style-name="P1128"><text:span text:style-name="T1129">Contratado</text:span><text:span text:style-name="T1130">:<text:s/></text:span><text:span text:style-name="T1131">BUDA MATERIAIS DE CONSTRUÇÃO LTDA</text:span></text:p>
      <text:p text:style-name="P1132"><text:span text:style-name="T1133">Objetivo</text:span><text:span text:style-name="T1134">: execução dos serviços necessários à realização das obras de reforma da SALA DE OPERAÇÕES DO 9º BATALHÃO DE POLICIA MILITAR – CRICIUMA, localizado no bairro Jardim Maristela - no município de Criciúma-SC</text:span></text:p>
      <text:p text:style-name="P1135">Valor: R$ 25.255,69 (vinte e cinco mil duzentos e cinquenta e cinco reais e sessenta e nove centavos).</text:p>
      <text:p text:style-name="P1136"><text:span text:style-name="T1137">Vigência:<text:s/></text:span><text:span text:style-name="T1138">330 (Trezentos e trinta)</text:span><text:span text:style-name="T1139"><text:s/>dias (prazo de execução + 300 dias)</text:span></text:p>
      <text:p text:style-name="P1140"><text:span text:style-name="T1141">Assinatura</text:span><text:span text:style-name="T1142">:</text:span><text:span text:style-name="T1143"><text:s/>07/08/2023</text:span></text:p>
      <text:p text:style-name="P1144"><text:span text:style-name="T1145">Signatários:</text:span><text:span text:style-name="T1146"><text:s/></text:span><text:span text:style-name="T1147">Sr. Clésio Salvaro (Prefeito</text:span><text:span text:style-name="T1148">); pela empresa:</text:span><text:span text:style-name="T1149"><text:s/>ANTONIO MACIEL DE JESUS <text:s text:c="12"/></text:span></text:p>
      <text:p text:style-name="P1150"/>
      <text:p text:style-name="P1151"><text:span text:style-name="T1152">EXTRATO DE CONTRATO Nº 1</text:span><text:span text:style-name="T1153">66</text:span><text:span text:style-name="T1154">/PMC/2023</text:span></text:p>
      <text:p text:style-name="P1155"/>
      <text:p text:style-name="P1156">Tomada de Preços Nº 176/PMC/2023.</text:p>
      <text:p text:style-name="P1157"><text:span text:style-name="T1158">Contratante: MUNICÍPIO DE CRICIÚMA</text:span></text:p>
      <text:p text:style-name="P1159"><text:span text:style-name="T1160">Contratado</text:span><text:span text:style-name="T1161">:<text:s/></text:span><text:span text:style-name="T1162">ZALUZ TERRAPLENAGEM E TRANSPORTES LTDA</text:span></text:p>
      <text:p text:style-name="P1163"><text:span text:style-name="T1164">Objetivo</text:span><text:span text:style-name="T1165">: a execução dos serviços necessários à conclusão das obras de construção da cancha de bocha no Parque dos Imigrantes, localizado no Distrito de Rio Maina, <text:s/>Município de Criciúma-SC, compreendendo o fornecimento dos materiais (com exceção do madeiramento da estrutura da cobertura), mão-de-obra (especializada ou não), máquinas, equipamentos e ferramental necessário</text:span></text:p>
      <text:p text:style-name="P1166">Valor: R$ 485.113,71 (Quatrocentos e oitenta e cinco mil cento e treze reais e setenta e um centavos),</text:p>
      <text:p text:style-name="P1167">Vigência: 60 meses consecutivos.</text:p>
      <text:p text:style-name="P1168"><text:span text:style-name="T1169">Assinatura</text:span><text:span text:style-name="T1170">:</text:span><text:span text:style-name="T1171"><text:s/>07/08/2023</text:span></text:p>
      <text:p text:style-name="P1172"><text:span text:style-name="T1173">Signatários:</text:span><text:span text:style-name="T1174"><text:s/></text:span><text:span text:style-name="T1175">Sr. Clésio Salvaro (Prefeito</text:span><text:span text:style-name="T1176">); pela empresa:</text:span><text:span text:style-name="T1177"><text:s/>LEO CHARLES DA LUZ <text:s text:c="13"/></text:span></text:p>
      <text:p text:style-name="P1178"/>
      <text:p text:style-name="P1179">Extrato de Contrato</text:p>
      <text:p text:style-name="P1180"><text:span text:style-name="T1181">FMS – Fundo Municipal de Saúde</text:span></text:p>
      <text:p text:style-name="P1182"/>
      <text:p text:style-name="P1183">EXTRATO DE CONTRATO Nº 063/FMS/2023</text:p>
      <text:p text:style-name="P1184"/>
      <text:p text:style-name="P1185">Pregão ELETRÔNICO <text:s/>nº. <text:s/>024/FMS/2023</text:p>
      <text:p text:style-name="P1186">Contratante: MUNICÍPIO DE CRICIÚMA</text:p>
      <text:p text:style-name="P1187"><text:span text:style-name="T1188">Contratada: BIOMEDTRONIC COMÉRCIO DE EQUIPAMENTOS MEDICO-HOSPITALARES LTDA</text:span></text:p>
      <text:p text:style-name="P1189"><text:span text:style-name="T1190">Objetivo:<text:s/></text:span><text:span text:style-name="T1191">Contratação de empresa especializada em serviços de manutenção preventiva e corretiva e assistência técnica de equipamentos médico-hospitalares, incluindo por demanda, a substituição de peças e acessórios de reposição, bem como serviços inerentes a reparos, conservação e recuperação, em atendimento à Rede Municipal de Saúde de Criciúma/SC.</text:span></text:p>
      <text:p text:style-name="P1192"><text:span text:style-name="T1193">Prazo de Vigência:</text:span><text:span text:style-name="T1194"><text:s/></text:span><text:span text:style-name="T1195">12 (doze) meses</text:span></text:p>
      <text:p text:style-name="P1196"><text:span text:style-name="T1197">Valor:</text:span><text:span text:style-name="T1198"><text:s/></text:span><text:span text:style-name="T1199">R$ 310.000,00 (Trezentos e dez mil reais).</text:span></text:p>
      <text:p text:style-name="P1200"><text:span text:style-name="T1201">Assinatura</text:span><text:span text:style-name="T1202">:</text:span><text:span text:style-name="T1203"><text:s/>17/07/2023</text:span></text:p>
      <text:p text:style-name="P1204"><text:span text:style-name="T1205">Signatários</text:span><text:span text:style-name="T1206">:<text:s/></text:span><text:span text:style-name="T1207">Sr. Clésio Salvaro (Prefeito</text:span><text:span text:style-name="T1208">); pela empresa:</text:span><text:span text:style-name="T1209"><text:s/>FERNANDO SANTOS SONEGO</text:span></text:p>
      <text:p text:style-name="P1210"/>
      <text:p text:style-name="P1211">Atas de Registros de Preços</text:p>
      <text:p text:style-name="P1212">Governo Municipal de Criciúma</text:p>
      <text:p text:style-name="P1213"/>
      <text:p text:style-name="P1214">ATA DE REGISTRO DE PREÇOS Nº 194/2023 - 1ª PUBLICAÇÃO TRIMESTRAL, EM ATENDIMENTO AO § 2º, DO ART. 15, DA LEI Nº 8.666/93.</text:p>
      <text:p text:style-name="P1215"/>
      <text:p text:style-name="P1216">Pregão Presencial nº 162/PMC/2023</text:p>
      <text:p text:style-name="P1217"><text:span text:style-name="T1218">Contratada:<text:s/></text:span><text:span text:style-name="T1219">10 PONTO AUTO CENTER LTDA</text:span></text:p>
      <text:p text:style-name="P1220"><text:span text:style-name="T1221">Objeto:</text:span><text:span text:style-name="T1222"><text:s/>Registro de preços de peças e serviços para aquisições futuras, na manutenção elétrica da frota de veículos leves, caminhões e ônibus das Secretarias, Fundos e Fundações do município de Criciúma/SC</text:span></text:p>
      <text:p text:style-name="P1223">Assinatura:01/08/2023</text:p>
      <text:p text:style-name="P1224">Vigência: 12 (doze) meses a partir da data de sua assinatura</text:p>
      <text:p text:style-name="P1225"><text:span text:style-name="T1226">A Ata de Registro com respectivos valores está disponível em compras.criciuma.sc.gov.br</text:span></text:p>
      <text:p text:style-name="P1227"/>
      <text:soft-page-break/>
      <text:p text:style-name="P1228">ATA DE REGISTRO DE PREÇOS Nº 195/2023 - 1ª PUBLICAÇÃO TRIMESTRAL, EM ATENDIMENTO AO § 2º, DO ART. 15, DA LEI Nº 8.666/93.</text:p>
      <text:p text:style-name="P1229"/>
      <text:p text:style-name="P1230">Pregão Presencial nº 162/PMC/2023</text:p>
      <text:p text:style-name="P1231"><text:span text:style-name="T1232">Contratada:<text:s/></text:span><text:span text:style-name="T1233">AUTO ELETRICA SMANIA LTDA - ME</text:span></text:p>
      <text:p text:style-name="P1234"><text:span text:style-name="T1235">Objeto:</text:span><text:span text:style-name="T1236"><text:s/>Registro de preços de peças e serviços para aquisições futuras, na manutenção elétrica da frota de veículos leves, caminhões e ônibus das Secretarias, Fundos e Fundações do município de Criciúma/SC</text:span></text:p>
      <text:p text:style-name="P1237">Assinatura:01/08/2023</text:p>
      <text:p text:style-name="P1238">Vigência: 12 (doze) meses a partir da data de sua assinatura</text:p>
      <text:p text:style-name="P1239"><text:span text:style-name="T1240">A Ata de Registro com respectivos valores está disponível em compras.criciuma.sc.gov.br</text:span></text:p>
      <text:p text:style-name="P1241"/>
      <text:p text:style-name="P1242">ATA DE REGISTRO DE PREÇOS Nº 196/2023 - 1ª PUBLICAÇÃO TRIMESTRAL, EM ATENDIMENTO AO § 2º, DO ART. 15, DA LEI Nº 8.666/93.</text:p>
      <text:p text:style-name="P1243"/>
      <text:p text:style-name="P1244">Pregão Presencial nº 162/PMC/2023</text:p>
      <text:p text:style-name="P1245"><text:span text:style-name="T1246">Contratada:<text:s/></text:span><text:span text:style-name="T1247">FICA FRIO COMERCIO DE PECAS PARA VEICULOS AUTOMOTORES EIRELI,</text:span></text:p>
      <text:p text:style-name="P1248"><text:span text:style-name="T1249">Objeto:</text:span><text:span text:style-name="T1250"><text:s/>Registro de preços de peças e serviços para aquisições futuras, na manutenção elétrica da frota de veículos leves, caminhões e ônibus das Secretarias, Fundos e Fundações do município de Criciúma/SC</text:span></text:p>
      <text:p text:style-name="P1251">Assinatura:01/08/2023</text:p>
      <text:p text:style-name="P1252">Vigência: 12 (doze) meses a partir da data de sua assinatura</text:p>
      <text:p text:style-name="P1253"><text:span text:style-name="T1254">A Ata de Registro com respectivos valores está disponível em compras.criciuma.sc.gov.br</text:span></text:p>
      <text:p text:style-name="P1255"/>
      <text:p text:style-name="P1256">ATA DE REGISTRO DE PREÇOS Nº 197/PMC/2023 - 1ª PUBLICAÇÃO TRIMESTRAL, EM ATENDIMENTO AO § 2º, DO ART. 15, DA LEI Nº 8.666/93.</text:p>
      <text:p text:style-name="P1257"/>
      <text:p text:style-name="P1258"><text:span text:style-name="T1259">PREGÃO ELETRÔNICO nº 185/PMC/2023</text:span></text:p>
      <text:p text:style-name="P1260"><text:span text:style-name="T1261">Contratada:</text:span><text:span text:style-name="T1262"><text:s/>LCA INDUSTRIA E COMERCIO DE CORDAS E REDES ESPORTIVAS LTDA</text:span></text:p>
      <text:p text:style-name="P1263"><text:span text:style-name="T1264">Objeto:</text:span><text:span text:style-name="T1265"><text:s/>Registro de preços de redes para traves de futebol society, de voleibol e aro de cesta de basquete, para uso nas escolas e demais órgãos pertencentes a RP Rede Municipal de Ensino, atendendo as demandas da Secretaria Municipal de Educação de Criciúma/SC</text:span></text:p>
      <text:p text:style-name="P1266">Assinatura:04/08/2023</text:p>
      <text:p text:style-name="P1267">Vigência: 12 (doze) meses a partir da data de sua assinatura</text:p>
      <text:p text:style-name="P1268"><text:span text:style-name="T1269">A Ata de Registro com respectivos valores está disponível em compras.criciuma.sc.gov.br</text:span></text:p>
      <text:p text:style-name="P1270"/>
      <text:p text:style-name="P1271">ATA DE REGISTRO DE PREÇOS Nº 198/PMC/2023 - 1ª PUBLICAÇÃO TRIMESTRAL, EM ATENDIMENTO AO § 2º, DO ART. 15, DA LEI Nº 8.666/93.</text:p>
      <text:p text:style-name="P1272"/>
      <text:p text:style-name="P1273"><text:span text:style-name="T1274">PREGÃO ELETRÔNICO nº 149/PMC/2023</text:span></text:p>
      <text:p text:style-name="P1275"><text:span text:style-name="T1276">Contratada:</text:span><text:span text:style-name="T1277"><text:s/>ARP RESGATE COM. DE EQUIP. MED. E DE SEGURANÇA EIR</text:span></text:p>
      <text:p text:style-name="P1278"><text:span text:style-name="T1279">Objeto:</text:span><text:span text:style-name="T1280"><text:s/>Registro de preços, para aquisição SOB DEMANDA, de materiais e equipamentos de bombeiros, para o 4º Batalhão de Bombeiros Militar de Criciúma/ SC</text:span></text:p>
      <text:p text:style-name="P1281">Assinatura:04/08/2023</text:p>
      <text:p text:style-name="P1282">Vigência: 12 (doze) meses a partir da data de sua assinatura</text:p>
      <text:p text:style-name="P1283"><text:span text:style-name="T1284">A Ata de Registro com respectivos valores está disponível em compras.criciuma.sc.gov.br</text:span></text:p>
      <text:p text:style-name="P1285"/>
      <text:p text:style-name="P1286">ATA DE REGISTRO DE PREÇOS Nº 199/PMC/2023 - 1ª PUBLICAÇÃO TRIMESTRAL, EM ATENDIMENTO AO § 2º, DO ART. 15, DA LEI Nº 8.666/93.</text:p>
      <text:p text:style-name="P1287"/>
      <text:p text:style-name="P1288"><text:span text:style-name="T1289">PREGÃO ELETRÔNICO nº 149/PMC/2023</text:span></text:p>
      <text:p text:style-name="P1290"><text:span text:style-name="T1291">Contratada:</text:span><text:span text:style-name="T1292"><text:s/>BRIGHENTE - MATERIAIS DE CONSTRUCAO LTDA</text:span></text:p>
      <text:p text:style-name="P1293"><text:span text:style-name="T1294">Objeto:</text:span><text:span text:style-name="T1295"><text:s/>Registro de preços, para aquisição SOB DEMANDA, de materiais e equipamentos de bombeiros, para o 4º Batalhão de Bombeiros Militar de Criciúma/ SC</text:span></text:p>
      <text:p text:style-name="P1296">Assinatura:04/08/2023</text:p>
      <text:p text:style-name="P1297">Vigência: 12 (doze) meses a partir da data de sua assinatura</text:p>
      <text:p text:style-name="P1298"><text:span text:style-name="T1299">A Ata de Registro com respectivos valores está disponível em compras.criciuma.sc.gov.br</text:span></text:p>
      <text:p text:style-name="P1300"/>
      <text:soft-page-break/>
      <text:p text:style-name="P1301">ATA DE REGISTRO DE PREÇOS Nº 200/PMC/2023 - 1ª PUBLICAÇÃO TRIMESTRAL, EM ATENDIMENTO AO § 2º, DO ART. 15, DA LEI Nº 8.666/93.</text:p>
      <text:p text:style-name="P1302"/>
      <text:p text:style-name="P1303"><text:span text:style-name="T1304">PREGÃO ELETRÔNICO nº 149/PMC/2023</text:span></text:p>
      <text:p text:style-name="P1305"><text:span text:style-name="T1306">Contratada:</text:span><text:span text:style-name="T1307"><text:s/>GRIMP EQUIPAMENTOS DE SEGURANCA EIRELI</text:span></text:p>
      <text:p text:style-name="P1308"><text:span text:style-name="T1309">Objeto:</text:span><text:span text:style-name="T1310"><text:s/>Registro de preços, para aquisição SOB DEMANDA, de materiais e equipamentos de bombeiros, para o 4º Batalhão de Bombeiros Militar de Criciúma/ SC</text:span></text:p>
      <text:p text:style-name="P1311">Assinatura:04/08/2023</text:p>
      <text:p text:style-name="P1312">Vigência: 12 (doze) meses a partir da data de sua assinatura</text:p>
      <text:p text:style-name="P1313"><text:span text:style-name="T1314">A Ata de Registro com respectivos valores está disponível em compras.criciuma.sc.gov.br</text:span></text:p>
      <text:p text:style-name="P1315"/>
      <text:p text:style-name="P1316">ATA DE REGISTRO DE PREÇOS Nº 201/PMC/2023 - 1ª PUBLICAÇÃO TRIMESTRAL, EM ATENDIMENTO AO § 2º, DO ART. 15, DA LEI Nº 8.666/93.</text:p>
      <text:p text:style-name="P1317"/>
      <text:p text:style-name="P1318"><text:span text:style-name="T1319">PREGÃO ELETRÔNICO nº 149/PMC/2023</text:span></text:p>
      <text:p text:style-name="P1320"><text:span text:style-name="T1321">Contratada:</text:span><text:span text:style-name="T1322"><text:s/>MARCOS FERRARI 06690714985</text:span></text:p>
      <text:p text:style-name="P1323"><text:span text:style-name="T1324">Objeto:</text:span><text:span text:style-name="T1325"><text:s/>Registro de preços, para aquisição SOB DEMANDA, de materiais e equipamentos de bombeiros, para o 4º Batalhão de Bombeiros Militar de Criciúma/ SC</text:span></text:p>
      <text:p text:style-name="P1326">Assinatura:04/08/2023</text:p>
      <text:p text:style-name="P1327">Vigência: 12 (doze) meses a partir da data de sua assinatura</text:p>
      <text:p text:style-name="P1328"><text:span text:style-name="T1329">A Ata de Registro com respectivos valores está disponível em compras.criciuma.sc.gov.br</text:span></text:p>
      <text:p text:style-name="P1330"/>
      <text:p text:style-name="P1331">Aviso de Revogação</text:p>
      <text:p text:style-name="P1332">Governo Municipal de Criciúma</text:p>
      <text:p text:style-name="P1333"/>
      <text:p text:style-name="P1334">PREGÃO PRESENCIAL Nº 151/PMC/2023</text:p>
      <text:p text:style-name="P1335"/>
      <text:p text:style-name="P1336"><text:span text:style-name="T1337">O<text:s/></text:span><text:span text:style-name="T1338">MUNICÍPIO DE CRICIÚMA</text:span><text:span text:style-name="T1339"><text:s/>torna público a<text:s/></text:span><text:span text:style-name="T1340">REVOGAÇÃO</text:span><text:span text:style-name="T1341"><text:s/>do edital supracitado, que tem como por objetivo a contratação de serviços de limpeza, higienização, desinfecção e conservação de bens moveis e imóveis, lavagem de calçadas e demais áreas necessárias do prédio das escolas municipais de Criciúma/SC.</text:span></text:p>
      <text:p text:style-name="P1342"/>
      <text:p text:style-name="P1343">Feita a revogação acima, ficam todos os interessados notificados para os fins legais e de direito, nos termos da Lei nº8.666/93. <text:s/></text:p>
      <text:p text:style-name="P1344"/>
      <text:p text:style-name="P1345">Paço Municipal “Marcos Rovaris”, 09 de agosto de 2023.</text:p>
      <text:p text:style-name="P1346"/>
      <text:p text:style-name="P1347"><text:span text:style-name="T1348">MAURICIO BACIS GUGLIELMI</text:span><text:span text:style-name="T1349"><text:s/>-<text:s/></text:span><text:span text:style-name="T1350">DIRETOR DE LOGÍSTICA</text:span><text:span text:style-name="T1351"><text:s/></text:span><text:span text:style-name="T1352">(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85– Ano 14 quarta-feira, 9 de agost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09T19:47:00Z</meta:creation-date>
    <dc:date>2023-08-09T19:47:00Z</dc:date>
    <meta:print-date>2023-08-09T19:45: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1" meta:word-count="4792" meta:character-count="30612" meta:row-count="215" meta:non-whitespace-character-count="25881"/>
  </office:meta>
</office:document-meta>
</file>