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P24" style:parent-style-name="Conteúdodoquadro" style:family="paragraph">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0.6812in"/>
        </style:tab-stops>
      </style:paragraph-properties>
    </style:style>
    <style:style style:name="P28" style:parent-style-name="atr2" style:family="paragraph">
      <style:paragraph-properties>
        <style:tab-stops>
          <style:tab-stop style:type="left" style:position="1.7541in"/>
          <style:tab-stop style:type="left" style:position="5.6083in"/>
        </style:tab-stops>
      </style:paragraph-properties>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SemEspaçamento" style:family="paragraph">
      <style:paragraph-properties fo:text-align="justify" fo:margin-left="-0.1972in">
        <style:tab-stops/>
      </style:paragraph-properties>
    </style:style>
    <style:style style:name="T40" style:parent-style-name="Fonteparág.padrão" style:family="text">
      <style:text-properties style:font-name="Calibri" style:font-name-complex="Calibri" fo:font-weight="bold" style:font-weight-asian="bold" fo:font-size="12pt" style:font-size-asian="12pt" style:font-size-complex="12pt"/>
    </style:style>
    <style:style style:name="P41" style:parent-style-name="SemEspaçamento" style:family="paragraph">
      <style:paragraph-properties fo:text-align="justify" fo:margin-left="-0.1972in">
        <style:tab-stops/>
      </style:paragraph-properties>
      <style:text-properties style:font-name="Calibri" style:font-name-complex="Calibri"/>
    </style:style>
    <style:style style:name="P4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3" style:parent-style-name="SemEspaçamento" style:family="paragraph">
      <style:paragraph-properties fo:text-align="justify" fo:margin-left="-0.1972in">
        <style:tab-stops/>
      </style:paragraph-properties>
      <style:text-properties style:font-name="Calibri" style:font-name-complex="Calibri"/>
    </style:style>
    <style:style style:name="P44" style:parent-style-name="SemEspaçamento" style:family="paragraph">
      <style:paragraph-properties fo:text-align="justify" fo:margin-left="-0.1972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fo:font-weight="bold" style:font-weight-asian="bold" style:font-weight-complex="bold"/>
    </style:style>
    <style:style style:name="T47" style:parent-style-name="Fonteparág.padrão" style:family="text">
      <style:text-properties style:font-name="Calibri" style:font-name-complex="Calibri"/>
    </style:style>
    <style:style style:name="P48" style:parent-style-name="SemEspaçamento" style:family="paragraph">
      <style:paragraph-properties fo:text-align="justify" fo:margin-left="-0.1972in">
        <style:tab-stops/>
      </style:paragraph-properties>
      <style:text-properties style:font-name="Calibri" style:font-name-complex="Calibri"/>
    </style:style>
    <style:style style:name="P49" style:parent-style-name="SemEspaçamento" style:family="paragraph">
      <style:paragraph-properties fo:text-align="justify" fo:margin-left="-0.1972in">
        <style:tab-stops/>
      </style:paragraph-properties>
      <style:text-properties style:font-name="Calibri" style:font-name-complex="Calibri"/>
    </style:style>
    <style:style style:name="P50" style:parent-style-name="SemEspaçamento" style:family="paragraph">
      <style:paragraph-properties fo:text-align="justify" fo:margin-left="-0.1972in">
        <style:tab-stops/>
      </style:paragraph-properties>
      <style:text-properties style:font-name="Calibri" style:font-name-complex="Calibri"/>
    </style:style>
    <style:style style:name="P51" style:parent-style-name="SemEspaçamento" style:family="paragraph">
      <style:paragraph-properties fo:text-align="justify" fo:margin-left="-0.1972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fo:font-weight="bold" style:font-weight-asian="bold"/>
    </style:style>
    <style:style style:name="P54" style:parent-style-name="SemEspaçamento" style:family="paragraph">
      <style:paragraph-properties fo:text-align="justify" fo:margin-left="-0.1972in">
        <style:tab-stops/>
      </style:paragraph-properties>
      <style:text-properties style:font-name="Calibri" style:font-name-complex="Calibri"/>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color="#000000"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style:font-weight-complex="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SemEspaçamento" style:family="paragraph">
      <style:paragraph-properties fo:text-align="justify" fo:margin-left="-0.1972in">
        <style:tab-stops/>
      </style:paragraph-properties>
      <style:text-properties style:font-name="Calibri" style:font-name-complex="Calibri"/>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asian="MS Mincho" style:font-name-complex="Calibri"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77" style:family="table-column">
      <style:table-column-properties style:column-width="0.6895in" style:use-optimal-column-width="false"/>
    </style:style>
    <style:style style:name="TableColumn78" style:family="table-column">
      <style:table-column-properties style:column-width="6.9888in" style:use-optimal-column-width="false"/>
    </style:style>
    <style:style style:name="Table76" style:family="table">
      <style:table-properties style:width="7.6784in" fo:margin-left="-0.2006in" table:align="left"/>
    </style:style>
    <style:style style:name="TableRow79" style:family="table-row">
      <style:table-row-properties style:min-row-height="0.0138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paragraph-properties fo:margin-bottom="0in" fo:line-height="100%" fo:margin-right="0.0972in"/>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5" style:family="table-row">
      <style:table-row-properties style:min-row-height="0.0159in"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fo:margin-bottom="0in" fo:line-height="100%" fo:margin-right="0.0972in"/>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margin-bottom="0in" fo:line-height="100%" fo:margin-right="0.0972in"/>
    </style:style>
    <style:style style:name="T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2" style:family="table-row">
      <style:table-row-properties style:min-row-height="0.0159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paragraph-properties fo:margin-bottom="0in" fo:line-height="100%" fo:margin-right="0.0972in"/>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ab-stops>
          <style:tab-stop style:type="left" style:position="0.7875in"/>
        </style:tab-stops>
      </style:paragraph-properties>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language-asian="pt" style:country-asian="BR"/>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SemEspaçamento" style:family="paragraph">
      <style:paragraph-properties fo:text-align="justify" fo:text-indent="0.7875in"/>
      <style:text-properties style:font-name="Calibri" style:font-name-complex="Calibri"/>
    </style:style>
    <style:style style:name="P112" style:parent-style-name="SemEspaçamento" style:family="paragraph">
      <style:paragraph-properties fo:text-align="justify" fo:margin-left="-0.1972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fo:font-weight="bold" style:font-weight-asian="bold"/>
    </style:style>
    <style:style style:name="T115" style:parent-style-name="Fonteparág.padrão" style:family="text">
      <style:text-properties style:font-name="Calibri" style:font-name-complex="Calibri"/>
    </style:style>
    <style:style style:name="P116" style:parent-style-name="SemEspaçamento" style:family="paragraph">
      <style:paragraph-properties fo:text-align="justify" fo:text-indent="0.7875in"/>
      <style:text-properties style:font-name="Calibri" style:font-name-complex="Calibri"/>
    </style:style>
    <style:style style:name="P117" style:parent-style-name="SemEspaçamento" style:family="paragraph">
      <style:paragraph-properties fo:text-align="justify" fo:text-indent="0.7875in"/>
      <style:text-properties style:font-name="Calibri" style:font-name-complex="Calibri"/>
    </style:style>
    <style:style style:name="TableColumn119" style:family="table-column">
      <style:table-column-properties style:column-width="0.6895in" style:use-optimal-column-width="false"/>
    </style:style>
    <style:style style:name="TableColumn120" style:family="table-column">
      <style:table-column-properties style:column-width="6.9888in" style:use-optimal-column-width="false"/>
    </style:style>
    <style:style style:name="Table118" style:family="table">
      <style:table-properties style:width="7.6784in" fo:margin-left="-0.2027in" table:align="left"/>
    </style:style>
    <style:style style:name="TableRow121" style:family="table-row">
      <style:table-row-properties style:min-row-height="0.0159in" style:use-optimal-row-height="false"/>
    </style:style>
    <style:style style:name="TableCell1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 style:parent-style-name="Normal" style:family="paragraph">
      <style:paragraph-properties fo:margin-bottom="0in" fo:line-height="100%" fo:margin-right="0.0972in"/>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 style:family="table-cell">
      <style:table-cell-properties fo:border="0.0104in solid #000000" style:writing-mode="lr-tb" fo:padding-top="0in" fo:padding-left="0.0486in" fo:padding-bottom="0in" fo:padding-right="0.0486in"/>
    </style:style>
    <style:style style:name="P1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8" style:family="table-row">
      <style:table-row-properties style:min-row-height="0.0159in" style:use-optimal-row-height="false"/>
    </style:style>
    <style:style style:name="TableCell1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0" style:parent-style-name="Normal" style:family="paragraph">
      <style:paragraph-properties fo:margin-bottom="0in" fo:line-height="100%" fo:margin-right="0.0972in"/>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 style:family="table-cell">
      <style:table-cell-properties fo:border="0.0104in solid #000000" style:writing-mode="lr-tb" fo:padding-top="0in" fo:padding-left="0.0486in" fo:padding-bottom="0in" fo:padding-right="0.0486in"/>
    </style:style>
    <style:style style:name="P133" style:parent-style-name="Normal" style:family="paragraph">
      <style:paragraph-properties fo:text-align="justify" fo:margin-bottom="0in" fo:line-height="100%"/>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ableRow137" style:family="table-row">
      <style:table-row-properties style:min-row-height="0.1576in" style:use-optimal-row-height="false"/>
    </style:style>
    <style:style style:name="TableCell1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 style:parent-style-name="Normal" style:family="paragraph">
      <style:paragraph-properties fo:margin-bottom="0in" fo:line-height="100%" fo:margin-right="0.0972in"/>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 style:family="table-cell">
      <style:table-cell-properties fo:border="0.0104in solid #000000" style:writing-mode="lr-tb" fo:padding-top="0in" fo:padding-left="0.0486in" fo:padding-bottom="0in" fo:padding-right="0.0486in"/>
    </style:style>
    <style:style style:name="P1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8" style:family="table-row">
      <style:table-row-properties style:min-row-height="0.0159in" style:use-optimal-row-height="false"/>
    </style:style>
    <style:style style:name="TableCell1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0" style:parent-style-name="Normal" style:family="paragraph">
      <style:paragraph-properties fo:margin-bottom="0in" fo:line-height="100%" fo:margin-right="0.0972in"/>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 style:family="table-cell">
      <style:table-cell-properties fo:border="0.0104in solid #000000" style:writing-mode="lr-tb" fo:padding-top="0in" fo:padding-left="0.0486in" fo:padding-bottom="0in" fo:padding-right="0.0486in"/>
    </style:style>
    <style:style style:name="P183"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language-asian="pt" style:country-asian="BR"/>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language-asian="pt" style:country-asian="BR"/>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0" style:parent-style-name="SemEspaçamento" style:family="paragraph">
      <style:paragraph-properties fo:text-align="justify" fo:margin-left="-0.1972in">
        <style:tab-stops/>
      </style:paragraph-properties>
    </style:style>
    <style:style style:name="T191" style:parent-style-name="Fonteparág.padrão" style:family="text">
      <style:text-properties style:font-name="Calibri" style:font-name-complex="Calibri" fo:font-weight="bold" style:font-weight-asian="bold"/>
    </style:style>
    <style:style style:name="T192" style:parent-style-name="Fonteparág.padrão" style:family="text">
      <style:text-properties style:font-name="Calibri" style:font-name-complex="Calibri"/>
    </style:style>
    <style:style style:name="P193" style:parent-style-name="SemEspaçamento" style:family="paragraph">
      <style:paragraph-properties fo:text-align="justify" fo:margin-left="-0.1972in">
        <style:tab-stops/>
      </style:paragraph-properties>
      <style:text-properties style:font-name="Calibri" style:font-name-complex="Calibri"/>
    </style:style>
    <style:style style:name="P194" style:parent-style-name="SemEspaçamento" style:family="paragraph">
      <style:paragraph-properties fo:text-align="justify" fo:margin-left="-0.1972in">
        <style:tab-stops/>
      </style:paragraph-properties>
    </style:style>
    <style:style style:name="T195" style:parent-style-name="Fonteparág.padrão" style:family="text">
      <style:text-properties style:font-name="Calibri" style:font-name-complex="Calibri" fo:font-weight="bold" style:font-weight-asian="bold"/>
    </style:style>
    <style:style style:name="T196" style:parent-style-name="Fonteparág.padrão" style:family="text">
      <style:text-properties style:font-name="Calibri" style:font-name-complex="Calibri"/>
    </style:style>
    <style:style style:name="P19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8" style:parent-style-name="SemEspaçamento" style:family="paragraph">
      <style:paragraph-properties fo:text-align="justify" fo:margin-left="-0.1972in">
        <style:tab-stops/>
      </style:paragraph-properties>
    </style:style>
    <style:style style:name="T199" style:parent-style-name="Fonteparág.padrão" style:family="text">
      <style:text-properties style:font-name="Calibri" style:font-name-complex="Calibri" fo:font-weight="bold" style:font-weight-asian="bold"/>
    </style:style>
    <style:style style:name="T200" style:parent-style-name="Fonteparág.padrão" style:family="text">
      <style:text-properties style:font-name="Calibri" style:font-name-complex="Calibri"/>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SemEspaçamento" style:family="paragraph">
      <style:paragraph-properties fo:text-align="justify" fo:margin-left="-0.1972in">
        <style:tab-stops/>
      </style:paragraph-properties>
      <style:text-properties style:font-name="Calibri" style:font-name-complex="Calibri"/>
    </style:style>
    <style:style style:name="P204" style:parent-style-name="Normal" style:family="paragraph">
      <style:paragraph-properties fo:text-align="justify" fo:margin-bottom="0in" fo:line-height="100%" fo:margin-left="-0.1972in" fo:margin-right="-0.7875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7875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SemEspaçamento" style:family="paragraph">
      <style:paragraph-properties fo:text-align="justify" fo:margin-left="-0.1972in">
        <style:tab-stops/>
      </style:paragraph-properties>
    </style:style>
    <style:style style:name="T215" style:parent-style-name="Fonteparág.padrão" style:family="text">
      <style:text-properties style:font-name="Calibri" style:font-name-complex="Calibri" fo:font-weight="bold" style:font-weight-asian="bold" fo:font-size="12pt" style:font-size-asian="12pt" style:font-size-complex="12pt"/>
    </style:style>
    <style:style style:name="P216" style:parent-style-name="SemEspaçamento" style:family="paragraph">
      <style:paragraph-properties fo:text-align="justify" fo:margin-left="-0.1972in">
        <style:tab-stops/>
      </style:paragraph-properties>
      <style:text-properties style:font-name="Calibri" style:font-name-complex="Calibri"/>
    </style:style>
    <style:style style:name="P21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18" style:parent-style-name="SemEspaçamento" style:family="paragraph">
      <style:paragraph-properties fo:text-align="justify" fo:margin-left="-0.1972in">
        <style:tab-stops/>
      </style:paragraph-properties>
      <style:text-properties style:font-name="Calibri" style:font-name-complex="Calibri"/>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224" style:parent-style-name="SemEspaçamento" style:family="paragraph">
      <style:paragraph-properties fo:text-align="justify" fo:margin-left="-0.1972in">
        <style:tab-stops/>
      </style:paragraph-properties>
      <style:text-properties style:font-name="Calibri" style:font-name-complex="Calibri"/>
    </style:style>
    <style:style style:name="P225" style:parent-style-name="SemEspaçamento" style:family="paragraph">
      <style:paragraph-properties fo:text-align="justify" fo:margin-left="-0.1972in">
        <style:tab-stops/>
      </style:paragraph-properties>
      <style:text-properties style:font-name="Calibri" style:font-name-complex="Calibri"/>
    </style:style>
    <style:style style:name="P226" style:parent-style-name="SemEspaçamento" style:family="paragraph">
      <style:paragraph-properties fo:text-align="justify" fo:margin-left="-0.1972in">
        <style:tab-stops/>
      </style:paragraph-properties>
    </style:style>
    <style:style style:name="T227" style:parent-style-name="Fonteparág.padrão" style:family="text">
      <style:text-properties style:font-name="Calibri" style:font-name-complex="Calibri" fo:font-weight="bold" style:font-weight-asian="bold"/>
    </style:style>
    <style:style style:name="T228" style:parent-style-name="Fonteparág.padrão" style:family="text">
      <style:text-properties style:font-name="Calibri" style:font-name-complex="Calibri"/>
    </style:style>
    <style:style style:name="P229" style:parent-style-name="SemEspaçamento" style:family="paragraph">
      <style:paragraph-properties fo:text-align="justify" fo:margin-left="-0.1972in">
        <style:tab-stops/>
      </style:paragraph-properties>
      <style:text-properties style:font-name="Calibri" style:font-name-complex="Calibri"/>
    </style:style>
    <style:style style:name="P230" style:parent-style-name="NormalWeb" style:family="paragraph">
      <style:paragraph-properties fo:text-align="justify" fo:margin-bottom="0in" fo:margin-left="-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4" style:parent-style-name="SemEspaçamento" style:family="paragraph">
      <style:paragraph-properties fo:text-align="justify" fo:margin-left="-0.1972in">
        <style:tab-stops/>
      </style:paragraph-properties>
    </style:style>
    <style:style style:name="T235" style:parent-style-name="Fonteparág.padrão" style:family="text">
      <style:text-properties style:font-name="Calibri" style:font-name-complex="Calibri" fo:font-weight="bold" style:font-weight-asian="bold"/>
    </style:style>
    <style:style style:name="T236" style:parent-style-name="Fonteparág.padrão" style:family="text">
      <style:text-properties style:font-name="Calibri" style:font-name-complex="Calibri"/>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Título3" style:list-style-name="LFO6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variant="small-caps"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P2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91" style:parent-style-name="Recuodecorpodetexto" style:family="paragraph">
      <style:paragraph-properties fo:margin-left="-0.1972in" fo:text-indent="0in">
        <style:tab-stops>
          <style:tab-stop style:type="left" style:position="2.068in"/>
        </style:tab-stops>
      </style:paragraph-properties>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8" style:parent-style-name="Corpodetexto"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P30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weight="bold" style:font-weight-asian="bold" fo:font-size="10pt" style:font-size-asian="10pt" style:font-size-complex="10pt"/>
    </style:style>
    <style:style style:name="P307" style:parent-style-name="Recuodecorpodetexto" style:family="paragraph">
      <style:paragraph-properties fo:margin-left="-0.1972in" fo:text-indent="0in">
        <style:tab-stops>
          <style:tab-stop style:type="left" style:position="2.068in"/>
        </style:tab-stops>
      </style:paragraph-properties>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2.068in"/>
        </style:tab-stops>
      </style:paragraph-properties>
    </style:style>
    <style:style style:name="T326" style:parent-style-name="Fonteparág.padrão" style:family="text">
      <style:text-properties style:font-name="Calibri" style:font-name-complex="Calibri" fo:font-style="italic" style:font-style-asian="italic" fo:font-size="10pt" style:font-size-asian="10pt" style:font-size-complex="10pt"/>
    </style:style>
    <style:style style:name="T327" style:parent-style-name="Fonteparág.padrão" style:family="text">
      <style:text-properties style:font-name="Calibri" style:font-name-complex="Calibri" fo:font-style="italic" style:font-style-asian="italic" fo:color="#000000" fo:font-size="10pt" style:font-size-asian="10pt" style:font-size-complex="10pt"/>
    </style:style>
    <style:style style:name="T328" style:parent-style-name="Fonteparág.padrão" style:family="text">
      <style:text-properties style:font-name="Calibri" style:font-name-complex="Calibri" fo:font-style="italic" style:font-style-asian="italic"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30" style:parent-style-name="Recuodecorpodetexto" style:family="paragraph">
      <style:paragraph-properties fo:margin-left="-0.1972in" fo:text-indent="0in">
        <style:tab-stops>
          <style:tab-stop style:type="left" style:position="2.068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3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3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37" style:parent-style-name="Recuodecorpodetexto" style:family="paragraph">
      <style:paragraph-properties fo:margin-left="-0.1972in" fo:text-indent="0in">
        <style:tab-stops>
          <style:tab-stop style:type="left" style:position="2.068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color="#000000" fo:font-size="10pt" style:font-size-asian="10pt" style:font-size-complex="10pt" style:language-asian="pt" style:country-asian="BR"/>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345" style:parent-style-name="Recuodecorpodetexto" style:family="paragraph">
      <style:paragraph-properties fo:margin-left="-0.1972in" fo:text-indent="0in">
        <style:tab-stops>
          <style:tab-stop style:type="left" style:position="2.068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349" style:parent-style-name="Recuodecorpodetexto" style:family="paragraph">
      <style:paragraph-properties fo:margin-left="-0.1972in" fo:text-indent="0in">
        <style:tab-stops>
          <style:tab-stop style:type="left" style:position="2.068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367" style:parent-style-name="Normal" style:family="paragraph">
      <style:paragraph-properties fo:text-align="justify" fo:margin-bottom="0in" fo:line-height="100%" fo:margin-left="-0.1972in">
        <style:tab-stops>
          <style:tab-stop style:type="left" style:position="2.068in"/>
        </style:tab-stops>
      </style:paragraph-properties>
    </style:style>
    <style:style style:name="T368" style:parent-style-name="Fonteparág.padrão" style:family="text">
      <style:text-properties style:font-name="Calibri" style:font-name-complex="Calibri" fo:font-style="italic" style:font-style-asian="italic" fo:font-size="10pt" style:font-size-asian="10pt" style:font-size-complex="10pt"/>
    </style:style>
    <style:style style:name="T369" style:parent-style-name="Fonteparág.padrão" style:family="text">
      <style:text-properties style:font-name="Calibri" style:font-name-complex="Calibri" fo:font-style="italic" style:font-style-asian="italic" fo:color="#000000" fo:font-size="10pt" style:font-size-asian="10pt" style:font-size-complex="10pt"/>
    </style:style>
    <style:style style:name="T370" style:parent-style-name="Fonteparág.padrão" style:family="text">
      <style:text-properties style:font-name="Calibri" style:font-name-complex="Calibri" fo:font-style="italic" style:font-style-asian="italic"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5pt" style:font-size-asian="5pt" style:font-size-complex="10pt"/>
    </style:style>
    <style:style style:name="P372" style:parent-style-name="Recuodecorpodetexto" style:family="paragraph">
      <style:paragraph-properties fo:margin-left="-0.1972in" fo:text-indent="0in">
        <style:tab-stops>
          <style:tab-stop style:type="left" style:position="2.068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37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7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379" style:parent-style-name="Recuodecorpodetexto" style:family="paragraph">
      <style:paragraph-properties fo:margin-left="-0.1972in" fo:text-indent="0in">
        <style:tab-stops>
          <style:tab-stop style:type="left" style:position="2.068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387" style:parent-style-name="Recuodecorpodetexto" style:family="paragraph">
      <style:paragraph-properties fo:margin-left="-0.1972in" fo:text-indent="0in">
        <style:tab-stops>
          <style:tab-stop style:type="left" style:position="2.068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weight="bold" style:font-weight-asian="bold" fo:font-size="5pt" style:font-size-asian="5pt" style:font-size-complex="10pt"/>
    </style:style>
    <style:style style:name="P391" style:parent-style-name="Recuodecorpodetexto" style:family="paragraph">
      <style:paragraph-properties fo:margin-left="-0.1972in" fo:text-indent="0in">
        <style:tab-stops>
          <style:tab-stop style:type="left" style:position="2.068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2.068in"/>
        </style:tab-stops>
      </style:paragraph-properties>
    </style:style>
    <style:style style:name="T409" style:parent-style-name="Fonteparág.padrão" style:family="text">
      <style:text-properties style:font-name="Calibri" style:font-name-complex="Calibri" fo:font-style="italic" style:font-style-asian="italic"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style="italic" style:font-style-asian="italic"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13" style:parent-style-name="Recuodecorpodetexto" style:family="paragraph">
      <style:paragraph-properties fo:margin-left="-0.1972in" fo:text-indent="0in">
        <style:tab-stops>
          <style:tab-stop style:type="left" style:position="2.068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1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1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20" style:parent-style-name="Corpodetexto"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Corpodetexto"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46" style:parent-style-name="Recuodecorpodetexto" style:family="paragraph">
      <style:paragraph-properties fo:margin-left="-0.1972in" fo:text-indent="0in">
        <style:tab-stops>
          <style:tab-stop style:type="left" style:position="2.068in"/>
        </style:tab-stops>
      </style:paragraph-properties>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5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5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53" style:parent-style-name="Corpodetexto"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Corpodetexto"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82" style:parent-style-name="Recuodecorpodetexto" style:family="paragraph">
      <style:paragraph-properties fo:margin-left="-0.1972in" fo:text-indent="0in">
        <style:tab-stops>
          <style:tab-stop style:type="left" style:position="2.068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8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8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89" style:parent-style-name="Corpodetexto"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Corpodetexto"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51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1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5pt" style:font-size-asian="5pt" style:font-size-complex="10pt"/>
    </style:style>
    <style:style style:name="P516" style:parent-style-name="Recuodecorpodetexto" style:family="paragraph">
      <style:paragraph-properties fo:margin-left="-0.1972in" fo:text-indent="0in">
        <style:tab-stops>
          <style:tab-stop style:type="left" style:position="2.068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52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2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523" style:parent-style-name="Corpodetexto"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1" style:parent-style-name="Corpodetexto"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54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5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5pt" style:font-size-asian="5pt" style:font-size-complex="10pt"/>
    </style:style>
    <style:style style:name="P551" style:parent-style-name="Recuodecorpodetexto" style:family="paragraph">
      <style:paragraph-properties fo:margin-left="-0.1972in" fo:text-indent="0in">
        <style:tab-stops>
          <style:tab-stop style:type="left" style:position="2.068in"/>
        </style:tab-stops>
      </style:paragraph-properties>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55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5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558" style:parent-style-name="Corpodetexto"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6" style:parent-style-name="Corpodetexto"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1" style:parent-style-name="Normal" style:family="paragraph">
      <style:paragraph-properties fo:text-align="justify" fo:margin-bottom="0in" fo:line-height="100%" fo:margin-left="-0.1972in">
        <style:tab-stops/>
      </style:paragraph-properties>
      <style:text-properties fo:font-size="4pt" style:font-size-asian="4pt" style:font-size-complex="5pt"/>
    </style:style>
    <style:style style:name="P58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8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8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4pt" style:font-size-asian="4pt" style:font-size-complex="10pt"/>
    </style:style>
    <style:style style:name="P58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59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597" style:parent-style-name="Fonteparág.padrão" style:family="text">
      <style:text-properties style:font-name="Calibri" style:font-name-complex="Calibri" fo:font-weight="bold" style:font-weight-asian="bold" fo:color="#000000" fo:font-size="10pt" style:font-size-asian="10pt" style:font-size-complex="10pt"/>
    </style:style>
    <style:style style:name="T598" style:parent-style-name="Fonteparág.padrão" style:family="text">
      <style:text-properties style:font-name="Calibri" style:font-name-complex="Calibri" style:font-weight-complex="bold" fo:color="#000000"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4pt" style:font-size-asian="4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41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6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06in" fo:font-size="10pt" style:font-size-asian="10pt" style:font-size-complex="10pt"/>
    </style:style>
    <style:style style:name="P6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style:punctuation-wrap="simple"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6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633" style:parent-style-name="Textbody" style:family="paragraph">
      <style:paragraph-properties fo:text-align="justify" fo:margin-left="-0.1972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style>
    <style:style style:name="T635" style:parent-style-name="Fonteparág.padrão" style:family="text">
      <style:text-properties style:font-name="Calibri" style:font-name-complex="Calibri" style:font-weight-complex="bold" fo:font-size="10pt" style:font-size-asian="10pt"/>
    </style:style>
    <style:style style:name="T636" style:parent-style-name="Fonteparág.padrão" style:family="text">
      <style:text-properties style:font-name="Calibri" style:font-name-complex="Calibri" fo:font-weight="bold" style:font-weight-asian="bold" style:font-weight-complex="bold" fo:font-size="10pt" style:font-size-asian="10pt"/>
    </style:style>
    <style:style style:name="T637" style:parent-style-name="Fonteparág.padrão" style:family="text">
      <style:text-properties style:font-name="Calibri" style:font-name-complex="Calibri" style:font-weight-complex="bold" fo:font-size="10pt" style:font-size-asian="10pt"/>
    </style:style>
    <style:style style:name="P63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color="#000000" fo:letter-spacing="-0.0006in"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letter-spacing="-0.0006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06in" fo:font-size="10pt" style:font-size-asian="10pt" style:font-size-complex="10pt"/>
    </style:style>
    <style:style style:name="T645" style:parent-style-name="Fonteparág.padrão" style:family="text">
      <style:text-properties style:font-name="Calibri" style:font-name-complex="Calibri" fo:color="#000000" fo:letter-spacing="-0.0006in"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48" style:family="table-column">
      <style:table-column-properties style:column-width="1.0833in" style:use-optimal-column-width="false"/>
    </style:style>
    <style:style style:name="TableColumn649" style:family="table-column">
      <style:table-column-properties style:column-width="5.2173in" style:use-optimal-column-width="false"/>
    </style:style>
    <style:style style:name="TableColumn650" style:family="table-column">
      <style:table-column-properties style:column-width="1.3777in" style:use-optimal-column-width="false"/>
    </style:style>
    <style:style style:name="Table647" style:family="table">
      <style:table-properties style:width="7.6784in" fo:margin-left="-0.2006in" table:align="left"/>
    </style:style>
    <style:style style:name="TableRow651" style:family="table-row">
      <style:table-row-properties style:row-height="0.1576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punctuation-wrap="simple" fo:text-align="justify" fo:margin-bottom="0in" fo:line-height="100%" fo:margin-left="0.0986in">
        <style:tab-stops/>
      </style:paragraph-properties>
    </style:style>
    <style:style style:name="T658"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65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660" style:family="table-row">
      <style:table-row-properties style:row-height="0.1576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667" style:family="table-row">
      <style:table-row-properties style:row-height="0.1576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674" style:family="table-row">
      <style:table-row-properties style:row-height="0.1576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681" style:family="table-row">
      <style:table-row-properties style:row-height="0.1576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688" style:family="table-row">
      <style:table-row-properties style:row-height="0.1576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punctuation-wrap="simple" fo:text-align="justify" fo:margin-bottom="0in" fo:line-height="100%" fo:margin-left="0.0986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696" style:family="table-row">
      <style:table-row-properties style:row-height="0.1576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703" style:family="table-row">
      <style:table-row-properties style:row-height="0.1576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710" style:family="table-row">
      <style:table-row-properties style:row-height="0.1576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717" style:family="table-row">
      <style:table-row-properties style:row-height="0.1576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7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725" style:parent-style-name="Normal" style:family="paragraph">
      <style:paragraph-properties style:punctuation-wrap="simple" fo:text-align="justify" fo:margin-bottom="0in" fo:line-height="100%" fo:margin-left="-0.1972in">
        <style:tab-stops/>
      </style:paragraph-properties>
    </style:style>
    <style:style style:name="T726" style:parent-style-name="Fonteparág.padrão" style:family="text">
      <style:text-properties style:font-name="Calibri" style:font-name-complex="Calibri" fo:color="#000000" fo:letter-spacing="-0.0006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style:punctuation-wrap="simple"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style:punctuation-wrap="simple" fo:text-align="justify" fo:margin-bottom="0in" fo:line-height="100%" fo:margin-left="-0.1972in">
        <style:tab-stops/>
      </style:paragraph-properties>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7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7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75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style:punctuation-wrap="simple" fo:text-align="justify" fo:margin-bottom="0in" fo:line-height="100%" fo:margin-left="-0.1972in">
        <style:tab-stops/>
      </style:paragraph-properties>
    </style:style>
    <style:style style:name="T7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7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820" style:parent-style-name="Textbody" style:family="paragraph">
      <style:paragraph-properties fo:text-align="justify" fo:margin-left="-0.197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style>
    <style:style style:name="T822" style:parent-style-name="Fonteparág.padrão" style:family="text">
      <style:text-properties style:font-name="Calibri" style:font-name-complex="Calibri" style:font-weight-complex="bold" fo:font-size="10pt" style:font-size-asian="10pt"/>
    </style:style>
    <style:style style:name="T823" style:parent-style-name="Fonteparág.padrão" style:family="text">
      <style:text-properties style:font-name="Calibri" style:font-name-complex="Calibri" style:font-weight-complex="bold" fo:font-size="10pt" style:font-size-asian="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letter-spacing="-0.0006in" fo:font-size="10pt" style:font-size-asian="10pt" style:font-size-complex="10pt"/>
    </style:style>
    <style:style style:name="T827" style:parent-style-name="Fonteparág.padrão" style:family="text">
      <style:text-properties style:font-name="Calibri" style:font-name-complex="Calibri" fo:letter-spacing="-0.0041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style:font-weight-complex="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06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06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837" style:family="table-column">
      <style:table-column-properties style:column-width="0.9847in" style:use-optimal-column-width="false"/>
    </style:style>
    <style:style style:name="TableColumn838" style:family="table-column">
      <style:table-column-properties style:column-width="5.5125in" style:use-optimal-column-width="false"/>
    </style:style>
    <style:style style:name="TableColumn839" style:family="table-column">
      <style:table-column-properties style:column-width="1.1812in" style:use-optimal-column-width="false"/>
    </style:style>
    <style:style style:name="Table836" style:family="table">
      <style:table-properties style:width="7.6784in" fo:margin-left="-0.2006in" table:align="left"/>
    </style:style>
    <style:style style:name="TableRow840" style:family="table-row">
      <style:table-row-properties style:row-height="0.1576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43" style:family="table-row">
      <style:table-row-properties style:row-height="0.1576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punctuation-wrap="simple" fo:text-align="center" fo:margin-bottom="0in" fo:line-height="100%" fo:margin-left="-0.2062in">
        <style:tab-stops/>
      </style:paragraph-properties>
    </style:style>
    <style:style style:name="T850"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85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852" style:family="table-row">
      <style:table-row-properties style:row-height="0.1576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style:punctuation-wrap="simple" fo:text-align="justify" fo:margin-bottom="0in" fo:line-height="100%" fo:margin-left="0.0215in">
        <style:tab-stops/>
      </style:paragraph-properties>
    </style:style>
    <style:style style:name="T857" style:parent-style-name="Fonteparág.padrão" style:family="text">
      <style:text-properties style:font-name="Calibri" style:font-name-complex="Calibri" fo:font-size="10pt" style:font-size-asian="10pt" style:font-size-complex="10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860" style:parent-style-name="Normal" style:family="paragraph">
      <style:paragraph-properties style:punctuation-wrap="simple" fo:text-align="justify" fo:margin-bottom="0in" fo:line-height="100%"/>
      <style:text-properties style:font-name="Calibri" style:font-name-complex="Calibri" fo:color="#000000" fo:letter-spacing="-0.0006in" fo:font-size="5pt" style:font-size-asian="5pt" style:font-size-complex="10pt"/>
    </style:style>
    <style:style style:name="TableColumn862" style:family="table-column">
      <style:table-column-properties style:column-width="1.2875in" style:use-optimal-column-width="false"/>
    </style:style>
    <style:style style:name="TableColumn863" style:family="table-column">
      <style:table-column-properties style:column-width="5.2097in" style:use-optimal-column-width="false"/>
    </style:style>
    <style:style style:name="TableColumn864" style:family="table-column">
      <style:table-column-properties style:column-width="1.1812in" style:use-optimal-column-width="false"/>
    </style:style>
    <style:style style:name="Table861" style:family="table">
      <style:table-properties style:width="7.6784in" fo:margin-left="-0.2006in" table:align="left"/>
    </style:style>
    <style:style style:name="TableRow865" style:family="table-row">
      <style:table-row-properties style:row-height="0.1576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68" style:family="table-row">
      <style:table-row-properties style:row-height="0.1576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punctuation-wrap="simple" fo:text-align="center" fo:margin-bottom="0in" fo:line-height="100%" fo:margin-left="-0.2062in">
        <style:tab-stops/>
      </style:paragraph-properties>
    </style:style>
    <style:style style:name="T875"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8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877" style:family="table-row">
      <style:table-row-properties style:row-height="0.1576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punctuation-wrap="simple" fo:text-align="justify" fo:margin-bottom="0in" fo:line-height="100%" fo:margin-left="0.0215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885" style:family="table-row">
      <style:table-row-properties style:row-height="0.1576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punctuation-wrap="simple" fo:text-align="center" fo:margin-bottom="0in" fo:line-height="100%"/>
    </style:style>
    <style:style style:name="T888" style:parent-style-name="Fonteparág.padrão" style:family="text">
      <style:text-properties style:font-name="Calibri" style:font-name-complex="Calibri" style:font-weight-complex="bold" fo:letter-spacing="-0.0006in" fo:font-size="10pt" style:font-size-asian="10pt" style:font-size-complex="10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punctuation-wrap="simple" fo:text-align="center" fo:margin-bottom="0in" fo:line-height="100%"/>
    </style:style>
    <style:style style:name="T893" style:parent-style-name="Fonteparág.padrão" style:family="text">
      <style:text-properties style:font-name="Calibri" style:font-name-complex="Calibri" style:font-weight-complex="bold" fo:letter-spacing="-0.0006in" fo:font-size="10pt" style:font-size-asian="10pt" style:font-size-complex="10pt"/>
    </style:style>
    <style:style style:name="P894" style:parent-style-name="Normal" style:family="paragraph">
      <style:paragraph-properties fo:text-align="justify" fo:margin-bottom="0in" fo:line-height="100%"/>
      <style:text-properties style:font-name="Calibri" style:font-name-complex="Calibri" fo:letter-spacing="-0.0006in" fo:font-size="6pt" style:font-size-asian="6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letter-spacing="-0.0006in" fo:font-size="10pt" style:font-size-asian="10pt" style:font-size-complex="10pt"/>
    </style:style>
    <style:style style:name="T897"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9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9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01" style:parent-style-name="Fonteparág.padrão" style:family="text">
      <style:text-properties style:font-name="Calibri" style:font-name-complex="Calibri" fo:letter-spacing="-0.0006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06in" fo:font-size="10pt" style:font-size-asian="10pt" style:font-size-complex="10pt"/>
    </style:style>
    <style:style style:name="P904" style:parent-style-name="Normal" style:family="paragraph">
      <style:paragraph-properties style:punctuation-wrap="simple" fo:margin-bottom="0in" fo:line-height="100%" fo:text-indent="0.4916in"/>
      <style:text-properties style:font-name="Calibri" style:font-name-complex="Calibri" fo:font-weight="bold" style:font-weight-asian="bold" style:font-weight-complex="bold" fo:font-size="5pt" style:font-size-asian="5pt" style:font-size-complex="10pt"/>
    </style:style>
    <style:style style:name="P905"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6"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91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fo:font-size="16pt" style:font-size-asian="16pt" style:font-size-complex="16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94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4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fo:font-size="16pt" style:font-size-asian="16pt" style:font-size-complex="16pt"/>
    </style:style>
    <style:style style:name="P945"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5pt" style:font-size-asian="5pt" style:font-size-complex="10pt"/>
    </style:style>
    <style:style style:name="P946"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weight="bold" style:font-weight-asian="bold" fo:font-size="12pt" style:font-size-asian="12pt" style:font-size-complex="12pt"/>
    </style:style>
    <style:style style:name="P947"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5pt" style:font-size-asian="5pt" style:font-size-complex="10pt"/>
    </style:style>
    <style:style style:name="P948"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5pt" style:font-size-asian="5pt" style:font-size-complex="10pt"/>
    </style:style>
    <style:style style:name="P950" style:parent-style-name="Normal" style:family="paragraph">
      <style:paragraph-properties fo:text-align="justify" fo:margin-bottom="0in" fo:line-height="100%" fo:margin-left="-0.1972in">
        <style:tab-stops>
          <style:tab-stop style:type="left" style:position="1.2493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5pt" style:font-size-asian="5pt" style:font-size-complex="10pt"/>
    </style:style>
    <style:style style:name="P954" style:parent-style-name="Normal" style:family="paragraph">
      <style:paragraph-properties fo:text-align="justify" fo:margin-bottom="0in" fo:line-height="100%" fo:margin-left="-0.1972in">
        <style:tab-stops>
          <style:tab-stop style:type="left" style:position="1.2493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5pt" style:font-size-asian="5pt" style:font-size-complex="10pt"/>
    </style:style>
    <style:style style:name="P958" style:parent-style-name="Normal" style:family="paragraph">
      <style:paragraph-properties fo:text-align="justify" fo:margin-bottom="0in" fo:line-height="100%" fo:margin-left="-0.1972in">
        <style:tab-stops>
          <style:tab-stop style:type="left" style:position="1.2493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fo:text-indent="0.4923in">
        <style:tab-stops>
          <style:tab-stop style:type="left" style:position="1.2493in"/>
        </style:tab-stops>
      </style:paragraph-properties>
      <style:text-properties style:font-name="Calibri" style:font-name-complex="Calibri" fo:font-size="5pt" style:font-size-asian="5pt" style:font-size-complex="10pt"/>
    </style:style>
    <style:style style:name="P962" style:parent-style-name="Normal" style:family="paragraph">
      <style:paragraph-properties fo:text-align="justify" fo:margin-bottom="0in" fo:line-height="100%" fo:margin-left="-0.1972in">
        <style:tab-stops>
          <style:tab-stop style:type="left" style:position="1.2493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6pt" style:font-size-asian="6pt" style:font-size-complex="10pt"/>
    </style:style>
    <style:style style:name="P966" style:parent-style-name="Normal" style:family="paragraph">
      <style:paragraph-properties fo:text-align="justify" fo:margin-bottom="0in" fo:line-height="100%" fo:margin-left="-0.1972in">
        <style:tab-stops>
          <style:tab-stop style:type="left" style:position="1.2493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72"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5pt" style:font-size-asian="5pt" style:font-size-complex="10pt"/>
    </style:style>
    <style:style style:name="P973"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1.2493in"/>
        </style:tab-stops>
      </style:paragraph-properties>
      <style:text-properties style:font-name="Calibri" style:font-name-complex="Calibri" fo:font-size="5pt" style:font-size-asian="5pt" style:font-size-complex="10pt"/>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2493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984"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23pt" style:font-size-asian="23pt" style:font-size-complex="23pt"/>
    </style:style>
    <style:style style:name="P985"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986" style:parent-style-name="Fonteparág.padrão" style:family="text">
      <style:text-properties fo:font-size="16pt" style:font-size-asian="16pt" style:font-size-complex="16pt"/>
    </style:style>
    <style:style style:name="P987"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weight="bold" style:font-weight-asian="bold" fo:font-size="5pt" style:font-size-asian="5pt" style:font-size-complex="12pt"/>
    </style:style>
    <style:style style:name="P988"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weight="bold" style:font-weight-asian="bold" fo:font-size="12pt" style:font-size-asian="12pt" style:font-size-complex="12pt"/>
    </style:style>
    <style:style style:name="P989"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990"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992"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994"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weight="bold" style:font-weight-asian="bold"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996"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1000"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1010"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1013"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10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236in"/>
        </style:tab-stops>
      </style:paragraph-properties>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6pt" style:font-size-asian="6pt" style:font-size-complex="6pt"/>
    </style:style>
    <style:style style:name="P1020"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23pt" style:font-size-asian="23pt" style:font-size-complex="23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fo:font-size="16pt" style:font-size-asian="16pt" style:font-size-complex="16pt"/>
    </style:style>
    <style:style style:name="P1023"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1024"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weight="bold" style:font-weight-asian="bold" fo:font-size="12pt" style:font-size-asian="12pt" style:font-size-complex="12pt"/>
    </style:style>
    <style:style style:name="P1025"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5pt" style:font-size-asian="5pt" style:font-size-complex="10pt"/>
    </style:style>
    <style:style style:name="P1026"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weight="bold" style:font-weight-asian="bold"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1.0236in"/>
        </style:tab-stops>
      </style:paragraph-properties>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1.0236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236in"/>
        </style:tab-stops>
      </style:paragraph-properties>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02083in" svg:y="0.10556in" svg:width="3.62639in" svg:height="0.27014in" draw:z-index="251659264" draw:id="id3" draw:style-name="a7" draw:name="Text Box 40" text:anchor-type="paragraph"><svg:title/><svg:desc/><text:p text:style-name="P24">Nº 3275<text:s/>– Ano 14<text:s/>quarta-feira,<text:s/>26<text:s/>de julho de 2023</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251660288" draw:id="id4" draw:style-name="a8"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tab/></text:p>
      <text:p text:style-name="P28"><text:span text:style-name="T29"><text:tab/></text:span><text:span text:style-name="T30"><text:tab/></text:span><text:span text:style-name="T31"><text:tab/></text:span></text:p>
      <text:p text:style-name="P32">Decretos........................................................................................................................................................................1</text:p>
      <text:p text:style-name="P33">Atas...............................................................................................................................................................................6</text:p>
      <text:p text:style-name="P34">Avisos<text:s/>de Licitações.......................................................................................................................................................8</text:p>
      <text:p text:style-name="P35">Avisos<text:s/>de Retificações<text:s/>e Prorrogações..........................................................................................................................9</text:p>
      <text:p text:style-name="P36">Decretos</text:p>
      <text:p text:style-name="P37">Governo Municipal de Criciúma <text:s/></text:p>
      <text:p text:style-name="P38"/>
      <text:p text:style-name="P39"><text:span text:style-name="T40">DECRETO SG/Nº 1702/23, DE 20 DE JULHO DE 2023.</text:span></text:p>
      <text:p text:style-name="P41"/>
      <text:p text:style-name="P42">Revoga-se o Decreto SG/nº 1012/22 e declara de utilidade pública área de terra de propriedade de Enedir Milanez e outros.</text:p>
      <text:p text:style-name="P43"/>
      <text:p text:style-name="P44"><text:span text:style-name="T45">O</text:span><text:span text:style-name="T46"><text:s/>PREFEITO DO MUNICÍPIO DE CRICIÚMA</text:span><text:span text:style-name="T47">, no uso de suas atribuições legais, de acordo com o que consta no Processo nº 227-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8"/>
      <text:p text:style-name="P49">Considerando o Memorando nº 235/2023, da Divisão de Parcelamento do Solo - DPS,</text:p>
      <text:p text:style-name="P50"/>
      <text:p text:style-name="P51"><text:span text:style-name="T52">DECRETA</text:span><text:span text:style-name="T53">:</text:span></text:p>
      <text:p text:style-name="P54"/>
      <text:p text:style-name="P55"><text:span text:style-name="T56">Art.1º</text:span><text:span text:style-name="T57"><text:s/></text:span><text:span text:style-name="T58">Fica declarada a utilidade pública para aquisição pelo Município</text:span><text:span text:style-name="T59">, por compra, doação, permuta, cessão, transação, compensação, desapropriação amigável ou judicial, área de terra de propriedade de</text:span><text:span text:style-name="T60"><text:s/>ENEDIR MILANEZ E OUTROS,<text:s/></text:span><text:span text:style-name="T61">medindo 1.900,90</text:span><text:span text:style-name="T62">m</text:span><text:span text:style-name="T63">², de área desapropriada, a ser desmembrada de uma área total de 107.471,79m² (cento e sete mil, quatrocentos e setenta e um metros quadrados e setenta e nove decímetros quadrados)</text:span><text:span text:style-name="T64">,<text:s/></text:span><text:span text:style-name="T65">situada no Bairro Pinheirinho, neste Município, devidamente registrada no Cartório de Registro de Imóveis do 1º Ofício da Comarca de Criciúma sob a matrícula nº 6.982, a seguir descritas:</text:span></text:p>
      <text:p text:style-name="P66"/>
      <text:p text:style-name="P67"><text:span text:style-name="T68">I –<text:s/></text:span><text:span text:style-name="T69">área desapropriada,<text:s/></text:span><text:span text:style-name="T70">para a<text:s/></text:span><text:span text:style-name="T71">Avenida Antonio Scotti</text:span><text:span text:style-name="T72">,<text:s/></text:span><text:span text:style-name="T73">medindo 1.900,90m</text:span><text:span text:style-name="T74">², a qual desde já passa a ser afetada para tal destinação, com as seguintes confrontaçõe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NORTE</text:span></text:p>
          </table:table-cell>
          <table:table-cell table:style-name="TableCell83">
            <text:p text:style-name="P84">95,13 metros confrontando com a área remanescente;</text:p>
          </table:table-cell>
        </table:table-row>
        <table:table-row table:style-name="TableRow85">
          <table:table-cell table:style-name="TableCell86">
            <text:p text:style-name="P87"><text:span text:style-name="T88">SUL</text:span></text:p>
          </table:table-cell>
          <table:table-cell table:style-name="TableCell89">
            <text:p text:style-name="P90"><text:span text:style-name="T91">69,12 metros confrontando com</text:span><text:span text:style-name="T92"><text:s/></text:span><text:span text:style-name="T93">Dauwe Administradora e Participação Ltda e Custodia Francisco Martins (matrícula 66.304);<text:s/></text:span></text:p>
            <text:p text:style-name="P94">25,98 metros confrontando com Esperandio Guidi (matrícula 9.238);</text:p>
          </table:table-cell>
        </table:table-row>
        <table:table-row table:style-name="TableRow95">
          <table:table-cell table:style-name="TableCell96">
            <text:p text:style-name="P97"><text:span text:style-name="T98">LESTE</text:span></text:p>
          </table:table-cell>
          <table:table-cell table:style-name="TableCell99">
            <text:p text:style-name="P100">0,39 metros confrontando com parte do lote 01 propriedade de Weber Participações Ltda (matrícula 137.095);</text:p>
            <text:p text:style-name="P101">19,59 metros confrontando com a Avenida Antonio Scotti;</text:p>
          </table:table-cell>
        </table:table-row>
        <table:table-row table:style-name="TableRow102">
          <table:table-cell table:style-name="TableCell103">
            <text:p text:style-name="P104"><text:span text:style-name="T105">OESTE</text:span></text:p>
          </table:table-cell>
          <table:table-cell table:style-name="TableCell106">
            <text:p text:style-name="P107"><text:span text:style-name="T108">20,00 metros confrontando com<text:s/></text:span><text:span text:style-name="T109">Edemir Tibélio Milanese, Eunice Maria Milanese, Eros Albertino Milanese, Eliete Rosa Milanese, Elisa Teresa Milanese, Édio João Milanese, Élzio Idalino Milanese, Emir Antônio Milanese, Aline Graziela Milanese Sonai, Thiago André Milanese Sonai, Cristina Silveira Sonai</text:span><text:span text:style-name="T110"><text:s/>(matrícula 66.519).</text:span></text:p>
          </table:table-cell>
        </table:table-row>
      </table:table>
      <text:p text:style-name="P111"/>
      <text:p text:style-name="P112"><text:span text:style-name="T113">II-<text:s/></text:span><text:span text:style-name="T114">área remanescente,<text:s/></text:span><text:span text:style-name="T115">medindo 105.570,89m², com as seguintes confrontações:</text:span></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text:span text:style-name="T124">NORTE</text:span></text:p>
          </table:table-cell>
          <table:table-cell table:style-name="TableCell125">
            <text:p text:style-name="P126">12,28 metros confrontando com Édis Deolindo e Renata Novaresi Deolindo (matrícula 76.183);<text:s/></text:p>
            <text:p text:style-name="P127">65,53 metros confrontando com Evandro Dalastra (matrícula 76.182);</text:p>
          </table:table-cell>
        </table:table-row>
        <table:table-row table:style-name="TableRow128">
          <table:table-cell table:style-name="TableCell129">
            <text:p text:style-name="P130"><text:span text:style-name="T131">SUL</text:span></text:p>
          </table:table-cell>
          <table:table-cell table:style-name="TableCell132">
            <text:p text:style-name="P133"><text:span text:style-name="T134">95,10 metros confrontando com</text:span><text:span text:style-name="T135"><text:s/></text:span><text:span text:style-name="T136">a Avenida Antonio Scotti;</text:span></text:p>
          </table:table-cell>
        </table:table-row>
        <table:table-row table:style-name="TableRow137">
          <table:table-cell table:style-name="TableCell138">
            <text:p text:style-name="P139"><text:span text:style-name="T140">LESTE</text:span></text:p>
          </table:table-cell>
          <table:table-cell table:style-name="TableCell141">
            <text:p text:style-name="P142">43,99 metros confrontando com Eros Albertino Milanese; Eliete Rosa Milanese, Edio João Milanese (matrícula 34.160);<text:s/></text:p>
            <text:p text:style-name="P143">15,00 metros confrontando com a Rua Padre Guido Vivona; Confrontando com o Loteamento Joanita, Quadra ‘’04’’;<text:s/></text:p>
            <text:p text:style-name="P144">17,00 metros confrontando com o lote 01 propriedade de Benedet &amp; Dalmolin Holding Eireli (matrícula 73.413);<text:s/></text:p>
            <text:p text:style-name="P145">12,50 metros confrontando com o lote 02 propriedade de Suzana Nunes Brandl (matrícula 73.417);<text:s/></text:p>
            <text:p text:style-name="P146">12,50 metros confrontando com lote 03 propriedade de Ramires Celestino Duarte e Thaise Duarte Felisberto (matrícula 73.421); 12,50 metros confrontando com lote 04 propriedade de Darci Silva de Assis e Elisangela Correa dos Santos Assis (matrícula 73.425); 12,50 metros confrontando com o lote 05 propriedade de Emilly Martins Serafim (matrícula 73.429);<text:s/></text:p>
            <text:p text:style-name="P147">12,50 metros confrontando com o lote 06 propriedade de Pâmela Martins Maier e Alan Nunes Cardoso <text:s/>(matrícula 73.433); 12,50 metros confrontando com o lote 07 propriedade de Jadna Maria de Souza (matrícula 73.437); 12,50 metros confrontando com o lote 08 propriedade de Diego Francisco Joaquim (matrícula 73.441); 12,50 metros confrontando com o lote 09 propriedade de Derion Redivo e Marilda Aparecida Colle Redivo (matrícula 73.444);<text:s/></text:p>
            <text:p text:style-name="P148">72,46 metros confrontando com o Município de Criciúma (matrícula 130.649);<text:s/></text:p>
            <text:p text:style-name="P149">17,33 metros confrontando com Benedet e Dalmolin Holding Eireli (matrícula 141.602);<text:s/></text:p>
            <text:p text:style-name="P150">116,33 metros confrontando com Benedet e Dalmolin Holding Eireli (matrícula 141.602);<text:s/></text:p>
            <text:p text:style-name="P151">50,62 metros confrontando com Benedet e Dalmolin Holding Eireli (matrícula 141.602);<text:s/></text:p>
            <text:p text:style-name="P152">11,25 metros confrontando com Benedet e Dalmolin Holding Eireli (matrícula 141.602);<text:s/></text:p>
            <text:p text:style-name="P153">185,51 metros confrontando com o Loteamento City Garden II, Quadra ‘’M’’ com a Área Verde 02 propriedade do Município de Criciúma (matrícula 137.230);<text:s/></text:p>
            <text:p text:style-name="P154">12,00 metros confrontando com a Rua Nilse de Souza Esmeraldino;<text:s/></text:p>
            <text:p text:style-name="P155">21,40 metros na Quadra ‘’G’’ confrontando com o lote 05 propriedade de Weber Participações Ltda (matrícula 137.155); 17,00 metros confrontando com o lote 04 propriedade de Dulce Amabile Bonfante Alves e Juarez Alves (matrícula 137.154);<text:s/></text:p>
            <text:p text:style-name="P156">16,00 metros confrontando com o lote 03 propriedade de Dulce Amabile Bonfante Alves e Juarez Alves (matrícula 137.153);<text:s/></text:p>
            <text:p text:style-name="P157">14,90 metros confrontando com o lote 02 propriedade de Dulce Amabile Bonfante Alves e Juarez Alves (matrícula 137.152);<text:s/></text:p>
            <text:p text:style-name="P158">10,07 metros confrontando com o lote 01 propriedade de Weber Participações Ltda (matrícula 137.151);<text:s/></text:p>
            <text:p text:style-name="P159">63,64 metros na Quadra ‘’N’’ Confrontando com a área de preservação permanente 01 propriedade do Município de Criciúma (matrícula 137.231);<text:s/></text:p>
            <text:p text:style-name="P160">55,75 metros confrontando com a área utilidade pública 02 propriedade do Município de Criciúma (matrícula 137.231);<text:s/></text:p>
            <text:p text:style-name="P161">12,00 metros confrontando com a Rua SD-2224-089;<text:s/></text:p>
            <text:p text:style-name="P162">19,40 metros na Quadra ‘’E’’ confrontando com o lote 07 propriedade de Weber Participações Ltda (matrícula 137.137); 15,40 metros confrontando com o lote 06 propriedade de Weber Participações Ltda (matrícula 137.136);<text:s/></text:p>
            <text:p text:style-name="P163">15,40 metros confrontando com o lote 05 propriedade de Dulce Amabile Bonfante Alves e Juarez Alves (matrícula 137.135); 15,40 metros confrontando com o lote 04 propriedade de Weber Participações Ltda (matrícula 137.134);<text:s/></text:p>
            <text:p text:style-name="P164">15,40 metros confrontando com o lote 03 propriedade de Weber Participações Ltda (matrícula 137.133);<text:s/></text:p>
            <text:p text:style-name="P165">15,40 metros confrontando com o lote 02 propriedade de Weber Participações Ltda (matrícula 137.132);<text:s/></text:p>
            <text:p text:style-name="P166">20,23 metros confrontando com o lote 01 propriedade de Weber Participações Ltda (matrícula 137.131);<text:s/></text:p>
            <text:p text:style-name="P167">12,00 metros confrontando com o com a Rua Ivandel Alves;<text:s/></text:p>
            <text:p text:style-name="P168">18,83 metros na Quadra ‘’D’’ confrontando com o lote 06 propriedade de Weber Participações Ltda (matrícula 137.130); 15,50 metros confrontando com o lote 05 propriedade de Weber Participações Ltda (matrícula 137.129);<text:s/></text:p>
            <text:p text:style-name="P169">15,50 metros confrontando com o lote 04 propriedade de Weber Participações Ltda (matrícula 137.128);<text:s/></text:p>
            <text:p text:style-name="P170">15,50 metros confrontando com o lote 03 propriedade de Weber Participações Ltda (matrícula 137.127);<text:s/></text:p>
            <text:p text:style-name="P171">15,50 metros confrontando com o lote 02 propriedade de Valdemir Bonfante e Ana Maria Esmeraldino Bonfante (matrícula 137.126); 18,75 metros confrontando com o lote 01 propriedade de Weber Participações Ltda (matrícula 137.125);<text:s/></text:p>
            <text:p text:style-name="P172">12,00 metros confrontando com o com a Rua SD-2222-089;<text:s/></text:p>
            <text:p text:style-name="P173">21,34 metros na Quadra ‘’A’’ Confrontando com o lote 06 propriedade de Weber Participações Ltda (matrícula 137.100); 14,40 metros confrontando com o lote 05 propriedade de Weber Participações Ltda (matrícula 137.099);<text:s/></text:p>
            <text:p text:style-name="P174">14,40 metros confrontando com o lote 04 propriedade de Weber Participações Ltda (matrícula 137.098);<text:s/></text:p>
            <text:p text:style-name="P175">14,40 metros confrontando com o lote 03 propriedade de Weber Participações Ltda (matrícula 137.097);<text:s/></text:p>
            <text:p text:style-name="P176">14,40 metros confrontando com o lote 02 propriedade de Weber Participações Ltda (matrícula 137.096);<text:s/></text:p>
            <text:p text:style-name="P177">14,31 metros confrontando com parte do lote 01 propriedade de Weber Participações Ltda (matrícula 137.095);</text:p>
          </table:table-cell>
        </table:table-row>
        <table:table-row table:style-name="TableRow178">
          <table:table-cell table:style-name="TableCell179">
            <text:p text:style-name="P180"><text:span text:style-name="T181">OESTE</text:span></text:p>
          </table:table-cell>
          <table:table-cell table:style-name="TableCell182">
            <text:p text:style-name="P183"><text:span text:style-name="T184">771,66 metros confrontando com<text:s/></text:span><text:span text:style-name="T185">Edemir Tibélio Milanese, Eunice Maria Milanese, Eros Albertino Milanese, Eliete Rosa Milanese, Elisa Teresa Milanese, Édio João Milanese, Élzio Idalino Milanese, Emir Antônio Milanese, <text:s/>Aline Graziela Milanese Sonai, Thiago André Milanese Sonai, Cristina Silveira Sonai (matrícula 66.519);</text:span><text:span text:style-name="T186"><text:s/>338,63 metros com<text:s/></text:span><text:span text:style-name="T187">Edemir Tibélio Milanese, Eunice Maria Milanese, Eros Albertino Milanese, Eliete Rosa Milanese, Elisa Teresa Milanese, Édio João Milanese, Élzio Idalino Milanese, Emir Antônio Milanese, Aline Graziela Milanese Sonai, Thiago André Milanese Sonai, Cristina Silveira Sonai (matrícula 66.519)</text:span><text:span text:style-name="T188">.</text:span></text:p>
          </table:table-cell>
        </table:table-row>
      </table:table>
      <text:p text:style-name="P189"/>
      <text:soft-page-break/>
      <text:p text:style-name="P190"><text:span text:style-name="T191">Art.2º</text:span><text:span text:style-name="T192"><text:s/>A desapropriação dar-se-á sem ônus aos cofres municipais, correndo eventuais despesas necessárias para esse fim, por conta de dotações próprias do orçamento municipal.</text:span></text:p>
      <text:p text:style-name="P193"/>
      <text:p text:style-name="P194"><text:span text:style-name="T195">Art.3º</text:span><text:span text:style-name="T196"><text:s/>Fica revogado o Decreto SG/nº 1012/22, e demais disposições em contrário.</text:span></text:p>
      <text:p text:style-name="P197"/>
      <text:p text:style-name="P198"><text:span text:style-name="T199">Art.4º</text:span><text:span text:style-name="T200"><text:s/>Este Decreto entra em vigor na data de sua publicação.</text:span></text:p>
      <text:p text:style-name="P201"/>
      <text:p text:style-name="P202">Criciúma, 20 de julho de 2023.</text:p>
      <text:p text:style-name="P203"/>
      <text:p text:style-name="P204"><text:span text:style-name="T205">CLÉSIO SALVARO</text:span><text:span text:style-name="T206"><text:s/>-<text:s/></text:span><text:span text:style-name="T207">Prefeito do Município de Criciúma</text:span></text:p>
      <text:p text:style-name="P208"><text:span text:style-name="T209">ARLEU RONALDO DA SILVEIRA</text:span><text:span text:style-name="T210"><text:s/>-<text:s/></text:span><text:span text:style-name="T211">Secretário-Geral</text:span></text:p>
      <text:p text:style-name="P212">CBM/jrm.</text:p>
      <text:p text:style-name="P213"/>
      <text:p text:style-name="P214"><text:span text:style-name="T215">DECRETO SG/Nº 1715/23, DE 24 DE JULHO DE 2023.</text:span></text:p>
      <text:p text:style-name="P216"/>
      <text:p text:style-name="P217">Revoga o inciso VII, do art.1º, do Decreto SG/nº 1231/21, que declarou utilidade pública áreas de terras, destinadas à implantação da terceira etapa do binário, no Bairro São Luiz.</text:p>
      <text:p text:style-name="P218"/>
      <text:p text:style-name="P219"><text:span text:style-name="T220">O</text:span><text:span text:style-name="T221"><text:s/>PREFEITO DO MUNICÍPIO DE CRICIÚMA</text:span><text:span text:style-name="T222">, no uso de suas atribuições legais e de conformidade com o Decreto-Lei nº 3.365, de 21 de junho de 1941, combinado com os art. 10 e 50, inciso IV, da Lei Orgânica Municipal, de 05 de julho de 1990,</text:span></text:p>
      <text:p text:style-name="P223"/>
      <text:p text:style-name="P224">DECRETA:</text:p>
      <text:p text:style-name="P225"/>
      <text:p text:style-name="P226"><text:span text:style-name="T227">Art.1º</text:span><text:span text:style-name="T228"><text:s/>Fica revogado o inciso VII, do art.1º, do Decreto SG/nº 1231/2021, que declarou a utilidade pública para aquisição pelo Município, por desapropriação amigável ou judicial áreas de terra para implantação da terceira etapa do binário, no Bairro São Luiz.</text:span></text:p>
      <text:p text:style-name="P229"/>
      <text:p text:style-name="P230"><text:span text:style-name="T231">Art.2º</text:span><text:span text:style-name="T232"><text:s/>As demais disposições constantes no Decreto SG/nº 1231/2021 permanecem inalterados.</text:span></text:p>
      <text:p text:style-name="P233"/>
      <text:p text:style-name="P234"><text:span text:style-name="T235">Art.3º</text:span><text:span text:style-name="T236"><text:s/>Este Decreto entra em vigor na data de sua assinatura.</text:span></text:p>
      <text:p text:style-name="P237"/>
      <text:p text:style-name="P238">Criciúma, 24 de julho de 2023.</text:p>
      <text:p text:style-name="P239"/>
      <text:p text:style-name="P240"><text:span text:style-name="T241">CLESIO SALVARO</text:span><text:span text:style-name="T242"><text:s/>-<text:s/></text:span><text:span text:style-name="T243">Prefeito do Município de Criciúma</text:span></text:p>
      <text:p text:style-name="P244"><text:span text:style-name="T245">ARLEU RONALDO DA SILVEIRA</text:span><text:span text:style-name="T246"><text:s/>-<text:s/></text:span><text:span text:style-name="T247">Secretário-Geral</text:span></text:p>
      <text:p text:style-name="P248">CBM/jrm</text:p>
      <text:p text:style-name="P249"/>
      <text:list text:style-name="LFO61" text:continue-numbering="true">
        <text:list-item>
          <text:list>
            <text:list-item>
              <text:list>
                <text:list-item>
                  <text:p text:style-name="P250">DECRETO SG/nº 1754/23, de 25 de julho de 2023.<text:s/></text:p>
                </text:list-item>
              </text:list>
            </text:list-item>
          </text:list>
        </text:list-item>
      </text:list>
      <text:p text:style-name="P251"/>
      <text:p text:style-name="P252">Prorroga a cessão da servidora à Instituição Comunitária de Ensino-UNESC.</text:p>
      <text:p text:style-name="P253"/>
      <text:p text:style-name="P254"><text:span text:style-name="T255">O</text:span><text:span text:style-name="T256"><text:s/>PREFEITO DO MUNICÍPIO DE CRICIÚMA</text:span><text:span text:style-name="T257">, no uso de suas atribuições legais e de conformidade com o art. 50, inciso IV, da Lei Orgânica Municipal, de 5 de julho de 1990, e</text:span></text:p>
      <text:p text:style-name="P258"/>
      <text:p text:style-name="P259">Considerando, Segundo Termo Aditivo ao Termo de Convênio n° 001/2022/SMS, registrado na Gerência de Atos Oficiais e Assuntos Legislativos sob o n° 2768,</text:p>
      <text:p text:style-name="P260"/>
      <text:p text:style-name="P261">Considerando ainda a continuidade do serviço prestado,</text:p>
      <text:p text:style-name="P262"/>
      <text:p text:style-name="P263"><text:span text:style-name="T264">RESOLVE</text:span><text:span text:style-name="T265">:</text:span></text:p>
      <text:p text:style-name="P266"/>
      <text:p text:style-name="P267"><text:span text:style-name="T268">Art.1º</text:span><text:span text:style-name="T269"><text:s/>Prorrogar por mais 1 (um) ano, o prazo de vigência do Decreto SG/nº 1170/22, alterado pelo Decreto SG/nº 1861/22, afim de permanecer a cessão da servidora Leticia Vieira de Oliveira, matrícula nº 57.739, ocupante do cargo efetivo de Enfermeira ESF, lotada com 40 horas semanais, à Instituição Comunitária de Ensino-UNESC, com ônus para a Instituição.</text:span></text:p>
      <text:p text:style-name="P270"/>
      <text:p text:style-name="P271"><text:span text:style-name="T272">Art.2º</text:span><text:span text:style-name="T273"><text:s/>Este Decreto entra em vigor na data de sua assinatura.</text:span></text:p>
      <text:p text:style-name="P274"/>
      <text:p text:style-name="P275"><text:span text:style-name="T276">Criciúma, 25 de julho de 2023.</text:span></text:p>
      <text:p text:style-name="P277"/>
      <text:p text:style-name="P278"><text:span text:style-name="T279">CLÉSIO SALVARO</text:span><text:span text:style-name="T280"><text:s/>-<text:s/></text:span><text:span text:style-name="T281">Prefeito do Município de Criciúma</text:span></text:p>
      <text:p text:style-name="P282"><text:span text:style-name="T283">ARLEU RONALDO DA SILVEIRA</text:span><text:span text:style-name="T284"><text:s/>-<text:s/></text:span><text:span text:style-name="T285">Secretário-Geral</text:span></text:p>
      <text:p text:style-name="P286">cbm</text:p>
      <text:soft-page-break/>
      <text:p text:style-name="P287">DECRETO SG/Nº 1755/23, DE 25 DE JULHO DE 2023.</text:p>
      <text:p text:style-name="P288"/>
      <text:p text:style-name="P289">Revoga o Decreto SG/nº 2044/22, que concede a função de confiança FC-6.</text:p>
      <text:p text:style-name="P290"/>
      <text:p text:style-name="P291"><text:span text:style-name="T292">O<text:s/></text:span><text:span text:style-name="T293">PREFEITO DO MUNICÍPIO DE CRICIÚMA</text:span><text:span text:style-name="T294">, no uso de suas atribuições legais e de conformidade com o art. 50, IV, da Lei Orgânica Municipal e de conformidade com o art. 37 da Lei Complementar nº 203, de 17 de janeiro de 2017,</text:span></text:p>
      <text:p text:style-name="P295"/>
      <text:p text:style-name="P296">RESOLVE:</text:p>
      <text:p text:style-name="P297"/>
      <text:p text:style-name="P298"><text:span text:style-name="T299">Art.1º</text:span><text:span text:style-name="T300"><text:s/>Fica revogado o Decreto SG/nº 2044/22, que concedeu ao servidor<text:s/></text:span><text:span text:style-name="T301">JULIANO BARBOSA DA COSTA,<text:s/></text:span><text:span text:style-name="T302">matricula nº 57.557, ocupante de cargo de provimento efetivo de Cirurgião Dentista ESF, lotado na Secretaria Municipal de Saúde, a função de confiança</text:span><text:span text:style-name="T303"><text:s/>de Coordenador de Unidadede Saúde</text:span><text:span text:style-name="T304">–</text:span><text:span text:style-name="T305"><text:s/>FC-6, a partir desta data.</text:span></text:p>
      <text:p text:style-name="P306"/>
      <text:p text:style-name="P307"><text:span text:style-name="T308">Art.2º</text:span><text:span text:style-name="T309"><text:s/>Este Decreto entra em vigor na data de sua publicação.</text:span></text:p>
      <text:p text:style-name="P310"/>
      <text:p text:style-name="P311">Criciúma, 25 de julho de 2023.</text:p>
      <text:p text:style-name="P312"/>
      <text:p text:style-name="P313"><text:span text:style-name="T314">CLÉSIO SALVARO</text:span><text:span text:style-name="T315"><text:s/>-<text:s/></text:span><text:span text:style-name="T316">Prefeito do Município de Criciúma</text:span></text:p>
      <text:p text:style-name="P317"><text:span text:style-name="T318">ARLEU RONALDO DA SILVEIRA</text:span><text:span text:style-name="T319"><text:s/>-<text:s/></text:span><text:span text:style-name="T320">Secretário-Geral</text:span></text:p>
      <text:p text:style-name="P321">CBM</text:p>
      <text:p text:style-name="P322"/>
      <text:p text:style-name="P323">DECRETO SG/Nº 1756/23, DE 25 DE JULHO DE 2023.</text:p>
      <text:p text:style-name="P324"/>
      <text:p text:style-name="P325"><text:span text:style-name="T326">Concede função gratificada de<text:s/></text:span><text:span text:style-name="T327">Chefe de Fiscalização<text:s/></text:span><text:span text:style-name="T328">- FG-4 e revoga o Decreto SG/nº 1220/19.</text:span></text:p>
      <text:p text:style-name="P329"/>
      <text:p text:style-name="P330"><text:span text:style-name="T331">O<text:s/></text:span><text:span text:style-name="T332">PREFEITO DO MUNICÍPIO DE CRICIÚMA</text:span><text:span text:style-name="T333">, no uso de suas atribuições legais e de conformidade com o art. 50, IV, da Lei Orgânica Municipal e de conformidade com o art. 37 da Lei Complementar nº 203, de 17 de janeiro de 2017,</text:span></text:p>
      <text:p text:style-name="P334"/>
      <text:p text:style-name="P335">RESOLVE:</text:p>
      <text:p text:style-name="P336"/>
      <text:p text:style-name="P337"><text:span text:style-name="T338">Art.1º</text:span><text:span text:style-name="T339"><text:s/>Conceder à servidora</text:span><text:span text:style-name="T340"><text:s/>MARISTELA DA LUZ NAZARI,</text:span><text:span text:style-name="T341"><text:s/>matricula nº 55.705, Enfermeira ESF, lotada na Secretaria Municipal de Saúde, a função gratificada de</text:span><text:span text:style-name="T342"><text:s/>Chefe de Fiscalização </text:span><text:span text:style-name="T343">FG-4, a partir desta data.</text:span></text:p>
      <text:p text:style-name="P344"/>
      <text:p text:style-name="P345"><text:span text:style-name="T346">Art.2º<text:s/></text:span><text:span text:style-name="T347">Fica revogado o Decreto SG/nº 1220/19, especialmente na parte que concedeu à servidora citada neste decreto a função de confiança de Coordenadora de Unidade de Saúde-FC-6.</text:span></text:p>
      <text:p text:style-name="P348"/>
      <text:p text:style-name="P349"><text:span text:style-name="T350">Art.3º</text:span><text:span text:style-name="T351"><text:s/>Este Decreto entra em vigor na data de sua publicação.</text:span></text:p>
      <text:p text:style-name="P352"/>
      <text:p text:style-name="P353">Criciúma, 25 de julho de 2023.</text:p>
      <text:p text:style-name="P354"/>
      <text:p text:style-name="P355"><text:span text:style-name="T356">CLÉSIO SALVARO</text:span><text:span text:style-name="T357"><text:s/>-<text:s/></text:span><text:span text:style-name="T358">Prefeito do Município de Criciúma</text:span></text:p>
      <text:p text:style-name="P359"><text:span text:style-name="T360">ARLEU RONALDO DA SILVEIRA</text:span><text:span text:style-name="T361"><text:s/>-<text:s/></text:span><text:span text:style-name="T362">Secretário-Geral</text:span></text:p>
      <text:p text:style-name="P363">CBM</text:p>
      <text:p text:style-name="P364"/>
      <text:p text:style-name="P365">DECRETO SG/Nº 1757/23, DE 25 DE JULHO DE 2023.</text:p>
      <text:p text:style-name="P366"/>
      <text:p text:style-name="P367"><text:span text:style-name="T368">Concede função gratificada de<text:s/></text:span><text:span text:style-name="T369">Serviço de Complexidade Fora das Atribuições<text:s/></text:span><text:span text:style-name="T370">- FG-7 e revoga o Decreto SG/nº 543/22.</text:span></text:p>
      <text:p text:style-name="P371"/>
      <text:p text:style-name="P372"><text:span text:style-name="T373">O<text:s/></text:span><text:span text:style-name="T374">PREFEITO DO MUNICÍPIO DE CRICIÚMA</text:span><text:span text:style-name="T375">, no uso de suas atribuições legais e de conformidade com o art. 50, IV, da Lei Orgânica Municipal e de conformidade com o art. 37 da Lei Complementar nº 203, de 17 de janeiro de 2017,</text:span></text:p>
      <text:p text:style-name="P376"/>
      <text:p text:style-name="P377">RESOLVE:</text:p>
      <text:p text:style-name="P378"/>
      <text:p text:style-name="P379"><text:span text:style-name="T380">Art.1º</text:span><text:span text:style-name="T381"><text:s/>Conceder à servidora</text:span><text:span text:style-name="T382"><text:s/>JULIANE ZANON,</text:span><text:span text:style-name="T383"><text:s/>matricula nº 56.672, Enfermeira ESF, lotada na Secretaria Municipal de Saúde, a função gratificada de<text:s/></text:span><text:span text:style-name="T384">Serviço de Complexidade Fora das Atribuições<text:s/></text:span><text:span text:style-name="T385">- FG-7, a partir desta data.</text:span></text:p>
      <text:p text:style-name="P386"/>
      <text:p text:style-name="P387"><text:span text:style-name="T388">Art.2º<text:s/></text:span><text:span text:style-name="T389">Fica revogado o Decreto SG/nº 543/22, especialmente na parte que concedeu à servidora citada neste decreto a função de confiança de Chefe de Setor- FG-4.</text:span></text:p>
      <text:p text:style-name="P390"/>
      <text:p text:style-name="P391"><text:span text:style-name="T392">Art.3º</text:span><text:span text:style-name="T393"><text:s/>Este Decreto entra em vigor na data de sua publicação.</text:span></text:p>
      <text:p text:style-name="P394"/>
      <text:p text:style-name="P395">Criciúma, 25 de julho de 2023.</text:p>
      <text:p text:style-name="P396"/>
      <text:p text:style-name="P397"><text:span text:style-name="T398">CLÉSIO SALVARO</text:span><text:span text:style-name="T399"><text:s/>-<text:s/></text:span><text:span text:style-name="T400">Prefeito do Município de Criciúma</text:span></text:p>
      <text:p text:style-name="P401"><text:span text:style-name="T402">ARLEU RONALDO DA SILVEIRA</text:span><text:span text:style-name="T403"><text:s/>-<text:s/></text:span><text:span text:style-name="T404">Secretário-Geral</text:span></text:p>
      <text:p text:style-name="P405">CBM</text:p>
      <text:soft-page-break/>
      <text:p text:style-name="P406">DECRETO SG/Nº 1758/23, DE 25 DE JULHO DE 2023.</text:p>
      <text:p text:style-name="P407"/>
      <text:p text:style-name="P408"><text:span text:style-name="T409">Revoga o Decreto SG/nº 1370/21, que concede a função gratificada de</text:span><text:span text:style-name="T410"><text:s/></text:span><text:span text:style-name="T411">Serviço de Complexidade.</text:span></text:p>
      <text:p text:style-name="P412"/>
      <text:p text:style-name="P413"><text:span text:style-name="T414">O<text:s/></text:span><text:span text:style-name="T415">PREFEITO DO MUNICÍPIO DE CRICIÚMA</text:span><text:span text:style-name="T416">, no uso de suas atribuições legais e de conformidade com o art. 50, IV, da Lei Orgânica Municipal e de conformidade com o art. 37 da Lei Complementar nº 203, de 17 de janeiro de 2017,</text:span></text:p>
      <text:p text:style-name="P417"/>
      <text:p text:style-name="P418">RESOLVE:</text:p>
      <text:p text:style-name="P419"/>
      <text:p text:style-name="P420"><text:span text:style-name="T421">Art.1º</text:span><text:span text:style-name="T422"><text:s/>Fica revogado o Decreto SG/nº 1370/21, que concedeu à<text:s/></text:span><text:span text:style-name="T423">RUBIA BRESCIANI</text:span><text:span text:style-name="T424">, matrícula nº 56.275, ocupante do cargo de provimento efetivo de Farmacêutica, lotada na Secretaria Municipal de Saúde, a função gratificada de Serviço de Complexidade.</text:span></text:p>
      <text:p text:style-name="P425"/>
      <text:p text:style-name="P426"><text:span text:style-name="T427">Art.2º</text:span><text:span text:style-name="T428"><text:s/>Este Decreto entra em vigor na data de sua publicação.</text:span></text:p>
      <text:p text:style-name="P429"/>
      <text:p text:style-name="P430">Criciúma, 25 de julho de 2023.</text:p>
      <text:p text:style-name="P431"/>
      <text:p text:style-name="P432"><text:span text:style-name="T433">CLÉSIO SALVARO</text:span><text:span text:style-name="T434"><text:s/>-<text:s/></text:span><text:span text:style-name="T435">Prefeito do Município de Criciúma</text:span></text:p>
      <text:p text:style-name="P436"><text:span text:style-name="T437">ARLEU RONALDO DA SILVEIRA</text:span><text:span text:style-name="T438"><text:s/>-<text:s/></text:span><text:span text:style-name="T439">Secretário-Geral</text:span></text:p>
      <text:p text:style-name="P440">CBM</text:p>
      <text:p text:style-name="P441"/>
      <text:p text:style-name="P442">DECRETO SG/Nº 1759/23, DE 25 DE JULHO DE 2023.</text:p>
      <text:p text:style-name="P443"/>
      <text:p text:style-name="P444">Concede a função de confiança FC-6.</text:p>
      <text:p text:style-name="P445"/>
      <text:p text:style-name="P446"><text:span text:style-name="T447">O<text:s/></text:span><text:span text:style-name="T448">PREFEITO DO MUNICÍPIO DE CRICIÚMA</text:span><text:span text:style-name="T449">, no uso de suas atribuições legais e de conformidade com o art. 50, IV, da Lei Orgânica Municipal e de conformidade com o art. 37 da Lei Complementar nº 203, de 17 de janeiro de 2017,</text:span></text:p>
      <text:p text:style-name="P450"/>
      <text:p text:style-name="P451">RESOLVE:</text:p>
      <text:p text:style-name="P452"/>
      <text:p text:style-name="P453"><text:span text:style-name="T454">Art.1º</text:span><text:span text:style-name="T455"><text:s/>Concede</text:span><text:span text:style-name="T456"><text:s/>ao servidor</text:span><text:span text:style-name="T457"><text:s/>GUILHERME DE OLIVEIRA PERUCH,</text:span><text:span text:style-name="T458"><text:s/>matricula nº<text:s/></text:span><text:span text:style-name="T459">57.539</text:span><text:span text:style-name="T460">, Técnico de Enfermagem, a função Coordenador de Unidade de Sáude FC-6, lotado na Secretaria Municipal de Saúde, a partir desta data.</text:span></text:p>
      <text:p text:style-name="P461"/>
      <text:p text:style-name="P462"><text:span text:style-name="T463">Art.2º</text:span><text:span text:style-name="T464"><text:s/>Este Decreto entra em vigor na data de sua publicação.</text:span></text:p>
      <text:p text:style-name="P465"/>
      <text:p text:style-name="P466">Criciúma, 25 de julho de 2023.</text:p>
      <text:p text:style-name="P467"/>
      <text:p text:style-name="P468"><text:span text:style-name="T469">CLÉSIO SALVARO</text:span><text:span text:style-name="T470"><text:s/>-<text:s/></text:span><text:span text:style-name="T471">Prefeito do Município de Criciúma</text:span></text:p>
      <text:p text:style-name="P472"><text:span text:style-name="T473">ARLEU RONALDO DA SILVEIRA</text:span><text:span text:style-name="T474"><text:s/>-<text:s/></text:span><text:span text:style-name="T475">Secretário-Geral</text:span></text:p>
      <text:p text:style-name="P476">CBM</text:p>
      <text:p text:style-name="P477"/>
      <text:p text:style-name="P478">DECRETO SG/Nº 1760/23, DE 25 DE JULHO DE 2023.</text:p>
      <text:p text:style-name="P479"/>
      <text:p text:style-name="P480">Concede a função de confiança FC-6.</text:p>
      <text:p text:style-name="P481"/>
      <text:p text:style-name="P482"><text:span text:style-name="T483">O<text:s/></text:span><text:span text:style-name="T484">PREFEITO DO MUNICÍPIO DE CRICIÚMA</text:span><text:span text:style-name="T485">, no uso de suas atribuições legais e de conformidade com o art. 50, IV, da Lei Orgânica Municipal e de conformidade com o art. 37 da Lei Complementar nº 203, de 17 de janeiro de 2017,</text:span></text:p>
      <text:p text:style-name="P486"/>
      <text:p text:style-name="P487">RESOLVE:</text:p>
      <text:p text:style-name="P488"/>
      <text:p text:style-name="P489"><text:span text:style-name="T490">Art.1º</text:span><text:span text:style-name="T491"><text:s/>Concede à servidora</text:span><text:span text:style-name="T492"><text:s/>ARIANA MARTINS DE JESUS SOARES,</text:span><text:span text:style-name="T493"><text:s/>matricula nº<text:s/></text:span><text:span text:style-name="T494">57.670</text:span><text:span text:style-name="T495">, Enfermeiro ESF, a função Coordenador de Unidade de Sáude FC-6, lotado na Secretaria Municipal de Saúde, a partir desta data.</text:span></text:p>
      <text:p text:style-name="P496"><text:span text:style-name="T497">Art.2º</text:span><text:span text:style-name="T498"><text:s/>Este Decreto entra em vigor na data de sua publicação.</text:span></text:p>
      <text:p text:style-name="P499"/>
      <text:p text:style-name="P500">Criciúma, 25 de julho de 2023.</text:p>
      <text:p text:style-name="P501"/>
      <text:p text:style-name="P502"><text:span text:style-name="T503">CLÉSIO SALVARO</text:span><text:span text:style-name="T504"><text:s/>-<text:s/></text:span><text:span text:style-name="T505">Prefeito do Município de Criciúma</text:span></text:p>
      <text:p text:style-name="P506"><text:span text:style-name="T507">ARLEU RONALDO DA SILVEIRA</text:span><text:span text:style-name="T508"><text:s/>-<text:s/></text:span><text:span text:style-name="T509">Secretário-Geral</text:span></text:p>
      <text:p text:style-name="P510">CBM</text:p>
      <text:p text:style-name="P511"/>
      <text:soft-page-break/>
      <text:p text:style-name="P512">DECRETO SG/Nº 1761/23, DE 25 DE JULHO DE 2023.</text:p>
      <text:p text:style-name="P513"/>
      <text:p text:style-name="P514">Revoga o Decreto SG/nº 456/23, que concede a função de confiança FC-6.</text:p>
      <text:p text:style-name="P515"/>
      <text:p text:style-name="P516"><text:span text:style-name="T517">O<text:s/></text:span><text:span text:style-name="T518">PREFEITO DO MUNICÍPIO DE CRICIÚMA</text:span><text:span text:style-name="T519">, no uso de suas atribuições legais e de conformidade com o art. 50, IV, da Lei Orgânica Municipal e de conformidade com o art. 37 da Lei Complementar nº 203, de 17 de janeiro de 2017,</text:span></text:p>
      <text:p text:style-name="P520"/>
      <text:p text:style-name="P521">RESOLVE:</text:p>
      <text:p text:style-name="P522"/>
      <text:p text:style-name="P523"><text:span text:style-name="T524">Art.1º</text:span><text:span text:style-name="T525"><text:s/>Fica revogado o Decreto SG/nº 456/23, que concedeu à servidora</text:span><text:span text:style-name="T526"><text:s/>WILIANA DA SILVA MILIOLI,</text:span><text:span text:style-name="T527"><text:s/>matricula nº<text:s/></text:span><text:span text:style-name="T528">56.287</text:span><text:span text:style-name="T529">, Enfermeira ESF, a função Coordenador de Unidade de Sáude FC-6, para o gerenciamento da Unidade Básica de Saúde, lotada na Secretaria Municipal de Saúde, a partir de 1º de agosto de 2023.</text:span></text:p>
      <text:p text:style-name="P530"/>
      <text:p text:style-name="P531"><text:span text:style-name="T532">Art.2º</text:span><text:span text:style-name="T533"><text:s/>Este Decreto entra em vigor na data de sua publicação.</text:span></text:p>
      <text:p text:style-name="P534"/>
      <text:p text:style-name="P535">Criciúma, 25 de julho de 2023.</text:p>
      <text:p text:style-name="P536"/>
      <text:p text:style-name="P537"><text:span text:style-name="T538">CLÉSIO SALVARO</text:span><text:span text:style-name="T539"><text:s/>-<text:s/></text:span><text:span text:style-name="T540">Prefeito do Município de Criciúma</text:span></text:p>
      <text:p text:style-name="P541"><text:span text:style-name="T542">ARLEU RONALDO DA SILVEIRA</text:span><text:span text:style-name="T543"><text:s/>-<text:s/></text:span><text:span text:style-name="T544">Secretário-Geral</text:span></text:p>
      <text:p text:style-name="P545">CBM</text:p>
      <text:p text:style-name="P546"/>
      <text:p text:style-name="P547">DECRETO SG/Nº 1762/23, DE 25 DE JULHO DE 2023.</text:p>
      <text:p text:style-name="P548"/>
      <text:p text:style-name="P549">Concede a função de confiança FC-6.</text:p>
      <text:p text:style-name="P550"/>
      <text:p text:style-name="P551"><text:span text:style-name="T552">O<text:s/></text:span><text:span text:style-name="T553">PREFEITO DO MUNICÍPIO DE CRICIÚMA</text:span><text:span text:style-name="T554">, no uso de suas atribuições legais e de conformidade com o art. 50, IV, da Lei Orgânica Municipal e de conformidade com o art. 37 da Lei Complementar nº 203, de 17 de janeiro de 2017,</text:span></text:p>
      <text:p text:style-name="P555"/>
      <text:p text:style-name="P556">RESOLVE:</text:p>
      <text:p text:style-name="P557"/>
      <text:p text:style-name="P558"><text:span text:style-name="T559">Art.1º</text:span><text:span text:style-name="T560"><text:s/>Concede à servidora</text:span><text:span text:style-name="T561"><text:s/>CLAUDIA SARTORI,</text:span><text:span text:style-name="T562"><text:s/>matricula nº<text:s/></text:span><text:span text:style-name="T563">55.687</text:span><text:span text:style-name="T564">, Cirurgião Dentista, a função Coordenador de Unidade de Sáude FC-6, lotada na Secretaria Municipal de Saúde, a partir de 1º de agosto de 2023.</text:span></text:p>
      <text:p text:style-name="P565"/>
      <text:p text:style-name="P566"><text:span text:style-name="T567">Art.2º</text:span><text:span text:style-name="T568"><text:s/>Este Decreto entra em vigor na data de sua publicação.</text:span></text:p>
      <text:p text:style-name="P569"/>
      <text:p text:style-name="P570">Criciúma, 25 de julho de 2023.</text:p>
      <text:p text:style-name="P571"/>
      <text:p text:style-name="P572"><text:span text:style-name="T573">CLÉSIO SALVARO</text:span><text:span text:style-name="T574"><text:s/>-<text:s/></text:span><text:span text:style-name="T575">Prefeito do Município de Criciúma</text:span></text:p>
      <text:p text:style-name="P576"><text:span text:style-name="T577">ARLEU RONALDO DA SILVEIRA</text:span><text:span text:style-name="T578"><text:s/>-<text:s/></text:span><text:span text:style-name="T579">Secretário-Geral</text:span></text:p>
      <text:p text:style-name="P580">CBM</text:p>
      <text:p text:style-name="P581"/>
      <text:p text:style-name="P582">Atas</text:p>
      <text:p text:style-name="P583">Governo Municipal de Criciúma <text:s/></text:p>
      <text:p text:style-name="P584"/>
      <text:p text:style-name="P585">ATA 05 <text:s/>DO EDITAL DE CONCORRÊNCIA Nº. 126/PMC/2023</text:p>
      <text:p text:style-name="P586"/>
      <text:p text:style-name="P587">(Processo Administrativo Nº. 668880)</text:p>
      <text:p text:style-name="P588"/>
      <text:p text:style-name="P589"><text:span text:style-name="T590">ATA DA REUNIÃO RESERVADA DA COMISSÃO PERMANENTE DE LICITAÇÕES DO MUNICÍPIO DE CRICIÚMA<text:s/></text:span><text:span text:style-name="T591">P</text:span><text:span text:style-name="T592">A</text:span><text:span text:style-name="T593">R</text:span><text:span text:style-name="T594">A ENCERRAMENTO DOS PRAZOS DE CONTRARRAZÕES E ENCAMINHAMENTO DAS RAZÕES A PROCURADORIA GERAL.</text:span></text:p>
      <text:p text:style-name="P595"/>
      <text:p text:style-name="P596"><text:span text:style-name="T597">OBJETO:</text:span><text:span text:style-name="T598"><text:s/></text:span><text:span text:style-name="T599">Concessão do Direito Real de Uso, a Título Oneroso, para exploração das dependências de 02 (dois) Ginásios de Esportes, pertencentes ao patrimônio do município de Criciúma-SC.</text:span></text:p>
      <text:p text:style-name="P600"/>
      <text:p text:style-name="P601"><text:span text:style-name="T602">Às oito horas e trinta minutos, do dia vinte e cinco,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603">Decreto SG/n° 163/23 de 31 de janeiro de 2023,</text:span><text:span text:style-name="T604"><text:s/>para encerramento dos prazos de contrarrazões. Diante disso a comissão encaminha o recurso de<text:s/></text:span><text:span text:style-name="T605">RAZÕES<text:s/></text:span><text:span text:style-name="T606">encaminhado via e-mail, pela pessoa física<text:s/></text:span><text:span text:style-name="T607">DANIEL FARIAS DA SILVA</text:span><text:span text:style-name="T608">, requerendo a inabilitação do proponente<text:s/></text:span><text:span text:style-name="T609">EDUARDO TEIXEIRA DOS SANTOS</text:span><text:span text:style-name="T610">, à Procuradoria Geral do Município, com o propósito de apreciar, analisar e julgar, corroborando com a emissão de parecer jurídico nos termos e prazos instituídos na Lei de Licitações. 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terça-feira), aos vinte e cinco dias do mês de julho do ano de 2023.</text:span></text:p>
      <text:p text:style-name="P611"/>
      <text:p text:style-name="P612">KARINA TRES<text:s/><text:tab/><text:tab/><text:tab/>GIÁCOMO DELLA GIUSTINA FILHO<text:s/><text:tab/><text:tab/>ANTÔNIO DE OLIVEIRA</text:p>
      <text:p text:style-name="P613"><text:s text:c="3"/>Presidente<text:tab/><text:tab/><text:tab/><text:s text:c="15"/>Membro-Secretário<text:s/><text:tab/><text:s text:c="13"/><text:tab/><text:tab/><text:s text:c="17"/>Membro</text:p>
      <text:p text:style-name="P614">LEANDRO CUSTÓDIO MUNARETTO<text:tab/><text:tab/><text:s text:c="6"/>RONALDO JOSINO ALVES</text:p>
      <text:p text:style-name="P615">Membro<text:tab/><text:tab/><text:tab/><text:s text:c="26"/><text:s text:c="15"/>Membro-suplente</text:p>
      <text:soft-page-break/>
      <text:p text:style-name="P616"><text:span text:style-name="T617">A</text:span><text:span text:style-name="T618">T</text:span><text:span text:style-name="T619">A</text:span><text:span text:style-name="T620"><text:s/>03<text:s/></text:span><text:span text:style-name="T621">DO EDITAL DE<text:s/></text:span><text:bookmark-start text:name="_Hlk131424212"/><text:span text:style-name="T622">CONCORRÊNCIA Nº<text:s/></text:span><text:bookmark-end text:name="_Hlk131424212"/><text:span text:style-name="T623">140/PMC/2023</text:span></text:p>
      <text:p text:style-name="P624"/>
      <text:p text:style-name="P625"><text:span text:style-name="T626">(Processo Administrativo nº.<text:s/></text:span><text:span text:style-name="T627">668417</text:span><text:span text:style-name="T628">)</text:span></text:p>
      <text:p text:style-name="P629"/>
      <text:p text:style-name="P630"><text:span text:style-name="T631">ATA DA SESSÃO DA COMISSÃO PERMANENTE DE LICITAÇÕES DO MUNICÍPIO DE CRICIÚMA PARA ABERTURA DOS ENVELOPES CONTENDO AS PROPOSTAS DE PREÇOS – ENVELOPE Nº 2 DAS EMPRESAS HABILITADAS, CORRESPONDENTE A 2ª FASE DO EDITAL EM EPIGRAFE.</text:span></text:p>
      <text:p text:style-name="P632"/>
      <text:p text:style-name="P633"><text:span text:style-name="T634">OBJETO:</text:span><text:span text:style-name="T635"><text:s/>Contratação de empresa do ramo pertinente para execução<text:s/></text:span><text:span text:style-name="T636">SOB DEMANDA,</text:span><text:span text:style-name="T637"><text:s/>dos serviços necessários a realização das obras de reforma, troca parcial ou total dos telhados e, adequação, compatibilização ou substituição das instalações elétricas prediais, nas unidades escolares e demais equipamentos vinculados da rede municipal de ensino de Criciúma-SC.</text:span></text:p>
      <text:p text:style-name="P638"/>
      <text:p text:style-name="P639"><text:span text:style-name="T640">Às quatorze horas, do dia vinte e quatro,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Concorrência nº. 140/PMC/2023, das empresas habilitadas:<text:s/></text:span><text:span text:style-name="T641">FABRIS PRESTADORA DE SERVIÇOS LTDA; NG3 CONSTRUTORA E PUBLICIDADE LTDA; CONSTRUCITY CONSTRUÇÕES E REFORMAS EIRELLI; G S COSTA CONSTRUTORA LTDA ME; CONSTRUTORA BIFF LTDA; MC FARIAS EMPREENDIMENTOS EIRELLI; AMAURI VICENTE O BAGGIO; CASA DO CONSTRUTOR E CONSTRUÇÕES EIRELLI e NELGUI CONSTRUTORA LTDA<text:s/></text:span><text:span text:style-name="T642">sendo que apenas a empresa CONSTRUCITY CONSTRUÇÕES E REFORMAS EIRELLI estava presente</text:span><text:span text:style-name="T643"><text:s/>na sessão</text:span><text:span text:style-name="T644">.<text:s/></text:span><text:span text:style-name="T645">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CLASSIFICAÇÃO</text:p>
          </table:table-cell>
          <table:table-cell table:style-name="TableCell654">
            <text:p text:style-name="P655">EMPRESA</text:p>
          </table:table-cell>
          <table:table-cell table:style-name="TableCell656">
            <text:p text:style-name="P657"><text:span text:style-name="T658"><text:s text:c="4"/></text:span><text:span text:style-name="T659">VALOR GLOBAL</text:span></text:p>
          </table:table-cell>
        </table:table-row>
        <table:table-row table:style-name="TableRow660">
          <table:table-cell table:style-name="TableCell661">
            <text:p text:style-name="P662">1ª</text:p>
          </table:table-cell>
          <table:table-cell table:style-name="TableCell663">
            <text:p text:style-name="P664">NELGUI CONSTRUTORA LTDA</text:p>
          </table:table-cell>
          <table:table-cell table:style-name="TableCell665">
            <text:p text:style-name="P666">R$ 4.883.154,25</text:p>
          </table:table-cell>
        </table:table-row>
        <table:table-row table:style-name="TableRow667">
          <table:table-cell table:style-name="TableCell668">
            <text:p text:style-name="P669">2ª</text:p>
          </table:table-cell>
          <table:table-cell table:style-name="TableCell670">
            <text:p text:style-name="P671">CONSTRUCITY CONSTRUÇÕES E REFORMAS EIRELLI</text:p>
          </table:table-cell>
          <table:table-cell table:style-name="TableCell672">
            <text:p text:style-name="P673">R$ 4.907.090,55</text:p>
          </table:table-cell>
        </table:table-row>
        <table:table-row table:style-name="TableRow674">
          <table:table-cell table:style-name="TableCell675">
            <text:p text:style-name="P676">3ª</text:p>
          </table:table-cell>
          <table:table-cell table:style-name="TableCell677">
            <text:p text:style-name="P678">MC FARIAS EMPREENDIMENTOS EIRELLI</text:p>
          </table:table-cell>
          <table:table-cell table:style-name="TableCell679">
            <text:p text:style-name="P680">R$ 5.390.608,45</text:p>
          </table:table-cell>
        </table:table-row>
        <table:table-row table:style-name="TableRow681">
          <table:table-cell table:style-name="TableCell682">
            <text:p text:style-name="P683">4ª</text:p>
          </table:table-cell>
          <table:table-cell table:style-name="TableCell684">
            <text:p text:style-name="P685">AMAURI VICENTE O BAGGIO</text:p>
          </table:table-cell>
          <table:table-cell table:style-name="TableCell686">
            <text:p text:style-name="P687">R$ 5.463.495,07</text:p>
          </table:table-cell>
        </table:table-row>
        <table:table-row table:style-name="TableRow688">
          <table:table-cell table:style-name="TableCell689">
            <text:p text:style-name="P690">5ª</text:p>
          </table:table-cell>
          <table:table-cell table:style-name="TableCell691">
            <text:p text:style-name="P692"><text:span text:style-name="T693">FABRIS PRESTADORA DE SERVIÇOS LTDA</text:span></text:p>
          </table:table-cell>
          <table:table-cell table:style-name="TableCell694">
            <text:p text:style-name="P695">R$ 5.733.942,25</text:p>
          </table:table-cell>
        </table:table-row>
        <table:table-row table:style-name="TableRow696">
          <table:table-cell table:style-name="TableCell697">
            <text:p text:style-name="P698">6ª</text:p>
          </table:table-cell>
          <table:table-cell table:style-name="TableCell699">
            <text:p text:style-name="P700">CASA DO CONSTRUTOR E CONSTRUÇÕES EIRELLI</text:p>
          </table:table-cell>
          <table:table-cell table:style-name="TableCell701">
            <text:p text:style-name="P702">R$ 5.882.643,55</text:p>
          </table:table-cell>
        </table:table-row>
        <table:table-row table:style-name="TableRow703">
          <table:table-cell table:style-name="TableCell704">
            <text:p text:style-name="P705">7ª</text:p>
          </table:table-cell>
          <table:table-cell table:style-name="TableCell706">
            <text:p text:style-name="P707">G S COSTA CONSTRUTORA LTDA ME</text:p>
          </table:table-cell>
          <table:table-cell table:style-name="TableCell708">
            <text:p text:style-name="P709">R$ 6.496.644,95</text:p>
          </table:table-cell>
        </table:table-row>
        <table:table-row table:style-name="TableRow710">
          <table:table-cell table:style-name="TableCell711">
            <text:p text:style-name="P712">8ª</text:p>
          </table:table-cell>
          <table:table-cell table:style-name="TableCell713">
            <text:p text:style-name="P714">NG3 CONSTRUTORA E PUBLICIDADE LTDA</text:p>
          </table:table-cell>
          <table:table-cell table:style-name="TableCell715">
            <text:p text:style-name="P716">R$ 7.573.325,05</text:p>
          </table:table-cell>
        </table:table-row>
        <table:table-row table:style-name="TableRow717">
          <table:table-cell table:style-name="TableCell718">
            <text:p text:style-name="P719">9ª</text:p>
          </table:table-cell>
          <table:table-cell table:style-name="TableCell720">
            <text:p text:style-name="P721">CONSTRUTORA BIFF LTDA</text:p>
          </table:table-cell>
          <table:table-cell table:style-name="TableCell722">
            <text:p text:style-name="P723">R$ 7.688.551,55</text:p>
          </table:table-cell>
        </table:table-row>
      </table:table>
      <text:p text:style-name="P724"/>
      <text:p text:style-name="P725"><text:span text:style-name="T726">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727">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vinte e cinco dias do mês de julho do ano de 2023.</text:span></text:p>
      <text:p text:style-name="P728"/>
      <text:p text:style-name="P729"><text:span text:style-name="T730"><text:s text:c="8"/>KARINA TRES<text:s/></text:span><text:span text:style-name="T731"><text:tab/><text:s text:c="17"/></text:span><text:span text:style-name="T732"><text:tab/><text:s/>GIÁCOMO DELLA GIUSTINA FILHO <text:s text:c="19"/></text:span><text:span text:style-name="T733"><text:tab/></text:span><text:span text:style-name="T734"><text:tab/><text:s text:c="7"/>ANTONIO DE OLIVEIRA</text:span></text:p>
      <text:p text:style-name="P735"><text:s text:c="10"/>Presidente<text:tab/><text:tab/><text:tab/><text:s text:c="13"/>Membro-Secretário<text:s/><text:tab/><text:s text:c="13"/><text:tab/><text:s text:c="16"/><text:tab/><text:s text:c="21"/><text:s text:c="2"/>Membro</text:p>
      <text:p text:style-name="P736"><text:span text:style-name="T737">LEANDRO CUSTÓDIO MUNARETTO <text:s text:c="47"/>RONALDO JOSINO ALVES</text:span></text:p>
      <text:p text:style-name="P738"><text:s text:c="25"/>Membro<text:tab/><text:tab/><text:tab/><text:s text:c="30"/>Membro-suplente</text:p>
      <text:p text:style-name="P739"/>
      <text:p text:style-name="P740"><text:span text:style-name="T741">CONSTRUCITY CONSTRUÇÕES E REFORMAS EIRELLI -<text:s/></text:span><text:span text:style-name="T742">Karoline Mafra da Silva - Representante legal</text:span></text:p>
      <text:p text:style-name="P743"/>
      <text:p text:style-name="P744"><text:span text:style-name="T745">A</text:span><text:span text:style-name="T746">T</text:span><text:span text:style-name="T747">A</text:span><text:span text:style-name="T748"><text:s/>04<text:s/></text:span><text:span text:style-name="T749">DO EDITAL DE<text:s/></text:span><text:span text:style-name="T750">TOMADA DE PREÇOS Nº. 158/PMC/2023</text:span></text:p>
      <text:p text:style-name="P751"/>
      <text:p text:style-name="P752">(Processo Administrativo nº. 672457)</text:p>
      <text:p text:style-name="P753"/>
      <text:p text:style-name="P754"><text:span text:style-name="T755">A</text:span><text:span text:style-name="T756">T</text:span><text:span text:style-name="T757">A</text:span><text:span text:style-name="T758"><text:s/></text:span><text:span text:style-name="T759">D</text:span><text:span text:style-name="T760">A</text:span><text:span text:style-name="T761"><text:s/></text:span><text:span text:style-name="T762">R</text:span><text:span text:style-name="T763">EU</text:span><text:span text:style-name="T764">N</text:span><text:span text:style-name="T765">I</text:span><text:span text:style-name="T766">Ã</text:span><text:span text:style-name="T767">O RESERVADA DA<text:s/></text:span><text:span text:style-name="T768">C</text:span><text:span text:style-name="T769">O</text:span><text:span text:style-name="T770">M</text:span><text:span text:style-name="T771">ISS</text:span><text:span text:style-name="T772">Ã</text:span><text:span text:style-name="T773">O</text:span><text:span text:style-name="T774"><text:s/></text:span><text:span text:style-name="T775">PE</text:span><text:span text:style-name="T776">R</text:span><text:span text:style-name="T777">M</text:span><text:span text:style-name="T778">AN</text:span><text:span text:style-name="T779">E</text:span><text:span text:style-name="T780">N</text:span><text:span text:style-name="T781">T</text:span><text:span text:style-name="T782">E</text:span><text:span text:style-name="T783"><text:s/></text:span><text:span text:style-name="T784">D</text:span><text:span text:style-name="T785">E</text:span><text:span text:style-name="T786"><text:s/></text:span><text:span text:style-name="T787">LI</text:span><text:span text:style-name="T788">C</text:span><text:span text:style-name="T789">I</text:span><text:span text:style-name="T790">T</text:span><text:span text:style-name="T791">AÇ</text:span><text:span text:style-name="T792">ÕES</text:span><text:span text:style-name="T793"><text:s/></text:span><text:span text:style-name="T794">D</text:span><text:span text:style-name="T795">O</text:span><text:span text:style-name="T796"><text:s/></text:span><text:span text:style-name="T797">M</text:span><text:span text:style-name="T798">U</text:span><text:span text:style-name="T799">N</text:span><text:span text:style-name="T800">I</text:span><text:span text:style-name="T801">C</text:span><text:span text:style-name="T802">ÍPIO</text:span><text:span text:style-name="T803"><text:s/></text:span><text:span text:style-name="T804">D</text:span><text:span text:style-name="T805">E</text:span><text:span text:style-name="T806"><text:s/></text:span><text:span text:style-name="T807">C</text:span><text:span text:style-name="T808">R</text:span><text:span text:style-name="T809">I</text:span><text:span text:style-name="T810">C</text:span><text:span text:style-name="T811">IÚ</text:span><text:span text:style-name="T812">M</text:span><text:span text:style-name="T813">A</text:span><text:span text:style-name="T814"><text:s/></text:span><text:span text:style-name="T815">P</text:span><text:span text:style-name="T816">A</text:span><text:span text:style-name="T817">R</text:span><text:span text:style-name="T818">A REGISTRO DO RECEBIMENTO DAS PROPOSTAS DE PREÇOS ANALISADAS E CONFERIDAS PELA AREA TÉCNICA E ENCAMINHAMENTO PARA HOMOLOGAÇÃO.</text:span></text:p>
      <text:p text:style-name="P819"/>
      <text:p text:style-name="P820"><text:span text:style-name="T821">OBJETO:</text:span><text:span text:style-name="T822"><text:s/>Contratação de empresas do ramo pertinente para execução dos serviços necessários à realização das obras de construção e instalação de uma passarela metálica, de acesso ao Parque dos Imigrantes, sobre a rua José Jerônimo Mateus, no distrito de Rio Maina –<text:s/></text:span><text:soft-page-break/><text:span text:style-name="T823">Criciúma-SC, distribuídos em 02 (dois) Lotes: Lote 01: Execução da infraestrutura em concreto armado. Lote 02: Fabricação, montagem e instalação de uma superestrutura metálica.</text:span></text:p>
      <text:p text:style-name="P824"/>
      <text:p text:style-name="P825"><text:span text:style-name="T826">Às dezesseis horas e quarenta e cinco minutos, do dia vinte e cinco, do mês de julh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827">Decreto SG/n° 163/23 de 31 de janeiro de 2023,<text:s/></text:span><text:span text:style-name="T828">para registro do recebimento das propostas de preços das empresas participantes,<text:s/></text:span><text:span text:style-name="T829">que</text:span><text:span text:style-name="T830"><text:s/>foram analisadas e conferidas pelo quadro técnico da Secretaria de infraestrutura, Planejamento Mobilidade Urbana, que emitiu parecer técnico nº 083/INFRA/2023, datado de 25/07/2023, expedido pelo servidor Engº João Paulo Casagrande da Rosa, Gerente de Obras da Secretaria de Infraestrutura, onde relatou que estavam corretas e atendem a planilha orçamentária oficial e que os preços unitários e global propostos pela empresa primeira colocada em ambos os lotes,<text:s/></text:span><text:span text:style-name="T831">estão abaixo dos valores orçados apresentados na planilha orçamentária oficial do município elaborada e assinada pela Engª Joice Martignago de Medeiros Gerônimo, da Secretaria de Infraestrutura, Planejamento e Mobilidade Urbana, e, consequentemente,</text:span><text:span text:style-name="T832"><text:s/></text:span><text:span text:style-name="T833">dentro dos praticados no mercado da região</text:span><text:span text:style-name="T834">, mantendo-se assim a classificação final:</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LOTE 1 – EXECUÇÃO DA INFRAESTRUTURA EM CONCRETO ARMADO</text:p>
          </table:table-cell>
          <table:covered-table-cell/>
          <table:covered-table-cell/>
        </table:table-row>
        <table:table-row table:style-name="TableRow843">
          <table:table-cell table:style-name="TableCell844">
            <text:p text:style-name="P845">CLASSIFICAÇÃO</text:p>
          </table:table-cell>
          <table:table-cell table:style-name="TableCell846">
            <text:p text:style-name="P847">EMPRESA</text:p>
          </table:table-cell>
          <table:table-cell table:style-name="TableCell848">
            <text:p text:style-name="P849"><text:span text:style-name="T850"><text:s text:c="4"/></text:span><text:span text:style-name="T851">VALOR GLOBAL</text:span></text:p>
          </table:table-cell>
        </table:table-row>
        <table:table-row table:style-name="TableRow852">
          <table:table-cell table:style-name="TableCell853">
            <text:p text:style-name="P854">1ª</text:p>
          </table:table-cell>
          <table:table-cell table:style-name="TableCell855">
            <text:p text:style-name="P856"><text:span text:style-name="T857">MC FARIAS EMPREENDIMENTOS EIRELI</text:span></text:p>
          </table:table-cell>
          <table:table-cell table:style-name="TableCell858">
            <text:p text:style-name="P859">R$ 258.459,70</text:p>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LOTE 2 – FABRICAÇÃO, MONTAGEM E INSTALAÇÃO DE UMA SUPERESTRUTURA METÁLICA</text:p>
          </table:table-cell>
          <table:covered-table-cell/>
          <table:covered-table-cell/>
        </table:table-row>
        <table:table-row table:style-name="TableRow868">
          <table:table-cell table:style-name="TableCell869">
            <text:p text:style-name="P870">CLASSIFICAÇÃO</text:p>
          </table:table-cell>
          <table:table-cell table:style-name="TableCell871">
            <text:p text:style-name="P872">EMPRESA</text:p>
          </table:table-cell>
          <table:table-cell table:style-name="TableCell873">
            <text:p text:style-name="P874"><text:span text:style-name="T875"><text:s text:c="4"/></text:span><text:span text:style-name="T876">VALOR GLOBAL</text:span></text:p>
          </table:table-cell>
        </table:table-row>
        <table:table-row table:style-name="TableRow877">
          <table:table-cell table:style-name="TableCell878">
            <text:p text:style-name="P879">1ª</text:p>
          </table:table-cell>
          <table:table-cell table:style-name="TableCell880">
            <text:p text:style-name="P881"><text:span text:style-name="T882">MC FARIAS EMPREENDIMENTOS EIRELI</text:span></text:p>
          </table:table-cell>
          <table:table-cell table:style-name="TableCell883">
            <text:p text:style-name="P884">R$ 1.650.000,00</text:p>
          </table:table-cell>
        </table:table-row>
        <table:table-row table:style-name="TableRow885">
          <table:table-cell table:style-name="TableCell886">
            <text:p text:style-name="P887"><text:span text:style-name="T888">2ª</text:span></text:p>
          </table:table-cell>
          <table:table-cell table:style-name="TableCell889">
            <text:p text:style-name="P890">CASA DO INOX COMÉRCIO E SERVIÇOS LTDA</text:p>
          </table:table-cell>
          <table:table-cell table:style-name="TableCell891">
            <text:p text:style-name="P892"><text:span text:style-name="T893">R$ 1.673.650,00</text:span></text:p>
          </table:table-cell>
        </table:table-row>
      </table:table>
      <text:p text:style-name="P894"/>
      <text:p text:style-name="P895"><text:span text:style-name="T896">Portanto, desta forma, a Comissão por unanimidade, decidiu declarar<text:s/></text:span><text:span text:style-name="T897">VENCEDORA para ambos os lotes, a empresa<text:s/></text:span><text:span text:style-name="T898">MC FARIAS EMPREENDIMENTOS EIRELI (classificada em 1º lugar)<text:s/></text:span><text:span text:style-name="T899">que ofertou o preço global para o lote 1 de R$ 258.459,70 (Duzentos e cinquenta e oito mil quatrocentos e cinquenta e nove reais e setenta centavos) e para o lote 2 de R$ 1.650.000,00 (Um milhão seiscentos e cinquenta mil reais)</text:span><text:span text:style-name="T900">.</text:span><text:span text:style-name="T901"><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902"><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903">Sala de Licitações, (terça-feira), aos vinte e cinco dias do mês de julho do ano de 2023.</text:span></text:p>
      <text:p text:style-name="P904"/>
      <text:p text:style-name="P905">KARINA TRES<text:s/><text:tab/><text:tab/><text:tab/>GIÁCOMO DELLA GIUSTINA FILHO<text:s/><text:tab/><text:tab/><text:tab/>OSMAR CORAL</text:p>
      <text:p text:style-name="P906"><text:s text:c="3"/>Presidente<text:tab/><text:tab/><text:tab/><text:s text:c="11"/>Membro-Secretário<text:s/><text:tab/><text:s text:c="13"/><text:tab/><text:s text:c="37"/>Membro</text:p>
      <text:p text:style-name="P907">LEANDRO CUSTÓDIO MUNARETTO<text:tab/><text:tab/><text:s text:c="5"/><text:tab/><text:s/>RONALDO JOSINO ALVES</text:p>
      <text:p text:style-name="P908">Membro<text:tab/><text:tab/><text:tab/><text:s text:c="23"/><text:s text:c="24"/><text:s/>Membro-suplente</text:p>
      <text:p text:style-name="P909"/>
      <text:p text:style-name="P910">Aviso de Licitação</text:p>
      <text:p text:style-name="P911"><text:span text:style-name="T912">FMS – Fundo Municipal de Saúde</text:span></text:p>
      <text:p text:style-name="P913"/>
      <text:p text:style-name="P914">EDITAL DE PREGÃO ELETRÔNICO N° 031/FMS/2023</text:p>
      <text:p text:style-name="P915"/>
      <text:p text:style-name="P916">(Processo Administrativo N° 673192)</text:p>
      <text:p text:style-name="P917"/>
      <text:p text:style-name="P918"><text:span text:style-name="T919">OBJETO</text:span><text:span text:style-name="T920">: <text:s/>O presente edital tem por objetivo o registro de preços de fórmulas alimentares e dietas, para aquisições futuras em atendimento da Rede Municipal de Saúde de Criciúma/SC.</text:span></text:p>
      <text:p text:style-name="P921"/>
      <text:p text:style-name="P922"><text:span text:style-name="T923">DATA/HORA DE ABERTURA</text:span><text:span text:style-name="T924">: Dia 07 de AGOSTO de 2023 às 14h00min.</text:span></text:p>
      <text:p text:style-name="P925"/>
      <text:p text:style-name="P926"><text:span text:style-name="T927">LOCAL</text:span><text:span text:style-name="T928">: <text:s/>Via BLL pelo link (https://bllcompras.com/Home/Login).<text:s/></text:span></text:p>
      <text:p text:style-name="P929"/>
      <text:p text:style-name="P930"><text:span text:style-name="T931">EDITAL</text:span><text:span text:style-name="T93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933"/>
      <text:p text:style-name="P934">CRICIÚMA/SC, 25 DE JULHO DE 2023.</text:p>
      <text:p text:style-name="P935"/>
      <text:p text:style-name="P936"><text:span text:style-name="T937">ACELIO CASAGRANDE</text:span><text:span text:style-name="T938"><text:s/>-<text:s/></text:span><text:span text:style-name="T939">SECRETÁRIO MUNICIPAL DE SAÚDE</text:span></text:p>
      <text:p text:style-name="P940"/>
      <text:p text:style-name="P941"/>
      <text:soft-page-break/>
      <text:p text:style-name="P942">Aviso de Licitação</text:p>
      <text:p text:style-name="P943"><text:span text:style-name="T944">FCC - Fundação Cultural de Criciúma</text:span></text:p>
      <text:p text:style-name="P945"><text:tab/></text:p>
      <text:p text:style-name="P946">CONVITE Nº. 001/FCC/2023</text:p>
      <text:p text:style-name="P947"/>
      <text:p text:style-name="P948">(Processo Administrativo Nº.672447)</text:p>
      <text:p text:style-name="P949"/>
      <text:p text:style-name="P950"><text:span text:style-name="T951">OBJETO</text:span><text:span text:style-name="T952">: <text:s/>Contratação de empresa especializada para prestação de serviços de assessoria, referente a planejamento, consultoria, acompanhamento e prestação de contas para implementação e aplicação da Lei Complementar Nº 195/2022, “Lei Paulo Gustavo”, visando atender às necessidades da Fundação Cultural de Criciúma-FCC.<text:s/></text:span></text:p>
      <text:p text:style-name="P953"/>
      <text:p text:style-name="P954"><text:span text:style-name="T955">DATA ENTREGA DOS ENVELOPES</text:span><text:span text:style-name="T956">: até às 13h45min do dia 04 de agosto de 2023</text:span></text:p>
      <text:p text:style-name="P957"/>
      <text:p text:style-name="P958"><text:span text:style-name="T959">DATA ABERTURA DA SESSÃO</text:span><text:span text:style-name="T960">: dia 04 de agosto de 2023 às 14h00</text:span></text:p>
      <text:p text:style-name="P961"/>
      <text:p text:style-name="P962"><text:span text:style-name="T963">LOCAL</text:span><text:span text:style-name="T964">: sala de Licitações da Diretoria de Licitações e Contratos, localizada no pavimento superior do edifício sede da municipalidade – Paço Municipal Marcos Rovaris, sito na rua Domênico Sônego, 542 - Criciúma-SC.</text:span></text:p>
      <text:p text:style-name="P965"/>
      <text:p text:style-name="P966"><text:span text:style-name="T967">EDITAL</text:span><text:span text:style-name="T968">: <text:s/>completo e demais esclarecimentos poderão ser obtidos de segunda-feira a sexta-feira na Diretoria de Licitações e Contratos do Município de Criciúma, no horário das 08h00 às 17h00, pelo fone (0**48) 3431.0318 ou pelo endereço eletrônico (e-mail)<text:s/></text:span><text:span text:style-name="T969">editais@criciuma.sc.gov.br</text:span><text:span text:style-name="T970"><text:s/>ou pelo site<text:s/></text:span><text:span text:style-name="T971">www.criciuma.sc.gov.br.</text:span></text:p>
      <text:p text:style-name="P972"/>
      <text:p text:style-name="P973">CRICIÚMA-SC, 24 de julho de 2023.</text:p>
      <text:p text:style-name="P974"><text:s text:c="43"/></text:p>
      <text:p text:style-name="P975"><text:span text:style-name="T976">JOSTER JOSÉ FAVERO</text:span><text:span text:style-name="T977"><text:s/>-<text:s/></text:span><text:span text:style-name="T978">PRESIDENTE DA FUNDAÇÃO CULTURAL<text:s/></text:span><text:span text:style-name="T979">–</text:span><text:span text:style-name="T980"><text:s/>FCC</text:span><text:span text:style-name="T981"><text:s/></text:span><text:span text:style-name="T982">(assinado no original)</text:span></text:p>
      <text:p text:style-name="P983"/>
      <text:p text:style-name="P984">Aviso de Retificação e<text:s/>Prorrogação<text:s/></text:p>
      <text:p text:style-name="P985"><text:span text:style-name="T986">Governo Municipal de Criciúma</text:span></text:p>
      <text:p text:style-name="P987"/>
      <text:p text:style-name="P988">EDITAL DE PREGÃO ELETRÔNICO Nº 169/PMC/2023</text:p>
      <text:p text:style-name="P989"/>
      <text:p text:style-name="P990">(Processo Administrativo n.º 672415) <text:s/></text:p>
      <text:p text:style-name="P991"/>
      <text:p text:style-name="P992">O MUNICÍPIO DE CRICIÚMA, leva ao conhecimento dos interessados que, no edital acima epigrafado, que tem como objetivo a contratação de empresa especializada para serviços de plotagem e aplicação, sob demanda, de adesivos nos veículos da frota do 9º Batalhão de Polícia Militar de Criciúma/SC. Onde se dará a seguinte retificação;<text:s/></text:p>
      <text:p text:style-name="P993"/>
      <text:p text:style-name="P994">Do termo de referência:</text:p>
      <text:p text:style-name="P995"/>
      <text:p text:style-name="P996"><text:span text:style-name="T997">Onde se lê</text:span><text:span text:style-name="T998">: “A contratada deverá retirar a peça de plotagem danificada e substituir por peça nova em acordo com o Manual de Identidade Visual da PMSC 5° edição/2023, constante no ATO 85/2023. ”</text:span></text:p>
      <text:p text:style-name="P999"/>
      <text:p text:style-name="P1000"><text:span text:style-name="T1001">Leia – se</text:span><text:span text:style-name="T1002">: “A contratada deverá aplicar peça em acordo com o Manual de Identidade Visual da PMSC 5° edição/2023, constante no ATO 85/2023. “</text:span></text:p>
      <text:p text:style-name="P1003"><text:span text:style-name="T1004"><text:s/></text:span></text:p>
      <text:p text:style-name="P1005"><text:span text:style-name="T1006">Em virtude da retificação,<text:s/></text:span><text:span text:style-name="T1007">fica prorrogada a data de abertura para o dia 10/08/2023 às 09h00.</text:span><text:span text:style-name="T1008"><text:s/></text:span></text:p>
      <text:p text:style-name="P1009"/>
      <text:p text:style-name="P1010">Mantêm-se inalteradas as demais condições do Edital e anexos. Feita a retificação e prorrogação acima, ficam todos interessados notificados para os fins legais e de direito, na forma da Lei.</text:p>
      <text:p text:style-name="P1011">O edital retificado poderá ser obtido através do site www.criciuma.sc.gov.br. <text:s text:c="5"/></text:p>
      <text:p text:style-name="P1012"/>
      <text:p text:style-name="P1013">PAÇO MUNICIPAL “MARCOS ROVARIS”, 26 DE JULHO DE 2023.</text:p>
      <text:p text:style-name="P1014"/>
      <text:p text:style-name="P1015"><text:span text:style-name="T1016">ARLEU RONALDO DA SILVEIRA</text:span><text:span text:style-name="T1017"><text:s/>-<text:s/></text:span><text:span text:style-name="T1018">SECRETÁRIO GERAL</text:span></text:p>
      <text:p text:style-name="P1019"/>
      <text:p text:style-name="P1020">Aviso de Retificação e<text:s/>Prorrogação<text:s/></text:p>
      <text:p text:style-name="P1021"><text:span text:style-name="T1022">FMS – Fundo Municipal de Saúde</text:span></text:p>
      <text:p text:style-name="P1023"/>
      <text:p text:style-name="P1024">EDITAL DE PREGÃO ELETRÔNICO Nº 029/FMS/2023</text:p>
      <text:p text:style-name="P1025"/>
      <text:p text:style-name="P1026">(Processo Administrativo n.º 673513) <text:s/></text:p>
      <text:p text:style-name="P1027"/>
      <text:p text:style-name="P1028">O MUNICÍPIO DE CRICIÚMA, leva ao conhecimento dos interessados que, no edital acima epigrafado, que tem como objetivo a aquisição de equipamentos médico-hospitalares, para atendimento do Programa Saúde com Agente (Portarias GM/MS Nº. 3.241 de 7 dezembro<text:s/><text:soft-page-break/>2020 e Portaria GM/MS 1.981 de 28/6/2022), nas unidades pertencentes a Rede Municipal de Saúde de Criciúma/SC. Onde se dará a seguinte retificação;<text:s/></text:p>
      <text:p text:style-name="P1029"/>
      <text:p text:style-name="P1030">Do envio de Propostas de Preços:</text:p>
      <text:p text:style-name="P1031"/>
      <text:p text:style-name="P1032"><text:span text:style-name="T1033">Onde se lê</text:span><text:span text:style-name="T1034">: Para os itens 1; 2; 3; 4; 5; e 6: Apresentar o registro na ANVISA</text:span></text:p>
      <text:p text:style-name="P1035"><text:span text:style-name="T1036">Leia – se</text:span><text:span text:style-name="T1037">: <text:s/>Para os itens 1; 2; 3; 4; e 6: Apresentar o registro na ANVISA</text:span></text:p>
      <text:p text:style-name="P1038"><text:s/></text:p>
      <text:p text:style-name="P1039"><text:span text:style-name="T1040">Em virtude da retificação,<text:s/></text:span><text:span text:style-name="T1041">fica prorrogada a data de abertura para o dia 09/08/2023 às 14h00.<text:s/></text:span></text:p>
      <text:p text:style-name="P1042"/>
      <text:p text:style-name="P1043">Mantêm-se inalteradas as demais condições do Edital e anexos. Feita a retificação e prorrogação acima, ficam todos interessados notificados para os fins legais e de direito, na forma da Lei.</text:p>
      <text:p text:style-name="P1044">O edital retificado poderá ser obtido através do site www.criciuma.sc.gov.br. <text:s text:c="5"/></text:p>
      <text:p text:style-name="P1045"/>
      <text:p text:style-name="P1046">PAÇO MUNICIPAL “MARCOS ROVARIS”, 26 DE JULHO DE 2023.</text:p>
      <text:p text:style-name="P1047"/>
      <text:p text:style-name="P1048"><text:span text:style-name="T1049">ACELIO CASAGRANDE</text:span><text:span text:style-name="T1050"><text:s/>-<text:s/></text:span><text:span text:style-name="T1051">SECRETA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4LVL1" style:family="text">
      <style:text-properties style:font-name="Calibri" style:font-name-complex="Calibri" fo:font-weight="bold" style:font-weight-asian="bold" style:font-weight-complex="bold" fo:color="#000000" fo:font-size="10pt" style:font-size-asian="10pt" style:font-size-complex="10pt"/>
    </style:style>
    <style:style style:name="WW_CharLFO65LVL1" style:family="text">
      <style:text-properties style:font-name="Calibri" style:font-name-complex="Calibri" fo:font-weight="bold" style:font-weight-asian="bold" style:font-weight-complex="bold" fo:color="#000000" fo:font-size="10pt" style:font-size-asian="10pt" style:font-size-complex="10pt"/>
    </style:style>
    <style:style style:name="WW_CharLFO66LVL1" style:family="text">
      <style:text-properties style:font-name="Calibri" style:font-name-complex="Calibri" fo:font-weight="bold" style:font-weight-asian="bold" style:font-weight-complex="bold" fo:color="#000000" fo:font-size="10pt" style:font-size-asian="10pt" style:font-size-complex="10pt"/>
    </style:style>
    <style:style style:name="WW_CharLFO6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8LVL2" style:family="text">
      <style:text-properties fo:language="pt" fo:country="PT" style:language-asian="en" style:country-asian="US" style:language-complex="ar" style:country-complex="SA"/>
    </style:style>
    <style:style style:name="WW_CharLFO68LVL3" style:family="text">
      <style:text-properties fo:language="pt" fo:country="PT" style:language-asian="en" style:country-asian="US" style:language-complex="ar" style:country-complex="SA"/>
    </style:style>
    <style:style style:name="WW_CharLFO68LVL4" style:family="text">
      <style:text-properties fo:language="pt" fo:country="PT" style:language-asian="en" style:country-asian="US" style:language-complex="ar" style:country-complex="SA"/>
    </style:style>
    <style:style style:name="WW_CharLFO68LVL5" style:family="text">
      <style:text-properties fo:language="pt" fo:country="PT" style:language-asian="en" style:country-asian="US" style:language-complex="ar" style:country-complex="SA"/>
    </style:style>
    <style:style style:name="WW_CharLFO68LVL6" style:family="text">
      <style:text-properties fo:language="pt" fo:country="PT" style:language-asian="en" style:country-asian="US" style:language-complex="ar" style:country-complex="SA"/>
    </style:style>
    <style:style style:name="WW_CharLFO68LVL7" style:family="text">
      <style:text-properties fo:language="pt" fo:country="PT" style:language-asian="en" style:country-asian="US" style:language-complex="ar" style:country-complex="SA"/>
    </style:style>
    <style:style style:name="WW_CharLFO68LVL8" style:family="text">
      <style:text-properties fo:language="pt" fo:country="PT" style:language-asian="en" style:country-asian="US" style:language-complex="ar" style:country-complex="SA"/>
    </style:style>
    <style:style style:name="WW_CharLFO6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T16" style:parent-style-name="Fonteparág.padrão" style:family="text">
      <style:text-properties style:language-asian="pt" style:country-asian="BR"/>
    </style:style>
    <style:style style:name="P17" style:parent-style-name="Rodapé" style:family="paragraph">
      <style:paragraph-properties fo:text-align="center"/>
    </style:style>
    <style:style style:name="T18"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text:s/></text:span><text:span text:style-name="T5">3275</text:span><text:span text:style-name="T6">– Ano 14<text:s/></text:span><text:span text:style-name="T7">quarta</text:span><text:span text:style-name="T8">-feira,<text:s/></text:span><text:span text:style-name="T9">26</text:span><text:span text:style-name="T10"><text:s/>de julho de 2023</text:span></text:p><draw:enhanced-geometry draw:type="non-primitive" svg:viewBox="0 0 21600 21600" draw:enhanced-path="M 0 0 L 21600 0 21600 21600 0 21600 Z N"/></draw:custom-shape></text:span><text:span text:style-name="T11"><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10.87129in" svg:y="7.68086in" svg:width="0.61528in" svg:height="0.55278in" draw:z-index="251680768"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6"><draw:custom-shape svg:x="7.64375in" svg:y="11.14028in" svg:width="0.61528in" svg:height="0.55278in" draw:z-index="251679744" draw:id="id2" draw:style-name="a5" draw:name="Oval 2" text:anchor-type="paragraph"><svg:title/><svg:desc/><text:p text:style-name="P17"><text:span text:style-name="T1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26T19:57:00Z</meta:creation-date>
    <dc:date>2023-07-26T19:57:00Z</dc:date>
    <meta:print-date>2023-07-26T19:5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4" meta:word-count="5072" meta:character-count="32401" meta:row-count="228" meta:non-whitespace-character-count="27393"/>
  </office:meta>
</office:document-meta>
</file>