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language-asian="pt" style:country-asian="BR"/>
    </style:style>
    <style:style style:name="T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fo:hyphenate="true"/>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5" style:parent-style-name="Fonteparág.padrão" style:family="text">
      <style:text-properties style:font-name="Calibri" style:font-name-complex="Calibri" fo:color="#000000"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9" style:parent-style-name="Fonteparág.padrão" style:family="text">
      <style:text-properties style:font-name="Calibri" style:font-name-complex="Calibri"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fo:hyphenate="true"/>
    </style:style>
    <style:style style:name="T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3" style:parent-style-name="Fonteparág.padrão" style:family="text">
      <style:text-properties style:font-name="Calibri" style:font-name-complex="Calibri" fo:color="#000000" fo:font-size="10pt" style:font-size-asian="10pt" style:font-size-complex="10pt" style:language-asian="pt" style:country-asian="BR"/>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75" style:parent-style-name="Normal" style:family="paragraph">
      <style:paragraph-properties fo:text-align="justify" fo:margin-bottom="0in" fo:line-height="100%" fo:margin-left="-0.1972in">
        <style:tab-stops/>
      </style:paragraph-properties>
      <style:text-properties fo:hyphenate="true"/>
    </style:style>
    <style:style style:name="T7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7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8" style:parent-style-name="Standard" style:family="paragraph">
      <style:paragraph-properties fo:text-align="justify"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style>
    <style:style style:name="T80" style:parent-style-name="Fonteparág.padrão" style:family="text">
      <style:text-properties style:font-name="Calibri" style:font-name-complex="Calibri" fo:font-weight="bold" style:font-weight-asian="bold" fo:font-size="10pt" style:font-size-asian="10pt"/>
    </style:style>
    <style:style style:name="T81" style:parent-style-name="Fonteparág.padrão" style:family="text">
      <style:text-properties style:font-name="Calibri" style:font-name-complex="Calibri" style:font-weight-complex="bold" fo:font-size="10pt" style:font-size-asian="10pt"/>
    </style:style>
    <style:style style:name="P82" style:parent-style-name="NormalWeb" style:family="paragraph">
      <style:paragraph-properties fo:text-align="justify" fo:margin-bottom="0in" fo:margin-left="-0.1972in" fo:background-color="#FBFBFB">
        <style:tab-stops/>
      </style:paragraph-properties>
    </style:style>
    <style:style style:name="T83" style:parent-style-name="Fonteparág.padrão" style:family="text">
      <style:text-properties style:font-name="Calibri" style:font-name-complex="Calibri" fo:font-weight="bold" style:font-weight-asian="bold" fo:color="#000000" fo:font-size="10pt" style:font-size-asian="10pt" style:font-size-complex="10pt"/>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complex="Calibri" fo:color="#000000"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8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9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5" style:parent-style-name="Recuodecorpodetexto" style:family="paragraph">
      <style:paragraph-properties fo:margin-left="-0.1972in" fo:margin-right="-0.0979in" fo:text-indent="0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0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4" style:parent-style-name="Recuodecorpodetexto2" style:list-style-name="LFO41"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fo:margin-right="-0.0979in">
        <style:tab-stops/>
      </style:paragraph-properties>
    </style:style>
    <style:style style:name="T111" style:parent-style-name="Fonteparág.padrão" style:family="text">
      <style:text-properties style:font-name="Calibri" style:font-name-complex="Calibri" style:font-weight-complex="bold" fo:font-size="10pt" style:font-size-asian="10pt" style:font-size-complex="10pt"/>
    </style:style>
    <style:style style:name="P11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3" style:parent-style-name="Normal" style:family="paragraph">
      <style:paragraph-properties fo:text-align="justify" fo:margin-bottom="0in" fo:line-height="100%" fo:margin-left="-0.1972in" fo:margin-right="-0.8847in">
        <style:tab-stops/>
      </style:paragraph-properties>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fo:margin-right="-0.8847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asian="Arial"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5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9" style:parent-style-name="Recuodecorpodetexto" style:family="paragraph">
      <style:paragraph-properties fo:margin-left="-0.1972in" fo:text-indent="0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6" style:parent-style-name="Recuodecorpodetexto2"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alibri" style:font-name-complex="Calibri" style:font-weight-complex="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6" style:parent-style-name="Fonteparág.padrão" style:family="text">
      <style:text-properties style:font-name="Calibri" style:font-name-complex="Calibri" style:font-weight-complex="bold" fo:font-size="9pt" style:font-size-asian="9pt" style:font-size-complex="9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asian="Arial" style:font-name-complex="Calibri"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tyle="italic" style:font-style-asian="italic" fo:font-size="10pt" style:font-size-asian="10pt" style:font-size-complex="10pt"/>
    </style:style>
    <style:style style:name="T22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asian="Arial" style:font-name-complex="Calibri" style:font-weight-complex="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5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5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54" style:parent-style-name="SemEspaçamento" style:family="paragraph">
      <style:paragraph-properties fo:text-align="justify" fo:margin-left="-0.1972in">
        <style:tab-stops/>
      </style:paragraph-properties>
    </style:style>
    <style:style style:name="T255" style:parent-style-name="Fonteparág.padrão" style:family="text">
      <style:text-properties style:font-name="Calibri" style:font-name-complex="Calibri" fo:font-weight="bold" style:font-weight-asian="bold" fo:font-size="12pt" style:font-size-asian="12pt" style:font-size-complex="12pt"/>
    </style:style>
    <style:style style:name="P25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7" style:parent-style-name="Recuodecorpodetexto21" style:family="paragraph">
      <style:paragraph-properties fo:margin-left="-0.1972in" fo:text-indent="0in">
        <style:tab-stops/>
      </style:paragraph-properties>
    </style:style>
    <style:style style:name="T25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59" style:parent-style-name="Recuodecorpodetexto21"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color="#000000"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P27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72" style:family="table-column">
      <style:table-column-properties style:column-width="0.5909in" style:use-optimal-column-width="false"/>
    </style:style>
    <style:style style:name="TableColumn273" style:family="table-column">
      <style:table-column-properties style:column-width="7.0875in" style:use-optimal-column-width="false"/>
    </style:style>
    <style:style style:name="Table271" style:family="table">
      <style:table-properties style:width="7.6784in" fo:margin-left="-0.2006in" table:align="left"/>
    </style:style>
    <style:style style:name="TableRow274" style:family="table-row">
      <style:table-row-properties style:min-row-height="0.157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style>
    <style:style style:name="T280" style:parent-style-name="Fonteparág.padrão" style:family="text">
      <style:text-properties style:font-name="Calibri" style:font-name-complex="Calibri" fo:font-size="10pt" style:font-size-asian="10pt" style:font-size-complex="10pt" fo:language="pt"/>
    </style:style>
    <style:style style:name="TableRow281" style:family="table-row">
      <style:table-row-properties style:min-row-height="0.1576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287"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style>
    <style:style style:name="T288" style:parent-style-name="Fonteparág.padrão" style:family="text">
      <style:text-properties style:font-name="Calibri" style:font-name-complex="Calibri" fo:font-size="10pt" style:font-size-asian="10pt" style:font-size-complex="10pt" fo:language="pt"/>
    </style:style>
    <style:style style:name="TableRow289" style:family="table-row">
      <style:table-row-properties style:min-row-height="0.157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295"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296"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style>
    <style:style style:name="T297" style:parent-style-name="Fonteparág.padrão" style:family="text">
      <style:text-properties style:font-name="Calibri" style:font-name-complex="Calibri" fo:font-size="10pt" style:font-size-asian="10pt" style:font-size-complex="10pt" fo:language="pt"/>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03"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04"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05"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06"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07"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08"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09"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0"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1"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2"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3"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4"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5"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6"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7"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8"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19"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20"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21"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fo:language="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Corpodetexto"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7" style:parent-style-name="Corpodetexto"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Recuodecorpodetexto2"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SemEspaçamento" style:family="paragraph">
      <style:paragraph-properties fo:text-align="justify" fo:margin-left="-0.1972in">
        <style:tab-stops/>
      </style:paragraph-properties>
    </style:style>
    <style:style style:name="T363" style:parent-style-name="Fonteparág.padrão" style:family="text">
      <style:text-properties style:font-name="Calibri" style:font-name-complex="Calibri" fo:font-weight="bold" style:font-weight-asian="bold"/>
    </style:style>
    <style:style style:name="T364" style:parent-style-name="Fonteparág.padrão" style:family="text">
      <style:text-properties style:font-name="Calibri" style:font-name-complex="Calibri"/>
    </style:style>
    <style:style style:name="P3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6881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Recuodecorpodetexto2"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style:font-weight-complex="bold"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SemEspaçamento" style:family="paragraph">
      <style:paragraph-properties fo:text-align="justify" fo:margin-left="-0.1972in">
        <style:tab-stops/>
      </style:paragraph-properties>
    </style:style>
    <style:style style:name="T398" style:parent-style-name="Fonteparág.padrão" style:family="text">
      <style:text-properties style:font-name="Calibri" style:font-name-complex="Calibri" fo:font-weight="bold" style:font-weight-asian="bold"/>
    </style:style>
    <style:style style:name="T399" style:parent-style-name="Fonteparág.padrão" style:family="text">
      <style:text-properties style:font-name="Calibri" style:font-name-complex="Calibri"/>
    </style:style>
    <style:style style:name="P40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6881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1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Recuodecorpodetexto2"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style:font-weight-complex="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32" style:parent-style-name="SemEspaçamento" style:family="paragraph">
      <style:paragraph-properties fo:text-align="justify" fo:margin-left="-0.1972in">
        <style:tab-stops/>
      </style:paragraph-properties>
    </style:style>
    <style:style style:name="T433" style:parent-style-name="Fonteparág.padrão" style:family="text">
      <style:text-properties style:font-name="Calibri" style:font-name-complex="Calibri" fo:font-weight="bold" style:font-weight-asian="bold"/>
    </style:style>
    <style:style style:name="T434" style:parent-style-name="Fonteparág.padrão" style:family="text">
      <style:text-properties style:font-name="Calibri" style:font-name-complex="Calibri"/>
    </style:style>
    <style:style style:name="P4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fo:margin-right="-0.6881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Recuodecorpodetexto2"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alibri" style:font-name-complex="Calibri" style:font-weight-complex="bold"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67" style:parent-style-name="SemEspaçamento" style:family="paragraph">
      <style:paragraph-properties fo:text-align="justify" fo:margin-left="-0.1972in">
        <style:tab-stops/>
      </style:paragraph-properties>
    </style:style>
    <style:style style:name="T468" style:parent-style-name="Fonteparág.padrão" style:family="text">
      <style:text-properties style:font-name="Calibri" style:font-name-complex="Calibri" fo:font-weight="bold" style:font-weight-asian="bold"/>
    </style:style>
    <style:style style:name="T469" style:parent-style-name="Fonteparág.padrão" style:family="text">
      <style:text-properties style:font-name="Calibri" style:font-name-complex="Calibri"/>
    </style:style>
    <style:style style:name="P4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6881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482" style:parent-style-name="SemEspaçamento" style:family="paragraph">
      <style:paragraph-properties fo:text-align="justify" fo:margin-left="-0.1972in">
        <style:tab-stops/>
      </style:paragraph-properties>
      <style:text-properties style:font-name="Calibri" style:font-name-complex="Calibri"/>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Recuodecorpodetexto2"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03" style:parent-style-name="SemEspaçamento" style:family="paragraph">
      <style:paragraph-properties fo:text-align="justify" fo:margin-left="-0.1972in">
        <style:tab-stops/>
      </style:paragraph-properties>
    </style:style>
    <style:style style:name="T504" style:parent-style-name="Fonteparág.padrão" style:family="text">
      <style:text-properties style:font-name="Calibri" style:font-name-complex="Calibri" fo:font-weight="bold" style:font-weight-asian="bold"/>
    </style:style>
    <style:style style:name="T505" style:parent-style-name="Fonteparág.padrão" style:family="text">
      <style:text-properties style:font-name="Calibri" style:font-name-complex="Calibri"/>
    </style:style>
    <style:style style:name="P50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fo:margin-right="-0.6881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1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Recuodecorpodetexto2"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style:font-weight-complex="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39" style:parent-style-name="SemEspaçamento" style:family="paragraph">
      <style:paragraph-properties fo:text-align="justify" fo:margin-left="-0.1972in">
        <style:tab-stops/>
      </style:paragraph-properties>
    </style:style>
    <style:style style:name="T540" style:parent-style-name="Fonteparág.padrão" style:family="text">
      <style:text-properties style:font-name="Calibri" style:font-name-complex="Calibri" fo:font-weight="bold" style:font-weight-asian="bold"/>
    </style:style>
    <style:style style:name="T541" style:parent-style-name="Fonteparág.padrão" style:family="text">
      <style:text-properties style:font-name="Calibri" style:font-name-complex="Calibri"/>
    </style:style>
    <style:style style:name="P54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fo:margin-right="-0.6881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Recuodecorpodetexto2"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75" style:parent-style-name="SemEspaçamento" style:family="paragraph">
      <style:paragraph-properties fo:text-align="justify" fo:margin-left="-0.1972in">
        <style:tab-stops/>
      </style:paragraph-properties>
    </style:style>
    <style:style style:name="T576" style:parent-style-name="Fonteparág.padrão" style:family="text">
      <style:text-properties style:font-name="Calibri" style:font-name-complex="Calibri" fo:font-weight="bold" style:font-weight-asian="bold"/>
    </style:style>
    <style:style style:name="T577" style:parent-style-name="Fonteparág.padrão" style:family="text">
      <style:text-properties style:font-name="Calibri" style:font-name-complex="Calibri"/>
    </style:style>
    <style:style style:name="P57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6881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9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2" style:parent-style-name="Recuodecorpodetexto2"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style:font-weight-complex="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11" style:parent-style-name="SemEspaçamento" style:family="paragraph">
      <style:paragraph-properties fo:text-align="justify" fo:margin-left="-0.1972in">
        <style:tab-stops/>
      </style:paragraph-properties>
    </style:style>
    <style:style style:name="T612" style:parent-style-name="Fonteparág.padrão" style:family="text">
      <style:text-properties style:font-name="Calibri" style:font-name-complex="Calibri" fo:font-weight="bold" style:font-weight-asian="bold"/>
    </style:style>
    <style:style style:name="T613" style:parent-style-name="Fonteparág.padrão" style:family="text">
      <style:text-properties style:font-name="Calibri" style:font-name-complex="Calibri"/>
    </style:style>
    <style:style style:name="P61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1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fo:margin-right="-0.6881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8" style:parent-style-name="Recuodecorpodetexto2"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647" style:parent-style-name="SemEspaçamento" style:family="paragraph">
      <style:paragraph-properties fo:text-align="justify" fo:margin-left="-0.1972in">
        <style:tab-stops/>
      </style:paragraph-properties>
    </style:style>
    <style:style style:name="T648" style:parent-style-name="Fonteparág.padrão" style:family="text">
      <style:text-properties style:font-name="Calibri" style:font-name-complex="Calibri" fo:font-weight="bold" style:font-weight-asian="bold"/>
    </style:style>
    <style:style style:name="T649" style:parent-style-name="Fonteparág.padrão" style:family="text">
      <style:text-properties style:font-name="Calibri" style:font-name-complex="Calibri"/>
    </style:style>
    <style:style style:name="P6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5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fo:margin-right="-0.6881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Recuodecorpodetexto2"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complex="Calibri" style:font-weight-complex="bold"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82" style:parent-style-name="SemEspaçamento" style:family="paragraph">
      <style:paragraph-properties fo:text-align="justify" fo:margin-left="-0.1972in">
        <style:tab-stops/>
      </style:paragraph-properties>
    </style:style>
    <style:style style:name="T683" style:parent-style-name="Fonteparág.padrão" style:family="text">
      <style:text-properties style:font-name="Calibri" style:font-name-complex="Calibri" fo:font-weight="bold" style:font-weight-asian="bold"/>
    </style:style>
    <style:style style:name="T684" style:parent-style-name="Fonteparág.padrão" style:family="text">
      <style:text-properties style:font-name="Calibri" style:font-name-complex="Calibri"/>
    </style:style>
    <style:style style:name="P68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6881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9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9" style:parent-style-name="Recuodecorpodetexto2"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718" style:parent-style-name="SemEspaçamento" style:family="paragraph">
      <style:paragraph-properties fo:text-align="justify" fo:margin-left="-0.1972in">
        <style:tab-stops/>
      </style:paragraph-properties>
    </style:style>
    <style:style style:name="T719" style:parent-style-name="Fonteparág.padrão" style:family="text">
      <style:text-properties style:font-name="Calibri" style:font-name-complex="Calibri" fo:font-weight="bold" style:font-weight-asian="bold"/>
    </style:style>
    <style:style style:name="T720" style:parent-style-name="Fonteparág.padrão" style:family="text">
      <style:text-properties style:font-name="Calibri" style:font-name-complex="Calibri"/>
    </style:style>
    <style:style style:name="P72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72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fo:margin-right="-0.6881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5" style:parent-style-name="Recuodecorpodetexto2"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4" style:parent-style-name="SemEspaçamento" style:family="paragraph">
      <style:paragraph-properties fo:text-align="justify" fo:margin-left="-0.1972in">
        <style:tab-stops/>
      </style:paragraph-properties>
    </style:style>
    <style:style style:name="T755" style:parent-style-name="Fonteparág.padrão" style:family="text">
      <style:text-properties style:font-name="Calibri" style:font-name-complex="Calibri" fo:font-weight="bold" style:font-weight-asian="bold"/>
    </style:style>
    <style:style style:name="T756" style:parent-style-name="Fonteparág.padrão" style:family="text">
      <style:text-properties style:font-name="Calibri" style:font-name-complex="Calibri"/>
    </style:style>
    <style:style style:name="P7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76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6881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Recuodecorpodetexto2"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style:font-weight-complex="bold"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SemEspaçamento" style:family="paragraph">
      <style:paragraph-properties fo:text-align="justify" fo:margin-left="-0.1972in">
        <style:tab-stops/>
      </style:paragraph-properties>
    </style:style>
    <style:style style:name="T790" style:parent-style-name="Fonteparág.padrão" style:family="text">
      <style:text-properties style:font-name="Calibri" style:font-name-complex="Calibri" fo:font-weight="bold" style:font-weight-asian="bold"/>
    </style:style>
    <style:style style:name="T791" style:parent-style-name="Fonteparág.padrão" style:family="text">
      <style:text-properties style:font-name="Calibri" style:font-name-complex="Calibri"/>
    </style:style>
    <style:style style:name="P79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fo:margin-right="-0.6881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0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16" style:parent-style-name="Recuodecorpodetexto2"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style:font-weight-complex="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SemEspaçamento" style:family="paragraph">
      <style:paragraph-properties fo:text-align="justify" fo:margin-left="-0.1972in">
        <style:tab-stops/>
      </style:paragraph-properties>
    </style:style>
    <style:style style:name="T826" style:parent-style-name="Fonteparág.padrão" style:family="text">
      <style:text-properties style:font-name="Calibri" style:font-name-complex="Calibri" fo:font-weight="bold" style:font-weight-asian="bold"/>
    </style:style>
    <style:style style:name="T827" style:parent-style-name="Fonteparág.padrão" style:family="text">
      <style:text-properties style:font-name="Calibri" style:font-name-complex="Calibri"/>
    </style:style>
    <style:style style:name="P82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83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fo:margin-right="-0.6881in">
        <style:tab-stops/>
      </style:paragraph-properties>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4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52" style:parent-style-name="Recuodecorpodetexto2"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style:font-weight-complex="bold"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style:font-weight-complex="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61" style:parent-style-name="SemEspaçamento" style:family="paragraph">
      <style:paragraph-properties fo:text-align="justify" fo:margin-left="-0.1972in">
        <style:tab-stops/>
      </style:paragraph-properties>
    </style:style>
    <style:style style:name="T862" style:parent-style-name="Fonteparág.padrão" style:family="text">
      <style:text-properties style:font-name="Calibri" style:font-name-complex="Calibri" fo:font-weight="bold" style:font-weight-asian="bold"/>
    </style:style>
    <style:style style:name="T863" style:parent-style-name="Fonteparág.padrão" style:family="text">
      <style:text-properties style:font-name="Calibri" style:font-name-complex="Calibri"/>
    </style:style>
    <style:style style:name="P8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86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6881in">
        <style:tab-stops/>
      </style:paragraph-properties>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Recuodecorpodetexto2"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style:font-weight-complex="bold"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SemEspaçamento" style:family="paragraph">
      <style:paragraph-properties fo:text-align="justify" fo:margin-left="-0.1972in">
        <style:tab-stops/>
      </style:paragraph-properties>
    </style:style>
    <style:style style:name="T897" style:parent-style-name="Fonteparág.padrão" style:family="text">
      <style:text-properties style:font-name="Calibri" style:font-name-complex="Calibri" fo:font-weight="bold" style:font-weight-asian="bold"/>
    </style:style>
    <style:style style:name="T898" style:parent-style-name="Fonteparág.padrão" style:family="text">
      <style:text-properties style:font-name="Calibri" style:font-name-complex="Calibri"/>
    </style:style>
    <style:style style:name="P89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0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6881in">
        <style:tab-stops/>
      </style:paragraph-properties>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1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3" style:parent-style-name="Recuodecorpodetexto2"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style:font-weight-complex="bold"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style:font-weight-complex="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2" style:parent-style-name="SemEspaçamento" style:family="paragraph">
      <style:paragraph-properties fo:text-align="justify" fo:margin-left="-0.1972in">
        <style:tab-stops/>
      </style:paragraph-properties>
    </style:style>
    <style:style style:name="T933" style:parent-style-name="Fonteparág.padrão" style:family="text">
      <style:text-properties style:font-name="Calibri" style:font-name-complex="Calibri" fo:font-weight="bold" style:font-weight-asian="bold"/>
    </style:style>
    <style:style style:name="T934" style:parent-style-name="Fonteparág.padrão" style:family="text">
      <style:text-properties style:font-name="Calibri" style:font-name-complex="Calibri"/>
    </style:style>
    <style:style style:name="P9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93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fo:margin-right="-0.6881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4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9" style:parent-style-name="Recuodecorpodetexto2"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8" style:parent-style-name="SemEspaçamento" style:family="paragraph">
      <style:paragraph-properties fo:text-align="justify" fo:margin-left="-0.1972in">
        <style:tab-stops/>
      </style:paragraph-properties>
    </style:style>
    <style:style style:name="T969" style:parent-style-name="Fonteparág.padrão" style:family="text">
      <style:text-properties style:font-name="Calibri" style:font-name-complex="Calibri" fo:font-weight="bold" style:font-weight-asian="bold"/>
    </style:style>
    <style:style style:name="T970" style:parent-style-name="Fonteparág.padrão" style:family="text">
      <style:text-properties style:font-name="Calibri" style:font-name-complex="Calibri"/>
    </style:style>
    <style:style style:name="P9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4pt" style:font-size-asian="4pt" style:font-size-complex="10pt"/>
    </style:style>
    <style:style style:name="P97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fo:margin-right="-0.6881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8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84"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985"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988" style:parent-style-name="Recuodecorpodetexto" style:family="paragraph">
      <style:paragraph-properties fo:margin-left="-0.1972in" fo:margin-right="0.0979in" fo:text-indent="0in">
        <style:tab-stops>
          <style:tab-stop style:type="left" style:position="2.2645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4pt" style:font-size-asian="4pt" style:font-size-complex="10pt"/>
    </style:style>
    <style:style style:name="P99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9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4pt" style:font-size-asian="4pt" style:font-size-complex="10pt"/>
    </style:style>
    <style:style style:name="P99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9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4pt" style:font-size-asian="4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4pt" style:font-size-asian="4pt" style:font-size-complex="10pt"/>
    </style:style>
    <style:style style:name="P1004" style:parent-style-name="Normal" style:family="paragraph">
      <style:paragraph-properties fo:text-align="justify" fo:margin-bottom="0in" fo:line-height="100%" fo:margin-left="-0.1972in" fo:margin-right="0.1652in">
        <style:tab-stops/>
      </style:paragraph-properties>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P100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3pt" style:font-size-asian="3pt" style:font-size-complex="10pt"/>
    </style:style>
    <style:style style:name="P1007" style:parent-style-name="Normal" style:family="paragraph">
      <style:paragraph-properties fo:text-align="justify" fo:margin-bottom="0in" fo:line-height="100%" fo:margin-left="-0.1972in" fo:margin-right="0.1652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P1011"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01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4pt" style:font-size-asian="4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4pt" style:font-size-asian="4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4pt" style:font-size-asian="4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color="#000000"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5" style:parent-style-name="Fonteparág.padrão" style:family="text">
      <style:text-properties style:font-name="Calibri" style:font-name-complex="Calibri" fo:font-weight="bold" style:font-weight-asian="bold" fo:color="#000000" fo:font-size="10pt" style:font-size-asian="10pt" style:font-size-complex="10pt"/>
    </style:style>
    <style:style style:name="T1026" style:parent-style-name="Fonteparág.padrão" style:family="text">
      <style:text-properties style:font-name="Calibri" style:font-name-complex="Calibri" fo:color="#000000"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4pt" style:font-size-asian="4pt" style:font-size-complex="10pt"/>
    </style:style>
    <style:style style:name="P1028" style:parent-style-name="Normal" style:family="paragraph">
      <style:paragraph-properties fo:text-align="justify" fo:margin-bottom="0in" fo:line-height="100%" fo:margin-left="-0.1972in" fo:margin-right="-0.0312in">
        <style:tab-stops/>
      </style:paragraph-properties>
    </style:style>
    <style:style style:name="T1029" style:parent-style-name="Fonteparág.padrão" style:family="text">
      <style:text-properties style:font-name="Calibri" style:font-name-complex="Calibri" fo:color="#000000" fo:font-size="10pt" style:font-size-asian="10pt" style:font-size-complex="10pt"/>
    </style:style>
    <style:style style:name="T1030" style:parent-style-name="Fonteparág.padrão" style:family="text">
      <style:text-properties style:font-name="Calibri" style:font-name-complex="Calibri" fo:font-weight="bold" style:font-weight-asian="bold" fo:color="#000000"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4pt" style:font-size-asian="4pt" style:font-size-complex="10pt"/>
    </style:style>
    <style:style style:name="P1032" style:parent-style-name="Normal" style:family="paragraph">
      <style:paragraph-properties fo:text-align="justify" fo:margin-bottom="0in" fo:line-height="100%" fo:margin-left="-0.1972in" fo:margin-right="-0.0312in">
        <style:tab-stops/>
      </style:paragraph-properties>
    </style:style>
    <style:style style:name="T1033" style:parent-style-name="Fonteparág.padrão" style:family="text">
      <style:text-properties style:font-name="Calibri" style:font-name-complex="Calibri" fo:font-weight="bold" style:font-weight-asian="bold" fo:color="#000000" fo:font-size="10pt" style:font-size-asian="10pt" style:font-size-complex="10pt"/>
    </style:style>
    <style:style style:name="T1034" style:parent-style-name="Fonteparág.padrão" style:family="text">
      <style:text-properties style:font-name="Calibri" style:font-name-complex="Calibri" fo:color="#000000" fo:font-size="10pt" style:font-size-asian="10pt" style:font-size-complex="10pt"/>
    </style:style>
    <style:style style:name="P103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0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103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03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fo:color="#000000" fo:font-size="10pt" style:font-size-asian="10pt" style:font-size-complex="10pt"/>
    </style:style>
    <style:style style:name="T1042" style:parent-style-name="Fonteparág.padrão" style:family="text">
      <style:text-properties style:font-name="Calibri" style:font-name-complex="Calibri" fo:color="#000000"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1044" style:parent-style-name="WW-Padrã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045"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text-properties style:font-name="Calibri" style:font-name-complex="Calibri" fo:color="#000000" fo:font-size="4pt" style:font-size-asian="4pt" style:font-size-complex="10pt"/>
    </style:style>
    <style:style style:name="P1046"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047" style:parent-style-name="Fonteparág.padrão" style:family="text">
      <style:text-properties style:font-name="Calibri" style:font-name-complex="Calibri" fo:font-weight="bold" style:font-weight-asian="bold" fo:color="#000000" fo:font-size="10pt" style:font-size-asian="10pt" style:font-size-complex="10pt"/>
    </style:style>
    <style:style style:name="T1048" style:parent-style-name="Fonteparág.padrão" style:family="text">
      <style:text-properties style:font-name="Calibri" style:font-name-complex="Calibri" fo:font-weight="bold" style:font-weight-asian="bold" fo:color="#000000" fo:font-size="10pt" style:font-size-asian="10pt" style:font-size-complex="10pt"/>
    </style:style>
    <style:style style:name="T1049" style:parent-style-name="Fonteparág.padrão" style:family="text">
      <style:text-properties style:font-name="Calibri" style:font-name-complex="Calibri" fo:color="#000000" fo:font-size="10pt" style:font-size-asian="10pt" style:font-size-complex="10pt"/>
    </style:style>
    <style:style style:name="P1050"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051" style:parent-style-name="Fonteparág.padrão" style:family="text">
      <style:text-properties style:font-name="Calibri" style:font-name-complex="Calibri" fo:font-weight="bold" style:font-weight-asian="bold" fo:color="#000000" fo:font-size="10pt" style:font-size-asian="10pt" style:font-size-complex="10pt"/>
    </style:style>
    <style:style style:name="T1052" style:parent-style-name="Fonteparág.padrão" style:family="text">
      <style:text-properties style:font-name="Calibri" style:font-name-complex="Calibri" fo:font-weight="bold" style:font-weight-asian="bold" fo:color="#000000" fo:font-size="10pt" style:font-size-asian="10pt" style:font-size-complex="10pt"/>
    </style:style>
    <style:style style:name="T1053" style:parent-style-name="Fonteparág.padrão" style:family="text">
      <style:text-properties style:font-name="Calibri" style:font-name-complex="Calibri" fo:color="#000000" fo:font-size="10pt" style:font-size-asian="10pt" style:font-size-complex="10pt"/>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56" style:parent-style-name="SemEspaçamento" style:family="paragraph">
      <style:paragraph-properties fo:text-align="justify" fo:margin-left="-0.1972in">
        <style:tab-stops/>
      </style:paragraph-properties>
    </style:style>
    <style:style style:name="T1057" style:parent-style-name="Fonteparág.padrão" style:family="text">
      <style:text-properties style:font-name="Calibri" style:font-name-complex="Calibri" fo:font-weight="bold" style:font-weight-asian="bold" fo:font-size="12pt" style:font-size-asian="12pt" style:font-size-complex="12pt"/>
    </style:style>
    <style:style style:name="P105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05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6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061" style:parent-style-name="SemEspaçamento" style:family="paragraph">
      <style:paragraph-properties fo:text-align="justify" fo:margin-left="-0.1972in">
        <style:tab-stops/>
      </style:paragraph-properties>
    </style:style>
    <style:style style:name="T1062" style:parent-style-name="Fonteparág.padrão" style:family="text">
      <style:text-properties style:font-name="Calibri" style:font-name-complex="Calibri"/>
    </style:style>
    <style:style style:name="T1063" style:parent-style-name="Fonteparág.padrão" style:family="text">
      <style:text-properties style:font-name="Calibri" style:font-name-complex="Calibri" fo:font-weight="bold" style:font-weight-asian="bold" style:font-weight-complex="bold"/>
    </style:style>
    <style:style style:name="T1064" style:parent-style-name="Fonteparág.padrão" style:family="text">
      <style:text-properties style:font-name="Calibri" style:font-name-complex="Calibri"/>
    </style:style>
    <style:style style:name="P1065" style:parent-style-name="SemEspaçamento" style:family="paragraph">
      <style:paragraph-properties fo:text-align="justify" fo:margin-left="-0.1972in">
        <style:tab-stops/>
      </style:paragraph-properties>
      <style:text-properties style:font-name="Calibri" style:font-name-complex="Calibri" style:font-weight-complex="bold" fo:font-size="4pt" style:font-size-asian="4pt"/>
    </style:style>
    <style:style style:name="P1066" style:parent-style-name="SemEspaçamento" style:family="paragraph">
      <style:paragraph-properties fo:text-align="justify" fo:margin-left="-0.1972in">
        <style:tab-stops/>
      </style:paragraph-properties>
      <style:text-properties style:font-name="Calibri" style:font-name-complex="Calibri"/>
    </style:style>
    <style:style style:name="P106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068" style:parent-style-name="SemEspaçamento" style:family="paragraph">
      <style:paragraph-properties fo:text-align="justify" fo:margin-left="-0.1972in">
        <style:tab-stops/>
      </style:paragraph-properties>
    </style:style>
    <style:style style:name="T1069" style:parent-style-name="Fonteparág.padrão" style:family="text">
      <style:text-properties style:font-name="Calibri" style:font-name-complex="Calibri" fo:font-weight="bold" style:font-weight-asian="bold"/>
    </style:style>
    <style:style style:name="T1070" style:parent-style-name="Fonteparág.padrão" style:family="text">
      <style:text-properties style:font-name="Calibri" style:font-name-complex="Calibri"/>
    </style:style>
    <style:style style:name="T1071" style:parent-style-name="Fonteparág.padrão" style:family="text">
      <style:text-properties style:font-name="Calibri" style:font-name-complex="Calibri" fo:font-weight="bold" style:font-weight-asian="bold"/>
    </style:style>
    <style:style style:name="T1072" style:parent-style-name="Fonteparág.padrão" style:family="text">
      <style:text-properties style:font-name="Calibri" style:font-name-complex="Calibri"/>
    </style:style>
    <style:style style:name="P1073"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1074" style:parent-style-name="SemEspaçamento" style:family="paragraph">
      <style:paragraph-properties fo:text-align="justify" fo:margin-left="-0.1972in">
        <style:tab-stops/>
      </style:paragraph-properties>
      <style:text-properties style:font-name="Calibri" style:font-name-complex="Calibri"/>
    </style:style>
    <style:style style:name="TableColumn1076" style:family="table-column">
      <style:table-column-properties style:column-width="0.8868in" style:use-optimal-column-width="false"/>
    </style:style>
    <style:style style:name="TableColumn1077" style:family="table-column">
      <style:table-column-properties style:column-width="6.7916in" style:use-optimal-column-width="false"/>
    </style:style>
    <style:style style:name="Table1075" style:family="table">
      <style:table-properties style:width="7.6784in" fo:margin-left="-0.2027in" table:align="left"/>
    </style:style>
    <style:style style:name="TableRow1078" style:family="table-row">
      <style:table-row-properties style:min-row-height="0.0159in" style:use-optimal-row-height="false"/>
    </style:style>
    <style:style style:name="TableCell10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0" style:parent-style-name="Normal" style:family="paragraph">
      <style:paragraph-properties fo:text-align="justify" fo:margin-bottom="0in" fo:line-height="100%"/>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2" style:family="table-cell">
      <style:table-cell-properties fo:border="0.0104in solid #000000" style:writing-mode="lr-tb" fo:padding-top="0in" fo:padding-left="0.0486in" fo:padding-bottom="0in" fo:padding-right="0.0486in"/>
    </style:style>
    <style:style style:name="P10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8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4pt" style:font-size-asian="4pt" style:font-size-complex="10pt"/>
    </style:style>
    <style:style style:name="P1085" style:parent-style-name="NormalWeb" style:family="paragraph">
      <style:paragraph-properties fo:text-align="justify" fo:margin-bottom="0in" fo:margin-left="-0.1972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Web"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1089" style:parent-style-name="SemEspaçamento" style:family="paragraph">
      <style:paragraph-properties fo:text-align="justify" fo:margin-left="-0.1972in">
        <style:tab-stops/>
      </style:paragraph-properties>
    </style:style>
    <style:style style:name="T1090" style:parent-style-name="Fonteparág.padrão" style:family="text">
      <style:text-properties style:font-name="Calibri" style:font-name-complex="Calibri" fo:font-weight="bold" style:font-weight-asian="bold"/>
    </style:style>
    <style:style style:name="T1091" style:parent-style-name="Fonteparág.padrão" style:family="text">
      <style:text-properties style:font-name="Calibri" style:font-name-complex="Calibri"/>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4pt" style:font-size-asian="4pt" style:font-size-complex="10pt"/>
    </style:style>
    <style:style style:name="P1106" style:parent-style-name="Normal" style:family="paragraph">
      <style:paragraph-properties style:text-autospace="none" fo:text-align="justify" fo:margin-bottom="0in" fo:line-height="100%" fo:margin-left="-0.1972in">
        <style:tab-stops/>
      </style:paragraph-properties>
    </style:style>
    <style:style style:name="T110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16" style:parent-style-name="Normal" style:family="paragraph">
      <style:paragraph-properties style:text-autospace="none"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style:font-weight-complex="bold"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P11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fo:font-weight="bold" style:font-weight-asian="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115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1153" style:parent-style-name="Recuodecorpodetexto" style:family="paragraph">
      <style:paragraph-properties fo:margin-left="-0.1972in" fo:text-indent="0in">
        <style:tab-stops/>
      </style:paragraph-properties>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60" style:parent-style-name="Corpodetexto"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117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1181" style:parent-style-name="Recuodecorpodetexto" style:family="paragraph">
      <style:paragraph-properties fo:margin-left="-0.1972in" fo:text-indent="0in">
        <style:tab-stops/>
      </style:paragraph-properties>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88" style:parent-style-name="Corpodetexto"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120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1209" style:parent-style-name="Recuodecorpodetexto" style:family="paragraph">
      <style:paragraph-properties fo:margin-left="-0.1972in" fo:text-indent="0in">
        <style:tab-stops/>
      </style:paragraph-properties>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16" style:parent-style-name="Corpodetexto"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34" style:parent-style-name="Normal" style:family="paragraph">
      <style:paragraph-properties style:text-autospace="none" fo:text-align="justify" fo:margin-bottom="0in" fo:line-height="100%" fo:margin-left="-0.1972in">
        <style:tab-stops/>
      </style:paragraph-properties>
    </style:style>
    <style:style style:name="T1235" style:parent-style-name="Fonteparág.padrão" style:family="text">
      <style:text-properties style:font-name="Calibri" style:font-name-complex="Calibri" fo:font-style="italic" style:font-style-asian="italic" fo:font-size="10pt" style:font-size-asian="10pt" style:font-size-complex="10pt"/>
    </style:style>
    <style:style style:name="T123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23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Recuodecorpodetexto" style:family="paragraph">
      <style:paragraph-properties fo:margin-left="-0.1972in" fo:text-indent="0in">
        <style:tab-stops/>
      </style:paragraph-properties>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6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26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2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271" style:parent-style-name="Normal" style:family="paragraph">
      <style:paragraph-properties fo:margin-bottom="0in" fo:line-height="100%"/>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fo:background-color="#FFFFFF"/>
    </style:style>
    <style:style style:name="T1277" style:parent-style-name="Fonteparág.padrão" style:family="text">
      <style:text-properties style:font-name="Calibri" style:font-name-complex="Calibri" fo:color="#000000" fo:font-size="10pt" style:font-size-asian="10pt" style:font-size-complex="10pt" fo:background-color="#FFFFFF"/>
    </style:style>
    <style:style style:name="T1278" style:parent-style-name="Fonteparág.padrão" style:family="text">
      <style:text-properties style:font-name="Calibri" style:font-name-complex="Calibri" fo:color="#000000" fo:font-size="10pt" style:font-size-asian="10pt" style:font-size-complex="10pt" fo:background-color="#FFFFFF"/>
    </style:style>
    <style:style style:name="T1279" style:parent-style-name="Fonteparág.padrão" style:family="text">
      <style:text-properties style:font-name="Calibri" style:font-name-complex="Calibri" fo:font-size="10pt" style:font-size-asian="10pt" style:font-size-complex="10pt" fo:background-color="#FFFFFF"/>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1297" style:family="table-column">
      <style:table-column-properties style:column-width="0.5909in" style:use-optimal-column-width="false"/>
    </style:style>
    <style:style style:name="TableColumn1298" style:family="table-column">
      <style:table-column-properties style:column-width="2.0416in" style:use-optimal-column-width="false"/>
    </style:style>
    <style:style style:name="TableColumn1299" style:family="table-column">
      <style:table-column-properties style:column-width="0.8645in" style:use-optimal-column-width="false"/>
    </style:style>
    <style:style style:name="TableColumn1300" style:family="table-column">
      <style:table-column-properties style:column-width="1.327in" style:use-optimal-column-width="false"/>
    </style:style>
    <style:style style:name="TableColumn1301" style:family="table-column">
      <style:table-column-properties style:column-width="1.575in" style:use-optimal-column-width="false"/>
    </style:style>
    <style:style style:name="TableColumn1302" style:family="table-column">
      <style:table-column-properties style:column-width="0.6888in" style:use-optimal-column-width="false"/>
    </style:style>
    <style:style style:name="TableColumn1303" style:family="table-column">
      <style:table-column-properties style:column-width="0.5902in" style:use-optimal-column-width="false"/>
    </style:style>
    <style:style style:name="Table1296" style:family="table">
      <style:table-properties style:width="7.6784in" fo:margin-left="-0.2006in" table:align="lef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06" style:parent-style-name="Normal" style:family="paragraph">
      <style:paragraph-properties style:snap-to-layout-grid="false"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1307" style:parent-style-name="Normal" style:family="paragraph">
      <style:paragraph-properties fo:text-align="center" fo:margin-bottom="0in" fo:line-height="100%"/>
    </style:style>
    <style:style style:name="T13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10"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P1311" style:parent-style-name="Normal" style:family="paragraph">
      <style:paragraph-properties fo:text-align="center" fo:margin-bottom="0in" fo:line-height="100%"/>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14" style:parent-style-name="Normal" style:family="paragraph">
      <style:paragraph-properties fo:text-align="center" fo:margin-bottom="0in" fo:line-height="100%"/>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ableCell13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17" style:parent-style-name="Normal" style:family="paragraph">
      <style:paragraph-properties fo:text-align="center" fo:margin-bottom="0in" fo:line-height="100%"/>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ableCell13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20" style:parent-style-name="Normal" style:family="paragraph">
      <style:paragraph-properties fo:text-align="center" fo:margin-bottom="0in" fo:line-height="100%"/>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23" style:parent-style-name="Normal" style:family="paragraph">
      <style:paragraph-properties fo:text-align="center" fo:margin-bottom="0in" fo:line-height="100%"/>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fo:margin-bottom="0in" fo:line-height="100%"/>
    </style:style>
    <style:style style:name="T13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28" style:family="table-row">
      <style:table-row-properties style:min-row-height="0.2361in" style:use-optimal-row-height="false"/>
    </style:style>
    <style:style style:name="TableCell13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0" style:parent-style-name="Conteúdodatabela" style:family="paragraph">
      <style:paragraph-properties style:snap-to-layout-grid="false" fo:text-align="center"/>
    </style:style>
    <style:style style:name="T1331" style:parent-style-name="Fonteparág.padrão" style:family="text">
      <style:text-properties style:font-name="Calibri" style:font-name-complex="Calibri" fo:color="#000000" fo:font-size="10pt" style:font-size-asian="10pt"/>
    </style:style>
    <style:style style:name="TableCell13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3" style:parent-style-name="Conteúdodatabela" style:family="paragraph">
      <style:paragraph-properties style:snap-to-layout-grid="false"/>
    </style:style>
    <style:style style:name="T1334" style:parent-style-name="Fonteparág.padrão" style:family="text">
      <style:text-properties style:font-name="Calibri" style:font-name-complex="Calibri" fo:color="#000000" fo:font-size="10pt" style:font-size-asian="10pt"/>
    </style:style>
    <style:style style:name="TableCell1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6" style:parent-style-name="Conteúdodatabela" style:family="paragraph">
      <style:paragraph-properties style:snap-to-layout-grid="false" fo:text-align="center"/>
    </style:style>
    <style:style style:name="T1337" style:parent-style-name="Fonteparág.padrão" style:family="text">
      <style:text-properties style:font-name="Calibri" style:font-name-complex="Calibri" fo:color="#000000" fo:font-size="10pt" style:font-size-asian="10pt"/>
    </style:style>
    <style:style style:name="TableCell1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9" style:parent-style-name="Conteúdodatabela" style:family="paragraph">
      <style:paragraph-properties style:snap-to-layout-grid="false"/>
    </style:style>
    <style:style style:name="T1340" style:parent-style-name="Fonteparág.padrão" style:family="text">
      <style:text-properties style:font-name="Calibri" style:font-name-complex="Calibri" fo:color="#000000" fo:font-size="10pt" style:font-size-asian="10pt" fo:background-color="#FFFFFF"/>
    </style:style>
    <style:style style:name="TableCell13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42" style:parent-style-name="Conteúdodatabela" style:family="paragraph">
      <style:paragraph-properties style:snap-to-layout-grid="false"/>
    </style:style>
    <style:style style:name="T1343" style:parent-style-name="Fonteparág.padrão" style:family="text">
      <style:text-properties style:font-name="Calibri" style:font-name-complex="Calibri" fo:color="#000000" fo:font-size="10pt" style:font-size-asian="10pt"/>
    </style:style>
    <style:style style:name="TableCell1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color="#000000"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fo:margin-right="0.1965in">
        <style:tab-stops/>
      </style:paragraph-properties>
    </style:style>
    <style:style style:name="T1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fo:margin-right="0.1965in">
        <style:tab-stops/>
      </style:paragraph-properties>
    </style:style>
    <style:style style:name="T13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P13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weight="bold" style:font-weight-asian="bold" fo:color="#000000" fo:font-size="12pt" style:font-size-asian="12pt" style:font-size-complex="12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fo:background-color="#FFFFFF"/>
    </style:style>
    <style:style style:name="T1386" style:parent-style-name="Fonteparág.padrão" style:family="text">
      <style:text-properties style:font-name="Calibri" style:font-name-complex="Calibri" fo:color="#000000" fo:font-size="10pt" style:font-size-asian="10pt" style:font-size-complex="10pt" fo:background-color="#FFFFFF"/>
    </style:style>
    <style:style style:name="T1387" style:parent-style-name="Fonteparág.padrão" style:family="text">
      <style:text-properties style:font-name="Calibri" style:font-name-complex="Calibri" fo:font-size="10pt" style:font-size-asian="10pt" style:font-size-complex="10pt" fo:background-color="#FFFFFF"/>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05" style:family="table-column">
      <style:table-column-properties style:column-width="0.5909in" style:use-optimal-column-width="false"/>
    </style:style>
    <style:style style:name="TableColumn1406" style:family="table-column">
      <style:table-column-properties style:column-width="2.6583in" style:use-optimal-column-width="false"/>
    </style:style>
    <style:style style:name="TableColumn1407" style:family="table-column">
      <style:table-column-properties style:column-width="0.8854in" style:use-optimal-column-width="false"/>
    </style:style>
    <style:style style:name="TableColumn1408" style:family="table-column">
      <style:table-column-properties style:column-width="0.8861in" style:use-optimal-column-width="false"/>
    </style:style>
    <style:style style:name="TableColumn1409" style:family="table-column">
      <style:table-column-properties style:column-width="1.575in" style:use-optimal-column-width="false"/>
    </style:style>
    <style:style style:name="TableColumn1410" style:family="table-column">
      <style:table-column-properties style:column-width="0.4923in" style:use-optimal-column-width="false"/>
    </style:style>
    <style:style style:name="TableColumn1411" style:family="table-column">
      <style:table-column-properties style:column-width="0.5902in" style:use-optimal-column-width="false"/>
    </style:style>
    <style:style style:name="Table1404" style:family="table">
      <style:table-properties style:width="7.6784in" fo:margin-left="-0.2006in" table:align="lef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14" style:parent-style-name="Normal" style:family="paragraph">
      <style:paragraph-properties style:snap-to-layout-grid="false"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1415" style:parent-style-name="Normal" style:family="paragraph">
      <style:paragraph-properties fo:text-align="center" fo:margin-bottom="0in" fo:line-height="100%"/>
    </style:style>
    <style:style style:name="T14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18"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P1419" style:parent-style-name="Normal" style:family="paragraph">
      <style:paragraph-properties fo:text-align="center" fo:margin-bottom="0in" fo:line-height="100%"/>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ableCell14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22" style:parent-style-name="Normal" style:family="paragraph">
      <style:paragraph-properties fo:text-align="center" fo:margin-bottom="0in" fo:line-height="100%"/>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25" style:parent-style-name="Normal" style:family="paragraph">
      <style:paragraph-properties fo:text-align="center" fo:margin-bottom="0in" fo:line-height="100%"/>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ableCell1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28" style:parent-style-name="Normal" style:family="paragraph">
      <style:paragraph-properties fo:text-align="center" fo:margin-bottom="0in" fo:line-height="100%"/>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31" style:parent-style-name="Normal" style:family="paragraph">
      <style:paragraph-properties fo:text-align="center" fo:margin-bottom="0in" fo:line-height="100%"/>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fo:margin-bottom="0in" fo:line-height="100%"/>
    </style:style>
    <style:style style:name="T14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436" style:family="table-row">
      <style:table-row-properties style:min-row-height="0.2361in" style:use-optimal-row-height="false"/>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Conteúdodatabela" style:family="paragraph">
      <style:paragraph-properties style:snap-to-layout-grid="false" fo:text-align="center"/>
    </style:style>
    <style:style style:name="T1439" style:parent-style-name="Fonteparág.padrão" style:family="text">
      <style:text-properties style:font-name="Calibri" style:font-name-complex="Calibri" fo:color="#000000" fo:font-size="10pt" style:font-size-asian="10pt"/>
    </style:style>
    <style:style style:name="TableCell1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1" style:parent-style-name="Conteúdodatabela" style:family="paragraph">
      <style:paragraph-properties style:snap-to-layout-grid="false"/>
    </style:style>
    <style:style style:name="T1442" style:parent-style-name="Fonteparág.padrão" style:family="text">
      <style:text-properties style:font-name="Calibri" style:font-name-complex="Calibri" fo:color="#000000" fo:font-size="10pt" style:font-size-asian="10pt"/>
    </style:style>
    <style:style style:name="TableCell1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4" style:parent-style-name="Conteúdodatabela" style:family="paragraph">
      <style:paragraph-properties style:snap-to-layout-grid="false" fo:text-align="center"/>
    </style:style>
    <style:style style:name="T1445" style:parent-style-name="Fonteparág.padrão" style:family="text">
      <style:text-properties style:font-name="Calibri" style:font-name-complex="Calibri" fo:color="#000000" fo:font-size="10pt" style:font-size-asian="10pt"/>
    </style:style>
    <style:style style:name="TableCell1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7" style:parent-style-name="Conteúdodatabela" style:family="paragraph">
      <style:paragraph-properties style:snap-to-layout-grid="false"/>
      <style:text-properties style:font-name="Calibri" style:font-name-complex="Calibri" fo:font-size="10pt" style:font-size-asian="10pt"/>
    </style:style>
    <style:style style:name="TableCell14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49" style:parent-style-name="Conteúdodatabela" style:family="paragraph">
      <style:paragraph-properties style:snap-to-layout-grid="false"/>
    </style:style>
    <style:style style:name="T1450" style:parent-style-name="Fonteparág.padrão" style:family="text">
      <style:text-properties style:font-name="Calibri" style:font-name-complex="Calibri" fo:color="#000000" fo:font-size="10pt" style:font-size-asian="10pt"/>
    </style:style>
    <style:style style:name="TableCell1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color="#000000"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fo:margin-right="0.1965in">
        <style:tab-stops/>
      </style:paragraph-properties>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fo:margin-right="0.1965in">
        <style:tab-stops/>
      </style:paragraph-properties>
    </style:style>
    <style:style style:name="T14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margin-bottom="0in" fo:line-height="100%"/>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style>
    <style:style style:name="T1485" style:parent-style-name="Fonteparág.padrão" style:family="text">
      <style:text-properties style:font-name="Calibri" style:font-name-complex="Calibri" fo:font-weight="bold" style:font-weight-asian="bold" fo:color="#000000" fo:font-size="12pt" style:font-size-asian="12pt" style:font-size-complex="12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fo:background-color="#FFFFFF"/>
    </style:style>
    <style:style style:name="T1490" style:parent-style-name="Fonteparág.padrão" style:family="text">
      <style:text-properties style:font-name="Calibri" style:font-name-complex="Calibri" fo:color="#000000" fo:font-size="10pt" style:font-size-asian="10pt" style:font-size-complex="10pt" fo:background-color="#FFFFFF"/>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1508" style:family="table-column">
      <style:table-column-properties style:column-width="0.5909in" style:use-optimal-column-width="false"/>
    </style:style>
    <style:style style:name="TableColumn1509" style:family="table-column">
      <style:table-column-properties style:column-width="2.8548in" style:use-optimal-column-width="false"/>
    </style:style>
    <style:style style:name="TableColumn1510" style:family="table-column">
      <style:table-column-properties style:column-width="0.8861in" style:use-optimal-column-width="false"/>
    </style:style>
    <style:style style:name="TableColumn1511" style:family="table-column">
      <style:table-column-properties style:column-width="1.2798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5902in" style:use-optimal-column-width="false"/>
    </style:style>
    <style:style style:name="TableColumn1514" style:family="table-column">
      <style:table-column-properties style:column-width="0.6888in" style:use-optimal-column-width="false"/>
    </style:style>
    <style:style style:name="Table1507" style:family="table">
      <style:table-properties style:width="7.6784in" fo:margin-left="-0.2006in" table:align="lef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fo:text-align="center" fo:margin-bottom="0in" fo:line-height="100%"/>
    </style:style>
    <style:style style:name="T15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text-align="center" fo:margin-bottom="0in" fo:line-height="100%"/>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fo:text-align="center" fo:margin-bottom="0in" fo:line-height="100%"/>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fo:text-align="center" fo:margin-bottom="0in" fo:line-height="100%"/>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fo:margin-bottom="0in" fo:line-height="100%"/>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paragraph-properties fo:text-align="center" fo:margin-bottom="0in" fo:line-height="100%"/>
    </style:style>
    <style:style style:name="T1533" style:parent-style-name="Fonteparág.padrão" style:family="text">
      <style:text-properties style:font-name="Calibri" style:font-name-complex="Calibri" fo:font-weight="bold" style:font-weight-asian="bold"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bottom="0in" fo:line-height="100%"/>
    </style:style>
    <style:style style:name="T15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537" style:family="table-row">
      <style:table-row-properties style:min-row-height="0.2361in" style:use-optimal-row-height="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Conteúdodatabela" style:family="paragraph">
      <style:paragraph-properties fo:text-align="center"/>
    </style:style>
    <style:style style:name="T1540" style:parent-style-name="Fonteparág.padrão" style:family="text">
      <style:text-properties style:font-name="Calibri" style:font-name-complex="Calibri" fo:color="#000000" fo:font-size="10pt" style:font-size-asian="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42" style:parent-style-name="Fonteparág.padrão" style:family="text">
      <style:text-properties style:font-name="Calibri" style:font-name-complex="Calibri" fo:color="#000000" fo:font-size="10pt" style:font-size-asian="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Conteúdodatabela" style:family="paragraph">
      <style:paragraph-properties fo:text-align="center"/>
    </style:style>
    <style:style style:name="T1545" style:parent-style-name="Fonteparág.padrão" style:family="text">
      <style:text-properties style:font-name="Calibri" style:font-name-complex="Calibri" fo:color="#000000" fo:font-size="10pt" style:font-size-asian="10pt"/>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Conteúdodatabela" style:family="paragraph">
      <style:paragraph-properties style:snap-to-layout-grid="false"/>
    </style:style>
    <style:style style:name="T1548" style:parent-style-name="Fonteparág.padrão" style:family="text">
      <style:text-properties style:font-name="Calibri" style:font-name-complex="Calibri" fo:color="#000000" fo:font-size="10pt" style:font-size-asian="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50" style:parent-style-name="Fonteparág.padrão" style:family="text">
      <style:text-properties style:font-name="Calibri" style:font-name-complex="Calibri" fo:color="#000000" fo:font-size="10pt" style:font-size-asian="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style:snap-to-layout-grid="false" fo:text-align="center" fo:margin-bottom="0in" fo:line-height="100%"/>
    </style:style>
    <style:style style:name="T1553" style:parent-style-name="Fonteparág.padrão" style:family="text">
      <style:text-properties style:font-name="Calibri" style:font-name-complex="Calibri"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fo:margin-bottom="0in" fo:line-height="100%"/>
    </style:style>
    <style:style style:name="T1556" style:parent-style-name="Fonteparág.padrão" style:family="text">
      <style:text-properties style:font-name="Calibri" style:font-name-complex="Calibri" fo:color="#000000"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color="#000000"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fo:margin-right="0.1965in">
        <style:tab-stops/>
      </style:paragraph-properties>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fo:margin-right="0.1965in">
        <style:tab-stops/>
      </style:paragraph-properties>
    </style:style>
    <style:style style:name="T15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15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58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5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5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5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98" style:parent-style-name="Fonteparág.padrão" style:family="text">
      <style:text-properties style:font-name="Calibri" style:font-name-complex="Calibri" style:font-weight-complex="bold" fo:letter-spacing="-0.0006in" fo:font-size="10pt" style:font-size-asian="10pt" style:font-size-complex="10pt"/>
    </style:style>
    <style:style style:name="P15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style:punctuation-wrap="simple"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6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666" style:parent-style-name="Textbody" style:family="paragraph">
      <style:paragraph-properties fo:text-align="justify" fo:margin-left="-0.1972in">
        <style:tab-stops/>
      </style:paragraph-properties>
    </style:style>
    <style:style style:name="T1667" style:parent-style-name="Fonteparág.padrão" style:family="text">
      <style:text-properties style:font-name="Calibri" style:font-name-complex="Calibri" fo:font-weight="bold" style:font-weight-asian="bold" fo:font-size="10pt" style:font-size-asian="10pt"/>
    </style:style>
    <style:style style:name="T1668" style:parent-style-name="Fonteparág.padrão" style:family="text">
      <style:text-properties style:font-name="Calibri" style:font-name-complex="Calibri" style:font-weight-complex="bold" fo:font-size="10pt" style:font-size-asian="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style:font-name-complex="Calibri" fo:letter-spacing="-0.0006in" fo:font-size="10pt" style:font-size-asian="10pt" style:font-size-complex="10pt"/>
    </style:style>
    <style:style style:name="T1672" style:parent-style-name="Fonteparág.padrão" style:family="text">
      <style:text-properties style:font-name="Calibri" style:font-name-complex="Calibri" fo:letter-spacing="-0.0041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style:font-weight-complex="bold"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06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06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82" style:family="table-column">
      <style:table-column-properties style:column-width="1.0833in" style:use-optimal-column-width="false"/>
    </style:style>
    <style:style style:name="TableColumn1683" style:family="table-column">
      <style:table-column-properties style:column-width="5.4138in" style:use-optimal-column-width="false"/>
    </style:style>
    <style:style style:name="TableColumn1684" style:family="table-column">
      <style:table-column-properties style:column-width="1.1812in" style:use-optimal-column-width="false"/>
    </style:style>
    <style:style style:name="Table1681" style:family="table">
      <style:table-properties style:width="7.6784in" fo:margin-left="-0.2006in" table:align="left"/>
    </style:style>
    <style:style style:name="TableRow1685" style:family="table-row">
      <style:table-row-properties style:row-height="0.1576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punctuation-wrap="simple" fo:text-align="justify" fo:margin-bottom="0in" fo:line-height="100%" fo:margin-left="0.0986in">
        <style:tab-stops/>
      </style:paragraph-properties>
    </style:style>
    <style:style style:name="T168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punctuation-wrap="simple" fo:text-align="justify" fo:margin-bottom="0in" fo:line-height="100%" fo:margin-left="0.0909in">
        <style:tab-stops/>
      </style:paragraph-properties>
    </style:style>
    <style:style style:name="T16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style:punctuation-wrap="simple" fo:text-align="justify" fo:margin-bottom="0in" fo:line-height="100%" fo:margin-left="0.0986in">
        <style:tab-stops/>
      </style:paragraph-properties>
    </style:style>
    <style:style style:name="T1694"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6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696" style:family="table-row">
      <style:table-row-properties style:row-height="0.1576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style:punctuation-wrap="simple" fo:text-align="justify" fo:margin-bottom="0in" fo:line-height="100%" fo:margin-left="0.0986in">
        <style:tab-stops/>
      </style:paragraph-properties>
    </style:style>
    <style:style style:name="T16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punctuation-wrap="simple" fo:text-align="justify" fo:margin-bottom="0in" fo:line-height="100%" fo:margin-left="0.0909in">
        <style:tab-stops/>
      </style:paragraph-properties>
      <style:text-properties style:font-name="Calibri" style:font-name-complex="Calibri" fo:font-weight="bold" style:font-weight-asian="bold" fo:font-size="10pt" style:font-size-asian="10pt" style:font-size-complex="10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punctuation-wrap="simple" fo:text-align="justify" fo:margin-bottom="0in" fo:line-height="100%" fo:margin-left="0.0986in">
        <style:tab-stops/>
      </style:paragraph-properties>
    </style:style>
    <style:style style:name="T17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705" style:family="table-row">
      <style:table-row-properties style:row-height="0.1576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punctuation-wrap="simple" fo:text-align="justify" fo:margin-bottom="0in" fo:line-height="100%" fo:margin-left="0.0909in">
        <style:tab-stops/>
      </style:paragraph-properties>
    </style:style>
    <style:style style:name="T1710" style:parent-style-name="Fonteparág.padrão" style:family="text">
      <style:text-properties style:font-name="Calibri" style:font-name-complex="Calibri" style:font-weight-complex="bold" fo:font-size="10pt" style:font-size-asian="10pt" style:font-size-complex="10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713" style:family="table-row">
      <style:table-row-properties style:row-height="0.1576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style:punctuation-wrap="simple" fo:text-align="justify" fo:margin-bottom="0in" fo:line-height="100%" fo:margin-left="0.0909in">
        <style:tab-stops>
          <style:tab-stop style:type="left" style:position="0.2819in"/>
        </style:tab-stops>
      </style:paragraph-properties>
    </style:style>
    <style:style style:name="T1718" style:parent-style-name="Fonteparág.padrão" style:family="text">
      <style:text-properties style:font-name="Calibri" style:font-name-complex="Calibri" style:font-weight-complex="bold" fo:font-size="10pt" style:font-size-asian="10pt" style:font-size-complex="10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721" style:family="table-row">
      <style:table-row-properties style:row-height="0.1576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punctuation-wrap="simple" fo:text-align="justify" fo:margin-bottom="0in" fo:line-height="100%" fo:margin-left="0.0909in">
        <style:tab-stops/>
      </style:paragraph-properties>
    </style:style>
    <style:style style:name="T1726" style:parent-style-name="Fonteparág.padrão" style:family="text">
      <style:text-properties style:font-name="Calibri" style:font-name-complex="Calibri" style:font-weight-complex="bold" fo:font-size="10pt" style:font-size-asian="10pt" style:font-size-complex="10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letter-spacing="-0.0006in" fo:font-size="10pt" style:font-size-asian="10pt" style:font-size-complex="10pt"/>
    </style:style>
    <style:style style:name="T173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73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34"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7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36" style:parent-style-name="Fonteparág.padrão" style:family="text">
      <style:text-properties style:font-name="Calibri" style:font-name-complex="Calibri" fo:letter-spacing="-0.0006in"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letter-spacing="-0.0006in"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7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style:punctuation-wrap="simple" fo:text-align="justify" fo:margin-bottom="0in" fo:line-height="100%" fo:margin-left="-0.1972in">
        <style:tab-stops/>
      </style:paragraph-properties>
    </style:style>
    <style:style style:name="T175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7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758" style:parent-style-name="Textbody" style:family="paragraph">
      <style:paragraph-properties fo:text-align="justify" fo:margin-left="-0.1972in">
        <style:tab-stops/>
      </style:paragraph-properties>
    </style:style>
    <style:style style:name="T1759" style:parent-style-name="Fonteparág.padrão" style:family="text">
      <style:text-properties style:font-name="Calibri" style:font-name-complex="Calibri" fo:font-weight="bold" style:font-weight-asian="bold" fo:font-size="10pt" style:font-size-asian="10pt"/>
    </style:style>
    <style:style style:name="T1760" style:parent-style-name="Fonteparág.padrão" style:family="text">
      <style:text-properties style:font-name="Calibri" style:font-name-complex="Calibri" style:font-weight-complex="bold" fo:font-size="10pt" style:font-size-asian="10pt"/>
    </style:style>
    <style:style style:name="P176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1762" style:parent-style-name="Normal" style:family="paragraph">
      <style:paragraph-properties fo:text-align="justify" fo:margin-bottom="0in" fo:line-height="100%" fo:margin-left="-0.1972in">
        <style:tab-stops/>
      </style:paragraph-properties>
    </style:style>
    <style:style style:name="T1763" style:parent-style-name="Fonteparág.padrão" style:family="text">
      <style:text-properties style:font-name="Calibri" style:font-name-complex="Calibri" fo:color="#000000" fo:letter-spacing="-0.0006in" fo:font-size="10pt" style:font-size-asian="10pt" style:font-size-complex="10pt"/>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5" style:parent-style-name="Fonteparág.padrão" style:family="text">
      <style:text-properties style:font-name="Calibri" style:font-name-complex="Calibri" fo:letter-spacing="-0.0006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06in" fo:font-size="10pt" style:font-size-asian="10pt" style:font-size-complex="10pt"/>
    </style:style>
    <style:style style:name="T1768" style:parent-style-name="Fonteparág.padrão" style:family="text">
      <style:text-properties style:font-name="Calibri" style:font-name-complex="Calibri" fo:color="#000000" fo:letter-spacing="-0.0006in"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71" style:family="table-column">
      <style:table-column-properties style:column-width="1.2875in" style:use-optimal-column-width="false"/>
    </style:style>
    <style:style style:name="TableColumn1772" style:family="table-column">
      <style:table-column-properties style:column-width="5.1118in" style:use-optimal-column-width="false"/>
    </style:style>
    <style:style style:name="TableColumn1773" style:family="table-column">
      <style:table-column-properties style:column-width="1.2791in" style:use-optimal-column-width="false"/>
    </style:style>
    <style:style style:name="Table1770" style:family="table">
      <style:table-properties style:width="7.6784in" fo:margin-left="-0.2006in" table:align="left"/>
    </style:style>
    <style:style style:name="TableRow1774" style:family="table-row">
      <style:table-row-properties style:row-height="0.1576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punctuation-wrap="simple" fo:text-align="justify" fo:margin-bottom="0in" fo:line-height="100%" fo:margin-left="0.0986in">
        <style:tab-stops/>
      </style:paragraph-properties>
    </style:style>
    <style:style style:name="T17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punctuation-wrap="simple" fo:text-align="justify" fo:margin-bottom="0in" fo:line-height="100%" fo:margin-left="0.0986in">
        <style:tab-stops/>
      </style:paragraph-properties>
    </style:style>
    <style:style style:name="T17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punctuation-wrap="simple" fo:text-align="justify" fo:margin-bottom="0in" fo:line-height="100%" fo:margin-left="0.0986in">
        <style:tab-stops/>
      </style:paragraph-properties>
    </style:style>
    <style:style style:name="T1783"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7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785" style:family="table-row">
      <style:table-row-properties style:row-height="0.1576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punctuation-wrap="simple" fo:text-align="justify" fo:margin-bottom="0in" fo:line-height="100%" fo:margin-left="0.0986in">
        <style:tab-stops/>
      </style:paragraph-properties>
    </style:style>
    <style:style style:name="T1790" style:parent-style-name="Fonteparág.padrão" style:family="text">
      <style:text-properties style:font-name="Calibri" style:font-name-complex="Calibri" fo:font-size="10pt" style:font-size-asian="10pt" style:font-size-complex="10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793" style:family="table-row">
      <style:table-row-properties style:row-height="0.1576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punctuation-wrap="simple" fo:text-align="justify" fo:margin-bottom="0in" fo:line-height="100%" fo:margin-left="0.0986in">
        <style:tab-stops/>
      </style:paragraph-properties>
    </style:style>
    <style:style style:name="T1796" style:parent-style-name="Fonteparág.padrão" style:family="text">
      <style:text-properties style:font-name="Calibri" style:font-name-complex="Calibri" style:font-weight-complex="bold" fo:letter-spacing="-0.0006in" fo:font-size="10pt" style:font-size-asian="10pt" style:font-size-complex="10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punctuation-wrap="simple" fo:text-align="justify" fo:margin-bottom="0in" fo:line-height="100%" fo:margin-left="0.0986in">
        <style:tab-stops/>
      </style:paragraph-properties>
    </style:style>
    <style:style style:name="T1801" style:parent-style-name="Fonteparág.padrão" style:family="text">
      <style:text-properties style:font-name="Calibri" style:font-name-complex="Calibri" style:font-weight-complex="bold" fo:letter-spacing="-0.0006in" fo:font-size="10pt" style:font-size-asian="10pt" style:font-size-complex="10pt"/>
    </style:style>
    <style:style style:name="P18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1803" style:parent-style-name="Normal" style:family="paragraph">
      <style:paragraph-properties style:punctuation-wrap="simple" fo:text-align="justify" fo:margin-bottom="0in" fo:line-height="100%" fo:margin-left="-0.1972in">
        <style:tab-stops/>
      </style:paragraph-properties>
    </style:style>
    <style:style style:name="T1804" style:parent-style-name="Fonteparág.padrão" style:family="text">
      <style:text-properties style:font-name="Calibri" style:font-name-complex="Calibri" fo:color="#000000" fo:letter-spacing="-0.0006in" fo:font-size="10pt" style:font-size-asian="10pt" style:font-size-complex="10pt"/>
    </style:style>
    <style:style style:name="T1805" style:parent-style-name="Fonteparág.padrão" style:family="text">
      <style:text-properties style:font-name="Calibri" style:font-name-complex="Calibri" fo:letter-spacing="-0.0006in"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letter-spacing="-0.0006in" fo:font-size="10pt" style:font-size-asian="10pt" style:font-size-complex="10pt"/>
    </style:style>
    <style:style style:name="P18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8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10" style:parent-style-name="Normal" style:family="paragraph">
      <style:paragraph-properties style:punctuation-wrap="simple" fo:text-align="justify" fo:margin-bottom="0in" fo:line-height="100%" fo:margin-left="-0.1972in">
        <style:tab-stops/>
      </style:paragraph-properties>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7" style:parent-style-name="Normal" style:family="paragraph">
      <style:paragraph-properties style:punctuation-wrap="simple" fo:text-align="justify" fo:margin-bottom="0in" fo:line-height="100%" fo:margin-left="-0.1972in">
        <style:tab-stops/>
      </style:paragraph-properties>
    </style:style>
    <style:style style:name="T1818" style:parent-style-name="Fonteparág.padrão" style:family="text">
      <style:text-properties style:font-name="Calibri" style:font-name-asian="Century Gothic" style:font-name-complex="Calibri"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P1829" style:parent-style-name="Normal" style:family="paragraph">
      <style:paragraph-properties style:punctuation-wrap="simple" fo:text-align="center" fo:margin-bottom="0in" fo:line-height="100%" fo:margin-left="-0.1972in">
        <style:tab-stops/>
      </style:paragraph-properties>
    </style:style>
    <style:style style:name="T1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8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8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84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843" style:parent-style-name="Normal" style:family="paragraph">
      <style:paragraph-properties style:punctuation-wrap="simple" fo:text-align="justify" fo:margin-bottom="0in" fo:line-height="100%" fo:margin-left="-0.1972in">
        <style:tab-stops/>
      </style:paragraph-properties>
    </style:style>
    <style:style style:name="T18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8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8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1909" style:parent-style-name="Textbody" style:family="paragraph">
      <style:paragraph-properties fo:text-align="justify" fo:margin-left="-0.1972in">
        <style:tab-stops/>
      </style:paragraph-properties>
    </style:style>
    <style:style style:name="T1910" style:parent-style-name="Fonteparág.padrão" style:family="text">
      <style:text-properties style:font-name="Calibri" style:font-name-complex="Calibri" fo:font-weight="bold" style:font-weight-asian="bold" fo:font-size="10pt" style:font-size-asian="10pt"/>
    </style:style>
    <style:style style:name="T1911" style:parent-style-name="Fonteparág.padrão" style:family="text">
      <style:text-properties style:font-name="Calibri" style:font-name-complex="Calibri" style:font-weight-complex="bold" fo:font-size="10pt" style:font-size-asian="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3" style:parent-style-name="Normal"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complex="Calibri" fo:letter-spacing="-0.0006in" fo:font-size="10pt" style:font-size-asian="10pt" style:font-size-complex="10pt"/>
    </style:style>
    <style:style style:name="T1915" style:parent-style-name="Fonteparág.padrão" style:family="text">
      <style:text-properties style:font-name="Calibri" style:font-name-complex="Calibri" fo:letter-spacing="-0.0041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style:font-weight-complex="bold"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006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006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925" style:family="table-column">
      <style:table-column-properties style:column-width="0.9847in" style:use-optimal-column-width="false"/>
    </style:style>
    <style:style style:name="TableColumn1926" style:family="table-column">
      <style:table-column-properties style:column-width="5.6111in" style:use-optimal-column-width="false"/>
    </style:style>
    <style:style style:name="TableColumn1927" style:family="table-column">
      <style:table-column-properties style:column-width="1.0826in" style:use-optimal-column-width="false"/>
    </style:style>
    <style:style style:name="Table1924" style:family="table">
      <style:table-properties style:width="7.6784in" fo:margin-left="-0.2006in" table:align="left"/>
    </style:style>
    <style:style style:name="TableRow1928" style:family="table-row">
      <style:table-row-properties style:row-height="0.1576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punctuation-wrap="simple" fo:text-align="justify" fo:margin-bottom="0in" fo:line-height="100%" fo:margin-left="0.0986in">
        <style:tab-stops/>
      </style:paragraph-properties>
    </style:style>
    <style:style style:name="T19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punctuation-wrap="simple" fo:text-align="justify" fo:margin-bottom="0in" fo:line-height="100%" fo:margin-left="0.0986in">
        <style:tab-stops/>
      </style:paragraph-properties>
    </style:style>
    <style:style style:name="T193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punctuation-wrap="simple" fo:text-align="justify" fo:margin-bottom="0in" fo:line-height="100%" fo:margin-left="0.0986in">
        <style:tab-stops/>
      </style:paragraph-properties>
    </style:style>
    <style:style style:name="T1937"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93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939" style:family="table-row">
      <style:table-row-properties style:row-height="0.1576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punctuation-wrap="simple" fo:text-align="justify" fo:margin-bottom="0in" fo:line-height="100%" fo:margin-left="0.0986in">
        <style:tab-stops/>
      </style:paragraph-properties>
    </style:style>
    <style:style style:name="T1944" style:parent-style-name="Fonteparág.padrão" style:family="text">
      <style:text-properties style:font-name="Calibri" style:font-name-complex="Calibri" fo:font-weight="bold" style:font-weight-asian="bold" fo:font-size="10pt" style:font-size-asian="10pt" style:font-size-complex="10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Row1947" style:family="table-row">
      <style:table-row-properties style:row-height="0.1576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punctuation-wrap="simple" fo:text-align="justify" fo:margin-bottom="0in" fo:line-height="100%" fo:margin-left="0.0986in">
        <style:tab-stops/>
      </style:paragraph-properties>
    </style:style>
    <style:style style:name="T1950" style:parent-style-name="Fonteparág.padrão" style:family="text">
      <style:text-properties style:font-name="Calibri" style:font-name-complex="Calibri" style:font-weight-complex="bold" fo:letter-spacing="-0.0006in" fo:font-size="10pt" style:font-size-asian="10pt" style:font-size-complex="10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style:punctuation-wrap="simple" fo:text-align="justify" fo:margin-bottom="0in" fo:line-height="100%" fo:margin-left="0.0986in">
        <style:tab-stops/>
      </style:paragraph-properties>
    </style:style>
    <style:style style:name="T1955" style:parent-style-name="Fonteparág.padrão" style:family="text">
      <style:text-properties style:font-name="Calibri" style:font-name-complex="Calibri" style:font-weight-complex="bold" fo:letter-spacing="-0.0006in"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57" style:parent-style-name="Normal" style:family="paragraph">
      <style:paragraph-properties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color="#000000" fo:letter-spacing="-0.0006in" fo:font-size="10pt" style:font-size-asian="10pt" style:font-size-complex="10pt"/>
    </style:style>
    <style:style style:name="T196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06in" fo:font-size="10pt" style:font-size-asian="10pt" style:font-size-complex="10pt"/>
    </style:style>
    <style:style style:name="T196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96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6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9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67" style:parent-style-name="Fonteparág.padrão" style:family="text">
      <style:text-properties style:font-name="Calibri" style:font-name-complex="Calibri" fo:letter-spacing="-0.0006in"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06in"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97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19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8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98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87" style:parent-style-name="Fonteparág.padrão" style:family="text">
      <style:text-properties style:font-name="Calibri" style:font-name-complex="Calibri" fo:letter-spacing="-0.0006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006in" fo:font-size="10pt" style:font-size-asian="10pt" style:font-size-complex="10pt"/>
    </style:style>
    <style:style style:name="P19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9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5pt" style:font-size-asian="5pt" style:font-size-complex="10pt"/>
    </style:style>
    <style:style style:name="P1993" style:parent-style-name="Normal" style:family="paragraph">
      <style:paragraph-properties fo:text-align="justify" fo:margin-bottom="0in" fo:line-height="100%" fo:margin-left="-0.1972in" fo:margin-right="-0.0006in">
        <style:tab-stops/>
      </style:paragraph-properties>
    </style:style>
    <style:style style:name="T1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style:font-weight-complex="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P2000" style:parent-style-name="Normal" style:family="paragraph">
      <style:paragraph-properties style:punctuation-wrap="simple" fo:text-align="justify" fo:margin-bottom="0in" fo:line-height="100%" fo:margin-left="-0.1972in">
        <style:tab-stops/>
      </style:paragraph-properties>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style:font-weight-complex="bold" fo:letter-spacing="-0.0013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006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letter-spacing="-0.0006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010" style:parent-style-name="Fonteparág.padrão" style:family="text">
      <style:text-properties style:font-name="Calibri" style:font-name-complex="Calibri" fo:letter-spacing="-0.0048in" fo:font-size="10pt" style:font-size-asian="10pt" style:font-size-complex="10pt"/>
    </style:style>
    <style:style style:name="T2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006in" fo:font-size="10pt" style:font-size-asian="10pt" style:font-size-complex="10pt"/>
    </style:style>
    <style:style style:name="P20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3pt" style:font-size-asian="3pt" style:font-size-complex="10pt"/>
    </style:style>
    <style:style style:name="TableColumn2016" style:family="table-column">
      <style:table-column-properties style:column-width="1.0833in"/>
    </style:style>
    <style:style style:name="TableColumn2017" style:family="table-column">
      <style:table-column-properties style:column-width="5.4138in"/>
    </style:style>
    <style:style style:name="TableColumn2018" style:family="table-column">
      <style:table-column-properties style:column-width="1.1812in"/>
    </style:style>
    <style:style style:name="Table2015" style:family="table">
      <style:table-properties style:width="7.6784in" fo:margin-left="-0.2006in" table:align="left"/>
    </style:style>
    <style:style style:name="TableRow2019" style:family="table-row">
      <style:table-row-properties style:min-row-height="0.1145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2026" style:family="table-row">
      <style:table-row-properties style:min-row-height="0.0138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fo:margin-bottom="0in" fo:line-height="100%"/>
    </style:style>
    <style:style style:name="T2031"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justify" fo:margin-bottom="0in" fo:line-height="100%"/>
    </style:style>
    <style:style style:name="T2046" style:parent-style-name="Fonteparág.padrão" style:family="text">
      <style:text-properties style:font-name="Calibri" style:font-name-complex="Calibri"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fo:margin-bottom="0in" fo:line-height="100%"/>
    </style:style>
    <style:style style:name="T2054" style:parent-style-name="Fonteparág.padrão" style:family="text">
      <style:text-properties style:font-name="Calibri" style:font-name-complex="Calibri"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0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0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059" style:parent-style-name="Fonteparág.padrão" style:family="text">
      <style:text-properties style:font-name="Calibri" style:font-name-complex="Calibri" fo:letter-spacing="-0.0006in" fo:font-size="10pt" style:font-size-asian="10pt" style:font-size-complex="10pt"/>
    </style:style>
    <style:style style:name="T206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61" style:parent-style-name="Fonteparág.padrão" style:family="text">
      <style:text-properties style:font-name="Calibri" style:font-name-complex="Calibri" fo:letter-spacing="-0.0006in" fo:font-size="10pt" style:font-size-asian="10pt" style:font-size-complex="10pt"/>
    </style:style>
    <style:style style:name="T2062" style:parent-style-name="Fonteparág.padrão" style:family="text">
      <style:text-properties style:font-name="Calibri" style:font-name-complex="Calibri" style:font-weight-complex="bold" fo:font-size="10pt" style:font-size-asian="10pt" style:font-size-complex="10pt"/>
    </style:style>
    <style:style style:name="T2063" style:parent-style-name="Fonteparág.padrão" style:family="text">
      <style:text-properties style:font-name="Calibri" style:font-name-complex="Calibri" fo:letter-spacing="-0.0006in" fo:font-size="10pt" style:font-size-asian="10pt" style:font-size-complex="10pt"/>
    </style:style>
    <style:style style:name="P20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0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6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2070" style:parent-style-name="Normal" style:family="paragraph">
      <style:paragraph-properties fo:text-align="justify" fo:margin-bottom="0in" fo:line-height="100%" fo:margin-left="-0.1972in">
        <style:tab-stops/>
      </style:paragraph-properties>
    </style:style>
    <style:style style:name="T2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P208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20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0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08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0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9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0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097" style:parent-style-name="Fonteparág.padrão" style:family="text">
      <style:text-properties style:font-name="Calibri" style:font-name-complex="Calibri" fo:letter-spacing="-0.0006in"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letter-spacing="-0.0006in" fo:font-size="10pt" style:font-size-asian="10pt" style:font-size-complex="10pt"/>
    </style:style>
    <style:style style:name="P21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style:punctuation-wrap="simple" fo:text-align="justify" fo:margin-bottom="0in" fo:line-height="100%" fo:margin-left="-0.1972in">
        <style:tab-stops/>
      </style:paragraph-properties>
    </style:style>
    <style:style style:name="T21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1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1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6pt" style:font-size-asian="6pt" style:font-size-complex="10pt"/>
    </style:style>
    <style:style style:name="P2167" style:parent-style-name="Normal" style:family="paragraph">
      <style:paragraph-properties fo:text-align="justify" fo:margin-bottom="0in" fo:line-height="100%" fo:margin-left="-0.1972in">
        <style:tab-stops/>
      </style:paragraph-properties>
    </style:style>
    <style:style style:name="T2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style:font-weight-complex="bold"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P21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style:punctuation-wrap="simple" fo:text-align="justify" fo:margin-bottom="0in" fo:line-height="100%" fo:margin-left="-0.1972in">
        <style:tab-stops/>
      </style:paragraph-properties>
    </style:style>
    <style:style style:name="T2177" style:parent-style-name="Fonteparág.padrão" style:family="text">
      <style:text-properties style:font-name="Calibri" style:font-name-complex="Calibri" fo:letter-spacing="-0.0006in"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letter-spacing="-0.0006in"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letter-spacing="-0.0006in"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P21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185" style:family="table-column">
      <style:table-column-properties style:column-width="1.0833in"/>
    </style:style>
    <style:style style:name="TableColumn2186" style:family="table-column">
      <style:table-column-properties style:column-width="5.3159in"/>
    </style:style>
    <style:style style:name="TableColumn2187" style:family="table-column">
      <style:table-column-properties style:column-width="1.2791in"/>
    </style:style>
    <style:style style:name="Table2184" style:family="table">
      <style:table-properties style:width="7.6784in" fo:margin-left="-0.2006in" table:align="left"/>
    </style:style>
    <style:style style:name="TableRow2188" style:family="table-row">
      <style:table-row-properties style:min-row-height="0.114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justify" fo:margin-bottom="0in" fo:line-height="100%"/>
    </style:style>
    <style:style style:name="T2200" style:parent-style-name="Fonteparág.padrão" style:family="text">
      <style:text-properties style:font-name="Calibri" style:font-name-complex="Calibri" style:font-weight-complex="bold" fo:letter-spacing="-0.0006in"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203" style:family="table-row">
      <style:table-row-properties style:min-row-height="0.0138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210" style:family="table-row">
      <style:table-row-properties style:min-row-height="0.013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fo:margin-bottom="0in" fo:line-height="100%"/>
    </style:style>
    <style:style style:name="T2215" style:parent-style-name="Fonteparág.padrão" style:family="text">
      <style:text-properties style:font-name="Calibri" style:font-name-complex="Calibri"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218" style:family="table-row">
      <style:table-row-properties style:min-row-height="0.013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justify" fo:margin-bottom="0in" fo:line-height="100%"/>
    </style:style>
    <style:style style:name="T2223" style:parent-style-name="Fonteparág.padrão" style:family="text">
      <style:text-properties style:font-name="Calibri" style:font-name-complex="Calibri"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006in" fo:font-size="10pt" style:font-size-asian="10pt" style:font-size-complex="10pt"/>
    </style:style>
    <style:style style:name="P22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2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4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2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2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246" style:parent-style-name="Normal" style:family="paragraph">
      <style:paragraph-properties style:punctuation-wrap="simple" fo:text-align="justify" fo:margin-bottom="0in" fo:line-height="100%" fo:margin-left="-0.1972in">
        <style:tab-stops/>
      </style:paragraph-properties>
    </style:style>
    <style:style style:name="T22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1" style:parent-style-name="Textbody" style:family="paragraph">
      <style:paragraph-properties fo:text-align="justify" fo:margin-left="-0.1972in">
        <style:tab-stops/>
      </style:paragraph-properties>
    </style:style>
    <style:style style:name="T2252" style:parent-style-name="Fonteparág.padrão" style:family="text">
      <style:text-properties style:font-name="Calibri" style:font-name-complex="Calibri" fo:font-weight="bold" style:font-weight-asian="bold" fo:font-size="10pt" style:font-size-asian="10pt"/>
    </style:style>
    <style:style style:name="T2253" style:parent-style-name="Fonteparág.padrão" style:family="text">
      <style:text-properties style:font-name="Calibri" style:font-name-complex="Calibri" style:font-weight-complex="bold" fo:font-size="10pt" style:font-size-asian="10pt"/>
    </style:style>
    <style:style style:name="T2254" style:parent-style-name="Fonteparág.padrão" style:family="text">
      <style:text-properties style:font-name="Calibri" style:font-name-complex="Calibri" fo:font-weight="bold" style:font-weight-asian="bold" style:font-weight-complex="bold" fo:font-size="10pt" style:font-size-asian="10pt"/>
    </style:style>
    <style:style style:name="T2255" style:parent-style-name="Fonteparág.padrão" style:family="text">
      <style:text-properties style:font-name="Calibri" style:font-name-complex="Calibri" style:font-weight-complex="bold" fo:font-size="10pt" style:font-size-asian="10pt"/>
    </style:style>
    <style:style style:name="P22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006in" fo:font-size="10pt" style:font-size-asian="10pt" style:font-size-complex="10pt"/>
    </style:style>
    <style:style style:name="T2260" style:parent-style-name="Fonteparág.padrão" style:family="text">
      <style:text-properties style:font-name="Calibri" style:font-name-complex="Calibri" fo:letter-spacing="-0.0041in"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style:font-weight-complex="bold"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letter-spacing="-0.0006in"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fo:letter-spacing="-0.0006in"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271" style:family="table-column">
      <style:table-column-properties style:column-width="0.9847in" style:use-optimal-column-width="false"/>
    </style:style>
    <style:style style:name="TableColumn2272" style:family="table-column">
      <style:table-column-properties style:column-width="5.5125in" style:use-optimal-column-width="false"/>
    </style:style>
    <style:style style:name="TableColumn2273" style:family="table-column">
      <style:table-column-properties style:column-width="1.1812in" style:use-optimal-column-width="false"/>
    </style:style>
    <style:style style:name="Table2270" style:family="table">
      <style:table-properties style:width="7.6784in" fo:margin-left="-0.2006in" table:align="left"/>
    </style:style>
    <style:style style:name="TableRow2274" style:family="table-row">
      <style:table-row-properties style:row-height="0.157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punctuation-wrap="simple" fo:text-align="justify" fo:margin-bottom="0in" fo:line-height="100%" fo:margin-left="0.0986in">
        <style:tab-stops/>
      </style:paragraph-properties>
    </style:style>
    <style:style style:name="T22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punctuation-wrap="simple" fo:text-align="justify" fo:margin-bottom="0in" fo:line-height="100%" fo:margin-left="0.0986in">
        <style:tab-stops/>
      </style:paragraph-properties>
    </style:style>
    <style:style style:name="T22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punctuation-wrap="simple" fo:text-align="justify" fo:margin-bottom="0in" fo:line-height="100%" fo:margin-left="0.0986in">
        <style:tab-stops/>
      </style:paragraph-properties>
    </style:style>
    <style:style style:name="T2283"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2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285" style:family="table-row">
      <style:table-row-properties style:row-height="0.1576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punctuation-wrap="simple" fo:text-align="justify" fo:margin-bottom="0in" fo:line-height="100%" fo:margin-left="0.0986in">
        <style:tab-stops/>
      </style:paragraph-properties>
    </style:style>
    <style:style style:name="T2290" style:parent-style-name="Fonteparág.padrão" style:family="text">
      <style:text-properties style:font-name="Calibri" style:font-name-complex="Calibri" fo:font-weight="bold" style:font-weight-asian="bold" fo:font-size="10pt" style:font-size-asian="10pt" style:font-size-complex="10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Row2293" style:family="table-row">
      <style:table-row-properties style:row-height="0.1576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punctuation-wrap="simple" fo:text-align="justify" fo:margin-bottom="0in" fo:line-height="100%" fo:margin-left="0.0986in">
        <style:tab-stops/>
      </style:paragraph-properties>
    </style:style>
    <style:style style:name="T2298" style:parent-style-name="Fonteparág.padrão" style:family="text">
      <style:text-properties style:font-name="Calibri" style:font-name-complex="Calibri" fo:font-size="10pt" style:font-size-asian="10pt" style:font-size-complex="10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01" style:family="table-row">
      <style:table-row-properties style:row-height="0.1576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punctuation-wrap="simple" fo:text-align="justify" fo:margin-bottom="0in" fo:line-height="100%" fo:margin-left="0.0986in">
        <style:tab-stops/>
      </style:paragraph-properties>
    </style:style>
    <style:style style:name="T2304" style:parent-style-name="Fonteparág.padrão" style:family="text">
      <style:text-properties style:font-name="Calibri" style:font-name-complex="Calibri" style:font-weight-complex="bold" fo:letter-spacing="-0.0006in" fo:font-size="10pt" style:font-size-asian="10pt" style:font-size-complex="10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punctuation-wrap="simple" fo:text-align="justify" fo:margin-bottom="0in" fo:line-height="100%" fo:margin-left="0.0986in">
        <style:tab-stops/>
      </style:paragraph-properties>
    </style:style>
    <style:style style:name="T2309" style:parent-style-name="Fonteparág.padrão" style:family="text">
      <style:text-properties style:font-name="Calibri" style:font-name-complex="Calibri" style:font-weight-complex="bold" fo:letter-spacing="-0.0006in" fo:font-size="10pt" style:font-size-asian="10pt" style:font-size-complex="10pt"/>
    </style:style>
    <style:style style:name="TableRow2310" style:family="table-row">
      <style:table-row-properties style:row-height="0.1576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17" style:family="table-row">
      <style:table-row-properties style:row-height="0.157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justify" fo:margin-bottom="0in" fo:line-height="100%" fo:margin-left="0.0986in">
        <style:tab-stops/>
      </style:paragraph-properties>
    </style:style>
    <style:style style:name="T2322" style:parent-style-name="Fonteparág.padrão" style:family="text">
      <style:text-properties style:font-name="Calibri" style:font-name-complex="Calibri" fo:font-size="10pt" style:font-size-asian="10pt" style:font-size-complex="10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25" style:family="table-row">
      <style:table-row-properties style:row-height="0.1576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punctuation-wrap="simple" fo:text-align="justify" fo:margin-bottom="0in" fo:line-height="100%" fo:margin-left="0.0986in">
        <style:tab-stops/>
      </style:paragraph-properties>
    </style:style>
    <style:style style:name="T2330" style:parent-style-name="Fonteparág.padrão" style:family="text">
      <style:text-properties style:font-name="Calibri" style:font-name-complex="Calibri" fo:font-size="10pt" style:font-size-asian="10pt" style:font-size-complex="10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33" style:family="table-row">
      <style:table-row-properties style:row-height="0.1576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40" style:family="table-row">
      <style:table-row-properties style:row-height="0.1576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47" style:family="table-row">
      <style:table-row-properties style:row-height="0.1576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punctuation-wrap="simple" fo:text-align="justify" fo:margin-bottom="0in" fo:line-height="100%" fo:margin-left="0.0986in">
        <style:tab-stops/>
      </style:paragraph-properties>
    </style:style>
    <style:style style:name="T2352" style:parent-style-name="Fonteparág.padrão" style:family="text">
      <style:text-properties style:font-name="Calibri" style:font-name-complex="Calibri" fo:font-size="10pt" style:font-size-asian="10pt" style:font-size-complex="10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55" style:family="table-row">
      <style:table-row-properties style:row-height="0.1576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style>
    <style:style style:name="T2360" style:parent-style-name="Fonteparág.padrão" style:family="text">
      <style:text-properties style:font-name="Calibri" style:font-name-complex="Calibri" fo:font-size="10pt" style:font-size-asian="10pt" style:font-size-complex="10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63" style:family="table-row">
      <style:table-row-properties style:row-height="0.1576in" style:use-optimal-row-height="false"/>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70" style:family="table-row">
      <style:table-row-properties style:row-height="0.1576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377" style:family="table-row">
      <style:table-row-properties style:row-height="0.1576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23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385" style:parent-style-name="Normal" style:family="paragraph">
      <style:paragraph-properties style:punctuation-wrap="simple" fo:text-align="justify" fo:margin-bottom="0in" fo:line-height="100%" fo:margin-left="-0.1972in">
        <style:tab-stops/>
      </style:paragraph-properties>
    </style:style>
    <style:style style:name="T2386" style:parent-style-name="Fonteparág.padrão" style:family="text">
      <style:text-properties style:font-name="Calibri" style:font-name-complex="Calibri" fo:letter-spacing="-0.0006in" fo:font-size="10pt" style:font-size-asian="10pt" style:font-size-complex="10pt"/>
    </style:style>
    <style:style style:name="T2387" style:parent-style-name="Fonteparág.padrão" style:family="text">
      <style:text-properties style:font-name="Calibri" style:font-name-complex="Calibri" fo:font-weight="bold" style:font-weight-asian="bold" fo:font-size="10pt" style:font-size-asian="10pt" style:font-size-complex="10pt"/>
    </style:style>
    <style:style style:name="T2388" style:parent-style-name="Fonteparág.padrão" style:family="text">
      <style:text-properties style:font-name="Calibri" style:font-name-complex="Calibri" fo:letter-spacing="-0.0006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06in" fo:font-size="10pt" style:font-size-asian="10pt" style:font-size-complex="10pt"/>
    </style:style>
    <style:style style:name="P23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9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23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0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4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406"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407" style:parent-style-name="Normal" style:family="paragraph">
      <style:paragraph-properties style:punctuation-wrap="simple" fo:text-align="justify" fo:margin-bottom="0in" fo:line-height="100%" fo:margin-left="-0.1972in" fo:margin-right="-0.0152in">
        <style:tab-stops/>
      </style:paragraph-properties>
    </style:style>
    <style:style style:name="T24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409"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410" style:parent-style-name="Textbody" style:family="paragraph">
      <style:paragraph-properties fo:text-align="justify" fo:margin-left="-0.1972in" fo:margin-right="-0.0152in">
        <style:tab-stops/>
      </style:paragraph-properties>
    </style:style>
    <style:style style:name="T2411" style:parent-style-name="Fonteparág.padrão" style:family="text">
      <style:text-properties style:font-name="Calibri" style:font-name-complex="Calibri" fo:font-weight="bold" style:font-weight-asian="bold" fo:font-size="10pt" style:font-size-asian="10pt"/>
    </style:style>
    <style:style style:name="T2412" style:parent-style-name="Fonteparág.padrão" style:family="text">
      <style:text-properties style:font-name="Calibri" style:font-name-complex="Calibri" style:font-weight-complex="bold" fo:font-size="10pt" style:font-size-asian="10pt"/>
    </style:style>
    <style:style style:name="P2413"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fo:letter-spacing="0.0006in" fo:font-size="5pt" style:font-size-asian="5pt" style:font-size-complex="10pt"/>
    </style:style>
    <style:style style:name="P2414" style:parent-style-name="Normal" style:family="paragraph">
      <style:paragraph-properties style:punctuation-wrap="simple" fo:text-align="justify" fo:margin-bottom="0in" fo:line-height="100%" fo:margin-left="-0.1972in" fo:margin-right="-0.0152in">
        <style:tab-stops/>
      </style:paragraph-properties>
    </style:style>
    <style:style style:name="T2415" style:parent-style-name="Fonteparág.padrão" style:family="text">
      <style:text-properties style:font-name="Calibri" style:font-name-complex="Calibri" fo:font-size="10pt" style:font-size-asian="10pt" style:font-size-complex="10pt"/>
    </style:style>
    <style:style style:name="T2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letter-spacing="-0.0041in" fo:font-size="10pt" style:font-size-asian="10pt" style:font-size-complex="10pt"/>
    </style:style>
    <style:style style:name="T242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421" style:parent-style-name="Fonteparág.padrão" style:family="text">
      <style:text-properties style:font-name="Calibri" style:font-name-complex="Calibri" fo:letter-spacing="-0.0041in"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424" style:parent-style-name="Normal" style:family="paragraph">
      <style:paragraph-properties style:punctuation-wrap="simple" fo:text-align="justify" fo:margin-bottom="0in" fo:line-height="100%" fo:margin-left="-0.1972in" fo:margin-right="-0.0152in">
        <style:tab-stops/>
      </style:paragraph-properties>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style:punctuation-wrap="simple" fo:text-align="center" fo:margin-bottom="0in" fo:line-height="100%" fo:margin-left="-0.1972in" fo:margin-right="-0.0152in">
        <style:tab-stops/>
      </style:paragraph-properties>
    </style:style>
    <style:style style:name="T2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4" style:parent-style-name="Normal" style:family="paragraph">
      <style:paragraph-properties style:punctuation-wrap="simple" fo:text-align="center"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435" style:parent-style-name="Corpodetexto" style:family="paragraph">
      <style:paragraph-properties style:punctuation-wrap="simple" fo:text-align="end" fo:margin-bottom="0in" fo:line-height="100%" fo:margin-left="-0.1972in" fo:margin-right="-0.0152in">
        <style:tab-stops/>
      </style:paragraph-properties>
      <style:text-properties style:font-name="Calibri" style:font-name-asian="Century Gothic" style:font-name-complex="Calibri" fo:letter-spacing="0.0006in" fo:font-size="10pt" style:font-size-asian="10pt" style:font-size-complex="10pt"/>
    </style:style>
    <style:style style:name="P2436" style:parent-style-name="Corpodetexto" style:family="paragraph">
      <style:paragraph-properties style:punctuation-wrap="simple" fo:text-align="end" fo:margin-bottom="0in" fo:line-height="100%" fo:margin-left="-0.1972in" fo:margin-right="-0.0152in">
        <style:tab-stops/>
      </style:paragraph-properties>
    </style:style>
    <style:style style:name="T2437" style:parent-style-name="Fonteparág.padrão" style:family="text">
      <style:text-properties style:font-name="Calibri" style:font-name-complex="Calibri" fo:letter-spacing="0.0006in" fo:font-size="10pt" style:font-size-asian="10pt" style:font-size-complex="10pt"/>
    </style:style>
    <style:style style:name="P2438" style:parent-style-name="Normal" style:family="paragraph">
      <style:paragraph-properties style:punctuation-wrap="simple" fo:text-align="center" fo:margin-bottom="0in" fo:line-height="100%" fo:margin-left="-0.1972in" fo:margin-right="-0.0152in">
        <style:tab-stops/>
      </style:paragraph-properties>
    </style:style>
    <style:style style:name="T24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4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44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44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4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4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48" style:parent-style-name="Normal" style:family="paragraph">
      <style:paragraph-properties style:punctuation-wrap="simple" fo:text-align="justify" fo:margin-bottom="0in" fo:line-height="100%" fo:margin-left="-0.1972in" fo:margin-right="-0.0152in">
        <style:tab-stops>
          <style:tab-stop style:type="left" style:position="1.3187in"/>
        </style:tab-stops>
      </style:paragraph-properties>
      <style:text-properties style:font-name="Calibri" style:font-name-complex="Calibri" fo:font-size="4pt" style:font-size-asian="4pt" style:font-size-complex="10pt"/>
    </style:style>
    <style:style style:name="P24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6" style:parent-style-name="Fonteparág.padrão" style:family="text">
      <style:text-properties style:font-name="Calibri" style:font-name-complex="Calibri" fo:letter-spacing="-0.0076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P2458" style:parent-style-name="Título11" style:family="paragraph">
      <style:paragraph-properties style:punctuation-wrap="simple" fo:text-align="justify" fo:margin-left="-0.1972in" fo:margin-right="-0.0152in">
        <style:tab-stops/>
      </style:paragraph-properties>
      <style:text-properties style:font-name="Calibri" style:font-name-complex="Calibri" fo:font-weight="normal" style:font-weight-asian="normal" style:font-weight-complex="normal" fo:font-size="5pt" style:font-size-asian="5pt" style:font-size-complex="10pt"/>
    </style:style>
    <style:style style:name="P2459" style:parent-style-name="Textbody" style:family="paragraph">
      <style:paragraph-properties fo:text-align="justify" fo:margin-left="-0.1972in" fo:margin-right="-0.0152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style>
    <style:style style:name="T2461" style:parent-style-name="Fonteparág.padrão" style:family="text">
      <style:text-properties style:font-name="Calibri" style:font-name-complex="Calibri" style:font-weight-complex="bold" fo:font-size="10pt" style:font-size-asian="10pt"/>
    </style:style>
    <style:style style:name="P2462" style:parent-style-name="Normal" style:family="paragraph">
      <style:paragraph-properties style:punctuation-wrap="simple" fo:text-align="justify" fo:margin-bottom="0in" fo:line-height="100%" fo:margin-left="-0.1972in" fo:margin-right="-0.0152in">
        <style:tab-stops/>
      </style:paragraph-properties>
    </style:style>
    <style:style style:name="T2463" style:parent-style-name="Fonteparág.padrão" style:family="text">
      <style:text-properties style:font-name="Calibri" style:font-name-asian="Century Gothic" style:font-name-complex="Calibri" fo:font-weight="bold" style:font-weight-asian="bold" style:font-weight-complex="bold" fo:letter-spacing="0.0298in" fo:font-size="5pt" style:font-size-asian="5pt" style:font-size-complex="10pt"/>
    </style:style>
    <style:style style:name="P2464" style:parent-style-name="Normal" style:family="paragraph">
      <style:paragraph-properties style:punctuation-wrap="simple" fo:text-align="justify" fo:margin-bottom="0in" fo:line-height="100%" fo:margin-left="-0.1972in" fo:margin-right="-0.0152in">
        <style:tab-stops/>
      </style:paragraph-properties>
    </style:style>
    <style:style style:name="T2465" style:parent-style-name="Fonteparág.padrão" style:family="text">
      <style:text-properties style:font-name="Calibri" style:font-name-complex="Calibri" fo:letter-spacing="-0.0006in" fo:font-size="10pt" style:font-size-asian="10pt" style:font-size-complex="10pt"/>
    </style:style>
    <style:style style:name="T2466" style:parent-style-name="Fonteparág.padrão" style:family="text">
      <style:text-properties style:font-name="Calibri" style:font-name-complex="Calibri" fo:letter-spacing="0.0013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letter-spacing="-0.0006in"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letter-spacing="0.0006in" fo:font-size="10pt" style:font-size-asian="10pt" style:font-size-complex="10pt"/>
    </style:style>
    <style:style style:name="T2471" style:parent-style-name="Fonteparág.padrão" style:family="text">
      <style:text-properties style:font-name="Calibri" style:font-name-complex="Calibri" fo:letter-spacing="-0.0062in" fo:font-size="10pt" style:font-size-asian="10pt" style:font-size-complex="10pt"/>
    </style:style>
    <style:style style:name="T2472" style:parent-style-name="Fonteparág.padrão" style:family="text">
      <style:text-properties style:font-name="Calibri" style:font-name-complex="Calibri" fo:letter-spacing="-0.0006in"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letter-spacing="0.0013in"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letter-spacing="0.0013in"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6"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488" style:parent-style-name="Normal" style:family="paragraph">
      <style:paragraph-properties style:punctuation-wrap="simple" fo:text-align="justify" fo:margin-bottom="0in" fo:line-height="100%" fo:margin-left="-0.1972in" fo:margin-right="-0.0152in">
        <style:tab-stops/>
      </style:paragraph-properties>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asian="Century Gothic" style:font-name-complex="Calibri" fo:letter-spacing="0.0006in" fo:font-size="5pt" style:font-size-asian="5pt" style:font-size-complex="10pt"/>
    </style:style>
    <style:style style:name="P2492" style:parent-style-name="Normal" style:family="paragraph">
      <style:paragraph-properties style:punctuation-wrap="simple" fo:text-align="justify" fo:margin-bottom="0in" fo:line-height="100%" fo:margin-left="-0.1972in" fo:margin-right="-0.0152in">
        <style:tab-stops/>
      </style:paragraph-properties>
    </style:style>
    <style:style style:name="T2493" style:parent-style-name="Fonteparág.padrão" style:family="text">
      <style:text-properties style:font-name="Calibri" style:font-name-complex="Calibri" fo:letter-spacing="0.0006in"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letter-spacing="-0.0048in" fo:font-size="10pt" style:font-size-asian="10pt" style:font-size-complex="10pt"/>
    </style:style>
    <style:style style:name="T2496" style:parent-style-name="Fonteparág.padrão" style:family="text">
      <style:text-properties style:font-name="Calibri" style:font-name-complex="Calibri" fo:letter-spacing="0.0013in"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T2498" style:parent-style-name="Fonteparág.padrão" style:family="text">
      <style:text-properties style:font-name="Calibri" style:font-name-complex="Calibri" fo:letter-spacing="-0.0006in"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letter-spacing="-0.0048in" fo:font-size="10pt" style:font-size-asian="10pt" style:font-size-complex="10pt"/>
    </style:style>
    <style:style style:name="T2501" style:parent-style-name="Fonteparág.padrão" style:family="text">
      <style:text-properties style:font-name="Calibri" style:font-name-complex="Calibri" fo:letter-spacing="0.0013in" fo:font-size="10pt" style:font-size-asian="10pt" style:font-size-complex="10pt"/>
    </style:style>
    <style:style style:name="T2502" style:parent-style-name="Fonteparág.padrão" style:family="text">
      <style:text-properties style:font-name="Calibri" style:font-name-complex="Calibri" fo:letter-spacing="-0.0006in"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T2504" style:parent-style-name="Fonteparág.padrão" style:family="text">
      <style:text-properties style:font-name="Calibri" style:font-name-complex="Calibri" fo:letter-spacing="-0.0041in"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letter-spacing="-0.0006in" fo:font-size="10pt" style:font-size-asian="10pt" style:font-size-complex="10pt"/>
    </style:style>
    <style:style style:name="T2507" style:parent-style-name="Fonteparág.padrão" style:family="text">
      <style:text-properties style:font-name="Calibri" style:font-name-complex="Calibri" fo:letter-spacing="0.002in" fo:font-size="10pt" style:font-size-asian="10pt" style:font-size-complex="10pt"/>
    </style:style>
    <style:style style:name="T2508" style:parent-style-name="Fonteparág.padrão" style:family="text">
      <style:text-properties style:font-name="Calibri" style:font-name-complex="Calibri" fo:letter-spacing="-0.0006in"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complex="Calibri" fo:letter-spacing="0.0013in"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T2512" style:parent-style-name="Fonteparág.padrão" style:family="text">
      <style:text-properties style:font-name="Calibri" style:font-name-complex="Calibri" fo:letter-spacing="-0.0006in"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complex="Calibri" fo:letter-spacing="-0.0034in" fo:font-size="10pt" style:font-size-asian="10pt" style:font-size-complex="10pt"/>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Fonteparág.padrão" style:family="text">
      <style:text-properties style:font-name="Calibri" style:font-name-complex="Calibri" fo:letter-spacing="-0.0006in"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fo:letter-spacing="0.0013in"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complex="Calibri" fo:letter-spacing="-0.0006in"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T2522" style:parent-style-name="Fonteparág.padrão" style:family="text">
      <style:text-properties style:font-name="Calibri" style:font-name-complex="Calibri" fo:letter-spacing="-0.0048in" fo:font-size="10pt" style:font-size-asian="10pt" style:font-size-complex="10pt"/>
    </style:style>
    <style:style style:name="T2523" style:parent-style-name="Fonteparág.padrão" style:family="text">
      <style:text-properties style:font-name="Calibri" style:font-name-complex="Calibri" fo:letter-spacing="-0.0041in"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fo:letter-spacing="-0.0069in"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letter-spacing="0.0006in" fo:font-size="10pt" style:font-size-asian="10pt" style:font-size-complex="10pt"/>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letter-spacing="-0.0013in"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T2531" style:parent-style-name="Fonteparág.padrão" style:family="text">
      <style:text-properties style:font-name="Calibri" style:font-name-complex="Calibri" fo:letter-spacing="0.002in"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complex="Calibri" fo:letter-spacing="-0.0006in" fo:font-size="10pt" style:font-size-asian="10pt" style:font-size-complex="10pt"/>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letter-spacing="0.0284in" fo:font-size="10pt" style:font-size-asian="10pt" style:font-size-complex="10pt"/>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letter-spacing="-0.0048in"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T2539" style:parent-style-name="Fonteparág.padrão" style:family="text">
      <style:text-properties style:font-name="Calibri" style:font-name-complex="Calibri" fo:letter-spacing="-0.0006in"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letter-spacing="-0.0041in"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T2543" style:parent-style-name="Fonteparág.padrão" style:family="text">
      <style:text-properties style:font-name="Calibri" style:font-name-complex="Calibri" fo:letter-spacing="-0.0041in"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T2545" style:parent-style-name="Fonteparág.padrão" style:family="text">
      <style:text-properties style:font-name="Calibri" style:font-name-complex="Calibri" fo:letter-spacing="-0.002in" fo:font-size="10pt" style:font-size-asian="10pt" style:font-size-complex="10pt"/>
    </style:style>
    <style:style style:name="T2546" style:parent-style-name="Fonteparág.padrão" style:family="text">
      <style:text-properties style:font-name="Calibri" style:font-name-complex="Calibri" fo:letter-spacing="-0.0034in"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letter-spacing="-0.0041in" fo:font-size="10pt" style:font-size-asian="10pt" style:font-size-complex="10pt"/>
    </style:style>
    <style:style style:name="T2549" style:parent-style-name="Fonteparág.padrão" style:family="text">
      <style:text-properties style:font-name="Calibri" style:font-name-complex="Calibri" fo:letter-spacing="-0.0006in"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T2551" style:parent-style-name="Fonteparág.padrão" style:family="text">
      <style:text-properties style:font-name="Calibri" style:font-name-complex="Calibri" fo:letter-spacing="0.0006in" fo:font-size="10pt" style:font-size-asian="10pt" style:font-size-complex="10pt"/>
    </style:style>
    <style:style style:name="T2552" style:parent-style-name="Fonteparág.padrão" style:family="text">
      <style:text-properties style:font-name="Calibri" style:font-name-complex="Calibri" fo:letter-spacing="-0.0006in"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letter-spacing="-0.0062in"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letter-spacing="-0.0055in" fo:font-size="10pt" style:font-size-asian="10pt" style:font-size-complex="10pt"/>
    </style:style>
    <style:style style:name="T2557" style:parent-style-name="Fonteparág.padrão" style:family="text">
      <style:text-properties style:font-name="Calibri" style:font-name-complex="Calibri" fo:letter-spacing="0.002in" fo:font-size="10pt" style:font-size-asian="10pt" style:font-size-complex="10pt"/>
    </style:style>
    <style:style style:name="T2558" style:parent-style-name="Fonteparág.padrão" style:family="text">
      <style:text-properties style:font-name="Calibri" style:font-name-complex="Calibri" fo:letter-spacing="-0.0006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letter-spacing="0.0006in" fo:font-size="10pt" style:font-size-asian="10pt" style:font-size-complex="10pt"/>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fo:letter-spacing="-0.0006in"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letter-spacing="-0.0048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letter-spacing="-0.0048in"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letter-spacing="0.0013in"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letter-spacing="-0.0055in"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style:text-scale="99%"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letter-spacing="-0.0062in"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fo:letter-spacing="-0.0006in"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letter-spacing="0.0013in"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fo:letter-spacing="0.0013in" fo:font-size="10pt" style:font-size-asian="10pt" style:font-size-complex="10pt"/>
    </style:style>
    <style:style style:name="T2581" style:parent-style-name="Fonteparág.padrão" style:family="text">
      <style:text-properties style:font-name="Calibri" style:font-name-complex="Calibri" fo:font-size="10pt" style:font-size-asian="10pt" style:font-size-complex="10pt"/>
    </style:style>
    <style:style style:name="T2582" style:parent-style-name="Fonteparág.padrão" style:family="text">
      <style:text-properties style:font-name="Calibri" style:font-name-complex="Calibri" fo:letter-spacing="-0.0048in"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fo:letter-spacing="-0.0041in"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letter-spacing="-0.0006in"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letter-spacing="-0.0041in"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048in"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T2592" style:parent-style-name="Fonteparág.padrão" style:family="text">
      <style:text-properties style:font-name="Calibri" style:font-name-complex="Calibri" fo:letter-spacing="-0.0062in"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T2594" style:parent-style-name="Fonteparág.padrão" style:family="text">
      <style:text-properties style:font-name="Calibri" style:font-name-complex="Calibri" fo:letter-spacing="-0.0048in" fo:font-size="10pt" style:font-size-asian="10pt" style:font-size-complex="10pt"/>
    </style:style>
    <style:style style:name="T2595" style:parent-style-name="Fonteparág.padrão" style:family="text">
      <style:text-properties style:font-name="Calibri" style:font-name-complex="Calibri" fo:letter-spacing="0.0027in"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letter-spacing="-0.0041in"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fo:letter-spacing="-0.0006in"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T2601" style:parent-style-name="Fonteparág.padrão" style:family="text">
      <style:text-properties style:font-name="Calibri" style:font-name-complex="Calibri" fo:letter-spacing="-0.0048in" fo:font-size="10pt" style:font-size-asian="10pt" style:font-size-complex="10pt"/>
    </style:style>
    <style:style style:name="T2602" style:parent-style-name="Fonteparág.padrão" style:family="text">
      <style:text-properties style:font-name="Calibri" style:font-name-complex="Calibri" fo:letter-spacing="-0.0006in"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letter-spacing="-0.0048in"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letter-spacing="-0.0048in"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letter-spacing="0.0013in" fo:font-size="10pt" style:font-size-asian="10pt" style:font-size-complex="10pt"/>
    </style:style>
    <style:style style:name="T2609" style:parent-style-name="Fonteparág.padrão" style:family="text">
      <style:text-properties style:font-name="Calibri" style:font-name-complex="Calibri" fo:letter-spacing="-0.0013in"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T2611" style:parent-style-name="Fonteparág.padrão" style:family="text">
      <style:text-properties style:font-name="Calibri" style:font-name-complex="Calibri" fo:letter-spacing="-0.0041in" fo:font-size="10pt" style:font-size-asian="10pt" style:font-size-complex="10pt"/>
    </style:style>
    <style:style style:name="T2612" style:parent-style-name="Fonteparág.padrão" style:family="text">
      <style:text-properties style:font-name="Calibri" style:font-name-complex="Calibri" fo:font-size="10pt" style:font-size-asian="10pt" style:font-size-complex="10pt"/>
    </style:style>
    <style:style style:name="T2613" style:parent-style-name="Fonteparág.padrão" style:family="text">
      <style:text-properties style:font-name="Calibri" style:font-name-complex="Calibri" fo:letter-spacing="-0.0048in"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T2615" style:parent-style-name="Fonteparág.padrão" style:family="text">
      <style:text-properties style:font-name="Calibri" style:font-name-complex="Calibri" fo:letter-spacing="-0.0006in" fo:font-size="10pt" style:font-size-asian="10pt" style:font-size-complex="10pt"/>
    </style:style>
    <style:style style:name="T2616" style:parent-style-name="Fonteparág.padrão" style:family="text">
      <style:text-properties style:font-name="Calibri" style:font-name-complex="Calibri" fo:font-size="10pt" style:font-size-asian="10pt" style:font-size-complex="10pt"/>
    </style:style>
    <style:style style:name="T2617" style:parent-style-name="Fonteparág.padrão" style:family="text">
      <style:text-properties style:font-name="Calibri" style:font-name-complex="Calibri" fo:letter-spacing="0.0006in" fo:font-size="10pt" style:font-size-asian="10pt" style:font-size-complex="10pt"/>
    </style:style>
    <style:style style:name="T2618" style:parent-style-name="Fonteparág.padrão" style:family="text">
      <style:text-properties style:font-name="Calibri" style:font-name-complex="Calibri" fo:letter-spacing="-0.0006in" fo:font-size="10pt" style:font-size-asian="10pt" style:font-size-complex="10pt"/>
    </style:style>
    <style:style style:name="T2619" style:parent-style-name="Fonteparág.padrão" style:family="text">
      <style:text-properties style:font-name="Calibri" style:font-name-complex="Calibri" fo:letter-spacing="0.0013in"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fo:letter-spacing="-0.0048in"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T2623" style:parent-style-name="Fonteparág.padrão" style:family="text">
      <style:text-properties style:font-name="Calibri" style:font-name-complex="Calibri" fo:letter-spacing="0.0006in" fo:font-size="10pt" style:font-size-asian="10pt" style:font-size-complex="10pt"/>
    </style:style>
    <style:style style:name="T2624" style:parent-style-name="Fonteparág.padrão" style:family="text">
      <style:text-properties style:font-name="Calibri" style:font-name-complex="Calibri" fo:font-size="10pt" style:font-size-asian="10pt" style:font-size-complex="10pt"/>
    </style:style>
    <style:style style:name="T2625" style:parent-style-name="Fonteparág.padrão" style:family="text">
      <style:text-properties style:font-name="Calibri" style:font-name-complex="Calibri" fo:letter-spacing="-0.0006in" fo:font-size="10pt" style:font-size-asian="10pt" style:font-size-complex="10pt"/>
    </style:style>
    <style:style style:name="T2626" style:parent-style-name="Fonteparág.padrão" style:family="text">
      <style:text-properties style:font-name="Calibri" style:font-name-complex="Calibri" fo:font-size="10pt" style:font-size-asian="10pt" style:font-size-complex="10pt"/>
    </style:style>
    <style:style style:name="T2627" style:parent-style-name="Fonteparág.padrão" style:family="text">
      <style:text-properties style:font-name="Calibri" style:font-name-complex="Calibri" fo:letter-spacing="-0.0041in" fo:font-size="10pt" style:font-size-asian="10pt" style:font-size-complex="10pt"/>
    </style:style>
    <style:style style:name="T2628" style:parent-style-name="Fonteparág.padrão" style:family="text">
      <style:text-properties style:font-name="Calibri" style:font-name-complex="Calibri" fo:letter-spacing="-0.0013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006in" fo:font-size="10pt" style:font-size-asian="10pt" style:font-size-complex="10pt"/>
    </style:style>
    <style:style style:name="T2631" style:parent-style-name="Fonteparág.padrão" style:family="text">
      <style:text-properties style:font-name="Calibri" style:font-name-complex="Calibri" fo:letter-spacing="-0.0006in" fo:font-size="10pt" style:font-size-asian="10pt" style:font-size-complex="10pt"/>
    </style:style>
    <style:style style:name="T2632" style:parent-style-name="Fonteparág.padrão" style:family="text">
      <style:text-properties style:font-name="Calibri" style:font-name-complex="Calibri" fo:letter-spacing="0.0006in"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letter-spacing="-0.0048in"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letter-spacing="-0.0041in"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fo:letter-spacing="0.0013in"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T2640" style:parent-style-name="Fonteparág.padrão" style:family="text">
      <style:text-properties style:font-name="Calibri" style:font-name-complex="Calibri" fo:letter-spacing="-0.0048in"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T2642" style:parent-style-name="Fonteparág.padrão" style:family="text">
      <style:text-properties style:font-name="Calibri" style:font-name-complex="Calibri" fo:letter-spacing="-0.0041in" fo:font-size="10pt" style:font-size-asian="10pt" style:font-size-complex="10pt"/>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letter-spacing="-0.0006in"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complex="Calibri" fo:letter-spacing="0.0013in" fo:font-size="10pt" style:font-size-asian="10pt" style:font-size-complex="10pt"/>
    </style:style>
    <style:style style:name="T2647" style:parent-style-name="Fonteparág.padrão" style:family="text">
      <style:text-properties style:font-name="Calibri" style:font-name-complex="Calibri" fo:letter-spacing="0.0006in"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letter-spacing="-0.0013in" fo:font-size="10pt" style:font-size-asian="10pt" style:font-size-complex="10pt"/>
    </style:style>
    <style:style style:name="T2650" style:parent-style-name="Fonteparág.padrão" style:family="text">
      <style:text-properties style:font-name="Calibri" style:font-name-complex="Calibri" fo:letter-spacing="0.0006in"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T2652" style:parent-style-name="Fonteparág.padrão" style:family="text">
      <style:text-properties style:font-name="Calibri" style:font-name-complex="Calibri" fo:letter-spacing="-0.0048in"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letter-spacing="-0.0048in" fo:font-size="10pt" style:font-size-asian="10pt" style:font-size-complex="10pt"/>
    </style:style>
    <style:style style:name="T2655" style:parent-style-name="Fonteparág.padrão" style:family="text">
      <style:text-properties style:font-name="Calibri" style:font-name-complex="Calibri" fo:letter-spacing="0.0013in"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fo:letter-spacing="0.0006in"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fo:letter-spacing="0.0006in"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letter-spacing="-0.0006in"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letter-spacing="-0.0048in"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letter-spacing="-0.0048in" fo:font-size="10pt" style:font-size-asian="10pt" style:font-size-complex="10pt"/>
    </style:style>
    <style:style style:name="T2666" style:parent-style-name="Fonteparág.padrão" style:family="text">
      <style:text-properties style:font-name="Calibri" style:font-name-complex="Calibri" fo:letter-spacing="0.0006in" fo:font-size="10pt" style:font-size-asian="10pt" style:font-size-complex="10pt"/>
    </style:style>
    <style:style style:name="T2667" style:parent-style-name="Fonteparág.padrão" style:family="text">
      <style:text-properties style:font-name="Calibri" style:font-name-complex="Calibri" fo:letter-spacing="0.0013in" fo:font-size="10pt" style:font-size-asian="10pt" style:font-size-complex="10pt"/>
    </style:style>
    <style:style style:name="T2668" style:parent-style-name="Fonteparág.padrão" style:family="text">
      <style:text-properties style:font-name="Calibri" style:font-name-complex="Calibri" fo:letter-spacing="-0.0006in"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T2670" style:parent-style-name="Fonteparág.padrão" style:family="text">
      <style:text-properties style:font-name="Calibri" style:font-name-complex="Calibri" fo:letter-spacing="-0.0006in" fo:font-size="10pt" style:font-size-asian="10pt" style:font-size-complex="10pt"/>
    </style:style>
    <style:style style:name="T2671" style:parent-style-name="Fonteparág.padrão" style:family="text">
      <style:text-properties style:font-name="Calibri" style:font-name-complex="Calibri" fo:letter-spacing="0.0006in"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T2673" style:parent-style-name="Fonteparág.padrão" style:family="text">
      <style:text-properties style:font-name="Calibri" style:font-name-complex="Calibri" fo:letter-spacing="-0.0055in"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T2675" style:parent-style-name="Fonteparág.padrão" style:family="text">
      <style:text-properties style:font-name="Calibri" style:font-name-complex="Calibri" fo:letter-spacing="0.0006in" fo:font-size="10pt" style:font-size-asian="10pt" style:font-size-complex="10pt"/>
    </style:style>
    <style:style style:name="T2676" style:parent-style-name="Fonteparág.padrão" style:family="text">
      <style:text-properties style:font-name="Calibri" style:font-name-complex="Calibri" fo:letter-spacing="0.002in" fo:font-size="10pt" style:font-size-asian="10pt" style:font-size-complex="10pt"/>
    </style:style>
    <style:style style:name="T2677" style:parent-style-name="Fonteparág.padrão" style:family="text">
      <style:text-properties style:font-name="Calibri" style:font-name-complex="Calibri" fo:letter-spacing="0.0006in" fo:font-size="10pt" style:font-size-asian="10pt" style:font-size-complex="10pt"/>
    </style:style>
    <style:style style:name="T2678" style:parent-style-name="Fonteparág.padrão" style:family="text">
      <style:text-properties style:font-name="Calibri" style:font-name-complex="Calibri" fo:letter-spacing="-0.0006in" fo:font-size="10pt" style:font-size-asian="10pt" style:font-size-complex="10pt"/>
    </style:style>
    <style:style style:name="T2679" style:parent-style-name="Fonteparág.padrão" style:family="text">
      <style:text-properties style:font-name="Calibri" style:font-name-complex="Calibri" fo:letter-spacing="0.0013in"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letter-spacing="-0.0006in" fo:font-size="10pt" style:font-size-asian="10pt" style:font-size-complex="10pt"/>
    </style:style>
    <style:style style:name="T2682" style:parent-style-name="Fonteparág.padrão" style:family="text">
      <style:text-properties style:font-name="Calibri" style:font-name-complex="Calibri" fo:letter-spacing="0.0006in"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fo:letter-spacing="0.0284in" fo:font-size="10pt" style:font-size-asian="10pt" style:font-size-complex="10pt"/>
    </style:style>
    <style:style style:name="T2685" style:parent-style-name="Fonteparág.padrão" style:family="text">
      <style:text-properties style:font-name="Calibri" style:font-name-complex="Calibri" fo:letter-spacing="-0.0006in" fo:font-size="10pt" style:font-size-asian="10pt" style:font-size-complex="10pt"/>
    </style:style>
    <style:style style:name="T2686" style:parent-style-name="Fonteparág.padrão" style:family="text">
      <style:text-properties style:font-name="Calibri" style:font-name-complex="Calibri" fo:letter-spacing="0.002in"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style:font-weight-complex="bold" fo:letter-spacing="-0.0006in" fo:font-size="10pt" style:font-size-asian="10pt" style:font-size-complex="10pt"/>
    </style:style>
    <style:style style:name="T2689" style:parent-style-name="Fonteparág.padrão" style:family="text">
      <style:text-properties style:font-name="Calibri" style:font-name-complex="Calibri" style:font-weight-complex="bold" fo:font-size="10pt" style:font-size-asian="10pt" style:font-size-complex="10pt"/>
    </style:style>
    <style:style style:name="T2690" style:parent-style-name="Fonteparág.padrão" style:family="text">
      <style:text-properties style:font-name="Calibri" style:font-name-complex="Calibri" fo:letter-spacing="-0.0013in" fo:font-size="10pt" style:font-size-asian="10pt" style:font-size-complex="10pt"/>
    </style:style>
    <style:style style:name="T2691" style:parent-style-name="Fonteparág.padrão" style:family="text">
      <style:text-properties style:font-name="Calibri" style:font-name-complex="Calibri" fo:letter-spacing="-0.0006in" fo:font-size="10pt" style:font-size-asian="10pt" style:font-size-complex="10pt"/>
    </style:style>
    <style:style style:name="T2692" style:parent-style-name="Fonteparág.padrão" style:family="text">
      <style:text-properties style:font-name="Calibri" style:font-name-complex="Calibri" fo:font-size="10pt" style:font-size-asian="10pt" style:font-size-complex="10pt"/>
    </style:style>
    <style:style style:name="T2693" style:parent-style-name="Fonteparág.padrão" style:family="text">
      <style:text-properties style:font-name="Calibri" style:font-name-complex="Calibri" fo:letter-spacing="-0.0006in" fo:font-size="10pt" style:font-size-asian="10pt" style:font-size-complex="10pt"/>
    </style:style>
    <style:style style:name="T2694" style:parent-style-name="Fonteparág.padrão" style:family="text">
      <style:text-properties style:font-name="Calibri" style:font-name-complex="Calibri" fo:letter-spacing="0.002in" fo:font-size="10pt" style:font-size-asian="10pt" style:font-size-complex="10pt"/>
    </style:style>
    <style:style style:name="T2695" style:parent-style-name="Fonteparág.padrão" style:family="text">
      <style:text-properties style:font-name="Calibri" style:font-name-complex="Calibri" fo:letter-spacing="-0.0006in"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T2697" style:parent-style-name="Fonteparág.padrão" style:family="text">
      <style:text-properties style:font-name="Calibri" style:font-name-complex="Calibri" fo:letter-spacing="0.0013in"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letter-spacing="-0.0062in"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T2701" style:parent-style-name="Fonteparág.padrão" style:family="text">
      <style:text-properties style:font-name="Calibri" style:font-name-complex="Calibri" fo:letter-spacing="-0.0069in" fo:font-size="10pt" style:font-size-asian="10pt" style:font-size-complex="10pt"/>
    </style:style>
    <style:style style:name="T2702" style:parent-style-name="Fonteparág.padrão" style:family="text">
      <style:text-properties style:font-name="Calibri" style:font-name-complex="Calibri" fo:letter-spacing="0.002in"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T2704" style:parent-style-name="Fonteparág.padrão" style:family="text">
      <style:text-properties style:font-name="Calibri" style:font-name-complex="Calibri" fo:letter-spacing="-0.0055in"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T2706" style:parent-style-name="Fonteparág.padrão" style:family="text">
      <style:text-properties style:font-name="Calibri" style:font-name-complex="Calibri" fo:letter-spacing="-0.0006in"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T2708" style:parent-style-name="Fonteparág.padrão" style:family="text">
      <style:text-properties style:font-name="Calibri" style:font-name-complex="Calibri" fo:letter-spacing="-0.0006in" fo:font-size="10pt" style:font-size-asian="10pt" style:font-size-complex="10pt"/>
    </style:style>
    <style:style style:name="T2709" style:parent-style-name="Fonteparág.padrão" style:family="text">
      <style:text-properties style:font-name="Calibri" style:font-name-complex="Calibri" fo:font-size="10pt" style:font-size-asian="10pt" style:font-size-complex="10pt"/>
    </style:style>
    <style:style style:name="P2710" style:parent-style-name="Corpodetexto"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711" style:parent-style-name="Corpodetexto" style:family="paragraph">
      <style:paragraph-properties style:punctuation-wrap="simple" fo:text-align="justify" fo:margin-bottom="0in" fo:line-height="100%" fo:margin-left="-0.1972in" fo:margin-right="-0.0152in">
        <style:tab-stops/>
      </style:paragraph-properties>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letter-spacing="0.0131in" fo:font-size="10pt" style:font-size-asian="10pt" style:font-size-complex="10pt"/>
    </style:style>
    <style:style style:name="T2714" style:parent-style-name="Fonteparág.padrão" style:family="text">
      <style:text-properties style:font-name="Calibri" style:font-name-complex="Calibri" fo:letter-spacing="-0.0006in" fo:font-size="10pt" style:font-size-asian="10pt" style:font-size-complex="10pt"/>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fo:letter-spacing="-0.0006in" fo:font-size="10pt" style:font-size-asian="10pt" style:font-size-complex="10pt"/>
    </style:style>
    <style:style style:name="T2717" style:parent-style-name="Fonteparág.padrão" style:family="text">
      <style:text-properties style:font-name="Calibri" style:font-name-complex="Calibri" fo:letter-spacing="0.002in"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T2719" style:parent-style-name="Fonteparág.padrão" style:family="text">
      <style:text-properties style:font-name="Calibri" style:font-name-complex="Calibri" fo:letter-spacing="0.0131in"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T2721" style:parent-style-name="Fonteparág.padrão" style:family="text">
      <style:text-properties style:font-name="Calibri" style:font-name-complex="Calibri" fo:letter-spacing="0.0145in" fo:font-size="10pt" style:font-size-asian="10pt" style:font-size-complex="10pt"/>
    </style:style>
    <style:style style:name="T2722" style:parent-style-name="Fonteparág.padrão" style:family="text">
      <style:text-properties style:font-name="Calibri" style:font-name-complex="Calibri" fo:letter-spacing="0.002in" fo:font-size="10pt" style:font-size-asian="10pt" style:font-size-complex="10pt"/>
    </style:style>
    <style:style style:name="T2723" style:parent-style-name="Fonteparág.padrão" style:family="text">
      <style:text-properties style:font-name="Calibri" style:font-name-complex="Calibri" fo:letter-spacing="-0.0013in"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letter-spacing="0.0138in" fo:font-size="10pt" style:font-size-asian="10pt" style:font-size-complex="10pt"/>
    </style:style>
    <style:style style:name="T2726" style:parent-style-name="Fonteparág.padrão" style:family="text">
      <style:text-properties style:font-name="Calibri" style:font-name-complex="Calibri" fo:letter-spacing="0.0013in" fo:font-size="10pt" style:font-size-asian="10pt" style:font-size-complex="10pt"/>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letter-spacing="0.0013in"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letter-spacing="0.0152in"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fo:letter-spacing="0.0145in"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2734" style:parent-style-name="Fonteparág.padrão" style:family="text">
      <style:text-properties style:font-name="Calibri" style:font-name-complex="Calibri" fo:letter-spacing="-0.0006in"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 style:family="text">
      <style:text-properties style:font-name="Calibri" style:font-name-complex="Calibri" fo:letter-spacing="0.0013in"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T2738" style:parent-style-name="Fonteparág.padrão" style:family="text">
      <style:text-properties style:font-name="Calibri" style:font-name-complex="Calibri" fo:letter-spacing="0.0138in"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letter-spacing="-0.0006in"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letter-spacing="-0.0006in"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letter-spacing="0.002in"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letter-spacing="0.0138in" fo:font-size="10pt" style:font-size-asian="10pt" style:font-size-complex="10pt"/>
    </style:style>
    <style:style style:name="T2747" style:parent-style-name="Fonteparág.padrão" style:family="text">
      <style:text-properties style:font-name="Calibri" style:font-name-complex="Calibri" fo:letter-spacing="-0.0006in"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T2749" style:parent-style-name="Fonteparág.padrão" style:family="text">
      <style:text-properties style:font-name="Calibri" style:font-name-complex="Calibri" fo:letter-spacing="0.0013in"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letter-spacing="0.0145in"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T2753" style:parent-style-name="Fonteparág.padrão" style:family="text">
      <style:text-properties style:font-name="Calibri" style:font-name-complex="Calibri" fo:letter-spacing="-0.0006in" fo:font-size="10pt" style:font-size-asian="10pt" style:font-size-complex="10pt"/>
    </style:style>
    <style:style style:name="T2754" style:parent-style-name="Fonteparág.padrão" style:family="text">
      <style:text-properties style:font-name="Calibri" style:font-name-complex="Calibri" fo:font-size="10pt" style:font-size-asian="10pt" style:font-size-complex="10pt"/>
    </style:style>
    <style:style style:name="T2755" style:parent-style-name="Fonteparág.padrão" style:family="text">
      <style:text-properties style:font-name="Calibri" style:font-name-complex="Calibri" fo:letter-spacing="0.0152in"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fo:letter-spacing="0.0131in" fo:font-size="10pt" style:font-size-asian="10pt" style:font-size-complex="10pt"/>
    </style:style>
    <style:style style:name="T2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2"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4"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67" style:parent-style-name="Fonteparág.padrão" style:family="text">
      <style:text-properties style:font-name="Calibri" style:font-name-complex="Calibri" fo:font-size="10pt" style:font-size-asian="10pt" style:font-size-complex="10pt"/>
    </style:style>
    <style:style style:name="T2768" style:parent-style-name="Fonteparág.padrão" style:family="text">
      <style:text-properties style:font-name="Calibri" style:font-name-complex="Calibri" fo:letter-spacing="0.0083in" fo:font-size="10pt" style:font-size-asian="10pt" style:font-size-complex="10pt"/>
    </style:style>
    <style:style style:name="T2769" style:parent-style-name="Fonteparág.padrão" style:family="text">
      <style:text-properties style:font-name="Calibri" style:font-name-complex="Calibri" fo:font-size="10pt" style:font-size-asian="10pt" style:font-size-complex="10pt"/>
    </style:style>
    <style:style style:name="T2770" style:parent-style-name="Fonteparág.padrão" style:family="text">
      <style:text-properties style:font-name="Calibri" style:font-name-complex="Calibri" fo:letter-spacing="-0.0006in" fo:font-size="10pt" style:font-size-asian="10pt" style:font-size-complex="10pt"/>
    </style:style>
    <style:style style:name="T2771" style:parent-style-name="Fonteparág.padrão" style:family="text">
      <style:text-properties style:font-name="Calibri" style:font-name-complex="Calibri" fo:letter-spacing="0.0013in"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letter-spacing="0.0006in"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letter-spacing="0.0069in"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letter-spacing="0.0076in"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letter-spacing="-0.0006in" fo:font-size="10pt" style:font-size-asian="10pt" style:font-size-complex="10pt"/>
    </style:style>
    <style:style style:name="T2780" style:parent-style-name="Fonteparág.padrão" style:family="text">
      <style:text-properties style:font-name="Calibri" style:font-name-complex="Calibri" fo:letter-spacing="0.0006in"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letter-spacing="0.0062in"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letter-spacing="0.0083in" fo:font-size="10pt" style:font-size-asian="10pt" style:font-size-complex="10pt"/>
    </style:style>
    <style:style style:name="T2785" style:parent-style-name="Fonteparág.padrão" style:family="text">
      <style:text-properties style:font-name="Calibri" style:font-name-complex="Calibri" fo:letter-spacing="-0.0006in"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letter-spacing="0.0097in"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T2789" style:parent-style-name="Fonteparág.padrão" style:family="text">
      <style:text-properties style:font-name="Calibri" style:font-name-complex="Calibri" fo:letter-spacing="0.0076in" fo:font-size="10pt" style:font-size-asian="10pt" style:font-size-complex="10pt"/>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fo:letter-spacing="-0.0013in"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fo:letter-spacing="0.0006in"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letter-spacing="0.0076in"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T2797" style:parent-style-name="Fonteparág.padrão" style:family="text">
      <style:text-properties style:font-name="Calibri" style:font-name-complex="Calibri" fo:letter-spacing="0.0083in" fo:font-size="10pt" style:font-size-asian="10pt" style:font-size-complex="10pt"/>
    </style:style>
    <style:style style:name="T2798" style:parent-style-name="Fonteparág.padrão" style:family="text">
      <style:text-properties style:font-name="Calibri" style:font-name-complex="Calibri" fo:font-size="10pt" style:font-size-asian="10pt" style:font-size-complex="10pt"/>
    </style:style>
    <style:style style:name="T2799" style:parent-style-name="Fonteparág.padrão" style:family="text">
      <style:text-properties style:font-name="Calibri" style:font-name-complex="Calibri" fo:letter-spacing="0.0013in" fo:font-size="10pt" style:font-size-asian="10pt" style:font-size-complex="10pt"/>
    </style:style>
    <style:style style:name="T2800" style:parent-style-name="Fonteparág.padrão" style:family="text">
      <style:text-properties style:font-name="Calibri" style:font-name-complex="Calibri" fo:letter-spacing="-0.0006in"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T2802" style:parent-style-name="Fonteparág.padrão" style:family="text">
      <style:text-properties style:font-name="Calibri" style:font-name-complex="Calibri" fo:letter-spacing="-0.0076in"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letter-spacing="-0.0041in" fo:font-size="10pt" style:font-size-asian="10pt" style:font-size-complex="10pt"/>
    </style:style>
    <style:style style:name="P280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806"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152in">
        <style:tab-stops/>
      </style:paragraph-properties>
    </style:style>
    <style:style style:name="T2807" style:parent-style-name="Fonteparág.padrão" style:family="text">
      <style:text-properties style:font-name="Calibri" style:font-name-complex="Calibri" fo:letter-spacing="-0.0006in" fo:font-size="10pt" style:font-size-asian="10pt" style:font-size-complex="10pt"/>
    </style:style>
    <style:style style:name="T2808" style:parent-style-name="Fonteparág.padrão" style:family="text">
      <style:text-properties style:font-name="Calibri" style:font-name-complex="Calibri" fo:letter-spacing="-0.0006in" fo:font-size="10pt" style:font-size-asian="10pt" style:font-size-complex="10pt"/>
    </style:style>
    <style:style style:name="T280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810" style:parent-style-name="Fonteparág.padrão" style:family="text">
      <style:text-properties style:font-name="Calibri" style:font-name-complex="Calibri" fo:font-weight="normal" style:font-weight-asian="normal" fo:font-size="10pt" style:font-size-asian="10pt" style:font-size-complex="10pt"/>
    </style:style>
    <style:style style:name="T281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812" style:parent-style-name="Fonteparág.padrão" style:family="text">
      <style:text-properties style:font-name="Calibri" style:font-name-complex="Calibri" fo:font-weight="normal" style:font-weight-asian="normal" fo:font-size="10pt" style:font-size-asian="10pt" style:font-size-complex="10pt"/>
    </style:style>
    <style:style style:name="T2813"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814" style:parent-style-name="Fonteparág.padrão" style:family="text">
      <style:text-properties style:font-name="Calibri" style:font-name-complex="Calibri" fo:font-weight="normal" style:font-weight-asian="normal" fo:font-size="10pt" style:font-size-asian="10pt" style:font-size-complex="10pt"/>
    </style:style>
    <style:style style:name="P281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8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82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826" style:parent-style-name="Normal" style:family="paragraph">
      <style:paragraph-properties style:punctuation-wrap="simple" fo:text-align="justify" fo:margin-bottom="0in" fo:line-height="100%" fo:margin-left="-0.1972in" fo:margin-right="-0.0152in">
        <style:tab-stops/>
      </style:paragraph-properties>
    </style:style>
    <style:style style:name="T28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828"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829" style:parent-style-name="Textbody" style:family="paragraph">
      <style:paragraph-properties fo:text-align="justify" fo:margin-left="-0.1972in" fo:margin-right="-0.0152in">
        <style:tab-stops/>
      </style:paragraph-properties>
    </style:style>
    <style:style style:name="T2830" style:parent-style-name="Fonteparág.padrão" style:family="text">
      <style:text-properties style:font-name="Calibri" style:font-name-complex="Calibri" fo:font-weight="bold" style:font-weight-asian="bold" fo:font-size="10pt" style:font-size-asian="10pt"/>
    </style:style>
    <style:style style:name="T2831" style:parent-style-name="Fonteparág.padrão" style:family="text">
      <style:text-properties style:font-name="Calibri" style:font-name-complex="Calibri" style:font-weight-complex="bold" fo:font-size="10pt" style:font-size-asian="10pt"/>
    </style:style>
    <style:style style:name="P2832"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fo:letter-spacing="0.0006in" fo:font-size="4pt" style:font-size-asian="4pt" style:font-size-complex="10pt"/>
    </style:style>
    <style:style style:name="P2833" style:parent-style-name="Normal" style:family="paragraph">
      <style:paragraph-properties style:punctuation-wrap="simple" fo:text-align="justify" fo:margin-bottom="0in" fo:line-height="100%" fo:margin-left="-0.1972in" fo:margin-right="-0.0152in">
        <style:tab-stops/>
      </style:paragraph-properties>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letter-spacing="-0.0041in" fo:font-size="10pt" style:font-size-asian="10pt" style:font-size-complex="10pt"/>
    </style:style>
    <style:style style:name="T283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840" style:parent-style-name="Fonteparág.padrão" style:family="text">
      <style:text-properties style:font-name="Calibri" style:font-name-complex="Calibri" fo:letter-spacing="-0.0041in"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843" style:parent-style-name="Normal" style:family="paragraph">
      <style:paragraph-properties style:punctuation-wrap="simple" fo:text-align="justify" fo:margin-bottom="0in" fo:line-height="100%" fo:margin-left="-0.1972in" fo:margin-right="-0.0152in">
        <style:tab-stops/>
      </style:paragraph-properties>
    </style:style>
    <style:style style:name="T2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50" style:parent-style-name="Normal" style:family="paragraph">
      <style:paragraph-properties style:punctuation-wrap="simple" fo:text-align="justify" fo:margin-bottom="0in" fo:line-height="100%" fo:margin-left="-0.1972in" fo:margin-right="-0.0152in">
        <style:tab-stops/>
      </style:paragraph-properties>
    </style:style>
    <style:style style:name="T2851" style:parent-style-name="Fonteparág.padrão" style:family="text">
      <style:text-properties style:font-name="Calibri" style:font-name-asian="Century Gothic" style:font-name-complex="Calibri"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P2861" style:parent-style-name="Normal" style:family="paragraph">
      <style:paragraph-properties style:punctuation-wrap="simple" fo:text-align="center" fo:margin-bottom="0in" fo:line-height="100%" fo:margin-left="-0.1972in" fo:margin-right="-0.0152in">
        <style:tab-stops/>
      </style:paragraph-properties>
    </style:style>
    <style:style style:name="T2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63" style:parent-style-name="Normal" style:family="paragraph">
      <style:paragraph-properties style:punctuation-wrap="simple" fo:text-align="center"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864" style:parent-style-name="SemEspaçamento" style:family="paragraph">
      <style:paragraph-properties fo:text-align="justify" fo:margin-left="-0.1972in" fo:margin-right="-0.0152in">
        <style:tab-stops/>
      </style:paragraph-properties>
      <style:text-properties style:font-name="Calibri" style:font-name-complex="Calibri" fo:font-weight="bold" style:font-weight-asian="bold"/>
    </style:style>
    <style:style style:name="P2865" style:parent-style-name="Corpodetexto" style:family="paragraph">
      <style:paragraph-properties style:punctuation-wrap="simple" fo:text-align="end" fo:margin-bottom="0in" fo:line-height="100%" fo:margin-left="-0.1972in" fo:margin-right="-0.0152in">
        <style:tab-stops/>
      </style:paragraph-properties>
    </style:style>
    <style:style style:name="T2866" style:parent-style-name="Fonteparág.padrão" style:family="text">
      <style:text-properties style:font-name="Calibri" style:font-name-asian="Century Gothic" style:font-name-complex="Calibri" fo:letter-spacing="0.0006in" fo:font-size="10pt" style:font-size-asian="10pt" style:font-size-complex="10pt"/>
    </style:style>
    <style:style style:name="T2867" style:parent-style-name="Fonteparág.padrão" style:family="text">
      <style:text-properties style:font-name="Calibri" style:font-name-complex="Calibri" fo:letter-spacing="0.0006in" fo:font-size="10pt" style:font-size-asian="10pt" style:font-size-complex="10pt"/>
    </style:style>
    <style:style style:name="P2868" style:parent-style-name="Normal" style:family="paragraph">
      <style:paragraph-properties style:punctuation-wrap="simple" fo:text-align="center" fo:margin-bottom="0in" fo:line-height="100%" fo:margin-left="-0.1972in" fo:margin-right="-0.0152in">
        <style:tab-stops/>
      </style:paragraph-properties>
    </style:style>
    <style:style style:name="T28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7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8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7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8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6" style:parent-style-name="Fonteparág.padrão" style:family="text">
      <style:text-properties style:font-name="Calibri" style:font-name-complex="Calibri" fo:letter-spacing="-0.0076in"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Título11" style:family="paragraph">
      <style:paragraph-properties style:punctuation-wrap="simple" fo:text-align="justify" fo:margin-left="-0.1972in" fo:margin-right="-0.015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889" style:parent-style-name="Textbody" style:family="paragraph">
      <style:paragraph-properties fo:text-align="justify" fo:margin-left="-0.1972in" fo:margin-right="-0.0152in">
        <style:tab-stops/>
      </style:paragraph-properties>
    </style:style>
    <style:style style:name="T2890" style:parent-style-name="Fonteparág.padrão" style:family="text">
      <style:text-properties style:font-name="Calibri" style:font-name-complex="Calibri" fo:font-weight="bold" style:font-weight-asian="bold" fo:font-size="10pt" style:font-size-asian="10pt"/>
    </style:style>
    <style:style style:name="T2891" style:parent-style-name="Fonteparág.padrão" style:family="text">
      <style:text-properties style:font-name="Calibri" style:font-name-complex="Calibri" style:font-weight-complex="bold" fo:font-size="10pt" style:font-size-asian="10pt"/>
    </style:style>
    <style:style style:name="P289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2893" style:parent-style-name="Normal" style:family="paragraph">
      <style:paragraph-properties style:punctuation-wrap="simple" fo:text-align="justify" fo:margin-bottom="0in" fo:line-height="100%" fo:margin-left="-0.1972in" fo:margin-right="-0.0152in">
        <style:tab-stops/>
      </style:paragraph-properties>
    </style:style>
    <style:style style:name="T2894" style:parent-style-name="Fonteparág.padrão" style:family="text">
      <style:text-properties style:font-name="Calibri" style:font-name-complex="Calibri" fo:letter-spacing="-0.0006in" fo:font-size="10pt" style:font-size-asian="10pt" style:font-size-complex="10pt"/>
    </style:style>
    <style:style style:name="T2895" style:parent-style-name="Fonteparág.padrão" style:family="text">
      <style:text-properties style:font-name="Calibri" style:font-name-complex="Calibri" fo:letter-spacing="0.0013in"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fo:letter-spacing="-0.0006in"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letter-spacing="0.0006in" fo:font-size="10pt" style:font-size-asian="10pt" style:font-size-complex="10pt"/>
    </style:style>
    <style:style style:name="T2900" style:parent-style-name="Fonteparág.padrão" style:family="text">
      <style:text-properties style:font-name="Calibri" style:font-name-complex="Calibri" fo:letter-spacing="-0.0062in" fo:font-size="10pt" style:font-size-asian="10pt" style:font-size-complex="10pt"/>
    </style:style>
    <style:style style:name="T2901" style:parent-style-name="Fonteparág.padrão" style:family="text">
      <style:text-properties style:font-name="Calibri" style:font-name-complex="Calibri" fo:letter-spacing="-0.0006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013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013in"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0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6"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919" style:parent-style-name="Normal" style:family="paragraph">
      <style:paragraph-properties style:punctuation-wrap="simple" fo:text-align="justify" fo:margin-bottom="0in" fo:line-height="100%" fo:margin-left="-0.1972in" fo:margin-right="-0.0152in">
        <style:tab-stops/>
      </style:paragraph-properties>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2" style:parent-style-name="Fonteparág.padrão" style:family="text">
      <style:text-properties style:font-name="Calibri" style:font-name-asian="Century Gothic" style:font-name-complex="Calibri" fo:letter-spacing="0.0006in" fo:font-size="10pt" style:font-size-asian="10pt" style:font-size-complex="10pt"/>
    </style:style>
    <style:style style:name="P292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asian="Century Gothic" style:font-name-complex="Calibri" fo:letter-spacing="0.0006in" fo:font-size="10pt" style:font-size-asian="10pt" style:font-size-complex="10pt"/>
    </style:style>
    <style:style style:name="P2924" style:parent-style-name="Normal" style:family="paragraph">
      <style:paragraph-properties style:punctuation-wrap="simple" fo:text-align="justify" fo:margin-bottom="0in" fo:line-height="100%" fo:margin-left="-0.1972in" fo:margin-right="-0.0152in">
        <style:tab-stops/>
      </style:paragraph-properties>
    </style:style>
    <style:style style:name="T2925" style:parent-style-name="Fonteparág.padrão" style:family="text">
      <style:text-properties style:font-name="Calibri" style:font-name-complex="Calibri" fo:letter-spacing="0.0006in"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T2927" style:parent-style-name="Fonteparág.padrão" style:family="text">
      <style:text-properties style:font-name="Calibri" style:font-name-complex="Calibri" fo:letter-spacing="-0.0048in" fo:font-size="10pt" style:font-size-asian="10pt" style:font-size-complex="10pt"/>
    </style:style>
    <style:style style:name="T2928" style:parent-style-name="Fonteparág.padrão" style:family="text">
      <style:text-properties style:font-name="Calibri" style:font-name-complex="Calibri" fo:letter-spacing="0.0013in"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T2930" style:parent-style-name="Fonteparág.padrão" style:family="text">
      <style:text-properties style:font-name="Calibri" style:font-name-complex="Calibri" fo:letter-spacing="-0.0006in"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letter-spacing="-0.0048in" fo:font-size="10pt" style:font-size-asian="10pt" style:font-size-complex="10pt"/>
    </style:style>
    <style:style style:name="T2933" style:parent-style-name="Fonteparág.padrão" style:family="text">
      <style:text-properties style:font-name="Calibri" style:font-name-complex="Calibri" fo:letter-spacing="0.0013in" fo:font-size="10pt" style:font-size-asian="10pt" style:font-size-complex="10pt"/>
    </style:style>
    <style:style style:name="T2934" style:parent-style-name="Fonteparág.padrão" style:family="text">
      <style:text-properties style:font-name="Calibri" style:font-name-complex="Calibri" fo:letter-spacing="-0.0006in"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T2936" style:parent-style-name="Fonteparág.padrão" style:family="text">
      <style:text-properties style:font-name="Calibri" style:font-name-complex="Calibri" fo:letter-spacing="-0.0041in"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T2938" style:parent-style-name="Fonteparág.padrão" style:family="text">
      <style:text-properties style:font-name="Calibri" style:font-name-complex="Calibri" fo:letter-spacing="-0.0006in" fo:font-size="10pt" style:font-size-asian="10pt" style:font-size-complex="10pt"/>
    </style:style>
    <style:style style:name="T2939" style:parent-style-name="Fonteparág.padrão" style:family="text">
      <style:text-properties style:font-name="Calibri" style:font-name-complex="Calibri" fo:letter-spacing="0.002in" fo:font-size="10pt" style:font-size-asian="10pt" style:font-size-complex="10pt"/>
    </style:style>
    <style:style style:name="T2940" style:parent-style-name="Fonteparág.padrão" style:family="text">
      <style:text-properties style:font-name="Calibri" style:font-name-complex="Calibri" fo:letter-spacing="-0.0006in"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T2942" style:parent-style-name="Fonteparág.padrão" style:family="text">
      <style:text-properties style:font-name="Calibri" style:font-name-complex="Calibri" fo:letter-spacing="0.0013in" fo:font-size="10pt" style:font-size-asian="10pt" style:font-size-complex="10pt"/>
    </style:style>
    <style:style style:name="T2943" style:parent-style-name="Fonteparág.padrão" style:family="text">
      <style:text-properties style:font-name="Calibri" style:font-name-complex="Calibri" fo:font-size="10pt" style:font-size-asian="10pt" style:font-size-complex="10pt"/>
    </style:style>
    <style:style style:name="T2944" style:parent-style-name="Fonteparág.padrão" style:family="text">
      <style:text-properties style:font-name="Calibri" style:font-name-complex="Calibri" fo:letter-spacing="-0.0006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34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letter-spacing="-0.0006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letter-spacing="0.0013in"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letter-spacing="-0.0006in"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letter-spacing="-0.0048in" fo:font-size="10pt" style:font-size-asian="10pt" style:font-size-complex="10pt"/>
    </style:style>
    <style:style style:name="T2955" style:parent-style-name="Fonteparág.padrão" style:family="text">
      <style:text-properties style:font-name="Calibri" style:font-name-complex="Calibri" fo:letter-spacing="-0.0041in" fo:font-size="10pt" style:font-size-asian="10pt" style:font-size-complex="10pt"/>
    </style:style>
    <style:style style:name="T2956" style:parent-style-name="Fonteparág.padrão" style:family="text">
      <style:text-properties style:font-name="Calibri" style:font-name-complex="Calibri" fo:font-size="10pt" style:font-size-asian="10pt" style:font-size-complex="10pt"/>
    </style:style>
    <style:style style:name="T2957" style:parent-style-name="Fonteparág.padrão" style:family="text">
      <style:text-properties style:font-name="Calibri" style:font-name-complex="Calibri" fo:letter-spacing="-0.0069in"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style:style>
    <style:style style:name="T2959" style:parent-style-name="Fonteparág.padrão" style:family="text">
      <style:text-properties style:font-name="Calibri" style:font-name-complex="Calibri" fo:letter-spacing="0.0006in" fo:font-size="10pt" style:font-size-asian="10pt" style:font-size-complex="10pt"/>
    </style:style>
    <style:style style:name="T2960" style:parent-style-name="Fonteparág.padrão" style:family="text">
      <style:text-properties style:font-name="Calibri" style:font-name-complex="Calibri" fo:font-size="10pt" style:font-size-asian="10pt" style:font-size-complex="10pt"/>
    </style:style>
    <style:style style:name="T2961" style:parent-style-name="Fonteparág.padrão" style:family="text">
      <style:text-properties style:font-name="Calibri" style:font-name-complex="Calibri" fo:letter-spacing="-0.0013in" fo:font-size="10pt" style:font-size-asian="10pt" style:font-size-complex="10pt"/>
    </style:style>
    <style:style style:name="T2962" style:parent-style-name="Fonteparág.padrão" style:family="text">
      <style:text-properties style:font-name="Calibri" style:font-name-complex="Calibri" fo:font-size="10pt" style:font-size-asian="10pt" style:font-size-complex="10pt"/>
    </style:style>
    <style:style style:name="T2963" style:parent-style-name="Fonteparág.padrão" style:family="text">
      <style:text-properties style:font-name="Calibri" style:font-name-complex="Calibri" fo:letter-spacing="0.002in" fo:font-size="10pt" style:font-size-asian="10pt" style:font-size-complex="10pt"/>
    </style:style>
    <style:style style:name="T2964" style:parent-style-name="Fonteparág.padrão" style:family="text">
      <style:text-properties style:font-name="Calibri" style:font-name-complex="Calibri" fo:font-size="10pt" style:font-size-asian="10pt" style:font-size-complex="10pt"/>
    </style:style>
    <style:style style:name="T2965" style:parent-style-name="Fonteparág.padrão" style:family="text">
      <style:text-properties style:font-name="Calibri" style:font-name-complex="Calibri" fo:letter-spacing="-0.0006in"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T2967" style:parent-style-name="Fonteparág.padrão" style:family="text">
      <style:text-properties style:font-name="Calibri" style:font-name-complex="Calibri" fo:letter-spacing="0.0284in"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T2969" style:parent-style-name="Fonteparág.padrão" style:family="text">
      <style:text-properties style:font-name="Calibri" style:font-name-complex="Calibri" fo:letter-spacing="-0.0048in"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T2971" style:parent-style-name="Fonteparág.padrão" style:family="text">
      <style:text-properties style:font-name="Calibri" style:font-name-complex="Calibri" fo:letter-spacing="-0.0006in" fo:font-size="10pt" style:font-size-asian="10pt" style:font-size-complex="10pt"/>
    </style:style>
    <style:style style:name="T2972" style:parent-style-name="Fonteparág.padrão" style:family="text">
      <style:text-properties style:font-name="Calibri" style:font-name-complex="Calibri" fo:font-size="10pt" style:font-size-asian="10pt" style:font-size-complex="10pt"/>
    </style:style>
    <style:style style:name="T2973" style:parent-style-name="Fonteparág.padrão" style:family="text">
      <style:text-properties style:font-name="Calibri" style:font-name-complex="Calibri" fo:letter-spacing="-0.0041in"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letter-spacing="-0.0041in"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T2977" style:parent-style-name="Fonteparág.padrão" style:family="text">
      <style:text-properties style:font-name="Calibri" style:font-name-complex="Calibri" fo:letter-spacing="-0.002in" fo:font-size="10pt" style:font-size-asian="10pt" style:font-size-complex="10pt"/>
    </style:style>
    <style:style style:name="T2978" style:parent-style-name="Fonteparág.padrão" style:family="text">
      <style:text-properties style:font-name="Calibri" style:font-name-complex="Calibri" fo:letter-spacing="-0.0034in"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letter-spacing="-0.0041in" fo:font-size="10pt" style:font-size-asian="10pt" style:font-size-complex="10pt"/>
    </style:style>
    <style:style style:name="T2981" style:parent-style-name="Fonteparág.padrão" style:family="text">
      <style:text-properties style:font-name="Calibri" style:font-name-complex="Calibri" fo:letter-spacing="-0.0006in" fo:font-size="10pt" style:font-size-asian="10pt" style:font-size-complex="10pt"/>
    </style:style>
    <style:style style:name="T2982" style:parent-style-name="Fonteparág.padrão" style:family="text">
      <style:text-properties style:font-name="Calibri" style:font-name-complex="Calibri" fo:font-size="10pt" style:font-size-asian="10pt" style:font-size-complex="10pt"/>
    </style:style>
    <style:style style:name="T2983" style:parent-style-name="Fonteparág.padrão" style:family="text">
      <style:text-properties style:font-name="Calibri" style:font-name-complex="Calibri" fo:letter-spacing="0.0006in" fo:font-size="10pt" style:font-size-asian="10pt" style:font-size-complex="10pt"/>
    </style:style>
    <style:style style:name="T2984" style:parent-style-name="Fonteparág.padrão" style:family="text">
      <style:text-properties style:font-name="Calibri" style:font-name-complex="Calibri" fo:letter-spacing="-0.0006in"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fo:letter-spacing="-0.0062in"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nteparág.padrão" style:family="text">
      <style:text-properties style:font-name="Calibri" style:font-name-complex="Calibri" fo:letter-spacing="-0.0055in" fo:font-size="10pt" style:font-size-asian="10pt" style:font-size-complex="10pt"/>
    </style:style>
    <style:style style:name="T2989" style:parent-style-name="Fonteparág.padrão" style:family="text">
      <style:text-properties style:font-name="Calibri" style:font-name-complex="Calibri" fo:letter-spacing="0.002in" fo:font-size="10pt" style:font-size-asian="10pt" style:font-size-complex="10pt"/>
    </style:style>
    <style:style style:name="T2990" style:parent-style-name="Fonteparág.padrão" style:family="text">
      <style:text-properties style:font-name="Calibri" style:font-name-complex="Calibri" fo:letter-spacing="-0.0006in"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letter-spacing="0.0006in"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letter-spacing="-0.0006in"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letter-spacing="-0.0048in"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letter-spacing="-0.0048in"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letter-spacing="0.0013in"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letter-spacing="-0.0055in"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style:text-scale="99%"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3006" style:parent-style-name="Fonteparág.padrão" style:family="text">
      <style:text-properties style:font-name="Calibri" style:font-name-complex="Calibri" fo:letter-spacing="-0.0062in"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006in"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letter-spacing="0.0013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13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048in"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letter-spacing="-0.0041in"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T3018" style:parent-style-name="Fonteparág.padrão" style:family="text">
      <style:text-properties style:font-name="Calibri" style:font-name-complex="Calibri" fo:letter-spacing="-0.0006in"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T3020" style:parent-style-name="Fonteparág.padrão" style:family="text">
      <style:text-properties style:font-name="Calibri" style:font-name-complex="Calibri" fo:letter-spacing="-0.0041in"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fo:letter-spacing="-0.0048in"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style:style>
    <style:style style:name="T3024" style:parent-style-name="Fonteparág.padrão" style:family="text">
      <style:text-properties style:font-name="Calibri" style:font-name-complex="Calibri" fo:letter-spacing="-0.0062in"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T3026" style:parent-style-name="Fonteparág.padrão" style:family="text">
      <style:text-properties style:font-name="Calibri" style:font-name-complex="Calibri" fo:letter-spacing="-0.0048in" fo:font-size="10pt" style:font-size-asian="10pt" style:font-size-complex="10pt"/>
    </style:style>
    <style:style style:name="T3027" style:parent-style-name="Fonteparág.padrão" style:family="text">
      <style:text-properties style:font-name="Calibri" style:font-name-complex="Calibri" fo:letter-spacing="0.0027in"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letter-spacing="-0.0041in"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letter-spacing="-0.0006in"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T3033" style:parent-style-name="Fonteparág.padrão" style:family="text">
      <style:text-properties style:font-name="Calibri" style:font-name-complex="Calibri" fo:letter-spacing="-0.0048in" fo:font-size="10pt" style:font-size-asian="10pt" style:font-size-complex="10pt"/>
    </style:style>
    <style:style style:name="T3034" style:parent-style-name="Fonteparág.padrão" style:family="text">
      <style:text-properties style:font-name="Calibri" style:font-name-complex="Calibri" fo:letter-spacing="-0.0006in" fo:font-size="10pt" style:font-size-asian="10pt" style:font-size-complex="10pt"/>
    </style:style>
    <style:style style:name="T3035" style:parent-style-name="Fonteparág.padrão" style:family="text">
      <style:text-properties style:font-name="Calibri" style:font-name-complex="Calibri" fo:font-size="10pt" style:font-size-asian="10pt" style:font-size-complex="10pt"/>
    </style:style>
    <style:style style:name="T3036" style:parent-style-name="Fonteparág.padrão" style:family="text">
      <style:text-properties style:font-name="Calibri" style:font-name-complex="Calibri" fo:letter-spacing="-0.0048in" fo:font-size="10pt" style:font-size-asian="10pt" style:font-size-complex="10pt"/>
    </style:style>
    <style:style style:name="T3037" style:parent-style-name="Fonteparág.padrão" style:family="text">
      <style:text-properties style:font-name="Calibri" style:font-name-complex="Calibri" fo:font-size="10pt" style:font-size-asian="10pt" style:font-size-complex="10pt"/>
    </style:style>
    <style:style style:name="T3038" style:parent-style-name="Fonteparág.padrão" style:family="text">
      <style:text-properties style:font-name="Calibri" style:font-name-complex="Calibri" fo:letter-spacing="-0.0048in"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letter-spacing="0.0013in" fo:font-size="10pt" style:font-size-asian="10pt" style:font-size-complex="10pt"/>
    </style:style>
    <style:style style:name="T3041" style:parent-style-name="Fonteparág.padrão" style:family="text">
      <style:text-properties style:font-name="Calibri" style:font-name-complex="Calibri" fo:letter-spacing="-0.0013in" fo:font-size="10pt" style:font-size-asian="10pt" style:font-size-complex="10pt"/>
    </style:style>
    <style:style style:name="T3042" style:parent-style-name="Fonteparág.padrão" style:family="text">
      <style:text-properties style:font-name="Calibri" style:font-name-complex="Calibri" fo:font-size="10pt" style:font-size-asian="10pt" style:font-size-complex="10pt"/>
    </style:style>
    <style:style style:name="T3043" style:parent-style-name="Fonteparág.padrão" style:family="text">
      <style:text-properties style:font-name="Calibri" style:font-name-complex="Calibri" fo:letter-spacing="-0.0041in"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letter-spacing="-0.0048in"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letter-spacing="-0.0006in"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letter-spacing="0.0006in" fo:font-size="10pt" style:font-size-asian="10pt" style:font-size-complex="10pt"/>
    </style:style>
    <style:style style:name="T3050" style:parent-style-name="Fonteparág.padrão" style:family="text">
      <style:text-properties style:font-name="Calibri" style:font-name-complex="Calibri" fo:letter-spacing="-0.0006in" fo:font-size="10pt" style:font-size-asian="10pt" style:font-size-complex="10pt"/>
    </style:style>
    <style:style style:name="T3051" style:parent-style-name="Fonteparág.padrão" style:family="text">
      <style:text-properties style:font-name="Calibri" style:font-name-complex="Calibri" fo:letter-spacing="0.0013in"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T3053" style:parent-style-name="Fonteparág.padrão" style:family="text">
      <style:text-properties style:font-name="Calibri" style:font-name-complex="Calibri" fo:letter-spacing="-0.0048in"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T3055" style:parent-style-name="Fonteparág.padrão" style:family="text">
      <style:text-properties style:font-name="Calibri" style:font-name-complex="Calibri" fo:letter-spacing="0.0006in"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letter-spacing="-0.0006in" fo:font-size="10pt" style:font-size-asian="10pt" style:font-size-complex="10pt"/>
    </style:style>
    <style:style style:name="T3058" style:parent-style-name="Fonteparág.padrão" style:family="text">
      <style:text-properties style:font-name="Calibri" style:font-name-complex="Calibri" fo:font-size="10pt" style:font-size-asian="10pt" style:font-size-complex="10pt"/>
    </style:style>
    <style:style style:name="T3059" style:parent-style-name="Fonteparág.padrão" style:family="text">
      <style:text-properties style:font-name="Calibri" style:font-name-complex="Calibri" fo:letter-spacing="-0.0041in" fo:font-size="10pt" style:font-size-asian="10pt" style:font-size-complex="10pt"/>
    </style:style>
    <style:style style:name="T3060" style:parent-style-name="Fonteparág.padrão" style:family="text">
      <style:text-properties style:font-name="Calibri" style:font-name-complex="Calibri" fo:letter-spacing="-0.0013in"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T3062" style:parent-style-name="Fonteparág.padrão" style:family="text">
      <style:text-properties style:font-name="Calibri" style:font-name-complex="Calibri" fo:letter-spacing="0.0006in" fo:font-size="10pt" style:font-size-asian="10pt" style:font-size-complex="10pt"/>
    </style:style>
    <style:style style:name="T3063" style:parent-style-name="Fonteparág.padrão" style:family="text">
      <style:text-properties style:font-name="Calibri" style:font-name-complex="Calibri" fo:letter-spacing="-0.0006in" fo:font-size="10pt" style:font-size-asian="10pt" style:font-size-complex="10pt"/>
    </style:style>
    <style:style style:name="T3064" style:parent-style-name="Fonteparág.padrão" style:family="text">
      <style:text-properties style:font-name="Calibri" style:font-name-complex="Calibri" fo:letter-spacing="0.0006in" fo:font-size="10pt" style:font-size-asian="10pt" style:font-size-complex="10pt"/>
    </style:style>
    <style:style style:name="T3065" style:parent-style-name="Fonteparág.padrão" style:family="text">
      <style:text-properties style:font-name="Calibri" style:font-name-complex="Calibri" fo:font-size="10pt" style:font-size-asian="10pt" style:font-size-complex="10pt"/>
    </style:style>
    <style:style style:name="T3066" style:parent-style-name="Fonteparág.padrão" style:family="text">
      <style:text-properties style:font-name="Calibri" style:font-name-complex="Calibri" fo:letter-spacing="-0.0048in"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fo:letter-spacing="-0.0041in" fo:font-size="10pt" style:font-size-asian="10pt" style:font-size-complex="10pt"/>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letter-spacing="0.0013in"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letter-spacing="-0.0048in" fo:font-size="10pt" style:font-size-asian="10pt" style:font-size-complex="10pt"/>
    </style:style>
    <style:style style:name="T3073" style:parent-style-name="Fonteparág.padrão" style:family="text">
      <style:text-properties style:font-name="Calibri" style:font-name-complex="Calibri" fo:font-size="10pt" style:font-size-asian="10pt" style:font-size-complex="10pt"/>
    </style:style>
    <style:style style:name="T3074" style:parent-style-name="Fonteparág.padrão" style:family="text">
      <style:text-properties style:font-name="Calibri" style:font-name-complex="Calibri" fo:letter-spacing="-0.0041in"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T3076" style:parent-style-name="Fonteparág.padrão" style:family="text">
      <style:text-properties style:font-name="Calibri" style:font-name-complex="Calibri" fo:letter-spacing="-0.0006in" fo:font-size="10pt" style:font-size-asian="10pt" style:font-size-complex="10pt"/>
    </style:style>
    <style:style style:name="T3077" style:parent-style-name="Fonteparág.padrão" style:family="text">
      <style:text-properties style:font-name="Calibri" style:font-name-complex="Calibri" fo:font-size="10pt" style:font-size-asian="10pt" style:font-size-complex="10pt"/>
    </style:style>
    <style:style style:name="T3078" style:parent-style-name="Fonteparág.padrão" style:family="text">
      <style:text-properties style:font-name="Calibri" style:font-name-complex="Calibri" fo:letter-spacing="0.0013in" fo:font-size="10pt" style:font-size-asian="10pt" style:font-size-complex="10pt"/>
    </style:style>
    <style:style style:name="T3079" style:parent-style-name="Fonteparág.padrão" style:family="text">
      <style:text-properties style:font-name="Calibri" style:font-name-complex="Calibri" fo:letter-spacing="0.0006in"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letter-spacing="-0.0013in" fo:font-size="10pt" style:font-size-asian="10pt" style:font-size-complex="10pt"/>
    </style:style>
    <style:style style:name="T3082" style:parent-style-name="Fonteparág.padrão" style:family="text">
      <style:text-properties style:font-name="Calibri" style:font-name-complex="Calibri" fo:letter-spacing="0.0006in" fo:font-size="10pt" style:font-size-asian="10pt" style:font-size-complex="10pt"/>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letter-spacing="-0.0048in"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T3086" style:parent-style-name="Fonteparág.padrão" style:family="text">
      <style:text-properties style:font-name="Calibri" style:font-name-complex="Calibri" fo:letter-spacing="-0.0048in" fo:font-size="10pt" style:font-size-asian="10pt" style:font-size-complex="10pt"/>
    </style:style>
    <style:style style:name="T3087" style:parent-style-name="Fonteparág.padrão" style:family="text">
      <style:text-properties style:font-name="Calibri" style:font-name-complex="Calibri" fo:letter-spacing="0.0013in"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fo:letter-spacing="0.0006in"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T3091" style:parent-style-name="Fonteparág.padrão" style:family="text">
      <style:text-properties style:font-name="Calibri" style:font-name-complex="Calibri" fo:letter-spacing="0.0006in"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T3093" style:parent-style-name="Fonteparág.padrão" style:family="text">
      <style:text-properties style:font-name="Calibri" style:font-name-complex="Calibri" fo:letter-spacing="-0.0006in"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T3095" style:parent-style-name="Fonteparág.padrão" style:family="text">
      <style:text-properties style:font-name="Calibri" style:font-name-complex="Calibri" fo:letter-spacing="-0.0048in"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fo:letter-spacing="-0.0048in" fo:font-size="10pt" style:font-size-asian="10pt" style:font-size-complex="10pt"/>
    </style:style>
    <style:style style:name="T3098" style:parent-style-name="Fonteparág.padrão" style:family="text">
      <style:text-properties style:font-name="Calibri" style:font-name-complex="Calibri" fo:letter-spacing="0.0006in" fo:font-size="10pt" style:font-size-asian="10pt" style:font-size-complex="10pt"/>
    </style:style>
    <style:style style:name="T3099" style:parent-style-name="Fonteparág.padrão" style:family="text">
      <style:text-properties style:font-name="Calibri" style:font-name-complex="Calibri" fo:letter-spacing="0.0013in" fo:font-size="10pt" style:font-size-asian="10pt" style:font-size-complex="10pt"/>
    </style:style>
    <style:style style:name="T3100" style:parent-style-name="Fonteparág.padrão" style:family="text">
      <style:text-properties style:font-name="Calibri" style:font-name-complex="Calibri" fo:letter-spacing="-0.0006in"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T3102" style:parent-style-name="Fonteparág.padrão" style:family="text">
      <style:text-properties style:font-name="Calibri" style:font-name-complex="Calibri" fo:letter-spacing="-0.0006in" fo:font-size="10pt" style:font-size-asian="10pt" style:font-size-complex="10pt"/>
    </style:style>
    <style:style style:name="T3103" style:parent-style-name="Fonteparág.padrão" style:family="text">
      <style:text-properties style:font-name="Calibri" style:font-name-complex="Calibri" fo:letter-spacing="0.0006in"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T3105" style:parent-style-name="Fonteparág.padrão" style:family="text">
      <style:text-properties style:font-name="Calibri" style:font-name-complex="Calibri" fo:letter-spacing="-0.0055in"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T3107" style:parent-style-name="Fonteparág.padrão" style:family="text">
      <style:text-properties style:font-name="Calibri" style:font-name-complex="Calibri" fo:letter-spacing="0.0006in" fo:font-size="10pt" style:font-size-asian="10pt" style:font-size-complex="10pt"/>
    </style:style>
    <style:style style:name="T3108" style:parent-style-name="Fonteparág.padrão" style:family="text">
      <style:text-properties style:font-name="Calibri" style:font-name-complex="Calibri" fo:letter-spacing="0.002in" fo:font-size="10pt" style:font-size-asian="10pt" style:font-size-complex="10pt"/>
    </style:style>
    <style:style style:name="T3109" style:parent-style-name="Fonteparág.padrão" style:family="text">
      <style:text-properties style:font-name="Calibri" style:font-name-complex="Calibri" fo:letter-spacing="0.0006in" fo:font-size="10pt" style:font-size-asian="10pt" style:font-size-complex="10pt"/>
    </style:style>
    <style:style style:name="T3110" style:parent-style-name="Fonteparág.padrão" style:family="text">
      <style:text-properties style:font-name="Calibri" style:font-name-complex="Calibri" fo:letter-spacing="-0.0006in" fo:font-size="10pt" style:font-size-asian="10pt" style:font-size-complex="10pt"/>
    </style:style>
    <style:style style:name="T3111" style:parent-style-name="Fonteparág.padrão" style:family="text">
      <style:text-properties style:font-name="Calibri" style:font-name-complex="Calibri" fo:letter-spacing="0.0013in"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T3113" style:parent-style-name="Fonteparág.padrão" style:family="text">
      <style:text-properties style:font-name="Calibri" style:font-name-complex="Calibri" fo:letter-spacing="-0.0006in" fo:font-size="10pt" style:font-size-asian="10pt" style:font-size-complex="10pt"/>
    </style:style>
    <style:style style:name="T3114" style:parent-style-name="Fonteparág.padrão" style:family="text">
      <style:text-properties style:font-name="Calibri" style:font-name-complex="Calibri" fo:letter-spacing="0.0006in" fo:font-size="10pt" style:font-size-asian="10pt" style:font-size-complex="10pt"/>
    </style:style>
    <style:style style:name="T3115" style:parent-style-name="Fonteparág.padrão" style:family="text">
      <style:text-properties style:font-name="Calibri" style:font-name-complex="Calibri" fo:font-size="10pt" style:font-size-asian="10pt" style:font-size-complex="10pt"/>
    </style:style>
    <style:style style:name="T3116" style:parent-style-name="Fonteparág.padrão" style:family="text">
      <style:text-properties style:font-name="Calibri" style:font-name-complex="Calibri" fo:letter-spacing="0.0284in" fo:font-size="10pt" style:font-size-asian="10pt" style:font-size-complex="10pt"/>
    </style:style>
    <style:style style:name="T3117" style:parent-style-name="Fonteparág.padrão" style:family="text">
      <style:text-properties style:font-name="Calibri" style:font-name-complex="Calibri" fo:letter-spacing="-0.0006in" fo:font-size="10pt" style:font-size-asian="10pt" style:font-size-complex="10pt"/>
    </style:style>
    <style:style style:name="T3118" style:parent-style-name="Fonteparág.padrão" style:family="text">
      <style:text-properties style:font-name="Calibri" style:font-name-complex="Calibri" fo:letter-spacing="0.002in"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T3120" style:parent-style-name="Fonteparág.padrão" style:family="text">
      <style:text-properties style:font-name="Calibri" style:font-name-complex="Calibri" fo:letter-spacing="-0.0006in" fo:font-size="10pt" style:font-size-asian="10pt" style:font-size-complex="10pt"/>
    </style:style>
    <style:style style:name="T3121" style:parent-style-name="Fonteparág.padrão" style:family="text">
      <style:text-properties style:font-name="Calibri" style:font-name-complex="Calibri" style:font-weight-complex="bold" fo:font-size="10pt" style:font-size-asian="10pt" style:font-size-complex="10pt"/>
    </style:style>
    <style:style style:name="T3122" style:parent-style-name="Fonteparág.padrão" style:family="text">
      <style:text-properties style:font-name="Calibri" style:font-name-complex="Calibri" fo:letter-spacing="-0.0013in" fo:font-size="10pt" style:font-size-asian="10pt" style:font-size-complex="10pt"/>
    </style:style>
    <style:style style:name="T3123" style:parent-style-name="Fonteparág.padrão" style:family="text">
      <style:text-properties style:font-name="Calibri" style:font-name-complex="Calibri" fo:letter-spacing="-0.0006in"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T3125" style:parent-style-name="Fonteparág.padrão" style:family="text">
      <style:text-properties style:font-name="Calibri" style:font-name-complex="Calibri" fo:letter-spacing="-0.0006in" fo:font-size="10pt" style:font-size-asian="10pt" style:font-size-complex="10pt"/>
    </style:style>
    <style:style style:name="T3126" style:parent-style-name="Fonteparág.padrão" style:family="text">
      <style:text-properties style:font-name="Calibri" style:font-name-complex="Calibri" fo:letter-spacing="0.002in" fo:font-size="10pt" style:font-size-asian="10pt" style:font-size-complex="10pt"/>
    </style:style>
    <style:style style:name="T3127" style:parent-style-name="Fonteparág.padrão" style:family="text">
      <style:text-properties style:font-name="Calibri" style:font-name-complex="Calibri" fo:letter-spacing="-0.0006in"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T3129" style:parent-style-name="Fonteparág.padrão" style:family="text">
      <style:text-properties style:font-name="Calibri" style:font-name-complex="Calibri" fo:letter-spacing="0.0013in"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letter-spacing="-0.0062in"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letter-spacing="-0.0069in" fo:font-size="10pt" style:font-size-asian="10pt" style:font-size-complex="10pt"/>
    </style:style>
    <style:style style:name="T3134" style:parent-style-name="Fonteparág.padrão" style:family="text">
      <style:text-properties style:font-name="Calibri" style:font-name-complex="Calibri" fo:letter-spacing="0.002in"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T3136" style:parent-style-name="Fonteparág.padrão" style:family="text">
      <style:text-properties style:font-name="Calibri" style:font-name-complex="Calibri" fo:letter-spacing="-0.0055in"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fo:letter-spacing="-0.0006in"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letter-spacing="-0.0006in"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P3142" style:parent-style-name="Corpodetexto"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3143" style:parent-style-name="Corpodetexto" style:family="paragraph">
      <style:paragraph-properties style:punctuation-wrap="simple" fo:text-align="justify" fo:margin-bottom="0in" fo:line-height="100%" fo:margin-left="-0.1972in" fo:margin-right="-0.0152in">
        <style:tab-stops/>
      </style:paragraph-properties>
    </style:style>
    <style:style style:name="T3144" style:parent-style-name="Fonteparág.padrão" style:family="text">
      <style:text-properties style:font-name="Calibri" style:font-name-complex="Calibri" fo:font-size="10pt" style:font-size-asian="10pt" style:font-size-complex="10pt"/>
    </style:style>
    <style:style style:name="T3145" style:parent-style-name="Fonteparág.padrão" style:family="text">
      <style:text-properties style:font-name="Calibri" style:font-name-complex="Calibri" fo:letter-spacing="0.0131in" fo:font-size="10pt" style:font-size-asian="10pt" style:font-size-complex="10pt"/>
    </style:style>
    <style:style style:name="T3146" style:parent-style-name="Fonteparág.padrão" style:family="text">
      <style:text-properties style:font-name="Calibri" style:font-name-complex="Calibri" fo:letter-spacing="-0.0006in"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letter-spacing="-0.0006in" fo:font-size="10pt" style:font-size-asian="10pt" style:font-size-complex="10pt"/>
    </style:style>
    <style:style style:name="T3149" style:parent-style-name="Fonteparág.padrão" style:family="text">
      <style:text-properties style:font-name="Calibri" style:font-name-complex="Calibri" fo:letter-spacing="0.002in" fo:font-size="10pt" style:font-size-asian="10pt" style:font-size-complex="10pt"/>
    </style:style>
    <style:style style:name="T3150" style:parent-style-name="Fonteparág.padrão" style:family="text">
      <style:text-properties style:font-name="Calibri" style:font-name-complex="Calibri" fo:font-size="10pt" style:font-size-asian="10pt" style:font-size-complex="10pt"/>
    </style:style>
    <style:style style:name="T3151" style:parent-style-name="Fonteparág.padrão" style:family="text">
      <style:text-properties style:font-name="Calibri" style:font-name-complex="Calibri" fo:letter-spacing="0.0131in"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letter-spacing="0.0145in" fo:font-size="10pt" style:font-size-asian="10pt" style:font-size-complex="10pt"/>
    </style:style>
    <style:style style:name="T3154" style:parent-style-name="Fonteparág.padrão" style:family="text">
      <style:text-properties style:font-name="Calibri" style:font-name-complex="Calibri" fo:letter-spacing="0.002in" fo:font-size="10pt" style:font-size-asian="10pt" style:font-size-complex="10pt"/>
    </style:style>
    <style:style style:name="T3155" style:parent-style-name="Fonteparág.padrão" style:family="text">
      <style:text-properties style:font-name="Calibri" style:font-name-complex="Calibri" fo:letter-spacing="-0.0013in"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complex="Calibri" fo:letter-spacing="0.0138in" fo:font-size="10pt" style:font-size-asian="10pt" style:font-size-complex="10pt"/>
    </style:style>
    <style:style style:name="T3158" style:parent-style-name="Fonteparág.padrão" style:family="text">
      <style:text-properties style:font-name="Calibri" style:font-name-complex="Calibri" fo:letter-spacing="0.0013in"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fo:letter-spacing="0.0013in"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complex="Calibri" fo:letter-spacing="0.0152in"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T3164" style:parent-style-name="Fonteparág.padrão" style:family="text">
      <style:text-properties style:font-name="Calibri" style:font-name-complex="Calibri" fo:letter-spacing="0.0145in"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T3166" style:parent-style-name="Fonteparág.padrão" style:family="text">
      <style:text-properties style:font-name="Calibri" style:font-name-complex="Calibri" fo:letter-spacing="-0.0006in"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letter-spacing="0.0013in"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letter-spacing="0.0138in"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T3172" style:parent-style-name="Fonteparág.padrão" style:family="text">
      <style:text-properties style:font-name="Calibri" style:font-name-complex="Calibri" fo:letter-spacing="-0.0006in"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letter-spacing="-0.0006in"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letter-spacing="0.002in"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letter-spacing="0.0138in" fo:font-size="10pt" style:font-size-asian="10pt" style:font-size-complex="10pt"/>
    </style:style>
    <style:style style:name="T3179" style:parent-style-name="Fonteparág.padrão" style:family="text">
      <style:text-properties style:font-name="Calibri" style:font-name-complex="Calibri" fo:letter-spacing="-0.0006in"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T3181" style:parent-style-name="Fonteparág.padrão" style:family="text">
      <style:text-properties style:font-name="Calibri" style:font-name-complex="Calibri" fo:letter-spacing="0.0013in"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T3183" style:parent-style-name="Fonteparág.padrão" style:family="text">
      <style:text-properties style:font-name="Calibri" style:font-name-complex="Calibri" fo:letter-spacing="0.0145in" fo:font-size="10pt" style:font-size-asian="10pt" style:font-size-complex="10pt"/>
    </style:style>
    <style:style style:name="T3184" style:parent-style-name="Fonteparág.padrão" style:family="text">
      <style:text-properties style:font-name="Calibri" style:font-name-complex="Calibri" fo:font-size="10pt" style:font-size-asian="10pt" style:font-size-complex="10pt"/>
    </style:style>
    <style:style style:name="T3185" style:parent-style-name="Fonteparág.padrão" style:family="text">
      <style:text-properties style:font-name="Calibri" style:font-name-complex="Calibri" fo:letter-spacing="-0.0006in"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T3187" style:parent-style-name="Fonteparág.padrão" style:family="text">
      <style:text-properties style:font-name="Calibri" style:font-name-complex="Calibri" fo:letter-spacing="0.0152in"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T3189" style:parent-style-name="Fonteparág.padrão" style:family="text">
      <style:text-properties style:font-name="Calibri" style:font-name-complex="Calibri" fo:letter-spacing="0.0131in" fo:font-size="10pt" style:font-size-asian="10pt" style:font-size-complex="10pt"/>
    </style:style>
    <style:style style:name="T3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T3200" style:parent-style-name="Fonteparág.padrão" style:family="text">
      <style:text-properties style:font-name="Calibri" style:font-name-complex="Calibri" fo:letter-spacing="0.0083in"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letter-spacing="-0.0006in" fo:font-size="10pt" style:font-size-asian="10pt" style:font-size-complex="10pt"/>
    </style:style>
    <style:style style:name="T3203" style:parent-style-name="Fonteparág.padrão" style:family="text">
      <style:text-properties style:font-name="Calibri" style:font-name-complex="Calibri" fo:letter-spacing="0.0013in"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fo:letter-spacing="0.0006in"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T3207" style:parent-style-name="Fonteparág.padrão" style:family="text">
      <style:text-properties style:font-name="Calibri" style:font-name-complex="Calibri" fo:letter-spacing="0.0069in"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complex="Calibri" fo:letter-spacing="0.0076in"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fo:letter-spacing="-0.0006in" fo:font-size="10pt" style:font-size-asian="10pt" style:font-size-complex="10pt"/>
    </style:style>
    <style:style style:name="T3212" style:parent-style-name="Fonteparág.padrão" style:family="text">
      <style:text-properties style:font-name="Calibri" style:font-name-complex="Calibri" fo:letter-spacing="0.0006in"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T3214" style:parent-style-name="Fonteparág.padrão" style:family="text">
      <style:text-properties style:font-name="Calibri" style:font-name-complex="Calibri" fo:letter-spacing="0.0062in"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letter-spacing="0.0083in" fo:font-size="10pt" style:font-size-asian="10pt" style:font-size-complex="10pt"/>
    </style:style>
    <style:style style:name="T3217" style:parent-style-name="Fonteparág.padrão" style:family="text">
      <style:text-properties style:font-name="Calibri" style:font-name-complex="Calibri" fo:letter-spacing="-0.0006in"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T3219" style:parent-style-name="Fonteparág.padrão" style:family="text">
      <style:text-properties style:font-name="Calibri" style:font-name-complex="Calibri" fo:letter-spacing="0.0097in"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T3221" style:parent-style-name="Fonteparág.padrão" style:family="text">
      <style:text-properties style:font-name="Calibri" style:font-name-complex="Calibri" fo:letter-spacing="0.0076in"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T3223" style:parent-style-name="Fonteparág.padrão" style:family="text">
      <style:text-properties style:font-name="Calibri" style:font-name-complex="Calibri" fo:letter-spacing="-0.0013in" fo:font-size="10pt" style:font-size-asian="10pt" style:font-size-complex="10pt"/>
    </style:style>
    <style:style style:name="T3224" style:parent-style-name="Fonteparág.padrão" style:family="text">
      <style:text-properties style:font-name="Calibri" style:font-name-complex="Calibri" fo:font-size="10pt" style:font-size-asian="10pt" style:font-size-complex="10pt"/>
    </style:style>
    <style:style style:name="T3225" style:parent-style-name="Fonteparág.padrão" style:family="text">
      <style:text-properties style:font-name="Calibri" style:font-name-complex="Calibri" fo:letter-spacing="0.0006in" fo:font-size="10pt" style:font-size-asian="10pt" style:font-size-complex="10pt"/>
    </style:style>
    <style:style style:name="T3226" style:parent-style-name="Fonteparág.padrão" style:family="text">
      <style:text-properties style:font-name="Calibri" style:font-name-complex="Calibri" fo:font-size="10pt" style:font-size-asian="10pt" style:font-size-complex="10pt"/>
    </style:style>
    <style:style style:name="T3227" style:parent-style-name="Fonteparág.padrão" style:family="text">
      <style:text-properties style:font-name="Calibri" style:font-name-complex="Calibri" fo:letter-spacing="0.0076in" fo:font-size="10pt" style:font-size-asian="10pt" style:font-size-complex="10pt"/>
    </style:style>
    <style:style style:name="T3228" style:parent-style-name="Fonteparág.padrão" style:family="text">
      <style:text-properties style:font-name="Calibri" style:font-name-complex="Calibri" fo:font-size="10pt" style:font-size-asian="10pt" style:font-size-complex="10pt"/>
    </style:style>
    <style:style style:name="T3229" style:parent-style-name="Fonteparág.padrão" style:family="text">
      <style:text-properties style:font-name="Calibri" style:font-name-complex="Calibri" fo:letter-spacing="0.0083in"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letter-spacing="0.0013in" fo:font-size="10pt" style:font-size-asian="10pt" style:font-size-complex="10pt"/>
    </style:style>
    <style:style style:name="T3232" style:parent-style-name="Fonteparág.padrão" style:family="text">
      <style:text-properties style:font-name="Calibri" style:font-name-complex="Calibri" fo:letter-spacing="-0.0006in" fo:font-size="10pt" style:font-size-asian="10pt" style:font-size-complex="10pt"/>
    </style:style>
    <style:style style:name="T3233" style:parent-style-name="Fonteparág.padrão" style:family="text">
      <style:text-properties style:font-name="Calibri" style:font-name-complex="Calibri" fo:font-size="10pt" style:font-size-asian="10pt" style:font-size-complex="10pt"/>
    </style:style>
    <style:style style:name="T3234" style:parent-style-name="Fonteparág.padrão" style:family="text">
      <style:text-properties style:font-name="Calibri" style:font-name-complex="Calibri" fo:letter-spacing="-0.0076in"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letter-spacing="-0.0041in" fo:font-size="10pt" style:font-size-asian="10pt" style:font-size-complex="10pt"/>
    </style:style>
    <style:style style:name="P323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3238"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152in">
        <style:tab-stops/>
      </style:paragraph-properties>
    </style:style>
    <style:style style:name="T3239" style:parent-style-name="Fonteparág.padrão" style:family="text">
      <style:text-properties style:font-name="Calibri" style:font-name-complex="Calibri" fo:letter-spacing="-0.0006in" fo:font-size="10pt" style:font-size-asian="10pt" style:font-size-complex="10pt"/>
    </style:style>
    <style:style style:name="T3240" style:parent-style-name="Fonteparág.padrão" style:family="text">
      <style:text-properties style:font-name="Calibri" style:font-name-complex="Calibri" fo:letter-spacing="-0.0006in" fo:font-size="10pt" style:font-size-asian="10pt" style:font-size-complex="10pt"/>
    </style:style>
    <style:style style:name="T324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242" style:parent-style-name="Fonteparág.padrão" style:family="text">
      <style:text-properties style:font-name="Calibri" style:font-name-complex="Calibri" fo:font-weight="normal" style:font-weight-asian="normal" fo:font-size="10pt" style:font-size-asian="10pt" style:font-size-complex="10pt"/>
    </style:style>
    <style:style style:name="T324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244" style:parent-style-name="Fonteparág.padrão" style:family="text">
      <style:text-properties style:font-name="Calibri" style:font-name-complex="Calibri" fo:font-weight="normal" style:font-weight-asian="normal" fo:font-size="10pt" style:font-size-asian="10pt" style:font-size-complex="10pt"/>
    </style:style>
    <style:style style:name="T3245"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246" style:parent-style-name="Fonteparág.padrão" style:family="text">
      <style:text-properties style:font-name="Calibri" style:font-name-complex="Calibri" fo:font-weight="normal" style:font-weight-asian="normal" fo:font-size="10pt" style:font-size-asian="10pt" style:font-size-complex="10pt"/>
    </style:style>
    <style:style style:name="P3247" style:parent-style-name="SemEspaçamento" style:family="paragraph">
      <style:paragraph-properties fo:text-align="justify" fo:margin-left="-0.1972in" fo:margin-right="-0.0159in">
        <style:tab-stops/>
      </style:paragraph-properties>
      <style:text-properties style:font-name="Calibri" style:font-name-complex="Calibri" fo:font-size="5pt" style:font-size-asian="5pt" style:font-size-complex="5pt"/>
    </style:style>
    <style:style style:name="P3248" style:parent-style-name="SemEspaçamento" style:family="paragraph">
      <style:paragraph-properties fo:text-align="justify" fo:margin-left="-0.1972in" fo:margin-right="-0.0159in">
        <style:tab-stops/>
      </style:paragraph-properties>
      <style:text-properties style:font-name="Calibri" style:font-name-complex="Calibri" fo:font-size="23pt" style:font-size-asian="23pt" style:font-size-complex="23pt"/>
    </style:style>
    <style:style style:name="P3249" style:parent-style-name="SemEspaçamento" style:family="paragraph">
      <style:paragraph-properties fo:text-align="justify" fo:margin-left="-0.1972in" fo:margin-right="-0.0159in">
        <style:tab-stops/>
      </style:paragraph-properties>
      <style:text-properties style:font-name="Calibri" style:font-name-complex="Calibri" fo:font-size="16pt" style:font-size-asian="16pt" style:font-size-complex="16pt"/>
    </style:style>
    <style:style style:name="P3250"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51" style:parent-style-name="SemEspaçamento" style:family="paragraph">
      <style:paragraph-properties fo:text-align="justify" fo:margin-left="-0.1972in" fo:margin-right="-0.0159in">
        <style:tab-stops/>
      </style:paragraph-properties>
      <style:text-properties style:font-name="Calibri" style:font-name-complex="Calibri" fo:font-weight="bold" style:font-weight-asian="bold" fo:font-size="12pt" style:font-size-asian="12pt" style:font-size-complex="12pt"/>
    </style:style>
    <style:style style:name="P3252"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53"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54" style:parent-style-name="SemEspaçamento" style:family="paragraph">
      <style:paragraph-properties fo:text-align="justify" fo:margin-left="-0.1972in" fo:margin-right="-0.0159in">
        <style:tab-stops/>
      </style:paragraph-properties>
    </style:style>
    <style:style style:name="T3255" style:parent-style-name="Fonteparág.padrão" style:family="text">
      <style:text-properties style:font-name="Calibri" style:font-name-complex="Calibri" fo:font-weight="bold" style:font-weight-asian="bold"/>
    </style:style>
    <style:style style:name="T3256" style:parent-style-name="Fonteparág.padrão" style:family="text">
      <style:text-properties style:font-name="Calibri" style:font-name-complex="Calibri"/>
    </style:style>
    <style:style style:name="P3257"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58" style:parent-style-name="SemEspaçamento" style:family="paragraph">
      <style:paragraph-properties fo:text-align="justify" fo:margin-left="-0.1972in" fo:margin-right="-0.0159in">
        <style:tab-stops/>
      </style:paragraph-properties>
    </style:style>
    <style:style style:name="T3259" style:parent-style-name="Fonteparág.padrão" style:family="text">
      <style:text-properties style:font-name="Calibri" style:font-name-complex="Calibri" fo:font-weight="bold" style:font-weight-asian="bold"/>
    </style:style>
    <style:style style:name="T3260" style:parent-style-name="Fonteparág.padrão" style:family="text">
      <style:text-properties style:font-name="Calibri" style:font-name-complex="Calibri"/>
    </style:style>
    <style:style style:name="P3261"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62" style:parent-style-name="SemEspaçamento" style:family="paragraph">
      <style:paragraph-properties fo:text-align="justify" fo:margin-left="-0.1972in" fo:margin-right="-0.0159in">
        <style:tab-stops/>
      </style:paragraph-properties>
    </style:style>
    <style:style style:name="T3263" style:parent-style-name="Fonteparág.padrão" style:family="text">
      <style:text-properties style:font-name="Calibri" style:font-name-complex="Calibri" fo:font-weight="bold" style:font-weight-asian="bold"/>
    </style:style>
    <style:style style:name="T3264" style:parent-style-name="Fonteparág.padrão" style:family="text">
      <style:text-properties style:font-name="Calibri" style:font-name-complex="Calibri"/>
    </style:style>
    <style:style style:name="P3265"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66" style:parent-style-name="SemEspaçamento" style:family="paragraph">
      <style:paragraph-properties fo:text-align="justify" fo:margin-left="-0.1972in" fo:margin-right="-0.0159in">
        <style:tab-stops/>
      </style:paragraph-properties>
    </style:style>
    <style:style style:name="T3267" style:parent-style-name="Fonteparág.padrão" style:family="text">
      <style:text-properties style:font-name="Calibri" style:font-name-complex="Calibri" fo:font-weight="bold" style:font-weight-asian="bold"/>
    </style:style>
    <style:style style:name="T3268" style:parent-style-name="Fonteparág.padrão" style:family="text">
      <style:text-properties style:font-name="Calibri" style:font-name-complex="Calibri"/>
    </style:style>
    <style:style style:name="P3269"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70" style:parent-style-name="SemEspaçamento" style:family="paragraph">
      <style:paragraph-properties fo:text-align="justify" fo:margin-left="-0.1972in" fo:margin-right="-0.0159in">
        <style:tab-stops/>
      </style:paragraph-properties>
    </style:style>
    <style:style style:name="T3271" style:parent-style-name="Fonteparág.padrão" style:family="text">
      <style:text-properties style:font-name="Calibri" style:font-name-complex="Calibri" fo:font-weight="bold" style:font-weight-asian="bold"/>
    </style:style>
    <style:style style:name="T3272" style:parent-style-name="Fonteparág.padrão" style:family="text">
      <style:text-properties style:font-name="Calibri" style:font-name-complex="Calibri"/>
    </style:style>
    <style:style style:name="P3273"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74"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75"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7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159in">
        <style:tab-stops/>
      </style:paragraph-properties>
    </style:style>
    <style:style style:name="T3277" style:parent-style-name="Fonteparág.padrão" style:family="text">
      <style:text-properties style:font-name="Calibri" style:font-name-complex="Calibri" fo:font-weight="bold" style:font-weight-asian="bold"/>
    </style:style>
    <style:style style:name="T3278" style:parent-style-name="Fonteparág.padrão" style:family="text">
      <style:text-properties style:font-name="Calibri" style:font-name-complex="Calibri"/>
    </style:style>
    <style:style style:name="T3279" style:parent-style-name="Fonteparág.padrão" style:family="text">
      <style:text-properties style:font-name="Calibri" style:font-name-complex="Calibri"/>
    </style:style>
    <style:style style:name="T3280" style:parent-style-name="Fonteparág.padrão" style:family="text">
      <style:text-properties style:font-name="Calibri" style:font-name-complex="Calibri"/>
    </style:style>
    <style:style style:name="T3281" style:parent-style-name="Fonteparág.padrão" style:family="text">
      <style:text-properties style:font-name="Calibri" style:font-name-complex="Calibri"/>
    </style:style>
    <style:style style:name="P3282" style:parent-style-name="SemEspaçamento" style:family="paragraph">
      <style:paragraph-properties fo:text-align="justify" fo:margin-left="-0.1972in" fo:margin-right="-0.0159in">
        <style:tab-stops/>
      </style:paragraph-properties>
      <style:text-properties style:font-name="Calibri" style:font-name-complex="Calibri" fo:font-weight="bold" style:font-weight-asian="bold" fo:font-size="6pt" style:font-size-asian="6pt" style:font-size-complex="6pt"/>
    </style:style>
    <style:style style:name="P3283" style:parent-style-name="SemEspaçamento" style:family="paragraph">
      <style:paragraph-properties fo:text-align="justify" fo:margin-left="-0.1972in" fo:margin-right="-0.0159in">
        <style:tab-stops/>
      </style:paragraph-properties>
      <style:text-properties style:font-name="Calibri" style:font-name-complex="Calibri" fo:font-weight="bold" style:font-weight-asian="bold" fo:font-size="12pt" style:font-size-asian="12pt" style:font-size-complex="12pt"/>
    </style:style>
    <style:style style:name="P3284"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85"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86"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87" style:parent-style-name="SemEspaçamento" style:family="paragraph">
      <style:paragraph-properties fo:text-align="justify" fo:margin-left="-0.1972in" fo:margin-right="-0.0159in">
        <style:tab-stops/>
      </style:paragraph-properties>
    </style:style>
    <style:style style:name="T3288" style:parent-style-name="Fonteparág.padrão" style:family="text">
      <style:text-properties style:font-name="Calibri" style:font-name-complex="Calibri" fo:font-weight="bold" style:font-weight-asian="bold"/>
    </style:style>
    <style:style style:name="T3289" style:parent-style-name="Fonteparág.padrão" style:family="text">
      <style:text-properties style:font-name="Calibri" style:font-name-complex="Calibri"/>
    </style:style>
    <style:style style:name="P3290"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91" style:parent-style-name="SemEspaçamento" style:family="paragraph">
      <style:paragraph-properties fo:text-align="justify" fo:margin-left="-0.1972in" fo:margin-right="-0.0159in">
        <style:tab-stops/>
      </style:paragraph-properties>
    </style:style>
    <style:style style:name="T3292" style:parent-style-name="Fonteparág.padrão" style:family="text">
      <style:text-properties style:font-name="Calibri" style:font-name-complex="Calibri" fo:font-weight="bold" style:font-weight-asian="bold"/>
    </style:style>
    <style:style style:name="T3293" style:parent-style-name="Fonteparág.padrão" style:family="text">
      <style:text-properties style:font-name="Calibri" style:font-name-complex="Calibri"/>
    </style:style>
    <style:style style:name="P3294"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95" style:parent-style-name="SemEspaçamento" style:family="paragraph">
      <style:paragraph-properties fo:text-align="justify" fo:margin-left="-0.1972in" fo:margin-right="-0.0159in">
        <style:tab-stops/>
      </style:paragraph-properties>
    </style:style>
    <style:style style:name="T3296" style:parent-style-name="Fonteparág.padrão" style:family="text">
      <style:text-properties style:font-name="Calibri" style:font-name-complex="Calibri" fo:font-weight="bold" style:font-weight-asian="bold"/>
    </style:style>
    <style:style style:name="T3297" style:parent-style-name="Fonteparág.padrão" style:family="text">
      <style:text-properties style:font-name="Calibri" style:font-name-complex="Calibri"/>
    </style:style>
    <style:style style:name="P3298"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299" style:parent-style-name="SemEspaçamento" style:family="paragraph">
      <style:paragraph-properties fo:text-align="justify" fo:margin-left="-0.1972in" fo:margin-right="-0.0159in">
        <style:tab-stops/>
      </style:paragraph-properties>
    </style:style>
    <style:style style:name="T3300" style:parent-style-name="Fonteparág.padrão" style:family="text">
      <style:text-properties style:font-name="Calibri" style:font-name-complex="Calibri" fo:font-weight="bold" style:font-weight-asian="bold"/>
    </style:style>
    <style:style style:name="T3301" style:parent-style-name="Fonteparág.padrão" style:family="text">
      <style:text-properties style:font-name="Calibri" style:font-name-complex="Calibri"/>
    </style:style>
    <style:style style:name="P3302"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303"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304" style:parent-style-name="SemEspaçamento" style:family="paragraph">
      <style:paragraph-properties fo:text-align="justify" fo:margin-left="-0.1972in" fo:margin-right="-0.0159in">
        <style:tab-stops/>
      </style:paragraph-properties>
      <style:text-properties style:font-name="Calibri" style:font-name-complex="Calibri"/>
    </style:style>
    <style:style style:name="P330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159in">
        <style:tab-stops/>
      </style:paragraph-properties>
    </style:style>
    <style:style style:name="T3306" style:parent-style-name="Fonteparág.padrão" style:family="text">
      <style:text-properties style:font-name="Calibri" style:font-name-complex="Calibri" fo:font-weight="bold" style:font-weight-asian="bold"/>
    </style:style>
    <style:style style:name="T3307" style:parent-style-name="Fonteparág.padrão" style:family="text">
      <style:text-properties style:font-name="Calibri" style:font-name-complex="Calibri" fo:font-weight="bold" style:font-weight-asian="bold"/>
    </style:style>
    <style:style style:name="T3308" style:parent-style-name="Fonteparág.padrão" style:family="text">
      <style:text-properties style:font-name="Calibri" style:font-name-complex="Calibri"/>
    </style:style>
    <style:style style:name="P3309"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1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language-asian="pt" style:country-asian="BR"/>
    </style:style>
    <style:style style:name="P3311"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12"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13"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14" style:parent-style-name="Normal" style:family="paragraph">
      <style:paragraph-properties fo:margin-bottom="0in" fo:line-height="100%" fo:margin-left="-0.1972in">
        <style:tab-stops/>
      </style:paragraph-properties>
    </style:style>
    <style:style style:name="T3315" style:parent-style-name="Fonteparág.padrão" style:family="text">
      <style:text-properties fo:font-weight="bold" style:font-weight-asian="bold" fo:font-size="10pt" style:font-size-asian="10pt" style:font-size-complex="10pt" style:language-asian="pt" style:country-asian="BR"/>
    </style:style>
    <style:style style:name="T3316" style:parent-style-name="Fonteparág.padrão" style:family="text">
      <style:text-properties fo:font-size="10pt" style:font-size-asian="10pt" style:font-size-complex="10pt" style:language-asian="pt" style:country-asian="BR"/>
    </style:style>
    <style:style style:name="P3317"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18" style:parent-style-name="Normal" style:family="paragraph">
      <style:paragraph-properties fo:margin-bottom="0in" fo:line-height="100%" fo:margin-left="-0.1972in">
        <style:tab-stops/>
      </style:paragraph-properties>
    </style:style>
    <style:style style:name="T3319" style:parent-style-name="Fonteparág.padrão" style:family="text">
      <style:text-properties fo:font-weight="bold" style:font-weight-asian="bold" fo:font-size="10pt" style:font-size-asian="10pt" style:font-size-complex="10pt" style:language-asian="pt" style:country-asian="BR"/>
    </style:style>
    <style:style style:name="T3320" style:parent-style-name="Fonteparág.padrão" style:family="text">
      <style:text-properties fo:font-size="10pt" style:font-size-asian="10pt" style:font-size-complex="10pt" style:language-asian="pt" style:country-asian="BR"/>
    </style:style>
    <style:style style:name="P3321"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22" style:parent-style-name="Normal" style:family="paragraph">
      <style:paragraph-properties fo:margin-bottom="0in" fo:line-height="100%" fo:margin-left="-0.1972in">
        <style:tab-stops/>
      </style:paragraph-properties>
    </style:style>
    <style:style style:name="T3323" style:parent-style-name="Fonteparág.padrão" style:family="text">
      <style:text-properties fo:font-weight="bold" style:font-weight-asian="bold" fo:font-size="10pt" style:font-size-asian="10pt" style:font-size-complex="10pt" style:language-asian="pt" style:country-asian="BR"/>
    </style:style>
    <style:style style:name="T3324" style:parent-style-name="Fonteparág.padrão" style:family="text">
      <style:text-properties fo:font-size="10pt" style:font-size-asian="10pt" style:font-size-complex="10pt" style:language-asian="pt" style:country-asian="BR"/>
    </style:style>
    <style:style style:name="P3325"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26" style:parent-style-name="Normal" style:family="paragraph">
      <style:paragraph-properties fo:margin-bottom="0in" fo:line-height="100%" fo:margin-left="-0.1972in">
        <style:tab-stops/>
      </style:paragraph-properties>
    </style:style>
    <style:style style:name="T3327" style:parent-style-name="Fonteparág.padrão" style:family="text">
      <style:text-properties fo:font-weight="bold" style:font-weight-asian="bold" fo:font-size="10pt" style:font-size-asian="10pt" style:font-size-complex="10pt" style:language-asian="pt" style:country-asian="BR"/>
    </style:style>
    <style:style style:name="T3328" style:parent-style-name="Fonteparág.padrão" style:family="text">
      <style:text-properties fo:font-size="10pt" style:font-size-asian="10pt" style:font-size-complex="10pt" style:language-asian="pt" style:country-asian="BR"/>
    </style:style>
    <style:style style:name="P3329"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30"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31" style:parent-style-name="Normal" style:family="paragraph">
      <style:paragraph-properties fo:margin-bottom="0in" fo:line-height="100%" fo:margin-left="-0.1972in">
        <style:tab-stops/>
      </style:paragraph-properties>
      <style:text-properties fo:font-size="10pt" style:font-size-asian="10pt" style:font-size-complex="10pt" style:language-asian="pt" style:country-asian="BR"/>
    </style:style>
    <style:style style:name="P33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333" style:parent-style-name="Fonteparág.padrão" style:family="text">
      <style:text-properties fo:font-weight="bold" style:font-weight-asian="bold" fo:font-size="10pt" style:font-size-asian="10pt" style:font-size-complex="10pt" style:language-asian="pt" style:country-asian="BR"/>
    </style:style>
    <style:style style:name="T3334" style:parent-style-name="Fonteparág.padrão" style:family="text">
      <style:text-properties fo:font-weight="bold" style:font-weight-asian="bold" fo:font-size="10pt" style:font-size-asian="10pt" style:font-size-complex="10pt" style:language-asian="pt" style:country-asian="BR"/>
    </style:style>
    <style:style style:name="T3335" style:parent-style-name="Fonteparág.padrão" style:family="text">
      <style:text-properties fo:font-size="10pt" style:font-size-asian="10pt" style:font-size-complex="10pt" style:language-asian="pt" style:country-asian="BR"/>
    </style:style>
    <style:style style:name="P3336"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3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language-asian="pt" style:country-asian="BR"/>
    </style:style>
    <style:style style:name="P333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39"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40"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41" style:parent-style-name="Normal" style:family="paragraph">
      <style:paragraph-properties fo:text-align="justify" fo:margin-bottom="0in" fo:line-height="100%" fo:margin-left="-0.1972in">
        <style:tab-stops/>
      </style:paragraph-properties>
    </style:style>
    <style:style style:name="T3342" style:parent-style-name="Fonteparág.padrão" style:family="text">
      <style:text-properties fo:font-weight="bold" style:font-weight-asian="bold" fo:font-size="10pt" style:font-size-asian="10pt" style:font-size-complex="10pt" style:language-asian="pt" style:country-asian="BR"/>
    </style:style>
    <style:style style:name="T3343" style:parent-style-name="Fonteparág.padrão" style:family="text">
      <style:text-properties fo:font-size="10pt" style:font-size-asian="10pt" style:font-size-complex="10pt" style:language-asian="pt" style:country-asian="BR"/>
    </style:style>
    <style:style style:name="P3344"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fo:font-weight="bold" style:font-weight-asian="bold" fo:font-size="10pt" style:font-size-asian="10pt" style:font-size-complex="10pt" style:language-asian="pt" style:country-asian="BR"/>
    </style:style>
    <style:style style:name="T3347" style:parent-style-name="Fonteparág.padrão" style:family="text">
      <style:text-properties fo:font-size="10pt" style:font-size-asian="10pt" style:font-size-complex="10pt" style:language-asian="pt" style:country-asian="BR"/>
    </style:style>
    <style:style style:name="P334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49" style:parent-style-name="Normal" style:family="paragraph">
      <style:paragraph-properties fo:text-align="justify" fo:margin-bottom="0in" fo:line-height="100%" fo:margin-left="-0.1972in">
        <style:tab-stops/>
      </style:paragraph-properties>
    </style:style>
    <style:style style:name="T3350" style:parent-style-name="Fonteparág.padrão" style:family="text">
      <style:text-properties fo:font-weight="bold" style:font-weight-asian="bold" fo:font-size="10pt" style:font-size-asian="10pt" style:font-size-complex="10pt" style:language-asian="pt" style:country-asian="BR"/>
    </style:style>
    <style:style style:name="T3351" style:parent-style-name="Fonteparág.padrão" style:family="text">
      <style:text-properties fo:font-size="10pt" style:font-size-asian="10pt" style:font-size-complex="10pt" style:language-asian="pt" style:country-asian="BR"/>
    </style:style>
    <style:style style:name="P3352"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53" style:parent-style-name="Normal" style:family="paragraph">
      <style:paragraph-properties fo:text-align="justify" fo:margin-bottom="0in" fo:line-height="100%" fo:margin-left="-0.1972in">
        <style:tab-stops/>
      </style:paragraph-properties>
    </style:style>
    <style:style style:name="T3354" style:parent-style-name="Fonteparág.padrão" style:family="text">
      <style:text-properties fo:font-weight="bold" style:font-weight-asian="bold" fo:font-size="10pt" style:font-size-asian="10pt" style:font-size-complex="10pt" style:language-asian="pt" style:country-asian="BR"/>
    </style:style>
    <style:style style:name="T3355" style:parent-style-name="Fonteparág.padrão" style:family="text">
      <style:text-properties fo:font-size="10pt" style:font-size-asian="10pt" style:font-size-complex="10pt" style:language-asian="pt" style:country-asian="BR"/>
    </style:style>
    <style:style style:name="P3356"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57"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5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style:style>
    <style:style style:name="P3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60" style:parent-style-name="Fonteparág.padrão" style:family="text">
      <style:text-properties fo:font-weight="bold" style:font-weight-asian="bold" fo:font-size="10pt" style:font-size-asian="10pt" style:font-size-complex="10pt" style:language-asian="pt" style:country-asian="BR"/>
    </style:style>
    <style:style style:name="T3361" style:parent-style-name="Fonteparág.padrão" style:family="text">
      <style:text-properties fo:font-size="10pt" style:font-size-asian="10pt" style:font-size-complex="10pt" style:language-asian="pt" style:country-asian="BR"/>
    </style:style>
    <style:style style:name="T3362" style:parent-style-name="Fonteparág.padrão" style:family="text">
      <style:text-properties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67 – Ano 14 sexta-feira, 14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 Ordinária..................................................................................................................................................................1</text:p>
      <text:p text:style-name="P27">Decretos........................................................................................................................................................................2</text:p>
      <text:p text:style-name="P28">Resoluções..................................................................................................................................................................13</text:p>
      <text:p text:style-name="P29">Atas.............................................................................................................................................................................15</text:p>
      <text:p text:style-name="P30">Avisos de Licitações.....................................................................................................................................................21</text:p>
      <text:p text:style-name="P31">Lei Ordinária</text:p>
      <text:p text:style-name="P32">Governo Municipal de Criciúma</text:p>
      <text:p text:style-name="P33"/>
      <text:p text:style-name="P34"><text:bookmark-start text:name="_Hlk97711451"/>LEI Nº 8.390, DE 12 DE JULHO DE 2023.</text:p>
      <text:p text:style-name="P35"/>
      <text:p text:style-name="P36">Institui o Fórum Permanente de Políticas Públicas de Álcool, Produtos Fumígenos, outras Drogas e outras Dependências – FOMPAD, no município de Criciúma/SC, e dá outras providências.</text:p>
      <text:p text:style-name="P37"/>
      <text:p text:style-name="P38"><text:span text:style-name="T39">O<text:s/></text:span><text:span text:style-name="T40">PREFEITO DO MUNICÍPIO DE CRICIÚMA</text:span><text:span text:style-name="T41">,<text:s/></text:span></text:p>
      <text:p text:style-name="P42">Faço saber a todos os habitantes deste Município, que a Câmara Municipal aprovou e eu sanciono a presente Lei:</text:p>
      <text:p text:style-name="P43"/>
      <text:p text:style-name="P44"><text:span text:style-name="T45">Art.1º</text:span><text:span text:style-name="T46"><text:s/>Fica instituído o Fórum Permanente de Políticas Públicas de Álcool, Produtos Fumígenos, outras Drogas e outras Dependências– FOMPAD, no<text:s/></text:span><text:span text:style-name="T47">m</text:span><text:span text:style-name="T48">unicípio de Criciúma/SC. </text:span></text:p>
      <text:p text:style-name="P49"/>
      <text:p text:style-name="P50"><text:span text:style-name="T51">Art.2º</text:span><text:span text:style-name="T52"> O Fórum Permanente de Políticas Públicas de Álcool, Produtos Fumígenos, outras Drogas e outras Dependências– FOMPAD possui como objetivo discutir, propor, articular e promover a interdisciplinaridade e a integração dos programas, ações, atividades e projetos dos órgãos e entidades públicas e privadas, visando à prevenção primária, secundária e terciária do uso de substâncias psicoativas, dos comportamentos aditivos e das dependências, nos seguintes termos:</text:span></text:p>
      <text:p text:style-name="P53"/>
      <text:p text:style-name="P54"><text:s/>I - promover o diálogo e a troca de informações entre os diferentes atores envolvidos, viabilizando a ampla participação social na formulação, implementação e avaliação das políticas de prevenção primária, secundária e terciária do uso de substâncias psicoativas e outras dependências;</text:p>
      <text:p text:style-name="P55">II - coordenar e articular a implementação de ações integradas em todos os níveis de prevenção relacionadas ao uso de substâncias psicoativas e outras dependências;</text:p>
      <text:p text:style-name="P56">III - elaborar e propor diretrizes, estratégias e políticas públicas para fazer frente aos comportamentos de uso de álcool, produtos fumígenos, outras drogas e outras dependências;</text:p>
      <text:p text:style-name="P57">IV - estimular e promover a realização de pesquisas e estudos sobre o tema, a fim de embasar as políticas públicas com evidências e estudos científicos;</text:p>
      <text:p text:style-name="P58">V - promover a formação, capacitação e qualificação, continuadas,  de profissionais e pessoas de entidades da sociedade civil organizada e iniciativa privada que atuam na área dos comportamentos de uso de álcool, produtos fumígenos, outras drogas e outras dependências, em todos os níveis de prevenção;</text:p>
      <text:p text:style-name="P59">VI - acompanhar e monitorar a implementação das políticas públicas relacionadas ao tema, avaliando seus resultados e propondo ajustes quando necessário; </text:p>
      <text:p text:style-name="P60">VII - promover a interdisciplinaridade e integração dos programas, ações, atividades e projetos dos órgãos e entidades públicas e privadas nas áreas de saúde, educação, trabalho, assistência social, previdência social, habitação, cultura, desporto e lazer, visando à prevenção do uso de drogas, atenção e reinserção social dos usuários ou dependentes de drogas;</text:p>
      <text:soft-page-break/>
      <text:p text:style-name="P61">VIII - viabilizar a ampla participação social na formulação, implementação e avaliação das políticas sobre drogas. </text:p>
      <text:p text:style-name="P62"><text:s text:c="11"/></text:p>
      <text:p text:style-name="P63"><text:span text:style-name="T64">Art.3º</text:span><text:span text:style-name="T65"><text:s/>Vetado.</text:span></text:p>
      <text:p text:style-name="P66"/>
      <text:p text:style-name="P67"><text:span text:style-name="T68">Art.4º<text:s/></text:span><text:span text:style-name="T69">Vetado.</text:span></text:p>
      <text:p text:style-name="P70"/>
      <text:p text:style-name="P71"><text:span text:style-name="T72">Art.5º</text:span><text:span text:style-name="T73"><text:s/>Esta Lei entra em vigor na data de sua publicação.</text:span></text:p>
      <text:p text:style-name="P74"/>
      <text:p text:style-name="P75"><text:span text:style-name="T76">Criciúma, 12 de julho de 2023.</text:span></text:p>
      <text:p text:style-name="P77"/>
      <text:p text:style-name="P78"><text:span text:style-name="T79">CLÉSIO SALVARO</text:span><text:span text:style-name="T80"><text:s/>-<text:s/></text:span><text:span text:style-name="T81">Prefeito do Município de Criciúma</text:span></text:p>
      <text:p text:style-name="P82"><text:span text:style-name="T83">ARLEU RONALDO DA SILVEIRA</text:span><text:span text:style-name="T84"><text:s/>-<text:s/></text:span><text:span text:style-name="T85">Secretário-Geral</text:span></text:p>
      <text:p text:style-name="P86">PL 44/2023 – Autoria:<text:s/><text:bookmark-end text:name="_Hlk97711451"/>Manoel Rozeng da Silva</text:p>
      <text:p text:style-name="P87"/>
      <text:p text:style-name="P88">Decretos</text:p>
      <text:p text:style-name="P89">Governo Municipal de Criciúma</text:p>
      <text:p text:style-name="P90"/>
      <text:p text:style-name="P91">DECRETO SE/nº 176/23, de 1º de fevereiro de 2023.<text:s/></text:p>
      <text:p text:style-name="P92"/>
      <text:p text:style-name="P93">Designa Auxiliar de Direção da Rede Municipal de Ensino.</text:p>
      <text:p text:style-name="P94"/>
      <text:p text:style-name="P95"><text:span text:style-name="T96">O<text:s/></text:span><text:span text:style-name="T97">PREFEITO DO MUNICÍPIO DE CRICIÚMA</text:span><text:span text:style-name="T98">, no uso de suas atribuições legais e de conformidade com o art. 79, inciso XI, e art. 95, § 4º, da Lei Complementar nº 012, de 20/12/21999 e sua posterior alteração pela Lei Complementar nº 344, de 26 de dezembro de 2019, e</text:span></text:p>
      <text:p text:style-name="P99"/>
      <text:p text:style-name="P100">Considerando a substituição da servidora Adriana Lemos Sonego, resolve:</text:p>
      <text:p text:style-name="P101"/>
      <text:p text:style-name="P102">DESIGNAR,<text:s/></text:p>
      <text:p text:style-name="P103"/>
      <text:list text:style-name="LFO40">
        <text:list-item text:start-value="1">
          <text:p text:style-name="P104"><text:span text:style-name="T105">MICHELLE SANTOS GOMES</text:span><text:span text:style-name="T106">, matrícula nº 56.017, Professor IV, lotada na Secretaria Municipal de Educação, para exercer a função de Auxiliar de Direção na EMEB Angelo de Luca, a<text:s/></text:span><text:span text:style-name="T107">partir de 01/02/2023,</text:span><text:span text:style-name="T108"><text:s/>com carga horária de 40 horas semanais.</text:span></text:p>
        </text:list-item>
      </text:list>
      <text:p text:style-name="P109"/>
      <text:p text:style-name="P110"><text:span text:style-name="T111">Criciúma, 1º de feveiro de 2023.</text:span></text:p>
      <text:p text:style-name="P112"/>
      <text:p text:style-name="P113"><text:span text:style-name="T114">CLÉSIO SALVARO</text:span><text:span text:style-name="T115"><text:s/>-<text:s/></text:span><text:span text:style-name="T116">Prefeito do Município de Criciúma</text:span></text:p>
      <text:p text:style-name="P117"><text:span text:style-name="T118">CELITO HEINZEN CARDOSO</text:span><text:span text:style-name="T119"><text:s/>-<text:s/></text:span><text:span text:style-name="T120">Secretário Municipal de Educação</text:span></text:p>
      <text:p text:style-name="P121">DAM/jrm</text:p>
      <text:p text:style-name="P122"/>
      <text:p text:style-name="P123">DECRETO SE/nº 1585/23, de 10 de julho de 2023.</text:p>
      <text:p text:style-name="P124"/>
      <text:p text:style-name="P125">Revoga a alínea “a” do inciso I do Decreto SE/nº 1437/23, que alterou temporariamente a carga horária de Tatiane Pacheco Zanette.</text:p>
      <text:p text:style-name="P126"/>
      <text:p text:style-name="P127"><text:span text:style-name="T128">O<text:s/></text:span><text:span text:style-name="T129">PREFEITO DO MUNICÍPIO DE CRICIÚMA</text:span><text:span text:style-name="T130">, no uso de suas atribuições legais e de conformidade com os art. 22 e 237, da Lei Complementar nº 012 de 20/12/1999, regulamentado pelo Decreto SG/nº 2036/22, resolve:<text:s/></text:span></text:p>
      <text:p text:style-name="P131"/>
      <text:p text:style-name="P132">REVOGAR,<text:s/></text:p>
      <text:p text:style-name="P133"/>
      <text:p text:style-name="P134"><text:span text:style-name="T135">a partir de 01/07/2023, a alínea “a” do inciso I do Decreto SE/nº 1437/23, que alterou temporariamente a carga horária de<text:s/></text:span><text:span text:style-name="T136">TATIANE PACHECO ZANETTE,<text:s/></text:span><text:span text:style-name="T137">matrícula nº 58.124, Professor III - <text:s/>Ed</text:span><text:span text:style-name="T138">ucação Infantil / 1º ao 5º Ano do Ensino Fundamental</text:span><text:span text:style-name="T139">, lotada na Secretaria Municipal de Educação.</text:span></text:p>
      <text:p text:style-name="P140"/>
      <text:p text:style-name="P141"><text:span text:style-name="T142">Criciúma, 10 de julho de 2023.</text:span></text:p>
      <text:p text:style-name="P143"/>
      <text:p text:style-name="P144"><text:span text:style-name="T145">CLÉSIO SALVARO</text:span><text:span text:style-name="T146"><text:s/>-<text:s/></text:span><text:span text:style-name="T147">Prefeito do Município de Criciúma</text:span></text:p>
      <text:p text:style-name="P148"><text:span text:style-name="T149">CELITO HEINZEN CARDOSO</text:span><text:span text:style-name="T150"><text:s/>-<text:s/></text:span><text:span text:style-name="T151">Secretário Municipal de Educação</text:span></text:p>
      <text:p text:style-name="P152">CBM/erm.</text:p>
      <text:p text:style-name="P153"/>
      <text:p text:style-name="P154"/>
      <text:soft-page-break/>
      <text:p text:style-name="P155">DECRETO SE/nº 1593/23, de 10 de julho de 2023.<text:s/></text:p>
      <text:p text:style-name="P156"/>
      <text:p text:style-name="P157">Designa Orientadora da rede municipal de ensino.</text:p>
      <text:p text:style-name="P158"/>
      <text:p text:style-name="P159"><text:span text:style-name="T160">O<text:s/></text:span><text:span text:style-name="T161">PREFEITO DO MUNICÍPIO DE CRICIÚMA</text:span><text:span text:style-name="T162">, no uso de suas atribuições legais e de conformidade com o art. 79, inciso XIV, e art. 95, § 7º, da Lei Complementar nº 012, de 20 de dezembro de 1999 e alterada pela Lei Complementar nº 344, de 26 de dezembro de 2019, resolve:<text:s/></text:span></text:p>
      <text:p text:style-name="P163"/>
      <text:p text:style-name="P164">DESIGNAR</text:p>
      <text:p text:style-name="P165"/>
      <text:p text:style-name="P166"><text:span text:style-name="T167">SARITA FERNANDES BERNARDO,<text:s/></text:span><text:span text:style-name="T168">matrícula nº 56.042</text:span><text:span text:style-name="T169">,</text:span><text:span text:style-name="T170"><text:s/>Professor IV,</text:span><text:span text:style-name="T171"><text:s/>lotada na Secretaria Municipal de Educação, para exercer a função de Orientadora na EMEB Rubens Arruda Ramos, do Bairro Nossa Senhora da Salete, a partir de 10/07/2023, com carga horária de 40 horas semanais.</text:span></text:p>
      <text:p text:style-name="P172"/>
      <text:p text:style-name="P173"><text:span text:style-name="T174">Criciúma, 10<text:s/></text:span><text:span text:style-name="T175">de julho de 2023.</text:span></text:p>
      <text:p text:style-name="P176"/>
      <text:p text:style-name="P177"><text:span text:style-name="T178">CLÉSIO SALVARO</text:span><text:span text:style-name="T179"><text:s/>-<text:s/></text:span><text:span text:style-name="T180">Prefeito do Município de Criciúma</text:span></text:p>
      <text:p text:style-name="P181"><text:span text:style-name="T182">CELITO HEINZEN CARDOSO</text:span><text:span text:style-name="T183"><text:s/>-<text:s/></text:span><text:span text:style-name="T184">Secretário Municipal de Educação</text:span></text:p>
      <text:p text:style-name="P185"><text:span text:style-name="T186">CBM/erm.</text:span></text:p>
      <text:p text:style-name="P187"/>
      <text:p text:style-name="P188">DECRETO SE/nº 1594/23, de 10 de julho de 2023.</text:p>
      <text:p text:style-name="P189"/>
      <text:p text:style-name="P190">Revoga o item nº 4 do inciso II do Decreto SE/nº 394/23, que alterou temporariamente a carga horária de Franciele Henrique Duarte.</text:p>
      <text:p text:style-name="P191"/>
      <text:p text:style-name="P192"><text:span text:style-name="T193">O<text:s/></text:span><text:span text:style-name="T194">PREFEITO DO MUNICÍPIO DE CRICIÚMA</text:span><text:span text:style-name="T195">, no uso de suas atribuições legais e de conformidade com os art. 22 e 237, da Lei Complementar nº 012 de 20/12/1999, regulamentado pelo Decreto SG/nº 2036/22, resolve:<text:s/></text:span></text:p>
      <text:p text:style-name="P196"/>
      <text:p text:style-name="P197">REVOGAR,<text:s/></text:p>
      <text:p text:style-name="P198"/>
      <text:p text:style-name="P199"><text:span text:style-name="T200">a partir de 10/07/2023, o item nº 4 do inciso II do Decreto SE/nº 394/23, que alterou temporariamente a carga horária de<text:s/></text:span><text:span text:style-name="T201">FRANCIELE HENRIQUE DUARTE,<text:s/></text:span><text:span text:style-name="T202">matrícula nº 57.892, Professor III - Ed</text:span><text:span text:style-name="T203">ucação Infantil / 1º ao 5º Ano do Ensino Fundamental</text:span><text:span text:style-name="T204">, lotada na Secretaria Municipal de Educação.</text:span></text:p>
      <text:p text:style-name="P205"/>
      <text:p text:style-name="P206"><text:span text:style-name="T207">Criciúma, 10 de julho de 2023.</text:span></text:p>
      <text:p text:style-name="P208"/>
      <text:p text:style-name="P209"><text:span text:style-name="T210">CLÉSIO SALVARO</text:span><text:span text:style-name="T211"><text:s/>-<text:s/></text:span><text:span text:style-name="T212">Prefeito do Município de Criciúma</text:span></text:p>
      <text:p text:style-name="P213"><text:span text:style-name="T214">CELITO HEINZEN CARDOSO</text:span><text:span text:style-name="T215"><text:s/>-<text:s/></text:span><text:span text:style-name="T216">Secretário Municipal de Educação</text:span></text:p>
      <text:p text:style-name="P217">CBM/erm.</text:p>
      <text:p text:style-name="P218"/>
      <text:p text:style-name="P219">DECRETO SE/nº 1596/23, de 10 de julho de 2023.</text:p>
      <text:p text:style-name="P220"/>
      <text:p text:style-name="P221"><text:span text:style-name="T222">Revoga o Decreto SE/nº 1437/23, que alterou temporariamente a carga horária de<text:s/></text:span><text:span text:style-name="T223">Edna Virtuozo Scremim Lindemann</text:span><text:span text:style-name="T224">.</text:span></text:p>
      <text:p text:style-name="P225"/>
      <text:p text:style-name="P226"><text:span text:style-name="T227">O<text:s/></text:span><text:span text:style-name="T228">PREFEITO DO MUNICÍPIO DE CRICIÚMA</text:span><text:span text:style-name="T229">, no uso de suas atribuições legais e de conformidade com os art. 22 e 237, da Lei Complementar nº 012 de 20/12/1999, regulamentado pelo Decreto SG/nº 2036/22, resolve:<text:s/></text:span></text:p>
      <text:p text:style-name="P230"/>
      <text:p text:style-name="P231">REVOGAR,<text:s/></text:p>
      <text:p text:style-name="P232"/>
      <text:p text:style-name="P233"><text:span text:style-name="T234">a partir de 03/07/2023, os efeitos do Decreto SE/nº 1437/23, que alterou temporariamente a carga horária de<text:s/></text:span><text:span text:style-name="T235">EDNA VIRTUOZO SCREMIM LINDEMANN,<text:s/></text:span><text:span text:style-name="T236">matrícula nº 55.866, Professor IV –<text:s/></text:span><text:span text:style-name="T237">Educação Infantil / 1º ao 5º Ano do Ensino Fundamental,</text:span><text:span text:style-name="T238"><text:s/>lotada na Secretaria Municipal de Educação.</text:span></text:p>
      <text:p text:style-name="P239"/>
      <text:p text:style-name="P240"><text:span text:style-name="T241">Criciúma, 10 de julho de 2023.</text:span></text:p>
      <text:p text:style-name="P242"/>
      <text:p text:style-name="P243"><text:span text:style-name="T244">CLÉSIO SALVARO</text:span><text:span text:style-name="T245"><text:s/>-<text:s/></text:span><text:span text:style-name="T246">Prefeito do Município de Criciúma</text:span></text:p>
      <text:p text:style-name="P247"><text:span text:style-name="T248">CELITO HEINZEN CARDOSO</text:span><text:span text:style-name="T249"><text:s/>-<text:s/></text:span><text:span text:style-name="T250">Secretário Municipal de Educação</text:span></text:p>
      <text:p text:style-name="P251">CBM/erm.</text:p>
      <text:p text:style-name="P252"/>
      <text:p text:style-name="P253"/>
      <text:soft-page-break/>
      <text:p text:style-name="P254"><text:span text:style-name="T255">DECRETO SG/Nº 1599/23, DE 10 DE JULHO DE 2023.<text:s/></text:span></text:p>
      <text:p text:style-name="P256"/>
      <text:p text:style-name="P257"><text:span text:style-name="T258">Declara de utilidade pública, para fins de desapropriação, áreas de terras de propriedade de particular e dá outras providências.<text:s/></text:span></text:p>
      <text:p text:style-name="P259"/>
      <text:p text:style-name="P260"><text:span text:style-name="T261">O</text:span><text:span text:style-name="T262"><text:s/>PREFEITO DO MUNICÍPIO DE CRICIÚMA</text:span><text:span text:style-name="T263">, no uso de suas atribuições legais, de acordo com o que consta no Processo Administrativo nº 673950/2023, em conformidade com o art. 13, VI e art. 50, inciso IV, da Lei Orgânica Municipal, de 05 de julho de 1990.<text:s/></text:span></text:p>
      <text:p text:style-name="P264"/>
      <text:p text:style-name="P265">DECRETA:</text:p>
      <text:p text:style-name="P266"/>
      <text:p text:style-name="P267"><text:span text:style-name="T268">Art.1º</text:span><text:span text:style-name="T269"><text:s/>Fica declarada de utilidade pública a fração do imóvel localizado na Rua Honório Búrigo, bairro Cruzeiro do Sul, matriculado sob o nº 43.176, medindo 249,61m² (duzentos e quarenta e nove metros quadrados e sessenta e um decímetros quadrados), saindo de uma área total de 2.841,35m², representado pelo Lote nº 10, Loteamento Galdina Minatto Cechinel, com as seguintes confrontaçõe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NORTE</text:span></text:p>
          </table:table-cell>
          <table:table-cell table:style-name="TableCell278">
            <text:p text:style-name="P279"><text:span text:style-name="T280">0,40m com Rua Honório Burigo;</text:span></text:p>
          </table:table-cell>
        </table:table-row>
        <table:table-row table:style-name="TableRow281">
          <table:table-cell table:style-name="TableCell282">
            <text:p text:style-name="P283"><text:span text:style-name="T284">SUL</text:span></text:p>
          </table:table-cell>
          <table:table-cell table:style-name="TableCell285">
            <text:p text:style-name="P286">41,46 metros com área de preservação ambiental ou verde - matrícula 131.407 - Município de Criciúma;</text:p>
            <text:p text:style-name="P287"><text:span text:style-name="T288">7,00 metros com área de preservação ambiental ou verde - matrícula 131.407 - Município de Criciúma;</text:span></text:p>
          </table:table-cell>
        </table:table-row>
        <table:table-row table:style-name="TableRow289">
          <table:table-cell table:style-name="TableCell290">
            <text:p text:style-name="P291"><text:span text:style-name="T292">LESTE</text:span></text:p>
          </table:table-cell>
          <table:table-cell table:style-name="TableCell293">
            <text:p text:style-name="P294">21,24 metros com matrícula 43.176 – Decreto SG/nº1067/19 de 12 de agosto de 2019 - Município de Criciúma;</text:p>
            <text:p text:style-name="P295">3,40 metros com matrícula 43.176 - Decreto SG/nº1067/19 de 12 de agosto de 2019 - Município de Criciúma;<text:s/></text:p>
            <text:p text:style-name="P296"><text:span text:style-name="T297">8,80 metros com matrícula 43.176 - Decreto SG/nº1067/19 de 12 de agosto de 2019 - Município de Criciúma;</text:span></text:p>
          </table:table-cell>
        </table:table-row>
        <table:table-row table:style-name="TableRow298">
          <table:table-cell table:style-name="TableCell299">
            <text:p text:style-name="P300">ESTE</text:p>
          </table:table-cell>
          <table:table-cell table:style-name="TableCell301">
            <text:p text:style-name="P302">17,06 metros com Lote 10 - remanescente - matrícula 43.176 - Eduardo Aberto de Moraes Cechinel;</text:p>
            <text:p text:style-name="P303">5,00 metros com Lote 10 - remanescente - matrícula 43.176 - Eduardo Aberto de Moraes Cechinel;</text:p>
            <text:p text:style-name="P304">2,94 metros com Lote 10 - remanescente - matrícula 43.176 - Eduardo Aberto de Moraes Cechinel;</text:p>
            <text:p text:style-name="P305">1,48 metros com Lote 10 - remanescente - matrícula 43.176 - Eduardo Aberto de Moraes Cechinel;<text:s/></text:p>
            <text:p text:style-name="P306">1,07 metros com Lote 10 - remanescente - matrícula 43.176 - Eduardo Aberto de Moraes Cechinel;<text:s/></text:p>
            <text:p text:style-name="P307">1,41 metros com Lote 10 - remanescente - matrícula 43.176 - Eduardo Aberto de Moraes Cechinel;<text:s/></text:p>
            <text:p text:style-name="P308">1,52 metros com Lote 10 - remanescente - matrícula 43.176 - Eduardo Aberto de Moraes Cechinel;</text:p>
            <text:p text:style-name="P309">2,44 metros com Lote 10 - remanescente - matrícula 43.176 - Eduardo Aberto de Moraes Cechinel;</text:p>
            <text:p text:style-name="P310">2,77 metros com Lote 10 - remanescente - matrícula 43.176 - Eduardo Aberto de Moraes Cechinel;</text:p>
            <text:p text:style-name="P311">1,91 metros com Lote 10 - remanescente - matrícula 43.176 - Eduardo Aberto de Moraes Cechinel;</text:p>
            <text:p text:style-name="P312">1,96 metros com Lote 10 - remanescente - matrícula 43.176 - Eduardo Aberto de Moraes Cechinel;</text:p>
            <text:p text:style-name="P313">1,53 metros com Lote 10 - remanescente - matrícula 43.176 - Eduardo Aberto de Moraes Cechinel;</text:p>
            <text:p text:style-name="P314">1,58 metros com Lote 10 - remanescente - matrícula 43.176 - Eduardo Aberto de Moraes Cechinel;</text:p>
            <text:p text:style-name="P315">1,22 metros com Lote 10 - remanescente - matrícula 43.176 - Eduardo Aberto de Moraes Cechinel;</text:p>
            <text:p text:style-name="P316">1,02 metros com Lote 10 - remanescente - matrícula 43.176 - Eduardo Aberto de Moraes Cechinel;</text:p>
            <text:p text:style-name="P317">2,04 metros com Lote 10 - remanescente - matrícula 43.176 - Eduardo Aberto de Moraes Cechinel;</text:p>
            <text:p text:style-name="P318">0,85 metros com Lote 10 - remanescente - matrícula 43.176 - Eduardo Aberto de Moraes Cechinel;</text:p>
            <text:p text:style-name="P319">1,08 metros com Lote 10 - remanescente - matrícula 43.176 - Eduardo Aberto de Moraes Cechinel;</text:p>
            <text:p text:style-name="P320">0,81 metros com Lote 10 - remanescente - matrícula 43.176 - Eduardo Aberto de Moraes Cechinel;</text:p>
            <text:p text:style-name="P321">15,86 metros com Lote 10 - remanescente - matrícula 43.176 - Eduardo Aberto de Moraes Cechinel.</text:p>
          </table:table-cell>
        </table:table-row>
      </table:table>
      <text:p text:style-name="P322"/>
      <text:p text:style-name="P323"><text:span text:style-name="T324">Art.2º<text:s/></text:span><text:span text:style-name="T325">A a área descrita no artigo anterior será utilizada para implantação de uma servidão administrativa de acesso ao mirante no Morro Cechinel.</text:span></text:p>
      <text:p text:style-name="P326"/>
      <text:p text:style-name="P327"><text:span text:style-name="T328">Art.3º<text:s/></text:span><text:span text:style-name="T329">Este Decreto entra em vigor na data de sua publicação.</text:span></text:p>
      <text:p text:style-name="P330"/>
      <text:p text:style-name="P331">Criciúma, 10 de julho de 2023.</text:p>
      <text:p text:style-name="P332"/>
      <text:p text:style-name="P333"><text:span text:style-name="T334">CLÉSIO SALVARO</text:span><text:span text:style-name="T335"><text:s/>-<text:s/></text:span><text:span text:style-name="T336">Prefeito do Município de Criciúma</text:span></text:p>
      <text:p text:style-name="P337"><text:span text:style-name="T338">ARLEU RONALDO DA SILVEIRA</text:span><text:span text:style-name="T339"><text:s/>-<text:s/></text:span><text:span text:style-name="T340">Secretário-Geral</text:span></text:p>
      <text:p text:style-name="P341">CBM/jrm</text:p>
      <text:p text:style-name="P342"/>
      <text:p text:style-name="P343">DECRETO SG/Nº 1601/23, DE 10 DE JULHO DE 2023.</text:p>
      <text:p text:style-name="P344"/>
      <text:p text:style-name="P345">Concede licença-prêmio a Jose Schmidt Junior.</text:p>
      <text:p text:style-name="P346"/>
      <text:p text:style-name="P347"><text:span text:style-name="T348">O<text:s/></text:span><text:span text:style-name="T349">PREFEITO DO MUNICÍPIO DE CRICIÚMA,<text:s/></text:span><text:span text:style-name="T350">no uso de suas atribuições legais, de acordo com o que consta no Processo nº 670116/2023, em conformidade com o art.104, da Lei Complementar nº 012, de 20 de dezembro de 1999,<text:s/></text:span></text:p>
      <text:p text:style-name="P351"/>
      <text:p text:style-name="P352">RESOLVE:</text:p>
      <text:soft-page-break/>
      <text:p text:style-name="P353"><text:span text:style-name="T354">Art.1º<text:s/></text:span><text:span text:style-name="T355">Conceder licença-prêmio a</text:span><text:span text:style-name="T356"><text:s/>JOSE SCHMIDT JUNIOR</text:span><text:span text:style-name="T357">,<text:s/></text:span><text:span text:style-name="T358">matrícula nº 56.660, Operador de Equipamentos Rodoviários,<text:s/></text:span><text:span text:style-name="T359">lotado com 40 horas semanais na<text:s/></text:span><text:span text:style-name="T360">Secretaria Municipal de Infraestrutura, Planejamento e Mobilidade Urbana, por 03 (três) meses correspondente ao quinquênio compreendido entre 16/06/2016 a 16/06/2021, porém em razão do retardamento da concessão decorrente da aplicação do art. 105, §§1º e 2º, da Lei Complementar nº 012/99, a vigência do quinquênio, passa a ser de 15/10/2016 a 15/10/2021.</text:span></text:p>
      <text:p text:style-name="P361"/>
      <text:p text:style-name="P362"><text:span text:style-name="T363">Art.2º</text:span><text:span text:style-name="T364"><text:s/>Este Decreto entra em vigor na data de sua publicação.</text:span></text:p>
      <text:p text:style-name="P365"/>
      <text:p text:style-name="P366">Criciúma, 10 de julho de 2023.</text:p>
      <text:p text:style-name="P367"/>
      <text:p text:style-name="P368"><text:span text:style-name="T369">CLÉSIO SALVARO</text:span><text:span text:style-name="T370"><text:s/>-<text:s/></text:span><text:span text:style-name="T371">Prefeito do Município de Criciúma</text:span></text:p>
      <text:p text:style-name="P372"><text:span text:style-name="T373">ARLEU RONALDO DA SILVEIRA</text:span><text:span text:style-name="T374"><text:s/>-<text:s/></text:span><text:span text:style-name="T375">Secretário-Geral</text:span></text:p>
      <text:p text:style-name="P376">esc/jrm</text:p>
      <text:p text:style-name="P377"/>
      <text:p text:style-name="P378">DECRETO SG/Nº 1626/23, DE 11 DE JULHO DE 2023.</text:p>
      <text:p text:style-name="P379"/>
      <text:p text:style-name="P380">Concede licença-prêmio a Maria Cristina Alves Nunes.</text:p>
      <text:p text:style-name="P381"/>
      <text:p text:style-name="P382"><text:span text:style-name="T383">O<text:s/></text:span><text:span text:style-name="T384">PREFEITO DO MUNICÍPIO DE CRICIÚMA,<text:s/></text:span><text:span text:style-name="T385">no uso de suas atribuições legais, de acordo com o que consta no Processo nº 669141/2023, em conformidade com o art.104, da Lei Complementar nº 012, de 20 de dezembro de 1999,<text:s/></text:span></text:p>
      <text:p text:style-name="P386"/>
      <text:p text:style-name="P387">RESOLVE:</text:p>
      <text:p text:style-name="P388"/>
      <text:p text:style-name="P389"><text:span text:style-name="T390">Art.1º<text:s/></text:span><text:span text:style-name="T391">Conceder licença-prêmio a</text:span><text:span text:style-name="T392"><text:s/>MARIA CRISTINA ALVES NUNES</text:span><text:span text:style-name="T393">,<text:s/></text:span><text:span text:style-name="T394">matrícula nº 56.646, Servente Escolar,<text:s/></text:span><text:span text:style-name="T395">lotada com 40 horas semanais na<text:s/></text:span><text:span text:style-name="T396">Secretaria Municipal de Educação, por 03 (três) meses correspondente ao quinquênio compreendido entre 13/06/2016 a 13/06/2021, porém em razão do retardamento da concessão decorrente da aplicação do art. 105, §2º, da Lei Complementar nº 012/99, a vigência do quinquênio, passa a ser de 25/06/2016 a 25/06/2021.</text:span></text:p>
      <text:p text:style-name="P397"><text:span text:style-name="T398">Art.2º</text:span><text:span text:style-name="T399"><text:s/>Este Decreto entra em vigor na data de sua publicação.</text:span></text:p>
      <text:p text:style-name="P400"/>
      <text:p text:style-name="P401">Criciúma, 11 de julho de 2023.</text:p>
      <text:p text:style-name="P402"><text:span text:style-name="T403">CLÉSIO SALVARO</text:span><text:span text:style-name="T404"><text:s/>-<text:s/></text:span><text:span text:style-name="T405">Prefeito do Município de Criciúma</text:span></text:p>
      <text:p text:style-name="P406"><text:span text:style-name="T407">ARLEU RONALDO DA SILVEIRA</text:span><text:span text:style-name="T408"><text:s/>-<text:s/></text:span><text:span text:style-name="T409">Secretário-Geral</text:span></text:p>
      <text:p text:style-name="P410">esc/jrm</text:p>
      <text:p text:style-name="P411"/>
      <text:p text:style-name="P412">DECRETO SG/Nº 1627/23, DE 11 DE JULHO DE 2023.</text:p>
      <text:p text:style-name="P413"/>
      <text:p text:style-name="P414">Concede licença-prêmio a Tais Quintino Valerio Oracio.</text:p>
      <text:p text:style-name="P415"/>
      <text:p text:style-name="P416"><text:span text:style-name="T417">O<text:s/></text:span><text:span text:style-name="T418">PREFEITO DO MUNICÍPIO DE CRICIÚMA,<text:s/></text:span><text:span text:style-name="T419">no uso de suas atribuições legais, de acordo com o que consta no Processo nº 666387/2023, em conformidade com o art.104, da Lei Complementar nº 012, de 20 de dezembro de 1999,<text:s/></text:span></text:p>
      <text:p text:style-name="P420"/>
      <text:p text:style-name="P421">RESOLVE:</text:p>
      <text:p text:style-name="P422"/>
      <text:p text:style-name="P423"><text:span text:style-name="T424">Art.1º<text:s/></text:span><text:span text:style-name="T425">Conceder licença-prêmio a</text:span><text:span text:style-name="T426"><text:s/>TAIS QUINTINO VALERIO ORACIO</text:span><text:span text:style-name="T427">,<text:s/></text:span><text:span text:style-name="T428">matrícula nº 56.985, Professor IV,<text:s/></text:span><text:span text:style-name="T429">lotada com 20 horas semanais na<text:s/></text:span><text:span text:style-name="T430">Secretaria Municipal de Educação, por 03 (três) meses correspondente ao quinquênio compreendido entre 19/02/2018 a 19/02/2023, porém em razão do retardamento da concessão decorrente da aplicação do art. 105, §§1º e 2º, da Lei Complementar nº 012/99, a vigência do quinquênio, passa a ser de 05/07/2018 a 05/07/2023.</text:span></text:p>
      <text:p text:style-name="P431"/>
      <text:p text:style-name="P432"><text:span text:style-name="T433">Art.2º</text:span><text:span text:style-name="T434"><text:s/>Este Decreto entra em vigor na data de sua publicação.</text:span></text:p>
      <text:p text:style-name="P435"/>
      <text:p text:style-name="P436">Criciúma, 11 de julho de 2023.</text:p>
      <text:p text:style-name="P437"/>
      <text:p text:style-name="P438"><text:span text:style-name="T439">CLÉSIO SALVARO</text:span><text:span text:style-name="T440"><text:s/>-<text:s/></text:span><text:span text:style-name="T441">Prefeito do Município de Criciúma</text:span></text:p>
      <text:p text:style-name="P442"><text:span text:style-name="T443">ARLEU RONALDO DA SILVEIRA</text:span><text:span text:style-name="T444"><text:s/>-<text:s/></text:span><text:span text:style-name="T445">Secretário-Geral</text:span></text:p>
      <text:p text:style-name="P446">esc/jrm</text:p>
      <text:p text:style-name="P447"/>
      <text:p text:style-name="P448">DECRETO SG/Nº 1628/23, DE 11 DE JULHO DE 2023.</text:p>
      <text:p text:style-name="P449"/>
      <text:p text:style-name="P450">Concede licença-prêmio a Elza de Fatima Ferreira.</text:p>
      <text:p text:style-name="P451"/>
      <text:p text:style-name="P452"><text:span text:style-name="T453">O<text:s/></text:span><text:span text:style-name="T454">PREFEITO DO MUNICÍPIO DE CRICIÚMA,<text:s/></text:span><text:span text:style-name="T455">no uso de suas atribuições legais, de acordo com o que consta no Processo nº 669701/2023, em conformidade com o art.104, da Lei Complementar nº 012, de 20 de dezembro de 1999,<text:s/></text:span></text:p>
      <text:soft-page-break/>
      <text:p text:style-name="P456">RESOLVE:</text:p>
      <text:p text:style-name="P457"/>
      <text:p text:style-name="P458"><text:span text:style-name="T459">Art.1º<text:s/></text:span><text:span text:style-name="T460">Conceder licença-prêmio a</text:span><text:span text:style-name="T461"><text:s/>ELZA DE FATIMA FERREIRA</text:span><text:span text:style-name="T462">,<text:s/></text:span><text:span text:style-name="T463">matrícula nº 56.296, Higienizador,<text:s/></text:span><text:span text:style-name="T464">lotada com 40 horas semanais na<text:s/></text:span><text:span text:style-name="T465">Secretaria Municipal de Saúde, por 03 (três) meses correspondente ao quinquênio compreendido entre 01/02/2016 a 01/02/2021, porém em razão do retardamento da concessão decorrente da aplicação do art. 105, §§1º e 2º, da Lei Complementar nº 012/99, a vigência do quinquênio, passa a ser de 14/01/2018 a 14/01/2023.</text:span></text:p>
      <text:p text:style-name="P466"/>
      <text:p text:style-name="P467"><text:span text:style-name="T468">Art.2º</text:span><text:span text:style-name="T469"><text:s/>Este Decreto entra em vigor na data de sua publicação.</text:span></text:p>
      <text:p text:style-name="P470"/>
      <text:p text:style-name="P471">Criciúma, 11 de julho de 2023.</text:p>
      <text:p text:style-name="P472"/>
      <text:p text:style-name="P473"><text:span text:style-name="T474">CLÉSIO SALVARO</text:span><text:span text:style-name="T475"><text:s/>-<text:s/></text:span><text:span text:style-name="T476">Prefeito do Município de Criciúma</text:span></text:p>
      <text:p text:style-name="P477"><text:span text:style-name="T478">ARLEU RONALDO DA SILVEIRA</text:span><text:span text:style-name="T479"><text:s/>-<text:s/></text:span><text:span text:style-name="T480">Secretário-Geral</text:span></text:p>
      <text:p text:style-name="P481">esc/jrm</text:p>
      <text:p text:style-name="P482"/>
      <text:p text:style-name="P483">DECRETO SG/Nº 1629/23, DE 11 DE JULHO DE 2023.</text:p>
      <text:p text:style-name="P484"/>
      <text:p text:style-name="P485">Concede licença-prêmio a Ivete Dal Sent Machado.</text:p>
      <text:p text:style-name="P486"/>
      <text:p text:style-name="P487"><text:span text:style-name="T488">O<text:s/></text:span><text:span text:style-name="T489">PREFEITO DO MUNICÍPIO DE CRICIÚMA,<text:s/></text:span><text:span text:style-name="T490">no uso de suas atribuições legais, de acordo com o que consta no Processo nº 669418/2023, em conformidade com o art.104, da Lei Complementar nº 012, de 20 de dezembro de 1999,<text:s/></text:span></text:p>
      <text:p text:style-name="P491"/>
      <text:p text:style-name="P492">RESOLVE:</text:p>
      <text:p text:style-name="P493"/>
      <text:p text:style-name="P494"><text:span text:style-name="T495">Art.1º<text:s/></text:span><text:span text:style-name="T496">Conceder licença-prêmio a</text:span><text:span text:style-name="T497"><text:s/>IVETE DAL SENT MACHADO</text:span><text:span text:style-name="T498">,<text:s/></text:span><text:span text:style-name="T499">matrícula nº 56.606, Servente Escolar,<text:s/></text:span><text:span text:style-name="T500">lotada com 40 horas semanais na<text:s/></text:span><text:span text:style-name="T501">Secretaria Municipal de Educação, por 03 (três) meses correspondente ao quinquênio compreendido entre 01/06/2016 a 01/06/2021, porém em razão do retardamento da concessão decorrente da aplicação do art. 105, §2º, da Lei Complementar nº 012/99, a vigência do quinquênio, passa a ser de 27/04/2017 a 27/04/2022.</text:span></text:p>
      <text:p text:style-name="P502"/>
      <text:p text:style-name="P503"><text:span text:style-name="T504">Art.2º</text:span><text:span text:style-name="T505"><text:s/>Este Decreto entra em vigor na data de sua publicação.</text:span></text:p>
      <text:p text:style-name="P506"/>
      <text:p text:style-name="P507">Criciúma, 11 de julho de 2023.</text:p>
      <text:p text:style-name="P508"/>
      <text:p text:style-name="P509"><text:span text:style-name="T510">CLÉSIO SALVARO</text:span><text:span text:style-name="T511"><text:s/>-<text:s/></text:span><text:span text:style-name="T512">Prefeito do Município de Criciúma</text:span></text:p>
      <text:p text:style-name="P513"><text:span text:style-name="T514">ARLEU RONALDO DA SILVEIRA</text:span><text:span text:style-name="T515"><text:s/>-<text:s/></text:span><text:span text:style-name="T516">Secretário-Geral</text:span></text:p>
      <text:p text:style-name="P517">esc/jrm</text:p>
      <text:p text:style-name="P518"/>
      <text:p text:style-name="P519">DECRETO SG/Nº 1630/23, DE 11 DE JULHO DE 2023.</text:p>
      <text:p text:style-name="P520"/>
      <text:p text:style-name="P521">Concede licença-prêmio a Maria Lucia Rosa dos Santos.</text:p>
      <text:p text:style-name="P522"/>
      <text:p text:style-name="P523"><text:span text:style-name="T524">O<text:s/></text:span><text:span text:style-name="T525">PREFEITO DO MUNICÍPIO DE CRICIÚMA,<text:s/></text:span><text:span text:style-name="T526">no uso de suas atribuições legais, de acordo com o que consta no Processo nº 669419/2023, em conformidade com o art.104, da Lei Complementar nº 012, de 20 de dezembro de 1999,<text:s/></text:span></text:p>
      <text:p text:style-name="P527"/>
      <text:p text:style-name="P528">RESOLVE:</text:p>
      <text:p text:style-name="P529"/>
      <text:p text:style-name="P530"><text:span text:style-name="T531">Art.1º<text:s/></text:span><text:span text:style-name="T532">Conceder licença-prêmio a</text:span><text:span text:style-name="T533"><text:s/>MARIA LUCIA ROSA DOS SANTOS</text:span><text:span text:style-name="T534">,<text:s/></text:span><text:span text:style-name="T535">matrícula nº 56.618, Servente Escolar,<text:s/></text:span><text:span text:style-name="T536">lotada com 40 horas semanais na<text:s/></text:span><text:span text:style-name="T537">Secretaria Municipal de Educação, por 03 (três) meses correspondente ao quinquênio compreendido entre 06/06/2016 a 06/06/2021, porém em razão do retardamento da concessão decorrente da aplicação do art. 105, §1º, da Lei Complementar nº 012/99, a vigência do quinquênio, passa a ser de 05/08/2016 a 05/08/2021.</text:span></text:p>
      <text:p text:style-name="P538"/>
      <text:p text:style-name="P539"><text:span text:style-name="T540">Art.2º</text:span><text:span text:style-name="T541"><text:s/>Este Decreto entra em vigor na data de sua publicação.</text:span></text:p>
      <text:p text:style-name="P542"/>
      <text:p text:style-name="P543">Criciúma, 11 de julho de 2023.</text:p>
      <text:p text:style-name="P544"/>
      <text:p text:style-name="P545"><text:span text:style-name="T546">CLÉSIO SALVARO</text:span><text:span text:style-name="T547"><text:s/>-<text:s/></text:span><text:span text:style-name="T548">Prefeito do Município de Criciúma</text:span></text:p>
      <text:p text:style-name="P549"><text:span text:style-name="T550">ARLEU RONALDO DA SILVEIRA</text:span><text:span text:style-name="T551"><text:s/>-<text:s/></text:span><text:span text:style-name="T552">Secretário-Geral</text:span></text:p>
      <text:p text:style-name="P553">esc/jrm</text:p>
      <text:p text:style-name="P554"/>
      <text:soft-page-break/>
      <text:p text:style-name="P555">DECRETO SG/Nº 1631/23, DE 11 DE JULHO DE 2023.</text:p>
      <text:p text:style-name="P556"/>
      <text:p text:style-name="P557">Concede licença-prêmio a Leila Cristina Rezende Ferrari.</text:p>
      <text:p text:style-name="P558"/>
      <text:p text:style-name="P559"><text:span text:style-name="T560">O<text:s/></text:span><text:span text:style-name="T561">PREFEITO DO MUNICÍPIO DE CRICIÚMA,<text:s/></text:span><text:span text:style-name="T562">no uso de suas atribuições legais, de acordo com o que consta no Processo nº 669451/2023, em conformidade com o art.104, da Lei Complementar nº 012, de 20 de dezembro de 1999,<text:s/></text:span></text:p>
      <text:p text:style-name="P563"/>
      <text:p text:style-name="P564">RESOLVE:</text:p>
      <text:p text:style-name="P565"/>
      <text:p text:style-name="P566"><text:span text:style-name="T567">Art.1º<text:s/></text:span><text:span text:style-name="T568">Conceder licença-prêmio a</text:span><text:span text:style-name="T569"><text:s/>LEILA CRISTINA REZENDE FERRARI</text:span><text:span text:style-name="T570">,<text:s/></text:span><text:span text:style-name="T571">matrícula nº 56.894, Assistente Social,<text:s/></text:span><text:span text:style-name="T572">lotada com 30 horas semanais na<text:s/></text:span><text:span text:style-name="T573">Secretaria Municipal de Assistência Social, por 03 (três) meses correspondente ao quinquênio compreendido entre 19/12/2016 a 19/12/2021, porém em razão do retardamento da concessão decorrente da aplicação do art. 105, §2º, da Lei Complementar nº 012/99, a vigência do quinquênio, passa a ser de 07/06/2017 a 07/06/2022.</text:span></text:p>
      <text:p text:style-name="P574"/>
      <text:p text:style-name="P575"><text:span text:style-name="T576">Art.2º</text:span><text:span text:style-name="T577"><text:s/>Este Decreto entra em vigor na data de sua publicação.</text:span></text:p>
      <text:p text:style-name="P578"/>
      <text:p text:style-name="P579">Criciúma, 11 de julho de 2023.</text:p>
      <text:p text:style-name="P580"/>
      <text:p text:style-name="P581"><text:span text:style-name="T582">CLÉSIO SALVARO</text:span><text:span text:style-name="T583"><text:s/>-<text:s/></text:span><text:span text:style-name="T584">Prefeito do Município de Criciúma</text:span></text:p>
      <text:p text:style-name="P585"><text:span text:style-name="T586">ARLEU RONALDO DA SILVEIRA</text:span><text:span text:style-name="T587"><text:s/>-<text:s/></text:span><text:span text:style-name="T588">Secretário-Geral</text:span></text:p>
      <text:p text:style-name="P589">esc/jrm</text:p>
      <text:p text:style-name="P590"/>
      <text:p text:style-name="P591">DECRETO SG/Nº 1632/23, DE 11 DE JULHO DE 2023.</text:p>
      <text:p text:style-name="P592"/>
      <text:p text:style-name="P593">Concede licença-prêmio a Graziela Costa Lourenço.</text:p>
      <text:p text:style-name="P594"/>
      <text:p text:style-name="P595"><text:span text:style-name="T596">O<text:s/></text:span><text:span text:style-name="T597">PREFEITO DO MUNICÍPIO DE CRICIÚMA,<text:s/></text:span><text:span text:style-name="T598">no uso de suas atribuições legais, de acordo com o que consta no Processo nº 669467/2023, em conformidade com o art.104, da Lei Complementar nº 012, de 20 de dezembro de 1999,<text:s/></text:span></text:p>
      <text:p text:style-name="P599"/>
      <text:p text:style-name="P600">RESOLVE:</text:p>
      <text:p text:style-name="P601"/>
      <text:p text:style-name="P602"><text:span text:style-name="T603">Art.1º<text:s/></text:span><text:span text:style-name="T604">Conceder licença-prêmio a</text:span><text:span text:style-name="T605"><text:s/>GRAZIELA COSTA LOURENÇO</text:span><text:span text:style-name="T606">,<text:s/></text:span><text:span text:style-name="T607">matrícula nº 56.641, Assistente Social,<text:s/></text:span><text:span text:style-name="T608">lotada com 30 horas semanais na<text:s/></text:span><text:span text:style-name="T609">Secretaria Municipal de Assistência Social, por 03 (três) meses correspondente ao quinquênio compreendido entre 07/06/2016 a 07/06/2021, porém em razão do retardamento da concessão decorrente da aplicação do art. 105, §§1º e 2º, da Lei Complementar nº 012/99, a vigência do quinquênio, passa a ser de 23/08/2016 a 23/08/2021.</text:span></text:p>
      <text:p text:style-name="P610"/>
      <text:p text:style-name="P611"><text:span text:style-name="T612">Art.2º</text:span><text:span text:style-name="T613"><text:s/>Este Decreto entra em vigor na data de sua publicação.</text:span></text:p>
      <text:p text:style-name="P614"/>
      <text:p text:style-name="P615">Criciúma, 11 de julho de 2023.</text:p>
      <text:p text:style-name="P616"/>
      <text:p text:style-name="P617"><text:span text:style-name="T618">CLÉSIO SALVARO</text:span><text:span text:style-name="T619"><text:s/>-<text:s/></text:span><text:span text:style-name="T620">Prefeito do Município de Criciúma</text:span></text:p>
      <text:p text:style-name="P621"><text:span text:style-name="T622">ARLEU RONALDO DA SILVEIRA</text:span><text:span text:style-name="T623"><text:s/>-<text:s/></text:span><text:span text:style-name="T624">Secretário-Geral</text:span></text:p>
      <text:p text:style-name="P625">esc/jrm</text:p>
      <text:p text:style-name="P626"/>
      <text:p text:style-name="P627">DECRETO SG/Nº 1633/23, DE 11 DE JULHO DE 2023.</text:p>
      <text:p text:style-name="P628"/>
      <text:p text:style-name="P629">Concede licença-prêmio a Zenir Zuchinali Mensor da Rosa.</text:p>
      <text:p text:style-name="P630"/>
      <text:p text:style-name="P631"><text:span text:style-name="T632">O<text:s/></text:span><text:span text:style-name="T633">PREFEITO DO MUNICÍPIO DE CRICIÚMA,<text:s/></text:span><text:span text:style-name="T634">no uso de suas atribuições legais, de acordo com o que consta no Processo nº 669539/2023, em conformidade com o art.104, da Lei Complementar nº 012, de 20 de dezembro de 1999,<text:s/></text:span></text:p>
      <text:p text:style-name="P635"/>
      <text:p text:style-name="P636">RESOLVE:</text:p>
      <text:p text:style-name="P637"/>
      <text:p text:style-name="P638"><text:span text:style-name="T639">Art.1º<text:s/></text:span><text:span text:style-name="T640">Conceder licença-prêmio a</text:span><text:span text:style-name="T641"><text:s/>ZENIR ZUCHINALI MENSOR DA ROSA</text:span><text:span text:style-name="T642">,<text:s/></text:span><text:span text:style-name="T643">matrícula nº 56.991, Professor III,<text:s/></text:span><text:span text:style-name="T644">lotada com 20 horas semanais na<text:s/></text:span><text:span text:style-name="T645">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10/03/2018 a 10/03/2023.</text:span></text:p>
      <text:p text:style-name="P646"/>
      <text:p text:style-name="P647"><text:span text:style-name="T648">Art.2º</text:span><text:span text:style-name="T649"><text:s/>Este Decreto entra em vigor na data de sua publicação.</text:span></text:p>
      <text:p text:style-name="P650"/>
      <text:p text:style-name="P651">Criciúma, 11 de julho de 2023.</text:p>
      <text:p text:style-name="P652"/>
      <text:p text:style-name="P653"><text:span text:style-name="T654">CLÉSIO SALVARO</text:span><text:span text:style-name="T655"><text:s/>-<text:s/></text:span><text:span text:style-name="T656">Prefeito do Município de Criciúma</text:span></text:p>
      <text:p text:style-name="P657"><text:span text:style-name="T658">ARLEU RONALDO DA SILVEIRA</text:span><text:span text:style-name="T659"><text:s/>-<text:s/></text:span><text:span text:style-name="T660">Secretário-Geral</text:span></text:p>
      <text:p text:style-name="P661">esc/jrm</text:p>
      <text:soft-page-break/>
      <text:p text:style-name="P662">DECRETO SG/Nº 1634/23, DE 11 DE JULHO DE 2023.</text:p>
      <text:p text:style-name="P663"/>
      <text:p text:style-name="P664">Concede licença-prêmio a Zenaide Rocha Trombim.</text:p>
      <text:p text:style-name="P665"/>
      <text:p text:style-name="P666"><text:span text:style-name="T667">O<text:s/></text:span><text:span text:style-name="T668">PREFEITO DO MUNICÍPIO DE CRICIÚMA,<text:s/></text:span><text:span text:style-name="T669">no uso de suas atribuições legais, de acordo com o que consta no Processo nº 669571/2023, em conformidade com o art.104, da Lei Complementar nº 012, de 20 de dezembro de 1999,<text:s/></text:span></text:p>
      <text:p text:style-name="P670"/>
      <text:p text:style-name="P671">RESOLVE:</text:p>
      <text:p text:style-name="P672"/>
      <text:p text:style-name="P673"><text:span text:style-name="T674">Art.1º<text:s/></text:span><text:span text:style-name="T675">Conceder licença-prêmio a</text:span><text:span text:style-name="T676"><text:s/>ZENAIDE ROCHA TROMBIM</text:span><text:span text:style-name="T677">,<text:s/></text:span><text:span text:style-name="T678">matrícula nº 56.990, Professor IV,<text:s/></text:span><text:span text:style-name="T679">lotada com 20 horas semanais na<text:s/></text:span><text:span text:style-name="T680">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8/02/2018 a 28/02/2023.</text:span></text:p>
      <text:p text:style-name="P681"/>
      <text:p text:style-name="P682"><text:span text:style-name="T683">Art.2º</text:span><text:span text:style-name="T684"><text:s/>Este Decreto entra em vigor na data de sua publicação.</text:span></text:p>
      <text:p text:style-name="P685"/>
      <text:p text:style-name="P686">Criciúma, 11 de julho de 2023.</text:p>
      <text:p text:style-name="P687"/>
      <text:p text:style-name="P688"><text:span text:style-name="T689">CLÉSIO SALVARO</text:span><text:span text:style-name="T690"><text:s/>-<text:s/></text:span><text:span text:style-name="T691">Prefeito do Município de Criciúma</text:span></text:p>
      <text:p text:style-name="P692"><text:span text:style-name="T693">ARLEU RONALDO DA SILVEIRA</text:span><text:span text:style-name="T694"><text:s/>-<text:s/></text:span><text:span text:style-name="T695">Secretário-Geral</text:span></text:p>
      <text:p text:style-name="P696">esc/jrm</text:p>
      <text:p text:style-name="P697"/>
      <text:p text:style-name="P698">DECRETO SG/Nº 1635/23, DE 11 DE JULHO DE 2023.</text:p>
      <text:p text:style-name="P699"/>
      <text:p text:style-name="P700">Concede licença-prêmio a Claudina Agustinho Custodio.</text:p>
      <text:p text:style-name="P701"/>
      <text:p text:style-name="P702"><text:span text:style-name="T703">O<text:s/></text:span><text:span text:style-name="T704">PREFEITO DO MUNICÍPIO DE CRICIÚMA,<text:s/></text:span><text:span text:style-name="T705">no uso de suas atribuições legais, de acordo com o que consta no Processo nº 669839/2023, em conformidade com o art.104, da Lei Complementar nº 012, de 20 de dezembro de 1999,<text:s/></text:span></text:p>
      <text:p text:style-name="P706"/>
      <text:p text:style-name="P707">RESOLVE:</text:p>
      <text:p text:style-name="P708"/>
      <text:p text:style-name="P709"><text:span text:style-name="T710">Art.1º<text:s/></text:span><text:span text:style-name="T711">Conceder licença-prêmio a</text:span><text:span text:style-name="T712"><text:s/>CLAUDINA AGUSTINHO CUSTODIO</text:span><text:span text:style-name="T713">,<text:s/></text:span><text:span text:style-name="T714">matrícula nº 57.060, Agente de Manutenção, Vigilância e Limpeza,<text:s/></text:span><text:span text:style-name="T715">lotada com 40 horas semanais na<text:s/></text:span><text:span text:style-name="T716">Secretaria Municipal de Saúde, por 03 (três) meses correspondente ao quinquênio compreendido entre 19/07/2018 a 19/07/2023, porém em razão do retardamento da concessão decorrente da aplicação do art. 105, §§1º e 2º, da Lei Complementar nº 012/99, a vigência do quinquênio, passa a ser de 10/10/2018 a 10/10/2023.</text:span></text:p>
      <text:p text:style-name="P717"/>
      <text:p text:style-name="P718"><text:span text:style-name="T719">Art.2º</text:span><text:span text:style-name="T720"><text:s/>Este Decreto entra em vigor na data de sua publicação.</text:span></text:p>
      <text:p text:style-name="P721"/>
      <text:p text:style-name="P722">Criciúma, 11 de julho de 2023.</text:p>
      <text:p text:style-name="P723"/>
      <text:p text:style-name="P724"><text:span text:style-name="T725">CLÉSIO SALVARO</text:span><text:span text:style-name="T726"><text:s/>-<text:s/></text:span><text:span text:style-name="T727">Prefeito do Município de Criciúma</text:span></text:p>
      <text:p text:style-name="P728"><text:span text:style-name="T729">ARLEU RONALDO DA SILVEIRA</text:span><text:span text:style-name="T730"><text:s/>-<text:s/></text:span><text:span text:style-name="T731">Secretário-Geral</text:span></text:p>
      <text:p text:style-name="P732">esc/jrm</text:p>
      <text:p text:style-name="P733"/>
      <text:p text:style-name="P734">DECRETO SG/Nº 1636/23, DE 11 DE JULHO DE 2023.</text:p>
      <text:p text:style-name="P735"/>
      <text:p text:style-name="P736">Concede licença-prêmio a Priscila de Carvalho Frasson.</text:p>
      <text:p text:style-name="P737"/>
      <text:p text:style-name="P738"><text:span text:style-name="T739">O<text:s/></text:span><text:span text:style-name="T740">PREFEITO DO MUNICÍPIO DE CRICIÚMA,<text:s/></text:span><text:span text:style-name="T741">no uso de suas atribuições legais, de acordo com o que consta no Processo nº 669906/2023, em conformidade com o art.104, da Lei Complementar nº 012, de 20 de dezembro de 1999,<text:s/></text:span></text:p>
      <text:p text:style-name="P742"/>
      <text:p text:style-name="P743">RESOLVE:</text:p>
      <text:p text:style-name="P744"/>
      <text:p text:style-name="P745"><text:span text:style-name="T746">Art.1º<text:s/></text:span><text:span text:style-name="T747">Conceder licença-prêmio a</text:span><text:span text:style-name="T748"><text:s/>PRISCILA DE CARVALHO FRASSON</text:span><text:span text:style-name="T749">,<text:s/></text:span><text:span text:style-name="T750">matrícula nº 56.977, Professor IV,<text:s/></text:span><text:span text:style-name="T751">lotada com 20 horas semanais na<text:s/></text:span><text:span text:style-name="T752">Secretaria Municipal de Educação, por 03 (três) meses correspondente ao quinquênio compreendido entre 03/05/2016 a 03/05/2021, porém em razão do retardamento da concessão decorrente da aplicação do art. 105, §2º, da Lei Complementar nº 012/99, a vigência do quinquênio, passa a ser de 11/05/2016 a 11/05/2021.</text:span></text:p>
      <text:p text:style-name="P753"/>
      <text:p text:style-name="P754"><text:span text:style-name="T755">Art.2º</text:span><text:span text:style-name="T756"><text:s/>Este Decreto entra em vigor na data de sua publicação.</text:span></text:p>
      <text:p text:style-name="P757"/>
      <text:p text:style-name="P758">Criciúma, 11 de julho de 2023.</text:p>
      <text:p text:style-name="P759"/>
      <text:p text:style-name="P760"><text:span text:style-name="T761">CLÉSIO SALVARO</text:span><text:span text:style-name="T762"><text:s/>-<text:s/></text:span><text:span text:style-name="T763">Prefeito do Município de Criciúma</text:span></text:p>
      <text:p text:style-name="P764"><text:span text:style-name="T765">ARLEU RONALDO DA SILVEIRA</text:span><text:span text:style-name="T766"><text:s/>-<text:s/></text:span><text:span text:style-name="T767">Secretário-Geral</text:span></text:p>
      <text:p text:style-name="P768">esc/jrm</text:p>
      <text:soft-page-break/>
      <text:p text:style-name="P769">DECRETO SG/Nº 1637/23, DE 11 DE JULHO DE 2023.</text:p>
      <text:p text:style-name="P770"/>
      <text:p text:style-name="P771">Concede licença-prêmio a Maria do Carmo Medeiros Marcelino.</text:p>
      <text:p text:style-name="P772"/>
      <text:p text:style-name="P773"><text:span text:style-name="T774">O<text:s/></text:span><text:span text:style-name="T775">PREFEITO DO MUNICÍPIO DE CRICIÚMA,<text:s/></text:span><text:span text:style-name="T776">no uso de suas atribuições legais, de acordo com o que consta no Processo nº 669892/2023, em conformidade com o art.104, da Lei Complementar nº 012, de 20 de dezembro de 1999,<text:s/></text:span></text:p>
      <text:p text:style-name="P777"/>
      <text:p text:style-name="P778">RESOLVE:</text:p>
      <text:p text:style-name="P779"/>
      <text:p text:style-name="P780"><text:span text:style-name="T781">Art.1º<text:s/></text:span><text:span text:style-name="T782">Conceder licença-prêmio a</text:span><text:span text:style-name="T783"><text:s/>MARIA DO CARMO MEDEIROS MARCELINO</text:span><text:span text:style-name="T784">,<text:s/></text:span><text:span text:style-name="T785">matrícula nº 56.462, Servente Escolar,<text:s/></text:span><text:span text:style-name="T786">lotada com 40 horas semanais na<text:s/></text:span><text:span text:style-name="T787">Secretaria Municipal de Educação, por 03 (três) meses correspondente ao quinquênio compreendido entre 09/05/2016 a 09/05/2021, porém em razão do retardamento da concessão decorrente da aplicação do art. 105, §§1º, 2º e 3º, da Lei Complementar nº 012/99, a vigência do quinquênio, passa a ser de 24/12/2016 a 24/12/2021.</text:span></text:p>
      <text:p text:style-name="P788"/>
      <text:p text:style-name="P789"><text:span text:style-name="T790">Art.2º</text:span><text:span text:style-name="T791"><text:s/>Este Decreto entra em vigor na data de sua publicação.</text:span></text:p>
      <text:p text:style-name="P792"/>
      <text:p text:style-name="P793">Criciúma, 11 de julho de 2023.</text:p>
      <text:p text:style-name="P794"/>
      <text:p text:style-name="P795"><text:span text:style-name="T796">CLÉSIO SALVARO</text:span><text:span text:style-name="T797"><text:s/>-<text:s/></text:span><text:span text:style-name="T798">Prefeito do Município de Criciúma</text:span></text:p>
      <text:p text:style-name="P799"><text:span text:style-name="T800">ARLEU RONALDO DA SILVEIRA</text:span><text:span text:style-name="T801"><text:s/>-<text:s/></text:span><text:span text:style-name="T802">Secretário-Geral</text:span></text:p>
      <text:p text:style-name="P803">esc/jrm</text:p>
      <text:p text:style-name="P804"/>
      <text:p text:style-name="P805">DECRETO SG/Nº 1638/23, DE 11 DE JULHO DE 2023.</text:p>
      <text:p text:style-name="P806"/>
      <text:p text:style-name="P807">Concede licença-prêmio a Chalana de Souza Bettiol Alamini.</text:p>
      <text:p text:style-name="P808"/>
      <text:p text:style-name="P809"><text:span text:style-name="T810">O<text:s/></text:span><text:span text:style-name="T811">PREFEITO DO MUNICÍPIO DE CRICIÚMA,<text:s/></text:span><text:span text:style-name="T812">no uso de suas atribuições legais, de acordo com o que consta no Processo nº 670044/2023, em conformidade com o art.104, da Lei Complementar nº 012, de 20 de dezembro de 1999,<text:s/></text:span></text:p>
      <text:p text:style-name="P813"/>
      <text:p text:style-name="P814">RESOLVE:</text:p>
      <text:p text:style-name="P815"/>
      <text:p text:style-name="P816"><text:span text:style-name="T817">Art.1º<text:s/></text:span><text:span text:style-name="T818">Conceder licença-prêmio a</text:span><text:span text:style-name="T819"><text:s/>CHALANA DE SOUZA BETTIOL ALAMINI</text:span><text:span text:style-name="T820">,<text:s/></text:span><text:span text:style-name="T821">matrícula nº 57.022, Professor IV,<text:s/></text:span><text:span text:style-name="T822">lotada com 20 horas semanais na<text:s/></text:span><text:span text:style-name="T823">Secretaria Municipal de Educação, por 03 (três) meses correspondente ao quinquênio compreendido entre 03/04/2018 a 03/04/2023, porém em razão do retardamento da concessão decorrente da aplicação do art. 105, §§2º e 3º, da Lei Complementar nº 012/99, a vigência do quinquênio, passa a ser de 16/04/2018 a 16/04/2023.</text:span></text:p>
      <text:p text:style-name="P824"/>
      <text:p text:style-name="P825"><text:span text:style-name="T826">Art.2º</text:span><text:span text:style-name="T827"><text:s/>Este Decreto entra em vigor na data de sua publicação.</text:span></text:p>
      <text:p text:style-name="P828"/>
      <text:p text:style-name="P829">Criciúma, 11 de julho de 2023.</text:p>
      <text:p text:style-name="P830"/>
      <text:p text:style-name="P831"><text:span text:style-name="T832">CLÉSIO SALVARO</text:span><text:span text:style-name="T833"><text:s/>-<text:s/></text:span><text:span text:style-name="T834">Prefeito do Município de Criciúma</text:span></text:p>
      <text:p text:style-name="P835"><text:span text:style-name="T836">ARLEU RONALDO DA SILVEIRA</text:span><text:span text:style-name="T837"><text:s/>-<text:s/></text:span><text:span text:style-name="T838">Secretário-Geral</text:span></text:p>
      <text:p text:style-name="P839">esc/jrm</text:p>
      <text:p text:style-name="P840"/>
      <text:p text:style-name="P841">DECRETO SG/Nº 1639/23, DE 11 DE JULHO DE 2023.</text:p>
      <text:p text:style-name="P842"/>
      <text:p text:style-name="P843">Concede licença-prêmio a Angela Maria Silva.</text:p>
      <text:p text:style-name="P844"/>
      <text:p text:style-name="P845"><text:span text:style-name="T846">O<text:s/></text:span><text:span text:style-name="T847">PREFEITO DO MUNICÍPIO DE CRICIÚMA,<text:s/></text:span><text:span text:style-name="T848">no uso de suas atribuições legais, de acordo com o que consta no Processo nº 670017/2023, em conformidade com o art.104, da Lei Complementar nº 012, de 20 de dezembro de 1999,<text:s/></text:span></text:p>
      <text:p text:style-name="P849"/>
      <text:p text:style-name="P850">RESOLVE:</text:p>
      <text:p text:style-name="P851"/>
      <text:p text:style-name="P852"><text:span text:style-name="T853">Art.1º<text:s/></text:span><text:span text:style-name="T854">Conceder licença-prêmio a</text:span><text:span text:style-name="T855"><text:s/>ANGELA MARIA SILVA</text:span><text:span text:style-name="T856">,<text:s/></text:span><text:span text:style-name="T857">matrícula nº 45.441, Auxiliar Administrativo,<text:s/></text:span><text:span text:style-name="T858">lotada com 40 horas semanais na<text:s/></text:span><text:span text:style-name="T859">Secretaria Municipal de Infraestrutura, Planejamento e Mobilidade Urbana, por 03 (três) meses correspondente ao quinquênio compreendido entre 02/02/2015 a 02/02/2020, porém em razão do retardamento da concessão decorrente da aplicação do art. 105, §§1º e 2º, da Lei Complementar nº 012/99, a vigência do quinquênio, passa a ser de 05/07/2015 a 05/07/2020.</text:span></text:p>
      <text:p text:style-name="P860"/>
      <text:p text:style-name="P861"><text:span text:style-name="T862">Art.2º</text:span><text:span text:style-name="T863"><text:s/>Este Decreto entra em vigor na data de sua publicação.</text:span></text:p>
      <text:p text:style-name="P864"/>
      <text:p text:style-name="P865">Criciúma, 11 de julho de 2023.</text:p>
      <text:p text:style-name="P866"/>
      <text:p text:style-name="P867"><text:span text:style-name="T868">CLÉSIO SALVARO</text:span><text:span text:style-name="T869"><text:s/>-<text:s/></text:span><text:span text:style-name="T870">Prefeito do Município de Criciúma</text:span></text:p>
      <text:p text:style-name="P871"><text:span text:style-name="T872">ARLEU RONALDO DA SILVEIRA</text:span><text:span text:style-name="T873"><text:s/>-<text:s/></text:span><text:span text:style-name="T874">Secretário-Geral</text:span></text:p>
      <text:p text:style-name="P875">esc/jrm</text:p>
      <text:soft-page-break/>
      <text:p text:style-name="P876">DECRETO SG/Nº 1640/23, DE 11 DE JULHO DE 2023.</text:p>
      <text:p text:style-name="P877"/>
      <text:p text:style-name="P878">Concede licença-prêmio a Lilian Daros Paim de Luca.</text:p>
      <text:p text:style-name="P879"/>
      <text:p text:style-name="P880"><text:span text:style-name="T881">O<text:s/></text:span><text:span text:style-name="T882">PREFEITO DO MUNICÍPIO DE CRICIÚMA,<text:s/></text:span><text:span text:style-name="T883">no uso de suas atribuições legais, de acordo com o que consta no Processo nº 670101/2023, em conformidade com o art.104, da Lei Complementar nº 012, de 20 de dezembro de 1999,<text:s/></text:span></text:p>
      <text:p text:style-name="P884"/>
      <text:p text:style-name="P885">RESOLVE:</text:p>
      <text:p text:style-name="P886"/>
      <text:p text:style-name="P887"><text:span text:style-name="T888">Art.1º<text:s/></text:span><text:span text:style-name="T889">Conceder licença-prêmio a</text:span><text:span text:style-name="T890"><text:s/>LILIAN DAROS PAIM DE LUCA</text:span><text:span text:style-name="T891">,<text:s/></text:span><text:span text:style-name="T892">matrícula nº 56.961, Professor IV,<text:s/></text:span><text:span text:style-name="T893">lotada com 20 horas semanais na<text:s/></text:span><text:span text:style-name="T894">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06/03/2018 a 06/03/2023.</text:span></text:p>
      <text:p text:style-name="P895"/>
      <text:p text:style-name="P896"><text:span text:style-name="T897">Art.2º</text:span><text:span text:style-name="T898"><text:s/>Este Decreto entra em vigor na data de sua publicação.</text:span></text:p>
      <text:p text:style-name="P899"/>
      <text:p text:style-name="P900">Criciúma, 11 de julho de 2023.</text:p>
      <text:p text:style-name="P901"/>
      <text:p text:style-name="P902"><text:span text:style-name="T903">CLÉSIO SALVARO</text:span><text:span text:style-name="T904"><text:s/>-<text:s/></text:span><text:span text:style-name="T905">Prefeito do Município de Criciúma</text:span></text:p>
      <text:p text:style-name="P906"><text:span text:style-name="T907">ARLEU RONALDO DA SILVEIRA</text:span><text:span text:style-name="T908"><text:s/>-<text:s/></text:span><text:span text:style-name="T909">Secretário-Geral</text:span></text:p>
      <text:p text:style-name="P910">esc/jrm</text:p>
      <text:p text:style-name="P911"/>
      <text:p text:style-name="P912">DECRETO SG/Nº 1641/23, DE 11 DE JULHO DE 2023.</text:p>
      <text:p text:style-name="P913"/>
      <text:p text:style-name="P914">Concede licença-prêmio a Fabio Rosa da Silva.</text:p>
      <text:p text:style-name="P915"/>
      <text:p text:style-name="P916"><text:span text:style-name="T917">O<text:s/></text:span><text:span text:style-name="T918">PREFEITO DO MUNICÍPIO DE CRICIÚMA,<text:s/></text:span><text:span text:style-name="T919">no uso de suas atribuições legais, de acordo com o que consta no Processo nº 670163/2023, em conformidade com o art.104, da Lei Complementar nº 012, de 20 de dezembro de 1999,<text:s/></text:span></text:p>
      <text:p text:style-name="P920"/>
      <text:p text:style-name="P921">RESOLVE:</text:p>
      <text:p text:style-name="P922"/>
      <text:p text:style-name="P923"><text:span text:style-name="T924">Art.1º<text:s/></text:span><text:span text:style-name="T925">Conceder licença-prêmio a</text:span><text:span text:style-name="T926"><text:s/>FABIO ROSA DA SILVA</text:span><text:span text:style-name="T927">,<text:s/></text:span><text:span text:style-name="T928">matrícula nº 56.584, Médico ESF,<text:s/></text:span><text:span text:style-name="T929">lotado com 40 horas semanais na<text:s/></text:span><text:span text:style-name="T930">Secretaria Municipal de Saúde, por 03 (três) meses correspondente ao quinquênio compreendido entre 25/05/2016 a 25/05/2021, porém em razão do retardamento da concessão decorrente da aplicação do art. 105, §§1º e 2º, da Lei Complementar nº 012/99, a vigência do quinquênio, passa a ser de 22/07/2017 a 27/07/2022.</text:span></text:p>
      <text:p text:style-name="P931"/>
      <text:p text:style-name="P932"><text:span text:style-name="T933">Art.2º</text:span><text:span text:style-name="T934"><text:s/>Este Decreto entra em vigor na data de sua publicação.</text:span></text:p>
      <text:p text:style-name="P935"/>
      <text:p text:style-name="P936">Criciúma, 11 de julho de 2023.</text:p>
      <text:p text:style-name="P937"/>
      <text:p text:style-name="P938"><text:span text:style-name="T939">CLÉSIO SALVARO</text:span><text:span text:style-name="T940"><text:s/>-<text:s/></text:span><text:span text:style-name="T941">Prefeito do Município de Criciúma</text:span></text:p>
      <text:p text:style-name="P942"><text:span text:style-name="T943">ARLEU RONALDO DA SILVEIRA</text:span><text:span text:style-name="T944"><text:s/>-<text:s/></text:span><text:span text:style-name="T945">Secretário-Geral</text:span></text:p>
      <text:p text:style-name="P946">esc/jrm</text:p>
      <text:p text:style-name="P947"/>
      <text:p text:style-name="P948">DECRETO SG/Nº 1642/23, DE 11 DE JULHO DE 2023.</text:p>
      <text:p text:style-name="P949"/>
      <text:p text:style-name="P950">Concede licença-prêmio a Renata Zapelini dos Santos.</text:p>
      <text:p text:style-name="P951"/>
      <text:p text:style-name="P952"><text:span text:style-name="T953">O<text:s/></text:span><text:span text:style-name="T954">PREFEITO DO MUNICÍPIO DE CRICIÚMA,<text:s/></text:span><text:span text:style-name="T955">no uso de suas atribuições legais, de acordo com o que consta no Processo nº 670095/2023, em conformidade com o art.104, da Lei Complementar nº 012, de 20 de dezembro de 1999,<text:s/></text:span></text:p>
      <text:p text:style-name="P956"/>
      <text:p text:style-name="P957">RESOLVE:</text:p>
      <text:p text:style-name="P958"/>
      <text:p text:style-name="P959"><text:span text:style-name="T960">Art.1º<text:s/></text:span><text:span text:style-name="T961">Conceder licença-prêmio a</text:span><text:span text:style-name="T962"><text:s/>RENATA ZAPELINI DOS SANTOS</text:span><text:span text:style-name="T963">,<text:s/></text:span><text:span text:style-name="T964">matrícula nº 57.005, Professor IV,<text:s/></text:span><text:span text:style-name="T965">lotada com 20 horas semanais na<text:s/></text:span><text:span text:style-name="T966">Secretaria Municipal de Educação, por 03 (três) meses correspondente ao quinquênio compreendido entre 25/05/2016 a 25/05/2021, porém em razão do retardamento da concessão decorrente da aplicação do art. 105, §2º, da Lei Complementar nº 012/99, a vigência do quinquênio, passa a ser de 27/06/2016 a 27/06/2021.</text:span></text:p>
      <text:p text:style-name="P967"/>
      <text:p text:style-name="P968"><text:span text:style-name="T969">Art.2º</text:span><text:span text:style-name="T970"><text:s/>Este Decreto entra em vigor na data de sua publicação.</text:span></text:p>
      <text:p text:style-name="P971"/>
      <text:p text:style-name="P972">Criciúma, 11 de julho de 2023.</text:p>
      <text:p text:style-name="P973"/>
      <text:p text:style-name="P974"><text:span text:style-name="T975">CLÉSIO SALVARO</text:span><text:span text:style-name="T976"><text:s/>-<text:s/></text:span><text:span text:style-name="T977">Prefeito do Município de Criciúma</text:span></text:p>
      <text:p text:style-name="P978"><text:span text:style-name="T979">ARLEU RONALDO DA SILVEIRA</text:span><text:span text:style-name="T980"><text:s/>-<text:s/></text:span><text:span text:style-name="T981">Secretário-Geral</text:span></text:p>
      <text:p text:style-name="P982">esc/jrm</text:p>
      <text:p text:style-name="P983"/>
      <text:soft-page-break/>
      <text:list text:style-name="LFO40" text:continue-numbering="true">
        <text:list-item>
          <text:list>
            <text:list-item>
              <text:list>
                <text:list-item>
                  <text:p text:style-name="P984">DECRETO SG/nº 1643/23, de 11 de julho de 2023.<text:s/></text:p>
                </text:list-item>
              </text:list>
            </text:list-item>
          </text:list>
        </text:list-item>
      </text:list>
      <text:p text:style-name="P985"/>
      <text:p text:style-name="P986">Exonera, a pedido, Cristiane Lopes Coral, do cargo de Médica.</text:p>
      <text:p text:style-name="P987"/>
      <text:p text:style-name="P988"><text:span text:style-name="T989">O<text:s/></text:span><text:span text:style-name="T990">PREFEITO DO MUNICÍPIO DE CRICIÚMA</text:span><text:span text:style-name="T991">, no uso de suas atribuições, em conformidade com o art.45, inciso I, e art.46, ambos Lei Complementar nº 012/1999 e com o art. 50, VIII, da Lei Orgânica do Município,<text:s/></text:span></text:p>
      <text:p text:style-name="P992"/>
      <text:p text:style-name="P993">Considerando o Processo Administrativo nº 674211/2023,</text:p>
      <text:p text:style-name="P994"/>
      <text:p text:style-name="P995">EXONERAR, a pedido,</text:p>
      <text:p text:style-name="P996"/>
      <text:p text:style-name="P997"><text:span text:style-name="T998">a partir de 1º de agosto <text:s/>de 2023</text:span><text:span text:style-name="T999"><text:s/></text:span><text:span text:style-name="T1000">a servidora<text:s/></text:span><text:span text:style-name="T1001">CRISTIANE LOPES CORAL,</text:span><text:span text:style-name="T1002"><text:s/>matricula nº 56.723, do cargo de provimento efetivo de Médico ESF, lotada na Secretaria Municipal de Saúde, nomeada em 04/07/2016 pelo Decreto SG/nº 1216/16.</text:span></text:p>
      <text:p text:style-name="P1003"/>
      <text:p text:style-name="P1004"><text:span text:style-name="T1005">Criciúma, 11 de julho de 2023.</text:span></text:p>
      <text:p text:style-name="P1006"/>
      <text:p text:style-name="P1007"><text:span text:style-name="T1008">CLÉSIO SALVARO</text:span><text:span text:style-name="T1009"><text:s/>-<text:s/></text:span><text:span text:style-name="T1010">Prefeito do Município de Criciúma</text:span></text:p>
      <text:p text:style-name="P1011"><text:span text:style-name="T1012">ARLEU RONALDO DA SILVEIRA</text:span><text:span text:style-name="T1013"><text:s/>-<text:s/></text:span><text:span text:style-name="T1014">Secretário-Geral</text:span></text:p>
      <text:p text:style-name="P1015">CBM</text:p>
      <text:p text:style-name="P1016"/>
      <text:p text:style-name="P1017"><text:span text:style-name="T1018">DECRETO SG/nº 1644/23, de 11 de julho de 2023.</text:span></text:p>
      <text:p text:style-name="P1019"/>
      <text:p text:style-name="P1020">Altera membros do Gabinete de Gestão Integrada Municipal – GGI-M, nomeados pelo Decreto SG/nº 729/22, de 19 de abril de 2022.</text:p>
      <text:p text:style-name="P1021"/>
      <text:p text:style-name="P1022"><text:span text:style-name="T1023">O<text:s/></text:span><text:span text:style-name="T1024">PREFEITO DO MUNICÍPIO DE CRICIÙMA,</text:span><text:span text:style-name="T1025"><text:s/></text:span><text:span text:style-name="T1026">no uso de suas atribuições legais e de conformidade o art. 50, IV, da Lei Orgânica Municipal e nos termos dos Decretos SA/nº 1305/15 de 13 de outubro de 2015 e do Regimento Interno homologado pelo Decreto SA/nº 872/16 de 19 de maio de 2016,</text:span></text:p>
      <text:p text:style-name="P1027"/>
      <text:p text:style-name="P1028"><text:span text:style-name="T1029">DECRETA</text:span><text:span text:style-name="T1030">:</text:span></text:p>
      <text:p text:style-name="P1031"/>
      <text:p text:style-name="P1032"><text:span text:style-name="T1033">Art.1º</text:span><text:span text:style-name="T1034"><text:s/>A alínea “u” do art. 1º do Decreto SG/nº 729/22, que nomeia membros para comporem o Gabinete de Gestão Integrada Municipal - GGI-M, passa a vigorar com a seguinte alteração:</text:span></text:p>
      <text:p text:style-name="P1035"/>
      <text:p text:style-name="P1036">u) Secretaria de Estado da Administração e Socioeducativa – SAP</text:p>
      <text:p text:style-name="P1037"><text:s text:c="4"/>Titular: Helio Damian Filho</text:p>
      <text:p text:style-name="P1038"><text:s text:c="5"/>Suplente: Johnny Cascaes Inacio<text:s/></text:p>
      <text:p text:style-name="P1039"/>
      <text:p text:style-name="P1040"><text:span text:style-name="T1041">Art.2º</text:span><text:span text:style-name="T1042"><text:s/>Este Decreto entra em vigor na data de assinatura.</text:span></text:p>
      <text:p text:style-name="P1043"/>
      <text:p text:style-name="P1044">Criciúma, 11 de julho de 2023.</text:p>
      <text:p text:style-name="P1045"/>
      <text:p text:style-name="P1046"><text:span text:style-name="T1047">CLÉSIO SALVARO</text:span><text:span text:style-name="T1048"><text:s/>-<text:s/></text:span><text:span text:style-name="T1049">Prefeito do Município de Criciúma</text:span></text:p>
      <text:p text:style-name="P1050"><text:span text:style-name="T1051">ARLEU RONALDO DA SILVEIRA</text:span><text:span text:style-name="T1052"><text:s/>-<text:s/></text:span><text:span text:style-name="T1053">Secretário-Geral</text:span></text:p>
      <text:p text:style-name="P1054">CBM/erm.</text:p>
      <text:p text:style-name="P1055"/>
      <text:p text:style-name="P1056"><text:span text:style-name="T1057">DECRETO SG/Nº 1645/23, DE 11 DE JULHO DE 2023.</text:span></text:p>
      <text:p text:style-name="P1058"/>
      <text:p text:style-name="P1059">Retifica o Decreto SG/nº 1091/23, que declarou utilidade pública área de terra de propriedade de Eleonides Zabot Genovez.</text:p>
      <text:p text:style-name="P1060"/>
      <text:p text:style-name="P1061"><text:span text:style-name="T1062">O</text:span><text:span text:style-name="T1063"><text:s/>PREFEITO DO MUNICÍPIO DE CRICIÚMA</text:span><text:span text:style-name="T1064">, em exercício, no uso de suas atribuições legais, de acordo com o que consta no Processo nº #920-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1065"/>
      <text:p text:style-name="P1066">DECRETA:</text:p>
      <text:p text:style-name="P1067"/>
      <text:p text:style-name="P1068"><text:span text:style-name="T1069">Art.1º</text:span><text:span text:style-name="T1070"><text:s/>Retifica o Decreto SG/nº 1091/23, que declarou a utilidade pública da área de terra de propriedade de<text:s/></text:span><text:span text:style-name="T1071">ELEONIDES ZABOT GENOVEZ,<text:s/></text:span><text:span text:style-name="T1072">matrícula 48.033, em seu inciso II - área remanescente, confrontante LESTE, passando a vigorar com a seguinte redação:</text:span></text:p>
      <text:p text:style-name="P1073"/>
      <text:p text:style-name="P1074">II - ...................................................................................................</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LESTE</text:span></text:p>
          </table:table-cell>
          <table:table-cell table:style-name="TableCell1082">
            <text:p text:style-name="P1083">243,37 metros confrontando com Rua Dona Agrippina Francioni Freitas;</text:p>
          </table:table-cell>
        </table:table-row>
      </table:table>
      <text:p text:style-name="P1084"/>
      <text:p text:style-name="P1085"><text:span text:style-name="T1086">Art.2º</text:span><text:span text:style-name="T1087"><text:s/>As demais disposições constantes no Decreto SG/nº 1091/23 permanecem inalterados.</text:span></text:p>
      <text:p text:style-name="P1088"/>
      <text:p text:style-name="P1089"><text:span text:style-name="T1090">Art.3º</text:span><text:span text:style-name="T1091"><text:s/>Este Decreto entra em vigor na data de sua assinatura.</text:span></text:p>
      <text:p text:style-name="P1092"/>
      <text:p text:style-name="P1093">Criciúma, 11 de julho de 2023.</text:p>
      <text:p text:style-name="P1094"/>
      <text:p text:style-name="P1095"><text:span text:style-name="T1096">CLESIO SALVARO</text:span><text:span text:style-name="T1097"><text:s/>-<text:s/></text:span><text:span text:style-name="T1098">Prefeito do Município de Criciúma</text:span></text:p>
      <text:p text:style-name="P1099"><text:span text:style-name="T1100">ARLEU RONALDO DA SILVEIRA</text:span><text:span text:style-name="T1101"><text:s/>-<text:s/></text:span><text:span text:style-name="T1102">Secretário-Geral</text:span></text:p>
      <text:p text:style-name="P1103">CBM/jrm</text:p>
      <text:p text:style-name="P1104">DECRETO SG/Nº 1650/23, DE 12 DE JULHO DE 2023.</text:p>
      <text:p text:style-name="P1105"/>
      <text:p text:style-name="P1106"><text:span text:style-name="T1107">Altera o art. 2º do Decreto SG/nº 1425/23, que determina a instauração de Processo Administrativo Disciplinar e revoga o Decreto SG/nº 1542/23.</text:span></text:p>
      <text:p text:style-name="P1108"/>
      <text:soft-page-break/>
      <text:p text:style-name="P1109"><text:span text:style-name="T1110">O<text:s/></text:span><text:span text:style-name="T1111">PREFEITO DO MUNICÍPIO DE CRICIÚMA</text:span><text:span text:style-name="T1112">, no uso de suas atribuições legais, em conformidade com o Decreto SG/nº 720/18 de 20 de junho de 2018, Decreto SG/nº 830/18 de 25 de julho de 2018, e</text:span></text:p>
      <text:p text:style-name="P1113"/>
      <text:p text:style-name="P1114">RESOLVE:</text:p>
      <text:p text:style-name="P1115"/>
      <text:p text:style-name="P1116"><text:span text:style-name="T1117">Art.1º<text:s/></text:span><text:span text:style-name="T1118">O art.2º do Decreto SG/nº 1425/23, que<text:s/></text:span><text:span text:style-name="T1119">determina a instauração de Processo Administrativo, referente ao processo nº 672052, instaurada através do relatório do processo nº 668413, passa a vigorar com a seguinte redação:</text:span></text:p>
      <text:p text:style-name="P1120"/>
      <text:p text:style-name="P1121"><text:span text:style-name="T1122">Art.2º</text:span><text:span text:style-name="T1123"><text:s/>A Comissão será composta pelos seguintes servidores:</text:span></text:p>
      <text:p text:style-name="P1124">I – Presidente: Janio Cesar Conti - matrícula 56.912;</text:p>
      <text:p text:style-name="P1125">II – Membro: Luiz Fernando Cascaes - matrícula 54.656;</text:p>
      <text:p text:style-name="P1126">III – Membro: Andreia Goulart Oliveira - matrícula 52.748.</text:p>
      <text:p text:style-name="P1127"/>
      <text:p text:style-name="P1128"><text:span text:style-name="T1129">Art.2º<text:s/></text:span><text:span text:style-name="T1130">Este decreto entra em vigor na data de sua publicação.</text:span></text:p>
      <text:p text:style-name="P1131"/>
      <text:p text:style-name="P1132"><text:span text:style-name="T1133">Art.3º<text:s/></text:span><text:span text:style-name="T1134">Revoga-se o Decreto SG/nº 1542/23.</text:span></text:p>
      <text:p text:style-name="P1135"/>
      <text:p text:style-name="P1136"><text:span text:style-name="T1137">Criciúma, 12 de julho de 2023.</text:span></text:p>
      <text:p text:style-name="P1138"/>
      <text:p text:style-name="P1139"><text:span text:style-name="T1140">CLÉSIO SALVARO</text:span><text:span text:style-name="T1141"><text:s/>-<text:s/></text:span><text:span text:style-name="T1142">Prefeito do Município de Criciúma</text:span></text:p>
      <text:p text:style-name="P1143"><text:span text:style-name="T1144">ARLEU RONALDO DA SILVEIRA</text:span><text:span text:style-name="T1145"><text:s/>-<text:s/></text:span><text:span text:style-name="T1146">Secretário-Geral</text:span></text:p>
      <text:p text:style-name="P1147">CBM</text:p>
      <text:p text:style-name="P1148"/>
      <text:p text:style-name="P1149">DECRETO SG/Nº 1651/23, DE 12 DE JULHO DE 2023.</text:p>
      <text:p text:style-name="P1150"/>
      <text:p text:style-name="P1151">Exonera, Tiago Paes Magrin, Chefe de Fiscalização, DAS-06.</text:p>
      <text:p text:style-name="P1152"/>
      <text:p text:style-name="P1153"><text:span text:style-name="T1154">O<text:s/></text:span><text:span text:style-name="T1155">PREFEITO DO MUNICÍPIO DE CRICIÚMA</text:span><text:span text:style-name="T1156">, no uso de suas atribuições e de conformidade com o art. 50, VIII e XI, da Lei Orgânica do Município e com base na Lei Complementar nº 511, de 9 de dezembro de 2022, resolve:</text:span></text:p>
      <text:p text:style-name="P1157"/>
      <text:p text:style-name="P1158">EXONERAR,<text:s/></text:p>
      <text:p text:style-name="P1159"/>
      <text:p text:style-name="P1160"><text:span text:style-name="T1161">a partir de 10 de julho de 2023, o servidor<text:s/></text:span><text:span text:style-name="T1162">TIAGO PAES MAGRIN,<text:s/></text:span><text:span text:style-name="T1163"><text:s/>matrícula nº 66.187, que exerceu suas funções no cargo de provimento em comissão Chefe de Fiscalização, símbolo DAS-06, nomeado em 22/11/2022 pelo Decreto SG/nº 2040/22.</text:span></text:p>
      <text:p text:style-name="P1164"/>
      <text:p text:style-name="P1165">Criciúma, 12 de julho de 2023.</text:p>
      <text:p text:style-name="P1166"/>
      <text:p text:style-name="P1167"><text:span text:style-name="T1168">CLESIO SALVARO</text:span><text:span text:style-name="T1169"><text:s/>-<text:s/></text:span><text:span text:style-name="T1170">Prefeito do Município de Criciúma</text:span></text:p>
      <text:p text:style-name="P1171"><text:span text:style-name="T1172">ARLEU RONALDO DA SILVEIRA</text:span><text:span text:style-name="T1173"><text:s/>-<text:s/></text:span><text:span text:style-name="T1174">Secretário-Geral</text:span></text:p>
      <text:p text:style-name="P1175">CBM</text:p>
      <text:p text:style-name="P1176"/>
      <text:p text:style-name="P1177">DECRETO SG/Nº 1652/23, DE 12 DE JULHO DE 2023.</text:p>
      <text:p text:style-name="P1178"/>
      <text:p text:style-name="P1179">Exonera, a pedido, Marco Antonio Cimolin, Gerente, DAS-06.</text:p>
      <text:p text:style-name="P1180"/>
      <text:p text:style-name="P1181"><text:span text:style-name="T1182">O<text:s/></text:span><text:span text:style-name="T1183">PREFEITO DO MUNICÍPIO DE CRICIÚMA</text:span><text:span text:style-name="T1184">, no uso de suas atribuições e de conformidade com o art. 50, VIII e XI, da Lei Orgânica do Município e com base na Lei Complementar nº 511, de 9 de dezembro de 2022, resolve:</text:span></text:p>
      <text:p text:style-name="P1185"/>
      <text:p text:style-name="P1186">EXONERAR, a pedido,</text:p>
      <text:p text:style-name="P1187"/>
      <text:p text:style-name="P1188"><text:span text:style-name="T1189">a partir de 10 de julho de 2023, o servidor<text:s/></text:span><text:span text:style-name="T1190">MARCO ANTONIO CIMOLIN,<text:s/></text:span><text:span text:style-name="T1191"><text:s/>matrícula nº 65.979, que exerceu suas funções no cargo de provimento em comissão Gerente, símbolo DAS-06, nomeado em 04/01/2021 pelo Decreto SG/nº 028/21.</text:span></text:p>
      <text:p text:style-name="P1192"/>
      <text:p text:style-name="P1193">Criciúma, 12 de julho de 2023.</text:p>
      <text:p text:style-name="P1194"/>
      <text:p text:style-name="P1195"><text:span text:style-name="T1196">CLESIO SALVARO</text:span><text:span text:style-name="T1197"><text:s/>-<text:s/></text:span><text:span text:style-name="T1198">Prefeito do Município de Criciúma</text:span></text:p>
      <text:p text:style-name="P1199"><text:span text:style-name="T1200">ARLEU RONALDO DA SILVEIRA</text:span><text:span text:style-name="T1201"><text:s/>-<text:s/></text:span><text:span text:style-name="T1202">Secretário-Geral</text:span></text:p>
      <text:p text:style-name="P1203">CBM</text:p>
      <text:p text:style-name="P1204"/>
      <text:p text:style-name="P1205">DECRETO SG/Nº 1653/23, DE 12 DE JULHO DE 2023.</text:p>
      <text:p text:style-name="P1206"/>
      <text:p text:style-name="P1207">Exonera, a pedido, Ademir Paulo Tavares Junior, Assistente de Serviço, DASI-03.</text:p>
      <text:p text:style-name="P1208"/>
      <text:p text:style-name="P1209"><text:span text:style-name="T1210">O<text:s/></text:span><text:span text:style-name="T1211">PREFEITO DO MUNICÍPIO DE CRICIÚMA</text:span><text:span text:style-name="T1212">, no uso de suas atribuições e de conformidade com o art. 50, VIII e XI, da Lei Orgânica do Município e com base na Lei Complementar nº 511, de 9 de dezembro de 2022, resolve:</text:span></text:p>
      <text:p text:style-name="P1213"/>
      <text:p text:style-name="P1214">EXONERAR, a pedido,</text:p>
      <text:p text:style-name="P1215"/>
      <text:p text:style-name="P1216"><text:span text:style-name="T1217">a partir de 3 de julho de 2023, o servidor<text:s/></text:span><text:span text:style-name="T1218">ADEMIR PAULO TAVARES JUNIOR,<text:s/></text:span><text:span text:style-name="T1219"><text:s/>matrícula nº 66.188, que exerceu suas funções no cargo de provimento em comissão Assistente de Serviço, símbolo DASI-03, nomeado em 02/12/2022 pelo Decreto SG/nº 2084/22.</text:span></text:p>
      <text:p text:style-name="P1220"/>
      <text:p text:style-name="P1221">Criciúma, 12 de julho de 2023.</text:p>
      <text:p text:style-name="P1222"/>
      <text:p text:style-name="P1223"><text:span text:style-name="T1224">CLESIO SALVARO</text:span><text:span text:style-name="T1225"><text:s/>-<text:s/></text:span><text:span text:style-name="T1226">Prefeito do Município de Criciúma</text:span></text:p>
      <text:p text:style-name="P1227"><text:span text:style-name="T1228">ARLEU RONALDO DA SILVEIRA</text:span><text:span text:style-name="T1229"><text:s/>-<text:s/></text:span><text:span text:style-name="T1230">Secretário-Geral</text:span></text:p>
      <text:p text:style-name="P1231">CBM</text:p>
      <text:soft-page-break/>
      <text:p text:style-name="P1232">DECRETO SG/Nº 1654/23, DE 12 DE JULHO DE 2023.</text:p>
      <text:p text:style-name="P1233"/>
      <text:p text:style-name="P1234"><text:span text:style-name="T1235">Revoga o Decreto SG/nº 1598/23, que i</text:span><text:span text:style-name="T1236">nstaura Processo Administrativo Disciplinar e<text:s/></text:span><text:span text:style-name="T1237">designa comissão.</text:span></text:p>
      <text:p text:style-name="P1238"/>
      <text:p text:style-name="P1239"><text:span text:style-name="T1240">O<text:s/></text:span><text:span text:style-name="T1241">PREFEITO DO MUNICÍPIO DE CRICIÚMA</text:span><text:span text:style-name="T1242">, no uso de suas atribuições e de conformidade com o art. 50, inciso IV, da Lei Orgânica do Município,</text:span></text:p>
      <text:p text:style-name="P1243"/>
      <text:p text:style-name="P1244">DECRETA:</text:p>
      <text:p text:style-name="P1245"/>
      <text:p text:style-name="P1246"><text:span text:style-name="T1247">Art.1º</text:span><text:span text:style-name="T1248"><text:s/>Fica revogado o Decreto SG/nº 1598/23, que<text:s/></text:span><text:span text:style-name="T1249">instaura o Processo Administrativo Disciplinar</text:span><text:span text:style-name="T1250"><text:s/></text:span><text:span text:style-name="T1251">sob o nº 674194/2023, para apurar possíveis irregularidades cometidas pelo servidor I.M, matrícula nº 56.432, lotado na Secretaria Municipal de Infraestrutura, Planejamento e Mobilidade Urbana.</text:span></text:p>
      <text:p text:style-name="P1252"/>
      <text:p text:style-name="P1253"><text:span text:style-name="T1254">Art.2º<text:s/></text:span><text:span text:style-name="T1255">Este Decreto em vigor na data de sua assinatura.</text:span></text:p>
      <text:p text:style-name="P1256"/>
      <text:p text:style-name="P1257">Criciúma, 12 de julho de 2023.</text:p>
      <text:p text:style-name="P1258"/>
      <text:p text:style-name="P1259"><text:span text:style-name="T1260">CLÉSIO SALVARO</text:span><text:span text:style-name="T1261"><text:s/>-<text:s/></text:span><text:span text:style-name="T1262">Prefeito do Município de Criciúma</text:span></text:p>
      <text:p text:style-name="P1263"><text:span text:style-name="T1264">ARLEU RONALDO DA SILVEIRA</text:span><text:span text:style-name="T1265"><text:s/>-<text:s/></text:span><text:span text:style-name="T1266">Secretário-Geral</text:span></text:p>
      <text:p text:style-name="P1267">CBM</text:p>
      <text:p text:style-name="P1268"/>
      <text:p text:style-name="P1269">Resoluções</text:p>
      <text:p text:style-name="P1270">Governo Municipal de Criciúma</text:p>
      <text:p text:style-name="P1271"/>
      <text:p text:style-name="P1272">RESOLUÇÃO N° 082/2023</text:p>
      <text:p text:style-name="P1273"/>
      <text:p text:style-name="P1274"><text:span text:style-name="T1275">A Comissão de Avaliação e Acompanhamento de Estágio Probatório de Servidores Municipais de Criciúma, nomeada pelos</text:span><text:span text:style-name="T1276"><text:s/>Decreto<text:s/></text:span><text:bookmark-start text:name="__DdeLink__191_500560045"/><text:span text:style-name="T1277">SG/n°<text:s/></text:span><text:bookmark-end text:name="__DdeLink__191_500560045"/><text:span text:style-name="T1278">1365/23</text:span><text:span text:style-name="T1279">,<text:s/></text:span><text:span text:style-name="T1280">em conformidade com o que determina o art. 28 da Lei Complementar n° 012 de 20 de dezembro de 1999 e art. 1º, § 1º da Lei Complementar nº 120 de 13 de outubro de 2014, c/c art. 41, § 4°, da CF/88.</text:span></text:p>
      <text:p text:style-name="P1281"/>
      <text:p text:style-name="P1282"><text:span text:style-name="T1283">RESOLVE:</text:span></text:p>
      <text:p text:style-name="P1284"/>
      <text:p text:style-name="P1285"><text:span text:style-name="T1286">Art. 1°.<text:s/></text:span><text:span text:style-name="T1287">Publicar a<text:s/></text:span><text:span text:style-name="T1288">3ª</text:span><text:span text:style-name="T1289"><text:s/>Nota</text:span><text:span text:style-name="T1290"><text:s/>da Avaliação de Desempenho no Estágio Probatório da servidora e a nota final, lotada na<text:s/></text:span><text:span text:style-name="T1291">Diretoria de Patrimônio,</text:span><text:span text:style-name="T1292"><text:s/>que tomou posse em<text:s/></text:span><text:span text:style-name="T1293">2019</text:span><text:span text:style-name="T1294">, abaixo relacionada:<text: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ext:p text:style-name="P1307"><text:span text:style-name="T1308">Mat.</text:span></text:p>
          </table:table-cell>
          <table:table-cell table:style-name="TableCell1309">
            <text:p text:style-name="P1310"/>
            <text:p text:style-name="P1311"><text:span text:style-name="T1312">Nome</text:span></text:p>
          </table:table-cell>
          <table:table-cell table:style-name="TableCell1313">
            <text:p text:style-name="P1314"><text:span text:style-name="T1315">Admissão</text:span></text:p>
          </table:table-cell>
          <table:table-cell table:style-name="TableCell1316">
            <text:p text:style-name="P1317"><text:span text:style-name="T1318">Término do estágio</text:span></text:p>
          </table:table-cell>
          <table:table-cell table:style-name="TableCell1319">
            <text:p text:style-name="P1320"><text:span text:style-name="T1321">Cargo</text:span></text:p>
          </table:table-cell>
          <table:table-cell table:style-name="TableCell1322">
            <text:p text:style-name="P1323"><text:span text:style-name="T1324">3ª nota</text:span></text:p>
          </table:table-cell>
          <table:table-cell table:style-name="TableCell1325">
            <text:p text:style-name="P1326"><text:span text:style-name="T1327">Média Final</text:span></text:p>
          </table:table-cell>
        </table:table-row>
        <table:table-row table:style-name="TableRow1328">
          <table:table-cell table:style-name="TableCell1329">
            <text:p text:style-name="P1330"><text:span text:style-name="T1331">57.195</text:span></text:p>
          </table:table-cell>
          <table:table-cell table:style-name="TableCell1332">
            <text:p text:style-name="P1333"><text:span text:style-name="T1334">Andreia Frederico Pavanate</text:span></text:p>
          </table:table-cell>
          <table:table-cell table:style-name="TableCell1335">
            <text:p text:style-name="P1336"><text:span text:style-name="T1337">18/07/2019</text:span></text:p>
          </table:table-cell>
          <table:table-cell table:style-name="TableCell1338">
            <text:p text:style-name="P1339"><text:span text:style-name="T1340">22/04/2023</text:span></text:p>
          </table:table-cell>
          <table:table-cell table:style-name="TableCell1341">
            <text:p text:style-name="P1342"><text:span text:style-name="T1343">Agente de Manutenção, Vigilância e Limpeza</text:span></text:p>
          </table:table-cell>
          <table:table-cell table:style-name="TableCell1344">
            <text:p text:style-name="P1345">10,0</text:p>
          </table:table-cell>
          <table:table-cell table:style-name="TableCell1346">
            <text:p text:style-name="P1347">10,0</text:p>
          </table:table-cell>
        </table:table-row>
      </table:table>
      <text:p text:style-name="P1348"><text:s text:c="8"/></text:p>
      <text:p text:style-name="P1349"><text:span text:style-name="T1350">Art. 2°.<text:s/></text:span><text:span text:style-name="T1351">As notas acima ficam, a partir desta data, homologadas pela Comissão e servirão para comporem a média da nota final do Estágio Probatório.<text:s/></text:span></text:p>
      <text:p text:style-name="P1352"><text:s text:c="9"/></text:p>
      <text:p text:style-name="P1353"><text:span text:style-name="T1354">Art. 3°.<text:s/></text:span><text:span text:style-name="T1355">Esta Resolução entra em vigor na data de sua publicação.</text:span></text:p>
      <text:p text:style-name="P1356"><text:s text:c="20"/></text:p>
      <text:p text:style-name="P1357"><text:span text:style-name="T1358">C</text:span><text:span text:style-name="T1359">riciúma, 06 de julho de 2023.</text:span></text:p>
      <text:p text:style-name="P1360"/>
      <text:p text:style-name="P1361"><text:span text:style-name="T1362">Sandra Helena Cardoso -</text:span><text:span text:style-name="T1363"><text:s/>Presidente da Comissão<text:s/></text:span></text:p>
      <text:p text:style-name="P1364"><text:span text:style-name="T1365">Márcia Francisca Mendes -</text:span><text:span text:style-name="T1366"><text:s text:c="2"/>Membro da Comissão</text:span></text:p>
      <text:p text:style-name="P1367"><text:span text:style-name="T1368">Patrícia Rodrigues Oenning -</text:span><text:span text:style-name="T1369"><text:s/>Membro da Comissão</text:span></text:p>
      <text:p text:style-name="P1370"><text:span text:style-name="T1371">Taise Martins Possidonio -<text:s/></text:span><text:span text:style-name="T1372">Membro da Comissão</text:span></text:p>
      <text:p text:style-name="P1373"><text:span text:style-name="T1374">Sandra Fernandes Henrique -</text:span><text:span text:style-name="T1375"><text:s/>Membro da Comissão</text:span></text:p>
      <text:p text:style-name="P1376"/>
      <text:p text:style-name="P1377"/>
      <text:p text:style-name="P1378"/>
      <text:p text:style-name="P1379"/>
      <text:soft-page-break/>
      <text:p text:style-name="P1380"><text:span text:style-name="T1381">RESOLUÇÃO N° 083/2023</text:span></text:p>
      <text:p text:style-name="P1382"/>
      <text:p text:style-name="P1383"><text:span text:style-name="T1384">A Comissão de Avaliação e Acompanhamento de Estágio Probatório de Servidores Municipais de Criciúma, nomeada pelos</text:span><text:span text:style-name="T1385"><text:s/>Decreto<text:s/></text:span><text:span text:style-name="T1386">SG/n° 1365/23</text:span><text:span text:style-name="T1387">,<text:s/></text:span><text:span text:style-name="T1388">em conformidade com o que determina o art. 28 da Lei Complementar n° 012 de 20 de dezembro de 1999 e art. 1º, § 1º da Lei Complementar nº 120 de 13 de outubro de 2014, c/c art. 41, § 4°, da CF/88.</text:span></text:p>
      <text:p text:style-name="P1389"/>
      <text:p text:style-name="P1390"><text:span text:style-name="T1391">RESOLVE:</text:span></text:p>
      <text:p text:style-name="P1392"/>
      <text:p text:style-name="P1393"><text:span text:style-name="T1394">Art. 1°.<text:s/></text:span><text:span text:style-name="T1395">Publicar a<text:s/></text:span><text:span text:style-name="T1396">3ª</text:span><text:span text:style-name="T1397"><text:s/>Nota</text:span><text:span text:style-name="T1398"><text:s/>da Avaliação de Desempenho no Estágio Probatório do servidor e a nota final, lotado na<text:s/></text:span><text:span text:style-name="T1399">Diretoria de Patrimônio,</text:span><text:span text:style-name="T1400"><text:s/>que tomou posse em<text:s/></text:span><text:span text:style-name="T1401">2020</text:span><text:span text:style-name="T1402">, abaixo relacionado:<text: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
            <text:p text:style-name="P1415"><text:span text:style-name="T1416">Mat.</text:span></text:p>
          </table:table-cell>
          <table:table-cell table:style-name="TableCell1417">
            <text:p text:style-name="P1418"/>
            <text:p text:style-name="P1419"><text:span text:style-name="T1420">Nome</text:span></text:p>
          </table:table-cell>
          <table:table-cell table:style-name="TableCell1421">
            <text:p text:style-name="P1422"><text:span text:style-name="T1423">Admissão</text:span></text:p>
          </table:table-cell>
          <table:table-cell table:style-name="TableCell1424">
            <text:p text:style-name="P1425"><text:span text:style-name="T1426">Término do estágio</text:span></text:p>
          </table:table-cell>
          <table:table-cell table:style-name="TableCell1427">
            <text:p text:style-name="P1428"><text:span text:style-name="T1429">Cargo</text:span></text:p>
          </table:table-cell>
          <table:table-cell table:style-name="TableCell1430">
            <text:p text:style-name="P1431"><text:span text:style-name="T1432">3ª nota</text:span></text:p>
          </table:table-cell>
          <table:table-cell table:style-name="TableCell1433">
            <text:p text:style-name="P1434"><text:span text:style-name="T1435">Média Final</text:span></text:p>
          </table:table-cell>
        </table:table-row>
        <table:table-row table:style-name="TableRow1436">
          <table:table-cell table:style-name="TableCell1437">
            <text:p text:style-name="P1438"><text:span text:style-name="T1439">57.224</text:span></text:p>
          </table:table-cell>
          <table:table-cell table:style-name="TableCell1440">
            <text:p text:style-name="P1441"><text:span text:style-name="T1442">Jonatas Ribeiro da Conceição</text:span></text:p>
          </table:table-cell>
          <table:table-cell table:style-name="TableCell1443">
            <text:p text:style-name="P1444"><text:span text:style-name="T1445">13/04/2020</text:span></text:p>
          </table:table-cell>
          <table:table-cell table:style-name="TableCell1446">
            <text:p text:style-name="P1447">04/05/2023</text:p>
          </table:table-cell>
          <table:table-cell table:style-name="TableCell1448">
            <text:p text:style-name="P1449"><text:span text:style-name="T1450">Agente de Manutenção, Vigilância e Limpeza</text:span></text:p>
          </table:table-cell>
          <table:table-cell table:style-name="TableCell1451">
            <text:p text:style-name="P1452">8,6</text:p>
          </table:table-cell>
          <table:table-cell table:style-name="TableCell1453">
            <text:p text:style-name="P1454">9,5</text:p>
          </table:table-cell>
        </table:table-row>
      </table:table>
      <text:p text:style-name="P1455"><text:s text:c="8"/></text:p>
      <text:p text:style-name="P1456"><text:span text:style-name="T1457">Art. 2°.<text:s/></text:span><text:span text:style-name="T1458">As notas acima ficam, a partir desta data, homologadas pela Comissão e servirão para comporem a média da nota final do Estágio Probatório.<text:s/></text:span></text:p>
      <text:p text:style-name="P1459"><text:s text:c="9"/></text:p>
      <text:p text:style-name="P1460"><text:span text:style-name="T1461">Art. 3°.<text:s/></text:span><text:span text:style-name="T1462">Esta Resolução entra em vigor na data de sua publicação.</text:span></text:p>
      <text:p text:style-name="P1463"><text:s text:c="20"/></text:p>
      <text:p text:style-name="P1464"><text:span text:style-name="T1465">C</text:span><text:span text:style-name="T1466">riciúma, 06 de julho de 2023.</text:span></text:p>
      <text:p text:style-name="P1467"/>
      <text:p text:style-name="P1468"><text:span text:style-name="T1469">Sandra Helena Cardoso -</text:span><text:span text:style-name="T1470"><text:s/>Presidente da Comissão<text:s/></text:span></text:p>
      <text:p text:style-name="P1471"><text:span text:style-name="T1472">Márcia Francisca Mendes -</text:span><text:span text:style-name="T1473"><text:s text:c="2"/>Membro da Comissão</text:span></text:p>
      <text:p text:style-name="P1474"><text:span text:style-name="T1475">Patrícia Rodrigues Oenning -</text:span><text:span text:style-name="T1476"><text:s/>Membro da Comissão</text:span></text:p>
      <text:p text:style-name="P1477"><text:span text:style-name="T1478">Taise Martins Possidonio -<text:s/></text:span><text:span text:style-name="T1479">Membro da Comissão</text:span></text:p>
      <text:p text:style-name="P1480"><text:span text:style-name="T1481">Sandra Fernandes Henrique -</text:span><text:span text:style-name="T1482"><text:s/>Membro da Comissão</text:span></text:p>
      <text:p text:style-name="P1483"/>
      <text:p text:style-name="P1484"><text:span text:style-name="T1485">RESOLUÇÃO N° 084/2023</text:span></text:p>
      <text:p text:style-name="P1486"/>
      <text:p text:style-name="P1487"><text:span text:style-name="T1488">A Comissão de Avaliação e Acompanhamento de Estágio Probatório de Servidores Municipais de Criciúma, nomeada pelos<text:s/></text:span><text:span text:style-name="T1489">Decreto</text:span><text:span text:style-name="T1490"><text:s/>SG/n° 1365/23</text:span><text:span text:style-name="T1491">, em conformidade com o que determina o art. 28 da Lei Complementar n° 012 de 20 de dezembro de 1999 e art. 1º, § 1º da Lei Complementar nº 120 de 13 de outubro de 2014, c/c art. 41, § 4°, da CF/88.</text:span></text:p>
      <text:p text:style-name="P1492"/>
      <text:p text:style-name="P1493"><text:span text:style-name="T1494">RESOLVE:</text:span></text:p>
      <text:p text:style-name="P1495"/>
      <text:p text:style-name="P1496"><text:span text:style-name="T1497">Art. 1°.<text:s/></text:span><text:span text:style-name="T1498">Publicar a<text:s/></text:span><text:span text:style-name="T1499">3ª</text:span><text:span text:style-name="T1500"><text:s/>Nota</text:span><text:span text:style-name="T1501"><text:s/>da Avaliação de Desempenho no Estágio Probatório da servidora e a nota final, lotada na<text:s/></text:span><text:span text:style-name="T1502">Secretaria Municipal de Educação,<text:s/></text:span><text:span text:style-name="T1503">que tomou posse em<text:s/></text:span><text:span text:style-name="T1504">2020</text:span><text:span text:style-name="T1505">, abaixo relacionada:<text: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Mat.</text:span></text:p>
          </table:table-cell>
          <table:table-cell table:style-name="TableCell1519">
            <text:p text:style-name="P1520"><text:span text:style-name="T1521">Nome</text:span></text:p>
          </table:table-cell>
          <table:table-cell table:style-name="TableCell1522">
            <text:p text:style-name="P1523"><text:span text:style-name="T1524">Admissão</text:span></text:p>
          </table:table-cell>
          <table:table-cell table:style-name="TableCell1525">
            <text:p text:style-name="P1526"><text:span text:style-name="T1527">Término do estágio</text:span></text:p>
          </table:table-cell>
          <table:table-cell table:style-name="TableCell1528">
            <text:p text:style-name="P1529"><text:span text:style-name="T1530">Cargo</text:span></text:p>
          </table:table-cell>
          <table:table-cell table:style-name="TableCell1531">
            <text:p text:style-name="P1532"><text:span text:style-name="T1533">3ª nota</text:span></text:p>
          </table:table-cell>
          <table:table-cell table:style-name="TableCell1534">
            <text:p text:style-name="P1535"><text:span text:style-name="T1536">Média Final</text:span></text:p>
          </table:table-cell>
        </table:table-row>
        <table:table-row table:style-name="TableRow1537">
          <table:table-cell table:style-name="TableCell1538">
            <text:p text:style-name="P1539"><text:span text:style-name="T1540">57.222</text:span></text:p>
          </table:table-cell>
          <table:table-cell table:style-name="TableCell1541">
            <text:p text:style-name="Conteúdodatabela"><text:span text:style-name="T1542">Cristina de Fátima Gonçalves Barbosa da Silveira</text:span></text:p>
          </table:table-cell>
          <table:table-cell table:style-name="TableCell1543">
            <text:p text:style-name="P1544"><text:span text:style-name="T1545">09/04/2020</text:span></text:p>
          </table:table-cell>
          <table:table-cell table:style-name="TableCell1546">
            <text:p text:style-name="P1547"><text:span text:style-name="T1548">06/05/2023</text:span></text:p>
          </table:table-cell>
          <table:table-cell table:style-name="TableCell1549">
            <text:p text:style-name="Conteúdodatabela"><text:span text:style-name="T1550">Servente Escolar</text:span></text:p>
          </table:table-cell>
          <table:table-cell table:style-name="TableCell1551">
            <text:p text:style-name="P1552"><text:span text:style-name="T1553">7,4</text:span></text:p>
          </table:table-cell>
          <table:table-cell table:style-name="TableCell1554">
            <text:p text:style-name="P1555"><text:span text:style-name="T1556">8,6</text:span></text:p>
          </table:table-cell>
        </table:table-row>
      </table:table>
      <text:p text:style-name="P1557"><text:s text:c="8"/></text:p>
      <text:p text:style-name="P1558"><text:span text:style-name="T1559">Art. 2°.<text:s/></text:span><text:span text:style-name="T1560">As notas acima ficam, a partir desta data, homologadas pela Comissão e servirão para comporem a média da nota final do Estágio Probatório.<text:s/></text:span></text:p>
      <text:p text:style-name="P1561"><text:s text:c="9"/></text:p>
      <text:p text:style-name="P1562"><text:span text:style-name="T1563">Art. 3°.<text:s/></text:span><text:span text:style-name="T1564">Esta Resolução entra em vigor na data de sua publicação.</text:span></text:p>
      <text:p text:style-name="P1565"><text:s text:c="11"/></text:p>
      <text:p text:style-name="P1566"><text:span text:style-name="T1567">C</text:span><text:span text:style-name="T1568">riciúma, 06 de julho de 2023. <text:s/></text:span></text:p>
      <text:p text:style-name="P1569"/>
      <text:p text:style-name="P1570"><text:span text:style-name="T1571">Sandra Helena Cardoso -</text:span><text:span text:style-name="T1572"><text:s/>Presidente da Comissão<text:s/></text:span></text:p>
      <text:p text:style-name="P1573"><text:span text:style-name="T1574">Márcia Francisca Mendes -</text:span><text:span text:style-name="T1575"><text:s text:c="2"/>Membro da Comissão</text:span></text:p>
      <text:p text:style-name="P1576"><text:span text:style-name="T1577">Patrícia Rodrigues Oenning -</text:span><text:span text:style-name="T1578"><text:s/>Membro da Comissão</text:span></text:p>
      <text:p text:style-name="P1579"><text:span text:style-name="T1580">Taise Martins Possidonio -<text:s/></text:span><text:span text:style-name="T1581">Membro da Comissão</text:span></text:p>
      <text:p text:style-name="P1582"><text:span text:style-name="T1583">Sandra Fernandes Henrique -</text:span><text:span text:style-name="T1584"><text:s/>Membro da Comissão</text:span></text:p>
      <text:p text:style-name="P1585"/>
      <text:p text:style-name="P1586">Atas</text:p>
      <text:p text:style-name="P1587">Governo Municipal de Criciúma</text:p>
      <text:p text:style-name="P1588"/>
      <text:p text:style-name="P1589"><text:span text:style-name="T1590">A</text:span><text:span text:style-name="T1591">T</text:span><text:span text:style-name="T1592">A</text:span><text:span text:style-name="T1593"><text:s/>09<text:s/></text:span><text:span text:style-name="T1594">DO EDITAL DE<text:s/></text:span><text:span text:style-name="T1595">TOMADA DE PREÇOS Nº 107/PMC/2023</text:span></text:p>
      <text:p text:style-name="P1596"/>
      <text:p text:style-name="P1597"><text:span text:style-name="T1598">(Processo Administrativo nº. 666761)</text:span></text:p>
      <text:p text:style-name="P1599"/>
      <text:p text:style-name="P1600"><text:span text:style-name="T1601">A</text:span><text:span text:style-name="T1602">T</text:span><text:span text:style-name="T1603">A</text:span><text:span text:style-name="T1604"><text:s/></text:span><text:span text:style-name="T1605">D</text:span><text:span text:style-name="T1606">A</text:span><text:span text:style-name="T1607"><text:s/></text:span><text:span text:style-name="T1608">R</text:span><text:span text:style-name="T1609">EU</text:span><text:span text:style-name="T1610">N</text:span><text:span text:style-name="T1611">I</text:span><text:span text:style-name="T1612">Ã</text:span><text:span text:style-name="T1613">O RESERVADA DA<text:s/></text:span><text:span text:style-name="T1614">C</text:span><text:span text:style-name="T1615">O</text:span><text:span text:style-name="T1616">M</text:span><text:span text:style-name="T1617">ISS</text:span><text:span text:style-name="T1618">Ã</text:span><text:span text:style-name="T1619">O</text:span><text:span text:style-name="T1620"><text:s/></text:span><text:span text:style-name="T1621">PE</text:span><text:span text:style-name="T1622">R</text:span><text:span text:style-name="T1623">M</text:span><text:span text:style-name="T1624">AN</text:span><text:span text:style-name="T1625">E</text:span><text:span text:style-name="T1626">N</text:span><text:span text:style-name="T1627">T</text:span><text:span text:style-name="T1628">E</text:span><text:span text:style-name="T1629"><text:s/></text:span><text:span text:style-name="T1630">D</text:span><text:span text:style-name="T1631">E</text:span><text:span text:style-name="T1632"><text:s/></text:span><text:span text:style-name="T1633">LI</text:span><text:span text:style-name="T1634">C</text:span><text:span text:style-name="T1635">I</text:span><text:span text:style-name="T1636">T</text:span><text:span text:style-name="T1637">AÇ</text:span><text:span text:style-name="T1638">ÕES</text:span><text:span text:style-name="T1639"><text:s/></text:span><text:span text:style-name="T1640">D</text:span><text:span text:style-name="T1641">O</text:span><text:span text:style-name="T1642"><text:s/></text:span><text:span text:style-name="T1643">M</text:span><text:span text:style-name="T1644">U</text:span><text:span text:style-name="T1645">N</text:span><text:span text:style-name="T1646">I</text:span><text:span text:style-name="T1647">C</text:span><text:span text:style-name="T1648">ÍPIO</text:span><text:span text:style-name="T1649"><text:s/></text:span><text:span text:style-name="T1650">D</text:span><text:span text:style-name="T1651">E</text:span><text:span text:style-name="T1652"><text:s/></text:span><text:span text:style-name="T1653">C</text:span><text:span text:style-name="T1654">R</text:span><text:span text:style-name="T1655">I</text:span><text:span text:style-name="T1656">C</text:span><text:span text:style-name="T1657">IÚ</text:span><text:span text:style-name="T1658">M</text:span><text:span text:style-name="T1659">A</text:span><text:span text:style-name="T1660"><text:s/></text:span><text:span text:style-name="T1661">P</text:span><text:span text:style-name="T1662">A</text:span><text:span text:style-name="T1663">R</text:span><text:span text:style-name="T1664">A REGISTRO DO RECEBIMENTO DAS PROPOSTAS DE PREÇOS ANALISADAS E CONFERIDAS PELA AREA TÉCNICA E ENCAMINHAMENTO PARA HOMOLOGAÇÃO.</text:span></text:p>
      <text:p text:style-name="P1665"/>
      <text:p text:style-name="P1666"><text:span text:style-name="T1667">OBJETO:</text:span><text:span text:style-name="T1668"><text:s/>Contratação de empresa do ramo pertinente para elaboração de Estudo Ambiental Simplificado (EAS), para a obtenção do Licenciamento Ambiental, para construção das obras de infraestrutura de continuação do Binário da avenida Santos Dumont, etapas 3 a 5, município de Criciúma – SC.</text:span></text:p>
      <text:p text:style-name="P1669"/>
      <text:p text:style-name="P1670"><text:span text:style-name="T1671">Às quinze horas e trinta minutos, do dia treze, do mês de julh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672">Decreto SG/n° 163/23 de 31 de janeiro de 2023,<text:s/></text:span><text:span text:style-name="T1673">para registro do recebimento das propostas de preços das empresas participantes,<text:s/></text:span><text:span text:style-name="T1674">que</text:span><text:span text:style-name="T1675"><text:s/>foram analisadas e conferidas pelo quadro técnico da Secretaria de infraestrutura, Planejamento Mobilidade Urbana, que emitiu parecer técnico nº 076/INFRA/2023, datado de 12/07/2023, expedido pelo servidor Engº João Paulo Casagrande da Rosa, Gerente da Secretaria de Infraestrutura, onde relatou que estavam corretas e atendem a planilha orçamentária oficial e que os preços unitários e global propostos pela empresa primeira colocada<text:s/></text:span><text:span text:style-name="T1676">estão abaixo dos valores orçados apresentados na planilha orçamentária oficial do município elaborada e assinada pelo Engº Sanitarista e Ambiental Roberto Luiz Burigo, da Secretaria de Infraestrutura, Planejamento e Mobilidade Urbana, e, consequentemente,</text:span><text:span text:style-name="T1677"><text:s/></text:span><text:span text:style-name="T1678">dentro dos praticados no mercado da região</text:span><text:span text:style-name="T1679">, mantendo-se assim a classificação final:</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CLASSIFICAÇÃO</text:span></text:p>
          </table:table-cell>
          <table:table-cell table:style-name="TableCell1689">
            <text:p text:style-name="P1690"><text:span text:style-name="T1691">EMPRESA</text:span></text:p>
          </table:table-cell>
          <table:table-cell table:style-name="TableCell1692">
            <text:p text:style-name="P1693"><text:span text:style-name="T1694"><text:s text:c="4"/></text:span><text:span text:style-name="T1695">VALOR GLOBAL</text:span></text:p>
          </table:table-cell>
        </table:table-row>
        <table:table-row table:style-name="TableRow1696">
          <table:table-cell table:style-name="TableCell1697">
            <text:p text:style-name="P1698"><text:span text:style-name="T1699">1ª</text:span></text:p>
          </table:table-cell>
          <table:table-cell table:style-name="TableCell1700">
            <text:p text:style-name="P1701">BASE AMBIENTAL ENGENHARIA E MEIO AMBIENTE LTDA</text:p>
          </table:table-cell>
          <table:table-cell table:style-name="TableCell1702">
            <text:p text:style-name="P1703"><text:span text:style-name="T1704">R$32.000,00</text:span></text:p>
          </table:table-cell>
        </table:table-row>
        <table:table-row table:style-name="TableRow1705">
          <table:table-cell table:style-name="TableCell1706">
            <text:p text:style-name="P1707">2ª</text:p>
          </table:table-cell>
          <table:table-cell table:style-name="TableCell1708">
            <text:p text:style-name="P1709"><text:span text:style-name="T1710">TERRA CONSULTORIA EM MEIO AMBIENTE LTDA</text:span></text:p>
          </table:table-cell>
          <table:table-cell table:style-name="TableCell1711">
            <text:p text:style-name="P1712">R$46.000,00</text:p>
          </table:table-cell>
        </table:table-row>
        <table:table-row table:style-name="TableRow1713">
          <table:table-cell table:style-name="TableCell1714">
            <text:p text:style-name="P1715">3ª</text:p>
          </table:table-cell>
          <table:table-cell table:style-name="TableCell1716">
            <text:p text:style-name="P1717"><text:span text:style-name="T1718">FUNDAÇÃO EDUCACIONAL DE CRICIÚMA - FUCRI</text:span></text:p>
          </table:table-cell>
          <table:table-cell table:style-name="TableCell1719">
            <text:p text:style-name="P1720">R$67.450,00</text:p>
          </table:table-cell>
        </table:table-row>
        <table:table-row table:style-name="TableRow1721">
          <table:table-cell table:style-name="TableCell1722">
            <text:p text:style-name="P1723">4ª</text:p>
          </table:table-cell>
          <table:table-cell table:style-name="TableCell1724">
            <text:p text:style-name="P1725"><text:span text:style-name="T1726">ECOESFERA CONSULTORIA AMBIENTAL LTDA</text:span></text:p>
          </table:table-cell>
          <table:table-cell table:style-name="TableCell1727">
            <text:p text:style-name="P1728">R$68.888,88</text:p>
          </table:table-cell>
        </table:table-row>
      </table:table>
      <text:p text:style-name="P1729"/>
      <text:p text:style-name="P1730"><text:span text:style-name="T1731">Portanto, desta forma, a Comissão por unanimidade, decidiu declarar<text:s/></text:span><text:span text:style-name="T1732">VENCEDORA a empresa<text:s/></text:span><text:span text:style-name="T1733">BASE AMBIENTAL ENGENHARIA E MEIO AMBIENTE LTDA (classificada em 1º lugar)<text:s/></text:span><text:span text:style-name="T1734">que ofertou o preço global de R$32.000,00 (Trinta e dois mil reais)</text:span><text:span text:style-name="T1735">.</text:span><text:span text:style-name="T1736"><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1737"><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1738">Sala de Licitações, (quinta-feira), aos treze dias do mês de julho do ano de 2023.</text:span></text:p>
      <text:p text:style-name="P1739"/>
      <text:p text:style-name="P1740">KARINA TRES<text:s/><text:tab/><text:tab/><text:tab/>GIÁCOMO DELLA GIUSTINA FILHO<text:s/><text:tab/><text:tab/>OSMAR CORAL</text:p>
      <text:p text:style-name="P1741"><text:s text:c="2"/>Presidente<text:tab/><text:tab/><text:tab/><text:s text:c="11"/><text:s text:c="16"/>Membro-Secretário<text:s/><text:tab/><text:s text:c="13"/><text:tab/><text:s text:c="11"/><text:s text:c="11"/><text:s/>Membro</text:p>
      <text:p text:style-name="P1742">LEANDRO CUSTÓDIO MUNARETTO<text:tab/><text:tab/><text:s text:c="6"/>RONALDO JOSINO ALVES</text:p>
      <text:p text:style-name="P1743">Membro<text:tab/><text:tab/><text:tab/><text:s text:c="26"/>Membro-suplente</text:p>
      <text:p text:style-name="P1744"/>
      <text:p text:style-name="P1745"><text:span text:style-name="T1746">A</text:span><text:span text:style-name="T1747">T</text:span><text:span text:style-name="T1748">A</text:span><text:span text:style-name="T1749"><text:s/>06<text:s/></text:span><text:span text:style-name="T1750">DO EDITAL DE<text:s/></text:span><text:span text:style-name="T1751">TOMADA DE PREÇOS Nº. 130/PMC/2023</text:span></text:p>
      <text:p text:style-name="P1752"/>
      <text:p text:style-name="P1753">(Processo Administrativo nº. 668202)</text:p>
      <text:p text:style-name="P1754"/>
      <text:p text:style-name="P1755"><text:span text:style-name="T1756">ATA DA SESSÃO DA COMISSÃO PERMANENTE DE LICITAÇÕES DO MUNICÍPIO DE CRICIÚMA PARA ABERTURA DOS ENVELOPES CONTENDO AS PROPOSTAS DE PREÇOS – ENVELOPE Nº 2 DAS EMPRESAS HABILITADAS, CORRESPONDENTE A 2ª FASE DO EDITAL EM EPIGRAFE.</text:span></text:p>
      <text:p text:style-name="P1757"/>
      <text:p text:style-name="P1758"><text:span text:style-name="T1759">OBJETO:</text:span><text:span text:style-name="T1760"><text:s/>Contratação de empresa do ramo pertinente, para execução dos serviços necessários à realização das obras de reforma da CANCHA DE BOCHA DO CÍRCULO SÃO JOSÉ, com área total de 210,33m², localizado no centro do município de Criciúma-SC.</text:span></text:p>
      <text:p text:style-name="P1761"/>
      <text:soft-page-break/>
      <text:p text:style-name="P1762"><text:span text:style-name="T1763">Às quatorze horas, do dia trez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30/PMC/2023, das empresas habilitadas:<text:s/></text:span><text:span text:style-name="T1764">AF OLIVEIRA ASSESSORIA E CONSTRUÇÃO LTDA e MR ADMINISTRADORA DE OBRAS LTDA</text:span><text:span text:style-name="T1765">, sendo que nenhuma das empresas<text:s/></text:span><text:span text:style-name="T1766">encontra-se presente na sessão</text:span><text:span text:style-name="T1767">. Aberta a sessão pela Presidente, foram apresentados aos membros da comissão e representante</text:span><text:span text:style-name="T1768"><text:s/>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CLASSIFICAÇÃO</text:span></text:p>
          </table:table-cell>
          <table:table-cell table:style-name="TableCell1778">
            <text:p text:style-name="P1779"><text:span text:style-name="T1780">EMPRESA</text:span></text:p>
          </table:table-cell>
          <table:table-cell table:style-name="TableCell1781">
            <text:p text:style-name="P1782"><text:span text:style-name="T1783"><text:s text:c="4"/></text:span><text:span text:style-name="T1784">VALOR GLOBAL</text:span></text:p>
          </table:table-cell>
        </table:table-row>
        <table:table-row table:style-name="TableRow1785">
          <table:table-cell table:style-name="TableCell1786">
            <text:p text:style-name="P1787">1ª</text:p>
          </table:table-cell>
          <table:table-cell table:style-name="TableCell1788">
            <text:p text:style-name="P1789"><text:span text:style-name="T1790">MR ADMINISTRADORA DE OBRAS LTDA</text:span></text:p>
          </table:table-cell>
          <table:table-cell table:style-name="TableCell1791">
            <text:p text:style-name="P1792">R$ 57.658,28</text:p>
          </table:table-cell>
        </table:table-row>
        <table:table-row table:style-name="TableRow1793">
          <table:table-cell table:style-name="TableCell1794">
            <text:p text:style-name="P1795"><text:span text:style-name="T1796">2ª</text:span></text:p>
          </table:table-cell>
          <table:table-cell table:style-name="TableCell1797">
            <text:p text:style-name="P1798">AF OLIVEIRA ASSESSORIA E CONSTRUÇÃO LTDA</text:p>
          </table:table-cell>
          <table:table-cell table:style-name="TableCell1799">
            <text:p text:style-name="P1800"><text:span text:style-name="T1801">R$ 57.946,01</text:span></text:p>
          </table:table-cell>
        </table:table-row>
      </table:table>
      <text:p text:style-name="P1802"/>
      <text:p text:style-name="P1803"><text:span text:style-name="T1804">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1805">Nada mais havendo a tratar, a Presidente da Comissão deu por encerrada a sessão da qual para constar, lavrou-se a presente Ata, que vai assinada pelos Membros da Comissão Permanente de Licitações</text:span><text:span text:style-name="T1806">.<text:s/></text:span><text:span text:style-name="T1807">Sala de Licitações (quarta-feira), aos treze dias do mês de julho do ano de 2023.</text:span></text:p>
      <text:p text:style-name="P1808"/>
      <text:p text:style-name="P1809"><text:s text:c="12"/></text:p>
      <text:p text:style-name="P1810"><text:span text:style-name="T1811">KARINA TRES<text:s/></text:span><text:span text:style-name="T1812"><text:tab/></text:span><text:span text:style-name="T1813"><text:tab/></text:span><text:span text:style-name="T1814"><text:tab/>GIÁCOMO DELLA GIUSTINA FILHO<text:s/></text:span><text:span text:style-name="T1815"><text:tab/></text:span><text:span text:style-name="T1816"><text:tab/><text:s text:c="9"/>OSMAR CORAL</text:span></text:p>
      <text:p text:style-name="P1817"><text:span text:style-name="T1818"><text:s/></text:span><text:span text:style-name="T1819">Presidente</text:span><text:span text:style-name="T1820"><text:tab/></text:span><text:span text:style-name="T1821"><text:tab/></text:span><text:span text:style-name="T1822"><text:tab/><text:s text:c="14"/></text:span><text:span text:style-name="T1823"><text:s text:c="15"/></text:span><text:span text:style-name="T1824">Membro-Secretário<text:s/></text:span><text:span text:style-name="T1825"><text:tab/><text:s text:c="13"/></text:span><text:span text:style-name="T1826"><text:tab/><text:s text:c="16"/></text:span><text:span text:style-name="T1827"><text:s text:c="14"/></text:span><text:span text:style-name="T1828">Membro</text:span></text:p>
      <text:p text:style-name="P1829"><text:span text:style-name="T1830">LEANDRO CUSTÓDIO MUNARETTO <text:s text:c="41"/>RONALDO JOSINO ALVES</text:span></text:p>
      <text:p text:style-name="P1831">Membro<text:tab/><text:tab/><text:tab/><text:s text:c="27"/>Membro-suplente</text:p>
      <text:p text:style-name="P1832"/>
      <text:p text:style-name="P1833"><text:span text:style-name="T1834">A</text:span><text:span text:style-name="T1835">T</text:span><text:span text:style-name="T1836">A</text:span><text:span text:style-name="T1837"><text:s/>07<text:s/></text:span><text:span text:style-name="T1838">DO EDITAL DE<text:s/></text:span><text:span text:style-name="T1839">TOMADA DE PREÇOS Nº. 130/PMC/2023</text:span></text:p>
      <text:p text:style-name="P1840"/>
      <text:p text:style-name="P1841">(Processo Administrativo nº. 668202)</text:p>
      <text:p text:style-name="P1842"/>
      <text:p text:style-name="P1843"><text:span text:style-name="T1844">A</text:span><text:span text:style-name="T1845">T</text:span><text:span text:style-name="T1846">A</text:span><text:span text:style-name="T1847"><text:s/></text:span><text:span text:style-name="T1848">D</text:span><text:span text:style-name="T1849">A</text:span><text:span text:style-name="T1850"><text:s/></text:span><text:span text:style-name="T1851">R</text:span><text:span text:style-name="T1852">EU</text:span><text:span text:style-name="T1853">N</text:span><text:span text:style-name="T1854">I</text:span><text:span text:style-name="T1855">Ã</text:span><text:span text:style-name="T1856">O RESERVADA DA<text:s/></text:span><text:span text:style-name="T1857">C</text:span><text:span text:style-name="T1858">O</text:span><text:span text:style-name="T1859">M</text:span><text:span text:style-name="T1860">ISS</text:span><text:span text:style-name="T1861">Ã</text:span><text:span text:style-name="T1862">O</text:span><text:span text:style-name="T1863"><text:s/></text:span><text:span text:style-name="T1864">PE</text:span><text:span text:style-name="T1865">R</text:span><text:span text:style-name="T1866">M</text:span><text:span text:style-name="T1867">AN</text:span><text:span text:style-name="T1868">E</text:span><text:span text:style-name="T1869">N</text:span><text:span text:style-name="T1870">T</text:span><text:span text:style-name="T1871">E</text:span><text:span text:style-name="T1872"><text:s/></text:span><text:span text:style-name="T1873">D</text:span><text:span text:style-name="T1874">E</text:span><text:span text:style-name="T1875"><text:s/></text:span><text:span text:style-name="T1876">LI</text:span><text:span text:style-name="T1877">C</text:span><text:span text:style-name="T1878">I</text:span><text:span text:style-name="T1879">T</text:span><text:span text:style-name="T1880">AÇ</text:span><text:span text:style-name="T1881">ÕES</text:span><text:span text:style-name="T1882"><text:s/></text:span><text:span text:style-name="T1883">D</text:span><text:span text:style-name="T1884">O</text:span><text:span text:style-name="T1885"><text:s/></text:span><text:span text:style-name="T1886">M</text:span><text:span text:style-name="T1887">U</text:span><text:span text:style-name="T1888">N</text:span><text:span text:style-name="T1889">I</text:span><text:span text:style-name="T1890">C</text:span><text:span text:style-name="T1891">ÍPIO</text:span><text:span text:style-name="T1892"><text:s/></text:span><text:span text:style-name="T1893">D</text:span><text:span text:style-name="T1894">E</text:span><text:span text:style-name="T1895"><text:s/></text:span><text:span text:style-name="T1896">C</text:span><text:span text:style-name="T1897">R</text:span><text:span text:style-name="T1898">I</text:span><text:span text:style-name="T1899">C</text:span><text:span text:style-name="T1900">IÚ</text:span><text:span text:style-name="T1901">M</text:span><text:span text:style-name="T1902">A</text:span><text:span text:style-name="T1903"><text:s/></text:span><text:span text:style-name="T1904">P</text:span><text:span text:style-name="T1905">A</text:span><text:span text:style-name="T1906">R</text:span><text:span text:style-name="T1907">A REGISTRO DO RECEBIMENTO DAS PROPOSTAS DE PREÇOS ANALISADAS E CONFERIDAS PELA AREA TÉCNICA E ENCAMINHAMENTO PARA HOMOLOGAÇÃO.</text:span></text:p>
      <text:p text:style-name="P1908"/>
      <text:p text:style-name="P1909"><text:span text:style-name="T1910">OBJETO:</text:span><text:span text:style-name="T1911"><text:s/>Contratação de empresa do ramo pertinente, para execução dos serviços necessários à realização das obras de reforma da CANCHA DE BOCHA DO CÍRCULO SÃO JOSÉ, com área total de 210,33m², localizado no centro do município de Criciúma-SC.</text:span></text:p>
      <text:p text:style-name="P1912"/>
      <text:p text:style-name="P1913"><text:span text:style-name="T1914">Às dezesseis horas e quarenta e cinco minutos, do dia treze, do mês de julh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915">Decreto SG/n° 163/23 de 31 de janeiro de 2023,<text:s/></text:span><text:span text:style-name="T1916">para registro do recebimento das propostas de preços das empresas participantes,<text:s/></text:span><text:span text:style-name="T1917">que</text:span><text:span text:style-name="T1918"><text:s/>foram analisadas e conferidas pelo quadro técnico da Secretaria de infraestrutura, Planejamento Mobilidade Urbana, que emitiu parecer técnico nº 079/INFRA/2023, datado de 13/07/2023, expedido pelo servidor Engº João Paulo Casagrande da Rosa, Gerente da Secretaria de Infraestrutura, onde relatou que estavam corretas e atendem a planilha orçamentária oficial e que os preços unitários e global propostos pela empresa primeira colocada<text:s/></text:span><text:span text:style-name="T1919">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text:span><text:span text:style-name="T1920"><text:s/></text:span><text:span text:style-name="T1921">dentro dos praticados no mercado da região</text:span><text:span text:style-name="T1922">, mantendo-se assim a classificação final:</text:span></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CLASSIFICAÇÃO</text:span></text:p>
          </table:table-cell>
          <table:table-cell table:style-name="TableCell1932">
            <text:p text:style-name="P1933"><text:span text:style-name="T1934">EMPRESA</text:span></text:p>
          </table:table-cell>
          <table:table-cell table:style-name="TableCell1935">
            <text:p text:style-name="P1936"><text:span text:style-name="T1937"><text:s text:c="4"/></text:span><text:span text:style-name="T1938">VALOR GLOBAL</text:span></text:p>
          </table:table-cell>
        </table:table-row>
        <table:table-row table:style-name="TableRow1939">
          <table:table-cell table:style-name="TableCell1940">
            <text:p text:style-name="P1941">1ª</text:p>
          </table:table-cell>
          <table:table-cell table:style-name="TableCell1942">
            <text:p text:style-name="P1943"><text:span text:style-name="T1944">MR ADMINISTRADORA DE OBRAS LTDA</text:span></text:p>
          </table:table-cell>
          <table:table-cell table:style-name="TableCell1945">
            <text:p text:style-name="P1946">R$ 57.658,28</text:p>
          </table:table-cell>
        </table:table-row>
        <table:table-row table:style-name="TableRow1947">
          <table:table-cell table:style-name="TableCell1948">
            <text:p text:style-name="P1949"><text:span text:style-name="T1950">2ª</text:span></text:p>
          </table:table-cell>
          <table:table-cell table:style-name="TableCell1951">
            <text:p text:style-name="P1952">AF OLIVEIRA ASSESSORIA E CONSTRUÇÃO LTDA</text:p>
          </table:table-cell>
          <table:table-cell table:style-name="TableCell1953">
            <text:p text:style-name="P1954"><text:span text:style-name="T1955">R$ 57.946,01</text:span></text:p>
          </table:table-cell>
        </table:table-row>
      </table:table>
      <text:p text:style-name="P1956"/>
      <text:p text:style-name="P1957"><text:span text:style-name="T1958">Observado a documentação das licitantes foi constatado que a empresa<text:s/></text:span><text:span text:style-name="T1959">BUDA MATERIAIS DE CONSTRUÇÃO LTDA</text:span><text:span text:style-name="T1960"><text:s/></text:span><text:span text:style-name="T1961">classificada em 1º lugar, é registrada em regime de ME (Microempresa), portando, desta forma, as demais empresas não podem se beneficiar do direito de preferência para contratação, conforme disciplinado na Lei Complementar Nº. 123/2006.<text:s/></text:span><text:span text:style-name="T1962">Portanto, desta forma, a Comissão por unanimidade, decidiu declarar<text:s/></text:span><text:span text:style-name="T1963">VENCEDORA a empresa<text:s/></text:span><text:span text:style-name="T1964">MR ADMINISTRADORA DE OBRAS LTDA (classificada em 1º lugar)<text:s/></text:span><text:span text:style-name="T1965">que ofertou o preço global de R$ 57.658,28 (Cinquenta e sete mil seiscentos e cinquenta e oito reais e vinte e oito centavos)</text:span><text:span text:style-name="T1966">.</text:span><text:span text:style-name="T1967"><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1968"><text:s/>O parecer técnico acima referido faz parte integrante desta Ata como se nela estivesse transcrito. Nada<text:s/></text:span><text:soft-page-break/><text:span text:style-name="T1969">mais havendo a tratar, encerrou-se a reunião, da qual para constar, lavrou-se a presente Ata, que será assinada pelos membros da Comissão de Licitações.<text:s/></text:span><text:span text:style-name="T1970">Sala de Licitações, (quinta-feira), aos treze dias do mês de julho do ano de 2023.</text:span></text:p>
      <text:p text:style-name="P1971"/>
      <text:p text:style-name="P1972">KARINA TRES<text:s/><text:tab/><text:tab/><text:tab/>GIÁCOMO DELLA GIUSTINA FILHO<text:s/><text:tab/><text:tab/><text:tab/>OSMAR CORAL</text:p>
      <text:p text:style-name="P1973"><text:s/>Presidente<text:tab/><text:tab/><text:tab/><text:s text:c="11"/><text:s text:c="15"/>Membro-Secretário<text:s/><text:tab/><text:s text:c="13"/><text:tab/><text:s text:c="21"/><text:s text:c="32"/>Membro</text:p>
      <text:p text:style-name="P1974">LEANDRO CUSTÓDIO MUNARETTO<text:tab/><text:tab/><text:s text:c="5"/><text:tab/><text:s/>RONALDO JOSINO ALVES</text:p>
      <text:p text:style-name="P1975">Membro<text:tab/><text:tab/><text:tab/><text:s text:c="24"/><text:s text:c="26"/>Membro-suplente</text:p>
      <text:p text:style-name="P1976"/>
      <text:p text:style-name="P1977"><text:span text:style-name="T1978">A</text:span><text:span text:style-name="T1979">T</text:span><text:span text:style-name="T1980">A</text:span><text:span text:style-name="T1981"><text:s/>01<text:s/></text:span><text:span text:style-name="T1982">DO EDITAL DE<text:s/></text:span><text:span text:style-name="T1983">CONCORRÊNCIA Nº<text:s/></text:span><text:span text:style-name="T1984">135/PMC/2023</text:span></text:p>
      <text:p text:style-name="P1985"/>
      <text:p text:style-name="P1986"><text:span text:style-name="T1987">(Processo Administrativo nº.<text:s/></text:span><text:span text:style-name="T1988">667879</text:span><text:span text:style-name="T1989">)</text:span></text:p>
      <text:p text:style-name="P1990"/>
      <text:p text:style-name="P1991">ATA DA REUNIÃO DA COMISSÃO PERMANENTE DE LICITAÇÕES DO MUNICÍPIO DE CRICIÚMA PARA ABERTURA PROCESSAMENTO E JULGAMENTO DO EDITAL ACIMA EPIGRAFADO.</text:p>
      <text:p text:style-name="P1992"/>
      <text:p text:style-name="P1993"><text:span text:style-name="T1994">OBJETO:</text:span><text:span text:style-name="T1995"><text:s/></text:span><text:span text:style-name="T1996">Contratação de empresa do ramo pertinente para execução dos serviços necessários à realização das obras de<text:s/></text:span><text:span text:style-name="T1997">recuperação do pavimento asfáltico e de mobilidade urbana (revitalização) da AVENIDA LUIZ LAZZARIN, localizada no bairro Vila Floresta, município de Criciúma/SC.</text:span><text:span text:style-name="T1998"><text:s/></text:span><text:span text:style-name="T1999">(OPERAÇÃO DE CRÉDITO: CONTRATO FONPLATA BRA-31/2021).</text:span></text:p>
      <text:p text:style-name="P2000"><text:span text:style-name="T2001">Às quatorze horas, do dia onz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2002">para abertura, processamento e julgamento do edital</text:span><text:span text:style-name="T2003"><text:s/>do edital de Concorrência Nº 135/PMC/2023.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83.665.141/0001-50; CONFER CONSTRUTORA FERNANDES LTDA – CNPJ: 75.534.974/0001-54; CONSTRUTORA NUNES LTDA – CNPJ: 79.382.412/0001-93 e JR CONSTRUÇÕES E TERRAPLANAGEM LTDA – CNPJ: 05.895.635/0001-18. Todas as empresas encontravam-se devidamente representadas e legalmente credenciadas neste ato. Ato contínuo, a Presidente solicitou à separação dos Envelopes Nºs 1 e 2. Deu-se em sequência, a abertura dos envelopes de nº 01 - "Documentação de Habilitação", para exame e rubrica de todos os documentos pelos Membros da Comissão, e representantes presentes.<text:s/></text:span><text:span text:style-name="T2004">Após concluída a análise e conferência da documentação por parte da Comissão e licitantes presentes,<text:s/></text:span><text:span text:style-name="T2005">constatou-se que todas as<text:s/></text:span><text:span text:style-name="T2006">empresas cumpriram rigorosamente com as exigências contidas no edital.<text:s/></text:span><text:span text:style-name="T2007">Portanto, desta forma, pelos fatos e razões acima expostos, a Comissão, por unanimidade, decidiu pela</text:span><text:span text:style-name="T2008"><text:s/></text:span><text:span text:style-name="T2009">HABILITAÇÃO</text:span><text:span text:style-name="T2010"><text:s/>de todas as empresas ou seja:<text:s/></text:span><text:span text:style-name="T2011">SETEP CONSTRUÇÕES S.A.; CONFER CONSTRUTORA FERNANDES LTDA; CONSTRUTORA NUNES LTDA e JR CONSTRUÇÕES E TERRAPLANAGEM LTDA.</text:span><text:span text:style-name="T2012"><text:s/></text:span><text:span text:style-name="T2013">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CLASSIFICAÇÃO</text:p>
          </table:table-cell>
          <table:table-cell table:style-name="TableCell2022">
            <text:p text:style-name="P2023">EMPRESA</text:p>
          </table:table-cell>
          <table:table-cell table:style-name="TableCell2024">
            <text:p text:style-name="P2025">VALOR GLOBAL</text:p>
          </table:table-cell>
        </table:table-row>
        <table:table-row table:style-name="TableRow2026">
          <table:table-cell table:style-name="TableCell2027">
            <text:p text:style-name="P2028">1º</text:p>
          </table:table-cell>
          <table:table-cell table:style-name="TableCell2029">
            <text:p text:style-name="P2030"><text:span text:style-name="T2031">JR CONSTRUÇÕES E TERRAPLANAGEM LTDA</text:span></text:p>
          </table:table-cell>
          <table:table-cell table:style-name="TableCell2032">
            <text:p text:style-name="P2033">R$ 12.724.374,58</text:p>
          </table:table-cell>
        </table:table-row>
        <table:table-row table:style-name="TableRow2034">
          <table:table-cell table:style-name="TableCell2035">
            <text:p text:style-name="P2036">2º</text:p>
          </table:table-cell>
          <table:table-cell table:style-name="TableCell2037">
            <text:p text:style-name="P2038">SETEP CONSTRUÇÕES S.A.</text:p>
          </table:table-cell>
          <table:table-cell table:style-name="TableCell2039">
            <text:p text:style-name="P2040">R$ 13.723.025,47</text:p>
          </table:table-cell>
        </table:table-row>
        <table:table-row table:style-name="TableRow2041">
          <table:table-cell table:style-name="TableCell2042">
            <text:p text:style-name="P2043">3º</text:p>
          </table:table-cell>
          <table:table-cell table:style-name="TableCell2044">
            <text:p text:style-name="P2045"><text:span text:style-name="T2046">CONFER CONSTRUTORA FERNANDES LTDA</text:span></text:p>
          </table:table-cell>
          <table:table-cell table:style-name="TableCell2047">
            <text:p text:style-name="P2048">R$ 14.599.132,28</text:p>
          </table:table-cell>
        </table:table-row>
        <table:table-row table:style-name="TableRow2049">
          <table:table-cell table:style-name="TableCell2050">
            <text:p text:style-name="P2051">4º</text:p>
          </table:table-cell>
          <table:table-cell table:style-name="TableCell2052">
            <text:p text:style-name="P2053"><text:span text:style-name="T2054">CONSTRUTORA NUNES LTDA</text:span></text:p>
          </table:table-cell>
          <table:table-cell table:style-name="TableCell2055">
            <text:p text:style-name="P2056">R$ 14.929.482,72</text:p>
          </table:table-cell>
        </table:table-row>
      </table:table>
      <text:p text:style-name="P2057"/>
      <text:p text:style-name="P2058"><text:span text:style-name="T2059">Não tendo mais atos a praticar, a Presidente informou aos presentes da<text:s/></text:span><text:span text:style-name="T2060">SUSPENSÃO</text:span><text:span text:style-name="T2061"><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O termo de desistência, faz parte integrante desta ata, como se nela estivesse transcrito.<text:s/></text:span><text:span text:style-name="T2062">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063">. Sala de Licitações, (terça-feira), aos onze dias do mês de julho do ano de 2023</text:span></text:p>
      <text:p text:style-name="P2064"/>
      <text:p text:style-name="P2065">KARINA TRES<text:s/><text:tab/><text:tab/><text:tab/>GIÁCOMO DELLA GIUSTINA FILHO<text:s/><text:tab/><text:tab/><text:s text:c="5"/>OSMAR CORAL</text:p>
      <text:p text:style-name="P2066"><text:s text:c="2"/>Presidente<text:tab/><text:tab/><text:tab/><text:s text:c="13"/><text:s text:c="16"/>Membro-Secretário<text:s/><text:tab/><text:s text:c="13"/><text:tab/><text:tab/><text:s text:c="10"/>Membro</text:p>
      <text:p text:style-name="P2067">LEANDRO CUSTÓDIO MUNARETTO<text:tab/><text:s text:c="8"/>RONALDO JOSINO ALVES</text:p>
      <text:p text:style-name="P2068">Membro<text:tab/><text:tab/><text:tab/><text:s text:c="14"/>Membro-suplente</text:p>
      <text:p text:style-name="P2069"/>
      <text:p text:style-name="P2070"><text:span text:style-name="T2071">SETEP CONSTRUÇÕES S.A -<text:s/></text:span><text:span text:style-name="T2072">André Zanatta Locks - Representante Legal</text:span></text:p>
      <text:p text:style-name="P2073"><text:span text:style-name="T2074">CONSTRUTORA NUNES LTDA -<text:s/></text:span><text:span text:style-name="T2075">Deise Delfino Nunes - Representante legal</text:span></text:p>
      <text:p text:style-name="P2076"><text:span text:style-name="T2077">CONFER CONSTRUTORA FERNANDES LTDA -<text:s/></text:span><text:span text:style-name="T2078">Daniel Mazzuco Mariot - Representante legal</text:span></text:p>
      <text:p text:style-name="P2079"><text:span text:style-name="T2080">JR CONSTRUÇÕES E TERRAPLANAGEM LTDA -<text:s/></text:span><text:span text:style-name="T2081">Julio Cesar Romano Ceccon Leandro Remor<text:s/></text:span><text:span text:style-name="T2082">-<text:s/></text:span><text:span text:style-name="T2083">Representante legal</text:span></text:p>
      <text:p text:style-name="P2084"/>
      <text:p text:style-name="P2085"/>
      <text:p text:style-name="P2086"/>
      <text:soft-page-break/>
      <text:p text:style-name="P2087"><text:span text:style-name="T2088">A</text:span><text:span text:style-name="T2089">T</text:span><text:span text:style-name="T2090">A</text:span><text:span text:style-name="T2091"><text:s/>02<text:s/></text:span><text:span text:style-name="T2092">DO EDITAL DE<text:s/></text:span><text:bookmark-start text:name="_Hlk131424212"/><text:span text:style-name="T2093">CONCORRÊNCIA Nº<text:s/></text:span><text:bookmark-end text:name="_Hlk131424212"/><text:span text:style-name="T2094">135/PMC/2023</text:span></text:p>
      <text:p text:style-name="P2095"/>
      <text:p text:style-name="P2096"><text:span text:style-name="T2097">(Processo Administrativo nº.<text:s/></text:span><text:span text:style-name="T2098">667879</text:span><text:span text:style-name="T2099">)</text:span></text:p>
      <text:p text:style-name="P2100"/>
      <text:p text:style-name="P2101"><text:span text:style-name="T2102">A</text:span><text:span text:style-name="T2103">T</text:span><text:span text:style-name="T2104">A</text:span><text:span text:style-name="T2105"><text:s/></text:span><text:span text:style-name="T2106">D</text:span><text:span text:style-name="T2107">A</text:span><text:span text:style-name="T2108"><text:s/></text:span><text:span text:style-name="T2109">R</text:span><text:span text:style-name="T2110">EU</text:span><text:span text:style-name="T2111">N</text:span><text:span text:style-name="T2112">I</text:span><text:span text:style-name="T2113">Ã</text:span><text:span text:style-name="T2114">O RESERVADA DA<text:s/></text:span><text:span text:style-name="T2115">C</text:span><text:span text:style-name="T2116">O</text:span><text:span text:style-name="T2117">M</text:span><text:span text:style-name="T2118">ISS</text:span><text:span text:style-name="T2119">Ã</text:span><text:span text:style-name="T2120">O</text:span><text:span text:style-name="T2121"><text:s/></text:span><text:span text:style-name="T2122">PE</text:span><text:span text:style-name="T2123">R</text:span><text:span text:style-name="T2124">M</text:span><text:span text:style-name="T2125">AN</text:span><text:span text:style-name="T2126">E</text:span><text:span text:style-name="T2127">N</text:span><text:span text:style-name="T2128">T</text:span><text:span text:style-name="T2129">E</text:span><text:span text:style-name="T2130"><text:s/></text:span><text:span text:style-name="T2131">D</text:span><text:span text:style-name="T2132">E</text:span><text:span text:style-name="T2133"><text:s/></text:span><text:span text:style-name="T2134">LI</text:span><text:span text:style-name="T2135">C</text:span><text:span text:style-name="T2136">I</text:span><text:span text:style-name="T2137">T</text:span><text:span text:style-name="T2138">AÇ</text:span><text:span text:style-name="T2139">ÕES</text:span><text:span text:style-name="T2140"><text:s/></text:span><text:span text:style-name="T2141">D</text:span><text:span text:style-name="T2142">O</text:span><text:span text:style-name="T2143"><text:s/></text:span><text:span text:style-name="T2144">M</text:span><text:span text:style-name="T2145">U</text:span><text:span text:style-name="T2146">N</text:span><text:span text:style-name="T2147">I</text:span><text:span text:style-name="T2148">C</text:span><text:span text:style-name="T2149">ÍPIO</text:span><text:span text:style-name="T2150"><text:s/></text:span><text:span text:style-name="T2151">D</text:span><text:span text:style-name="T2152">E</text:span><text:span text:style-name="T2153"><text:s/></text:span><text:span text:style-name="T2154">C</text:span><text:span text:style-name="T2155">R</text:span><text:span text:style-name="T2156">I</text:span><text:span text:style-name="T2157">C</text:span><text:span text:style-name="T2158">IÚ</text:span><text:span text:style-name="T2159">M</text:span><text:span text:style-name="T2160">A</text:span><text:span text:style-name="T2161"><text:s/></text:span><text:span text:style-name="T2162">P</text:span><text:span text:style-name="T2163">A</text:span><text:span text:style-name="T2164">R</text:span><text:span text:style-name="T2165">A REGISTRO DAS PROPOSTAS DE PREÇOS ANALISADAS E CONFERIDAS PELA AREA TÉCNICA E ABERTURA DO PRAZO DE RECURSO DO EDITAL ACIMA EPIGRAFADO.</text:span></text:p>
      <text:p text:style-name="P2166"/>
      <text:p text:style-name="P2167"><text:span text:style-name="T2168">OBJETO:</text:span><text:span text:style-name="T2169"><text:s/></text:span><text:bookmark-start text:name="_Hlk133505205"/><text:span text:style-name="T2170">Contratação de empresa do ramo pertinente para execução dos serviços necessários à realização das obras de<text:s/></text:span><text:span text:style-name="T2171">recuperação do pavimento asfáltico e de mobilidade urbana (revitalização) da AVENIDA LUIZ LAZZARIN, localizada no bairro Vila Floresta, município de Criciúma/SC.</text:span><text:span text:style-name="T2172"><text:s/></text:span><text:span text:style-name="T2173">(OPERAÇÃO DE CRÉDITO: CONTRATO FONPLATA BRA-31/2021)</text:span><text:bookmark-end text:name="_Hlk133505205"/><text:span text:style-name="T2174">.</text:span></text:p>
      <text:p text:style-name="P2175"/>
      <text:p text:style-name="P2176"><text:span text:style-name="T2177">Às dezesseis horas,<text:s/></text:span><text:span text:style-name="T2178">do dia treze, do mês de julho, do ano de dois mil e vinte e três, na sala de reuniões da Diretoria de Licitações e Contratos</text:span><text:span text:style-name="T2179"><text:s/>-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180">Decreto SG/n° 163/23 de 31 de janeiro de 2023, para registro do recebimentos das propostas de preços que foram analisadas e conferidas pelo quadro técnico da Secretaria de infraestrutura, Planejamento Mobilidade Urbana, através da servidor João Paulo Casagrande da Rosa que emitiu parecer técnico nº 075/INFRA/2023 datado de 12/07/2023<text:s/></text:span><text:span text:style-name="T2181">o</text:span><text:span text:style-name="T2182">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CLASSIFICAÇÃO</text:p>
          </table:table-cell>
          <table:table-cell table:style-name="TableCell2191">
            <text:p text:style-name="P2192">EMPRESA</text:p>
          </table:table-cell>
          <table:table-cell table:style-name="TableCell2193">
            <text:p text:style-name="P2194">VALOR GLOBAL</text:p>
          </table:table-cell>
        </table:table-row>
        <table:table-row table:style-name="TableRow2195">
          <table:table-cell table:style-name="TableCell2196">
            <text:p text:style-name="P2197">1º</text:p>
          </table:table-cell>
          <table:table-cell table:style-name="TableCell2198">
            <text:p text:style-name="P2199"><text:span text:style-name="T2200">JR CONSTRUÇÕES E TERRAPLANAGEM LTDA</text:span></text:p>
          </table:table-cell>
          <table:table-cell table:style-name="TableCell2201">
            <text:p text:style-name="P2202">R$ 12.724.374,58</text:p>
          </table:table-cell>
        </table:table-row>
        <table:table-row table:style-name="TableRow2203">
          <table:table-cell table:style-name="TableCell2204">
            <text:p text:style-name="P2205">2º</text:p>
          </table:table-cell>
          <table:table-cell table:style-name="TableCell2206">
            <text:p text:style-name="P2207">SETEP CONSTRUÇÕES S.A.</text:p>
          </table:table-cell>
          <table:table-cell table:style-name="TableCell2208">
            <text:p text:style-name="P2209">R$ 13.723.025,47</text:p>
          </table:table-cell>
        </table:table-row>
        <table:table-row table:style-name="TableRow2210">
          <table:table-cell table:style-name="TableCell2211">
            <text:p text:style-name="P2212">3º</text:p>
          </table:table-cell>
          <table:table-cell table:style-name="TableCell2213">
            <text:p text:style-name="P2214"><text:span text:style-name="T2215">CONFER CONSTRUTORA FERNANDES LTDA</text:span></text:p>
          </table:table-cell>
          <table:table-cell table:style-name="TableCell2216">
            <text:p text:style-name="P2217">R$ 14.599.132,28</text:p>
          </table:table-cell>
        </table:table-row>
        <table:table-row table:style-name="TableRow2218">
          <table:table-cell table:style-name="TableCell2219">
            <text:p text:style-name="P2220">4º</text:p>
          </table:table-cell>
          <table:table-cell table:style-name="TableCell2221">
            <text:p text:style-name="P2222"><text:span text:style-name="T2223">CONSTRUTORA NUNES LTDA</text:span></text:p>
          </table:table-cell>
          <table:table-cell table:style-name="TableCell2224">
            <text:p text:style-name="P2225">R$ 14.929.482,72</text:p>
          </table:table-cell>
        </table:table-row>
      </table:table>
      <text:p text:style-name="P2226"/>
      <text:p text:style-name="P2227"><text:span text:style-name="T2228">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az parte integrante desta Ata como se nela estivesse transcrito. <text:s/>Nada mais havendo a tratar, encerrou-se a sessão, da qual para constar, lavrou-se a presente Ata, que será assinada pelos membros da Comissão de Licitações.<text:s/></text:span><text:span text:style-name="T2229">Sala de Licitações, (quinta-feira), aos treze dias do mês de julho do ano de 2023.</text:span></text:p>
      <text:p text:style-name="P2230"/>
      <text:p text:style-name="P2231">KARINA TRES<text:s/><text:tab/><text:tab/><text:tab/>GIÁCOMO DELLA GIUSTINA FILHO<text:s/><text:tab/><text:tab/>OSMAR CORAL</text:p>
      <text:p text:style-name="P2232"><text:s/>Presidente<text:tab/><text:tab/><text:tab/><text:s text:c="10"/><text:s text:c="17"/>Membro-Secretário<text:s/><text:tab/><text:s text:c="13"/><text:tab/><text:tab/><text:s text:c="2"/><text:s text:c="6"/>Membro</text:p>
      <text:p text:style-name="P2233">LEANDRO CUSTÓDIO MUNARETTO<text:tab/><text:tab/><text:tab/>RONALDO JOSINO ALVES</text:p>
      <text:p text:style-name="P2234">Membro<text:tab/><text:tab/><text:tab/><text:tab/><text:s text:c="7"/><text:tab/><text:s text:c="6"/>Membro-suplente</text:p>
      <text:p text:style-name="P2235"/>
      <text:p text:style-name="P2236"><text:span text:style-name="T2237">A</text:span><text:span text:style-name="T2238">T</text:span><text:span text:style-name="T2239">A</text:span><text:span text:style-name="T2240"><text:s/>04<text:s/></text:span><text:span text:style-name="T2241">DO EDITAL DE<text:s/></text:span><text:span text:style-name="T2242">TOMADA DE PREÇOS Nº. 142/PMC/2023</text:span></text:p>
      <text:p text:style-name="P2243"/>
      <text:p text:style-name="P2244">(Processo Administrativo nº. 669995)</text:p>
      <text:p text:style-name="P2245"/>
      <text:p text:style-name="P2246"><text:span text:style-name="T2247">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2248">DO EDITAL ACIMA EPIGRAFADO, E ABERTURA DE PRAZO PARA REGULARIZAÇÃO DE DOCUMENTAÇÃO</text:span><text:span text:style-name="T2249">.</text:span></text:p>
      <text:p text:style-name="P2250"/>
      <text:p text:style-name="P2251"><text:span text:style-name="T2252">OBJETO:</text:span><text:span text:style-name="T2253"><text:s/>Contratação de empresa do ramo pertinente, para execução dos serviços necessários à realização das obras de construção do prédio da SEDE DO CENTRO ESPORTIVO DO BAIRRO SANTA LUZIA,</text:span><text:span text:style-name="T2254"><text:s/></text:span><text:span text:style-name="T2255">com área total de 297,50m², na avenida Catarinense - município de Criciúma-SC.</text:span></text:p>
      <text:p text:style-name="P2256"/>
      <text:p text:style-name="P2257"><text:span text:style-name="T2258">Às dezesseis horas e trinta minutos, do dia treze, do mês de julho,<text:s/></text:span><text:span text:style-name="T2259">do mês de julh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260">Decreto SG/n° 163/23 de 31 de janeiro de 2023,<text:s/></text:span><text:span text:style-name="T2261">para registro do recebimento das propostas de preços das empresas participantes,<text:s/></text:span><text:span text:style-name="T2262">que</text:span><text:span text:style-name="T2263"><text:s/>foram analisadas e conferidas pelo quadro técnico da Secretaria de infraestrutura, Planejamento Mobilidade Urbana, que emitiu parecer técnico nº 077/INFRA/2023, datado de 12/07/2023, expedido pelo servidor Engº João Paulo Casagrande da Rosa, Gerente da Secretaria de Infraestrutura, onde relatou que estavam corretas e atendem a planilha orçamentária oficial e que os<text:s/></text:span><text:soft-page-break/><text:span text:style-name="T2264">preços unitários e global propostos pela empresa primeira colocada<text:s/></text:span><text:span text:style-name="T2265">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text:span><text:span text:style-name="T2266"><text:s/></text:span><text:span text:style-name="T2267">dentro dos praticados no mercado da região</text:span><text:span text:style-name="T2268">, mantendo-se assim a classificação final:</text:span></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CLASSIFICAÇÃO</text:span></text:p>
          </table:table-cell>
          <table:table-cell table:style-name="TableCell2278">
            <text:p text:style-name="P2279"><text:span text:style-name="T2280">EMPRESA</text:span></text:p>
          </table:table-cell>
          <table:table-cell table:style-name="TableCell2281">
            <text:p text:style-name="P2282"><text:span text:style-name="T2283"><text:s text:c="4"/></text:span><text:span text:style-name="T2284">VALOR GLOBAL</text:span></text:p>
          </table:table-cell>
        </table:table-row>
        <table:table-row table:style-name="TableRow2285">
          <table:table-cell table:style-name="TableCell2286">
            <text:p text:style-name="P2287">1ª</text:p>
          </table:table-cell>
          <table:table-cell table:style-name="TableCell2288">
            <text:p text:style-name="P2289"><text:bookmark-start text:name="_Hlk140157342"/><text:span text:style-name="T2290">CSK2 PRESTADORA DE SERVIÇOS LTDA EPP</text:span><text:bookmark-end text:name="_Hlk140157342"/></text:p>
          </table:table-cell>
          <table:table-cell table:style-name="TableCell2291">
            <text:p text:style-name="P2292">R$ 698.686,40</text:p>
          </table:table-cell>
        </table:table-row>
        <table:table-row table:style-name="TableRow2293">
          <table:table-cell table:style-name="TableCell2294">
            <text:p text:style-name="P2295">2ª</text:p>
          </table:table-cell>
          <table:table-cell table:style-name="TableCell2296">
            <text:p text:style-name="P2297"><text:span text:style-name="T2298">REDIL CONSTRUTORA LTDA</text:span></text:p>
          </table:table-cell>
          <table:table-cell table:style-name="TableCell2299">
            <text:p text:style-name="P2300">R$ 728.604,31</text:p>
          </table:table-cell>
        </table:table-row>
        <table:table-row table:style-name="TableRow2301">
          <table:table-cell table:style-name="TableCell2302">
            <text:p text:style-name="P2303"><text:span text:style-name="T2304">3ª</text:span></text:p>
          </table:table-cell>
          <table:table-cell table:style-name="TableCell2305">
            <text:p text:style-name="P2306">IMOVEX CONSTRUTORA LTDA</text:p>
          </table:table-cell>
          <table:table-cell table:style-name="TableCell2307">
            <text:p text:style-name="P2308"><text:span text:style-name="T2309">R$ 740.828,89</text:span></text:p>
          </table:table-cell>
        </table:table-row>
        <table:table-row table:style-name="TableRow2310">
          <table:table-cell table:style-name="TableCell2311">
            <text:p text:style-name="P2312">4ª</text:p>
          </table:table-cell>
          <table:table-cell table:style-name="TableCell2313">
            <text:p text:style-name="P2314">KAMIG ENGENHARIA LTDA ME</text:p>
          </table:table-cell>
          <table:table-cell table:style-name="TableCell2315">
            <text:p text:style-name="P2316">R$ 745.498,43</text:p>
          </table:table-cell>
        </table:table-row>
        <table:table-row table:style-name="TableRow2317">
          <table:table-cell table:style-name="TableCell2318">
            <text:p text:style-name="P2319">5ª</text:p>
          </table:table-cell>
          <table:table-cell table:style-name="TableCell2320">
            <text:p text:style-name="P2321"><text:span text:style-name="T2322">ALLIANZ CONSTRUÇÃO DE OBRAS</text:span></text:p>
          </table:table-cell>
          <table:table-cell table:style-name="TableCell2323">
            <text:p text:style-name="P2324">R$ 767.258,16</text:p>
          </table:table-cell>
        </table:table-row>
        <table:table-row table:style-name="TableRow2325">
          <table:table-cell table:style-name="TableCell2326">
            <text:p text:style-name="P2327">6ª</text:p>
          </table:table-cell>
          <table:table-cell table:style-name="TableCell2328">
            <text:p text:style-name="P2329"><text:span text:style-name="T2330">MR ADMINISTRAÇÃO DE OBRAS LTDA</text:span></text:p>
          </table:table-cell>
          <table:table-cell table:style-name="TableCell2331">
            <text:p text:style-name="P2332">R$ 768.662,06</text:p>
          </table:table-cell>
        </table:table-row>
        <table:table-row table:style-name="TableRow2333">
          <table:table-cell table:style-name="TableCell2334">
            <text:p text:style-name="P2335">7ª</text:p>
          </table:table-cell>
          <table:table-cell table:style-name="TableCell2336">
            <text:p text:style-name="P2337">CONSONI CONSTRUÇÕES LTDA EPP</text:p>
          </table:table-cell>
          <table:table-cell table:style-name="TableCell2338">
            <text:p text:style-name="P2339">R$ 770.000,00</text:p>
          </table:table-cell>
        </table:table-row>
        <table:table-row table:style-name="TableRow2340">
          <table:table-cell table:style-name="TableCell2341">
            <text:p text:style-name="P2342">8ª</text:p>
          </table:table-cell>
          <table:table-cell table:style-name="TableCell2343">
            <text:p text:style-name="P2344">KAMILLA CONSTRUÇÕES E PROJETOS LTDA EPP</text:p>
          </table:table-cell>
          <table:table-cell table:style-name="TableCell2345">
            <text:p text:style-name="P2346">R$ 814.960,20</text:p>
          </table:table-cell>
        </table:table-row>
        <table:table-row table:style-name="TableRow2347">
          <table:table-cell table:style-name="TableCell2348">
            <text:p text:style-name="P2349">9ª</text:p>
          </table:table-cell>
          <table:table-cell table:style-name="TableCell2350">
            <text:p text:style-name="P2351"><text:span text:style-name="T2352">SUPREME CONSTRUTORA LTDA</text:span></text:p>
          </table:table-cell>
          <table:table-cell table:style-name="TableCell2353">
            <text:p text:style-name="P2354">R$ 824.935,69</text:p>
          </table:table-cell>
        </table:table-row>
        <table:table-row table:style-name="TableRow2355">
          <table:table-cell table:style-name="TableCell2356">
            <text:p text:style-name="P2357">10ª</text:p>
          </table:table-cell>
          <table:table-cell table:style-name="TableCell2358">
            <text:p text:style-name="P2359"><text:span text:style-name="T2360">NG3 CONSTRUTORA E PUBLICIDADE LTDA</text:span></text:p>
          </table:table-cell>
          <table:table-cell table:style-name="TableCell2361">
            <text:p text:style-name="P2362">R$ 827.753,72</text:p>
          </table:table-cell>
        </table:table-row>
        <table:table-row table:style-name="TableRow2363">
          <table:table-cell table:style-name="TableCell2364">
            <text:p text:style-name="P2365">11ª</text:p>
          </table:table-cell>
          <table:table-cell table:style-name="TableCell2366">
            <text:p text:style-name="P2367">MC FARIAS EMPREENDIMENTOS EIRELI</text:p>
          </table:table-cell>
          <table:table-cell table:style-name="TableCell2368">
            <text:p text:style-name="P2369">R$ 874.039,22</text:p>
          </table:table-cell>
        </table:table-row>
        <table:table-row table:style-name="TableRow2370">
          <table:table-cell table:style-name="TableCell2371">
            <text:p text:style-name="P2372">12ª</text:p>
          </table:table-cell>
          <table:table-cell table:style-name="TableCell2373">
            <text:p text:style-name="P2374">WEST ENGENHARIA LTDA</text:p>
          </table:table-cell>
          <table:table-cell table:style-name="TableCell2375">
            <text:p text:style-name="P2376">R$ 879.849,35</text:p>
          </table:table-cell>
        </table:table-row>
        <table:table-row table:style-name="TableRow2377">
          <table:table-cell table:style-name="TableCell2378">
            <text:p text:style-name="P2379">13ª</text:p>
          </table:table-cell>
          <table:table-cell table:style-name="TableCell2380">
            <text:p text:style-name="P2381">COLINA JARDINAGEM E COMÉRCIO DE PLANTAS LTDA</text:p>
          </table:table-cell>
          <table:table-cell table:style-name="TableCell2382">
            <text:p text:style-name="P2383">R$ 898.302,46</text:p>
          </table:table-cell>
        </table:table-row>
      </table:table>
      <text:p text:style-name="P2384"/>
      <text:p text:style-name="P2385"><text:span text:style-name="T2386">Portanto, desta forma, a Comissão concede o prazo de 05 dias úteis, de acordo com a lei complementar 123/2006, para empresa<text:s/></text:span><text:span text:style-name="T2387">CSK2 PRESTADORA DE SERVIÇOS LTDA EPP<text:s/></text:span><text:span text:style-name="T2388">primeira classificada, afim de regularizar a<text:s/></text:span><text:span text:style-name="T2389">prova de regularidade com a Fazenda Federal e Seguridade Social,<text:s/></text:span><text:span text:style-name="T2390">apresentada fora da validade, uma vez que se trata de empresa na condição de Empresa de Pequeno Porte. Nada mais havendo a tratar, a Presidente da Comissão deu por encerrada a sessão da qual para constar, lavrou-se a presente Ata, que vai assinada pelos Membros da Comissão Permanente de Licitações. Sala de Licitações, (quinta-feira), aos treze dias do mês de julho do ano de 2023.</text:span></text:p>
      <text:p text:style-name="P2391"><text:s text:c="8"/></text:p>
      <text:p text:style-name="P2392">KARINA TRES<text:s/><text:tab/><text:tab/><text:tab/><text:s text:c="7"/>GIÁCOMO DELLA GIUSTINA FILHO<text:s/><text:tab/><text:tab/><text:tab/>OSMAR CORAL</text:p>
      <text:p text:style-name="P2393">Presidente<text:tab/><text:tab/><text:tab/><text:s text:c="16"/><text:s text:c="19"/><text:s text:c="4"/>Membro-Secretário<text:s/><text:tab/><text:s text:c="13"/><text:tab/><text:s text:c="38"/>Membro</text:p>
      <text:p text:style-name="P2394"><text:s text:c="10"/>LEANDRO CUSTÓDIO MUNARETTO<text:tab/><text:tab/><text:tab/><text:s text:c="7"/>RONALDO JOSINO ALVES<text:s/></text:p>
      <text:p text:style-name="P2395"><text:s text:c="30"/>Membro<text:tab/><text:tab/><text:tab/><text:tab/><text:tab/><text:tab/>Membro Suplente</text:p>
      <text:p text:style-name="P2396"/>
      <text:p text:style-name="P2397"><text:span text:style-name="T2398">A</text:span><text:span text:style-name="T2399">T</text:span><text:span text:style-name="T2400">A</text:span><text:span text:style-name="T2401"><text:s/>02<text:s/></text:span><text:span text:style-name="T2402">DO EDITAL DE<text:s/></text:span><text:span text:style-name="T2403">TOMADA DE PREÇOS Nº. 146/PMC/2023</text:span></text:p>
      <text:p text:style-name="P2404"/>
      <text:p text:style-name="P2405">(Processo Administrativo nº. 670194)</text:p>
      <text:p text:style-name="P2406"/>
      <text:p text:style-name="P2407"><text:span text:style-name="T2408">ATA DA REUNIÃO RESERVADA DA COMISSÃO PERMANENTE DE LICITAÇÕES DO MUNICÍPIO DE CRICIÚMA PARA ENCERRAMENTO DOS PRAZOS E MARCAÇÃO DA DATA DE ABERTURA DO ENVELOPE CONTENDO A PROPOSTA DE PREÇOS – ENVELOPE Nº 2 DAS EMPRESAS HABILITADAS, CORRESPONDENTE A 2ª FASE DO EDITAL EM EPIGRAFE.</text:span></text:p>
      <text:p text:style-name="P2409"/>
      <text:p text:style-name="P2410"><text:span text:style-name="T2411">OBJETO:</text:span><text:span text:style-name="T2412"><text:s/>Contratação de empresa do ramo pertinente para execução dos serviços necessários à realização das obras de ampliação de 117,22 m² do prédio do CENTRO COMUNITÁRIO DO BAIRRO SÃO CRISTÓVÃO - Município de Criciúma-SC.</text:span></text:p>
      <text:p text:style-name="P2413"/>
      <text:p text:style-name="P2414"><text:span text:style-name="T2415">Às nove horas, do dia treze,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 empresas habilitadas:<text:s/></text:span><text:span text:style-name="T2416">CONSTRUTORA NELGUI LTDA; ALLIANZ CONSTRUÇÃO DE OBRAS; IMOVEX CONSTRUÇÕES LTDA; WEST ENGENHARIA LTDA; MR ADMINISTRAÇÃO DE OBRAS LTDA; CONSONI CONSTRUÇÕES LTDA EPP; NG3 CONSTRUTORA LTDA ME; COLINA JARDINAGEM E COMÉRCIO DE PLANTAS LTDA; CSK2 PRESTADORA DE SERVIÇOS LTDA EPP; SUPREME CONSTRUTORA LTDA e KAMILLA CONSTRUÇÕES E PROJETOS LTDA EPP</text:span><text:span text:style-name="T2417">.<text:s/></text:span><text:span text:style-name="T2418">Assim sendo, a Presidente determinou o dia</text:span><text:span text:style-name="T2419"><text:s/></text:span><text:span text:style-name="T2420">17/07/2023 (segunda-feira) às 10h00min</text:span><text:span text:style-name="T2421"><text:s/>–<text:s/></text:span><text:span text:style-name="T2422">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inta-feira), aos treze dias do mês de julho do ano de 2023.</text:span></text:p>
      <text:p text:style-name="P2423"/>
      <text:p text:style-name="P2424"><text:span text:style-name="T2425">KARINA TRES<text:s/></text:span><text:span text:style-name="T2426"><text:tab/></text:span><text:span text:style-name="T2427"><text:tab/></text:span><text:span text:style-name="T2428"><text:tab/>GIÁCOMO DELLA GIUSTINA FILHO<text:s/></text:span><text:span text:style-name="T2429"><text:tab/></text:span><text:span text:style-name="T2430"><text:tab/>OSMAR CORAL</text:span></text:p>
      <text:p text:style-name="P2431">Presidente<text:tab/><text:tab/><text:tab/><text:s text:c="10"/><text:s text:c="17"/>Membro-Secretário<text:s/><text:tab/><text:s text:c="13"/><text:tab/><text:tab/><text:s text:c="2"/>Membro</text:p>
      <text:p text:style-name="P2432"><text:span text:style-name="T2433">LEANDRO CUSTÓDIO MUNARETTO <text:s text:c="37"/>RONALDO JOSINO ALVES</text:span></text:p>
      <text:p text:style-name="P2434">Membro<text:tab/><text:tab/><text:tab/><text:tab/><text:s text:c="16"/>Membro-suplente</text:p>
      <text:p text:style-name="P2435"><text:s text:c="7"/></text:p>
      <text:soft-page-break/>
      <text:p text:style-name="P2436"><text:span text:style-name="T2437">Criciúma-SC, 13 de julho de 2023.</text:span></text:p>
      <text:p text:style-name="P2438"><text:span text:style-name="T2439">CO</text:span><text:span text:style-name="T2440">N</text:span><text:span text:style-name="T2441">V</text:span><text:span text:style-name="T2442">O</text:span><text:span text:style-name="T2443">C</text:span><text:span text:style-name="T2444">A</text:span><text:span text:style-name="T2445">Ç</text:span><text:span text:style-name="T2446">Ã</text:span><text:span text:style-name="T2447">O</text:span></text:p>
      <text:p text:style-name="P2448"><text:tab/></text:p>
      <text:p text:style-name="P2449"><text:span text:style-name="T2450">AS</text:span><text:span text:style-name="T2451">S</text:span><text:span text:style-name="T2452">UN</text:span><text:span text:style-name="T2453">T</text:span><text:span text:style-name="T2454">O</text:span><text:span text:style-name="T2455">:</text:span><text:span text:style-name="T2456"><text:s/></text:span><text:span text:style-name="T2457">EDITAL DE TOMADA DE PREÇOS Nº. 146/PMC/2023</text:span></text:p>
      <text:p text:style-name="P2458"/>
      <text:p text:style-name="P2459"><text:span text:style-name="T2460">OBJETO:</text:span><text:span text:style-name="T2461"><text:s/>Contratação de empresa do ramo pertinente para execução dos serviços necessários à realização das obras de ampliação de 117,22 m² do prédio do CENTRO COMUNITÁRIO DO BAIRRO SÃO CRISTÓVÃO - Município de Criciúma-SC.</text:span></text:p>
      <text:p text:style-name="P2462"><text:span text:style-name="T2463"><text:s/></text:span></text:p>
      <text:p text:style-name="P2464"><text:span text:style-name="T2465">P</text:span><text:span text:style-name="T2466">r</text:span><text:span text:style-name="T2467">e</text:span><text:span text:style-name="T2468">z</text:span><text:span text:style-name="T2469">ad</text:span><text:span text:style-name="T2470">os</text:span><text:span text:style-name="T2471"><text:s/></text:span><text:span text:style-name="T2472">L</text:span><text:span text:style-name="T2473">ici</text:span><text:span text:style-name="T2474">t</text:span><text:span text:style-name="T2475">an</text:span><text:span text:style-name="T2476">t</text:span><text:span text:style-name="T2477">es:<text:s/></text:span><text:span text:style-name="T2478">CONSTRUTORA NELGUI LTDA;<text:s/></text:span></text:p>
      <text:p text:style-name="P2479"><text:s text:c="36"/>ALLIANZ CONSTRUÇÃO DE OBRAS;<text:s/></text:p>
      <text:p text:style-name="P2480"><text:s text:c="36"/>IMOVEX CONSTRUÇÕES LTDA;<text:s/></text:p>
      <text:p text:style-name="P2481"><text:s text:c="36"/>WEST ENGENHARIA LTDA;<text:s/></text:p>
      <text:p text:style-name="P2482"><text:s text:c="36"/>MR ADMINISTRAÇÃO DE OBRAS LTDA;<text:s/></text:p>
      <text:p text:style-name="P2483"><text:s text:c="36"/>CONSONI CONSTRUÇÕES LTDA EPP;<text:s/></text:p>
      <text:p text:style-name="P2484"><text:s text:c="36"/>NG3 CONSTRUTORA LTDA ME;<text:s/></text:p>
      <text:p text:style-name="P2485"><text:s text:c="35"/>COLINA JARDINAGEM E COMÉRCIO DE PLANTAS LTDA;<text:s/></text:p>
      <text:p text:style-name="P2486"><text:s text:c="35"/>CSK2 PRESTADORA DE SERVIÇOS LTDA EPP;<text:s/></text:p>
      <text:p text:style-name="P2487"><text:s text:c="35"/>SUPREME CONSTRUTORA LTDA e<text:s/></text:p>
      <text:p text:style-name="P2488"><text:span text:style-name="T2489"><text:s text:c="35"/></text:span><text:span text:style-name="T2490">KAMILLA CONSTRUÇÕES E PROJETOS LTDA EPP</text:span></text:p>
      <text:p text:style-name="P2491"><text:s text:c="37"/></text:p>
      <text:p text:style-name="P2492"><text:span text:style-name="T2493">No</text:span><text:span text:style-name="T2494">s</text:span><text:span text:style-name="T2495"><text:s/></text:span><text:span text:style-name="T2496">t</text:span><text:span text:style-name="T2497">erm</text:span><text:span text:style-name="T2498">o</text:span><text:span text:style-name="T2499">s</text:span><text:span text:style-name="T2500"><text:s/></text:span><text:span text:style-name="T2501">d</text:span><text:span text:style-name="T2502">o</text:span><text:span text:style-name="T2503">s</text:span><text:span text:style-name="T2504"><text:s/></text:span><text:span text:style-name="T2505">di</text:span><text:span text:style-name="T2506">s</text:span><text:span text:style-name="T2507">p</text:span><text:span text:style-name="T2508">os</text:span><text:span text:style-name="T2509">i</text:span><text:span text:style-name="T2510">t</text:span><text:span text:style-name="T2511">iv</text:span><text:span text:style-name="T2512">o</text:span><text:span text:style-name="T2513">s</text:span><text:span text:style-name="T2514"><text:s/></text:span><text:span text:style-name="T2515">c</text:span><text:span text:style-name="T2516">o</text:span><text:span text:style-name="T2517">n</text:span><text:span text:style-name="T2518">t</text:span><text:span text:style-name="T2519">id</text:span><text:span text:style-name="T2520">o</text:span><text:span text:style-name="T2521">s</text:span><text:span text:style-name="T2522"><text:s/>no<text:s/></text:span><text:span text:style-name="T2523">Edital de Tomada de Preços nº.<text:s/></text:span><text:span text:style-name="T2524">146/PMC/2023,</text:span><text:span text:style-name="T2525"><text:s/></text:span><text:span text:style-name="T2526">c</text:span><text:span text:style-name="T2527">o</text:span><text:span text:style-name="T2528">m</text:span><text:span text:style-name="T2529">u</text:span><text:span text:style-name="T2530">ni</text:span><text:span text:style-name="T2531">c</text:span><text:span text:style-name="T2532">am</text:span><text:span text:style-name="T2533">o</text:span><text:span text:style-name="T2534">s</text:span><text:span text:style-name="T2535"><text:s/></text:span><text:span text:style-name="T2536">a</text:span><text:span text:style-name="T2537"><text:s/></text:span><text:span text:style-name="T2538">reali</text:span><text:span text:style-name="T2539">z</text:span><text:span text:style-name="T2540">ação</text:span><text:span text:style-name="T2541"><text:s/></text:span><text:span text:style-name="T2542">da</text:span><text:span text:style-name="T2543"><text:s/>3</text:span><text:span text:style-name="T2544">ª</text:span><text:span text:style-name="T2545"><text:s/></text:span><text:span text:style-name="T2546">(Terceira</text:span><text:span text:style-name="T2547">)</text:span><text:span text:style-name="T2548"><text:s/></text:span><text:span text:style-name="T2549">s</text:span><text:span text:style-name="T2550">e</text:span><text:span text:style-name="T2551">s</text:span><text:span text:style-name="T2552">s</text:span><text:span text:style-name="T2553">ão</text:span><text:span text:style-name="T2554"><text:s/></text:span><text:span text:style-name="T2555">e</text:span><text:span text:style-name="T2556"><text:s/></text:span><text:span text:style-name="T2557">c</text:span><text:span text:style-name="T2558">o</text:span><text:span text:style-name="T2559">nv</text:span><text:span text:style-name="T2560">o</text:span><text:span text:style-name="T2561">cam</text:span><text:span text:style-name="T2562">o</text:span><text:span text:style-name="T2563">s</text:span><text:span text:style-name="T2564"><text:s/></text:span><text:span text:style-name="T2565">a</text:span><text:span text:style-name="T2566"><text:s/></text:span><text:span text:style-name="T2567">par</text:span><text:span text:style-name="T2568">t</text:span><text:span text:style-name="T2569">icipar</text:span><text:span text:style-name="T2570"><text:s/></text:span><text:span text:style-name="T2571">dela</text:span><text:span text:style-name="T2572"><text:s/></text:span><text:span text:style-name="T2573">os</text:span><text:span text:style-name="T2574"><text:s/></text:span><text:span text:style-name="T2575">repre</text:span><text:span text:style-name="T2576">s</text:span><text:span text:style-name="T2577">en</text:span><text:span text:style-name="T2578">t</text:span><text:span text:style-name="T2579">an</text:span><text:span text:style-name="T2580">t</text:span><text:span text:style-name="T2581">es</text:span><text:span text:style-name="T2582"><text:s/></text:span><text:span text:style-name="T2583">das</text:span><text:span text:style-name="T2584"><text:s/></text:span><text:span text:style-name="T2585">empre</text:span><text:span text:style-name="T2586">s</text:span><text:span text:style-name="T2587">as</text:span><text:span text:style-name="T2588"><text:s/></text:span><text:span text:style-name="T2589">elencadas</text:span><text:span text:style-name="T2590"><text:s/></text:span><text:span text:style-name="T2591">acima,</text:span><text:span text:style-name="T2592"><text:s/>qu</text:span><text:span text:style-name="T2593">e</text:span><text:span text:style-name="T2594"><text:s/></text:span><text:span text:style-name="T2595">t</text:span><text:span text:style-name="T2596">erá</text:span><text:span text:style-name="T2597"><text:s/></text:span><text:span text:style-name="T2598">p</text:span><text:span text:style-name="T2599">o</text:span><text:span text:style-name="T2600">r</text:span><text:span text:style-name="T2601"><text:s/></text:span><text:span text:style-name="T2602">f</text:span><text:span text:style-name="T2603">inalidade</text:span><text:span text:style-name="T2604"><text:s/></text:span><text:span text:style-name="T2605">a</text:span><text:span text:style-name="T2606"><text:s/></text:span><text:span text:style-name="T2607">aber</text:span><text:span text:style-name="T2608">t</text:span><text:span text:style-name="T2609">u</text:span><text:span text:style-name="T2610">ra</text:span><text:span text:style-name="T2611"><text:s/></text:span><text:span text:style-name="T2612">das</text:span><text:span text:style-name="T2613"><text:s/></text:span><text:span text:style-name="T2614">pr</text:span><text:span text:style-name="T2615">o</text:span><text:span text:style-name="T2616">p</text:span><text:span text:style-name="T2617">o</text:span><text:span text:style-name="T2618">s</text:span><text:span text:style-name="T2619">t</text:span><text:span text:style-name="T2620">as</text:span><text:span text:style-name="T2621"><text:s/></text:span><text:span text:style-name="T2622">de<text:s/></text:span><text:span text:style-name="T2623">p</text:span><text:span text:style-name="T2624">reç</text:span><text:span text:style-name="T2625">o</text:span><text:span text:style-name="T2626">s</text:span><text:span text:style-name="T2627"><text:s/></text:span><text:span text:style-name="T2628">(</text:span><text:span text:style-name="T2629">enve</text:span><text:span text:style-name="T2630">l</text:span><text:span text:style-name="T2631">o</text:span><text:span text:style-name="T2632">p</text:span><text:span text:style-name="T2633">e</text:span><text:span text:style-name="T2634"><text:s/></text:span><text:span text:style-name="T2635">nº</text:span><text:span text:style-name="T2636"><text:s/></text:span><text:span text:style-name="T2637">0</text:span><text:span text:style-name="T2638">2</text:span><text:span text:style-name="T2639">),</text:span><text:span text:style-name="T2640"><text:s/></text:span><text:span text:style-name="T2641">em</text:span><text:span text:style-name="T2642"><text:s/></text:span><text:span text:style-name="T2643">c</text:span><text:span text:style-name="T2644">o</text:span><text:span text:style-name="T2645">n</text:span><text:span text:style-name="T2646">t</text:span><text:span text:style-name="T2647">i</text:span><text:span text:style-name="T2648">n</text:span><text:span text:style-name="T2649">u</text:span><text:span text:style-name="T2650">i</text:span><text:span text:style-name="T2651">dade</text:span><text:span text:style-name="T2652"><text:s/>o</text:span><text:span text:style-name="T2653">s</text:span><text:span text:style-name="T2654"><text:s/></text:span><text:span text:style-name="T2655">t</text:span><text:span text:style-name="T2656">ra</text:span><text:span text:style-name="T2657">b</text:span><text:span text:style-name="T2658">a</text:span><text:span text:style-name="T2659">l</text:span><text:span text:style-name="T2660">h</text:span><text:span text:style-name="T2661">o</text:span><text:span text:style-name="T2662">s</text:span><text:span text:style-name="T2663"><text:s/></text:span><text:span text:style-name="T2664">do</text:span><text:span text:style-name="T2665"><text:s/></text:span><text:span text:style-name="T2666">p</text:span><text:span text:style-name="T2667">r</text:span><text:span text:style-name="T2668">o</text:span><text:span text:style-name="T2669">ce</text:span><text:span text:style-name="T2670">s</text:span><text:span text:style-name="T2671">s</text:span><text:span text:style-name="T2672">o</text:span><text:span text:style-name="T2673"><text:s/></text:span><text:span text:style-name="T2674">adm</text:span><text:span text:style-name="T2675">i</text:span><text:span text:style-name="T2676">n</text:span><text:span text:style-name="T2677">i</text:span><text:span text:style-name="T2678">s</text:span><text:span text:style-name="T2679">t</text:span><text:span text:style-name="T2680">ra</text:span><text:span text:style-name="T2681">t</text:span><text:span text:style-name="T2682">i</text:span><text:span text:style-name="T2683">vo</text:span><text:span text:style-name="T2684"><text:s/></text:span><text:span text:style-name="T2685">N</text:span><text:span text:style-name="T2686">º.</text:span><text:span text:style-name="T2687"><text:s/></text:span><text:span text:style-name="T2688">670194</text:span><text:span text:style-name="T2689">,<text:s/></text:span><text:span text:style-name="T2690">c</text:span><text:span text:style-name="T2691">or</text:span><text:span text:style-name="T2692">re</text:span><text:span text:style-name="T2693">s</text:span><text:span text:style-name="T2694">p</text:span><text:span text:style-name="T2695">o</text:span><text:span text:style-name="T2696">nden</text:span><text:span text:style-name="T2697">t</text:span><text:span text:style-name="T2698">e</text:span><text:span text:style-name="T2699"><text:s/></text:span><text:span text:style-name="T2700">ao</text:span><text:span text:style-name="T2701"><text:s/>Edital<text:s/></text:span><text:span text:style-name="T2702">a</text:span><text:span text:style-name="T2703">cima</text:span><text:span text:style-name="T2704"><text:s/></text:span><text:span text:style-name="T2705">epigra</text:span><text:span text:style-name="T2706">f</text:span><text:span text:style-name="T2707">ad</text:span><text:span text:style-name="T2708">o</text:span><text:span text:style-name="T2709">.</text:span></text:p>
      <text:p text:style-name="P2710"/>
      <text:p text:style-name="P2711"><text:span text:style-name="T2712">A</text:span><text:span text:style-name="T2713"><text:s/></text:span><text:span text:style-name="T2714">s</text:span><text:span text:style-name="T2715">e</text:span><text:span text:style-name="T2716">ss</text:span><text:span text:style-name="T2717">ã</text:span><text:span text:style-name="T2718">o</text:span><text:span text:style-name="T2719"><text:s/></text:span><text:span text:style-name="T2720">de</text:span><text:span text:style-name="T2721"><text:s/></text:span><text:span text:style-name="T2722">q</text:span><text:span text:style-name="T2723">u</text:span><text:span text:style-name="T2724">e</text:span><text:span text:style-name="T2725"><text:s/></text:span><text:span text:style-name="T2726">t</text:span><text:span text:style-name="T2727">ra</text:span><text:span text:style-name="T2728">t</text:span><text:span text:style-name="T2729">a</text:span><text:span text:style-name="T2730"><text:s/></text:span><text:span text:style-name="T2731">a</text:span><text:span text:style-name="T2732"><text:s/></text:span><text:span text:style-name="T2733">pre</text:span><text:span text:style-name="T2734">s</text:span><text:span text:style-name="T2735">en</text:span><text:span text:style-name="T2736">t</text:span><text:span text:style-name="T2737">e</text:span><text:span text:style-name="T2738"><text:s/></text:span><text:span text:style-name="T2739">c</text:span><text:span text:style-name="T2740">o</text:span><text:span text:style-name="T2741">nv</text:span><text:span text:style-name="T2742">o</text:span><text:span text:style-name="T2743">caç</text:span><text:span text:style-name="T2744">ã</text:span><text:span text:style-name="T2745">o</text:span><text:span text:style-name="T2746"><text:s/></text:span><text:span text:style-name="T2747">s</text:span><text:span text:style-name="T2748">e</text:span><text:span text:style-name="T2749">r</text:span><text:span text:style-name="T2750">á</text:span><text:span text:style-name="T2751"><text:s/></text:span><text:span text:style-name="T2752">reali</text:span><text:span text:style-name="T2753">z</text:span><text:span text:style-name="T2754">ada</text:span><text:span text:style-name="T2755"><text:s/></text:span><text:span text:style-name="T2756">às</text:span><text:span text:style-name="T2757"><text:s/></text:span><text:span text:style-name="T2758">10</text:span><text:span text:style-name="T2759">h00</text:span><text:span text:style-name="T2760">m</text:span><text:span text:style-name="T2761">in</text:span><text:span text:style-name="T2762"><text:s/></text:span><text:span text:style-name="T2763">do</text:span><text:span text:style-name="T2764"><text:s/></text:span><text:span text:style-name="T2765">dia 17/07/2023 (segunda-feira)</text:span><text:span text:style-name="T2766"><text:s/></text:span><text:span text:style-name="T2767">–</text:span><text:span text:style-name="T2768"><text:s/></text:span><text:span text:style-name="T2769">h</text:span><text:span text:style-name="T2770">o</text:span><text:span text:style-name="T2771">r</text:span><text:span text:style-name="T2772">ár</text:span><text:span text:style-name="T2773">i</text:span><text:span text:style-name="T2774">o</text:span><text:span text:style-name="T2775"><text:s/></text:span><text:span text:style-name="T2776">de</text:span><text:span text:style-name="T2777"><text:s/></text:span><text:span text:style-name="T2778">Bra</text:span><text:span text:style-name="T2779">s</text:span><text:span text:style-name="T2780">íli</text:span><text:span text:style-name="T2781">a,</text:span><text:span text:style-name="T2782"><text:s/></text:span><text:span text:style-name="T2783">na</text:span><text:span text:style-name="T2784"><text:s/></text:span><text:span text:style-name="T2785">s</text:span><text:span text:style-name="T2786">ala</text:span><text:span text:style-name="T2787"><text:s/></text:span><text:span text:style-name="T2788">de</text:span><text:span text:style-name="T2789"><text:s/></text:span><text:span text:style-name="T2790">re</text:span><text:span text:style-name="T2791">u</text:span><text:span text:style-name="T2792">ni</text:span><text:span text:style-name="T2793">õ</text:span><text:span text:style-name="T2794">es</text:span><text:span text:style-name="T2795"><text:s/></text:span><text:span text:style-name="T2796">da</text:span><text:span text:style-name="T2797"><text:s/></text:span><text:span text:style-name="T2798">Dire</text:span><text:span text:style-name="T2799">t</text:span><text:span text:style-name="T2800">o</text:span><text:span text:style-name="T2801">ria de Licitações e Contratos,</text:span><text:span text:style-name="T2802"><text:s/></text:span><text:span text:style-name="T2803">- localizada no pavimento superior do Paço Municipal Marcos Rovaris, na Rua Domênico Sonego nº. 542, nesta cidade de Criciúma<text:s/></text:span><text:span text:style-name="T2804">– SC.<text:s/></text:span></text:p>
      <text:p text:style-name="P2805"/>
      <text:p text:style-name="P2806"><text:span text:style-name="T2807">KARINA TRES</text:span><text:span text:style-name="T2808"><text:s/>-<text:s/></text:span><text:span text:style-name="T2809">P</text:span><text:span text:style-name="T2810">re</text:span><text:span text:style-name="T2811">s</text:span><text:span text:style-name="T2812">iden</text:span><text:span text:style-name="T2813">t</text:span><text:span text:style-name="T2814">e da Comissão Permanente de Licitações</text:span></text:p>
      <text:p text:style-name="P2815"/>
      <text:p text:style-name="P2816"><text:bookmark-start text:name="ATA_DO_CONVITE_Nº_121_PMC_2015"/><text:bookmark-end text:name="ATA_DO_CONVITE_Nº_121_PMC_2015"/><text:span text:style-name="T2817">A</text:span><text:span text:style-name="T2818">T</text:span><text:span text:style-name="T2819">A</text:span><text:span text:style-name="T2820"><text:s/>02<text:s/></text:span><text:span text:style-name="T2821">DO EDITAL DE<text:s/></text:span><text:span text:style-name="T2822">TOMADA DE PREÇOS Nº. 147/PMC/2023</text:span></text:p>
      <text:p text:style-name="P2823"/>
      <text:p text:style-name="P2824">(Processo Administrativo nº. 671293)</text:p>
      <text:p text:style-name="P2825"/>
      <text:p text:style-name="P2826"><text:span text:style-name="T2827">ATA DA REUNIÃO RESERVADA DA COMISSÃO PERMANENTE DE LICITAÇÕES DO MUNICÍPIO DE CRICIÚMA PARA ENCERRAMENTO DOS PRAZOS E MARCAÇÃO DA DATA DE ABERTURA DO ENVELOPE CONTENDO A PROPOSTA DE PREÇOS – ENVELOPE Nº 2 DAS EMPRESAS HABILITADAS, CORRESPONDENTE A 2ª FASE DO EDITAL EM EPIGRAFE.</text:span></text:p>
      <text:p text:style-name="P2828"/>
      <text:p text:style-name="P2829"><text:span text:style-name="T2830">OBJETO:</text:span><text:span text:style-name="T2831"><text:s/>Contratação de empresa do ramo pertinente para execução dos serviços necessários à realização das obras de reforma (área 146,45m²) do prédio do CENTRO COMUNITÁRIO DO BAIRRO SANTO ANDRÉ, localizada na rua Maria de Lurdes Deiter - Município de Criciúma-SC.</text:span></text:p>
      <text:p text:style-name="P2832"/>
      <text:p text:style-name="P2833"><text:span text:style-name="T2834">Às nove horas e trinta minutos, do dia treze,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 empresas habilitadas:<text:s/></text:span><text:span text:style-name="T2835">CONSTRUTORA NELGUI LTDA; ALLIANZ CONSTRUÇÃO DE OBRAS; IMOVEX CONSTRUÇÕES LTDA; FABRIS PRESTADORA DE SERVIÇOS LTDA; CONSONI CONSTRUÇÕES LTDA EPP; NG3 CONSTRUTORA LTDA ME; COLINA JARDINAGEM E COMÉRCIO DE PLANTAS LTDA; CSK2 PRESTADORA DE SERVIÇOS LTDA EPP; SUPREME CONSTRUTORA LTDA; KAMILLA CONSTRUÇÕES E PROJETOS LTDA EPP; MS PRESTAÇÃO DE SERVIÇOS E MANUTENÇÃO LTDA - ME; BUDA MATERIAIS DE CONSTRUÇÃO e SERVTEC SOLUÇÕES EM SEGURANÇA E SERVIÇOS ESPECIALIZADOS LTDA</text:span><text:span text:style-name="T2836">.<text:s/></text:span><text:span text:style-name="T2837">Assim sendo, a Presidente determinou o dia</text:span><text:span text:style-name="T2838"><text:s/></text:span><text:span text:style-name="T2839">17/07/2023 (segunda-feira) às 11h00min</text:span><text:span text:style-name="T2840"><text:s/>–<text:s/></text:span><text:span text:style-name="T2841">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inta-feira), aos treze dias do mês de julho do ano de 2023.</text:span></text:p>
      <text:p text:style-name="P2842"/>
      <text:p text:style-name="P2843"><text:span text:style-name="T2844">KARINA TRES<text:s/></text:span><text:span text:style-name="T2845"><text:tab/></text:span><text:span text:style-name="T2846"><text:tab/></text:span><text:span text:style-name="T2847"><text:tab/>GIÁCOMO DELLA GIUSTINA FILHO<text:s/></text:span><text:span text:style-name="T2848"><text:tab/></text:span><text:span text:style-name="T2849"><text:tab/>OSMAR CORAL</text:span></text:p>
      <text:p text:style-name="P2850"><text:span text:style-name="T2851"><text:s text:c="2"/></text:span><text:span text:style-name="T2852">Presidente</text:span><text:span text:style-name="T2853"><text:tab/></text:span><text:span text:style-name="T2854"><text:tab/></text:span><text:span text:style-name="T2855"><text:tab/><text:s text:c="10"/></text:span><text:span text:style-name="T2856"><text:s text:c="19"/></text:span><text:span text:style-name="T2857">Membro-Secretário<text:s/></text:span><text:span text:style-name="T2858"><text:tab/><text:s text:c="13"/></text:span><text:span text:style-name="T2859"><text:tab/></text:span><text:span text:style-name="T2860"><text:tab/><text:s text:c="2"/>Membro</text:span></text:p>
      <text:p text:style-name="P2861"><text:span text:style-name="T2862">LEANDRO CUSTÓDIO MUNARETTO <text:s text:c="37"/>RONALDO JOSINO ALVES</text:span></text:p>
      <text:p text:style-name="P2863">Membro<text:tab/><text:tab/><text:tab/><text:tab/><text:s text:c="16"/>Membro-suplente</text:p>
      <text:p text:style-name="P2864"/>
      <text:soft-page-break/>
      <text:p text:style-name="P2865"><text:span text:style-name="T2866"><text:s text:c="7"/></text:span><text:span text:style-name="T2867">Criciúma-SC, 13 de julho de 2023.</text:span></text:p>
      <text:p text:style-name="P2868"><text:span text:style-name="T2869">CO</text:span><text:span text:style-name="T2870">N</text:span><text:span text:style-name="T2871">V</text:span><text:span text:style-name="T2872">O</text:span><text:span text:style-name="T2873">C</text:span><text:span text:style-name="T2874">A</text:span><text:span text:style-name="T2875">Ç</text:span><text:span text:style-name="T2876">Ã</text:span><text:span text:style-name="T2877">O</text:span></text:p>
      <text:p text:style-name="P2878"/>
      <text:p text:style-name="P2879"><text:span text:style-name="T2880">AS</text:span><text:span text:style-name="T2881">S</text:span><text:span text:style-name="T2882">UN</text:span><text:span text:style-name="T2883">T</text:span><text:span text:style-name="T2884">O</text:span><text:span text:style-name="T2885">:</text:span><text:span text:style-name="T2886"><text:s/></text:span><text:span text:style-name="T2887">EDITAL DE TOMADA DE PREÇOS Nº. 147/PMC/2023</text:span></text:p>
      <text:p text:style-name="P2888"/>
      <text:p text:style-name="P2889"><text:span text:style-name="T2890">OBJETO:</text:span><text:span text:style-name="T2891"><text:s/>Contratação de empresa do ramo pertinente para execução dos serviços necessários à realização das obras de reforma (área 146,45m²) do prédio do CENTRO COMUNITÁRIO DO BAIRRO SANTO ANDRÉ, localizada na rua Maria de Lurdes Deiter - Município de Criciúma-SC.</text:span></text:p>
      <text:p text:style-name="P2892"/>
      <text:p text:style-name="P2893"><text:span text:style-name="T2894">P</text:span><text:span text:style-name="T2895">r</text:span><text:span text:style-name="T2896">e</text:span><text:span text:style-name="T2897">z</text:span><text:span text:style-name="T2898">ad</text:span><text:span text:style-name="T2899">os</text:span><text:span text:style-name="T2900"><text:s/></text:span><text:span text:style-name="T2901">L</text:span><text:span text:style-name="T2902">ici</text:span><text:span text:style-name="T2903">t</text:span><text:span text:style-name="T2904">an</text:span><text:span text:style-name="T2905">t</text:span><text:span text:style-name="T2906">es:<text:s/></text:span><text:span text:style-name="T2907">CONSTRUTORA NELGUI LTDA;<text:s/></text:span></text:p>
      <text:p text:style-name="P2908"><text:s text:c="36"/>ALLIANZ CONSTRUÇÃO DE OBRAS;<text:s/></text:p>
      <text:p text:style-name="P2909"><text:s text:c="36"/>IMOVEX CONSTRUÇÕES LTDA;<text:s/></text:p>
      <text:p text:style-name="P2910"><text:s text:c="36"/>FABRIS PRESTADORA DE SERVIÇOS LTDA;<text:s/></text:p>
      <text:p text:style-name="P2911"><text:s text:c="36"/>CONSONI CONSTRUÇÕES LTDA EPP;<text:s/></text:p>
      <text:p text:style-name="P2912"><text:s text:c="36"/>NG3 CONSTRUTORA LTDA ME;<text:s/></text:p>
      <text:p text:style-name="P2913"><text:s text:c="36"/>COLINA JARDINAGEM E COMÉRCIO DE PLANTAS LTDA;<text:s/></text:p>
      <text:p text:style-name="P2914"><text:s text:c="36"/>CSK2 PRESTADORA DE SERVIÇOS LTDA EPP;<text:s/></text:p>
      <text:p text:style-name="P2915"><text:s text:c="36"/>SUPREME CONSTRUTORA LTDA;<text:s/></text:p>
      <text:p text:style-name="P2916"><text:s text:c="36"/>KAMILLA CONSTRUÇÕES E PROJETOS LTDA EPP;<text:s/></text:p>
      <text:p text:style-name="P2917"><text:s text:c="36"/>MS PRESTAÇÃO DE SERVIÇOS E MANUTENÇÃO LTDA - ME;<text:s/></text:p>
      <text:p text:style-name="P2918"><text:s text:c="36"/>BUDA MATERIAIS DE CONSTRUÇÃO e<text:s/></text:p>
      <text:p text:style-name="P2919"><text:span text:style-name="T2920"><text:s text:c="36"/></text:span><text:span text:style-name="T2921">SERVTEC SOLUÇÕES EM SEGURANÇA E SERVIÇOS ESPECIALIZADOS LTDA</text:span><text:span text:style-name="T2922"><text:s/></text:span></text:p>
      <text:p text:style-name="P2923"><text:s text:c="36"/></text:p>
      <text:p text:style-name="P2924"><text:span text:style-name="T2925">No</text:span><text:span text:style-name="T2926">s</text:span><text:span text:style-name="T2927"><text:s/></text:span><text:span text:style-name="T2928">t</text:span><text:span text:style-name="T2929">erm</text:span><text:span text:style-name="T2930">o</text:span><text:span text:style-name="T2931">s</text:span><text:span text:style-name="T2932"><text:s/></text:span><text:span text:style-name="T2933">d</text:span><text:span text:style-name="T2934">o</text:span><text:span text:style-name="T2935">s</text:span><text:span text:style-name="T2936"><text:s/></text:span><text:span text:style-name="T2937">di</text:span><text:span text:style-name="T2938">s</text:span><text:span text:style-name="T2939">p</text:span><text:span text:style-name="T2940">os</text:span><text:span text:style-name="T2941">i</text:span><text:span text:style-name="T2942">t</text:span><text:span text:style-name="T2943">iv</text:span><text:span text:style-name="T2944">o</text:span><text:span text:style-name="T2945">s</text:span><text:span text:style-name="T2946"><text:s/></text:span><text:span text:style-name="T2947">c</text:span><text:span text:style-name="T2948">o</text:span><text:span text:style-name="T2949">n</text:span><text:span text:style-name="T2950">t</text:span><text:span text:style-name="T2951">id</text:span><text:span text:style-name="T2952">o</text:span><text:span text:style-name="T2953">s</text:span><text:span text:style-name="T2954"><text:s/>no<text:s/></text:span><text:span text:style-name="T2955">Edital de Tomada de Preços nº.<text:s/></text:span><text:span text:style-name="T2956">147/PMC/2023,</text:span><text:span text:style-name="T2957"><text:s/></text:span><text:span text:style-name="T2958">c</text:span><text:span text:style-name="T2959">o</text:span><text:span text:style-name="T2960">m</text:span><text:span text:style-name="T2961">u</text:span><text:span text:style-name="T2962">ni</text:span><text:span text:style-name="T2963">c</text:span><text:span text:style-name="T2964">am</text:span><text:span text:style-name="T2965">o</text:span><text:span text:style-name="T2966">s</text:span><text:span text:style-name="T2967"><text:s/></text:span><text:span text:style-name="T2968">a</text:span><text:span text:style-name="T2969"><text:s/></text:span><text:span text:style-name="T2970">reali</text:span><text:span text:style-name="T2971">z</text:span><text:span text:style-name="T2972">ação</text:span><text:span text:style-name="T2973"><text:s/></text:span><text:span text:style-name="T2974">da</text:span><text:span text:style-name="T2975"><text:s/>3</text:span><text:span text:style-name="T2976">ª</text:span><text:span text:style-name="T2977"><text:s/></text:span><text:span text:style-name="T2978">(Terceira</text:span><text:span text:style-name="T2979">)</text:span><text:span text:style-name="T2980"><text:s/></text:span><text:span text:style-name="T2981">s</text:span><text:span text:style-name="T2982">e</text:span><text:span text:style-name="T2983">s</text:span><text:span text:style-name="T2984">s</text:span><text:span text:style-name="T2985">ão</text:span><text:span text:style-name="T2986"><text:s/></text:span><text:span text:style-name="T2987">e</text:span><text:span text:style-name="T2988"><text:s/></text:span><text:span text:style-name="T2989">c</text:span><text:span text:style-name="T2990">o</text:span><text:span text:style-name="T2991">nv</text:span><text:span text:style-name="T2992">o</text:span><text:span text:style-name="T2993">cam</text:span><text:span text:style-name="T2994">o</text:span><text:span text:style-name="T2995">s</text:span><text:span text:style-name="T2996"><text:s/></text:span><text:span text:style-name="T2997">a</text:span><text:span text:style-name="T2998"><text:s/></text:span><text:span text:style-name="T2999">par</text:span><text:span text:style-name="T3000">t</text:span><text:span text:style-name="T3001">icipar</text:span><text:span text:style-name="T3002"><text:s/></text:span><text:span text:style-name="T3003">dela</text:span><text:span text:style-name="T3004"><text:s/></text:span><text:span text:style-name="T3005">os</text:span><text:span text:style-name="T3006"><text:s/></text:span><text:span text:style-name="T3007">repre</text:span><text:span text:style-name="T3008">s</text:span><text:span text:style-name="T3009">en</text:span><text:span text:style-name="T3010">t</text:span><text:span text:style-name="T3011">an</text:span><text:span text:style-name="T3012">t</text:span><text:span text:style-name="T3013">es</text:span><text:span text:style-name="T3014"><text:s/></text:span><text:span text:style-name="T3015">das</text:span><text:span text:style-name="T3016"><text:s/></text:span><text:span text:style-name="T3017">empre</text:span><text:span text:style-name="T3018">s</text:span><text:span text:style-name="T3019">as</text:span><text:span text:style-name="T3020"><text:s/></text:span><text:span text:style-name="T3021">elencadas</text:span><text:span text:style-name="T3022"><text:s/></text:span><text:span text:style-name="T3023">acima,</text:span><text:span text:style-name="T3024"><text:s/>qu</text:span><text:span text:style-name="T3025">e</text:span><text:span text:style-name="T3026"><text:s/></text:span><text:span text:style-name="T3027">t</text:span><text:span text:style-name="T3028">erá</text:span><text:span text:style-name="T3029"><text:s/></text:span><text:span text:style-name="T3030">p</text:span><text:span text:style-name="T3031">o</text:span><text:span text:style-name="T3032">r</text:span><text:span text:style-name="T3033"><text:s/></text:span><text:span text:style-name="T3034">f</text:span><text:span text:style-name="T3035">inalidade</text:span><text:span text:style-name="T3036"><text:s/></text:span><text:span text:style-name="T3037">a</text:span><text:span text:style-name="T3038"><text:s/></text:span><text:span text:style-name="T3039">aber</text:span><text:span text:style-name="T3040">t</text:span><text:span text:style-name="T3041">u</text:span><text:span text:style-name="T3042">ra</text:span><text:span text:style-name="T3043"><text:s/></text:span><text:span text:style-name="T3044">das</text:span><text:span text:style-name="T3045"><text:s/></text:span><text:span text:style-name="T3046">pr</text:span><text:span text:style-name="T3047">o</text:span><text:span text:style-name="T3048">p</text:span><text:span text:style-name="T3049">o</text:span><text:span text:style-name="T3050">s</text:span><text:span text:style-name="T3051">t</text:span><text:span text:style-name="T3052">as</text:span><text:span text:style-name="T3053"><text:s/></text:span><text:span text:style-name="T3054">de<text:s/></text:span><text:span text:style-name="T3055">p</text:span><text:span text:style-name="T3056">reç</text:span><text:span text:style-name="T3057">o</text:span><text:span text:style-name="T3058">s</text:span><text:span text:style-name="T3059"><text:s/></text:span><text:span text:style-name="T3060">(</text:span><text:span text:style-name="T3061">enve</text:span><text:span text:style-name="T3062">l</text:span><text:span text:style-name="T3063">o</text:span><text:span text:style-name="T3064">p</text:span><text:span text:style-name="T3065">e</text:span><text:span text:style-name="T3066"><text:s/></text:span><text:span text:style-name="T3067">nº</text:span><text:span text:style-name="T3068"><text:s/></text:span><text:span text:style-name="T3069">0</text:span><text:span text:style-name="T3070">2</text:span><text:span text:style-name="T3071">),</text:span><text:span text:style-name="T3072"><text:s/></text:span><text:span text:style-name="T3073">em</text:span><text:span text:style-name="T3074"><text:s/></text:span><text:span text:style-name="T3075">c</text:span><text:span text:style-name="T3076">o</text:span><text:span text:style-name="T3077">n</text:span><text:span text:style-name="T3078">t</text:span><text:span text:style-name="T3079">i</text:span><text:span text:style-name="T3080">n</text:span><text:span text:style-name="T3081">u</text:span><text:span text:style-name="T3082">i</text:span><text:span text:style-name="T3083">dade</text:span><text:span text:style-name="T3084"><text:s/>o</text:span><text:span text:style-name="T3085">s</text:span><text:span text:style-name="T3086"><text:s/></text:span><text:span text:style-name="T3087">t</text:span><text:span text:style-name="T3088">ra</text:span><text:span text:style-name="T3089">b</text:span><text:span text:style-name="T3090">a</text:span><text:span text:style-name="T3091">l</text:span><text:span text:style-name="T3092">h</text:span><text:span text:style-name="T3093">o</text:span><text:span text:style-name="T3094">s</text:span><text:span text:style-name="T3095"><text:s/></text:span><text:span text:style-name="T3096">do</text:span><text:span text:style-name="T3097"><text:s/></text:span><text:span text:style-name="T3098">p</text:span><text:span text:style-name="T3099">r</text:span><text:span text:style-name="T3100">o</text:span><text:span text:style-name="T3101">ce</text:span><text:span text:style-name="T3102">s</text:span><text:span text:style-name="T3103">s</text:span><text:span text:style-name="T3104">o</text:span><text:span text:style-name="T3105"><text:s/></text:span><text:span text:style-name="T3106">adm</text:span><text:span text:style-name="T3107">i</text:span><text:span text:style-name="T3108">n</text:span><text:span text:style-name="T3109">i</text:span><text:span text:style-name="T3110">s</text:span><text:span text:style-name="T3111">t</text:span><text:span text:style-name="T3112">ra</text:span><text:span text:style-name="T3113">t</text:span><text:span text:style-name="T3114">i</text:span><text:span text:style-name="T3115">vo</text:span><text:span text:style-name="T3116"><text:s/></text:span><text:span text:style-name="T3117">N</text:span><text:span text:style-name="T3118">º.</text:span><text:span text:style-name="T3119"><text:s/></text:span><text:span text:style-name="T3120">671293</text:span><text:span text:style-name="T3121">,<text:s/></text:span><text:span text:style-name="T3122">c</text:span><text:span text:style-name="T3123">or</text:span><text:span text:style-name="T3124">re</text:span><text:span text:style-name="T3125">s</text:span><text:span text:style-name="T3126">p</text:span><text:span text:style-name="T3127">o</text:span><text:span text:style-name="T3128">nden</text:span><text:span text:style-name="T3129">t</text:span><text:span text:style-name="T3130">e</text:span><text:span text:style-name="T3131"><text:s/></text:span><text:span text:style-name="T3132">ao</text:span><text:span text:style-name="T3133"><text:s/>Edital<text:s/></text:span><text:span text:style-name="T3134">a</text:span><text:span text:style-name="T3135">cima</text:span><text:span text:style-name="T3136"><text:s/></text:span><text:span text:style-name="T3137">epigra</text:span><text:span text:style-name="T3138">f</text:span><text:span text:style-name="T3139">ad</text:span><text:span text:style-name="T3140">o</text:span><text:span text:style-name="T3141">.</text:span></text:p>
      <text:p text:style-name="P3142"/>
      <text:p text:style-name="P3143"><text:span text:style-name="T3144">A</text:span><text:span text:style-name="T3145"><text:s/></text:span><text:span text:style-name="T3146">s</text:span><text:span text:style-name="T3147">e</text:span><text:span text:style-name="T3148">ss</text:span><text:span text:style-name="T3149">ã</text:span><text:span text:style-name="T3150">o</text:span><text:span text:style-name="T3151"><text:s/></text:span><text:span text:style-name="T3152">de</text:span><text:span text:style-name="T3153"><text:s/></text:span><text:span text:style-name="T3154">q</text:span><text:span text:style-name="T3155">u</text:span><text:span text:style-name="T3156">e</text:span><text:span text:style-name="T3157"><text:s/></text:span><text:span text:style-name="T3158">t</text:span><text:span text:style-name="T3159">ra</text:span><text:span text:style-name="T3160">t</text:span><text:span text:style-name="T3161">a</text:span><text:span text:style-name="T3162"><text:s/></text:span><text:span text:style-name="T3163">a</text:span><text:span text:style-name="T3164"><text:s/></text:span><text:span text:style-name="T3165">pre</text:span><text:span text:style-name="T3166">s</text:span><text:span text:style-name="T3167">en</text:span><text:span text:style-name="T3168">t</text:span><text:span text:style-name="T3169">e</text:span><text:span text:style-name="T3170"><text:s/></text:span><text:span text:style-name="T3171">c</text:span><text:span text:style-name="T3172">o</text:span><text:span text:style-name="T3173">nv</text:span><text:span text:style-name="T3174">o</text:span><text:span text:style-name="T3175">caç</text:span><text:span text:style-name="T3176">ã</text:span><text:span text:style-name="T3177">o</text:span><text:span text:style-name="T3178"><text:s/></text:span><text:span text:style-name="T3179">s</text:span><text:span text:style-name="T3180">e</text:span><text:span text:style-name="T3181">r</text:span><text:span text:style-name="T3182">á</text:span><text:span text:style-name="T3183"><text:s/></text:span><text:span text:style-name="T3184">reali</text:span><text:span text:style-name="T3185">z</text:span><text:span text:style-name="T3186">ada</text:span><text:span text:style-name="T3187"><text:s/></text:span><text:span text:style-name="T3188">às</text:span><text:span text:style-name="T3189"><text:s/></text:span><text:span text:style-name="T3190">11</text:span><text:span text:style-name="T3191">h00</text:span><text:span text:style-name="T3192">m</text:span><text:span text:style-name="T3193">in</text:span><text:span text:style-name="T3194"><text:s/></text:span><text:span text:style-name="T3195">do</text:span><text:span text:style-name="T3196"><text:s/></text:span><text:span text:style-name="T3197">dia 17/07/2023 (segunda-feira)</text:span><text:span text:style-name="T3198"><text:s/></text:span><text:span text:style-name="T3199">–</text:span><text:span text:style-name="T3200"><text:s/></text:span><text:span text:style-name="T3201">h</text:span><text:span text:style-name="T3202">o</text:span><text:span text:style-name="T3203">r</text:span><text:span text:style-name="T3204">ár</text:span><text:span text:style-name="T3205">i</text:span><text:span text:style-name="T3206">o</text:span><text:span text:style-name="T3207"><text:s/></text:span><text:span text:style-name="T3208">de</text:span><text:span text:style-name="T3209"><text:s/></text:span><text:span text:style-name="T3210">Bra</text:span><text:span text:style-name="T3211">s</text:span><text:span text:style-name="T3212">íli</text:span><text:span text:style-name="T3213">a,</text:span><text:span text:style-name="T3214"><text:s/></text:span><text:span text:style-name="T3215">na</text:span><text:span text:style-name="T3216"><text:s/></text:span><text:span text:style-name="T3217">s</text:span><text:span text:style-name="T3218">ala</text:span><text:span text:style-name="T3219"><text:s/></text:span><text:span text:style-name="T3220">de</text:span><text:span text:style-name="T3221"><text:s/></text:span><text:span text:style-name="T3222">re</text:span><text:span text:style-name="T3223">u</text:span><text:span text:style-name="T3224">ni</text:span><text:span text:style-name="T3225">õ</text:span><text:span text:style-name="T3226">es</text:span><text:span text:style-name="T3227"><text:s/></text:span><text:span text:style-name="T3228">da</text:span><text:span text:style-name="T3229"><text:s/></text:span><text:span text:style-name="T3230">Dire</text:span><text:span text:style-name="T3231">t</text:span><text:span text:style-name="T3232">o</text:span><text:span text:style-name="T3233">ria de Licitações e Contratos,</text:span><text:span text:style-name="T3234"><text:s/></text:span><text:span text:style-name="T3235">- localizada no pavimento superior do Paço Municipal Marcos Rovaris, na Rua Domênico Sonego nº. 542, nesta cidade de Criciúma<text:s/></text:span><text:span text:style-name="T3236">– SC.<text:s/></text:span></text:p>
      <text:p text:style-name="P3237"/>
      <text:p text:style-name="P3238"><text:span text:style-name="T3239">KARINA TRES</text:span><text:span text:style-name="T3240"><text:s/>-<text:s/></text:span><text:span text:style-name="T3241">P</text:span><text:span text:style-name="T3242">re</text:span><text:span text:style-name="T3243">s</text:span><text:span text:style-name="T3244">iden</text:span><text:span text:style-name="T3245">t</text:span><text:span text:style-name="T3246">e da Comissão Permanente de Licitações</text:span></text:p>
      <text:p text:style-name="P3247"/>
      <text:p text:style-name="P3248">Avisos<text:s/>de Licitações</text:p>
      <text:p text:style-name="P3249">Governo Municipal de Criciúma</text:p>
      <text:p text:style-name="P3250"/>
      <text:p text:style-name="P3251">EDITAL DE TOMADA DE PREÇOS Nº. 178/PMC/2023</text:p>
      <text:p text:style-name="P3252"/>
      <text:p text:style-name="P3253">(Processo Administrativo nº. 673452)</text:p>
      <text:p text:style-name="P3254"><text:span text:style-name="T3255">OBJETO</text:span><text:span text:style-name="T3256">: Contratação de empresa do ramo pertinente para execução dos serviços necessários à realização das obras de construção do prédio do CENTRO COMUNITÁRIO DO BAIRRO VILA D’ORO (Porte 01), na rua Zeferino Pelegrin, bairro Mina do Mato no Município de Criciúma-SC.<text:s/></text:span></text:p>
      <text:p text:style-name="P3257"/>
      <text:p text:style-name="P3258"><text:span text:style-name="T3259">DATA ENTREGA DOS ENVELOPES</text:span><text:span text:style-name="T3260">: até às 13h45min do dia 1º de agosto de 2023<text:s/></text:span></text:p>
      <text:p text:style-name="P3261"/>
      <text:p text:style-name="P3262"><text:span text:style-name="T3263">DATA ABERTURA DA SESSÃO</text:span><text:span text:style-name="T3264">: dia 1º de agosto de 2023 às 14h00min</text:span></text:p>
      <text:p text:style-name="P3265"/>
      <text:p text:style-name="P3266"><text:span text:style-name="T3267">LOCAL</text:span><text:span text:style-name="T3268">: sala de Licitações da Diretoria de Licitações e Contratos, localizada no pavimento superior do edifício sede da municipalidade – Paço Municipal Marcos Rovaris, sito na rua Domênico Sônego, 542 - Criciúma-SC.<text:s/></text:span></text:p>
      <text:p text:style-name="P3269"/>
      <text:p text:style-name="P3270"><text:span text:style-name="T3271">EDITAL</text:span><text:span text:style-name="T3272">: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3273"/>
      <text:p text:style-name="P3274">PAÇO MUNICIPAL MARCOS ROVARIS/CRICIUMA-SC, 11 de julho de 2023. <text:s text:c="35"/></text:p>
      <text:p text:style-name="P3275"/>
      <text:p text:style-name="P3276"><text:span text:style-name="T3277">JOÃO BATISTA BELLOLI</text:span><text:span text:style-name="T3278"><text:s/>-<text:s/></text:span><text:span text:style-name="T3279">SECRETÁRIO DE INFRAESTRUTURA, PLANEJAMENTO E MOBILIDADE URBANA</text:span><text:span text:style-name="T3280"><text:s/></text:span><text:span text:style-name="T3281">(assinado no original)</text:span></text:p>
      <text:p text:style-name="P3282"/>
      <text:soft-page-break/>
      <text:p text:style-name="P3283">EDITAL DE PREGÃO ELETRÔNICO N° 180/PMC/2023</text:p>
      <text:p text:style-name="P3284"/>
      <text:p text:style-name="P3285">(Processo Administrativo N° 672514)</text:p>
      <text:p text:style-name="P3286"/>
      <text:p text:style-name="P3287"><text:span text:style-name="T3288">OBJETO</text:span><text:span text:style-name="T3289">: <text:s text:c="2"/>Registro de preços, para aquisição SOB DEMANDA, de pneus novos para à frota do 9º Batalhão de Polícia Militar de Criciúma/SC.</text:span></text:p>
      <text:p text:style-name="P3290"/>
      <text:p text:style-name="P3291"><text:span text:style-name="T3292">DATA/HORA DE ABERTURA</text:span><text:span text:style-name="T3293">: Dia 27 de JULHO de 2023 às 09h00min.</text:span></text:p>
      <text:p text:style-name="P3294"/>
      <text:p text:style-name="P3295"><text:span text:style-name="T3296">LOCAL</text:span><text:span text:style-name="T3297">: <text:s/>Via BLL pelo link (https://bllcompras.com/Home/Login).<text:s/></text:span></text:p>
      <text:p text:style-name="P3298"/>
      <text:p text:style-name="P3299"><text:span text:style-name="T3300">EDITAL</text:span><text:span text:style-name="T330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302"/>
      <text:p text:style-name="P3303">CRICIÚMA/SC, 13 DE JULHO DE 2023.</text:p>
      <text:p text:style-name="P3304"/>
      <text:p text:style-name="P3305"><text:span text:style-name="T3306">ARLEU RONALDO DA SILVEIRA</text:span><text:span text:style-name="T3307"><text:s/>-<text:s/></text:span><text:span text:style-name="T3308">SECRETÁRIO GERAL</text:span></text:p>
      <text:p text:style-name="P3309"/>
      <text:p text:style-name="P3310">EDITAL DE PREGÃO ELETRÔNICO N° 181/PMC/2023</text:p>
      <text:p text:style-name="P3311"/>
      <text:p text:style-name="P3312">(Processo Administrativo N° 672748)</text:p>
      <text:p text:style-name="P3313"/>
      <text:p text:style-name="P3314"><text:span text:style-name="T3315">OBJETO</text:span><text:span text:style-name="T3316">: <text:s/>O presente edital tem por objetivo a aquisição de veículo 0km, modelo SUV, para o 9º Batalhão de Polícia Militar de Criciúma/SC.</text:span></text:p>
      <text:p text:style-name="P3317"/>
      <text:p text:style-name="P3318"><text:span text:style-name="T3319">DATA/HORA DE ABERTURA</text:span><text:span text:style-name="T3320">: Dia 27 de JULHO de 2023 às 14h00min.</text:span></text:p>
      <text:p text:style-name="P3321"/>
      <text:p text:style-name="P3322"><text:span text:style-name="T3323">LOCAL</text:span><text:span text:style-name="T3324">: <text:s/>Via BLL pelo link (https://bllcompras.com/Home/Login).<text:s/></text:span></text:p>
      <text:p text:style-name="P3325"/>
      <text:p text:style-name="P3326"><text:span text:style-name="T3327">EDITAL</text:span><text:span text:style-name="T332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329"/>
      <text:p text:style-name="P3330">CRICIÚMA/SC, 13 DE JULHO DE 2023.</text:p>
      <text:p text:style-name="P3331"/>
      <text:p text:style-name="P3332"><text:span text:style-name="T3333">ARLEU RONALDO DA SILVEIRA</text:span><text:span text:style-name="T3334"><text:s/>-<text:s/></text:span><text:span text:style-name="T3335">SECRETÁRIO GERAL</text:span></text:p>
      <text:p text:style-name="P3336"/>
      <text:p text:style-name="P3337">EDITAL DE PREGÃO ELETRÔNICO N° 185/PMC/2023</text:p>
      <text:p text:style-name="P3338"/>
      <text:p text:style-name="P3339">(Processo Administrativo N° 673932)</text:p>
      <text:p text:style-name="P3340"/>
      <text:p text:style-name="P3341"><text:span text:style-name="T3342">OBJETO</text:span><text:span text:style-name="T3343">: O presente edital tem por objetivo o registro de preços de redes para traves de futebol society, de voleibol e aro de cesta de basquete, para uso nas escolas e demais órgãos pertencentes a RP Rede Municipal de Ensino, atendendo as demandas da Secretaria Municipal de Educação de Criciúma/SC.</text:span></text:p>
      <text:p text:style-name="P3344"/>
      <text:p text:style-name="P3345"><text:span text:style-name="T3346">DATA/HORA DE ABERTURA</text:span><text:span text:style-name="T3347">: Dia 31 de JULHO de 2023 às 09h00min.</text:span></text:p>
      <text:p text:style-name="P3348"/>
      <text:p text:style-name="P3349"><text:span text:style-name="T3350">LOCAL</text:span><text:span text:style-name="T3351">: <text:s/>Via BLL pelo link (https://bllcompras.com/Home/Login).<text:s/></text:span></text:p>
      <text:p text:style-name="P3352"/>
      <text:p text:style-name="P3353"><text:span text:style-name="T3354">EDITAL</text:span><text:span text:style-name="T335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356"/>
      <text:p text:style-name="P3357">CRICIÚMA/SC, 14 DE JULHO DE 2023.</text:p>
      <text:p text:style-name="P3358"/>
      <text:p text:style-name="P3359"><text:span text:style-name="T3360">CELITO HEINZEN CARDOSO</text:span><text:span text:style-name="T3361"><text:s/>-<text:s/></text:span><text:span text:style-name="T3362">SECRETÁRIO MUNICIPAL DE EDU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4LVL1" style:family="text">
      <style:text-properties style:use-window-font-color="true"/>
    </style:style>
    <style:style style:name="WW_CharLFO44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7– Ano 14 sexta-feira, 14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3</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3</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14T19:55:00Z</meta:creation-date>
    <dc:date>2023-07-14T19:55:00Z</dc:date>
    <meta:print-date>2023-07-14T19: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49" meta:word-count="11716" meta:character-count="74835" meta:row-count="527" meta:non-whitespace-character-count="63268"/>
  </office:meta>
</office:document-meta>
</file>