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1" style:parent-style-name="Standard" style:family="paragraph">
      <style:paragraph-properties fo:text-align="justify" fo:margin-left="-0.1972in" fo:margin-right="-0.7875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style:font-weight-complex="bold" fo:font-size="10pt" style:font-size-asian="10pt"/>
    </style:style>
    <style:style style:name="P65" style:parent-style-name="NormalWeb" style:family="paragraph">
      <style:paragraph-properties fo:text-align="justify" fo:margin-bottom="0in" fo:margin-left="-0.1972in" fo:margin-right="-0.7875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7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language-asian="pt" style:country-asian="BR"/>
    </style:style>
    <style:style style:name="T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 style:parent-style-name="Fonteparág.padrão" style:family="text">
      <style:text-properties style:font-name="Calibri" style:font-name-complex="Calibri"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Calibri" style:font-name-complex="Calibri" fo:color="#000000" fo:font-size="10pt" style:font-size-asian="10pt" style:font-size-complex="10pt" style:language-asian="pt" style:country-asian="BR"/>
    </style:style>
    <style:style style:name="T84" style:parent-style-name="Fonteparág.padrão" style:family="text">
      <style:text-properties style:font-name="Calibri"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fo:margin-right="0.0458in">
        <style:tab-stops/>
      </style:paragraph-properties>
      <style:text-properties fo:hyphenate="true"/>
    </style:style>
    <style:style style:name="T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fo:margin-right="0.0458in">
        <style:tab-stops/>
      </style:paragraph-properties>
      <style:text-properties fo:hyphenate="true"/>
    </style:style>
    <style:style style:name="T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fo:margin-right="0.0458in">
        <style:tab-stops/>
      </style:paragraph-properties>
      <style:text-properties fo:hyphenate="true"/>
    </style:style>
    <style:style style:name="T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Calibri" style:font-name-complex="Calibri"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fo:margin-right="0.0458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Calibri" style:font-name-complex="Calibri"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fo:margin-right="0.0458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Calibri" style:font-name-complex="Calibri" fo:color="#000000"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9"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10" style:parent-style-name="Standard" style:family="paragraph">
      <style:paragraph-properties fo:text-align="justify" fo:margin-left="-0.1972in" fo:margin-right="-0.7875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style>
    <style:style style:name="T112" style:parent-style-name="Fonteparág.padrão" style:family="text">
      <style:text-properties style:font-name="Calibri" style:font-name-complex="Calibri" fo:font-weight="bold" style:font-weight-asian="bold" fo:font-size="10pt" style:font-size-asian="10pt"/>
    </style:style>
    <style:style style:name="T113" style:parent-style-name="Fonteparág.padrão" style:family="text">
      <style:text-properties style:font-name="Calibri" style:font-name-complex="Calibri" style:font-weight-complex="bold" fo:font-size="10pt" style:font-size-asian="10pt"/>
    </style:style>
    <style:style style:name="P114" style:parent-style-name="NormalWeb" style:family="paragraph">
      <style:paragraph-properties fo:text-align="justify" fo:margin-bottom="0in" fo:margin-left="-0.1972in" fo:margin-right="-0.7875in" fo:background-color="#FBFBFB">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 style:parent-style-name="Fonteparág.padrão" style:family="text">
      <style:text-properties style:font-name="Calibri" style:font-name-complex="Calibri" fo:color="#000000" fo:font-size="10pt" style:font-size-asian="10pt" style:font-size-complex="10p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1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12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2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SemEspaçamento" style:family="paragraph">
      <style:paragraph-properties fo:text-align="justify" fo:margin-left="-0.1972in">
        <style:tab-stops/>
      </style:paragraph-properties>
    </style:style>
    <style:style style:name="T143" style:parent-style-name="Fonteparág.padrão" style:family="text">
      <style:text-properties style:font-name="Calibri" style:font-name-complex="Calibri" fo:font-weight="bold" style:font-weight-asian="bold"/>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7" style:parent-style-name="Fonteparág.padrão" style:family="text">
      <style:text-properties style:font-name="Calibri" style:font-name-complex="Calibri" fo:font-size="9pt" style:font-size-asian="9pt" style:font-size-complex="9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 style:parent-style-name="Título3" style:list-style-name="LFO4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6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61" style:parent-style-name="Recuodecorpodetexto" style:family="paragraph">
      <style:paragraph-properties fo:margin-left="-0.1972in" fo:margin-right="0.0125in" fo:text-indent="0in">
        <style:tab-stops/>
      </style:paragraph-properties>
      <style:text-properties style:font-name="Calibri" style:font-name-complex="Calibri" fo:font-style="italic" style:font-style-asian="italic" fo:font-size="10pt" style:font-size-asian="10pt" style:font-size-complex="10pt"/>
    </style:style>
    <style:style style:name="P162"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125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125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79" style:parent-style-name="Normal" style:family="paragraph">
      <style:paragraph-properties fo:text-align="justify" fo:margin-bottom="0in" fo:line-height="100%" fo:margin-left="-0.1972in" fo:margin-right="0.0125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P183" style:parent-style-name="Normal" style:family="paragraph">
      <style:paragraph-properties fo:text-align="justify" fo:margin-bottom="0in" fo:line-height="100%" fo:margin-left="-0.1972in" fo:margin-right="0.0125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SemEspaçamento" style:family="paragraph">
      <style:paragraph-properties fo:text-align="justify" fo:margin-left="-0.1972in">
        <style:tab-stops/>
      </style:paragraph-properties>
    </style:style>
    <style:style style:name="T209" style:parent-style-name="Fonteparág.padrão" style:family="text">
      <style:text-properties style:font-name="Calibri" style:font-name-complex="Calibri" fo:font-weight="bold" style:font-weight-asian="bold"/>
    </style:style>
    <style:style style:name="T210" style:parent-style-name="Fonteparág.padrão" style:family="text">
      <style:text-properties style:font-name="Calibri" style:font-name-complex="Calibri"/>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2" style:parent-style-name="Fonteparág.padrão" style:family="text">
      <style:text-properties style:font-name="Calibri" style:font-name-complex="Calibri" fo:font-size="9pt" style:font-size-asian="9pt" style:font-size-complex="9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color="#000000"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style:font-weight-complex="bold" fo:color="#000000"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color="#000000" fo:font-size="10pt" style:font-size-asian="10pt" style:font-size-complex="10pt"/>
    </style:style>
    <style:style style:name="T282" style:parent-style-name="Fonteparág.padrão" style:family="text">
      <style:text-properties style:font-name="Calibri" style:font-name-complex="Calibri" fo:color="#000000"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style:letter-kerning="true" fo:font-size="10pt" style:font-size-asian="10pt" style:font-size-complex="10pt"/>
    </style:style>
    <style:style style:name="T293" style:parent-style-name="Fonteparág.padrão" style:family="text">
      <style:text-properties style:font-name="Calibri" style:font-name-complex="Calibri" style:letter-kerning="true" fo:font-size="10pt" style:font-size-asian="10pt" style:font-size-complex="10pt"/>
    </style:style>
    <style:style style:name="P294" style:parent-style-name="Normal" style:family="paragraph">
      <style:paragraph-properties fo:margin-bottom="0in" fo:line-height="100%"/>
      <style:text-properties style:font-name="Calibri" style:font-name-complex="Calibri" style:font-weight-complex="bold" style:font-style-complex="italic"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297" style:parent-style-name="Fonteparág.padrão" style:family="text">
      <style:text-properties style:font-name="Calibri" style:font-name-complex="Calibri" style:font-weight-complex="bold" style:font-style-complex="italic"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color="#000000"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style:letter-kerning="true" fo:font-size="10pt" style:font-size-asian="10pt" style:font-size-complex="10pt"/>
    </style:style>
    <style:style style:name="T336" style:parent-style-name="Fonteparág.padrão" style:family="text">
      <style:text-properties style:font-name="Calibri" style:font-name-complex="Calibri" style:letter-kerning="true"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41" style:parent-style-name="Fonteparág.padrão" style:family="text">
      <style:text-properties style:font-name="Calibri" style:font-name-complex="Calibri" style:font-weight-complex="bold" style:font-style-complex="italic"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91" style:parent-style-name="Fonteparág.padrão" style:family="text">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Recuodecorpodetexto" style:family="paragraph">
      <style:paragraph-properties fo:margin-left="-0.1972in" fo:text-indent="0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23" style:parent-style-name="Normal" style:family="paragraph">
      <style:paragraph-properties fo:text-align="justify" fo:margin-bottom="0in" fo:line-height="100%" fo:margin-left="-0.1972in">
        <style:tab-stops>
          <style:tab-stop style:type="left" style:position="2.068in"/>
        </style:tab-stops>
      </style:paragraph-properties>
    </style:style>
    <style:style style:name="T424" style:parent-style-name="Fonteparág.padrão" style:family="text">
      <style:text-properties style:font-name="Calibri" style:font-name-complex="Calibri" fo:font-style="italic" style:font-style-asian="italic" fo:font-size="10pt" style:font-size-asian="10pt" style:font-size-complex="10pt"/>
    </style:style>
    <style:style style:name="T425" style:parent-style-name="Fonteparág.padrão" style:family="text">
      <style:text-properties style:font-name="Calibri" style:font-name-complex="Calibri" fo:font-style="italic" style:font-style-asian="italic" fo:color="#000000" fo:font-size="10pt" style:font-size-asian="10pt" style:font-size-complex="10pt"/>
    </style:style>
    <style:style style:name="T426" style:parent-style-name="Fonteparág.padrão" style:family="text">
      <style:text-properties style:font-name="Calibri" style:font-name-complex="Calibri" fo:font-style="italic" style:font-style-asian="italic"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428" style:parent-style-name="Recuodecorpodetexto" style:family="paragraph">
      <style:paragraph-properties fo:margin-left="-0.1972in" fo:text-indent="0in">
        <style:tab-stops>
          <style:tab-stop style:type="left" style:position="2.068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43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3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435" style:parent-style-name="Recuodecorpodetexto" style:family="paragraph">
      <style:paragraph-properties fo:margin-left="-0.1972in" fo:text-indent="0in">
        <style:tab-stops>
          <style:tab-stop style:type="left" style:position="2.068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color="#000000" fo:font-size="10pt" style:font-size-asian="10pt" style:font-size-complex="10pt" style:language-asian="pt" style:country-asian="BR"/>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443" style:parent-style-name="Recuodecorpodetexto" style:family="paragraph">
      <style:paragraph-properties fo:margin-left="-0.1972in" fo:text-indent="0in">
        <style:tab-stops>
          <style:tab-stop style:type="left" style:position="2.068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3" style:parent-style-name="Recuodecorpodetexto" style:family="paragraph">
      <style:paragraph-properties fo:margin-left="-0.1972in" fo:text-indent="0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8" style:parent-style-name="Normal" style:family="paragraph">
      <style:paragraph-properties fo:text-align="justify" fo:margin-bottom="0in" fo:line-height="100%" fo:margin-left="-0.1972in">
        <style:tab-stops>
          <style:tab-stop style:type="left" style:position="2.068in"/>
        </style:tab-stops>
      </style:paragraph-properties>
    </style:style>
    <style:style style:name="T489" style:parent-style-name="Fonteparág.padrão" style:family="text">
      <style:text-properties style:font-name="Calibri" style:font-name-complex="Calibri" fo:font-style="italic" style:font-style-asian="italic" fo:font-size="10pt" style:font-size-asian="10pt" style:font-size-complex="10pt"/>
    </style:style>
    <style:style style:name="T490" style:parent-style-name="Fonteparág.padrão" style:family="text">
      <style:text-properties style:font-name="Calibri" style:font-name-complex="Calibri" fo:font-style="italic" style:font-style-asian="italic" fo:color="#000000" fo:font-size="10pt" style:font-size-asian="10pt" style:font-size-complex="10pt"/>
    </style:style>
    <style:style style:name="T491" style:parent-style-name="Fonteparág.padrão" style:family="text">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93" style:parent-style-name="Recuodecorpodetexto" style:family="paragraph">
      <style:paragraph-properties fo:margin-left="-0.1972in" fo:text-indent="0in">
        <style:tab-stops>
          <style:tab-stop style:type="left" style:position="2.068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9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9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0" style:parent-style-name="Recuodecorpodetexto" style:family="paragraph">
      <style:paragraph-properties fo:margin-left="-0.1972in" fo:text-indent="0in">
        <style:tab-stops>
          <style:tab-stop style:type="left" style:position="2.068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color="#000000" fo:font-size="10pt" style:font-size-asian="10pt" style:font-size-complex="10pt" style:language-asian="pt" style:country-asian="BR"/>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8" style:parent-style-name="Recuodecorpodetexto" style:family="paragraph">
      <style:paragraph-properties fo:margin-left="-0.1972in" fo:text-indent="0in">
        <style:tab-stops>
          <style:tab-stop style:type="left" style:position="2.068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8" style:parent-style-name="Recuodecorpodetexto" style:family="paragraph">
      <style:paragraph-properties fo:margin-left="-0.1972in" fo:text-indent="0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style="italic" style:font-style-asian="italic"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style:letter-kerning="true" fo:font-size="10pt" style:font-size-asian="10pt" style:font-size-complex="10pt"/>
    </style:style>
    <style:style style:name="T573" style:parent-style-name="Fonteparág.padrão" style:family="text">
      <style:text-properties style:font-name="Calibri" style:font-name-complex="Calibri" style:letter-kerning="true"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87" style:parent-style-name="Fonteparág.padrão" style:family="text">
      <style:text-properties style:font-name="Calibri" style:font-name-complex="Calibri" fo:font-size="9pt" style:font-size-asian="9pt" style:font-size-complex="9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Recuodecorpodetexto" style:family="paragraph">
      <style:paragraph-properties fo:margin-left="-0.1972in" fo:text-indent="0in">
        <style:tab-stops/>
      </style:paragraph-properties>
    </style:style>
    <style:style style:name="T59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94" style:parent-style-name="Fonteparág.padrão" style:family="text">
      <style:text-properties style:font-name="Calibri" style:font-name-complex="Calibri" fo:font-style="italic" style:font-style-asian="italic"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Corpodetexto"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fo:background-color="#FFFFFF"/>
    </style:style>
    <style:style style:name="T6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fo:background-color="#FFFFFF"/>
    </style:style>
    <style:style style:name="T614" style:parent-style-name="Fonteparág.padrão" style:family="text">
      <style:text-properties style:font-name="Calibri" style:font-name-asian="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asian="Calibri" style:font-name-complex="Calibri" fo:font-size="10pt" style:font-size-asian="10pt" style:font-size-complex="10pt" fo:background-color="#FFFFFF"/>
    </style:style>
    <style:style style:name="T617" style:parent-style-name="Fonteparág.padrão" style:family="text">
      <style:text-properties style:font-name="Calibri" style:font-name-asian="Calibri" style:font-name-complex="Calibri" fo:font-size="10pt" style:font-size-asian="10pt" style:font-size-complex="10pt"/>
    </style:style>
    <style:style style:name="P61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5" style:parent-style-name="Título3" style:list-style-name="LFO4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36" style:parent-style-name="Título3" style:list-style-name="LFO4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3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640" style:parent-style-name="Recuodecorpodetexto" style:family="paragraph">
      <style:paragraph-properties fo:margin-left="-0.1972in" fo:margin-right="0.0125in" fo:text-indent="0in">
        <style:tab-stops>
          <style:tab-stop style:type="left" style:position="2.2645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4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649" style:parent-style-name="Normal" style:family="paragraph">
      <style:paragraph-properties fo:text-align="justify" fo:margin-bottom="0in" fo:line-height="100%" fo:margin-left="-0.1972in" fo:margin-right="0.0125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4pt" style:font-size-asian="4pt" style:font-size-complex="10pt"/>
    </style:style>
    <style:style style:name="P656" style:parent-style-name="Normal" style:family="paragraph">
      <style:paragraph-properties fo:text-align="justify" fo:margin-bottom="0in" fo:line-height="100%" fo:margin-left="-0.1972in" fo:margin-right="0.0125in">
        <style:tab-stops/>
      </style:paragraph-properties>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659" style:parent-style-name="Normal" style:family="paragraph">
      <style:paragraph-properties fo:text-align="justify" fo:margin-bottom="0in" fo:line-height="100%" fo:margin-left="-0.1972in" fo:margin-right="0.0125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P663"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style:letter-kerning="true" fo:font-size="10pt" style:font-size-asian="10pt" style:font-size-complex="10pt"/>
    </style:style>
    <style:style style:name="T685" style:parent-style-name="Fonteparág.padrão" style:family="text">
      <style:text-properties style:font-name="Calibri" style:font-name-complex="Calibri" style:letter-kerning="true"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98" style:parent-style-name="Fonteparág.padrão" style:family="text">
      <style:text-properties style:font-name="Calibri" style:font-name-complex="Calibri" fo:font-size="9pt" style:font-size-asian="9pt" style:font-size-complex="9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12pt" style:font-size-asian="12pt" style:font-size-complex="12pt"/>
    </style:style>
    <style:style style:name="T7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2" style:parent-style-name="Fonteparág.padrão" style:family="text">
      <style:text-properties style:font-name="Calibri" style:font-name-complex="Calibri" fo:font-size="12pt" style:font-size-asian="12pt" style:font-size-complex="12pt"/>
    </style:style>
    <style:style style:name="P70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tyle="italic" style:font-style-asian="italic"/>
    </style:style>
    <style:style style:name="P70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05" style:parent-style-name="Fonteparág.padrão" style:family="text">
      <style:text-properties style:font-name="Calibri" style:font-name-complex="Calibri" fo:font-style="italic" style:font-style-asian="italic"/>
    </style:style>
    <style:style style:name="P70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0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fo:font-weight="bold" style:font-weight-asian="bold"/>
    </style:style>
    <style:style style:name="T710" style:parent-style-name="Fonteparág.padrão" style:family="text">
      <style:text-properties style:font-name="Calibri" style:font-name-complex="Calibri"/>
    </style:style>
    <style:style style:name="P71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1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1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1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15" style:parent-style-name="Fonteparág.padrão" style:family="text">
      <style:text-properties style:font-name="Calibri" style:font-name-complex="Calibri" fo:font-weight="bold" style:font-weight-asian="bold"/>
    </style:style>
    <style:style style:name="T716" style:parent-style-name="Fonteparág.padrão" style:family="text">
      <style:text-properties style:font-name="Calibri" style:font-name-complex="Calibri"/>
    </style:style>
    <style:style style:name="P71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1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19" style:parent-style-name="Fonteparág.padrão" style:family="text">
      <style:text-properties style:font-name="Calibri" style:font-name-complex="Calibri" fo:font-weight="bold" style:font-weight-asian="bold"/>
    </style:style>
    <style:style style:name="T720" style:parent-style-name="Fonteparág.padrão" style:family="text">
      <style:text-properties style:font-name="Calibri" style:font-name-complex="Calibri"/>
    </style:style>
    <style:style style:name="P72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2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23" style:parent-style-name="Fonteparág.padrão" style:family="text">
      <style:text-properties style:font-name="Calibri" style:font-name-complex="Calibri" fo:font-weight="bold" style:font-weight-asian="bold"/>
    </style:style>
    <style:style style:name="T724" style:parent-style-name="Fonteparág.padrão" style:family="text">
      <style:text-properties style:font-name="Calibri" style:font-name-complex="Calibri"/>
    </style:style>
    <style:style style:name="P72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2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2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2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2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3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3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73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733" style:parent-style-name="Fonteparág.padrão" style:family="text">
      <style:text-properties style:font-name="Calibri" style:font-name-complex="Calibri" fo:font-weight="bold" style:font-weight-asian="bold"/>
    </style:style>
    <style:style style:name="T734" style:parent-style-name="Fonteparág.padrão" style:family="text">
      <style:text-properties style:font-name="Calibri" style:font-name-complex="Calibri"/>
    </style:style>
    <style:style style:name="P7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tyle="italic" style:font-style-asian="italic" fo:color="#000000"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color="#000000"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color="#000000"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color="#000000"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weight="bold" style:font-weight-asian="bold" fo:color="#000000" fo:font-size="10pt" style:font-size-asian="10pt" style:font-size-complex="10pt"/>
    </style:style>
    <style:style style:name="T776" style:parent-style-name="Fonteparág.padrão" style:family="text">
      <style:text-properties style:font-name="Calibri" style:font-name-complex="Calibri" fo:color="#000000"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2.3631in"/>
        </style:tab-stops>
      </style:paragraph-properties>
    </style:style>
    <style:style style:name="T793"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794" style:parent-style-name="Fonteparág.padrão" style:family="text">
      <style:text-properties style:font-name="Calibri" style:font-name-complex="Calibri" fo:font-style="italic" style:font-style-asian="italic"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2.5597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asian="Arial" style:font-name-complex="Calibri"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2.5597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2.5597in"/>
        </style:tab-stops>
      </style:paragraph-properties>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08" style:parent-style-name="Fonteparág.padrão" style:family="text">
      <style:text-properties style:font-name="Calibri" style:font-name-asian="Arial" style:font-name-complex="Calibri" style:font-style-complex="italic" fo:font-size="10pt" style:font-size-asian="10pt" style:font-size-complex="10pt"/>
    </style:style>
    <style:style style:name="P80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810" style:parent-style-name="Normal" style:family="paragraph">
      <style:paragraph-properties fo:text-align="justify" fo:margin-bottom="0in" fo:line-height="100%" fo:margin-left="-0.1972in">
        <style:tab-stops>
          <style:tab-stop style:type="left" style:position="2.3631in"/>
        </style:tab-stops>
      </style:paragraph-properties>
    </style:style>
    <style:style style:name="T81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12" style:parent-style-name="Fonteparág.padrão" style:family="text">
      <style:text-properties style:font-name="Calibri" style:font-name-asian="Arial" style:font-name-complex="Calibri" style:font-style-complex="italic"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25" style:parent-style-name="Fonteparág.padrão" style:family="text">
      <style:text-properties style:font-name="Calibri" style:font-name-asian="Arial" style:font-name-complex="Calibri" style:font-style-complex="italic"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8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3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8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84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8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fo:background-color="#FFFFFF"/>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P868" style:parent-style-name="Título1" style:family="paragraph">
      <style:paragraph-properties fo:text-align="justify" fo:margin-top="0in" fo:margin-left="-0.1972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fo:background-color="#FFFFFF"/>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88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8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P900" style:parent-style-name="Título1" style:family="paragraph">
      <style:paragraph-properties fo:text-align="justify" fo:margin-top="0in" fo:margin-left="-0.1972in">
        <style:tab-stops>
          <style:tab-stop style:type="left" style:position="6.1034in"/>
        </style:tab-stops>
      </style:paragraph-properties>
    </style:style>
    <style:style style:name="T9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02" style:parent-style-name="Fonteparág.padrão" style:family="text">
      <style:text-properties style:font-name="Calibri" style:font-name-complex="Calibri" style:use-window-font-color="true" fo:font-size="10pt" style:font-size-asian="10pt" style:font-size-complex="10pt"/>
    </style:style>
    <style:style style:name="T903" style:parent-style-name="Fonteparág.padrão" style:family="text">
      <style:text-properties style:font-name="Calibri" style:font-name-complex="Calibri" style:use-window-font-color="true" fo:font-size="10pt" style:font-size-asian="10pt" style:font-size-complex="10pt"/>
    </style:style>
    <style:style style:name="P9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fo:background-color="#FFFFFF"/>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Corpodetexto" style:family="paragraph">
      <style:paragraph-properties fo:text-align="justify" fo:margin-bottom="0in" fo:line-height="100%" fo:margin-left="-0.1972in" fo:text-indent="0.4923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style:font-weight-complex="bold" fo:font-size="5pt" style:font-size-asian="5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P934" style:parent-style-name="Título1" style:family="paragraph">
      <style:paragraph-properties fo:text-align="justify" fo:margin-top="0in" fo:margin-left="-0.1972in">
        <style:tab-stops>
          <style:tab-stop style:type="right" style:position="7.6784in"/>
        </style:tab-stops>
      </style:paragraph-properties>
    </style:style>
    <style:style style:name="T9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6" style:parent-style-name="Fonteparág.padrão"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style:use-window-font-color="true" fo:font-size="10pt" style:font-size-asian="10pt" style:font-size-complex="10pt"/>
    </style:style>
    <style:style style:name="T938" style:parent-style-name="Fonteparág.padrão" style:family="text">
      <style:text-properties style:font-name="Calibri" style:font-name-complex="Calibri" style:use-window-font-color="true" fo:font-size="10pt" style:font-size-asian="10pt" style:font-size-complex="10pt"/>
    </style:style>
    <style:style style:name="P939" style:parent-style-name="Normal" style:family="paragraph">
      <style:paragraph-properties fo:border-top="none" fo:border-left="none" fo:border-bottom="0.0069in solid #000000" fo:border-right="none" fo:padding-top="0in" fo:padding-left="0in" fo:padding-bottom="0.0694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4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9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94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9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9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947" style:parent-style-name="Corpodetexto32" style:family="paragraph">
      <style:paragraph-properties fo:text-align="justify" fo:margin-bottom="0in" fo:margin-left="-0.1972in">
        <style:tab-stops/>
      </style:paragraph-properties>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style:font-weight-complex="bold" fo:font-size="10pt" style:font-size-asian="10pt" style:font-size-complex="10pt" fo:background-color="#FFFFFF"/>
    </style:style>
    <style:style style:name="P95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4"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9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1" style:family="text">
      <style:text-properties style:font-name="Calibri" style:font-name-asian="Cambria" style:font-name-complex="Calibri" fo:font-size="10pt" style:font-size-asian="10pt" style:font-size-complex="10pt"/>
    </style:style>
    <style:style style:name="T964" style:parent-style-name="Fonteparág.padrão1" style:family="text">
      <style:text-properties style:font-name="Calibri" style:font-name-asian="Arial" style:font-name-complex="Calibri"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style:font-weight-complex="bold" fo:font-size="10pt" style:font-size-asian="10pt" style:font-size-complex="10pt"/>
    </style:style>
    <style:style style:name="P96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9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72" style:parent-style-name="Fonteparág.padrão" style:family="text">
      <style:text-properties style:font-name="Calibri" style:font-name-complex="Calibri" style:font-weight-complex="bold" style:use-window-font-color="true" fo:font-size="10pt" style:font-size-asian="10pt" style:font-size-complex="10pt"/>
    </style:style>
    <style:style style:name="T973" style:parent-style-name="Fonteparág.padrão" style:family="text">
      <style:text-properties style:font-name="Calibri" style:font-name-complex="Calibri" style:use-window-font-color="true" fo:font-size="10pt" style:font-size-asian="10pt" style:font-size-complex="10pt"/>
    </style:style>
    <style:style style:name="P974"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9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6" style:parent-style-name="Fonteparág.padrão" style:family="text">
      <style:text-properties style:font-name="Calibri" style:font-name-complex="Calibri" style:use-window-font-color="true" fo:font-size="10pt" style:font-size-asian="10pt" style:font-size-complex="10pt"/>
    </style:style>
    <style:style style:name="T977" style:parent-style-name="Fonteparág.padrão" style:family="text">
      <style:text-properties style:font-name="Calibri" style:font-name-complex="Calibri" style:use-window-font-color="true"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986" style:parent-style-name="Corpodetexto32" style:family="paragraph">
      <style:paragraph-properties fo:text-align="justify" fo:margin-bottom="0in" fo:margin-left="-0.1972in">
        <style:tab-stops/>
      </style:paragraph-properties>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fo:background-color="#FFFFFF"/>
    </style:style>
    <style:style style:name="P991" style:parent-style-name="Corpodetexto32" style:family="paragraph">
      <style:paragraph-properties fo:text-align="justify" fo:margin-bottom="0in" fo:margin-left="-0.1972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4"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9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1" style:family="text">
      <style:text-properties style:font-name="Calibri" style:font-name-asian="Cambria" style:font-name-complex="Calibri" fo:font-size="10pt" style:font-size-asian="10pt" style:font-size-complex="10pt"/>
    </style:style>
    <style:style style:name="T1004" style:parent-style-name="Fonteparág.padrão1" style:family="text">
      <style:text-properties style:font-name="Calibri" style:font-name-asian="Arial" style:font-name-complex="Calibri"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P100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12" style:parent-style-name="Fonteparág.padrão" style:family="text">
      <style:text-properties style:font-name="Calibri" style:font-name-complex="Calibri" style:font-weight-complex="bold" style:use-window-font-color="true" fo:font-size="10pt" style:font-size-asian="10pt" style:font-size-complex="10pt"/>
    </style:style>
    <style:style style:name="T1013" style:parent-style-name="Fonteparág.padrão" style:family="text">
      <style:text-properties style:font-name="Calibri" style:font-name-complex="Calibri" style:use-window-font-color="true" fo:font-size="10pt" style:font-size-asian="10pt" style:font-size-complex="10pt"/>
    </style:style>
    <style:style style:name="P1014"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0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6" style:parent-style-name="Fonteparág.padrão" style:family="text">
      <style:text-properties style:font-name="Calibri" style:font-name-complex="Calibri" style:use-window-font-color="true" fo:font-size="10pt" style:font-size-asian="10pt" style:font-size-complex="10pt"/>
    </style:style>
    <style:style style:name="T1017" style:parent-style-name="Fonteparág.padrão" style:family="text">
      <style:text-properties style:font-name="Calibri" style:font-name-complex="Calibri" style:use-window-font-color="true" fo:font-size="10pt" style:font-size-asian="10pt" style:font-size-complex="10pt"/>
    </style:style>
    <style:style style:name="P10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023" style:parent-style-name="Corpodetexto32" style:family="paragraph">
      <style:paragraph-properties fo:text-align="justify" fo:margin-bottom="0in" fo:margin-left="-0.1972in">
        <style:tab-stops/>
      </style:paragraph-properties>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fo:background-color="#FFFFFF"/>
    </style:style>
    <style:style style:name="P102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1" style:family="text">
      <style:text-properties style:font-name="Calibri" style:font-name-asian="Cambria" style:font-name-complex="Calibri" fo:font-size="10pt" style:font-size-asian="10pt" style:font-size-complex="10pt"/>
    </style:style>
    <style:style style:name="T1040" style:parent-style-name="Fonteparág.padrão1" style:family="text">
      <style:text-properties style:font-name="Calibri" style:font-name-asian="Arial" style:font-name-complex="Calibri"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P104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48" style:parent-style-name="Fonteparág.padrão" style:family="text">
      <style:text-properties style:font-name="Calibri" style:font-name-complex="Calibri" style:font-weight-complex="bold" style:use-window-font-color="true" fo:font-size="10pt" style:font-size-asian="10pt" style:font-size-complex="10pt"/>
    </style:style>
    <style:style style:name="T1049" style:parent-style-name="Fonteparág.padrão" style:family="text">
      <style:text-properties style:font-name="Calibri" style:font-name-complex="Calibri" style:font-weight-complex="bold" style:use-window-font-color="true" fo:font-size="10pt" style:font-size-asian="10pt" style:font-size-complex="10pt"/>
    </style:style>
    <style:style style:name="T1050" style:parent-style-name="Fonteparág.padrão" style:family="text">
      <style:text-properties style:font-name="Calibri" style:font-name-complex="Calibri" style:use-window-font-color="true" fo:font-size="10pt" style:font-size-asian="10pt" style:font-size-complex="10pt"/>
    </style:style>
    <style:style style:name="P1051"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0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53" style:parent-style-name="Fonteparág.padrão" style:family="text">
      <style:text-properties style:font-name="Calibri" style:font-name-complex="Calibri" style:use-window-font-color="true" fo:font-size="10pt" style:font-size-asian="10pt" style:font-size-complex="10pt"/>
    </style:style>
    <style:style style:name="T1054" style:parent-style-name="Fonteparág.padrão" style:family="text">
      <style:text-properties style:font-name="Calibri" style:font-name-complex="Calibri" style:use-window-font-color="true" fo:font-size="10pt" style:font-size-asian="10pt" style:font-size-complex="10pt"/>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060" style:parent-style-name="Corpodetexto32" style:family="paragraph">
      <style:paragraph-properties fo:text-align="justify" fo:margin-bottom="0in" fo:margin-left="-0.1972in">
        <style:tab-stops/>
      </style:paragraph-properties>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fo:background-color="#FFFFFF"/>
    </style:style>
    <style:style style:name="P10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7"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9"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1" style:family="text">
      <style:text-properties style:font-name="Calibri" style:font-name-asian="Cambria" style:font-name-complex="Calibri" fo:font-size="10pt" style:font-size-asian="10pt" style:font-size-complex="10pt"/>
    </style:style>
    <style:style style:name="T1077" style:parent-style-name="Fonteparág.padrão1" style:family="text">
      <style:text-properties style:font-name="Calibri" style:font-name-asian="Arial" style:font-name-complex="Calibri"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P108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83"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0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85" style:parent-style-name="Fonteparág.padrão" style:family="text">
      <style:text-properties style:font-name="Calibri" style:font-name-complex="Calibri" style:font-weight-complex="bold" style:use-window-font-color="true" fo:font-size="10pt" style:font-size-asian="10pt" style:font-size-complex="10pt"/>
    </style:style>
    <style:style style:name="T1086" style:parent-style-name="Fonteparág.padrão" style:family="text">
      <style:text-properties style:font-name="Calibri" style:font-name-complex="Calibri" style:use-window-font-color="true" fo:font-size="10pt" style:font-size-asian="10pt" style:font-size-complex="10pt"/>
    </style:style>
    <style:style style:name="P1087"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0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89" style:parent-style-name="Fonteparág.padrão" style:family="text">
      <style:text-properties style:font-name="Calibri" style:font-name-complex="Calibri" style:use-window-font-color="true" fo:font-size="10pt" style:font-size-asian="10pt" style:font-size-complex="10pt"/>
    </style:style>
    <style:style style:name="T1090" style:parent-style-name="Fonteparág.padrão" style:family="text">
      <style:text-properties style:font-name="Calibri" style:font-name-complex="Calibri" style:use-window-font-color="true"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0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096" style:parent-style-name="Corpodetexto32" style:family="paragraph">
      <style:paragraph-properties fo:text-align="justify" fo:margin-bottom="0in" fo:margin-left="-0.1972in">
        <style:tab-stops/>
      </style:paragraph-properties>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T1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fo:background-color="#FFFFFF"/>
    </style:style>
    <style:style style:name="P1101" style:parent-style-name="Corpodetexto32" style:family="paragraph">
      <style:paragraph-properties fo:text-align="justify" fo:margin-bottom="0in"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4"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1" style:family="text">
      <style:text-properties style:font-name="Calibri" style:font-name-asian="Cambria" style:font-name-complex="Calibri" fo:font-size="10pt" style:font-size-asian="10pt" style:font-size-complex="10pt"/>
    </style:style>
    <style:style style:name="T1114" style:parent-style-name="Fonteparág.padrão1" style:family="text">
      <style:text-properties style:font-name="Calibri" style:font-name-asian="Arial" style:font-name-complex="Calibri"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P111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1120"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22" style:parent-style-name="Fonteparág.padrão" style:family="text">
      <style:text-properties style:font-name="Calibri" style:font-name-complex="Calibri" style:font-weight-complex="bold" style:use-window-font-color="true" fo:font-size="10pt" style:font-size-asian="10pt" style:font-size-complex="10pt"/>
    </style:style>
    <style:style style:name="T1123" style:parent-style-name="Fonteparág.padrão" style:family="text">
      <style:text-properties style:font-name="Calibri" style:font-name-complex="Calibri" style:use-window-font-color="true" fo:font-size="10pt" style:font-size-asian="10pt" style:font-size-complex="10pt"/>
    </style:style>
    <style:style style:name="P1124"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1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6" style:parent-style-name="Fonteparág.padrão" style:family="text">
      <style:text-properties style:font-name="Calibri" style:font-name-complex="Calibri" style:use-window-font-color="true" fo:font-size="10pt" style:font-size-asian="10pt" style:font-size-complex="10pt"/>
    </style:style>
    <style:style style:name="T1127" style:parent-style-name="Fonteparág.padrão" style:family="text">
      <style:text-properties style:font-name="Calibri" style:font-name-complex="Calibri" style:use-window-font-color="true" fo:font-size="10pt" style:font-size-asian="10pt" style:font-size-complex="10pt"/>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6pt"/>
    </style:style>
    <style:style style:name="P113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133" style:parent-style-name="Corpodetexto32" style:family="paragraph">
      <style:paragraph-properties fo:text-align="justify" fo:margin-bottom="0in" fo:margin-left="-0.1972in">
        <style:tab-stops/>
      </style:paragraph-properties>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fo:background-color="#FFFFFF"/>
    </style:style>
    <style:style style:name="P113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1" style:family="text">
      <style:text-properties style:font-name="Calibri" style:font-name-asian="Cambria" style:font-name-complex="Calibri" fo:font-size="10pt" style:font-size-asian="10pt" style:font-size-complex="10pt"/>
    </style:style>
    <style:style style:name="T1150" style:parent-style-name="Fonteparág.padrão1" style:family="text">
      <style:text-properties style:font-name="Calibri" style:font-name-asian="Arial" style:font-name-complex="Calibri"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P115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56"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58" style:parent-style-name="Fonteparág.padrão" style:family="text">
      <style:text-properties style:font-name="Calibri" style:font-name-complex="Calibri" style:font-weight-complex="bold" style:use-window-font-color="true" fo:font-size="10pt" style:font-size-asian="10pt" style:font-size-complex="10pt"/>
    </style:style>
    <style:style style:name="T1159" style:parent-style-name="Fonteparág.padrão" style:family="text">
      <style:text-properties style:font-name="Calibri" style:font-name-complex="Calibri" style:use-window-font-color="true" fo:font-size="10pt" style:font-size-asian="10pt" style:font-size-complex="10pt"/>
    </style:style>
    <style:style style:name="P1160"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1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62" style:parent-style-name="Fonteparág.padrão" style:family="text">
      <style:text-properties style:font-name="Calibri" style:font-name-complex="Calibri" style:use-window-font-color="true" fo:font-size="10pt" style:font-size-asian="10pt" style:font-size-complex="10pt"/>
    </style:style>
    <style:style style:name="T1163" style:parent-style-name="Fonteparág.padrão" style:family="text">
      <style:text-properties style:font-name="Calibri" style:font-name-complex="Calibri" style:use-window-font-color="true" fo:font-size="10pt" style:font-size-asian="10pt" style:font-size-complex="10pt"/>
    </style:style>
    <style:style style:name="P1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6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language-asian="pt" style:country-asian="BR"/>
    </style:style>
    <style:style style:name="P1169" style:parent-style-name="Corpodetexto32" style:family="paragraph">
      <style:paragraph-properties fo:text-align="justify" fo:margin-bottom="0in" fo:margin-left="-0.1972in">
        <style:tab-stops/>
      </style:paragraph-properties>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fo:background-color="#FFFFFF"/>
    </style:style>
    <style:style style:name="P1174"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1" style:family="text">
      <style:text-properties style:font-name="Calibri" style:font-name-asian="Cambria" style:font-name-complex="Calibri" fo:font-size="10pt" style:font-size-asian="10pt" style:font-size-complex="10pt"/>
    </style:style>
    <style:style style:name="T1186" style:parent-style-name="Fonteparág.padrão1" style:family="text">
      <style:text-properties style:font-name="Calibri" style:font-name-asian="Arial" style:font-name-complex="Calibri"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P118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text-properties style:font-name="Calibri" style:font-name-complex="Calibri" style:use-window-font-color="true" fo:font-size="5pt" style:font-size-asian="5pt" style:font-size-complex="10pt"/>
    </style:style>
    <style:style style:name="P1192"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19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94" style:parent-style-name="Fonteparág.padrão" style:family="text">
      <style:text-properties style:font-name="Calibri" style:font-name-complex="Calibri" style:font-weight-complex="bold" style:use-window-font-color="true" fo:font-size="10pt" style:font-size-asian="10pt" style:font-size-complex="10pt"/>
    </style:style>
    <style:style style:name="T1195" style:parent-style-name="Fonteparág.padrão" style:family="text">
      <style:text-properties style:font-name="Calibri" style:font-name-complex="Calibri" style:use-window-font-color="true" fo:font-size="10pt" style:font-size-asian="10pt" style:font-size-complex="10pt"/>
    </style:style>
    <style:style style:name="P1196"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1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98" style:parent-style-name="Fonteparág.padrão" style:family="text">
      <style:text-properties style:font-name="Calibri" style:font-name-complex="Calibri" style:use-window-font-color="true" fo:font-size="10pt" style:font-size-asian="10pt" style:font-size-complex="10pt"/>
    </style:style>
    <style:style style:name="T1199" style:parent-style-name="Fonteparág.padrão" style:family="text">
      <style:text-properties style:font-name="Calibri" style:font-name-complex="Calibri" style:use-window-font-color="true" fo:font-size="10pt" style:font-size-asian="10pt" style:font-size-complex="10pt"/>
    </style:style>
    <style:style style:name="P1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205" style:parent-style-name="Corpodetexto32" style:family="paragraph">
      <style:paragraph-properties fo:text-align="justify" fo:margin-bottom="0in" fo:margin-left="-0.1972in">
        <style:tab-stops/>
      </style:paragraph-properties>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style:font-weight-complex="bold" fo:font-size="10pt" style:font-size-asian="10pt" style:font-size-complex="10pt" fo:background-color="#FFFFFF"/>
    </style:style>
    <style:style style:name="P1210" style:parent-style-name="Corpodetexto32" style:family="paragraph">
      <style:paragraph-properties fo:text-align="justify" fo:margin-bottom="0in" fo:margin-left="-0.1972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1" style:family="text">
      <style:text-properties style:font-name="Calibri" style:font-name-asian="Cambria" style:font-name-complex="Calibri" fo:font-size="10pt" style:font-size-asian="10pt" style:font-size-complex="10pt"/>
    </style:style>
    <style:style style:name="T1223" style:parent-style-name="Fonteparág.padrão1" style:family="text">
      <style:text-properties style:font-name="Calibri" style:font-name-asian="Arial" style:font-name-complex="Calibri"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P12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9" style:parent-style-name="Título1" style:list-style-name="LFO46"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12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31" style:parent-style-name="Fonteparág.padrão" style:family="text">
      <style:text-properties style:font-name="Calibri" style:font-name-complex="Calibri" style:font-weight-complex="bold" style:use-window-font-color="true" fo:font-size="10pt" style:font-size-asian="10pt" style:font-size-complex="10pt"/>
    </style:style>
    <style:style style:name="T1232" style:parent-style-name="Fonteparág.padrão" style:family="text">
      <style:text-properties style:font-name="Calibri" style:font-name-complex="Calibri" style:use-window-font-color="true" fo:font-size="10pt" style:font-size-asian="10pt" style:font-size-complex="10pt"/>
    </style:style>
    <style:style style:name="P1233" style:parent-style-name="Título1" style:list-style-name="LFO47" style:family="paragraph">
      <style:paragraph-properties fo:keep-together="auto" fo:text-align="justify" style:vertical-align="auto" fo:margin-top="0in" fo:margin-left="-0.1972in">
        <style:tab-stops>
          <style:tab-stop style:type="left" style:position="0.1972in"/>
        </style:tab-stops>
      </style:paragraph-properties>
    </style:style>
    <style:style style:name="T12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35" style:parent-style-name="Fonteparág.padrão" style:family="text">
      <style:text-properties style:font-name="Calibri" style:font-name-complex="Calibri" style:use-window-font-color="true" fo:font-size="10pt" style:font-size-asian="10pt" style:font-size-complex="10pt"/>
    </style:style>
    <style:style style:name="T1236" style:parent-style-name="Fonteparág.padrão" style:family="text">
      <style:text-properties style:font-name="Calibri" style:font-name-complex="Calibri" style:use-window-font-color="true" fo:font-size="10pt" style:font-size-asian="10pt" style:font-size-complex="10pt"/>
    </style:style>
    <style:style style:name="P12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23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44" style:parent-style-name="Fonteparág.padrão" style:family="text">
      <style:text-properties style:font-name="Calibri" style:font-name-complex="Calibri" fo:font-weight="bold" style:font-weight-asian="bold" fo:color="#000000" fo:font-size="12pt" style:font-size-asian="12pt" style:font-size-complex="12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color="#000000"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style:font-weight-complex="bold" fo:color="#000000" fo:font-size="10pt" style:font-size-asian="10pt" style:font-size-complex="10pt"/>
    </style:style>
    <style:style style:name="T1254" style:parent-style-name="Fonteparág.padrão" style:family="text">
      <style:text-properties style:font-name="Calibri" style:font-name-complex="Calibri" fo:color="#000000"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8" style:parent-style-name="Fonteparág.padrão" style:family="text">
      <style:text-properties style:font-name="Calibri" style:font-name-complex="Calibri" style:font-weight-complex="bold" fo:color="#000000" fo:font-size="10pt" style:font-size-asian="10pt" style:font-size-complex="10pt"/>
    </style:style>
    <style:style style:name="T1259" style:parent-style-name="Fonteparág.padrão" style:family="text">
      <style:text-properties style:font-name="Calibri" style:font-name-complex="Calibri" fo:color="#000000"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color="#000000" fo:font-size="10pt" style:font-size-asian="10pt" style:font-size-complex="10pt"/>
    </style:style>
    <style:style style:name="T1269" style:parent-style-name="Fonteparág.padrão" style:family="text">
      <style:text-properties style:font-name="Calibri" style:font-name-complex="Calibri" fo:color="#000000"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7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74" style:parent-style-name="Fonteparág.padrão" style:family="text">
      <style:text-properties style:font-name="Calibri" style:font-name-complex="Calibri" fo:font-weight="bold" style:font-weight-asian="bold" fo:color="#000000" fo:font-size="12pt" style:font-size-asian="12pt" style:font-size-complex="12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color="#000000"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3" style:parent-style-name="Fonteparág.padrão" style:family="text">
      <style:text-properties style:font-name="Calibri" style:font-name-complex="Calibri" style:font-weight-complex="bold" fo:color="#000000"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color="#000000" fo:font-size="10pt" style:font-size-asian="10pt" style:font-size-complex="10pt"/>
    </style:style>
    <style:style style:name="T1294" style:parent-style-name="Fonteparág.padrão" style:family="text">
      <style:text-properties style:font-name="Calibri" style:font-name-complex="Calibri" fo:color="#000000" fo:font-size="10pt" style:font-size-asian="10pt" style:font-size-complex="10pt"/>
    </style:style>
    <style:style style:name="P129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color="#000000" fo:font-size="10pt" style:font-size-asian="10pt" style:font-size-complex="10pt"/>
    </style:style>
    <style:style style:name="P129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29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01" style:parent-style-name="Fonteparág.padrão" style:family="text">
      <style:text-properties style:font-name="Calibri" style:font-name-complex="Calibri" fo:font-weight="bold" style:font-weight-asian="bold" fo:color="#000000" fo:font-size="12pt" style:font-size-asian="12pt" style:font-size-complex="12pt"/>
    </style:style>
    <style:style style:name="T130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03" style:parent-style-name="Fonteparág.padrão" style:family="text">
      <style:text-properties style:font-name="Calibri" style:font-name-complex="Calibri" fo:font-weight="bold" style:font-weight-asian="bold" fo:color="#000000" fo:font-size="12pt" style:font-size-asian="12pt" style:font-size-complex="12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1" style:parent-style-name="Fonteparág.padrão" style:family="text">
      <style:text-properties style:font-name="Calibri" style:font-name-complex="Calibri" fo:color="#000000" fo:font-size="10pt" style:font-size-asian="10pt" style:font-size-complex="10pt"/>
    </style:style>
    <style:style style:name="T1312" style:parent-style-name="Fonteparág.padrão" style:family="text">
      <style:text-properties style:font-name="Calibri" style:font-name-complex="Calibri" fo:color="#333333" fo:font-size="10pt" style:font-size-asian="10pt" style:font-size-complex="10pt"/>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fo:color="#333333"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color="#000000"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9" style:parent-style-name="Fonteparág.padrão" style:family="text">
      <style:text-properties style:font-name="Calibri" style:font-name-complex="Calibri" style:font-weight-complex="bold" fo:color="#000000"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3" style:parent-style-name="Fonteparág.padrão" style:family="text">
      <style:text-properties style:font-name="Calibri" style:font-name-complex="Calibri" fo:color="#000000"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7" style:parent-style-name="Fonteparág.padrão" style:family="text">
      <style:text-properties style:font-name="Calibri" style:font-name-complex="Calibri" fo:color="#000000" fo:font-size="10pt" style:font-size-asian="10pt" style:font-size-complex="10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0" style:parent-style-name="Fonteparág.padrão" style:family="text">
      <style:text-properties style:font-name="Calibri" style:font-name-complex="Calibri" fo:color="#000000"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33" style:parent-style-name="Fonteparág.padrão" style:family="text">
      <style:text-properties style:font-name="Calibri" style:font-name-complex="Calibri" fo:font-weight="bold" style:font-weight-asian="bold" fo:color="#000000" fo:font-size="12pt" style:font-size-asian="12pt" style:font-size-complex="12pt"/>
    </style:style>
    <style:style style:name="T13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35" style:parent-style-name="Fonteparág.padrão" style:family="text">
      <style:text-properties style:font-name="Calibri" style:font-name-complex="Calibri" fo:font-weight="bold" style:font-weight-asian="bold" fo:color="#000000" fo:font-size="12pt" style:font-size-asian="12pt" style:font-size-complex="12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9" style:parent-style-name="Fonteparág.padrão" style:family="text">
      <style:text-properties style:font-name="Calibri" style:font-name-complex="Calibri" fo:color="#000000"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3" style:parent-style-name="Fonteparág.padrão" style:family="text">
      <style:text-properties style:font-name="Calibri" style:font-name-complex="Calibri" fo:color="#000000" fo:font-size="10pt" style:font-size-asian="10pt" style:font-size-complex="10pt"/>
    </style:style>
    <style:style style:name="T1344" style:parent-style-name="Fonteparág.padrão" style:family="text">
      <style:text-properties style:font-name="Calibri" style:font-name-complex="Calibri" fo:color="#333333" fo:font-size="10pt" style:font-size-asian="10pt" style:font-size-complex="10pt"/>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fo:color="#333333"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1" style:parent-style-name="Fonteparág.padrão" style:family="text">
      <style:text-properties style:font-name="Calibri" style:font-name-complex="Calibri" style:font-weight-complex="bold" fo:color="#000000"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5" style:parent-style-name="Fonteparág.padrão" style:family="text">
      <style:text-properties style:font-name="Calibri" style:font-name-complex="Calibri" fo:color="#000000"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9" style:parent-style-name="Fonteparág.padrão" style:family="text">
      <style:text-properties style:font-name="Calibri" style:font-name-complex="Calibri" fo:color="#000000" fo:font-size="10pt" style:font-size-asian="10pt" style:font-size-complex="10pt"/>
    </style:style>
    <style:style style:name="P1360" style:parent-style-name="Título9"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tab-stop style:type="left" style:position="1.2972in"/>
        </style:tab-stops>
      </style:paragraph-properties>
    </style:style>
    <style:style style:name="T1361" style:parent-style-name="Fonteparág.padrão" style:family="text">
      <style:text-properties style:font-name="Calibri" style:font-name-complex="Calibri" fo:font-style="normal" style:font-style-asian="normal" fo:color="#000000" fo:font-size="10pt" style:font-size-asian="10pt" style:font-size-complex="10pt"/>
    </style:style>
    <style:style style:name="T1362" style:parent-style-name="Fonteparág.padrão" style:family="text">
      <style:text-properties style:font-name="Calibri" style:font-name-complex="Calibri" fo:font-weight="normal" style:font-weight-asian="normal" fo:font-style="normal" style:font-style-asian="normal" fo:color="#000000"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66" style:parent-style-name="Fonteparág.padrão" style:family="text">
      <style:text-properties style:font-name="Calibri" style:font-name-complex="Calibri" fo:font-weight="bold" style:font-weight-asian="bold" fo:color="#000000" fo:font-size="12pt" style:font-size-asian="12pt" style:font-size-complex="12pt"/>
    </style:style>
    <style:style style:name="T136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68" style:parent-style-name="Fonteparág.padrão" style:family="text">
      <style:text-properties style:font-name="Calibri" style:font-name-complex="Calibri" fo:font-weight="bold" style:font-weight-asian="bold" fo:color="#000000" fo:font-size="12pt" style:font-size-asian="12pt" style:font-size-complex="12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2" style:parent-style-name="Fonteparág.padrão" style:family="text">
      <style:text-properties style:font-name="Calibri" style:font-name-complex="Calibri" fo:color="#000000"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T1377" style:parent-style-name="Fonteparág.padrão" style:family="text">
      <style:text-properties style:font-name="Calibri" style:font-name-complex="Calibri" fo:color="#333333" fo:font-size="10pt" style:font-size-asian="10pt" style:font-size-complex="10pt"/>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T1379" style:parent-style-name="Fonteparág.padrão" style:family="text">
      <style:text-properties style:font-name="Calibri" style:font-name-complex="Calibri" fo:color="#333333"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color="#000000"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4" style:parent-style-name="Fonteparág.padrão" style:family="text">
      <style:text-properties style:font-name="Calibri" style:font-name-complex="Calibri" style:font-weight-complex="bold" fo:color="#000000"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8" style:parent-style-name="Fonteparág.padrão" style:family="text">
      <style:text-properties style:font-name="Calibri" style:font-name-complex="Calibri" fo:color="#000000"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2" style:parent-style-name="Fonteparág.padrão" style:family="text">
      <style:text-properties style:font-name="Calibri" style:font-name-complex="Calibri" fo:color="#000000" fo:font-size="10pt" style:font-size-asian="10pt" style:font-size-complex="10pt"/>
    </style:style>
    <style:style style:name="P139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394" style:parent-style-name="Fonteparág.padrão" style:family="text">
      <style:text-properties fo:font-weight="bold" style:font-weight-asian="bold" fo:font-size="10pt" style:font-size-asian="10pt" style:font-size-complex="10pt"/>
    </style:style>
    <style:style style:name="T1395" style:parent-style-name="Fonteparág.padrão" style:family="text">
      <style:text-properties fo:font-size="10pt" style:font-size-asian="10pt" style:font-size-complex="10pt"/>
    </style:style>
    <style:style style:name="P139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9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fo:background-color="#FFFFFF"/>
    </style:style>
    <style:style style:name="P1399" style:parent-style-name="Standard" style:family="paragraph">
      <style:paragraph-properties fo:text-align="justify" fo:margin-left="-0.1972in">
        <style:tab-stops/>
      </style:paragraph-properties>
    </style:style>
    <style:style style:name="T1400" style:parent-style-name="Fonteparág.padrão" style:family="text">
      <style:text-properties style:font-name="Calibri" style:font-name-complex="Calibri" fo:font-weight="bold" style:font-weight-asian="bold" style:font-weight-complex="bold" style:font-size-complex="12pt" fo:background-color="#FFFFFF"/>
    </style:style>
    <style:style style:name="T1401" style:parent-style-name="Fonteparág.padrão" style:family="text">
      <style:text-properties style:font-name="Calibri" style:font-name-complex="Calibri" fo:font-weight="bold" style:font-weight-asian="bold" style:font-weight-complex="bold" style:font-size-complex="12pt"/>
    </style:style>
    <style:style style:name="T1402" style:parent-style-name="Fonteparág.padrão" style:family="text">
      <style:text-properties style:font-name="Calibri" style:font-name-complex="Calibri" fo:font-weight="bold" style:font-weight-asian="bold" style:font-weight-complex="bold" style:font-size-complex="12pt" fo:background-color="#FFFFFF"/>
    </style:style>
    <style:style style:name="P14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14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05" style:parent-style-name="Standard" style:family="paragraph">
      <style:paragraph-properties fo:text-align="justify" fo:margin-left="-0.1972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407" style:parent-style-name="Fonteparág.padrão" style:family="text">
      <style:text-properties style:font-name="Calibri" style:font-name-complex="Calibri" style:font-weight-complex="bold" fo:font-size="10pt" style:font-size-asian="10pt" fo:background-color="#FFFFFF"/>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fo:background-color="#FFFFFF"/>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style:font-weight-complex="bold"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29" style:parent-style-name="Fonteparág.padrão" style:family="text">
      <style:text-properties style:font-name="Calibri" style:font-name-complex="Calibri" fo:font-size="10pt" style:font-size-asian="10pt" style:font-size-complex="10pt" fo:background-color="#FFFFFF"/>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433" style:parent-style-name="Fonteparág.padrão" style:family="text">
      <style:text-properties style:font-name="Calibri" style:font-name-complex="Calibri" fo:letter-spacing="-0.002in" fo:font-size="10pt" style:font-size-asian="10pt" style:font-size-complex="10pt" fo:background-color="#FFFFFF"/>
    </style:style>
    <style:style style:name="T1434" style:parent-style-name="Fonteparág.padrão" style:family="text">
      <style:text-properties style:font-name="Calibri" style:font-name-complex="Calibri" fo:letter-spacing="-0.002in" fo:font-size="10pt" style:font-size-asian="10pt" style:font-size-complex="10pt" fo:background-color="#FFFFFF"/>
    </style:style>
    <style:style style:name="T1435" style:parent-style-name="Fonteparág.padrão" style:family="text">
      <style:text-properties style:font-name="Calibri" style:font-name-complex="Calibri" fo:letter-spacing="-0.002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8" style:parent-style-name="Standard" style:family="paragraph">
      <style:paragraph-properties fo:text-align="justify" fo:margin-left="-0.1972in">
        <style:tab-stops/>
      </style:paragraph-properties>
    </style:style>
    <style:style style:name="T1439" style:parent-style-name="Fonteparág.padrão" style:family="text">
      <style:text-properties style:font-name="Calibri" style:font-name-complex="Calibri" fo:font-weight="bold" style:font-weight-asian="bold" style:font-weight-complex="bold" style:font-size-complex="12pt" fo:background-color="#FFFFFF"/>
    </style:style>
    <style:style style:name="T1440" style:parent-style-name="Fonteparág.padrão" style:family="text">
      <style:text-properties style:font-name="Calibri" style:font-name-complex="Calibri" fo:font-weight="bold" style:font-weight-asian="bold" style:font-weight-complex="bold" style:font-size-complex="12pt"/>
    </style:style>
    <style:style style:name="T1441" style:parent-style-name="Fonteparág.padrão" style:family="text">
      <style:text-properties style:font-name="Calibri" style:font-name-complex="Calibri" fo:font-weight="bold" style:font-weight-asian="bold" style:font-weight-complex="bold" style:font-size-complex="12pt" fo:background-color="#FFFFFF"/>
    </style:style>
    <style:style style:name="P14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14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44" style:parent-style-name="Standard" style:family="paragraph">
      <style:paragraph-properties fo:text-align="justify" fo:margin-left="-0.1972in">
        <style:tab-stops/>
      </style:paragraph-properties>
    </style:style>
    <style:style style:name="T144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446" style:parent-style-name="Fonteparág.padrão" style:family="text">
      <style:text-properties style:font-name="Calibri" style:font-name-complex="Calibri" style:font-weight-complex="bold" fo:font-size="10pt" style:font-size-asian="10pt" fo:background-color="#FFFFFF"/>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65" style:parent-style-name="Fonteparág.padrão" style:family="text">
      <style:text-properties style:font-name="Calibri" style:font-name-complex="Calibri" fo:font-size="10pt" style:font-size-asian="10pt" style:font-size-complex="10pt" fo:background-color="#FFFFFF"/>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469" style:parent-style-name="Fonteparág.padrão" style:family="text">
      <style:text-properties style:font-name="Calibri" style:font-name-complex="Calibri" fo:letter-spacing="-0.002in" fo:font-size="10pt" style:font-size-asian="10pt" style:font-size-complex="10pt" fo:background-color="#FFFFFF"/>
    </style:style>
    <style:style style:name="T1470" style:parent-style-name="Fonteparág.padrão" style:family="text">
      <style:text-properties style:font-name="Calibri" style:font-name-complex="Calibri" fo:letter-spacing="-0.002in" fo:font-size="10pt" style:font-size-asian="10pt" style:font-size-complex="10pt" fo:background-color="#FFFFFF"/>
    </style:style>
    <style:style style:name="T1471" style:parent-style-name="Fonteparág.padrão" style:family="text">
      <style:text-properties style:font-name="Calibri" style:font-name-complex="Calibri" fo:letter-spacing="-0.002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4" style:parent-style-name="Standard" style:family="paragraph">
      <style:paragraph-properties fo:text-align="justify" fo:margin-left="-0.1972in">
        <style:tab-stops/>
      </style:paragraph-properties>
    </style:style>
    <style:style style:name="T1475" style:parent-style-name="Fonteparág.padrão" style:family="text">
      <style:text-properties style:font-name="Calibri" style:font-name-complex="Calibri" fo:font-weight="bold" style:font-weight-asian="bold" style:font-weight-complex="bold" style:font-size-complex="12pt" fo:background-color="#FFFFFF"/>
    </style:style>
    <style:style style:name="T1476" style:parent-style-name="Fonteparág.padrão" style:family="text">
      <style:text-properties style:font-name="Calibri" style:font-name-complex="Calibri" fo:font-weight="bold" style:font-weight-asian="bold" style:font-weight-complex="bold" style:font-size-complex="12pt"/>
    </style:style>
    <style:style style:name="T1477" style:parent-style-name="Fonteparág.padrão" style:family="text">
      <style:text-properties style:font-name="Calibri" style:font-name-complex="Calibri" fo:font-weight="bold" style:font-weight-asian="bold" style:font-weight-complex="bold" style:font-size-complex="12pt" fo:background-color="#FFFFFF"/>
    </style:style>
    <style:style style:name="P1478"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147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80" style:parent-style-name="Standard" style:family="paragraph">
      <style:paragraph-properties fo:text-align="justify"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482" style:parent-style-name="Fonteparág.padrão" style:family="text">
      <style:text-properties style:font-name="Calibri" style:font-name-complex="Calibri" style:font-weight-complex="bold" fo:font-size="10pt" style:font-size-asian="10pt" fo:background-color="#FFFFFF"/>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01" style:parent-style-name="Fonteparág.padrão" style:family="text">
      <style:text-properties style:font-name="Calibri" style:font-name-complex="Calibri" fo:font-size="10pt" style:font-size-asian="10pt" style:font-size-complex="10pt" fo:background-color="#FFFFFF"/>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505" style:parent-style-name="Fonteparág.padrão" style:family="text">
      <style:text-properties style:font-name="Calibri" style:font-name-complex="Calibri" fo:letter-spacing="-0.002in" fo:font-size="10pt" style:font-size-asian="10pt" style:font-size-complex="10pt" fo:background-color="#FFFFFF"/>
    </style:style>
    <style:style style:name="T1506" style:parent-style-name="Fonteparág.padrão" style:family="text">
      <style:text-properties style:font-name="Calibri" style:font-name-complex="Calibri" fo:letter-spacing="-0.002in" fo:font-size="10pt" style:font-size-asian="10pt" style:font-size-complex="10pt" fo:background-color="#FFFFFF"/>
    </style:style>
    <style:style style:name="T1507" style:parent-style-name="Fonteparág.padrão" style:family="text">
      <style:text-properties style:font-name="Calibri" style:font-name-complex="Calibri" fo:letter-spacing="-0.002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511" style:parent-style-name="Standard" style:family="paragraph">
      <style:paragraph-properties fo:text-align="justify" fo:margin-left="-0.1972in">
        <style:tab-stops/>
      </style:paragraph-properties>
    </style:style>
    <style:style style:name="T1512" style:parent-style-name="Fonteparág.padrão" style:family="text">
      <style:text-properties style:font-name="Calibri" style:font-name-complex="Calibri" fo:font-weight="bold" style:font-weight-asian="bold" style:font-weight-complex="bold" style:font-size-complex="12pt" fo:background-color="#FFFFFF"/>
    </style:style>
    <style:style style:name="T1513" style:parent-style-name="Fonteparág.padrão" style:family="text">
      <style:text-properties style:font-name="Calibri" style:font-name-complex="Calibri" fo:font-weight="bold" style:font-weight-asian="bold" style:font-weight-complex="bold" style:font-size-complex="12pt"/>
    </style:style>
    <style:style style:name="T1514" style:parent-style-name="Fonteparág.padrão" style:family="text">
      <style:text-properties style:font-name="Calibri" style:font-name-complex="Calibri" fo:font-weight="bold" style:font-weight-asian="bold" style:font-weight-complex="bold" style:font-size-complex="12pt" fo:background-color="#FFFFFF"/>
    </style:style>
    <style:style style:name="P15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15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17" style:parent-style-name="Standard" style:family="paragraph">
      <style:paragraph-properties fo:text-align="justify" fo:margin-left="-0.1972in">
        <style:tab-stops/>
      </style:paragraph-properties>
    </style:style>
    <style:style style:name="T1518"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519" style:parent-style-name="Fonteparág.padrão" style:family="text">
      <style:text-properties style:font-name="Calibri" style:font-name-complex="Calibri" style:font-weight-complex="bold" fo:font-size="10pt" style:font-size-asian="10pt" fo:background-color="#FFFFFF"/>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style:font-weight-complex="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39" style:parent-style-name="Fonteparág.padrão" style:family="text">
      <style:text-properties style:font-name="Calibri" style:font-name-complex="Calibri" fo:font-size="10pt" style:font-size-asian="10pt" style:font-size-complex="10pt" fo:background-color="#FFFFFF"/>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543" style:parent-style-name="Fonteparág.padrão" style:family="text">
      <style:text-properties style:font-name="Calibri" style:font-name-complex="Calibri" fo:letter-spacing="-0.002in" fo:font-size="10pt" style:font-size-asian="10pt" style:font-size-complex="10pt" fo:background-color="#FFFFFF"/>
    </style:style>
    <style:style style:name="T1544" style:parent-style-name="Fonteparág.padrão" style:family="text">
      <style:text-properties style:font-name="Calibri" style:font-name-complex="Calibri" fo:letter-spacing="-0.002in" fo:font-size="10pt" style:font-size-asian="10pt" style:font-size-complex="10pt" fo:background-color="#FFFFFF"/>
    </style:style>
    <style:style style:name="T1545" style:parent-style-name="Fonteparág.padrão" style:family="text">
      <style:text-properties style:font-name="Calibri" style:font-name-complex="Calibri" fo:letter-spacing="-0.002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49" style:parent-style-name="Standard" style:family="paragraph">
      <style:paragraph-properties fo:text-align="justify" fo:margin-left="-0.1972in">
        <style:tab-stops/>
      </style:paragraph-properties>
    </style:style>
    <style:style style:name="T1550" style:parent-style-name="Fonteparág.padrão" style:family="text">
      <style:text-properties style:font-name="Calibri" style:font-name-complex="Calibri" fo:font-weight="bold" style:font-weight-asian="bold" style:font-weight-complex="bold" style:font-size-complex="12pt" fo:background-color="#FFFFFF"/>
    </style:style>
    <style:style style:name="T1551" style:parent-style-name="Fonteparág.padrão" style:family="text">
      <style:text-properties style:font-name="Calibri" style:font-name-complex="Calibri" fo:font-weight="bold" style:font-weight-asian="bold" style:font-weight-complex="bold" style:font-size-complex="12pt"/>
    </style:style>
    <style:style style:name="T1552" style:parent-style-name="Fonteparág.padrão" style:family="text">
      <style:text-properties style:font-name="Calibri" style:font-name-complex="Calibri" fo:font-weight="bold" style:font-weight-asian="bold" style:font-weight-complex="bold" style:font-size-complex="12pt" fo:background-color="#FFFFFF"/>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Standard" style:family="paragraph">
      <style:paragraph-properties fo:text-align="justify" fo:margin-left="-0.1972in">
        <style:tab-stops/>
      </style:paragraph-properties>
    </style:style>
    <style:style style:name="T155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557" style:parent-style-name="Fonteparág.padrão" style:family="text">
      <style:text-properties style:font-name="Calibri" style:font-name-complex="Calibri" style:font-weight-complex="bold" fo:font-size="10pt" style:font-size-asian="10pt" fo:background-color="#FFFFFF"/>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style:font-weight-complex="bold"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75" style:parent-style-name="Fonteparág.padrão" style:family="text">
      <style:text-properties style:font-name="Calibri" style:font-name-complex="Calibri" fo:font-size="10pt" style:font-size-asian="10pt" style:font-size-complex="10pt" fo:background-color="#FFFFFF"/>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579" style:parent-style-name="Fonteparág.padrão" style:family="text">
      <style:text-properties style:font-name="Calibri" style:font-name-complex="Calibri" fo:letter-spacing="-0.002in" fo:font-size="10pt" style:font-size-asian="10pt" style:font-size-complex="10pt" fo:background-color="#FFFFFF"/>
    </style:style>
    <style:style style:name="T1580" style:parent-style-name="Fonteparág.padrão" style:family="text">
      <style:text-properties style:font-name="Calibri" style:font-name-complex="Calibri" fo:letter-spacing="-0.002in" fo:font-size="10pt" style:font-size-asian="10pt" style:font-size-complex="10pt" fo:background-color="#FFFFFF"/>
    </style:style>
    <style:style style:name="T1581" style:parent-style-name="Fonteparág.padrão" style:family="text">
      <style:text-properties style:font-name="Calibri" style:font-name-complex="Calibri" fo:letter-spacing="-0.002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587" style:parent-style-name="Standard" style:family="paragraph">
      <style:paragraph-properties fo:text-align="justify" fo:margin-left="-0.1972in">
        <style:tab-stops/>
      </style:paragraph-properties>
    </style:style>
    <style:style style:name="T1588" style:parent-style-name="Fonteparág.padrão" style:family="text">
      <style:text-properties style:font-name="Calibri" style:letter-kerning="false" fo:font-size="16pt" style:font-size-asian="16pt" style:font-size-complex="16pt"/>
    </style:style>
    <style:style style:name="P15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fo:background-color="#FFFFFF"/>
    </style:style>
    <style:style style:name="P15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5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4pt" style:font-size-asian="4pt"/>
    </style:style>
    <style:style style:name="P15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93" style:parent-style-name="Standard" style:family="paragraph">
      <style:paragraph-properties fo:text-align="justify" fo:margin-left="-0.1972in">
        <style:tab-stops/>
      </style:paragraph-properties>
    </style:style>
    <style:style style:name="T159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1595" style:parent-style-name="Fonteparág.padrão" style:family="text">
      <style:text-properties style:font-name="Calibri" style:font-name-complex="Calibri" style:font-weight-complex="bold" fo:font-size="10pt" style:font-size-asian="10pt" fo:background-color="#FFFFFF"/>
    </style:style>
    <style:style style:name="P1596" style:parent-style-name="Standard" style:family="paragraph">
      <style:paragraph-properties fo:text-align="justify" fo:margin-left="-0.1972in">
        <style:tab-stops/>
      </style:paragraph-properties>
    </style:style>
    <style:style style:name="T1597" style:parent-style-name="Fonteparág.padrão" style:family="text">
      <style:text-properties style:font-name="Calibri" style:font-name-complex="Calibri" fo:font-weight="bold" style:font-weight-asian="bold" fo:font-size="10pt" style:font-size-asian="10pt"/>
    </style:style>
    <style:style style:name="T1598" style:parent-style-name="Fonteparág.padrão" style:family="text">
      <style:text-properties style:font-name="Calibri" style:font-name-complex="Calibri" fo:font-size="10pt" style:font-size-asian="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style:font-weight-complex="bold"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04" style:parent-style-name="Fonteparág.padrão" style:family="text">
      <style:text-properties style:font-name="Calibri" style:font-name-complex="Calibri" style:font-weight-complex="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12" style:parent-style-name="Fonteparág.padrão" style:family="text">
      <style:text-properties style:font-name="Calibri" style:font-name-complex="Calibri" fo:font-size="10pt" style:font-size-asian="10pt" style:font-size-complex="10pt" fo:background-color="#FFFFFF"/>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61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1616" style:parent-style-name="Fonteparág.padrão" style:family="text">
      <style:text-properties style:font-name="Calibri" style:font-name-complex="Calibri" fo:letter-spacing="-0.002in" fo:font-size="10pt" style:font-size-asian="10pt" style:font-size-complex="10pt" fo:background-color="#FFFFFF"/>
    </style:style>
    <style:style style:name="T1617" style:parent-style-name="Fonteparág.padrão" style:family="text">
      <style:text-properties style:font-name="Calibri" style:font-name-complex="Calibri" fo:letter-spacing="-0.002in" fo:font-size="10pt" style:font-size-asian="10pt" style:font-size-complex="10pt" fo:background-color="#FFFFFF"/>
    </style:style>
    <style:style style:name="T1618" style:parent-style-name="Fonteparág.padrão" style:family="text">
      <style:text-properties style:font-name="Calibri" style:font-name-complex="Calibri" fo:letter-spacing="-0.002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6pt"/>
    </style:style>
    <style:style style:name="P162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62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0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weight="bold" style:font-weight-asian="bold" fo:color="#000000" fo:font-size="12pt" style:font-size-asian="12pt" style:font-size-complex="12pt"/>
    </style:style>
    <style:style style:name="T1626"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627" style:parent-style-name="Fonteparág.padrão" style:family="text">
      <style:text-properties style:font-name="Calibri" style:font-name-complex="Calibri" fo:font-weight="bold" style:font-weight-asian="bold" fo:color="#000000" fo:font-size="12pt" style:font-size-asian="12pt" style:font-size-complex="12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color="#000000" fo:font-size="10pt" style:font-size-asian="10pt" style:font-size-complex="10pt" fo:background-color="#FFFFFF"/>
    </style:style>
    <style:style style:name="T1632" style:parent-style-name="Fonteparág.padrão" style:family="text">
      <style:text-properties style:font-name="Calibri" style:font-name-complex="Calibri" fo:color="#000000" fo:font-size="10pt" style:font-size-asian="10pt" style:font-size-complex="10pt" fo:background-color="#FFFFFF"/>
    </style:style>
    <style:style style:name="T1633" style:parent-style-name="Fonteparág.padrão" style:family="text">
      <style:text-properties style:font-name="Calibri" style:font-name-complex="Calibri" fo:color="#000000" fo:font-size="10pt" style:font-size-asian="10pt" style:font-size-complex="10pt" fo:background-color="#FFFFFF"/>
    </style:style>
    <style:style style:name="T1634" style:parent-style-name="Fonteparág.padrão" style:family="text">
      <style:text-properties style:font-name="Calibri" style:font-name-complex="Calibri" fo:font-size="10pt" style:font-size-asian="10pt" style:font-size-complex="10pt" fo:background-color="#FFFFFF"/>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53" style:family="table-column">
      <style:table-column-properties style:column-width="0.8423in" style:use-optimal-column-width="false"/>
    </style:style>
    <style:style style:name="TableColumn1654" style:family="table-column">
      <style:table-column-properties style:column-width="4.277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0.6888in" style:use-optimal-column-width="false"/>
    </style:style>
    <style:style style:name="Table1652" style:family="table">
      <style:table-properties style:width="7.6784in" fo:margin-left="-0.2006in" table:align="left"/>
    </style:style>
    <style:style style:name="TableRow1658" style:family="table-row">
      <style:table-row-properties style:min-row-height="0.0951in" style:use-optimal-row-height="false"/>
    </style:style>
    <style:style style:name="TableCell16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6" style:parent-style-name="Normal" style:family="paragraph">
      <style:paragraph-properties fo:text-align="justify" fo:margin-bottom="0in" fo:line-height="100%"/>
    </style:style>
    <style:style style:name="T16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9" style:parent-style-name="Normal" style:family="paragraph">
      <style:paragraph-properties fo:text-align="justify" fo:margin-bottom="0in" fo:line-height="100%"/>
    </style:style>
    <style:style style:name="T167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fo:text-align="justify" fo:margin-bottom="0in" fo:line-height="100%"/>
    </style:style>
    <style:style style:name="T16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6" style:parent-style-name="Conteúdodatabela" style:family="paragraph">
      <style:paragraph-properties fo:widows="0" fo:orphans="0" fo:text-align="justify"/>
      <style:text-properties style:font-name="Calibri" style:font-name-complex="Calibri" fo:font-size="10pt" style:font-size-asian="10pt"/>
    </style:style>
    <style:style style:name="TableCell16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8" style:parent-style-name="Conteúdodatabela" style:family="paragraph">
      <style:paragraph-properties fo:widows="0" fo:orphans="0" fo:text-align="justify"/>
    </style:style>
    <style:style style:name="T1679" style:parent-style-name="Fonteparág.padrão" style:family="text">
      <style:text-properties style:font-name="Calibri" style:font-name-complex="Calibri" fo:color="#000000" fo:font-size="10pt" style:font-size-asian="10pt"/>
    </style:style>
    <style:style style:name="TableCell16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1"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16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3" style:parent-style-name="Conteúdodatabela" style:family="paragraph">
      <style:paragraph-properties fo:widows="0" fo:orphans="0" fo:text-align="justify"/>
    </style:style>
    <style:style style:name="T1684" style:parent-style-name="Fonteparág.padrão" style:family="text">
      <style:text-properties style:font-name="Calibri" style:font-name-complex="Calibri" fo:color="#000000" fo:font-size="10pt" style:font-size-asian="10pt"/>
    </style:style>
    <style:style style:name="TableCell16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6" style:parent-style-name="Conteúdodatabela" style:family="paragraph">
      <style:paragraph-properties fo:widows="0" fo:orphans="0" style:snap-to-layout-grid="false" fo:text-align="justify"/>
    </style:style>
    <style:style style:name="T1687" style:parent-style-name="Fonteparág.padrão" style:family="text">
      <style:text-properties style:font-name="Calibri" style:font-name-complex="Calibri" fo:color="#000000" fo:font-size="10pt" style:font-size-asian="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2pt" style:font-size-asian="12pt" style:font-size-complex="10pt"/>
    </style:style>
    <style:style style:name="T1694" style:parent-style-name="Fonteparág.padrão" style:family="text">
      <style:text-properties style:font-name="Calibri" style:font-name-complex="Calibri" fo:font-size="12pt" style:font-size-asian="12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size="5pt" style:font-size-asian="5pt" style:font-size-complex="10pt"/>
    </style:style>
    <style:style style:name="T1700" style:parent-style-name="Fonteparág.padrão" style:family="text">
      <style:text-properties style:font-name="Calibri" style:font-name-complex="Calibri" fo:color="#000000" fo:font-size="5pt" style:font-size-asian="5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color="#000000"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172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2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3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style:punctuation-wrap="simple"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style:font-weight-complex="bold" style:font-style-complex="italic"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742" style:parent-style-name="Fonteparág.padrão" style:family="text">
      <style:text-properties style:font-name="Calibri" style:font-name-complex="Calibri" style:font-weight-complex="bold" style:font-style-complex="italic"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744" style:parent-style-name="Normal" style:family="paragraph">
      <style:paragraph-properties style:punctuation-wrap="simple"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41in" fo:font-size="10pt" style:font-size-asian="10pt" style:font-size-complex="10pt"/>
    </style:style>
    <style:style style:name="T175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51" style:parent-style-name="Fonteparág.padrão" style:family="text">
      <style:text-properties style:font-name="Calibri" style:font-name-complex="Calibri" fo:letter-spacing="-0.0041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style:punctuation-wrap="simple" fo:text-align="justify" fo:margin-bottom="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1" style:parent-style-name="Normal" style:family="paragraph">
      <style:paragraph-properties style:punctuation-wrap="simple" fo:text-align="justify" fo:margin-bottom="0in" fo:line-height="100%" fo:margin-left="-0.1972in">
        <style:tab-stops/>
      </style:paragraph-properties>
    </style:style>
    <style:style style:name="T1762" style:parent-style-name="Fonteparág.padrão" style:family="text">
      <style:text-properties style:font-name="Calibri" style:font-name-asian="Century Gothic" style:font-name-complex="Calibri"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style:punctuation-wrap="simple" fo:text-align="center"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776" style:parent-style-name="Corpodetexto" style:family="paragraph">
      <style:paragraph-properties style:punctuation-wrap="simple" fo:text-align="end" fo:margin-bottom="0in" fo:line-height="100%" fo:margin-left="-0.1972in">
        <style:tab-stops/>
      </style:paragraph-properties>
    </style:style>
    <style:style style:name="T1777" style:parent-style-name="Fonteparág.padrão" style:family="text">
      <style:text-properties style:font-name="Calibri" style:font-name-complex="Calibri" fo:letter-spacing="0.0006in" fo:font-size="10pt" style:font-size-asian="10pt" style:font-size-complex="10pt"/>
    </style:style>
    <style:style style:name="P1778" style:parent-style-name="Normal" style:family="paragraph">
      <style:paragraph-properties style:punctuation-wrap="simple" fo:text-align="justify" fo:margin-bottom="0in" fo:line-height="100%" fo:margin-left="-0.1972in">
        <style:tab-stops/>
      </style:paragraph-properties>
    </style:style>
    <style:style style:name="T17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7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6" style:parent-style-name="Fonteparág.padrão" style:family="text">
      <style:text-properties style:font-name="Calibri" style:font-name-complex="Calibri" fo:letter-spacing="-0.0076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style:font-weight-complex="bold" style:font-style-complex="italic"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804" style:parent-style-name="Fonteparág.padrão" style:family="text">
      <style:text-properties style:font-name="Calibri" style:font-name-complex="Calibri" style:font-weight-complex="bold" style:font-style-complex="italic" fo:font-size="10pt" style:font-size-asian="10pt" style:font-size-complex="10pt"/>
    </style:style>
    <style:style style:name="P1805" style:parent-style-name="Normal" style:family="paragraph">
      <style:paragraph-properties style:punctuation-wrap="simple" fo:text-align="justify" fo:margin-bottom="0in" fo:line-height="100%" fo:margin-left="-0.1972in">
        <style:tab-stops/>
      </style:paragraph-properties>
    </style:style>
    <style:style style:name="T1806"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807" style:parent-style-name="Normal" style:family="paragraph">
      <style:paragraph-properties style:punctuation-wrap="simple" fo:text-align="justify" fo:margin-bottom="0in" fo:line-height="100%" fo:margin-left="-0.1972in">
        <style:tab-stops/>
      </style:paragraph-properties>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letter-spacing="0.0013in"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06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letter-spacing="0.0006in" fo:font-size="10pt" style:font-size-asian="10pt" style:font-size-complex="10pt"/>
    </style:style>
    <style:style style:name="T1814" style:parent-style-name="Fonteparág.padrão" style:family="text">
      <style:text-properties style:font-name="Calibri" style:font-name-complex="Calibri" fo:letter-spacing="-0.0062in" fo:font-size="10pt" style:font-size-asian="10pt" style:font-size-complex="10pt"/>
    </style:style>
    <style:style style:name="T1815" style:parent-style-name="Fonteparág.padrão" style:family="text">
      <style:text-properties style:font-name="Calibri" style:font-name-complex="Calibri" fo:letter-spacing="-0.0006in"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letter-spacing="0.0013in"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13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3"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824" style:parent-style-name="Normal" style:family="paragraph">
      <style:paragraph-properties style:punctuation-wrap="simple" fo:text-align="justify" fo:margin-bottom="0in" fo:line-height="100%" fo:margin-left="-0.1972in">
        <style:tab-stops/>
      </style:paragraph-properties>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48in" fo:font-size="10pt" style:font-size-asian="10pt" style:font-size-complex="10pt"/>
    </style:style>
    <style:style style:name="T1828" style:parent-style-name="Fonteparág.padrão" style:family="text">
      <style:text-properties style:font-name="Calibri" style:font-name-complex="Calibri" fo:letter-spacing="0.0013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06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48in" fo:font-size="10pt" style:font-size-asian="10pt" style:font-size-complex="10pt"/>
    </style:style>
    <style:style style:name="T1833" style:parent-style-name="Fonteparág.padrão" style:family="text">
      <style:text-properties style:font-name="Calibri" style:font-name-complex="Calibri" fo:letter-spacing="0.0013in" fo:font-size="10pt" style:font-size-asian="10pt" style:font-size-complex="10pt"/>
    </style:style>
    <style:style style:name="T1834" style:parent-style-name="Fonteparág.padrão" style:family="text">
      <style:text-properties style:font-name="Calibri" style:font-name-complex="Calibri" fo:letter-spacing="-0.0006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041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06in" fo:font-size="10pt" style:font-size-asian="10pt" style:font-size-complex="10pt"/>
    </style:style>
    <style:style style:name="T1839" style:parent-style-name="Fonteparág.padrão" style:family="text">
      <style:text-properties style:font-name="Calibri" style:font-name-complex="Calibri" fo:letter-spacing="0.002in"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013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06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34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13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06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48in" fo:font-size="10pt" style:font-size-asian="10pt" style:font-size-complex="10pt"/>
    </style:style>
    <style:style style:name="T1855" style:parent-style-name="Fonteparág.padrão" style:family="text">
      <style:text-properties style:font-name="Calibri" style:font-name-complex="Calibri" fo:letter-spacing="-0.0041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069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006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013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02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284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048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06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letter-spacing="-0.0041in"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letter-spacing="-0.0041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02in" fo:font-size="10pt" style:font-size-asian="10pt" style:font-size-complex="10pt"/>
    </style:style>
    <style:style style:name="T1878" style:parent-style-name="Fonteparág.padrão" style:family="text">
      <style:text-properties style:font-name="Calibri" style:font-name-complex="Calibri" fo:letter-spacing="-0.0034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41in" fo:font-size="10pt" style:font-size-asian="10pt" style:font-size-complex="10pt"/>
    </style:style>
    <style:style style:name="T1881" style:parent-style-name="Fonteparág.padrão" style:family="text">
      <style:text-properties style:font-name="Calibri" style:font-name-complex="Calibri" fo:letter-spacing="-0.0006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letter-spacing="0.0006in" fo:font-size="10pt" style:font-size-asian="10pt" style:font-size-complex="10pt"/>
    </style:style>
    <style:style style:name="T1884" style:parent-style-name="Fonteparág.padrão" style:family="text">
      <style:text-properties style:font-name="Calibri" style:font-name-complex="Calibri" fo:letter-spacing="-0.0006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062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55in" fo:font-size="10pt" style:font-size-asian="10pt" style:font-size-complex="10pt"/>
    </style:style>
    <style:style style:name="T1889" style:parent-style-name="Fonteparág.padrão" style:family="text">
      <style:text-properties style:font-name="Calibri" style:font-name-complex="Calibri" fo:letter-spacing="0.002in" fo:font-size="10pt" style:font-size-asian="10pt" style:font-size-complex="10pt"/>
    </style:style>
    <style:style style:name="T1890" style:parent-style-name="Fonteparág.padrão" style:family="text">
      <style:text-properties style:font-name="Calibri" style:font-name-complex="Calibri" fo:letter-spacing="-0.0006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006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06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48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048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13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55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style:text-scale="99%"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letter-spacing="-0.0062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006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013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013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048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041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006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041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048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62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48in" fo:font-size="10pt" style:font-size-asian="10pt" style:font-size-complex="10pt"/>
    </style:style>
    <style:style style:name="T1927" style:parent-style-name="Fonteparág.padrão" style:family="text">
      <style:text-properties style:font-name="Calibri" style:font-name-complex="Calibri" fo:letter-spacing="0.0027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041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letter-spacing="-0.0006in"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letter-spacing="-0.0048in" fo:font-size="10pt" style:font-size-asian="10pt" style:font-size-complex="10pt"/>
    </style:style>
    <style:style style:name="T1934" style:parent-style-name="Fonteparág.padrão" style:family="text">
      <style:text-properties style:font-name="Calibri" style:font-name-complex="Calibri" fo:letter-spacing="-0.0006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48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48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13in" fo:font-size="10pt" style:font-size-asian="10pt" style:font-size-complex="10pt"/>
    </style:style>
    <style:style style:name="T1941" style:parent-style-name="Fonteparág.padrão" style:family="text">
      <style:text-properties style:font-name="Calibri" style:font-name-complex="Calibri" fo:letter-spacing="-0.0013in"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letter-spacing="-0.0041in"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letter-spacing="-0.0048in"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006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06in" fo:font-size="10pt" style:font-size-asian="10pt" style:font-size-complex="10pt"/>
    </style:style>
    <style:style style:name="T1950" style:parent-style-name="Fonteparág.padrão" style:family="text">
      <style:text-properties style:font-name="Calibri" style:font-name-complex="Calibri" fo:letter-spacing="-0.0006in" fo:font-size="10pt" style:font-size-asian="10pt" style:font-size-complex="10pt"/>
    </style:style>
    <style:style style:name="T1951" style:parent-style-name="Fonteparág.padrão" style:family="text">
      <style:text-properties style:font-name="Calibri" style:font-name-complex="Calibri" fo:letter-spacing="0.0013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048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006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006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041in" fo:font-size="10pt" style:font-size-asian="10pt" style:font-size-complex="10pt"/>
    </style:style>
    <style:style style:name="T1960" style:parent-style-name="Fonteparág.padrão" style:family="text">
      <style:text-properties style:font-name="Calibri" style:font-name-complex="Calibri" fo:letter-spacing="-0.0013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06in"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letter-spacing="0.0006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048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letter-spacing="-0.0041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13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48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41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06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13in" fo:font-size="10pt" style:font-size-asian="10pt" style:font-size-complex="10pt"/>
    </style:style>
    <style:style style:name="T1979" style:parent-style-name="Fonteparág.padrão" style:family="text">
      <style:text-properties style:font-name="Calibri" style:font-name-complex="Calibri" fo:letter-spacing="0.0006in"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013in" fo:font-size="10pt" style:font-size-asian="10pt" style:font-size-complex="10pt"/>
    </style:style>
    <style:style style:name="T1982" style:parent-style-name="Fonteparág.padrão" style:family="text">
      <style:text-properties style:font-name="Calibri" style:font-name-complex="Calibri" fo:letter-spacing="0.0006in"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048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048in" fo:font-size="10pt" style:font-size-asian="10pt" style:font-size-complex="10pt"/>
    </style:style>
    <style:style style:name="T1987" style:parent-style-name="Fonteparág.padrão" style:family="text">
      <style:text-properties style:font-name="Calibri" style:font-name-complex="Calibri" fo:letter-spacing="0.0013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06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06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48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48in" fo:font-size="10pt" style:font-size-asian="10pt" style:font-size-complex="10pt"/>
    </style:style>
    <style:style style:name="T1998" style:parent-style-name="Fonteparág.padrão" style:family="text">
      <style:text-properties style:font-name="Calibri" style:font-name-complex="Calibri" fo:letter-spacing="0.0006in" fo:font-size="10pt" style:font-size-asian="10pt" style:font-size-complex="10pt"/>
    </style:style>
    <style:style style:name="T1999" style:parent-style-name="Fonteparág.padrão" style:family="text">
      <style:text-properties style:font-name="Calibri" style:font-name-complex="Calibri" fo:letter-spacing="0.0013in" fo:font-size="10pt" style:font-size-asian="10pt" style:font-size-complex="10pt"/>
    </style:style>
    <style:style style:name="T2000" style:parent-style-name="Fonteparág.padrão" style:family="text">
      <style:text-properties style:font-name="Calibri" style:font-name-complex="Calibri" fo:letter-spacing="-0.0006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06in" fo:font-size="10pt" style:font-size-asian="10pt" style:font-size-complex="10pt"/>
    </style:style>
    <style:style style:name="T2003" style:parent-style-name="Fonteparág.padrão" style:family="text">
      <style:text-properties style:font-name="Calibri" style:font-name-complex="Calibri" fo:letter-spacing="0.0006in"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letter-spacing="-0.0055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006in" fo:font-size="10pt" style:font-size-asian="10pt" style:font-size-complex="10pt"/>
    </style:style>
    <style:style style:name="T2008" style:parent-style-name="Fonteparág.padrão" style:family="text">
      <style:text-properties style:font-name="Calibri" style:font-name-complex="Calibri" fo:letter-spacing="0.002in"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letter-spacing="-0.0006in" fo:font-size="10pt" style:font-size-asian="10pt" style:font-size-complex="10pt"/>
    </style:style>
    <style:style style:name="T2011" style:parent-style-name="Fonteparág.padrão" style:family="text">
      <style:text-properties style:font-name="Calibri" style:font-name-complex="Calibri" fo:letter-spacing="0.0013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06in" fo:font-size="10pt" style:font-size-asian="10pt" style:font-size-complex="10pt"/>
    </style:style>
    <style:style style:name="T2014" style:parent-style-name="Fonteparág.padrão" style:family="text">
      <style:text-properties style:font-name="Calibri" style:font-name-complex="Calibri" fo:letter-spacing="0.0006in"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letter-spacing="0.0284in" fo:font-size="10pt" style:font-size-asian="10pt" style:font-size-complex="10pt"/>
    </style:style>
    <style:style style:name="T2017" style:parent-style-name="Fonteparág.padrão" style:family="text">
      <style:text-properties style:font-name="Calibri" style:font-name-complex="Calibri" fo:letter-spacing="-0.0006in" fo:font-size="10pt" style:font-size-asian="10pt" style:font-size-complex="10pt"/>
    </style:style>
    <style:style style:name="T2018" style:parent-style-name="Fonteparág.padrão" style:family="text">
      <style:text-properties style:font-name="Calibri" style:font-name-complex="Calibri" fo:letter-spacing="0.002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style:font-weight-complex="bold" fo:font-size="10pt" style:font-size-asian="10pt" style:font-size-complex="10pt"/>
    </style:style>
    <style:style style:name="T2021" style:parent-style-name="Fonteparág.padrão" style:family="text">
      <style:text-properties style:font-name="Calibri" style:font-name-complex="Calibri" fo:letter-spacing="-0.0013in" fo:font-size="10pt" style:font-size-asian="10pt" style:font-size-complex="10pt"/>
    </style:style>
    <style:style style:name="T2022" style:parent-style-name="Fonteparág.padrão" style:family="text">
      <style:text-properties style:font-name="Calibri" style:font-name-complex="Calibri" fo:letter-spacing="-0.0006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006in" fo:font-size="10pt" style:font-size-asian="10pt" style:font-size-complex="10pt"/>
    </style:style>
    <style:style style:name="T2025" style:parent-style-name="Fonteparág.padrão" style:family="text">
      <style:text-properties style:font-name="Calibri" style:font-name-complex="Calibri" fo:letter-spacing="0.002in" fo:font-size="10pt" style:font-size-asian="10pt" style:font-size-complex="10pt"/>
    </style:style>
    <style:style style:name="T2026" style:parent-style-name="Fonteparág.padrão" style:family="text">
      <style:text-properties style:font-name="Calibri" style:font-name-complex="Calibri" fo:letter-spacing="-0.0006in"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letter-spacing="0.0013in"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letter-spacing="-0.0062in"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letter-spacing="-0.0069in" fo:font-size="10pt" style:font-size-asian="10pt" style:font-size-complex="10pt"/>
    </style:style>
    <style:style style:name="T2033" style:parent-style-name="Fonteparág.padrão" style:family="text">
      <style:text-properties style:font-name="Calibri" style:font-name-complex="Calibri" fo:letter-spacing="0.002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055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letter-spacing="-0.0006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Corpodetexto" style:family="paragraph">
      <style:paragraph-properties style:punctuation-wrap="simple" fo:text-align="justify" fo:margin-bottom="0in" fo:line-height="100%" fo:margin-left="-0.1972in">
        <style:tab-stops/>
      </style:paragraph-properties>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letter-spacing="0.0131in" fo:font-size="10pt" style:font-size-asian="10pt" style:font-size-complex="10pt"/>
    </style:style>
    <style:style style:name="T2045" style:parent-style-name="Fonteparág.padrão" style:family="text">
      <style:text-properties style:font-name="Calibri" style:font-name-complex="Calibri" fo:letter-spacing="-0.0006in"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006in" fo:font-size="10pt" style:font-size-asian="10pt" style:font-size-complex="10pt"/>
    </style:style>
    <style:style style:name="T2048" style:parent-style-name="Fonteparág.padrão" style:family="text">
      <style:text-properties style:font-name="Calibri" style:font-name-complex="Calibri" fo:letter-spacing="0.002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131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145in" fo:font-size="10pt" style:font-size-asian="10pt" style:font-size-complex="10pt"/>
    </style:style>
    <style:style style:name="T2053" style:parent-style-name="Fonteparág.padrão" style:family="text">
      <style:text-properties style:font-name="Calibri" style:font-name-complex="Calibri" fo:letter-spacing="0.002in" fo:font-size="10pt" style:font-size-asian="10pt" style:font-size-complex="10pt"/>
    </style:style>
    <style:style style:name="T2054" style:parent-style-name="Fonteparág.padrão" style:family="text">
      <style:text-properties style:font-name="Calibri" style:font-name-complex="Calibri" fo:letter-spacing="-0.0013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letter-spacing="0.0138in" fo:font-size="10pt" style:font-size-asian="10pt" style:font-size-complex="10pt"/>
    </style:style>
    <style:style style:name="T2057" style:parent-style-name="Fonteparág.padrão" style:family="text">
      <style:text-properties style:font-name="Calibri" style:font-name-complex="Calibri" fo:letter-spacing="0.0013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013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152in"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145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06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13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138in"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006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006in"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letter-spacing="0.002in"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letter-spacing="0.0138in" fo:font-size="10pt" style:font-size-asian="10pt" style:font-size-complex="10pt"/>
    </style:style>
    <style:style style:name="T2078" style:parent-style-name="Fonteparág.padrão" style:family="text">
      <style:text-properties style:font-name="Calibri" style:font-name-complex="Calibri" fo:letter-spacing="-0.0006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013in"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letter-spacing="0.0145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06in"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letter-spacing="0.0152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131in" fo:font-size="10pt" style:font-size-asian="10pt" style:font-size-complex="10pt"/>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83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006in" fo:font-size="10pt" style:font-size-asian="10pt" style:font-size-complex="10pt"/>
    </style:style>
    <style:style style:name="T2102" style:parent-style-name="Fonteparág.padrão" style:family="text">
      <style:text-properties style:font-name="Calibri" style:font-name-complex="Calibri" fo:letter-spacing="0.0013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06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letter-spacing="0.0069in"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76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06in" fo:font-size="10pt" style:font-size-asian="10pt" style:font-size-complex="10pt"/>
    </style:style>
    <style:style style:name="T2111" style:parent-style-name="Fonteparág.padrão" style:family="text">
      <style:text-properties style:font-name="Calibri" style:font-name-complex="Calibri" fo:letter-spacing="0.0006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62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83in" fo:font-size="10pt" style:font-size-asian="10pt" style:font-size-complex="10pt"/>
    </style:style>
    <style:style style:name="T2116" style:parent-style-name="Fonteparág.padrão" style:family="text">
      <style:text-properties style:font-name="Calibri" style:font-name-complex="Calibri" fo:letter-spacing="-0.0006in"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letter-spacing="0.0097in"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076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013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06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76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83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13in" fo:font-size="10pt" style:font-size-asian="10pt" style:font-size-complex="10pt"/>
    </style:style>
    <style:style style:name="T2131" style:parent-style-name="Fonteparág.padrão" style:family="text">
      <style:text-properties style:font-name="Calibri" style:font-name-complex="Calibri" fo:letter-spacing="-0.0006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76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letter-spacing="-0.0041in" fo:font-size="10pt" style:font-size-asian="10pt" style:font-size-complex="10pt"/>
    </style:style>
    <style:style style:name="P21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2138" style:parent-style-name="Fonteparág.padrão" style:family="text">
      <style:text-properties style:font-name="Calibri" style:font-name-complex="Calibri" fo:letter-spacing="-0.0006in" fo:font-size="10pt" style:font-size-asian="10pt" style:font-size-complex="10pt"/>
    </style:style>
    <style:style style:name="T2139" style:parent-style-name="Fonteparág.padrão" style:family="text">
      <style:text-properties style:font-name="Calibri" style:font-name-complex="Calibri" fo:letter-spacing="-0.0006in" fo:font-size="10pt" style:font-size-asian="10pt" style:font-size-complex="10pt"/>
    </style:style>
    <style:style style:name="T214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41" style:parent-style-name="Fonteparág.padrão" style:family="text">
      <style:text-properties style:font-name="Calibri" style:font-name-complex="Calibri" fo:font-weight="normal" style:font-weight-asian="normal" fo:font-size="10pt" style:font-size-asian="10pt" style:font-size-complex="10pt"/>
    </style:style>
    <style:style style:name="T214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43" style:parent-style-name="Fonteparág.padrão" style:family="text">
      <style:text-properties style:font-name="Calibri" style:font-name-complex="Calibri" fo:font-weight="normal" style:font-weight-asian="normal" fo:font-size="10pt" style:font-size-asian="10pt" style:font-size-complex="10pt"/>
    </style:style>
    <style:style style:name="T214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145" style:parent-style-name="Fonteparág.padrão" style:family="text">
      <style:text-properties style:font-name="Calibri" style:font-name-complex="Calibri" fo:font-weight="normal" style:font-weight-asian="normal"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14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14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font-weight="bold" style:font-weight-asian="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17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1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81" style:parent-style-name="Fonteparág.padrão" style:family="text">
      <style:text-properties fo:font-weight="bold" style:font-weight-asian="bold" fo:font-size="10pt" style:font-size-asian="10pt" style:font-size-complex="10pt"/>
    </style:style>
    <style:style style:name="T2182" style:parent-style-name="Fonteparág.padrão" style:family="text">
      <style:text-properties fo:font-size="10pt" style:font-size-asian="10pt" style:font-size-complex="10pt"/>
    </style:style>
    <style:style style:name="T2183" style:parent-style-name="Fonteparág.padrão" style:family="text">
      <style:text-properties fo:font-size="10pt" style:font-size-asian="10pt" style:font-size-complex="10pt"/>
    </style:style>
    <style:style style:name="T2184" style:parent-style-name="Fonteparág.padrão" style:family="text">
      <style:text-properties fo:font-size="10pt" style:font-size-asian="10pt" style:font-size-complex="10pt"/>
    </style:style>
    <style:style style:name="T2185" style:parent-style-name="Fonteparág.padrão" style:family="text">
      <style:text-properties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218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18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1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1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style>
    <style:style style:name="T2195" style:parent-style-name="Fonteparág.padrão" style:family="text">
      <style:text-properties fo:font-weight="bold" style:font-weight-asian="bold" fo:font-size="10pt" style:font-size-asian="10pt" style:font-size-complex="10pt"/>
    </style:style>
    <style:style style:name="T2196" style:parent-style-name="Fonteparág.padrão" style:family="text">
      <style:text-properties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style>
    <style:style style:name="T2199" style:parent-style-name="Fonteparág.padrão" style:family="text">
      <style:text-properties fo:font-weight="bold" style:font-weight-asian="bold" fo:font-size="10pt" style:font-size-asian="10pt" style:font-size-complex="10pt"/>
    </style:style>
    <style:style style:name="T2200" style:parent-style-name="Fonteparág.padrão" style:family="text">
      <style:text-properties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style>
    <style:style style:name="T2203" style:parent-style-name="Fonteparág.padrão" style:family="text">
      <style:text-properties fo:font-weight="bold" style:font-weight-asian="bold" fo:font-size="10pt" style:font-size-asian="10pt" style:font-size-complex="10pt"/>
    </style:style>
    <style:style style:name="T2204" style:parent-style-name="Fonteparág.padrão" style:family="text">
      <style:text-properties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style>
    <style:style style:name="T2207" style:parent-style-name="Fonteparág.padrão" style:family="text">
      <style:text-properties fo:font-weight="bold" style:font-weight-asian="bold" fo:font-size="10pt" style:font-size-asian="10pt" style:font-size-complex="10pt"/>
    </style:style>
    <style:style style:name="T2208" style:parent-style-name="Fonteparág.padrão" style:family="text">
      <style:text-properties fo:font-size="10pt" style:font-size-asian="10pt" style:font-size-complex="10pt"/>
    </style:style>
    <style:style style:name="T2209" style:parent-style-name="Fonteparág.padrão" style:family="text">
      <style:text-properties fo:font-size="10pt" style:font-size-asian="10pt" style:font-size-complex="10pt"/>
    </style:style>
    <style:style style:name="T2210" style:parent-style-name="Fonteparág.padrão" style:family="text">
      <style:text-properties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style>
    <style:style style:name="T2213" style:parent-style-name="Fonteparág.padrão" style:family="text">
      <style:text-properties fo:font-weight="bold" style:font-weight-asian="bold" fo:font-size="10pt" style:font-size-asian="10pt" style:font-size-complex="10pt"/>
    </style:style>
    <style:style style:name="T2214" style:parent-style-name="Fonteparág.padrão" style:family="text">
      <style:text-properties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19" style:parent-style-name="Fonteparág.padrão" style:family="text">
      <style:text-properties fo:font-weight="bold" style:font-weight-asian="bold" fo:font-size="10pt" style:font-size-asian="10pt" style:font-size-complex="10pt"/>
    </style:style>
    <style:style style:name="T2220" style:parent-style-name="Fonteparág.padrão" style:family="text">
      <style:text-properties fo:font-size="10pt" style:font-size-asian="10pt" style:font-size-complex="10pt"/>
    </style:style>
    <style:style style:name="T2221" style:parent-style-name="Fonteparág.padrão" style:family="text">
      <style:text-properties fo:font-size="10pt" style:font-size-asian="10pt" style:font-size-complex="10pt"/>
    </style:style>
    <style:style style:name="T2222" style:parent-style-name="Fonteparág.padrão" style:family="text">
      <style:text-properties fo:font-size="10pt" style:font-size-asian="10pt" style:font-size-complex="10pt"/>
    </style:style>
    <style:style style:name="T2223" style:parent-style-name="Fonteparág.padrão" style:family="text">
      <style:text-properties fo:font-size="10pt" style:font-size-asian="10pt" style:font-size-complex="10pt"/>
    </style:style>
    <style:style style:name="P2224" style:parent-style-name="Normal" style:family="paragraph">
      <style:paragraph-properties fo:text-align="justify" fo:margin-bottom="0in" fo:line-height="100%" fo:margin-left="-0.1972in">
        <style:tab-stops>
          <style:tab-stop style:type="left" style:position="1.9277in"/>
        </style:tab-stops>
      </style:paragraph-properties>
      <style:text-properties fo:font-weight="bold" style:font-weight-asian="bold" fo:font-size="12pt" style:font-size-asian="12pt" style:font-size-complex="12pt"/>
    </style:style>
    <style:style style:name="P2225" style:parent-style-name="Normal" style:family="paragraph">
      <style:paragraph-properties fo:text-align="justify" fo:margin-bottom="0in" fo:line-height="100%" fo:margin-left="-0.1972in">
        <style:tab-stops>
          <style:tab-stop style:type="left" style:position="1.9277in"/>
        </style:tab-stops>
      </style:paragraph-properties>
      <style:text-properties fo:font-weight="bold" style:font-weight-asian="bold" fo:font-size="12pt" style:font-size-asian="12pt" style:font-size-complex="12pt"/>
    </style:style>
    <style:style style:name="P2226"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28" style:parent-style-name="Normal" style:family="paragraph">
      <style:paragraph-properties fo:text-align="justify" fo:margin-bottom="0in" fo:line-height="100%" fo:margin-left="-0.1972in">
        <style:tab-stops>
          <style:tab-stop style:type="left" style:position="1.9277in"/>
        </style:tab-stops>
      </style:paragraph-properties>
    </style:style>
    <style:style style:name="T2229" style:parent-style-name="Fonteparág.padrão" style:family="text">
      <style:text-properties fo:font-weight="bold" style:font-weight-asian="bold" fo:font-size="10pt" style:font-size-asian="10pt" style:font-size-complex="10pt"/>
    </style:style>
    <style:style style:name="T2230" style:parent-style-name="Fonteparág.padrão" style:family="text">
      <style:text-properties fo:font-size="10pt" style:font-size-asian="10pt" style:font-size-complex="10pt"/>
    </style:style>
    <style:style style:name="P2231"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32" style:parent-style-name="Normal" style:family="paragraph">
      <style:paragraph-properties fo:text-align="justify" fo:margin-bottom="0in" fo:line-height="100%" fo:margin-left="-0.1972in">
        <style:tab-stops>
          <style:tab-stop style:type="left" style:position="1.9277in"/>
        </style:tab-stops>
      </style:paragraph-properties>
    </style:style>
    <style:style style:name="T2233" style:parent-style-name="Fonteparág.padrão" style:family="text">
      <style:text-properties fo:font-weight="bold" style:font-weight-asian="bold" fo:font-size="10pt" style:font-size-asian="10pt" style:font-size-complex="10pt"/>
    </style:style>
    <style:style style:name="T2234" style:parent-style-name="Fonteparág.padrão" style:family="text">
      <style:text-properties fo:font-size="10pt" style:font-size-asian="10pt" style:font-size-complex="10pt"/>
    </style:style>
    <style:style style:name="P2235"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36" style:parent-style-name="Normal" style:family="paragraph">
      <style:paragraph-properties fo:text-align="justify" fo:margin-bottom="0in" fo:line-height="100%" fo:margin-left="-0.1972in">
        <style:tab-stops>
          <style:tab-stop style:type="left" style:position="1.9277in"/>
        </style:tab-stops>
      </style:paragraph-properties>
    </style:style>
    <style:style style:name="T2237" style:parent-style-name="Fonteparág.padrão" style:family="text">
      <style:text-properties fo:font-weight="bold" style:font-weight-asian="bold" fo:font-size="10pt" style:font-size-asian="10pt" style:font-size-complex="10pt"/>
    </style:style>
    <style:style style:name="T2238" style:parent-style-name="Fonteparág.padrão" style:family="text">
      <style:text-properties fo:font-size="10pt" style:font-size-asian="10pt" style:font-size-complex="10pt"/>
    </style:style>
    <style:style style:name="P2239"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40" style:parent-style-name="Normal" style:family="paragraph">
      <style:paragraph-properties fo:text-align="justify" fo:margin-bottom="0in" fo:line-height="100%" fo:margin-left="-0.1972in">
        <style:tab-stops>
          <style:tab-stop style:type="left" style:position="1.9277in"/>
        </style:tab-stops>
      </style:paragraph-properties>
    </style:style>
    <style:style style:name="T2241" style:parent-style-name="Fonteparág.padrão" style:family="text">
      <style:text-properties fo:font-weight="bold" style:font-weight-asian="bold" fo:font-size="10pt" style:font-size-asian="10pt" style:font-size-complex="10pt"/>
    </style:style>
    <style:style style:name="T2242" style:parent-style-name="Fonteparág.padrão" style:family="text">
      <style:text-properties fo:font-size="10pt" style:font-size-asian="10pt" style:font-size-complex="10pt"/>
    </style:style>
    <style:style style:name="P2243"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44" style:parent-style-name="Normal" style:family="paragraph">
      <style:paragraph-properties fo:text-align="justify" fo:margin-bottom="0in" fo:line-height="100%" fo:margin-left="-0.1972in">
        <style:tab-stops>
          <style:tab-stop style:type="left" style:position="1.9277in"/>
        </style:tab-stops>
      </style:paragraph-properties>
    </style:style>
    <style:style style:name="T2245" style:parent-style-name="Fonteparág.padrão" style:family="text">
      <style:text-properties fo:font-weight="bold" style:font-weight-asian="bold" fo:font-size="10pt" style:font-size-asian="10pt" style:font-size-complex="10pt"/>
    </style:style>
    <style:style style:name="T2246" style:parent-style-name="Fonteparág.padrão" style:family="text">
      <style:text-properties fo:font-size="10pt" style:font-size-asian="10pt" style:font-size-complex="10pt"/>
    </style:style>
    <style:style style:name="P2247"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48"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49" style:parent-style-name="Normal" style:family="paragraph">
      <style:paragraph-properties fo:text-align="justify" fo:margin-bottom="0in" fo:line-height="100%" fo:margin-left="-0.1972in">
        <style:tab-stops>
          <style:tab-stop style:type="left" style:position="1.9277in"/>
        </style:tab-stops>
      </style:paragraph-properties>
      <style:text-properties fo:font-size="10pt" style:font-size-asian="10pt" style:font-size-complex="10pt"/>
    </style:style>
    <style:style style:name="P2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277in"/>
        </style:tab-stops>
      </style:paragraph-properties>
    </style:style>
    <style:style style:name="T2251" style:parent-style-name="Fonteparág.padrão" style:family="text">
      <style:text-properties fo:font-weight="bold" style:font-weight-asian="bold" fo:font-size="10pt" style:font-size-asian="10pt" style:font-size-complex="10pt"/>
    </style:style>
    <style:style style:name="T2252" style:parent-style-name="Fonteparág.padrão" style:family="text">
      <style:text-properties fo:font-size="10pt" style:font-size-asian="10pt" style:font-size-complex="10pt"/>
    </style:style>
    <style:style style:name="T2253" style:parent-style-name="Fonteparág.padrão" style:family="text">
      <style:text-properties fo:font-size="10pt" style:font-size-asian="10pt" style:font-size-complex="10pt"/>
    </style:style>
    <style:style style:name="T2254" style:parent-style-name="Fonteparág.padrão" style:family="text">
      <style:text-properties fo:font-size="10pt" style:font-size-asian="10pt" style:font-size-complex="10pt"/>
    </style:style>
    <style:style style:name="T2255"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2 – Ano 14 sexta-feira, 07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Ordinárias...............................................................................................................................................................1</text:p>
      <text:p text:style-name="P27">Decretos........................................................................................................................................................................2</text:p>
      <text:p text:style-name="P28">Atos...............................................................................................................................................................................9</text:p>
      <text:p text:style-name="P29">Portarias......................................................................................................................................................................10</text:p>
      <text:p text:style-name="P30">Extratos.......................................................................................................................................................................13</text:p>
      <text:p text:style-name="P31">Extratos de Inexigiblidades de Licitações....................................................................................................................13</text:p>
      <text:p text:style-name="P32">Extratos de Contratos.................................................................................................................................................14</text:p>
      <text:p text:style-name="P33">Resolução....................................................................................................................................................................15</text:p>
      <text:p text:style-name="P34">Ata...............................................................................................................................................................................16</text:p>
      <text:p text:style-name="P35">Avisos de Revogações.................................................................................................................................................17</text:p>
      <text:p text:style-name="P36">Avisos<text:s/>de Licitações.....................................................................................................................................................17</text:p>
      <text:p text:style-name="P37">Leis Ordinárias</text:p>
      <text:p text:style-name="P38">Governo Municipal de Criciúma</text:p>
      <text:p text:style-name="P39"/>
      <text:p text:style-name="P40"><text:bookmark-start text:name="_Hlk97711451"/>LEI Nº 8.387, DE 6 DE JULHO DE 2023.</text:p>
      <text:p text:style-name="P41"/>
      <text:p text:style-name="P42">Denomina Ademir Uggioni, o viaduto localizado na Rua Vergínio Conti, que liga os bairros Ana Maria e Cristo Redentor, no município de Criciúma.</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Fica denominado Ademir Uggioni, o viaduto localizado na Rua Vergínio Conti, que liga os bairros Ana Maria e Cristo Redentor, no município de Criciúma.</text:span></text:p>
      <text:p text:style-name="P53"/>
      <text:p text:style-name="P54"><text:span text:style-name="T55">Art.2º</text:span><text:span text:style-name="T56"> Esta Lei entra em vigor na data de sua publicação.</text:span></text:p>
      <text:p text:style-name="P57"/>
      <text:p text:style-name="P58"><text:span text:style-name="T59">Criciúma, 6 de julho de 2023.</text:span></text:p>
      <text:p text:style-name="P60"/>
      <text:p text:style-name="P61"><text:span text:style-name="T62">CLÉSIO SALVARO</text:span><text:span text:style-name="T63"><text:s/>-<text:s/></text:span><text:span text:style-name="T64">Prefeito do Município de Criciúma</text:span></text:p>
      <text:p text:style-name="P65"><text:span text:style-name="T66">ARLEU RONALDO DA SILVEIRA</text:span><text:span text:style-name="T67"><text:s/>-<text:s/></text:span><text:span text:style-name="T68">Secretário-Geral</text:span></text:p>
      <text:p text:style-name="P69">PE 71/2023 – Autoria:<text:s/><text:bookmark-end text:name="_Hlk97711451"/>Clésio Salvaro</text:p>
      <text:p text:style-name="P70"/>
      <text:p text:style-name="P71">LEI Nº 8.388, DE 6 DE JULHO DE 2023.</text:p>
      <text:p text:style-name="P72"/>
      <text:p text:style-name="P73">Autoriza o Município de Criciúma a ceder gratuitamente a prestação de serviços para (colocação de lajotas e meio fios) ao Esporte Clube Metropol e dá outras providências.</text:p>
      <text:p text:style-name="P74"/>
      <text:p text:style-name="P75"><text:span text:style-name="T76">O<text:s/></text:span><text:span text:style-name="T77">PREFEITO DO MUNICÍPIO DE CRICIÚMA</text:span><text:span text:style-name="T78">,<text:s/></text:span></text:p>
      <text:soft-page-break/>
      <text:p text:style-name="P79">Faço saber a todos os habitantes deste Município, que a Câmara Municipal aprovou e eu sanciono a presente Lei:</text:p>
      <text:p text:style-name="P80"/>
      <text:p text:style-name="P81"><text:span text:style-name="T82">Art.1°</text:span><text:span text:style-name="T83"> Fica o Poder Executivo Municipal autorizado a ceder gratuitamente ao Esporte Clube Metropol, inscrito no CNPJ 05.077.131/0001-90, localizado na Rua Manoel João Machado, 1471, bairro Metropol, Criciúma/SC, a prestação de serviços, através da colocação de lajotas e meio fios na quantidade de 1.000m² (mil metros quadrados), para melhorias no acesso às dependências da entidade.</text:span><text:span text:style-name="T84"><text:line-break/> </text:span></text:p>
      <text:p text:style-name="P85">Parágrafo único. O valor da prestação de serviços foi avaliado em até R$ 10.000,00 (dez mil reais).</text:p>
      <text:p text:style-name="P86"/>
      <text:p text:style-name="P87"><text:span text:style-name="T88">Art.2°</text:span><text:span text:style-name="T89"> É vedada a utilização das máquinas, bem como da mão-de-obra cedida pelo Município, para outros fins que não os previstos nesta Lei.</text:span></text:p>
      <text:p text:style-name="P90"/>
      <text:p text:style-name="P91"><text:span text:style-name="T92">Art.3°</text:span><text:span text:style-name="T93"> Fica reconhecido o interesse do Município na execução do objeto da presente Lei.</text:span></text:p>
      <text:p text:style-name="P94"/>
      <text:p text:style-name="P95"><text:span text:style-name="T96">Art.4°</text:span><text:span text:style-name="T97"> As despesas recorrentes desta Lei correrão à conta de dotações orçamentárias próprias, do orçamento vigente, podendo o Município suplementar e transferir verbas para tal finalidade.</text:span></text:p>
      <text:p text:style-name="P98"/>
      <text:p text:style-name="P99"><text:span text:style-name="T100">Art.5°</text:span><text:span text:style-name="T101"> Esta Lei entra em vigor na data de sua publicação.</text:span></text:p>
      <text:p text:style-name="P102"/>
      <text:p text:style-name="P103"><text:span text:style-name="T104">Art.6°</text:span><text:span text:style-name="T105"> Revogam-se as disposições em contrário.</text:span></text:p>
      <text:p text:style-name="P106"/>
      <text:p text:style-name="P107"><text:span text:style-name="T108">Criciúma, 6 de julho de 2023.</text:span></text:p>
      <text:p text:style-name="P109"/>
      <text:p text:style-name="P110"><text:span text:style-name="T111">CLÉSIO SALVARO</text:span><text:span text:style-name="T112"><text:s/>-<text:s/></text:span><text:span text:style-name="T113">Prefeito do Município de Criciúma</text:span></text:p>
      <text:p text:style-name="P114"><text:span text:style-name="T115">ARLEU RONALDO DA SILVEIRA</text:span><text:span text:style-name="T116"><text:s/>-<text:s/></text:span><text:span text:style-name="T117">Secretário-Geral</text:span></text:p>
      <text:p text:style-name="P118">PE 72/2023 – Autoria: Clésio Salvaro</text:p>
      <text:p text:style-name="P119"/>
      <text:p text:style-name="P120">Decretos</text:p>
      <text:p text:style-name="P121">Governo Municipal de Criciúma</text:p>
      <text:p text:style-name="P122"/>
      <text:p text:style-name="P123">DECRETO SG/Nº 1538/23, DE 30 DE JUNHO DE 2023.</text:p>
      <text:p text:style-name="P124"/>
      <text:p text:style-name="P125">Concede licença sem vencimentos a Adalberto da Silva dos Santos.</text:p>
      <text:p text:style-name="P126"/>
      <text:p text:style-name="P127"><text:span text:style-name="T128">O<text:s/></text:span><text:span text:style-name="T129">PREFEITO DO MUNICÍPIO DE CRICIÚMA</text:span><text:span text:style-name="T130">, no uso de suas atribuições legais, de acordo com o que consta no Processo nº 650732/2023 e em conformidade com o art.109, da Lei Complementar nº 012, de 20 de dezembro de 1999,<text:s/></text:span></text:p>
      <text:p text:style-name="P131"/>
      <text:p text:style-name="P132">RESOLVE</text:p>
      <text:p text:style-name="P133"/>
      <text:p text:style-name="P134"><text:span text:style-name="T135">Art.1º<text:s/></text:span><text:span text:style-name="T136">Conceder</text:span><text:span text:style-name="T137"><text:s/></text:span><text:span text:style-name="T138">licença sem vencimentos a<text:s/></text:span><text:span text:style-name="T139">ADALBERTO DA SILVA DOS SANTOS,<text:s/></text:span><text:span text:style-name="T140">matrícula nº 56.867, ocupante do cargo de provimento efetivo de Agente de Manutenção, Vigilância e Limpeza, nomeado em 29/09/2016 pelo Decreto SG/nº 1744/16, lotado com 40 horas semanais na Secretaria de Saúde, a partir de 4 de junho de 2023 até 4 de junho de 2025.</text:span></text:p>
      <text:p text:style-name="P141"/>
      <text:p text:style-name="P142"><text:span text:style-name="T143">Art.2º</text:span><text:span text:style-name="T144"><text:s/>Este Decreto entra em vigor na data de sua publicação.</text:span></text:p>
      <text:p text:style-name="P145"/>
      <text:p text:style-name="P146">Criciúma, 30 de junho de 2023.</text:p>
      <text:p text:style-name="P147"/>
      <text:p text:style-name="P148"><text:span text:style-name="T149">CLESIO SALVARO</text:span><text:span text:style-name="T150"><text:s/>-<text:s/></text:span><text:span text:style-name="T151">Prefeito do Município de Criciúma</text:span></text:p>
      <text:p text:style-name="P152"><text:span text:style-name="T153">ARLEU RONALDO DA SILVEIRA</text:span><text:span text:style-name="T154"><text:s/>-<text:s/></text:span><text:span text:style-name="T155">Secretário-Geral</text:span></text:p>
      <text:p text:style-name="P156"><text:span text:style-name="T157">CBM/jrm</text:span></text:p>
      <text:p text:style-name="P158"/>
      <text:list text:style-name="LFO45" text:continue-numbering="true">
        <text:list-item>
          <text:list>
            <text:list-item>
              <text:list>
                <text:list-item>
                  <text:p text:style-name="P159">DECRETO SG/Nº 1539/23, DE 30 DE JUNHO DE 2023.<text:s/></text:p>
                </text:list-item>
              </text:list>
            </text:list-item>
          </text:list>
        </text:list-item>
      </text:list>
      <text:p text:style-name="P160"/>
      <text:p text:style-name="P161">Prorroga efeitos do Decreto SG/nº 1540/22.</text:p>
      <text:p text:style-name="P162"/>
      <text:p text:style-name="P163"><text:span text:style-name="T164">O<text:s/></text:span><text:span text:style-name="T165">PREFEITO DO MUNICÍPIO DE CRICIÚMA</text:span><text:span text:style-name="T166">, no uso de suas atribuições legais e com fundamento da Lei nº 5.882 de 08/08/2011, regulamentada pelo Decreto SG/nº 717/11 e nos termos do art. 50, inciso IV, da Lei Orgânica Municipal, de 5 de julho de 1990, e</text:span></text:p>
      <text:p text:style-name="P167"/>
      <text:p text:style-name="P168">Considerando o que consta no Processo nº 671175/2023,</text:p>
      <text:p text:style-name="P169"/>
      <text:p text:style-name="P170">DECRETA:</text:p>
      <text:p text:style-name="P171"/>
      <text:p text:style-name="P172"><text:span text:style-name="T173">Art.1º</text:span><text:span text:style-name="T174"><text:s/>Fica prorrogado no período de 01/08/2023 a 01/08/2024, os efeitos do Decreto SG/nº 1540/22, que concedeu horário especial, à servidora<text:s/></text:span><text:span text:style-name="T175">CAROLINE MEDEIROS ALVES LOPES,<text:s/></text:span><text:span text:style-name="T176">matrícula nº 56.459, Servente Escolar, lotada com 40 horas semanais na Secretaria Municipal de Educação, para cumprir 30 horas semanais, a fim de prestar assistência e acompanhamento do filho Lorenzo Alves Lopes.</text:span></text:p>
      <text:p text:style-name="P177"/>
      <text:p text:style-name="P178">Criciúma, 30 de junho de 2023.</text:p>
      <text:p text:style-name="P179"><text:span text:style-name="T180">CLÉSIO SALVARO</text:span><text:span text:style-name="T181"><text:s/>-<text:s/></text:span><text:span text:style-name="T182">Prefeito do Município de Criciúma</text:span></text:p>
      <text:p text:style-name="P183"><text:span text:style-name="T184">ARLEU RONALDO DA SILVEIRA</text:span><text:span text:style-name="T185"><text:s/>-<text:s/></text:span><text:span text:style-name="T186">Secretário-Geral</text:span></text:p>
      <text:p text:style-name="P187">CBM/jrm</text:p>
      <text:p text:style-name="P188"/>
      <text:p text:style-name="P189">DECRETO SG/Nº 1540/23, DE 30 DE JUNHO DE 2023.</text:p>
      <text:p text:style-name="P190"/>
      <text:p text:style-name="P191">Concede licença sem vencimentos a Jade Martins Colombi.</text:p>
      <text:p text:style-name="P192"/>
      <text:p text:style-name="P193"><text:span text:style-name="T194">O<text:s/></text:span><text:span text:style-name="T195">PREFEITO DO MUNICÍPIO DE CRICIÚMA</text:span><text:span text:style-name="T196">, no uso de suas atribuições legais, de acordo com o que consta no Processo nº 668801/2023 e em conformidade com o art.109, da Lei Complementar nº 012, de 20 de dezembro de 1999,<text:s/></text:span></text:p>
      <text:p text:style-name="P197"/>
      <text:p text:style-name="P198">RESOLVE</text:p>
      <text:p text:style-name="P199"/>
      <text:p text:style-name="P200"><text:span text:style-name="T201">Art.1º<text:s/></text:span><text:span text:style-name="T202">Conceder</text:span><text:span text:style-name="T203"><text:s/></text:span><text:span text:style-name="T204">licença sem vencimentos a<text:s/></text:span><text:span text:style-name="T205">JADE MARTINS COLOMBI,<text:s/></text:span><text:span text:style-name="T206">matrícula nº 46.099, ocupante do cargo de provimento efetivo de Fiscal do Meio Ambiente, nomeada em 02/09/2013 pela Portaria SG/nº 009/12, lotada com 40 horas semanais na Diretoria de Meio Ambiente, a partir de 13 de junho de 2023 até 13 de junho de 2025.</text:span></text:p>
      <text:p text:style-name="P207"/>
      <text:p text:style-name="P208"><text:span text:style-name="T209">Art.2º</text:span><text:span text:style-name="T210"><text:s/>Este Decreto entra em vigor na data de sua publicação.</text:span></text:p>
      <text:p text:style-name="P211"/>
      <text:p text:style-name="P212">Criciúma, 30 de junho de 2023.</text:p>
      <text:p text:style-name="P213"><text:span text:style-name="T214">CLESIO SALVARO</text:span><text:span text:style-name="T215"><text:s text:c="2"/>-<text:s/></text:span><text:span text:style-name="T216">Prefeito do Município de Criciúma</text:span></text:p>
      <text:p text:style-name="P217"><text:span text:style-name="T218">ARLEU RONALDO DA SILVEIRA</text:span><text:span text:style-name="T219"><text:s/>-<text:s/></text:span><text:span text:style-name="T220">Secretário-Geral</text:span></text:p>
      <text:p text:style-name="P221"><text:span text:style-name="T222">CBM/jrm</text:span></text:p>
      <text:p text:style-name="P223"/>
      <text:p text:style-name="P224">DECRETO SG/Nº 1541/23, DE 30 DE JUNHO DE 2023.</text:p>
      <text:p text:style-name="P225"/>
      <text:p text:style-name="P226">Revoga o Decreto SG/nº 1045/23, que prorrogou horário especial de trabalho concedido ao servidor Amilton da Silva.</text:p>
      <text:p text:style-name="P227"/>
      <text:p text:style-name="P228"><text:span text:style-name="T229">O<text:s/></text:span><text:span text:style-name="T230">PREFEITO DO MUNICÍPIO DE CRICIÚMA</text:span><text:span text:style-name="T231">,<text:s/></text:span><text:span text:style-name="T232">no uso de suas atribuições legais</text:span><text:span text:style-name="T233"><text:s/>e com fundamento da</text:span><text:span text:style-name="T234"><text:s/></text:span><text:span text:style-name="T235">Lei nº 5.882 de 08/08/2011, regulamentada pelo Decreto SG/nº 717/11 e nos termos do art. 50, inciso IV, da Lei Orgânica Municipal, de 5 de julho de 1990, e</text:span></text:p>
      <text:p text:style-name="P236"/>
      <text:p text:style-name="P237">Considerando o que consta no Processo nº 666139/2023,</text:p>
      <text:p text:style-name="P238"/>
      <text:p text:style-name="P239">RESOLVE</text:p>
      <text:p text:style-name="P240"/>
      <text:p text:style-name="P241"><text:span text:style-name="T242">Art.1º</text:span><text:span text:style-name="T243"><text:s/>Revogar a partir de 30/06/2023, os efeitos do Decreto SG/nº 1045/23, que prorrogou o horário especial de trabalho a<text:s/></text:span><text:span text:style-name="T244">AMILTON DA SILVA,<text:s/></text:span><text:span text:style-name="T245">matrícula nº<text:s/></text:span><text:span text:style-name="T246">57.190</text:span><text:span text:style-name="T247">,</text:span><text:span text:style-name="T248"><text:s/></text:span><text:span text:style-name="T249">Agente de Manutenção, Vigilância e Limpeza, lotado na Secretaria Municipal de Educação.</text:span></text:p>
      <text:p text:style-name="P250"/>
      <text:p text:style-name="P251"><text:span text:style-name="T252">Art.2º</text:span><text:span text:style-name="T253"><text:s/>Este Decreto entre em vigor da data de sua Assinatura.</text:span></text:p>
      <text:p text:style-name="P254"/>
      <text:p text:style-name="P255"><text:span text:style-name="T256">Criciúma, 30 de junho de 2023.</text:span></text:p>
      <text:p text:style-name="P257"/>
      <text:p text:style-name="P258"><text:span text:style-name="T259">CLÉSIO SALVARO</text:span><text:span text:style-name="T260"><text:s/>-<text:s/></text:span><text:span text:style-name="T261">Prefeito do Município de Criciúma</text:span></text:p>
      <text:p text:style-name="P262"><text:span text:style-name="T263">CELITO HEINZEN CARDOSO</text:span><text:span text:style-name="T264"><text:s/>-<text:s/></text:span><text:span text:style-name="T265">Secretário Municipal de Educação</text:span></text:p>
      <text:p text:style-name="P266">CBM/jrm</text:p>
      <text:p text:style-name="P267"/>
      <text:p text:style-name="P268">DECRETO SG/nº 1545/23, DE 30 DE JUNHO DE 2023.</text:p>
      <text:p text:style-name="P269"/>
      <text:p text:style-name="P270">Retifica o Decreto SG/nº 598/23, de 6 de março de 2023.</text:p>
      <text:p text:style-name="P271"/>
      <text:p text:style-name="P272"><text:span text:style-name="T273">O<text:s/></text:span><text:span text:style-name="T274">PREFEITO DO MUNICÍPIO DE CRICIÚMA</text:span><text:span text:style-name="T275">, no uso de suas atribuições legais, em conformidade com o com o art. 22, § 1º e § 2º, ambos da Lei Complementar nº 012, de 20 de dezembro de 1999, e</text:span></text:p>
      <text:soft-page-break/>
      <text:p text:style-name="P276">Considerando o memorando nº 862/2023, da Diretoria de Gestão de Pessoas,</text:p>
      <text:p text:style-name="P277"/>
      <text:p text:style-name="P278">DECRETA:<text:s/></text:p>
      <text:p text:style-name="P279"/>
      <text:p text:style-name="P280"><text:span text:style-name="T281">Art.1º<text:s/></text:span><text:span text:style-name="T282">Retifica o Decreto SG/nº 598/23, de 6 de março de 2023, passando a vigorar com a seguinte redação:</text:span></text:p>
      <text:p text:style-name="P283"/>
      <text:p text:style-name="P284">“ALTERAR, temporariamente,</text:p>
      <text:p text:style-name="P285"/>
      <text:p text:style-name="P286"><text:span text:style-name="T287">pelo período de 1 (um) ano, a partir de 06 de março de 2023, a jornada de trabalho de 15 para 20 h</text:span><text:span text:style-name="T288">oras</text:span><text:span text:style-name="T289"><text:s/>semanais, com proventos proporcionais, do servidor<text:s/></text:span><text:span text:style-name="T290">LUIZ GUSTAVO TEIXEIRA MARTINS,</text:span><text:span text:style-name="T291"><text:s/>matrícula nº 57.599, ocupante do cargo de provimento efetivo de<text:s/></text:span><text:span text:style-name="T292">Cirurgião Dentista,<text:s/></text:span><text:span text:style-name="T293">lotado na Secretaria Municipal de Saúde.”</text:span></text:p>
      <text:p text:style-name="P294"><text:s text:c="100"/>(NR)</text:p>
      <text:p text:style-name="P295"><text:span text:style-name="T296">Art.2º<text:s/></text:span><text:span text:style-name="T297">Este Decreto entra em vigor na data de sua assinatura.</text:span></text:p>
      <text:p text:style-name="P298"/>
      <text:p text:style-name="P299"><text:span text:style-name="T300">Criciúma, 30 de junho de 2023.</text:span></text:p>
      <text:p text:style-name="P301"/>
      <text:p text:style-name="P302"><text:span text:style-name="T303">CLESIO SALVARO</text:span><text:span text:style-name="T304"><text:s/>-<text:s/></text:span><text:span text:style-name="T305">Prefeito do Município de Criciúma</text:span></text:p>
      <text:p text:style-name="P306"><text:span text:style-name="T307">ARLEU RONALDO DA SILVEIRA</text:span><text:span text:style-name="T308"><text:s/>-<text:s/></text:span><text:span text:style-name="T309">Secretário-Geral</text:span></text:p>
      <text:p text:style-name="P310">CBM/jrm</text:p>
      <text:p text:style-name="P311"/>
      <text:p text:style-name="P312">DECRETO SG/nº 1559/23, DE 3 DE JULHO DE 2023.</text:p>
      <text:p text:style-name="P313"/>
      <text:p text:style-name="P314">Retifica o Decreto SG/nº 1140/23, de 11 de maio de 2023.</text:p>
      <text:p text:style-name="P315"/>
      <text:p text:style-name="P316"><text:span text:style-name="T317">O<text:s/></text:span><text:span text:style-name="T318">PREFEITO DO MUNICÍPIO DE CRICIÚMA</text:span><text:span text:style-name="T319">, no uso de suas atribuições legais, em conformidade com o com o art. 22, § 1º e § 2º, ambos da Lei Complementar nº 012, de 20 de dezembro de 1999, e</text:span></text:p>
      <text:p text:style-name="P320"/>
      <text:p text:style-name="P321">Considerando o memorando nº 862/2023, da Diretoria de Gestão de Pessoas,</text:p>
      <text:p text:style-name="P322"/>
      <text:p text:style-name="P323">DECRETA:<text:s/></text:p>
      <text:p text:style-name="P324"/>
      <text:p text:style-name="P325"><text:span text:style-name="T326">Art.1º<text:s/></text:span><text:span text:style-name="T327">Retifica o Decreto SG/nº 1140/23, de 11 de maio de 2023, passando a vigorar com a seguinte redação:</text:span></text:p>
      <text:p text:style-name="P328"/>
      <text:p text:style-name="P329">“ALTERAR, temporariamente,</text:p>
      <text:p text:style-name="P330"/>
      <text:p text:style-name="P331"><text:span text:style-name="T332">por um ano, a partir de 3 de maio de 2023, de 15 para 30 horas semanais, a carga horária de trabalho da servidora<text:s/></text:span><text:span text:style-name="T333">SAMIRA DA SILVA CARVALHO,</text:span><text:span text:style-name="T334"><text:s/>matrícula nº 57.594, Cirurgião Dentista</text:span><text:span text:style-name="T335">,<text:s/></text:span><text:span text:style-name="T336">lotada na Secretaria Municipal de Saúde.</text:span></text:p>
      <text:p text:style-name="P337"><text:s text:c="24"/><text:s text:c="142"/>(NR)</text:p>
      <text:p text:style-name="P338"/>
      <text:p text:style-name="P339"><text:span text:style-name="T340">Art.2º<text:s/></text:span><text:span text:style-name="T341">Este Decreto entra em vigor na data de sua assinatura.</text:span></text:p>
      <text:p text:style-name="P342"/>
      <text:p text:style-name="P343"><text:span text:style-name="T344">Criciúma, 3 de julho de 2023.</text:span></text:p>
      <text:p text:style-name="P345"/>
      <text:p text:style-name="P346"><text:span text:style-name="T347">CLESIO SALVARO</text:span><text:span text:style-name="T348"><text:s/>-<text:s/></text:span><text:span text:style-name="T349">Prefeito do Município de Criciúma</text:span></text:p>
      <text:p text:style-name="P350"><text:span text:style-name="T351">ARLEU RONALDO DA SILVEIRA</text:span><text:span text:style-name="T352"><text:s/>-<text:s/></text:span><text:span text:style-name="T353">Secretário-Geral</text:span></text:p>
      <text:p text:style-name="P354">CBM/jrm</text:p>
      <text:p text:style-name="P355"/>
      <text:p text:style-name="P356">DECRETO SG/Nº 1562/23, DE 3 DE JULHO DE 2023.</text:p>
      <text:p text:style-name="P357"/>
      <text:p text:style-name="P358"><text:span text:style-name="T359">Revoga o Decreto SG/nº 323/23, que concedeu a alteração de carga horária de trabalho da servidora Patricia de Carvalho.</text:span></text:p>
      <text:p text:style-name="P360"/>
      <text:p text:style-name="P361"><text:span text:style-name="T362">O<text:s/></text:span><text:span text:style-name="T363">PREFEITO DO MUNICÍPIO DE CRICIÚMA,<text:s/></text:span><text:span text:style-name="T364">no uso de suas atribuições legais, em conformidade com os art. 22, da Lei Complementar nº 012 de 20/12/1999, <text:s/></text:span></text:p>
      <text:p text:style-name="P365"/>
      <text:p text:style-name="P366">Considerando o Memorando nº 883 da Gerência de Gestão de Pessoas,<text:s/></text:p>
      <text:p text:style-name="P367"/>
      <text:p text:style-name="P368">resolve:</text:p>
      <text:p text:style-name="P369"/>
      <text:p text:style-name="P370">REVOGAR,<text:s/></text:p>
      <text:p text:style-name="P371"/>
      <text:p text:style-name="P372"><text:span text:style-name="T373">a partir de 18 de junho de 2023, o Decreto SG/nº 323/23, que concedeu a alteração de carga horária de trabalho da servidora<text:s/></text:span><text:span text:style-name="T374">PATRICIA DE CARVALHO</text:span><text:span text:style-name="T375">,<text:s/></text:span><text:span text:style-name="T376">matrícula nº 55.172, Enfermeira</text:span><text:span text:style-name="T377">, lotada na Secretaria Municipal de Saúde.</text:span></text:p>
      <text:p text:style-name="P378"/>
      <text:p text:style-name="P379"><text:span text:style-name="T380">Criciúma, 3 de julho de 2023.</text:span></text:p>
      <text:p text:style-name="P381"/>
      <text:p text:style-name="P382"><text:span text:style-name="T383">CLÉSIO SALVARO</text:span><text:span text:style-name="T384"><text:s/>-<text:s/></text:span><text:span text:style-name="T385">Prefeito do Município de Criciúma</text:span></text:p>
      <text:p text:style-name="P386"><text:span text:style-name="T387">ARLEU RONALDO DA SILVEIRA</text:span><text:span text:style-name="T388"><text:s/>-<text:s/></text:span><text:span text:style-name="T389">Secretário-Geral</text:span></text:p>
      <text:p text:style-name="P390"><text:span text:style-name="T391">CBM</text:span></text:p>
      <text:p text:style-name="P392"/>
      <text:p text:style-name="P393">DECRETO SG/Nº 1564/23, DE 3 DE JULHO DE 2023.</text:p>
      <text:p text:style-name="P394"/>
      <text:p text:style-name="P395">Revoga o Decreto SG/nº 1462/22, que concedeu a Função de Confiança – FC-3.</text:p>
      <text:p text:style-name="P396"/>
      <text:p text:style-name="P397"><text:span text:style-name="T398">O<text:s/></text:span><text:span text:style-name="T399">PREFEITO DO MUNICÍPIO DE CRICIÚMA</text:span><text:span text:style-name="T400">, no uso de suas atribuições e de conformidade com o art. 4º, da Lei Complementar nº 014/99 e nos termos da Lei Complementar nº 203/17,<text:s/></text:span></text:p>
      <text:p text:style-name="P401"/>
      <text:p text:style-name="P402">REVOGAR,<text:s/></text:p>
      <text:p text:style-name="P403"/>
      <text:p text:style-name="P404"><text:span text:style-name="T405">a partir de 3 de julho de 2023, o Decreto SG/nº 1462/22, que concedeu a servidora<text:s/></text:span><text:span text:style-name="T406">JOANITA RODRIGUES TIBINCOSKI</text:span><text:span text:style-name="T407">, matricula nº 55.269, <text:s/>Subcontadora, lotada na Secretaria Municipal da Fazenda, a função de confiança de Chefe de Divisão – FC-3.</text:span></text:p>
      <text:p text:style-name="P408"/>
      <text:p text:style-name="P409">Criciúma, 3 de julho de 2023.</text:p>
      <text:p text:style-name="P410"/>
      <text:p text:style-name="P411"><text:span text:style-name="T412">CLÉSIO SALVARO</text:span><text:span text:style-name="T413"><text:s/>-<text:s/></text:span><text:span text:style-name="T414">Prefeito do Município de Criciúma</text:span></text:p>
      <text:p text:style-name="P415"><text:span text:style-name="T416">ARLEU RONALDO DA SILVEIRA</text:span><text:span text:style-name="T417"><text:s/>-<text:s/></text:span><text:span text:style-name="T418">Secretário-Geral</text:span></text:p>
      <text:p text:style-name="P419">CBM/jrm</text:p>
      <text:p text:style-name="P420"/>
      <text:p text:style-name="P421">DECRETO SG/Nº 1565/23, DE 3 DE JULHO DE 2023.</text:p>
      <text:p text:style-name="P422"/>
      <text:p text:style-name="P423"><text:span text:style-name="T424">Concede função gratificada de<text:s/></text:span><text:span text:style-name="T425">Gerente<text:s/></text:span><text:span text:style-name="T426">- FG-6.<text:s/></text:span></text:p>
      <text:p text:style-name="P427"/>
      <text:p text:style-name="P428"><text:span text:style-name="T429">O<text:s/></text:span><text:span text:style-name="T430">PREFEITO DO MUNICÍPIO DE CRICIÚMA</text:span><text:span text:style-name="T431">, no uso de suas atribuições legais e de conformidade com o art. 50, IV, da Lei Orgânica Municipal e de conformidade com o art. 37 da Lei Complementar nº 203, de 17 de janeiro de 2017,</text:span></text:p>
      <text:p text:style-name="P432"/>
      <text:p text:style-name="P433">RESOLVE:</text:p>
      <text:p text:style-name="P434"/>
      <text:p text:style-name="P435"><text:span text:style-name="T436">Art.1º</text:span><text:span text:style-name="T437"><text:s/>Conceder à servidora</text:span><text:span text:style-name="T438"><text:s/>JOANITA RODRIGUES TIBINCOSKI,</text:span><text:span text:style-name="T439"><text:s/>matricula nº 55.269, Subcontadora, lotada na Secretaria Municipal da Fazenda, a função gratificada de</text:span><text:span text:style-name="T440"><text:s/>Gerente </text:span><text:span text:style-name="T441">FG-6, a partir desta data.</text:span></text:p>
      <text:p text:style-name="P442"/>
      <text:p text:style-name="P443"><text:span text:style-name="T444">Art.2º</text:span><text:span text:style-name="T445"><text:s/>Este Decreto entra em vigor na data de sua publicação.</text:span></text:p>
      <text:p text:style-name="P446"/>
      <text:p text:style-name="P447">Criciúma, 3 de julho de 2023.</text:p>
      <text:p text:style-name="P448"/>
      <text:p text:style-name="P449"><text:span text:style-name="T450">CLÉSIO SALVARO</text:span><text:span text:style-name="T451"><text:s/>-<text:s/></text:span><text:span text:style-name="T452">Prefeito do Município de Criciúma</text:span></text:p>
      <text:p text:style-name="P453"><text:span text:style-name="T454">ARLEU RONALDO DA SILVEIRA</text:span><text:span text:style-name="T455"><text:s/>-<text:s/></text:span><text:span text:style-name="T456">Secretário-Geral</text:span></text:p>
      <text:p text:style-name="P457">CBM/jrm</text:p>
      <text:p text:style-name="P458"/>
      <text:p text:style-name="P459">DECRETO SG/Nº 1566/23, DE 3 DE JULHO DE 2023.</text:p>
      <text:p text:style-name="P460"/>
      <text:p text:style-name="P461">Revoga o Decreto SG/nº 1461/22, que concedeu a Função de Confiança – FC-3.</text:p>
      <text:p text:style-name="P462"/>
      <text:p text:style-name="P463"><text:span text:style-name="T464">O<text:s/></text:span><text:span text:style-name="T465">PREFEITO DO MUNICÍPIO DE CRICIÚMA</text:span><text:span text:style-name="T466">, no uso de suas atribuições e de conformidade com o art. 4º, da Lei Complementar nº 014/99 e nos termos da Lei Complementar nº 203/17,<text:s/></text:span></text:p>
      <text:p text:style-name="P467"/>
      <text:p text:style-name="P468">REVOGAR,<text:s/></text:p>
      <text:p text:style-name="P469"/>
      <text:p text:style-name="P470"><text:span text:style-name="T471">a partir de 3 de julho de 2023, o Decreto SG/nº 1461/22, que concedeu a servidora<text:s/></text:span><text:span text:style-name="T472">DAIANE MELLO JACINTO</text:span><text:span text:style-name="T473">, matricula nº 57.221, <text:s/>Subcontadora, lotada na Secretaria Municipal da Fazenda, a função de confiança de Chefe de Divisão – FC-3.</text:span></text:p>
      <text:p text:style-name="P474"/>
      <text:p text:style-name="P475">Criciúma, 3 de julho de 2023.</text:p>
      <text:p text:style-name="P476"/>
      <text:p text:style-name="P477"><text:span text:style-name="T478">CLÉSIO SALVARO</text:span><text:span text:style-name="T479"><text:s/>-<text:s/></text:span><text:span text:style-name="T480">Prefeito do Município de Criciúma</text:span></text:p>
      <text:p text:style-name="P481"><text:span text:style-name="T482">ARLEU RONALDO DA SILVEIRA</text:span><text:span text:style-name="T483"><text:s/>-<text:s/></text:span><text:span text:style-name="T484">Secretário-Geral</text:span></text:p>
      <text:p text:style-name="P485">CBM/jrm</text:p>
      <text:soft-page-break/>
      <text:p text:style-name="P486">DECRETO SG/Nº 1567/23, DE 3 DE JULHO DE 2023.</text:p>
      <text:p text:style-name="P487"/>
      <text:p text:style-name="P488"><text:span text:style-name="T489">Concede função gratificada de<text:s/></text:span><text:span text:style-name="T490">Gerente<text:s/></text:span><text:span text:style-name="T491">- FG-6.<text:s/></text:span></text:p>
      <text:p text:style-name="P492"/>
      <text:p text:style-name="P493"><text:span text:style-name="T494">O<text:s/></text:span><text:span text:style-name="T495">PREFEITO DO MUNICÍPIO DE CRICIÚMA</text:span><text:span text:style-name="T496">, no uso de suas atribuições legais e de conformidade com o art. 50, IV, da Lei Orgânica Municipal e de conformidade com o art. 37 da Lei Complementar nº 203, de 17 de janeiro de 2017,</text:span></text:p>
      <text:p text:style-name="P497"/>
      <text:p text:style-name="P498">RESOLVE:</text:p>
      <text:p text:style-name="P499"/>
      <text:p text:style-name="P500"><text:span text:style-name="T501">Art.1º</text:span><text:span text:style-name="T502"><text:s/>Conceder à servidora</text:span><text:span text:style-name="T503"><text:s/>DAIANE MELLO JACINTO,</text:span><text:span text:style-name="T504"><text:s/>matricula nº 57.221, Subcontadora, lotada na Secretaria Municipal da Fazenda, a função gratificada de</text:span><text:span text:style-name="T505"><text:s/>Gerente </text:span><text:span text:style-name="T506">FG-6, a partir desta data.</text:span></text:p>
      <text:p text:style-name="P507"/>
      <text:p text:style-name="P508"><text:span text:style-name="T509">Art.2º</text:span><text:span text:style-name="T510"><text:s/>Este Decreto entra em vigor na data de sua publicação.</text:span></text:p>
      <text:p text:style-name="P511"/>
      <text:p text:style-name="P512">Criciúma, 3 de julho de 2023.</text:p>
      <text:p text:style-name="P513"/>
      <text:p text:style-name="P514"><text:span text:style-name="T515">CLÉSIO SALVARO</text:span><text:span text:style-name="T516"><text:s/>-<text:s/></text:span><text:span text:style-name="T517">Prefeito do Município de Criciúma</text:span></text:p>
      <text:p text:style-name="P518"><text:span text:style-name="T519">ARLEU RONALDO DA SILVEIRA</text:span><text:span text:style-name="T520"><text:s/>-<text:s/></text:span><text:span text:style-name="T521">Secretário-Geral</text:span></text:p>
      <text:p text:style-name="P522">CBM/jrm</text:p>
      <text:p text:style-name="P523"/>
      <text:p text:style-name="P524">DECRETO SG/nº 1568/23, DE 4 DE JULHO DE 2023.</text:p>
      <text:p text:style-name="P525"/>
      <text:p text:style-name="P526">Nomeia Maria Eduarda Serafim Rosalino, Assistente de Gestão, DASI-3.</text:p>
      <text:p text:style-name="P527"/>
      <text:p text:style-name="P528"><text:span text:style-name="T529">O<text:s/></text:span><text:span text:style-name="T530">PREFEITO DO MUNICÍPIO DE CRICIÚMA</text:span><text:span text:style-name="T531">, no uso de suas atribuições e de conformidade com o art. 50, VIII e XI, da Lei Orgânica do Município e com base na Lei Complementar nº 511, de 9 de dezembro de 2022, resolve:</text:span></text:p>
      <text:p text:style-name="P532"/>
      <text:p text:style-name="P533">NOMEAR,</text:p>
      <text:p text:style-name="P534"/>
      <text:p text:style-name="P535"><text:span text:style-name="T536">MARIA EDUARDA SERAFIM ROSALINO,<text:s/></text:span><text:span text:style-name="T537">CPF nº 120.944.859-94, matrícula nº 66.256, para exercer o cargo de provimento em comissão de Assistente de Gestão, símbolo DASI-3, para exercer suas funções na Secretaria Municipal da Fazenda, a partir de 4 de julho de 2023.</text:span></text:p>
      <text:p text:style-name="P538"/>
      <text:p text:style-name="P539">Criciúma, 4 de julho de 2023.</text:p>
      <text:p text:style-name="P540"/>
      <text:p text:style-name="P541"><text:span text:style-name="T542">CLESIO SALVARO</text:span><text:span text:style-name="T543"><text:s/>-<text:s/></text:span><text:span text:style-name="T544">Prefeito do Município de Criciúma</text:span></text:p>
      <text:p text:style-name="P545"><text:span text:style-name="T546">ARLEU RONALDO DA SILVEIRA</text:span><text:span text:style-name="T547"><text:s/>-<text:s/></text:span><text:span text:style-name="T548">Secretário-Geral</text:span></text:p>
      <text:p text:style-name="P549">CBM</text:p>
      <text:p text:style-name="P550"/>
      <text:p text:style-name="P551">DECRETO SG/Nº 1569/23, DE 4 DE JULHO DE 2023.</text:p>
      <text:p text:style-name="P552"/>
      <text:p text:style-name="P553"><text:span text:style-name="T554">Altera temporariamente a carga horária de trabalho da servidora Evelyn Brognoli.</text:span></text:p>
      <text:p text:style-name="P555"/>
      <text:p text:style-name="P556"><text:span text:style-name="T557">O<text:s/></text:span><text:span text:style-name="T558">PREFEITO DO MUNICÍPIO DE CRICIÚMA</text:span><text:span text:style-name="T559">, no uso de suas atribuições legais, em conformidade com o com o art. 22, § 1º e § 2º, ambos da Lei Complementar nº 012, de 20 de dezembro de 1999, e</text:span></text:p>
      <text:p text:style-name="P560"/>
      <text:p text:style-name="P561"><text:span text:style-name="T562">Considerando o Processo Administrativo nº 670482, de 23/05/2023, resolve:</text:span></text:p>
      <text:p text:style-name="P563"/>
      <text:p text:style-name="P564">ALTERAR, temporariamente,</text:p>
      <text:p text:style-name="P565"/>
      <text:p text:style-name="P566"><text:span text:style-name="T567">pelo período de 1 (um) ano, a partir de 6 de julho de 2023, a jornada de trabalho de 40 para 30 h</text:span><text:span text:style-name="T568">oras</text:span><text:span text:style-name="T569"><text:s/>semanais, com proventos proporcionais, da servidor</text:span><text:span text:style-name="T570">a EVELYN BROGNOLI,</text:span><text:span text:style-name="T571"><text:s/>matrícula nº 55.700, ocupante do cargo de provimento efetivo de<text:s/></text:span><text:span text:style-name="T572">Enfermeira,<text:s/></text:span><text:span text:style-name="T573">lotado na Secretaria Municipal de Saúde.</text:span></text:p>
      <text:p text:style-name="P574"/>
      <text:p text:style-name="P575"><text:span text:style-name="T576">Criciúma, 4 de julho de 2023.</text:span></text:p>
      <text:p text:style-name="P577"/>
      <text:p text:style-name="P578"><text:span text:style-name="T579">CLÉSIO SALVARO</text:span><text:span text:style-name="T580"><text:s/>-<text:s/></text:span><text:span text:style-name="T581">Prefeito do Município de Criciúma</text:span></text:p>
      <text:p text:style-name="P582"><text:span text:style-name="T583">ARLEU RONALDO DA SILVEIRA</text:span><text:span text:style-name="T584"><text:s/>-<text:s/></text:span><text:span text:style-name="T585">Secretário-Geral</text:span></text:p>
      <text:p text:style-name="P586"><text:span text:style-name="T587">CBM</text:span></text:p>
      <text:p text:style-name="P588"/>
      <text:soft-page-break/>
      <text:p text:style-name="P589"><text:span text:style-name="T590">DECRETO SG/nº 1570/23, de 4 de julho de 2023.<text:s/></text:span></text:p>
      <text:p text:style-name="P591"/>
      <text:p text:style-name="P592"><text:span text:style-name="T593">Altera a composição do</text:span><text:span text:style-name="T594"><text:s/>Conselho Municipal de Juventude, para o biênio 2022-2024.</text:span></text:p>
      <text:p text:style-name="P595"/>
      <text:p text:style-name="P596"><text:span text:style-name="T597">O<text:s/></text:span><text:span text:style-name="T598">PREFEITO DO MUNICÍPIO DE CRICIÚMA,<text:s/></text:span><text:span text:style-name="T599">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600"/>
      <text:p text:style-name="P601">DECRETA:</text:p>
      <text:p text:style-name="P602"/>
      <text:p text:style-name="P603"><text:span text:style-name="T604">Art.1º</text:span><text:span text:style-name="T605"><text:s/>A alínea “e” do inciso I do art. 1º do Decreto SG/nº 1042/23, de 27/04/2023, que nomeia o Conselho Municipal de Juventude – CMJ, passa a vigorar pela seguinte composição:</text:span></text:p>
      <text:p text:style-name="P606"/>
      <text:p text:style-name="P607">I - PODER PÚBLICO MUNICIPAL<text:s/></text:p>
      <text:p text:style-name="P608"/>
      <text:p text:style-name="P609"><text:span text:style-name="T610">e)<text:s/></text:span><text:span text:style-name="T611">Fundação Municipal de Esportes - FME</text:span></text:p>
      <text:p text:style-name="P612"><text:span text:style-name="T613"><text:s text:c="4"/>Titular:</text:span><text:span text:style-name="T614"><text:s/>Maura Marcelo</text:span></text:p>
      <text:p text:style-name="P615"><text:span text:style-name="T616"><text:s text:c="4"/>Suplente:<text:s/></text:span><text:span text:style-name="T617">Luiz Paulo dos Santos</text:span></text:p>
      <text:p text:style-name="P618"/>
      <text:p text:style-name="P619"><text:span text:style-name="T620">Art.2º</text:span><text:span text:style-name="T621"><text:s/>Este Decreto entra em vigor na data de sua assinatura.</text:span></text:p>
      <text:p text:style-name="P622"/>
      <text:p text:style-name="P623">Criciúma, 4 de julho de 2023.</text:p>
      <text:p text:style-name="P624"/>
      <text:p text:style-name="P625"><text:span text:style-name="T626">CLÉSIO SALVARO</text:span><text:span text:style-name="T627"><text:s/>-<text:s/></text:span><text:span text:style-name="T628">Prefeito do Município de Criciúma</text:span></text:p>
      <text:p text:style-name="P629"><text:span text:style-name="T630">ARLEU RONALDO DA SILVEIRA</text:span><text:span text:style-name="T631"><text:s/>-</text:span><text:span text:style-name="T632"><text:s/></text:span><text:span text:style-name="T633">Secretário-Geral</text:span></text:p>
      <text:p text:style-name="P634">CBM/erm.</text:p>
      <text:list text:style-name="LFO45" text:continue-numbering="true">
        <text:list-item>
          <text:list>
            <text:list-item>
              <text:list>
                <text:list-item>
                  <text:p text:style-name="P635"/>
                </text:list-item>
                <text:list-item>
                  <text:p text:style-name="P636">DECRETO SG/nº 1579/23, de 5 de julho de 2023.<text:s/></text:p>
                </text:list-item>
              </text:list>
            </text:list-item>
          </text:list>
        </text:list-item>
      </text:list>
      <text:p text:style-name="P637"/>
      <text:p text:style-name="P638">Exonera, a pedido, Marilu Bereta Cardoso, do cargo de Assistente Social.</text:p>
      <text:p text:style-name="P639"/>
      <text:p text:style-name="P640"><text:span text:style-name="T641">O<text:s/></text:span><text:span text:style-name="T642">PREFEITO DO MUNICÍPIO DE CRICIÚMA</text:span><text:span text:style-name="T643">, no uso de suas atribuições, em conformidade com o art.45, inciso I, e art.46, ambos Lei Complementar nº 012/1999 e com o art. 50, VIII, da Lei Orgânica do Município,<text:s/></text:span></text:p>
      <text:p text:style-name="P644"/>
      <text:p text:style-name="P645">Considerando o Processo Administrativo nº 673851/2023,</text:p>
      <text:p text:style-name="P646"/>
      <text:p text:style-name="P647">EXONERAR, a pedido,</text:p>
      <text:p text:style-name="P648"/>
      <text:p text:style-name="P649"><text:span text:style-name="T650">a partir de 5 de julho <text:s/>de 2023</text:span><text:span text:style-name="T651"><text:s/></text:span><text:span text:style-name="T652">a servidora<text:s/></text:span><text:span text:style-name="T653">MARILU BERETA CARDOSO,</text:span><text:span text:style-name="T654"><text:s/>matricula nº 56.577, do cargo de provimento efetivo de Assistente Social, lotada na Secretaria Municipal de Assistência Social, nomeada em 18/05/2016 pelo Decreto SG/nº 860/16.</text:span></text:p>
      <text:p text:style-name="P655"/>
      <text:p text:style-name="P656"><text:span text:style-name="T657">Criciúma, 5 de julho de 2023.</text:span></text:p>
      <text:p text:style-name="P658"/>
      <text:p text:style-name="P659"><text:span text:style-name="T660">CLÉSIO SALVARO</text:span><text:span text:style-name="T661"><text:s/>-<text:s/></text:span><text:span text:style-name="T662">Prefeito do Município de Criciúma</text:span></text:p>
      <text:p text:style-name="P663"><text:span text:style-name="T664">ARLEU RONALDO DA SILVEIRA</text:span><text:span text:style-name="T665"><text:s/>-<text:s/></text:span><text:span text:style-name="T666">Secretário-Geral</text:span></text:p>
      <text:p text:style-name="P667">CBM</text:p>
      <text:p text:style-name="P668"/>
      <text:p text:style-name="P669">DECRETO SG/nº 1580/23, de 6 de julho de 2023.</text:p>
      <text:p text:style-name="P670"/>
      <text:p text:style-name="P671">Altera temporariamente a carga horária de trabalho da servidora Vivian Scur.</text:p>
      <text:p text:style-name="P672"/>
      <text:p text:style-name="P673"><text:span text:style-name="T674">O<text:s/></text:span><text:span text:style-name="T675">PREFEITO DO MUNICÍPIO DE CRICIÚMA</text:span><text:span text:style-name="T676">, no uso de suas atribuições legais, em conformidade com o com o art. 22, e 237, da Lei Complementar nº 012, de 20 de dezembro de 1999, resolve:</text:span></text:p>
      <text:p text:style-name="P677"/>
      <text:p text:style-name="P678">ALTERAR, temporariamente,</text:p>
      <text:p text:style-name="P679"/>
      <text:p text:style-name="P680"><text:span text:style-name="T681">por um ano, a partir de 6 de julho de 2023, de 30 para 40 horas semanais, a carga horária de trabalho da servidora<text:s/></text:span><text:span text:style-name="T682">VIVIAN SCUR,</text:span><text:span text:style-name="T683"><text:s/>matrícula nº 55.695, Enfermeira</text:span><text:span text:style-name="T684">,<text:s/></text:span><text:span text:style-name="T685">lotada na Secretaria Municipal de Saúde.</text:span></text:p>
      <text:p text:style-name="P686"/>
      <text:p text:style-name="P687">Criciúma, 6 de julho de 2023.</text:p>
      <text:p text:style-name="P688"/>
      <text:p text:style-name="P689"><text:span text:style-name="T690">CLÉSIO SALVARO</text:span><text:span text:style-name="T691"><text:s/>-<text:s/></text:span><text:span text:style-name="T692">Prefeito do Município de Criciúma</text:span></text:p>
      <text:p text:style-name="P693"><text:span text:style-name="T694">ARLEU RONALDO DA SILVEIRA</text:span><text:span text:style-name="T695"><text:s/>-<text:s/></text:span><text:span text:style-name="T696">Secretário-Geral</text:span></text:p>
      <text:p text:style-name="P697"><text:span text:style-name="T698">CBM</text:span></text:p>
      <text:soft-page-break/>
      <text:p text:style-name="P699"><text:span text:style-name="T700">DECRETO SG/Nº 1581/23, DE 5 DE JULHO DE 2023.</text:span><text:span text:style-name="T701"><text:s/></text:span><text:span text:style-name="T702"><text:tab/></text:span></text:p>
      <text:p text:style-name="P703"/>
      <text:p text:style-name="P704"><text:span text:style-name="T705">Cria e nomeia os membros da Comissão interna para o processo de implantação e migração dos sistemas da empresa Betha Sistemas Ltda.</text:span></text:p>
      <text:p text:style-name="P706"/>
      <text:p text:style-name="P707"><text:span text:style-name="T708">O<text:s/></text:span><text:span text:style-name="T709">PREFEITO DO MUNICÍPIO DE CRICIÚMA</text:span><text:span text:style-name="T710">, no uso de suas atribuições legais e de conformidade com o art. 50, IV, da Lei Orgânica Municipal, de 5 de julho de 1990,</text:span></text:p>
      <text:p text:style-name="P711"/>
      <text:p text:style-name="P712">DECRETA</text:p>
      <text:p text:style-name="P713"/>
      <text:p text:style-name="P714"><text:span text:style-name="T715">Art1º</text:span><text:span text:style-name="T716"><text:s/>Fica criada a Comissão interna para o processo de implantação e migração dos sistemas da empresa Betha Sistemas LTDA.</text:span></text:p>
      <text:p text:style-name="P717"/>
      <text:p text:style-name="P718"><text:span text:style-name="T719">Art.2º<text:s/></text:span><text:span text:style-name="T720">A supracitada empresa foi contratada sob o Contrato nº 150/PMC/2021, como empresa especializada em fornecimento de plataforma WEB com solução informatizada de Gestão Pública Municipal, com armazenamento em nuvem por conta da CONTRATADA e número de usuários ilimitados, para ser utilizada pela Administração Pública Municipal, incluindo-se no objeto os serviços de conversão de dados, implantação, treinamento, manutenção legal, corretiva e evolutiva, bem como o suporte técnico.</text:span></text:p>
      <text:p text:style-name="P721"/>
      <text:p text:style-name="P722"><text:span text:style-name="T723">Art.3º<text:s/></text:span><text:span text:style-name="T724">A Comissão será composta pelos seguintes servidores membros:</text:span></text:p>
      <text:p text:style-name="P725"/>
      <text:p text:style-name="P726">I-Camila Nunes Medeiros, Diretora de Gestão de Pessoas, matrícula nº 55.193;</text:p>
      <text:p text:style-name="P727">II- Diogo Luiz Brochetto, Auditor Fiscal, matrícula nº 57.996;</text:p>
      <text:p text:style-name="P728">III- Felipe Borusiewicz Tavares, Diretor da Receita Municipal, matrícula nº 57.257;</text:p>
      <text:p text:style-name="P729">IV- Kerolen Abgail Assunção Vieira de Souza, Diretoria de Tecnologia da Informação, matrícula nº 66.167;</text:p>
      <text:p text:style-name="P730">V- Tiago Ferro Pavan, Coordenador do Comitê de Governança, matrícula nº 65.541.</text:p>
      <text:p text:style-name="P731"/>
      <text:p text:style-name="P732"><text:span text:style-name="T733">Art.4º</text:span><text:span text:style-name="T734"><text:s/>Este Decreto entra em vigor na data de sua publicação.</text:span></text:p>
      <text:p text:style-name="P735"/>
      <text:p text:style-name="P736">Criciúma, 5 de julho de 2023.</text:p>
      <text:p text:style-name="P737"/>
      <text:p text:style-name="P738"><text:span text:style-name="T739">CLÉSIO SALVARO</text:span><text:span text:style-name="T740"><text:s/>-<text:s/></text:span><text:span text:style-name="T741">Prefeito do Município de Criciúma</text:span></text:p>
      <text:p text:style-name="P742"><text:span text:style-name="T743">ARLEU RONALDO DA SILVEIRA</text:span><text:span text:style-name="T744"><text:s/>-<text:s/></text:span><text:span text:style-name="T745">Secretário-Geral</text:span></text:p>
      <text:p text:style-name="P746">CBM</text:p>
      <text:p text:style-name="P747"/>
      <text:p text:style-name="P748">DECRETO SG/nº 1582/23, de 5 de julho de 2023.</text:p>
      <text:p text:style-name="P749"/>
      <text:p text:style-name="P750"><text:span text:style-name="T751">Altera o inciso V do art.3º do Decreto SG/nº 742/23, que Institui no âmbito da Secretaria Municipal de Assistência Social, o Comitê Técnico Municipal de Construção do Fluxograma de Violência Doméstica contra a Mulher.</text:span></text:p>
      <text:p text:style-name="P752"/>
      <text:p text:style-name="P753"><text:span text:style-name="T754">O<text:s/></text:span><text:span text:style-name="T755">PREFEITO DO MUNICÍPIO DE CRICIÚMA,<text:s/></text:span><text:span text:style-name="T756">em exercício,<text:s/></text:span><text:span text:style-name="T757">Considerando, as diretrizes nacionais de combate a todas as formas de violência contra a mulher, em especial nos termos da lei 11.340/06 (lei Maria da Penha);</text:span></text:p>
      <text:p text:style-name="P758">Considerando, que o desenvolvimento da equidade no Sistema Único de Saúde -SUS – e Sistema Único de Assistência Social – SUAS – requer o reconhecimento dos diferenciados graus de vulnerabilidade a que estão expostos os diversos segmentos da sociedade brasileira;</text:p>
      <text:p text:style-name="P759"><text:span text:style-name="T760">Considerando o Memorando nº 107/2023 do CREAS,</text:span></text:p>
      <text:p text:style-name="P761"/>
      <text:p text:style-name="P762">DECRETA:</text:p>
      <text:p text:style-name="P763"/>
      <text:p text:style-name="P764"><text:span text:style-name="T765">Art.1º</text:span><text:span text:style-name="T766"><text:s/>Fica alterado o inciso V do art.3º do Decreto SG/nº 742/23 de 23 de março de 2023, passando a vigorar com a seguinte redação:</text:span></text:p>
      <text:p text:style-name="P767"/>
      <text:p text:style-name="P768">V – 01 (um) representante titular e 01 (um) suplente do NUPREVIPS da Secretaria de Saúde;</text:p>
      <text:p text:style-name="P769"/>
      <text:p text:style-name="P770"><text:span text:style-name="T771">Art.2º</text:span><text:span text:style-name="T772"><text:s/>As demais disposições permanecem inalteradas.</text:span></text:p>
      <text:p text:style-name="P773"/>
      <text:p text:style-name="P774"><text:span text:style-name="T775">Art.3º</text:span><text:span text:style-name="T776"><text:s/>Este decreto entra em vigor na data de sua publicação.</text:span></text:p>
      <text:p text:style-name="P777"/>
      <text:p text:style-name="P778">Criciúma, 5 de julho de 2023.</text:p>
      <text:p text:style-name="P779"/>
      <text:p text:style-name="P780"><text:span text:style-name="T781">CLESIO SALVARO</text:span><text:span text:style-name="T782"><text:s/>-<text:s/></text:span><text:span text:style-name="T783">Prefeito do Município de Criciúma</text:span></text:p>
      <text:p text:style-name="P784"><text:span text:style-name="T785">ARLEU RONALDO DA SILVEIRA</text:span><text:span text:style-name="T786"><text:s/>-<text:s/></text:span><text:span text:style-name="T787">Secretário-Geral</text:span></text:p>
      <text:p text:style-name="P788">CBM</text:p>
      <text:p text:style-name="P789"/>
      <text:soft-page-break/>
      <text:p text:style-name="P790">DECRETO SG/nº 1583/23, de 5 de julho de 2023.</text:p>
      <text:p text:style-name="P791"/>
      <text:p text:style-name="P792"><text:span text:style-name="T793">Altera os incisos I e V do art.1º do Decreto SG/nº 803/23, que nomeia representantes do<text:s/></text:span><text:span text:style-name="T794">Comitê Técnico Municipal de Construção do Fluxograma de Violência Doméstica contra a Mulher.</text:span></text:p>
      <text:p text:style-name="P795"/>
      <text:p text:style-name="P796"><text:span text:style-name="T797">O<text:s/></text:span><text:span text:style-name="T798">PREFEITO DO MUNICÍPIO DE CRICIÚMA</text:span><text:span text:style-name="T799">,<text:s/></text:span><text:span text:style-name="T800">no uso das atribuições que lhe são legalmente conferidas pelo artigo 50, inciso IV da Lei Orgânica Municipal, bem como nos termos do Decreto SG/nº 742/23, de 23 de março de 2023, que instituiu o Comitê<text:s/></text:span><text:span text:style-name="T801">Técnico Municipal de Construção do Fluxograma de Violência Doméstica contra a Mulher,</text:span></text:p>
      <text:p text:style-name="P802"/>
      <text:p text:style-name="P803"><text:span text:style-name="T804">Considerando o Memorando nº 108/23, do CREAS,</text:span></text:p>
      <text:p text:style-name="P805"/>
      <text:p text:style-name="P806"><text:span text:style-name="T807">DECRETA:</text:span><text:span text:style-name="T808"><text:s/></text:span></text:p>
      <text:p text:style-name="P809"/>
      <text:p text:style-name="P810"><text:span text:style-name="T811">Art.1º</text:span><text:span text:style-name="T812"><text:s/>Ficam alterados os incisos I e V, do art.1º do Decreto SG/nº 803/23, de 30 de março de 2023, que nomeia os representantes para compor o<text:s/></text:span><text:span text:style-name="T813">Comitê Técnico Municipal de Construção do Fluxograma de Violência Doméstica contra a Mulher, passando a vigorar com a seguinte redação:</text:span></text:p>
      <text:p text:style-name="P814"/>
      <text:p text:style-name="P815">I-Representantes dos CRAS’s da Secretaria de Assistência Social e Habitação:</text:p>
      <text:p text:style-name="P816">a) Titular: Mineia Luzia Valim Fernandes</text:p>
      <text:p text:style-name="P817">b) Suplente: Indianara de Bem de Souza</text:p>
      <text:p text:style-name="P818"/>
      <text:p text:style-name="P819">V-Representantes do NUPREVIPS da Secretaria de Saúde:</text:p>
      <text:p text:style-name="P820">a) Titular: Ana Regina da Silva Losso</text:p>
      <text:p text:style-name="P821">b) Suplente:Letícia Costa Alves</text:p>
      <text:p text:style-name="P822"/>
      <text:p text:style-name="P823"><text:span text:style-name="T824">Art.2°</text:span><text:span text:style-name="T825"><text:s/>Este Decreto entra em vigor na data de sua assinatura.</text:span></text:p>
      <text:p text:style-name="P826"/>
      <text:p text:style-name="P827">Criciúma, 5 de julho de 2023.</text:p>
      <text:p text:style-name="P828"/>
      <text:p text:style-name="P829"><text:span text:style-name="T830">CLÉSIO SALVARO</text:span><text:span text:style-name="T831"><text:s/>-<text:s/></text:span><text:span text:style-name="T832">Prefeito do Município de Criciúma</text:span></text:p>
      <text:p text:style-name="P833"><text:span text:style-name="T834">ARLEU RONALDO DA SILVEIRA</text:span><text:span text:style-name="T835"><text:s/>-<text:s/></text:span><text:span text:style-name="T836">Secretário-Geral</text:span></text:p>
      <text:p text:style-name="P837">CBM</text:p>
      <text:p text:style-name="P838"/>
      <text:p text:style-name="P839">Atos</text:p>
      <text:p text:style-name="P840">Governo Municipal de Criciúma</text:p>
      <text:p text:style-name="P841"/>
      <text:p text:style-name="P842">ATO N° 146, DE 4 DE JULHO DE 2023.</text:p>
      <text:p text:style-name="P843"/>
      <text:p text:style-name="P844">Exonera, a pedido, Vanderli Rodrigues Moreira Vanzeloti, Professor III.</text:p>
      <text:p text:style-name="P845"/>
      <text:p text:style-name="P846"><text:span text:style-name="T847">O<text:s/></text:span><text:span text:style-name="T848">PREFEITO DO MUNICÍPIO DE CRICIÚMA</text:span><text:span text:style-name="T849">, no uso de suas atribuições legais e de acord</text:span><text:span text:style-name="T850">o com o<text:s/></text:span><text:span text:style-name="T851">art. 45, inciso I c/c art. 46 caput, ambos da Lei Complementar nº 12 de, resolve:</text:span></text:p>
      <text:p text:style-name="P852"/>
      <text:p text:style-name="P853">Considerando o Processo Administrativo nº 673677/2023, resolve:</text:p>
      <text:p text:style-name="P854"/>
      <text:p text:style-name="P855">EXONERAR, a pedido,</text:p>
      <text:p text:style-name="P856"/>
      <text:p text:style-name="P857"><text:span text:style-name="T858">a partir de 15 de julho de 2023,<text:s/></text:span><text:span text:style-name="T859">VANDERLI RODRIGUES MOREIRA VANZELOTI,</text:span><text:span text:style-name="T860"><text:s/>do cargo de provimento efetivo de Professor III, lotado na Secretaria Municipal de Educação, nomeado em 14/02/2022 pelo Ato nº 001/2022.</text:span></text:p>
      <text:p text:style-name="P861"/>
      <text:p text:style-name="P862"><text:span text:style-name="T863">Criciúma, 4 de julho de 2023.</text:span></text:p>
      <text:p text:style-name="P864"/>
      <text:p text:style-name="P865"><text:span text:style-name="T866">CLESIO SALVARO -<text:s/></text:span><text:span text:style-name="T867">Prefeito do Município de Criciúma</text:span></text:p>
      <text:p text:style-name="P868">ARLEU RONALDO DA SILVEIRA - Secretário-Geral</text:p>
      <text:p text:style-name="P869">CBM</text:p>
      <text:p text:style-name="P870"/>
      <text:p text:style-name="P871"/>
      <text:soft-page-break/>
      <text:p text:style-name="P872">ATO N° 147, DE 4 DE JULHO DE 2023.</text:p>
      <text:p text:style-name="P873"/>
      <text:p text:style-name="P874">Exonera, a pedido, Carla Cardoso Bittencourt, Técnico de Enfermagem.</text:p>
      <text:p text:style-name="P875"/>
      <text:p text:style-name="P876"><text:span text:style-name="T877">O<text:s/></text:span><text:span text:style-name="T878">PREFEITO DO MUNICÍPIO DE CRICIÚMA</text:span><text:span text:style-name="T879">, no uso de suas atribuições legais e de acord</text:span><text:span text:style-name="T880">o com o<text:s/></text:span><text:span text:style-name="T881">art. 45, inciso I c/c art. 46 caput, ambos da Lei Complementar nº 12 de, resolve:</text:span></text:p>
      <text:p text:style-name="P882"/>
      <text:p text:style-name="P883">Considerando o Processo Administrativo nº 673601/2023, resolve:</text:p>
      <text:p text:style-name="P884"/>
      <text:p text:style-name="P885">EXONERAR, a pedido,</text:p>
      <text:p text:style-name="P886"/>
      <text:p text:style-name="P887"><text:span text:style-name="T888">a partir de 3 de julho de 2023,<text:s/></text:span><text:span text:style-name="T889">CARLA CARDOSO BITTENCOURT,</text:span><text:span text:style-name="T890"><text:s/>do cargo de provimento efetivo de Técnica de Enfermagem, lotada na Secretaria Municipal de Saúde, nomeada em 02/05/2022 pelo Ato nº 16/22.</text:span></text:p>
      <text:p text:style-name="P891"/>
      <text:p text:style-name="P892"><text:span text:style-name="T893">Criciúma, 4 de julho de 2023.</text:span></text:p>
      <text:p text:style-name="P894"><text:span text:style-name="T895"><text:s/></text:span></text:p>
      <text:p text:style-name="P896"><text:span text:style-name="T897">CLESIO SALVARO</text:span><text:span text:style-name="T898"><text:s/>-<text:s/></text:span><text:span text:style-name="T899">Prefeito do Município de Criciúma</text:span></text:p>
      <text:p text:style-name="P900"><text:span text:style-name="T901">ARLEU RONALDO DA SILVEIRA</text:span><text:span text:style-name="T902"><text:s/>-<text:s/></text:span><text:span text:style-name="T903">Secretário-Geral</text:span></text:p>
      <text:p text:style-name="P904">CBM</text:p>
      <text:p text:style-name="P905"/>
      <text:p text:style-name="P906">ATO N° 148, DE 4 DE JULHO DE 2023.</text:p>
      <text:p text:style-name="P907"/>
      <text:p text:style-name="P908">Exonera, a pedido, Nauami Saldanha Ferreira, Técnico Adm. e Ocupacional I.</text:p>
      <text:p text:style-name="P909"/>
      <text:p text:style-name="P910"><text:span text:style-name="T911">O<text:s/></text:span><text:span text:style-name="T912">PREFEITO DO MUNICÍPIO DE CRICIÚMA</text:span><text:span text:style-name="T913">, no uso de suas atribuições legais e de acord</text:span><text:span text:style-name="T914">o com o<text:s/></text:span><text:span text:style-name="T915">art. 45, inciso I c/c art. 46 caput, ambos da Lei Complementar nº 12 de, resolve:</text:span></text:p>
      <text:p text:style-name="P916"/>
      <text:p text:style-name="P917">Considerando o Processo Administrativo nº 673721/2023, resolve:</text:p>
      <text:p text:style-name="P918"/>
      <text:p text:style-name="P919">EXONERAR, a pedido,</text:p>
      <text:p text:style-name="P920"/>
      <text:p text:style-name="P921"><text:span text:style-name="T922">a partir de 4 de julho de 2023,<text:s/></text:span><text:span text:style-name="T923">NAUAMI SALDANHA FERREIRA,<text:s/></text:span><text:span text:style-name="T924">matrícula nº 58.178 <text:s/>do cargo de provimento efetivo de Tecnico Administrativo e Ocupacional I, lotada na Secretaria Municipal de Saúde, nomeada em 26/06/2023 pelo Ato nº 124/23.</text:span></text:p>
      <text:p text:style-name="P925"/>
      <text:p text:style-name="P926"><text:span text:style-name="T927">Criciúma, 4 de julho de 2023.</text:span></text:p>
      <text:p text:style-name="P928"><text:span text:style-name="T929"><text:s/></text:span></text:p>
      <text:p text:style-name="P930"><text:span text:style-name="T931">CLESIO SALVARO</text:span><text:span text:style-name="T932"><text:s/>-<text:s/></text:span><text:span text:style-name="T933">Prefeito do Município de Criciúma</text:span></text:p>
      <text:p text:style-name="P934"><text:span text:style-name="T935">ARLEU RONALDO DA SILVEIRA</text:span><text:span text:style-name="T936"><text:s/>-<text:s/></text:span><text:span text:style-name="T937">Secretário-Geral</text:span><text:span text:style-name="T938"><text:tab/></text:span></text:p>
      <text:p text:style-name="P939">CBM</text:p>
      <text:p text:style-name="P940"/>
      <text:p text:style-name="P941">Portarias</text:p>
      <text:p text:style-name="P942">Governo Municipal de Criciúma</text:p>
      <text:p text:style-name="P943"/>
      <text:p text:style-name="P944"><text:span text:style-name="T945">P O R T A R I A 638/SG/2023</text:span></text:p>
      <text:p text:style-name="P946"/>
      <text:p text:style-name="P947"><text:span text:style-name="T948">O</text:span><text:span text:style-name="T949"><text:s/>SECRETÁRIO-GERAL</text:span><text:span text:style-name="T950">, no uso de suas atribuições e de conformidade com o Art. 10, inciso II da Lei Municipal nº 6.856 de 9 de março de 2017, que<text:s/></text:span><text:span text:style-name="T951">regulamenta a rescisão por conveniência motivada da Administração Pública contratante,</text:span></text:p>
      <text:p text:style-name="P952"><text:s/></text:p>
      <text:p text:style-name="P953">Considerando o Memorando nº 805/2023 da Diretoria de Gestão de Pessoas,<text:s/></text:p>
      <text:p text:style-name="P954"><text:tab/></text:p>
      <text:p text:style-name="P955">RESOLVE:<text:s/></text:p>
      <text:p text:style-name="P956"/>
      <text:p text:style-name="P957"><text:span text:style-name="T958">RESCINDIR, de ofício, o contrato temporário de<text:s/></text:span><text:span text:style-name="T959">LUANA DOS SANTOS FELICIANO,<text:s/></text:span><text:span text:style-name="T960">matrícula nº<text:s/></text:span><text:span text:style-name="T961">29.579,</text:span><text:span text:style-name="T962"><text:s/>a partir de 31 de maio de 2023, das funções do cargo de Psicóloga - ACT,</text:span><text:span text:style-name="T963"><text:s/></text:span><text:span text:style-name="T964">lotada na Secretaria Municipal de Saúde</text:span><text:span text:style-name="T965">, admitida em 08/08/2019 pela Portaria nº 1344/</text:span><text:span text:style-name="T966">SG/2019.</text:span></text:p>
      <text:p text:style-name="P967"/>
      <text:p text:style-name="P968">Criciúma, 20 de junho de 2023.</text:p>
      <text:p text:style-name="P969"/>
      <text:list text:style-name="LFO46" text:continue-numbering="true">
        <text:list-item>
          <text:p text:style-name="P970"><text:span text:style-name="T971">ARLEU RONALDO DA SILVEIRA</text:span><text:span text:style-name="T972"><text:s/>-<text:s/></text:span><text:span text:style-name="T973">Secretário-Geral</text:span></text:p>
        </text:list-item>
      </text:list>
      <text:list text:style-name="LFO47" text:continue-numbering="true">
        <text:list-item>
          <text:p text:style-name="P974"><text:span text:style-name="T975">ACELIO CASAGRANDE</text:span><text:span text:style-name="T976"><text:s/>-<text:s/></text:span><text:span text:style-name="T977">Secretário Municipal de Saúde</text:span></text:p>
        </text:list-item>
      </text:list>
      <text:p text:style-name="P978">CBM/jrm.</text:p>
      <text:p text:style-name="P979"/>
      <text:p text:style-name="P980"/>
      <text:p text:style-name="P981"/>
      <text:p text:style-name="P982"/>
      <text:soft-page-break/>
      <text:p text:style-name="P983"><text:span text:style-name="T984">P O R T A R I A 639/SG/2023</text:span></text:p>
      <text:p text:style-name="P985"/>
      <text:p text:style-name="P986"><text:span text:style-name="T987">O</text:span><text:span text:style-name="T988"><text:s/>SECRETÁRIO-GERAL</text:span><text:span text:style-name="T989">, no uso de suas atribuições e de conformidade com o Art. 10, inciso II da Lei Municipal nº 6.856 de 9 de março de 2017, que<text:s/></text:span><text:span text:style-name="T990">regulamenta a rescisão por conveniência motivada da Administração Pública contratante,</text:span></text:p>
      <text:p text:style-name="P991"><text:span text:style-name="T992"><text:s/></text:span></text:p>
      <text:p text:style-name="P993">Considerando o Memorando nº 805/2023 da Diretoria de Gestão de Pessoas,<text:s/></text:p>
      <text:p text:style-name="P994"/>
      <text:p text:style-name="P995">RESOLVE:<text:s/></text:p>
      <text:p text:style-name="P996"/>
      <text:p text:style-name="P997"><text:span text:style-name="T998">RESCINDIR, de ofício, o contrato temporário de<text:s/></text:span><text:span text:style-name="T999">VANILCE DE LIMA SANTOS,<text:s/></text:span><text:span text:style-name="T1000">matrícula nº<text:s/></text:span><text:span text:style-name="T1001">33.559,</text:span><text:span text:style-name="T1002"><text:s/>a partir de 24 de maio de 2023, das funções do cargo de Técnica de Enfermagem - ACT,</text:span><text:span text:style-name="T1003"><text:s/></text:span><text:span text:style-name="T1004">lotada na Secretaria Municipal de Saúde</text:span><text:span text:style-name="T1005">, admitida em 24/01/2022 pela Portaria nº 121/</text:span><text:span text:style-name="T1006">SG/2022.</text:span></text:p>
      <text:p text:style-name="P1007"/>
      <text:p text:style-name="P1008">Criciúma, 20 de junho de 2023.</text:p>
      <text:p text:style-name="P1009"/>
      <text:list text:style-name="LFO46" text:continue-numbering="true">
        <text:list-item>
          <text:p text:style-name="P1010"><text:span text:style-name="T1011">ARLEU RONALDO DA SILVEIRA</text:span><text:span text:style-name="T1012"><text:s/>-<text:s/></text:span><text:span text:style-name="T1013">Secretário-Geral</text:span></text:p>
        </text:list-item>
      </text:list>
      <text:list text:style-name="LFO47" text:continue-numbering="true">
        <text:list-item>
          <text:p text:style-name="P1014"><text:span text:style-name="T1015">ACELIO CASAGRANDE</text:span><text:span text:style-name="T1016"><text:s/>-<text:s/></text:span><text:span text:style-name="T1017">Secretário Municipal de Saúde</text:span></text:p>
        </text:list-item>
      </text:list>
      <text:p text:style-name="P1018">CBM/jrm.</text:p>
      <text:p text:style-name="P1019"/>
      <text:p text:style-name="P1020"><text:span text:style-name="T1021">P O R T A R I A 640/SG/2023</text:span></text:p>
      <text:p text:style-name="P1022"/>
      <text:p text:style-name="P1023"><text:span text:style-name="T1024">O</text:span><text:span text:style-name="T1025"><text:s/>SECRETÁRIO-GERAL</text:span><text:span text:style-name="T1026">, no uso de suas atribuições e de conformidade com o Art. 10, inciso II da Lei Municipal nº 6.856 de 9 de março de 2017, que<text:s/></text:span><text:span text:style-name="T1027">regulamenta a rescisão por conveniência motivada da Administração Pública contratante,</text:span></text:p>
      <text:p text:style-name="P1028"><text:s/></text:p>
      <text:p text:style-name="P1029">Considerando o Memorando nº 805/2023 da Diretoria de Gestão de Pessoas,<text:s/></text:p>
      <text:p text:style-name="P1030"><text:tab/><text:tab/></text:p>
      <text:p text:style-name="P1031">RESOLVE:<text:s/></text:p>
      <text:p text:style-name="P1032"/>
      <text:p text:style-name="P1033"><text:span text:style-name="T1034">RESCINDIR, de ofício, o contrato temporário de<text:s/></text:span><text:span text:style-name="T1035">DAYANE CRISTINA STOLS,<text:s/></text:span><text:span text:style-name="T1036">matrícula nº<text:s/></text:span><text:span text:style-name="T1037">33.579,</text:span><text:span text:style-name="T1038"><text:s/>a partir de 24 de maio de 2023, das funções do cargo de Técnica de Enfermagem ESF - ACT,</text:span><text:span text:style-name="T1039"><text:s/></text:span><text:span text:style-name="T1040">lotada na Secretaria Municipal de Saúde</text:span><text:span text:style-name="T1041">, admitida em 25/01/2022 pela Portaria nº 135/</text:span><text:span text:style-name="T1042">SG/2022.</text:span></text:p>
      <text:p text:style-name="P1043"/>
      <text:p text:style-name="P1044">Criciúma, 20 de junho de 2023.</text:p>
      <text:p text:style-name="P1045"/>
      <text:list text:style-name="LFO46" text:continue-numbering="true">
        <text:list-item>
          <text:p text:style-name="P1046"><text:span text:style-name="T1047">ARLEU RONALDO DA SILVEIRA</text:span><text:span text:style-name="T1048"><text:s/></text:span><text:span text:style-name="T1049"><text:s/>-<text:s/></text:span><text:span text:style-name="T1050">Secretário-Geral</text:span></text:p>
        </text:list-item>
      </text:list>
      <text:list text:style-name="LFO47" text:continue-numbering="true">
        <text:list-item>
          <text:p text:style-name="P1051"><text:span text:style-name="T1052">ACELIO CASAGRANDE</text:span><text:span text:style-name="T1053"><text:s/>-<text:s/></text:span><text:span text:style-name="T1054">Secretário Municipal de Saúde</text:span></text:p>
        </text:list-item>
      </text:list>
      <text:p text:style-name="P1055">CBM/jrm.</text:p>
      <text:p text:style-name="P1056"/>
      <text:p text:style-name="P1057"><text:span text:style-name="T1058">P O R T A R I A 641/SG/2023</text:span></text:p>
      <text:p text:style-name="P1059"/>
      <text:p text:style-name="P1060"><text:span text:style-name="T1061">O</text:span><text:span text:style-name="T1062"><text:s/>SECRETÁRIO-GERAL</text:span><text:span text:style-name="T1063">, no uso de suas atribuições e de conformidade com o Art. 10, inciso II da Lei Municipal nº 6.856 de 9 de março de 2017, que<text:s/></text:span><text:span text:style-name="T1064">regulamenta a rescisão por conveniência motivada da Administração Pública contratante,</text:span></text:p>
      <text:p text:style-name="P1065"><text:s/></text:p>
      <text:p text:style-name="P1066">Considerando o Memorando nº 805/2023 da Diretoria de Gestão de Pessoas,<text:s/></text:p>
      <text:p text:style-name="P1067"><text:tab/><text:tab/></text:p>
      <text:p text:style-name="P1068">RESOLVE:<text:s/></text:p>
      <text:p text:style-name="P1069"/>
      <text:p text:style-name="P1070"><text:span text:style-name="T1071">RESCINDIR, de ofício, o contrato temporário de<text:s/></text:span><text:span text:style-name="T1072">VALERIA MATOS ANDRADE,<text:s/></text:span><text:span text:style-name="T1073">matrícula nº<text:s/></text:span><text:span text:style-name="T1074">33.744,</text:span><text:span text:style-name="T1075"><text:s/>a partir de 2 de junho de 2023, das funções do cargo de Psicologa - ACT,</text:span><text:span text:style-name="T1076"><text:s/></text:span><text:span text:style-name="T1077">lotada na Secretaria Municipal de Saúde</text:span><text:span text:style-name="T1078">, admitida em 09/03/2022 pela Portaria nº 407/</text:span><text:span text:style-name="T1079">SG/2022.</text:span></text:p>
      <text:p text:style-name="P1080"/>
      <text:p text:style-name="P1081">Criciúma, 20 de junho de 2023.</text:p>
      <text:p text:style-name="P1082"/>
      <text:list text:style-name="LFO46" text:continue-numbering="true">
        <text:list-item>
          <text:p text:style-name="P1083"><text:span text:style-name="T1084">ARLEU RONALDO DA SILVEIRA</text:span><text:span text:style-name="T1085"><text:s/>-<text:s/></text:span><text:span text:style-name="T1086">Secretário-Geral</text:span></text:p>
        </text:list-item>
      </text:list>
      <text:list text:style-name="LFO47" text:continue-numbering="true">
        <text:list-item>
          <text:p text:style-name="P1087"><text:span text:style-name="T1088">ACELIO CASAGRANDE</text:span><text:span text:style-name="T1089"><text:s/>-<text:s/></text:span><text:span text:style-name="T1090">Secretário Municipal de Saúde</text:span></text:p>
        </text:list-item>
      </text:list>
      <text:p text:style-name="P1091">CBM/jrm.</text:p>
      <text:p text:style-name="P1092"/>
      <text:p text:style-name="P1093"><text:span text:style-name="T1094">P O R T A R I A 642/SG/2023</text:span></text:p>
      <text:p text:style-name="P1095"/>
      <text:p text:style-name="P1096"><text:span text:style-name="T1097">O</text:span><text:span text:style-name="T1098"><text:s/>SECRETÁRIO-GERAL</text:span><text:span text:style-name="T1099">, no uso de suas atribuições e de conformidade com o Art. 10, inciso II da Lei Municipal nº 6.856 de 9 de março de 2017, que<text:s/></text:span><text:span text:style-name="T1100">regulamenta a rescisão por conveniência motivada da Administração Pública contratante,</text:span></text:p>
      <text:p text:style-name="P1101"><text:span text:style-name="T1102"><text:s/></text:span></text:p>
      <text:p text:style-name="P1103">Considerando o Memorando nº 805/2023 da Diretoria de Gestão de Pessoas,<text:s/></text:p>
      <text:p text:style-name="P1104"><text:tab/></text:p>
      <text:p text:style-name="P1105">RESOLVE:<text:s/></text:p>
      <text:p text:style-name="P1106"/>
      <text:p text:style-name="P1107"><text:span text:style-name="T1108">RESCINDIR, de ofício, o contrato temporário de<text:s/></text:span><text:span text:style-name="T1109">CHELIDA MACHADO DA LUZ,<text:s/></text:span><text:span text:style-name="T1110">matrícula nº<text:s/></text:span><text:span text:style-name="T1111">33.749,</text:span><text:span text:style-name="T1112"><text:s/>a partir de 2 de junho de 2023, das funções do cargo de Psicologa - ACT,</text:span><text:span text:style-name="T1113"><text:s/></text:span><text:span text:style-name="T1114">lotada na Secretaria Municipal de Saúde</text:span><text:span text:style-name="T1115">, admitida em 07/03/2022 pela Portaria nº 406/</text:span><text:span text:style-name="T1116">SG/2022.</text:span></text:p>
      <text:p text:style-name="P1117"/>
      <text:p text:style-name="P1118">Criciúma, 20 de junho de 2023.</text:p>
      <text:list text:style-name="LFO46" text:continue-numbering="true">
        <text:list-item>
          <text:p text:style-name="P1119"/>
        </text:list-item>
        <text:list-item>
          <text:p text:style-name="P1120"><text:span text:style-name="T1121">ARLEU RONALDO DA SILVEIRA</text:span><text:span text:style-name="T1122"><text:s/>-<text:s/></text:span><text:span text:style-name="T1123">Secretário-Geral</text:span></text:p>
        </text:list-item>
      </text:list>
      <text:list text:style-name="LFO47" text:continue-numbering="true">
        <text:list-item>
          <text:p text:style-name="P1124"><text:span text:style-name="T1125">ACELIO CASAGRANDE</text:span><text:span text:style-name="T1126"><text:s/>-<text:s/></text:span><text:span text:style-name="T1127">Secretário Municipal de Saúde</text:span></text:p>
        </text:list-item>
      </text:list>
      <text:p text:style-name="P1128">CBM/jrm.</text:p>
      <text:p text:style-name="P1129"/>
      <text:p text:style-name="P1130"><text:span text:style-name="T1131">P O R T A R I A 643/SG/2023</text:span></text:p>
      <text:p text:style-name="P1132"/>
      <text:p text:style-name="P1133"><text:span text:style-name="T1134">O</text:span><text:span text:style-name="T1135"><text:s/>SECRETÁRIO-GERAL</text:span><text:span text:style-name="T1136">, no uso de suas atribuições e de conformidade com o Art. 10, inciso II da Lei Municipal nº 6.856 de 9 de março de 2017, que<text:s/></text:span><text:span text:style-name="T1137">regulamenta a rescisão por conveniência motivada da Administração Pública contratante,</text:span></text:p>
      <text:p text:style-name="P1138"><text:s/></text:p>
      <text:p text:style-name="P1139">Considerando o Memorando nº 805/2023 da Diretoria de Gestão de Pessoas,<text:s/></text:p>
      <text:p text:style-name="P1140"><text:tab/><text:tab/></text:p>
      <text:p text:style-name="P1141">RESOLVE:<text:s/></text:p>
      <text:p text:style-name="P1142"/>
      <text:p text:style-name="P1143"><text:span text:style-name="T1144">RESCINDIR, de ofício, o contrato temporário de<text:s/></text:span><text:span text:style-name="T1145">CRISTIANI MEIRA ALVES,<text:s/></text:span><text:span text:style-name="T1146">matrícula nº<text:s/></text:span><text:span text:style-name="T1147">33.750,</text:span><text:span text:style-name="T1148"><text:s/>a partir de 2 de junho de 2023, das funções do cargo de Psicologa - ACT,</text:span><text:span text:style-name="T1149"><text:s/></text:span><text:span text:style-name="T1150">lotada na Secretaria Municipal de Saúde</text:span><text:span text:style-name="T1151">, admitida em 07/03/2022 pela Portaria nº 405/</text:span><text:span text:style-name="T1152">SG/2022.</text:span></text:p>
      <text:p text:style-name="P1153"/>
      <text:p text:style-name="P1154">Criciúma, 20 de junho de 2023.</text:p>
      <text:p text:style-name="P1155"/>
      <text:list text:style-name="LFO46" text:continue-numbering="true">
        <text:list-item>
          <text:p text:style-name="P1156"><text:span text:style-name="T1157">ARLEU RONALDO DA SILVEIRA</text:span><text:span text:style-name="T1158"><text:s/>-<text:s/></text:span><text:span text:style-name="T1159">Secretário-Geral</text:span></text:p>
        </text:list-item>
      </text:list>
      <text:list text:style-name="LFO47" text:continue-numbering="true">
        <text:list-item>
          <text:p text:style-name="P1160"><text:span text:style-name="T1161">ACELIO CASAGRANDE</text:span><text:span text:style-name="T1162"><text:s/>-<text:s/></text:span><text:span text:style-name="T1163">Secretário Municipal de Saúde</text:span></text:p>
        </text:list-item>
      </text:list>
      <text:p text:style-name="P1164">CBM/jrm.</text:p>
      <text:p text:style-name="P1165"/>
      <text:p text:style-name="P1166"><text:span text:style-name="T1167">P O R T A R I A 644/SG/2023</text:span></text:p>
      <text:p text:style-name="P1168"/>
      <text:p text:style-name="P1169"><text:span text:style-name="T1170">O</text:span><text:span text:style-name="T1171"><text:s/>SECRETÁRIO-GERAL</text:span><text:span text:style-name="T1172">, no uso de suas atribuições e de conformidade com o Art. 10, inciso II da Lei Municipal nº 6.856 de 9 de março de 2017, que<text:s/></text:span><text:span text:style-name="T1173">regulamenta a rescisão por conveniência motivada da Administração Pública contratante,</text:span></text:p>
      <text:p text:style-name="P1174"><text:s/></text:p>
      <text:p text:style-name="P1175">Considerando o Memorando nº 805/2023 da Diretoria de Gestão de Pessoas,<text:s/></text:p>
      <text:p text:style-name="P1176"><text:tab/><text:tab/></text:p>
      <text:p text:style-name="P1177">RESOLVE:<text:s/></text:p>
      <text:p text:style-name="P1178"/>
      <text:p text:style-name="P1179"><text:span text:style-name="T1180">RESCINDIR, de ofício, o contrato temporário de<text:s/></text:span><text:span text:style-name="T1181">GREICY VIEIRA MEDEIROS,<text:s/></text:span><text:span text:style-name="T1182">matrícula nº<text:s/></text:span><text:span text:style-name="T1183">34.271,</text:span><text:span text:style-name="T1184"><text:s/>a partir de 24 de maio de 2023, das funções do cargo de Enfermeira - ACT,</text:span><text:span text:style-name="T1185"><text:s/></text:span><text:span text:style-name="T1186">lotada na Secretaria Municipal de Saúde</text:span><text:span text:style-name="T1187">, admitida em 22/08/2022 pela Portaria nº 1691/</text:span><text:span text:style-name="T1188">SG/2022.</text:span></text:p>
      <text:p text:style-name="P1189"/>
      <text:p text:style-name="P1190">Criciúma, 20 de junho de 2023.</text:p>
      <text:list text:style-name="LFO46" text:continue-numbering="true">
        <text:list-item>
          <text:p text:style-name="P1191"/>
        </text:list-item>
        <text:list-item>
          <text:p text:style-name="P1192"><text:span text:style-name="T1193">ARLEU RONALDO DA SILVEIRA</text:span><text:span text:style-name="T1194"><text:s/>-<text:s/></text:span><text:span text:style-name="T1195">Secretário-Geral</text:span></text:p>
        </text:list-item>
      </text:list>
      <text:list text:style-name="LFO47" text:continue-numbering="true">
        <text:list-item>
          <text:p text:style-name="P1196"><text:span text:style-name="T1197">ACELIO CASAGRANDE</text:span><text:span text:style-name="T1198"><text:s/>-<text:s/></text:span><text:span text:style-name="T1199">Secretário Municipal de Saúde</text:span></text:p>
        </text:list-item>
      </text:list>
      <text:p text:style-name="P1200">CBM/jrm.</text:p>
      <text:p text:style-name="P1201"/>
      <text:p text:style-name="P1202"><text:span text:style-name="T1203">P O R T A R I A 645/SG/2023</text:span></text:p>
      <text:p text:style-name="P1204"/>
      <text:p text:style-name="P1205"><text:span text:style-name="T1206">O</text:span><text:span text:style-name="T1207"><text:s/>SECRETÁRIO-GERAL</text:span><text:span text:style-name="T1208">, no uso de suas atribuições e de conformidade com o Art. 10, inciso II da Lei Municipal nº 6.856 de 9 de março de 2017, que<text:s/></text:span><text:span text:style-name="T1209">regulamenta a rescisão por conveniência motivada da Administração Pública contratante,</text:span></text:p>
      <text:p text:style-name="P1210"><text:span text:style-name="T1211"><text:s/></text:span></text:p>
      <text:p text:style-name="P1212">Considerando o Memorando nº 805/2023 da Diretoria de Gestão de Pessoas,<text:s/></text:p>
      <text:p text:style-name="P1213"/>
      <text:p text:style-name="P1214">RESOLVE:<text:s/></text:p>
      <text:p text:style-name="P1215"/>
      <text:p text:style-name="P1216"><text:span text:style-name="T1217">RESCINDIR, de ofício, o contrato temporário de<text:s/></text:span><text:span text:style-name="T1218">JOAO MARIO SILVA MIRANDA,<text:s/></text:span><text:span text:style-name="T1219">matrícula nº<text:s/></text:span><text:span text:style-name="T1220">34.362,</text:span><text:span text:style-name="T1221"><text:s/>a partir de 19 de junho de 2023, das funções do cargo de Motorista TFD - ACT,</text:span><text:span text:style-name="T1222"><text:s/></text:span><text:span text:style-name="T1223">lotado na Secretaria Municipal de Saúde</text:span><text:span text:style-name="T1224">, admitido em 29/09/2022 pela Portaria nº 1870/</text:span><text:span text:style-name="T1225">SG/2022.</text:span></text:p>
      <text:p text:style-name="P1226"/>
      <text:p text:style-name="P1227">Criciúma, 20 de junho de 2023.</text:p>
      <text:p text:style-name="P1228"/>
      <text:list text:style-name="LFO46" text:continue-numbering="true">
        <text:list-item>
          <text:p text:style-name="P1229"><text:span text:style-name="T1230">ARLEU RONALDO DA SILVEIRA</text:span><text:span text:style-name="T1231"><text:s/>-<text:s/></text:span><text:span text:style-name="T1232">Secretário-Geral</text:span></text:p>
        </text:list-item>
      </text:list>
      <text:list text:style-name="LFO47" text:continue-numbering="true">
        <text:list-item>
          <text:p text:style-name="P1233"><text:span text:style-name="T1234">ACELIO CASAGRANDE</text:span><text:span text:style-name="T1235"><text:s/>-<text:s/></text:span><text:span text:style-name="T1236">Secretário Municipal de Saúde</text:span></text:p>
        </text:list-item>
      </text:list>
      <text:p text:style-name="P1237">CBM/jrm.</text:p>
      <text:soft-page-break/>
      <text:p text:style-name="P1238">Extratos</text:p>
      <text:p text:style-name="P1239">Governo Municipal de Criciúma</text:p>
      <text:p text:style-name="P1240"/>
      <text:p text:style-name="P1241"><text:span text:style-name="T1242">EXTRATO – ESPÉCIE:<text:s/></text:span><text:span text:style-name="T1243">Termo de Fomento, registrado na Ger</text:span><text:span text:style-name="T1244">ência de Atos Oficiais e Assuntos Legislativos sob o n° 2822/2023.</text:span></text:p>
      <text:p text:style-name="P1245"/>
      <text:p text:style-name="P1246"><text:span text:style-name="T1247">PARTÍCIPES</text:span><text:span text:style-name="T1248">:<text:s/></text:span><text:span text:style-name="T1249">O Município de Criciúma, por intermédio da Secretaria Municipal de Educação de Criciúma e a Associação Beneficente Happy Face.</text:span></text:p>
      <text:p text:style-name="P1250"/>
      <text:p text:style-name="P1251"><text:span text:style-name="T1252">DO OBJETO:<text:s/></text:span><text:span text:style-name="T1253">Tem por objeto o<text:s/></text:span><text:span text:style-name="T1254">pagamento de profissional da área da psicologia para identificar mediante testes psicológicos crianças com indicadores de altas habilidades e pagamento de profissional da área de pedagogia, para suplementar pedagogicamente alguma (s) das 06 áreas de inteligência que as crianças e adolescentes moradoras do Município de Criciúma demonstrarem superdotação, promovendo um evento com palestrantes sobre o tema de altas habilidades/superdotação. Para a execução das atividades previstas neste Termo de Fomento, serão disponibilizados recursos pela Secretaria Municipal de Educação, no valor global de R$ 60.000,00 (sessenta mil reais), este valor, será repassado conforme cronograma de execução, provenientes das funcionais programáticas de n° 05.004.1.039.3.3.50(126) Fr 1.500.1001,0101. Observar-se-á, para efeito da transferência dos recursos previstos todas as especificidades da Lei n° 11.494, de 20 de junho de 2007.</text:span></text:p>
      <text:p text:style-name="P1255"/>
      <text:p text:style-name="P1256"><text:span text:style-name="T1257">VIGÊNCIA:</text:span><text:span text:style-name="T1258"><text:s/>O prazo de vig</text:span><text:span text:style-name="T1259">ência deste Termo de Fomento será de 06 (seis) meses a partir da data de sua publicação em Diário Oficial do Município, podendo ser prorrogado forma e condições previstos no art. 55 da Lei n° 13.019, de 2014, e art.21 do Decreto n° 8.726, de 2016: Mediante termo aditivo, por solicitação da Instituição, devidamente fundamentada, formulada, no mínimo, 30 (trinta) dias antes de seu término, desde que autorizada pela Administração Pública. De ofício, por iniciativa da Administração Pública, quando esta der causa a atraso na liberação de recursos financeiros, limitada ao exato período do atraso verificado.</text:span></text:p>
      <text:p text:style-name="P1260"/>
      <text:p text:style-name="P1261"><text:span text:style-name="T1262">DATA:<text:s/></text:span><text:span text:style-name="T1263">Criciúma, 04 de julho de 2023.</text:span></text:p>
      <text:p text:style-name="P1264"/>
      <text:p text:style-name="P1265"><text:span text:style-name="T1266">SIGNATÁRIOS:<text:s/></text:span><text:span text:style-name="T1267">Clésio Salvaro</text:span><text:span text:style-name="T1268">, pelo Município de Criciúma, Celito H. Cardoso, pela Secretaria Municipal de Educação e Ana Lucia B. Da Luz, pela Associação Beneficente Happy Face</text:span><text:span text:style-name="T1269">.</text:span></text:p>
      <text:p text:style-name="P1270"/>
      <text:p text:style-name="P1271"><text:span text:style-name="T1272">EXTRATO – ESPÉCIE:<text:s/></text:span><text:span text:style-name="T1273">TERCEIRO ADITIVO AO TERMO DE COLABORA</text:span><text:span text:style-name="T1274">ÇÃO N° 2670/22, REGISTRADO NA GERÊNCIA DE ATOS OFICIAIS E ASSUNTOS LEGISLATIVOS SOB O N° 2823/23.</text:span></text:p>
      <text:p text:style-name="P1275"/>
      <text:p text:style-name="P1276"><text:span text:style-name="T1277">PARTÍCIPES</text:span><text:span text:style-name="T1278">:<text:s/></text:span><text:span text:style-name="T1279">O Município de Criciúma e a AMA-REC/SC – Associação de Pais e Amigos de Autistas da Região Carbonífera de Santa Catarina</text:span></text:p>
      <text:p text:style-name="P1280"/>
      <text:p text:style-name="P1281"><text:span text:style-name="T1282">DO OBJETO:<text:s/></text:span><text:span text:style-name="T1283">O presente termo aditivo tem por objetivo de<text:s/></text:span><text:span text:style-name="T1284">unificação da Meta – Despesas de Pessoal e Encargos – consistindo em despesas com indivíduos integrantes do setor administrativo, professores, motoristas, roteiristas. Dessa maneira, a solicitação em questão é objetivando que a instituição possa otimizar suas despesas, não onerando a AMA-REC ao despender valores adicionais com colaboradores. Esta alteração tem por base o art. 57 da lei 13.019 de 31 de julho de 2014, o valor global e o total anteriormente pactuado não sofrem alteração e serão repassados mensalmente conforme plano de trabalho em anexo do ano de 2023.</text:span></text:p>
      <text:p text:style-name="P1285"/>
      <text:p text:style-name="P1286"><text:span text:style-name="T1287">DATA:<text:s/></text:span><text:span text:style-name="T1288">Criciúma, 30 de junho de 2023.</text:span></text:p>
      <text:p text:style-name="P1289"/>
      <text:p text:style-name="P1290"><text:span text:style-name="T1291">SIGNATÁRIOS:<text:s/></text:span><text:span text:style-name="T1292">Clésio Salvaro</text:span><text:span text:style-name="T1293">, pelo Município de Criciúma, Celito H. Cardoso, pela Secretaria Municipal de Educação e José Augusto Freitas, pela Associação de Pais e Amigos de Autistas da Região Carbonífera de Santa Catarina - <text:s/>AMA-REC/SC</text:span><text:span text:style-name="T1294">.</text:span></text:p>
      <text:p text:style-name="P1295"><text:s text:c="78"/></text:p>
      <text:p text:style-name="P1296">Extratos de Inexigibilidades de Licitações</text:p>
      <text:p text:style-name="P1297">Governo Municipal de Criciúma</text:p>
      <text:p text:style-name="P1298"/>
      <text:p text:style-name="P1299"><text:span text:style-name="T1300">PROCESSO Nº.</text:span><text:span text:style-name="T1301"><text:s/>673311/2023 –<text:s/></text:span><text:span text:style-name="T1302">INEXIGIBILIDADE</text:span><text:span text:style-name="T1303"><text:s/>DE LICITAÇÃO Nº. 175/PMC/2023</text:span></text:p>
      <text:p text:style-name="P1304"/>
      <text:p text:style-name="P1305"><text:span text:style-name="T1306">OBJETO</text:span><text:span text:style-name="T1307">: R</text:span><text:span text:style-name="T1308">ealização de apresentação artística do espetáculo “Um Pé de Que?” e “Para Contar Estrelas”, como parte da programação da XVI FEIRA DO LIVRO DE CRICIÚMA 2023, a ser realizada na Praça Nereu Ramos – centro do Município de Criciúma-SC.</text:span></text:p>
      <text:p text:style-name="P1309"><text:span text:style-name="T1310">CONTRATADA</text:span><text:span text:style-name="T1311">:<text:s/></text:span><text:span text:style-name="T1312">GRUPO CIRANDELA PRODUÇÕES ARTÍSTICOS CULTURAIS</text:span><text:span text:style-name="T1313">,<text:s/></text:span><text:span text:style-name="T1314">CPF/MF:<text:s/></text:span><text:span text:style-name="T1315">Nº. 30.458.470/0001-64</text:span><text:span text:style-name="T1316">.</text:span></text:p>
      <text:p text:style-name="P1317"><text:span text:style-name="T1318">VALOR GLOBAL</text:span><text:span text:style-name="T1319">:<text:s/></text:span><text:span text:style-name="T1320">R$ 8.400,00 (oito mil e quatrocentos reais).</text:span></text:p>
      <text:p text:style-name="P1321"><text:span text:style-name="T1322">BASE LEGAL</text:span><text:span text:style-name="T1323">: art. <text:s/></text:span><text:span text:style-name="T1324">25, inciso III da lei 8.666/93.</text:span></text:p>
      <text:p text:style-name="P1325"><text:span text:style-name="T1326">RECONHECIMENTO</text:span><text:span text:style-name="T1327">: 06/07/2023, por Celito Heinzen Cardoso – Secretário Municipal de Educação.</text:span></text:p>
      <text:p text:style-name="P1328"><text:span text:style-name="T1329">RATIFICAÇÃO/HOMOLOGAÇÃO</text:span><text:span text:style-name="T1330">: 06/07/2023, por Clésio Salvaro - Prefeito Municipal.</text:span></text:p>
      <text:soft-page-break/>
      <text:p text:style-name="P1331"><text:span text:style-name="T1332">PROCESSO Nº.</text:span><text:span text:style-name="T1333"><text:s/>673308/2023 –<text:s/></text:span><text:span text:style-name="T1334">INEXIGIBILIDADE</text:span><text:span text:style-name="T1335"><text:s/>DE LICITAÇÃO Nº. 174/PMC/2023</text:span></text:p>
      <text:p text:style-name="P1336"/>
      <text:p text:style-name="P1337"><text:span text:style-name="T1338">OBJETO</text:span><text:span text:style-name="T1339">: R</text:span><text:span text:style-name="T1340">ealização de apresentação artística do espetáculo “Variétés, um cortejo circense”, como parte da programação da XVI FEIRA DO LIVRO DE CRICIÚMA 2023, a ser realizada na Praça Nereu Ramos – centro do Município de Criciúma-SC.</text:span></text:p>
      <text:p text:style-name="P1341"><text:span text:style-name="T1342">CONTRATADA</text:span><text:span text:style-name="T1343">:<text:s/></text:span><text:span text:style-name="T1344">DANIKA BARRETO PRODUÇÕES ARTÍSTICAS ME</text:span><text:span text:style-name="T1345">,<text:s/></text:span><text:span text:style-name="T1346">CPF/MF:<text:s/></text:span><text:span text:style-name="T1347">Nº. 46.761.288/0001-18</text:span><text:span text:style-name="T1348">.</text:span></text:p>
      <text:p text:style-name="P1349"><text:span text:style-name="T1350">VALOR GLOBAL</text:span><text:span text:style-name="T1351">:<text:s/></text:span><text:span text:style-name="T1352">R$ 8.000,00 (oito mil reais).</text:span></text:p>
      <text:p text:style-name="P1353"><text:span text:style-name="T1354">BASE LEGAL</text:span><text:span text:style-name="T1355">: art. <text:s/></text:span><text:span text:style-name="T1356">25, inciso III da lei 8.666/93.</text:span></text:p>
      <text:p text:style-name="P1357"><text:span text:style-name="T1358">RECONHECIMENTO</text:span><text:span text:style-name="T1359">: 06/07/2023, por Celito Heinzen Cardoso – Secretário Municipal de Educação.</text:span></text:p>
      <text:p text:style-name="P1360"><text:span text:style-name="T1361">RATIFICAÇÃO/HOMOLOGAÇÃO:<text:s/></text:span><text:span text:style-name="T1362">06/07/2023, por Clésio Salvaro - Prefeito Municipal.</text:span></text:p>
      <text:p text:style-name="P1363"/>
      <text:p text:style-name="P1364"><text:span text:style-name="T1365">PROCESSO Nº.</text:span><text:span text:style-name="T1366"><text:s/>673310/2023 –<text:s/></text:span><text:span text:style-name="T1367">INEXIGIBILIDADE</text:span><text:span text:style-name="T1368"><text:s/>DE LICITAÇÃO Nº. 173/PMC/2023</text:span></text:p>
      <text:p text:style-name="P1369"/>
      <text:p text:style-name="P1370"><text:span text:style-name="T1371">OBJETO</text:span><text:span text:style-name="T1372">: R</text:span><text:span text:style-name="T1373">ealização de de apresentação artística do espetáculo “Passarinhar?”, como parte da programação da XVI FEIRA DO LIVRO DE CRICIÚMA 2023, a ser realizada na Praça Nereu Ramos – centro do Município de Criciúma-SC.</text:span></text:p>
      <text:p text:style-name="P1374"><text:span text:style-name="T1375">CONTRATADA</text:span><text:span text:style-name="T1376">:<text:s/></text:span><text:span text:style-name="T1377">ANA MARIA MANAUS TEIXEIRA 04812227909</text:span><text:span text:style-name="T1378">,<text:s/></text:span><text:span text:style-name="T1379">CPF/MF:<text:s/></text:span><text:span text:style-name="T1380">Nº. 31.202.158/0001-78</text:span><text:span text:style-name="T1381">.</text:span></text:p>
      <text:p text:style-name="P1382"><text:span text:style-name="T1383">VALOR GLOBAL</text:span><text:span text:style-name="T1384">:<text:s/></text:span><text:span text:style-name="T1385">R$ 2.850,00 (dois mil e oitocentos e cinquenta reais).</text:span></text:p>
      <text:p text:style-name="P1386"><text:span text:style-name="T1387">BASE LEGAL</text:span><text:span text:style-name="T1388">: art. <text:s/></text:span><text:span text:style-name="T1389">25, inciso III da lei 8.666/93.</text:span></text:p>
      <text:p text:style-name="P1390"><text:span text:style-name="T1391">RECONHECIMENTO</text:span><text:span text:style-name="T1392">: 06/07/2023, por Celito Heinzen Cardoso – Secretário Municipal de Educação.</text:span></text:p>
      <text:p text:style-name="P1393"><text:span text:style-name="T1394">RATIFICAÇÃO/HOMOLOGAÇÃO</text:span><text:span text:style-name="T1395">: 06/07/2023, por Clésio Salvaro - Prefeito Municipal.</text:span></text:p>
      <text:p text:style-name="P1396">Extratos de Contratos</text:p>
      <text:p text:style-name="P1397">Governo Municipal de Criciúma</text:p>
      <text:p text:style-name="P1398"/>
      <text:p text:style-name="P1399"><text:span text:style-name="T1400">EXTRATO DE CONTRATO Nº 1</text:span><text:span text:style-name="T1401">15/</text:span><text:span text:style-name="T1402">PMC/2023</text:span></text:p>
      <text:p text:style-name="P1403"/>
      <text:p text:style-name="P1404">Convite Nº 116/PMC/2023</text:p>
      <text:p text:style-name="P1405"><text:span text:style-name="T1406">Contratante:<text:s/></text:span><text:span text:style-name="T1407">MUNICÍPIO DE CRICIÚMA</text:span></text:p>
      <text:p text:style-name="P1408"><text:span text:style-name="T1409">Contratado</text:span><text:span text:style-name="T1410">:<text:s/></text:span><text:span text:style-name="T1411">DAT INFORMATICA LTDA ME</text:span></text:p>
      <text:p text:style-name="P1412"><text:span text:style-name="T1413">Objetivo</text:span><text:span text:style-name="T1414">:<text:s/></text:span><text:span text:style-name="T1415">fornecimento pela CONTRATADA e<text:s/></text:span><text:span text:style-name="T1416">aquisição pelo CONTRATANTE<text:s/></text:span><text:span text:style-name="T1417">SOB DEMANDA</text:span><text:span text:style-name="T1418">, de materiais de consumo e equipamentos, a fim de atender as necessidades das unidades administrativas do município de Criciúma-SC,<text:s/></text:span><text:span text:style-name="T1419">durante o ano/exercício 2023</text:span></text:p>
      <text:p text:style-name="P1420"><text:span text:style-name="T1421">Valor:</text:span><text:span text:style-name="T1422"><text:s/>R$ 135.982,00 (cento e trinta e cinco mil e novecentos e oitenta e dois reais).</text:span></text:p>
      <text:p text:style-name="P1423"><text:span text:style-name="T1424">Vigência:</text:span><text:span text:style-name="T1425"><text:s/></text:span><text:span text:style-name="T1426">até 31/12/2023</text:span></text:p>
      <text:p text:style-name="P1427"><text:span text:style-name="T1428">Assinatura</text:span><text:span text:style-name="T1429">:</text:span><text:span text:style-name="T1430"><text:s/>26/06/2023</text:span></text:p>
      <text:p text:style-name="P1431"><text:span text:style-name="T1432">Signatários:</text:span><text:span text:style-name="T1433"><text:s/></text:span><text:span text:style-name="T1434">Sr. Clésio Salvaro (Prefeito</text:span><text:span text:style-name="T1435">); pela empresa:</text:span><text:span text:style-name="T1436"><text:s/>VALTER PEDRO INNOCENTI <text:s text:c="11"/></text:span></text:p>
      <text:p text:style-name="P1437"/>
      <text:p text:style-name="P1438"><text:span text:style-name="T1439">EXTRATO DE CONTRATO Nº 1</text:span><text:span text:style-name="T1440">16/</text:span><text:span text:style-name="T1441">PMC/2023</text:span></text:p>
      <text:p text:style-name="P1442"/>
      <text:p text:style-name="P1443">Pregão Presencial Nº 136/PMC/2023</text:p>
      <text:p text:style-name="P1444"><text:span text:style-name="T1445">Contratante:<text:s/></text:span><text:span text:style-name="T1446">MUNICÍPIO DE CRICIÚMA</text:span></text:p>
      <text:p text:style-name="P1447"><text:span text:style-name="T1448">Contratado</text:span><text:span text:style-name="T1449">:<text:s/></text:span><text:span text:style-name="T1450">METAL GRAPH GRAVACOES EM METAIS EIRELI</text:span></text:p>
      <text:p text:style-name="P1451"><text:span text:style-name="T1452">Objetivo</text:span><text:span text:style-name="T1453">: contração de empresa especializada para prestação de serviços de confecção de placas de inauguração e homenagem em aço inox, com processo de fotocorrosão em atendimento a Administração Municipal de Criciúma/SC.</text:span></text:p>
      <text:p text:style-name="P1454"><text:span text:style-name="T1455">Valor:</text:span><text:span text:style-name="T1456"><text:s/></text:span><text:span text:style-name="T1457">R$ 132.000,00 (Cento e trinta e dois mil reais).</text:span></text:p>
      <text:p text:style-name="P1458"><text:span text:style-name="T1459">Vigência:</text:span><text:span text:style-name="T1460"><text:s/></text:span><text:span text:style-name="T1461">12 (doze)</text:span><text:span text:style-name="T1462"><text:s/>meses</text:span></text:p>
      <text:p text:style-name="P1463"><text:span text:style-name="T1464">Assinatura</text:span><text:span text:style-name="T1465">:</text:span><text:span text:style-name="T1466"><text:s/>26/06/2023</text:span></text:p>
      <text:p text:style-name="P1467"><text:span text:style-name="T1468">Signatários:</text:span><text:span text:style-name="T1469"><text:s/></text:span><text:span text:style-name="T1470">Sr. Clésio Salvaro (Prefeito</text:span><text:span text:style-name="T1471">); pela empresa:</text:span><text:span text:style-name="T1472"><text:s/>MAXWEL DO CANTO PERFEITO JUNIOR <text:s text:c="10"/></text:span></text:p>
      <text:p text:style-name="P1473"/>
      <text:p text:style-name="P1474"><text:span text:style-name="T1475">EXTRATO DE CONTRATO Nº 1</text:span><text:span text:style-name="T1476">19/</text:span><text:span text:style-name="T1477">/PMC/2023</text:span></text:p>
      <text:p text:style-name="P1478"/>
      <text:p text:style-name="P1479">Dispensa de Licitação Nº. 139/PMC/2023</text:p>
      <text:p text:style-name="P1480"><text:span text:style-name="T1481">Contratante:<text:s/></text:span><text:span text:style-name="T1482">MUNICÍPIO DE CRICIÚMA</text:span></text:p>
      <text:p text:style-name="P1483"><text:span text:style-name="T1484">Contratado</text:span><text:span text:style-name="T1485">:<text:s/></text:span><text:span text:style-name="T1486">SERVICO DE APOIO AS MICRO E PEQUENAS EMPRESAS DE SANTA CATARINA-SEBRAE</text:span></text:p>
      <text:p text:style-name="P1487"><text:span text:style-name="T1488">Objetivo</text:span><text:span text:style-name="T1489">: execução do PROJETO CIDADE EMPREENDEDORA (ciclo 2023-2024),</text:span><text:span text:style-name="T1490"><text:s/></text:span><text:span text:style-name="T1491">composto por capacitações, consultorias, e soluções específicas para o desenvolvimento econômico do município de Criciúma - SC</text:span></text:p>
      <text:p text:style-name="P1492"><text:span text:style-name="T1493">Valor:</text:span><text:span text:style-name="T1494"><text:s/></text:span><text:span text:style-name="T1495">R$ 199.759,50(cento e noventa e nove mil setecentos e cinquenta e nove reais e cinquenta centavos)</text:span></text:p>
      <text:p text:style-name="P1496"><text:span text:style-name="T1497">Vigência:</text:span><text:span text:style-name="T1498"><text:s/>20 (vinte) meses</text:span></text:p>
      <text:p text:style-name="P1499"><text:span text:style-name="T1500">Assinatura</text:span><text:span text:style-name="T1501">:</text:span><text:span text:style-name="T1502"><text:s/>29/06/2023</text:span></text:p>
      <text:p text:style-name="P1503"><text:span text:style-name="T1504">Signatários:</text:span><text:span text:style-name="T1505"><text:s/></text:span><text:span text:style-name="T1506">Sr. Clésio Salvaro (Prefeito</text:span><text:span text:style-name="T1507">); pela empresa:</text:span><text:span text:style-name="T1508"><text:s/>MURILO EMANOEL GELOSA</text:span></text:p>
      <text:p text:style-name="P1509"/>
      <text:p text:style-name="P1510"/>
      <text:soft-page-break/>
      <text:p text:style-name="P1511"><text:span text:style-name="T1512">EXTRATO DE CONTRATO Nº 1</text:span><text:span text:style-name="T1513">21</text:span><text:span text:style-name="T1514">/PMC/2023</text:span></text:p>
      <text:p text:style-name="P1515"/>
      <text:p text:style-name="P1516">Concorrência Nº 086/PMC/2023</text:p>
      <text:p text:style-name="P1517"><text:span text:style-name="T1518">Contratante:<text:s/></text:span><text:span text:style-name="T1519">MUNICÍPIO DE CRICIÚMA</text:span></text:p>
      <text:p text:style-name="P1520"><text:span text:style-name="T1521">Contratado</text:span><text:span text:style-name="T1522">:<text:s/></text:span><text:span text:style-name="T1523">RD CONSTRUÇÕES LTDA</text:span></text:p>
      <text:p text:style-name="P1524"><text:span text:style-name="T1525">Objetivo</text:span><text:span text:style-name="T1526">: a<text:s/></text:span><text:span text:style-name="T1527">execução de serviços necessários à realização das obras de</text:span><text:span text:style-name="T1528"><text:s/>implantação de pavimentação a base de blocos de concreto (lajotas) em 18 (dezoito) ruas do BAIRRO CRISTO REDENTTOR - Município de Criciúma-SC</text:span></text:p>
      <text:p text:style-name="P1529"><text:span text:style-name="T1530">Valor:</text:span><text:span text:style-name="T1531"><text:s/></text:span><text:span text:style-name="T1532">R$3.829.380,00 (Três milhões, oitocentos e vinte e nove mil, trezentos e oitenta reais),</text:span></text:p>
      <text:p text:style-name="P1533"><text:span text:style-name="T1534">Vigência:</text:span><text:span text:style-name="T1535"><text:s/></text:span><text:span text:style-name="T1536">60 meses</text:span></text:p>
      <text:p text:style-name="P1537"><text:span text:style-name="T1538">Assinatura</text:span><text:span text:style-name="T1539">:</text:span><text:span text:style-name="T1540"><text:s/>05/07/2023</text:span></text:p>
      <text:p text:style-name="P1541"><text:span text:style-name="T1542">Signatários:</text:span><text:span text:style-name="T1543"><text:s/></text:span><text:span text:style-name="T1544">Sr. Clésio Salvaro (Prefeito</text:span><text:span text:style-name="T1545">); pela empresa:</text:span><text:span text:style-name="T1546"><text:s/>RUAN CARDOSO DALAZEN <text:s text:c="13"/></text:span><text:span text:style-name="T1547"><text:tab/></text:span></text:p>
      <text:p text:style-name="P1548"/>
      <text:p text:style-name="P1549"><text:span text:style-name="T1550">EXTRATO DE CONTRATO Nº 1</text:span><text:span text:style-name="T1551">22</text:span><text:span text:style-name="T1552">/PMC/2023</text:span></text:p>
      <text:p text:style-name="P1553"/>
      <text:p text:style-name="P1554">Tomada de Preços Nº 113/PMC/2023.</text:p>
      <text:p text:style-name="P1555"><text:span text:style-name="T1556">Contratante:<text:s/></text:span><text:span text:style-name="T1557">MUNICÍPIO DE CRICIÚMA</text:span></text:p>
      <text:p text:style-name="P1558"><text:span text:style-name="T1559">Contratado</text:span><text:span text:style-name="T1560">:<text:s/></text:span><text:span text:style-name="T1561">INOVAR CONSTRUÇÕES E SERVIÇOS LTDA</text:span></text:p>
      <text:p text:style-name="P1562"><text:span text:style-name="T1563">Objetivo</text:span><text:span text:style-name="T1564">: a execução dos serviços necessários à realização das obras de construção do prédio do COMPLEXO FUNERÁRIO, com área total de 467,57m², avenida Santos Dumont, esquina com a rua Valdir Vaz Franco, bairro Milanese no município de Criciúma-SC</text:span></text:p>
      <text:p text:style-name="P1565"><text:span text:style-name="T1566">Valor:</text:span><text:span text:style-name="T1567"><text:s/></text:span><text:span text:style-name="T1568">R$ 1.532.593,04 (Um milhão, quinhentos e trinta e dois mil, quinhentos e noventa e três reais e quatro centavos)</text:span></text:p>
      <text:p text:style-name="P1569"><text:span text:style-name="T1570">Vigência:</text:span><text:span text:style-name="T1571"><text:s/></text:span><text:span text:style-name="T1572">60 meses</text:span></text:p>
      <text:p text:style-name="P1573"><text:span text:style-name="T1574">Assinatura</text:span><text:span text:style-name="T1575">:</text:span><text:span text:style-name="T1576"><text:s/>05/07/2023</text:span></text:p>
      <text:p text:style-name="P1577"><text:span text:style-name="T1578">Signatários:</text:span><text:span text:style-name="T1579"><text:s/></text:span><text:span text:style-name="T1580">Sr. Clésio Salvaro (Prefeito</text:span><text:span text:style-name="T1581">); pela empresa:</text:span><text:span text:style-name="T1582"><text:s/></text:span><text:span text:style-name="T1583">CHARLY LEANDRO FERNANDES SABINO</text:span><text:span text:style-name="T1584"><text:s text:c="22"/></text:span></text:p>
      <text:p text:style-name="P1585"/>
      <text:p text:style-name="P1586">Extrato de Contrato</text:p>
      <text:p text:style-name="P1587"><text:span text:style-name="T1588">FMS – Fundo Municipal de Saúde</text:span></text:p>
      <text:p text:style-name="P1589"/>
      <text:p text:style-name="P1590">EXTRATO DE CONTRATO Nº 062/FMS/2023</text:p>
      <text:p text:style-name="P1591"/>
      <text:p text:style-name="P1592">Pregão ELETRÔNICO <text:s/>nº. <text:s/>020/FMS/2023</text:p>
      <text:p text:style-name="P1593"><text:span text:style-name="T1594">Contratante:<text:s/></text:span><text:span text:style-name="T1595">MUNICÍPIO DE CRICIÚMA</text:span></text:p>
      <text:p text:style-name="P1596"><text:span text:style-name="T1597">Contratada:<text:s/></text:span><text:span text:style-name="T1598">BIOMEDTRONIC COMÉRCIO DE EQUIPAMENTOS MEDICO-HOSPITALARES LTDA</text:span></text:p>
      <text:p text:style-name="P1599"><text:span text:style-name="T1600">Objetivo:<text:s/></text:span><text:span text:style-name="T1601">contratação de empresa especializada em serviços de manutenção preventiva e corretiva e assistência técnica de aparelhos de refrigeração câmaras frias, incluindo por demanda, a substituição de peças e acessórios de reposição, bem como serviços inerentes a reparos, conservação e recuperação em atendimento à rede Municipal de Saúde de Criciúma/SC.</text:span></text:p>
      <text:p text:style-name="P1602"><text:span text:style-name="T1603">Prazo de Vigência:</text:span><text:span text:style-name="T1604"><text:s/></text:span><text:span text:style-name="T1605">12 (doze) meses</text:span></text:p>
      <text:p text:style-name="P1606"><text:span text:style-name="T1607">Valor:</text:span><text:span text:style-name="T1608"><text:s/></text:span><text:span text:style-name="T1609">R$259.000,00 (Duzentos e cinquenta e nove mil reais).</text:span></text:p>
      <text:p text:style-name="P1610"><text:span text:style-name="T1611">Assinatura</text:span><text:span text:style-name="T1612">:</text:span><text:span text:style-name="T1613"><text:s/>03/07/2023</text:span></text:p>
      <text:p text:style-name="P1614"><text:span text:style-name="T1615">Signatários</text:span><text:span text:style-name="T1616">:<text:s/></text:span><text:span text:style-name="T1617">Sr. Clésio Salvaro (Prefeito</text:span><text:span text:style-name="T1618">); pela empresa:</text:span><text:span text:style-name="T1619"><text:s/>FERNANDO SANTOS SONEGO</text:span></text:p>
      <text:p text:style-name="P1620"/>
      <text:p text:style-name="P1621">Resolução</text:p>
      <text:p text:style-name="P1622">Governo Municipal de Criciúma</text:p>
      <text:p text:style-name="P1623"/>
      <text:p text:style-name="P1624"><text:span text:style-name="T1625">RESOLUÇÃO N°<text:s/></text:span><text:span text:style-name="T1626">085/</text:span><text:span text:style-name="T1627">2023</text:span></text:p>
      <text:p text:style-name="P1628"/>
      <text:p text:style-name="P1629"><text:span text:style-name="T1630">A Comissão de Avaliação e Acompanhamento de Estágio Probatório de Servidores Municipais de Criciúma, nomeada pelo<text:s/></text:span><text:span text:style-name="T1631">Decreto<text:s/></text:span><text:bookmark-start text:name="__DdeLink__191_500560045"/><text:span text:style-name="T1632">SG/n°<text:s/></text:span><text:bookmark-end text:name="__DdeLink__191_500560045"/><text:span text:style-name="T1633">1365/23</text:span><text:span text:style-name="T1634">,</text:span><text:span text:style-name="T1635"><text:s/>em conformidade com o que determina o art. 28 da Lei Complementar n° 012 de 20 de dezembro de 1999 e art. 1º, § 1º da Lei Complementar nº 120 de 13 de outubro de 2014, c/c art. 41, § 4°, da CF/88.</text:span></text:p>
      <text:p text:style-name="P1636"><text:span text:style-name="T1637"><text:s text:c="3"/></text:span></text:p>
      <text:p text:style-name="P1638"><text:span text:style-name="T1639">RESOLVE:</text:span></text:p>
      <text:p text:style-name="P1640"/>
      <text:p text:style-name="P1641"><text:span text:style-name="T1642">Art. 1°.<text:s/></text:span><text:span text:style-name="T1643">Publicar a<text:s/></text:span><text:span text:style-name="T1644">1ª<text:s/></text:span><text:span text:style-name="T1645">Nota</text:span><text:span text:style-name="T1646"><text:s/>da Avaliação de Desempenho no Estágio Probatório da servidora, lotada na</text:span><text:span text:style-name="T1647"><text:s/>Secretaria Municipal de Saúde,<text:s/></text:span><text:span text:style-name="T1648">que tomaram posse em<text:s/></text:span><text:span text:style-name="T1649">2022</text:span><text:span text:style-name="T1650">, abaixo relacionados:<text:s/></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Mat.<text:s/></text:span></text:p>
          </table:table-cell>
          <table:table-cell table:style-name="TableCell1662">
            <text:p text:style-name="P1663"><text:span text:style-name="T1664">Nome</text:span></text:p>
          </table:table-cell>
          <table:table-cell table:style-name="TableCell1665">
            <text:p text:style-name="P1666"><text:span text:style-name="T1667">Admissão</text:span></text:p>
          </table:table-cell>
          <table:table-cell table:style-name="TableCell1668">
            <text:p text:style-name="P1669"><text:span text:style-name="T1670">Cargo</text:span></text:p>
          </table:table-cell>
          <table:table-cell table:style-name="TableCell1671">
            <text:p text:style-name="P1672"><text:span text:style-name="T1673">1ª Nota</text:span></text:p>
          </table:table-cell>
        </table:table-row>
        <table:table-row table:style-name="TableRow1674">
          <table:table-cell table:style-name="TableCell1675">
            <text:p text:style-name="P1676">57.673</text:p>
          </table:table-cell>
          <table:table-cell table:style-name="TableCell1677">
            <text:p text:style-name="P1678"><text:span text:style-name="T1679">Mariele Tereza da Silva</text:span></text:p>
          </table:table-cell>
          <table:table-cell table:style-name="TableCell1680">
            <text:p text:style-name="P1681">04/07/2022</text:p>
          </table:table-cell>
          <table:table-cell table:style-name="TableCell1682">
            <text:p text:style-name="P1683"><text:span text:style-name="T1684">Higienizador</text:span></text:p>
          </table:table-cell>
          <table:table-cell table:style-name="TableCell1685">
            <text:p text:style-name="P1686"><text:span text:style-name="T1687">4,5</text:span></text:p>
          </table:table-cell>
        </table:table-row>
      </table:table>
      <text:p text:style-name="P1688"/>
      <text:soft-page-break/>
      <text:p text:style-name="P1689"><text:span text:style-name="T1690">Art. 2°.<text:s/></text:span><text:span text:style-name="T1691">As notas acima ficam, a partir desta data, homologadas pela Comissão e servirão para comporem a média da nota final do Estágio Probatório.<text:s/></text:span></text:p>
      <text:p text:style-name="P1692"><text:span text:style-name="T1693"><text:s/></text:span><text:span text:style-name="T1694"><text:s text:c="7"/></text:span></text:p>
      <text:p text:style-name="P1695"><text:span text:style-name="T1696">Art. 3°.<text:s/></text:span><text:span text:style-name="T1697">Esta Resolução entra em vigor na data de sua publicação.</text:span></text:p>
      <text:p text:style-name="P1698"><text:span text:style-name="T1699"><text:s text:c="5"/></text:span><text:span text:style-name="T1700"><text:s text:c="9"/></text:span></text:p>
      <text:p text:style-name="P1701"><text:span text:style-name="T1702">Criciúma, 06 de julho de 2023.</text:span></text:p>
      <text:p text:style-name="P1703"/>
      <text:p text:style-name="P1704"><text:span text:style-name="T1705">Sandra Helena<text:s/></text:span><text:span text:style-name="T1706">Cardoso</text:span><text:span text:style-name="T1707"><text:s/>-<text:s/></text:span><text:span text:style-name="T1708">Presidente da Comissão</text:span><text:span text:style-name="T1709"><text:s text:c="419"/></text:span><text:span text:style-name="T1710"><text:s text:c="9"/></text:span></text:p>
      <text:p text:style-name="P1711"><text:span text:style-name="T1712">Márcia Francisca Mendes -</text:span><text:span text:style-name="T1713"><text:s/></text:span><text:span text:style-name="T1714">Membro da Comissão</text:span></text:p>
      <text:p text:style-name="P1715"><text:span text:style-name="T1716">Taise Martins Possidonio -<text:s/></text:span><text:span text:style-name="T1717">Membro da Comissão</text:span></text:p>
      <text:p text:style-name="P1718"><text:span text:style-name="T1719">Patrícia Rodrigues Oenning</text:span><text:span text:style-name="T1720"><text:s/>-<text:s/></text:span><text:span text:style-name="T1721">Membro da Comissão</text:span></text:p>
      <text:p text:style-name="P1722"><text:span text:style-name="T1723">Sandra Fernandes Henrique</text:span><text:span text:style-name="T1724"><text:s/>-<text:s/></text:span><text:span text:style-name="T1725">Membro da Comissão</text:span></text:p>
      <text:p text:style-name="P1726"/>
      <text:p text:style-name="P1727">Ata</text:p>
      <text:p text:style-name="P1728">Governo Municipal de Criciúma</text:p>
      <text:p text:style-name="P1729"/>
      <text:p text:style-name="P1730">ATA 02 DO EDITAL DE CONCORRÊNCIA Nº. 125/PMC/2023</text:p>
      <text:p text:style-name="P1731"/>
      <text:p text:style-name="P1732">(Processo Administrativo Nº. 668676)</text:p>
      <text:p text:style-name="P1733"/>
      <text:p text:style-name="P1734"><text:span text:style-name="T1735">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1736"/>
      <text:p text:style-name="P1737"><text:span text:style-name="T1738">OBJETO:</text:span><text:span text:style-name="T1739"><text:s/></text:span><text:span text:style-name="T1740">Concessão onerosa de uso para exploração comercial do espaço do bar, lanchonete, restaurante e conveniência do equipamento público denominado “</text:span><text:span text:style-name="T1741">QUIOSQUE DA PRAÇA DO CONGRESSO”</text:span><text:span text:style-name="T1742">, por tempo determinado, localizado no centro do Município de Criciúma-SC.</text:span></text:p>
      <text:p text:style-name="P1743"/>
      <text:p text:style-name="P1744"><text:span text:style-name="T1745">Às onze horas, do dia seis,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746">empresas habilitadas: BARRACA CENTRAL LANCHES LTDA – ME e LE KIOSQUE BAR E RESTAURANTE LTDA</text:span><text:span text:style-name="T1747">.<text:s/></text:span><text:span text:style-name="T1748">Assim sendo, a Presidente determinou o dia</text:span><text:span text:style-name="T1749"><text:s/></text:span><text:span text:style-name="T1750">10/07/2023 (segunda-feira) às 09h00min</text:span><text:span text:style-name="T1751"><text:s/>–<text:s/></text:span><text:span text:style-name="T1752">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seis dias do mês de julho do ano de 2023.</text:span></text:p>
      <text:p text:style-name="P1753"/>
      <text:p text:style-name="P1754"><text:span text:style-name="T1755">KARINA TRES<text:s/></text:span><text:span text:style-name="T1756"><text:tab/></text:span><text:span text:style-name="T1757"><text:tab/></text:span><text:span text:style-name="T1758"><text:tab/>GIÁCOMO DELLA GIUSTINA FILHO<text:s/></text:span><text:span text:style-name="T1759"><text:tab/></text:span><text:span text:style-name="T1760"><text:tab/>OSMAR CORAL</text:span></text:p>
      <text:p text:style-name="P1761"><text:span text:style-name="T1762"><text:s text:c="2"/></text:span><text:span text:style-name="T1763">Presidente</text:span><text:span text:style-name="T1764"><text:tab/></text:span><text:span text:style-name="T1765"><text:tab/></text:span><text:span text:style-name="T1766"><text:tab/><text:s text:c="10"/></text:span><text:span text:style-name="T1767"><text:s text:c="17"/></text:span><text:span text:style-name="T1768">Membro-Secretário<text:s/></text:span><text:span text:style-name="T1769"><text:tab/><text:s text:c="13"/></text:span><text:span text:style-name="T1770"><text:tab/></text:span><text:span text:style-name="T1771"><text:tab/><text:s text:c="2"/>Membro</text:span></text:p>
      <text:p text:style-name="P1772"><text:span text:style-name="T1773">LEANDRO CUSTÓDIO MUNARETTO <text:s text:c="37"/>RONALDO JOSINO ALVES</text:span></text:p>
      <text:p text:style-name="P1774">Membro<text:tab/><text:tab/><text:tab/><text:tab/><text:s text:c="14"/><text:s text:c="17"/><text:s text:c="2"/>Membro-suplente</text:p>
      <text:p text:style-name="P1775"><text:s text:c="7"/></text:p>
      <text:p text:style-name="P1776"><text:span text:style-name="T1777">Criciúma-SC, 06 de julho de 2023.</text:span></text:p>
      <text:p text:style-name="P1778"><text:span text:style-name="T1779">CO</text:span><text:span text:style-name="T1780">N</text:span><text:span text:style-name="T1781">V</text:span><text:span text:style-name="T1782">O</text:span><text:span text:style-name="T1783">C</text:span><text:span text:style-name="T1784">A</text:span><text:span text:style-name="T1785">Ç</text:span><text:span text:style-name="T1786">Ã</text:span><text:span text:style-name="T1787">O</text:span></text:p>
      <text:p text:style-name="P1788"/>
      <text:p text:style-name="P1789"><text:span text:style-name="T1790">AS</text:span><text:span text:style-name="T1791">S</text:span><text:span text:style-name="T1792">UN</text:span><text:span text:style-name="T1793">T</text:span><text:span text:style-name="T1794">O</text:span><text:span text:style-name="T1795">:</text:span><text:span text:style-name="T1796"><text:s/></text:span><text:span text:style-name="T1797">EDITAL DE CONCORRÊNCIA Nº. 125/PMC/2023</text:span></text:p>
      <text:p text:style-name="P1798"/>
      <text:p text:style-name="P1799"><text:span text:style-name="T1800">OBJETO:</text:span><text:span text:style-name="T1801"><text:s/></text:span><text:span text:style-name="T1802">Concessão onerosa de uso para exploração comercial do espaço do bar, lanchonete, restaurante e conveniência do equipamento público denominado “</text:span><text:span text:style-name="T1803">QUIOSQUE DA PRAÇA DO CONGRESSO”</text:span><text:span text:style-name="T1804">, por tempo determinado, localizado no centro do Município de Criciúma-SC.</text:span></text:p>
      <text:p text:style-name="P1805"><text:span text:style-name="T1806"><text:s/></text:span></text:p>
      <text:p text:style-name="P1807"><text:span text:style-name="T1808">P</text:span><text:span text:style-name="T1809">r</text:span><text:span text:style-name="T1810">e</text:span><text:span text:style-name="T1811">z</text:span><text:span text:style-name="T1812">ad</text:span><text:span text:style-name="T1813">os</text:span><text:span text:style-name="T1814"><text:s/></text:span><text:span text:style-name="T1815">L</text:span><text:span text:style-name="T1816">ici</text:span><text:span text:style-name="T1817">t</text:span><text:span text:style-name="T1818">an</text:span><text:span text:style-name="T1819">t</text:span><text:span text:style-name="T1820">es:<text:s/></text:span><text:span text:style-name="T1821">BARRACA CENTRAL LANCHES LTDA – ME e<text:s/></text:span></text:p>
      <text:p text:style-name="P1822"><text:s text:c="36"/>LE KIOSQUE BAR E RESTAURANTE LTDA</text:p>
      <text:p text:style-name="P1823"><text:s text:c="37"/></text:p>
      <text:soft-page-break/>
      <text:p text:style-name="P1824"><text:span text:style-name="T1825">No</text:span><text:span text:style-name="T1826">s</text:span><text:span text:style-name="T1827"><text:s/></text:span><text:span text:style-name="T1828">t</text:span><text:span text:style-name="T1829">erm</text:span><text:span text:style-name="T1830">o</text:span><text:span text:style-name="T1831">s</text:span><text:span text:style-name="T1832"><text:s/></text:span><text:span text:style-name="T1833">d</text:span><text:span text:style-name="T1834">o</text:span><text:span text:style-name="T1835">s</text:span><text:span text:style-name="T1836"><text:s/></text:span><text:span text:style-name="T1837">di</text:span><text:span text:style-name="T1838">s</text:span><text:span text:style-name="T1839">p</text:span><text:span text:style-name="T1840">os</text:span><text:span text:style-name="T1841">i</text:span><text:span text:style-name="T1842">t</text:span><text:span text:style-name="T1843">iv</text:span><text:span text:style-name="T1844">o</text:span><text:span text:style-name="T1845">s</text:span><text:span text:style-name="T1846"><text:s/></text:span><text:span text:style-name="T1847">c</text:span><text:span text:style-name="T1848">o</text:span><text:span text:style-name="T1849">n</text:span><text:span text:style-name="T1850">t</text:span><text:span text:style-name="T1851">id</text:span><text:span text:style-name="T1852">o</text:span><text:span text:style-name="T1853">s</text:span><text:span text:style-name="T1854"><text:s/>no<text:s/></text:span><text:span text:style-name="T1855">Edital de Concorrência nº. 125/PMC/2023</text:span><text:span text:style-name="T1856">,</text:span><text:span text:style-name="T1857"><text:s/></text:span><text:span text:style-name="T1858">c</text:span><text:span text:style-name="T1859">o</text:span><text:span text:style-name="T1860">m</text:span><text:span text:style-name="T1861">u</text:span><text:span text:style-name="T1862">ni</text:span><text:span text:style-name="T1863">c</text:span><text:span text:style-name="T1864">am</text:span><text:span text:style-name="T1865">o</text:span><text:span text:style-name="T1866">s</text:span><text:span text:style-name="T1867"><text:s/></text:span><text:span text:style-name="T1868">a</text:span><text:span text:style-name="T1869"><text:s/></text:span><text:span text:style-name="T1870">reali</text:span><text:span text:style-name="T1871">z</text:span><text:span text:style-name="T1872">ação</text:span><text:span text:style-name="T1873"><text:s/></text:span><text:span text:style-name="T1874">da</text:span><text:span text:style-name="T1875"><text:s/>4</text:span><text:span text:style-name="T1876">ª</text:span><text:span text:style-name="T1877"><text:s/></text:span><text:span text:style-name="T1878">(Quarta</text:span><text:span text:style-name="T1879">)</text:span><text:span text:style-name="T1880"><text:s/></text:span><text:span text:style-name="T1881">s</text:span><text:span text:style-name="T1882">e</text:span><text:span text:style-name="T1883">s</text:span><text:span text:style-name="T1884">s</text:span><text:span text:style-name="T1885">ão</text:span><text:span text:style-name="T1886"><text:s/></text:span><text:span text:style-name="T1887">e</text:span><text:span text:style-name="T1888"><text:s/></text:span><text:span text:style-name="T1889">c</text:span><text:span text:style-name="T1890">o</text:span><text:span text:style-name="T1891">nv</text:span><text:span text:style-name="T1892">o</text:span><text:span text:style-name="T1893">cam</text:span><text:span text:style-name="T1894">o</text:span><text:span text:style-name="T1895">s</text:span><text:span text:style-name="T1896"><text:s/></text:span><text:span text:style-name="T1897">a</text:span><text:span text:style-name="T1898"><text:s/></text:span><text:span text:style-name="T1899">par</text:span><text:span text:style-name="T1900">t</text:span><text:span text:style-name="T1901">icipar</text:span><text:span text:style-name="T1902"><text:s/></text:span><text:span text:style-name="T1903">dela</text:span><text:span text:style-name="T1904"><text:s/></text:span><text:span text:style-name="T1905">os</text:span><text:span text:style-name="T1906"><text:s/></text:span><text:span text:style-name="T1907">repre</text:span><text:span text:style-name="T1908">s</text:span><text:span text:style-name="T1909">en</text:span><text:span text:style-name="T1910">t</text:span><text:span text:style-name="T1911">an</text:span><text:span text:style-name="T1912">t</text:span><text:span text:style-name="T1913">es</text:span><text:span text:style-name="T1914"><text:s/></text:span><text:span text:style-name="T1915">das</text:span><text:span text:style-name="T1916"><text:s/></text:span><text:span text:style-name="T1917">empre</text:span><text:span text:style-name="T1918">s</text:span><text:span text:style-name="T1919">as</text:span><text:span text:style-name="T1920"><text:s/></text:span><text:span text:style-name="T1921">elencadas</text:span><text:span text:style-name="T1922"><text:s/></text:span><text:span text:style-name="T1923">acima,</text:span><text:span text:style-name="T1924"><text:s/>qu</text:span><text:span text:style-name="T1925">e</text:span><text:span text:style-name="T1926"><text:s/></text:span><text:span text:style-name="T1927">t</text:span><text:span text:style-name="T1928">erá</text:span><text:span text:style-name="T1929"><text:s/></text:span><text:span text:style-name="T1930">p</text:span><text:span text:style-name="T1931">o</text:span><text:span text:style-name="T1932">r</text:span><text:span text:style-name="T1933"><text:s/></text:span><text:span text:style-name="T1934">f</text:span><text:span text:style-name="T1935">inalidade</text:span><text:span text:style-name="T1936"><text:s/></text:span><text:span text:style-name="T1937">a</text:span><text:span text:style-name="T1938"><text:s/></text:span><text:span text:style-name="T1939">aber</text:span><text:span text:style-name="T1940">t</text:span><text:span text:style-name="T1941">u</text:span><text:span text:style-name="T1942">ra</text:span><text:span text:style-name="T1943"><text:s/></text:span><text:span text:style-name="T1944">das</text:span><text:span text:style-name="T1945"><text:s/></text:span><text:span text:style-name="T1946">pr</text:span><text:span text:style-name="T1947">o</text:span><text:span text:style-name="T1948">p</text:span><text:span text:style-name="T1949">o</text:span><text:span text:style-name="T1950">s</text:span><text:span text:style-name="T1951">t</text:span><text:span text:style-name="T1952">as</text:span><text:span text:style-name="T1953"><text:s/></text:span><text:span text:style-name="T1954">de<text:s/></text:span><text:span text:style-name="T1955">p</text:span><text:span text:style-name="T1956">reç</text:span><text:span text:style-name="T1957">o</text:span><text:span text:style-name="T1958">s</text:span><text:span text:style-name="T1959"><text:s/></text:span><text:span text:style-name="T1960">(</text:span><text:span text:style-name="T1961">enve</text:span><text:span text:style-name="T1962">l</text:span><text:span text:style-name="T1963">o</text:span><text:span text:style-name="T1964">p</text:span><text:span text:style-name="T1965">e</text:span><text:span text:style-name="T1966"><text:s/></text:span><text:span text:style-name="T1967">nº</text:span><text:span text:style-name="T1968"><text:s/></text:span><text:span text:style-name="T1969">0</text:span><text:span text:style-name="T1970">2</text:span><text:span text:style-name="T1971">),</text:span><text:span text:style-name="T1972"><text:s/></text:span><text:span text:style-name="T1973">em</text:span><text:span text:style-name="T1974"><text:s/></text:span><text:span text:style-name="T1975">c</text:span><text:span text:style-name="T1976">o</text:span><text:span text:style-name="T1977">n</text:span><text:span text:style-name="T1978">t</text:span><text:span text:style-name="T1979">i</text:span><text:span text:style-name="T1980">n</text:span><text:span text:style-name="T1981">u</text:span><text:span text:style-name="T1982">i</text:span><text:span text:style-name="T1983">dade</text:span><text:span text:style-name="T1984"><text:s/>o</text:span><text:span text:style-name="T1985">s</text:span><text:span text:style-name="T1986"><text:s/></text:span><text:span text:style-name="T1987">t</text:span><text:span text:style-name="T1988">ra</text:span><text:span text:style-name="T1989">b</text:span><text:span text:style-name="T1990">a</text:span><text:span text:style-name="T1991">l</text:span><text:span text:style-name="T1992">h</text:span><text:span text:style-name="T1993">o</text:span><text:span text:style-name="T1994">s</text:span><text:span text:style-name="T1995"><text:s/></text:span><text:span text:style-name="T1996">do</text:span><text:span text:style-name="T1997"><text:s/></text:span><text:span text:style-name="T1998">p</text:span><text:span text:style-name="T1999">r</text:span><text:span text:style-name="T2000">o</text:span><text:span text:style-name="T2001">ce</text:span><text:span text:style-name="T2002">s</text:span><text:span text:style-name="T2003">s</text:span><text:span text:style-name="T2004">o</text:span><text:span text:style-name="T2005"><text:s/></text:span><text:span text:style-name="T2006">adm</text:span><text:span text:style-name="T2007">i</text:span><text:span text:style-name="T2008">n</text:span><text:span text:style-name="T2009">i</text:span><text:span text:style-name="T2010">s</text:span><text:span text:style-name="T2011">t</text:span><text:span text:style-name="T2012">ra</text:span><text:span text:style-name="T2013">t</text:span><text:span text:style-name="T2014">i</text:span><text:span text:style-name="T2015">vo</text:span><text:span text:style-name="T2016"><text:s/></text:span><text:span text:style-name="T2017">N</text:span><text:span text:style-name="T2018">º.</text:span><text:span text:style-name="T2019"><text:s/>668676</text:span><text:span text:style-name="T2020">,<text:s/></text:span><text:span text:style-name="T2021">c</text:span><text:span text:style-name="T2022">or</text:span><text:span text:style-name="T2023">re</text:span><text:span text:style-name="T2024">s</text:span><text:span text:style-name="T2025">p</text:span><text:span text:style-name="T2026">o</text:span><text:span text:style-name="T2027">nden</text:span><text:span text:style-name="T2028">t</text:span><text:span text:style-name="T2029">e</text:span><text:span text:style-name="T2030"><text:s/></text:span><text:span text:style-name="T2031">ao</text:span><text:span text:style-name="T2032"><text:s/>Edital<text:s/></text:span><text:span text:style-name="T2033">a</text:span><text:span text:style-name="T2034">cima</text:span><text:span text:style-name="T2035"><text:s/></text:span><text:span text:style-name="T2036">epigra</text:span><text:span text:style-name="T2037">f</text:span><text:span text:style-name="T2038">ad</text:span><text:span text:style-name="T2039">o</text:span><text:span text:style-name="T2040">.</text:span></text:p>
      <text:p text:style-name="P2041"/>
      <text:p text:style-name="P2042"><text:span text:style-name="T2043">A</text:span><text:span text:style-name="T2044"><text:s/></text:span><text:span text:style-name="T2045">s</text:span><text:span text:style-name="T2046">e</text:span><text:span text:style-name="T2047">ss</text:span><text:span text:style-name="T2048">ã</text:span><text:span text:style-name="T2049">o</text:span><text:span text:style-name="T2050"><text:s/></text:span><text:span text:style-name="T2051">de</text:span><text:span text:style-name="T2052"><text:s/></text:span><text:span text:style-name="T2053">q</text:span><text:span text:style-name="T2054">u</text:span><text:span text:style-name="T2055">e</text:span><text:span text:style-name="T2056"><text:s/></text:span><text:span text:style-name="T2057">t</text:span><text:span text:style-name="T2058">ra</text:span><text:span text:style-name="T2059">t</text:span><text:span text:style-name="T2060">a</text:span><text:span text:style-name="T2061"><text:s/></text:span><text:span text:style-name="T2062">a</text:span><text:span text:style-name="T2063"><text:s/></text:span><text:span text:style-name="T2064">pre</text:span><text:span text:style-name="T2065">s</text:span><text:span text:style-name="T2066">en</text:span><text:span text:style-name="T2067">t</text:span><text:span text:style-name="T2068">e</text:span><text:span text:style-name="T2069"><text:s/></text:span><text:span text:style-name="T2070">c</text:span><text:span text:style-name="T2071">o</text:span><text:span text:style-name="T2072">nv</text:span><text:span text:style-name="T2073">o</text:span><text:span text:style-name="T2074">caç</text:span><text:span text:style-name="T2075">ã</text:span><text:span text:style-name="T2076">o</text:span><text:span text:style-name="T2077"><text:s/></text:span><text:span text:style-name="T2078">s</text:span><text:span text:style-name="T2079">e</text:span><text:span text:style-name="T2080">r</text:span><text:span text:style-name="T2081">á</text:span><text:span text:style-name="T2082"><text:s/></text:span><text:span text:style-name="T2083">reali</text:span><text:span text:style-name="T2084">z</text:span><text:span text:style-name="T2085">ada</text:span><text:span text:style-name="T2086"><text:s/></text:span><text:span text:style-name="T2087">às</text:span><text:span text:style-name="T2088"><text:s/></text:span><text:span text:style-name="T2089">09</text:span><text:span text:style-name="T2090">h00</text:span><text:span text:style-name="T2091">m</text:span><text:span text:style-name="T2092">in</text:span><text:span text:style-name="T2093"><text:s/></text:span><text:span text:style-name="T2094">do</text:span><text:span text:style-name="T2095"><text:s/></text:span><text:span text:style-name="T2096">dia 10/07/2023 (segunda-feira)</text:span><text:span text:style-name="T2097"><text:s/></text:span><text:span text:style-name="T2098">–</text:span><text:span text:style-name="T2099"><text:s/></text:span><text:span text:style-name="T2100">h</text:span><text:span text:style-name="T2101">o</text:span><text:span text:style-name="T2102">r</text:span><text:span text:style-name="T2103">ár</text:span><text:span text:style-name="T2104">i</text:span><text:span text:style-name="T2105">o</text:span><text:span text:style-name="T2106"><text:s/></text:span><text:span text:style-name="T2107">de</text:span><text:span text:style-name="T2108"><text:s/></text:span><text:span text:style-name="T2109">Bra</text:span><text:span text:style-name="T2110">s</text:span><text:span text:style-name="T2111">íli</text:span><text:span text:style-name="T2112">a,</text:span><text:span text:style-name="T2113"><text:s/></text:span><text:span text:style-name="T2114">na</text:span><text:span text:style-name="T2115"><text:s/></text:span><text:span text:style-name="T2116">s</text:span><text:span text:style-name="T2117">ala</text:span><text:span text:style-name="T2118"><text:s/></text:span><text:span text:style-name="T2119">de</text:span><text:span text:style-name="T2120"><text:s/></text:span><text:span text:style-name="T2121">re</text:span><text:span text:style-name="T2122">u</text:span><text:span text:style-name="T2123">ni</text:span><text:span text:style-name="T2124">õ</text:span><text:span text:style-name="T2125">es</text:span><text:span text:style-name="T2126"><text:s/></text:span><text:span text:style-name="T2127">da</text:span><text:span text:style-name="T2128"><text:s/></text:span><text:span text:style-name="T2129">Dire</text:span><text:span text:style-name="T2130">t</text:span><text:span text:style-name="T2131">o</text:span><text:span text:style-name="T2132">ria de Licitações e Contratos,</text:span><text:span text:style-name="T2133"><text:s/></text:span><text:span text:style-name="T2134">- localizada no pavimento superior do Paço Municipal Marcos Rovaris, na Rua Domênico Sonego nº. 542, nesta cidade de Criciúma<text:s/></text:span><text:span text:style-name="T2135">– SC.<text:s/></text:span></text:p>
      <text:p text:style-name="P2136"/>
      <text:p text:style-name="P2137"><text:span text:style-name="T2138">KARINA TRES</text:span><text:span text:style-name="T2139"><text:s/>-<text:s/></text:span><text:span text:style-name="T2140">P</text:span><text:span text:style-name="T2141">re</text:span><text:span text:style-name="T2142">s</text:span><text:span text:style-name="T2143">iden</text:span><text:span text:style-name="T2144">t</text:span><text:span text:style-name="T2145">e da Comissão Permanente de Licitações</text:span></text:p>
      <text:p text:style-name="P2146"/>
      <text:p text:style-name="P2147">Avisos de Revogações</text:p>
      <text:p text:style-name="P2148">Governo Municipal de Criciúma</text:p>
      <text:p text:style-name="P2149"/>
      <text:p text:style-name="P2150">PREGÃO ELETRÔNICO Nº 157/PMC/2023</text:p>
      <text:p text:style-name="P2151"/>
      <text:p text:style-name="P2152">(Processo Administrativo nº. 670126)</text:p>
      <text:p text:style-name="P2153"/>
      <text:p text:style-name="P2154"><text:span text:style-name="T2155">O<text:s/></text:span><text:span text:style-name="T2156">MUNICÍPIO DE CRICIÚMA</text:span><text:span text:style-name="T2157"><text:s/>torna público a<text:s/></text:span><text:span text:style-name="T2158">REVOGAÇÃO</text:span><text:span text:style-name="T2159"><text:s/>do edital supracitado, que tem como por objetivo a contratação de empresa especializada, para fornecimento de outdoor profissional de LED, modelo moving head beam, para uso nos eventos, em atendimento as necessidades das demandas da Secretaria Municipal de Educação por ter sido considerada FRACASSADA, conforme registro em Ata, nos termos do art. 49, da Lei Federal Nº. 8.666/93.</text:span></text:p>
      <text:p text:style-name="P2160"/>
      <text:p text:style-name="P2161">Feita a revogação acima, ficam todos os interessados notificados para os fins legais e de direito, nos termos da Lei nº8.666/93. <text:s/></text:p>
      <text:p text:style-name="P2162"/>
      <text:p text:style-name="P2163">Paço Municipal Marcos Rovaris, 07 de JULHO de 2023.</text:p>
      <text:p text:style-name="P2164"/>
      <text:p text:style-name="P2165"><text:span text:style-name="T2166">MAURICIO BACIS GUGLIELMI</text:span><text:span text:style-name="T2167"><text:s/>-<text:s/></text:span><text:span text:style-name="T2168">DIRETOR DE LOGÍSTICA</text:span><text:span text:style-name="T2169"><text:s/></text:span><text:span text:style-name="T2170">(Assinado no original)</text:span></text:p>
      <text:p text:style-name="P2171"/>
      <text:p text:style-name="P2172">EDITAL DE PREGÃO ELETRÔNICO Nº 005/FUNSAB/2023</text:p>
      <text:p text:style-name="P2173"/>
      <text:p text:style-name="P2174">O MUNICÍPIO DE CRICIÚMA, através da Comissão Permanente de Licitações, torna público a REVOGAÇÃO do edital supracitado, que tem como por objetivo a contratação de empresa especializada para a implantação do sistema de coleta de resíduos, através de contêineres soterrados com sistema de monitoramento em diversos locais do município de Criciúma/SC, por interesse público e conveniência administrativa.</text:p>
      <text:p text:style-name="P2175"/>
      <text:p text:style-name="P2176">Feita a revogação acima, ficam todos os interessados notificados para os fins legais e de direito, nos termos da Lei nº8.666/93. <text:s/></text:p>
      <text:p text:style-name="P2177"/>
      <text:p text:style-name="P2178">Criciúma/SC, 07 de julho de 2023.</text:p>
      <text:p text:style-name="P2179"/>
      <text:p text:style-name="P2180"><text:span text:style-name="T2181">ANEQUÉSSELEN BITENCOURT FORTUNATO</text:span><text:span text:style-name="T2182"><text:s/>-<text:s/></text:span><text:span text:style-name="T2183">GESTORA FUNSAB</text:span><text:span text:style-name="T2184"><text:s/></text:span><text:span text:style-name="T2185">(Assinado no original)</text:span></text:p>
      <text:p text:style-name="P2186"/>
      <text:p text:style-name="P2187">Avisos<text:s/>de Licitações</text:p>
      <text:p text:style-name="P2188">Governo Municipal de Criciúma</text:p>
      <text:p text:style-name="P2189"/>
      <text:p text:style-name="P2190">EDITAL CONCORRÊNCIA INTERNACIONAL Nº 172/PMC/2023</text:p>
      <text:p text:style-name="P2191"/>
      <text:p text:style-name="P2192">(Processo Administrativo nº. 668995)</text:p>
      <text:p text:style-name="P2193"/>
      <text:p text:style-name="P2194"><text:span text:style-name="T2195">OBJETO</text:span><text:span text:style-name="T2196">: <text:s/>Contratação de empresa de engenharia consultiva para prestação de serviços técnicos de Supervisão e Gerenciamento Técnico e Ambiental das Obras do Projeto de Transporte e Mobilidade Urbana de Criciúma/SC – 2ª Etapa. (OPERAÇÃO DE CRÉDITO: CONTRATO FONPLATA BRA-31/2021)</text:span></text:p>
      <text:p text:style-name="P2197"/>
      <text:p text:style-name="P2198"><text:span text:style-name="T2199">DATA ENTREGA DOS ENVELOPES:</text:span><text:span text:style-name="T2200"><text:s/>até às 13h45min do dia 17 de agosto de 2023<text:s/></text:span></text:p>
      <text:p text:style-name="P2201"/>
      <text:p text:style-name="P2202"><text:span text:style-name="T2203">DATA ABERTURA DA SESSÃO</text:span><text:span text:style-name="T2204">: dia 17 de agosto de 2023 às 14h00</text:span></text:p>
      <text:p text:style-name="P2205"/>
      <text:soft-page-break/>
      <text:p text:style-name="P2206"><text:span text:style-name="T2207">LOCAL</text:span><text:span text:style-name="T2208">: sala de Licitações da Diretoria de Licitações e Contratos, localizada no pavimento superior do edifício sede da municipalidade –<text:s/></text:span><text:span text:style-name="T2209"><text:s/></text:span><text:span text:style-name="T2210">Paço Municipal Marcos Rovaris, sito na rua Domênico Sônego, 542 - Criciúma-SC.<text:s/></text:span></text:p>
      <text:p text:style-name="P2211"/>
      <text:p text:style-name="P2212"><text:span text:style-name="T2213">EDITAL</text:span><text:span text:style-name="T2214">: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2215"/>
      <text:p text:style-name="P2216">PAÇO MUNICIPAL MARCOS ROVARIS-CRICIÚMA/SC, 06 de julho de 2023. <text:s text:c="35"/></text:p>
      <text:p text:style-name="P2217"/>
      <text:p text:style-name="P2218"><text:span text:style-name="T2219">JOÃO BATISTA BELLOLI</text:span><text:span text:style-name="T2220"><text:s/>-<text:s/></text:span><text:span text:style-name="T2221">SECRETÁRIO DE INFRAESTRUTURA, PLANEJAMENTO E MOBILIDADE URBANA</text:span><text:span text:style-name="T2222"><text:s/></text:span><text:span text:style-name="T2223">(assinado no original)</text:span></text:p>
      <text:p text:style-name="P2224"/>
      <text:p text:style-name="P2225">EDITAL DE TOMADA DE PREÇOS Nº. 176/PMC/2023</text:p>
      <text:p text:style-name="P2226"/>
      <text:p text:style-name="P2227">(Processo Administrativo nº. 673181)</text:p>
      <text:p text:style-name="P2228"><text:span text:style-name="T2229">OBJETO</text:span><text:span text:style-name="T2230">: Contratação de empresa do ramo pertinente para execução dos serviços necessários à conclusão das obras de construção da cancha de bocha no Parque dos Imigrantes, localizado no Distrito de Rio Maina, Município de Criciúma-SC. (REPASSE CAIXA ECONOMICA FEDERAL Nº 862994/2017)</text:span></text:p>
      <text:p text:style-name="P2231"/>
      <text:p text:style-name="P2232"><text:span text:style-name="T2233">DATA ENTREGA DOS ENVELOPES</text:span><text:span text:style-name="T2234">: até às 13h45min do dia 26 de julho de 2023<text:s/></text:span></text:p>
      <text:p text:style-name="P2235"/>
      <text:p text:style-name="P2236"><text:span text:style-name="T2237">DATA ABERTURA DA SESSÃO</text:span><text:span text:style-name="T2238">: dia 26 de julho de 2023 às 14h00min</text:span></text:p>
      <text:p text:style-name="P2239"/>
      <text:p text:style-name="P2240"><text:span text:style-name="T2241">LOCAL</text:span><text:span text:style-name="T2242">: sala de Licitações da Diretoria de Licitações e Contratos, localizada no pavimento superior do edifício sede da municipalidade – Paço Municipal Marcos Rovaris, sito na rua Domênico Sônego, 542 - Criciúma-SC.<text:s/></text:span></text:p>
      <text:p text:style-name="P2243"/>
      <text:p text:style-name="P2244"><text:span text:style-name="T2245">EDITAL</text:span><text:span text:style-name="T2246">: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2247"/>
      <text:p text:style-name="P2248">PAÇO MUNICIPAL MARCOS ROVARIS/CRICIUMA-SC, 06 de julho de 2023. <text:s text:c="35"/></text:p>
      <text:p text:style-name="P2249"/>
      <text:p text:style-name="P2250"><text:span text:style-name="T2251">JOÃO BATISTA BELLOLI</text:span><text:span text:style-name="T2252"><text:s/>-<text:s/></text:span><text:span text:style-name="T2253">SECRETÁRIO DE INFRAESTRUTURA, PLANEJAMENTO E MOBILIDADE URBANA</text:span><text:span text:style-name="T2254"><text:s/></text:span><text:span text:style-name="T225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style:font-name-complex="Arial" fo:font-weight="normal" style:font-weight-asian="normal"/>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2– Ano 14 sexta-feira, 07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07T19:51:00Z</meta:creation-date>
    <dc:date>2023-07-07T19:51:00Z</dc:date>
    <meta:print-date>2023-07-07T19: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8" meta:word-count="7673" meta:character-count="49012" meta:row-count="345" meta:non-whitespace-character-count="41437"/>
  </office:meta>
</office:document-meta>
</file>