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39" style:parent-style-name="EDITAL" style:family="paragraph">
      <style:paragraph-properties fo:margin-top="0in" fo:margin-bottom="0in" fo:line-height="100%" fo:margin-left="-0.1972in" fo:text-indent="0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asian="Times New Roman" style:font-name-complex="Calibri" fo:text-transform="uppercase"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44"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4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4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50" style:family="table-column">
      <style:table-column-properties style:column-width="5.8083in"/>
    </style:style>
    <style:style style:name="TableColumn51" style:family="table-column">
      <style:table-column-properties style:column-width="1.8701in"/>
    </style:style>
    <style:style style:name="Table49" style:family="table">
      <style:table-properties style:width="7.6784in" fo:margin-left="-0.2006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EDITAL" style:family="paragraph">
      <style:paragraph-properties style:vertical-align="auto" fo:margin-top="0in" fo:margin-bottom="0in" fo:line-height="100%" fo:margin-left="0.043in" fo:text-indent="0in">
        <style:tab-stops/>
      </style:paragraph-properties>
      <style:text-properties style:font-name="Calibri" style:font-name-complex="Calibri" fo:font-size="10pt" style:font-size-asian="10pt" style:font-size-complex="10pt"/>
    </style:style>
    <style:style style:name="P9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4" style:parent-style-name="EDITAL" style:family="paragraph">
      <style:paragraph-properties fo:margin-top="0in" fo:margin-bottom="0in" fo:line-height="100%" fo:margin-left="-0.1972in" fo:text-indent="0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EDITALChar"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EDITAL" style:family="paragraph">
      <style:paragraph-properties fo:margin-top="0in" fo:margin-bottom="0in" fo:line-height="100%" fo:margin-left="-0.1972in" fo:text-indent="0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EDITALChar" style:family="text">
      <style:text-properties style:font-name="Calibri" style:font-name-complex="Calibri" fo:font-size="10pt" style:font-size-asian="10pt" style:font-size-complex="10pt"/>
    </style:style>
    <style:style style:name="P10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fo:background-color="#FFFFFF"/>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EDITALChar"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style="italic" style:font-style-asian="italic"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4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4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42"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43"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69"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7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7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72"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73"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 style:parent-style-name="NormalWeb" style:family="paragraph">
      <style:paragraph-properties fo:text-align="justify" fo:margin-bottom="0in" fo:margin-left="-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style="italic" style:font-style-asian="italic"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Web" style:family="paragraph">
      <style:paragraph-properties fo:text-align="justify" fo:margin-bottom="0in"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tyle="italic" style:font-style-asian="italic"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EDITALChar"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8" style:parent-style-name="EDITAL" style:family="paragraph">
      <style:paragraph-properties fo:margin-top="0in" fo:margin-bottom="0in" fo:line-height="100%" fo:margin-left="-0.1972in" fo:text-indent="0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style="italic" style:font-style-asian="italic"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7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74" style:parent-style-name="EDITAL" style:family="paragraph">
      <style:paragraph-properties fo:margin-top="0in" fo:margin-bottom="0in" fo:line-height="100%" fo:margin-left="-0.1972in" fo:text-indent="0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7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7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7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9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31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 style:parent-style-name="Normal" style:family="paragraph">
      <style:paragraph-properties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322" style:family="table-column">
      <style:table-column-properties style:column-width="3.9381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1.2798in" style:use-optimal-column-width="false"/>
    </style:style>
    <style:style style:name="TableColumn325" style:family="table-column">
      <style:table-column-properties style:column-width="1.4763in" style:use-optimal-column-width="false"/>
    </style:style>
    <style:style style:name="Table321" style:family="table">
      <style:table-properties style:width="7.6784in" fo:margin-left="-0.2006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weight="bold" style:font-weight-asian="bold"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vertical-align="auto" fo:margin-bottom="0in" fo:line-height="100%" fo:margin-left="0.0236in" fo:background-color="#FFFFFF">
        <style:tab-stops/>
      </style:paragraph-properties>
      <style:text-properties style:font-name="Calibri" style:font-name-complex="Calibri"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44" style:family="table-row">
      <style:table-row-properties style:use-optimal-row-height="false"/>
    </style:style>
    <style:style style:name="P345"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52" style:family="table-row">
      <style:table-row-properties style:use-optimal-row-height="false"/>
    </style:style>
    <style:style style:name="P353"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60" style:family="table-row">
      <style:table-row-properties style:use-optimal-row-height="false"/>
    </style:style>
    <style:style style:name="P361"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68" style:family="table-row">
      <style:table-row-properties style:use-optimal-row-height="false"/>
    </style:style>
    <style:style style:name="P369"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76" style:family="table-row">
      <style:table-row-properties style:use-optimal-row-height="false"/>
    </style:style>
    <style:style style:name="P377"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84" style:family="table-row">
      <style:table-row-properties style:use-optimal-row-height="false"/>
    </style:style>
    <style:style style:name="P385"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392" style:family="table-row">
      <style:table-row-properties style:use-optimal-row-height="false"/>
    </style:style>
    <style:style style:name="P393"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400" style:family="table-row">
      <style:table-row-properties style:use-optimal-row-height="false"/>
    </style:style>
    <style:style style:name="P401"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408" style:family="table-row">
      <style:table-row-properties style:use-optimal-row-height="false"/>
    </style:style>
    <style:style style:name="P409"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TableRow416" style:family="table-row">
      <style:table-row-properties style:min-row-height="0.1465in" style:use-optimal-row-height="false"/>
    </style:style>
    <style:style style:name="P417"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auto" fo:margin-bottom="0in" fo:line-height="100%" fo:margin-left="0.0437in" fo:background-color="#FFFFFF">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27" style:family="table-column">
      <style:table-column-properties style:column-width="3.938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1.2798in" style:use-optimal-column-width="false"/>
    </style:style>
    <style:style style:name="TableColumn430" style:family="table-column">
      <style:table-column-properties style:column-width="1.4763in" style:use-optimal-column-width="false"/>
    </style:style>
    <style:style style:name="Table426" style:family="table">
      <style:table-properties style:width="7.6784in" fo:margin-left="-0.2006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center"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P482"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4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4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4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487" style:family="table-column">
      <style:table-column-properties style:column-width="2.8555in"/>
    </style:style>
    <style:style style:name="TableColumn488" style:family="table-column">
      <style:table-column-properties style:column-width="4.8229in"/>
    </style:style>
    <style:style style:name="Table486" style:family="table">
      <style:table-properties style:width="7.6784in" fo:margin-left="-0.2006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534"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535"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53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53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vertical-align="auto" fo:margin-bottom="0in" fo:line-height="100%"/>
    </style:style>
    <style:style style:name="T556" style:parent-style-name="Fonteparág.padrão" style:family="text">
      <style:text-properties style:font-name="Calibri" style:font-name-complex="Calibri" fo:font-size="10pt" style:font-size-asian="10pt" style:font-size-complex="10pt" style:language-asian="en" style:country-asian="US"/>
    </style:style>
    <style:style style:name="T557"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auto" fo:margin-bottom="0in" fo:line-height="100%"/>
    </style:style>
    <style:style style:name="T565" style:parent-style-name="Fonteparág.padrão" style:family="text">
      <style:text-properties style:font-name="Calibri" style:font-name-complex="Calibri" fo:font-size="10pt" style:font-size-asian="10pt" style:font-size-complex="10pt" style:language-asian="en" style:country-asian="US"/>
    </style:style>
    <style:style style:name="T566" style:parent-style-name="Fonteparág.padrão" style:family="text">
      <style:text-properties style:font-name="Calibri" style:font-name-complex="Calibri"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P570"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language-asian="en" style:country-asian="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auto" fo:margin-bottom="0in" fo:line-height="100%"/>
    </style:style>
    <style:style style:name="T573" style:parent-style-name="Fonteparág.padrão" style:family="text">
      <style:text-properties style:font-name="Calibri" style:font-name-complex="Calibri" fo:font-size="10pt" style:font-size-asian="10pt" style:font-size-complex="10pt" style:language-asian="en" style:country-asian="US"/>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style:vertical-align="auto" fo:margin-bottom="0in" fo:line-height="100%"/>
    </style:style>
    <style:style style:name="T576" style:parent-style-name="Fonteparág.padrão" style:family="text">
      <style:text-properties style:font-name="Calibri" style:font-name-complex="Calibri" fo:font-size="10pt" style:font-size-asian="10pt" style:font-size-complex="10pt" style:language-asian="en" style:country-asian="US"/>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style:vertical-align="auto" fo:margin-bottom="0in" fo:line-height="100%"/>
    </style:style>
    <style:style style:name="T579" style:parent-style-name="Fonteparág.padrão" style:family="text">
      <style:text-properties style:font-name="Calibri" style:font-name-complex="Calibri" fo:font-size="10pt" style:font-size-asian="10pt" style:font-size-complex="10pt" style:language-asian="en" style:country-asian="US"/>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style:vertical-align="auto" fo:margin-bottom="0in" fo:line-height="100%"/>
    </style:style>
    <style:style style:name="T582" style:parent-style-name="Fonteparág.padrão" style:family="text">
      <style:text-properties style:font-name="Calibri" style:font-name-complex="Calibri" fo:font-size="10pt" style:font-size-asian="10pt" style:font-size-complex="10pt" style:language-asian="en" style:country-asian="US"/>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style:vertical-align="auto" fo:margin-bottom="0in" fo:line-height="100%"/>
    </style:style>
    <style:style style:name="T585" style:parent-style-name="Fonteparág.padrão" style:family="text">
      <style:text-properties style:font-name="Calibri" style:font-name-complex="Calibri" fo:font-size="10pt" style:font-size-asian="10pt" style:font-size-complex="10pt" style:language-asian="en" style:country-asian="US"/>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style:vertical-align="auto" fo:margin-bottom="0in" fo:line-height="100%"/>
    </style:style>
    <style:style style:name="T588" style:parent-style-name="Fonteparág.padrão" style:family="text">
      <style:text-properties style:font-name="Calibri" style:font-name-complex="Calibri" fo:font-size="10pt" style:font-size-asian="10pt" style:font-size-complex="10pt" style:language-asian="en" style:country-asian="US"/>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style:vertical-align="auto" fo:margin-bottom="0in" fo:line-height="100%"/>
    </style:style>
    <style:style style:name="T591" style:parent-style-name="Fonteparág.padrão" style:family="text">
      <style:text-properties style:font-name="Calibri" style:font-name-complex="Calibri" fo:font-size="10pt" style:font-size-asian="10pt" style:font-size-complex="10pt" style:language-asian="en" style:country-asian="US"/>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style:vertical-align="auto" fo:margin-bottom="0in" fo:line-height="100%"/>
    </style:style>
    <style:style style:name="T594" style:parent-style-name="Fonteparág.padrão" style:family="text">
      <style:text-properties style:font-name="Calibri" style:font-name-complex="Calibri" fo:font-size="10pt" style:font-size-asian="10pt" style:font-size-complex="10pt" style:language-asian="en" style:country-asian="US"/>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style:vertical-align="auto" fo:margin-bottom="0in" fo:line-height="100%"/>
    </style:style>
    <style:style style:name="T597" style:parent-style-name="Fonteparág.padrão" style:family="text">
      <style:text-properties style:font-name="Calibri" style:font-name-complex="Calibri" fo:font-size="10pt" style:font-size-asian="10pt" style:font-size-complex="10pt" style:language-asian="en" style:country-asian="US"/>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style:vertical-align="auto" fo:margin-bottom="0in" fo:line-height="100%"/>
    </style:style>
    <style:style style:name="T600" style:parent-style-name="Fonteparág.padrão" style:family="text">
      <style:text-properties style:font-name="Calibri" style:font-name-complex="Calibri" fo:font-size="10pt" style:font-size-asian="10pt" style:font-size-complex="10pt" style:language-asian="en" style:country-asian="US"/>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style:vertical-align="auto" fo:margin-bottom="0in" fo:line-height="100%"/>
    </style:style>
    <style:style style:name="T603" style:parent-style-name="Fonteparág.padrão" style:family="text">
      <style:text-properties style:font-name="Calibri" style:font-name-complex="Calibri" fo:font-size="10pt" style:font-size-asian="10pt" style:font-size-complex="10pt" style:language-asian="en" style:country-asian="US"/>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608" style:family="table-column">
      <style:table-column-properties style:column-width="2.8555in"/>
    </style:style>
    <style:style style:name="TableColumn609" style:family="table-column">
      <style:table-column-properties style:column-width="4.8229in"/>
    </style:style>
    <style:style style:name="Table607" style:family="table">
      <style:table-properties style:width="7.6784in" fo:margin-left="-0.2006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P655"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P656"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P657"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P658"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auto" fo:margin-bottom="0in" fo:line-height="100%" fo:margin-left="0.0201in">
        <style:tab-stops/>
      </style:paragraph-properties>
    </style:style>
    <style:style style:name="T677" style:parent-style-name="Fonteparág.padrão" style:family="text">
      <style:text-properties style:font-name="Calibri" style:font-name-complex="Calibri" fo:font-size="10pt" style:font-size-asian="10pt" style:font-size-complex="10pt" style:language-asian="en" style:country-asian="US"/>
    </style:style>
    <style:style style:name="T678"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auto" fo:margin-bottom="0in" fo:line-height="100%" fo:margin-left="0.043in">
        <style:tab-stops/>
      </style:paragraph-properties>
      <style:text-properties style:font-name="Calibri" style:font-name-complex="Calibri" fo:font-size="10pt" style:font-size-asian="10pt" style:font-size-complex="10pt" style:language-asian="en" style:country-asian="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auto" fo:margin-bottom="0in" fo:line-height="100%" fo:margin-left="0.043in">
        <style:tab-stops/>
      </style:paragraph-properties>
    </style:style>
    <style:style style:name="T686" style:parent-style-name="Fonteparág.padrão" style:family="text">
      <style:text-properties style:font-name="Calibri" style:font-name-complex="Calibri" fo:font-size="10pt" style:font-size-asian="10pt" style:font-size-complex="10pt" style:language-asian="en" style:country-asian="US"/>
    </style:style>
    <style:style style:name="T687" style:parent-style-name="Fonteparág.padrão" style:family="text">
      <style:text-properties style:font-name="Calibri" style:font-name-complex="Calibri"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P691" style:parent-style-name="Normal" style:family="paragraph">
      <style:paragraph-properties fo:text-align="justify" style:vertical-align="auto" fo:margin-bottom="0in" fo:line-height="100%" fo:margin-left="0.0201in">
        <style:tab-stops/>
      </style:paragraph-properties>
      <style:text-properties style:font-name="Calibri" style:font-name-complex="Calibri" fo:font-size="10pt" style:font-size-asian="10pt" style:font-size-complex="10pt" style:language-asian="en" style:country-asian="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auto" fo:margin-bottom="0in" fo:line-height="100%" fo:margin-left="0.043in">
        <style:tab-stops/>
      </style:paragraph-properties>
    </style:style>
    <style:style style:name="T694" style:parent-style-name="Fonteparág.padrão" style:family="text">
      <style:text-properties style:font-name="Calibri" style:font-name-complex="Calibri" fo:font-size="10pt" style:font-size-asian="10pt" style:font-size-complex="10pt" style:language-asian="en" style:country-asian="US"/>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6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P6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701" style:family="table-column">
      <style:table-column-properties style:column-width="2.7569in"/>
    </style:style>
    <style:style style:name="TableColumn702" style:family="table-column">
      <style:table-column-properties style:column-width="4.9215in"/>
    </style:style>
    <style:style style:name="Table700" style:family="table">
      <style:table-properties style:width="7.6784in" fo:margin-left="-0.2006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48"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49"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5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51"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auto" fo:margin-bottom="0in" fo:line-height="100%" fo:margin-left="0.0236in">
        <style:tab-stops/>
      </style:paragraph-properties>
    </style:style>
    <style:style style:name="T770" style:parent-style-name="Fonteparág.padrão" style:family="text">
      <style:text-properties style:font-name="Calibri" style:font-name-complex="Calibri" fo:font-size="10pt" style:font-size-asian="10pt" style:font-size-complex="10pt" style:language-asian="en" style:country-asian="US"/>
    </style:style>
    <style:style style:name="T771"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auto" fo:margin-bottom="0in" fo:line-height="100%" fo:margin-left="0.0236in">
        <style:tab-stops/>
      </style:paragraph-properties>
    </style:style>
    <style:style style:name="T779" style:parent-style-name="Fonteparág.padrão" style:family="text">
      <style:text-properties style:font-name="Calibri" style:font-name-complex="Calibri" fo:font-size="10pt" style:font-size-asian="10pt" style:font-size-complex="10pt" style:language-asian="en" style:country-asian="US"/>
    </style:style>
    <style:style style:name="T780" style:parent-style-name="Fonteparág.padrão" style:family="text">
      <style:text-properties style:font-name="Calibri" style:font-name-complex="Calibri"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84"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8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language-asian="en" style:country-asian="US"/>
    </style:style>
    <style:style style:name="P788" style:parent-style-name="Normal" style:family="paragraph">
      <style:paragraph-properties fo:text-align="justify" style:vertical-align="auto" fo:margin-bottom="0in" fo:line-height="100%" fo:margin-left="0.0236in">
        <style:tab-stops/>
      </style:paragraph-properties>
    </style:style>
    <style:style style:name="T789" style:parent-style-name="Fonteparág.padrão" style:family="text">
      <style:text-properties style:font-name="Calibri" style:font-name-complex="Calibri" fo:font-size="10pt" style:font-size-asian="10pt" style:font-size-complex="10pt" style:language-asian="en" style:country-asian="US"/>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9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style="italic" style:font-style-asian="italic"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style="italic" style:font-style-asian="italic"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2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829" style:family="table-column">
      <style:table-column-properties style:column-width="3.6659in"/>
    </style:style>
    <style:style style:name="TableColumn830" style:family="table-column">
      <style:table-column-properties style:column-width="4.0125in"/>
    </style:style>
    <style:style style:name="Table828" style:family="table">
      <style:table-properties style:width="7.6784in" fo:margin-left="-0.2006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style:vertical-align="auto" fo:margin-bottom="0in" fo:line-height="100%" fo:margin-left="0.0236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border="0.0069in solid #000000" fo:padding-top="0.0138in" fo:padding-left="0.0555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fo:language="en" fo:country="US"/>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en" fo:country="US"/>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en" fo:country="US"/>
    </style:style>
    <style:style style:name="P89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89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8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5pt" style:font-size-asian="5pt" style:font-size-complex="10pt"/>
    </style:style>
    <style:style style:name="P89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89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899" style:parent-style-name="Fonteparág.padrão" style:family="text">
      <style:text-properties style:font-name="Calibri" style:font-name-complex="Calibri" fo:font-weight="bold" style:font-weight-asian="bold" fo:font-size="12pt" style:font-size-asian="12pt" style:font-size-complex="12pt"/>
    </style:style>
    <style:style style:name="T900"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901" style:parent-style-name="Fonteparág.padrão" style:family="text">
      <style:text-properties style:font-name="Calibri" style:font-name-complex="Calibri" fo:font-weight="bold" style:font-weight-asian="bold" fo:font-size="12pt" style:font-size-asian="12pt" style:font-size-complex="12pt"/>
    </style:style>
    <style:style style:name="P9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90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0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90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90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language-asian="pt" style:country-asian="BR"/>
    </style:style>
    <style:style style:name="P91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1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libri" style:font-name-asian="MS Mincho"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20"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asian="MS Mincho"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asian="Arial"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92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92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asian="Arial"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asian="Arial"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asian="Arial"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3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asian="Arial"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4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asian="Arial"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asian="Arial"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asian="Arial"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95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language-asian="ar" style:country-asian="SA"/>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language-asian="ar" style:country-asian="SA"/>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9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959" style:parent-style-name="Fonteparág.padrão" style:family="text">
      <style:text-properties style:font-name="Calibri" style:font-name-complex="Calibri" fo:font-size="10pt" style:font-size-asian="10pt" style:font-size-complex="10pt" style:language-asian="ar" style:country-asian="SA"/>
    </style:style>
    <style:style style:name="T96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961"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6pt" style:font-size-asian="6pt" style:font-size-complex="6pt"/>
    </style:style>
    <style:style style:name="P962"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96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96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65" style:parent-style-name="Standard" style:family="paragraph">
      <style:paragraph-properties fo:text-align="justify" fo:margin-left="-0.1972in">
        <style:tab-stops/>
      </style:paragraph-properties>
    </style:style>
    <style:style style:name="T966" style:parent-style-name="Fonteparág.padrão" style:family="text">
      <style:text-properties style:font-name="Calibri" style:font-name-complex="Calibri" fo:font-weight="bold" style:font-weight-asian="bold" style:font-weight-complex="bold" style:font-size-complex="12pt" fo:background-color="#FFFFFF"/>
    </style:style>
    <style:style style:name="T967" style:parent-style-name="Fonteparág.padrão" style:family="text">
      <style:text-properties style:font-name="Calibri" style:font-name-complex="Calibri" fo:font-weight="bold" style:font-weight-asian="bold" style:font-weight-complex="bold" style:font-size-complex="12pt"/>
    </style:style>
    <style:style style:name="T968" style:parent-style-name="Fonteparág.padrão" style:family="text">
      <style:text-properties style:font-name="Calibri" style:font-name-complex="Calibri" fo:font-weight="bold" style:font-weight-asian="bold" style:font-weight-complex="bold" style:font-size-complex="12pt" fo:background-color="#FFFFFF"/>
    </style:style>
    <style:style style:name="P9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9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971" style:parent-style-name="Standard" style:family="paragraph">
      <style:paragraph-properties fo:text-align="justify" fo:margin-left="-0.1972in">
        <style:tab-stops/>
      </style:paragraph-properties>
    </style:style>
    <style:style style:name="T972"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973" style:parent-style-name="Fonteparág.padrão" style:family="text">
      <style:text-properties style:font-name="Calibri" style:font-name-complex="Calibri" style:font-weight-complex="bold" fo:font-size="10pt" style:font-size-asian="10pt" fo:background-color="#FFFFFF"/>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asian="MS Mincho" style:font-name-complex="Calibri" style:font-weight-complex="bold" fo:font-size="10pt" style:font-size-asian="10pt" style:font-size-complex="10pt"/>
    </style:style>
    <style:style style:name="T984"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91" style:parent-style-name="Fonteparág.padrão" style:family="text">
      <style:text-properties style:font-name="Calibri" style:font-name-complex="Calibri" fo:font-size="10pt" style:font-size-asian="10pt" style:font-size-complex="10pt" fo:background-color="#FFFFFF"/>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995" style:parent-style-name="Fonteparág.padrão" style:family="text">
      <style:text-properties style:font-name="Calibri" style:font-name-complex="Calibri" fo:letter-spacing="-0.002in" fo:font-size="10pt" style:font-size-asian="10pt" style:font-size-complex="10pt" fo:background-color="#FFFFFF"/>
    </style:style>
    <style:style style:name="T996" style:parent-style-name="Fonteparág.padrão" style:family="text">
      <style:text-properties style:font-name="Calibri" style:font-name-complex="Calibri" fo:letter-spacing="-0.002in" fo:font-size="10pt" style:font-size-asian="10pt" style:font-size-complex="10pt" fo:background-color="#FFFFFF"/>
    </style:style>
    <style:style style:name="T997" style:parent-style-name="Fonteparág.padrão" style:family="text">
      <style:text-properties style:font-name="Calibri" style:font-name-complex="Calibri" fo:letter-spacing="-0.002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fo:background-color="#FFFFFF"/>
    </style:style>
    <style:style style:name="P1000" style:parent-style-name="Standard" style:family="paragraph">
      <style:paragraph-properties fo:text-align="justify" fo:margin-left="-0.1972in">
        <style:tab-stops/>
      </style:paragraph-properties>
    </style:style>
    <style:style style:name="T1001" style:parent-style-name="Fonteparág.padrão" style:family="text">
      <style:text-properties style:font-name="Calibri" style:font-name-complex="Calibri" fo:font-weight="bold" style:font-weight-asian="bold" style:font-weight-complex="bold" style:font-size-complex="12pt" fo:background-color="#FFFFFF"/>
    </style:style>
    <style:style style:name="T1002" style:parent-style-name="Fonteparág.padrão" style:family="text">
      <style:text-properties style:font-name="Calibri" style:font-name-complex="Calibri" fo:font-weight="bold" style:font-weight-asian="bold" style:font-weight-complex="bold" style:font-size-complex="12pt"/>
    </style:style>
    <style:style style:name="T1003" style:parent-style-name="Fonteparág.padrão" style:family="text">
      <style:text-properties style:font-name="Calibri" style:font-name-complex="Calibri" fo:font-weight="bold" style:font-weight-asian="bold" style:font-weight-complex="bold" style:font-size-complex="12pt" fo:background-color="#FFFFFF"/>
    </style:style>
    <style:style style:name="P10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100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06" style:parent-style-name="Standard" style:family="paragraph">
      <style:paragraph-properties fo:text-align="justify" fo:margin-left="-0.1972in">
        <style:tab-stops/>
      </style:paragraph-properties>
    </style:style>
    <style:style style:name="T1007"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008" style:parent-style-name="Fonteparág.padrão" style:family="text">
      <style:text-properties style:font-name="Calibri" style:font-name-complex="Calibri" style:font-weight-complex="bold" fo:font-size="10pt" style:font-size-asian="10pt" fo:background-color="#FFFFFF"/>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26" style:parent-style-name="Fonteparág.padrão" style:family="text">
      <style:text-properties style:font-name="Calibri" style:font-name-complex="Calibri" fo:font-size="10pt" style:font-size-asian="10pt" style:font-size-complex="10pt" fo:background-color="#FFFFFF"/>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030" style:parent-style-name="Fonteparág.padrão" style:family="text">
      <style:text-properties style:font-name="Calibri" style:font-name-complex="Calibri" fo:letter-spacing="-0.002in" fo:font-size="10pt" style:font-size-asian="10pt" style:font-size-complex="10pt" fo:background-color="#FFFFFF"/>
    </style:style>
    <style:style style:name="T1031" style:parent-style-name="Fonteparág.padrão" style:family="text">
      <style:text-properties style:font-name="Calibri" style:font-name-complex="Calibri" fo:letter-spacing="-0.002in" fo:font-size="10pt" style:font-size-asian="10pt" style:font-size-complex="10pt" fo:background-color="#FFFFFF"/>
    </style:style>
    <style:style style:name="T1032" style:parent-style-name="Fonteparág.padrão" style:family="text">
      <style:text-properties style:font-name="Calibri" style:font-name-complex="Calibri" fo:letter-spacing="-0.002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5" style:parent-style-name="Standard" style:family="paragraph">
      <style:paragraph-properties fo:text-align="justify" fo:margin-left="-0.1972in">
        <style:tab-stops/>
      </style:paragraph-properties>
    </style:style>
    <style:style style:name="T1036" style:parent-style-name="Fonteparág.padrão" style:family="text">
      <style:text-properties style:font-name="Calibri" style:font-name-complex="Calibri" fo:font-weight="bold" style:font-weight-asian="bold" style:font-weight-complex="bold" style:font-size-complex="12pt" fo:background-color="#FFFFFF"/>
    </style:style>
    <style:style style:name="T1037" style:parent-style-name="Fonteparág.padrão" style:family="text">
      <style:text-properties style:font-name="Calibri" style:font-name-complex="Calibri" fo:font-weight="bold" style:font-weight-asian="bold" style:font-weight-complex="bold" style:font-size-complex="12pt"/>
    </style:style>
    <style:style style:name="T1038" style:parent-style-name="Fonteparág.padrão" style:family="text">
      <style:text-properties style:font-name="Calibri" style:font-name-complex="Calibri" fo:font-weight="bold" style:font-weight-asian="bold" style:font-weight-complex="bold" style:font-size-complex="12pt" fo:background-color="#FFFFFF"/>
    </style:style>
    <style:style style:name="P103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040" style:parent-style-name="Standard"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style>
    <style:style style:name="P1042" style:parent-style-name="Standard" style:family="paragraph">
      <style:paragraph-properties fo:text-align="justify" fo:margin-left="-0.1972in">
        <style:tab-stops/>
      </style:paragraph-properties>
    </style:style>
    <style:style style:name="T104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044" style:parent-style-name="Fonteparág.padrão" style:family="text">
      <style:text-properties style:font-name="Calibri" style:font-name-complex="Calibri" style:font-weight-complex="bold" fo:font-size="10pt" style:font-size-asian="10pt" fo:background-color="#FFFFFF"/>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style:font-weight-complex="bold"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71" style:parent-style-name="Fonteparág.padrão" style:family="text">
      <style:text-properties style:font-name="Calibri" style:font-name-complex="Calibri" fo:font-size="10pt" style:font-size-asian="10pt" style:font-size-complex="10pt" fo:background-color="#FFFFFF"/>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075" style:parent-style-name="Fonteparág.padrão" style:family="text">
      <style:text-properties style:font-name="Calibri" style:font-name-complex="Calibri" fo:letter-spacing="-0.002in" fo:font-size="10pt" style:font-size-asian="10pt" style:font-size-complex="10pt" fo:background-color="#FFFFFF"/>
    </style:style>
    <style:style style:name="T1076" style:parent-style-name="Fonteparág.padrão" style:family="text">
      <style:text-properties style:font-name="Calibri" style:font-name-complex="Calibri" fo:letter-spacing="-0.002in" fo:font-size="10pt" style:font-size-asian="10pt" style:font-size-complex="10pt" fo:background-color="#FFFFFF"/>
    </style:style>
    <style:style style:name="T1077" style:parent-style-name="Fonteparág.padrão" style:family="text">
      <style:text-properties style:font-name="Calibri" style:font-name-complex="Calibri" fo:letter-spacing="-0.002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080" style:parent-style-name="Standard" style:family="paragraph">
      <style:paragraph-properties fo:text-align="justify" fo:margin-left="-0.1972in">
        <style:tab-stops/>
      </style:paragraph-properties>
    </style:style>
    <style:style style:name="T1081" style:parent-style-name="Fonteparág.padrão" style:family="text">
      <style:text-properties style:font-name="Calibri" style:font-name-complex="Calibri" fo:font-weight="bold" style:font-weight-asian="bold" style:font-weight-complex="bold" style:font-size-complex="12pt" fo:background-color="#FFFFFF"/>
    </style:style>
    <style:style style:name="T1082" style:parent-style-name="Fonteparág.padrão" style:family="text">
      <style:text-properties style:font-name="Calibri" style:font-name-complex="Calibri" fo:font-weight="bold" style:font-weight-asian="bold" style:font-weight-complex="bold" style:font-size-complex="12pt"/>
    </style:style>
    <style:style style:name="T1083" style:parent-style-name="Fonteparág.padrão" style:family="text">
      <style:text-properties style:font-name="Calibri" style:font-name-complex="Calibri" fo:font-weight="bold" style:font-weight-asian="bold" style:font-weight-complex="bold" style:font-size-complex="12pt" fo:background-color="#FFFFFF"/>
    </style:style>
    <style:style style:name="P10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085" style:parent-style-name="Standard" style:family="paragraph">
      <style:paragraph-properties fo:text-align="justify"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10pt" style:font-size-asian="10pt"/>
    </style:style>
    <style:style style:name="P1087" style:parent-style-name="Standard" style:family="paragraph">
      <style:paragraph-properties fo:text-align="justify" fo:margin-left="-0.1972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089" style:parent-style-name="Fonteparág.padrão" style:family="text">
      <style:text-properties style:font-name="Calibri" style:font-name-complex="Calibri" style:font-weight-complex="bold" fo:font-size="10pt" style:font-size-asian="10pt" fo:background-color="#FFFFFF"/>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07" style:parent-style-name="Fonteparág.padrão" style:family="text">
      <style:text-properties style:font-name="Calibri" style:font-name-complex="Calibri" fo:font-size="10pt" style:font-size-asian="10pt" style:font-size-complex="10pt" fo:background-color="#FFFFFF"/>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111" style:parent-style-name="Fonteparág.padrão" style:family="text">
      <style:text-properties style:font-name="Calibri" style:font-name-complex="Calibri" fo:letter-spacing="-0.002in" fo:font-size="10pt" style:font-size-asian="10pt" style:font-size-complex="10pt" fo:background-color="#FFFFFF"/>
    </style:style>
    <style:style style:name="T1112" style:parent-style-name="Fonteparág.padrão" style:family="text">
      <style:text-properties style:font-name="Calibri" style:font-name-complex="Calibri" fo:letter-spacing="-0.002in" fo:font-size="10pt" style:font-size-asian="10pt" style:font-size-complex="10pt" fo:background-color="#FFFFFF"/>
    </style:style>
    <style:style style:name="T1113" style:parent-style-name="Fonteparág.padrão" style:family="text">
      <style:text-properties style:font-name="Calibri" style:font-name-complex="Calibri" fo:letter-spacing="-0.002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1116" style:parent-style-name="Standard" style:family="paragraph">
      <style:paragraph-properties fo:text-align="justify" fo:margin-left="-0.1972in">
        <style:tab-stops/>
      </style:paragraph-properties>
    </style:style>
    <style:style style:name="T1117" style:parent-style-name="Fonteparág.padrão" style:family="text">
      <style:text-properties style:font-name="Calibri" style:font-name-complex="Calibri" fo:font-weight="bold" style:font-weight-asian="bold" style:font-weight-complex="bold" style:font-size-complex="12pt" fo:background-color="#FFFFFF"/>
    </style:style>
    <style:style style:name="T1118" style:parent-style-name="Fonteparág.padrão" style:family="text">
      <style:text-properties style:font-name="Calibri" style:font-name-complex="Calibri" fo:font-weight="bold" style:font-weight-asian="bold" style:font-weight-complex="bold" style:font-size-complex="12pt"/>
    </style:style>
    <style:style style:name="T1119" style:parent-style-name="Fonteparág.padrão" style:family="text">
      <style:text-properties style:font-name="Calibri" style:font-name-complex="Calibri" fo:font-weight="bold" style:font-weight-asian="bold" style:font-weight-complex="bold" style:font-size-complex="12pt" fo:background-color="#FFFFFF"/>
    </style:style>
    <style:style style:name="P11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1" style:parent-style-name="Standard" style:family="paragraph">
      <style:paragraph-properties fo:text-align="justify" fo:margin-left="-0.1972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style>
    <style:style style:name="P1123" style:parent-style-name="Standard" style:family="paragraph">
      <style:paragraph-properties fo:text-align="justify" fo:margin-left="-0.1972in">
        <style:tab-stops/>
      </style:paragraph-properties>
    </style:style>
    <style:style style:name="T112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125" style:parent-style-name="Fonteparág.padrão" style:family="text">
      <style:text-properties style:font-name="Calibri" style:font-name-complex="Calibri" style:font-weight-complex="bold" fo:font-size="10pt" style:font-size-asian="10pt" fo:background-color="#FFFFFF"/>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46" style:parent-style-name="Fonteparág.padrão" style:family="text">
      <style:text-properties style:font-name="Calibri" style:font-name-complex="Calibri" fo:font-size="10pt" style:font-size-asian="10pt" style:font-size-complex="10pt" fo:background-color="#FFFFFF"/>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150" style:parent-style-name="Fonteparág.padrão" style:family="text">
      <style:text-properties style:font-name="Calibri" style:font-name-complex="Calibri" fo:letter-spacing="-0.002in" fo:font-size="10pt" style:font-size-asian="10pt" style:font-size-complex="10pt" fo:background-color="#FFFFFF"/>
    </style:style>
    <style:style style:name="T1151" style:parent-style-name="Fonteparág.padrão" style:family="text">
      <style:text-properties style:font-name="Calibri" style:font-name-complex="Calibri" fo:letter-spacing="-0.002in" fo:font-size="10pt" style:font-size-asian="10pt" style:font-size-complex="10pt" fo:background-color="#FFFFFF"/>
    </style:style>
    <style:style style:name="T1152" style:parent-style-name="Fonteparág.padrão" style:family="text">
      <style:text-properties style:font-name="Calibri" style:font-name-complex="Calibri" fo:letter-spacing="-0.002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5"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115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1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font-size-complex="6pt" fo:background-color="#FFFFFF"/>
    </style:style>
    <style:style style:name="P11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1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60" style:parent-style-name="Standard" style:family="paragraph">
      <style:paragraph-properties fo:text-align="justify" fo:margin-left="-0.1972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style>
    <style:style style:name="P1162" style:parent-style-name="Standard" style:family="paragraph">
      <style:paragraph-properties fo:text-align="justify" fo:margin-left="-0.1972in">
        <style:tab-stops/>
      </style:paragraph-properties>
    </style:style>
    <style:style style:name="T1163"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164" style:parent-style-name="Fonteparág.padrão" style:family="text">
      <style:text-properties style:font-name="Calibri" style:font-name-complex="Calibri" style:font-weight-complex="bold" fo:font-size="10pt" style:font-size-asian="10pt" fo:background-color="#FFFFFF"/>
    </style:style>
    <style:style style:name="P1165" style:parent-style-name="Standard" style:family="paragraph">
      <style:paragraph-properties fo:text-align="justify"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style>
    <style:style style:name="T1167" style:parent-style-name="Fonteparág.padrão" style:family="text">
      <style:text-properties style:font-name="Calibri" style:font-name-complex="Calibri" style:font-weight-complex="bold" fo:font-size="10pt" style:font-size-asian="10pt"/>
    </style:style>
    <style:style style:name="P1168" style:parent-style-name="Título3" style:family="paragraph">
      <style:paragraph-properties style:snap-to-layout-grid="false" fo:text-align="justify" fo:margin-top="0in" fo:margin-left="-0.1972in">
        <style:tab-stops/>
      </style:paragraph-properties>
    </style:style>
    <style:style style:name="T1169" style:parent-style-name="Fonteparág.padrão" style:family="text">
      <style:text-properties style:font-name="Calibri" style:font-name-complex="Calibri" style:use-window-font-color="true"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80" style:parent-style-name="Fonteparág.padrão" style:family="text">
      <style:text-properties style:font-name="Calibri" style:font-name-complex="Calibri" fo:font-size="10pt" style:font-size-asian="10pt" style:font-size-complex="10pt" fo:background-color="#FFFFFF"/>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184" style:parent-style-name="Fonteparág.padrão" style:family="text">
      <style:text-properties style:font-name="Calibri" style:font-name-complex="Calibri" fo:letter-spacing="-0.002in" fo:font-size="10pt" style:font-size-asian="10pt" style:font-size-complex="10pt" fo:background-color="#FFFFFF"/>
    </style:style>
    <style:style style:name="T1185" style:parent-style-name="Fonteparág.padrão" style:family="text">
      <style:text-properties style:font-name="Calibri" style:font-name-complex="Calibri" fo:letter-spacing="-0.002in" fo:font-size="10pt" style:font-size-asian="10pt" style:font-size-complex="10pt" fo:background-color="#FFFFFF"/>
    </style:style>
    <style:style style:name="T1186" style:parent-style-name="Fonteparág.padrão" style:family="text">
      <style:text-properties style:font-name="Calibri" style:font-name-complex="Calibri" fo:letter-spacing="-0.002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1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91" style:parent-style-name="Standard" style:family="paragraph">
      <style:paragraph-properties fo:text-align="justify" fo:margin-left="-0.1972in">
        <style:tab-stops/>
      </style:paragraph-properties>
    </style:style>
    <style:style style:name="T1192" style:parent-style-name="Fonteparág.padrão" style:family="text">
      <style:text-properties style:font-name="Calibri" style:font-name-complex="Calibri" fo:font-weight="bold" style:font-weight-asian="bold" fo:font-size="10pt" style:font-size-asian="10pt"/>
    </style:style>
    <style:style style:name="P1193" style:parent-style-name="Standard" style:family="paragraph">
      <style:paragraph-properties fo:text-align="justify" fo:margin-left="-0.1972in">
        <style:tab-stops/>
      </style:paragraph-properties>
    </style:style>
    <style:style style:name="T119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195" style:parent-style-name="Fonteparág.padrão" style:family="text">
      <style:text-properties style:font-name="Calibri" style:font-name-complex="Calibri" style:font-weight-complex="bold" fo:font-size="10pt" style:font-size-asian="10pt" fo:background-color="#FFFFFF"/>
    </style:style>
    <style:style style:name="P1196" style:parent-style-name="Standard" style:family="paragraph">
      <style:paragraph-properties fo:text-align="justify" fo:margin-left="-0.1972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style>
    <style:style style:name="T1198" style:parent-style-name="Fonteparág.padrão" style:family="text">
      <style:text-properties style:font-name="Calibri" style:font-name-complex="Calibri" style:font-weight-complex="bold" fo:font-size="10pt" style:font-size-asian="10pt"/>
    </style:style>
    <style:style style:name="P1199" style:parent-style-name="Título3" style:family="paragraph">
      <style:paragraph-properties style:snap-to-layout-grid="false" fo:text-align="justify" fo:margin-top="0in" fo:margin-left="-0.1972in">
        <style:tab-stops/>
      </style:paragraph-properties>
    </style:style>
    <style:style style:name="T1200" style:parent-style-name="Fonteparág.padrão" style:family="text">
      <style:text-properties style:font-name="Calibri" style:font-name-complex="Calibri" style:use-window-font-color="true" fo:font-size="10pt" style:font-size-asian="10pt" style:font-size-complex="10pt"/>
    </style:style>
    <style:style style:name="T1201" style:parent-style-name="Fonteparág.padrão" style:family="text">
      <style:text-properties style:font-name="Calibri" style:font-name-complex="Calibri" style:font-weight-complex="bold" style:use-window-font-color="true" fo:font-size="10pt" style:font-size-asian="10pt" style:font-size-complex="10pt"/>
    </style:style>
    <style:style style:name="T1202" style:parent-style-name="Fonteparág.padrão" style:family="text">
      <style:text-properties style:font-name="Calibri" style:font-name-complex="Calibri" style:use-window-font-color="true" fo:font-size="10pt" style:font-size-asian="10pt" style:font-size-complex="10pt"/>
    </style:style>
    <style:style style:name="T1203" style:parent-style-name="Fonteparág.padrão" style:family="text">
      <style:text-properties style:font-name="Calibri" style:font-name-complex="Calibri" style:use-window-font-color="true" fo:font-size="10pt" style:font-size-asian="10pt" style:font-size-complex="10pt" fo:background-color="#FFFFFF"/>
    </style:style>
    <style:style style:name="T1204" style:parent-style-name="Fonteparág.padrão" style:family="text">
      <style:text-properties style:font-name="Calibri" style:font-name-complex="Calibri" style:use-window-font-color="true"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style:font-weight-complex="bold"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215" style:parent-style-name="Fonteparág.padrão" style:family="text">
      <style:text-properties style:font-name="Calibri" style:font-name-complex="Calibri" fo:font-size="10pt" style:font-size-asian="10pt" style:font-size-complex="10pt" fo:background-color="#FFFFFF"/>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219" style:parent-style-name="Fonteparág.padrão" style:family="text">
      <style:text-properties style:font-name="Calibri" style:font-name-complex="Calibri" fo:letter-spacing="-0.002in" fo:font-size="10pt" style:font-size-asian="10pt" style:font-size-complex="10pt" fo:background-color="#FFFFFF"/>
    </style:style>
    <style:style style:name="T1220" style:parent-style-name="Fonteparág.padrão" style:family="text">
      <style:text-properties style:font-name="Calibri" style:font-name-complex="Calibri" fo:letter-spacing="-0.002in" fo:font-size="10pt" style:font-size-asian="10pt" style:font-size-complex="10pt" fo:background-color="#FFFFFF"/>
    </style:style>
    <style:style style:name="T1221" style:parent-style-name="Fonteparág.padrão" style:family="text">
      <style:text-properties style:font-name="Calibri" style:font-name-complex="Calibri" fo:letter-spacing="-0.002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5pt" style:font-size-asian="5pt" style:font-size-complex="5pt"/>
    </style:style>
    <style:style style:name="P12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22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22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22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12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3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5pt" style:font-size-asian="5pt" style:font-size-complex="10pt"/>
    </style:style>
    <style:style style:name="P1239" style:parent-style-name="Normal" style:family="paragraph">
      <style:paragraph-properties style:punctuation-wrap="simple"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1305" style:parent-style-name="Textbody" style:family="paragraph">
      <style:paragraph-properties fo:text-align="justify" fo:margin-left="-0.1972in">
        <style:tab-stops/>
      </style:paragraph-properties>
    </style:style>
    <style:style style:name="T1306" style:parent-style-name="Fonteparág.padrão" style:family="text">
      <style:text-properties style:font-name="Calibri" style:font-name-complex="Calibri" fo:font-weight="bold" style:font-weight-asian="bold" fo:font-size="10pt" style:font-size-asian="10pt"/>
    </style:style>
    <style:style style:name="T1307" style:parent-style-name="Fonteparág.padrão" style:family="text">
      <style:text-properties style:font-name="Calibri" style:font-name-complex="Calibri" style:font-weight-complex="bold" fo:font-size="10pt" style:font-size-asian="10pt"/>
    </style:style>
    <style:style style:name="P1308"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5pt" style:font-size-asian="5pt" style:font-size-complex="10pt"/>
    </style:style>
    <style:style style:name="P1309" style:parent-style-name="Normal" style:family="paragraph">
      <style:paragraph-properties style:punctuation-wrap="simple" fo:text-align="justify" fo:margin-bottom="0in" fo:line-height="100%" fo:margin-left="-0.1972in">
        <style:tab-stops/>
      </style:paragraph-properties>
    </style:style>
    <style:style style:name="T1310" style:parent-style-name="Fonteparág.padrão" style:family="text">
      <style:text-properties style:font-name="Calibri" style:font-name-complex="Calibri" fo:letter-spacing="-0.0006in"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letter-spacing="-0.0006in"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color="#000000" fo:letter-spacing="-0.0006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style:punctuation-wrap="simple" fo:text-align="justify" fo:margin-bottom="0in" fo:line-height="100%"/>
      <style:text-properties style:font-name="Calibri" style:font-name-complex="Calibri" fo:font-size="5pt" style:font-size-asian="5pt" style:font-size-complex="10pt"/>
    </style:style>
    <style:style style:name="TableColumn1318" style:family="table-column">
      <style:table-column-properties style:column-width="1.0833in" style:use-optimal-column-width="false"/>
    </style:style>
    <style:style style:name="TableColumn1319" style:family="table-column">
      <style:table-column-properties style:column-width="4.9222in" style:use-optimal-column-width="false"/>
    </style:style>
    <style:style style:name="TableColumn1320" style:family="table-column">
      <style:table-column-properties style:column-width="1.6729in" style:use-optimal-column-width="false"/>
    </style:style>
    <style:style style:name="Table1317" style:family="table">
      <style:table-properties style:width="7.6784in" fo:margin-left="-0.2006in" table:align="left"/>
    </style:style>
    <style:style style:name="TableRow1321" style:family="table-row">
      <style:table-row-properties style:min-row-height="0.0395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punctuation-wrap="simple" fo:text-align="justify" fo:margin-bottom="0in" fo:line-height="100%"/>
    </style:style>
    <style:style style:name="T132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punctuation-wrap="simple" fo:text-align="justify" fo:margin-bottom="0in" fo:line-height="100%"/>
    </style:style>
    <style:style style:name="T132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punctuation-wrap="simple" fo:text-align="justify" fo:margin-bottom="0in" fo:line-height="100%" fo:margin-left="0.0979in">
        <style:tab-stops/>
      </style:paragraph-properties>
    </style:style>
    <style:style style:name="T1330"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3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332" style:family="table-row">
      <style:table-row-properties style:min-row-height="0.0395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punctuation-wrap="simple" fo:text-align="justify" fo:margin-bottom="0in" fo:line-height="100%" fo:margin-left="0.0215in">
        <style:tab-stops/>
      </style:paragraph-properties>
    </style:style>
    <style:style style:name="T1337" style:parent-style-name="Fonteparág.padrão" style:family="text">
      <style:text-properties style:font-name="Calibri" style:font-name-complex="Calibri" fo:font-size="10pt" style:font-size-asian="10pt" style:font-size-complex="10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1340" style:family="table-row">
      <style:table-row-properties style:min-row-height="0.0395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style:punctuation-wrap="simple" fo:text-align="justify" fo:margin-bottom="0in" fo:line-height="100%" fo:margin-left="0.0215in">
        <style:tab-stops/>
      </style:paragraph-properties>
    </style:style>
    <style:style style:name="T1345" style:parent-style-name="Fonteparág.padrão" style:family="text">
      <style:text-properties style:font-name="Calibri" style:font-name-complex="Calibri" fo:font-size="10pt" style:font-size-asian="10pt" style:font-size-complex="10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1348" style:family="table-row">
      <style:table-row-properties style:min-row-height="0.0395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punctuation-wrap="simple" fo:text-align="justify" fo:margin-bottom="0in" fo:line-height="100%"/>
    </style:style>
    <style:style style:name="T1351" style:parent-style-name="Fonteparág.padrão" style:family="text">
      <style:text-properties style:font-name="Calibri" style:font-name-complex="Calibri" style:font-weight-complex="bold" fo:letter-spacing="-0.0006in" fo:font-size="10pt" style:font-size-asian="10pt" style:font-size-complex="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punctuation-wrap="simple" fo:text-align="justify" fo:margin-bottom="0in" fo:line-height="100%" fo:margin-left="0.0979in">
        <style:tab-stops/>
      </style:paragraph-properties>
    </style:style>
    <style:style style:name="T1356" style:parent-style-name="Fonteparág.padrão" style:family="text">
      <style:text-properties style:font-name="Calibri" style:font-name-complex="Calibri" style:font-weight-complex="bold" fo:letter-spacing="-0.0006in" fo:font-size="10pt" style:font-size-asian="10pt" style:font-size-complex="10pt"/>
    </style:style>
    <style:style style:name="TableRow1357" style:family="table-row">
      <style:table-row-properties style:min-row-height="0.0395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punctuation-wrap="simple" fo:text-align="justify" fo:margin-bottom="0in" fo:line-height="100%" fo:margin-left="0.0215in">
        <style:tab-stops>
          <style:tab-stop style:type="left" style:position="0.3513in"/>
        </style:tab-stops>
      </style:paragraph-properties>
    </style:style>
    <style:style style:name="T1362" style:parent-style-name="Fonteparág.padrão" style:family="text">
      <style:text-properties style:font-name="Calibri" style:font-name-complex="Calibri" fo:font-size="10pt" style:font-size-asian="10pt" style:font-size-complex="10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1365" style:family="table-row">
      <style:table-row-properties style:min-row-height="0.0395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punctuation-wrap="simple" fo:text-align="justify" fo:margin-bottom="0in" fo:line-height="100%" fo:margin-left="0.0215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1373" style:family="table-row">
      <style:table-row-properties style:min-row-height="0.0395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style:punctuation-wrap="simple" fo:text-align="justify" fo:margin-bottom="0in" fo:line-height="100%" fo:margin-left="0.0215in">
        <style:tab-stops/>
      </style:paragraph-properties>
    </style:style>
    <style:style style:name="T1378" style:parent-style-name="Fonteparág.padrão" style:family="text">
      <style:text-properties style:font-name="Calibri" style:font-name-complex="Calibri" fo:font-size="10pt" style:font-size-asian="10pt" style:font-size-complex="10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06in" fo:font-size="10pt" style:font-size-asian="10pt" style:font-size-complex="10pt"/>
    </style:style>
    <style:style style:name="P13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3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4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40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0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403" style:parent-style-name="Textbody" style:family="paragraph">
      <style:paragraph-properties fo:text-align="justify"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style>
    <style:style style:name="T1405" style:parent-style-name="Fonteparág.padrão" style:family="text">
      <style:text-properties style:font-name="Calibri" style:font-name-complex="Calibri" style:font-weight-complex="bold" fo:font-size="10pt" style:font-size-asian="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5pt" style:font-size-asian="5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letter-spacing="0.002in" fo:font-size="10pt" style:font-size-asian="10pt" style:font-size-complex="10pt"/>
    </style:style>
    <style:style style:name="T1409" style:parent-style-name="Fonteparág.padrão" style:family="text">
      <style:text-properties style:font-name="Calibri" style:font-name-complex="Calibri" fo:letter-spacing="-0.000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2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2in" fo:font-size="10pt" style:font-size-asian="10pt" style:font-size-complex="10pt"/>
    </style:style>
    <style:style style:name="T1414" style:parent-style-name="Fonteparág.padrão" style:family="text">
      <style:text-properties style:font-name="Calibri" style:font-name-complex="Calibri" fo:letter-spacing="0.002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17"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5pt" style:font-size-asian="5pt" style:font-size-complex="10pt"/>
    </style:style>
    <style:style style:name="P14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4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4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1436" style:parent-style-name="Normal" style:family="paragraph">
      <style:paragraph-properties style:punctuation-wrap="simple"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8"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43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1443" style:parent-style-name="Textbody" style:family="paragraph">
      <style:paragraph-properties fo:text-align="justify" fo:margin-left="-0.1972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style:style>
    <style:style style:name="T1445" style:parent-style-name="Fonteparág.padrão" style:family="text">
      <style:text-properties style:font-name="Calibri" style:font-name-complex="Calibri" style:font-weight-complex="bold" fo:font-size="10pt" style:font-size-asian="10pt"/>
    </style:style>
    <style:style style:name="T1446" style:parent-style-name="Fonteparág.padrão" style:family="text">
      <style:text-properties style:font-name="Calibri" style:font-name-complex="Calibri" fo:font-weight="bold" style:font-weight-asian="bold" fo:font-size="10pt" style:font-size-asian="10pt"/>
    </style:style>
    <style:style style:name="T1447" style:parent-style-name="Fonteparág.padrão" style:family="text">
      <style:text-properties style:font-name="Calibri" style:font-name-complex="Calibri" style:font-weight-complex="bold" fo:font-size="10pt" style:font-size-asian="10pt"/>
    </style:style>
    <style:style style:name="T1448" style:parent-style-name="Fonteparág.padrão" style:family="text">
      <style:text-properties style:font-name="Calibri" style:font-name-complex="Calibri" fo:font-weight="bold" style:font-weight-asian="bold" fo:font-size="10pt" style:font-size-asian="10pt"/>
    </style:style>
    <style:style style:name="T1449" style:parent-style-name="Fonteparág.padrão" style:family="text">
      <style:text-properties style:font-name="Calibri" style:font-name-complex="Calibri" fo:font-size="10pt" style:font-size-asian="10pt"/>
    </style:style>
    <style:style style:name="T1450" style:parent-style-name="Fonteparág.padrão" style:family="text">
      <style:text-properties style:font-name="Calibri" style:font-name-complex="Calibri" style:font-weight-complex="bold" fo:font-size="10pt" style:font-size-asian="10pt"/>
    </style:style>
    <style:style style:name="P145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1452" style:parent-style-name="Normal" style:family="paragraph">
      <style:paragraph-properties style:punctuation-wrap="simple" fo:text-align="justify" fo:margin-bottom="0in" fo:line-height="100%" fo:margin-left="-0.1972in">
        <style:tab-stops/>
      </style:paragraph-properties>
    </style:style>
    <style:style style:name="T1453" style:parent-style-name="Fonteparág.padrão" style:family="text">
      <style:text-properties style:font-name="Calibri" style:font-name-complex="Calibri" fo:letter-spacing="-0.0006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006in" fo:font-size="10pt" style:font-size-asian="10pt" style:font-size-complex="10pt"/>
    </style:style>
    <style:style style:name="T1456" style:parent-style-name="Fonteparág.padrão" style:family="text">
      <style:text-properties style:font-name="Calibri" style:font-name-complex="Calibri" style:font-weight-complex="bold" fo:letter-spacing="-0.0006in" fo:font-size="10pt" style:font-size-asian="10pt" style:font-size-complex="10pt"/>
    </style:style>
    <style:style style:name="T1457" style:parent-style-name="Fonteparág.padrão" style:family="text">
      <style:text-properties style:font-name="Calibri" style:font-name-complex="Calibri" fo:letter-spacing="-0.0006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style:punctuation-wrap="simple" fo:text-align="justify" fo:margin-bottom="0in" fo:line-height="100%" fo:margin-right="-0.1625in"/>
      <style:text-properties style:font-name="Calibri" style:font-name-complex="Calibri" fo:font-size="5pt" style:font-size-asian="5pt" style:font-size-complex="10pt"/>
    </style:style>
    <style:style style:name="TableColumn1461" style:family="table-column">
      <style:table-column-properties style:column-width="1.0833in" style:use-optimal-column-width="false"/>
    </style:style>
    <style:style style:name="TableColumn1462" style:family="table-column">
      <style:table-column-properties style:column-width="5.1187in" style:use-optimal-column-width="false"/>
    </style:style>
    <style:style style:name="TableColumn1463" style:family="table-column">
      <style:table-column-properties style:column-width="1.4763in" style:use-optimal-column-width="false"/>
    </style:style>
    <style:style style:name="Table1460" style:family="table">
      <style:table-properties style:width="7.6784in" fo:margin-left="-0.2006in" table:align="left"/>
    </style:style>
    <style:style style:name="TableRow1464" style:family="table-row">
      <style:table-row-properties style:row-height="0.1576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style:punctuation-wrap="simple" fo:text-align="justify" fo:margin-bottom="0in" fo:line-height="100%"/>
    </style:style>
    <style:style style:name="T146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style:punctuation-wrap="simple" fo:text-align="justify" fo:margin-bottom="0in" fo:line-height="100%"/>
    </style:style>
    <style:style style:name="T14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style:punctuation-wrap="simple" fo:text-align="justify" fo:margin-bottom="0in" fo:line-height="100%" fo:margin-left="0.0986in">
        <style:tab-stops/>
      </style:paragraph-properties>
    </style:style>
    <style:style style:name="T1473"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4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475" style:family="table-row">
      <style:table-row-properties style:row-height="0.1576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font-size="10pt" style:font-size-asian="10pt" style:font-size-complex="10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483" style:family="table-row">
      <style:table-row-properties style:row-height="0.1576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font-size="10pt" style:font-size-asian="10pt" style:font-size-complex="10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491" style:family="table-row">
      <style:table-row-properties style:row-height="0.1576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color="#000000" fo:letter-spacing="-0.0006in" fo:font-size="10pt" style:font-size-asian="10pt" style:font-size-complex="10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00" style:family="table-row">
      <style:table-row-properties style:row-height="0.1576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color="#000000" fo:letter-spacing="-0.0006in" fo:font-size="10pt" style:font-size-asian="10pt" style:font-size-complex="10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09" style:family="table-row">
      <style:table-row-properties style:row-height="0.1576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font-size="10pt" style:font-size-asian="10pt" style:font-size-complex="10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17" style:family="table-row">
      <style:table-row-properties style:row-height="0.1576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color="#000000" fo:letter-spacing="-0.0006in" fo:font-size="10pt" style:font-size-asian="10pt" style:font-size-complex="10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25" style:family="table-row">
      <style:table-row-properties style:row-height="0.1576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color="#000000" fo:letter-spacing="-0.0006in" fo:font-size="10pt" style:font-size-asian="10pt" style:font-size-complex="10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34" style:family="table-row">
      <style:table-row-properties style:row-height="0.1576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style:punctuation-wrap="simple" fo:text-align="justify" fo:margin-bottom="0in" fo:line-height="100%"/>
    </style:style>
    <style:style style:name="T1537" style:parent-style-name="Fonteparág.padrão" style:family="text">
      <style:text-properties style:font-name="Calibri" style:font-name-complex="Calibri" style:font-weight-complex="bold" fo:letter-spacing="-0.0006in" fo:font-size="10pt" style:font-size-asian="10pt" style:font-size-complex="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font-size="10pt" style:font-size-asian="10pt" style:font-size-complex="10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style:punctuation-wrap="simple" fo:text-align="justify" fo:margin-bottom="0in" fo:line-height="100%" fo:margin-left="0.0986in">
        <style:tab-stops/>
      </style:paragraph-properties>
    </style:style>
    <style:style style:name="T1543" style:parent-style-name="Fonteparág.padrão" style:family="text">
      <style:text-properties style:font-name="Calibri" style:font-name-complex="Calibri" style:font-weight-complex="bold" fo:letter-spacing="-0.0006in" fo:font-size="10pt" style:font-size-asian="10pt" style:font-size-complex="10pt"/>
    </style:style>
    <style:style style:name="TableRow1544" style:family="table-row">
      <style:table-row-properties style:row-height="0.1576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style:punctuation-wrap="simple" fo:text-align="justify" fo:margin-bottom="0in" fo:line-height="100%" fo:margin-left="0.0784in">
        <style:tab-stops>
          <style:tab-stop style:type="left" style:position="0.2944in"/>
        </style:tab-stops>
      </style:paragraph-properties>
      <style:text-properties style:font-name="Calibri" style:font-name-complex="Calibri" fo:color="#000000" fo:letter-spacing="-0.0006in" fo:font-size="10pt" style:font-size-asian="10pt" style:font-size-complex="10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53" style:family="table-row">
      <style:table-row-properties style:row-height="0.1576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font-size="10pt" style:font-size-asian="10pt" style:font-size-complex="10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61" style:family="table-row">
      <style:table-row-properties style:row-height="0.1576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font-size="10pt" style:font-size-asian="10pt" style:font-size-complex="10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570" style:family="table-row">
      <style:table-row-properties style:row-height="0.1576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0784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style:punctuation-wrap="simple" fo:text-align="justify" fo:margin-bottom="0in" fo:line-height="100%" fo:margin-left="0.0784in">
        <style:tab-stops/>
      </style:paragraph-properties>
      <style:text-properties style:font-name="Calibri" style:font-name-complex="Calibri" fo:color="#000000" fo:letter-spacing="-0.0006in" fo:font-size="10pt" style:font-size-asian="10pt" style:font-size-complex="10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579" style:parent-style-name="Normal" style:family="paragraph">
      <style:paragraph-properties style:punctuation-wrap="simple" fo:text-align="justify" fo:margin-bottom="0in" fo:line-height="100%" fo:margin-right="-0.1625in"/>
      <style:text-properties style:font-name="Calibri" style:font-name-complex="Calibri" fo:font-size="5pt" style:font-size-asian="5pt" style:font-size-complex="10pt"/>
    </style:style>
    <style:style style:name="P1580" style:parent-style-name="Normal" style:family="paragraph">
      <style:paragraph-properties style:punctuation-wrap="simple"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color="#000000" fo:letter-spacing="-0.0006in" fo:font-size="10pt" style:font-size-asian="10pt" style:font-size-complex="10pt"/>
    </style:style>
    <style:style style:name="T1583"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06in" fo:font-size="10pt" style:font-size-asian="10pt" style:font-size-complex="10pt"/>
    </style:style>
    <style:style style:name="T15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87" style:parent-style-name="Fonteparág.padrão" style:family="text">
      <style:text-properties style:font-name="Calibri" style:font-name-complex="Calibri" fo:letter-spacing="-0.0006in" fo:font-size="10pt" style:font-size-asian="10pt" style:font-size-complex="10pt"/>
    </style:style>
    <style:style style:name="T15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89"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59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91" style:parent-style-name="Fonteparág.padrão" style:family="text">
      <style:text-properties style:font-name="Calibri" style:font-name-complex="Calibri" fo:letter-spacing="-0.0006in"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3"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59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0" style:parent-style-name="Fonteparág.padrão" style:family="text">
      <style:text-properties style:font-name="Calibri" style:font-name-complex="Calibri" fo:letter-spacing="-0.0006in" fo:font-size="10pt" style:font-size-asian="10pt" style:font-size-complex="10pt"/>
    </style:style>
    <style:style style:name="T16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4" style:parent-style-name="Normal" style:family="paragraph">
      <style:paragraph-properties style:punctuation-wrap="simple"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1" style:parent-style-name="Normal" style:family="paragraph">
      <style:paragraph-properties style:punctuation-wrap="simple" fo:text-align="justify" fo:margin-bottom="0in" fo:line-height="100%" fo:margin-left="-0.1972in">
        <style:tab-stops/>
      </style:paragraph-properties>
    </style:style>
    <style:style style:name="T1612" style:parent-style-name="Fonteparág.padrão" style:family="text">
      <style:text-properties style:font-name="Calibri" style:font-name-asian="Century Gothic" style:font-name-complex="Calibri"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style:punctuation-wrap="simple" fo:text-align="center" fo:margin-bottom="0in" fo:line-height="100%" fo:margin-left="-0.1972in">
        <style:tab-stops/>
      </style:paragraph-properties>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6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6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6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6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1638" style:parent-style-name="Normal" style:family="paragraph">
      <style:paragraph-properties style:punctuation-wrap="simple"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P16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style:font-weight-complex="bold"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64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648" style:parent-style-name="Fonteparág.padrão" style:family="text">
      <style:text-properties style:font-name="Calibri" style:font-name-complex="Calibri" fo:letter-spacing="-0.0006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color="#000000"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style:tab-stops>
          <style:tab-stop style:type="left" style:position="4.5729in"/>
        </style:tab-stops>
      </style:paragraph-properties>
      <style:text-properties style:font-name="Calibri" style:font-name-complex="Calibri" fo:font-size="4pt" style:font-size-asian="4pt" style:font-size-complex="10pt"/>
    </style:style>
    <style:style style:name="TableColumn1654" style:family="table-column">
      <style:table-column-properties style:column-width="0.6895in"/>
    </style:style>
    <style:style style:name="TableColumn1655" style:family="table-column">
      <style:table-column-properties style:column-width="6.9888in"/>
    </style:style>
    <style:style style:name="Table1653" style:family="table">
      <style:table-properties style:width="7.6784in" fo:margin-left="-0.2006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Corpodetexto" style:family="paragraph">
      <style:paragraph-properties style:punctuation-wrap="simple" fo:text-align="center" fo:margin-bottom="0in" fo:line-height="100%" fo:margin-right="-0.0041in"/>
      <style:text-properties style:font-name="Calibri" style:font-name-complex="Calibri" fo:font-weight="bold" style:font-weight-asian="bold" style:font-weight-complex="bold" fo:letter-spacing="-0.0006in"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Corpodetexto" style:family="paragraph">
      <style:paragraph-properties style:punctuation-wrap="simple" fo:text-align="center" fo:margin-bottom="0in" fo:line-height="100%" fo:margin-right="-0.0041in"/>
      <style:text-properties style:font-name="Calibri" style:font-name-complex="Calibri" fo:font-weight="bold" style:font-weight-asian="bold" style:font-weight-complex="bold" fo:letter-spacing="-0.0006in" fo:font-size="10pt" style:font-size-asian="10pt" style:font-size-complex="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Corpodetexto" style:family="paragraph">
      <style:paragraph-properties style:punctuation-wrap="simple" fo:text-align="justify" fo:margin-bottom="0in" fo:line-height="100%" fo:margin-right="-0.0041in"/>
      <style:text-properties style:font-name="Calibri" style:font-name-complex="Calibri" fo:font-size="10pt" style:font-size-asian="10pt" style:font-size-complex="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Corpodetexto" style:family="paragraph">
      <style:paragraph-properties style:punctuation-wrap="simple" fo:text-align="center" fo:margin-bottom="0in" fo:line-height="100%" fo:margin-right="-0.0041in"/>
      <style:text-properties style:font-name="Calibri" style:font-name-complex="Calibri" fo:letter-spacing="-0.0006in"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Corpodetexto" style:family="paragraph">
      <style:paragraph-properties style:punctuation-wrap="simple" fo:text-align="justify" fo:margin-bottom="0in" fo:line-height="100%" fo:margin-right="-0.0041in">
        <style:tab-stops>
          <style:tab-stop style:type="left" style:position="0.327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style:punctuation-wrap="simple" fo:text-align="justify" fo:margin-bottom="0in" fo:line-height="100%"/>
      <style:text-properties style:font-name="Calibri" style:font-name-complex="Calibri" fo:font-size="5pt" style:font-size-asian="5pt" style:font-size-complex="10pt"/>
    </style:style>
    <style:style style:name="P1712" style:parent-style-name="Normal" style:family="paragraph">
      <style:paragraph-properties style:punctuation-wrap="simple" fo:text-align="justify" fo:margin-bottom="0in" fo:line-height="100%" fo:margin-left="-0.1972in">
        <style:tab-stops/>
      </style:paragraph-properties>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color="#000000" fo:font-size="10pt" style:font-size-asian="10pt" style:font-size-complex="10pt"/>
    </style:style>
    <style:style style:name="P17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17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7" style:parent-style-name="Normal" style:family="paragraph">
      <style:paragraph-properties fo:text-align="justify" fo:margin-bottom="0in" fo:line-height="100%" fo:margin-left="-0.1972in">
        <style:tab-stops>
          <style:tab-stop style:type="left" style:position="1.1277in"/>
        </style:tab-stops>
      </style:paragraph-properties>
    </style:style>
    <style:style style:name="T17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06in" fo:font-size="10pt" style:font-size-asian="10pt" style:font-size-complex="10pt"/>
    </style:style>
    <style:style style:name="T1723" style:parent-style-name="Fonteparág.padrão" style:family="text">
      <style:text-properties style:font-name="Calibri" style:font-name-complex="Calibri" fo:letter-spacing="0.0006in" fo:font-size="10pt" style:font-size-asian="10pt" style:font-size-complex="10pt"/>
    </style:style>
    <style:style style:name="T1724" style:parent-style-name="Fonteparág.padrão" style:family="text">
      <style:text-properties style:font-name="Calibri" style:font-name-complex="Calibri" fo:letter-spacing="-0.002in" fo:font-size="10pt" style:font-size-asian="10pt" style:font-size-complex="10pt"/>
    </style:style>
    <style:style style:name="T1725" style:parent-style-name="Fonteparág.padrão" style:family="text">
      <style:text-properties style:font-name="Calibri" style:font-name-complex="Calibri" fo:letter-spacing="0.0006in" fo:font-size="10pt" style:font-size-asian="10pt" style:font-size-complex="10pt"/>
    </style:style>
    <style:style style:name="T1726" style:parent-style-name="Fonteparág.padrão" style:family="text">
      <style:text-properties style:font-name="Calibri" style:font-name-complex="Calibri" fo:letter-spacing="-0.002in" fo:font-size="10pt" style:font-size-asian="10pt" style:font-size-complex="10pt"/>
    </style:style>
    <style:style style:name="T1727" style:parent-style-name="Fonteparág.padrão" style:family="text">
      <style:text-properties style:font-name="Calibri" style:font-name-complex="Calibri" fo:letter-spacing="0.0006in"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013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Normal" style:family="paragraph">
      <style:paragraph-properties fo:keep-with-next="always" fo:text-align="justify" fo:margin-bottom="0in" fo:line-height="100%" fo:margin-left="-0.1972in" fo:margin-right="0.05in">
        <style:tab-stops/>
      </style:paragraph-properties>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alibri" style:font-name-complex="Calibri" fo:letter-spacing="0.0006in"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T1736" style:parent-style-name="Fonteparág.padrão" style:family="text">
      <style:text-properties style:font-name="Calibri" style:font-name-complex="Calibri" fo:letter-spacing="0.0006in" fo:font-size="10pt" style:font-size-asian="10pt" style:font-size-complex="10pt"/>
    </style:style>
    <style:style style:name="T1737" style:parent-style-name="Fonteparág.padrão" style:family="text">
      <style:text-properties style:font-name="Calibri" style:font-name-complex="Calibri" fo:letter-spacing="-0.0013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2in"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1" style:parent-style-name="Normal" style:family="paragraph">
      <style:paragraph-properties fo:keep-with-next="always" fo:text-align="justify" fo:margin-bottom="0in" fo:line-height="100%" fo:margin-left="-0.1972in" fo:margin-right="0.05in">
        <style:tab-stops/>
      </style:paragraph-properties>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letter-spacing="0.0006in" fo:font-size="10pt" style:font-size-asian="10pt" style:font-size-complex="10pt"/>
    </style:style>
    <style:style style:name="T1745" style:parent-style-name="Fonteparág.padrão" style:family="text">
      <style:text-properties style:font-name="Calibri" style:font-name-complex="Calibri" fo:letter-spacing="-0.0013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2in" fo:font-size="10pt" style:font-size-asian="10pt" style:font-size-complex="10pt"/>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4pt" style:font-size-asian="4pt" style:font-size-complex="10pt"/>
    </style:style>
    <style:style style:name="P175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5in">
        <style:tab-stops/>
      </style:paragraph-properties>
    </style:style>
    <style:style style:name="T1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complex="Calibri" style:font-weight-complex="bold" fo:font-size="10pt" style:font-size-asian="10pt" style:font-size-complex="10pt"/>
    </style:style>
    <style:style style:name="P1753"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6pt" style:font-size-asian="6pt" style:font-size-complex="6pt"/>
    </style:style>
    <style:style style:name="P17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7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6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767" style:parent-style-name="Textbody" style:family="paragraph">
      <style:paragraph-properties fo:text-align="justify" fo:margin-left="-0.1972in">
        <style:tab-stops/>
      </style:paragraph-properties>
    </style:style>
    <style:style style:name="T1768" style:parent-style-name="Fonteparág.padrão" style:family="text">
      <style:text-properties style:font-name="Calibri" style:font-name-complex="Calibri" fo:font-weight="bold" style:font-weight-asian="bold" fo:font-size="10pt" style:font-size-asian="10pt"/>
    </style:style>
    <style:style style:name="T1769" style:parent-style-name="Fonteparág.padrão" style:family="text">
      <style:text-properties style:font-name="Calibri" style:font-name-complex="Calibri" style:font-weight-complex="bold" fo:font-size="10pt" style:font-size-asian="10pt"/>
    </style:style>
    <style:style style:name="P1770"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1771" style:parent-style-name="Normal" style:family="paragraph">
      <style:paragraph-properties style:punctuation-wrap="simple" fo:text-align="justify" fo:margin-bottom="0in" fo:line-height="100%" fo:margin-left="-0.1972in">
        <style:tab-stops/>
      </style:paragraph-properties>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006in" fo:font-size="10pt" style:font-size-asian="10pt" style:font-size-complex="10pt"/>
    </style:style>
    <style:style style:name="T17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7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779" style:parent-style-name="Fonteparág.padrão" style:family="text">
      <style:text-properties style:font-name="Calibri" style:font-name-complex="Calibri" fo:letter-spacing="-0.0006in"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complex="Calibri" fo:letter-spacing="-0.0006in" fo:font-size="10pt" style:font-size-asian="10pt" style:font-size-complex="10pt"/>
    </style:style>
    <style:style style:name="T1784" style:parent-style-name="Fonteparág.padrão" style:family="text">
      <style:text-properties style:font-name="Calibri" style:font-name-complex="Calibri"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787" style:parent-style-name="Normal" style:family="paragraph">
      <style:paragraph-properties style:punctuation-wrap="simple"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94" style:parent-style-name="Normal" style:family="paragraph">
      <style:paragraph-properties style:punctuation-wrap="simple" fo:text-align="justify" fo:margin-bottom="0in" fo:line-height="100%" fo:margin-left="-0.1972in">
        <style:tab-stops/>
      </style:paragraph-properties>
    </style:style>
    <style:style style:name="T1795" style:parent-style-name="Fonteparág.padrão" style:family="text">
      <style:text-properties style:font-name="Calibri" style:font-name-asian="Century Gothic" style:font-name-complex="Calibri"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Normal" style:family="paragraph">
      <style:paragraph-properties style:punctuation-wrap="simple" fo:text-align="center" fo:margin-bottom="0in" fo:line-height="100%" fo:margin-left="-0.1972in">
        <style:tab-stops/>
      </style:paragraph-properties>
    </style:style>
    <style:style style:name="T1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0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8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8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829" style:parent-style-name="Normal" style:family="paragraph">
      <style:paragraph-properties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832" style:parent-style-name="Textbody" style:family="paragraph">
      <style:paragraph-properties fo:text-align="justify" fo:margin-left="-0.1972in">
        <style:tab-stops/>
      </style:paragraph-properties>
    </style:style>
    <style:style style:name="T1833" style:parent-style-name="Fonteparág.padrão" style:family="text">
      <style:text-properties style:font-name="Calibri" style:font-name-complex="Calibri" fo:font-weight="bold" style:font-weight-asian="bold" fo:font-size="10pt" style:font-size-asian="10pt"/>
    </style:style>
    <style:style style:name="T1834" style:parent-style-name="Fonteparág.padrão" style:family="text">
      <style:text-properties style:font-name="Calibri" style:font-name-complex="Calibri" style:font-weight-complex="bold" fo:font-size="10pt" style:font-size-asian="10pt"/>
    </style:style>
    <style:style style:name="P1835"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1836" style:parent-style-name="Normal" style:family="paragraph">
      <style:paragraph-properties style:punctuation-wrap="simple" fo:text-align="justify" fo:margin-bottom="0in" fo:line-height="100%" fo:margin-left="-0.1972in">
        <style:tab-stops/>
      </style:paragraph-properties>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06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06in" fo:font-size="10pt" style:font-size-asian="10pt" style:font-size-complex="10pt"/>
    </style:style>
    <style:style style:name="T18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4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846" style:parent-style-name="Fonteparág.padrão" style:family="text">
      <style:text-properties style:font-name="Calibri" style:font-name-complex="Calibri" fo:letter-spacing="-0.0006in"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fo:letter-spacing="-0.0006in" fo:font-size="10pt" style:font-size-asian="10pt" style:font-size-complex="10pt"/>
    </style:style>
    <style:style style:name="T1849" style:parent-style-name="Fonteparág.padrão" style:family="text">
      <style:text-properties style:font-name="Calibri" style:font-name-complex="Calibri" style:font-weight-complex="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P18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852" style:parent-style-name="Normal" style:family="paragraph">
      <style:paragraph-properties style:punctuation-wrap="simple"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9" style:parent-style-name="Normal" style:family="paragraph">
      <style:paragraph-properties style:punctuation-wrap="simple" fo:text-align="justify" fo:margin-bottom="0in" fo:line-height="100%" fo:margin-left="-0.1972in">
        <style:tab-stops/>
      </style:paragraph-properties>
    </style:style>
    <style:style style:name="T1860" style:parent-style-name="Fonteparág.padrão" style:family="text">
      <style:text-properties style:font-name="Calibri" style:font-name-asian="Century Gothic" style:font-name-complex="Calibri"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style:punctuation-wrap="simple" fo:text-align="center" fo:margin-bottom="0in" fo:line-height="100%" fo:margin-left="-0.1972in">
        <style:tab-stops/>
      </style:paragraph-properties>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5" style:parent-style-name="Fonteparág.padrão" style:family="text">
      <style:text-properties style:font-name="Calibri" style:font-name-asian="Century Gothic" style:font-name-complex="Calibri" fo:font-size="10pt" style:font-size-asian="10pt" style:font-size-complex="10pt"/>
    </style:style>
    <style:style style:name="P1876" style:parent-style-name="Normal" style:family="paragraph">
      <style:paragraph-properties style:punctuation-wrap="simple" fo:margin-bottom="0in" fo:line-height="100%" fo:margin-left="-0.1972in">
        <style:tab-stops/>
      </style:paragraph-properties>
    </style:style>
    <style:style style:name="T1877" style:parent-style-name="Fonteparág.padrão" style:family="text">
      <style:text-properties style:font-name="Calibri" style:font-name-asian="Century Gothic" style:font-name-complex="Calibri"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5pt" style:font-size-asian="5pt" style:font-size-complex="5pt"/>
    </style:style>
    <style:style style:name="P1897"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189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899"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5pt" style:font-size-asian="5pt" style:font-size-complex="10pt"/>
    </style:style>
    <style:style style:name="P1900"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01" style:parent-style-name="Fonteparág.padrão" style:family="text">
      <style:text-properties style:font-name="Calibri" style:font-name-complex="Calibri" fo:font-weight="bold" style:font-weight-asian="bold" style:font-weight-complex="bold" style:font-size-complex="12pt"/>
    </style:style>
    <style:style style:name="T1902" style:parent-style-name="Fonteparág.padrão" style:family="text">
      <style:text-properties style:font-name="Calibri" style:font-name-complex="Calibri" style:font-size-complex="12pt"/>
    </style:style>
    <style:style style:name="T1903" style:parent-style-name="Fonteparág.padrão" style:family="text">
      <style:text-properties style:font-name="Calibri" style:font-name-complex="Calibri" fo:font-weight="bold" style:font-weight-asian="bold" style:font-weight-complex="bold" style:font-size-complex="12pt"/>
    </style:style>
    <style:style style:name="P1904"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5pt" style:font-size-asian="5pt" style:font-size-complex="10pt"/>
    </style:style>
    <style:style style:name="P1905"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5pt" style:font-size-asian="5pt" style:font-size-complex="10pt"/>
    </style:style>
    <style:style style:name="P1907" style:parent-style-name="Normal" style:family="paragraph">
      <style:paragraph-properties style:snap-to-layout-grid="false" fo:text-align="justify" fo:margin-bottom="0in" fo:line-height="100%" fo:margin-left="-0.1972in">
        <style:tab-stops>
          <style:tab-stop style:type="left" style:position="1.1972in"/>
        </style:tab-stops>
      </style:paragraph-properties>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P1912"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5pt" style:font-size-asian="5pt" style:font-size-complex="10pt"/>
    </style:style>
    <style:style style:name="P1913" style:parent-style-name="Normal" style:family="paragraph">
      <style:paragraph-properties fo:text-align="justify" fo:margin-bottom="0in" fo:line-height="100%" fo:margin-left="-0.1972in" fo:margin-right="0.05in">
        <style:tab-stops/>
      </style:paragraph-properties>
    </style:style>
    <style:style style:name="T1914" style:parent-style-name="Fonteparág.padrão" style:family="text">
      <style:text-properties style:font-name="Calibri" style:font-name-complex="Calibri" style:font-weight-complex="bold" fo:font-size="10pt" style:font-size-asian="10pt" style:font-size-complex="10pt"/>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6"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5pt" style:font-size-asian="5pt" style:font-size-complex="10pt"/>
    </style:style>
    <style:style style:name="P1917" style:parent-style-name="Normal" style:family="paragraph">
      <style:paragraph-properties fo:text-align="justify" fo:margin-bottom="0in" fo:line-height="100%" fo:margin-left="-0.1972in" fo:margin-right="0.05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Hyperlink" style:family="text">
      <style:text-properties style:font-name="Calibri" style:font-name-complex="Calibri" style:font-weight-complex="bold" style:use-window-font-color="true" fo:font-size="10pt" style:font-size-asian="10pt" style:font-size-complex="10pt"/>
    </style:style>
    <style:style style:name="T1920" style:parent-style-name="Fonteparág.padrão" style:family="text">
      <style:text-properties style:font-name="Calibri" style:font-name-complex="Calibri" style:font-weight-complex="bold" fo:font-size="10pt" style:font-size-asian="10pt" style:font-size-complex="10pt"/>
    </style:style>
    <style:style style:name="P1921"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5pt" style:font-size-asian="5pt" style:font-size-complex="10pt"/>
    </style:style>
    <style:style style:name="P1922"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1923"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4pt" style:font-size-asian="4pt" style:font-size-complex="10pt"/>
    </style:style>
    <style:style style:name="P1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1in">
        <style:tab-stops/>
      </style:paragraph-properties>
    </style:style>
    <style:style style:name="T1925" style:parent-style-name="Fonteparág.padrão" style:family="text">
      <style:text-properties style:font-name="Calibri" style:font-name-complex="Calibri" fo:font-weight="bold" style:font-weight-asian="bold" fo:font-size="10pt" style:font-size-asian="10pt" style:font-size-complex="10pt"/>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P193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31"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93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93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8pt"/>
    </style:style>
    <style:style style:name="P19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3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margin-bottom="0in" fo:line-height="100%" fo:margin-left="-0.1972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42" style:parent-style-name="Normal" style:family="paragraph">
      <style:paragraph-properties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46" style:parent-style-name="Normal" style:family="paragraph">
      <style:paragraph-properties fo:margin-bottom="0in" fo:line-height="100%" fo:margin-left="-0.1972in">
        <style:tab-stops/>
      </style:paragraph-properties>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950" style:parent-style-name="Normal" style:family="paragraph">
      <style:paragraph-properties fo:margin-bottom="0in" fo:line-height="100%" fo:margin-left="-0.1972in">
        <style:tab-stops/>
      </style:paragraph-properties>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9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weight="bold" style:font-weight-asian="bold"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weight="bold" style:font-weight-asian="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69" style:parent-style-name="Normal"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weight="bold" style:font-weight-asian="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3" style:parent-style-name="Normal"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88" style:parent-style-name="Fonteparág.padrão" style:family="text">
      <style:text-properties style:font-name="Calibri" style:font-name-complex="Calibri" fo:font-weight="bold" style:font-weight-asian="bold"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1994"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995" style:parent-style-name="Normal"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omplex="Calibri" fo:font-size="16pt" style:font-size-asian="16pt" style:font-size-complex="16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10" style:parent-style-name="Normal"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60 – Ano 14 quarta-feira, 05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Edital Nº 002/2023 de Chamamento Público do Auxilio Técnico Desportivo...............................................................1</text:p>
      <text:p text:style-name="P27">Edital de Intimação Sanitária......................................................................................................................................11</text:p>
      <text:p text:style-name="P28">Extratos de Contratos.................................................................................................................................................12</text:p>
      <text:p text:style-name="P29">Atas.............................................................................................................................................................................14</text:p>
      <text:p text:style-name="P30">Aviso de Inclusão.........................................................................................................................................................18</text:p>
      <text:p text:style-name="P31">Avisos<text:s/>de Licitações.....................................................................................................................................................19</text:p>
      <text:p text:style-name="P32"><text:bookmark-start text:name="_Hlk113881088"/>Edital Nº 002/2023 de Chamamento Público do Auxílio Técnico Desportivo</text:p>
      <text:p text:style-name="P33">FME - Fundação Municipal de Esportes</text:p>
      <text:p text:style-name="P34"/>
      <text:p text:style-name="P35">EDITAL Nº 002/2023 DE CHAMAMENTO PÚBLICO DO AUXÍLIO TÉCNICO DESPORTIVO</text:p>
      <text:p text:style-name="P36"/>
      <text:p text:style-name="P37">Dispõe sobre as inscrições para Concessão do Auxílio Técnico Desportivo, no âmbito do Município de Criciúma/SC.</text:p>
      <text:p text:style-name="P38"/>
      <text:p text:style-name="P39"><text:span text:style-name="T40">A<text:s/></text:span><text:span text:style-name="T41">Comissão do Auxílio Técnico Desportivo</text:span><text:span text:style-name="T42">, no uso das atribuições que lhe conferem os artigos 5º e 6º, da Lei Municipal nº 7.205, de 28 de maio de 2018, alterada pela Lei Municipal nº 8.119, de 4 de maio de 2022 e publicada no Diário Oficial do Município de Criciúma nº 2968, de 5 de maio de 2022, a Resolução FME Nº 001/2023, publicada no Diário Oficial do Município de Criciúma nº 3197, de 31 de março de 2023 e a Resolução FME Nº 003/2023, publicada no Diário Oficial do Município de Criciúma nº 3208, de 14 de abril de 2023, torna público a abertura de inscrições para a Concessão de Auxílio Técnico Desportivo, de acordo com o que estabelece o presente Edital.</text:span></text:p>
      <text:p text:style-name="P43"/>
      <text:p text:style-name="P44">1 DAS DISPOSIÇÕES PRELIMINARES<text:s/></text:p>
      <text:p text:style-name="P45"/>
      <text:p text:style-name="P46">1.1. O chamamento públic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47">1.2 A realização do certame seguirá as datas e prazos previstos de acordo com o seguinte cronograma:</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Natureza do ato</text:p>
          </table:table-cell>
          <table:table-cell table:style-name="TableCell55">
            <text:p text:style-name="P56">Prazo</text:p>
          </table:table-cell>
        </table:table-row>
        <table:table-row table:style-name="TableRow57">
          <table:table-cell table:style-name="TableCell58">
            <text:p text:style-name="P59">Inscrições</text:p>
          </table:table-cell>
          <table:table-cell table:style-name="TableCell60">
            <text:p text:style-name="P61">06/07/2023 a 20/07/2023</text:p>
          </table:table-cell>
        </table:table-row>
        <table:table-row table:style-name="TableRow62">
          <table:table-cell table:style-name="TableCell63">
            <text:p text:style-name="P64">Homologação das inscrições</text:p>
          </table:table-cell>
          <table:table-cell table:style-name="TableCell65">
            <text:p text:style-name="P66">21/07/2023</text:p>
          </table:table-cell>
        </table:table-row>
        <table:table-row table:style-name="TableRow67">
          <table:table-cell table:style-name="TableCell68">
            <text:p text:style-name="P69">Recurso contra indeferimento das inscrições</text:p>
          </table:table-cell>
          <table:table-cell table:style-name="TableCell70">
            <text:p text:style-name="P71">22/07/2023 a 26/07/2023</text:p>
          </table:table-cell>
        </table:table-row>
        <table:table-row table:style-name="TableRow72">
          <table:table-cell table:style-name="TableCell73">
            <text:p text:style-name="P74">Possibilidade de alteração/retificação de dados do candidato (item 2.13 deste Edital)</text:p>
          </table:table-cell>
          <table:table-cell table:style-name="TableCell75">
            <text:p text:style-name="P76">Até 27/07/2023</text:p>
          </table:table-cell>
        </table:table-row>
        <table:table-row table:style-name="TableRow77">
          <table:table-cell table:style-name="TableCell78">
            <text:p text:style-name="P79">Homologação definitiva das inscrições após recursos julgados (acaso haja alteração)</text:p>
          </table:table-cell>
          <table:table-cell table:style-name="TableCell80">
            <text:p text:style-name="P81">28/07/2023</text:p>
          </table:table-cell>
        </table:table-row>
        <table:table-row table:style-name="TableRow82">
          <table:table-cell table:style-name="TableCell83">
            <text:p text:style-name="P84">Classificação final</text:p>
          </table:table-cell>
          <table:table-cell table:style-name="TableCell85">
            <text:p text:style-name="P86">29/07/2023</text:p>
          </table:table-cell>
        </table:table-row>
        <table:table-row table:style-name="TableRow87">
          <table:table-cell table:style-name="TableCell88">
            <text:p text:style-name="P89">Homologação do resultado final</text:p>
          </table:table-cell>
          <table:table-cell table:style-name="TableCell90">
            <text:p text:style-name="P91">De 29/07/2023 em diante</text:p>
          </table:table-cell>
        </table:table-row>
      </table:table>
      <text:p text:style-name="P92"/>
      <text:p text:style-name="P93">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soft-page-break/>
      <text:p text:style-name="P94"><text:span text:style-name="T95">1.4. O Edital do Chamamento Público, os demais comunicados e avisos aos candidatos, a relação de inscritos, os julgamentos realizados, convocações e todos os demais atos deste edital de chamamento público serão publicados no Diário Oficial do Município de Criciúma</text:span><text:span text:style-name="T96"><text:s/>e afixados no mural da<text:s/></text:span><text:span text:style-name="T97">Fundação Municipal de Esporte de Criciúma – FME – estabelecida na Avenida Santos Dumont, s/nº, Ginásio Municipal de Esportes Irmão Valmir Antônio Orsi, Bairro São Luiz, Criciúma/SC, CEP 88803-200, por sua Comissão específica.</text:span></text:p>
      <text:p text:style-name="P98"><text:span text:style-name="T99">1.4.1 É facultado para a FME publicar, adicionalmente, no sítio do edital de chamamento público na Internet:<text:s/></text:span><text:span text:style-name="T100">http://www.criciuma.sc.gov.br/fme, os atos referidos no item 1.4 deste edital.</text:span></text:p>
      <text:p text:style-name="P101">1.5. O Edital do Chamamento Público também será publicado no Diário Oficial Eletrônico da Prefeitura Municipal de Criciúma: http://www.criciuma.sc.gov.br/site/diarioOficial</text:p>
      <text:p text:style-name="P102">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103">1.7. O prazo de validade do edital de chamamento público é de 1 (um) ano, contado da publicação do ato de homologação do resultado final do Chamamento Público, prorrogável uma vez, por igual período, a critério da Fundação Municipal de Esporte de Criciúma – FME, de acordo com sua discricionariedade.</text:p>
      <text:p text:style-name="P104"/>
      <text:p text:style-name="P105">2 DAS INSCRIÇÕES:<text:s/></text:p>
      <text:p text:style-name="P106"/>
      <text:p text:style-name="P107">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108">2.2 Ao se inscrever o candidato concorda com o acesso por terceiros, por qualquer meio, dos seus dados de identificação, títulos apresentados, resultados das avaliações a que for submetido e classificação no presente Chamamento Público.</text:p>
      <text:p text:style-name="P109">2.3 A participação no presente Chamamento Público iniciar-se-á pela inscrição do interessado, que deverá ser efetuada no prazo e nas condições estabelecidas neste Edital.<text:s/></text:p>
      <text:p text:style-name="P110">2.4 O candidato poderá se inscrever neste edital com apenas uma inscrição.</text:p>
      <text:p text:style-name="P111">2.4.1 Havendo mais de uma inscrição para o mesmo candidato, será deferida (validada) a inscrição que primeiramente houver sido realizada.</text:p>
      <text:p text:style-name="P112">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113">2.6 Para efetivar a sua inscrição, o candidato deverá seguir os seguintes passos:<text:s/></text:p>
      <text:p text:style-name="P114">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115"><text:s/>b) ler atentamente o Edital, verificando se atende a todos os requisitos e condições exigidos para concorrer e assumir o cargo, bem como das regras constantes neste edital;<text:s/></text:p>
      <text:p text:style-name="P116">c) preencher todos os campos do formulário de requerimento de inscrição previsto no Anexo III deste edital, plano de trabalho previsto no Anexo VI deste edital e demais informações solicitadas nos Anexos deste edital;<text:s/></text:p>
      <text:p text:style-name="P117">d) assinar, nos campos próprios, o formulário de requerimento de inscrição, o plano de trabalho e demais documentos;</text:p>
      <text:p text:style-name="P118">e) protocolar fotocópia da Carteira de Identidade (C.I);</text:p>
      <text:p text:style-name="P119">f) protocolar fotocópia do Cadastro de Pessoa Física (CPF);</text:p>
      <text:p text:style-name="P120">g) protocolar comprovante de residência;</text:p>
      <text:p text:style-name="P121">h) protocolar diploma de formação em nível superior;</text:p>
      <text:p text:style-name="P122">i) protocolar comprovante de regular inscrição no Conselho Regional de Educação Física;<text:s/></text:p>
      <text:p text:style-name="P123">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124">k) protocolar declaração de ausência de punição disciplinar pelo órgão competente (Anexo IV deste edital);<text:s/></text:p>
      <text:p text:style-name="P125"><text:span text:style-name="T126">l) protocolar o termo de responsabilidade pela autenticidade das informações prestadas à Comissão do Auxílio Técnico Desportivo, constante no edital (Anexo IV deste edital);</text:span><text:span text:style-name="T127"><text:s/></text:span></text:p>
      <text:p text:style-name="P128">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129">2.8 Não será cobrado taxa de inscrição neste Chamamento Público.</text:p>
      <text:p text:style-name="P130"><text:span text:style-name="T131">2.9 As inscrições que preencherem todas as condições deste edital serão divulgadas na forma e meios previstos no item 1.4 deste edital</text:span><text:span text:style-name="T132">.</text:span></text:p>
      <text:p text:style-name="P133"><text:span text:style-name="T134">2.10 É vedada a inscrição condicional, extemporânea, via postal, via fax, via<text:s/></text:span><text:span text:style-name="T135">e-mail</text:span><text:span text:style-name="T136">, ou por qualquer outra via não especificada neste edital.</text:span></text:p>
      <text:p text:style-name="P137">2.11 As informações prestadas no preenchimento do requerimento de inscrição são de inteira responsabilidade do candidato, podendo ser indeferida ou anulada a inscrição por seu preenchimento incompleto, ilegível ou de forma indevida.</text:p>
      <text:soft-page-break/>
      <text:p text:style-name="P138">2.12 A Comissão do Auxílio Técnico Desportivo, a qualquer tempo, poderá anular a inscrição e a admissão do candidato, se verificada falsidade em qualquer declaração ou documento exigido neste Edital.</text:p>
      <text:p text:style-name="P139">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140">2.14 Será cancelada a inscrição do candidato que prestar declarações falsas, inexatas, adulterar qualquer documento informado ou apresentado ou que não satisfizer as condições estabelecidas neste edital.</text:p>
      <text:p text:style-name="P141">2.15 No caso de cancelamento da inscrição serão anulados todos os atos dela decorrentes, a qualquer tempo, mesmo que o candidato tenha sido classificado, ou que o fato seja constatado posteriormente.<text:s/></text:p>
      <text:p text:style-name="P142">2.16 O prazo de inscrições poderá ser prorrogado por necessidade de ordem técnica e/ou operacional o que poderá ser feito sem prévio aviso; bastando, para todos os efeitos legais, a comunicação de prorrogação feita através de publicação na forma e meios previstos no item 1.4 deste edital.</text:p>
      <text:p text:style-name="P143">2.17 Para evitar transtornos é recomendado ao candidato que faça sua inscrição com antecedência ao prazo final.</text:p>
      <text:p text:style-name="P144">2.18 As documentações e a proposta serão analisadas e julgadas pela Comissão Auxílio Técnico Desportivo, devidamente designada por ato assinado pelo Presidente da FME de Criciúma/SC, que avaliará os critérios de participação e técnicos, conforme Lei Municipal nº 7.205/18.<text:s/></text:p>
      <text:p text:style-name="P145">2.19 Para pleitear a concessão do Auxílio Técnico Desportivo o interessado deverá preencher, cumulativamente, os requisitos previstos na Lei Municipal nº 7.205/18, com ênfase aos seguintes:</text:p>
      <text:p text:style-name="P146">a) ser profissional da educação física, diplomado com titulação plena ou bacharelado por instituição regular de ensino superior e regularmente inscrito no Conselho Regional de Educação Física, nas hipóteses das categorias Técnico de Atleta Municipal ou Estudantil, Auxiliar Técnico de Atleta Municipal ou Estudantil e Técnico de Paratleta;</text:p>
      <text:p text:style-name="P147">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148">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149">a.1.2) o provisionado referido no item 2.19.a.1 deste edital deverá ter identidade entre sua habilitação de atuação junto ao CREF e a categoria e modalidade da vaga aberta neste edital;</text:p>
      <text:p text:style-name="P150">a.2) as categorias de Atleta Municipal, Estudantil e Paratleta previstas originariamente na Lei Municipal de Criciúma nº 6.861, de 6 de abril de 2017 foram substituídas, por disposição da Lei Municipal de Criciúma nº 7.974, de 4 de outubro de 2021, pelas categorias de Jogos Abertos de Santa Catarina – JASC, Joguinhos Abertos de Santa Catarina, Jogos Paradesportivos de Santa Catarina – PARAJASC, Olimpíada Estudantil de Santa Catarina – OLESC, além da categoria Jogos Escolares de Santa Catarina – JESC e Jogos Escolares Paradesportivos – PARAJESC;</text:p>
      <text:p text:style-name="P151">a.3) Em decorrência da revogação da Lei Municipal de Criciúma nº 6.861/2017 pela Lei Municipal de Criciúma nº 7.974/2021 as categorias de Técnico, ou de Auxiliar Técnico de Atleta Municipal ou Estudantil referida no item “2.19.a” serão consideradas, para efeitos deste edital, como categoria de Técnico de Jogos Abertos de Santa Catarina – JASC, de Técnico de Joguinhos Abertos de Santa Catarina, de Técnico de Olimpíada Estudantil de Santa Catarina – OLESC e de Técnico de Jogos Escolares de Santa Catarina – JESC;</text:p>
      <text:p text:style-name="P152">a.4) Em decorrência da revogação da Lei Municipal de Criciúma nº 6.861/2017 pela Lei Municipal de Criciúma nº 7.974/2021 as categorias de Guia de Atleta Municipal referida no item “2.19.a” serão consideradas, para efeitos deste edital, como categoria Guia para Atletas de Jogos Paradesportivos de Santa Catarina – PARAJASC e de Guia para Atletas de Jogos Escolares Paradesportivos – PARAJESC;</text:p>
      <text:p text:style-name="P153"><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154"><text:bookmark-start text:name="art3iv.."/><text:bookmark-start text:name="art3v.."/><text:bookmark-end text:name="art3iv.."/><text:bookmark-end text:name="art3v.."/>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155"><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156"><text:bookmark-start text:name="art3viii."/><text:bookmark-start text:name="art3§1"/><text:bookmark-end text:name="art3viii."/><text:bookmark-end text:name="art3§1"/>2.20 Não poderá candidatar-se ao recebimento do auxílio técnico desportivo aquele interessado que:</text:p>
      <text:p text:style-name="P157"><text:bookmark-start text:name="art3§1i"/><text:bookmark-end text:name="art3§1i"/><text:span text:style-name="T158">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159">o</text:span><text:span text:style-name="T160"> 306, de 26 de outubro de 2007; </text:span><text:bookmark-start text:name="art3§1ii"/><text:bookmark-end text:name="art3§1ii"/></text:p>
      <text:p text:style-name="P161"><text:span text:style-name="T162">b) tiver sido condenado, com trânsito em julgado, mais de 1 (uma) vez, por Tribunal de Justiça Desportiva ou órgão competente para julgamento das competições as quais o técnico ou auxiliar técnico participar, por violação das regras antidoping contidas na Convenção Internacional contra o Doping nos Esportes, ratificada pelo Decreto Legislativo n</text:span><text:span text:style-name="T163">o</text:span><text:span text:style-name="T164"> 306, de 26 de outubro de 2007;</text:span></text:p>
      <text:p text:style-name="P165">c) não cumprir as condições dispostas neste edital.</text:p>
      <text:p text:style-name="P166">2.21 O beneficiário do programa instituído por esta lei não poderá exercer a mesma função, nas mesmas modalidades e eventos esportivos, por outro município.</text:p>
      <text:soft-page-break/>
      <text:p text:style-name="P167">2.22 O técnico em gozo do benefício do auxílio técnico desportivo não poderá se inscrever para outra vaga em edital de chamamento público publicado dentro do período que tem direito ao benefício.</text:p>
      <text:p text:style-name="P168"/>
      <text:p text:style-name="P169">3. DA HOMOLOGAÇÃO DAS INSCRIÇÕES</text:p>
      <text:p text:style-name="P170"/>
      <text:p text:style-name="P171">3.1 As inscrições que preencherem todas as condições deste edital serão divulgadas na forma e meios previstos no item 1.4 deste edital.</text:p>
      <text:p text:style-name="P172">3.2 Caso a inscrição preliminar do candidato não seja homologada, ou haja inexatidão relativas à grafia do seu nome, ou qualquer outra, caberá recurso nos termos do presente edital, conforme cronograma deste edital.</text:p>
      <text:p text:style-name="P173">3.3 Após prazo recursal e julgamento dos respectivos recursos, as inscrições que preencherem todas as condições deste edital serão homologadas e deferidas pela autoridade competente na data constante do cronograma deste edital.</text:p>
      <text:p text:style-name="P174">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175"/>
      <text:p text:style-name="P176">4 DAS CATEGORIAS. VAGAS. PREÇOS</text:p>
      <text:p text:style-name="P177"/>
      <text:p text:style-name="P178">As categorias, modalidades, número de vagas e respectivos vencimentos constam dos Anexos deste edital, conforme relacionado no item 10.17 deste edital.</text:p>
      <text:p text:style-name="P179"/>
      <text:p text:style-name="P180">5 DOS RECURSOS<text:s/></text:p>
      <text:p text:style-name="P181"/>
      <text:p text:style-name="P182">5.1 Além do recurso contra o indeferimento da inscrição, cujo prazo está expressamente definido no cronograma deste edital, caberão recursos contra os termos deste edital e contra a homologação do resultado final.</text:p>
      <text:p text:style-name="P183">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184"><text:s/>5.3 Os recursos interpostos não terão efeito suspensivo, salvo expressa concessão pela Comissão do Auxílio Técnico Desportivo.</text:p>
      <text:p text:style-name="P185">5.4 Os recursos serão interpostos através de protocolo físico na sede da Fundação Municipal de Esporte de Criciúma – FME, nos horários das 08h00min às 12h00min e das 13h00min às 17h00min, de segunda a sextas-feiras, em dias de expediente local.</text:p>
      <text:p text:style-name="P186">5.5 Para interposição dos recursos os candidatos deverão apresentar seu pedido de revisão obedecendo os seguintes passos:<text:s/></text:p>
      <text:p text:style-name="P187">a) preencher o formulário de recurso constante no Anexo V deste edital;</text:p>
      <text:p text:style-name="P188">b) redigir as razões ou motivo que gerou o recurso, com a devida fundamentação, no campo próprio previsto no citado Anexo, ou anexar as razões em documento próprio;</text:p>
      <text:p text:style-name="P189">c) as razões ou motivos do recurso, sempre assinadas pelo recorrente, deverão ser expostas com argumentação clara, consistente e objetiva.</text:p>
      <text:p text:style-name="P190">5.6 Somente serão analisados os requerimentos interpostos que preencherem todas as exigências deste edital e que forem protocolados na Fundação Municipal de Esportes de Criciúma – FME – rigorosamente no prazo, findo o qual não serão conhecidos.<text:s/></text:p>
      <text:p text:style-name="P191">5.6. Não serão recebidos recursos interpostos por qualquer outro meio a não ser o descrito neste Edital.<text:s/></text:p>
      <text:p text:style-name="P192">5.7. Os recursos intempestivos não serão conhecidos. Os recursos inconsistentes, fora do padrão, sem fundamentação, contrários aos termos do presente edital às normas e ao Direito não serão providos.</text:p>
      <text:p text:style-name="P193">5.8 As decisões dos recursos serão publicadas na forma prevista no item 1.4 deste edital.</text:p>
      <text:p text:style-name="P194">5.9 Após análise dos recursos interpostos, ou por constatação e ou correção de erro material, poderá haver alteração de decisão, de item do edital, de pontuação e/ou de classificação originariamente obtida pelo candidato e pelos demais interessados concorrentes.</text:p>
      <text:p text:style-name="P195">5.10 A decisão proferida nos recursos pela Comissão do Auxílio Técnico Desportivo é irrecorrível na esfera administrativa.</text:p>
      <text:p text:style-name="P196"/>
      <text:p text:style-name="P197">6 DO CÁLCULO DA PONTUAÇÃO FINAL. DA CLASSIFICACÃO. DO PREÇO</text:p>
      <text:p text:style-name="P198"/>
      <text:p text:style-name="P199">6.1 A pontuação final dos candidatos (PF) será calculada com o emprego da fórmula abaixo, nos termos da Lei Municipal nº 7.205/2018:</text:p>
      <text:p text:style-name="P200">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201">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202">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203">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soft-page-break/>
      <text:p text:style-name="P204">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205">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206">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207">h) 1 ponto a cada convocação por suas respectivas Federação e Confederação representando o Município de Criciúma na função de técnico pela mesma função, pela mesma categoria, pela mesma modalidade e pelo mesmo naipe cuja vaga o candidato tiver se inscrito para concorrer.</text:p>
      <text:p text:style-name="P208"><text:span text:style-name="T209">6.1.1 A expressão “</text:span><text:span text:style-name="T210">pela mesma categoria</text:span><text:span text:style-name="T211">” prevista nos itens 6.1.a até 6.1.h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212">6.2 Os pontos serão somados e serão concedidos os benefícios aos candidatos que obtiverem maior pontuação para as vagas as quais estiverem inscritos para concorrerem.</text:p>
      <text:p text:style-name="P213">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 respeitado o disposto no item 6.1.1 deste edital.</text:p>
      <text:p text:style-name="P214">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em suficientes para o desempate, então, por fim, será utilizado o critério de tempo, tendo preferência o interessado que tiver nascido primeiramente, a quem será concedido o benefício.</text:p>
      <text:p text:style-name="P215">6.4 A ordem de classificação será determinada pela nota final, da maior para a menor.</text:p>
      <text:p text:style-name="P216">6.5 As providências e atos necessários para a chamada e admissão dos candidatos aprovados classificados e habilitados são de competência e responsabilidade da Fundação Municipal de Esportes de Criciúma – FME.<text:s/></text:p>
      <text:p text:style-name="P217">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p text:style-name="P218">6.7 Os valores individuais a serem pagos aos técnicos serão definidos pela Comissão do Auxílio Técnico Desportivo e convalidados pelo Presidente da Fundação Municipal de Esportes – FME – de Criciúma, de acordo com o disposto na Lei Municipal nº 7.205/2018 e suas alterações.</text:p>
      <text:p text:style-name="P219">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220">6.9 O valor máximo pago aos técnicos, pelo Sistema do Auxílio Técnico Desportivo previsto neste Edital, poderá ser revisto e aumentado pelo Poder Executivo, com base em estudos técnicos sobre o tema, ou em decorrência de eventual alteração na Lei Municipal nº 7.205/2018, desde que se observe o limite financeiro definido na lei orçamentária anual do Município de Criciúma.<text:bookmark-start text:name="art1§2.."/><text:bookmark-end text:name="art1§2.."/></text:p>
      <text:p text:style-name="P221">6.10 A pontuação para definição de preço será calculada com o emprego da fórmula abaixo:</text:p>
      <text:p text:style-name="P222">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223">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224">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225">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226">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227">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228">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soft-page-break/>
      <text:p text:style-name="P229">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230">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231"><text:span text:style-name="T232">6.10.1 A expressão “</text:span><text:span text:style-name="T233">pela mesma categoria</text:span><text:span text:style-name="T234">” prevista nos itens 6.10.a até 6.1.i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235">6.11 Os pontos para precificação serão somados.</text:p>
      <text:p text:style-name="P236">6.12 O candidato à vaga de Técnico de Atleta de Jogos Abertos de Santa Catarina – JASC, Joguinhos Abertos de Santa Catarina, Olimpíada Estudantil de Santa Catarina – OLESC ou de Técnico de Atleta de Jogos Paradesportivos de Santa Catarina – PARAJASC que atingir até 30 pontos – inclusive – será remunerado com o valor mensal de R$ 1.812,33. O candidato que obtiver entre 31 pontos e 50 pontos – inclusive – será remunerado com o valor mensal de R$ 2.416,44. O candidato que obtiver acima 51 pontos – inclusive – será remunerado com o valor mensal de R$ 3.020,54.</text:p>
      <text:p text:style-name="P237">6.12.1 Os valores previstos no item 6.12 deste edital poderão sofrer alteração, nos termos previstos no item 6.9 deste edital.</text:p>
      <text:p text:style-name="P238">6.13 O candidato à vaga de Auxiliar Técnico de Atleta de Jogos Abertos de Santa Catarina – JASC, Joguinhos Abertos de Santa Catarina, Olimpíada Estudantil de Santa Catarina – OLESC que atingir até 30 pontos – inclusive – será remunerado com o valor mensal de R$ 956,51. O candidato que obtiver entre 31 pontos e 50 pontos – inclusive – será remunerado com o valor mensal de R$ 1.157,88. O candidato que obtiver acima 51 pontos – inclusive – será remunerado com o valor mensal de R$ 1.359,24.</text:p>
      <text:p text:style-name="P239">6.13.1 Os valores previstos no item 6.13 deste edital poderão sofrer alteração, nos termos previstos no item 6.9 deste edital.</text:p>
      <text:p text:style-name="P240"/>
      <text:p text:style-name="P241">7 DA HOMOLOGAÇÃO DO RESULTADO FINAL</text:p>
      <text:p text:style-name="P242"/>
      <text:p text:style-name="P243">7.1 A homologação do resultado final deste edital de chamamento público se dará através ato da Comissão do Auxílio Técnico Desportivo, devidamente publicado na forma prevista no item 1.4 deste edital, contendo a classificação dos aprovados, por modalidade, em ordem decrescente de pontuação.</text:p>
      <text:p text:style-name="P244"/>
      <text:p text:style-name="P245">8 DA CONVOCAÇÃO, NOMEAÇÃO E POSSE<text:s/></text:p>
      <text:p text:style-name="P246"/>
      <text:p text:style-name="P247">8.1 É de responsabilidade do candidato acompanhar a publicação dos atos de chamada e manter atualizado seus dados, endereço e telefones de contatos, junto a Fundação Municipal de Esportes de Criciúma – FME.<text:s/></text:p>
      <text:p text:style-name="P248">8.2 Após assumir a vaga, o candidato terá um prazo de 5 (cinco) dias para providenciar e 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249"><text:span text:style-name="T250">8.3 A convocação para posse no cargo será regida por Edital de Convocação publicado no Diário Oficial do Município de Criciúma, no endereço eletrônico<text:s/></text:span><text:span text:style-name="T251">http:// www.criciuma.sc.gov.br/fme</text:span><text:span text:style-name="T252"><text:s/>e no mural da Fundação Municipal de Esportes de Criciúma – FME.</text:span></text:p>
      <text:p text:style-name="P253">8.4 O não cumprimento dos quesitos necessários impede a inclusão do candidato no Sistema do Auxílio Técnico Desportivo.</text:p>
      <text:p text:style-name="P254"/>
      <text:p text:style-name="P255">9 DA DURAÇÃO DA CONCESSÃO<text:s/></text:p>
      <text:p text:style-name="P256"/>
      <text:p text:style-name="P257">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258">9.2 O técnico, ou auxiliar técnico que deixar de representar o Município de Criciúma perderá o direito de receber o auxílio técnico desportivo.</text:p>
      <text:p text:style-name="P259">9.3 O técnico, ou auxiliar técnico beneficiado com o Auxílio Técnico Desportivo oferecerá como contrapartida, autorização para o uso de sua imagem, voz, nome e/ou apelido esportivo em imagens e anúncios oficiais do Município de Criciúma e/ou da Fundação Municipal de Esportes de Criciúma – FME – bem como usará a marca oficial do município de Criciúma e da Fundação Municipal de Esportes – FME – de Criciúma e de seus patrocinadores oficiais fixados nos uniformes e nas demais matérias de divulgação e marketing.</text:p>
      <text:p text:style-name="P260">9.4 O técnico ou auxiliar técnico que, durante o curso da contratação, deixar de cumprir as condições previstas neste edital, perderá o direito de ocupar o cargo e deixará de receber o auxílio técnico desportivo.</text:p>
      <text:p text:style-name="P261">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262"/>
      <text:p text:style-name="P263">10 DISPOSIÇÕES FINAIS</text:p>
      <text:p text:style-name="P264"/>
      <text:p text:style-name="P265">10.1 Salvo as hipóteses expressamente previstas neste edital, a legislação com entrada em vigor após a data de publicação deste edital,<text:s/><text:soft-page-break/>bem como as alterações em dispositivos de lei e atos normativos a ela posteriores, não serão objeto de avaliação neste chamamento público.</text:p>
      <text:p text:style-name="P266">10.2 O acompanhamento das publicações, editais, avisos e comunicados referentes a este edital chamamento público são de responsabilidade exclusiva do candidato.<text:s/></text:p>
      <text:p text:style-name="P267">10.3 Não serão prestadas, por telefone e redes sociais, informações relativas a número de inscritos por cargo e ao resultado deste edital de chamamento público.<text:s/></text:p>
      <text:p text:style-name="P268"><text:span text:style-name="T269">10.4 É de responsabilidade do candidato manter seu endereço,<text:s/></text:span><text:span text:style-name="T270">e-mail</text:span><text:span text:style-name="T271"><text:s/>e telefone atualizados para viabilizar eventuais contatos que se façam necessários, até a data de homologação do resultado final e após esta data na Fundação Municipal de Esportes de Criciúma – FME – e até que expire a validade deste edital de chamamento público, sob pena de considerar válidas as comunicações realizadas com base nos dados constantes nos registros.<text:s/></text:span></text:p>
      <text:p text:style-name="P272">10.5 A Comissão do Auxílio Técnico Desportivo, a qualquer tempo, poderá se anular a inscrição da prova e/ou tornar sem efeito a admissão do candidato, em todos os atos relacionados a este edital de chamamento público, quando constatada a omissão, declaração falsa ou diversa da que devia ser escrita, com a finalidade de prejudicar direito ou criar obrigação.<text:s/></text:p>
      <text:p text:style-name="P273">10.6 Comprovada a inexatidão ou irregularidades descritas no item anterior, o candidato estará sujeito a responder criminalmente por seu ato, sem prejuízo de outras responsabilidades e consequências.<text:s/></text:p>
      <text:p text:style-name="P274"><text:span text:style-name="T275">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276">10.8 As despesas relativas à participação do candidato neste edital de chamamento público, sua apresentação para a escolha de vagas e para admissão correrão a expensas do próprio candidato.</text:p>
      <text:p text:style-name="P277">10.9 É vedada a inscrição neste edital de chamamento público de quaisquer membros da Comissão do Auxílio Técnico Desportivo, bem como de seus parentes até 2º grau.<text:s/></text:p>
      <text:p text:style-name="P278">10.10 Na ocorrência de inscrição de parente, o membro da comissão deverá afastar-se e de suas funções na comissão e ser substituído por outro a ser designado pelo Presidente da Fundação Municipal de Esportes de Criciúma, nos termos do artigo 6º, § 5º, parte final, da Lei Municipal nº 7.205/18.</text:p>
      <text:p text:style-name="P279">10.11 A Comissão do Auxílio Técnico Desportivo poderá, justificadamente, alterar as normas previstas nos itens deste edital e seus desdobramentos, desde que com a finalidade de preservar o bom andamento do certame.<text:s/></text:p>
      <text:p text:style-name="P280">10.12 Os casos omissos e/ou duvidosos serão resolvidos pela Comissão do Auxílio Técnico Desportivo, com a devida fundamentação.</text:p>
      <text:p text:style-name="P281">10.13 Aplicam-se, ao presente edital de chamamento público e, também, sobre a relação jurídica formada com aqueles eventualmente contratados, as regras previstas na Lei Municipal nº 7.205/18 e demais legislações compatíveis.</text:p>
      <text:p text:style-name="P282">10.14 Os prazos constantes deste edital são improrrogáveis, salvo expressa previsão neste edital de chamamento público.</text:p>
      <text:p text:style-name="P283">10.15 A perda de qualquer prazo previsto neste edital de chamamento público implica na perda do respectivo direito.</text:p>
      <text:p text:style-name="P284">10.16 Conforme o artigo 2º, da Lei Municipal nº 7.205/18 “A concessão do auxílio técnico desportivo não gera vínculo entre a Administração Pública municipal, direta ou indireta e os técnicos, auxiliares técnicos ou guias beneficiados”.</text:p>
      <text:p text:style-name="P285">10.17 São partes integrantes deste edital os seguintes anexos:<text:s/></text:p>
      <text:p text:style-name="P286">a) Anexo I – DAS CATEGORIAS, MODALIDADES E NAIPES</text:p>
      <text:p text:style-name="P287">b) Anexo II – DAS ATRIBUÇÕES. DA CARGA HORÁRIA. DOS HORÁRIOS</text:p>
      <text:p text:style-name="P288">c) Anexo III – DO REQUERIMENTO DE INSCRIÇÃO DO CANDIDATO</text:p>
      <text:p text:style-name="P289">d) Anexo IV – DO TERMO DE RESPONSABILIDADE E AUTENTICIDADE DAS DECLARAÇÕES<text:s/></text:p>
      <text:p text:style-name="P290">e) Anexo V – DO REQUERIMENTO PARA INTERPOSIÇÃO DE RECURSOS</text:p>
      <text:p text:style-name="P291">f) Anexo VI – DO PLANO DE TRABALHO</text:p>
      <text:p text:style-name="P292">10.18 Para dirimir qualquer questão relacionada com o Chamamento Público previsto neste edital, fica eleito o Foro da Comarca de Criciúma/SC.<text:s/></text:p>
      <text:p text:style-name="P293">FUNDAÇÃO MUNICIPAL DE ESPORTES DE CRICIÚMA – FME – 5 de julho de 2023.</text:p>
      <text:p text:style-name="P294"/>
      <text:p text:style-name="P295"><text:span text:style-name="T296">LUIZ MANOEL ALEXANDRE NETO</text:span><text:span text:style-name="T297"><text:s/>-<text:s/></text:span><text:span text:style-name="T298">Presidente da FME de Criciúma</text:span></text:p>
      <text:p text:style-name="P299"/>
      <text:p text:style-name="P300">COMISSÃO DO AUXÍLIO TÉCNICO DESPORTIVO</text:p>
      <text:p text:style-name="P301"><text:span text:style-name="T302">LUIZ MANOEL ALEXANDRE NETO -<text:s/></text:span><text:span text:style-name="T303">Presidente da Comissão</text:span><text:span text:style-name="T304"><text:tab/></text:span><text:span text:style-name="T305"><text:tab/></text:span><text:span text:style-name="T306"><text:tab/></text:span></text:p>
      <text:p text:style-name="P307"><text:span text:style-name="T308">Débora do Nascimento Magri</text:span><text:span text:style-name="T309"><text:s/></text:span><text:span text:style-name="T310">-<text:s/></text:span><text:span text:style-name="T311">Secretária da Comissão</text:span></text:p>
      <text:p text:style-name="P312"><text:span text:style-name="T313">Guilherme Augusto Carminati</text:span><text:span text:style-name="T314"><text:s/>-<text:s/></text:span><text:span text:style-name="T315">Membro da Comissão</text:span></text:p>
      <text:p text:style-name="P316"/>
      <text:p text:style-name="P317">ANEXO I</text:p>
      <text:p text:style-name="P318">DAS CATEGORIAS, MODALIDADES E NAIPES<text:s/></text:p>
      <text:p text:style-name="P319"><text:span text:style-name="T320">1</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CATEGORIA</text:p>
          </table:table-cell>
          <table:table-cell table:style-name="TableCell329">
            <text:p text:style-name="P330">Nº DE VAGAS</text:p>
          </table:table-cell>
          <table:table-cell table:style-name="TableCell331">
            <text:p text:style-name="P332">MODALIDADE</text:p>
          </table:table-cell>
          <table:table-cell table:style-name="TableCell333">
            <text:p text:style-name="P334">NAIPE</text:p>
          </table:table-cell>
        </table:table-row>
        <table:table-row table:style-name="TableRow335">
          <table:table-cell table:style-name="TableCell336" table:number-rows-spanned="11">
            <text:p text:style-name="P337">Técnico de Atleta de Jogos Abertos de Santa Catarina – JASC, Joguinhos Abertos de Santa Catarina, Olimpíada Estudantil de Santa Catarina – OLESC</text:p>
          </table:table-cell>
          <table:table-cell table:style-name="TableCell338">
            <text:p text:style-name="P339">01 (uma)</text:p>
          </table:table-cell>
          <table:table-cell table:style-name="TableCell340">
            <text:p text:style-name="P341">Atletismo</text:p>
          </table:table-cell>
          <table:table-cell table:style-name="TableCell342">
            <text:p text:style-name="P343">masculino<text:s/></text:p>
          </table:table-cell>
        </table:table-row>
        <table:table-row table:style-name="TableRow344">
          <table:covered-table-cell>
            <text:p text:style-name="P345"/>
          </table:covered-table-cell>
          <table:table-cell table:style-name="TableCell346">
            <text:p text:style-name="P347">01 (uma)</text:p>
          </table:table-cell>
          <table:table-cell table:style-name="TableCell348">
            <text:p text:style-name="P349">Atletismo</text:p>
          </table:table-cell>
          <table:table-cell table:style-name="TableCell350">
            <text:p text:style-name="P351">feminino</text:p>
          </table:table-cell>
        </table:table-row>
        <table:table-row table:style-name="TableRow352">
          <table:covered-table-cell>
            <text:p text:style-name="P353"/>
          </table:covered-table-cell>
          <table:table-cell table:style-name="TableCell354">
            <text:p text:style-name="P355">01 (uma)</text:p>
          </table:table-cell>
          <table:table-cell table:style-name="TableCell356">
            <text:p text:style-name="P357">Triatlo</text:p>
          </table:table-cell>
          <table:table-cell table:style-name="TableCell358">
            <text:p text:style-name="P359">masculino e feminino</text:p>
          </table:table-cell>
        </table:table-row>
        <table:table-row table:style-name="TableRow360">
          <table:covered-table-cell>
            <text:p text:style-name="P361"/>
          </table:covered-table-cell>
          <table:table-cell table:style-name="TableCell362">
            <text:p text:style-name="P363">01 (uma)</text:p>
          </table:table-cell>
          <table:table-cell table:style-name="TableCell364">
            <text:p text:style-name="P365">Tênis de campo</text:p>
          </table:table-cell>
          <table:table-cell table:style-name="TableCell366">
            <text:p text:style-name="P367">masculino e feminino</text:p>
          </table:table-cell>
        </table:table-row>
        <table:table-row table:style-name="TableRow368">
          <table:covered-table-cell>
            <text:p text:style-name="P369"/>
          </table:covered-table-cell>
          <table:table-cell table:style-name="TableCell370">
            <text:p text:style-name="P371">01 (uma)</text:p>
          </table:table-cell>
          <table:table-cell table:style-name="TableCell372">
            <text:p text:style-name="P373">Natação</text:p>
          </table:table-cell>
          <table:table-cell table:style-name="TableCell374">
            <text:p text:style-name="P375">masculino e feminino</text:p>
          </table:table-cell>
        </table:table-row>
        <table:table-row table:style-name="TableRow376">
          <table:covered-table-cell>
            <text:p text:style-name="P377"/>
          </table:covered-table-cell>
          <table:table-cell table:style-name="TableCell378">
            <text:p text:style-name="P379">01 (uma)</text:p>
          </table:table-cell>
          <table:table-cell table:style-name="TableCell380">
            <text:p text:style-name="P381">Handebol</text:p>
          </table:table-cell>
          <table:table-cell table:style-name="TableCell382">
            <text:p text:style-name="P383">masculino</text:p>
          </table:table-cell>
        </table:table-row>
        <table:table-row table:style-name="TableRow384">
          <table:covered-table-cell>
            <text:p text:style-name="P385"/>
          </table:covered-table-cell>
          <table:table-cell table:style-name="TableCell386">
            <text:p text:style-name="P387">01 (uma)</text:p>
          </table:table-cell>
          <table:table-cell table:style-name="TableCell388">
            <text:p text:style-name="P389">Basquete</text:p>
          </table:table-cell>
          <table:table-cell table:style-name="TableCell390">
            <text:p text:style-name="P391">feminino</text:p>
          </table:table-cell>
        </table:table-row>
        <table:table-row table:style-name="TableRow392">
          <table:covered-table-cell>
            <text:p text:style-name="P393"/>
          </table:covered-table-cell>
          <table:table-cell table:style-name="TableCell394">
            <text:p text:style-name="P395">01 (uma)</text:p>
          </table:table-cell>
          <table:table-cell table:style-name="TableCell396">
            <text:p text:style-name="P397">Futsal</text:p>
          </table:table-cell>
          <table:table-cell table:style-name="TableCell398">
            <text:p text:style-name="P399">feminino</text:p>
          </table:table-cell>
        </table:table-row>
        <table:table-row table:style-name="TableRow400">
          <table:covered-table-cell>
            <text:p text:style-name="P401"/>
          </table:covered-table-cell>
          <table:table-cell table:style-name="TableCell402">
            <text:p text:style-name="P403">01 (uma)</text:p>
          </table:table-cell>
          <table:table-cell table:style-name="TableCell404">
            <text:p text:style-name="P405">Basquete</text:p>
          </table:table-cell>
          <table:table-cell table:style-name="TableCell406">
            <text:p text:style-name="P407">masculino</text:p>
          </table:table-cell>
        </table:table-row>
        <table:table-row table:style-name="TableRow408">
          <table:covered-table-cell>
            <text:p text:style-name="P409"/>
          </table:covered-table-cell>
          <table:table-cell table:style-name="TableCell410">
            <text:p text:style-name="P411">01 (uma)</text:p>
          </table:table-cell>
          <table:table-cell table:style-name="TableCell412">
            <text:p text:style-name="P413">Karatê</text:p>
          </table:table-cell>
          <table:table-cell table:style-name="TableCell414">
            <text:p text:style-name="P415">masculino e feminino</text:p>
          </table:table-cell>
        </table:table-row>
        <table:table-row table:style-name="TableRow416">
          <table:covered-table-cell>
            <text:p text:style-name="P417"/>
          </table:covered-table-cell>
          <table:table-cell table:style-name="TableCell418">
            <text:p text:style-name="P419">01 (uma)</text:p>
          </table:table-cell>
          <table:table-cell table:style-name="TableCell420">
            <text:p text:style-name="P421">Tênis de mesa</text:p>
          </table:table-cell>
          <table:table-cell table:style-name="TableCell422">
            <text:p text:style-name="P423">masculino e feminino</text:p>
          </table:table-cell>
        </table:table-row>
      </table:table>
      <text:p text:style-name="P424"/>
      <text:p text:style-name="P425">2</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CATEGORIA</text:p>
          </table:table-cell>
          <table:table-cell table:style-name="TableCell434">
            <text:p text:style-name="P435">Nº DE VAGAS</text:p>
          </table:table-cell>
          <table:table-cell table:style-name="TableCell436">
            <text:p text:style-name="P437">MODALIDADE</text:p>
          </table:table-cell>
          <table:table-cell table:style-name="TableCell438">
            <text:p text:style-name="P439">NAIPE</text:p>
          </table:table-cell>
        </table:table-row>
        <table:table-row table:style-name="TableRow440">
          <table:table-cell table:style-name="TableCell441">
            <text:p text:style-name="P442">Técnico de Atleta de Jogos Paradesportivos de Santa Catarina – PARAJASC</text:p>
          </table:table-cell>
          <table:table-cell table:style-name="TableCell443">
            <text:p text:style-name="P444">01 (uma)</text:p>
          </table:table-cell>
          <table:table-cell table:style-name="TableCell445">
            <text:p text:style-name="P446">Paradesporto</text:p>
          </table:table-cell>
          <table:table-cell table:style-name="TableCell447">
            <text:p text:style-name="P448">masculino e feminino</text:p>
          </table:table-cell>
        </table:table-row>
      </table:table>
      <text:p text:style-name="P449"/>
      <text:p text:style-name="P450">ANEXO II</text:p>
      <text:p text:style-name="P451">DAS ATRIBUIÇÕES. DA CARGA HORÁRIA. DOS HORÁRIOS</text:p>
      <text:p text:style-name="P452"/>
      <text:p text:style-name="P453">1. As atribuições do Técnico de Atleta de Jogos Abertos de Santa Catarina – JASC, Joguinhos Abertos de Santa Catarina, Olimpíada Estudantil de Santa Catarina – OLESC e Jogos Escolares de Santa Catarina – JESC consistem em:</text:p>
      <text:p text:style-name="P454">a) programar treinos desportivos;</text:p>
      <text:p text:style-name="P455">b) estabelecer cronograma de treinamentos;</text:p>
      <text:p text:style-name="P456">c) solicitar local de treinamento para a Fundação Municipal de Esportes – FME – de Criciúma;</text:p>
      <text:p text:style-name="P457">d) dar treinos aos atletas da modalidade desportiva de sua competência;</text:p>
      <text:p text:style-name="P458">e) participar das competições determinadas pela FME;</text:p>
      <text:p text:style-name="P459">f) obedecer às diretrizes e determinações passadas pela FME;</text:p>
      <text:p text:style-name="P460">g) substituir eventualmente colega por determinação da FME;</text:p>
      <text:p text:style-name="P461">h) apresentar plano de trabalho;</text:p>
      <text:p text:style-name="P462">i) prestar contas;</text:p>
      <text:p text:style-name="P463">j) auxiliar na organização e promoção de eventos desportivos;</text:p>
      <text:p text:style-name="P464">k) auxiliar na execução e fiscalização do programa auxílio atleta;</text:p>
      <text:p text:style-name="P465">l) ser responsável pela equipe perante o Conselho Regional de Educação Física;</text:p>
      <text:p text:style-name="P466">m) outras correlatas designadas pela FME.</text:p>
      <text:p text:style-name="P467"/>
      <text:p text:style-name="P468">2. As atribuições do Auxiliar Técnico de Atleta de Jogos Abertos de Santa Catarina – JASC, Joguinhos Abertos de Santa Catarina, Olimpíada Estudantil de Santa Catarina – OLESC e Jogos Escolares de Santa Catarina – JESC consistem em:</text:p>
      <text:p text:style-name="P469">a) Auxiliar os técnicos em suas respectivas atribuições, dentre as quais aquelas relacionadas no item 1 e alíneas deste anexo;</text:p>
      <text:p text:style-name="P470">b) obedecer às diretrizes e determinações passadas pela FME;</text:p>
      <text:p text:style-name="P471">c) substituir eventualmente colega por determinação da FME;</text:p>
      <text:p text:style-name="P472">d) apresentar plano de trabalho;</text:p>
      <text:p text:style-name="P473">e) prestar contas;</text:p>
      <text:p text:style-name="P474">f) auxiliar na organização e promoção de eventos desportivos;</text:p>
      <text:p text:style-name="P475">g) auxiliar na execução e fiscalização do programa auxílio atleta;</text:p>
      <text:p text:style-name="P476">h) outras correlatas designadas pela FME.</text:p>
      <text:p text:style-name="P477">3. A carga horária para execução dos serviços descritos neste Edital será de 20h (vinte) horas semanais, em horários e locais a serem definidos pela Fundação Municipal de Esportes de Criciúma – FME.</text:p>
      <text:p text:style-name="P478">3.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479"/>
      <text:p text:style-name="P480"><text:span text:style-name="T481">ANEXO III</text:span></text:p>
      <text:p text:style-name="P482">REQUERIMENTO DE INSCRIÇÃO DO CANDIDATO</text:p>
      <text:p text:style-name="P483"/>
      <text:p text:style-name="P484">FICHA 1 – SOMENTE PARA PREENCHIMENTO DOS CANDIDATOS À VAGA DE Técnico de Atleta de Jogos Abertos de Santa Catarina – JASC, Joguinhos Abertos de Santa Catarina, Olimpíada Estudantil de Santa Catarina – OLESC<text:s/></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Local e data</text:p>
          </table:table-cell>
          <table:table-cell table:style-name="TableCell492">
            <text:p text:style-name="P493"/>
          </table:table-cell>
        </table:table-row>
        <table:table-row table:style-name="TableRow494">
          <table:table-cell table:style-name="TableCell495">
            <text:p text:style-name="P496">Nome</text:p>
          </table:table-cell>
          <table:table-cell table:style-name="TableCell497">
            <text:p text:style-name="P498"/>
          </table:table-cell>
        </table:table-row>
        <table:table-row table:style-name="TableRow499">
          <table:table-cell table:style-name="TableCell500">
            <text:p text:style-name="P501">CPF</text:p>
          </table:table-cell>
          <table:table-cell table:style-name="TableCell502">
            <text:p text:style-name="P503"/>
          </table:table-cell>
        </table:table-row>
        <table:table-row table:style-name="TableRow504">
          <table:table-cell table:style-name="TableCell505">
            <text:p text:style-name="P506">RG</text:p>
          </table:table-cell>
          <table:table-cell table:style-name="TableCell507">
            <text:p text:style-name="P508"/>
          </table:table-cell>
        </table:table-row>
        <table:table-row table:style-name="TableRow509">
          <table:table-cell table:style-name="TableCell510">
            <text:p text:style-name="P511">Data de nascimento</text:p>
          </table:table-cell>
          <table:table-cell table:style-name="TableCell512">
            <text:p text:style-name="P513"/>
          </table:table-cell>
        </table:table-row>
        <table:table-row table:style-name="TableRow514">
          <table:table-cell table:style-name="TableCell515">
            <text:p text:style-name="P516">Idade</text:p>
          </table:table-cell>
          <table:table-cell table:style-name="TableCell517">
            <text:p text:style-name="P518"/>
          </table:table-cell>
        </table:table-row>
        <table:table-row table:style-name="TableRow519">
          <table:table-cell table:style-name="TableCell520">
            <text:p text:style-name="P521">Nome da mãe</text:p>
          </table:table-cell>
          <table:table-cell table:style-name="TableCell522">
            <text:p text:style-name="P523"/>
          </table:table-cell>
        </table:table-row>
        <table:table-row table:style-name="TableRow524">
          <table:table-cell table:style-name="TableCell525">
            <text:p text:style-name="P526">Nome do pai</text:p>
          </table:table-cell>
          <table:table-cell table:style-name="TableCell527">
            <text:p text:style-name="P528"/>
          </table:table-cell>
        </table:table-row>
        <table:table-row table:style-name="TableRow529">
          <table:table-cell table:style-name="TableCell530">
            <text:p text:style-name="P531">Endereço residencial</text:p>
          </table:table-cell>
          <table:table-cell table:style-name="TableCell532">
            <text:p text:style-name="P533">Rua/Aven:</text:p>
            <text:p text:style-name="P534"/>
            <text:p text:style-name="P535">Nº: <text:s text:c="43"/>Bairro: <text:s text:c="45"/>Edifício: <text:s text:c="35"/>Apto:</text:p>
            <text:p text:style-name="P536">Cidade:</text:p>
            <text:p text:style-name="P537">Unidade Federada:</text:p>
          </table:table-cell>
        </table:table-row>
        <table:table-row table:style-name="TableRow538">
          <table:table-cell table:style-name="TableCell539">
            <text:p text:style-name="P540">Nº telefone móvel</text:p>
          </table:table-cell>
          <table:table-cell table:style-name="TableCell541">
            <text:p text:style-name="P542"/>
          </table:table-cell>
        </table:table-row>
        <table:table-row table:style-name="TableRow543">
          <table:table-cell table:style-name="TableCell544">
            <text:p text:style-name="P545">Nº telefone residencial</text:p>
          </table:table-cell>
          <table:table-cell table:style-name="TableCell546">
            <text:p text:style-name="P547"/>
          </table:table-cell>
        </table:table-row>
        <table:table-row table:style-name="TableRow548">
          <table:table-cell table:style-name="TableCell549">
            <text:p text:style-name="P550">Nº telefone comercial</text:p>
          </table:table-cell>
          <table:table-cell table:style-name="TableCell551">
            <text:p text:style-name="P552"/>
          </table:table-cell>
        </table:table-row>
        <table:table-row table:style-name="TableRow553">
          <table:table-cell table:style-name="TableCell554">
            <text:p text:style-name="P555"><text:span text:style-name="T556">Endereço de<text:s/></text:span><text:span text:style-name="T557">e-mail</text:span></text:p>
          </table:table-cell>
          <table:table-cell table:style-name="TableCell558">
            <text:p text:style-name="P559"/>
          </table:table-cell>
        </table:table-row>
        <table:table-row table:style-name="TableRow560">
          <table:table-cell table:style-name="TableCell561">
            <text:p text:style-name="P562">Categoria</text:p>
          </table:table-cell>
          <table:table-cell table:style-name="TableCell563">
            <text:p text:style-name="P564"><text:span text:style-name="T565">( <text:s/>)<text:s/></text:span><text:span text:style-name="T566">Técnico de Atleta de Jogos Abertos de Santa Catarina – JASC, Joguinhos Abertos de Santa Catarina, Olimpíada Estudantil de Santa Catarina – OLESC e Jogos Escolares de Santa Catarina – JESC</text:span></text:p>
          </table:table-cell>
        </table:table-row>
        <table:table-row table:style-name="TableRow567">
          <table:table-cell table:style-name="TableCell568">
            <text:p text:style-name="P569"><text:bookmark-start text:name="_Hlk63665784"/>Modalidade</text:p>
            <text:p text:style-name="P570">Assinalar com “x” ao lado da modalidade a cuja vaga irá se candidatar</text:p>
          </table:table-cell>
          <table:table-cell table:style-name="TableCell571">
            <text:p text:style-name="P572"><text:span text:style-name="T573">( <text:s text:c="2"/>)<text:s/></text:span><text:span text:style-name="T574">Atletismo masculino</text:span></text:p>
            <text:p text:style-name="P575"><text:span text:style-name="T576">( <text:s text:c="2"/>)<text:s/></text:span><text:span text:style-name="T577">Atletismo feminino</text:span></text:p>
            <text:p text:style-name="P578"><text:span text:style-name="T579">( <text:s text:c="2"/>)<text:s/></text:span><text:span text:style-name="T580">Triatlo masculino e feminino</text:span></text:p>
            <text:p text:style-name="P581"><text:span text:style-name="T582">( <text:s text:c="2"/>)<text:s/></text:span><text:span text:style-name="T583">Tênis de campo masculino e feminino</text:span></text:p>
            <text:p text:style-name="P584"><text:span text:style-name="T585">( <text:s text:c="2"/>)<text:s/></text:span><text:span text:style-name="T586">Natação masculino e feminino</text:span></text:p>
            <text:p text:style-name="P587"><text:span text:style-name="T588">( <text:s text:c="2"/>)<text:s/></text:span><text:span text:style-name="T589">Handebol masculino</text:span></text:p>
            <text:p text:style-name="P590"><text:span text:style-name="T591">( <text:s text:c="2"/>)<text:s/></text:span><text:span text:style-name="T592">Basquete feminino</text:span></text:p>
            <text:p text:style-name="P593"><text:span text:style-name="T594">( <text:s text:c="2"/>)<text:s/></text:span><text:span text:style-name="T595">Futsal feminino</text:span></text:p>
            <text:p text:style-name="P596"><text:span text:style-name="T597">( <text:s text:c="2"/>)<text:s/></text:span><text:span text:style-name="T598">Basquete masculino</text:span></text:p>
            <text:p text:style-name="P599"><text:span text:style-name="T600">( <text:s text:c="2"/>)<text:s/></text:span><text:span text:style-name="T601">Karatê masculino e feminino</text:span></text:p>
            <text:p text:style-name="P602"><text:span text:style-name="T603">( <text:s text:c="2"/>)<text:s/></text:span><text:span text:style-name="T604">Tênis de mesa masculino e feminino</text:span></text:p>
          </table:table-cell>
        </table:table-row>
      </table:table>
      <text:p text:style-name="P605"><text:bookmark-end text:name="_Hlk63665784"/></text:p>
      <text:p text:style-name="P606">FICHA 2 – SOMENTE PARA PREENCHIMENTO DOS CANDIDATOS À VAGA DE Técnico de Atleta de Jogos Paradesportivos de Santa Catarina – PARAJASC<text:s/></text:p>
      <table:table table:style-name="Table607">
        <table:table-columns>
          <table:table-column table:style-name="TableColumn608"/>
          <table:table-column table:style-name="TableColumn609"/>
        </table:table-columns>
        <table:table-row table:style-name="TableRow610">
          <table:table-cell table:style-name="TableCell611">
            <text:p text:style-name="P612">Local e data</text:p>
          </table:table-cell>
          <table:table-cell table:style-name="TableCell613">
            <text:p text:style-name="P614"/>
          </table:table-cell>
        </table:table-row>
        <table:table-row table:style-name="TableRow615">
          <table:table-cell table:style-name="TableCell616">
            <text:p text:style-name="P617">Nome</text:p>
          </table:table-cell>
          <table:table-cell table:style-name="TableCell618">
            <text:p text:style-name="P619"/>
          </table:table-cell>
        </table:table-row>
        <table:table-row table:style-name="TableRow620">
          <table:table-cell table:style-name="TableCell621">
            <text:p text:style-name="P622">CPF</text:p>
          </table:table-cell>
          <table:table-cell table:style-name="TableCell623">
            <text:p text:style-name="P624"/>
          </table:table-cell>
        </table:table-row>
        <table:table-row table:style-name="TableRow625">
          <table:table-cell table:style-name="TableCell626">
            <text:p text:style-name="P627">RG</text:p>
          </table:table-cell>
          <table:table-cell table:style-name="TableCell628">
            <text:p text:style-name="P629"/>
          </table:table-cell>
        </table:table-row>
        <table:table-row table:style-name="TableRow630">
          <table:table-cell table:style-name="TableCell631">
            <text:p text:style-name="P632">Data de nascimento</text:p>
          </table:table-cell>
          <table:table-cell table:style-name="TableCell633">
            <text:p text:style-name="P634"/>
          </table:table-cell>
        </table:table-row>
        <table:table-row table:style-name="TableRow635">
          <table:table-cell table:style-name="TableCell636">
            <text:p text:style-name="P637">Idade</text:p>
          </table:table-cell>
          <table:table-cell table:style-name="TableCell638">
            <text:p text:style-name="P639"/>
          </table:table-cell>
        </table:table-row>
        <table:table-row table:style-name="TableRow640">
          <table:table-cell table:style-name="TableCell641">
            <text:p text:style-name="P642">Nome da mãe</text:p>
          </table:table-cell>
          <table:table-cell table:style-name="TableCell643">
            <text:p text:style-name="P644"/>
          </table:table-cell>
        </table:table-row>
        <table:table-row table:style-name="TableRow645">
          <table:table-cell table:style-name="TableCell646">
            <text:p text:style-name="P647">Nome do pai</text:p>
          </table:table-cell>
          <table:table-cell table:style-name="TableCell648">
            <text:p text:style-name="P649"/>
          </table:table-cell>
        </table:table-row>
        <table:table-row table:style-name="TableRow650">
          <table:table-cell table:style-name="TableCell651">
            <text:p text:style-name="P652">Endereço residencial</text:p>
          </table:table-cell>
          <table:table-cell table:style-name="TableCell653">
            <text:p text:style-name="P654">Rua/Aven:</text:p>
            <text:p text:style-name="P655"/>
            <text:p text:style-name="P656">Nº: <text:s text:c="43"/>Bairro: <text:s text:c="45"/>Edifício: <text:s text:c="35"/>Apto:</text:p>
            <text:p text:style-name="P657">Cidade:</text:p>
            <text:p text:style-name="P658">Unidade Federada:</text:p>
          </table:table-cell>
        </table:table-row>
        <table:table-row table:style-name="TableRow659">
          <table:table-cell table:style-name="TableCell660">
            <text:p text:style-name="P661">Nº telefone móvel</text:p>
          </table:table-cell>
          <table:table-cell table:style-name="TableCell662">
            <text:p text:style-name="P663"/>
          </table:table-cell>
        </table:table-row>
        <table:table-row table:style-name="TableRow664">
          <table:table-cell table:style-name="TableCell665">
            <text:p text:style-name="P666">Nº telefone residencial</text:p>
          </table:table-cell>
          <table:table-cell table:style-name="TableCell667">
            <text:p text:style-name="P668"/>
          </table:table-cell>
        </table:table-row>
        <table:table-row table:style-name="TableRow669">
          <table:table-cell table:style-name="TableCell670">
            <text:p text:style-name="P671">Nº telefone comercial</text:p>
          </table:table-cell>
          <table:table-cell table:style-name="TableCell672">
            <text:p text:style-name="P673"/>
          </table:table-cell>
        </table:table-row>
        <table:table-row table:style-name="TableRow674">
          <table:table-cell table:style-name="TableCell675">
            <text:p text:style-name="P676"><text:span text:style-name="T677">Endereço de<text:s/></text:span><text:span text:style-name="T678">e-mail</text:span></text:p>
          </table:table-cell>
          <table:table-cell table:style-name="TableCell679">
            <text:p text:style-name="P680"/>
          </table:table-cell>
        </table:table-row>
        <table:table-row table:style-name="TableRow681">
          <table:table-cell table:style-name="TableCell682">
            <text:p text:style-name="P683">Categoria</text:p>
          </table:table-cell>
          <table:table-cell table:style-name="TableCell684">
            <text:p text:style-name="P685"><text:span text:style-name="T686">( <text:s/>)<text:s/></text:span><text:span text:style-name="T687">Técnico de Atleta de Jogos Paradesportivos de Santa Catarina – PARAJASC – e de Jogos Escolares Paradesportivos – PARAJESC</text:span></text:p>
          </table:table-cell>
        </table:table-row>
        <table:table-row table:style-name="TableRow688">
          <table:table-cell table:style-name="TableCell689">
            <text:p text:style-name="P690">Modalidade</text:p>
            <text:p text:style-name="P691">Assinalar com “x” ao lado da modalidade a cuja vaga irá se candidatar</text:p>
          </table:table-cell>
          <table:table-cell table:style-name="TableCell692">
            <text:p text:style-name="P693"><text:span text:style-name="T694">( <text:s text:c="2"/>)<text:s/></text:span><text:span text:style-name="T695">Paradesporto masculino e feminino</text:span></text:p>
          </table:table-cell>
        </table:table-row>
      </table:table>
      <text:p text:style-name="P696"/>
      <text:p text:style-name="P697"/>
      <text:soft-page-break/>
      <text:p text:style-name="P698">FICHA 3 – SOMENTE PARA PREENCHIMENTO DOS CANDIDATOS À VAGA DE Auxiliar Técnico de Atleta de Jogos Abertos de Santa Catarina – JASC, Joguinhos Abertos de Santa Catarina, Olimpíada Estudantil de Santa Catarina – OLESC e Jogos Escolares de Santa Catarina – JESC</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Local e data</text:p>
          </table:table-cell>
          <table:table-cell table:style-name="TableCell706">
            <text:p text:style-name="P707"/>
          </table:table-cell>
        </table:table-row>
        <table:table-row table:style-name="TableRow708">
          <table:table-cell table:style-name="TableCell709">
            <text:p text:style-name="P710">Nome</text:p>
          </table:table-cell>
          <table:table-cell table:style-name="TableCell711">
            <text:p text:style-name="P712"/>
          </table:table-cell>
        </table:table-row>
        <table:table-row table:style-name="TableRow713">
          <table:table-cell table:style-name="TableCell714">
            <text:p text:style-name="P715">CPF</text:p>
          </table:table-cell>
          <table:table-cell table:style-name="TableCell716">
            <text:p text:style-name="P717"/>
          </table:table-cell>
        </table:table-row>
        <table:table-row table:style-name="TableRow718">
          <table:table-cell table:style-name="TableCell719">
            <text:p text:style-name="P720">RG</text:p>
          </table:table-cell>
          <table:table-cell table:style-name="TableCell721">
            <text:p text:style-name="P722"/>
          </table:table-cell>
        </table:table-row>
        <table:table-row table:style-name="TableRow723">
          <table:table-cell table:style-name="TableCell724">
            <text:p text:style-name="P725">Data de nascimento</text:p>
          </table:table-cell>
          <table:table-cell table:style-name="TableCell726">
            <text:p text:style-name="P727"/>
          </table:table-cell>
        </table:table-row>
        <table:table-row table:style-name="TableRow728">
          <table:table-cell table:style-name="TableCell729">
            <text:p text:style-name="P730">Idade</text:p>
          </table:table-cell>
          <table:table-cell table:style-name="TableCell731">
            <text:p text:style-name="P732"/>
          </table:table-cell>
        </table:table-row>
        <table:table-row table:style-name="TableRow733">
          <table:table-cell table:style-name="TableCell734">
            <text:p text:style-name="P735">Nome da mãe</text:p>
          </table:table-cell>
          <table:table-cell table:style-name="TableCell736">
            <text:p text:style-name="P737"/>
          </table:table-cell>
        </table:table-row>
        <table:table-row table:style-name="TableRow738">
          <table:table-cell table:style-name="TableCell739">
            <text:p text:style-name="P740">Nome do pai</text:p>
          </table:table-cell>
          <table:table-cell table:style-name="TableCell741">
            <text:p text:style-name="P742"/>
          </table:table-cell>
        </table:table-row>
        <table:table-row table:style-name="TableRow743">
          <table:table-cell table:style-name="TableCell744">
            <text:p text:style-name="P745">Endereço residencial</text:p>
          </table:table-cell>
          <table:table-cell table:style-name="TableCell746">
            <text:p text:style-name="P747">Rua/Aven:</text:p>
            <text:p text:style-name="P748"/>
            <text:p text:style-name="P749">Nº: <text:s text:c="43"/>Bairro: <text:s text:c="45"/>Edifício: <text:s text:c="35"/>Apto:</text:p>
            <text:p text:style-name="P750">Cidade:</text:p>
            <text:p text:style-name="P751">Unidade Federada:</text:p>
          </table:table-cell>
        </table:table-row>
        <table:table-row table:style-name="TableRow752">
          <table:table-cell table:style-name="TableCell753">
            <text:p text:style-name="P754">Nº telefone móvel</text:p>
          </table:table-cell>
          <table:table-cell table:style-name="TableCell755">
            <text:p text:style-name="P756"/>
          </table:table-cell>
        </table:table-row>
        <table:table-row table:style-name="TableRow757">
          <table:table-cell table:style-name="TableCell758">
            <text:p text:style-name="P759">Nº telefone residencial</text:p>
          </table:table-cell>
          <table:table-cell table:style-name="TableCell760">
            <text:p text:style-name="P761"/>
          </table:table-cell>
        </table:table-row>
        <table:table-row table:style-name="TableRow762">
          <table:table-cell table:style-name="TableCell763">
            <text:p text:style-name="P764">Nº telefone comercial</text:p>
          </table:table-cell>
          <table:table-cell table:style-name="TableCell765">
            <text:p text:style-name="P766"/>
          </table:table-cell>
        </table:table-row>
        <table:table-row table:style-name="TableRow767">
          <table:table-cell table:style-name="TableCell768">
            <text:p text:style-name="P769"><text:span text:style-name="T770">Endereço de<text:s/></text:span><text:span text:style-name="T771">e-mail</text:span></text:p>
          </table:table-cell>
          <table:table-cell table:style-name="TableCell772">
            <text:p text:style-name="P773"/>
          </table:table-cell>
        </table:table-row>
        <table:table-row table:style-name="TableRow774">
          <table:table-cell table:style-name="TableCell775">
            <text:p text:style-name="P776">Categoria</text:p>
          </table:table-cell>
          <table:table-cell table:style-name="TableCell777">
            <text:p text:style-name="P778"><text:span text:style-name="T779">( <text:s/>)</text:span><text:span text:style-name="T780"><text:s/>Auxiliar Técnico de Atleta de Jogos Abertos de Santa Catarina – JASC, Joguinhos Abertos de Santa Catarina, Olimpíada Estudantil de Santa Catarina – OLESC e Jogos Escolares de Santa Catarina – JESC</text:span></text:p>
          </table:table-cell>
        </table:table-row>
        <table:table-row table:style-name="TableRow781">
          <table:table-cell table:style-name="TableCell782">
            <text:p text:style-name="P783">Modalidade</text:p>
            <text:p text:style-name="P784">Assinalar com “x” ao lado da modalidade a cuja vaga irá se candidatar</text:p>
          </table:table-cell>
          <table:table-cell table:style-name="TableCell785">
            <text:p text:style-name="P786">( <text:s text:c="2"/>) Basquete feminino</text:p>
            <text:p text:style-name="P787">( <text:s text:c="2"/>) Ginástica Rítmica</text:p>
            <text:p text:style-name="P788"><text:span text:style-name="T789">( <text:s text:c="2"/>) Xadrez masculino e feminino</text:span></text:p>
          </table:table-cell>
        </table:table-row>
      </table:table>
      <text:p text:style-name="P790"/>
      <text:p text:style-name="P791">Eu, acima qualificado, venho requerer minha inscrição no Edital nº 002/2023 de Chamamento Público realizado através deste edital, para a categoria e modalidade acima identificados. Instruo meu pedido de inscrição com a documentação solicitada neste Edital.</text:p>
      <text:p text:style-name="P792"/>
      <text:p text:style-name="P793">_____________________________________________</text:p>
      <text:p text:style-name="P794">Assinatura do candidato</text:p>
      <text:p text:style-name="P795"/>
      <text:p text:style-name="P796">ANEXO IV</text:p>
      <text:p text:style-name="P797">DO TERMO DE RESPONSABILIDADE E AUTENTICIDADE DAS DECLARAÇÕES</text:p>
      <text:p text:style-name="P798"/>
      <text:p text:style-name="P799">1. Declaro, sob as penas da lei e deste edital, que:</text:p>
      <text:p text:style-name="P800"><text:span text:style-name="T801">1.1 não estou cumprindo suspensão imposta por Tribunal de Justiça Desportiva, em sentença transitada em julgado, por resultado adverso em exame oficial e </text:span><text:span text:style-name="T802">antidoping</text:span><text:span text:style-name="T803"> ou violação das regras </text:span><text:span text:style-name="T804">antidoping</text:span><text:span text:style-name="T805"> contidas na Convenção Internacional contra Doping nos Esportes, ratificada pelo Decreto Legislativo n</text:span><text:span text:style-name="T806">o</text:span><text:span text:style-name="T807"> 306, de 26 de outubro de 2007; </text:span></text:p>
      <text:p text:style-name="P808"><text:span text:style-name="T809">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810">o</text:span><text:span text:style-name="T811"> 306, de 26 de outubro de 2007.</text:span></text:p>
      <text:p text:style-name="P812">1.3 me responsabilizo pela autenticidade das informações por mim prestadas à Comissão do Auxílio Técnico Desportivo.</text:p>
      <text:p text:style-name="P813"/>
      <text:p text:style-name="P814">_____________________________________________</text:p>
      <text:p text:style-name="P815">Assinatura do candidato</text:p>
      <text:p text:style-name="P816"/>
      <text:p text:style-name="P817">Alguma razão para recusar essa declaração? ( <text:s/>) Não <text:s/>( <text:s text:c="2"/>) Sim.<text:s/></text:p>
      <text:p text:style-name="P818">Acaso afirmativo, justifique:<text:s/></text:p>
      <text:p text:style-name="P8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0"/>
      <text:p text:style-name="P821"/>
      <text:soft-page-break/>
      <text:p text:style-name="P822">ANEXO V</text:p>
      <text:p text:style-name="P823">DO REQUERIMENTO PARA INTERPOSIÇÃO DE RECURSOS</text:p>
      <text:p text:style-name="P824"/>
      <text:p text:style-name="P825">EDITAL Nº 002/2023 DE CHAMAMENTO PÚBLICO</text:p>
      <text:p text:style-name="P826">DO AUXÍLIO TÉCNICO DESPORTIVO</text:p>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ipo de recurso:</text:p>
            <text:p text:style-name="P834">( <text:s text:c="2"/>) 1 – Contra indeferimento de inscrição</text:p>
            <text:p text:style-name="P835">( <text:s text:c="2"/>) 2 – Contra a classificação preliminar</text:p>
            <text:p text:style-name="P836">( <text:s text:c="2"/>) 3 – Contra o edital</text:p>
            <text:p text:style-name="P837">( <text:s text:c="2"/>) 4 – Contra a homologação do resultado final</text:p>
            <text:p text:style-name="P838">( <text:s text:c="2"/>) 5 – Contra outro ato ___________________________________________________</text:p>
            <text:p text:style-name="P839"/>
          </table:table-cell>
          <table:covered-table-cell/>
        </table:table-row>
        <table:table-row table:style-name="TableRow840">
          <table:table-cell table:style-name="TableCell841" table:number-columns-spanned="2">
            <text:p text:style-name="P842">Nome do Candidato:</text:p>
          </table:table-cell>
          <table:covered-table-cell/>
        </table:table-row>
        <table:table-row table:style-name="TableRow843">
          <table:table-cell table:style-name="TableCell844">
            <text:p text:style-name="P845">N.º de Inscrição:</text:p>
          </table:table-cell>
          <table:table-cell table:style-name="TableCell846">
            <text:p text:style-name="P847">Nº CPF e RG:</text:p>
          </table:table-cell>
        </table:table-row>
        <table:table-row table:style-name="TableRow848">
          <table:table-cell table:style-name="TableCell849">
            <text:p text:style-name="P850">Categoria:<text:s/></text:p>
          </table:table-cell>
          <table:table-cell table:style-name="TableCell851">
            <text:p text:style-name="P852">Modalidade:</text:p>
          </table:table-cell>
        </table:table-row>
        <table:table-row table:style-name="TableRow853">
          <table:table-cell table:style-name="TableCell854">
            <text:p text:style-name="P855">Data:</text:p>
          </table:table-cell>
          <table:table-cell table:style-name="TableCell856">
            <text:p text:style-name="P857"/>
          </table:table-cell>
        </table:table-row>
        <table:table-row table:style-name="TableRow858">
          <table:table-cell table:style-name="TableCell859" table:number-columns-spanned="2">
            <text:p text:style-name="P860">Assinale se as razões estiverem anexas ( <text:s text:c="2"/>)</text:p>
            <text:p text:style-name="P861">Razões de recurso/fundamentação:</text:p>
            <text:p text:style-name="P862"/>
            <text:p text:style-name="P863"/>
          </table:table-cell>
          <table:covered-table-cell/>
        </table:table-row>
      </table:table>
      <text:p text:style-name="P864">____________________________</text:p>
      <text:p text:style-name="P865">Assinatura do candidato</text:p>
      <text:p text:style-name="P866"/>
      <text:p text:style-name="P867">ANEXO VI</text:p>
      <text:p text:style-name="P868">PLANO DE TRABALHO</text:p>
      <text:p text:style-name="P869"/>
      <text:p text:style-name="P870">Identificação do metas / objetos:</text:p>
      <text:p text:style-name="P871">- Metas / objetivos qualitativos para as categorias de base:</text:p>
      <text:p text:style-name="P872"/>
      <text:p text:style-name="P873">- Metas / objetivos quantitativos para as categorias de base:</text:p>
      <text:p text:style-name="P874"/>
      <text:p text:style-name="P875">- Metas / objetivos qualitativos para equipes de rendimento:</text:p>
      <text:p text:style-name="P876"/>
      <text:p text:style-name="P877">- Metas / objetivos quantitativos para equipes de rendimento:</text:p>
      <text:p text:style-name="P878"/>
      <text:p text:style-name="P879"/>
      <text:p text:style-name="P880"><text:span text:style-name="T881">Descrever possibilidades e ações para alcance das metas / objetivos:</text:span></text:p>
      <text:p text:style-name="P882"/>
      <text:p text:style-name="P883"/>
      <text:p text:style-name="P884"><text:span text:style-name="T885">Metodologia a ser utilizada para estrutura de treinamento e atividades:</text:span></text:p>
      <text:p text:style-name="P886"/>
      <text:p text:style-name="P887"/>
      <text:p text:style-name="P888"><text:span text:style-name="T889">Justificativas das ações e metodologias utilizadas:</text:span></text:p>
      <text:p text:style-name="P890"/>
      <text:p text:style-name="P891">____________________________</text:p>
      <text:p text:style-name="P892">Assinatura do candidato</text:p>
      <text:p text:style-name="P893"/>
      <text:p text:style-name="P894">Edital de Intimação Sanitária</text:p>
      <text:p text:style-name="P895">Governo Municipal de Criciúma</text:p>
      <text:p text:style-name="P896"/>
      <text:p text:style-name="P897"><text:span text:style-name="T898">EDITAL N</text:span><text:span text:style-name="T899">º<text:s/></text:span><text:span text:style-name="T900">017</text:span><text:span text:style-name="T901">/VISA/2023</text:span></text:p>
      <text:p text:style-name="P902"/>
      <text:p text:style-name="P903"><text:span text:style-name="T904">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905">INTIMAR</text:span><text:span text:style-name="T906"><text:s/>os contribuintes ao final listado a cumprir as exigências estabelecidas, com prazo pré definido conforme necessidade. Os prazos descritos entram em vigor<text:s/></text:span><text:span text:style-name="T907">5 (cinco) dias</text:span><text:span text:style-name="T908"><text:s/>após a publicação do presente edital, conforme art. 19, §2º da Lei Municipal nº 6.000/2011.</text:span></text:p>
      <text:soft-page-break/>
      <text:p text:style-name="P909"><text:span text:style-name="T910">Autuado:</text:span><text:span text:style-name="T911"><text:s/></text:span><text:span text:style-name="T912">SIMONE ALMEIDA PEDROSO</text:span></text:p>
      <text:p text:style-name="P913"><text:span text:style-name="T914">CPF/CNPJ:</text:span><text:span text:style-name="T915"><text:s/>909.032.939-00</text:span></text:p>
      <text:p text:style-name="P916"><text:span text:style-name="T917">Endereço:</text:span><text:span text:style-name="T918"><text:s/>RUA 516, 82, CEP 88804-762, JARDIM ANGÉLICA</text:span></text:p>
      <text:p text:style-name="P919"><text:span text:style-name="T920">Auto de Intimação:<text:s/></text:span><text:span text:style-name="T921">947/2023</text:span></text:p>
      <text:p text:style-name="P922"><text:span text:style-name="T923">Enquadramento Legal:</text:span><text:span text:style-name="T924"><text:s/>Arts 2°, §2°, 25 ‘caput’, 26 ‘caput’ §3°, 37, 38, 41 ‘caput’ da Lei Estadual 6.320/1983; c/c Arts 20 e 24 do Decreto Estadual 24.622/1984; c/c Art. 8º, 10 e 69 do Decreto Estadual 24.980/85; c/c NBR 7229/93; c/c NBR 13969; c/c NBR 8160.</text:span></text:p>
      <text:p text:style-name="P925"/>
      <text:p text:style-name="P926"><text:span text:style-name="T927">Exigências:</text:span></text:p>
      <text:p text:style-name="P928"><text:span text:style-name="T929">1)</text:span><text:span text:style-name="T930"><text:s/>Apresentar documento emitido pelo setor de fiscalização de obras da Prefeitura de Criciúma, comprovando a regularidade do sistema individual de tratamento de esgoto.</text:span></text:p>
      <text:p text:style-name="P931"><text:span text:style-name="T932">Prazo:</text:span><text:span text:style-name="T933"><text:s/>15 Dias</text:span></text:p>
      <text:p text:style-name="P934"><text:span text:style-name="T935">2)</text:span><text:span text:style-name="T936"><text:s/>Caso o imóvel não possua sistema individual de tratamento de esgoto conforme as normas vigentes, o proprietário deverá providenciar a regularização seguindo as etapas abaixo:</text:span></text:p>
      <text:p text:style-name="P937"><text:span text:style-name="T938">1º)</text:span><text:span text:style-name="T939"><text:s/>Ir na prefeitura no setor DFU pegar modelo e/ou orientação para executar o sistema de tratamento individual de esgoto sanitário;<text:s/></text:span></text:p>
      <text:p text:style-name="P940"><text:span text:style-name="T941">2º)</text:span><text:span text:style-name="T942"><text:s/>Protocolar na prefeitura (setor Protocolo) solicitação de vistoria do sistema individual de tratamento de esgoto;<text:s/></text:span></text:p>
      <text:p text:style-name="P943"><text:span text:style-name="T944">3º)</text:span><text:span text:style-name="T945"><text:s/>Protocolar na Vigilância Sanitária laudo emitido pelo setor DFU atestando conformidade da execução do sistema.</text:span></text:p>
      <text:p text:style-name="P946"><text:span text:style-name="T947">Prazo:</text:span><text:span text:style-name="T948"><text:s/>30 Dias</text:span></text:p>
      <text:p text:style-name="P949"/>
      <text:p text:style-name="P950"><text:span text:style-name="T951">Criciúma/SC,<text:s/></text:span><text:span text:style-name="T952">05</text:span><text:span text:style-name="T953"><text:s/>de<text:s/></text:span><text:span text:style-name="T954">jujho</text:span><text:span text:style-name="T955"><text:s/>de 2023</text:span></text:p>
      <text:p text:style-name="P956"/>
      <text:p text:style-name="P957"><text:span text:style-name="T958">ACÉLIO CASAGRANDE</text:span><text:span text:style-name="T959"><text:s/>–<text:s/></text:span><text:span text:style-name="T960">Secretário Municipal de Saúde (assinado no original)</text:span></text:p>
      <text:p text:style-name="P961"/>
      <text:p text:style-name="P962">Extratos de Contratos</text:p>
      <text:p text:style-name="P963">Governo Municipal de Criciúma</text:p>
      <text:p text:style-name="P964"/>
      <text:p text:style-name="P965"><text:span text:style-name="T966">EXTRATO DE CONTRATO Nº 1</text:span><text:span text:style-name="T967">13/</text:span><text:span text:style-name="T968">/PMC/2023</text:span></text:p>
      <text:p text:style-name="P969"/>
      <text:p text:style-name="P970">Pregão Presencial nº. <text:s/>131/PMC/2023</text:p>
      <text:p text:style-name="P971"><text:span text:style-name="T972">Contratante:<text:s/></text:span><text:span text:style-name="T973">MUNICÍPIO DE CRICIÚMA</text:span></text:p>
      <text:p text:style-name="P974"><text:span text:style-name="T975">Contratado</text:span><text:span text:style-name="T976">:<text:s/></text:span><text:span text:style-name="T977">VIGILÂNCIA TRIÂNGULO LTDA</text:span></text:p>
      <text:p text:style-name="P978"><text:span text:style-name="T979">Objetivo</text:span><text:span text:style-name="T980">: contratação de empresa especializada em serviços de vigilância patrimonial armada para o Paço Municipal Marcos Rovaris de Criciúma/SC</text:span></text:p>
      <text:p text:style-name="P981"><text:span text:style-name="T982">Valor:<text:s/></text:span><text:span text:style-name="T983">R$ 357.600,00 (Trezentos e cinquenta e sete mil e seiscentos reais)</text:span><text:span text:style-name="T984"><text:s text:c="4"/></text:span></text:p>
      <text:p text:style-name="P985"><text:span text:style-name="T986">Vigência:</text:span><text:span text:style-name="T987"><text:s/></text:span><text:span text:style-name="T988">12 (doze) meses</text:span></text:p>
      <text:p text:style-name="P989"><text:span text:style-name="T990">Assinatura</text:span><text:span text:style-name="T991">:</text:span><text:span text:style-name="T992"><text:s/>23/06/2023</text:span></text:p>
      <text:p text:style-name="P993"><text:span text:style-name="T994">Signatários:</text:span><text:span text:style-name="T995"><text:s/></text:span><text:span text:style-name="T996">Sr. Clésio Salvaro (Prefeito</text:span><text:span text:style-name="T997">); pela empresa:</text:span><text:span text:style-name="T998"><text:s/>Joverson Benedet <text:s text:c="3"/></text:span></text:p>
      <text:p text:style-name="P999"/>
      <text:p text:style-name="P1000"><text:span text:style-name="T1001">EXTRATO DE CONTRATO Nº 1</text:span><text:span text:style-name="T1002">14/</text:span><text:span text:style-name="T1003">/PMC/2023</text:span></text:p>
      <text:p text:style-name="P1004"/>
      <text:p text:style-name="P1005">Pregão ELETRÔNICO <text:s/>nº. <text:s/>104/PMC/2023</text:p>
      <text:p text:style-name="P1006"><text:span text:style-name="T1007">Contratante:<text:s/></text:span><text:span text:style-name="T1008">MUNICÍPIO DE CRICIÚMA</text:span></text:p>
      <text:p text:style-name="P1009"><text:span text:style-name="T1010">Contratado</text:span><text:span text:style-name="T1011">:<text:s/></text:span><text:span text:style-name="T1012">CERES AGROPECUARIA LTDA</text:span></text:p>
      <text:p text:style-name="P1013"><text:span text:style-name="T1014">Objetivo</text:span><text:span text:style-name="T1015">: aquisição de colhedora de forragens e roçadeira, em atendimento a Gerência de Agricultura – Secretaria da Fazenda do município de Criciúma/SC.</text:span></text:p>
      <text:p text:style-name="P1016"><text:span text:style-name="T1017">Valor:</text:span><text:span text:style-name="T1018"><text:s/></text:span><text:span text:style-name="T1019">R$ 84.000,00 (Oitenta e quatro mil reais).</text:span><text:span text:style-name="T1020"><text:s text:c="3"/></text:span></text:p>
      <text:p text:style-name="P1021"><text:span text:style-name="T1022">Vigência:</text:span><text:span text:style-name="T1023"><text:s/>31/12/2023</text:span></text:p>
      <text:p text:style-name="P1024"><text:span text:style-name="T1025">Assinatura</text:span><text:span text:style-name="T1026">:</text:span><text:span text:style-name="T1027"><text:s/>23/06/2023</text:span></text:p>
      <text:p text:style-name="P1028"><text:span text:style-name="T1029">Signatários:</text:span><text:span text:style-name="T1030"><text:s/></text:span><text:span text:style-name="T1031">Sr. Clésio Salvaro (Prefeito</text:span><text:span text:style-name="T1032">); pela empresa:</text:span><text:span text:style-name="T1033"><text:s/>SANDER JUST</text:span></text:p>
      <text:p text:style-name="P1034"/>
      <text:p text:style-name="P1035"><text:span text:style-name="T1036">EXTRATO DE CONTRATO Nº 1</text:span><text:span text:style-name="T1037">17/</text:span><text:span text:style-name="T1038">/PMC/2023</text:span></text:p>
      <text:p text:style-name="P1039"/>
      <text:p text:style-name="P1040"><text:span text:style-name="T1041">Tomada de Preços Nº 096/PMC/2023</text:span></text:p>
      <text:p text:style-name="P1042"><text:span text:style-name="T1043">Contratante:<text:s/></text:span><text:span text:style-name="T1044">MUNICÍPIO DE CRICIÚMA</text:span></text:p>
      <text:p text:style-name="P1045"><text:span text:style-name="T1046">Contratado</text:span><text:span text:style-name="T1047">:<text:s/></text:span><text:span text:style-name="T1048">ADOBE SERVIÇOS LTDA</text:span></text:p>
      <text:p text:style-name="P1049"><text:span text:style-name="T1050">Objetivo</text:span><text:span text:style-name="T1051">:<text:s/></text:span><text:span text:style-name="T1052">execução dos serviços</text:span><text:span text:style-name="T1053"><text:s/></text:span><text:span text:style-name="T1054">necessários à realização das obras de</text:span><text:span text:style-name="T1055"><text:s/></text:span><text:span text:style-name="T1056">reforma do telhado e das instalação elétricas do prédio do CENTRO</text:span><text:span text:style-name="T1057"><text:s/></text:span><text:span text:style-name="T1058">COMUNITÁRIO DO BAIRRO VILA MACARINI, <text:s/>localizado na rua Angelo Alamini esq. com Rua André Dario - Município de Criciúma-SC</text:span></text:p>
      <text:p text:style-name="P1059"><text:span text:style-name="T1060">Valor:</text:span><text:span text:style-name="T1061"><text:s/></text:span><text:span text:style-name="T1062">R$235.973,35 (Duzentos e trinta e cinco mil novecentos e setenta e três reais e trinta e cinco centavos)</text:span><text:span text:style-name="T1063"><text:s/></text:span></text:p>
      <text:p text:style-name="P1064"><text:span text:style-name="T1065">Vigência:</text:span><text:span text:style-name="T1066"><text:s/></text:span><text:span text:style-name="T1067">360 (trezentos e sessenta)</text:span><text:span text:style-name="T1068"><text:s/>dias (prazo de execução + 240 dias)</text:span></text:p>
      <text:p text:style-name="P1069"><text:span text:style-name="T1070">Assinatura</text:span><text:span text:style-name="T1071">:</text:span><text:span text:style-name="T1072"><text:s/>29/06/2023</text:span></text:p>
      <text:p text:style-name="P1073"><text:span text:style-name="T1074">Signatários:</text:span><text:span text:style-name="T1075"><text:s/></text:span><text:span text:style-name="T1076">Sr. Clésio Salvaro (Prefeito</text:span><text:span text:style-name="T1077">); pela empresa:</text:span><text:span text:style-name="T1078"><text:s/>EVANDO ASSIS DE OLIVEIRA <text:s text:c="13"/></text:span></text:p>
      <text:p text:style-name="P1079"/>
      <text:soft-page-break/>
      <text:p text:style-name="P1080"><text:span text:style-name="T1081">EXTRATO DE CONTRATO Nº 1</text:span><text:span text:style-name="T1082">18/</text:span><text:span text:style-name="T1083">/PMC/2023</text:span></text:p>
      <text:p text:style-name="P1084"/>
      <text:p text:style-name="P1085"><text:span text:style-name="T1086">PREGÃO PRESENCIAL 121/PMC/2023,</text:span></text:p>
      <text:p text:style-name="P1087"><text:span text:style-name="T1088">Contratante:<text:s/></text:span><text:span text:style-name="T1089">MUNICÍPIO DE CRICIÚMA</text:span></text:p>
      <text:p text:style-name="P1090"><text:span text:style-name="T1091">Contratado</text:span><text:span text:style-name="T1092">:<text:s/></text:span><text:span text:style-name="T1093">MJ CONSTRUTORA E PAVIMENTADORA EIRELI</text:span></text:p>
      <text:p text:style-name="P1094"><text:span text:style-name="T1095">Objetivo</text:span><text:span text:style-name="T1096">: contratação de empresa especializada<text:s/></text:span><text:span text:style-name="T1097">para instalação de concertina, sob demanda com fornecimento de material para a extensão de muros de alvenaria e gradis dos diversos prédios pertencentes e sob a responsabilidade da Secretaria Municipal de Educação de Criciúma/SC</text:span></text:p>
      <text:p text:style-name="P1098"><text:span text:style-name="T1099">Valor:</text:span><text:span text:style-name="T1100"><text:s/></text:span><text:span text:style-name="T1101">R$ 999.999,99 (Novecentos e noventa e nove mil, novecentos e noventa e nove reais e noventa e nove centavos).</text:span></text:p>
      <text:p text:style-name="P1102"><text:span text:style-name="T1103">Vigência:</text:span><text:span text:style-name="T1104"><text:s/>12 (doze) meses</text:span></text:p>
      <text:p text:style-name="P1105"><text:span text:style-name="T1106">Assinatura</text:span><text:span text:style-name="T1107">:</text:span><text:span text:style-name="T1108"><text:s/>29/06/2023</text:span></text:p>
      <text:p text:style-name="P1109"><text:span text:style-name="T1110">Signatários:</text:span><text:span text:style-name="T1111"><text:s/></text:span><text:span text:style-name="T1112">Sr. Clésio Salvaro (Prefeito</text:span><text:span text:style-name="T1113">); pela empresa:</text:span><text:span text:style-name="T1114"><text:s/>JUNIOR HENRIQUE DA SILVA</text:span></text:p>
      <text:p text:style-name="P1115"/>
      <text:p text:style-name="P1116"><text:span text:style-name="T1117">EXTRATO DE CONTRATO Nº 1</text:span><text:span text:style-name="T1118">20/</text:span><text:span text:style-name="T1119">/PMC/2023</text:span></text:p>
      <text:p text:style-name="P1120"/>
      <text:p text:style-name="P1121"><text:span text:style-name="T1122">Tomada de Preços Nº 117/PMC/2023</text:span></text:p>
      <text:p text:style-name="P1123"><text:span text:style-name="T1124">Contratante:<text:s/></text:span><text:span text:style-name="T1125">MUNICÍPIO DE CRICIÚMA</text:span></text:p>
      <text:p text:style-name="P1126"><text:span text:style-name="T1127">Contratado</text:span><text:span text:style-name="T1128">:<text:s/></text:span><text:span text:style-name="T1129">BUDA MATERIAIS DE CONSTRUÇÃO LTDA</text:span></text:p>
      <text:p text:style-name="P1130"><text:span text:style-name="T1131">Objetivo</text:span><text:span text:style-name="T1132">: execução dos serviços necessários à realização das obras de reforma de 170,56m² do prédio da SEDE DA COMPANHIA DE PATRULHAMENTO TÁTICO – PMSC, localizada na rua São Francisco do Sul – bairro Boa Vista no município de Criciúma-SC</text:span></text:p>
      <text:p text:style-name="P1133"><text:span text:style-name="T1134">Valor:</text:span><text:span text:style-name="T1135"><text:s/></text:span><text:span text:style-name="T1136">R$80.146,83 (Oitenta mil cento e quarenta e seis reais e oitenta e três centavos).</text:span></text:p>
      <text:p text:style-name="P1137"><text:span text:style-name="T1138">Vigência:</text:span><text:span text:style-name="T1139"><text:s/></text:span><text:span text:style-name="T1140">360 (trezentos e sessenta)</text:span><text:span text:style-name="T1141"><text:s/>dias</text:span><text:span text:style-name="T1142"><text:s/></text:span><text:span text:style-name="T1143">(prazo de execução + 300 dias)</text:span></text:p>
      <text:p text:style-name="P1144"><text:span text:style-name="T1145">Assinatura</text:span><text:span text:style-name="T1146">:</text:span><text:span text:style-name="T1147"><text:s/>04/07/2023</text:span></text:p>
      <text:p text:style-name="P1148"><text:span text:style-name="T1149">Signatários:</text:span><text:span text:style-name="T1150"><text:s/></text:span><text:span text:style-name="T1151">Sr. Clésio Salvaro (Prefeito</text:span><text:span text:style-name="T1152">); pela empresa:</text:span><text:span text:style-name="T1153"><text:s/>ANTONIO MACIEL DE JESUS <text:s text:c="13"/></text:span></text:p>
      <text:p text:style-name="P1154"/>
      <text:p text:style-name="P1155">Extratos de Contratos</text:p>
      <text:p text:style-name="P1156">Governo Municipal de Criciúma</text:p>
      <text:p text:style-name="P1157"/>
      <text:p text:style-name="P1158">EXTRATO DE CONTRATO Nº 059/FMS/2023</text:p>
      <text:p text:style-name="P1159"/>
      <text:p text:style-name="P1160"><text:span text:style-name="T1161">Dispensa de Licitação Nº. 027/FMS/2023</text:span></text:p>
      <text:p text:style-name="P1162"><text:span text:style-name="T1163">Contratante:<text:s/></text:span><text:span text:style-name="T1164">MUNICÍPIO DE CRICIÚMA</text:span></text:p>
      <text:p text:style-name="P1165"><text:span text:style-name="T1166">Contratada:<text:s/></text:span><text:span text:style-name="T1167">SEC CONSTRUÇÕES LTDA</text:span></text:p>
      <text:p text:style-name="P1168"><text:span text:style-name="T1169">Objetivo: locação de imóvel comercial, localizado na rua Santo Antônio nº 1.080, bairro Cruzeiro do Sul em Criciúma –SC</text:span></text:p>
      <text:p text:style-name="P1170"><text:span text:style-name="T1171">Prazo de Vigência:</text:span><text:span text:style-name="T1172"><text:s/></text:span><text:span text:style-name="T1173">12 (doze) meses</text:span></text:p>
      <text:p text:style-name="P1174"><text:span text:style-name="T1175">Valor:</text:span><text:span text:style-name="T1176"><text:s/></text:span><text:span text:style-name="T1177">R$ 113.760,00 (cento e treze mil setecentos e sessenta reais)</text:span></text:p>
      <text:p text:style-name="P1178"><text:span text:style-name="T1179">Assinatura</text:span><text:span text:style-name="T1180">:</text:span><text:span text:style-name="T1181"><text:s/>28/06/2023</text:span></text:p>
      <text:p text:style-name="P1182"><text:span text:style-name="T1183">Signatários</text:span><text:span text:style-name="T1184">:<text:s/></text:span><text:span text:style-name="T1185">Sr. Clésio Salvaro (Prefeito</text:span><text:span text:style-name="T1186">); pela empresa:</text:span><text:span text:style-name="T1187"><text:s/>ABRAHAO ARTUR SOUZA<text:s/></text:span></text:p>
      <text:p text:style-name="P1188"/>
      <text:p text:style-name="P1189">EXTRATO DE CONTRATO Nº 061/FMS/2023</text:p>
      <text:p text:style-name="P1190"/>
      <text:p text:style-name="P1191"><text:span text:style-name="T1192">Inexigibilidade de Licitação Nº. 023/FMS/2023</text:span></text:p>
      <text:p text:style-name="P1193"><text:span text:style-name="T1194">Contratante:<text:s/></text:span><text:span text:style-name="T1195">MUNICÍPIO DE CRICIÚMA</text:span></text:p>
      <text:p text:style-name="P1196"><text:span text:style-name="T1197">Contratada:<text:s/></text:span><text:span text:style-name="T1198">EUROMARKET COMÉRCIO, IMPORTAÇÃO E EXPORTAÇÃO LTDA EPP</text:span></text:p>
      <text:p text:style-name="P1199"><text:span text:style-name="T1200">Objetivo:<text:s/></text:span><text:span text:style-name="T1201">aquisição<text:s/></text:span><text:span text:style-name="T1202">de (01) Kit “Dispositivo de Transporte Aeromédico Pediátrico (BABYPOD 20), confeccionado em fibra de carbono, e acessórios”, marca Advanced Healthcare Technology, de uso em transporte de emergência para atender as necessidades do SARASUL – Serviço de Atendimento e Resgate Aeromédico do Sul, o qual funciona junto ao SAER<text:s/></text:span><text:span text:style-name="T1203">(Serviço Aeropolicial)</text:span><text:span text:style-name="T1204">, no Município de Criciúma/SC</text:span></text:p>
      <text:p text:style-name="P1205"><text:span text:style-name="T1206">Prazo de Vigência:</text:span><text:span text:style-name="T1207"><text:s/></text:span><text:span text:style-name="T1208">31/12/2023</text:span></text:p>
      <text:p text:style-name="P1209"><text:span text:style-name="T1210">Valor:</text:span><text:span text:style-name="T1211"><text:s/></text:span><text:span text:style-name="T1212">R$ 93.010,00 (noventa e três mil e dez reais).</text:span></text:p>
      <text:p text:style-name="P1213"><text:span text:style-name="T1214">Assinatura</text:span><text:span text:style-name="T1215">:</text:span><text:span text:style-name="T1216"><text:s/>28/06/2023</text:span></text:p>
      <text:p text:style-name="P1217"><text:span text:style-name="T1218">Signatários</text:span><text:span text:style-name="T1219">:<text:s/></text:span><text:span text:style-name="T1220">Sr. Clésio Salvaro (Prefeito</text:span><text:span text:style-name="T1221">); pela empresa:</text:span><text:span text:style-name="T1222"><text:s/>ADRIANO VON FABER BISON<text:s/></text:span></text:p>
      <text:p text:style-name="P1223"/>
      <text:p text:style-name="P1224"/>
      <text:p text:style-name="P1225"/>
      <text:soft-page-break/>
      <text:p text:style-name="P1226">Atas</text:p>
      <text:p text:style-name="P1227">Governo Municipal de Criciúma</text:p>
      <text:p text:style-name="P1228"/>
      <text:p text:style-name="P1229"><text:span text:style-name="T1230">A</text:span><text:span text:style-name="T1231">T</text:span><text:span text:style-name="T1232">A</text:span><text:span text:style-name="T1233"><text:s/>08<text:s/></text:span><text:span text:style-name="T1234">DO EDITAL DE<text:s/></text:span><text:span text:style-name="T1235">CONCORRENCIA PÚBLICA Nº 086/PMC/2023</text:span></text:p>
      <text:p text:style-name="P1236"/>
      <text:p text:style-name="P1237">(Processo Administrativo nº. 664974)</text:p>
      <text:p text:style-name="P1238"/>
      <text:p text:style-name="P1239"><text:span text:style-name="T1240">A</text:span><text:span text:style-name="T1241">T</text:span><text:span text:style-name="T1242">A</text:span><text:span text:style-name="T1243"><text:s/></text:span><text:span text:style-name="T1244">D</text:span><text:span text:style-name="T1245">A</text:span><text:span text:style-name="T1246"><text:s/></text:span><text:span text:style-name="T1247">R</text:span><text:span text:style-name="T1248">EU</text:span><text:span text:style-name="T1249">N</text:span><text:span text:style-name="T1250">I</text:span><text:span text:style-name="T1251">Ã</text:span><text:span text:style-name="T1252">O RESERVADA DA<text:s/></text:span><text:span text:style-name="T1253">C</text:span><text:span text:style-name="T1254">O</text:span><text:span text:style-name="T1255">M</text:span><text:span text:style-name="T1256">ISS</text:span><text:span text:style-name="T1257">Ã</text:span><text:span text:style-name="T1258">O</text:span><text:span text:style-name="T1259"><text:s/></text:span><text:span text:style-name="T1260">PE</text:span><text:span text:style-name="T1261">R</text:span><text:span text:style-name="T1262">M</text:span><text:span text:style-name="T1263">AN</text:span><text:span text:style-name="T1264">E</text:span><text:span text:style-name="T1265">N</text:span><text:span text:style-name="T1266">T</text:span><text:span text:style-name="T1267">E</text:span><text:span text:style-name="T1268"><text:s/></text:span><text:span text:style-name="T1269">D</text:span><text:span text:style-name="T1270">E</text:span><text:span text:style-name="T1271"><text:s/></text:span><text:span text:style-name="T1272">LI</text:span><text:span text:style-name="T1273">C</text:span><text:span text:style-name="T1274">I</text:span><text:span text:style-name="T1275">T</text:span><text:span text:style-name="T1276">AÇ</text:span><text:span text:style-name="T1277">ÕES</text:span><text:span text:style-name="T1278"><text:s/></text:span><text:span text:style-name="T1279">D</text:span><text:span text:style-name="T1280">O</text:span><text:span text:style-name="T1281"><text:s/></text:span><text:span text:style-name="T1282">M</text:span><text:span text:style-name="T1283">U</text:span><text:span text:style-name="T1284">N</text:span><text:span text:style-name="T1285">I</text:span><text:span text:style-name="T1286">C</text:span><text:span text:style-name="T1287">ÍPIO</text:span><text:span text:style-name="T1288"><text:s/></text:span><text:span text:style-name="T1289">D</text:span><text:span text:style-name="T1290">E</text:span><text:span text:style-name="T1291"><text:s/></text:span><text:span text:style-name="T1292">C</text:span><text:span text:style-name="T1293">R</text:span><text:span text:style-name="T1294">I</text:span><text:span text:style-name="T1295">C</text:span><text:span text:style-name="T1296">IÚ</text:span><text:span text:style-name="T1297">M</text:span><text:span text:style-name="T1298">A</text:span><text:span text:style-name="T1299"><text:s/></text:span><text:span text:style-name="T1300">P</text:span><text:span text:style-name="T1301">A</text:span><text:span text:style-name="T1302">R</text:span><text:span text:style-name="T1303">A REGISTRO DAS PROPOSTAS DE PREÇOS ANALISADAS E CONFERIDAS PELA AREA TÉCNICA E ABERTURA DO PRAZO DE RECURSO DO EDITAL ACIMA EPIGRAFADO.</text:span></text:p>
      <text:p text:style-name="P1304"/>
      <text:p text:style-name="P1305"><text:span text:style-name="T1306">OBJETO:</text:span><text:span text:style-name="T1307"><text:s/>Contratação de empresa do ramo pertinente para execução dos serviços necessários à realização das obras de implantação de pavimentação a base de blocos de concreto (lajotas) em 18 (dezoito) ruas do BAIRRO CRISTO REDENTOR - Município de Criciúma-SC. (CONVÊNIO: CONTRATO FINISA Nº 0603768-52).</text:span></text:p>
      <text:p text:style-name="P1308"/>
      <text:p text:style-name="P1309"><text:span text:style-name="T1310">Às quinze horas e trinta minutos,<text:s/></text:span><text:span text:style-name="T1311">do dia três, do mês de julho, do ano de dois mil e vinte e três</text:span><text:span text:style-name="T1312">,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313">Decreto SG/n° 163/23 de 31 de janeiro de 2023, para registro do recebimentos das propostas de preços que foram analisadas e conferidas pelo quadro técnico da Secretaria de infraestrutura, Planejamento Mobilidade Urbana, através da servidor João Paulo Casagrande da Rosa que emitiu parecer técnico nº 73/INFRA/2023 datado de 03/07/2023<text:s/></text:span><text:span text:style-name="T1314">o</text:span><text:span text:style-name="T1315">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CLASSIFICAÇÃO</text:span></text:p>
          </table:table-cell>
          <table:table-cell table:style-name="TableCell1325">
            <text:p text:style-name="P1326"><text:span text:style-name="T1327">EMPRESA</text:span></text:p>
          </table:table-cell>
          <table:table-cell table:style-name="TableCell1328">
            <text:p text:style-name="P1329"><text:span text:style-name="T1330"><text:s text:c="4"/></text:span><text:span text:style-name="T1331">VALOR GLOBAL</text:span></text:p>
          </table:table-cell>
        </table:table-row>
        <table:table-row table:style-name="TableRow1332">
          <table:table-cell table:style-name="TableCell1333">
            <text:p text:style-name="P1334">1ª</text:p>
          </table:table-cell>
          <table:table-cell table:style-name="TableCell1335">
            <text:p text:style-name="P1336"><text:span text:style-name="T1337">RD CONSTRUÇÕES LTDA</text:span></text:p>
          </table:table-cell>
          <table:table-cell table:style-name="TableCell1338">
            <text:p text:style-name="P1339">R$ 3.829.380,34</text:p>
          </table:table-cell>
        </table:table-row>
        <table:table-row table:style-name="TableRow1340">
          <table:table-cell table:style-name="TableCell1341">
            <text:p text:style-name="P1342">2ª</text:p>
          </table:table-cell>
          <table:table-cell table:style-name="TableCell1343">
            <text:p text:style-name="P1344"><text:span text:style-name="T1345">JBT TERRAPLANAGEM E COM. DE MAT. DE CONSTRUÇÃO LTDA</text:span></text:p>
          </table:table-cell>
          <table:table-cell table:style-name="TableCell1346">
            <text:p text:style-name="P1347">R$ 3.977.672,32</text:p>
          </table:table-cell>
        </table:table-row>
        <table:table-row table:style-name="TableRow1348">
          <table:table-cell table:style-name="TableCell1349">
            <text:p text:style-name="P1350"><text:span text:style-name="T1351">3ª</text:span></text:p>
          </table:table-cell>
          <table:table-cell table:style-name="TableCell1352">
            <text:p text:style-name="P1353">NCC ENGENHARIA E CONSTRUÇÕES EIRELI</text:p>
          </table:table-cell>
          <table:table-cell table:style-name="TableCell1354">
            <text:p text:style-name="P1355"><text:span text:style-name="T1356">R$ 4.014.952,08</text:span></text:p>
          </table:table-cell>
        </table:table-row>
        <table:table-row table:style-name="TableRow1357">
          <table:table-cell table:style-name="TableCell1358">
            <text:p text:style-name="P1359">4ª</text:p>
          </table:table-cell>
          <table:table-cell table:style-name="TableCell1360">
            <text:p text:style-name="P1361"><text:span text:style-name="T1362">AFM ARTEFATOS DE CIMENTO LTDA</text:span></text:p>
          </table:table-cell>
          <table:table-cell table:style-name="TableCell1363">
            <text:p text:style-name="P1364">R$ 4.172.300,74</text:p>
          </table:table-cell>
        </table:table-row>
        <table:table-row table:style-name="TableRow1365">
          <table:table-cell table:style-name="TableCell1366">
            <text:p text:style-name="P1367">5ª</text:p>
          </table:table-cell>
          <table:table-cell table:style-name="TableCell1368">
            <text:p text:style-name="P1369"><text:span text:style-name="T1370">CREMA CONSTRUÇÕES LTDA</text:span></text:p>
          </table:table-cell>
          <table:table-cell table:style-name="TableCell1371">
            <text:p text:style-name="P1372">R$ 4.314.159,57</text:p>
          </table:table-cell>
        </table:table-row>
        <table:table-row table:style-name="TableRow1373">
          <table:table-cell table:style-name="TableCell1374">
            <text:p text:style-name="P1375">6ª</text:p>
          </table:table-cell>
          <table:table-cell table:style-name="TableCell1376">
            <text:p text:style-name="P1377"><text:span text:style-name="T1378">CONSTRUTORA NUNES LTDA</text:span></text:p>
          </table:table-cell>
          <table:table-cell table:style-name="TableCell1379">
            <text:p text:style-name="P1380">R$ 4.441.067,50</text:p>
          </table:table-cell>
        </table:table-row>
      </table:table>
      <text:p text:style-name="P1381"/>
      <text:p text:style-name="P1382"><text:span text:style-name="T1383">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O parecer técnico acima referido faz parte integrante desta Ata como se nela estivesse transcrito. <text:s/>Nada mais havendo a tratar, encerrou-se a sessão, da qual para constar, lavrou-se a presente Ata, que será assinada pelos membros da Comissão de Licitações.<text:s/></text:span><text:span text:style-name="T1384">Sala de Licitações, (segunda-feira), aos três dias do mês de julho do ano de 2023.</text:span></text:p>
      <text:p text:style-name="P1385"/>
      <text:p text:style-name="P1386">KARINA TRES<text:s/><text:tab/><text:tab/><text:tab/>GIÁCOMO DELLA GIUSTINA FILHO<text:s/><text:tab/><text:tab/>ANTONIO DE OLIVEIRA</text:p>
      <text:p text:style-name="P1387"><text:s/>Presidente<text:tab/><text:tab/><text:tab/><text:s text:c="12"/><text:s text:c="13"/><text:tab/>Membro-Secretário<text:s/><text:tab/><text:s text:c="13"/><text:tab/><text:tab/><text:s text:c="16"/>Membro</text:p>
      <text:p text:style-name="P1388">LEANDRO CUSTÓDIO MUNARETTO<text:tab/><text:tab/><text:tab/>RONALDO JOSINO ALVES</text:p>
      <text:p text:style-name="P1389">Membro<text:tab/><text:tab/><text:tab/><text:tab/><text:s text:c="20"/>Membro-suplente</text:p>
      <text:p text:style-name="P1390"/>
      <text:p text:style-name="P1391"><text:span text:style-name="T1392">A</text:span><text:span text:style-name="T1393">T</text:span><text:span text:style-name="T1394">A</text:span><text:span text:style-name="T1395"><text:s/>09<text:s/></text:span><text:span text:style-name="T1396">DO EDITAL DE<text:s/></text:span><text:span text:style-name="T1397">CONCORRENCIA PÚBLICA Nº 086/PMC/2023</text:span></text:p>
      <text:p text:style-name="P1398"/>
      <text:p text:style-name="P1399">(Processo Administrativo nº. 664974)</text:p>
      <text:p text:style-name="P1400"/>
      <text:p text:style-name="P1401">ATA DA REUNIÃO RESERVADA DA COMISSÃO PERMANENTE DE LICITAÇÕES DO MUNICÍPIO DE CRICIÚMA PARA REGISTRO DO RECEBIMENTO DOS TERMOS DE DESISTÊNCIA E HOMOLOGAÇÃO.</text:p>
      <text:p text:style-name="P1402"/>
      <text:p text:style-name="P1403"><text:span text:style-name="T1404">OBJETO:</text:span><text:span text:style-name="T1405"><text:s/>Contratação de empresa do ramo pertinente para execução dos serviços necessários à realização das obras de implantação de pavimentação a base de blocos de concreto (lajotas) em 18 (dezoito) ruas do BAIRRO CRISTO REDENTOR - Município de Criciúma-SC. (CONVÊNIO: CONTRATO FINISA Nº 0603768-52).</text:span></text:p>
      <text:p text:style-name="P1406"/>
      <text:p text:style-name="P1407"><text:span text:style-name="T1408">Às<text:s/></text:span><text:span text:style-name="T1409">dezesseis horas e quarenta e cinco minutos,<text:s/></text:span><text:span text:style-name="T1410">do dia quatro, do mês de julho, do ano de dois mil e vinte e três</text:span><text:span text:style-name="T1411">,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412">Decreto SG/n° 163/23 de 31 de janeiro de 2023,</text:span><text:span text:style-name="T1413"><text:s/>para prosseguimento do processo acima epigrafado. Abertos os trabalhos pela Presidente, Srta. KARINA TRES, ela informou a Comissão que recebeu das empresas participantes RD CONSTRUÇÕES LTDA; JBT TERRAPLANAGEM E COM. DE MAT. DE CONSTRUÇÃO LTDA; NCC ENGENHARIA E CONSTRUÇÕES EIRELI; AFM ARTEFATOS DE CIMENTO LTDA; CREMA CONSTRUÇÕES LTDA e CONSTRUTORA NUNES LTDA, os termos<text:s/></text:span><text:soft-page-break/><text:span text:style-name="T1414">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1415"><text:s/></text:span><text:span text:style-name="T1416">RD CONSTRUÇÕES LTDA, que ofertou o preço global de<text:s/></text:span><text:span text:style-name="T1417">R$ 3.829.380,34 (Três milhões oitocentos e vinte e nove mil trezentos e oitenta reais e trinta e quatro centavos)</text:span><text:span text:style-name="T1418">.</text:span><text:span text:style-name="T1419"><text:s/>Os termos de renúncia ficam fazendo parte integrante e inseparável como se aqui estivessem transcritos. Nada mais havendo a tratar, encerrou-se a reunião, da qual para constar, lavrou-se a presente Ata, que vai assinada pelos integrantes da Comissão Permanente de Licitações. Sala de Licitações, (terça-feira), aos quatro dias do mês de julho do ano de 2023.</text:span></text:p>
      <text:p text:style-name="P1420"/>
      <text:p text:style-name="P1421">KARINA TRES<text:s/><text:tab/><text:tab/>GIÁCOMO DELLA GIUSTINA FILHO<text:s/><text:tab/><text:tab/>ANTONIO DE OLIVEIRA</text:p>
      <text:p text:style-name="P1422"><text:s text:c="2"/>Presidente<text:tab/><text:tab/><text:tab/><text:s text:c="3"/>Membro-Secretário<text:s/><text:tab/><text:s text:c="13"/><text:tab/><text:tab/><text:s text:c="24"/><text:s/>Membro</text:p>
      <text:p text:style-name="P1423">LEANDRO CUSTÓDIO MUNARETTO<text:tab/><text:tab/><text:tab/>RONALDO JOSINO ALVES</text:p>
      <text:p text:style-name="P1424">Membro<text:tab/><text:tab/><text:tab/><text:tab/><text:s text:c="7"/>Membro-suplente</text:p>
      <text:p text:style-name="P1425"/>
      <text:p text:style-name="P1426"><text:span text:style-name="T1427">A</text:span><text:span text:style-name="T1428">T</text:span><text:span text:style-name="T1429">A</text:span><text:span text:style-name="T1430"><text:s/>06<text:s/></text:span><text:span text:style-name="T1431">DO EDITAL DE<text:s/></text:span><text:span text:style-name="T1432">TOMADA DE PREÇOS Nº. 113/PMC/2023</text:span></text:p>
      <text:p text:style-name="P1433"/>
      <text:p text:style-name="P1434">(Processo Administrativo nº. 664392)</text:p>
      <text:p text:style-name="P1435"/>
      <text:p text:style-name="P1436"><text:span text:style-name="T1437">ATA DA REUNIÃO RESERVADA DA COMISSÃO PERMANENTE DE LICITAÇÕES DO MUNICÍPIO DE CRICIÚMA PARA REGISTRO DO RECEBIMENTO DA PROPOSTA RETIFICADA DA EMPRESA<text:s/></text:span><text:span text:style-name="T1438">INOVAR CONSTRUÇÕES E SERVIÇOS LTDA</text:span><text:span text:style-name="T1439">,</text:span><text:span text:style-name="T1440"><text:s/>CONFORME SOLICITADO NA ATA Nº 05, DA</text:span><text:span text:style-name="T1441"><text:s/>CLASSIFICAÇÃO GERAL DAS PROPOSTAS DE PREÇOS E HOMOLOGAÇÃO.</text:span></text:p>
      <text:p text:style-name="P1442"/>
      <text:p text:style-name="P1443"><text:span text:style-name="T1444">OBJETO:</text:span><text:span text:style-name="T1445"><text:s/>Contratação de empresa do ramo pertinente, para execução dos serviços necessários à realização das obras de construção do prédio do<text:s/></text:span><text:span text:style-name="T1446">COMPLEXO FUNERÁRIO</text:span><text:span text:style-name="T1447">,</text:span><text:span text:style-name="T1448"><text:s/></text:span><text:span text:style-name="T1449">com área total de 467,57m², avenida Santos Dumont, esquina com a rua Valdir Vaz Franco, bairro Milanese no</text:span><text:span text:style-name="T1450"><text:s/>município de Criciúma-SC.</text:span></text:p>
      <text:p text:style-name="P1451"/>
      <text:p text:style-name="P1452"><text:span text:style-name="T1453">As dezesseis horas, do dia três, do mês de julh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454">Decreto SG/n° 133/22 de 31 de janeiro de 2022, alterado pelo decreto SG/nº 894/22 de 11 de maio de 2022</text:span><text:span text:style-name="T1455">, para dar continuidade ao processo licitatório acima epigrafado. Aberto os trabalhos pela presidente da Comissão, Srta. KARINA TRES, ela informou que recebeu dentro do prazo estabelecido a proposta da empresa<text:s/></text:span><text:span text:style-name="T1456">INOVAR CONSTRUÇÕES E SERVIÇOS LTDA</text:span><text:span text:style-name="T1457">, com as devidas correções, com o valor global de R$1.532.593,04 exigido na ATA 05, portando, c</text:span><text:span text:style-name="T1458">onsiderada correta e atende a planilha orçamentária oficial e que os preços unitários e global propostos são exequíveis e estão dentro dos praticados no mercado da região, mantendo-se assim a classificação final:<text:s/></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CLASSIFICAÇÃO</text:span></text:p>
          </table:table-cell>
          <table:table-cell table:style-name="TableCell1468">
            <text:p text:style-name="P1469"><text:span text:style-name="T1470">EMPRESA</text:span></text:p>
          </table:table-cell>
          <table:table-cell table:style-name="TableCell1471">
            <text:p text:style-name="P1472"><text:span text:style-name="T1473"><text:s text:c="4"/></text:span><text:span text:style-name="T1474">VALOR GLOBAL</text:span></text:p>
          </table:table-cell>
        </table:table-row>
        <table:table-row table:style-name="TableRow1475">
          <table:table-cell table:style-name="TableCell1476">
            <text:p text:style-name="P1477">1ª</text:p>
          </table:table-cell>
          <table:table-cell table:style-name="TableCell1478">
            <text:p text:style-name="P1479">INOVAR CONSTRUÇÕES E SERVIÇOS LTDA</text:p>
            <text:p text:style-name="P1480"/>
          </table:table-cell>
          <table:table-cell table:style-name="TableCell1481">
            <text:p text:style-name="P1482">R$1.532.593,04</text:p>
          </table:table-cell>
        </table:table-row>
        <table:table-row table:style-name="TableRow1483">
          <table:table-cell table:style-name="TableCell1484">
            <text:p text:style-name="P1485">2ª</text:p>
          </table:table-cell>
          <table:table-cell table:style-name="TableCell1486">
            <text:p text:style-name="P1487">REDIL CONSTRUTORA LTDA</text:p>
            <text:p text:style-name="P1488"/>
          </table:table-cell>
          <table:table-cell table:style-name="TableCell1489">
            <text:p text:style-name="P1490">R$ 1.723.105,96</text:p>
          </table:table-cell>
        </table:table-row>
        <table:table-row table:style-name="TableRow1491">
          <table:table-cell table:style-name="TableCell1492">
            <text:p text:style-name="P1493">3ª</text:p>
          </table:table-cell>
          <table:table-cell table:style-name="TableCell1494">
            <text:p text:style-name="P1495">KAMIG ENGENHARIA LTDA</text:p>
            <text:p text:style-name="P1496">ENGETOM CONSTRUÇÃO CIVIL LTDA</text:p>
            <text:p text:style-name="P1497"/>
          </table:table-cell>
          <table:table-cell table:style-name="TableCell1498">
            <text:p text:style-name="P1499">R$ 1.814.161,17</text:p>
          </table:table-cell>
        </table:table-row>
        <table:table-row table:style-name="TableRow1500">
          <table:table-cell table:style-name="TableCell1501">
            <text:p text:style-name="P1502">4ª</text:p>
          </table:table-cell>
          <table:table-cell table:style-name="TableCell1503">
            <text:p text:style-name="P1504">ALLIANZ CONSTRUÇÃO DE OBRAS</text:p>
            <text:p text:style-name="P1505">KAMIG ENGENHARIA LTDA</text:p>
            <text:p text:style-name="P1506"/>
          </table:table-cell>
          <table:table-cell table:style-name="TableCell1507">
            <text:p text:style-name="P1508">R$ 1.911.251,45</text:p>
          </table:table-cell>
        </table:table-row>
        <table:table-row table:style-name="TableRow1509">
          <table:table-cell table:style-name="TableCell1510">
            <text:p text:style-name="P1511">5ª</text:p>
          </table:table-cell>
          <table:table-cell table:style-name="TableCell1512">
            <text:p text:style-name="P1513">MR ADMINISTRADORA DE OBRAS LTDA</text:p>
            <text:p text:style-name="P1514"/>
          </table:table-cell>
          <table:table-cell table:style-name="TableCell1515">
            <text:p text:style-name="P1516">R$ 1.915.652,91</text:p>
          </table:table-cell>
        </table:table-row>
        <table:table-row table:style-name="TableRow1517">
          <table:table-cell table:style-name="TableCell1518">
            <text:p text:style-name="P1519">6ª</text:p>
          </table:table-cell>
          <table:table-cell table:style-name="TableCell1520">
            <text:p text:style-name="P1521">CONSONI CONSTRUÇÕES LTDA - EPP</text:p>
            <text:p text:style-name="P1522"/>
          </table:table-cell>
          <table:table-cell table:style-name="TableCell1523">
            <text:p text:style-name="P1524">R$ 1.925.000,00</text:p>
          </table:table-cell>
        </table:table-row>
        <table:table-row table:style-name="TableRow1525">
          <table:table-cell table:style-name="TableCell1526">
            <text:p text:style-name="P1527">7ª</text:p>
          </table:table-cell>
          <table:table-cell table:style-name="TableCell1528">
            <text:p text:style-name="P1529">SUPREME CONSTRUTORA LTDA</text:p>
            <text:p text:style-name="P1530">KAMILLA CONSTRUÇÕES E PROJETOS LTDA EPP</text:p>
            <text:p text:style-name="P1531"/>
          </table:table-cell>
          <table:table-cell table:style-name="TableCell1532">
            <text:p text:style-name="P1533">R$ 1.996.593,09</text:p>
          </table:table-cell>
        </table:table-row>
        <table:table-row table:style-name="TableRow1534">
          <table:table-cell table:style-name="TableCell1535">
            <text:p text:style-name="P1536"><text:span text:style-name="T1537">8ª</text:span></text:p>
          </table:table-cell>
          <table:table-cell table:style-name="TableCell1538">
            <text:p text:style-name="P1539">KAMILLA CONSTRUÇÕES E PROJETOS LTDA EPP</text:p>
            <text:p text:style-name="P1540"/>
          </table:table-cell>
          <table:table-cell table:style-name="TableCell1541">
            <text:p text:style-name="P1542"><text:span text:style-name="T1543">R$ 2.023.756,03</text:span></text:p>
          </table:table-cell>
        </table:table-row>
        <table:table-row table:style-name="TableRow1544">
          <table:table-cell table:style-name="TableCell1545">
            <text:p text:style-name="P1546">9ª</text:p>
          </table:table-cell>
          <table:table-cell table:style-name="TableCell1547">
            <text:p text:style-name="P1548">CONSTRUTORA NELGUI LTDA</text:p>
            <text:p text:style-name="P1549">SUPREME CONSTRUTORA LTDA</text:p>
            <text:p text:style-name="P1550"/>
          </table:table-cell>
          <table:table-cell table:style-name="TableCell1551">
            <text:p text:style-name="P1552">R$ 2.044.298,56</text:p>
          </table:table-cell>
        </table:table-row>
        <table:table-row table:style-name="TableRow1553">
          <table:table-cell table:style-name="TableCell1554">
            <text:p text:style-name="P1555">10ª</text:p>
          </table:table-cell>
          <table:table-cell table:style-name="TableCell1556">
            <text:p text:style-name="P1557">JL ADMINISTRADORA DE BENS LTDA</text:p>
            <text:p text:style-name="P1558"/>
          </table:table-cell>
          <table:table-cell table:style-name="TableCell1559">
            <text:p text:style-name="P1560">R$ 2.073.857,30</text:p>
          </table:table-cell>
        </table:table-row>
        <table:table-row table:style-name="TableRow1561">
          <table:table-cell table:style-name="TableCell1562">
            <text:p text:style-name="P1563">11ª</text:p>
          </table:table-cell>
          <table:table-cell table:style-name="TableCell1564">
            <text:p text:style-name="P1565">ONE UP CONSTRUÇÕES E INCORPORAÇÕES LTDA</text:p>
            <text:p text:style-name="P1566">JL ADMINISTRADORA DE BENS LTDA</text:p>
            <text:p text:style-name="P1567"/>
          </table:table-cell>
          <table:table-cell table:style-name="TableCell1568">
            <text:p text:style-name="P1569">R$ 2.166.159,07</text:p>
          </table:table-cell>
        </table:table-row>
        <table:table-row table:style-name="TableRow1570">
          <table:table-cell table:style-name="TableCell1571">
            <text:p text:style-name="P1572">12ª</text:p>
          </table:table-cell>
          <table:table-cell table:style-name="TableCell1573">
            <text:p text:style-name="P1574">ENGETOM CONSTRUÇÃO CIVIL LTDA</text:p>
            <text:p text:style-name="P1575">MR ADMINISTRADORA DE OBRAS LTDA</text:p>
            <text:p text:style-name="P1576"/>
          </table:table-cell>
          <table:table-cell table:style-name="TableCell1577">
            <text:p text:style-name="P1578">R$ 2.253.042,95</text:p>
          </table:table-cell>
        </table:table-row>
      </table:table>
      <text:p text:style-name="P1579"/>
      <text:p text:style-name="P1580"><text:span text:style-name="T1581">Observado a documentação das licitantes foi constatado que a empresa<text:s/></text:span><text:span text:style-name="T1582">INOVAR CONSTRUÇÕES E SERVIÇOS LTDA</text:span><text:span text:style-name="T1583"><text:s/></text:span><text:span text:style-name="T1584">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585">Portanto, desta forma, a Comissão por unanimidade, decidiu declarar<text:s/></text:span><text:span text:style-name="T1586">VENCEDORA</text:span><text:span text:style-name="T1587"><text:s/>a empresa</text:span><text:span text:style-name="T1588"><text:s/></text:span><text:span text:style-name="T1589">INOVAR CONSTRUÇÕES E SERVIÇOS LTDA</text:span><text:span text:style-name="T1590">.<text:s/></text:span><text:span text:style-name="T1591">Por conseguinte, sugere-se ao Senhor Prefeito Municipal que analise o processo licitatório e homologue o parecer desta Comissão para após, querendo, adjudicar a execução dos serviços/obras, objeto do presente certame a<text:s/></text:span><text:span text:style-name="T1592">empresa<text:s/></text:span><text:span text:style-name="T1593">INOVAR CONSTRUÇÕES E SERVIÇOS LTDA</text:span><text:span text:style-name="T1594">,</text:span><text:span text:style-name="T1595"><text:s/></text:span><text:span text:style-name="T1596">que ofertou o valor global de</text:span><text:span text:style-name="T1597"><text:s/></text:span><text:span text:style-name="T1598">R$1.532.593,04<text:s/></text:span><text:span text:style-name="T1599">(Um milhão quinhentos e trinta e dois mil quinhentos e noventa e três reais e quatro centavos)</text:span><text:span text:style-name="T1600">.</text:span><text:span text:style-name="T1601"><text:s/></text:span><text:span text:style-name="T1602">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segunda-feira), aos três dias do mês de julho do ano de 2023.</text:span></text:p>
      <text:p text:style-name="P1603"/>
      <text:p text:style-name="P1604"><text:span text:style-name="T1605">KARINA TRES<text:s/></text:span><text:span text:style-name="T1606"><text:tab/></text:span><text:span text:style-name="T1607"><text:tab/></text:span><text:span text:style-name="T1608"><text:tab/>GIÁCOMO DELLA GIUSTINA FILHO<text:s/></text:span><text:span text:style-name="T1609"><text:tab/></text:span><text:span text:style-name="T1610"><text:tab/><text:s text:c="5"/>ANTONIO DE OLIVEIRA</text:span></text:p>
      <text:p text:style-name="P1611"><text:span text:style-name="T1612"><text:s/></text:span><text:span text:style-name="T1613">Presidente</text:span><text:span text:style-name="T1614"><text:tab/></text:span><text:span text:style-name="T1615"><text:tab/></text:span><text:span text:style-name="T1616"><text:tab/><text:s text:c="13"/></text:span><text:span text:style-name="T1617"><text:s text:c="14"/></text:span><text:span text:style-name="T1618"><text:s/>Membro-Secretário<text:s/></text:span><text:span text:style-name="T1619"><text:tab/><text:s text:c="13"/></text:span><text:span text:style-name="T1620"><text:tab/><text:s text:c="18"/></text:span><text:span text:style-name="T1621"><text:s text:c="15"/></text:span><text:span text:style-name="T1622">Membro</text:span></text:p>
      <text:p text:style-name="P1623"><text:span text:style-name="T1624">LEANDRO CUSTÓDIO MUNARETTO <text:s text:c="40"/>RONALDO JOSINO ALVES</text:span></text:p>
      <text:p text:style-name="P1625">Membro<text:tab/><text:tab/><text:tab/><text:s text:c="25"/><text:s text:c="20"/><text:s/>Membro-suplente</text:p>
      <text:p text:style-name="P1626"/>
      <text:p text:style-name="P1627"/>
      <text:soft-page-break/>
      <text:p text:style-name="P1628"><text:span text:style-name="T1629">A</text:span><text:span text:style-name="T1630">T</text:span><text:span text:style-name="T1631">A</text:span><text:span text:style-name="T1632"><text:s/>02<text:s/></text:span><text:span text:style-name="T1633">DO EDITAL DE<text:s/></text:span><text:span text:style-name="T1634">CHAMADA PÚBLICA Nº. 144/PMC/2023</text:span></text:p>
      <text:p text:style-name="P1635"/>
      <text:p text:style-name="P1636">(Processo Administrativo Nº. 671923)</text:p>
      <text:p text:style-name="P1637"/>
      <text:p text:style-name="P1638"><text:span text:style-name="T1639">ATA DA REUNIÃO DA<text:s/></text:span><text:span text:style-name="T1640">EQUIPE TÉCNICA DA SECRETARIA MUNICIPAL DE EDUCAÇÃO DE CRICIÚMA</text:span><text:span text:style-name="T1641"><text:s/>PARA PROVEDENCIAS COM RELAÇÃO AO SORTEIO DOS ESPAÇOS.</text:span></text:p>
      <text:p text:style-name="P1642"/>
      <text:p text:style-name="P1643"><text:span text:style-name="T1644">OBJETO:</text:span><text:span text:style-name="T1645"><text:s/>Credenciamento de pessoas jurídicas, com ou sem fins lucrativos, como livreiros, distribuidoras e editoras, para comercialização de livros na XVI FEIRA DO LIVRO DE CRICIÚMA 2023, que se realizará do dia 08 a 19 de julho, na Praça Nereu Ramos, Centro do Município de Criciúma–SC.</text:span></text:p>
      <text:p text:style-name="P1646"/>
      <text:p text:style-name="P1647"><text:span text:style-name="T1648">Às nove horas, do dia quatro, do mês de julho, do ano de dois mil e vinte e três, reuniram-se os membros da equipe técnica da Secretaria Municipal de Educação de Criciúma</text:span><text:span text:style-name="T1649">,<text:s/></text:span><text:span text:style-name="T1650">para os procedimentos inerentes ao do sorteio dos<text:s/></text:span><text:span text:style-name="T1651">espaços. Somente o INSTITUTO OUSAR COMÉRCIO E SERVIÇOS LTDA encontrava-se presente neste ato. Dando prosseguimento, a presidente JAMILE SOUZA DA SILVA, informou que a metodologia escolhida para realização do sorteio, preservando-se a transparência e o correto cumprimento da Lei, será da seguinte forma: o nome das empresas, que serão inscritos de forma legível em cédulas (lacradas), embaralhadas e dispostas sobre a mesa de trabalho e escolhidas aleatoriamente pelos representes da Equipe técnica. Em tempo, a presidente informa que a empresa CLÁSSICA CULTURAL COMÉRCIO DE LIVROS LTDA, também informou em sua proposta o interesse em 02 (dois) espaços/stand. Desta forma foi inicialmente procedido o sorteio entre as 03 (três) proponentes com interesse em mais de um espaço/stand, tendo em vista existirem somente 02 (dois) espaços vagos. Restaram sorteadas para dois espaços/stand as empresas TEREZINHA APARECIDA DE LORENZI e INSTITUTO OUSAR – COMERCIO E SERVIÇOS LTDA. Após o sorteio do layout ficou assim a classificação dos espaço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ESPAÇO</text:p>
          </table:table-cell>
          <table:table-cell table:style-name="TableCell1659">
            <text:p text:style-name="P1660">EMPRESA</text:p>
          </table:table-cell>
        </table:table-row>
        <table:table-row table:style-name="TableRow1661">
          <table:table-cell table:style-name="TableCell1662">
            <text:p text:style-name="P1663">01</text:p>
          </table:table-cell>
          <table:table-cell table:style-name="TableCell1664">
            <text:p text:style-name="P1665">LIVRARIA E PAPELARIA PONTO E VIRGULA LTDA</text:p>
          </table:table-cell>
        </table:table-row>
        <table:table-row table:style-name="TableRow1666">
          <table:table-cell table:style-name="TableCell1667">
            <text:p text:style-name="P1668">02</text:p>
          </table:table-cell>
          <table:table-cell table:style-name="TableCell1669">
            <text:p text:style-name="P1670">LIVRARIA FÁTIMA EIRELI - EPP</text:p>
          </table:table-cell>
        </table:table-row>
        <table:table-row table:style-name="TableRow1671">
          <table:table-cell table:style-name="TableCell1672">
            <text:p text:style-name="P1673">03</text:p>
          </table:table-cell>
          <table:table-cell table:style-name="TableCell1674">
            <text:p text:style-name="P1675">ANTÔNIO CESAR PEREIRA (O CÉSAR M.E)</text:p>
          </table:table-cell>
        </table:table-row>
        <table:table-row table:style-name="TableRow1676">
          <table:table-cell table:style-name="TableCell1677">
            <text:p text:style-name="P1678">04</text:p>
          </table:table-cell>
          <table:table-cell table:style-name="TableCell1679">
            <text:p text:style-name="P1680">INSTITUTO OUSAR – COMERCIO E SERVIÇOS LTDA</text:p>
          </table:table-cell>
        </table:table-row>
        <table:table-row table:style-name="TableRow1681">
          <table:table-cell table:style-name="TableCell1682">
            <text:p text:style-name="P1683">05</text:p>
          </table:table-cell>
          <table:table-cell table:style-name="TableCell1684">
            <text:p text:style-name="P1685">INSTITUTO OUSAR – COMERCIO E SERVIÇOS LTDA</text:p>
          </table:table-cell>
        </table:table-row>
        <table:table-row table:style-name="TableRow1686">
          <table:table-cell table:style-name="TableCell1687">
            <text:p text:style-name="P1688">06</text:p>
          </table:table-cell>
          <table:table-cell table:style-name="TableCell1689">
            <text:p text:style-name="P1690">CALISTRO LIVRARIA E PAPELARIA LTDA</text:p>
          </table:table-cell>
        </table:table-row>
        <table:table-row table:style-name="TableRow1691">
          <table:table-cell table:style-name="TableCell1692">
            <text:p text:style-name="P1693">07</text:p>
          </table:table-cell>
          <table:table-cell table:style-name="TableCell1694">
            <text:p text:style-name="P1695">TEREZINHA APARECIDA DE LORENZI</text:p>
          </table:table-cell>
        </table:table-row>
        <table:table-row table:style-name="TableRow1696">
          <table:table-cell table:style-name="TableCell1697">
            <text:p text:style-name="P1698">08</text:p>
          </table:table-cell>
          <table:table-cell table:style-name="TableCell1699">
            <text:p text:style-name="P1700">TEREZINHA APARECIDA DE LORENZI</text:p>
          </table:table-cell>
        </table:table-row>
        <table:table-row table:style-name="TableRow1701">
          <table:table-cell table:style-name="TableCell1702">
            <text:p text:style-name="P1703"><text:bookmark-start text:name="_Hlk20837367"/>09</text:p>
          </table:table-cell>
          <table:table-cell table:style-name="TableCell1704">
            <text:p text:style-name="P1705">IL DISTRIBUIDORA DE LIVROS E OUTRAS PUBLICAÇÕES LTDA</text:p>
          </table:table-cell>
        </table:table-row>
        <table:table-row table:style-name="TableRow1706">
          <table:table-cell table:style-name="TableCell1707">
            <text:p text:style-name="P1708">10</text:p>
          </table:table-cell>
          <table:table-cell table:style-name="TableCell1709">
            <text:p text:style-name="P1710">CLÁSSICA CULTURAL COMÉRCIO DE LIVROS LTDA</text:p>
          </table:table-cell>
        </table:table-row>
      </table:table>
      <text:p text:style-name="P1711"><text:bookmark-end text:name="_Hlk20837367"/></text:p>
      <text:p text:style-name="P1712"><text:span text:style-name="T1713">Desta forma, sugere ao Senhor Prefeito Municipal que analise o processo licitatório e homologue o parecer desta Equipe para após, querendo, adjudicar os serviços as empresas credenciadas.<text:s/></text:span><text:span text:style-name="T1714">Nada mais havendo a tratar, a Presidente da Comissão deu por encerrada a reunião e ordenou que se lavrasse a presente Ata que, depois de lida e achada conforme, segue assinada pela Equipe Técnica e pela proponente presente, que aceitou de forma incondicional as decisões e deliberações tomadas pela Equipe Técnica. Sala de Licitações, (terça-feira), aos quatro dias do mês de julho do ano de 2023.</text:span></text:p>
      <text:p text:style-name="P1715"/>
      <text:p text:style-name="P1716">Equipe Técnica:</text:p>
      <text:p text:style-name="P1717"><text:span text:style-name="T1718">JAMILE SOUZA DA SILVA</text:span><text:span text:style-name="T1719"><text:s/></text:span><text:span text:style-name="T1720">-<text:s/></text:span><text:span text:style-name="T1721">P</text:span><text:span text:style-name="T1722">r</text:span><text:span text:style-name="T1723">e</text:span><text:span text:style-name="T1724">s</text:span><text:span text:style-name="T1725">i</text:span><text:span text:style-name="T1726">d</text:span><text:span text:style-name="T1727">e</text:span><text:span text:style-name="T1728">n</text:span><text:span text:style-name="T1729">t</text:span><text:span text:style-name="T1730">e</text:span><text:span text:style-name="T1731"><text:tab/></text:span></text:p>
      <text:p text:style-name="P1732"><text:span text:style-name="T1733">ALEXSANDRA PELEGRIM STOLS</text:span><text:span text:style-name="T1734"><text:s/></text:span><text:span text:style-name="T1735">-<text:s/></text:span><text:span text:style-name="T1736">M</text:span><text:span text:style-name="T1737">e</text:span><text:span text:style-name="T1738">mb</text:span><text:span text:style-name="T1739">ro</text:span><text:span text:style-name="T1740"><text:s text:c="12"/></text:span></text:p>
      <text:p text:style-name="P1741"><text:span text:style-name="T1742">LUCIANI BUSSOLO</text:span><text:span text:style-name="T1743"><text:s/>-<text:s/></text:span><text:span text:style-name="T1744">M</text:span><text:span text:style-name="T1745">e</text:span><text:span text:style-name="T1746">mb</text:span><text:span text:style-name="T1747">ro</text:span><text:span text:style-name="T1748"><text:s text:c="4"/></text:span></text:p>
      <text:p text:style-name="P1749"/>
      <text:p text:style-name="P1750"><text:span text:style-name="T1751">INSTITUTO OUSAR COMÉRCIO E SERVIÇOS LTDA</text:span><text:span text:style-name="T1752"><text:s text:c="2"/>- JOSÉ VILMAR SILVA</text:span></text:p>
      <text:p text:style-name="P1753"/>
      <text:p text:style-name="P1754"><text:span text:style-name="T1755">A</text:span><text:span text:style-name="T1756">T</text:span><text:span text:style-name="T1757">A</text:span><text:span text:style-name="T1758"><text:s/>01<text:s/></text:span><text:span text:style-name="T1759">DO EDITAL DE<text:s/></text:span><text:span text:style-name="T1760">TOMADA DE PREÇOS Nº. 146/PMC/2023</text:span></text:p>
      <text:p text:style-name="P1761"/>
      <text:p text:style-name="P1762">(Processo Administrativo nº. 670194)</text:p>
      <text:p text:style-name="P1763"/>
      <text:p text:style-name="P1764"><text:span text:style-name="T1765">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766"/>
      <text:p text:style-name="P1767"><text:span text:style-name="T1768">OBJETO:</text:span><text:span text:style-name="T1769"><text:s/>Contratação de empresa do ramo pertinente para execução dos serviços necessários à realização das obras de ampliação de 117,22 m² do prédio do CENTRO COMUNITÁRIO DO BAIRRO SÃO CRISTÓVÃO - Município de Criciúma-SC.</text:span></text:p>
      <text:p text:style-name="P1770"/>
      <text:p text:style-name="P1771"><text:span text:style-name="T1772">Às nove horas, do dia quatro,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CONSTRUTORA NELGUI LTDA – CNPJ: 03.851.496/0001-03; ALLIANZ CONSTRUÇÃO DE OBRAS – 30.693.707/0001-</text:span><text:soft-page-break/><text:span text:style-name="T1773">91; IMOVEX CONSTRUÇÕES LTDA – CNPJ: 25.181.135/0001-21; WEST ENGENHARIA LTDA – CNPJ: 31.252.609/0001-81; FABRIS PRESTADORA DE SERVIÇOS LTDA – CNPJ: 42.373.814/0001-11; MR ADMINISTRAÇÃO DE OBRAS LTDA – 27.887.077/0001-81; CONSONI CONSTRUÇÕES LTDA EPP – CNPJ: 10.599.044/0001-33; NG3 CONSTRUTORA LTDA ME – CNPJ: 10.634.960/0001-67; COLINA JARDINAGEM E COMÉRCIO DE PLANTAS LTDA – CNPJ: 11.366.157/0001-51; CSK2 PRESTADORA DE SERVIÇOS LTDA EPP – CNPJ: 18.067.852/0001-61; SUPREME CONSTRUTORA LTDA – CNPJ: 06.537.227/0001-57; KAMILLA CONSTRUÇÕES E PROJETOS LTDA EPP – CNPJ: 10.607.931/0001-06. As empresas NG3 CONSTRUTORA LTDA ME, CSK2 PRESTADORA DE SERVIÇOS LTDA EPP e COLINA JARDINAGEM E COMÉRCIO DE PLANTAS LTDA</text:span><text:span text:style-name="T1774">,<text:s/></text:span><text:span text:style-name="T1775">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Após a abertura do envelope contendo os documentos de habilitação da empesa FABRIS PRESTADORA DE SERVIÇOS LTDA, constatou-se que houve a inversão dos documentos no interior dos envelopes, ou seja, a colocação da PROPOSTA DE PREÇOS no ENVELOPE dos DOCUMENTOS DE HABILITAÇÃO, descumprindo, portanto, o item 6.12 do edital, sendo desta forma considerada excluída do presente processo. Foi franqueada a palavra aos representantes presentes onde nada foi declarado.<text:s/></text:span><text:span text:style-name="T1776">Após concluída a análise dos documentos constatou-se que empresas cumpriram rigorosamente com as exigências contidas no edital. Portanto, desta forma, pelos fatos e razões acima expostos, a Comissão, por unanimidade, decidiu pela</text:span><text:span text:style-name="T1777"><text:s/></text:span><text:span text:style-name="T1778">HABILITAÇÃO</text:span><text:span text:style-name="T1779"><text:s/>das empresas:<text:s/></text:span><text:span text:style-name="T1780">CONSTRUTORA NELGUI LTDA; ALLIANZ CONSTRUÇÃO DE OBRAS; IMOVEX CONSTRUÇÕES LTDA; WEST ENGENHARIA LTDA; MR ADMINISTRAÇÃO DE OBRAS LTDA; CONSONI CONSTRUÇÕES LTDA EPP; NG3 CONSTRUTORA LTDA ME; COLINA JARDINAGEM E COMÉRCIO DE PLANTAS LTDA; CSK2 PRESTADORA DE SERVIÇOS LTDA EPP; SUPREME CONSTRUTORA LTDA e KAMILLA CONSTRUÇÕES E PROJETOS LTDA EPP,<text:s/></text:span><text:span text:style-name="T1781">e pela exclusão da empresa<text:s/></text:span><text:span text:style-name="T1782">FABRIS PRESTADORA DE SERVIÇOS LTDA.<text:s/></text:span><text:span text:style-name="T1783">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1784">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785">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quatro dias do mês de julho do ano de 2023.</text:span></text:p>
      <text:p text:style-name="P1786"/>
      <text:p text:style-name="P1787"><text:span text:style-name="T1788">KARINA TRES<text:s/></text:span><text:span text:style-name="T1789"><text:tab/></text:span><text:span text:style-name="T1790"><text:tab/></text:span><text:span text:style-name="T1791"><text:tab/>GIÁCOMO DELLA GIUSTINA FILHO<text:s/></text:span><text:span text:style-name="T1792"><text:tab/></text:span><text:span text:style-name="T1793"><text:tab/>ANTONIO DE OLIVEIRA</text:span></text:p>
      <text:p text:style-name="P1794"><text:span text:style-name="T1795"><text:s text:c="2"/></text:span><text:span text:style-name="T1796">Presidente</text:span><text:span text:style-name="T1797"><text:tab/></text:span><text:span text:style-name="T1798"><text:tab/></text:span><text:span text:style-name="T1799"><text:tab/><text:s text:c="10"/></text:span><text:span text:style-name="T1800"><text:s text:c="17"/></text:span><text:span text:style-name="T1801">Membro-Secretário<text:s/></text:span><text:span text:style-name="T1802"><text:tab/><text:s text:c="13"/></text:span><text:span text:style-name="T1803"><text:tab/></text:span><text:span text:style-name="T1804"><text:tab/><text:s text:c="10"/>Membro</text:span></text:p>
      <text:p text:style-name="P1805"><text:span text:style-name="T1806">LEANDRO CUSTÓDIO MUNARETTO <text:s text:c="37"/>RONALDO JOSINO ALVES</text:span></text:p>
      <text:p text:style-name="P1807">Membro<text:tab/><text:tab/><text:tab/><text:tab/><text:s text:c="17"/>Membro-suplente</text:p>
      <text:p text:style-name="P1808"/>
      <text:p text:style-name="P1809"><text:span text:style-name="T1810">NG3 CONSTRUTORA LTDA ME -<text:s/></text:span><text:span text:style-name="T1811">Nilton Guidi – <text:s/>Representante legal</text:span></text:p>
      <text:p text:style-name="P1812"><text:span text:style-name="T1813">CSK2 PRESTADORA DE SERVIÇOS LTDA EPP -<text:s/></text:span><text:span text:style-name="T1814">Cássia Pagnan Milak - Representante legal</text:span></text:p>
      <text:p text:style-name="P1815"><text:span text:style-name="T1816">COLINA JARDINAGEM E COMÉRCIO DE PLANTAS LTDA</text:span><text:span text:style-name="T1817"><text:s/>- Rafael Brognoli Paladini - Representante legal</text:span></text:p>
      <text:p text:style-name="P1818"/>
      <text:p text:style-name="P1819"><text:span text:style-name="T1820">A</text:span><text:span text:style-name="T1821">T</text:span><text:span text:style-name="T1822">A</text:span><text:span text:style-name="T1823"><text:s/>01<text:s/></text:span><text:span text:style-name="T1824">DO EDITAL DE<text:s/></text:span><text:span text:style-name="T1825">TOMADA DE PREÇOS Nº. 147/PMC/2023</text:span></text:p>
      <text:p text:style-name="P1826"/>
      <text:p text:style-name="P1827">(Processo Administrativo nº. 671293)</text:p>
      <text:p text:style-name="P1828"/>
      <text:p text:style-name="P1829"><text:span text:style-name="T1830">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831"/>
      <text:p text:style-name="P1832"><text:span text:style-name="T1833">OBJETO:</text:span><text:span text:style-name="T1834"><text:s/>Contratação de empresa do ramo pertinente para execução dos serviços necessários à realização das obras de reforma (área 146,45m²) do prédio do CENTRO COMUNITÁRIO DO BAIRRO SANTO ANDRÉ, localizada na rua Maria de Lurdes Deiter - Município de Criciúma-SC.</text:span></text:p>
      <text:p text:style-name="P1835"/>
      <text:p text:style-name="P1836"><text:span text:style-name="T1837">Às quatorze horas, do dia quatro,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CONSTRUTORA NELGUI LTDA – CNPJ: 03.851.496/0001-03; ALLIANZ CONSTRUÇÃO DE OBRAS – 30.693.707/0001-91; IMOVEX CONSTRUÇÕES LTDA – CNPJ: 25.181.135/0001-21; FABRIS PRESTADORA DE SERVIÇOS LTDA – CNPJ: 42.373.814/0001-11; CONSONI CONSTRUÇÕES LTDA EPP – CNPJ: 10.599.044/0001-33; NG3 CONSTRUTORA LTDA ME – CNPJ: 10.634.960/0001-67; COLINA JARDINAGEM E COMÉRCIO DE PLANTAS LTDA – CNPJ: 11.366.157/0001-51; CSK2 PRESTADORA DE SERVIÇOS LTDA EPP – CNPJ: 18.067.852/0001-61; SUPREME CONSTRUTORA LTDA – CNPJ: 06.537.227/0001-57; KAMILLA<text:s/></text:span><text:soft-page-break/><text:span text:style-name="T1838">CONSTRUÇÕES E PROJETOS LTDA EPP – CNPJ: 10.607.931/0001-06; MS PRESTAÇÃO DE SERVIÇOS E MANUTENÇÃO LTDA - ME – CNPJ: 08.786.577/0001-82; BUDA MATERIAIS DE CONSTRUÇÃO – CNPJ: 01.975.186/0001-67 e SERVTEC SOLUÇÕES EM SEGURANÇA E SERVIÇOS ESPECIALIZADOS LTDA – CNPJ: 00.586.327/0001-97. As empresas NG3 CONSTRUTORA LTDA ME, BUDA MATERIAIS DE CONSTRUÇÃO, CSK2 PRESTADORA DE SERVIÇOS LTDA EPP e MS PRESTAÇÃO DE SERVIÇOS E MANUTENÇÃO LTDA - ME</text:span><text:span text:style-name="T1839">,<text:s/></text:span><text:span text:style-name="T1840">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o representante da empresa BUDA MATERIAIS DE CONSTRUÇÃO fez com que se constasse em Ata que a empresa SERVTEC SOLUÇÕES EM SEGURANÇA E SERVIÇOS ESPECIALIZADOS LTDA apresentou a Prova de regularidade com a Fazenda Estadual e Fazenda Federal e Seguridade Social com prazo de validade vencido. E que a empresa CSK2 PRESTADORA DE SERVIÇOS LTDA EPP apresentou a Prova de regularidade com a Fazenda Federal e Seguridade Social mediante certidão conjunta solicitada no item 4.1.2 com prazo de validade vencido.<text:s/></text:span><text:span text:style-name="T1841">Após concluída a análise e conferência da documentação por parte da Comissão, concluiu-se<text:s/></text:span><text:span text:style-name="T1842">que realmente as certidões apresentadas pelas empresas SERVTEC SOLUÇÕES EM SEGURANÇA E SERVIÇOS ESPECIALIZADOS LTDA e CSK2 PRESTADORA DE SERVIÇOS LTDA EPP, possuem prazo de validade vencido, contudo, as mesmas apresentaram a Certidão Simplificada expedida pela Junta Comercial onde fica constatado que as empresas se tratam de Empresas de Pequeno Porte, e em virtude do artigo 43, § 1º da Lei Complementar 123/2006 as mesmas tem assegurado o prazo de cinco dias úteis, cujo termo inicial corresponderá ao momento em que o proponente for declarado vencedor do certame, prorrogável por igual período, a critério da administração pública, para regularização da documentação, cumprindo portanto, as exigências contidas no edital. Já as demais empresas cumpriram integralmente com os documentos solicitados no edital.<text:s/></text:span><text:span text:style-name="T1843">Portanto, desta forma, pelos fatos e razões acima expostos, a Comissão, por unanimidade, decidiu pela</text:span><text:span text:style-name="T1844"><text:s/></text:span><text:span text:style-name="T1845">HABILITAÇÃO</text:span><text:span text:style-name="T1846"><text:s/>de todas as empresas:<text:s/></text:span><text:span text:style-name="T1847">CONSTRUTORA NELGUI LTDA; ALLIANZ CONSTRUÇÃO DE OBRAS; IMOVEX CONSTRUÇÕES LTDA; FABRIS PRESTADORA DE SERVIÇOS LTDA; CONSONI CONSTRUÇÕES LTDA EPP; NG3 CONSTRUTORA LTDA ME; COLINA JARDINAGEM E COMÉRCIO DE PLANTAS LTDA; CSK2 PRESTADORA DE SERVIÇOS LTDA EPP; SUPREME CONSTRUTORA LTDA; KAMILLA CONSTRUÇÕES E PROJETOS LTDA EPP; MS PRESTAÇÃO DE SERVIÇOS E MANUTENÇÃO LTDA - ME; BUDA MATERIAIS DE CONSTRUÇÃO e SERVTEC SOLUÇÕES EM SEGURANÇA E SERVIÇOS ESPECIALIZADOS LTDA.<text:s/></text:span><text:span text:style-name="T1848">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1849">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850">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quatro dias do mês de julho do ano de 2023.</text:span></text:p>
      <text:p text:style-name="P1851"/>
      <text:p text:style-name="P1852"><text:span text:style-name="T1853">KARINA TRES<text:s/></text:span><text:span text:style-name="T1854"><text:tab/></text:span><text:span text:style-name="T1855"><text:tab/></text:span><text:span text:style-name="T1856"><text:tab/>GIÁCOMO DELLA GIUSTINA FILHO<text:s/></text:span><text:span text:style-name="T1857"><text:tab/></text:span><text:span text:style-name="T1858"><text:tab/>ANTONIO DE OLIVEIRA</text:span></text:p>
      <text:p text:style-name="P1859"><text:span text:style-name="T1860"><text:s text:c="2"/></text:span><text:span text:style-name="T1861">Presidente</text:span><text:span text:style-name="T1862"><text:tab/></text:span><text:span text:style-name="T1863"><text:tab/></text:span><text:span text:style-name="T1864"><text:tab/><text:s text:c="7"/></text:span><text:span text:style-name="T1865"><text:s text:c="18"/></text:span><text:span text:style-name="T1866"><text:s text:c="3"/>Membro-Secretário<text:s/></text:span><text:span text:style-name="T1867"><text:tab/><text:s text:c="13"/></text:span><text:span text:style-name="T1868"><text:tab/></text:span><text:span text:style-name="T1869"><text:tab/><text:s text:c="10"/>Membro</text:span></text:p>
      <text:p text:style-name="P1870"><text:span text:style-name="T1871">LEANDRO CUSTÓDIO MUNARETTO <text:s text:c="37"/>RONALDO JOSINO ALVES</text:span><text:span text:style-name="T1872"><text:tab/></text:span><text:span text:style-name="T1873"><text:tab/></text:span><text:span text:style-name="T1874"><text:tab/></text:span><text:span text:style-name="T1875"><text:s text:c="19"/></text:span></text:p>
      <text:p text:style-name="P1876"><text:span text:style-name="T1877"><text:s text:c="50"/></text:span><text:span text:style-name="T1878">Membro</text:span><text:span text:style-name="T1879"><text:tab/></text:span><text:span text:style-name="T1880"><text:tab/></text:span><text:span text:style-name="T1881"><text:tab/></text:span><text:span text:style-name="T1882"><text:tab/><text:s text:c="13"/>Membro-suplente</text:span></text:p>
      <text:p text:style-name="P1883"/>
      <text:p text:style-name="P1884"><text:span text:style-name="T1885">NG3 CONSTRUTORA LTDA ME -<text:s/></text:span><text:span text:style-name="T1886">Nilton Guidi - Representante legal</text:span></text:p>
      <text:p text:style-name="P1887"><text:span text:style-name="T1888">BUDA MATERIAIS DE CONSTRUÇÃO -<text:s/></text:span><text:span text:style-name="T1889">Lucas Silveira Manenti - Representante legal</text:span></text:p>
      <text:p text:style-name="P1890"><text:span text:style-name="T1891">CSK2 PRESTADORA DE SERVIÇOS LTDA EPP -<text:s/></text:span><text:span text:style-name="T1892">Cássia Pagnan Milak Representante legal</text:span></text:p>
      <text:p text:style-name="P1893"><text:span text:style-name="T1894">MS PRESTAÇÃO DE SERVIÇOS E MANUTENÇÃO LTDA - ME -<text:s/></text:span><text:span text:style-name="T1895">Marcio Augusto Dela Vedova - Representante legal</text:span></text:p>
      <text:p text:style-name="P1896"/>
      <text:p text:style-name="P1897">Aviso de Inclusão<text:s/></text:p>
      <text:p text:style-name="P1898">Governo Municipal de Criciúma</text:p>
      <text:p text:style-name="P1899"/>
      <text:p text:style-name="P1900"><text:span text:style-name="T1901">EDITAL DE PREGÃO</text:span><text:span text:style-name="T1902"><text:s/></text:span><text:span text:style-name="T1903">Nº. 148/PMC/2023</text:span></text:p>
      <text:p text:style-name="P1904"/>
      <text:p text:style-name="P1905">(Processo Administrativo n.º 669825)<text:s/></text:p>
      <text:p text:style-name="P1906"/>
      <text:p text:style-name="P1907"><text:span text:style-name="T1908">O MUNICÍPIO DE CRICIÚMA, leva ao conhecimento dos interessados que, no edital acima epigrafado, que tem como objetivo o registro de preços, para aquisição SOB DEMANDA, de materiais e equipamentos de informática, para o 4º Batalhão de Bombeiros Militar de Criciúma/ SC, fica<text:s/></text:span><text:span text:style-name="T1909">INCLUÍDO</text:span><text:span text:style-name="T1910"><text:s/>no EDITAL item 5.6<text:s/></text:span><text:span text:style-name="T1911">Apresentar junto a proposta catálogo técnico do produto ofertado, com características mínimas que atendam as especificações do Termo de Referência.</text:span></text:p>
      <text:p text:style-name="P1912"/>
      <text:p text:style-name="P1913"><text:span text:style-name="T1914">Em virtude das alterações,<text:s/></text:span><text:span text:style-name="T1915">fica prorrogada a data de abertura para dia 17/07/2023 às 14h00.</text:span></text:p>
      <text:p text:style-name="P1916"/>
      <text:soft-page-break/>
      <text:p text:style-name="P1917"><text:span text:style-name="T1918">Mantêm-se inalteradas as demais condições do Edital e anexos. Feita a inclusão acima, ficam todos interessados notificados para os fins legais e de direito, na forma da Lei. O edital e seus anexos poderão ser obtidos através do sitio<text:s/></text:span><text:a xlink:href="http://www.criciuma.sc.gov.br" office:target-frame-name="_top" xlink:show="replace"><text:span text:style-name="T1919">www.criciuma.sc.gov.br</text:span></text:a><text:span text:style-name="T1920">. <text:s/></text:span></text:p>
      <text:p text:style-name="P1921"/>
      <text:p text:style-name="P1922">PAÇO MUNICIPAL MARCOS ROVARIS, 04 de julho de 2023.</text:p>
      <text:p text:style-name="P1923"/>
      <text:p text:style-name="P1924"><text:span text:style-name="T1925">MAURICIO BACIS GUGLIELMI</text:span><text:span text:style-name="T1926"><text:s/></text:span><text:span text:style-name="T1927">- DIRETOR DE LOGÍSTICA</text:span><text:span text:style-name="T1928"><text:s/></text:span><text:span text:style-name="T1929">(assinado no original)</text:span></text:p>
      <text:p text:style-name="P1930"/>
      <text:p text:style-name="P1931">Avisos<text:s/>de Licitações</text:p>
      <text:p text:style-name="P1932">Governo Municipal de Criciúma</text:p>
      <text:p text:style-name="P1933"/>
      <text:p text:style-name="P1934">EDITAL DE PREGÃO PRESENCIAL N° 164/PMC/2023</text:p>
      <text:p text:style-name="P1935"/>
      <text:p text:style-name="P1936">(Processo Administrativo N° 665014)</text:p>
      <text:p text:style-name="P1937"/>
      <text:p text:style-name="P1938"><text:span text:style-name="T1939">OBJETO</text:span><text:span text:style-name="T1940">: <text:s/>Registro de preços, para aquisição SOB DEMANDA, de madeiras para cobertura da cancha de bocha do Parque dos Imigrantes, manutenção e construção de bancos, pergolados, brinquedos infantis para praças e demais áreas públicas do município de Criciúma/SC.</text:span></text:p>
      <text:p text:style-name="P1941"/>
      <text:p text:style-name="P1942"><text:span text:style-name="T1943">DATA/HORA DE ABERTURA</text:span><text:span text:style-name="T1944">: Dia 18 de JULHO de 2023 às 14h00min.</text:span></text:p>
      <text:p text:style-name="P1945"/>
      <text:p text:style-name="P1946"><text:span text:style-name="T1947">LOCAL</text:span><text:span text:style-name="T1948">: Sala de Licitações da Diretoria de Logística, localizada no Paço Municipal Marcos Rovaris, sito na rua Domênico Sônego, 542 - Criciúma-SC.<text:s/></text:span></text:p>
      <text:p text:style-name="P1949"/>
      <text:p text:style-name="P1950"><text:span text:style-name="T1951">EDITAL</text:span><text:span text:style-name="T195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953"/>
      <text:p text:style-name="P1954">CRICIÚMA/SC, 04 DE JULHO DE 2023.</text:p>
      <text:p text:style-name="P1955"/>
      <text:p text:style-name="P1956"><text:span text:style-name="T1957">JOÃO BATISTA BELLOLI</text:span><text:span text:style-name="T1958"><text:s/>-<text:s/></text:span><text:span text:style-name="T1959">SECRETARIO DE INFRAESTRUTURA, PLANEJAMENTO E MOBILIDADE URBANA</text:span><text:bookmark-end text:name="_Hlk113881088"/></text:p>
      <text:p text:style-name="P1960"/>
      <text:p text:style-name="P1961">EDITAL DE TOMADA DE PREÇOS Nº. 165/PMC/2023</text:p>
      <text:p text:style-name="P1962"/>
      <text:p text:style-name="P1963">(Processo Administrativo nº. 669542)</text:p>
      <text:p text:style-name="P1964"/>
      <text:p text:style-name="P1965"><text:span text:style-name="T1966">OBJETO</text:span><text:span text:style-name="T1967">: Contratação de empresa do ramo pertinente para execução dos serviços necessários à realização das obras de construção do novo do prédio do CENTRO COMUNITÁRIO DO BAIRRO METROPOL, na rua Manoel João Machado - Município de Criciúma-SC.<text:s/></text:span></text:p>
      <text:p text:style-name="P1968"/>
      <text:p text:style-name="P1969"><text:span text:style-name="T1970">DATA ENTREGA DOS ENVELOPES</text:span><text:span text:style-name="T1971">: até às 13h45min do dia 21 de julho de 2023<text:s/></text:span></text:p>
      <text:p text:style-name="P1972"/>
      <text:p text:style-name="P1973"><text:span text:style-name="T1974">DATA ABERTURA DA SESSÃO</text:span><text:span text:style-name="T1975">: dia 21 de julho de 2023 às 14h00min</text:span></text:p>
      <text:p text:style-name="P1976"/>
      <text:p text:style-name="P1977"><text:span text:style-name="T1978">LOCAL</text:span><text:span text:style-name="T1979">: sala de Licitações da Diretoria de Licitações e Contratos, localizada no pavimento superior do edifício sede da municipalidade – Paço Municipal Marcos Rovaris, sito na rua Domênico Sônego, 542 - Criciúma-SC.<text:s/></text:span></text:p>
      <text:p text:style-name="P1980"/>
      <text:p text:style-name="P1981"><text:span text:style-name="T1982">EDITAL</text:span><text:span text:style-name="T1983">: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1984"/>
      <text:p text:style-name="P1985">PAÇO MUNICIPAL MARCOS ROVARIS/CRICIUMA-SC, 04 de julho de 2023. <text:s text:c="35"/></text:p>
      <text:p text:style-name="P1986"/>
      <text:p text:style-name="P1987"><text:span text:style-name="T1988">JOÃO BATISTA BELLOLI</text:span><text:span text:style-name="T1989"><text:s/>-<text:s/></text:span><text:span text:style-name="T1990">SECRETÁRIO DE INFRAESTRUTURA, PLANEJAMENTO E MOBILIDADE URBANA</text:span><text:span text:style-name="T1991"><text:s/></text:span><text:span text:style-name="T1992">(assinado no original)</text:span></text:p>
      <text:p text:style-name="P1993"/>
      <text:p text:style-name="P1994">Aviso de Licitação</text:p>
      <text:p text:style-name="P1995"><text:span text:style-name="T1996">FMAS – Fundo Municipal de Assistência Social</text:span></text:p>
      <text:p text:style-name="P1997"/>
      <text:p text:style-name="P1998">EDITAL DE PREGÃO PRESENCIAL N° 013/FMAS/2023</text:p>
      <text:p text:style-name="P1999"/>
      <text:p text:style-name="P2000">(Processo Administrativo N° 672971)</text:p>
      <text:p text:style-name="P2001"/>
      <text:p text:style-name="P2002"><text:span text:style-name="T2003">OBJETO</text:span><text:span text:style-name="T2004">: <text:s/>O presente edital tem por objetivo o registro de preços de gêneros alimentícios para atendimento aos CRAS (Centro de Referência de Assistência Social), CREAS (Centro de Referência Especializado de Assistência Social), Centro Pop e demais unidades pertencentes a Secretaria Municipal da Assistência Social de Criciúma/SC.</text:span></text:p>
      <text:p text:style-name="P2005"/>
      <text:p text:style-name="P2006"><text:span text:style-name="T2007">DATA/HORA DE ABERTURA</text:span><text:span text:style-name="T2008">: Dia 18 de JULHO de 2023 às 09h00min.</text:span></text:p>
      <text:p text:style-name="P2009"/>
      <text:p text:style-name="P2010"><text:span text:style-name="T2011">LOCAL</text:span><text:span text:style-name="T2012">: Sala de Licitações da Diretoria de Logística, localizada no Paço Municipal Marcos Rovaris, sito na rua Domênico Sônego, 542 - Criciúma-SC.<text:s/></text:span></text:p>
      <text:soft-page-break/>
      <text:p text:style-name="P2013"><text:span text:style-name="T2014">EDITAL</text:span><text:span text:style-name="T201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016"/>
      <text:p text:style-name="P2017">CRICIÚMA/SC, 04 DE JULHO DE 2023.</text:p>
      <text:p text:style-name="P2018"/>
      <text:p text:style-name="P2019"><text:span text:style-name="T2020">BRUNO FERREIRA</text:span><text:span text:style-name="T2021"><text:s/>-<text:s/></text:span><text:span text:style-name="T2022">SECRETÁRIO MUNICIPAL DA ASSISTÊNCIA 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0– Ano 14 quarta-feira, 05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05T19:43:00Z</meta:creation-date>
    <dc:date>2023-07-05T19:43:00Z</dc:date>
    <meta:print-date>2023-07-05T19: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64" meta:word-count="12872" meta:character-count="82219" meta:row-count="579" meta:non-whitespace-character-count="69511"/>
  </office:meta>
</office:document-meta>
</file>