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Recuodecorpodetexto2"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style:font-weight-complex="bold"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style:font-weight-complex="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SemEspaçamento" style:family="paragraph">
      <style:paragraph-properties fo:text-align="justify" fo:margin-left="-0.1972in">
        <style:tab-stops/>
      </style:paragraph-properties>
    </style:style>
    <style:style style:name="T59" style:parent-style-name="Fonteparág.padrão" style:family="text">
      <style:text-properties style:font-name="Calibri" style:font-name-complex="Calibri" fo:font-weight="bold" style:font-weight-asian="bold"/>
    </style:style>
    <style:style style:name="T60" style:parent-style-name="Fonteparág.padrão" style:family="text">
      <style:text-properties style:font-name="Calibri" style:font-name-complex="Calibri"/>
    </style:style>
    <style:style style:name="P6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Recuodecorpodetexto2"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 style:parent-style-name="Fonteparág.padrão" style:family="text">
      <style:text-properties style:font-name="Calibri" style:font-name-complex="Calibri" style:font-weight-complex="bold" fo:font-size="10pt" style:font-size-asian="10pt" style:font-size-complex="10pt"/>
    </style:style>
    <style:style style:name="T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style:font-weight-complex="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SemEspaçamento" style:family="paragraph">
      <style:paragraph-properties fo:text-align="justify" fo:margin-left="-0.1972in">
        <style:tab-stops/>
      </style:paragraph-properties>
    </style:style>
    <style:style style:name="T95" style:parent-style-name="Fonteparág.padrão" style:family="text">
      <style:text-properties style:font-name="Calibri" style:font-name-complex="Calibri" fo:font-weight="bold" style:font-weight-asian="bold"/>
    </style:style>
    <style:style style:name="T96" style:parent-style-name="Fonteparág.padrão" style:family="text">
      <style:text-properties style:font-name="Calibri" style:font-name-complex="Calibri"/>
    </style:style>
    <style:style style:name="P9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Recuodecorpodetexto2"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complex="Calibri" style:font-weight-complex="bold" fo:font-size="10pt" style:font-size-asian="10pt" style:font-size-complex="10pt"/>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style:font-weight-complex="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SemEspaçamento" style:family="paragraph">
      <style:paragraph-properties fo:text-align="justify" fo:margin-left="-0.1972in">
        <style:tab-stops/>
      </style:paragraph-properties>
    </style:style>
    <style:style style:name="T132" style:parent-style-name="Fonteparág.padrão" style:family="text">
      <style:text-properties style:font-name="Calibri" style:font-name-complex="Calibri" fo:font-weight="bold" style:font-weight-asian="bold"/>
    </style:style>
    <style:style style:name="T133" style:parent-style-name="Fonteparág.padrão" style:family="text">
      <style:text-properties style:font-name="Calibri" style:font-name-complex="Calibri"/>
    </style:style>
    <style:style style:name="P13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3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Recuodecorpodetexto2"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style:font-weight-complex="bold" fo:font-size="10pt" style:font-size-asian="10pt" style:font-size-complex="10pt"/>
    </style:style>
    <style:style style:name="T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style:font-weight-complex="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SemEspaçamento" style:family="paragraph">
      <style:paragraph-properties fo:text-align="justify" fo:margin-left="-0.1972in">
        <style:tab-stops/>
      </style:paragraph-properties>
    </style:style>
    <style:style style:name="T168" style:parent-style-name="Fonteparág.padrão" style:family="text">
      <style:text-properties style:font-name="Calibri" style:font-name-complex="Calibri" fo:font-weight="bold" style:font-weight-asian="bold"/>
    </style:style>
    <style:style style:name="T169" style:parent-style-name="Fonteparág.padrão" style:family="text">
      <style:text-properties style:font-name="Calibri" style:font-name-complex="Calibri"/>
    </style:style>
    <style:style style:name="P17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Recuodecorpodetexto2"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 style:parent-style-name="Fonteparág.padrão" style:family="text">
      <style:text-properties style:font-name="Calibri" style:font-name-complex="Calibri" style:font-weight-complex="bold" fo:font-size="10pt" style:font-size-asian="10pt" style:font-size-complex="10pt"/>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style:font-weight-complex="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SemEspaçamento" style:family="paragraph">
      <style:paragraph-properties fo:text-align="justify" fo:margin-left="-0.1972in">
        <style:tab-stops/>
      </style:paragraph-properties>
    </style:style>
    <style:style style:name="T203" style:parent-style-name="Fonteparág.padrão" style:family="text">
      <style:text-properties style:font-name="Calibri" style:font-name-complex="Calibri" fo:font-weight="bold" style:font-weight-asian="bold"/>
    </style:style>
    <style:style style:name="T204" style:parent-style-name="Fonteparág.padrão" style:family="text">
      <style:text-properties style:font-name="Calibri" style:font-name-complex="Calibri"/>
    </style:style>
    <style:style style:name="P20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Recuodecorpodetexto2"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 style:parent-style-name="Fonteparág.padrão" style:family="text">
      <style:text-properties style:font-name="Calibri" style:font-name-complex="Calibri" style:font-weight-complex="bold" fo:font-size="10pt" style:font-size-asian="10pt" style:font-size-complex="10pt"/>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style:font-weight-complex="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8" style:parent-style-name="SemEspaçamento" style:family="paragraph">
      <style:paragraph-properties fo:text-align="justify" fo:margin-left="-0.1972in">
        <style:tab-stops/>
      </style:paragraph-properties>
    </style:style>
    <style:style style:name="T239" style:parent-style-name="Fonteparág.padrão" style:family="text">
      <style:text-properties style:font-name="Calibri" style:font-name-complex="Calibri" fo:font-weight="bold" style:font-weight-asian="bold"/>
    </style:style>
    <style:style style:name="T240" style:parent-style-name="Fonteparág.padrão" style:family="text">
      <style:text-properties style:font-name="Calibri" style:font-name-complex="Calibri"/>
    </style:style>
    <style:style style:name="P24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24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5" style:parent-style-name="Recuodecorpodetexto2"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 style:parent-style-name="Fonteparág.padrão" style:family="text">
      <style:text-properties style:font-name="Calibri" style:font-name-complex="Calibri" style:font-weight-complex="bold" fo:font-size="10pt" style:font-size-asian="10pt" style:font-size-complex="10pt"/>
    </style:style>
    <style:style style:name="T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style:font-weight-complex="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4" style:parent-style-name="SemEspaçamento" style:family="paragraph">
      <style:paragraph-properties fo:text-align="justify" fo:margin-left="-0.1972in">
        <style:tab-stops/>
      </style:paragraph-properties>
    </style:style>
    <style:style style:name="T275" style:parent-style-name="Fonteparág.padrão" style:family="text">
      <style:text-properties style:font-name="Calibri" style:font-name-complex="Calibri" fo:font-weight="bold" style:font-weight-asian="bold"/>
    </style:style>
    <style:style style:name="T276" style:parent-style-name="Fonteparág.padrão" style:family="text">
      <style:text-properties style:font-name="Calibri" style:font-name-complex="Calibri"/>
    </style:style>
    <style:style style:name="P2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Recuodecorpodetexto2"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style:font-weight-complex="bold" fo:font-size="10pt" style:font-size-asian="10pt" style:font-size-complex="10pt"/>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style:font-weight-complex="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SemEspaçamento" style:family="paragraph">
      <style:paragraph-properties fo:text-align="justify" fo:margin-left="-0.1972in">
        <style:tab-stops/>
      </style:paragraph-properties>
    </style:style>
    <style:style style:name="T309" style:parent-style-name="Fonteparág.padrão" style:family="text">
      <style:text-properties style:font-name="Calibri" style:font-name-complex="Calibri" fo:font-weight="bold" style:font-weight-asian="bold"/>
    </style:style>
    <style:style style:name="T310" style:parent-style-name="Fonteparág.padrão" style:family="text">
      <style:text-properties style:font-name="Calibri" style:font-name-complex="Calibri"/>
    </style:style>
    <style:style style:name="P3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Recuodecorpodetexto2"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 style:parent-style-name="Fonteparág.padrão" style:family="text">
      <style:text-properties style:font-name="Calibri" style:font-name-complex="Calibri" style:font-weight-complex="bold" fo:font-size="10pt" style:font-size-asian="10pt" style:font-size-complex="10pt"/>
    </style:style>
    <style:style style:name="T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style:font-weight-complex="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SemEspaçamento" style:family="paragraph">
      <style:paragraph-properties fo:text-align="justify" fo:margin-left="-0.1972in">
        <style:tab-stops/>
      </style:paragraph-properties>
    </style:style>
    <style:style style:name="T345" style:parent-style-name="Fonteparág.padrão" style:family="text">
      <style:text-properties style:font-name="Calibri" style:font-name-complex="Calibri" fo:font-weight="bold" style:font-weight-asian="bold"/>
    </style:style>
    <style:style style:name="T346" style:parent-style-name="Fonteparág.padrão" style:family="text">
      <style:text-properties style:font-name="Calibri" style:font-name-complex="Calibri"/>
    </style:style>
    <style:style style:name="P34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35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1" style:parent-style-name="Recuodecorpodetexto2"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 style:parent-style-name="Fonteparág.padrão" style:family="text">
      <style:text-properties style:font-name="Calibri" style:font-name-complex="Calibri" style:font-weight-complex="bold" fo:font-size="10pt" style:font-size-asian="10pt" style:font-size-complex="10pt"/>
    </style:style>
    <style:style style:name="T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style:font-weight-complex="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0" style:parent-style-name="SemEspaçamento" style:family="paragraph">
      <style:paragraph-properties fo:text-align="justify" fo:margin-left="-0.1972in">
        <style:tab-stops/>
      </style:paragraph-properties>
    </style:style>
    <style:style style:name="T381" style:parent-style-name="Fonteparág.padrão" style:family="text">
      <style:text-properties style:font-name="Calibri" style:font-name-complex="Calibri" fo:font-weight="bold" style:font-weight-asian="bold"/>
    </style:style>
    <style:style style:name="T382" style:parent-style-name="Fonteparág.padrão" style:family="text">
      <style:text-properties style:font-name="Calibri" style:font-name-complex="Calibri"/>
    </style:style>
    <style:style style:name="P38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38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Recuodecorpodetexto2"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 style:parent-style-name="Fonteparág.padrão" style:family="text">
      <style:text-properties style:font-name="Calibri" style:font-name-complex="Calibri" style:font-weight-complex="bold" fo:font-size="10pt" style:font-size-asian="10pt" style:font-size-complex="10pt"/>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style:font-weight-complex="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SemEspaçamento" style:family="paragraph">
      <style:paragraph-properties fo:text-align="justify" fo:margin-left="-0.1972in">
        <style:tab-stops/>
      </style:paragraph-properties>
    </style:style>
    <style:style style:name="T416" style:parent-style-name="Fonteparág.padrão" style:family="text">
      <style:text-properties style:font-name="Calibri" style:font-name-complex="Calibri" fo:font-weight="bold" style:font-weight-asian="bold"/>
    </style:style>
    <style:style style:name="T417" style:parent-style-name="Fonteparág.padrão" style:family="text">
      <style:text-properties style:font-name="Calibri" style:font-name-complex="Calibri"/>
    </style:style>
    <style:style style:name="P41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Recuodecorpodetexto2"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 style:parent-style-name="Fonteparág.padrão" style:family="text">
      <style:text-properties style:font-name="Calibri" style:font-name-complex="Calibri" style:font-weight-complex="bold" fo:font-size="10pt" style:font-size-asian="10pt" style:font-size-complex="10pt"/>
    </style:style>
    <style:style style:name="T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style:font-weight-complex="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1" style:parent-style-name="SemEspaçamento" style:family="paragraph">
      <style:paragraph-properties fo:text-align="justify" fo:margin-left="-0.1972in">
        <style:tab-stops/>
      </style:paragraph-properties>
    </style:style>
    <style:style style:name="T452" style:parent-style-name="Fonteparág.padrão" style:family="text">
      <style:text-properties style:font-name="Calibri" style:font-name-complex="Calibri" fo:font-weight="bold" style:font-weight-asian="bold"/>
    </style:style>
    <style:style style:name="T453" style:parent-style-name="Fonteparág.padrão" style:family="text">
      <style:text-properties style:font-name="Calibri" style:font-name-complex="Calibri"/>
    </style:style>
    <style:style style:name="P45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5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45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8" style:parent-style-name="Recuodecorpodetexto2"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 style:parent-style-name="Fonteparág.padrão" style:family="text">
      <style:text-properties style:font-name="Calibri" style:font-name-complex="Calibri" style:font-weight-complex="bold" fo:font-size="10pt" style:font-size-asian="10pt" style:font-size-complex="10pt"/>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style:font-weight-complex="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487" style:parent-style-name="SemEspaçamento" style:family="paragraph">
      <style:paragraph-properties fo:text-align="justify" fo:margin-left="-0.1972in">
        <style:tab-stops/>
      </style:paragraph-properties>
    </style:style>
    <style:style style:name="T488" style:parent-style-name="Fonteparág.padrão" style:family="text">
      <style:text-properties style:font-name="Calibri" style:font-name-complex="Calibri" fo:font-weight="bold" style:font-weight-asian="bold"/>
    </style:style>
    <style:style style:name="T489" style:parent-style-name="Fonteparág.padrão" style:family="text">
      <style:text-properties style:font-name="Calibri" style:font-name-complex="Calibri"/>
    </style:style>
    <style:style style:name="P4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3pt" style:font-size-asian="3pt" style:font-size-complex="10pt"/>
    </style:style>
    <style:style style:name="P49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4pt" style:font-size-asian="4pt" style:font-size-complex="10pt"/>
    </style:style>
    <style:style style:name="P49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Recuodecorpodetexto2"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libri" style:font-name-complex="Calibri" style:font-weight-complex="bold"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style:font-weight-complex="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SemEspaçamento" style:family="paragraph">
      <style:paragraph-properties fo:text-align="justify" fo:margin-left="-0.1972in">
        <style:tab-stops/>
      </style:paragraph-properties>
    </style:style>
    <style:style style:name="T523" style:parent-style-name="Fonteparág.padrão" style:family="text">
      <style:text-properties style:font-name="Calibri" style:font-name-complex="Calibri" fo:font-weight="bold" style:font-weight-asian="bold"/>
    </style:style>
    <style:style style:name="T524" style:parent-style-name="Fonteparág.padrão" style:family="text">
      <style:text-properties style:font-name="Calibri" style:font-name-complex="Calibri"/>
    </style:style>
    <style:style style:name="P52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9" style:parent-style-name="Recuodecorpodetexto2"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alibri" style:font-name-complex="Calibri" style:font-weight-complex="bold" fo:font-size="10pt" style:font-size-asian="10pt" style:font-size-complex="10pt"/>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style:font-weight-complex="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8" style:parent-style-name="SemEspaçamento" style:family="paragraph">
      <style:paragraph-properties fo:text-align="justify" fo:margin-left="-0.1972in">
        <style:tab-stops/>
      </style:paragraph-properties>
    </style:style>
    <style:style style:name="T559" style:parent-style-name="Fonteparág.padrão" style:family="text">
      <style:text-properties style:font-name="Calibri" style:font-name-complex="Calibri" fo:font-weight="bold" style:font-weight-asian="bold"/>
    </style:style>
    <style:style style:name="T560" style:parent-style-name="Fonteparág.padrão" style:family="text">
      <style:text-properties style:font-name="Calibri" style:font-name-complex="Calibri"/>
    </style:style>
    <style:style style:name="P56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6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56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5" style:parent-style-name="Recuodecorpodetexto2"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7" style:parent-style-name="Fonteparág.padrão" style:family="text">
      <style:text-properties style:font-name="Calibri" style:font-name-complex="Calibri" style:font-weight-complex="bold" fo:font-size="10pt" style:font-size-asian="10pt" style:font-size-complex="10pt"/>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style:font-weight-complex="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4" style:parent-style-name="SemEspaçamento" style:family="paragraph">
      <style:paragraph-properties fo:text-align="justify" fo:margin-left="-0.1972in">
        <style:tab-stops/>
      </style:paragraph-properties>
    </style:style>
    <style:style style:name="T595" style:parent-style-name="Fonteparág.padrão" style:family="text">
      <style:text-properties style:font-name="Calibri" style:font-name-complex="Calibri" fo:font-weight="bold" style:font-weight-asian="bold"/>
    </style:style>
    <style:style style:name="T596" style:parent-style-name="Fonteparág.padrão" style:family="text">
      <style:text-properties style:font-name="Calibri" style:font-name-complex="Calibri"/>
    </style:style>
    <style:style style:name="P59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60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P6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Recuodecorpodetexto2"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style:font-weight-complex="bold" fo:font-size="10pt" style:font-size-asian="10pt" style:font-size-complex="10pt"/>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style:font-weight-complex="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SemEspaçamento" style:family="paragraph">
      <style:paragraph-properties fo:text-align="justify" fo:margin-left="-0.1972in">
        <style:tab-stops/>
      </style:paragraph-properties>
    </style:style>
    <style:style style:name="T630" style:parent-style-name="Fonteparág.padrão" style:family="text">
      <style:text-properties style:font-name="Calibri" style:font-name-complex="Calibri" fo:font-weight="bold" style:font-weight-asian="bold"/>
    </style:style>
    <style:style style:name="T631" style:parent-style-name="Fonteparág.padrão" style:family="text">
      <style:text-properties style:font-name="Calibri" style:font-name-complex="Calibri"/>
    </style:style>
    <style:style style:name="P63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56" style:parent-style-name="Recuodecorpodetexto2"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8" style:parent-style-name="Fonteparág.padrão" style:family="text">
      <style:text-properties style:font-name="Calibri" style:font-name-complex="Calibri" style:font-weight-complex="bold"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style:font-weight-complex="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665" style:parent-style-name="SemEspaçamento" style:family="paragraph">
      <style:paragraph-properties fo:text-align="justify" fo:margin-left="-0.1972in">
        <style:tab-stops/>
      </style:paragraph-properties>
    </style:style>
    <style:style style:name="T666" style:parent-style-name="Fonteparág.padrão" style:family="text">
      <style:text-properties style:font-name="Calibri" style:font-name-complex="Calibri" fo:font-weight="bold" style:font-weight-asian="bold"/>
    </style:style>
    <style:style style:name="T667" style:parent-style-name="Fonteparág.padrão" style:family="text">
      <style:text-properties style:font-name="Calibri" style:font-name-complex="Calibri"/>
    </style:style>
    <style:style style:name="P66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67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85" style:parent-style-name="Normal" style:family="paragraph">
      <style:paragraph-properties fo:text-align="justify" fo:margin-bottom="0in" fo:line-height="100%" fo:margin-left="-0.1972in">
        <style:tab-stops/>
      </style:paragraph-properties>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92" style:parent-style-name="Recuodecorpodetexto2"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style:font-weight-complex="bold"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style:font-weight-complex="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1" style:parent-style-name="SemEspaçamento" style:family="paragraph">
      <style:paragraph-properties fo:text-align="justify" fo:margin-left="-0.1972in">
        <style:tab-stops/>
      </style:paragraph-properties>
    </style:style>
    <style:style style:name="T702" style:parent-style-name="Fonteparág.padrão" style:family="text">
      <style:text-properties style:font-name="Calibri" style:font-name-complex="Calibri" fo:font-weight="bold" style:font-weight-asian="bold"/>
    </style:style>
    <style:style style:name="T703" style:parent-style-name="Fonteparág.padrão" style:family="text">
      <style:text-properties style:font-name="Calibri" style:font-name-complex="Calibri"/>
    </style:style>
    <style:style style:name="P70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70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Recuodecorpodetexto2"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alibri" style:font-name-complex="Calibri" style:font-weight-complex="bold" fo:font-size="10pt" style:font-size-asian="10pt" style:font-size-complex="10pt"/>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style:font-weight-complex="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SemEspaçamento" style:family="paragraph">
      <style:paragraph-properties fo:text-align="justify" fo:margin-left="-0.1972in">
        <style:tab-stops/>
      </style:paragraph-properties>
    </style:style>
    <style:style style:name="T737" style:parent-style-name="Fonteparág.padrão" style:family="text">
      <style:text-properties style:font-name="Calibri" style:font-name-complex="Calibri" fo:font-weight="bold" style:font-weight-asian="bold"/>
    </style:style>
    <style:style style:name="T738" style:parent-style-name="Fonteparág.padrão" style:family="text">
      <style:text-properties style:font-name="Calibri" style:font-name-complex="Calibri"/>
    </style:style>
    <style:style style:name="P73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Recuodecorpodetexto2"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alibri" style:font-name-complex="Calibri" style:font-weight-complex="bold" fo:font-size="10pt" style:font-size-asian="10pt" style:font-size-complex="10pt"/>
    </style:style>
    <style:style style:name="T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style:font-weight-complex="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SemEspaçamento" style:family="paragraph">
      <style:paragraph-properties fo:text-align="justify" fo:margin-left="-0.1972in">
        <style:tab-stops/>
      </style:paragraph-properties>
    </style:style>
    <style:style style:name="T773" style:parent-style-name="Fonteparág.padrão" style:family="text">
      <style:text-properties style:font-name="Calibri" style:font-name-complex="Calibri" fo:font-weight="bold" style:font-weight-asian="bold"/>
    </style:style>
    <style:style style:name="T774" style:parent-style-name="Fonteparág.padrão" style:family="text">
      <style:text-properties style:font-name="Calibri" style:font-name-complex="Calibri"/>
    </style:style>
    <style:style style:name="P7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P7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79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91" style:parent-style-name="Recuodecorpodetexto" style:family="paragraph">
      <style:paragraph-properties fo:margin-left="-0.1972in" fo:text-indent="0in">
        <style:tab-stops/>
      </style:paragraph-properties>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weight="bold" style:font-weight-asian="bold" fo:font-size="10pt" style:font-size-asian="10pt" style:font-size-complex="10pt"/>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15" style:parent-style-name="Normal" style:family="paragraph">
      <style:paragraph-properties style:text-autospace="none" fo:text-align="justify" fo:margin-bottom="0in" fo:line-height="100%" fo:margin-left="-0.1972in">
        <style:tab-stops/>
      </style:paragraph-properties>
    </style:style>
    <style:style style:name="T81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style:text-autospace="none" fo:text-align="justify" fo:margin-bottom="0in" fo:line-height="100%" fo:margin-left="-0.1972in">
        <style:tab-stops/>
      </style:paragraph-properties>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style:font-weight-complex="bold"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62"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863"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72" style:parent-style-name="Corpodetexto2"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Corpodetexto2" style:family="paragraph">
      <style:paragraph-properties fo:text-align="justify" fo:margin-bottom="0in" fo:line-height="100%" fo:margin-right="0.0194in" fo:text-indent="0.7875in"/>
      <style:text-properties style:font-name="Calibri" style:font-name-complex="Calibri" fo:font-size="10pt" style:font-size-asian="10pt" style:font-size-complex="10pt"/>
    </style:style>
    <style:style style:name="TableColumn879" style:family="table-column">
      <style:table-column-properties style:column-width="0.2958in" style:use-optimal-column-width="false"/>
    </style:style>
    <style:style style:name="TableColumn880" style:family="table-column">
      <style:table-column-properties style:column-width="3.5437in" style:use-optimal-column-width="false"/>
    </style:style>
    <style:style style:name="TableColumn881" style:family="table-column">
      <style:table-column-properties style:column-width="0.6888in" style:use-optimal-column-width="false"/>
    </style:style>
    <style:style style:name="TableColumn882" style:family="table-column">
      <style:table-column-properties style:column-width="0.9847in" style:use-optimal-column-width="false"/>
    </style:style>
    <style:style style:name="TableColumn883" style:family="table-column">
      <style:table-column-properties style:column-width="1.0826in" style:use-optimal-column-width="false"/>
    </style:style>
    <style:style style:name="TableColumn884" style:family="table-column">
      <style:table-column-properties style:column-width="1.0826in" style:use-optimal-column-width="false"/>
    </style:style>
    <style:style style:name="Table878" style:family="table">
      <style:table-properties style:width="7.6784in" fo:margin-left="-0.2006in" table:align="lef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7" style:parent-style-name="Normal" style:family="paragraph">
      <style:paragraph-properties fo:text-align="center" fo:margin-bottom="0in" fo:line-height="100%"/>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0" style:parent-style-name="Normal" style:family="paragraph">
      <style:paragraph-properties fo:text-align="center" fo:margin-bottom="0in" fo:line-height="100%"/>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3"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89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8" style:parent-style-name="Normal" style:family="paragraph">
      <style:paragraph-properties fo:text-align="center" fo:margin-bottom="0in" fo:line-height="100%"/>
    </style:style>
    <style:style style:name="T89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fo:margin-bottom="0in" fo:line-height="100%"/>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5"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9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07" style:parent-style-name="Conteúdodatabela" style:family="paragraph">
      <style:paragraph-properties fo:text-align="justify"/>
    </style:style>
    <style:style style:name="T908" style:parent-style-name="Fonteparág.padrão" style:family="text">
      <style:text-properties style:font-name="Calibri" style:font-name-complex="Calibri" fo:color="#000000" fo:font-size="10pt" style:font-size-asian="10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0" style:parent-style-name="Conteúdodatabela" style:family="paragraph">
      <style:paragraph-properties fo:text-align="center"/>
    </style:style>
    <style:style style:name="T911" style:parent-style-name="Fonteparág.padrão" style:family="text">
      <style:text-properties style:font-name="Calibri" style:font-name-complex="Calibri" fo:color="#000000" fo:font-size="10pt" style:font-size-asian="10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3" style:parent-style-name="Conteúdodatabela" style:family="paragraph">
      <style:paragraph-properties style:snap-to-layout-grid="false" fo:text-align="center"/>
    </style:style>
    <style:style style:name="T914" style:parent-style-name="Fonteparág.padrão" style:family="text">
      <style:text-properties style:font-name="Calibri" style:font-name-complex="Calibri" fo:color="#000000" fo:font-size="10pt" style:font-size-asian="10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6" style:parent-style-name="Conteúdodatabela" style:family="paragraph">
      <style:paragraph-properties style:snap-to-layout-grid="false"/>
    </style:style>
    <style:style style:name="T917" style:parent-style-name="Fonteparág.padrão" style:family="text">
      <style:text-properties style:font-name="Calibri" style:font-name-complex="Calibri" fo:color="#000000" fo:font-size="10pt" style:font-size-asian="10pt" fo:background-color="#FFFFFF"/>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style:snap-to-layout-grid="false" fo:text-align="justify" fo:margin-bottom="0in" fo:line-height="100%"/>
    </style:style>
    <style:style style:name="T920" style:parent-style-name="Fonteparág.padrão" style:family="text">
      <style:text-properties style:font-name="Calibri" style:font-name-complex="Calibri" fo:color="#000000" fo:font-size="10pt" style:font-size-asian="10pt" style:font-size-complex="10p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3"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9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25" style:parent-style-name="Conteúdodatabela" style:family="paragraph">
      <style:paragraph-properties fo:text-align="justify"/>
      <style:text-properties style:font-name="Calibri" style:font-name-complex="Calibri" fo:color="#000000" fo:font-size="10pt" style:font-size-asian="10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7" style:parent-style-name="Conteúdodatabela" style:family="paragraph">
      <style:paragraph-properties fo:text-align="center"/>
    </style:style>
    <style:style style:name="T928" style:parent-style-name="Fonteparág.padrão" style:family="text">
      <style:text-properties style:font-name="Calibri" style:font-name-complex="Calibri" fo:color="#000000" fo:font-size="10pt" style:font-size-asian="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0" style:parent-style-name="Conteúdodatabela" style:family="paragraph">
      <style:paragraph-properties fo:text-align="center"/>
    </style:style>
    <style:style style:name="T931" style:parent-style-name="Fonteparág.padrão" style:family="text">
      <style:text-properties style:font-name="Calibri" style:font-name-complex="Calibri" fo:color="#000000" fo:font-size="10pt" style:font-size-asian="10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933" style:parent-style-name="Fonteparág.padrão" style:family="text">
      <style:text-properties style:font-name="Calibri" style:font-name-complex="Calibri" fo:color="#000000" fo:font-size="10pt" style:font-size-asian="10pt"/>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8"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940" style:parent-style-name="Fonteparág.padrão" style:family="text">
      <style:text-properties style:font-name="Calibri" style:font-name-complex="Calibri" fo:color="#000000" fo:font-size="10pt" style:font-size-asian="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2" style:parent-style-name="Conteúdodatabela" style:family="paragraph">
      <style:paragraph-properties style:snap-to-layout-grid="false" fo:text-align="center"/>
    </style:style>
    <style:style style:name="T943" style:parent-style-name="Fonteparág.padrão" style:family="text">
      <style:text-properties style:font-name="Calibri" style:font-name-complex="Calibri" fo:color="#000000" fo:font-size="10pt" style:font-size-asian="10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5" style:parent-style-name="Conteúdodatabela" style:family="paragraph">
      <style:paragraph-properties fo:text-align="center"/>
    </style:style>
    <style:style style:name="T946" style:parent-style-name="Fonteparág.padrão" style:family="text">
      <style:text-properties style:font-name="Calibri" style:font-name-complex="Calibri" fo:color="#000000" fo:font-size="10pt" style:font-size-asian="10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948" style:parent-style-name="Fonteparág.padrão" style:family="text">
      <style:text-properties style:font-name="Calibri" style:font-name-complex="Calibri" fo:color="#000000" fo:font-size="10pt" style:font-size-asian="10pt"/>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right="-0.0791in" fo:text-indent="0.7875in"/>
      <style:text-properties style:font-name="Calibri" style:font-name-complex="Calibri" fo:font-weight="bold" style:font-weight-asian="bold"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weight="bold" style:font-weight-asian="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weight="bold" style:font-weight-asian="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73"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83" style:parent-style-name="Corpodetexto2"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Corpodetexto2" style:family="paragraph">
      <style:paragraph-properties fo:text-align="justify" fo:margin-bottom="0in" fo:line-height="100%" fo:margin-right="0.0194in" fo:text-indent="0.7875in"/>
      <style:text-properties style:font-name="Calibri" style:font-name-complex="Calibri" fo:font-size="10pt" style:font-size-asian="10pt" style:font-size-complex="10pt"/>
    </style:style>
    <style:style style:name="TableColumn990" style:family="table-column">
      <style:table-column-properties style:column-width="0.3944in" style:use-optimal-column-width="false"/>
    </style:style>
    <style:style style:name="TableColumn991" style:family="table-column">
      <style:table-column-properties style:column-width="3.3465in" style:use-optimal-column-width="false"/>
    </style:style>
    <style:style style:name="TableColumn992" style:family="table-column">
      <style:table-column-properties style:column-width="0.7875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0826in" style:use-optimal-column-width="false"/>
    </style:style>
    <style:style style:name="TableColumn995" style:family="table-column">
      <style:table-column-properties style:column-width="1.0826in" style:use-optimal-column-width="false"/>
    </style:style>
    <style:style style:name="Table989" style:family="table">
      <style:table-properties style:width="7.6784in" fo:margin-left="-0.2006in" table:align="left"/>
    </style:style>
    <style:style style:name="TableRow996" style:family="table-row">
      <style:table-row-properties style:min-row-height="0.1131in" style:use-optimal-row-height="false"/>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8" style:parent-style-name="Normal" style:family="paragraph">
      <style:paragraph-properties fo:text-align="center" fo:margin-bottom="0in" fo:line-height="100%"/>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1" style:parent-style-name="Normal" style:family="paragraph">
      <style:paragraph-properties fo:text-align="center" fo:margin-bottom="0in" fo:line-height="100%"/>
    </style:style>
    <style:style style:name="T1002" style:parent-style-name="Fonteparág.padrão" style:family="text">
      <style:text-properties style:font-name="Calibri" style:font-name-complex="Calibri" fo:font-weight="bold" style:font-weight-asian="bold" fo:font-size="10pt" style:font-size-asian="10pt" style:font-size-complex="10p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4"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00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9" style:parent-style-name="Normal" style:family="paragraph">
      <style:paragraph-properties fo:text-align="center" fo:margin-bottom="0in" fo:line-height="100%"/>
    </style:style>
    <style:style style:name="T101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013" style:parent-style-name="Normal" style:family="paragraph">
      <style:paragraph-properties fo:text-align="center" fo:margin-bottom="0in" fo:line-height="100%"/>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7"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0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19" style:parent-style-name="Conteúdodatabela" style:family="paragraph">
      <style:paragraph-properties fo:text-align="justify"/>
    </style:style>
    <style:style style:name="T1020" style:parent-style-name="Fonteparág.padrão" style:family="text">
      <style:text-properties style:font-name="Calibri" style:font-name-complex="Calibri" fo:color="#000000" fo:font-size="10pt" style:font-size-asian="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2" style:parent-style-name="Conteúdodatabela" style:family="paragraph">
      <style:paragraph-properties fo:text-align="center"/>
    </style:style>
    <style:style style:name="T1023" style:parent-style-name="Fonteparág.padrão" style:family="text">
      <style:text-properties style:font-name="Calibri" style:font-name-complex="Calibri" fo:color="#000000" fo:font-size="10pt" style:font-size-asian="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5" style:parent-style-name="Conteúdodatabela" style:family="paragraph">
      <style:paragraph-properties style:snap-to-layout-grid="false" fo:text-align="center"/>
    </style:style>
    <style:style style:name="T1026" style:parent-style-name="Fonteparág.padrão" style:family="text">
      <style:text-properties style:font-name="Calibri" style:font-name-complex="Calibri" fo:color="#000000" fo:font-size="10pt" style:font-size-asian="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8" style:parent-style-name="Conteúdodatabela" style:family="paragraph">
      <style:paragraph-properties style:snap-to-layout-grid="false"/>
    </style:style>
    <style:style style:name="T1029" style:parent-style-name="Fonteparág.padrão" style:family="text">
      <style:text-properties style:font-name="Calibri" style:font-name-complex="Calibri" fo:color="#000000" fo:font-size="10pt" style:font-size-asian="10pt" fo:background-color="#FFFFFF"/>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style:snap-to-layout-grid="false" fo:text-align="justify" fo:margin-bottom="0in" fo:line-height="100%"/>
    </style:style>
    <style:style style:name="T1032" style:parent-style-name="Fonteparág.padrão" style:family="text">
      <style:text-properties style:font-name="Calibri" style:font-name-complex="Calibri" fo:color="#000000" fo:font-size="10pt" style:font-size-asian="10pt" style:font-size-complex="10pt"/>
    </style:style>
    <style:style style:name="P1033" style:parent-style-name="Normal" style:family="paragraph">
      <style:paragraph-properties fo:text-align="justify" fo:margin-bottom="0in" fo:line-height="100%" fo:margin-right="-0.0791in" fo:text-indent="0.7875in"/>
      <style:text-properties style:font-name="Calibri" style:font-name-complex="Calibri" fo:font-weight="bold" style:font-weight-asian="bold"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05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05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style="italic" style:font-style-asian="italic" fo:font-size="10pt" style:font-size-asian="10pt" style:font-size-complex="10pt"/>
    </style:style>
    <style:style style:name="P10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fo:background-color="#FFFFFF"/>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10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TableColumn1077" style:family="table-column">
      <style:table-column-properties style:column-width="1.434in" style:use-optimal-column-width="false"/>
    </style:style>
    <style:style style:name="TableColumn1078" style:family="table-column">
      <style:table-column-properties style:column-width="5.359in" style:use-optimal-column-width="false"/>
    </style:style>
    <style:style style:name="TableColumn1079" style:family="table-column">
      <style:table-column-properties style:column-width="0.8854in" style:use-optimal-column-width="false"/>
    </style:style>
    <style:style style:name="Table1076" style:family="table">
      <style:table-properties style:width="7.6784in" fo:margin-left="-0.2006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0194in" fo:padding-left="0.0194in" fo:padding-bottom="0.0194in" fo:padding-right="0.0194in"/>
    </style:style>
    <style:style style:name="P1082" style:parent-style-name="Conteúdodatabela" style:family="paragraph">
      <style:paragraph-properties fo:text-align="justify" fo:margin-left="0.0791in">
        <style:tab-stops/>
      </style:paragraph-properties>
    </style:style>
    <style:style style:name="T1083" style:parent-style-name="Fonteparág.padrão" style:family="text">
      <style:text-properties style:font-name="Calibri" style:font-name-asian="Liberation Serif" style:font-name-complex="Calibri" fo:font-weight="bold" style:font-weight-asian="bold" fo:font-size="10pt" style:font-size-asian="10pt"/>
    </style:style>
    <style:style style:name="T1084" style:parent-style-name="Fonteparág.padrão" style:family="text">
      <style:text-properties style:font-name="Calibri" style:font-name-complex="Calibri" fo:font-weight="bold" style:font-weight-asian="bold" fo:font-size="10pt" style:font-size-asian="10pt"/>
    </style:style>
    <style:style style:name="TableCell1085" style:family="table-cell">
      <style:table-cell-properties fo:border="0.0069in solid #000000" style:writing-mode="lr-tb" fo:padding-top="0.0194in" fo:padding-left="0.0194in" fo:padding-bottom="0.0194in" fo:padding-right="0.0194in"/>
    </style:style>
    <style:style style:name="P1086" style:parent-style-name="Normal" style:family="paragraph">
      <style:paragraph-properties fo:widows="0" fo:orphans="0" fo:text-align="justify" fo:margin-bottom="0in" fo:line-height="100%" fo:margin-left="0.0284in">
        <style:tab-stops/>
      </style:paragraph-properties>
      <style:text-properties style:font-name="Calibri" style:font-name-complex="Calibri"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0194in" fo:padding-left="0.0194in" fo:padding-bottom="0.0194in" fo:padding-right="0.0194in"/>
    </style:style>
    <style:style style:name="P1089"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090" style:family="table-cell">
      <style:table-cell-properties fo:border="0.0069in solid #000000" style:writing-mode="lr-tb" style:vertical-align="middle" fo:padding-top="0.0194in" fo:padding-left="0.0194in" fo:padding-bottom="0.0194in" fo:padding-right="0.0194in"/>
    </style:style>
    <style:style style:name="P1091"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092" style:family="table-cell">
      <style:table-cell-properties fo:border="0.0069in solid #000000" style:writing-mode="lr-tb" style:vertical-align="middle" fo:padding-top="0.0194in" fo:padding-left="0.0194in" fo:padding-bottom="0.0194in" fo:padding-right="0.0194in"/>
    </style:style>
    <style:style style:name="P1093" style:parent-style-name="Conteúdodatabela" style:family="paragraph">
      <style:paragraph-properties fo:text-align="justify" fo:margin-left="0.0284in">
        <style:tab-stops/>
      </style:paragraph-properties>
    </style:style>
    <style:style style:name="T1094" style:parent-style-name="Fonteparág.padrão" style:family="text">
      <style:text-properties style:font-name="Calibri" style:font-name-complex="Calibri" fo:font-weight="bold" style:font-weight-asian="bold" fo:font-size="10pt" style:font-size-asian="10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bottom" fo:padding-top="0.0194in" fo:padding-left="0.0194in" fo:padding-bottom="0.0194in" fo:padding-right="0.0194in"/>
    </style:style>
    <style:style style:name="P109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098" style:family="table-cell">
      <style:table-cell-properties fo:border="0.0069in solid #000000" style:writing-mode="lr-tb" style:vertical-align="bottom" fo:padding-top="0.0194in" fo:padding-left="0.0194in" fo:padding-bottom="0.0194in" fo:padding-right="0.0194in"/>
    </style:style>
    <style:style style:name="P109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00" style:family="table-cell">
      <style:table-cell-properties fo:border="0.0069in solid #000000" style:writing-mode="lr-tb" style:vertical-align="bottom" fo:padding-top="0.0194in" fo:padding-left="0.0194in" fo:padding-bottom="0.0194in" fo:padding-right="0.0194in"/>
    </style:style>
    <style:style style:name="P1101" style:parent-style-name="Conteúdodatabela" style:family="paragraph">
      <style:paragraph-properties fo:text-align="justify" fo:margin-left="0.0284in">
        <style:tab-stops/>
      </style:paragraph-properties>
      <style:text-properties style:font-name="Calibri" style:font-name-complex="Calibri" fo:font-size="10pt" style:font-size-asian="10pt"/>
    </style:style>
    <style:style style:name="P11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11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04" style:parent-style-name="Fonteparág.padrão" style:family="text">
      <style:text-properties style:font-name="Calibri" style:font-name-complex="Calibri" style:font-weight-complex="bold" fo:font-size="10pt" style:font-size-asian="10pt" style:font-size-complex="10pt"/>
    </style:style>
    <style:style style:name="T1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6" style:parent-style-name="Fonteparág.padrão" style:family="text">
      <style:text-properties style:font-name="Calibri" style:font-name-complex="Calibri" style:font-weight-complex="bold" fo:font-size="10pt" style:font-size-asian="10pt" style:font-size-complex="10pt"/>
    </style:style>
    <style:style style:name="P11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1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09"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1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1111" style:parent-style-name="Normal" style:family="paragraph">
      <style:paragraph-properties fo:text-align="justify" fo:margin-bottom="0in" fo:line-height="100%" fo:margin-left="-0.1972in">
        <style:tab-stops/>
      </style:paragraph-properties>
    </style:style>
    <style:style style:name="T1112" style:parent-style-name="Fonteparág.padrão" style:family="text">
      <style:text-properties style:font-name="Calibri" style:font-name-complex="Calibri" style:font-weight-complex="bold"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style:font-weight-complex="bold"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complex="Calibri" style:font-weight-complex="bold" fo:font-size="10pt" style:font-size-asian="10pt" style:font-size-complex="10pt"/>
    </style:style>
    <style:style style:name="P1119" style:parent-style-name="Título1" style:family="paragraph">
      <style:paragraph-properties fo:text-align="justify" fo:margin-top="0in" fo:margin-left="-0.1972in">
        <style:tab-stops>
          <style:tab-stop style:type="left" style:position="6.1034in"/>
        </style:tab-stops>
      </style:paragraph-properties>
    </style:style>
    <style:style style:name="T11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21" style:parent-style-name="Fonteparág.padrão" style:family="text">
      <style:text-properties style:font-name="Calibri" style:font-name-complex="Calibri" style:use-window-font-color="true" fo:font-size="10pt" style:font-size-asian="10pt" style:font-size-complex="10pt"/>
    </style:style>
    <style:style style:name="T1122" style:parent-style-name="Fonteparág.padrão" style:family="text">
      <style:text-properties style:font-name="Calibri" style:font-name-complex="Calibri" style:use-window-font-color="true" fo:font-size="10pt" style:font-size-asian="10pt" style:font-size-complex="10pt"/>
    </style:style>
    <style:style style:name="P11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style="italic" style:font-style-asian="italic" fo:font-size="10pt" style:font-size-asian="10pt" style:font-size-complex="10pt"/>
    </style:style>
    <style:style style:name="P11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fo:background-color="#FFFFFF"/>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style:font-weight-complex="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fo:background-color="#FFFFFF"/>
    </style:style>
    <style:style style:name="T1140" style:parent-style-name="Fonteparág.padrão" style:family="text">
      <style:text-properties style:font-name="Calibri" style:font-name-complex="Calibri" fo:font-size="10pt" style:font-size-asian="10pt" style:font-size-complex="10pt" fo:background-color="#FFFFFF"/>
    </style:style>
    <style:style style:name="P11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1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1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45" style:parent-style-name="Fonteparág.padrão" style:family="text">
      <style:text-properties style:font-name="Calibri" style:font-name-complex="Calibri" fo:font-size="10pt" style:font-size-asian="10pt" style:font-size-complex="10pt" fo:background-color="#FFFFFF"/>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151" style:family="table-column">
      <style:table-column-properties style:column-width="0.8868in" style:use-optimal-column-width="false"/>
    </style:style>
    <style:style style:name="TableColumn1152" style:family="table-column">
      <style:table-column-properties style:column-width="5.9062in" style:use-optimal-column-width="false"/>
    </style:style>
    <style:style style:name="TableColumn1153" style:family="table-column">
      <style:table-column-properties style:column-width="0.8854in" style:use-optimal-column-width="false"/>
    </style:style>
    <style:style style:name="Table1150" style:family="table">
      <style:table-properties style:width="7.6784in" fo:margin-left="-0.1993in" table:align="left"/>
    </style:style>
    <style:style style:name="TableRow1154" style:family="table-row">
      <style:table-row-properties style:use-optimal-row-height="false"/>
    </style:style>
    <style:style style:name="TableCell115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56"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15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58" style:parent-style-name="Conteúdodatabela" style:family="paragraph">
      <style:paragraph-properties fo:text-align="justify" fo:margin-left="0.1152in">
        <style:tab-stops/>
      </style:paragraph-properties>
      <style:text-properties style:font-name="Calibri" style:font-name-complex="Calibri" fo:font-weight="bold" style:font-weight-asian="bold" fo:font-size="10pt" style:font-size-asian="10pt"/>
    </style:style>
    <style:style style:name="TableCell1159" style:family="table-cell">
      <style:table-cell-properties fo:border="0.0034in solid #000000" style:writing-mode="lr-tb" style:vertical-align="middle" fo:padding-top="0.0194in" fo:padding-left="0.0194in" fo:padding-bottom="0.0194in" fo:padding-right="0.0194in"/>
    </style:style>
    <style:style style:name="P1160" style:parent-style-name="Conteúdodatabela" style:family="paragraph">
      <style:paragraph-properties fo:text-align="justify" fo:margin-left="0.1201in">
        <style:tab-stops/>
      </style:paragraph-properties>
    </style:style>
    <style:style style:name="T1161" style:parent-style-name="Fonteparág.padrão" style:family="text">
      <style:text-properties style:font-name="Calibri" style:font-name-complex="Calibri" fo:font-weight="bold" style:font-weight-asian="bold" fo:font-size="10pt" style:font-size-asian="10pt"/>
    </style:style>
    <style:style style:name="TableRow1162" style:family="table-row">
      <style:table-row-properties style:use-optimal-row-height="false"/>
    </style:style>
    <style:style style:name="TableCell116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16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6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166" style:parent-style-name="Conteúdodatabela" style:family="paragraph">
      <style:paragraph-properties fo:text-align="justify" fo:margin-left="0.1152in">
        <style:tab-stops/>
      </style:paragraph-properties>
      <style:text-properties style:font-name="Calibri" style:font-name-complex="Calibri" fo:font-size="10pt" style:font-size-asian="10pt"/>
    </style:style>
    <style:style style:name="TableCell116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168" style:parent-style-name="Conteúdodatabela" style:family="paragraph">
      <style:paragraph-properties fo:text-align="justify" fo:margin-left="0.1201in">
        <style:tab-stops/>
      </style:paragraph-properties>
      <style:text-properties style:font-name="Calibri" style:font-name-complex="Calibri" fo:font-size="10pt" style:font-size-asian="10pt"/>
    </style:style>
    <style:style style:name="P11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1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71" style:parent-style-name="Fonteparág.padrão" style:family="text">
      <style:text-properties style:font-name="Calibri" style:font-name-complex="Calibri" style:font-weight-complex="bold" fo:font-size="10pt" style:font-size-asian="10pt" style:font-size-complex="10pt"/>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style:font-weight-complex="bold" fo:font-size="10pt" style:font-size-asian="10pt" style:font-size-complex="10pt"/>
    </style:style>
    <style:style style:name="P11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7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78" style:parent-style-name="Fonteparág.padrão" style:family="text">
      <style:text-properties style:font-name="Calibri" style:font-name-complex="Calibri" style:font-weight-complex="bold"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Calibri" style:font-name-complex="Calibri" style:font-weight-complex="bold"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style>
    <style:style style:name="T1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4" style:parent-style-name="Fonteparág.padrão" style:family="text">
      <style:text-properties style:font-name="Calibri" style:font-name-complex="Calibri" style:font-weight-complex="bold" fo:font-size="10pt" style:font-size-asian="10pt" style:font-size-complex="10pt"/>
    </style:style>
    <style:style style:name="P1185" style:parent-style-name="Título1" style:family="paragraph">
      <style:paragraph-properties fo:text-align="justify" fo:margin-top="0in" fo:margin-left="-0.1972in">
        <style:tab-stops>
          <style:tab-stop style:type="left" style:position="6.1034in"/>
        </style:tab-stops>
      </style:paragraph-properties>
    </style:style>
    <style:style style:name="T118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87" style:parent-style-name="Fonteparág.padrão" style:family="text">
      <style:text-properties style:font-name="Calibri" style:font-name-complex="Calibri" style:use-window-font-color="true" fo:font-size="10pt" style:font-size-asian="10pt" style:font-size-complex="10pt"/>
    </style:style>
    <style:style style:name="T1188" style:parent-style-name="Fonteparág.padrão" style:family="text">
      <style:text-properties style:font-name="Calibri" style:font-name-complex="Calibri" style:use-window-font-color="true" fo:font-size="10pt" style:font-size-asian="10pt" style:font-size-complex="10pt"/>
    </style:style>
    <style:style style:name="P11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19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style:font-weight-complex="bold" fo:font-size="6pt" style:font-size-asian="6pt" style:font-size-complex="6pt"/>
    </style:style>
    <style:style style:name="P119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19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Título4" style:family="paragraph">
      <style:paragraph-properties fo:text-align="justify" fo:line-height="100%" fo:margin-left="-0.1972in">
        <style:tab-stops/>
      </style:paragraph-properties>
    </style:style>
    <style:style style:name="T11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9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98"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99" style:parent-style-name="Título4" style:family="paragraph">
      <style:paragraph-properties fo:text-align="justify" fo:line-height="100%" fo:margin-left="-0.1972in">
        <style:tab-stops/>
      </style:paragraph-properties>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style:font-weight-complex="bold" fo:font-size="10pt" style:font-size-asian="10pt" style:font-size-complex="10pt"/>
    </style:style>
    <style:style style:name="T1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03" style:parent-style-name="Título4" style:family="paragraph">
      <style:paragraph-properties fo:text-align="justify" fo:line-height="100%" fo:margin-left="-0.1972in">
        <style:tab-stops/>
      </style:paragraph-properties>
    </style:style>
    <style:style style:name="T1204" style:parent-style-name="Fonteparág.padrão" style:family="text">
      <style:text-properties style:font-name="Calibri" style:font-name-complex="Calibri" style:font-weight-complex="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style:font-weight-complex="bold" fo:font-size="10pt" style:font-size-asian="10pt" style:font-size-complex="10pt"/>
    </style:style>
    <style:style style:name="P1207" style:parent-style-name="Título4" style:family="paragraph">
      <style:paragraph-properties fo:text-align="justify" fo:line-height="100%" fo:margin-left="-0.1972in">
        <style:tab-stops/>
      </style:paragraph-properties>
    </style:style>
    <style:style style:name="T1208" style:parent-style-name="Fonteparág.padrão" style:family="text">
      <style:text-properties style:font-name="Calibri" style:font-name-complex="Calibri" style:font-weight-complex="bold" fo:font-size="10pt" style:font-size-asian="10pt" style:font-size-complex="10pt"/>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P1211" style:parent-style-name="Standarduser" style:family="paragraph">
      <style:paragraph-properties fo:text-align="justify" fo:margin-left="-0.1972in">
        <style:tab-stops/>
      </style:paragraph-properties>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4"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21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21" style:parent-style-name="SemEspaçamento" style:family="paragraph">
      <style:paragraph-properties fo:text-align="justify" fo:margin-left="-0.1972in">
        <style:tab-stops/>
      </style:paragraph-properties>
    </style:style>
    <style:style style:name="T1222" style:parent-style-name="Fonteparág.padrão" style:family="text">
      <style:text-properties fo:font-weight="bold" style:font-weight-asian="bold"/>
    </style:style>
    <style:style style:name="P122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24" style:parent-style-name="Fonteparág.padrão" style:family="text">
      <style:text-properties fo:font-weight="bold" style:font-weight-asian="bold"/>
    </style:style>
    <style:style style:name="P1225" style:parent-style-name="Título4" style:family="paragraph">
      <style:paragraph-properties fo:text-align="justify" fo:margin-top="0in" fo:line-height="100%" fo:margin-left="-0.1972in">
        <style:tab-stops/>
      </style:paragraph-properties>
    </style:style>
    <style:style style:name="T12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2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2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30" style:parent-style-name="Título4" style:family="paragraph">
      <style:paragraph-properties fo:text-align="justify" fo:margin-top="0in" fo:line-height="100%" fo:margin-left="-0.1972in">
        <style:tab-stops/>
      </style:paragraph-properties>
    </style:style>
    <style:style style:name="T1231" style:parent-style-name="Fonteparág.padrão" style:family="text">
      <style:text-properties style:font-name="Calibri" style:font-name-complex="Calibri" fo:font-size="10pt" style:font-size-asian="10pt" style:font-size-complex="10pt"/>
    </style:style>
    <style:style style:name="T1232" style:parent-style-name="Fonteparág.padrão" style:family="text">
      <style:text-properties style:font-name="Calibri" style:font-name-complex="Calibri" style:font-weight-complex="bold" fo:font-size="10pt" style:font-size-asian="10pt" style:font-size-complex="10pt"/>
    </style:style>
    <style:style style:name="T1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34" style:parent-style-name="Título4" style:family="paragraph">
      <style:paragraph-properties fo:text-align="justify" fo:margin-top="0in" fo:line-height="100%" fo:margin-left="-0.1972in">
        <style:tab-stops/>
      </style:paragraph-properties>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style:font-weight-complex="bold" fo:font-size="10pt" style:font-size-asian="10pt" style:font-size-complex="10pt"/>
    </style:style>
    <style:style style:name="P1238" style:parent-style-name="Título4" style:family="paragraph">
      <style:paragraph-properties fo:text-align="justify" fo:margin-top="0in" fo:line-height="100%" fo:margin-left="-0.1972in">
        <style:tab-stops/>
      </style:paragraph-properties>
    </style:style>
    <style:style style:name="T1239" style:parent-style-name="Fonteparág.padrão" style:family="text">
      <style:text-properties style:font-name="Calibri" style:font-name-complex="Calibri" style:font-weight-complex="bold" fo:font-size="10pt" style:font-size-asian="10pt" style:font-size-complex="10pt"/>
    </style:style>
    <style:style style:name="T1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P1242" style:parent-style-name="Standarduser" style:family="paragraph">
      <style:paragraph-properties fo:text-align="justify" fo:margin-left="-0.1972in">
        <style:tab-stops/>
      </style:paragraph-properties>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4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4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4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4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4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5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52" style:parent-style-name="SemEspaçamento" style:family="paragraph">
      <style:paragraph-properties fo:text-align="justify" fo:margin-left="-0.1972in">
        <style:tab-stops/>
      </style:paragraph-properties>
    </style:style>
    <style:style style:name="T1253" style:parent-style-name="Fonteparág.padrão" style:family="text">
      <style:text-properties fo:font-weight="bold" style:font-weight-asian="bold"/>
    </style:style>
    <style:style style:name="P125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55" style:parent-style-name="Fonteparág.padrão" style:family="text">
      <style:text-properties fo:font-weight="bold" style:font-weight-asian="bold"/>
    </style:style>
    <style:style style:name="P125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style:font-weight-complex="bold" fo:font-size="10pt" style:font-size-asian="10pt" style:font-size-complex="10pt"/>
    </style:style>
    <style:style style:name="P1257" style:parent-style-name="Título4" style:family="paragraph">
      <style:paragraph-properties fo:text-align="justify" fo:margin-top="0in" fo:line-height="100%" fo:margin-left="-0.1972in">
        <style:tab-stops/>
      </style:paragraph-properties>
    </style:style>
    <style:style style:name="T12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5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6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62" style:parent-style-name="Título4" style:family="paragraph">
      <style:paragraph-properties fo:text-align="justify" fo:margin-top="0in" fo:line-height="100%" fo:margin-left="-0.1972in">
        <style:tab-stops/>
      </style:paragraph-properties>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style:font-weight-complex="bold" fo:font-size="10pt" style:font-size-asian="10pt" style:font-size-complex="10pt"/>
    </style:style>
    <style:style style:name="T1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66" style:parent-style-name="Título4" style:family="paragraph">
      <style:paragraph-properties fo:text-align="justify" fo:margin-top="0in" fo:line-height="100%" fo:margin-left="-0.1972in">
        <style:tab-stops/>
      </style:paragraph-properties>
    </style:style>
    <style:style style:name="T1267" style:parent-style-name="Fonteparág.padrão" style:family="text">
      <style:text-properties style:font-name="Calibri" style:font-name-complex="Calibri" style:font-weight-complex="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style:font-weight-complex="bold" fo:font-size="10pt" style:font-size-asian="10pt" style:font-size-complex="10pt"/>
    </style:style>
    <style:style style:name="P1270" style:parent-style-name="Título4" style:family="paragraph">
      <style:paragraph-properties fo:text-align="justify" fo:margin-top="0in" fo:line-height="100%" fo:margin-left="-0.1972in">
        <style:tab-stops/>
      </style:paragraph-properties>
    </style:style>
    <style:style style:name="T1271" style:parent-style-name="Fonteparág.padrão" style:family="text">
      <style:text-properties style:font-name="Calibri" style:font-name-complex="Calibri" style:font-weight-complex="bold" fo:font-size="10pt" style:font-size-asian="10pt" style:font-size-complex="10pt"/>
    </style:style>
    <style:style style:name="T1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Standarduser" style:family="paragraph">
      <style:paragraph-properties fo:text-align="justify" fo:margin-left="-0.1972in">
        <style:tab-stops/>
      </style:paragraph-properties>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7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7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7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8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style:font-weight-complex="bold" fo:font-size="10pt" style:font-size-asian="10pt" style:font-size-complex="10pt"/>
    </style:style>
    <style:style style:name="P128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84" style:parent-style-name="SemEspaçamento" style:family="paragraph">
      <style:paragraph-properties fo:text-align="justify" fo:margin-left="-0.1972in">
        <style:tab-stops/>
      </style:paragraph-properties>
    </style:style>
    <style:style style:name="T1285" style:parent-style-name="Fonteparág.padrão" style:family="text">
      <style:text-properties fo:font-weight="bold" style:font-weight-asian="bold"/>
    </style:style>
    <style:style style:name="P128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87" style:parent-style-name="Fonteparág.padrão" style:family="text">
      <style:text-properties fo:font-weight="bold" style:font-weight-asian="bold"/>
    </style:style>
    <style:style style:name="P128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style:font-weight-complex="bold" fo:font-size="10pt" style:font-size-asian="10pt" style:font-size-complex="10pt"/>
    </style:style>
    <style:style style:name="P1289" style:parent-style-name="Título4" style:family="paragraph">
      <style:paragraph-properties fo:text-align="justify" fo:margin-top="0in" fo:line-height="100%" fo:margin-left="-0.1972in">
        <style:tab-stops/>
      </style:paragraph-properties>
    </style:style>
    <style:style style:name="T12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93" style:parent-style-name="Título4" style:family="paragraph">
      <style:paragraph-properties fo:text-align="justify" fo:margin-top="0in" fo:line-height="100%" fo:margin-left="-0.1972in">
        <style:tab-stops/>
      </style:paragraph-properties>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style:font-weight-complex="bold" fo:font-size="10pt" style:font-size-asian="10pt" style:font-size-complex="10pt"/>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97" style:parent-style-name="Título4" style:family="paragraph">
      <style:paragraph-properties fo:text-align="justify" fo:margin-top="0in" fo:line-height="100%" fo:margin-left="-0.1972in">
        <style:tab-stops/>
      </style:paragraph-properties>
    </style:style>
    <style:style style:name="T1298" style:parent-style-name="Fonteparág.padrão" style:family="text">
      <style:text-properties style:font-name="Calibri" style:font-name-complex="Calibri" style:font-weight-complex="bold"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style:font-weight-complex="bold" fo:font-size="10pt" style:font-size-asian="10pt" style:font-size-complex="10pt"/>
    </style:style>
    <style:style style:name="P1301" style:parent-style-name="Título4" style:family="paragraph">
      <style:paragraph-properties fo:text-align="justify" fo:margin-top="0in" fo:line-height="100%" fo:margin-left="-0.1972in">
        <style:tab-stops/>
      </style:paragraph-properties>
    </style:style>
    <style:style style:name="T1302" style:parent-style-name="Fonteparág.padrão" style:family="text">
      <style:text-properties style:font-name="Calibri" style:font-name-complex="Calibri" style:font-weight-complex="bold" fo:font-size="10pt" style:font-size-asian="10pt" style:font-size-complex="10pt"/>
    </style:style>
    <style:style style:name="T1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Standarduser" style:family="paragraph">
      <style:paragraph-properties fo:text-align="justify" fo:margin-left="-0.1972in">
        <style:tab-stops/>
      </style:paragraph-properties>
    </style:style>
    <style:style style:name="T1306" style:parent-style-name="Fonteparág.padrão" style:family="text">
      <style:text-properties style:font-name="Calibri" style:font-name-complex="Calibri" style:use-window-font-color="true" fo:font-size="10pt" style:font-size-asian="10pt" style:font-size-complex="10pt"/>
    </style:style>
    <style:style style:name="T130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30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0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10" style:parent-style-name="Textbodyuser" style:family="paragraph">
      <style:paragraph-properties fo:margin-bottom="0in" fo:margin-left="-0.1972in">
        <style:tab-stops/>
      </style:paragraph-properties>
      <style:text-properties style:font-name="Calibri" style:font-name-complex="Calibri" style:use-window-font-color="true" fo:font-size="6pt" style:font-size-asian="6pt" style:font-size-complex="10pt"/>
    </style:style>
    <style:style style:name="P131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12" style:parent-style-name="Textbodyuser" style:family="paragraph">
      <style:paragraph-properties fo:margin-bottom="0in" fo:margin-left="-0.1972in">
        <style:tab-stops/>
      </style:paragraph-properties>
      <style:text-properties style:font-name="Calibri" style:font-name-complex="Calibri" style:use-window-font-color="true" fo:font-size="6pt" style:font-size-asian="6pt" style:font-size-complex="10pt"/>
    </style:style>
    <style:style style:name="P131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15" style:parent-style-name="SemEspaçamento" style:family="paragraph">
      <style:paragraph-properties fo:text-align="justify" fo:margin-left="-0.1972in">
        <style:tab-stops/>
      </style:paragraph-properties>
    </style:style>
    <style:style style:name="T1316" style:parent-style-name="Fonteparág.padrão" style:family="text">
      <style:text-properties fo:font-weight="bold" style:font-weight-asian="bold"/>
    </style:style>
    <style:style style:name="P131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318" style:parent-style-name="Fonteparág.padrão" style:family="text">
      <style:text-properties fo:font-weight="bold" style:font-weight-asian="bold"/>
    </style:style>
    <style:style style:name="P131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style:font-weight-complex="bold" fo:font-size="6pt" style:font-size-asian="6pt" style:font-size-complex="6pt"/>
    </style:style>
    <style:style style:name="P1320" style:parent-style-name="Normal" style:family="paragraph">
      <style:paragraph-properties fo:text-align="justify" fo:margin-bottom="0in" fo:line-height="100%" fo:margin-left="-0.1972in" fo:background-color="#FFFFFF">
        <style:tab-stops/>
      </style:paragraph-properties>
    </style:style>
    <style:style style:name="T1321" style:parent-style-name="Fonteparág.padrão" style:family="text">
      <style:text-properties style:font-name="Calibri" style:font-name-complex="Calibri" style:font-weight-complex="bold" fo:font-size="23pt" style:font-size-asian="23pt" style:font-size-complex="23pt"/>
    </style:style>
    <style:style style:name="T1322" style:parent-style-name="Fonteparág.padrão" style:family="text">
      <style:text-properties style:font-name="Calibri" style:font-name-complex="Calibri" style:font-weight-complex="bold" fo:font-size="23pt" style:font-size-asian="23pt" style:font-size-complex="23pt"/>
    </style:style>
    <style:style style:name="P1323"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32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1325" style:parent-style-name="Normal" style:family="paragraph">
      <style:paragraph-properties fo:text-align="justify" fo:margin-bottom="0in" fo:line-height="100%" fo:margin-left="-0.1972in" fo:background-color="#FFFFFF">
        <style:tab-stops/>
      </style:paragraph-properties>
    </style:style>
    <style:style style:name="T1326" style:parent-style-name="Fonteparág.padrão" style:family="text">
      <style:text-properties style:font-name="Calibri" style:font-name-complex="Calibri" fo:font-weight="bold" style:font-weight-asian="bold" style:font-weight-complex="bold" fo:text-transform="uppercase" fo:font-size="12pt" style:font-size-asian="12pt" style:font-size-complex="12pt"/>
    </style:style>
    <style:style style:name="P1327" style:parent-style-name="Título10"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1328" style:parent-style-name="Título10"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1329" style:parent-style-name="Título10"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13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33" style:parent-style-name="Corpodetexto"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P1336" style:parent-style-name="Corpodetexto"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P1339" style:parent-style-name="Corpodetexto" style:family="paragraph">
      <style:paragraph-properties fo:text-align="justify" fo:margin-bottom="0in" fo:line-height="100%" fo:margin-left="-0.1972in">
        <style:tab-stops/>
      </style:paragraph-properties>
    </style:style>
    <style:style style:name="T1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P1342" style:parent-style-name="Corpodetexto"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style:font-name="Calibri" style:font-name-complex="Calibri" fo:font-weight="bold" style:font-weight-asian="bold" fo:letter-spacing="-0.0041in" fo:font-size="10pt" style:font-size-asian="10pt" style:font-size-complex="10pt" fo:language="pt" fo:country="PT"/>
    </style:style>
    <style:style style:name="P13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style>
    <style:style style:name="T1350" style:parent-style-name="Fonteparág.padrão" style:family="text">
      <style:text-properties style:font-name="Calibri" style:font-name-complex="Calibri" fo:font-weight="bold" style:font-weight-asian="bold" fo:letter-spacing="-0.0041in" fo:font-size="10pt" style:font-size-asian="10pt" style:font-size-complex="10pt" fo:language="pt" fo:country="PT"/>
    </style:style>
    <style:style style:name="T1351" style:parent-style-name="Fonteparág.padrão" style:family="text">
      <style:text-properties style:font-name="Calibri" style:font-name-complex="Calibri" style:font-weight-complex="bold" fo:letter-spacing="-0.0041in" fo:font-size="10pt" style:font-size-asian="10pt" style:font-size-complex="10pt" fo:language="pt" fo:country="PT"/>
    </style:style>
    <style:style style:name="T1352"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1353" style:parent-style-name="Fonteparág.padrão" style:family="text">
      <style:text-properties style:font-name="Calibri" style:font-name-complex="Calibri" fo:color="#000000" fo:letter-spacing="-0.0041in" fo:font-size="10pt" style:font-size-asian="10pt" style:font-size-complex="10pt" style:language-asian="pt" style:country-asian="BR"/>
    </style:style>
    <style:style style:name="P135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135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35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style>
    <style:style style:name="T1359" style:parent-style-name="Fonteparág.padrão" style:family="text">
      <style:text-properties style:font-name="Calibri" style:font-name-complex="Calibri" fo:font-weight="bold" style:font-weight-asian="bold" fo:font-size="12pt" style:font-size-asian="12pt" style:font-size-complex="12pt"/>
    </style:style>
    <style:style style:name="T1360"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361" style:parent-style-name="Fonteparág.padrão" style:family="text">
      <style:text-properties style:font-name="Calibri" style:font-name-complex="Calibri" fo:font-weight="bold" style:font-weight-asian="bold" fo:font-size="12pt" style:font-size-asian="12pt" style:font-size-complex="12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language-asian="pt" style:country-asian="BR"/>
    </style:style>
    <style:style style:name="T1366" style:parent-style-name="Fonteparág.padrão" style:family="text">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style>
    <style:style style:name="T1371" style:parent-style-name="Fonteparág.padrão" style:family="text">
      <style:text-properties style:font-name="Calibri" style:font-name-complex="Calibri" fo:font-weight="bold" style:font-weight-asian="bold"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color="#000000" fo:font-size="10pt" style:font-size-asian="10pt" style:font-size-complex="10pt"/>
    </style:style>
    <style:style style:name="T137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75" style:parent-style-name="Fonteparág.padrão" style:family="text">
      <style:text-properties style:font-name="Calibri" style:font-name-complex="Calibri" fo:font-weight="bold" style:font-weight-asian="bold" fo:color="#000000" fo:font-size="10pt" style:font-size-asian="10pt" style:font-size-complex="10pt"/>
    </style:style>
    <style:style style:name="T137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0" style:parent-style-name="Fonteparág.padrão" style:family="text">
      <style:text-properties style:font-name="Calibri" style:font-name-complex="Calibri" fo:color="#000000" fo:font-size="10pt" style:font-size-asian="10pt" style:font-size-complex="10pt"/>
    </style:style>
    <style:style style:name="T138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85" style:parent-style-name="Fonteparág.padrão" style:family="text">
      <style:text-properties style:font-name="Calibri" style:font-name-complex="Calibri" fo:color="#FF0000" fo:font-size="10pt" style:font-size-asian="10pt" style:font-size-complex="10pt"/>
    </style:style>
    <style:style style:name="T1386" style:parent-style-name="Fonteparág.padrão" style:family="text">
      <style:text-properties style:font-name="Calibri" style:font-name-complex="Calibri" fo:color="#000000"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weight="bold" style:font-weight-asian="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language-asian="pt" style:country-asian="BR"/>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language-asian="pt" style:country-asian="BR"/>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style>
    <style:style style:name="T1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style>
    <style:style style:name="T1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Calibri" style:font-name-complex="Calibri" fo:font-weight="bold" style:font-weight-asian="bold" fo:font-size="12pt" style:font-size-asian="12pt" style:font-size-complex="12pt"/>
    </style:style>
    <style:style style:name="T1429"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430" style:parent-style-name="Fonteparág.padrão" style:family="text">
      <style:text-properties style:font-name="Calibri" style:font-name-complex="Calibri" fo:font-weight="bold" style:font-weight-asian="bold" fo:font-size="12pt" style:font-size-asian="12pt" style:font-size-complex="12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alibri" style:font-name-complex="Calibri"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language-asian="pt" style:country-asian="BR"/>
    </style:style>
    <style:style style:name="T1435" style:parent-style-name="Fonteparág.padrão" style:family="text">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39" style:parent-style-name="Normal" style:family="paragraph">
      <style:paragraph-properties fo:text-align="justify" fo:margin-bottom="0in" fo:line-height="100%" fo:margin-left="-0.1972in">
        <style:tab-stops/>
      </style:paragraph-properties>
    </style:style>
    <style:style style:name="T1440" style:parent-style-name="Fonteparág.padrão" style:family="text">
      <style:text-properties style:font-name="Calibri" style:font-name-complex="Calibri" fo:font-weight="bold" style:font-weight-asian="bold"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color="#000000" fo:font-size="10pt" style:font-size-asian="10pt" style:font-size-complex="10pt"/>
    </style:style>
    <style:style style:name="T144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4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47" style:parent-style-name="Fonteparág.padrão" style:family="text">
      <style:text-properties style:font-name="Calibri" style:font-name-complex="Calibri" fo:color="#000000" fo:font-size="10pt" style:font-size-asian="10pt" style:font-size-complex="10pt"/>
    </style:style>
    <style:style style:name="T144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452" style:parent-style-name="Fonteparág.padrão" style:family="text">
      <style:text-properties style:font-name="Calibri" style:font-name-complex="Calibri" fo:color="#FF0000" fo:font-size="10pt" style:font-size-asian="10pt" style:font-size-complex="10pt"/>
    </style:style>
    <style:style style:name="T1453" style:parent-style-name="Fonteparág.padrão" style:family="text">
      <style:text-properties style:font-name="Calibri" style:font-name-complex="Calibri" fo:color="#000000"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alibri" style:font-name-complex="Calibri" fo:font-weight="bold" style:font-weight-asian="bold"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style>
    <style:style style:name="T1460" style:parent-style-name="Fonteparág.padrão" style:family="text">
      <style:text-properties style:font-name="Calibri" style:font-name-complex="Calibri" fo:font-weight="bold" style:font-weight-asian="bold"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language-asian="pt" style:country-asian="BR"/>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language-asian="pt" style:country-asian="BR"/>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style>
    <style:style style:name="T1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style>
    <style:style style:name="T1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P14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alibri" style:font-name-complex="Calibri" fo:font-weight="bold" style:font-weight-asian="bold" fo:font-size="12pt" style:font-size-asian="12pt" style:font-size-complex="12pt"/>
    </style:style>
    <style:style style:name="T1495"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496" style:parent-style-name="Fonteparág.padrão" style:family="text">
      <style:text-properties style:font-name="Calibri" style:font-name-complex="Calibri" fo:font-weight="bold" style:font-weight-asian="bold" fo:font-size="12pt" style:font-size-asian="12pt" style:font-size-complex="12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language-asian="pt" style:country-asian="BR"/>
    </style:style>
    <style:style style:name="T1501" style:parent-style-name="Fonteparág.padrão" style:family="text">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style>
    <style:style style:name="T1506" style:parent-style-name="Fonteparág.padrão" style:family="text">
      <style:text-properties style:font-name="Calibri" style:font-name-complex="Calibri" fo:font-weight="bold" style:font-weight-asian="bold"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color="#000000" fo:font-size="10pt" style:font-size-asian="10pt" style:font-size-complex="10pt"/>
    </style:style>
    <style:style style:name="T150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3" style:parent-style-name="Fonteparág.padrão" style:family="text">
      <style:text-properties style:font-name="Calibri" style:font-name-complex="Calibri" fo:color="#000000" fo:font-size="10pt" style:font-size-asian="10pt" style:font-size-complex="10pt"/>
    </style:style>
    <style:style style:name="T151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518" style:parent-style-name="Fonteparág.padrão" style:family="text">
      <style:text-properties style:font-name="Calibri" style:font-name-complex="Calibri" fo:color="#FF0000" fo:font-size="10pt" style:font-size-asian="10pt" style:font-size-complex="10pt"/>
    </style:style>
    <style:style style:name="T1519" style:parent-style-name="Fonteparág.padrão" style:family="text">
      <style:text-properties style:font-name="Calibri" style:font-name-complex="Calibri" fo:color="#000000"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style>
    <style:style style:name="T1523" style:parent-style-name="Fonteparág.padrão" style:family="text">
      <style:text-properties style:font-name="Calibri" style:font-name-complex="Calibri" fo:font-weight="bold" style:font-weight-asian="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style>
    <style:style style:name="T1527" style:parent-style-name="Fonteparág.padrão" style:family="text">
      <style:text-properties style:font-name="Calibri" style:font-name-complex="Calibri" fo:font-weight="bold" style:font-weight-asian="bold"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language-asian="pt" style:country-asian="BR"/>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language-asian="pt" style:country-asian="BR"/>
    </style:style>
    <style:style style:name="T1535" style:parent-style-name="Fonteparág.padrão" style:family="text">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style>
    <style:style style:name="T1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P15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60"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561"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1562"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6pt"/>
    </style:style>
    <style:style style:name="P156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style>
    <style:style style:name="T1566" style:parent-style-name="Fonteparág.padrão" style:family="text">
      <style:text-properties fo:font-weight="bold" style:font-weight-asian="bold" fo:color="#000000" fo:font-size="10pt" style:font-size-asian="10pt" style:font-size-complex="10pt"/>
    </style:style>
    <style:style style:name="T1567" style:parent-style-name="Fonteparág.padrão" style:family="text">
      <style:text-properties fo:color="#000000" fo:font-size="10pt" style:font-size-asian="10pt" style:font-size-complex="10pt"/>
    </style:style>
    <style:style style:name="T1568" style:parent-style-name="Fonteparág.padrão" style:family="text">
      <style:text-properties fo:font-weight="bold" style:font-weight-asian="bold" fo:color="#000000" fo:font-size="10pt" style:font-size-asian="10pt" style:font-size-complex="10pt"/>
    </style:style>
    <style:style style:name="T1569" style:parent-style-name="Fonteparág.padrão" style:family="text">
      <style:text-properties fo:color="#000000" fo:font-size="10pt" style:font-size-asian="10pt" style:font-size-complex="10pt"/>
    </style:style>
    <style:style style:name="T1570" style:parent-style-name="Fonteparág.padrão" style:family="text">
      <style:text-properties fo:font-weight="bold" style:font-weight-asian="bold" style:font-weight-complex="bold" fo:color="#000000" fo:font-size="10pt" style:font-size-asian="10pt" style:font-size-complex="10pt"/>
    </style:style>
    <style:style style:name="T1571" style:parent-style-name="Fonteparág.padrão" style:family="text">
      <style:text-properties fo:font-weight="bold" style:font-weight-asian="bold" fo:color="#000000" fo:font-size="10pt" style:font-size-asian="10pt" style:font-size-complex="10pt"/>
    </style:style>
    <style:style style:name="T1572" style:parent-style-name="Fonteparág.padrão" style:family="text">
      <style:text-properties fo:color="#000000" fo:font-size="10pt" style:font-size-asian="10pt" style:font-size-complex="10pt"/>
    </style:style>
    <style:style style:name="T1573" style:parent-style-name="Fonteparág.padrão" style:family="text">
      <style:text-properties fo:font-weight="bold" style:font-weight-asian="bold" fo:color="#000000" fo:font-size="10pt" style:font-size-asian="10pt" style:font-size-complex="10pt"/>
    </style:style>
    <style:style style:name="T1574" style:parent-style-name="Fonteparág.padrão" style:family="text">
      <style:text-properties fo:color="#000000" fo:font-size="10pt" style:font-size-asian="10pt" style:font-size-complex="10pt"/>
    </style:style>
    <style:style style:name="T1575" style:parent-style-name="Fonteparág.padrão" style:family="text">
      <style:text-properties fo:font-weight="bold" style:font-weight-asian="bold" fo:color="#000000" fo:font-size="10pt" style:font-size-asian="10pt" style:font-size-complex="10pt"/>
    </style:style>
    <style:style style:name="T1576" style:parent-style-name="Fonteparág.padrão" style:family="text">
      <style:text-properties fo:color="#000000"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style>
    <style:style style:name="T1579" style:parent-style-name="Fonteparág.padrão" style:family="text">
      <style:text-properties fo:font-size="10pt" style:font-size-asian="10pt" style:font-size-complex="10pt"/>
    </style:style>
    <style:style style:name="T1580" style:parent-style-name="Fonteparág.padrão" style:family="text">
      <style:text-properties fo:font-weight="bold" style:font-weight-asian="bold" fo:font-size="10pt" style:font-size-asian="10pt" style:font-size-complex="10pt"/>
    </style:style>
    <style:style style:name="T1581" style:parent-style-name="Fonteparág.padrão" style:family="text">
      <style:text-properties fo:font-size="10pt" style:font-size-asian="10pt" style:font-size-complex="10pt"/>
    </style:style>
    <style:style style:name="T1582" style:parent-style-name="Fonteparág.padrão" style:family="text">
      <style:text-properties fo:font-weight="bold" style:font-weight-asian="bold" style:font-weight-complex="bold" fo:font-size="10pt" style:font-size-asian="10pt" style:font-size-complex="10pt"/>
    </style:style>
    <style:style style:name="T1583" style:parent-style-name="Fonteparág.padrão" style:family="text">
      <style:text-properties fo:font-weight="bold" style:font-weight-asian="bold" style:font-weight-complex="bold" fo:color="#000000" fo:font-size="10pt" style:font-size-asian="10pt" style:font-size-complex="10pt"/>
    </style:style>
    <style:style style:name="T1584" style:parent-style-name="Fonteparág.padrão" style:family="text">
      <style:text-properties fo:color="#000000" fo:font-size="10pt" style:font-size-asian="10pt" style:font-size-complex="10pt"/>
    </style:style>
    <style:style style:name="T1585" style:parent-style-name="Fonteparág.padrão" style:family="text">
      <style:text-properties fo:font-weight="bold" style:font-weight-asian="bold" style:font-weight-complex="bold" fo:color="#000000" fo:font-size="10pt" style:font-size-asian="10pt" style:font-size-complex="10pt"/>
    </style:style>
    <style:style style:name="T1586" style:parent-style-name="Fonteparág.padrão" style:family="text">
      <style:text-properties fo:font-weight="bold" style:font-weight-asian="bold" style:font-weight-complex="bold" fo:font-size="10pt" style:font-size-asian="10pt" style:font-size-complex="10pt"/>
    </style:style>
    <style:style style:name="T1587" style:parent-style-name="Fonteparág.padrão" style:family="text">
      <style:text-properties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92" style:parent-style-name="Fonteparág.padrão" style:family="text">
      <style:text-properties fo:font-weight="bold" style:font-weight-asian="bold" fo:font-size="10pt" style:font-size-asian="10pt" style:font-size-complex="10pt"/>
    </style:style>
    <style:style style:name="T1593" style:parent-style-name="Fonteparág.padrão" style:family="text">
      <style:text-properties fo:font-size="10pt" style:font-size-asian="10pt" style:font-size-complex="10pt"/>
    </style:style>
    <style:style style:name="P159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59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97" style:parent-style-name="Normal" style:family="paragraph">
      <style:paragraph-properties fo:text-align="justify" fo:margin-bottom="0in" fo:line-height="100%" fo:margin-left="-0.1972in">
        <style:tab-stops/>
      </style:paragraph-properties>
    </style:style>
    <style:style style:name="T1598" style:parent-style-name="Fonteparág.padrão" style:family="text">
      <style:text-properties fo:font-weight="bold" style:font-weight-asian="bold" fo:color="#000000" fo:font-size="10pt" style:font-size-asian="10pt" style:font-size-complex="10pt"/>
    </style:style>
    <style:style style:name="T1599" style:parent-style-name="Fonteparág.padrão" style:family="text">
      <style:text-properties fo:color="#000000" fo:font-size="10pt" style:font-size-asian="10pt" style:font-size-complex="10pt"/>
    </style:style>
    <style:style style:name="T1600" style:parent-style-name="Fonteparág.padrão" style:family="text">
      <style:text-properties fo:font-weight="bold" style:font-weight-asian="bold" fo:color="#000000" fo:font-size="10pt" style:font-size-asian="10pt" style:font-size-complex="10pt"/>
    </style:style>
    <style:style style:name="T1601" style:parent-style-name="Fonteparág.padrão" style:family="text">
      <style:text-properties fo:color="#000000" fo:font-size="10pt" style:font-size-asian="10pt" style:font-size-complex="10pt"/>
    </style:style>
    <style:style style:name="T1602" style:parent-style-name="Fonteparág.padrão" style:family="text">
      <style:text-properties fo:font-weight="bold" style:font-weight-asian="bold" fo:color="#000000" fo:font-size="10pt" style:font-size-asian="10pt" style:font-size-complex="10pt"/>
    </style:style>
    <style:style style:name="T1603" style:parent-style-name="Fonteparág.padrão" style:family="text">
      <style:text-properties fo:color="#000000" fo:font-size="10pt" style:font-size-asian="10pt" style:font-size-complex="10pt"/>
    </style:style>
    <style:style style:name="T1604" style:parent-style-name="Fonteparág.padrão" style:family="text">
      <style:text-properties fo:font-weight="bold" style:font-weight-asian="bold" fo:color="#000000" fo:font-size="10pt" style:font-size-asian="10pt" style:font-size-complex="10pt"/>
    </style:style>
    <style:style style:name="T1605" style:parent-style-name="Fonteparág.padrão" style:family="text">
      <style:text-properties fo:color="#000000" fo:font-size="10pt" style:font-size-asian="10pt" style:font-size-complex="10pt"/>
    </style:style>
    <style:style style:name="T1606" style:parent-style-name="Fonteparág.padrão" style:family="text">
      <style:text-properties fo:font-weight="bold" style:font-weight-asian="bold" fo:color="#000000" fo:font-size="10pt" style:font-size-asian="10pt" style:font-size-complex="10pt"/>
    </style:style>
    <style:style style:name="T1607" style:parent-style-name="Fonteparág.padrão" style:family="text">
      <style:text-properties fo:color="#000000"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eparág.padrão" style:family="text">
      <style:text-properties fo:font-size="10pt" style:font-size-asian="10pt" style:font-size-complex="10pt"/>
    </style:style>
    <style:style style:name="T1610" style:parent-style-name="Fonteparág.padrão" style:family="text">
      <style:text-properties fo:font-weight="bold" style:font-weight-asian="bold" fo:font-size="10pt" style:font-size-asian="10pt" style:font-size-complex="10pt"/>
    </style:style>
    <style:style style:name="T1611" style:parent-style-name="Fonteparág.padrão" style:family="text">
      <style:text-properties fo:font-size="10pt" style:font-size-asian="10pt" style:font-size-complex="10pt"/>
    </style:style>
    <style:style style:name="T1612" style:parent-style-name="Fonteparág.padrão" style:family="text">
      <style:text-properties fo:font-weight="bold" style:font-weight-asian="bold" style:font-weight-complex="bold" fo:font-size="10pt" style:font-size-asian="10pt" style:font-size-complex="10pt"/>
    </style:style>
    <style:style style:name="T1613" style:parent-style-name="Fonteparág.padrão" style:family="text">
      <style:text-properties fo:font-weight="bold" style:font-weight-asian="bold" style:font-weight-complex="bold" fo:color="#000000" fo:font-size="10pt" style:font-size-asian="10pt" style:font-size-complex="10pt"/>
    </style:style>
    <style:style style:name="T1614" style:parent-style-name="Fonteparág.padrão" style:family="text">
      <style:text-properties fo:color="#000000" fo:font-size="10pt" style:font-size-asian="10pt" style:font-size-complex="10pt"/>
    </style:style>
    <style:style style:name="T1615" style:parent-style-name="Fonteparág.padrão" style:family="text">
      <style:text-properties fo:font-weight="bold" style:font-weight-asian="bold" style:font-weight-complex="bold" fo:color="#000000" fo:font-size="10pt" style:font-size-asian="10pt" style:font-size-complex="10pt"/>
    </style:style>
    <style:style style:name="T1616" style:parent-style-name="Fonteparág.padrão" style:family="text">
      <style:text-properties fo:font-weight="bold" style:font-weight-asian="bold" style:font-weight-complex="bold" fo:font-size="10pt" style:font-size-asian="10pt" style:font-size-complex="10pt"/>
    </style:style>
    <style:style style:name="T1617" style:parent-style-name="Fonteparág.padrão" style:family="text">
      <style:text-properties fo:font-size="10pt" style:font-size-asian="10pt" style:font-size-complex="10pt"/>
    </style:style>
    <style:style style:name="P16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16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16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16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2" style:parent-style-name="Fonteparág.padrão" style:family="text">
      <style:text-properties fo:font-weight="bold" style:font-weight-asian="bold" fo:font-size="10pt" style:font-size-asian="10pt" style:font-size-complex="10pt"/>
    </style:style>
    <style:style style:name="T1623" style:parent-style-name="Fonteparág.padrão" style:family="text">
      <style:text-properties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2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62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6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63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63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6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style:punctuation-wrap="simple" fo:text-align="justify" fo:margin-bottom="0in" fo:line-height="100%" fo:margin-left="-0.1972in">
        <style:tab-stops/>
      </style:paragraph-properties>
    </style:style>
    <style:style style:name="T16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6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8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6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704" style:parent-style-name="Textbody" style:family="paragraph">
      <style:paragraph-properties fo:text-align="justify" fo:margin-left="-0.1972in">
        <style:tab-stops/>
      </style:paragraph-properties>
    </style:style>
    <style:style style:name="T1705" style:parent-style-name="Fonteparág.padrão" style:family="text">
      <style:text-properties style:font-name="Calibri" style:font-name-complex="Calibri" fo:font-weight="bold" style:font-weight-asian="bold" fo:font-size="10pt" style:font-size-asian="10pt"/>
    </style:style>
    <style:style style:name="T1706" style:parent-style-name="Fonteparág.padrão" style:family="text">
      <style:text-properties style:font-name="Calibri" style:font-name-complex="Calibri" style:font-weight-complex="bold" fo:font-size="10pt" style:font-size-asian="10pt"/>
    </style:style>
    <style:style style:name="P17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style:punctuation-wrap="simple" fo:text-align="justify" fo:margin-bottom="0in" fo:line-height="100%" fo:margin-left="-0.1972in">
        <style:tab-stops/>
      </style:paragraph-properties>
    </style:style>
    <style:style style:name="T1709" style:parent-style-name="Fonteparág.padrão" style:family="text">
      <style:text-properties style:font-name="Calibri" style:font-name-complex="Calibri" fo:letter-spacing="-0.0006in"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T1711" style:parent-style-name="Fonteparág.padrão" style:family="text">
      <style:text-properties style:font-name="Calibri" style:font-name-complex="Calibri" fo:letter-spacing="-0.0006in"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T1713" style:parent-style-name="Fonteparág.padrão" style:family="text">
      <style:text-properties style:font-name="Calibri" style:font-name-complex="Calibri" fo:color="#000000" fo:letter-spacing="-0.0006in"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P17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17" style:family="table-column">
      <style:table-column-properties style:column-width="0.9847in" style:use-optimal-column-width="false"/>
    </style:style>
    <style:style style:name="TableColumn1718" style:family="table-column">
      <style:table-column-properties style:column-width="5.4145in" style:use-optimal-column-width="false"/>
    </style:style>
    <style:style style:name="TableColumn1719" style:family="table-column">
      <style:table-column-properties style:column-width="1.2791in" style:use-optimal-column-width="false"/>
    </style:style>
    <style:style style:name="Table1716" style:family="table">
      <style:table-properties style:width="7.6784in" fo:margin-left="-0.2006in" table:align="left"/>
    </style:style>
    <style:style style:name="TableRow1720" style:family="table-row">
      <style:table-row-properties style:min-row-height="0.0395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punctuation-wrap="simple" fo:text-align="justify" fo:margin-bottom="0in" fo:line-height="100%"/>
    </style:style>
    <style:style style:name="T172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style:punctuation-wrap="simple" fo:text-align="justify" fo:margin-bottom="0in" fo:line-height="100%" fo:margin-left="0.0909in">
        <style:tab-stops/>
      </style:paragraph-properties>
    </style:style>
    <style:style style:name="T172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punctuation-wrap="simple" fo:text-align="justify" fo:margin-bottom="0in" fo:line-height="100%" fo:margin-left="0.0916in">
        <style:tab-stops/>
      </style:paragraph-properties>
    </style:style>
    <style:style style:name="T1729"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73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731" style:family="table-row">
      <style:table-row-properties style:min-row-height="0.0395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style:punctuation-wrap="simple" fo:text-align="justify" fo:margin-bottom="0in" fo:line-height="100%" fo:margin-left="0.0909in">
        <style:tab-stops/>
      </style:paragraph-properties>
    </style:style>
    <style:style style:name="T1736" style:parent-style-name="Fonteparág.padrão" style:family="text">
      <style:text-properties style:font-name="Calibri" style:font-name-complex="Calibri" fo:font-size="10pt" style:font-size-asian="10pt" style:font-size-complex="10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739" style:family="table-row">
      <style:table-row-properties style:min-row-height="0.0395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style:punctuation-wrap="simple" fo:text-align="justify" fo:margin-bottom="0in" fo:line-height="100%" fo:margin-left="0.0909in">
        <style:tab-stops/>
      </style:paragraph-properties>
    </style:style>
    <style:style style:name="T1744" style:parent-style-name="Fonteparág.padrão" style:family="text">
      <style:text-properties style:font-name="Calibri" style:font-name-complex="Calibri" fo:font-size="10pt" style:font-size-asian="10pt" style:font-size-complex="10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747" style:family="table-row">
      <style:table-row-properties style:min-row-height="0.0395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punctuation-wrap="simple" fo:text-align="justify" fo:margin-bottom="0in" fo:line-height="100%"/>
    </style:style>
    <style:style style:name="T1750" style:parent-style-name="Fonteparág.padrão" style:family="text">
      <style:text-properties style:font-name="Calibri" style:font-name-complex="Calibri" style:font-weight-complex="bold" fo:letter-spacing="-0.0006in" fo:font-size="10pt" style:font-size-asian="10pt" style:font-size-complex="10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font-size="10pt" style:font-size-asian="10pt" style:font-size-complex="10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style:punctuation-wrap="simple" fo:text-align="justify" fo:margin-bottom="0in" fo:line-height="100%" fo:margin-left="0.0916in">
        <style:tab-stops/>
      </style:paragraph-properties>
    </style:style>
    <style:style style:name="T1755" style:parent-style-name="Fonteparág.padrão" style:family="text">
      <style:text-properties style:font-name="Calibri" style:font-name-complex="Calibri" style:font-weight-complex="bold" fo:letter-spacing="-0.0006in" fo:font-size="10pt" style:font-size-asian="10pt" style:font-size-complex="10pt"/>
    </style:style>
    <style:style style:name="TableRow1756" style:family="table-row">
      <style:table-row-properties style:min-row-height="0.0395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punctuation-wrap="simple" fo:text-align="justify" fo:margin-bottom="0in" fo:line-height="100%" fo:margin-left="0.0909in">
        <style:tab-stops>
          <style:tab-stop style:type="left" style:position="0.2819in"/>
        </style:tab-stops>
      </style:paragraph-properties>
    </style:style>
    <style:style style:name="T1761" style:parent-style-name="Fonteparág.padrão" style:family="text">
      <style:text-properties style:font-name="Calibri" style:font-name-complex="Calibri" fo:font-size="10pt" style:font-size-asian="10pt" style:font-size-complex="10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764" style:family="table-row">
      <style:table-row-properties style:min-row-height="0.0395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punctuation-wrap="simple" fo:text-align="justify" fo:margin-bottom="0in" fo:line-height="100%" fo:margin-left="0.0909in">
        <style:tab-stops/>
      </style:paragraph-properties>
    </style:style>
    <style:style style:name="T1769" style:parent-style-name="Fonteparág.padrão" style:family="text">
      <style:text-properties style:font-name="Calibri" style:font-name-complex="Calibri" fo:font-size="10pt" style:font-size-asian="10pt" style:font-size-complex="10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772" style:family="table-row">
      <style:table-row-properties style:min-row-height="0.0395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style:punctuation-wrap="simple" fo:text-align="justify" fo:margin-bottom="0in" fo:line-height="100%" fo:margin-left="0.0909in">
        <style:tab-stops/>
      </style:paragraph-properties>
    </style:style>
    <style:style style:name="T1777" style:parent-style-name="Fonteparág.padrão" style:family="text">
      <style:text-properties style:font-name="Calibri" style:font-name-complex="Calibri" fo:font-size="10pt" style:font-size-asian="10pt" style:font-size-complex="10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letter-spacing="-0.0006in" fo:font-size="10pt" style:font-size-asian="10pt" style:font-size-complex="10pt"/>
    </style:style>
    <style:style style:name="P17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8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79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79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79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79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7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0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0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3" style:parent-style-name="Normal" style:family="paragraph">
      <style:paragraph-properties style:punctuation-wrap="simple" fo:text-align="justify" fo:margin-bottom="0in" fo:line-height="100%" fo:margin-left="-0.1972in">
        <style:tab-stops/>
      </style:paragraph-properties>
    </style:style>
    <style:style style:name="T18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8" style:parent-style-name="Textbody" style:family="paragraph">
      <style:paragraph-properties fo:text-align="justify" fo:margin-left="-0.1972in">
        <style:tab-stops/>
      </style:paragraph-properties>
    </style:style>
    <style:style style:name="T1809" style:parent-style-name="Fonteparág.padrão" style:family="text">
      <style:text-properties style:font-name="Calibri" style:font-name-complex="Calibri" fo:font-weight="bold" style:font-weight-asian="bold" fo:font-size="10pt" style:font-size-asian="10pt"/>
    </style:style>
    <style:style style:name="T1810" style:parent-style-name="Fonteparág.padrão" style:family="text">
      <style:text-properties style:font-name="Calibri" style:font-name-complex="Calibri" style:font-weight-complex="bold" fo:font-size="10pt" style:font-size-asian="10pt"/>
    </style:style>
    <style:style style:name="T1811" style:parent-style-name="Fonteparág.padrão" style:family="text">
      <style:text-properties style:font-name="Calibri" style:font-name-complex="Calibri" fo:font-weight="bold" style:font-weight-asian="bold" fo:font-size="10pt" style:font-size-asian="10pt"/>
    </style:style>
    <style:style style:name="T1812" style:parent-style-name="Fonteparág.padrão" style:family="text">
      <style:text-properties style:font-name="Calibri" style:font-name-complex="Calibri" style:font-weight-complex="bold" fo:font-size="10pt" style:font-size-asian="10pt"/>
    </style:style>
    <style:style style:name="T1813" style:parent-style-name="Fonteparág.padrão" style:family="text">
      <style:text-properties style:font-name="Calibri" style:font-name-complex="Calibri" fo:font-weight="bold" style:font-weight-asian="bold" fo:font-size="10pt" style:font-size-asian="10pt"/>
    </style:style>
    <style:style style:name="T1814" style:parent-style-name="Fonteparág.padrão" style:family="text">
      <style:text-properties style:font-name="Calibri" style:font-name-complex="Calibri" fo:font-size="10pt" style:font-size-asian="10pt"/>
    </style:style>
    <style:style style:name="T1815" style:parent-style-name="Fonteparág.padrão" style:family="text">
      <style:text-properties style:font-name="Calibri" style:font-name-complex="Calibri" style:font-weight-complex="bold" fo:font-size="10pt" style:font-size-asian="10pt"/>
    </style:style>
    <style:style style:name="P18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7" style:parent-style-name="Normal" style:family="paragraph">
      <style:paragraph-properties fo:text-align="justify" fo:margin-bottom="0in" fo:line-height="100%" fo:margin-left="-0.1972in">
        <style:tab-stops/>
      </style:paragraph-properties>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letter-spacing="-0.0006in" fo:font-size="10pt" style:font-size-asian="10pt" style:font-size-complex="10pt"/>
    </style:style>
    <style:style style:name="T1820" style:parent-style-name="Fonteparág.padrão" style:family="text">
      <style:text-properties style:font-name="Calibri" style:font-name-complex="Calibri" fo:letter-spacing="-0.0041in"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1823" style:parent-style-name="Fonteparág.padrão" style:family="text">
      <style:text-properties style:font-name="Calibri" style:font-name-complex="Calibri" style:font-weight-complex="bold" fo:letter-spacing="-0.0006in"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letter-spacing="-0.0006in" fo:font-size="10pt" style:font-size-asian="10pt" style:font-size-complex="10pt"/>
    </style:style>
    <style:style style:name="T1826" style:parent-style-name="Fonteparág.padrão" style:family="text">
      <style:text-properties style:font-name="Calibri" style:font-name-complex="Calibri" style:font-weight-complex="bold" fo:letter-spacing="-0.0006in" fo:font-size="10pt" style:font-size-asian="10pt" style:font-size-complex="10pt"/>
    </style:style>
    <style:style style:name="T1827"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1828" style:parent-style-name="Fonteparág.padrão" style:family="text">
      <style:text-properties style:font-name="Calibri" style:font-name-complex="Calibri" fo:letter-spacing="-0.0006in"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31" style:parent-style-name="Fonteparág.padrão" style:family="text">
      <style:text-properties style:font-name="Calibri" style:font-name-complex="Calibri" fo:letter-spacing="-0.0006in"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fo:letter-spacing="-0.0006in" fo:font-size="10pt" style:font-size-asian="10pt" style:font-size-complex="10pt"/>
    </style:style>
    <style:style style:name="P18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3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8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4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4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4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850" style:parent-style-name="Normal" style:family="paragraph">
      <style:paragraph-properties style:punctuation-wrap="simple" fo:text-align="justify" fo:margin-bottom="0in" fo:line-height="100%" fo:margin-left="-0.1972in">
        <style:tab-stops/>
      </style:paragraph-properties>
    </style:style>
    <style:style style:name="T18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52"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85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8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57" style:parent-style-name="Textbody" style:family="paragraph">
      <style:paragraph-properties fo:text-align="justify" fo:margin-left="-0.1972in">
        <style:tab-stops/>
      </style:paragraph-properties>
    </style:style>
    <style:style style:name="T1858" style:parent-style-name="Fonteparág.padrão" style:family="text">
      <style:text-properties style:font-name="Calibri" style:font-name-complex="Calibri" fo:font-weight="bold" style:font-weight-asian="bold" fo:font-size="10pt" style:font-size-asian="10pt"/>
    </style:style>
    <style:style style:name="T1859" style:parent-style-name="Fonteparág.padrão" style:family="text">
      <style:text-properties style:font-name="Calibri" style:font-name-complex="Calibri" style:font-weight-complex="bold" fo:font-size="10pt" style:font-size-asian="10pt"/>
    </style:style>
    <style:style style:name="T1860" style:parent-style-name="Fonteparág.padrão" style:family="text">
      <style:text-properties style:font-name="Calibri" style:font-name-complex="Calibri" fo:font-weight="bold" style:font-weight-asian="bold" fo:font-size="10pt" style:font-size-asian="10pt"/>
    </style:style>
    <style:style style:name="T1861" style:parent-style-name="Fonteparág.padrão" style:family="text">
      <style:text-properties style:font-name="Calibri" style:font-name-complex="Calibri" style:font-weight-complex="bold" fo:font-size="10pt" style:font-size-asian="10pt"/>
    </style:style>
    <style:style style:name="T1862" style:parent-style-name="Fonteparág.padrão" style:family="text">
      <style:text-properties style:font-name="Calibri" style:font-name-complex="Calibri" fo:font-weight="bold" style:font-weight-asian="bold" fo:font-size="10pt" style:font-size-asian="10pt"/>
    </style:style>
    <style:style style:name="T1863" style:parent-style-name="Fonteparág.padrão" style:family="text">
      <style:text-properties style:font-name="Calibri" style:font-name-complex="Calibri" fo:font-size="10pt" style:font-size-asian="10pt"/>
    </style:style>
    <style:style style:name="T1864" style:parent-style-name="Fonteparág.padrão" style:family="text">
      <style:text-properties style:font-name="Calibri" style:font-name-complex="Calibri" style:font-weight-complex="bold" fo:font-size="10pt" style:font-size-asian="10pt"/>
    </style:style>
    <style:style style:name="P186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866" style:parent-style-name="Normal" style:family="paragraph">
      <style:paragraph-properties style:punctuation-wrap="simple" fo:text-align="justify" fo:margin-bottom="0in" fo:line-height="100%" fo:margin-left="-0.1972in">
        <style:tab-stops/>
      </style:paragraph-properties>
    </style:style>
    <style:style style:name="T1867" style:parent-style-name="Fonteparág.padrão" style:family="text">
      <style:text-properties style:font-name="Calibri" style:font-name-complex="Calibri" fo:letter-spacing="-0.0006in" fo:font-size="10pt" style:font-size-asian="10pt" style:font-size-complex="10pt"/>
    </style:style>
    <style:style style:name="T1868" style:parent-style-name="Fonteparág.padrão" style:family="text">
      <style:text-properties style:font-name="Calibri" style:font-name-complex="Calibri" fo:font-size="10pt" style:font-size-asian="10pt" style:font-size-complex="10pt"/>
    </style:style>
    <style:style style:name="T1869" style:parent-style-name="Fonteparág.padrão" style:family="text">
      <style:text-properties style:font-name="Calibri" style:font-name-complex="Calibri" fo:letter-spacing="-0.0006in" fo:font-size="10pt" style:font-size-asian="10pt" style:font-size-complex="10pt"/>
    </style:style>
    <style:style style:name="T1870" style:parent-style-name="Fonteparág.padrão" style:family="text">
      <style:text-properties style:font-name="Calibri" style:font-name-complex="Calibri" style:font-weight-complex="bold" fo:letter-spacing="-0.0006in" fo:font-size="10pt" style:font-size-asian="10pt" style:font-size-complex="10pt"/>
    </style:style>
    <style:style style:name="T1871" style:parent-style-name="Fonteparág.padrão" style:family="text">
      <style:text-properties style:font-name="Calibri" style:font-name-complex="Calibri" fo:letter-spacing="-0.0006in"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P18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78" style:family="table-column">
      <style:table-column-properties style:column-width="1.2875in" style:use-optimal-column-width="false"/>
    </style:style>
    <style:style style:name="TableColumn1879" style:family="table-column">
      <style:table-column-properties style:column-width="4.2326in" style:use-optimal-column-width="false"/>
    </style:style>
    <style:style style:name="TableColumn1880" style:family="table-column">
      <style:table-column-properties style:column-width="2.1583in" style:use-optimal-column-width="false"/>
    </style:style>
    <style:style style:name="Table1877" style:family="table">
      <style:table-properties style:width="7.6784in" fo:margin-left="-0.2006in" table:align="left"/>
    </style:style>
    <style:style style:name="TableRow1881" style:family="table-row">
      <style:table-row-properties style:row-height="0.1576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style:punctuation-wrap="simple" fo:text-align="justify" fo:margin-bottom="0in" fo:line-height="100%" fo:margin-left="0.0986in">
        <style:tab-stops/>
      </style:paragraph-properties>
    </style:style>
    <style:style style:name="T188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punctuation-wrap="simple" fo:text-align="justify" fo:margin-bottom="0in" fo:line-height="100%" fo:margin-left="0.0909in">
        <style:tab-stops/>
      </style:paragraph-properties>
    </style:style>
    <style:style style:name="T18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punctuation-wrap="simple" fo:text-align="justify" fo:margin-bottom="0in" fo:line-height="100%" fo:margin-left="0.0916in">
        <style:tab-stops/>
      </style:paragraph-properties>
    </style:style>
    <style:style style:name="T1890"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89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892" style:family="table-row">
      <style:table-row-properties style:row-height="0.1576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font-size="10pt" style:font-size-asian="10pt" style:font-size-complex="10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900" style:family="table-row">
      <style:table-row-properties style:row-height="0.1576in" style:use-optimal-row-height="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font-size="10pt" style:font-size-asian="10pt" style:font-size-complex="10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908" style:family="table-row">
      <style:table-row-properties style:row-height="0.1576in"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14"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color="#000000" fo:letter-spacing="-0.0006in" fo:font-size="10pt" style:font-size-asian="10pt" style:font-size-complex="10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917" style:family="table-row">
      <style:table-row-properties style:row-height="0.1576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23"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color="#000000" fo:letter-spacing="-0.0006in" fo:font-size="10pt" style:font-size-asian="10pt" style:font-size-complex="10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926" style:family="table-row">
      <style:table-row-properties style:row-height="0.1576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31"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font-size="10pt" style:font-size-asian="10pt" style:font-size-complex="10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934" style:family="table-row">
      <style:table-row-properties style:row-height="0.1576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39"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color="#000000" fo:letter-spacing="-0.0006in" fo:font-size="10pt" style:font-size-asian="10pt" style:font-size-complex="10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942" style:family="table-row">
      <style:table-row-properties style:row-height="0.1576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47"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48"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color="#000000" fo:letter-spacing="-0.0006in" fo:font-size="10pt" style:font-size-asian="10pt" style:font-size-complex="10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951" style:family="table-row">
      <style:table-row-properties style:row-height="0.1576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style:punctuation-wrap="simple" fo:text-align="justify" fo:margin-bottom="0in" fo:line-height="100%" fo:margin-left="-0.1972in">
        <style:tab-stops/>
      </style:paragraph-properties>
    </style:style>
    <style:style style:name="T1954" style:parent-style-name="Fonteparág.padrão" style:family="text">
      <style:text-properties style:font-name="Calibri" style:font-name-complex="Calibri" style:font-weight-complex="bold" fo:letter-spacing="-0.0006in" fo:font-size="10pt" style:font-size-asian="10pt" style:font-size-complex="10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font-size="10pt" style:font-size-asian="10pt" style:font-size-complex="10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punctuation-wrap="simple" fo:text-align="justify" fo:margin-bottom="0in" fo:line-height="100%" fo:margin-left="0.0916in">
        <style:tab-stops/>
      </style:paragraph-properties>
    </style:style>
    <style:style style:name="T1960" style:parent-style-name="Fonteparág.padrão" style:family="text">
      <style:text-properties style:font-name="Calibri" style:font-name-complex="Calibri" style:font-weight-complex="bold" fo:letter-spacing="-0.0006in" fo:font-size="10pt" style:font-size-asian="10pt" style:font-size-complex="10pt"/>
    </style:style>
    <style:style style:name="TableRow1961" style:family="table-row">
      <style:table-row-properties style:row-height="0.1576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66"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67" style:parent-style-name="Normal" style:family="paragraph">
      <style:paragraph-properties style:punctuation-wrap="simple" fo:text-align="justify" fo:margin-bottom="0in" fo:line-height="100%" fo:margin-left="0.0909in">
        <style:tab-stops>
          <style:tab-stop style:type="left" style:position="0.2819in"/>
        </style:tab-stops>
      </style:paragraph-properties>
      <style:text-properties style:font-name="Calibri" style:font-name-complex="Calibri" fo:color="#000000" fo:letter-spacing="-0.0006in" fo:font-size="10pt" style:font-size-asian="10pt" style:font-size-complex="10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970" style:family="table-row">
      <style:table-row-properties style:row-height="0.1576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75"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font-size="10pt" style:font-size-asian="10pt" style:font-size-complex="10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978" style:family="table-row">
      <style:table-row-properties style:row-height="0.1576in"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font-size="10pt" style:font-size-asian="10pt" style:font-size-complex="10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1987" style:family="table-row">
      <style:table-row-properties style:row-height="0.1576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justify" fo:margin-bottom="0in" fo:line-height="100%" fo:margin-left="0.0909in">
        <style:tab-stops/>
      </style:paragraph-properties>
      <style:text-properties style:font-name="Calibri" style:font-name-complex="Calibri" fo:font-size="10pt" style:font-size-asian="10pt" style:font-size-complex="10pt"/>
    </style:style>
    <style:style style:name="P1993"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color="#000000" fo:letter-spacing="-0.0006in" fo:font-size="10pt" style:font-size-asian="10pt" style:font-size-complex="10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P19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7" style:parent-style-name="Normal" style:family="paragraph">
      <style:paragraph-properties style:punctuation-wrap="simple" fo:text-align="justify" fo:margin-bottom="0in" fo:line-height="100%" fo:margin-left="-0.1972in">
        <style:tab-stops/>
      </style:paragraph-properties>
    </style:style>
    <style:style style:name="T1998" style:parent-style-name="Fonteparág.padrão" style:family="text">
      <style:text-properties style:font-name="Calibri" style:font-name-complex="Calibri" fo:font-size="10pt" style:font-size-asian="10pt" style:font-size-complex="10pt"/>
    </style:style>
    <style:style style:name="T1999" style:parent-style-name="Fonteparág.padrão" style:family="text">
      <style:text-properties style:font-name="Calibri" style:font-name-complex="Calibri" fo:color="#000000" fo:letter-spacing="-0.0006in" fo:font-size="10pt" style:font-size-asian="10pt" style:font-size-complex="10pt"/>
    </style:style>
    <style:style style:name="T2000"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fo:letter-spacing="-0.0006in" fo:font-size="10pt" style:font-size-asian="10pt" style:font-size-complex="10pt"/>
    </style:style>
    <style:style style:name="T20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004" style:parent-style-name="Fonteparág.padrão" style:family="text">
      <style:text-properties style:font-name="Calibri" style:font-name-complex="Calibri" fo:letter-spacing="-0.0006in" fo:font-size="10pt" style:font-size-asian="10pt" style:font-size-complex="10pt"/>
    </style:style>
    <style:style style:name="T200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006"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200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008" style:parent-style-name="Fonteparág.padrão" style:family="text">
      <style:text-properties style:font-name="Calibri" style:font-name-complex="Calibri" fo:letter-spacing="-0.0006in" fo:font-size="10pt" style:font-size-asian="10pt" style:font-size-complex="10pt"/>
    </style:style>
    <style:style style:name="T20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10"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201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1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0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17" style:parent-style-name="Fonteparág.padrão" style:family="text">
      <style:text-properties style:font-name="Calibri" style:font-name-complex="Calibri" fo:letter-spacing="-0.0006in" fo:font-size="10pt" style:font-size-asian="10pt" style:font-size-complex="10pt"/>
    </style:style>
    <style:style style:name="T201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1" style:parent-style-name="Normal" style:family="paragraph">
      <style:paragraph-properties style:punctuation-wrap="simple" fo:text-align="justify" fo:margin-bottom="0in" fo:line-height="100%" fo:margin-left="-0.1972in">
        <style:tab-stops/>
      </style:paragraph-properties>
    </style:style>
    <style:style style:name="T2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8" style:parent-style-name="Normal" style:family="paragraph">
      <style:paragraph-properties style:punctuation-wrap="simple" fo:text-align="justify" fo:margin-bottom="0in" fo:line-height="100%" fo:margin-left="-0.1972in">
        <style:tab-stops/>
      </style:paragraph-properties>
    </style:style>
    <style:style style:name="T2029" style:parent-style-name="Fonteparág.padrão" style:family="text">
      <style:text-properties style:font-name="Calibri" style:font-name-asian="Century Gothic" style:font-name-complex="Calibri"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T2035" style:parent-style-name="Fonteparág.padrão" style:family="text">
      <style:text-properties style:font-name="Calibri" style:font-name-complex="Calibri"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T2037" style:parent-style-name="Fonteparág.padrão" style:family="text">
      <style:text-properties style:font-name="Calibri" style:font-name-complex="Calibri" fo:font-size="10pt" style:font-size-asian="10pt" style:font-size-complex="10pt"/>
    </style:style>
    <style:style style:name="P2038" style:parent-style-name="Normal" style:family="paragraph">
      <style:paragraph-properties style:punctuation-wrap="simple" fo:text-align="justify" fo:margin-bottom="0in" fo:line-height="100%" fo:margin-left="-0.1972in">
        <style:tab-stops/>
      </style:paragraph-properties>
    </style:style>
    <style:style style:name="T2039" style:parent-style-name="Fonteparág.padrão" style:family="text">
      <style:text-properties style:font-name="Calibri" style:font-name-complex="Calibri" fo:font-size="10pt" style:font-size-asian="10pt" style:font-size-complex="10pt"/>
    </style:style>
    <style:style style:name="T2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4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042" style:parent-style-name="Fonteparág.padrão" style:family="text">
      <style:text-properties style:font-name="Calibri" style:font-name-asian="Century Gothic" style:font-name-complex="Calibri" fo:font-size="10pt" style:font-size-asian="10pt" style:font-size-complex="10pt"/>
    </style:style>
    <style:style style:name="T2043" style:parent-style-name="Fonteparág.padrão" style:family="text">
      <style:text-properties style:font-name="Calibri" style:font-name-asian="Century Gothic" style:font-name-complex="Calibri"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font-size="10pt" style:font-size-asian="10pt" style:font-size-complex="10pt"/>
    </style:style>
    <style:style style:name="T2046" style:parent-style-name="Fonteparág.padrão" style:family="text">
      <style:text-properties style:font-name="Calibri" style:font-name-complex="Calibri"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P2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style>
    <style:style style:name="T2057" style:parent-style-name="Fonteparág.padrão" style:family="text">
      <style:text-properties style:font-name="Calibri" style:font-name-complex="Calibri" fo:font-size="10pt" style:font-size-asian="10pt" style:font-size-complex="10pt"/>
    </style:style>
    <style:style style:name="T205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style:font-style-complex="italic" fo:color="#000000" fo:font-size="10pt" style:font-size-asian="10pt" style:font-size-complex="10pt"/>
    </style:style>
    <style:style style:name="T2061"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062" style:parent-style-name="Fonteparág.padrão" style:family="text">
      <style:text-properties style:font-name="Calibri" style:font-name-complex="Calibri" fo:color="#000000"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color="#000000"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P2066"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fo:language="pt" fo:country="PT"/>
    </style:style>
    <style:style style:name="P2067" style:parent-style-name="Normal" style:family="paragraph">
      <style:paragraph-properties fo:widows="0" fo:orphans="0" fo:text-align="justify" fo:margin-bottom="0in" fo:line-height="100%" fo:margin-left="-0.1972in">
        <style:tab-stops/>
      </style:paragraph-properties>
    </style:style>
    <style:style style:name="T2068"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T2069" style:parent-style-name="Fonteparág.padrão" style:family="text">
      <style:text-properties style:font-name="Calibri" style:font-name-complex="Calibri" fo:letter-spacing="-0.0041in" fo:font-size="10pt" style:font-size-asian="10pt" style:font-size-complex="10pt"/>
    </style:style>
    <style:style style:name="T2070"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071"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P20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Corpodetexto" style:family="paragraph">
      <style:paragraph-properties fo:text-align="justify" fo:margin-bottom="0in" fo:line-height="100%" fo:margin-left="-0.1972in">
        <style:tab-stops/>
      </style:paragraph-properties>
    </style:style>
    <style:style style:name="T2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language-asian="pt" style:country-asian="BR"/>
    </style:style>
    <style:style style:name="P207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79" style:parent-style-name="Corpodetexto" style:family="paragraph">
      <style:paragraph-properties fo:text-align="justify" fo:margin-bottom="0in" fo:line-height="100%" fo:margin-left="-0.1972in">
        <style:tab-stops/>
      </style:paragraph-properties>
    </style:style>
    <style:style style:name="T2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81" style:parent-style-name="Corpodetexto" style:family="paragraph">
      <style:paragraph-properties fo:text-align="justify" fo:margin-bottom="0in" fo:line-height="100%" fo:margin-left="-0.1972in">
        <style:tab-stops/>
      </style:paragraph-properties>
    </style:style>
    <style:style style:name="T2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language-asian="pt" style:country-asian="BR"/>
    </style:style>
    <style:style style:name="T2086" style:parent-style-name="Fonteparág.padrão" style:family="text">
      <style:text-properties style:font-name="Calibri" style:font-name-complex="Calibri" fo:font-size="10pt" style:font-size-asian="10pt" style:font-size-complex="10pt"/>
    </style:style>
    <style:style style:name="P2087" style:parent-style-name="Corpodetexto" style:family="paragraph">
      <style:paragraph-properties fo:text-align="justify" fo:margin-bottom="0in" fo:line-height="100%" fo:margin-left="-0.1972in">
        <style:tab-stops/>
      </style:paragraph-properties>
    </style:style>
    <style:style style:name="T2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language-asian="pt" style:country-asian="BR"/>
    </style:style>
    <style:style style:name="P2091" style:parent-style-name="Corpodetexto" style:family="paragraph">
      <style:paragraph-properties fo:text-align="justify" fo:margin-bottom="0in" fo:line-height="100%" fo:margin-left="-0.1972in">
        <style:tab-stops/>
      </style:paragraph-properties>
    </style:style>
    <style:style style:name="T2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language-asian="pt" style:country-asian="BR"/>
    </style:style>
    <style:style style:name="T2096" style:parent-style-name="Fonteparág.padrão" style:family="text">
      <style:text-properties style:font-name="Calibri" style:font-name-complex="Calibri" fo:font-size="10pt" style:font-size-asian="10pt" style:font-size-complex="10pt"/>
    </style:style>
    <style:style style:name="P20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00" style:parent-style-name="Fonteparág.padrão" style:family="text">
      <style:text-properties style:font-name="Calibri" style:font-name-complex="Calibri" fo:color="#000000" fo:font-size="10pt" style:font-size-asian="10pt" style:font-size-complex="10pt" style:language-asian="pt" style:country-asian="BR"/>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103"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style>
    <style:style style:name="T2105" style:parent-style-name="Fonteparág.padrão" style:family="text">
      <style:text-properties fo:font-size="10pt" style:font-size-asian="10pt" style:font-size-complex="10pt"/>
    </style:style>
    <style:style style:name="T2106"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107" style:parent-style-name="Fonteparág.padrão" style:family="text">
      <style:text-properties fo:font-size="10pt" style:font-size-asian="10pt" style:font-size-complex="10pt"/>
    </style:style>
    <style:style style:name="T2108" style:parent-style-name="Fonteparág.padrão" style:family="text">
      <style:text-properties style:font-style-complex="italic" fo:color="#000000" fo:font-size="10pt" style:font-size-asian="10pt" style:font-size-complex="10pt"/>
    </style:style>
    <style:style style:name="T2109" style:parent-style-name="Fonteparág.padrão" style:family="text">
      <style:text-properties style:font-style-complex="italic" fo:color="#000000" fo:font-size="10pt" style:font-size-asian="10pt" style:font-size-complex="10pt"/>
    </style:style>
    <style:style style:name="T2110" style:parent-style-name="Fonteparág.padrão" style:family="text">
      <style:text-properties fo:color="#000000" fo:font-size="10pt" style:font-size-asian="10pt" style:font-size-complex="10pt"/>
    </style:style>
    <style:style style:name="T2111" style:parent-style-name="Fonteparág.padrão" style:family="text">
      <style:text-properties fo:font-weight="bold" style:font-weight-asian="bold" style:font-weight-complex="bold" fo:color="#000000" fo:font-size="10pt" style:font-size-asian="10pt" style:font-size-complex="10pt"/>
    </style:style>
    <style:style style:name="T2112" style:parent-style-name="Fonteparág.padrão" style:family="text">
      <style:text-properties fo:color="#000000" fo:font-size="10pt" style:font-size-asian="10pt" style:font-size-complex="10pt"/>
    </style:style>
    <style:style style:name="T2113" style:parent-style-name="Fonteparág.padrão" style:family="text">
      <style:text-properties fo:font-size="10pt" style:font-size-asian="10pt" style:font-size-complex="10pt"/>
    </style:style>
    <style:style style:name="T2114" style:parent-style-name="Fonteparág.padrão" style:family="text">
      <style:text-properties fo:color="#000000" fo:font-size="10pt" style:font-size-asian="10pt" style:font-size-complex="10pt"/>
    </style:style>
    <style:style style:name="T2115" style:parent-style-name="Fonteparág.padrão" style:family="text">
      <style:text-properties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fo:color="#000000" fo:letter-spacing="-0.0041in" fo:font-size="10pt" style:font-size-asian="10pt" style:font-size-complex="10pt" fo:language="pt" fo:country="PT"/>
    </style:style>
    <style:style style:name="P2117" style:parent-style-name="Normal" style:family="paragraph">
      <style:paragraph-properties fo:widows="0" fo:orphans="0" fo:text-align="justify" fo:margin-bottom="0in" fo:line-height="100%" fo:margin-left="-0.1972in">
        <style:tab-stops/>
      </style:paragraph-properties>
    </style:style>
    <style:style style:name="T2118" style:parent-style-name="Fonteparág.padrão" style:family="text">
      <style:text-properties fo:color="#000000" fo:letter-spacing="-0.0041in" fo:font-size="10pt" style:font-size-asian="10pt" style:font-size-complex="10pt" fo:language="pt" fo:country="PT"/>
    </style:style>
    <style:style style:name="T2119" style:parent-style-name="Fonteparág.padrão" style:family="text">
      <style:text-properties fo:letter-spacing="-0.0041in" fo:font-size="10pt" style:font-size-asian="10pt" style:font-size-complex="10pt"/>
    </style:style>
    <style:style style:name="T2120" style:parent-style-name="Fonteparág.padrão" style:family="text">
      <style:text-properties fo:letter-spacing="-0.0041in" fo:font-size="10pt" style:font-size-asian="10pt" style:font-size-complex="10pt" style:language-asian="pt" style:country-asian="BR"/>
    </style:style>
    <style:style style:name="T2121" style:parent-style-name="Fonteparág.padrão" style:family="text">
      <style:text-properties fo:color="#000000" fo:letter-spacing="-0.0041in" fo:font-size="10pt" style:font-size-asian="10pt" style:font-size-complex="10pt" fo:language="pt" fo:country="PT"/>
    </style:style>
    <style:style style:name="P2122" style:parent-style-name="Normal" style:family="paragraph">
      <style:paragraph-properties fo:widows="0" fo:orphans="0" fo:text-align="justify" fo:margin-bottom="0in" fo:line-height="100%" fo:margin-left="-0.1972in">
        <style:tab-stops/>
      </style:paragraph-properties>
      <style:text-properties fo:color="#000000" fo:letter-spacing="-0.0041in" fo:font-size="10pt" style:font-size-asian="10pt" style:font-size-complex="10pt" fo:language="pt" fo:country="PT"/>
    </style:style>
    <style:style style:name="P2123" style:parent-style-name="Corpodetexto" style:family="paragraph">
      <style:paragraph-properties fo:text-align="justify" fo:margin-bottom="0in" fo:line-height="100%" fo:margin-left="-0.1972in">
        <style:tab-stops/>
      </style:paragraph-properties>
    </style:style>
    <style:style style:name="T2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6" style:parent-style-name="Fonteparág.padrão" style:family="text">
      <style:text-properties style:font-name="Calibri" style:font-name-complex="Calibri"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language-asian="pt" style:country-asian="BR"/>
    </style:style>
    <style:style style:name="P212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9" style:parent-style-name="Corpodetexto" style:family="paragraph">
      <style:paragraph-properties fo:text-align="justify" fo:margin-bottom="0in" fo:line-height="100%" fo:margin-left="-0.1972in">
        <style:tab-stops/>
      </style:paragraph-properties>
    </style:style>
    <style:style style:name="T2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31" style:parent-style-name="Corpodetexto" style:family="paragraph">
      <style:paragraph-properties fo:text-align="justify" fo:margin-bottom="0in" fo:line-height="100%" fo:margin-left="-0.1972in">
        <style:tab-stops/>
      </style:paragraph-properties>
    </style:style>
    <style:style style:name="T2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language-asian="pt" style:country-asian="BR"/>
    </style:style>
    <style:style style:name="T2136" style:parent-style-name="Fonteparág.padrão" style:family="text">
      <style:text-properties style:font-name="Calibri" style:font-name-complex="Calibri" fo:font-size="10pt" style:font-size-asian="10pt" style:font-size-complex="10pt"/>
    </style:style>
    <style:style style:name="P2137" style:parent-style-name="Corpodetexto" style:family="paragraph">
      <style:paragraph-properties fo:text-align="justify" fo:margin-bottom="0in" fo:line-height="100%" fo:margin-left="-0.1972in">
        <style:tab-stops/>
      </style:paragraph-properties>
    </style:style>
    <style:style style:name="T2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language-asian="pt" style:country-asian="BR"/>
    </style:style>
    <style:style style:name="P2141" style:parent-style-name="Corpodetexto" style:family="paragraph">
      <style:paragraph-properties fo:text-align="justify" fo:margin-bottom="0in" fo:line-height="100%" fo:margin-left="-0.1972in">
        <style:tab-stops/>
      </style:paragraph-properties>
    </style:style>
    <style:style style:name="T2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language-asian="pt" style:country-asian="BR"/>
    </style:style>
    <style:style style:name="T2146" style:parent-style-name="Fonteparág.padrão" style:family="text">
      <style:text-properties style:font-name="Calibri" style:font-name-complex="Calibri" fo:font-size="10pt" style:font-size-asian="10pt" style:font-size-complex="10pt"/>
    </style:style>
    <style:style style:name="P21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50" style:parent-style-name="Fonteparág.padrão" style:family="text">
      <style:text-properties style:font-name="Calibri" style:font-name-complex="Calibri" fo:color="#000000" fo:font-size="10pt" style:font-size-asian="10pt" style:font-size-complex="10pt" style:language-asian="pt" style:country-asian="BR"/>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15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style>
    <style:style style:name="T2160" style:parent-style-name="Fonteparág.padrão" style:family="text">
      <style:text-properties style:font-name="Calibri" style:font-name-complex="Calibri" fo:font-weight="bold" style:font-weight-asian="bold"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P2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style>
    <style:style style:name="T2164" style:parent-style-name="Fonteparág.padrão" style:family="text">
      <style:text-properties style:font-name="Calibri" style:font-name-complex="Calibri" fo:font-weight="bold" style:font-weight-asian="bold" fo:font-size="10pt" style:font-size-asian="10pt" style:font-size-complex="10pt"/>
    </style:style>
    <style:style style:name="T2165" style:parent-style-name="Fonteparág.padrão" style:family="text">
      <style:text-properties style:font-name="Calibri"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style>
    <style:style style:name="T2168" style:parent-style-name="Fonteparág.padrão" style:family="text">
      <style:text-properties style:font-name="Calibri" style:font-name-complex="Calibri" fo:font-weight="bold" style:font-weight-asian="bold"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style>
    <style:style style:name="T2172" style:parent-style-name="Fonteparág.padrão" style:family="text">
      <style:text-properties style:font-name="Calibri" style:font-name-complex="Calibri" fo:font-weight="bold" style:font-weight-asian="bold"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78" style:parent-style-name="Fonteparág.padrão" style:family="text">
      <style:text-properties style:font-name="Calibri" style:font-name-complex="Calibri" fo:font-weight="bold" style:font-weight-asian="bold"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5" style:parent-style-name="Normal" style:family="paragraph">
      <style:paragraph-properties fo:text-align="justify" fo:margin-bottom="0in" fo:line-height="100%" fo:margin-left="-0.1972in">
        <style:tab-stops/>
      </style:paragraph-properties>
    </style:style>
    <style:style style:name="T2186" style:parent-style-name="Fonteparág.padrão" style:family="text">
      <style:text-properties style:font-name="Calibri" style:font-name-complex="Calibri" fo:font-weight="bold" style:font-weight-asian="bold"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style>
    <style:style style:name="T2190" style:parent-style-name="Fonteparág.padrão" style:family="text">
      <style:text-properties style:font-name="Calibri" style:font-name-complex="Calibri" fo:font-weight="bold" style:font-weight-asian="bold"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3" style:parent-style-name="Normal" style:family="paragraph">
      <style:paragraph-properties fo:text-align="justify" fo:margin-bottom="0in" fo:line-height="100%" fo:margin-left="-0.1972in">
        <style:tab-stops/>
      </style:paragraph-properties>
    </style:style>
    <style:style style:name="T2194" style:parent-style-name="Fonteparág.padrão" style:family="text">
      <style:text-properties style:font-name="Calibri" style:font-name-complex="Calibri" fo:font-weight="bold" style:font-weight-asian="bold"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style>
    <style:style style:name="T2198" style:parent-style-name="Fonteparág.padrão" style:family="text">
      <style:text-properties style:font-name="Calibri" style:font-name-complex="Calibri" fo:font-weight="bold" style:font-weight-asian="bold"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04" style:parent-style-name="Fonteparág.padrão" style:family="text">
      <style:text-properties style:font-name="Calibri" style:font-name-complex="Calibri" fo:font-weight="bold" style:font-weight-asian="bold"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T2206"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59<text:s/>– Ano 14 terça-feira, 04 de jul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Atos.............................................................................................................................................................................10</text:p>
      <text:p text:style-name="P28">Editais de Débitos Fiscais............................................................................................................................................11</text:p>
      <text:p text:style-name="P29">Edital de Intimação de Decisão de Primeira Instância................................................................................................13</text:p>
      <text:p text:style-name="P30">Resoluções..................................................................................................................................................................13</text:p>
      <text:p text:style-name="P31">Intimações de Audiências...........................................................................................................................................14</text:p>
      <text:p text:style-name="P32">Atas.............................................................................................................................................................................15</text:p>
      <text:p text:style-name="P33">Avisos de Penalidades.................................................................................................................................................17</text:p>
      <text:p text:style-name="P34">Avisos<text:s/>de Licitações.....................................................................................................................................................18</text:p>
      <text:p text:style-name="P35"><text:bookmark-start text:name="_Hlk113881088"/>Decretos</text:p>
      <text:p text:style-name="P36">Governo Municipal de Criciúma</text:p>
      <text:p text:style-name="P37"/>
      <text:p text:style-name="P38">DECRETO SG/Nº 1500/23, DE 26 DE JUNHO DE 2023.</text:p>
      <text:p text:style-name="P39"/>
      <text:p text:style-name="P40">Concede licença-prêmio a Denise Justi Laux.</text:p>
      <text:p text:style-name="P41"/>
      <text:p text:style-name="P42"><text:span text:style-name="T43">O<text:s/></text:span><text:span text:style-name="T44">PREFEITO DO MUNICÍPIO DE CRICIÚMA,<text:s/></text:span><text:span text:style-name="T45">no uso de suas atribuições legais, de acordo com o que consta no Processo nº 667833/2023, em conformidade com o art.104, da Lei Complementar nº 012, de 20 de dezembro de 1999,<text:s/></text:span></text:p>
      <text:p text:style-name="P46"/>
      <text:p text:style-name="P47">RESOLVE:</text:p>
      <text:p text:style-name="P48"/>
      <text:p text:style-name="P49"><text:span text:style-name="T50">Art.1º<text:s/></text:span><text:span text:style-name="T51">Conceder licença-prêmio a</text:span><text:span text:style-name="T52"><text:s/>DENISE JUSTI LAUX</text:span><text:span text:style-name="T53">,<text:s/></text:span><text:span text:style-name="T54">matrícula nº 56.933, Professor IV,<text:s/></text:span><text:span text:style-name="T55">lotada com 20 horas semanais na<text:s/></text:span><text:span text:style-name="T56">Secretaria Municipal de Educação, por 03 (três) meses correspondente ao quinquênio compreendido entre 19/02/2018 a 19/02/2023.</text:span></text:p>
      <text:p text:style-name="P57"/>
      <text:p text:style-name="P58"><text:span text:style-name="T59">Art.2º</text:span><text:span text:style-name="T60"><text:s/>Este Decreto entra em vigor na data de sua publicação.</text:span></text:p>
      <text:p text:style-name="P61"/>
      <text:p text:style-name="P62">Criciúma, 26 de junho de 2023.</text:p>
      <text:p text:style-name="P63"/>
      <text:p text:style-name="P64"><text:span text:style-name="T65">CLÉSIO SALVARO</text:span><text:span text:style-name="T66"><text:s/>-<text:s/></text:span><text:span text:style-name="T67">Prefeito do Município de Criciúma</text:span></text:p>
      <text:p text:style-name="P68"><text:span text:style-name="T69">ARLEU RONALDO DA SILVEIRA</text:span><text:span text:style-name="T70"><text:s/>-<text:s/></text:span><text:span text:style-name="T71">Secretário-Geral</text:span></text:p>
      <text:p text:style-name="P72">esc/jrm</text:p>
      <text:p text:style-name="P73"/>
      <text:p text:style-name="P74">DECRETO SG/Nº 1501/23, DE 26 DE JUNHO DE 2023.</text:p>
      <text:p text:style-name="P75"/>
      <text:p text:style-name="P76">Concede licença-prêmio a Joice Andrea de Moraes Supriano.</text:p>
      <text:p text:style-name="P77"/>
      <text:p text:style-name="P78"><text:span text:style-name="T79">O<text:s/></text:span><text:span text:style-name="T80">PREFEITO DO MUNICÍPIO DE CRICIÚMA,<text:s/></text:span><text:span text:style-name="T81">no uso de suas atribuições legais, de acordo com o que consta no Processo nº 667711/2023, em conformidade com o art.104, da Lei Complementar nº 012, de 20 de dezembro de 1999,<text:s/></text:span></text:p>
      <text:p text:style-name="P82"/>
      <text:soft-page-break/>
      <text:p text:style-name="P83">RESOLVE:</text:p>
      <text:p text:style-name="P84"/>
      <text:p text:style-name="P85"><text:span text:style-name="T86">Art.1º<text:s/></text:span><text:span text:style-name="T87">Conceder licença-prêmio a</text:span><text:span text:style-name="T88"><text:s/>JOICE ANDREA DE MORAES SUPRIANO</text:span><text:span text:style-name="T89">,<text:s/></text:span><text:span text:style-name="T90">matrícula nº 56.336, Professor IV,<text:s/></text:span><text:span text:style-name="T91">lotada com 20 horas semanais na<text:s/></text:span><text:span text:style-name="T92">Secretaria Municipal de Educação, por 03 (três) meses correspondente ao quinquênio compreendido entre 11/02/2016 a 11/02/2021, porém em razão do retardamento da concessão decorrente da aplicação do art. 105, §§1º e 2º, da Lei Complementar nº 012/99, a vigência do quinquênio, passa a ser de 05/06/2016 a 05/06/2021.</text:span></text:p>
      <text:p text:style-name="P93"/>
      <text:p text:style-name="P94"><text:span text:style-name="T95">Art.2º</text:span><text:span text:style-name="T96"><text:s/>Este Decreto entra em vigor na data de sua publicação.</text:span></text:p>
      <text:p text:style-name="P97"/>
      <text:p text:style-name="P98">Criciúma, 26 de junho de 2023.</text:p>
      <text:p text:style-name="P99"/>
      <text:p text:style-name="P100"/>
      <text:p text:style-name="P101"><text:span text:style-name="T102">CLÉSIO SALVARO</text:span><text:span text:style-name="T103"><text:s/>-<text:s/></text:span><text:span text:style-name="T104">Prefeito do Município de Criciúma</text:span></text:p>
      <text:p text:style-name="P105"><text:span text:style-name="T106">ARLEU RONALDO DA SILVEIRA</text:span><text:span text:style-name="T107"><text:s/>-<text:s/></text:span><text:span text:style-name="T108">Secretário-Geral</text:span></text:p>
      <text:p text:style-name="P109">esc/jrm</text:p>
      <text:p text:style-name="P110"/>
      <text:p text:style-name="P111">DECRETO SG/Nº 1502/23, DE 26 DE JUNHO DE 2023.</text:p>
      <text:p text:style-name="P112"/>
      <text:p text:style-name="P113">Concede licença-prêmio a Gessica Dal Pont Guidi.</text:p>
      <text:p text:style-name="P114"/>
      <text:p text:style-name="P115"><text:span text:style-name="T116">O<text:s/></text:span><text:span text:style-name="T117">PREFEITO DO MUNICÍPIO DE CRICIÚMA,<text:s/></text:span><text:span text:style-name="T118">no uso de suas atribuições legais, de acordo com o que consta no Processo nº 667729/2023, em conformidade com o art.104, da Lei Complementar nº 012, de 20 de dezembro de 1999,<text:s/></text:span></text:p>
      <text:p text:style-name="P119"/>
      <text:p text:style-name="P120">RESOLVE:</text:p>
      <text:p text:style-name="P121"/>
      <text:p text:style-name="P122"><text:span text:style-name="T123">Art.1º<text:s/></text:span><text:span text:style-name="T124">Conceder licença-prêmio a</text:span><text:span text:style-name="T125"><text:s/>GESSICA DAL PONT GUIDI</text:span><text:span text:style-name="T126">,<text:s/></text:span><text:span text:style-name="T127">matrícula nº 56.161, Professor V,<text:s/></text:span><text:span text:style-name="T128">lotada com 20 horas semanais na<text:s/></text:span><text:span text:style-name="T129">Secretaria Municipal de Educação, por 03 (três) meses correspondente ao quinquênio compreendido entre 05/02/2015 a 05/02/2020, porém em razão do retardamento da concessão decorrente da aplicação do art. 105, §§1º e 2º, da Lei Complementar nº 012/99, a vigência do quinquênio, passa a ser de 12/04/2015 a 12/04/2020.</text:span></text:p>
      <text:p text:style-name="P130"/>
      <text:p text:style-name="P131"><text:span text:style-name="T132">Art.2º</text:span><text:span text:style-name="T133"><text:s/>Este Decreto entra em vigor na data de sua publicação.</text:span></text:p>
      <text:p text:style-name="P134"/>
      <text:p text:style-name="P135">Criciúma, 26 de junho de 2023.</text:p>
      <text:p text:style-name="P136"/>
      <text:p text:style-name="P137"><text:span text:style-name="T138">CLÉSIO SALVARO</text:span><text:span text:style-name="T139"><text:s/>-<text:s/></text:span><text:span text:style-name="T140">Prefeito do Município de Criciúma</text:span></text:p>
      <text:p text:style-name="P141"><text:span text:style-name="T142">ARLEU RONALDO DA SILVEIRA</text:span><text:span text:style-name="T143"><text:s/>-<text:s/></text:span><text:span text:style-name="T144">Secretário-Geral</text:span></text:p>
      <text:p text:style-name="P145">esc/jrm</text:p>
      <text:p text:style-name="P146"/>
      <text:p text:style-name="P147">DECRETO SG/Nº 1503/23, DE 26 DE JUNHO DE 2023.</text:p>
      <text:p text:style-name="P148"/>
      <text:p text:style-name="P149">Concede licença-prêmio a Vilma Accordi Machado Jorge.</text:p>
      <text:p text:style-name="P150"/>
      <text:p text:style-name="P151"><text:span text:style-name="T152">O<text:s/></text:span><text:span text:style-name="T153">PREFEITO DO MUNICÍPIO DE CRICIÚMA,<text:s/></text:span><text:span text:style-name="T154">no uso de suas atribuições legais, de acordo com o que consta no Processo nº 667515/2023, em conformidade com o art.104, da Lei Complementar nº 012, de 20 de dezembro de 1999,<text:s/></text:span></text:p>
      <text:p text:style-name="P155"/>
      <text:p text:style-name="P156">RESOLVE:</text:p>
      <text:p text:style-name="P157"/>
      <text:p text:style-name="P158"><text:span text:style-name="T159">Art.1º<text:s/></text:span><text:span text:style-name="T160">Conceder licença-prêmio a</text:span><text:span text:style-name="T161"><text:s/>VILMA ACCORDI MACHADO JORGE</text:span><text:span text:style-name="T162">,<text:s/></text:span><text:span text:style-name="T163">matrícula nº 51.229, Professor IV,<text:s/></text:span><text:span text:style-name="T164">lotada com 40 horas semanais na<text:s/></text:span><text:span text:style-name="T165">Secretaria Municipal de Educação, por 03 (três) meses correspondente ao quinquênio compreendido entre 12/08/2015 a 12/08/2020, porém em razão do retardamento da concessão decorrente da aplicação do art. 105, §1º, da Lei Complementar nº 012/99, a vigência do quinquênio, passa a ser de 11/10/2015 a 11/10/2020.</text:span></text:p>
      <text:p text:style-name="P166"/>
      <text:p text:style-name="P167"><text:span text:style-name="T168">Art.2º</text:span><text:span text:style-name="T169"><text:s/>Este Decreto entra em vigor na data de sua publicação.</text:span></text:p>
      <text:p text:style-name="P170"/>
      <text:p text:style-name="P171">Criciúma, 26 de junho de 2023.</text:p>
      <text:p text:style-name="P172"/>
      <text:p text:style-name="P173"><text:span text:style-name="T174">CLÉSIO SALVARO</text:span><text:span text:style-name="T175"><text:s/>-<text:s/></text:span><text:span text:style-name="T176">Prefeito do Município de Criciúma</text:span></text:p>
      <text:p text:style-name="P177"><text:span text:style-name="T178">ARLEU RONALDO DA SILVEIRA</text:span><text:span text:style-name="T179"><text:s/>-<text:s/></text:span><text:span text:style-name="T180">Secretário-Geral</text:span></text:p>
      <text:p text:style-name="P181">esc/jrm</text:p>
      <text:soft-page-break/>
      <text:p text:style-name="P182">DECRETO SG/Nº 1504/23, DE 26 DE JUNHO DE 2023.</text:p>
      <text:p text:style-name="P183"/>
      <text:p text:style-name="P184">Concede licença-prêmio a Jucelia Gorete de Oliveira Pereira.</text:p>
      <text:p text:style-name="P185"/>
      <text:p text:style-name="P186"><text:span text:style-name="T187">O<text:s/></text:span><text:span text:style-name="T188">PREFEITO DO MUNICÍPIO DE CRICIÚMA,<text:s/></text:span><text:span text:style-name="T189">no uso de suas atribuições legais, de acordo com o que consta no Processo nº 667509/2023, em conformidade com o art.104, da Lei Complementar nº 012, de 20 de dezembro de 1999,<text:s/></text:span></text:p>
      <text:p text:style-name="P190"/>
      <text:p text:style-name="P191">RESOLVE:</text:p>
      <text:p text:style-name="P192"/>
      <text:p text:style-name="P193"><text:span text:style-name="T194">Art.1º<text:s/></text:span><text:span text:style-name="T195">Conceder licença-prêmio a</text:span><text:span text:style-name="T196"><text:s/>JUCELIA GORETE DE OLIVEIRA PEREIRA</text:span><text:span text:style-name="T197">,<text:s/></text:span><text:span text:style-name="T198">matrícula nº 54.640, Professor IV,<text:s/></text:span><text:span text:style-name="T199">lotada com 40 horas semanais na<text:s/></text:span><text:span text:style-name="T200">Secretaria Municipal de Educação, por 03 (três) meses correspondente ao quinquênio compreendido entre 24/09/2015 a 24/09/2020, porém em razão do retardamento da concessão decorrente da aplicação do art. 105, §§1º e 2º, da Lei Complementar nº 012/99, a vigência do quinquênio, passa a ser de 23/12/2015 a 23/12/2020.</text:span></text:p>
      <text:p text:style-name="P201"/>
      <text:p text:style-name="P202"><text:span text:style-name="T203">Art.2º</text:span><text:span text:style-name="T204"><text:s/>Este Decreto entra em vigor na data de sua publicação.</text:span></text:p>
      <text:p text:style-name="P205"/>
      <text:p text:style-name="P206">Criciúma, 26 de junho de 2023.</text:p>
      <text:p text:style-name="P207"/>
      <text:p text:style-name="P208"><text:span text:style-name="T209">CLÉSIO SALVARO</text:span><text:span text:style-name="T210"><text:s/>-<text:s/></text:span><text:span text:style-name="T211">Prefeito do Município de Criciúma</text:span></text:p>
      <text:p text:style-name="P212"><text:span text:style-name="T213">ARLEU RONALDO DA SILVEIRA</text:span><text:span text:style-name="T214"><text:s/>-<text:s/></text:span><text:span text:style-name="T215">Secretário-Geral</text:span></text:p>
      <text:p text:style-name="P216">esc/jrm</text:p>
      <text:p text:style-name="P217"/>
      <text:p text:style-name="P218">DECRETO SG/Nº 1505/23, DE 26 DE JUNHO DE 2023.</text:p>
      <text:p text:style-name="P219"/>
      <text:p text:style-name="P220">Concede licença-prêmio a Terezinha Vicenti.</text:p>
      <text:p text:style-name="P221"/>
      <text:p text:style-name="P222"><text:span text:style-name="T223">O<text:s/></text:span><text:span text:style-name="T224">PREFEITO DO MUNICÍPIO DE CRICIÚMA,<text:s/></text:span><text:span text:style-name="T225">no uso de suas atribuições legais, de acordo com o que consta no Processo nº 667866/2023, em conformidade com o art.104, da Lei Complementar nº 012, de 20 de dezembro de 1999,<text:s/></text:span></text:p>
      <text:p text:style-name="P226"/>
      <text:p text:style-name="P227">RESOLVE:</text:p>
      <text:p text:style-name="P228"/>
      <text:p text:style-name="P229"><text:span text:style-name="T230">Art.1º<text:s/></text:span><text:span text:style-name="T231">Conceder licença-prêmio a</text:span><text:span text:style-name="T232"><text:s/>TEREZINHA VICENTE</text:span><text:span text:style-name="T233">,<text:s/></text:span><text:span text:style-name="T234">matrícula nº 54.775, Professor IV,<text:s/></text:span><text:span text:style-name="T235">lotada com 10 horas semanais na<text:s/></text:span><text:span text:style-name="T236">Secretaria Municipal de Educação, por 03 (três) meses correspondente ao quinquênio compreendido entre 16/05/2016 a 16/05/2021, porém em razão do retardamento da concessão decorrente da aplicação do art. 105, §§1º, 2º e 3º, da Lei Complementar nº 012/99, a vigência do quinquênio, passa a ser de 07/11/2016 a 07/11/2021.</text:span></text:p>
      <text:p text:style-name="P237"/>
      <text:p text:style-name="P238"><text:span text:style-name="T239">Art.2º</text:span><text:span text:style-name="T240"><text:s/>Este Decreto entra em vigor na data de sua publicação.</text:span></text:p>
      <text:p text:style-name="P241"/>
      <text:p text:style-name="P242">Criciúma, 26 de junho de 2023.</text:p>
      <text:p text:style-name="P243"/>
      <text:p text:style-name="P244"><text:span text:style-name="T245">CLÉSIO SALVARO</text:span><text:span text:style-name="T246"><text:s/>-<text:s/></text:span><text:span text:style-name="T247">Prefeito do Município de Criciúma</text:span></text:p>
      <text:p text:style-name="P248"><text:span text:style-name="T249">ARLEU RONALDO DA SILVEIRA</text:span><text:span text:style-name="T250"><text:s/>-<text:s/></text:span><text:span text:style-name="T251">Secretário-Geral</text:span></text:p>
      <text:p text:style-name="P252">esc/jrm</text:p>
      <text:p text:style-name="P253"/>
      <text:p text:style-name="P254">DECRETO SG/Nº 1506/23, DE 26 DE JUNHO DE 2023.</text:p>
      <text:p text:style-name="P255"/>
      <text:p text:style-name="P256">Concede licença-prêmio a Viener Maristela Pasetto Rampinelli.</text:p>
      <text:p text:style-name="P257"/>
      <text:p text:style-name="P258"><text:span text:style-name="T259">O<text:s/></text:span><text:span text:style-name="T260">PREFEITO DO MUNICÍPIO DE CRICIÚMA,<text:s/></text:span><text:span text:style-name="T261">no uso de suas atribuições legais, de acordo com o que consta no Processo nº 667936/2023, em conformidade com o art.104, da Lei Complementar nº 012, de 20 de dezembro de 1999,<text:s/></text:span></text:p>
      <text:p text:style-name="P262"/>
      <text:p text:style-name="P263">RESOLVE:</text:p>
      <text:p text:style-name="P264"/>
      <text:p text:style-name="P265"><text:span text:style-name="T266">Art.1º<text:s/></text:span><text:span text:style-name="T267">Conceder licença-prêmio a</text:span><text:span text:style-name="T268"><text:s/>VIENER MARISTELA PASETTO RAMPINELLI</text:span><text:span text:style-name="T269">,<text:s/></text:span><text:span text:style-name="T270">matrícula nº 53.969, Professor IV,<text:s/></text:span><text:span text:style-name="T271">lotada com 20 horas semanais na<text:s/></text:span><text:span text:style-name="T272">Secretaria Municipal de Educação, por 03 (três) meses correspondente ao quinquênio compreendido entre 20/05/2015 a 20/05/2020, porém em razão do retardamento da concessão decorrente da aplicação do art. 105, §§1º, 2º e 3º, da Lei Complementar nº 012/99, a vigência do quinquênio, passa a ser de 09/05/2016 a 09/05/2021.</text:span></text:p>
      <text:p text:style-name="P273"/>
      <text:p text:style-name="P274"><text:span text:style-name="T275">Art.2º</text:span><text:span text:style-name="T276"><text:s/>Este Decreto entra em vigor na data de sua publicação.</text:span></text:p>
      <text:p text:style-name="P277">Criciúma, 26 de junho de 2023.</text:p>
      <text:p text:style-name="P278"/>
      <text:p text:style-name="P279"><text:span text:style-name="T280">CLÉSIO SALVARO</text:span><text:span text:style-name="T281"><text:s/>-<text:s/></text:span><text:span text:style-name="T282">Prefeito do Município de Criciúma</text:span></text:p>
      <text:p text:style-name="P283"><text:span text:style-name="T284">ARLEU RONALDO DA SILVEIRA</text:span><text:span text:style-name="T285"><text:s/>-<text:s/></text:span><text:span text:style-name="T286">Secretário-Geral</text:span></text:p>
      <text:p text:style-name="P287">esc/jrm</text:p>
      <text:soft-page-break/>
      <text:p text:style-name="P288">DECRETO SG/Nº 1507/23, DE 26 DE JUNHO DE 2023.</text:p>
      <text:p text:style-name="P289"/>
      <text:p text:style-name="P290">Concede licença-prêmio a Benta Stairk Costa Fogaça.</text:p>
      <text:p text:style-name="P291"/>
      <text:p text:style-name="P292"><text:span text:style-name="T293">O<text:s/></text:span><text:span text:style-name="T294">PREFEITO DO MUNICÍPIO DE CRICIÚMA,<text:s/></text:span><text:span text:style-name="T295">no uso de suas atribuições legais, de acordo com o que consta no Processo nº 667909/2023, em conformidade com o art.104, da Lei Complementar nº 012, de 20 de dezembro de 1999,<text:s/></text:span></text:p>
      <text:p text:style-name="P296"/>
      <text:p text:style-name="P297">RESOLVE:</text:p>
      <text:p text:style-name="P298"/>
      <text:p text:style-name="P299"><text:span text:style-name="T300">Art.1º<text:s/></text:span><text:span text:style-name="T301">Conceder licença-prêmio a</text:span><text:span text:style-name="T302"><text:s/>BENTA STAIRK COSTA FOGAÇA</text:span><text:span text:style-name="T303">,<text:s/></text:span><text:span text:style-name="T304">matrícula nº 56.837, Servente Escolar,<text:s/></text:span><text:span text:style-name="T305">lotada com 40 horas semanais na<text:s/></text:span><text:span text:style-name="T306">Secretaria Municipal de Educação, por 03 (três) meses correspondente ao quinquênio compreendido entre 22/08/2016 a 22/08/2021, porém em razão do retardamento da concessão decorrente da aplicação do art. 105, §§1º, 2º e 3º, da Lei Complementar nº 012/99, a vigência do quinquênio, passa a ser de 21/11/2016 a 21/11/2021.</text:span></text:p>
      <text:p text:style-name="P307"/>
      <text:p text:style-name="P308"><text:span text:style-name="T309">Art.2º</text:span><text:span text:style-name="T310"><text:s/>Este Decreto entra em vigor na data de sua publicação.</text:span></text:p>
      <text:p text:style-name="P311"/>
      <text:p text:style-name="P312">Criciúma, 26 de junho de 2023.</text:p>
      <text:p text:style-name="P313"/>
      <text:p text:style-name="P314"><text:span text:style-name="T315">CLÉSIO SALVARO</text:span><text:span text:style-name="T316"><text:s/>-<text:s/></text:span><text:span text:style-name="T317">Prefeito do Município de Criciúma</text:span></text:p>
      <text:p text:style-name="P318"><text:span text:style-name="T319">ARLEU RONALDO DA SILVEIRA</text:span><text:span text:style-name="T320"><text:s/>-<text:s/></text:span><text:span text:style-name="T321">Secretário-Geral</text:span></text:p>
      <text:p text:style-name="P322">esc/jrm</text:p>
      <text:p text:style-name="P323"/>
      <text:p text:style-name="P324">DECRETO SG/Nº 1508/23, DE 26 DE JUNHO DE 2023.</text:p>
      <text:p text:style-name="P325"/>
      <text:p text:style-name="P326">Concede licença-prêmio a Rosimeri Rodrigues Correa Eduardo.</text:p>
      <text:p text:style-name="P327"/>
      <text:p text:style-name="P328"><text:span text:style-name="T329">O<text:s/></text:span><text:span text:style-name="T330">PREFEITO DO MUNICÍPIO DE CRICIÚMA,<text:s/></text:span><text:span text:style-name="T331">no uso de suas atribuições legais, de acordo com o que consta no Processo nº 667712/2023, em conformidade com o art.104, da Lei Complementar nº 012, de 20 de dezembro de 1999,<text:s/></text:span></text:p>
      <text:p text:style-name="P332"/>
      <text:p text:style-name="P333">RESOLVE:</text:p>
      <text:p text:style-name="P334"/>
      <text:p text:style-name="P335"><text:span text:style-name="T336">Art.1º<text:s/></text:span><text:span text:style-name="T337">Conceder licença-prêmio a</text:span><text:span text:style-name="T338"><text:s/>ROSIMERI RODRIGUES CORREA EDUARDO</text:span><text:span text:style-name="T339">,<text:s/></text:span><text:span text:style-name="T340">matrícula nº 57.030, Professor IV,<text:s/></text:span><text:span text:style-name="T341">lotada com 20 horas semanais na<text:s/></text:span><text:span text:style-name="T342">Secretaria Municipal de Educação, por 03 (três) meses correspondente ao quinquênio compreendido entre 13/04/2018 a 13/04/2023.</text:span></text:p>
      <text:p text:style-name="P343"/>
      <text:p text:style-name="P344"><text:span text:style-name="T345">Art.2º</text:span><text:span text:style-name="T346"><text:s/>Este Decreto entra em vigor na data de sua publicação.</text:span></text:p>
      <text:p text:style-name="P347"/>
      <text:p text:style-name="P348">Criciúma, 26 de junho de 2023.</text:p>
      <text:p text:style-name="P349"/>
      <text:p text:style-name="P350"><text:span text:style-name="T351">CLÉSIO SALVARO</text:span><text:span text:style-name="T352"><text:s/>-<text:s/></text:span><text:span text:style-name="T353">Prefeito do Município de Criciúma</text:span></text:p>
      <text:p text:style-name="P354"><text:span text:style-name="T355">ARLEU RONALDO DA SILVEIRA</text:span><text:span text:style-name="T356"><text:s/>-<text:s/></text:span><text:span text:style-name="T357">Secretário-Geral</text:span></text:p>
      <text:p text:style-name="P358">esc/jrm</text:p>
      <text:p text:style-name="P359"/>
      <text:p text:style-name="P360">DECRETO SG/Nº 1509/23, DE 26 DE JUNHO DE 2023.</text:p>
      <text:p text:style-name="P361"/>
      <text:p text:style-name="P362">Concede licença-prêmio a Fabio Borges Ribeiro.</text:p>
      <text:p text:style-name="P363"/>
      <text:p text:style-name="P364"><text:span text:style-name="T365">O<text:s/></text:span><text:span text:style-name="T366">PREFEITO DO MUNICÍPIO DE CRICIÚMA,<text:s/></text:span><text:span text:style-name="T367">no uso de suas atribuições legais, de acordo com o que consta no Processo nº 667688/2023, em conformidade com o art.104, da Lei Complementar nº 012, de 20 de dezembro de 1999,<text:s/></text:span></text:p>
      <text:p text:style-name="P368"/>
      <text:p text:style-name="P369">RESOLVE:</text:p>
      <text:p text:style-name="P370"/>
      <text:p text:style-name="P371"><text:span text:style-name="T372">Art.1º<text:s/></text:span><text:span text:style-name="T373">Conceder licença-prêmio a</text:span><text:span text:style-name="T374"><text:s/>FABIO BORGES RIBEIRO</text:span><text:span text:style-name="T375">,<text:s/></text:span><text:span text:style-name="T376">matrícula nº 56.659, Motorista,<text:s/></text:span><text:span text:style-name="T377">lotado com 40 horas semanais na<text:s/></text:span><text:span text:style-name="T378">Secretaria Municipal de Assistência Social, por 03 (três) meses correspondente ao quinquênio compreendido entre 15/06/2016 a 15/06/2021, porém em razão do retardamento da concessão decorrente da aplicação do art. 105, §2º, da Lei Complementar nº 012/99, a vigência do quinquênio, passa a ser de 21/09/2016 a 21/09/2021.</text:span></text:p>
      <text:p text:style-name="P379"/>
      <text:p text:style-name="P380"><text:span text:style-name="T381">Art.2º</text:span><text:span text:style-name="T382"><text:s/>Este Decreto entra em vigor na data de sua publicação.</text:span></text:p>
      <text:p text:style-name="P383"/>
      <text:p text:style-name="P384">Criciúma, 26 de junho de 2023.</text:p>
      <text:p text:style-name="P385"/>
      <text:p text:style-name="P386"><text:span text:style-name="T387">CLÉSIO SALVARO</text:span><text:span text:style-name="T388"><text:s/>-<text:s/></text:span><text:span text:style-name="T389">Prefeito do Município de Criciúma</text:span></text:p>
      <text:p text:style-name="P390"><text:span text:style-name="T391">ARLEU RONALDO DA SILVEIRA</text:span><text:span text:style-name="T392"><text:s/>-<text:s/></text:span><text:span text:style-name="T393">Secretário-Geral</text:span></text:p>
      <text:p text:style-name="P394">esc/jrm</text:p>
      <text:soft-page-break/>
      <text:p text:style-name="P395">DECRETO SG/Nº 1510/23, DE 26 DE JUNHO DE 2023.</text:p>
      <text:p text:style-name="P396"/>
      <text:p text:style-name="P397">Concede licença-prêmio a Marcela Daiana Vicente Santiago.</text:p>
      <text:p text:style-name="P398"/>
      <text:p text:style-name="P399"><text:span text:style-name="T400">O<text:s/></text:span><text:span text:style-name="T401">PREFEITO DO MUNICÍPIO DE CRICIÚMA,<text:s/></text:span><text:span text:style-name="T402">no uso de suas atribuições legais, de acordo com o que consta no Processo nº 667600/2023, em conformidade com o art.104, da Lei Complementar nº 012, de 20 de dezembro de 1999,<text:s/></text:span></text:p>
      <text:p text:style-name="P403"/>
      <text:p text:style-name="P404">RESOLVE:</text:p>
      <text:p text:style-name="P405"/>
      <text:p text:style-name="P406"><text:span text:style-name="T407">Art.1º<text:s/></text:span><text:span text:style-name="T408">Conceder licença-prêmio a</text:span><text:span text:style-name="T409"><text:s/>MARCELA DAIANA VICENTE SANTIAGO</text:span><text:span text:style-name="T410">,<text:s/></text:span><text:span text:style-name="T411">matrícula nº 56.804, Assistente Social,<text:s/></text:span><text:span text:style-name="T412">lotada com 30 horas semanais na<text:s/></text:span><text:span text:style-name="T413">Secretaria Municipal de Assistência Social, por 03 (três) meses correspondente ao quinquênio compreendido entre 25/07/2016 a 25/07/2021, porém em razão do retardamento da concessão decorrente da aplicação do art. 105, §2º, da Lei Complementar nº 012/99, a vigência do quinquênio, passa a ser de 09/09/2016 a 09/09/2021.</text:span></text:p>
      <text:p text:style-name="P414"/>
      <text:p text:style-name="P415"><text:span text:style-name="T416">Art.2º</text:span><text:span text:style-name="T417"><text:s/>Este Decreto entra em vigor na data de sua publicação.</text:span></text:p>
      <text:p text:style-name="P418"/>
      <text:p text:style-name="P419">Criciúma, 26 de junho de 2023.</text:p>
      <text:p text:style-name="P420"/>
      <text:p text:style-name="P421"><text:span text:style-name="T422">CLÉSIO SALVARO</text:span><text:span text:style-name="T423"><text:s/>-<text:s/></text:span><text:span text:style-name="T424">Prefeito do Município de Criciúma</text:span></text:p>
      <text:p text:style-name="P425"><text:span text:style-name="T426">ARLEU RONALDO DA SILVEIRA</text:span><text:span text:style-name="T427"><text:s/>-<text:s/></text:span><text:span text:style-name="T428">Secretário-Geral</text:span></text:p>
      <text:p text:style-name="P429">esc/jrm</text:p>
      <text:p text:style-name="P430"/>
      <text:p text:style-name="P431">DECRETO SG/Nº 1511/23, DE 26 DE JUNHO DE 2023.</text:p>
      <text:p text:style-name="P432"/>
      <text:p text:style-name="P433">Concede licença-prêmio a Sonia Terezinha Miguel de Macedo.</text:p>
      <text:p text:style-name="P434"/>
      <text:p text:style-name="P435"><text:span text:style-name="T436">O<text:s/></text:span><text:span text:style-name="T437">PREFEITO DO MUNICÍPIO DE CRICIÚMA,<text:s/></text:span><text:span text:style-name="T438">no uso de suas atribuições legais, de acordo com o que consta no Processo nº 667421/2023, em conformidade com o art.104, da Lei Complementar nº 012, de 20 de dezembro de 1999,<text:s/></text:span></text:p>
      <text:p text:style-name="P439"/>
      <text:p text:style-name="P440">RESOLVE:</text:p>
      <text:p text:style-name="P441"/>
      <text:p text:style-name="P442"><text:span text:style-name="T443">Art.1º<text:s/></text:span><text:span text:style-name="T444">Conceder licença-prêmio a</text:span><text:span text:style-name="T445"><text:s/>SONIA TEREZINHA MIGUEL DE MACEDO</text:span><text:span text:style-name="T446">,<text:s/></text:span><text:span text:style-name="T447">matrícula nº 56.322, Professor IV,<text:s/></text:span><text:span text:style-name="T448">lotada com 20 horas semanais na<text:s/></text:span><text:span text:style-name="T449">Secretaria Municipal de Educação, por 03 (três) meses correspondente ao quinquênio compreendido entre 11/02/2016 a 11/02/2021, porém em razão do retardamento da concessão decorrente da aplicação do art. 105, §§1º, 2º e 3º, da Lei Complementar nº 012/99, a vigência do quinquênio, passa a ser de 18/09/2017 a 18/09/2022.</text:span></text:p>
      <text:p text:style-name="P450"/>
      <text:p text:style-name="P451"><text:span text:style-name="T452">Art.2º</text:span><text:span text:style-name="T453"><text:s/>Este Decreto entra em vigor na data de sua publicação.</text:span></text:p>
      <text:p text:style-name="P454"/>
      <text:p text:style-name="P455">Criciúma, 26 de junho de 2023.</text:p>
      <text:p text:style-name="P456"/>
      <text:p text:style-name="P457"><text:span text:style-name="T458">CLÉSIO SALVARO</text:span><text:span text:style-name="T459"><text:s/>-<text:s/></text:span><text:span text:style-name="T460">Prefeito do Município de Criciúma</text:span></text:p>
      <text:p text:style-name="P461"><text:span text:style-name="T462">ARLEU RONALDO DA SILVEIRA</text:span><text:span text:style-name="T463"><text:s/>-<text:s/></text:span><text:span text:style-name="T464">Secretário-Geral</text:span></text:p>
      <text:p text:style-name="P465">esc/jrm</text:p>
      <text:p text:style-name="P466"/>
      <text:p text:style-name="P467">DECRETO SG/Nº 1512/23, DE 26 DE JUNHO DE 2023.</text:p>
      <text:p text:style-name="P468"/>
      <text:p text:style-name="P469">Concede licença-prêmio a Edna Rodrigues.</text:p>
      <text:p text:style-name="P470"/>
      <text:p text:style-name="P471"><text:span text:style-name="T472">O<text:s/></text:span><text:span text:style-name="T473">PREFEITO DO MUNICÍPIO DE CRICIÚMA,<text:s/></text:span><text:span text:style-name="T474">no uso de suas atribuições legais, de acordo com o que consta no Processo nº 667987/2023, em conformidade com o art.104, da Lei Complementar nº 012, de 20 de dezembro de 1999,<text:s/></text:span></text:p>
      <text:p text:style-name="P475"/>
      <text:p text:style-name="P476">RESOLVE:</text:p>
      <text:p text:style-name="P477"/>
      <text:p text:style-name="P478"><text:span text:style-name="T479">Art.1º<text:s/></text:span><text:span text:style-name="T480">Conceder licença-prêmio a</text:span><text:span text:style-name="T481"><text:s/>EDNA RODRIGUES</text:span><text:span text:style-name="T482">,<text:s/></text:span><text:span text:style-name="T483">matrícula nº 55.160, Enfermeira,<text:s/></text:span><text:span text:style-name="T484">lotada com 30 horas semanais na<text:s/></text:span><text:span text:style-name="T485">Secretaria Municipal de Saúde, por 03 (três) meses correspondente ao quinquênio compreendido entre 05/11/2017 a 05/11/2022, porém em razão do retardamento da concessão decorrente da aplicação do art. 105, §§1º, 2º e 3º, da Lei Complementar nº 012/99, a vigência do quinquênio, passa a ser de 25/02/2018 a 25/02/2023.</text:span></text:p>
      <text:p text:style-name="P486"/>
      <text:p text:style-name="P487"><text:span text:style-name="T488">Art.2º</text:span><text:span text:style-name="T489"><text:s/>Este Decreto entra em vigor na data de sua publicação.</text:span></text:p>
      <text:p text:style-name="P490"/>
      <text:p text:style-name="P491">Criciúma, 26 de junho de 2023.</text:p>
      <text:p text:style-name="P492"/>
      <text:p text:style-name="P493"><text:span text:style-name="T494">CLÉSIO SALVARO</text:span><text:span text:style-name="T495"><text:s/>-<text:s/></text:span><text:span text:style-name="T496">Prefeito do Município de Criciúma</text:span></text:p>
      <text:p text:style-name="P497"><text:span text:style-name="T498">ARLEU RONALDO DA SILVEIRA</text:span><text:span text:style-name="T499"><text:s/>-<text:s/></text:span><text:span text:style-name="T500">Secretário-Geral</text:span></text:p>
      <text:p text:style-name="P501">esc/jrm</text:p>
      <text:soft-page-break/>
      <text:p text:style-name="P502">DECRETO SG/Nº 1513/23, DE 26 DE JUNHO DE 2023.</text:p>
      <text:p text:style-name="P503"/>
      <text:p text:style-name="P504">Concede licença-prêmio a Andreia Mirtes Fidelis Lima.</text:p>
      <text:p text:style-name="P505"/>
      <text:p text:style-name="P506"><text:span text:style-name="T507">O<text:s/></text:span><text:span text:style-name="T508">PREFEITO DO MUNICÍPIO DE CRICIÚMA,<text:s/></text:span><text:span text:style-name="T509">no uso de suas atribuições legais, de acordo com o que consta no Processo nº 668003/2023, em conformidade com o art.104, da Lei Complementar nº 012, de 20 de dezembro de 1999,<text:s/></text:span></text:p>
      <text:p text:style-name="P510"/>
      <text:p text:style-name="P511">RESOLVE:</text:p>
      <text:p text:style-name="P512"/>
      <text:p text:style-name="P513"><text:span text:style-name="T514">Art.1º<text:s/></text:span><text:span text:style-name="T515">Conceder licença-prêmio a</text:span><text:span text:style-name="T516"><text:s/>ANDREIA MIRTES FIDELIS LIMA</text:span><text:span text:style-name="T517">,<text:s/></text:span><text:span text:style-name="T518">matrícula nº 55.370, Professor IV,<text:s/></text:span><text:span text:style-name="T519">lotada com 20 horas semanais na<text:s/></text:span><text:span text:style-name="T520">Secretaria Municipal de Educação, por 03 (três) meses correspondente ao quinquênio compreendido entre 08/07/2016 a 08/07/2021, porém em razão do retardamento da concessão decorrente da aplicação do art. 105, §§1º e 2º, da Lei Complementar nº 012/99, a vigência do quinquênio, passa a ser de 10/03/2018 a 10/03/2023.</text:span></text:p>
      <text:p text:style-name="P521"/>
      <text:p text:style-name="P522"><text:span text:style-name="T523">Art.2º</text:span><text:span text:style-name="T524"><text:s/>Este Decreto entra em vigor na data de sua publicação.</text:span></text:p>
      <text:p text:style-name="P525"/>
      <text:p text:style-name="P526">Criciúma, 26 de junho de 2023.</text:p>
      <text:p text:style-name="P527"/>
      <text:p text:style-name="P528"><text:span text:style-name="T529">CLÉSIO SALVARO</text:span><text:span text:style-name="T530"><text:s/>-<text:s/></text:span><text:span text:style-name="T531">Prefeito do Município de Criciúma</text:span></text:p>
      <text:p text:style-name="P532"><text:span text:style-name="T533">ARLEU RONALDO DA SILVEIRA</text:span><text:span text:style-name="T534"><text:s/>-<text:s/></text:span><text:span text:style-name="T535">Secretário-Geral</text:span></text:p>
      <text:p text:style-name="P536">esc/jrm</text:p>
      <text:p text:style-name="P537"/>
      <text:p text:style-name="P538">DECRETO SG/Nº 1514/23, DE 26 DE JUNHO DE 2023.</text:p>
      <text:p text:style-name="P539"/>
      <text:p text:style-name="P540">Concede licença-prêmio a Vivian Daila Siotti.</text:p>
      <text:p text:style-name="P541"/>
      <text:p text:style-name="P542"><text:span text:style-name="T543">O<text:s/></text:span><text:span text:style-name="T544">PREFEITO DO MUNICÍPIO DE CRICIÚMA,<text:s/></text:span><text:span text:style-name="T545">no uso de suas atribuições legais, de acordo com o que consta no Processo nº 668233/2023, em conformidade com o art.104, da Lei Complementar nº 012, de 20 de dezembro de 1999,<text:s/></text:span></text:p>
      <text:p text:style-name="P546"/>
      <text:p text:style-name="P547">RESOLVE:</text:p>
      <text:p text:style-name="P548"/>
      <text:p text:style-name="P549"><text:span text:style-name="T550">Art.1º<text:s/></text:span><text:span text:style-name="T551">Conceder licença-prêmio a</text:span><text:span text:style-name="T552"><text:s/>VIVIAN DAILA SIOTTI</text:span><text:span text:style-name="T553">,<text:s/></text:span><text:span text:style-name="T554">matrícula nº 57.031, Técnica em Enfermagem ESF,<text:s/></text:span><text:span text:style-name="T555">lotada com 40 horas semanais na<text:s/></text:span><text:span text:style-name="T556">Secretaria Municipal de Saúde, por 03 (três) meses correspondente ao quinquênio compreendido entre 23/04/2018 a 23/04/2023, porém em razão do retardamento da concessão decorrente da aplicação do art. 105, §§2º e 3º, da Lei Complementar nº 012/99, a vigência do quinquênio, passa a ser de 19/05/2018 a 19/05/2023.</text:span></text:p>
      <text:p text:style-name="P557"/>
      <text:p text:style-name="P558"><text:span text:style-name="T559">Art.2º</text:span><text:span text:style-name="T560"><text:s/>Este Decreto entra em vigor na data de sua publicação.</text:span></text:p>
      <text:p text:style-name="P561"/>
      <text:p text:style-name="P562">Criciúma, 26 de junho de 2023.</text:p>
      <text:p text:style-name="P563"/>
      <text:p text:style-name="P564"><text:span text:style-name="T565">CLÉSIO SALVARO</text:span><text:span text:style-name="T566"><text:s/>-<text:s/></text:span><text:span text:style-name="T567">Prefeito do Município de Criciúma</text:span></text:p>
      <text:p text:style-name="P568"><text:span text:style-name="T569">ARLEU RONALDO DA SILVEIRA</text:span><text:span text:style-name="T570"><text:s/>-<text:s/></text:span><text:span text:style-name="T571">Secretário-Geral</text:span></text:p>
      <text:p text:style-name="P572">esc/jrm</text:p>
      <text:p text:style-name="P573"/>
      <text:p text:style-name="P574">DECRETO SG/Nº 1515/23, DE 26 DE JUNHO DE 2023.</text:p>
      <text:p text:style-name="P575"/>
      <text:p text:style-name="P576">Concede licença-prêmio a Raquel de Souza Vieira.</text:p>
      <text:p text:style-name="P577"/>
      <text:p text:style-name="P578"><text:span text:style-name="T579">O<text:s/></text:span><text:span text:style-name="T580">PREFEITO DO MUNICÍPIO DE CRICIÚMA,<text:s/></text:span><text:span text:style-name="T581">no uso de suas atribuições legais, de acordo com o que consta no Processo nº 668243/2023, em conformidade com o art.104, da Lei Complementar nº 012, de 20 de dezembro de 1999,<text:s/></text:span></text:p>
      <text:p text:style-name="P582"/>
      <text:p text:style-name="P583">RESOLVE:</text:p>
      <text:p text:style-name="P584"/>
      <text:p text:style-name="P585"><text:span text:style-name="T586">Art.1º<text:s/></text:span><text:span text:style-name="T587">Conceder licença-prêmio a</text:span><text:span text:style-name="T588"><text:s/>RAQUEL DE SOUZA VIEIRA</text:span><text:span text:style-name="T589">,<text:s/></text:span><text:span text:style-name="T590">matrícula nº 56.439, Servente Escolar,<text:s/></text:span><text:span text:style-name="T591">lotada com 40 horas semanais na<text:s/></text:span><text:span text:style-name="T592">Secretaria Municipal de Educação, por 03 (três) meses correspondente ao quinquênio compreendido entre 04/05/2016 a 04/05/2021, porém em razão do retardamento da concessão decorrente da aplicação do art. 105, §§1º, 2º e 3º, da Lei Complementar nº 012/99, a vigência do quinquênio, passa a ser de 15/09/2016 a 15/09/2021.</text:span></text:p>
      <text:p text:style-name="P593"/>
      <text:p text:style-name="P594"><text:span text:style-name="T595">Art.2º</text:span><text:span text:style-name="T596"><text:s/>Este Decreto entra em vigor na data de sua publicação.</text:span></text:p>
      <text:p text:style-name="P597"/>
      <text:p text:style-name="P598">Criciúma, 26 de junho de 2023.</text:p>
      <text:p text:style-name="P599"/>
      <text:p text:style-name="P600"><text:span text:style-name="T601">CLÉSIO SALVARO</text:span><text:span text:style-name="T602"><text:s/>-<text:s/></text:span><text:span text:style-name="T603">Prefeito do Município de Criciúma</text:span></text:p>
      <text:p text:style-name="P604"><text:span text:style-name="T605">ARLEU RONALDO DA SILVEIRA</text:span><text:span text:style-name="T606"><text:s/>-<text:s/></text:span><text:span text:style-name="T607">Secretário-Geral</text:span></text:p>
      <text:p text:style-name="P608">esc/jrm</text:p>
      <text:soft-page-break/>
      <text:p text:style-name="P609">DECRETO SG/Nº 1516/23, DE 26 DE JUNHO DE 2023.</text:p>
      <text:p text:style-name="P610"/>
      <text:p text:style-name="P611">Concede licença-prêmio a Queli Cristina Bitencourt Sostisso Seifert.</text:p>
      <text:p text:style-name="P612"/>
      <text:p text:style-name="P613"><text:span text:style-name="T614">O<text:s/></text:span><text:span text:style-name="T615">PREFEITO DO MUNICÍPIO DE CRICIÚMA,<text:s/></text:span><text:span text:style-name="T616">no uso de suas atribuições legais, de acordo com o que consta no Processo nº 668284/2023, em conformidade com o art.104, da Lei Complementar nº 012, de 20 de dezembro de 1999,<text:s/></text:span></text:p>
      <text:p text:style-name="P617"/>
      <text:p text:style-name="P618">RESOLVE:</text:p>
      <text:p text:style-name="P619"/>
      <text:p text:style-name="P620"><text:span text:style-name="T621">Art.1º<text:s/></text:span><text:span text:style-name="T622">Conceder licença-prêmio a</text:span><text:span text:style-name="T623"><text:s/>QUELI CRISTINA BITENCOURT SOSTISSO SEIFERT</text:span><text:span text:style-name="T624">,<text:s/></text:span><text:span text:style-name="T625">matrícula nº 56.230, Farmacêutica,<text:s/></text:span><text:span text:style-name="T626">lotada com 40 horas semanais na<text:s/></text:span><text:span text:style-name="T627">Secretaria Municipal de Saúde, por 03 (três) meses correspondente ao quinquênio compreendido entre 02/02/2015 a 02/02/2020, porém em razão do retardamento da concessão decorrente da aplicação do art. 105, §§1º e 2º, da Lei Complementar nº 012/99, a vigência do quinquênio, passa a ser de 02/06/2015 a 02/06/2020.</text:span></text:p>
      <text:p text:style-name="P628"/>
      <text:p text:style-name="P629"><text:span text:style-name="T630">Art.2º</text:span><text:span text:style-name="T631"><text:s/>Este Decreto entra em vigor na data de sua publicação.</text:span></text:p>
      <text:p text:style-name="P632"/>
      <text:p text:style-name="P633">Criciúma, 26 de junho de 2023.</text:p>
      <text:p text:style-name="P634"/>
      <text:p text:style-name="P635"><text:span text:style-name="T636">CLÉSIO SALVARO</text:span><text:span text:style-name="T637"><text:s/>-<text:s/></text:span><text:span text:style-name="T638">Prefeito do Município de Criciúma</text:span></text:p>
      <text:p text:style-name="P639"><text:span text:style-name="T640">ARLEU RONALDO DA SILVEIRA</text:span><text:span text:style-name="T641"><text:s/>-<text:s/></text:span><text:span text:style-name="T642">Secretário-Geral</text:span></text:p>
      <text:p text:style-name="P643">esc/jrm</text:p>
      <text:p text:style-name="P644"/>
      <text:p text:style-name="P645">DECRETO SG/Nº 1517/23, DE 26 DE JUNHO DE 2023.</text:p>
      <text:p text:style-name="P646"/>
      <text:p text:style-name="P647">Concede licença-prêmio a Patricia da Rocha Neves Silva.</text:p>
      <text:p text:style-name="P648"/>
      <text:p text:style-name="P649"><text:span text:style-name="T650">O<text:s/></text:span><text:span text:style-name="T651">PREFEITO DO MUNICÍPIO DE CRICIÚMA,<text:s/></text:span><text:span text:style-name="T652">no uso de suas atribuições legais, de acordo com o que consta no Processo nº 668334/2023, em conformidade com o art.104, da Lei Complementar nº 012, de 20 de dezembro de 1999,<text:s/></text:span></text:p>
      <text:p text:style-name="P653"/>
      <text:p text:style-name="P654">RESOLVE:</text:p>
      <text:p text:style-name="P655"/>
      <text:p text:style-name="P656"><text:span text:style-name="T657">Art.1º<text:s/></text:span><text:span text:style-name="T658">Conceder licença-prêmio a</text:span><text:span text:style-name="T659"><text:s/>PATRICIA DA ROCHA NEVES SILVA</text:span><text:span text:style-name="T660">,<text:s/></text:span><text:span text:style-name="T661">matrícula nº 56.301, Professor V,<text:s/></text:span><text:span text:style-name="T662">lotada com 20 horas semanais na<text:s/></text:span><text:span text:style-name="T663">Secretaria Municipal de Educação, por 03 (três) meses correspondente ao quinquênio compreendido entre 11/02/2016 a 11/02/2021, porém em razão do retardamento da concessão decorrente da aplicação do art. 105, §§1º, 2º e 3º, da Lei Complementar nº 012/99, a vigência do quinquênio, passa a ser de 21/05/2016 a 21/05/2021.</text:span></text:p>
      <text:p text:style-name="P664"/>
      <text:p text:style-name="P665"><text:span text:style-name="T666">Art.2º</text:span><text:span text:style-name="T667"><text:s/>Este Decreto entra em vigor na data de sua publicação.</text:span></text:p>
      <text:p text:style-name="P668"/>
      <text:p text:style-name="P669">Criciúma, 26 de junho de 2023.</text:p>
      <text:p text:style-name="P670"/>
      <text:p text:style-name="P671"><text:span text:style-name="T672">CLÉSIO SALVARO</text:span><text:span text:style-name="T673"><text:s/>-<text:s/></text:span><text:span text:style-name="T674">Prefeito do Município de Criciúma</text:span></text:p>
      <text:p text:style-name="P675"><text:span text:style-name="T676">ARLEU RONALDO DA SILVEIRA</text:span><text:span text:style-name="T677"><text:s/>-<text:s/></text:span><text:span text:style-name="T678">Secretário-Geral</text:span></text:p>
      <text:p text:style-name="P679">esc/jrm</text:p>
      <text:p text:style-name="P680"/>
      <text:p text:style-name="P681">DECRETO SG/Nº 1518/23, DE 26 DE JUNHO DE 2023.</text:p>
      <text:p text:style-name="P682"/>
      <text:p text:style-name="P683">Concede licença-prêmio a Samanta Teixeira Barros.</text:p>
      <text:p text:style-name="P684"/>
      <text:p text:style-name="P685"><text:span text:style-name="T686">O<text:s/></text:span><text:span text:style-name="T687">PREFEITO DO MUNICÍPIO DE CRICIÚMA,<text:s/></text:span><text:span text:style-name="T688">no uso de suas atribuições legais, de acordo com o que consta no Processo nº 668393/2023, em conformidade com o art.104, da Lei Complementar nº 012, de 20 de dezembro de 1999,<text:s/></text:span></text:p>
      <text:p text:style-name="P689"/>
      <text:p text:style-name="P690">RESOLVE:</text:p>
      <text:p text:style-name="P691"/>
      <text:p text:style-name="P692"><text:span text:style-name="T693">Art.1º<text:s/></text:span><text:span text:style-name="T694">Conceder licença-prêmio a</text:span><text:span text:style-name="T695"><text:s/>SAMANTA TEIXEIRA BARROS</text:span><text:span text:style-name="T696">,<text:s/></text:span><text:span text:style-name="T697">matrícula nº 56.914, Enfermeira ESF,<text:s/></text:span><text:span text:style-name="T698">lotada com 40 horas semanais na<text:s/></text:span><text:span text:style-name="T699">Secretaria Municipal de Saúde, por 03 (três) meses correspondente ao quinquênio compreendido entre 05/02/2018 a 05/02/2023, porém em razão do retardamento da concessão decorrente da aplicação do art. 105, §2º, da Lei Complementar nº 012/99, a vigência do quinquênio, passa a ser de 27/02/2018 a 27/02/2023.</text:span></text:p>
      <text:p text:style-name="P700"/>
      <text:p text:style-name="P701"><text:span text:style-name="T702">Art.2º</text:span><text:span text:style-name="T703"><text:s/>Este Decreto entra em vigor na data de sua publicação.</text:span></text:p>
      <text:p text:style-name="P704"/>
      <text:p text:style-name="P705">Criciúma, 26 de junho de 2023.</text:p>
      <text:p text:style-name="P706"/>
      <text:p text:style-name="P707"><text:span text:style-name="T708">CLÉSIO SALVARO</text:span><text:span text:style-name="T709"><text:s/>-<text:s/></text:span><text:span text:style-name="T710">Prefeito do Município de Criciúma</text:span></text:p>
      <text:p text:style-name="P711"><text:span text:style-name="T712">ARLEU RONALDO DA SILVEIRA</text:span><text:span text:style-name="T713"><text:s/>-<text:s/></text:span><text:span text:style-name="T714">Secretário-Geral</text:span></text:p>
      <text:p text:style-name="P715">esc/jrm</text:p>
      <text:soft-page-break/>
      <text:p text:style-name="P716">DECRETO SG/Nº 1519/23, DE 26 DE JUNHO DE 2023.</text:p>
      <text:p text:style-name="P717"/>
      <text:p text:style-name="P718">Concede licença-prêmio a Sueli Santos da Silva.</text:p>
      <text:p text:style-name="P719"/>
      <text:p text:style-name="P720"><text:span text:style-name="T721">O<text:s/></text:span><text:span text:style-name="T722">PREFEITO DO MUNICÍPIO DE CRICIÚMA,<text:s/></text:span><text:span text:style-name="T723">no uso de suas atribuições legais, de acordo com o que consta no Processo nº 668361/2023, em conformidade com o art.104, da Lei Complementar nº 012, de 20 de dezembro de 1999,<text:s/></text:span></text:p>
      <text:p text:style-name="P724"/>
      <text:p text:style-name="P725">RESOLVE:</text:p>
      <text:p text:style-name="P726"/>
      <text:p text:style-name="P727"><text:span text:style-name="T728">Art.1º<text:s/></text:span><text:span text:style-name="T729">Conceder licença-prêmio a</text:span><text:span text:style-name="T730"><text:s/>SUELI SANTOS DA SILVA</text:span><text:span text:style-name="T731">,<text:s/></text:span><text:span text:style-name="T732">matrícula nº 55.218, Técnica em Enfermagem,<text:s/></text:span><text:span text:style-name="T733">lotada com 40 horas semanais na<text:s/></text:span><text:span text:style-name="T734">Secretaria Municipal de Saúde, por 03 (três) meses correspondente ao quinquênio compreendido entre 26/01/2017 a 26/01/2022, porém em razão do retardamento da concessão decorrente da aplicação do art. 105, §§1º, 2º e 3º, da Lei Complementar nº 012/99, a vigência do quinquênio, passa a ser de 13/01/2018 a 13/01/2023.</text:span></text:p>
      <text:p text:style-name="P735"/>
      <text:p text:style-name="P736"><text:span text:style-name="T737">Art.2º</text:span><text:span text:style-name="T738"><text:s/>Este Decreto entra em vigor na data de sua publicação.</text:span></text:p>
      <text:p text:style-name="P739"/>
      <text:p text:style-name="P740">Criciúma, 26 de junho de 2023.</text:p>
      <text:p text:style-name="P741"/>
      <text:p text:style-name="P742"><text:span text:style-name="T743">CLÉSIO SALVARO</text:span><text:span text:style-name="T744"><text:s/>-<text:s/></text:span><text:span text:style-name="T745">Prefeito do Município de Criciúma</text:span></text:p>
      <text:p text:style-name="P746"><text:span text:style-name="T747">ARLEU RONALDO DA SILVEIRA</text:span><text:span text:style-name="T748"><text:s/>-<text:s/></text:span><text:span text:style-name="T749">Secretário-Geral</text:span></text:p>
      <text:p text:style-name="P750">esc/jrm</text:p>
      <text:p text:style-name="P751"/>
      <text:p text:style-name="P752">DECRETO SG/Nº 1520/23, DE 26 DE JUNHO DE 2023.</text:p>
      <text:p text:style-name="P753"/>
      <text:p text:style-name="P754">Concede licença-prêmio a Djonathan Cucker Del Castanhel.</text:p>
      <text:p text:style-name="P755"/>
      <text:p text:style-name="P756"><text:span text:style-name="T757">O<text:s/></text:span><text:span text:style-name="T758">PREFEITO DO MUNICÍPIO DE CRICIÚMA,<text:s/></text:span><text:span text:style-name="T759">no uso de suas atribuições legais, de acordo com o que consta no Processo nº 668318/2023, em conformidade com o art.104, da Lei Complementar nº 012, de 20 de dezembro de 1999,<text:s/></text:span></text:p>
      <text:p text:style-name="P760"/>
      <text:p text:style-name="P761">RESOLVE:</text:p>
      <text:p text:style-name="P762"/>
      <text:p text:style-name="P763"><text:span text:style-name="T764">Art.1º<text:s/></text:span><text:span text:style-name="T765">Conceder licença-prêmio a</text:span><text:span text:style-name="T766"><text:s/>DJONATHAN CUCKER DEL CASTANHEL</text:span><text:span text:style-name="T767">,<text:s/></text:span><text:span text:style-name="T768">matrícula nº 45.120, Agente de Fiscalização,<text:s/></text:span><text:span text:style-name="T769">lotado com 40 horas semanais na<text:s/></text:span><text:span text:style-name="T770">Procuradoria Geral do Município, por 03 (três) meses correspondente ao quinquênio compreendido entre 20/11/2016 a 20/11/2021, porém em razão do retardamento da concessão decorrente da aplicação do art. 105, §§2º e 3º, da Lei Complementar nº 012/99, a vigência do quinquênio, passa a ser de 04/01/2017 a 04/01/2022.</text:span></text:p>
      <text:p text:style-name="P771"/>
      <text:p text:style-name="P772"><text:span text:style-name="T773">Art.2º</text:span><text:span text:style-name="T774"><text:s/>Este Decreto entra em vigor na data de sua publicação.</text:span></text:p>
      <text:p text:style-name="P775">Criciúma, 26 de junho de 2023.</text:p>
      <text:p text:style-name="P776"/>
      <text:p text:style-name="P777"><text:span text:style-name="T778">CLÉSIO SALVARO</text:span><text:span text:style-name="T779"><text:s/>-<text:s/></text:span><text:span text:style-name="T780">Prefeito do Município de Criciúma</text:span></text:p>
      <text:p text:style-name="P781"><text:span text:style-name="T782">ARLEU RONALDO DA SILVEIRA</text:span><text:span text:style-name="T783"><text:s/>-<text:s/></text:span><text:span text:style-name="T784">Secretário-Geral</text:span></text:p>
      <text:p text:style-name="P785">esc/jrm</text:p>
      <text:p text:style-name="P786"/>
      <text:p text:style-name="P787">DECRETO SG/nº 1536/23, DE 30 DE JUNHO DE 2023.</text:p>
      <text:p text:style-name="P788"/>
      <text:p text:style-name="P789">Nomeia Fabio Andre Brezola Filho, Assistente de Serviço, DASI-3.</text:p>
      <text:p text:style-name="P790"/>
      <text:p text:style-name="P791"><text:span text:style-name="T792">O<text:s/></text:span><text:span text:style-name="T793">PREFEITO DO MUNICÍPIO DE CRICIÚMA</text:span><text:span text:style-name="T794">, no uso de suas atribuições e de conformidade com o art. 50, VIII e XI, da Lei Orgânica do Município e com base na Lei Complementar nº 511, de 9 de dezembro de 2022, resolve:</text:span></text:p>
      <text:p text:style-name="P795"/>
      <text:p text:style-name="P796">NOMEAR,</text:p>
      <text:p text:style-name="P797"/>
      <text:p text:style-name="P798"><text:span text:style-name="T799">FABIO ANDRE BREZOLA FILHO,<text:s/></text:span><text:span text:style-name="T800">CPF nº 112.250.359-88, matrícula nº 66.251, para exercer o cargo de provimento em comissão de Assistente de Serviço, símbolo DASI-3, para exercer suas funções na Secretaria Municipal de Saúde, a partir de 03 de julho de 2023.</text:span></text:p>
      <text:p text:style-name="P801"/>
      <text:p text:style-name="P802">Criciúma, 30 de junho de 2023.</text:p>
      <text:p text:style-name="P803"/>
      <text:p text:style-name="P804"><text:span text:style-name="T805">CLESIO SALVARO</text:span><text:span text:style-name="T806"><text:s/>-<text:s/></text:span><text:span text:style-name="T807">Prefeito do Município de Criciúma</text:span></text:p>
      <text:p text:style-name="P808"><text:span text:style-name="T809">ARLEU RONALDO DA SILVEIRA</text:span><text:span text:style-name="T810"><text:s/>-<text:s/></text:span><text:span text:style-name="T811">Secretário-Geral</text:span></text:p>
      <text:p text:style-name="P812">CBM</text:p>
      <text:soft-page-break/>
      <text:p text:style-name="P813">DECRETO SG/Nº 1542/23, DE 30 DE JUNHO DE 2023.</text:p>
      <text:p text:style-name="P814"/>
      <text:p text:style-name="P815"><text:span text:style-name="T816">Altera o art. 2º do Decreto SG/nº 1425/23, que determina a instauração de Sindicância.</text:span></text:p>
      <text:p text:style-name="P817"/>
      <text:p text:style-name="P818"><text:span text:style-name="T819">O<text:s/></text:span><text:span text:style-name="T820">PREFEITO DO MUNICÍPIO DE CRICIÚMA</text:span><text:span text:style-name="T821">, no uso de suas atribuições legais, em conformidade com o Decreto SG/nº 720/18 de 20 de junho de 2018, Decreto SG/nº 830/18 de 25 de julho de 2018, e</text:span></text:p>
      <text:p text:style-name="P822"/>
      <text:p text:style-name="P823">Considerando o Processo Administrativo nº 673505,</text:p>
      <text:p text:style-name="P824"/>
      <text:p text:style-name="P825">RESOLVE:</text:p>
      <text:p text:style-name="P826"/>
      <text:p text:style-name="P827"><text:span text:style-name="T828">Art.1º<text:s/></text:span><text:span text:style-name="T829">O art.2º do Decreto SG/nº 1425/23, que<text:s/></text:span><text:span text:style-name="T830">determina a instauração de Sindicância, referente ao processo nº 672052, instaurada através do relatório do processo nº 668413, <text:s/>passa a vigorar com a seguinte redação:</text:span></text:p>
      <text:p text:style-name="P831"/>
      <text:p text:style-name="P832"><text:span text:style-name="T833">Art.2º</text:span><text:span text:style-name="T834"><text:s/>A Comissão será composta pelos seguintes servidores:</text:span></text:p>
      <text:p text:style-name="P835">I – Presidente: Maristela da luz Nazari - matrícula 55.705;</text:p>
      <text:p text:style-name="P836">II – Membro: Rubia Bresciani - matrícula 56.275;</text:p>
      <text:p text:style-name="P837">III – Membro: Juliane Zanon - matrícula 56.672.</text:p>
      <text:p text:style-name="P838"/>
      <text:p text:style-name="P839"><text:span text:style-name="T840">Art.2º<text:s/></text:span><text:span text:style-name="T841">Este decreto entra em vigor na data de sua publicação.</text:span></text:p>
      <text:p text:style-name="P842"/>
      <text:p text:style-name="P843"><text:span text:style-name="T844">Art.3º<text:s/></text:span><text:span text:style-name="T845">Revogam-se as disposições em contrário.</text:span></text:p>
      <text:p text:style-name="P846"/>
      <text:p text:style-name="P847"><text:span text:style-name="T848">Criciúma, 30 de junho de 2023.</text:span></text:p>
      <text:p text:style-name="P849"/>
      <text:p text:style-name="P850"><text:span text:style-name="T851">CLÉSIO SALVARO</text:span><text:span text:style-name="T852"><text:s/>-<text:s/></text:span><text:span text:style-name="T853">Prefeito do Município de Criciúma</text:span></text:p>
      <text:p text:style-name="P854"><text:span text:style-name="T855">ARLEU RONALDO DA SILVEIRA</text:span><text:span text:style-name="T856"><text:s/>-<text:s/></text:span><text:span text:style-name="T857">Secretário-Geral</text:span></text:p>
      <text:p text:style-name="P858">CBM</text:p>
      <text:p text:style-name="P859"/>
      <text:p text:style-name="P860">DECRETO SG/nº 1543/23, de 30 de junho de 2023.</text:p>
      <text:p text:style-name="P861"/>
      <text:p text:style-name="P862">Declara estáveis os servidores aprovados no Estágio Probatório.<text:s/></text:p>
      <text:p text:style-name="P863"/>
      <text:p text:style-name="P864"><text:span text:style-name="T865">O<text:s/></text:span><text:span text:style-name="T866">PREFEITO DO MUNICÍPIO DE CRICIÚMA</text:span><text:span text:style-name="T867">, no uso de suas atribuições legais e em conformidade com o art. 28, da Lei Complementar nº 012, de 20 de dezembro de 1999, e art. 1º, § 1º, da Lei Complementar nº 120 de 13 de outubro de 2014,<text:s/></text:span></text:p>
      <text:p text:style-name="P868">Considerando a homologação do resultado final, através da Resolução nº 039/2023, expedida pela Comissão de Avaliação e Acompanhamento do Estágio Probatório do Município de Criciúma, constituídas pelos Decretos SG/nºs 1269/20 e 945/21, <text:s/></text:p>
      <text:p text:style-name="P869"><text:tab/></text:p>
      <text:p text:style-name="P870">DECRETA:</text:p>
      <text:p text:style-name="P871"/>
      <text:p text:style-name="P872"><text:span text:style-name="T873">Art.1º<text:s/></text:span><text:span text:style-name="T874">Declara estável os servidores públicos, lotados na<text:s/></text:span><text:span text:style-name="T875">Diretoria de Patrimônio</text:span><text:span text:style-name="T876"><text:s/>conforme abaixo:</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Nº</text:span></text:p>
          </table:table-cell>
          <table:table-cell table:style-name="TableCell889">
            <text:p text:style-name="P890"><text:span text:style-name="T891">Nome do Servidor/a</text:span></text:p>
          </table:table-cell>
          <table:table-cell table:style-name="TableCell892">
            <text:p text:style-name="P893">Matrícula</text:p>
          </table:table-cell>
          <table:table-cell table:style-name="TableCell894">
            <text:p text:style-name="P895">Data da Posse/</text:p>
            <text:p text:style-name="P896">Admissão</text:p>
          </table:table-cell>
          <table:table-cell table:style-name="TableCell897">
            <text:p text:style-name="P898"><text:span text:style-name="T899">Data do Término do Estágio</text:span></text:p>
          </table:table-cell>
          <table:table-cell table:style-name="TableCell900">
            <text:p text:style-name="P901"><text:span text:style-name="T902">Nota/Avaliação Final</text:span></text:p>
          </table:table-cell>
        </table:table-row>
        <table:table-row table:style-name="TableRow903">
          <table:table-cell table:style-name="TableCell904">
            <text:p text:style-name="P905">01</text:p>
          </table:table-cell>
          <table:table-cell table:style-name="TableCell906">
            <text:p text:style-name="P907"><text:span text:style-name="T908">Antônio Carlos Martinho Manoel</text:span></text:p>
          </table:table-cell>
          <table:table-cell table:style-name="TableCell909">
            <text:p text:style-name="P910"><text:span text:style-name="T911">57.235</text:span></text:p>
          </table:table-cell>
          <table:table-cell table:style-name="TableCell912">
            <text:p text:style-name="P913"><text:span text:style-name="T914">26/06/2020</text:span></text:p>
          </table:table-cell>
          <table:table-cell table:style-name="TableCell915">
            <text:p text:style-name="P916"><text:span text:style-name="T917">26/06/2023</text:span></text:p>
          </table:table-cell>
          <table:table-cell table:style-name="TableCell918">
            <text:p text:style-name="P919"><text:span text:style-name="T920">9,6</text:span></text:p>
          </table:table-cell>
        </table:table-row>
        <table:table-row table:style-name="TableRow921">
          <table:table-cell table:style-name="TableCell922">
            <text:p text:style-name="P923">02</text:p>
          </table:table-cell>
          <table:table-cell table:style-name="TableCell924">
            <text:p text:style-name="P925">Diogo Dutra Ramires</text:p>
          </table:table-cell>
          <table:table-cell table:style-name="TableCell926">
            <text:p text:style-name="P927"><text:span text:style-name="T928">57.236</text:span></text:p>
          </table:table-cell>
          <table:table-cell table:style-name="TableCell929">
            <text:p text:style-name="P930"><text:span text:style-name="T931">26/06/2020</text:span></text:p>
          </table:table-cell>
          <table:table-cell table:style-name="TableCell932">
            <text:p text:style-name="Conteúdodatabela"><text:span text:style-name="T933">26/06/2023</text:span></text:p>
          </table:table-cell>
          <table:table-cell table:style-name="TableCell934">
            <text:p text:style-name="P935">10,0</text:p>
          </table:table-cell>
        </table:table-row>
        <table:table-row table:style-name="TableRow936">
          <table:table-cell table:style-name="TableCell937">
            <text:p text:style-name="P938">03</text:p>
          </table:table-cell>
          <table:table-cell table:style-name="TableCell939">
            <text:p text:style-name="Conteúdodatabela"><text:span text:style-name="T940">Rodinei Teixeira Henrique<text:s/></text:span></text:p>
          </table:table-cell>
          <table:table-cell table:style-name="TableCell941">
            <text:p text:style-name="P942"><text:span text:style-name="T943">57.237</text:span></text:p>
          </table:table-cell>
          <table:table-cell table:style-name="TableCell944">
            <text:p text:style-name="P945"><text:span text:style-name="T946">26/06/2020</text:span></text:p>
          </table:table-cell>
          <table:table-cell table:style-name="TableCell947">
            <text:p text:style-name="Conteúdodatabela"><text:span text:style-name="T948">26/06/2023</text:span></text:p>
          </table:table-cell>
          <table:table-cell table:style-name="TableCell949">
            <text:p text:style-name="P950">9,7</text:p>
          </table:table-cell>
        </table:table-row>
      </table:table>
      <text:p text:style-name="P951"/>
      <text:p text:style-name="P952"><text:span text:style-name="T953">Art.2º</text:span><text:span text:style-name="T954"><text:s/>Os servidores públicos municipais passarão a gozar dos direitos e obrigações previstos na legislação vigente, com vigência a partir do término do estágio probatório.</text:span></text:p>
      <text:p text:style-name="P955"/>
      <text:p text:style-name="P956"><text:span text:style-name="T957">Art.3º</text:span><text:span text:style-name="T958"><text:s/>Este Decreto entra em vigor na data de sua publicação.</text:span></text:p>
      <text:p text:style-name="P959"/>
      <text:p text:style-name="P960">Criciúma, 30 de junho de 2023.</text:p>
      <text:p text:style-name="P961"/>
      <text:p text:style-name="P962"><text:span text:style-name="T963">CLÉSIO SALVARO</text:span><text:span text:style-name="T964"><text:s/>-<text:s/></text:span><text:span text:style-name="T965">Prefeito do Município de Criciúma</text:span></text:p>
      <text:p text:style-name="P966"><text:span text:style-name="T967">ARLEU RONALDO DA SILVEIRA</text:span><text:span text:style-name="T968"><text:s/>-<text:s/></text:span><text:span text:style-name="T969">Secretário-Geral</text:span></text:p>
      <text:p text:style-name="P970">CBM</text:p>
      <text:soft-page-break/>
      <text:p text:style-name="P971">DECRETO SG/nº 1544/23, de 30 de junho de 2023.</text:p>
      <text:p text:style-name="P972"/>
      <text:p text:style-name="P973">Declara estáveis os servidores aprovados no Estágio Probatório.<text:s/></text:p>
      <text:p text:style-name="P974"/>
      <text:p text:style-name="P975"><text:span text:style-name="T976">O<text:s/></text:span><text:span text:style-name="T977">PREFEITO DO MUNICÍPIO DE CRICIÚMA</text:span><text:span text:style-name="T978">, no uso de suas atribuições legais e em conformidade com o art. 28, da Lei Complementar nº 012, de 20 de dezembro de 1999, e art. 1º, § 1º, da Lei Complementar nº 120 de 13 de outubro de 2014,<text:s/></text:span></text:p>
      <text:p text:style-name="P979">Considerando a homologação do resultado final, através da Resolução nº 058/2023, expedida pela Comissão de Avaliação e Acompanhamento do Estágio Probatório do Município de Criciúma, constituídas pelos Decretos SG/nºs 1269/20 e 945/21, <text:s/></text:p>
      <text:p text:style-name="P980"><text:tab/></text:p>
      <text:p text:style-name="P981">DECRETA:</text:p>
      <text:p text:style-name="P982"/>
      <text:p text:style-name="P983"><text:span text:style-name="T984">Art.1º<text:s/></text:span><text:span text:style-name="T985">Declara estável a servidora pública, lotada na<text:s/></text:span><text:span text:style-name="T986">Secretaria Municipal de Educação</text:span><text:span text:style-name="T987"><text:s/>conforme abaixo:</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Nº</text:span></text:p>
          </table:table-cell>
          <table:table-cell table:style-name="TableCell1000">
            <text:p text:style-name="P1001"><text:span text:style-name="T1002">Nome do Servidor/a</text:span></text:p>
          </table:table-cell>
          <table:table-cell table:style-name="TableCell1003">
            <text:p text:style-name="P1004">Matrícula</text:p>
          </table:table-cell>
          <table:table-cell table:style-name="TableCell1005">
            <text:p text:style-name="P1006">Data da Posse/</text:p>
            <text:p text:style-name="P1007">Admissão</text:p>
          </table:table-cell>
          <table:table-cell table:style-name="TableCell1008">
            <text:p text:style-name="P1009"><text:span text:style-name="T1010">Data do Término do Estágio</text:span></text:p>
          </table:table-cell>
          <table:table-cell table:style-name="TableCell1011">
            <text:p text:style-name="P1012">Nota/</text:p>
            <text:p text:style-name="P1013"><text:span text:style-name="T1014">Avaliação Final</text:span></text:p>
          </table:table-cell>
        </table:table-row>
        <table:table-row table:style-name="TableRow1015">
          <table:table-cell table:style-name="TableCell1016">
            <text:p text:style-name="P1017">01</text:p>
          </table:table-cell>
          <table:table-cell table:style-name="TableCell1018">
            <text:p text:style-name="P1019"><text:span text:style-name="T1020">Ana Maria Maciel</text:span></text:p>
          </table:table-cell>
          <table:table-cell table:style-name="TableCell1021">
            <text:p text:style-name="P1022"><text:span text:style-name="T1023">57.231</text:span></text:p>
          </table:table-cell>
          <table:table-cell table:style-name="TableCell1024">
            <text:p text:style-name="P1025"><text:span text:style-name="T1026">09/06/2020</text:span></text:p>
          </table:table-cell>
          <table:table-cell table:style-name="TableCell1027">
            <text:p text:style-name="P1028"><text:span text:style-name="T1029">09/06/2023</text:span></text:p>
          </table:table-cell>
          <table:table-cell table:style-name="TableCell1030">
            <text:p text:style-name="P1031"><text:span text:style-name="T1032">9,6</text:span></text:p>
          </table:table-cell>
        </table:table-row>
      </table:table>
      <text:p text:style-name="P1033"/>
      <text:p text:style-name="P1034"><text:span text:style-name="T1035">Art.2º</text:span><text:span text:style-name="T1036"><text:s/>A servidora pública municipal passará a gozar dos direitos e obrigações previstos na legislação vigente, com vigência a partir do término do estágio probatório.</text:span></text:p>
      <text:p text:style-name="P1037"/>
      <text:p text:style-name="P1038"><text:span text:style-name="T1039">Art.3º</text:span><text:span text:style-name="T1040"><text:s/>Este Decreto entra em vigor na data de sua publicação.</text:span></text:p>
      <text:p text:style-name="P1041"/>
      <text:p text:style-name="P1042">Criciúma, 30 de junho de 2023.</text:p>
      <text:p text:style-name="P1043"/>
      <text:p text:style-name="P1044"><text:span text:style-name="T1045">CLÉSIO SALVARO</text:span><text:span text:style-name="T1046"><text:s/>-<text:s/></text:span><text:span text:style-name="T1047">Prefeito do Município de Criciúma</text:span></text:p>
      <text:p text:style-name="P1048"><text:span text:style-name="T1049">ARLEU RONALDO DA SILVEIRA</text:span><text:span text:style-name="T1050"><text:s/>-<text:s/></text:span><text:span text:style-name="T1051">Secretário-Geral</text:span></text:p>
      <text:p text:style-name="P1052">CBM</text:p>
      <text:p text:style-name="P1053"/>
      <text:p text:style-name="P1054">Atos</text:p>
      <text:p text:style-name="P1055">Governo Municipal de Criciúma</text:p>
      <text:p text:style-name="P1056"/>
      <text:p text:style-name="P1057">ATO N° 138, DE 3 DE JULHO DE 2023.</text:p>
      <text:p text:style-name="P1058"/>
      <text:p text:style-name="P1059"><text:span text:style-name="T1060">Nomeia candidatos do Edital nº 001/2023.</text:span></text:p>
      <text:p text:style-name="P1061"/>
      <text:p text:style-name="P1062"><text:span text:style-name="T1063">O<text:s/></text:span><text:span text:style-name="T1064">PREFEITO DO MUNICÍPIO DE CRICIÚMA</text:span><text:span text:style-name="T1065">, no uso de suas atribuições legais e de acord</text:span><text:span text:style-name="T1066">o com o art. 6º da Lei Complementar nº 12/1999,</text:span><text:span text:style-name="T1067"><text:s/>bem como com o que dispõe o<text:s/></text:span><text:span text:style-name="T1068">Edital de Concurso Público nº</text:span><text:span text:style-name="T1069"><text:s/>001/2023</text:span><text:span text:style-name="T1070">, homologado o resultado final pelo Decreto SG/nº 1087/2023, de 5 de maio de 2023, resolve:</text:span></text:p>
      <text:p text:style-name="P1071"/>
      <text:p text:style-name="P1072">NOMEAR POR CONCURSO<text:s/></text:p>
      <text:p text:style-name="P1073"/>
      <text:p text:style-name="P1074">os candidatos abaixo relacionados, aprovados e classificados no concurso público para exercer os respectivos cargos efetivos:</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text:span text:style-name="T1083">CONTADOR-</text:span><text:span text:style-name="T1084">1 VAGA</text:span></text:p>
          </table:table-cell>
          <table:covered-table-cell/>
          <table:table-cell table:style-name="TableCell1085">
            <text:p text:style-name="P1086"/>
          </table:table-cell>
        </table:table-row>
        <table:table-row table:style-name="TableRow1087">
          <table:table-cell table:style-name="TableCell1088">
            <text:p text:style-name="P1089">Inscrição</text:p>
          </table:table-cell>
          <table:table-cell table:style-name="TableCell1090">
            <text:p text:style-name="P1091">Nome</text:p>
          </table:table-cell>
          <table:table-cell table:style-name="TableCell1092">
            <text:p text:style-name="P1093"><text:span text:style-name="T1094">Class</text:span></text:p>
          </table:table-cell>
        </table:table-row>
        <table:table-row table:style-name="TableRow1095">
          <table:table-cell table:style-name="TableCell1096">
            <text:p text:style-name="P1097">748</text:p>
          </table:table-cell>
          <table:table-cell table:style-name="TableCell1098">
            <text:p text:style-name="P1099">LUANA DE OLIVEIRA LIMA</text:p>
          </table:table-cell>
          <table:table-cell table:style-name="TableCell1100">
            <text:p text:style-name="P1101">1º</text:p>
          </table:table-cell>
        </table:table-row>
      </table:table>
      <text:p text:style-name="P1102"/>
      <text:p text:style-name="P1103"><text:span text:style-name="T1104">Os candidatos nomeados deverão comparecer,<text:s/></text:span><text:span text:style-name="T1105">no prazo de 30 dias, a partir da data de publicação no Diário Eletrônico do Município, no horário das 8:00 às 17:00 horas,<text:s/></text:span><text:span text:style-name="T1106">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107"/>
      <text:p text:style-name="P1108"><text:span text:style-name="T1109">A escolha da vaga será realizada no momento da posse, independentemente da ordem de classificação no concurso público.</text:span></text:p>
      <text:p text:style-name="P1110"/>
      <text:p text:style-name="P1111"><text:span text:style-name="T1112">Criciúma, 3 de julho de 2023.</text:span></text:p>
      <text:p text:style-name="P1113"><text:span text:style-name="T1114"><text:s/></text:span></text:p>
      <text:p text:style-name="P1115"><text:span text:style-name="T1116">CLESIO SALVARO</text:span><text:span text:style-name="T1117"><text:s/>-<text:s/></text:span><text:span text:style-name="T1118">Prefeito do Município de Criciúma</text:span></text:p>
      <text:p text:style-name="P1119"><text:span text:style-name="T1120">ARLEU RONALDO DA SILVEIRA</text:span><text:span text:style-name="T1121"><text:s/>-<text:s/></text:span><text:span text:style-name="T1122">Secretário-Geral</text:span></text:p>
      <text:p text:style-name="P1123">lcl</text:p>
      <text:soft-page-break/>
      <text:p text:style-name="P1124">ATO N° 139, DE 3 DE JULHO DE 2023.</text:p>
      <text:p text:style-name="P1125"/>
      <text:p text:style-name="P1126"><text:span text:style-name="T1127">Nomeia candidatos do Edital nº 001/2021.</text:span></text:p>
      <text:p text:style-name="P1128"/>
      <text:p text:style-name="P1129"><text:span text:style-name="T1130">O<text:s/></text:span><text:span text:style-name="T1131">PREFEITO DO MUNICÍPIO DE CRICIÚMA</text:span><text:span text:style-name="T1132">, no uso de suas atribuições legais e de acord</text:span><text:span text:style-name="T1133">o com o art. 6º da Lei Complementar nº 12/1999,</text:span><text:span text:style-name="T1134"><text:s/>bem como com o que dispõe o<text:s/></text:span><text:span text:style-name="T1135">Edital de Concurso Público nº 001/2021</text:span><text:span text:style-name="T1136">, homologado o resultado final pelo Decreto SG/nº 1730/2021</text:span><text:span text:style-name="T1137"><text:s/>de 27/12/2021</text:span><text:span text:style-name="T1138">, retificado pelo Decreto SG/nº 089/2022 de 18/01/202</text:span><text:span text:style-name="T1139">2</text:span><text:span text:style-name="T1140">, resolve:<text:s/></text:span></text:p>
      <text:p text:style-name="P1141"/>
      <text:p text:style-name="P1142">NOMEAR POR CONCURSO<text:s/></text:p>
      <text:p text:style-name="P1143"/>
      <text:p text:style-name="P1144"><text:span text:style-name="T1145">os candid</text:span><text:span text:style-name="T1146">atos abaixo relacionados, aprovados e classificados no concurso público para exercer os respectivos cargos efetivos:</text:span></text:p>
      <text:p text:style-name="P1147"/>
      <text:p text:style-name="P1148">SUBCONTADOR-1 VAGA</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Inscrição</text:p>
          </table:table-cell>
          <table:table-cell table:style-name="TableCell1157">
            <text:p text:style-name="P1158">Nome</text:p>
          </table:table-cell>
          <table:table-cell table:style-name="TableCell1159">
            <text:p text:style-name="P1160"><text:span text:style-name="T1161">Class</text:span></text:p>
          </table:table-cell>
        </table:table-row>
        <table:table-row table:style-name="TableRow1162">
          <table:table-cell table:style-name="TableCell1163">
            <text:p text:style-name="P1164">2377</text:p>
          </table:table-cell>
          <table:table-cell table:style-name="TableCell1165">
            <text:p text:style-name="P1166">BARBARA DA SILVA GARCIA</text:p>
          </table:table-cell>
          <table:table-cell table:style-name="TableCell1167">
            <text:p text:style-name="P1168">10</text:p>
          </table:table-cell>
        </table:table-row>
      </table:table>
      <text:p text:style-name="P1169"/>
      <text:p text:style-name="P1170"><text:span text:style-name="T1171">Os candidatos nomeados deverão comparecer,<text:s/></text:span><text:span text:style-name="T1172">no prazo de 30 dias, a partir da data de publicação no Diário Eletrônico do Município, no horário das 8:00 às 17:00 horas,<text:s/></text:span><text:span text:style-name="T1173">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174"/>
      <text:p text:style-name="P1175">A escolha da vaga será realizada no momento da posse, independentemente da ordem de classificação no concurso público.</text:p>
      <text:p text:style-name="P1176"/>
      <text:p text:style-name="P1177"><text:span text:style-name="T1178">Criciúma, 3 de julho de 2023.</text:span></text:p>
      <text:p text:style-name="P1179"><text:span text:style-name="T1180"><text:s/></text:span></text:p>
      <text:p text:style-name="P1181"><text:span text:style-name="T1182">CLESIO SALVARO</text:span><text:span text:style-name="T1183"><text:s/>-<text:s/></text:span><text:span text:style-name="T1184">Prefeito do Município de Criciúma</text:span></text:p>
      <text:p text:style-name="P1185"><text:span text:style-name="T1186">ARLEU RONALDO DA SILVEIRA</text:span><text:span text:style-name="T1187"><text:s/>-<text:s/></text:span><text:span text:style-name="T1188">Secretário-Geral</text:span></text:p>
      <text:p text:style-name="P1189">LCL</text:p>
      <text:p text:style-name="P1190"/>
      <text:p text:style-name="P1191">Editais de Débitos Fiscais<text:s/></text:p>
      <text:p text:style-name="P1192">Governo Municipal de Criciúma</text:p>
      <text:p text:style-name="P1193"/>
      <text:p text:style-name="P1194"><text:span text:style-name="T1195">EDITAL 2271</text:span><text:span text:style-name="T1196"><text:s/></text:span><text:span text:style-name="T1197">– CONSOLIDAÇÃO DE DÉBITO FISCAL DE ISS- SECRETARIA DA FAZENDA / 2023</text:span></text:p>
      <text:p text:style-name="P1198"/>
      <text:p text:style-name="P1199"><text:span text:style-name="T1200">Contribuinte:</text:span><text:span text:style-name="T1201"><text:s/></text:span><text:span text:style-name="T1202">ODAIR CASTELAN 81310293015</text:span></text:p>
      <text:p text:style-name="P1203"><text:span text:style-name="T1204">CNPJ:</text:span><text:span text:style-name="T1205"><text:s/></text:span><text:span text:style-name="T1206">17.105.640/0001-69</text:span></text:p>
      <text:p text:style-name="P1207"><text:span text:style-name="T1208">Consolidação Fiscal de ISS n.º:</text:span><text:span text:style-name="T1209">298</text:span><text:span text:style-name="T1210">/2023</text:span></text:p>
      <text:p text:style-name="P1211"><text:span text:style-name="T1212">Valor do Documento</text:span><text:span text:style-name="T1213">: R$ 870,50</text:span></text:p>
      <text:p text:style-name="P1214"/>
      <text:p text:style-name="P121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16"/>
      <text:p text:style-name="P1217">E, para que produza os efeitos legais e de direito, foi lavrado o presente edital.</text:p>
      <text:p text:style-name="P1218"/>
      <text:p text:style-name="P1219">Criciúma/SC, 04 de julho de 2023.</text:p>
      <text:p text:style-name="P1220"/>
      <text:p text:style-name="P1221"><text:span text:style-name="T1222">DIOGO LUIZ BROCHETTO –</text:span>- Auditor Fiscal da Receita Municipal – Chefe da Arrecadação e Apoio Tributário - Matricula 57.996</text:p>
      <text:p text:style-name="P1223"><text:span text:style-name="T1224">VAGNER ESPINDOLA RODRIGUES –<text:s/></text:span>Secretário Municipal da Fazenda</text:p>
      <text:soft-page-break/>
      <text:p text:style-name="P1225"><text:span text:style-name="T1226">EDITAL 2272</text:span><text:span text:style-name="T1227"><text:s/></text:span><text:span text:style-name="T1228">– CONSOLIDAÇÃO DE DÉBITO FISCAL DE ISS - SECRETARIA DA FAZENDA / 2023</text:span></text:p>
      <text:p text:style-name="P1229"/>
      <text:p text:style-name="P1230"><text:span text:style-name="T1231">Contribuinte:</text:span><text:span text:style-name="T1232"><text:s/></text:span><text:span text:style-name="T1233">MINENGE - MINATTO ENGENHARIA E CONSTRUCOES LTDA</text:span></text:p>
      <text:p text:style-name="P1234"><text:span text:style-name="T1235">CNPJ:</text:span><text:span text:style-name="T1236"><text:s/></text:span><text:span text:style-name="T1237">78.811.296/0001-18</text:span></text:p>
      <text:p text:style-name="P1238"><text:span text:style-name="T1239">Consolidação Fiscal de ISS n.º:</text:span><text:span text:style-name="T1240">400</text:span><text:span text:style-name="T1241">/2023</text:span></text:p>
      <text:p text:style-name="P1242"><text:span text:style-name="T1243">Valor do Documento</text:span><text:span text:style-name="T1244">: R$ 277,28</text:span></text:p>
      <text:p text:style-name="P1245"/>
      <text:p text:style-name="P124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47"/>
      <text:p text:style-name="P1248">E, para que produza os efeitos legais e de direito, foi lavrado o presente edital.</text:p>
      <text:p text:style-name="P1249"/>
      <text:p text:style-name="P1250">Criciúma/SC, 04 de julho de 2023.</text:p>
      <text:p text:style-name="P1251"/>
      <text:p text:style-name="P1252"><text:span text:style-name="T1253">DIOGO LUIZ BROCHETTO –</text:span>- Auditor Fiscal da Receita Municipal – Chefe da Arrecadação e Apoio Tributário - Matricula 57.996</text:p>
      <text:p text:style-name="P1254"><text:span text:style-name="T1255">VAGNER ESPINDOLA RODRIGUES –<text:s/></text:span>Secretário Municipal da Fazenda</text:p>
      <text:p text:style-name="P1256"/>
      <text:p text:style-name="P1257"><text:span text:style-name="T1258">EDITAL 2273</text:span><text:span text:style-name="T1259"><text:s/></text:span><text:span text:style-name="T1260">– CONSOLIDAÇÃO DE DÉBITO FISCAL DE ISS - SECRETARIA DA FAZENDA / 2023</text:span></text:p>
      <text:p text:style-name="P1261"/>
      <text:p text:style-name="P1262"><text:span text:style-name="T1263">Contribuinte:</text:span><text:span text:style-name="T1264"><text:s/></text:span><text:span text:style-name="T1265">MAIA FITNESS LTDA</text:span></text:p>
      <text:p text:style-name="P1266"><text:span text:style-name="T1267">CNPJ:</text:span><text:span text:style-name="T1268"><text:s/></text:span><text:span text:style-name="T1269">29.155.283/0002-03</text:span></text:p>
      <text:p text:style-name="P1270"><text:span text:style-name="T1271">Consolidação Fiscal de ISS n.º:</text:span><text:span text:style-name="T1272">412</text:span><text:span text:style-name="T1273">/2023</text:span></text:p>
      <text:p text:style-name="P1274"><text:span text:style-name="T1275">Valor do Documento</text:span><text:span text:style-name="T1276">: R$ 2.378,78</text:span></text:p>
      <text:p text:style-name="P1277"/>
      <text:p text:style-name="P127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79"/>
      <text:p text:style-name="P1280">E, para que produza os efeitos legais e de direito, foi lavrado o presente edital.</text:p>
      <text:p text:style-name="P1281"/>
      <text:p text:style-name="P1282">Criciúma/SC, 04 de julho de 2023.</text:p>
      <text:p text:style-name="P1283"/>
      <text:p text:style-name="P1284"><text:span text:style-name="T1285">DIOGO LUIZ BROCHETTO –</text:span>- Auditor Fiscal da Receita Municipal – Chefe da Arrecadação e Apoio Tributário - Matricula 57.996</text:p>
      <text:p text:style-name="P1286"><text:span text:style-name="T1287">VAGNER ESPINDOLA RODRIGUES –<text:s/></text:span>Secretário Municipal da Fazenda</text:p>
      <text:p text:style-name="P1288"/>
      <text:p text:style-name="P1289"><text:span text:style-name="T1290">EDITAL 2274</text:span><text:span text:style-name="T1291"><text:s/></text:span><text:span text:style-name="T1292">– CONSOLIDAÇÃO DE DÉBITO FISCAL DE ISS - SECRETARIA DA FAZENDA / 2023</text:span></text:p>
      <text:p text:style-name="P1293"><text:span text:style-name="T1294">Contribuinte:</text:span><text:span text:style-name="T1295"><text:s/></text:span><text:span text:style-name="T1296">CLINICA DO QUADRIL LTDA</text:span></text:p>
      <text:p text:style-name="P1297"><text:span text:style-name="T1298">CNPJ:</text:span><text:span text:style-name="T1299"><text:s/></text:span><text:span text:style-name="T1300">38.494.335/0001-86</text:span></text:p>
      <text:p text:style-name="P1301"><text:span text:style-name="T1302">Consolidação Fiscal de ISS n.º:</text:span><text:span text:style-name="T1303">414</text:span><text:span text:style-name="T1304">/2023</text:span></text:p>
      <text:p text:style-name="P1305"><text:span text:style-name="T1306">Valor do Documento</text:span><text:span text:style-name="T1307">: R$ 1.640,16</text:span></text:p>
      <text:p text:style-name="P1308"/>
      <text:p text:style-name="P130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10"/>
      <text:p text:style-name="P1311">E, para que produza os efeitos legais e de direito, foi lavrado o presente edital.</text:p>
      <text:p text:style-name="P1312"/>
      <text:p text:style-name="P1313">Criciúma/SC, 04 de julho de 2023.</text:p>
      <text:p text:style-name="P1314"/>
      <text:p text:style-name="P1315"><text:span text:style-name="T1316">DIOGO LUIZ BROCHETTO –</text:span>- Auditor Fiscal da Receita Municipal – Chefe da Arrecadação e Apoio Tributário - Matricula 57.996</text:p>
      <text:p text:style-name="P1317"><text:span text:style-name="T1318">VAGNER ESPINDOLA RODRIGUES –<text:s/></text:span>Secretário Municipal da Fazenda</text:p>
      <text:p text:style-name="P1319"/>
      <text:p text:style-name="P1320"><text:span text:style-name="T1321">Edital de Intimação de Decisão d</text:span><text:span text:style-name="T1322">e Primeira Instância</text:span></text:p>
      <text:p text:style-name="P1323">Governo Municipal de Criciúma</text:p>
      <text:p text:style-name="P1324"/>
      <text:p text:style-name="P1325"><text:span text:style-name="T1326">EDITAL DE INTIMAÇÃO de decisão de primeira instância</text:span></text:p>
      <text:p text:style-name="P1327"/>
      <text:p text:style-name="P1328">Pelo presente EDITAL, na forma estabelecida no artigo 9º, V, da Lei Ordinária Municipal nº 8.048/2021, fica a empresa abaixo qualificada, cientificada da respectiva Decisão de Primeira Instância do Processo Administrativo nº 620.940/2021.</text:p>
      <text:p text:style-name="P1329">Outrossim, informo que o requerente tem o prazo de 15 (quinze) dias para interpor recurso voluntário, conforme preceitua o art. 26, da Lei Municipal nº 8.048/2021., contados após 30 (trinta) dias da publicação deste Edital.</text:p>
      <text:p text:style-name="P1330">Por fim, esgotado o prazo sem a interposição de recurso, a decisão ali exarada será considerada terminativa.</text:p>
      <text:p text:style-name="P1331">O processo encontra-se à disposição da empresa licitante interessada, ou de pessoa por ela legalmente habilitada, na Procuradoria do Município, localizado no Paço Municipal de Criciúma.</text:p>
      <text:p text:style-name="P1332"/>
      <text:p text:style-name="P1333"><text:span text:style-name="T1334">Processo:<text:s/></text:span><text:span text:style-name="T1335">620.940/2021</text:span></text:p>
      <text:p text:style-name="P1336"><text:span text:style-name="T1337">Representada:<text:s/></text:span><text:span text:style-name="T1338">NEGRO MATERIAIS ELÉTRICOS E ENGENHARIA LTDA</text:span></text:p>
      <text:p text:style-name="P1339"><text:span text:style-name="T1340">Assunto:<text:s/></text:span><text:span text:style-name="T1341">Descumprimento contratual</text:span></text:p>
      <text:p text:style-name="P1342"><text:span text:style-name="T1343">Decisão: A</text:span><text:span text:style-name="T1344">plicação da penalidade de</text:span><text:span text:style-name="T1345"><text:s/>SUSPENSÃO</text:span><text:span text:style-name="T1346"><text:s/>do direito de participar de licitações no Município de Criciúma, pelo prazo de 12 (doze) meses, bem como a penalidade de<text:s/></text:span><text:span text:style-name="T1347">MULTA ADMINISTRATIVA.</text:span></text:p>
      <text:p text:style-name="P1348"/>
      <text:p text:style-name="P1349"><text:span text:style-name="T1350">DJONATHAN CUCKER DEL CASTANHEL -<text:s/></text:span><text:span text:style-name="T1351">Presidente da<text:s/></text:span><text:span text:style-name="T1352">Comissão Permanente de Ética e Disciplina nas Licitações e Contratos – CED/LC (Nomeação<text:s/></text:span><text:span text:style-name="T1353">decreto nº 040/22).</text:span></text:p>
      <text:p text:style-name="P1354"/>
      <text:p text:style-name="P1355">Resoluções</text:p>
      <text:p text:style-name="P1356">Governo Municipal de Criciúma</text:p>
      <text:p text:style-name="P1357"/>
      <text:p text:style-name="P1358"><text:span text:style-name="T1359">RESOLUÇÃO N°<text:s/></text:span><text:span text:style-name="T1360">078</text:span><text:span text:style-name="T1361">/2023</text:span></text:p>
      <text:p text:style-name="P1362"/>
      <text:p text:style-name="P1363"><text:span text:style-name="T1364">A Comissão de Avaliação e Acompanhamento de Estágio Probatório de Servidores <text:s/>Municipais de Criciúma, nomeada pelo Decreto SG/n°<text:s/></text:span><text:span text:style-name="T1365">1365/23</text:span><text:span text:style-name="T1366">, em conformidade com o que determina o artigo 20, incisos I e XII da Lei Complementar 120/2014.</text:span></text:p>
      <text:p text:style-name="P1367"/>
      <text:p text:style-name="P1368">RESOLVE:</text:p>
      <text:p text:style-name="P1369"/>
      <text:p text:style-name="P1370"><text:span text:style-name="T1371">Art. 1º</text:span><text:span text:style-name="T1372">. Declarar prorr</text:span><text:span text:style-name="T1373">ogada a contagem do período de estágio probatório do(a) servidor(a)<text:s/></text:span><text:span text:style-name="T1374">Luciano Stork Mendon</text:span><text:span text:style-name="T1375">ça</text:span><text:span text:style-name="T1376">,</text:span><text:span text:style-name="T1377"><text:s/>matrícula<text:s/></text:span><text:span text:style-name="T1378">57.234</text:span><text:span text:style-name="T1379">,<text:s/></text:span><text:span text:style-name="T1380">a partir de<text:s/></text:span><text:span text:style-name="T1381">24/06/2023</text:span><text:span text:style-name="T1382"><text:s/></text:span><text:span text:style-name="T1383">a<text:s/></text:span><text:span text:style-name="T1384">15/07/2023</text:span><text:span text:style-name="T1385"><text:s/></text:span><text:span text:style-name="T1386">conforme resguarda os</text:span><text:span text:style-name="T1387"><text:s/>dispositivos supra.</text:span></text:p>
      <text:p text:style-name="P1388"/>
      <text:p text:style-name="P1389"><text:span text:style-name="T1390">Art. 2º.</text:span><text:span text:style-name="T1391"><text:s/>Os dias de estágio cumpridos antes do afastamento contaram para fins de cumprimento do período de estágio probatório.<text:s/></text:span></text:p>
      <text:p text:style-name="P1392"/>
      <text:p text:style-name="P1393"><text:span text:style-name="T1394">Art. 3º.</text:span><text:span text:style-name="T1395"><text:s/>Esta resolução entre em vigor na data de sua publicação.<text:s/></text:span></text:p>
      <text:p text:style-name="P1396"/>
      <text:p text:style-name="P1397"><text:span text:style-name="T1398">Criciúma,<text:s/></text:span><text:span text:style-name="T1399">30<text:s/></text:span><text:span text:style-name="T1400">de<text:s/></text:span><text:span text:style-name="T1401">abril</text:span><text:span text:style-name="T1402"><text:s/>de 2023.</text:span></text:p>
      <text:p text:style-name="P1403"/>
      <text:p text:style-name="P1404"><text:span text:style-name="T1405">Sandra Helena Cardoso</text:span><text:span text:style-name="T1406"><text:s/></text:span><text:span text:style-name="T1407">-<text:s/></text:span><text:span text:style-name="T1408">Presidente da Comissão<text:s/></text:span></text:p>
      <text:p text:style-name="P1409"><text:span text:style-name="T1410">Márcia Francisca Mendes</text:span><text:span text:style-name="T1411"><text:s/>-<text:s/></text:span><text:span text:style-name="T1412">Membro da Comissão</text:span></text:p>
      <text:p text:style-name="P1413"><text:span text:style-name="T1414">Patrícia Rodrigues Oenning</text:span><text:span text:style-name="T1415"><text:s/>-<text:s/></text:span><text:span text:style-name="T1416">Membro da Comissão</text:span></text:p>
      <text:p text:style-name="P1417"><text:span text:style-name="T1418">Taise Martins Possidonio</text:span><text:span text:style-name="T1419"><text:s/></text:span><text:span text:style-name="T1420">-<text:s/></text:span><text:span text:style-name="T1421">Membro da Comissão</text:span></text:p>
      <text:p text:style-name="P1422"><text:span text:style-name="T1423">Sandra Fernandes Henrique</text:span><text:span text:style-name="T1424"><text:s/>-<text:s/></text:span><text:span text:style-name="T1425">Membro da Comissão</text:span></text:p>
      <text:p text:style-name="P1426"/>
      <text:p text:style-name="P1427"><text:span text:style-name="T1428">RESOLUÇÃO N°<text:s/></text:span><text:span text:style-name="T1429">079</text:span><text:span text:style-name="T1430">/2023</text:span></text:p>
      <text:p text:style-name="P1431"/>
      <text:p text:style-name="P1432"><text:span text:style-name="T1433">A Comissão de Avaliação e Acompanhamento de Estágio Probatório de Servidores <text:s/>Municipais de Criciúma, nomeada pelo Decreto SG/n°<text:s/></text:span><text:span text:style-name="T1434">1365/23</text:span><text:span text:style-name="T1435">, em conformidade com o que determina o artigo 20, incisos I e XII da Lei Complementar 120/2014.</text:span></text:p>
      <text:p text:style-name="P1436"/>
      <text:p text:style-name="P1437">RESOLVE:</text:p>
      <text:p text:style-name="P1438"/>
      <text:p text:style-name="P1439"><text:span text:style-name="T1440">Art. 1º</text:span><text:span text:style-name="T1441">. Declarar prorr</text:span><text:span text:style-name="T1442">ogada a contagem do período de estágio probatório do(a) servidor(a)<text:s/></text:span><text:span text:style-name="T1443">Marilena Barreto,</text:span><text:span text:style-name="T1444"><text:s/>matrícula<text:s/></text:span><text:span text:style-name="T1445">57.232</text:span><text:span text:style-name="T1446">,<text:s/></text:span><text:span text:style-name="T1447">a partir de<text:s/></text:span><text:span text:style-name="T1448">12/06/2023</text:span><text:span text:style-name="T1449"><text:s/></text:span><text:span text:style-name="T1450">a<text:s/></text:span><text:span text:style-name="T1451">03/07/2023</text:span><text:span text:style-name="T1452"><text:s/></text:span><text:span text:style-name="T1453">conforme resguarda os</text:span><text:span text:style-name="T1454"><text:s/>dispositivos supra.</text:span></text:p>
      <text:soft-page-break/>
      <text:p text:style-name="P1455"><text:span text:style-name="T1456">Art. 2º.</text:span><text:span text:style-name="T1457"><text:s/>Os dias de estágio cumpridos antes do afastamento contaram para fins de cumprimento do período de estágio probatório.<text:s/></text:span></text:p>
      <text:p text:style-name="P1458"/>
      <text:p text:style-name="P1459"><text:span text:style-name="T1460">Art. 3º.</text:span><text:span text:style-name="T1461"><text:s/>Esta resolução entre em vigor na data de sua publicação.<text:s/></text:span></text:p>
      <text:p text:style-name="P1462"/>
      <text:p text:style-name="P1463"><text:span text:style-name="T1464">Criciúma,<text:s/></text:span><text:span text:style-name="T1465">30<text:s/></text:span><text:span text:style-name="T1466">de<text:s/></text:span><text:span text:style-name="T1467">abril</text:span><text:span text:style-name="T1468"><text:s/>de 2023.</text:span></text:p>
      <text:p text:style-name="P1469"/>
      <text:p text:style-name="P1470"><text:span text:style-name="T1471">Sandra Helena Cardoso</text:span><text:span text:style-name="T1472"><text:s/></text:span><text:span text:style-name="T1473">-<text:s/></text:span><text:span text:style-name="T1474">Presidente da Comissão<text:s/></text:span></text:p>
      <text:p text:style-name="P1475"><text:span text:style-name="T1476">Márcia Francisca Mendes</text:span><text:span text:style-name="T1477"><text:s/>-<text:s/></text:span><text:span text:style-name="T1478">Membro da Comissão</text:span></text:p>
      <text:p text:style-name="P1479"><text:span text:style-name="T1480">Patrícia Rodrigues Oenning</text:span><text:span text:style-name="T1481"><text:s/>-<text:s/></text:span><text:span text:style-name="T1482">Membro da Comissão</text:span></text:p>
      <text:p text:style-name="P1483"><text:span text:style-name="T1484">Taise Martins Possidonio</text:span><text:span text:style-name="T1485"><text:s/></text:span><text:span text:style-name="T1486">-<text:s/></text:span><text:span text:style-name="T1487">Membro da Comissão</text:span></text:p>
      <text:p text:style-name="P1488"><text:span text:style-name="T1489">Sandra Fernandes Henrique</text:span><text:span text:style-name="T1490"><text:s/>-<text:s/></text:span><text:span text:style-name="T1491">Membro da Comissão</text:span></text:p>
      <text:p text:style-name="P1492"/>
      <text:p text:style-name="P1493"><text:span text:style-name="T1494">RESOLUÇÃO N°<text:s/></text:span><text:span text:style-name="T1495">080</text:span><text:span text:style-name="T1496">/2023</text:span></text:p>
      <text:p text:style-name="P1497"/>
      <text:p text:style-name="P1498"><text:span text:style-name="T1499">A Comissão de Avaliação do Estágio Probatório dos Servidores Públicos Municipais de Criciúma, nomeada pelo Decreto SG/n°<text:s/></text:span><text:span text:style-name="T1500">1365/23</text:span><text:span text:style-name="T1501">, em conformidade com o que determina o artigo 20, incisos I e XII da Lei Complementar 120/2014.</text:span></text:p>
      <text:p text:style-name="P1502"/>
      <text:p text:style-name="P1503">RESOLVE:</text:p>
      <text:p text:style-name="P1504"/>
      <text:p text:style-name="P1505"><text:span text:style-name="T1506">Art. 1º</text:span><text:span text:style-name="T1507">. Declarar prorr</text:span><text:span text:style-name="T1508">ogada a contagem do período de estágio probatório do(a) servidor(a)<text:s/></text:span><text:span text:style-name="T1509">Valdevino Alves Padilha ,</text:span><text:span text:style-name="T1510"><text:s/>matrícula<text:s/></text:span><text:span text:style-name="T1511">57.153</text:span><text:span text:style-name="T1512">,<text:s/></text:span><text:span text:style-name="T1513">a partir de<text:s/></text:span><text:span text:style-name="T1514">01/06/2023</text:span><text:span text:style-name="T1515"><text:s/></text:span><text:span text:style-name="T1516">a<text:s/></text:span><text:span text:style-name="T1517">19/09/2023</text:span><text:span text:style-name="T1518"><text:s/></text:span><text:span text:style-name="T1519">conforme resguarda os</text:span><text:span text:style-name="T1520"><text:s/>dispositivos supra.</text:span></text:p>
      <text:p text:style-name="P1521"/>
      <text:p text:style-name="P1522"><text:span text:style-name="T1523">Art. 2º.</text:span><text:span text:style-name="T1524"><text:s/>Os dias de estágio cumpridos antes do afastamento contaram para fins de cumprimento do período de estágio probatório.<text:s/></text:span></text:p>
      <text:p text:style-name="P1525"/>
      <text:p text:style-name="P1526"><text:span text:style-name="T1527">Art. 3º.</text:span><text:span text:style-name="T1528"><text:s/>Esta resolução entre em vigor na data de sua publicação.<text:s/></text:span></text:p>
      <text:p text:style-name="P1529"/>
      <text:p text:style-name="P1530"><text:span text:style-name="T1531">Criciúma,<text:s/></text:span><text:span text:style-name="T1532">30<text:s/></text:span><text:span text:style-name="T1533">de<text:s/></text:span><text:span text:style-name="T1534">abril</text:span><text:span text:style-name="T1535"><text:s/>de 2023.</text:span></text:p>
      <text:p text:style-name="P1536"/>
      <text:p text:style-name="P1537"><text:span text:style-name="T1538">Sandra Helena Cardoso</text:span><text:span text:style-name="T1539"><text:s/></text:span><text:span text:style-name="T1540">-<text:s/></text:span><text:span text:style-name="T1541">Presidente da Comissão<text:s/></text:span></text:p>
      <text:p text:style-name="P1542"><text:span text:style-name="T1543">Márcia Francisca Mendes</text:span><text:span text:style-name="T1544"><text:s/>-<text:s/></text:span><text:span text:style-name="T1545">Membro da Comissão</text:span></text:p>
      <text:p text:style-name="P1546"><text:span text:style-name="T1547">Patrícia Rodrigues Oenning</text:span><text:span text:style-name="T1548"><text:s/>-<text:s/></text:span><text:span text:style-name="T1549">Membro da Comissão</text:span></text:p>
      <text:p text:style-name="P1550"><text:span text:style-name="T1551">Taise Martins Possidonio</text:span><text:span text:style-name="T1552"><text:s/></text:span><text:span text:style-name="T1553">-<text:s/></text:span><text:span text:style-name="T1554">Membro da Comissão</text:span></text:p>
      <text:p text:style-name="P1555"><text:span text:style-name="T1556">Sandra Fernandes Henrique</text:span><text:span text:style-name="T1557"><text:s/>-<text:s/></text:span><text:span text:style-name="T1558">Membro da Comissão</text:span></text:p>
      <text:p text:style-name="P1559"/>
      <text:p text:style-name="P1560">Intimações de Audiências</text:p>
      <text:p text:style-name="P1561">PROCON - Programa de Proteção e Defesa do Consumidor<text:s/></text:p>
      <text:p text:style-name="P1562"/>
      <text:p text:style-name="P1563">INTIMAÇÃO DE AUDIÊNCIA</text:p>
      <text:p text:style-name="P1564"/>
      <text:p text:style-name="P1565"><text:span text:style-name="T1566">PREFEITURA MUNICIPAL DE CRICIÚMA/SANTA CATARINA. COORDENADORIA MUNICIPAL DE DEFESA DO CONSUMIDOR</text:span><text:span text:style-name="T1567">. Rua Henrique Lage, nº 267, Bairro Centro, Criciúma/SC. Coordenador Executivo do PROCON: Luís Gustavo Cattani Colle</text:span><text:span text:style-name="T1568">. EDITAL DE INTIMAÇÃO PARA AUDIÊNCIA</text:span><text:span text:style-name="T1569">. Processo Administrativo nº<text:s/></text:span><text:span text:style-name="T1570">7069</text:span><text:span text:style-name="T1571">/2023</text:span><text:span text:style-name="T1572">. Reclamante:<text:s/></text:span><text:span text:style-name="T1573">DEISON TOMAZ COSTA</text:span><text:span text:style-name="T1574">. Reclamada:<text:s/></text:span><text:span text:style-name="T1575">LIZIANE ALINE GABARDO CABRAL</text:span><text:span text:style-name="T1576">.<text:s/></text:span></text:p>
      <text:p text:style-name="P1577"/>
      <text:p text:style-name="P1578"><text:span text:style-name="T1579">Por intermédio do Presente, a Reclamada acima identificada, com endereço incerto e indeterminado, fica<text:s/></text:span><text:span text:style-name="T1580">INTIMADA</text:span><text:span text:style-name="T1581"><text:s/>da audiência conciliatória que realizar-se-á no dia<text:s/></text:span><text:span text:style-name="T1582">27</text:span><text:span text:style-name="T1583">/07/2023</text:span><text:span text:style-name="T1584"><text:s/>às<text:s/></text:span><text:span text:style-name="T1585">14h00min</text:span><text:span text:style-name="T1586">,<text:s/></text:span><text:span text:style-name="T1587">na sede do PROCON. O não comparecimento na audiência previamente designada, considerar-se-á como revel, bem como importará em confissão quanto à matéria de fato, nos termos do art. 9º da Lei Municipal n° 6.446/2014.<text:s/></text:span></text:p>
      <text:p text:style-name="P1588"/>
      <text:p text:style-name="P1589">Criciúma (SC), 03 de julho de 2023.<text:s/></text:p>
      <text:p text:style-name="P1590"/>
      <text:p text:style-name="P1591"><text:span text:style-name="T1592">Luis Gustavo Cattani Colle</text:span><text:span text:style-name="T1593"><text:s/>– Coordenador Executivo do PROCON.</text:span></text:p>
      <text:p text:style-name="P1594"/>
      <text:p text:style-name="P1595">INTIMAÇÃO DE AUDIÊNCIA</text:p>
      <text:p text:style-name="P1596"/>
      <text:p text:style-name="P1597"><text:span text:style-name="T1598">PREFEITURA MUNICIPAL DE CRICIÚMA/SANTA CATARINA. COORDENADORIA MUNICIPAL DE DEFESA DO CONSUMIDOR</text:span><text:span text:style-name="T1599">. Rua Henrique Lage, nº 267, Bairro Centro, Criciúma/SC. Coordenador Executivo do PROCON: Luís Gustavo Cattani Colle</text:span><text:span text:style-name="T1600">. EDITAL DE INTIMAÇÃO PARA AUDIÊNCIA</text:span><text:span text:style-name="T1601">. Processo Administrativo nº<text:s/></text:span><text:span text:style-name="T1602">5833/2022</text:span><text:span text:style-name="T1603">. Reclamante:<text:s/></text:span><text:span text:style-name="T1604">ELIANE LAURINDO NUNES</text:span><text:span text:style-name="T1605">. Reclamada:<text:s/></text:span><text:span text:style-name="T1606">PROVI SOLUCOES E SERVICOS LTDA</text:span><text:span text:style-name="T1607">.<text:s/></text:span></text:p>
      <text:soft-page-break/>
      <text:p text:style-name="P1608"><text:span text:style-name="T1609">Por intermédio do Presente, a Reclamada acima identificada, com endereço incerto e indeterminado, fica<text:s/></text:span><text:span text:style-name="T1610">INTIMADA</text:span><text:span text:style-name="T1611"><text:s/>da audiência conciliatória que realizar-se-á no dia<text:s/></text:span><text:span text:style-name="T1612">13</text:span><text:span text:style-name="T1613">/07/2023</text:span><text:span text:style-name="T1614"><text:s/>às<text:s/></text:span><text:span text:style-name="T1615">15h00min</text:span><text:span text:style-name="T1616">,<text:s/></text:span><text:span text:style-name="T1617">na sede do PROCON. O não comparecimento na audiência previamente designada, considerar-se-á como revel, bem como importará em confissão quanto à matéria de fato, nos termos do art. 9º da Lei Municipal n° 6.446/2014.<text:s/></text:span></text:p>
      <text:p text:style-name="P1618"/>
      <text:p text:style-name="P1619">Criciúma (SC), 03 de julho de 2023.<text:s/></text:p>
      <text:p text:style-name="P1620"/>
      <text:p text:style-name="P1621"><text:span text:style-name="T1622">Luis Gustavo Cattani Colle</text:span><text:span text:style-name="T1623"><text:s/>– Coordenador Executivo do PROCON.</text:span></text:p>
      <text:p text:style-name="P1624"/>
      <text:p text:style-name="P1625">Atas</text:p>
      <text:p text:style-name="P1626">Governo Municipal de Criciúma</text:p>
      <text:p text:style-name="P1627"/>
      <text:p text:style-name="P1628"><text:span text:style-name="T1629">A</text:span><text:span text:style-name="T1630">T</text:span><text:span text:style-name="T1631">A</text:span><text:span text:style-name="T1632"><text:s/>08<text:s/></text:span><text:span text:style-name="T1633">DO EDITAL DE<text:s/></text:span><text:span text:style-name="T1634">CONCORRENCIA PÚBLICA Nº 086/PMC/2023</text:span></text:p>
      <text:p text:style-name="P1635"/>
      <text:p text:style-name="P1636">(Processo Administrativo nº. 664974)</text:p>
      <text:p text:style-name="P1637"/>
      <text:p text:style-name="P1638"><text:span text:style-name="T1639">A</text:span><text:span text:style-name="T1640">T</text:span><text:span text:style-name="T1641">A</text:span><text:span text:style-name="T1642"><text:s/></text:span><text:span text:style-name="T1643">D</text:span><text:span text:style-name="T1644">A</text:span><text:span text:style-name="T1645"><text:s/></text:span><text:span text:style-name="T1646">R</text:span><text:span text:style-name="T1647">EU</text:span><text:span text:style-name="T1648">N</text:span><text:span text:style-name="T1649">I</text:span><text:span text:style-name="T1650">Ã</text:span><text:span text:style-name="T1651">O RESERVADA DA<text:s/></text:span><text:span text:style-name="T1652">C</text:span><text:span text:style-name="T1653">O</text:span><text:span text:style-name="T1654">M</text:span><text:span text:style-name="T1655">ISS</text:span><text:span text:style-name="T1656">Ã</text:span><text:span text:style-name="T1657">O</text:span><text:span text:style-name="T1658"><text:s/></text:span><text:span text:style-name="T1659">PE</text:span><text:span text:style-name="T1660">R</text:span><text:span text:style-name="T1661">M</text:span><text:span text:style-name="T1662">AN</text:span><text:span text:style-name="T1663">E</text:span><text:span text:style-name="T1664">N</text:span><text:span text:style-name="T1665">T</text:span><text:span text:style-name="T1666">E</text:span><text:span text:style-name="T1667"><text:s/></text:span><text:span text:style-name="T1668">D</text:span><text:span text:style-name="T1669">E</text:span><text:span text:style-name="T1670"><text:s/></text:span><text:span text:style-name="T1671">LI</text:span><text:span text:style-name="T1672">C</text:span><text:span text:style-name="T1673">I</text:span><text:span text:style-name="T1674">T</text:span><text:span text:style-name="T1675">AÇ</text:span><text:span text:style-name="T1676">ÕES</text:span><text:span text:style-name="T1677"><text:s/></text:span><text:span text:style-name="T1678">D</text:span><text:span text:style-name="T1679">O</text:span><text:span text:style-name="T1680"><text:s/></text:span><text:span text:style-name="T1681">M</text:span><text:span text:style-name="T1682">U</text:span><text:span text:style-name="T1683">N</text:span><text:span text:style-name="T1684">I</text:span><text:span text:style-name="T1685">C</text:span><text:span text:style-name="T1686">ÍPIO</text:span><text:span text:style-name="T1687"><text:s/></text:span><text:span text:style-name="T1688">D</text:span><text:span text:style-name="T1689">E</text:span><text:span text:style-name="T1690"><text:s/></text:span><text:span text:style-name="T1691">C</text:span><text:span text:style-name="T1692">R</text:span><text:span text:style-name="T1693">I</text:span><text:span text:style-name="T1694">C</text:span><text:span text:style-name="T1695">IÚ</text:span><text:span text:style-name="T1696">M</text:span><text:span text:style-name="T1697">A</text:span><text:span text:style-name="T1698"><text:s/></text:span><text:span text:style-name="T1699">P</text:span><text:span text:style-name="T1700">A</text:span><text:span text:style-name="T1701">R</text:span><text:span text:style-name="T1702">A REGISTRO DAS PROPOSTAS DE PREÇOS ANALISADAS E CONFERIDAS PELA AREA TÉCNICA E ABERTURA DO PRAZO DE RECURSO DO EDITAL ACIMA EPIGRAFADO.</text:span></text:p>
      <text:p text:style-name="P1703"/>
      <text:p text:style-name="P1704"><text:span text:style-name="T1705">OBJETO:</text:span><text:span text:style-name="T1706"><text:s/>Contratação de empresa do ramo pertinente para execução dos serviços necessários à realização das obras de implantação de pavimentação a base de blocos de concreto (lajotas) em 18 (dezoito) ruas do BAIRRO CRISTO REDENTOR - Município de Criciúma-SC. (CONVÊNIO: CONTRATO FINISA Nº 0603768-52).</text:span></text:p>
      <text:p text:style-name="P1707"/>
      <text:p text:style-name="P1708"><text:span text:style-name="T1709">Às quinze horas e trinta minutos,<text:s/></text:span><text:span text:style-name="T1710">do dia três, do mês de julho, do ano de dois mil e vinte e três</text:span><text:span text:style-name="T1711">,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712">Decreto SG/n° 163/23 de 31 de janeiro de 2023, para registro do recebimentos das propostas de preços que foram analisadas e conferidas pelo quadro técnico da Secretaria de infraestrutura, Planejamento Mobilidade Urbana, através da servidor João Paulo Casagrande da Rosa que emitiu parecer técnico nº 73/INFRA/2023 datado de 03/07/2023<text:s/></text:span><text:span text:style-name="T1713">o</text:span><text:span text:style-name="T1714">nde relatou, que estavam corretas e atendem a planilha orçamentária oficial e que os preços unitários e global propostos pela empresa primeira classificada são exequíveis e estão dentro dos praticados no mercado da região, mantendo-se assim a classificação final:</text:span></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CLASSIFICAÇÃO</text:span></text:p>
          </table:table-cell>
          <table:table-cell table:style-name="TableCell1724">
            <text:p text:style-name="P1725"><text:span text:style-name="T1726">EMPRESA</text:span></text:p>
          </table:table-cell>
          <table:table-cell table:style-name="TableCell1727">
            <text:p text:style-name="P1728"><text:span text:style-name="T1729"><text:s text:c="4"/></text:span><text:span text:style-name="T1730">VALOR GLOBAL</text:span></text:p>
          </table:table-cell>
        </table:table-row>
        <table:table-row table:style-name="TableRow1731">
          <table:table-cell table:style-name="TableCell1732">
            <text:p text:style-name="P1733">1ª</text:p>
          </table:table-cell>
          <table:table-cell table:style-name="TableCell1734">
            <text:p text:style-name="P1735"><text:span text:style-name="T1736">RD CONSTRUÇÕES LTDA</text:span></text:p>
          </table:table-cell>
          <table:table-cell table:style-name="TableCell1737">
            <text:p text:style-name="P1738">R$ 3.829.380,34</text:p>
          </table:table-cell>
        </table:table-row>
        <table:table-row table:style-name="TableRow1739">
          <table:table-cell table:style-name="TableCell1740">
            <text:p text:style-name="P1741">2ª</text:p>
          </table:table-cell>
          <table:table-cell table:style-name="TableCell1742">
            <text:p text:style-name="P1743"><text:span text:style-name="T1744">JBT TERRAPLANAGEM E COM. DE MAT. DE CONSTRUÇÃO LTDA</text:span></text:p>
          </table:table-cell>
          <table:table-cell table:style-name="TableCell1745">
            <text:p text:style-name="P1746">R$ 3.977.672,32</text:p>
          </table:table-cell>
        </table:table-row>
        <table:table-row table:style-name="TableRow1747">
          <table:table-cell table:style-name="TableCell1748">
            <text:p text:style-name="P1749"><text:span text:style-name="T1750">3ª</text:span></text:p>
          </table:table-cell>
          <table:table-cell table:style-name="TableCell1751">
            <text:p text:style-name="P1752">NCC ENGENHARIA E CONSTRUÇÕES EIRELI</text:p>
          </table:table-cell>
          <table:table-cell table:style-name="TableCell1753">
            <text:p text:style-name="P1754"><text:span text:style-name="T1755">R$ 4.014.952,08</text:span></text:p>
          </table:table-cell>
        </table:table-row>
        <table:table-row table:style-name="TableRow1756">
          <table:table-cell table:style-name="TableCell1757">
            <text:p text:style-name="P1758">4ª</text:p>
          </table:table-cell>
          <table:table-cell table:style-name="TableCell1759">
            <text:p text:style-name="P1760"><text:span text:style-name="T1761">AFM ARTEFATOS DE CIMENTO LTDA</text:span></text:p>
          </table:table-cell>
          <table:table-cell table:style-name="TableCell1762">
            <text:p text:style-name="P1763">R$ 4.172.300,74</text:p>
          </table:table-cell>
        </table:table-row>
        <table:table-row table:style-name="TableRow1764">
          <table:table-cell table:style-name="TableCell1765">
            <text:p text:style-name="P1766">5ª</text:p>
          </table:table-cell>
          <table:table-cell table:style-name="TableCell1767">
            <text:p text:style-name="P1768"><text:span text:style-name="T1769">CREMA CONSTRUÇÕES LTDA</text:span></text:p>
          </table:table-cell>
          <table:table-cell table:style-name="TableCell1770">
            <text:p text:style-name="P1771">R$ 4.314.159,57</text:p>
          </table:table-cell>
        </table:table-row>
        <table:table-row table:style-name="TableRow1772">
          <table:table-cell table:style-name="TableCell1773">
            <text:p text:style-name="P1774">6ª</text:p>
          </table:table-cell>
          <table:table-cell table:style-name="TableCell1775">
            <text:p text:style-name="P1776"><text:span text:style-name="T1777">CONSTRUTORA NUNES LTDA</text:span></text:p>
          </table:table-cell>
          <table:table-cell table:style-name="TableCell1778">
            <text:p text:style-name="P1779">R$ 4.441.067,50</text:p>
          </table:table-cell>
        </table:table-row>
      </table:table>
      <text:p text:style-name="P1780"/>
      <text:p text:style-name="P1781"><text:span text:style-name="T1782">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text:s/>O parecer técnico acima referido faz parte integrante desta Ata como se nela estivesse transcrito. <text:s/>Nada mais havendo a tratar, encerrou-se a sessão, da qual para constar, lavrou-se a presente Ata, que será assinada pelos membros da Comissão de Licitações.<text:s/></text:span><text:span text:style-name="T1783">Sala de Licitações, (segunda-feira), aos três dias do mês de julho do ano de 2023.</text:span></text:p>
      <text:p text:style-name="P1784"/>
      <text:p text:style-name="P1785">KARINA TRES<text:s/><text:tab/><text:tab/><text:tab/>GIÁCOMO DELLA GIUSTINA FILHO<text:s/><text:tab/><text:tab/>ANTONIO DE OLIVEIRA</text:p>
      <text:p text:style-name="P1786">Presidente<text:tab/><text:tab/><text:tab/><text:s text:c="12"/><text:tab/><text:s text:c="10"/>Membro-Secretário<text:s/><text:tab/><text:s text:c="13"/><text:tab/><text:tab/><text:s text:c="15"/><text:s text:c="13"/><text:s/>Membro</text:p>
      <text:p text:style-name="P1787">LEANDRO CUSTÓDIO MUNARETTO<text:tab/><text:tab/><text:tab/>RONALDO JOSINO ALVES</text:p>
      <text:p text:style-name="P1788"><text:s text:c="13"/>Membro<text:tab/><text:tab/><text:tab/><text:tab/><text:s text:c="20"/>Membro-suplente</text:p>
      <text:p text:style-name="P1789"/>
      <text:p text:style-name="P1790"/>
      <text:p text:style-name="P1791"/>
      <text:p text:style-name="P1792"/>
      <text:soft-page-break/>
      <text:p text:style-name="P1793"><text:span text:style-name="T1794">A</text:span><text:span text:style-name="T1795">T</text:span><text:span text:style-name="T1796">A</text:span><text:span text:style-name="T1797"><text:s/>05<text:s/></text:span><text:span text:style-name="T1798">DO EDITAL DE<text:s/></text:span><text:span text:style-name="T1799">TOMADA DE PREÇOS Nº. 113/PMC/2023</text:span></text:p>
      <text:p text:style-name="P1800"/>
      <text:p text:style-name="P1801">(Processo Administrativo nº. 664392)</text:p>
      <text:p text:style-name="P1802"/>
      <text:p text:style-name="P1803"><text:span text:style-name="T1804">ATA DA REUNIÃO RESERVADA DA COMISSÃO PERMANENTE DE LICITAÇÕES DO MUNICÍPIO DE CRICIÚMA PARA RECEBIMENTO DAS PROPOSTAS DE PREÇOS ANÁLISADAS E CONFERIDAS PELA ÁREA TÉCNICA DA SECRETARIA DE INFRAESTRUTURA, PLANEJAMENTO E MOBILIDADE URBANA<text:s/></text:span><text:span text:style-name="T1805">DO EDITAL ACIMA EPIGRAFADO</text:span><text:span text:style-name="T1806">.</text:span></text:p>
      <text:p text:style-name="P1807"/>
      <text:p text:style-name="P1808"><text:span text:style-name="T1809">OBJETO:</text:span><text:span text:style-name="T1810"><text:s/>Contratação de empresa do ramo pertinente, para execução dos serviços necessários à realização das obras de construção do prédio do<text:s/></text:span><text:span text:style-name="T1811">COMPLEXO FUNERÁRIO</text:span><text:span text:style-name="T1812">,</text:span><text:span text:style-name="T1813"><text:s/></text:span><text:span text:style-name="T1814">com área total de 467,57m², avenida Santos Dumont, esquina com a rua Valdir Vaz Franco, bairro Milanese no</text:span><text:span text:style-name="T1815"><text:s/>município de Criciúma-SC.</text:span></text:p>
      <text:p text:style-name="P1816"/>
      <text:p text:style-name="P1817"><text:span text:style-name="T1818">Às dezesseis horas e trinta minutos, do dia vinte e nove, do mês de junh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1819">reuniram-se reservadamente os membros da Comissão Permanente de Licitações do Município designada pelo<text:s/></text:span><text:span text:style-name="T1820">Decreto SG/n° 163/23 de 31 de janeiro de 2023,<text:s/></text:span><text:span text:style-name="T1821">para registro do recebimento do parecer técnico nº 072/INFRA/2023 datado de 29/06/2023, exarado pelo servidor João Paulo Casagrande da Rosa – Diretor de Operações de Obras pertencente ao quadro da <text:s/>Secretaria de Infraestrutura, Planejamento e Mobilidade Urbana, que trata da análise e conferencia das propostas de preços, e, tendo realizada a avaliação dos documentos e valores apresentados nas propostas de preços das licitantes habilitadas, constatou que a proposta ofertada pela empresa<text:s/></text:span><text:span text:style-name="T1822">classificada em primeiro lugar,<text:s/></text:span><text:span text:style-name="T1823">INOVAR CONSTRUÇÕES E SERVIÇOS LTDA</text:span><text:span text:style-name="T1824">, apresenta multiplicações em desacordo com o critério de arredondamento em duas casas, como também o somatório duplicado do item 5.2 na planilha orçamentária.<text:s/></text:span><text:span text:style-name="T1825">Portando, a empresa<text:s/></text:span><text:span text:style-name="T1826">INOVAR CONSTRUÇÕES E SERVIÇOS LTDA</text:span><text:span text:style-name="T1827">,<text:s/></text:span><text:span text:style-name="T1828">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1829"><text:s/></text:span><text:span text:style-name="T1830">no valor global de R$1.532.593,04 (Um milhão quinhentos e trinta e dois mil quinhentos e noventa e três reais e quatro centavos)</text:span><text:span text:style-name="T1831">, devendo ser utilizada preferencialmente a planilha disponibilizada pelo município elaborada pelo sistema OBRASGOV.<text:s/></text:span><text:span text:style-name="T1832">Nada mais havendo a tratar, encerrou-se a reunião, da qual para constar lavrou-se a presente Ata, que vai assinada pelos integrantes da Comissão Permanente de Licitações.<text:s/></text:span><text:span text:style-name="T1833">Sala de Licitações, (quinta-feira), aos vinte e nove dias do mês de junho do ano de 2023.</text:span></text:p>
      <text:p text:style-name="P1834"/>
      <text:p text:style-name="P1835">KARINA TRES<text:s/><text:tab/><text:tab/><text:tab/>GIÁCOMO DELLA GIUSTINA FILHO<text:s/><text:tab/><text:tab/>ANTONIO DE OLIVEIRA</text:p>
      <text:p text:style-name="P1836"><text:s text:c="3"/>Presidente<text:tab/><text:tab/><text:tab/><text:s text:c="8"/><text:s text:c="4"/>Membro-Secretário<text:s/><text:tab/><text:s text:c="13"/><text:tab/><text:s text:c="29"/>Membro</text:p>
      <text:p text:style-name="P1837">LEANDRO CUSTÓDIO MUNARETTO<text:tab/><text:tab/><text:tab/><text:s text:c="7"/>RONALDO JOSINO ALVES</text:p>
      <text:p text:style-name="P1838">Membro<text:tab/><text:tab/><text:tab/><text:tab/><text:tab/><text:s text:c="27"/>Membro Suplente</text:p>
      <text:p text:style-name="P1839"/>
      <text:p text:style-name="P1840"><text:span text:style-name="T1841">A</text:span><text:span text:style-name="T1842">T</text:span><text:span text:style-name="T1843">A</text:span><text:span text:style-name="T1844"><text:s/>06<text:s/></text:span><text:span text:style-name="T1845">DO EDITAL DE<text:s/></text:span><text:span text:style-name="T1846">TOMADA DE PREÇOS Nº. 113/PMC/2023</text:span></text:p>
      <text:p text:style-name="P1847"/>
      <text:p text:style-name="P1848">(Processo Administrativo nº. 664392)</text:p>
      <text:p text:style-name="P1849"/>
      <text:p text:style-name="P1850"><text:span text:style-name="T1851">ATA DA REUNIÃO RESERVADA DA COMISSÃO PERMANENTE DE LICITAÇÕES DO MUNICÍPIO DE CRICIÚMA PARA REGISTRO DO RECEBIMENTO DA PROPOSTA RETIFICADA DA EMPRESA<text:s/></text:span><text:span text:style-name="T1852">INOVAR CONSTRUÇÕES E SERVIÇOS LTDA</text:span><text:span text:style-name="T1853">,</text:span><text:span text:style-name="T1854"><text:s/>CONFORME SOLICITADO NA ATA Nº 05, DA</text:span><text:span text:style-name="T1855"><text:s/>CLASSIFICAÇÃO GERAL DAS PROPOSTAS DE PREÇOS E HOMOLOGAÇÃO.</text:span></text:p>
      <text:p text:style-name="P1856"/>
      <text:p text:style-name="P1857"><text:span text:style-name="T1858">OBJETO:</text:span><text:span text:style-name="T1859"><text:s/>Contratação de empresa do ramo pertinente, para execução dos serviços necessários à realização das obras de construção do prédio do<text:s/></text:span><text:span text:style-name="T1860">COMPLEXO FUNERÁRIO</text:span><text:span text:style-name="T1861">,</text:span><text:span text:style-name="T1862"><text:s/></text:span><text:span text:style-name="T1863">com área total de 467,57m², avenida Santos Dumont, esquina com a rua Valdir Vaz Franco, bairro Milanese no</text:span><text:span text:style-name="T1864"><text:s/>município de Criciúma-SC.</text:span></text:p>
      <text:p text:style-name="P1865"/>
      <text:p text:style-name="P1866"><text:span text:style-name="T1867">As dezesseis horas, do dia três, do mês de julh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868">Decreto SG/n° 133/22 de 31 de janeiro de 2022, alterado pelo decreto SG/nº 894/22 de 11 de maio de 2022</text:span><text:span text:style-name="T1869">, para dar continuidade ao processo licitatório acima epigrafado. Aberto os trabalhos pela presidente da Comissão, Srta. KARINA TRES, ela informou que recebeu dentro do prazo estabelecido a proposta da empresa<text:s/></text:span><text:span text:style-name="T1870">INOVAR CONSTRUÇÕES E SERVIÇOS LTDA</text:span><text:span text:style-name="T1871">, com as devidas correções, com o valor global de R$1.532.593,04 exigido na ATA 05, portando, c</text:span><text:span text:style-name="T1872">onsiderada correta e atende a planilha orçamentária oficial e que os preços unitários e global propostos são exequíveis e estão dentro dos praticados no mercado da região, mantendo-se assim a classificação final:<text:s/></text:span></text:p>
      <text:p text:style-name="P1873"/>
      <text:p text:style-name="P1874"/>
      <text:p text:style-name="P1875"/>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soft-page-break/>
            <text:p text:style-name="P1883"><text:span text:style-name="T1884">CLASSIFICAÇÃO</text:span></text:p>
          </table:table-cell>
          <table:table-cell table:style-name="TableCell1885">
            <text:p text:style-name="P1886"><text:span text:style-name="T1887">EMPRESA</text:span></text:p>
          </table:table-cell>
          <table:table-cell table:style-name="TableCell1888">
            <text:p text:style-name="P1889"><text:span text:style-name="T1890"><text:s text:c="4"/></text:span><text:span text:style-name="T1891">VALOR GLOBAL</text:span></text:p>
          </table:table-cell>
        </table:table-row>
        <table:table-row table:style-name="TableRow1892">
          <table:table-cell table:style-name="TableCell1893">
            <text:p text:style-name="P1894">1ª</text:p>
          </table:table-cell>
          <table:table-cell table:style-name="TableCell1895">
            <text:p text:style-name="P1896">INOVAR CONSTRUÇÕES E SERVIÇOS LTDA</text:p>
            <text:p text:style-name="P1897"/>
          </table:table-cell>
          <table:table-cell table:style-name="TableCell1898">
            <text:p text:style-name="P1899">R$1.532.593,04</text:p>
          </table:table-cell>
        </table:table-row>
        <table:table-row table:style-name="TableRow1900">
          <table:table-cell table:style-name="TableCell1901">
            <text:p text:style-name="P1902">2ª</text:p>
          </table:table-cell>
          <table:table-cell table:style-name="TableCell1903">
            <text:p text:style-name="P1904">REDIL CONSTRUTORA LTDA</text:p>
            <text:p text:style-name="P1905"/>
          </table:table-cell>
          <table:table-cell table:style-name="TableCell1906">
            <text:p text:style-name="P1907">R$ 1.723.105,96</text:p>
          </table:table-cell>
        </table:table-row>
        <table:table-row table:style-name="TableRow1908">
          <table:table-cell table:style-name="TableCell1909">
            <text:p text:style-name="P1910">3ª</text:p>
          </table:table-cell>
          <table:table-cell table:style-name="TableCell1911">
            <text:p text:style-name="P1912">KAMIG ENGENHARIA LTDA</text:p>
            <text:p text:style-name="P1913">ENGETOM CONSTRUÇÃO CIVIL LTDA</text:p>
            <text:p text:style-name="P1914"/>
          </table:table-cell>
          <table:table-cell table:style-name="TableCell1915">
            <text:p text:style-name="P1916">R$ 1.814.161,17</text:p>
          </table:table-cell>
        </table:table-row>
        <table:table-row table:style-name="TableRow1917">
          <table:table-cell table:style-name="TableCell1918">
            <text:p text:style-name="P1919">4ª</text:p>
          </table:table-cell>
          <table:table-cell table:style-name="TableCell1920">
            <text:p text:style-name="P1921">ALLIANZ CONSTRUÇÃO DE OBRAS</text:p>
            <text:p text:style-name="P1922">KAMIG ENGENHARIA LTDA</text:p>
            <text:p text:style-name="P1923"/>
          </table:table-cell>
          <table:table-cell table:style-name="TableCell1924">
            <text:p text:style-name="P1925">R$ 1.911.251,45</text:p>
          </table:table-cell>
        </table:table-row>
        <table:table-row table:style-name="TableRow1926">
          <table:table-cell table:style-name="TableCell1927">
            <text:p text:style-name="P1928">5ª</text:p>
          </table:table-cell>
          <table:table-cell table:style-name="TableCell1929">
            <text:p text:style-name="P1930">MR ADMINISTRADORA DE OBRAS LTDA</text:p>
            <text:p text:style-name="P1931"/>
          </table:table-cell>
          <table:table-cell table:style-name="TableCell1932">
            <text:p text:style-name="P1933">R$ 1.915.652,91</text:p>
          </table:table-cell>
        </table:table-row>
        <table:table-row table:style-name="TableRow1934">
          <table:table-cell table:style-name="TableCell1935">
            <text:p text:style-name="P1936">6ª</text:p>
          </table:table-cell>
          <table:table-cell table:style-name="TableCell1937">
            <text:p text:style-name="P1938">CONSONI CONSTRUÇÕES LTDA - EPP</text:p>
            <text:p text:style-name="P1939"/>
          </table:table-cell>
          <table:table-cell table:style-name="TableCell1940">
            <text:p text:style-name="P1941">R$ 1.925.000,00</text:p>
          </table:table-cell>
        </table:table-row>
        <table:table-row table:style-name="TableRow1942">
          <table:table-cell table:style-name="TableCell1943">
            <text:p text:style-name="P1944">7ª</text:p>
          </table:table-cell>
          <table:table-cell table:style-name="TableCell1945">
            <text:p text:style-name="P1946">SUPREME CONSTRUTORA LTDA</text:p>
            <text:p text:style-name="P1947">KAMILLA CONSTRUÇÕES E PROJETOS LTDA EPP</text:p>
            <text:p text:style-name="P1948"/>
          </table:table-cell>
          <table:table-cell table:style-name="TableCell1949">
            <text:p text:style-name="P1950">R$ 1.996.593,09</text:p>
          </table:table-cell>
        </table:table-row>
        <table:table-row table:style-name="TableRow1951">
          <table:table-cell table:style-name="TableCell1952">
            <text:p text:style-name="P1953"><text:span text:style-name="T1954">8ª</text:span></text:p>
          </table:table-cell>
          <table:table-cell table:style-name="TableCell1955">
            <text:p text:style-name="P1956">KAMILLA CONSTRUÇÕES E PROJETOS LTDA EPP</text:p>
            <text:p text:style-name="P1957"/>
          </table:table-cell>
          <table:table-cell table:style-name="TableCell1958">
            <text:p text:style-name="P1959"><text:span text:style-name="T1960">R$ 2.023.756,03</text:span></text:p>
          </table:table-cell>
        </table:table-row>
        <table:table-row table:style-name="TableRow1961">
          <table:table-cell table:style-name="TableCell1962">
            <text:p text:style-name="P1963">9ª</text:p>
          </table:table-cell>
          <table:table-cell table:style-name="TableCell1964">
            <text:p text:style-name="P1965">CONSTRUTORA NELGUI LTDA</text:p>
            <text:p text:style-name="P1966">SUPREME CONSTRUTORA LTDA</text:p>
            <text:p text:style-name="P1967"/>
          </table:table-cell>
          <table:table-cell table:style-name="TableCell1968">
            <text:p text:style-name="P1969">R$ 2.044.298,56</text:p>
          </table:table-cell>
        </table:table-row>
        <table:table-row table:style-name="TableRow1970">
          <table:table-cell table:style-name="TableCell1971">
            <text:p text:style-name="P1972">10ª</text:p>
          </table:table-cell>
          <table:table-cell table:style-name="TableCell1973">
            <text:p text:style-name="P1974">JL ADMINISTRADORA DE BENS LTDA</text:p>
            <text:p text:style-name="P1975"/>
          </table:table-cell>
          <table:table-cell table:style-name="TableCell1976">
            <text:p text:style-name="P1977">R$ 2.073.857,30</text:p>
          </table:table-cell>
        </table:table-row>
        <table:table-row table:style-name="TableRow1978">
          <table:table-cell table:style-name="TableCell1979">
            <text:p text:style-name="P1980">11ª</text:p>
          </table:table-cell>
          <table:table-cell table:style-name="TableCell1981">
            <text:p text:style-name="P1982">ONE UP CONSTRUÇÕES E INCORPORAÇÕES LTDA</text:p>
            <text:p text:style-name="P1983">JL ADMINISTRADORA DE BENS LTDA</text:p>
            <text:p text:style-name="P1984"/>
          </table:table-cell>
          <table:table-cell table:style-name="TableCell1985">
            <text:p text:style-name="P1986">R$ 2.166.159,07</text:p>
          </table:table-cell>
        </table:table-row>
        <table:table-row table:style-name="TableRow1987">
          <table:table-cell table:style-name="TableCell1988">
            <text:p text:style-name="P1989">12ª</text:p>
          </table:table-cell>
          <table:table-cell table:style-name="TableCell1990">
            <text:p text:style-name="P1991">ENGETOM CONSTRUÇÃO CIVIL LTDA</text:p>
            <text:p text:style-name="P1992">MR ADMINISTRADORA DE OBRAS LTDA</text:p>
            <text:p text:style-name="P1993"/>
          </table:table-cell>
          <table:table-cell table:style-name="TableCell1994">
            <text:p text:style-name="P1995">R$ 2.253.042,95</text:p>
          </table:table-cell>
        </table:table-row>
      </table:table>
      <text:p text:style-name="P1996"/>
      <text:p text:style-name="P1997"><text:span text:style-name="T1998">Observado a documentação das licitantes foi constatado que a empresa<text:s/></text:span><text:span text:style-name="T1999">INOVAR CONSTRUÇÕES E SERVIÇOS LTDA</text:span><text:span text:style-name="T2000"><text:s/></text:span><text:span text:style-name="T2001">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2002">Portanto, desta forma, a Comissão por unanimidade, decidiu declarar<text:s/></text:span><text:span text:style-name="T2003">VENCEDORA</text:span><text:span text:style-name="T2004"><text:s/>a empresa</text:span><text:span text:style-name="T2005"><text:s/></text:span><text:span text:style-name="T2006">INOVAR CONSTRUÇÕES E SERVIÇOS LTDA</text:span><text:span text:style-name="T2007">.<text:s/></text:span><text:span text:style-name="T2008">Por conseguinte, sugere-se ao Senhor Prefeito Municipal que analise o processo licitatório e homologue o parecer desta Comissão para após, querendo, adjudicar a execução dos serviços/obras, objeto do presente certame a<text:s/></text:span><text:span text:style-name="T2009">empresa<text:s/></text:span><text:span text:style-name="T2010">INOVAR CONSTRUÇÕES E SERVIÇOS LTDA</text:span><text:span text:style-name="T2011">,</text:span><text:span text:style-name="T2012"><text:s/></text:span><text:span text:style-name="T2013">que ofertou o valor global de</text:span><text:span text:style-name="T2014"><text:s/></text:span><text:span text:style-name="T2015">R$1.532.593,04<text:s/></text:span><text:span text:style-name="T2016">(Um milhão quinhentos e trinta e dois mil quinhentos e noventa e três reais e quatro centavos)</text:span><text:span text:style-name="T2017">.</text:span><text:span text:style-name="T2018"><text:s/></text:span><text:span text:style-name="T2019">A Comissão abre vista de todo o processo licitatório aos licitantes e interessados, tudo isto conforme Edital, anexos, documentos e proposta. Nada mais havendo a tratar, encerrou-se a sessão, da qual para constar, lavrou-se a presente Ata, que será assinada pelos membros da Comissão de Licitações. Sala de Licitações, (segunda-feira), aos três dias do mês de julho do ano de 2023.</text:span></text:p>
      <text:p text:style-name="P2020"/>
      <text:p text:style-name="P2021"><text:span text:style-name="T2022">KARINA TRES<text:s/></text:span><text:span text:style-name="T2023"><text:tab/></text:span><text:span text:style-name="T2024"><text:tab/></text:span><text:span text:style-name="T2025"><text:tab/>GIÁCOMO DELLA GIUSTINA FILHO<text:s/></text:span><text:span text:style-name="T2026"><text:tab/></text:span><text:span text:style-name="T2027"><text:tab/><text:s text:c="5"/>ANTONIO DE OLIVEIRA</text:span></text:p>
      <text:p text:style-name="P2028"><text:span text:style-name="T2029"><text:s/></text:span><text:span text:style-name="T2030">Presidente</text:span><text:span text:style-name="T2031"><text:tab/></text:span><text:span text:style-name="T2032"><text:tab/></text:span><text:span text:style-name="T2033"><text:tab/><text:s text:c="13"/></text:span><text:span text:style-name="T2034"><text:s text:c="18"/></text:span><text:span text:style-name="T2035"><text:s/>Membro-Secretário<text:s/></text:span><text:span text:style-name="T2036"><text:tab/><text:s text:c="13"/></text:span><text:span text:style-name="T2037"><text:tab/><text:s text:c="18"/>Membro</text:span></text:p>
      <text:p text:style-name="P2038"><text:span text:style-name="T2039"><text:s text:c="21"/></text:span><text:span text:style-name="T2040"><text:s text:c="32"/>LEANDRO CUSTÓDIO MUNARETTO <text:s text:c="40"/>RONALDO JOSINO ALVES</text:span></text:p>
      <text:p text:style-name="P2041"><text:span text:style-name="T2042"><text:s text:c="17"/></text:span><text:span text:style-name="T2043"><text:s text:c="66"/></text:span><text:span text:style-name="T2044">Membro</text:span><text:span text:style-name="T2045"><text:tab/></text:span><text:span text:style-name="T2046"><text:tab/></text:span><text:span text:style-name="T2047"><text:tab/><text:s text:c="26"/></text:span><text:span text:style-name="T2048"><text:s text:c="10"/></text:span><text:span text:style-name="T2049">Membro-suplente</text:span></text:p>
      <text:p text:style-name="P2050"/>
      <text:p text:style-name="P2051">Avisos<text:s/>de Penalidades</text:p>
      <text:p text:style-name="P2052">Governo Municipal de Criciúma</text:p>
      <text:p text:style-name="P2053"/>
      <text:p text:style-name="P2054">AVISO DE PENALIDADES</text:p>
      <text:p text:style-name="P2055"/>
      <text:p text:style-name="P2056"><text:span text:style-name="T2057">A Comissão Permanente de Ética e Disciplina nas Licitações e Contratos – CED/LC instituída pelo Decreto SG nº 040/2022 de 03 de janeiro de 2022, fundamentada nas atribuições que lhe foram conferidas, resolve aplicar a penalidade de<text:s/></text:span><text:span text:style-name="T2058">MULTA</text:span><text:span text:style-name="T2059"><text:s/>c</text:span><text:span text:style-name="T2060">orrespondente a 10% (dez por cento) sobre o valor total contratado na hipótese de inexecução total do objeto contratado e<text:s/></text:span><text:span text:style-name="T2061">SUSPENSÃO</text:span><text:span text:style-name="T2062"><text:s/>do direito de licitar pelo prazo de 2 (dois) anos, em face da empresa MAICON DE SOUZA MATIAS SERVIÇOS</text:span><text:span text:style-name="T2063">, detentora do Edital de Convite 296/PMC/2019, conjuntamente com o Município de Criciúma,</text:span><text:span text:style-name="T2064"><text:s/>em razão da recusa em assinar o contrato,</text:span><text:span text:style-name="T2065"><text:s/>incidindo no artigo 18, inciso III e artigo 19, incisos I e II da Lei 8.048/2021 C/C artigo 87, incisos II e III, da Lei 8.666/93, bem como Processo Administrativo nº 571.827/2019.</text:span></text:p>
      <text:p text:style-name="P2066"/>
      <text:p text:style-name="P2067"><text:span text:style-name="T2068">Criciúma, 03</text:span><text:span text:style-name="T2069"><text:s/>de julho de 202</text:span><text:span text:style-name="T2070">3</text:span><text:span text:style-name="T2071">.</text:span></text:p>
      <text:p text:style-name="P2072"/>
      <text:p text:style-name="P2073"><text:span text:style-name="T2074">Djonathan Cucker Del Castanhel</text:span><text:span text:style-name="T2075"><text:s/>-<text:s/></text:span><text:span text:style-name="T2076">Presidente da<text:s/></text:span><text:span text:style-name="T2077">Comissão Permanente de Ética e Disciplina nas Licitações e Contratos – CED/LC (Nomeação decreto nº 040/22).</text:span></text:p>
      <text:p text:style-name="P2078"/>
      <text:p text:style-name="P2079"><text:span text:style-name="T2080">De acordo:</text:span></text:p>
      <text:p text:style-name="P2081"><text:span text:style-name="T2082">Caroline Vicente Guidi</text:span><text:span text:style-name="T2083"><text:s/>-<text:s/></text:span><text:span text:style-name="T2084">Membro<text:s/></text:span><text:span text:style-name="T2085">(Nomeação decreto nº 040/22).</text:span><text:span text:style-name="T2086"><text:s text:c="23"/></text:span></text:p>
      <text:p text:style-name="P2087"><text:span text:style-name="T2088">Claudenir Leôncio Alexandre -<text:s/></text:span><text:span text:style-name="T2089">Membro<text:s/></text:span><text:span text:style-name="T2090">(Nomeação decreto nº 040/22).</text:span></text:p>
      <text:p text:style-name="P2091"><text:span text:style-name="T2092">Antônio de Oliveira</text:span><text:span text:style-name="T2093"><text:s/>-<text:s/></text:span><text:span text:style-name="T2094">Membro<text:s/></text:span><text:span text:style-name="T2095">(Nomeação decreto nº 040/22).</text:span><text:span text:style-name="T2096"><text:s text:c="21"/></text:span></text:p>
      <text:p text:style-name="P2097"><text:span text:style-name="T2098">André Pereira Nunes</text:span><text:span text:style-name="T2099"><text:s/>-<text:s/></text:span><text:span text:style-name="T2100">Membro (Nomeação decreto nº 1250/22).</text:span></text:p>
      <text:p text:style-name="P2101"/>
      <text:p text:style-name="P2102">AVISO DE PENALIDADES</text:p>
      <text:p text:style-name="P2103"/>
      <text:p text:style-name="P2104"><text:span text:style-name="T2105">A Comissão Permanente de Ética e Disciplina nas Licitações e Contratos – CED/LC instituída pelo Decreto SG nº 040/2022 de 03 de janeiro de 2022, fundamentada nas atribuições que lhe foram conferidas, resolve aplicar a penalidade de<text:s/></text:span><text:span text:style-name="T2106">MULTA</text:span><text:span text:style-name="T2107"><text:s/></text:span><text:span text:style-name="T2108">correspondente a 5% (cinco por cento) sobre o valor total do contrato, por infração a qualquer cláusula ou condição do contrato, não especificada na alínea “a” deste<text:s/></text:span><text:soft-page-break/><text:span text:style-name="T2109">inciso, aplicada em dobro na reincidência, em conformidade com a Cláusula Sétima, item 7.2., inciso II, alínea b)</text:span><text:span text:style-name="T2110">,</text:span><text:span text:style-name="T2111"><text:s/></text:span><text:span text:style-name="T2112">em face da empresa DJALMA ZANETTE MATERIAIS DE CONSTRUÇÃO EIRELI.</text:span><text:span text:style-name="T2113">, detentora da Ata de Registro de Preços 077/PMC/2023, conjuntamente com o Município de Criciúma,</text:span><text:span text:style-name="T2114"><text:s/>entrega de item em desconformidade com o edital,</text:span><text:span text:style-name="T2115"><text:s/>incidindo no artigo 18, inciso I, artigo 19, incisos II da Lei 8.048/2021 C/C artigo 87, incisos II, da Lei 8.666/93, bem como Processo Administrativo nº 666.960/2023.</text:span></text:p>
      <text:p text:style-name="P2116"/>
      <text:p text:style-name="P2117"><text:span text:style-name="T2118">Criciúma, 03</text:span><text:span text:style-name="T2119"><text:s/>de julho de 202</text:span><text:span text:style-name="T2120">3</text:span><text:span text:style-name="T2121">.</text:span></text:p>
      <text:p text:style-name="P2122"/>
      <text:p text:style-name="P2123"><text:span text:style-name="T2124">Djonathan Cucker Del Castanhel</text:span><text:span text:style-name="T2125"><text:s/>-<text:s/></text:span><text:span text:style-name="T2126">Presidente da<text:s/></text:span><text:span text:style-name="T2127">Comissão Permanente de Ética e Disciplina nas Licitações e Contratos – CED/LC (Nomeação decreto nº 040/22).</text:span></text:p>
      <text:p text:style-name="P2128"/>
      <text:p text:style-name="P2129"><text:span text:style-name="T2130">De acordo:</text:span></text:p>
      <text:p text:style-name="P2131"><text:span text:style-name="T2132">Caroline Vicente Guidi</text:span><text:span text:style-name="T2133"><text:s/>-<text:s/></text:span><text:span text:style-name="T2134">Membro<text:s/></text:span><text:span text:style-name="T2135">(Nomeação decreto nº 040/22).</text:span><text:span text:style-name="T2136"><text:s text:c="23"/></text:span></text:p>
      <text:p text:style-name="P2137"><text:span text:style-name="T2138">Claudenir Leôncio Alexandre -<text:s/></text:span><text:span text:style-name="T2139">Membro<text:s/></text:span><text:span text:style-name="T2140">(Nomeação decreto nº 040/22).</text:span></text:p>
      <text:p text:style-name="P2141"><text:span text:style-name="T2142">Antônio de Oliveira</text:span><text:span text:style-name="T2143"><text:s/>-<text:s/></text:span><text:span text:style-name="T2144">Membro<text:s/></text:span><text:span text:style-name="T2145">(Nomeação decreto nº 040/22).</text:span><text:span text:style-name="T2146"><text:s text:c="21"/></text:span></text:p>
      <text:p text:style-name="P2147"><text:span text:style-name="T2148">André Pereira Nunes</text:span><text:span text:style-name="T2149"><text:s/>-<text:s/></text:span><text:span text:style-name="T2150">Membro (Nomeação decreto nº 1250/22).</text:span></text:p>
      <text:p text:style-name="P2151"/>
      <text:p text:style-name="P2152">Avisos<text:s/>de Licitações</text:p>
      <text:p text:style-name="P2153">Governo Municipal de Criciúma</text:p>
      <text:p text:style-name="P2154"/>
      <text:p text:style-name="P2155">EDITAL DE PREGÃO PRESENCIAL N° 162/PMC/2023</text:p>
      <text:p text:style-name="P2156"/>
      <text:p text:style-name="P2157">(Processo Administrativo N° 672437)</text:p>
      <text:p text:style-name="P2158"/>
      <text:p text:style-name="P2159"><text:span text:style-name="T2160">OBJETO</text:span><text:span text:style-name="T2161">: Registro de preços de peças e serviços para aquisições futuras, na manutenção elétrica da frota de veículos leves, pertencentes ao município de Criciúma/SC.</text:span></text:p>
      <text:p text:style-name="P2162"/>
      <text:p text:style-name="P2163"><text:span text:style-name="T2164">DATA/HORA DE ABERTURA</text:span><text:span text:style-name="T2165">: Dia 17 de JULHO de 2023 às 14h00min.</text:span></text:p>
      <text:p text:style-name="P2166"/>
      <text:p text:style-name="P2167"><text:span text:style-name="T2168">LOCAL</text:span><text:span text:style-name="T2169">: Sala de Licitações da Diretoria de Logística, localizada no Paço Municipal Marcos Rovaris, sito na rua Domênico Sônego, 542 - Criciúma-SC.<text:s/></text:span></text:p>
      <text:p text:style-name="P2170"/>
      <text:p text:style-name="P2171"><text:span text:style-name="T2172">EDITAL</text:span><text:span text:style-name="T2173">: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174"/>
      <text:p text:style-name="P2175">CRICIÚMA/SC, 03 DE JULHO DE 2023.</text:p>
      <text:p text:style-name="P2176"/>
      <text:p text:style-name="P2177"><text:span text:style-name="T2178">JOÃO BATISTA BELLOLI</text:span><text:span text:style-name="T2179"><text:s/>- SECRETARIO DE INFRAESTRUTURA, PLANEJAMENTO E MOBILIDADE URBANA</text:span></text:p>
      <text:p text:style-name="P2180"/>
      <text:p text:style-name="P2181">EDITAL DE PREGÃO ELETRÔNICO N° 163/PMC/2023</text:p>
      <text:p text:style-name="P2182"/>
      <text:p text:style-name="P2183">(Processo Administrativo N° 673595)</text:p>
      <text:p text:style-name="P2184"/>
      <text:p text:style-name="P2185"><text:span text:style-name="T2186">OBJETO</text:span><text:span text:style-name="T2187">: <text:s text:c="2"/>O presente edital tem por objetivo o registro de preços de equipamentos de T.I. (computadores), para atendimento aos serviços da Rede Municipal de Saúde de Criciúma/SC (Convênio nº 2022TR001205).</text:span></text:p>
      <text:p text:style-name="P2188"/>
      <text:p text:style-name="P2189"><text:span text:style-name="T2190">DATA/HORA DE ABERTURA</text:span><text:span text:style-name="T2191">: Dia 17 de JULHO de 2023 às 09h00min.</text:span></text:p>
      <text:p text:style-name="P2192"/>
      <text:p text:style-name="P2193"><text:span text:style-name="T2194">LOCAL</text:span><text:span text:style-name="T2195">: <text:s/>Via BLL pelo link (https://bllcompras.com/Home/Login).<text:s/></text:span></text:p>
      <text:p text:style-name="P2196"/>
      <text:p text:style-name="P2197"><text:span text:style-name="T2198">EDITAL</text:span><text:span text:style-name="T2199">: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200"/>
      <text:p text:style-name="P2201">CRICIÚMA/SC, 03 DE JULHO DE 2023.</text:p>
      <text:p text:style-name="P2202"/>
      <text:p text:style-name="P2203"><text:span text:style-name="T2204">ARLEU RONALDO DA SILVEIRA</text:span><text:span text:style-name="T2205"><text:s/>-<text:s/></text:span><text:span text:style-name="T2206">SECRETÁRIO GERAL</text:span><text:bookmark-end text:name="_Hlk1138810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59– Ano 14 terça-feira, 04 de jul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04T20:09:00Z</meta:creation-date>
    <dc:date>2023-07-04T20:09:00Z</dc:date>
    <meta:print-date>2023-07-04T20:0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10" meta:word-count="8617" meta:character-count="55041" meta:row-count="387" meta:non-whitespace-character-count="46534"/>
  </office:meta>
</office:document-meta>
</file>