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3" style:parent-style-name="Título3" style:family="paragraph">
      <style:paragraph-properties fo:text-align="justify" fo:margin-top="0in" fo:margin-left="-0.1972in">
        <style:tab-stops/>
      </style:paragraph-properties>
    </style:style>
    <style:style style:name="T34" style:parent-style-name="Fonteparág.padrão" style:family="text">
      <style:text-properties style:font-name="Calibri" style:font-name-asian="Arial" style:font-name-complex="Calibri" style:use-window-font-color="true" fo:font-size="16pt" style:font-size-asian="16pt" style:font-size-complex="16pt"/>
    </style:style>
    <style:style style:name="P3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7"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8"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9"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5"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4"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ParágrafodaLista" style:list-style-name="LFO3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 style:parent-style-name="Corpodetexto" style:list-style-name="LFO39" style:family="paragraph">
      <style:paragraph-properties fo:text-align="justify" fo:margin-bottom="0in" fo:line-height="100%" fo:margin-left="-0.1972in">
        <style:tab-stops>
          <style:tab-stop style:type="left" style:position="0.1972in"/>
          <style:tab-stop style:type="left" style:position="0.6888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Corpodetexto" style:list-style-name="LFO39" style:family="paragraph">
      <style:paragraph-properties fo:text-align="justify" fo:margin-bottom="0in" fo:line-height="100%" fo:margin-right="-0.0006in"/>
      <style:text-properties style:font-name="Calibri" style:font-name-complex="Calibri" fo:font-size="10pt" style:font-size-asian="10pt" style:font-size-complex="10pt"/>
    </style:style>
    <style:style style:name="TableColumn63" style:family="table-column">
      <style:table-column-properties style:column-width="7.6784in"/>
    </style:style>
    <style:style style:name="Table62" style:family="table">
      <style:table-properties style:width="7.6784in" fo:margin-left="-0.200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87" style:parent-style-name="Corpodetexto" style:list-style-name="LFO39" style:family="paragraph">
      <style:paragraph-properties fo:text-align="justify" fo:margin-bottom="0in" fo:line-height="100%" fo:margin-left="-0.1972in">
        <style:tab-stops>
          <style:tab-stop style:type="left" style:position="0.2958in"/>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8" style:parent-style-name="Corpodetexto" style:list-style-name="LFO39" style:family="paragraph">
      <style:paragraph-properties fo:text-align="justify" fo:margin-bottom="0in" fo:line-height="100%" fo:margin-left="-0.1972in">
        <style:tab-stops>
          <style:tab-stop style:type="left" style:position="0.2958in"/>
          <style:tab-stop style:type="left" style:position="0.6888in"/>
          <style:tab-stop style:type="left" style:position="1.1819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Corpodetexto" style:list-style-name="LFO39" style:family="paragraph">
      <style:paragraph-properties fo:text-align="justify" fo:margin-bottom="0in" fo:line-height="100%">
        <style:tab-stops>
          <style:tab-stop style:type="left" style:position="0in"/>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93" style:family="table-column">
      <style:table-column-properties style:column-width="6.4972in"/>
    </style:style>
    <style:style style:name="TableColumn94" style:family="table-column">
      <style:table-column-properties style:column-width="1.1812in"/>
    </style:style>
    <style:style style:name="Table92" style:family="table">
      <style:table-properties style:width="7.6784in" fo:margin-left="-0.2006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Fonteparág.padrão" style:family="text">
      <style:text-properties style:font-name="Calibri" style:font-name-complex="Calibri"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ab-stops>
          <style:tab-stop style:type="left" style:position="0.9847in"/>
        </style:tab-stops>
      </style:paragraph-properties>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ab-stops>
          <style:tab-stop style:type="left" style:position="0.9847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7"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31"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text-properties style:font-name="Calibri" style:font-name-complex="Calibri" fo:font-size="10pt" style:font-size-asian="10pt" style:font-size-complex="10pt"/>
    </style:style>
    <style:style style:name="P135" style:parent-style-name="Corpodetexto" style:list-style-name="LFO39" style:family="paragraph">
      <style:paragraph-properties fo:text-align="justify" fo:margin-bottom="0in" fo:line-height="100%" fo:margin-left="-0.1972in">
        <style:tab-stops>
          <style:tab-stop style:type="left" style:position="0.3944in"/>
          <style:tab-stop style:type="left" style:position="0.6888in"/>
          <style:tab-stop style:type="left" style:position="1.1819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1.1819in"/>
        </style:tab-stops>
      </style:paragraph-properties>
      <style:text-properties style:font-name="Calibri" style:font-name-complex="Calibri" fo:font-size="10pt" style:font-size-asian="10pt" style:font-size-complex="10pt"/>
    </style:style>
    <style:style style:name="P139" style:parent-style-name="ParágrafodaLista" style:list-style-name="LFO3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40" style:parent-style-name="ParágrafodaLista" style:list-style-name="LFO3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41" style:parent-style-name="ParágrafodaLista" style:list-style-name="LFO39" style:family="paragraph">
      <style:paragraph-properties fo:text-align="justify" fo:margin-bottom="0in" fo:line-height="100%" fo:margin-left="-0.1972in">
        <style:tab-stops>
          <style:tab-stop style:type="left" style:position="0.3944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ParágrafodaLista" style:list-style-name="LFO39" style:family="paragraph">
      <style:paragraph-properties fo:text-align="justify" fo:margin-bottom="0in" fo:line-height="100%" fo:margin-left="-0.1972in">
        <style:tab-stops>
          <style:tab-stop style:type="left" style:position="0.3944in"/>
          <style:tab-stop style:type="left" style:position="4.1298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ParágrafodaLista" style:list-style-name="LFO3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50" style:parent-style-name="Título3" style:family="paragraph">
      <style:paragraph-properties fo:keep-together="auto" fo:text-align="justify" style:vertical-align="auto" fo:margin-top="0in"/>
      <style:text-properties style:font-name="Calibri" style:font-name-complex="Calibri" fo:font-weight="bold" style:font-weight-asian="bold" style:use-window-font-color="true"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 style:parent-style-name="Recuodecorpodetexto" style:list-style-name="LFO39"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153" style:parent-style-name="Textoembloco" style:list-style-name="LFO39"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54" style:parent-style-name="Recuodecorpodetexto" style:list-style-name="LFO39"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fo:hyphenate="true"/>
    </style:style>
    <style:style style:name="P155" style:parent-style-name="ParágrafodaLista" style:list-style-name="LFO39" style:family="paragraph">
      <style:paragraph-properties fo:text-align="justify" style:vertical-align="auto" fo:margin-bottom="0in" fo:line-height="100%" fo:margin-left="-0.1972in" fo:margin-right="0.0125in">
        <style:tab-stops/>
      </style:paragraph-properties>
      <style:text-properties fo:hyphenate="true"/>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ParágrafodaLista" style:list-style-name="LFO3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fo:hyphenate="true"/>
    </style:style>
    <style:style style:name="P160" style:parent-style-name="ParágrafodaLista" style:list-style-name="LFO3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fo:hyphenate="true"/>
    </style:style>
    <style:style style:name="P161" style:parent-style-name="ParágrafodaLista" style:list-style-name="LFO3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fo:hyphenate="true"/>
    </style:style>
    <style:style style:name="P162" style:parent-style-name="Recuodecorpodetexto2" style:list-style-name="LFO39" style:family="paragraph">
      <style:paragraph-properties fo:text-align="justify" style:vertical-align="auto" fo:margin-bottom="0in" fo:line-height="100%" fo:margin-left="-0.1972in" fo:margin-right="-0.0562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fo:margin-right="-0.8847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P175" style:parent-style-name="Normal" style:family="paragraph">
      <style:paragraph-properties fo:text-align="justify" fo:margin-bottom="0in" fo:line-height="100%" fo:margin-left="-0.1972in" fo:margin-right="-0.8847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SemEspaçamento" style:family="paragraph">
      <style:paragraph-properties fo:text-align="justify" fo:margin-left="-0.1972in">
        <style:tab-stops/>
      </style:paragraph-properties>
    </style:style>
    <style:style style:name="T182" style:parent-style-name="Fonteparág.padrão" style:family="text">
      <style:text-properties style:font-name="Calibri" style:font-name-complex="Calibri" fo:font-weight="bold" style:font-weight-asian="bold" fo:font-size="12pt" style:font-size-asian="12pt" style:font-size-complex="12pt"/>
    </style:style>
    <style:style style:name="P18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4" style:parent-style-name="Recuodecorpodetexto21" style:family="paragraph">
      <style:paragraph-properties fo:margin-left="-0.1972in" fo:text-indent="0in">
        <style:tab-stops/>
      </style:paragraph-properties>
    </style:style>
    <style:style style:name="T185" style:parent-style-name="Fonteparág.padrão" style:family="text">
      <style:text-properties style:font-name="Calibri" style:font-name-complex="Calibri" fo:font-style="italic" style:font-style-asian="italic" fo:font-size="10pt" style:font-size-asian="10pt" style:font-size-complex="10pt"/>
    </style:style>
    <style:style style:name="P18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02" style:family="table-column">
      <style:table-column-properties style:column-width="0.6895in" style:use-optimal-column-width="false"/>
    </style:style>
    <style:style style:name="TableColumn203" style:family="table-column">
      <style:table-column-properties style:column-width="6.9888in" style:use-optimal-column-width="false"/>
    </style:style>
    <style:style style:name="Table201" style:family="table">
      <style:table-properties style:width="7.6784in" fo:margin-left="-0.2006in" table:align="left"/>
    </style:style>
    <style:style style:name="TableRow204" style:family="table-row">
      <style:table-row-properties style:min-row-height="0.157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fo:margin-right="0.0972in"/>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style>
    <style:style style:name="T210" style:parent-style-name="Fonteparág.padrão" style:family="text">
      <style:text-properties style:font-name="Calibri" style:font-name-asian="MS Mincho" style:font-name-complex="Calibri" fo:font-size="10pt" style:font-size-asian="10pt" style:font-size-complex="10pt"/>
    </style:style>
    <style:style style:name="TableRow211" style:family="table-row">
      <style:table-row-properties style:min-row-height="0.157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fo:margin-right="0.0972in"/>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Fonteparág.padrão" style:family="text">
      <style:text-properties style:font-name="Calibri" style:font-name-asian="MS Mincho" style:font-name-complex="Calibri" fo:font-size="10pt" style:font-size-asian="10pt" style:font-size-complex="10pt"/>
    </style:style>
    <style:style style:name="TableRow218" style:family="table-row">
      <style:table-row-properties style:min-row-height="0.157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fo:margin-right="0.0972in"/>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Fonteparág.padrão" style:family="text">
      <style:text-properties style:font-name="Calibri" style:font-name-asian="MS Mincho" style:font-name-complex="Calibri" fo:font-size="10pt" style:font-size-asian="10pt" style:font-size-complex="10pt"/>
    </style:style>
    <style:style style:name="TableRow225" style:family="table-row">
      <style:table-row-properties style:min-row-height="0.157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fo:margin-right="0.0972in"/>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Calibri" style:font-name-asian="MS Mincho" style:font-name-complex="Calibri" fo:font-size="10pt" style:font-size-asian="10pt" style:font-size-complex="10pt"/>
    </style:style>
    <style:style style:name="P232" style:parent-style-name="Normal" style:family="paragraph">
      <style:paragraph-properties fo:text-align="justify" fo:margin-bottom="0in" fo:line-height="100%" fo:margin-left="1.575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251"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8861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0" style:parent-style-name="Título3" style:list-style-name="LFO3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61" style:parent-style-name="Título3" style:list-style-name="LFO3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3"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26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fo:background-color="#FFFFFF"/>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fo:font-weight="bold" style:font-weight-asian="bold"/>
    </style:style>
    <style:style style:name="T281" style:parent-style-name="Fonteparág.padrão" style:family="text">
      <style:text-properties style:font-name="Calibri" style:font-name-complex="Calibri"/>
    </style:style>
    <style:style style:name="P28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8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84" style:parent-style-name="Fonteparág.padrão" style:family="text">
      <style:text-properties style:font-name="Calibri" style:font-name-complex="Calibri" fo:font-weight="bold" style:font-weight-asian="bold"/>
    </style:style>
    <style:style style:name="T285" style:parent-style-name="Fonteparág.padrão" style:family="text">
      <style:text-properties style:font-name="Calibri" style:font-name-complex="Calibri"/>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P2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 style:parent-style-name="Recuodecorpodetexto" style:family="paragraph">
      <style:paragraph-properties fo:margin-left="-0.1972in" fo:text-indent="0in">
        <style:tab-stops/>
      </style:paragraph-properties>
    </style:style>
    <style:style style:name="T30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5" style:parent-style-name="Recuodecorpodetexto" style:family="paragraph">
      <style:paragraph-properties fo:margin-left="-0.1972in" fo:text-indent="0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2" style:family="table-column">
      <style:table-column-properties style:column-width="0.8868in" style:use-optimal-column-width="false"/>
    </style:style>
    <style:style style:name="TableColumn323" style:family="table-column">
      <style:table-column-properties style:column-width="3.9375in" style:use-optimal-column-width="false"/>
    </style:style>
    <style:style style:name="TableColumn324" style:family="table-column">
      <style:table-column-properties style:column-width="2.8541in" style:use-optimal-column-width="false"/>
    </style:style>
    <style:style style:name="Table321" style:family="table">
      <style:table-properties style:width="7.6784in" fo:margin-left="-0.2006in" table:align="left"/>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style:vertical-align="bottom" fo:padding-top="0in" fo:padding-left="0.0486in" fo:padding-bottom="0in" fo:padding-right="0.0486in"/>
    </style:style>
    <style:style style:name="P327" style:parent-style-name="Normal" style:family="paragraph">
      <style:paragraph-properties fo:text-align="justify" fo:margin-bottom="0in" fo:line-height="100%" fo:margin-left="0.05in">
        <style:tab-stops/>
      </style:paragraph-properties>
    </style:style>
    <style:style style:name="T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Normal" style:family="paragraph">
      <style:paragraph-properties fo:text-align="justify" fo:margin-bottom="0in" fo:line-height="100%"/>
    </style:style>
    <style:style style:name="T3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2" style:family="table-cell">
      <style:table-cell-properties fo:border="0.0069in solid #000000" style:writing-mode="lr-tb" style:vertical-align="bottom" fo:padding-top="0in" fo:padding-left="0.0486in" fo:padding-bottom="0in" fo:padding-right="0.0486in"/>
    </style:style>
    <style:style style:name="P333" style:parent-style-name="Normal" style:family="paragraph">
      <style:paragraph-properties fo:text-align="justify" fo:margin-bottom="0in" fo:line-height="100%"/>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9" style:parent-style-name="Recuodecorpodetexto" style:family="paragraph">
      <style:paragraph-properties fo:margin-left="-0.1972in" fo:text-indent="0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Corpodetexto"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7" style:parent-style-name="Recuodecorpodetexto" style:family="paragraph">
      <style:paragraph-properties fo:margin-left="-0.1972in" fo:text-indent="0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Corpodetexto"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411" style:parent-style-name="SemEspaçamento" style:family="paragraph">
      <style:paragraph-properties fo:text-align="justify" fo:margin-left="-0.1972in">
        <style:tab-stops/>
      </style:paragraph-properties>
    </style:style>
    <style:style style:name="T412" style:parent-style-name="Fonteparág.padrão" style:family="text">
      <style:text-properties style:font-name="Calibri" style:font-name-complex="Calibri" fo:font-weight="bold" style:font-weight-asian="bold" fo:font-size="12pt" style:font-size-asian="12pt" style:font-size-complex="12pt"/>
    </style:style>
    <style:style style:name="P41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14" style:parent-style-name="Recuodecorpodetexto21" style:family="paragraph">
      <style:paragraph-properties fo:margin-left="-0.1972in" fo:text-indent="0in">
        <style:tab-stops/>
      </style:paragraph-properties>
    </style:style>
    <style:style style:name="T415" style:parent-style-name="Fonteparág.padrão" style:family="text">
      <style:text-properties style:font-name="Calibri" style:font-name-complex="Calibri" fo:font-style="italic" style:font-style-asian="italic" fo:font-size="10pt" style:font-size-asian="10pt" style:font-size-complex="10pt"/>
    </style:style>
    <style:style style:name="P41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ableColumn431" style:family="table-column">
      <style:table-column-properties style:column-width="0.5909in" style:use-optimal-column-width="false"/>
    </style:style>
    <style:style style:name="TableColumn432" style:family="table-column">
      <style:table-column-properties style:column-width="7.0875in" style:use-optimal-column-width="false"/>
    </style:style>
    <style:style style:name="Table430" style:family="table">
      <style:table-properties style:width="7.6784in" fo:margin-left="-0.2006in" table:align="left"/>
    </style:style>
    <style:style style:name="TableRow433" style:family="table-row">
      <style:table-row-properties style:min-row-height="0.157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fo:margin-left="0.0236in">
        <style:tab-stops/>
      </style:paragraph-properties>
    </style:style>
    <style:style style:name="T439" style:parent-style-name="Fonteparág.padrão" style:family="text">
      <style:text-properties style:font-name="Calibri" style:font-name-asian="MS Mincho" style:font-name-complex="Calibri" fo:font-size="10pt" style:font-size-asian="10pt" style:font-size-complex="10pt"/>
    </style:style>
    <style:style style:name="TableRow440" style:family="table-row">
      <style:table-row-properties style:min-row-height="0.157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fo:margin-left="0.0236in">
        <style:tab-stops/>
      </style:paragraph-properties>
    </style:style>
    <style:style style:name="T446" style:parent-style-name="Fonteparág.padrão" style:family="text">
      <style:text-properties style:font-name="Calibri" style:font-name-asian="MS Mincho" style:font-name-complex="Calibri" fo:font-size="10pt" style:font-size-asian="10pt" style:font-size-complex="10pt"/>
    </style:style>
    <style:style style:name="TableRow447" style:family="table-row">
      <style:table-row-properties style:min-row-height="0.1576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fo:margin-left="0.0236in">
        <style:tab-stops/>
      </style:paragraph-properties>
    </style:style>
    <style:style style:name="T453" style:parent-style-name="Fonteparág.padrão" style:family="text">
      <style:text-properties style:font-name="Calibri" style:font-name-asian="MS Mincho" style:font-name-complex="Calibri" fo:font-size="10pt" style:font-size-asian="10pt" style:font-size-complex="10pt"/>
    </style:style>
    <style:style style:name="TableRow454" style:family="table-row">
      <style:table-row-properties style:min-row-height="0.1576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fo:margin-left="0.0236in">
        <style:tab-stops/>
      </style:paragraph-properties>
    </style:style>
    <style:style style:name="T460" style:parent-style-name="Fonteparág.padrão" style:family="text">
      <style:text-properties style:font-name="Calibri" style:font-name-asian="MS Mincho"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Corpodetexto"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SemEspaçamento" style:family="paragraph">
      <style:paragraph-properties fo:text-align="justify" fo:margin-left="-0.1972in">
        <style:tab-stops/>
      </style:paragraph-properties>
      <style:text-properties style:font-name="Calibri" style:font-name-complex="Calibri"/>
    </style:style>
    <style:style style:name="P48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SemEspaçamento" style:family="paragraph">
      <style:paragraph-properties fo:text-align="justify" fo:margin-left="-0.1972in">
        <style:tab-stops/>
      </style:paragraph-properties>
    </style:style>
    <style:style style:name="T491" style:parent-style-name="Fonteparág.padrão" style:family="text">
      <style:text-properties style:font-name="Calibri" style:font-name-complex="Calibri" fo:font-weight="bold" style:font-weight-asian="bold" fo:font-size="12pt" style:font-size-asian="12pt" style:font-size-complex="12pt"/>
    </style:style>
    <style:style style:name="P49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93" style:parent-style-name="Recuodecorpodetexto21" style:family="paragraph">
      <style:paragraph-properties fo:margin-left="-0.1972in" fo:text-indent="0in">
        <style:tab-stops/>
      </style:paragraph-properties>
    </style:style>
    <style:style style:name="T494" style:parent-style-name="Fonteparág.padrão" style:family="text">
      <style:text-properties style:font-name="Calibri" style:font-name-complex="Calibri" fo:font-style="italic" style:font-style-asian="italic" fo:font-size="10pt" style:font-size-asian="10pt" style:font-size-complex="10pt"/>
    </style:style>
    <style:style style:name="P49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11" style:family="table-column">
      <style:table-column-properties style:column-width="0.5909in" style:use-optimal-column-width="false"/>
    </style:style>
    <style:style style:name="TableColumn512" style:family="table-column">
      <style:table-column-properties style:column-width="7.0875in" style:use-optimal-column-width="false"/>
    </style:style>
    <style:style style:name="Table510" style:family="table">
      <style:table-properties style:width="7.6784in" fo:margin-left="-0.2006in" table:align="left"/>
    </style:style>
    <style:style style:name="TableRow513" style:family="table-row">
      <style:table-row-properties style:min-row-height="0.157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fo:margin-left="0.0236in">
        <style:tab-stops/>
      </style:paragraph-properties>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fo:margin-left="0.0236in">
        <style:tab-stops/>
      </style:paragraph-properties>
    </style:style>
    <style:style style:name="T519" style:parent-style-name="Fonteparág.padrão" style:family="text">
      <style:text-properties style:font-name="Calibri" style:font-name-asian="MS Mincho" style:font-name-complex="Calibri" fo:font-size="10pt" style:font-size-asian="10pt" style:font-size-complex="10pt"/>
    </style:style>
    <style:style style:name="TableRow520" style:family="table-row">
      <style:table-row-properties style:min-row-height="0.157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fo:margin-left="0.0236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fo:margin-left="0.0236in">
        <style:tab-stops/>
      </style:paragraph-properties>
    </style:style>
    <style:style style:name="T526" style:parent-style-name="Fonteparág.padrão" style:family="text">
      <style:text-properties style:font-name="Calibri" style:font-name-asian="MS Mincho" style:font-name-complex="Calibri" fo:font-size="10pt" style:font-size-asian="10pt" style:font-size-complex="10pt"/>
    </style:style>
    <style:style style:name="TableRow527" style:family="table-row">
      <style:table-row-properties style:min-row-height="0.157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fo:margin-left="0.0236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fo:margin-left="0.0236in">
        <style:tab-stops/>
      </style:paragraph-properties>
    </style:style>
    <style:style style:name="T533" style:parent-style-name="Fonteparág.padrão" style:family="text">
      <style:text-properties style:font-name="Calibri" style:font-name-asian="MS Mincho" style:font-name-complex="Calibri" fo:font-size="10pt" style:font-size-asian="10pt" style:font-size-complex="10pt"/>
    </style:style>
    <style:style style:name="TableRow534" style:family="table-row">
      <style:table-row-properties style:min-row-height="0.157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fo:margin-left="0.0236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fo:margin-left="0.0236in">
        <style:tab-stops/>
      </style:paragraph-properties>
    </style:style>
    <style:style style:name="T540" style:parent-style-name="Fonteparág.padrão" style:family="text">
      <style:text-properties style:font-name="Calibri" style:font-name-asian="MS Mincho"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0" style:parent-style-name="Corpodetexto"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4" style:parent-style-name="Corpodetexto"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6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0" style:parent-style-name="SemEspaçamento" style:family="paragraph">
      <style:paragraph-properties fo:text-align="justify" fo:margin-left="-0.1972in">
        <style:tab-stops/>
      </style:paragraph-properties>
    </style:style>
    <style:style style:name="T571" style:parent-style-name="Fonteparág.padrão" style:family="text">
      <style:text-properties style:font-name="Calibri" style:font-name-complex="Calibri" fo:font-weight="bold" style:font-weight-asian="bold" fo:font-size="12pt" style:font-size-asian="12pt" style:font-size-complex="12pt"/>
    </style:style>
    <style:style style:name="P57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573" style:parent-style-name="Recuodecorpodetexto21" style:family="paragraph">
      <style:paragraph-properties fo:margin-left="-0.1972in" fo:text-indent="0in">
        <style:tab-stops/>
      </style:paragraph-properties>
    </style:style>
    <style:style style:name="T574" style:parent-style-name="Fonteparág.padrão" style:family="text">
      <style:text-properties style:font-name="Calibri" style:font-name-complex="Calibri" fo:font-style="italic" style:font-style-asian="italic"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90" style:family="table-column">
      <style:table-column-properties style:column-width="0.5909in" style:use-optimal-column-width="false"/>
    </style:style>
    <style:style style:name="TableColumn591" style:family="table-column">
      <style:table-column-properties style:column-width="7.0875in" style:use-optimal-column-width="false"/>
    </style:style>
    <style:style style:name="Table589" style:family="table">
      <style:table-properties style:width="7.6784in" fo:margin-left="-0.2006in" table:align="left"/>
    </style:style>
    <style:style style:name="TableRow592" style:family="table-row">
      <style:table-row-properties style:min-row-height="0.1576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style:style>
    <style:style style:name="T598" style:parent-style-name="Fonteparág.padrão" style:family="text">
      <style:text-properties style:font-name="Calibri" style:font-name-asian="MS Mincho" style:font-name-complex="Calibri" fo:font-size="10pt" style:font-size-asian="10pt" style:font-size-complex="10pt"/>
    </style:style>
    <style:style style:name="TableRow599" style:family="table-row">
      <style:table-row-properties style:min-row-height="0.1576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Calibri" style:font-name-asian="MS Mincho" style:font-name-complex="Calibri" fo:font-size="10pt" style:font-size-asian="10pt" style:font-size-complex="10pt"/>
    </style:style>
    <style:style style:name="TableRow606" style:family="table-row">
      <style:table-row-properties style:min-row-height="0.1576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00%"/>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00%"/>
    </style:style>
    <style:style style:name="T612" style:parent-style-name="Fonteparág.padrão" style:family="text">
      <style:text-properties style:font-name="Calibri" style:font-name-asian="MS Mincho" style:font-name-complex="Calibri" fo:font-size="10pt" style:font-size-asian="10pt" style:font-size-complex="10pt"/>
    </style:style>
    <style:style style:name="TableRow613" style:family="table-row">
      <style:table-row-properties style:min-row-height="0.157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style:style>
    <style:style style:name="T619" style:parent-style-name="Fonteparág.padrão" style:family="text">
      <style:text-properties style:font-name="Calibri" style:font-name-asian="MS Mincho"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Corpodetexto"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Corpodetexto"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SemEspaçamento" style:family="paragraph">
      <style:paragraph-properties fo:text-align="justify" fo:margin-left="-0.1972in">
        <style:tab-stops/>
      </style:paragraph-properties>
      <style:text-properties style:font-name="Calibri" style:font-name-complex="Calibri"/>
    </style:style>
    <style:style style:name="P63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SemEspaçamento" style:family="paragraph">
      <style:paragraph-properties fo:text-align="justify" fo:margin-left="-0.1972in">
        <style:tab-stops/>
      </style:paragraph-properties>
    </style:style>
    <style:style style:name="T649" style:parent-style-name="Fonteparág.padrão" style:family="text">
      <style:text-properties style:font-name="Calibri" style:font-name-complex="Calibri" fo:font-weight="bold" style:font-weight-asian="bold" fo:font-size="12pt" style:font-size-asian="12pt" style:font-size-complex="12pt"/>
    </style:style>
    <style:style style:name="P6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51" style:parent-style-name="Recuodecorpodetexto21" style:family="paragraph">
      <style:paragraph-properties fo:margin-left="-0.1972in" fo:text-indent="0in">
        <style:tab-stops/>
      </style:paragraph-properties>
    </style:style>
    <style:style style:name="T652" style:parent-style-name="Fonteparág.padrão" style:family="text">
      <style:text-properties style:font-name="Calibri" style:font-name-complex="Calibri" fo:font-style="italic" style:font-style-asian="italic" fo:font-size="10pt" style:font-size-asian="10pt" style:font-size-complex="10pt"/>
    </style:style>
    <style:style style:name="P65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69" style:family="table-column">
      <style:table-column-properties style:column-width="0.5909in" style:use-optimal-column-width="false"/>
    </style:style>
    <style:style style:name="TableColumn670" style:family="table-column">
      <style:table-column-properties style:column-width="7.0875in" style:use-optimal-column-width="false"/>
    </style:style>
    <style:style style:name="Table668" style:family="table">
      <style:table-properties style:width="7.6784in" fo:margin-left="-0.2006in" table:align="left"/>
    </style:style>
    <style:style style:name="TableRow671" style:family="table-row">
      <style:table-row-properties style:min-row-height="0.157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00%"/>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style>
    <style:style style:name="T677" style:parent-style-name="Fonteparág.padrão" style:family="text">
      <style:text-properties style:font-name="Calibri" style:font-name-asian="MS Mincho" style:font-name-complex="Calibri" fo:font-size="10pt" style:font-size-asian="10pt" style:font-size-complex="10pt"/>
    </style:style>
    <style:style style:name="TableRow678" style:family="table-row">
      <style:table-row-properties style:min-row-height="0.157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in" fo:line-height="100%"/>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fo:line-height="100%"/>
    </style:style>
    <style:style style:name="T684" style:parent-style-name="Fonteparág.padrão" style:family="text">
      <style:text-properties style:font-name="Calibri" style:font-name-asian="MS Mincho" style:font-name-complex="Calibri" fo:font-size="10pt" style:font-size-asian="10pt" style:font-size-complex="10pt"/>
    </style:style>
    <style:style style:name="TableRow685" style:family="table-row">
      <style:table-row-properties style:min-row-height="0.157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fo:line-height="100%"/>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style>
    <style:style style:name="T691" style:parent-style-name="Fonteparág.padrão" style:family="text">
      <style:text-properties style:font-name="Calibri" style:font-name-asian="MS Mincho" style:font-name-complex="Calibri" fo:font-size="10pt" style:font-size-asian="10pt" style:font-size-complex="10pt"/>
    </style:style>
    <style:style style:name="TableRow692" style:family="table-row">
      <style:table-row-properties style:min-row-height="0.157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Fonteparág.padrão" style:family="text">
      <style:text-properties style:font-name="Calibri" style:font-name-asian="MS Mincho"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Corpodetexto"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Corpodetexto"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1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7" style:parent-style-name="SemEspaçamento" style:family="paragraph">
      <style:paragraph-properties fo:text-align="justify" fo:margin-left="-0.1972in">
        <style:tab-stops/>
      </style:paragraph-properties>
    </style:style>
    <style:style style:name="T728" style:parent-style-name="Fonteparág.padrão" style:family="text">
      <style:text-properties style:font-name="Calibri" style:font-name-complex="Calibri" fo:font-weight="bold" style:font-weight-asian="bold" fo:font-size="12pt" style:font-size-asian="12pt" style:font-size-complex="12pt"/>
    </style:style>
    <style:style style:name="P72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30" style:parent-style-name="Recuodecorpodetexto21" style:family="paragraph">
      <style:paragraph-properties fo:margin-left="-0.1972in" fo:text-indent="0in">
        <style:tab-stops/>
      </style:paragraph-properties>
    </style:style>
    <style:style style:name="T731" style:parent-style-name="Fonteparág.padrão" style:family="text">
      <style:text-properties style:font-name="Calibri" style:font-name-complex="Calibri" fo:font-style="italic" style:font-style-asian="italic" fo:font-size="10pt" style:font-size-asian="10pt" style:font-size-complex="10pt"/>
    </style:style>
    <style:style style:name="P73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48" style:family="table-column">
      <style:table-column-properties style:column-width="0.5909in" style:use-optimal-column-width="false"/>
    </style:style>
    <style:style style:name="TableColumn749" style:family="table-column">
      <style:table-column-properties style:column-width="7.0875in" style:use-optimal-column-width="false"/>
    </style:style>
    <style:style style:name="Table747" style:family="table">
      <style:table-properties style:width="7.6784in" fo:margin-left="-0.2006in" table:align="left"/>
    </style:style>
    <style:style style:name="TableRow750" style:family="table-row">
      <style:table-row-properties style:min-row-height="0.1576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Calibri" style:font-name-asian="MS Mincho" style:font-name-complex="Calibri" fo:font-size="10pt" style:font-size-asian="10pt" style:font-size-complex="10pt"/>
    </style:style>
    <style:style style:name="TableRow757" style:family="table-row">
      <style:table-row-properties style:min-row-height="0.157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fo:line-height="100%"/>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Calibri" style:font-name-asian="MS Mincho" style:font-name-complex="Calibri" fo:font-size="10pt" style:font-size-asian="10pt" style:font-size-complex="10pt"/>
    </style:style>
    <style:style style:name="TableRow764" style:family="table-row">
      <style:table-row-properties style:min-row-height="0.157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style>
    <style:style style:name="T770" style:parent-style-name="Fonteparág.padrão" style:family="text">
      <style:text-properties style:font-name="Calibri" style:font-name-asian="MS Mincho" style:font-name-complex="Calibri" fo:font-size="10pt" style:font-size-asian="10pt" style:font-size-complex="10pt"/>
    </style:style>
    <style:style style:name="TableRow771" style:family="table-row">
      <style:table-row-properties style:min-row-height="0.157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fo:line-height="100%"/>
    </style:style>
    <style:style style:name="T777" style:parent-style-name="Fonteparág.padrão" style:family="text">
      <style:text-properties style:font-name="Calibri" style:font-name-asian="MS Mincho"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Corpodetexto"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Corpodetexto"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SemEspaçamento" style:family="paragraph">
      <style:paragraph-properties fo:text-align="justify" fo:margin-left="-0.1972in">
        <style:tab-stops/>
      </style:paragraph-properties>
      <style:text-properties style:font-name="Calibri" style:font-name-complex="Calibri"/>
    </style:style>
    <style:style style:name="P79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SemEspaçamento" style:family="paragraph">
      <style:paragraph-properties fo:text-align="justify" fo:margin-left="-0.1972in">
        <style:tab-stops/>
      </style:paragraph-properties>
    </style:style>
    <style:style style:name="T808" style:parent-style-name="Fonteparág.padrão" style:family="text">
      <style:text-properties style:font-name="Calibri" style:font-name-complex="Calibri" fo:font-weight="bold" style:font-weight-asian="bold" fo:font-size="12pt" style:font-size-asian="12pt" style:font-size-complex="12pt"/>
    </style:style>
    <style:style style:name="P80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1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1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27" style:family="table-column">
      <style:table-column-properties style:column-width="0.5909in" style:use-optimal-column-width="false"/>
    </style:style>
    <style:style style:name="TableColumn828" style:family="table-column">
      <style:table-column-properties style:column-width="7.0875in" style:use-optimal-column-width="false"/>
    </style:style>
    <style:style style:name="Table826" style:family="table">
      <style:table-properties style:width="7.6784in" fo:margin-left="-0.2006in" table:align="left"/>
    </style:style>
    <style:style style:name="TableRow829" style:family="table-row">
      <style:table-row-properties style:min-row-height="0.157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style>
    <style:style style:name="T835" style:parent-style-name="Fonteparág.padrão" style:family="text">
      <style:text-properties style:font-name="Calibri" style:font-name-asian="MS Mincho" style:font-name-complex="Calibri" fo:font-size="10pt" style:font-size-asian="10pt" style:font-size-complex="10pt"/>
    </style:style>
    <style:style style:name="TableRow836" style:family="table-row">
      <style:table-row-properties style:min-row-height="0.15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00%"/>
    </style:style>
    <style:style style:name="T842" style:parent-style-name="Fonteparág.padrão" style:family="text">
      <style:text-properties style:font-name="Calibri" style:font-name-asian="MS Mincho" style:font-name-complex="Calibri" fo:font-size="10pt" style:font-size-asian="10pt" style:font-size-complex="10pt"/>
    </style:style>
    <style:style style:name="TableRow843" style:family="table-row">
      <style:table-row-properties style:min-row-height="0.157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style:style>
    <style:style style:name="T849" style:parent-style-name="Fonteparág.padrão" style:family="text">
      <style:text-properties style:font-name="Calibri" style:font-name-asian="MS Mincho" style:font-name-complex="Calibri" fo:font-size="10pt" style:font-size-asian="10pt" style:font-size-complex="10pt"/>
    </style:style>
    <style:style style:name="TableRow850" style:family="table-row">
      <style:table-row-properties style:min-row-height="0.1576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bottom="0in" fo:line-height="100%"/>
    </style:style>
    <style:style style:name="T856" style:parent-style-name="Fonteparág.padrão" style:family="text">
      <style:text-properties style:font-name="Calibri" style:font-name-asian="MS Mincho"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Corpodetexto"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Corpodetexto"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SemEspaçamento" style:family="paragraph">
      <style:paragraph-properties fo:text-align="justify" fo:margin-left="-0.1972in">
        <style:tab-stops/>
      </style:paragraph-properties>
      <style:text-properties style:font-name="Calibri" style:font-name-complex="Calibri"/>
    </style:style>
    <style:style style:name="P87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SemEspaçamento" style:family="paragraph">
      <style:paragraph-properties fo:text-align="justify" fo:margin-left="-0.1972in">
        <style:tab-stops/>
      </style:paragraph-properties>
    </style:style>
    <style:style style:name="T887" style:parent-style-name="Fonteparág.padrão" style:family="text">
      <style:text-properties style:font-name="Calibri" style:font-name-complex="Calibri" fo:font-weight="bold" style:font-weight-asian="bold" fo:font-size="12pt" style:font-size-asian="12pt" style:font-size-complex="12pt"/>
    </style:style>
    <style:style style:name="P88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8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9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style:font-weight-complex="bold"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06" style:family="table-column">
      <style:table-column-properties style:column-width="0.6895in" style:use-optimal-column-width="false"/>
    </style:style>
    <style:style style:name="TableColumn907" style:family="table-column">
      <style:table-column-properties style:column-width="6.9888in" style:use-optimal-column-width="false"/>
    </style:style>
    <style:style style:name="Table905" style:family="table">
      <style:table-properties style:width="7.6784in" fo:margin-left="-0.2006in" table:align="left"/>
    </style:style>
    <style:style style:name="TableRow908" style:family="table-row">
      <style:table-row-properties style:min-row-height="0.157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fo:margin-left="-0.0326in" fo:text-indent="0.0027in">
        <style:tab-stops/>
      </style:paragraph-properties>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00%"/>
    </style:style>
    <style:style style:name="T914" style:parent-style-name="Fonteparág.padrão" style:family="text">
      <style:text-properties style:font-name="Calibri" style:font-name-asian="MS Mincho" style:font-name-complex="Calibri" fo:font-size="10pt" style:font-size-asian="10pt" style:font-size-complex="10pt"/>
    </style:style>
    <style:style style:name="TableRow915" style:family="table-row">
      <style:table-row-properties style:min-row-height="0.157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fo:line-height="100%" fo:margin-left="-0.0326in" fo:text-indent="0.0027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Calibri" style:font-name-asian="MS Mincho" style:font-name-complex="Calibri" fo:font-size="10pt" style:font-size-asian="10pt" style:font-size-complex="10pt"/>
    </style:style>
    <style:style style:name="TableRow922" style:family="table-row">
      <style:table-row-properties style:min-row-height="0.157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fo:margin-left="-0.0326in" fo:text-indent="0.0027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style:style>
    <style:style style:name="T928" style:parent-style-name="Fonteparág.padrão" style:family="text">
      <style:text-properties style:font-name="Calibri" style:font-name-asian="MS Mincho" style:font-name-complex="Calibri" fo:font-size="10pt" style:font-size-asian="10pt" style:font-size-complex="10pt"/>
    </style:style>
    <style:style style:name="TableRow929" style:family="table-row">
      <style:table-row-properties style:min-row-height="0.1576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bottom="0in" fo:line-height="100%" fo:margin-left="-0.0326in" fo:text-indent="0.0027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00%"/>
    </style:style>
    <style:style style:name="T935" style:parent-style-name="Fonteparág.padrão" style:family="text">
      <style:text-properties style:font-name="Calibri" style:font-name-asian="MS Mincho"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Corpodetexto"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Corpodetexto"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SemEspaçamento" style:family="paragraph">
      <style:paragraph-properties fo:text-align="justify" fo:margin-left="-0.1972in">
        <style:tab-stops/>
      </style:paragraph-properties>
      <style:text-properties style:font-name="Calibri" style:font-name-complex="Calibri"/>
    </style:style>
    <style:style style:name="P95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SemEspaçamento" style:family="paragraph">
      <style:paragraph-properties fo:text-align="justify" fo:margin-left="-0.1972in">
        <style:tab-stops/>
      </style:paragraph-properties>
    </style:style>
    <style:style style:name="T966" style:parent-style-name="Fonteparág.padrão" style:family="text">
      <style:text-properties style:font-name="Calibri" style:font-name-complex="Calibri" fo:font-weight="bold" style:font-weight-asian="bold" fo:font-size="12pt" style:font-size-asian="12pt" style:font-size-complex="12pt"/>
    </style:style>
    <style:style style:name="P96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6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style:font-weight-complex="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ableColumn984" style:family="table-column">
      <style:table-column-properties style:column-width="0.5909in" style:use-optimal-column-width="false"/>
    </style:style>
    <style:style style:name="TableColumn985" style:family="table-column">
      <style:table-column-properties style:column-width="7.0875in" style:use-optimal-column-width="false"/>
    </style:style>
    <style:style style:name="Table983" style:family="table">
      <style:table-properties style:width="7.6784in" fo:margin-left="-0.2006in" table:align="left"/>
    </style:style>
    <style:style style:name="TableRow986" style:family="table-row">
      <style:table-row-properties style:min-row-height="0.1576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00%"/>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fo:line-height="100%"/>
    </style:style>
    <style:style style:name="T992" style:parent-style-name="Fonteparág.padrão" style:family="text">
      <style:text-properties style:font-name="Calibri" style:font-name-asian="MS Mincho" style:font-name-complex="Calibri" fo:font-size="10pt" style:font-size-asian="10pt" style:font-size-complex="10pt"/>
    </style:style>
    <style:style style:name="TableRow993" style:family="table-row">
      <style:table-row-properties style:min-row-height="0.157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style:style>
    <style:style style:name="T999" style:parent-style-name="Fonteparág.padrão" style:family="text">
      <style:text-properties style:font-name="Calibri" style:font-name-asian="MS Mincho" style:font-name-complex="Calibri" fo:font-size="10pt" style:font-size-asian="10pt" style:font-size-complex="10pt"/>
    </style:style>
    <style:style style:name="TableRow1000" style:family="table-row">
      <style:table-row-properties style:min-row-height="0.157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00%"/>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Calibri" style:font-name-asian="MS Mincho" style:font-name-complex="Calibri" fo:font-size="10pt" style:font-size-asian="10pt" style:font-size-complex="10pt"/>
    </style:style>
    <style:style style:name="TableRow1007" style:family="table-row">
      <style:table-row-properties style:min-row-height="0.157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style>
    <style:style style:name="T1013" style:parent-style-name="Fonteparág.padrão" style:family="text">
      <style:text-properties style:font-name="Calibri" style:font-name-asian="MS Mincho"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Corpodetexto"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Corpodetexto"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SemEspaçamento" style:family="paragraph">
      <style:paragraph-properties fo:text-align="justify" fo:margin-left="-0.1972in">
        <style:tab-stops/>
      </style:paragraph-properties>
      <style:text-properties style:font-name="Calibri" style:font-name-complex="Calibri"/>
    </style:style>
    <style:style style:name="P103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SemEspaçamento"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fo:font-weight="bold" style:font-weight-asian="bold" fo:font-size="12pt" style:font-size-asian="12pt" style:font-size-complex="12pt"/>
    </style:style>
    <style:style style:name="P10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4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4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62" style:family="table-column">
      <style:table-column-properties style:column-width="0.5909in" style:use-optimal-column-width="false"/>
    </style:style>
    <style:style style:name="TableColumn1063" style:family="table-column">
      <style:table-column-properties style:column-width="7.0875in" style:use-optimal-column-width="false"/>
    </style:style>
    <style:style style:name="Table1061" style:family="table">
      <style:table-properties style:width="7.6784in" fo:margin-left="-0.2006in" table:align="left"/>
    </style:style>
    <style:style style:name="TableRow1064" style:family="table-row">
      <style:table-row-properties style:min-row-height="0.1576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in" fo:line-height="100%" fo:margin-left="0.0236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fo:line-height="100%"/>
    </style:style>
    <style:style style:name="T1070" style:parent-style-name="Fonteparág.padrão" style:family="text">
      <style:text-properties style:font-name="Calibri" style:font-name-asian="MS Mincho" style:font-name-complex="Calibri" fo:font-size="10pt" style:font-size-asian="10pt" style:font-size-complex="10pt"/>
    </style:style>
    <style:style style:name="TableRow1071" style:family="table-row">
      <style:table-row-properties style:min-row-height="0.1576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in" fo:line-height="100%" fo:margin-left="0.0236in">
        <style:tab-stops/>
      </style:paragraph-properties>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fo:line-height="100%"/>
    </style:style>
    <style:style style:name="T1077" style:parent-style-name="Fonteparág.padrão" style:family="text">
      <style:text-properties style:font-name="Calibri" style:font-name-asian="MS Mincho" style:font-name-complex="Calibri" fo:font-size="10pt" style:font-size-asian="10pt" style:font-size-complex="10pt"/>
    </style:style>
    <style:style style:name="TableRow1078" style:family="table-row">
      <style:table-row-properties style:min-row-height="0.157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margin-left="0.0236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style:style>
    <style:style style:name="T1084" style:parent-style-name="Fonteparág.padrão" style:family="text">
      <style:text-properties style:font-name="Calibri" style:font-name-asian="MS Mincho" style:font-name-complex="Calibri" fo:font-size="10pt" style:font-size-asian="10pt" style:font-size-complex="10pt"/>
    </style:style>
    <style:style style:name="TableRow1085" style:family="table-row">
      <style:table-row-properties style:min-row-height="0.1576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00%" fo:margin-left="0.0236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00%"/>
    </style:style>
    <style:style style:name="T1091" style:parent-style-name="Fonteparág.padrão" style:family="text">
      <style:text-properties style:font-name="Calibri" style:font-name-asian="MS Mincho"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1" style:parent-style-name="Corpodetexto"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5" style:parent-style-name="Corpodetexto"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11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21" style:parent-style-name="SemEspaçamento" style:family="paragraph">
      <style:paragraph-properties fo:text-align="justify" fo:margin-left="-0.1972in">
        <style:tab-stops/>
      </style:paragraph-properties>
    </style:style>
    <style:style style:name="T1122" style:parent-style-name="Fonteparág.padrão" style:family="text">
      <style:text-properties style:font-name="Calibri" style:font-name-complex="Calibri" fo:font-weight="bold" style:font-weight-asian="bold" fo:font-size="12pt" style:font-size-asian="12pt" style:font-size-complex="12pt"/>
    </style:style>
    <style:style style:name="P112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12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25" style:parent-style-name="Recuodecorpodetexto21"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40" style:family="table-column">
      <style:table-column-properties style:column-width="0.5909in" style:use-optimal-column-width="false"/>
    </style:style>
    <style:style style:name="TableColumn1141" style:family="table-column">
      <style:table-column-properties style:column-width="7.0875in" style:use-optimal-column-width="false"/>
    </style:style>
    <style:style style:name="Table1139" style:family="table">
      <style:table-properties style:width="7.6784in" fo:margin-left="-0.2006in" table:align="left"/>
    </style:style>
    <style:style style:name="TableRow1142" style:family="table-row">
      <style:table-row-properties style:min-row-height="0.1576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00%"/>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00%"/>
    </style:style>
    <style:style style:name="T1148" style:parent-style-name="Fonteparág.padrão" style:family="text">
      <style:text-properties style:font-name="Calibri" style:font-name-asian="MS Mincho" style:font-name-complex="Calibri" fo:font-size="10pt" style:font-size-asian="10pt" style:font-size-complex="10pt"/>
    </style:style>
    <style:style style:name="TableRow1149" style:family="table-row">
      <style:table-row-properties style:min-row-height="0.1576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style>
    <style:style style:name="T1155" style:parent-style-name="Fonteparág.padrão" style:family="text">
      <style:text-properties style:font-name="Calibri" style:font-name-asian="MS Mincho" style:font-name-complex="Calibri" fo:font-size="10pt" style:font-size-asian="10pt" style:font-size-complex="10pt"/>
    </style:style>
    <style:style style:name="TableRow1156" style:family="table-row">
      <style:table-row-properties style:min-row-height="0.157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100%"/>
    </style:style>
    <style:style style:name="T1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fo:line-height="100%"/>
    </style:style>
    <style:style style:name="T1162" style:parent-style-name="Fonteparág.padrão" style:family="text">
      <style:text-properties style:font-name="Calibri" style:font-name-asian="MS Mincho" style:font-name-complex="Calibri" fo:font-size="10pt" style:font-size-asian="10pt" style:font-size-complex="10pt"/>
    </style:style>
    <style:style style:name="TableRow1163" style:family="table-row">
      <style:table-row-properties style:min-row-height="0.157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00%"/>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fo:line-height="100%"/>
    </style:style>
    <style:style style:name="T1169" style:parent-style-name="Fonteparág.padrão" style:family="text">
      <style:text-properties style:font-name="Calibri" style:font-name-asian="MS Mincho"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Corpodetexto"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Corpodetexto"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SemEspaçamento" style:family="paragraph">
      <style:paragraph-properties fo:text-align="justify" fo:margin-left="-0.1972in">
        <style:tab-stops/>
      </style:paragraph-properties>
    </style:style>
    <style:style style:name="T1200" style:parent-style-name="Fonteparág.padrão" style:family="text">
      <style:text-properties style:font-name="Calibri" style:font-name-complex="Calibri" fo:font-weight="bold" style:font-weight-asian="bold" fo:font-size="12pt" style:font-size-asian="12pt" style:font-size-complex="12pt"/>
    </style:style>
    <style:style style:name="P120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0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0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219" style:family="table-column">
      <style:table-column-properties style:column-width="0.5909in" style:use-optimal-column-width="false"/>
    </style:style>
    <style:style style:name="TableColumn1220" style:family="table-column">
      <style:table-column-properties style:column-width="7.0875in" style:use-optimal-column-width="false"/>
    </style:style>
    <style:style style:name="Table1218" style:family="table">
      <style:table-properties style:width="7.6784in" fo:margin-left="-0.2006in" table:align="left"/>
    </style:style>
    <style:style style:name="TableRow1221" style:family="table-row">
      <style:table-row-properties style:min-row-height="0.1576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fo:line-height="100%" fo:margin-left="0.0236in">
        <style:tab-stops/>
      </style:paragraph-properties>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asian="MS Mincho" style:font-name-complex="Calibri" fo:font-size="10pt" style:font-size-asian="10pt" style:font-size-complex="10pt"/>
    </style:style>
    <style:style style:name="TableRow1228" style:family="table-row">
      <style:table-row-properties style:min-row-height="0.1576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fo:line-height="100%" fo:margin-left="0.0236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style>
    <style:style style:name="T1234" style:parent-style-name="Fonteparág.padrão" style:family="text">
      <style:text-properties style:font-name="Calibri" style:font-name-asian="MS Mincho" style:font-name-complex="Calibri" fo:font-size="10pt" style:font-size-asian="10pt" style:font-size-complex="10pt"/>
    </style:style>
    <style:style style:name="TableRow1235" style:family="table-row">
      <style:table-row-properties style:min-row-height="0.157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fo:line-height="100%" fo:margin-left="0.0236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style:style>
    <style:style style:name="T1241" style:parent-style-name="Fonteparág.padrão" style:family="text">
      <style:text-properties style:font-name="Calibri" style:font-name-asian="MS Mincho" style:font-name-complex="Calibri" fo:font-size="10pt" style:font-size-asian="10pt" style:font-size-complex="10pt"/>
    </style:style>
    <style:style style:name="TableRow1242" style:family="table-row">
      <style:table-row-properties style:min-row-height="0.1576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00%" fo:margin-left="0.0236in">
        <style:tab-stops/>
      </style:paragraph-properties>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bottom="0in" fo:line-height="100%"/>
    </style:style>
    <style:style style:name="T1248" style:parent-style-name="Fonteparág.padrão" style:family="text">
      <style:text-properties style:font-name="Calibri" style:font-name-asian="MS Mincho"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Corpodetexto"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2" style:parent-style-name="Corpodetexto"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26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77" style:parent-style-name="SemEspaçamento" style:family="paragraph">
      <style:paragraph-properties fo:text-align="justify" fo:margin-left="-0.1972in">
        <style:tab-stops/>
      </style:paragraph-properties>
    </style:style>
    <style:style style:name="T1278" style:parent-style-name="Fonteparág.padrão" style:family="text">
      <style:text-properties style:font-name="Calibri" style:font-name-complex="Calibri" fo:font-weight="bold" style:font-weight-asian="bold" fo:font-size="12pt" style:font-size-asian="12pt" style:font-size-complex="12pt"/>
    </style:style>
    <style:style style:name="P127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80" style:parent-style-name="Recuodecorpodetexto21" style:family="paragraph">
      <style:paragraph-properties fo:margin-left="-0.1972in" fo:text-indent="0in">
        <style:tab-stops/>
      </style:paragraph-properties>
    </style:style>
    <style:style style:name="T1281" style:parent-style-name="Fonteparág.padrão" style:family="text">
      <style:text-properties style:font-name="Calibri" style:font-name-complex="Calibri" fo:font-style="italic" style:font-style-asian="italic" fo:font-size="10pt" style:font-size-asian="10pt" style:font-size-complex="10pt"/>
    </style:style>
    <style:style style:name="P128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98" style:family="table-column">
      <style:table-column-properties style:column-width="0.5909in" style:use-optimal-column-width="false"/>
    </style:style>
    <style:style style:name="TableColumn1299" style:family="table-column">
      <style:table-column-properties style:column-width="7.0875in" style:use-optimal-column-width="false"/>
    </style:style>
    <style:style style:name="Table1297" style:family="table">
      <style:table-properties style:width="7.6784in" fo:margin-left="-0.2006in" table:align="left"/>
    </style:style>
    <style:style style:name="TableRow1300" style:family="table-row">
      <style:table-row-properties style:min-row-height="0.157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bottom="0in" fo:line-height="100%"/>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00%"/>
    </style:style>
    <style:style style:name="T1306" style:parent-style-name="Fonteparág.padrão" style:family="text">
      <style:text-properties style:font-name="Calibri" style:font-name-asian="MS Mincho" style:font-name-complex="Calibri" fo:font-size="10pt" style:font-size-asian="10pt" style:font-size-complex="10pt"/>
    </style:style>
    <style:style style:name="TableRow1307" style:family="table-row">
      <style:table-row-properties style:min-row-height="0.1576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in" fo:line-height="100%"/>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bottom="0in" fo:line-height="100%"/>
    </style:style>
    <style:style style:name="T1313" style:parent-style-name="Fonteparág.padrão" style:family="text">
      <style:text-properties style:font-name="Calibri" style:font-name-asian="MS Mincho" style:font-name-complex="Calibri" fo:font-size="10pt" style:font-size-asian="10pt" style:font-size-complex="10pt"/>
    </style:style>
    <style:style style:name="TableRow1314" style:family="table-row">
      <style:table-row-properties style:min-row-height="0.1576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in" fo:line-height="100%"/>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libri" style:font-name-asian="MS Mincho" style:font-name-complex="Calibri" fo:font-size="10pt" style:font-size-asian="10pt" style:font-size-complex="10pt"/>
    </style:style>
    <style:style style:name="TableRow1321" style:family="table-row">
      <style:table-row-properties style:min-row-height="0.1576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style>
    <style:style style:name="T1327" style:parent-style-name="Fonteparág.padrão" style:family="text">
      <style:text-properties style:font-name="Calibri" style:font-name-asian="MS Mincho"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Corpodetexto"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Corpodetexto"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SemEspaçamento" style:family="paragraph">
      <style:paragraph-properties fo:text-align="justify" fo:margin-left="-0.1972in">
        <style:tab-stops/>
      </style:paragraph-properties>
      <style:text-properties style:font-name="Calibri" style:font-name-complex="Calibri"/>
    </style:style>
    <style:style style:name="P134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SemEspaçamento" style:family="paragraph">
      <style:paragraph-properties fo:text-align="justify" fo:margin-left="-0.1972in">
        <style:tab-stops/>
      </style:paragraph-properties>
    </style:style>
    <style:style style:name="T1358" style:parent-style-name="Fonteparág.padrão" style:family="text">
      <style:text-properties style:font-name="Calibri" style:font-name-complex="Calibri" fo:font-weight="bold" style:font-weight-asian="bold" fo:font-size="12pt" style:font-size-asian="12pt" style:font-size-complex="12pt"/>
    </style:style>
    <style:style style:name="P13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6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36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77" style:family="table-column">
      <style:table-column-properties style:column-width="0.5909in" style:use-optimal-column-width="false"/>
    </style:style>
    <style:style style:name="TableColumn1378" style:family="table-column">
      <style:table-column-properties style:column-width="7.0875in" style:use-optimal-column-width="false"/>
    </style:style>
    <style:style style:name="Table1376" style:family="table">
      <style:table-properties style:width="7.6784in" fo:margin-left="-0.2006in" table:align="left"/>
    </style:style>
    <style:style style:name="TableRow1379" style:family="table-row">
      <style:table-row-properties style:min-row-height="0.1576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libri" style:font-name-asian="MS Mincho" style:font-name-complex="Calibri" fo:font-size="10pt" style:font-size-asian="10pt" style:font-size-complex="10pt"/>
    </style:style>
    <style:style style:name="TableRow1386" style:family="table-row">
      <style:table-row-properties style:min-row-height="0.157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fo:line-height="100%"/>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in" fo:line-height="100%"/>
    </style:style>
    <style:style style:name="T1392" style:parent-style-name="Fonteparág.padrão" style:family="text">
      <style:text-properties style:font-name="Calibri" style:font-name-asian="MS Mincho" style:font-name-complex="Calibri" fo:font-size="10pt" style:font-size-asian="10pt" style:font-size-complex="10pt"/>
    </style:style>
    <style:style style:name="TableRow1393" style:family="table-row">
      <style:table-row-properties style:min-row-height="0.1576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bottom="0in" fo:line-height="100%"/>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00%"/>
    </style:style>
    <style:style style:name="T1399" style:parent-style-name="Fonteparág.padrão" style:family="text">
      <style:text-properties style:font-name="Calibri" style:font-name-asian="MS Mincho" style:font-name-complex="Calibri" fo:font-size="10pt" style:font-size-asian="10pt" style:font-size-complex="10pt"/>
    </style:style>
    <style:style style:name="TableRow1400" style:family="table-row">
      <style:table-row-properties style:min-row-height="0.157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style:style>
    <style:style style:name="T1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in" fo:line-height="100%"/>
    </style:style>
    <style:style style:name="T1406" style:parent-style-name="Fonteparág.padrão" style:family="text">
      <style:text-properties style:font-name="Calibri" style:font-name-asian="MS Mincho"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Corpodetexto"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Corpodetexto"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SemEspaçamento" style:family="paragraph">
      <style:paragraph-properties fo:text-align="justify" fo:margin-left="-0.1972in">
        <style:tab-stops/>
      </style:paragraph-properties>
      <style:text-properties style:font-name="Calibri" style:font-name-complex="Calibri"/>
    </style:style>
    <style:style style:name="P142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SemEspaçamento" style:family="paragraph">
      <style:paragraph-properties fo:text-align="justify" fo:margin-left="-0.1972in">
        <style:tab-stops/>
      </style:paragraph-properties>
    </style:style>
    <style:style style:name="T1437" style:parent-style-name="Fonteparág.padrão" style:family="text">
      <style:text-properties style:font-name="Calibri" style:font-name-complex="Calibri" fo:font-weight="bold" style:font-weight-asian="bold" fo:font-size="12pt" style:font-size-asian="12pt" style:font-size-complex="12pt"/>
    </style:style>
    <style:style style:name="P143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3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44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style:font-weight-complex="bold"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style:font-weight-complex="bold"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1457" style:family="table-column">
      <style:table-column-properties style:column-width="0.5909in" style:use-optimal-column-width="false"/>
    </style:style>
    <style:style style:name="TableColumn1458" style:family="table-column">
      <style:table-column-properties style:column-width="7.0875in" style:use-optimal-column-width="false"/>
    </style:style>
    <style:style style:name="Table1456" style:family="table">
      <style:table-properties style:width="7.6784in" fo:margin-left="-0.2006in" table:align="left"/>
    </style:style>
    <style:style style:name="TableRow1459" style:family="table-row">
      <style:table-row-properties style:min-row-height="0.1576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fo:line-height="100%"/>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65" style:family="table-row">
      <style:table-row-properties style:min-row-height="0.157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00%"/>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1" style:family="table-row">
      <style:table-row-properties style:min-row-height="0.1576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100%"/>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7" style:family="table-row">
      <style:table-row-properties style:min-row-height="0.1576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92" style:parent-style-name="Corpodetexto"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96" style:parent-style-name="Corpodetexto"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50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51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516" style:parent-style-name="Recuodecorpodetexto" style:family="paragraph">
      <style:paragraph-properties fo:margin-left="-0.1972in" fo:text-indent="0in">
        <style:tab-stops/>
      </style:paragraph-properties>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weight="bold" style:font-weight-asian="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42" style:parent-style-name="Recuodecorpodetexto" style:family="paragraph">
      <style:paragraph-properties fo:margin-left="-0.1972in" fo:text-indent="0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weight="bold" style:font-weight-asian="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style>
    <style:style style:name="T1585" style:parent-style-name="Fonteparág.padrão" style:family="text">
      <style:text-properties style:font-name="Calibri" style:font-name-complex="Calibri" style:font-weight-complex="bold"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1592" style:family="table-column">
      <style:table-column-properties style:column-width="7.6784in"/>
    </style:style>
    <style:style style:name="Table1591" style:family="table">
      <style:table-properties style:width="7.6784in" fo:margin-left="-0.2006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bottom="0in" fo:line-height="100%"/>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163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3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P1637"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1639" style:family="table-column">
      <style:table-column-properties style:column-width="6.4972in"/>
    </style:style>
    <style:style style:name="TableColumn1640" style:family="table-column">
      <style:table-column-properties style:column-width="1.1812in"/>
    </style:style>
    <style:style style:name="Table1638" style:family="table">
      <style:table-properties style:width="7.6784in" fo:margin-left="-0.2006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652" style:parent-style-name="Fonteparág.padrão" style:family="text">
      <style:text-properties style:font-name="Calibri" style:font-name-complex="Calibri"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tab-stops>
          <style:tab-stop style:type="left" style:position="0.9847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00%">
        <style:tab-stops>
          <style:tab-stop style:type="left" style:position="0.9847in"/>
        </style:tab-stops>
      </style:paragraph-properties>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83" style:parent-style-name="Fonteparág.padrão" style:family="text">
      <style:text-properties style:font-name="Calibri"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fo:font-size="12pt" style:font-size-asian="12pt" style:font-size-complex="12pt"/>
    </style:style>
    <style:style style:name="P17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weight="bold" style:font-weight-asian="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Web" style:family="paragraph">
      <style:paragraph-properties fo:text-align="justify" fo:margin-bottom="0in" fo:margin-left="-0.1972in">
        <style:tab-stops/>
      </style:paragraph-properties>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rte" style:family="text">
      <style:text-properties style:font-name="Calibri" style:font-name-complex="Calibri" fo:font-weight="normal" style:font-weight-asian="normal"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P1729"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1731" style:parent-style-name="markedcontent" style:family="text">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font-weight="bold" style:font-weight-asian="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weight="bold" style:font-weight-asian="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22in"/>
          <style:tab-stop style:type="left" style:position="1.9694in"/>
        </style:tab-stops>
      </style:paragraph-properties>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76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768" style:parent-style-name="Título3" style:family="paragraph">
      <style:paragraph-properties fo:text-align="justify" fo:margin-top="0in" fo:margin-left="-0.1972in">
        <style:tab-stops/>
      </style:paragraph-properties>
    </style:style>
    <style:style style:name="T1769" style:parent-style-name="Fonteparág.padrão" style:family="text">
      <style:text-properties style:font-name="Calibri" style:font-name-asian="Arial" style:font-name-complex="Calibri" style:use-window-font-color="true" fo:font-size="16pt" style:font-size-asian="16pt" style:font-size-complex="16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773" style:parent-style-name="Recuodecorpodetexto" style:family="paragraph">
      <style:paragraph-properties fo:margin-left="-0.1972in" fo:text-indent="0in">
        <style:tab-stops/>
      </style:paragraph-properties>
    </style:style>
    <style:style style:name="T1774" style:parent-style-name="Fonteparág.padrão" style:family="text">
      <style:text-properties style:font-name="Calibri" style:font-name-complex="Calibri" fo:font-style="italic" style:font-style-asian="italic"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tab-stop style:type="left" style:position="0.5972in"/>
          <style:tab-stop style:type="left" style:position="0.9847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95" style:family="table-column">
      <style:table-column-properties style:column-width="4.3319in"/>
    </style:style>
    <style:style style:name="TableColumn1796" style:family="table-column">
      <style:table-column-properties style:column-width="0.8861in"/>
    </style:style>
    <style:style style:name="TableColumn1797" style:family="table-column">
      <style:table-column-properties style:column-width="1.2791in"/>
    </style:style>
    <style:style style:name="TableColumn1798" style:family="table-column">
      <style:table-column-properties style:column-width="1.1812in"/>
    </style:style>
    <style:style style:name="Table1794" style:family="table">
      <style:table-properties style:width="7.6784in" fo:margin-left="-0.2006in" table:align="lef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51" style:parent-style-name="Recuodecorpodetexto" style:family="paragraph">
      <style:paragraph-properties fo:margin-left="-0.1972in" fo:text-indent="0in">
        <style:tab-stops/>
      </style:paragraph-properties>
    </style:style>
    <style:style style:name="T1852" style:parent-style-name="Fonteparág.padrão" style:family="text">
      <style:text-properties style:font-name="Calibri" style:font-name-complex="Calibri" fo:font-style="italic" style:font-style-asian="italic"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ableColumn1872" style:family="table-column">
      <style:table-column-properties style:column-width="4.627in"/>
    </style:style>
    <style:style style:name="TableColumn1873" style:family="table-column">
      <style:table-column-properties style:column-width="0.7875in"/>
    </style:style>
    <style:style style:name="TableColumn1874" style:family="table-column">
      <style:table-column-properties style:column-width="1.1812in"/>
    </style:style>
    <style:style style:name="TableColumn1875" style:family="table-column">
      <style:table-column-properties style:column-width="1.0826in"/>
    </style:style>
    <style:style style:name="Table1871" style:family="table">
      <style:table-properties style:width="7.6784in" fo:margin-left="-0.2006in" table:align="lef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4pt" style:font-size-asian="4pt" style:font-size-complex="10pt"/>
    </style:style>
    <style:style style:name="P1919" style:parent-style-name="Recuodecorpodetexto" style:family="paragraph">
      <style:paragraph-properties fo:margin-left="-0.1972in" fo:text-indent="0in">
        <style:tab-stops/>
      </style:paragraph-properties>
    </style:style>
    <style:style style:name="T1920" style:parent-style-name="Fonteparág.padrão" style:family="text">
      <style:text-properties style:font-name="Calibri" style:font-name-complex="Calibri" fo:font-style="italic" style:font-style-asian="italic"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92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font-weight="bold" style:font-weight-asian="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9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weight="bold" style:font-weight-asian="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941" style:family="table-column">
      <style:table-column-properties style:column-width="4.1347in"/>
    </style:style>
    <style:style style:name="TableColumn1942" style:family="table-column">
      <style:table-column-properties style:column-width="1.9555in"/>
    </style:style>
    <style:style style:name="TableColumn1943" style:family="table-column">
      <style:table-column-properties style:column-width="0.8006in"/>
    </style:style>
    <style:style style:name="TableColumn1944" style:family="table-column">
      <style:table-column-properties style:column-width="0.7875in"/>
    </style:style>
    <style:style style:name="Table1940" style:family="table">
      <style:table-properties style:width="7.6784in" fo:margin-left="-0.2006in" table:align="lef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fo:margin-bottom="0in" fo:line-height="100%" fo:margin-left="0.043in">
        <style:tab-stops/>
      </style:paragraph-properties>
      <style:text-properties style:font-name="Calibri" style:font-name-complex="Calibri" fo:font-weight="bold" style:font-weight-asian="bold"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34" style:parent-style-name="Normal" style:family="paragraph">
      <style:paragraph-properties fo:text-align="justify" fo:margin-bottom="0in" fo:line-height="100%" fo:margin-left="-0.1972in">
        <style:tab-stops/>
      </style:paragraph-properties>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P20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6pt" style:font-size-asian="16pt" style:font-size-complex="16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2053"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20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6pt" style:font-size-asian="16pt" style:font-size-complex="16pt"/>
    </style:style>
    <style:style style:name="P2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2067" style:parent-style-name="Normal" style:family="paragraph">
      <style:paragraph-properties style:punctuation-wrap="simple" fo:text-align="justify" fo:margin-bottom="0in" fo:line-height="100%" fo:margin-left="-0.1972in">
        <style:tab-stops/>
      </style:paragraph-properties>
    </style:style>
    <style:style style:name="T20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style:punctuation-wrap="simple"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0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0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142" style:parent-style-name="Normal" style:family="paragraph">
      <style:paragraph-properties style:punctuation-wrap="simple" fo:text-align="justify" fo:margin-bottom="0in" fo:line-height="100%" fo:margin-left="-0.1972in">
        <style:tab-stops/>
      </style:paragraph-properties>
    </style:style>
    <style:style style:name="T2143" style:parent-style-name="Fonteparág.padrão" style:family="text">
      <style:text-properties style:font-name="Calibri" style:font-name-complex="Calibri" fo:font-weight="bold" style:font-weight-asian="bold" fo:font-size="10pt" style:font-size-asian="10pt" style:font-size-complex="10pt"/>
    </style:style>
    <style:style style:name="T21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style:font-weight-complex="bold" fo:letter-spacing="0.0166in" fo:font-size="10pt" style:font-size-asian="10pt" style:font-size-complex="10pt"/>
    </style:style>
    <style:style style:name="T2149" style:parent-style-name="Fonteparág.padrão" style:family="text">
      <style:text-properties style:font-name="Calibri" style:font-name-complex="Calibri"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style:font-weight-complex="bold" fo:font-size="10pt" style:font-size-asian="10pt" style:font-size-complex="10pt"/>
    </style:style>
    <style:style style:name="P21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2153" style:parent-style-name="Normal" style:family="paragraph">
      <style:paragraph-properties fo:text-align="justify" fo:margin-bottom="0in" fo:line-height="100%" fo:margin-left="-0.1972in">
        <style:tab-stops/>
      </style:paragraph-properties>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41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weight="bold" style:font-weight-asian="bold" fo:font-size="10pt" style:font-size-asian="10pt" style:font-size-complex="10pt"/>
    </style:style>
    <style:style style:name="T2160" style:parent-style-name="Fonteparág.padrão" style:family="text">
      <style:text-properties style:font-name="Calibri" style:font-name-complex="Calibri" style:font-weight-complex="bold" fo:font-size="10pt" style:font-size-asian="10pt" style:font-size-complex="10pt"/>
    </style:style>
    <style:style style:name="T2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41in" fo:font-size="10pt" style:font-size-asian="10pt" style:font-size-complex="10pt"/>
    </style:style>
    <style:style style:name="T2168" style:parent-style-name="Fonteparág.padrão" style:family="text">
      <style:text-properties style:font-name="Calibri" style:font-name-complex="Calibri" style:font-weight-complex="bold" fo:letter-spacing="-0.0013in" fo:font-size="10pt" style:font-size-asian="10pt" style:font-size-complex="10pt"/>
    </style:style>
    <style:style style:name="T216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170"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17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172"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75"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176" style:parent-style-name="Fonteparág.padrão" style:family="text">
      <style:text-properties style:font-name="Calibri" style:font-name-complex="Calibri" fo:letter-spacing="-0.0041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41in" fo:font-size="10pt" style:font-size-asian="10pt" style:font-size-complex="10pt"/>
    </style:style>
    <style:style style:name="T2179" style:parent-style-name="Fonteparág.padrão" style:family="text">
      <style:text-properties style:font-name="Calibri" style:font-name-complex="Calibri" style:font-weight-complex="bold" fo:color="#000000" fo:font-size="10pt" style:font-size-asian="10pt" style:font-size-complex="10pt"/>
    </style:style>
    <style:style style:name="T2180" style:parent-style-name="Fonteparág.padrão" style:family="text">
      <style:text-properties style:font-name="Calibri" style:font-name-complex="Calibri" style:font-weight-complex="bold" fo:font-size="10pt" style:font-size-asian="10pt" style:font-size-complex="10pt"/>
    </style:style>
    <style:style style:name="T2181" style:parent-style-name="Fonteparág.padrão" style:family="text">
      <style:text-properties style:font-name="Calibri" style:font-name-complex="Calibri" style:font-weight-complex="bold" fo:color="#000000" fo:font-size="10pt" style:font-size-asian="10pt" style:font-size-complex="10pt"/>
    </style:style>
    <style:style style:name="P2182" style:parent-style-name="Normal" style:family="paragraph">
      <style:paragraph-properties fo:text-align="justify" fo:margin-bottom="0in" fo:line-height="100%"/>
      <style:text-properties style:font-name="Calibri" style:font-name-complex="Calibri" style:font-weight-complex="bold" fo:color="#000000" fo:font-size="4pt" style:font-size-asian="4pt" style:font-size-complex="10pt"/>
    </style:style>
    <style:style style:name="TableColumn2184" style:family="table-column">
      <style:table-column-properties style:column-width="0.9847in" style:use-optimal-column-width="false"/>
    </style:style>
    <style:style style:name="TableColumn2185" style:family="table-column">
      <style:table-column-properties style:column-width="5.3159in" style:use-optimal-column-width="false"/>
    </style:style>
    <style:style style:name="TableColumn2186" style:family="table-column">
      <style:table-column-properties style:column-width="1.3777in" style:use-optimal-column-width="false"/>
    </style:style>
    <style:style style:name="Table2183" style:family="table">
      <style:table-properties style:width="7.6784in" fo:margin-left="-0.2006in" table:align="left"/>
    </style:style>
    <style:style style:name="TableRow2187" style:family="table-row">
      <style:table-row-properties style:min-row-height="0.1576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punctuation-wrap="simple" fo:text-align="justify" fo:margin-bottom="0in" fo:line-height="100%"/>
    </style:style>
    <style:style style:name="T21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punctuation-wrap="simple" fo:text-align="justify" fo:margin-bottom="0in" fo:line-height="100%"/>
    </style:style>
    <style:style style:name="T219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punctuation-wrap="simple" fo:text-align="justify" fo:margin-bottom="0in" fo:line-height="100%"/>
    </style:style>
    <style:style style:name="T21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197" style:family="table-row">
      <style:table-row-properties style:min-row-height="0.1576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weight="bold" style:font-weight-asian="bold" fo:font-size="10pt" style:font-size-asian="10pt" style:font-size-complex="10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justify" fo:margin-bottom="0in" fo:line-height="100%"/>
    </style:style>
    <style:style style:name="T22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05" style:family="table-row">
      <style:table-row-properties style:min-row-height="0.1576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justify" fo:margin-bottom="0in" fo:line-height="100%" fo:margin-left="0.0215in">
        <style:tab-stops/>
      </style:paragraph-properties>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fo:margin-bottom="0in" fo:line-height="100%"/>
    </style:style>
    <style:style style:name="T22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14" style:family="table-row">
      <style:table-row-properties style:min-row-height="0.1576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punctuation-wrap="simple" fo:text-align="justify" fo:margin-bottom="0in" fo:line-height="100%" fo:margin-left="0.0215in">
        <style:tab-stops/>
      </style:paragraph-properties>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justify" fo:margin-bottom="0in" fo:line-height="100%"/>
    </style:style>
    <style:style style:name="T22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23" style:family="table-row">
      <style:table-row-properties style:min-row-height="0.1576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weight="bold" style:font-weight-asian="bold" fo:font-size="10pt" style:font-size-asian="10pt" style:font-size-complex="10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fo:margin-bottom="0in" fo:line-height="100%"/>
    </style:style>
    <style:style style:name="T22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231" style:family="table-row">
      <style:table-row-properties style:min-row-height="0.1576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justify" fo:margin-bottom="0in" fo:line-height="100%"/>
    </style:style>
    <style:style style:name="T2238" style:parent-style-name="Fonteparág.padrão" style:family="text">
      <style:text-properties style:font-name="Calibri" style:font-name-complex="Calibri" style:font-weight-complex="bold" fo:letter-spacing="-0.0006in" fo:font-size="10pt" style:font-size-asian="10pt" style:font-size-complex="10pt"/>
    </style:style>
    <style:style style:name="TableRow2239" style:family="table-row">
      <style:table-row-properties style:min-row-height="0.1576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punctuation-wrap="simple" fo:text-align="justify" fo:margin-bottom="0in" fo:line-height="100%" fo:margin-left="0.0215in">
        <style:tab-stops/>
      </style:paragraph-properties>
    </style:style>
    <style:style style:name="T2244" style:parent-style-name="Fonteparág.padrão" style:family="text">
      <style:text-properties style:font-name="Calibri" style:font-name-complex="Calibri" style:font-weight-complex="bold" fo:font-size="10pt" style:font-size-asian="10pt" style:font-size-complex="10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bottom="0in" fo:line-height="100%"/>
    </style:style>
    <style:style style:name="T2247" style:parent-style-name="Fonteparág.padrão" style:family="text">
      <style:text-properties style:font-name="Calibri" style:font-name-complex="Calibri" style:font-weight-complex="bold" fo:letter-spacing="-0.0006in" fo:font-size="10pt" style:font-size-asian="10pt" style:font-size-complex="10pt"/>
    </style:style>
    <style:style style:name="TableRow2248" style:family="table-row">
      <style:table-row-properties style:min-row-height="0.1576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punctuation-wrap="simple" fo:text-align="justify" fo:margin-bottom="0in" fo:line-height="100%" fo:margin-left="0.0215in">
        <style:tab-stops/>
      </style:paragraph-properties>
    </style:style>
    <style:style style:name="T2253" style:parent-style-name="Fonteparág.padrão" style:family="text">
      <style:text-properties style:font-name="Calibri" style:font-name-complex="Calibri" style:font-weight-complex="bold" fo:font-size="10pt" style:font-size-asian="10pt" style:font-size-complex="10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2256" style:family="table-row">
      <style:table-row-properties style:min-row-height="0.1576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justify" fo:margin-bottom="0in" fo:line-height="100%" fo:margin-left="0.0215in">
        <style:tab-stops/>
      </style:paragraph-properties>
    </style:style>
    <style:style style:name="T2261" style:parent-style-name="Fonteparág.padrão" style:family="text">
      <style:text-properties style:font-name="Calibri" style:font-name-complex="Calibri" style:font-weight-complex="bold" fo:font-size="10pt" style:font-size-asian="10pt" style:font-size-complex="10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justify" fo:margin-bottom="0in" fo:line-height="100%"/>
    </style:style>
    <style:style style:name="T2264" style:parent-style-name="Fonteparág.padrão" style:family="text">
      <style:text-properties style:font-name="Calibri" style:font-name-complex="Calibri" style:font-weight-complex="bold" fo:letter-spacing="-0.0006in" fo:font-size="10pt" style:font-size-asian="10pt" style:font-size-complex="10pt"/>
    </style:style>
    <style:style style:name="TableRow2265" style:family="table-row">
      <style:table-row-properties style:min-row-height="0.1576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punctuation-wrap="simple" fo:text-align="justify" fo:margin-bottom="0in" fo:line-height="100%" fo:margin-left="0.0215in">
        <style:tab-stops/>
      </style:paragraph-properties>
    </style:style>
    <style:style style:name="T2270" style:parent-style-name="Fonteparág.padrão" style:family="text">
      <style:text-properties style:font-name="Calibri" style:font-name-complex="Calibri" style:font-weight-complex="bold" fo:font-size="10pt" style:font-size-asian="10pt" style:font-size-complex="10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fo:margin-bottom="0in" fo:line-height="100%"/>
    </style:style>
    <style:style style:name="T2273" style:parent-style-name="Fonteparág.padrão" style:family="text">
      <style:text-properties style:font-name="Calibri" style:font-name-complex="Calibri" style:font-weight-complex="bold" fo:letter-spacing="-0.0006in" fo:font-size="10pt" style:font-size-asian="10pt" style:font-size-complex="10pt"/>
    </style:style>
    <style:style style:name="TableRow2274" style:family="table-row">
      <style:table-row-properties style:min-row-height="0.157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justify" fo:margin-bottom="0in" fo:line-height="100%"/>
    </style:style>
    <style:style style:name="T2281" style:parent-style-name="Fonteparág.padrão" style:family="text">
      <style:text-properties style:font-name="Calibri" style:font-name-complex="Calibri" style:font-weight-complex="bold" fo:letter-spacing="-0.0006in" fo:font-size="10pt" style:font-size-asian="10pt" style:font-size-complex="10pt"/>
    </style:style>
    <style:style style:name="TableRow2282" style:family="table-row">
      <style:table-row-properties style:min-row-height="0.1576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punctuation-wrap="simple" fo:text-align="justify" fo:margin-bottom="0in" fo:line-height="100%" fo:margin-left="0.0215in">
        <style:tab-stops/>
      </style:paragraph-properties>
    </style:style>
    <style:style style:name="T2287" style:parent-style-name="Fonteparág.padrão" style:family="text">
      <style:text-properties style:font-name="Calibri" style:font-name-complex="Calibri" style:font-weight-complex="bold" fo:font-size="10pt" style:font-size-asian="10pt" style:font-size-complex="10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libri" style:font-name-complex="Calibri" style:font-weight-complex="bold" fo:letter-spacing="-0.0006in" fo:font-size="10pt" style:font-size-asian="10pt" style:font-size-complex="10pt"/>
    </style:style>
    <style:style style:name="TableRow2291" style:family="table-row">
      <style:table-row-properties style:min-row-height="0.1576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fo:margin-bottom="0in" fo:line-height="100%"/>
    </style:style>
    <style:style style:name="T2298" style:parent-style-name="Fonteparág.padrão" style:family="text">
      <style:text-properties style:font-name="Calibri" style:font-name-complex="Calibri" style:font-weight-complex="bold" fo:letter-spacing="-0.0006in" fo:font-size="10pt" style:font-size-asian="10pt" style:font-size-complex="10pt"/>
    </style:style>
    <style:style style:name="TableRow2299" style:family="table-row">
      <style:table-row-properties style:min-row-height="0.1576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justify" fo:margin-bottom="0in" fo:line-height="100%" fo:margin-left="0.0215in">
        <style:tab-stops/>
      </style:paragraph-properties>
    </style:style>
    <style:style style:name="T2304" style:parent-style-name="Fonteparág.padrão" style:family="text">
      <style:text-properties style:font-name="Calibri" style:font-name-complex="Calibri" style:font-weight-complex="bold" fo:font-size="10pt" style:font-size-asian="10pt" style:font-size-complex="10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justify" fo:margin-bottom="0in" fo:line-height="100%"/>
    </style:style>
    <style:style style:name="T2307" style:parent-style-name="Fonteparág.padrão" style:family="text">
      <style:text-properties style:font-name="Calibri" style:font-name-complex="Calibri" style:font-weight-complex="bold" fo:letter-spacing="-0.0006in" fo:font-size="10pt" style:font-size-asian="10pt" style:font-size-complex="10pt"/>
    </style:style>
    <style:style style:name="TableRow2308" style:family="table-row">
      <style:table-row-properties style:min-row-height="0.1576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fo:margin-bottom="0in" fo:line-height="100%" fo:margin-left="0.0215in">
        <style:tab-stops/>
      </style:paragraph-properties>
    </style:style>
    <style:style style:name="T2313" style:parent-style-name="Fonteparág.padrão" style:family="text">
      <style:text-properties style:font-name="Calibri" style:font-name-complex="Calibri" style:font-weight-complex="bold" fo:font-size="10pt" style:font-size-asian="10pt" style:font-size-complex="10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bottom="0in" fo:line-height="100%"/>
    </style:style>
    <style:style style:name="T2316" style:parent-style-name="Fonteparág.padrão" style:family="text">
      <style:text-properties style:font-name="Calibri" style:font-name-complex="Calibri" style:font-weight-complex="bold" fo:letter-spacing="-0.0006in" fo:font-size="10pt" style:font-size-asian="10pt" style:font-size-complex="10pt"/>
    </style:style>
    <style:style style:name="TableRow2317" style:family="table-row">
      <style:table-row-properties style:min-row-height="0.157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justify" fo:margin-bottom="0in" fo:line-height="100%" fo:margin-left="0.0215in">
        <style:tab-stops/>
      </style:paragraph-properties>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justify" fo:margin-bottom="0in" fo:line-height="100%"/>
    </style:style>
    <style:style style:name="T2325" style:parent-style-name="Fonteparág.padrão" style:family="text">
      <style:text-properties style:font-name="Calibri" style:font-name-complex="Calibri" style:font-weight-complex="bold" fo:letter-spacing="-0.0006in" fo:font-size="10pt" style:font-size-asian="10pt" style:font-size-complex="10pt"/>
    </style:style>
    <style:style style:name="P232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5pt" style:font-size-asian="5pt" style:font-size-complex="10pt"/>
    </style:style>
    <style:style style:name="P2327" style:parent-style-name="Normal" style:family="paragraph">
      <style:paragraph-properties fo:keep-with-next="alway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2" style:parent-style-name="Fonteparág.padrão" style:family="text">
      <style:text-properties style:font-name="Calibri" style:font-name-complex="Calibri" fo:letter-spacing="-0.0041in"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42" style:parent-style-name="Fonteparág.padrão" style:family="text">
      <style:text-properties style:font-name="Calibri" style:font-name-complex="Calibri" fo:font-weight="bold" style:font-weight-asian="bold" fo:font-size="10pt" style:font-size-asian="10pt" style:font-size-complex="10pt"/>
    </style:style>
    <style:style style:name="T2343" style:parent-style-name="Fonteparág.padrão" style:family="text">
      <style:text-properties style:font-name="Calibri" style:font-name-complex="Calibri" fo:font-weight="bold" style:font-weight-asian="bold"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46" style:parent-style-name="Título3" style:family="paragraph">
      <style:paragraph-properties fo:text-align="justify" fo:margin-top="0in" fo:margin-left="-0.1972in">
        <style:tab-stops/>
      </style:paragraph-properties>
    </style:style>
    <style:style style:name="T2347" style:parent-style-name="Fonteparág.padrão" style:family="text">
      <style:text-properties style:font-name="Calibri" style:font-name-asian="Arial" style:font-name-complex="Calibri" style:use-window-font-color="true" fo:font-size="16pt" style:font-size-asian="16pt" style:font-size-complex="16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style:font-weight-complex="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6" style:parent-style-name="Fonteparág.padrão" style:family="text">
      <style:text-properties style:font-name="Calibri"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style>
    <style:style style:name="T2359" style:parent-style-name="Fonteparág.padrão" style:family="text">
      <style:text-properties style:font-name="Calibri" style:font-name-complex="Calibri" fo:font-weight="bold" style:font-weight-asian="bold" fo:font-size="10pt" style:font-size-asian="10pt" style:font-size-complex="10pt"/>
    </style:style>
    <style:style style:name="P2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style:font-weight-complex="bold"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0" style:parent-style-name="Fonteparág.padrão" style:family="text">
      <style:text-properties style:font-name="Calibri"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style>
    <style:style style:name="T2373" style:parent-style-name="Fonteparág.padrão" style:family="text">
      <style:text-properties style:font-name="Calibri" style:font-name-complex="Calibri" fo:font-weight="bold" style:font-weight-asian="bold" fo:font-size="10pt" style:font-size-asian="10pt" style:font-size-complex="10pt"/>
    </style:style>
    <style:style style:name="P2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P2376" style:parent-style-name="Textbody"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2377" style:parent-style-name="Textbody"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378" style:parent-style-name="Título3" style:family="paragraph">
      <style:paragraph-properties fo:text-align="justify" fo:margin-top="0in" fo:margin-left="-0.1972in">
        <style:tab-stops/>
      </style:paragraph-properties>
    </style:style>
    <style:style style:name="T2379" style:parent-style-name="Fonteparág.padrão" style:family="text">
      <style:text-properties style:font-name="Calibri" style:font-name-asian="Arial" style:font-name-complex="Calibri" style:use-window-font-color="true" fo:font-size="16pt" style:font-size-asian="16pt" style:font-size-complex="16pt"/>
    </style:style>
    <style:style style:name="P2380"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81"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23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83" style:parent-style-name="Textbody" style:family="paragraph">
      <style:paragraph-properties fo:text-align="justify" fo:margin-left="-0.1972in">
        <style:tab-stops/>
      </style:paragraph-properties>
    </style:style>
    <style:style style:name="T2384" style:parent-style-name="Fonteparág.padrão" style:family="text">
      <style:text-properties style:font-name="Calibri" style:font-name-complex="Calibri" fo:font-size="10pt" style:font-size-asian="10pt"/>
    </style:style>
    <style:style style:name="T2385" style:parent-style-name="Fonteparág.padrão" style:family="text">
      <style:text-properties style:font-name="Calibri" style:font-name-complex="Calibri" fo:font-weight="bold" style:font-weight-asian="bold" fo:font-size="10pt" style:font-size-asian="10pt"/>
    </style:style>
    <style:style style:name="T2386" style:parent-style-name="Fonteparág.padrão" style:family="text">
      <style:text-properties style:font-name="Calibri" style:font-name-complex="Calibri" fo:font-size="10pt" style:font-size-asian="10pt"/>
    </style:style>
    <style:style style:name="T2387"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2388" style:parent-style-name="Fonteparág.padrão" style:family="text">
      <style:text-properties style:font-name="Calibri" style:font-name-complex="Calibri" fo:font-size="10pt" style:font-size-asian="10pt"/>
    </style:style>
    <style:style style:name="T2389" style:parent-style-name="Fonteparág.padrão" style:family="text">
      <style:text-properties style:font-name="Calibri" style:font-name-complex="Calibri" fo:font-weight="bold" style:font-weight-asian="bold" fo:font-size="10pt" style:font-size-asian="10pt"/>
    </style:style>
    <style:style style:name="T2390" style:parent-style-name="Fonteparág.padrão" style:family="text">
      <style:text-properties style:font-name="Calibri" style:font-name-complex="Calibri" fo:font-size="10pt" style:font-size-asian="10pt"/>
    </style:style>
    <style:style style:name="P239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2" style:parent-style-name="Textbody" style:family="paragraph">
      <style:paragraph-properties fo:text-align="justify" fo:margin-left="-0.1972in">
        <style:tab-stops/>
      </style:paragraph-properties>
    </style:style>
    <style:style style:name="T2393" style:parent-style-name="Fonteparág.padrão" style:family="text">
      <style:text-properties style:font-name="Calibri" style:font-name-complex="Calibri" fo:font-weight="bold" style:font-weight-asian="bold" style:font-weight-complex="bold" fo:font-size="10pt" style:font-size-asian="10pt"/>
    </style:style>
    <style:style style:name="T2394" style:parent-style-name="Fonteparág.padrão" style:family="text">
      <style:text-properties style:font-name="Calibri" style:font-name-complex="Calibri" fo:font-size="10pt" style:font-size-asian="10pt"/>
    </style:style>
    <style:style style:name="P239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400" style:parent-style-name="Textbody" style:family="paragraph">
      <style:paragraph-properties fo:text-align="justify" fo:margin-left="-0.1972in">
        <style:tab-stops/>
      </style:paragraph-properties>
    </style:style>
    <style:style style:name="T2401" style:parent-style-name="Fonteparág.padrão" style:family="text">
      <style:text-properties style:font-name="Calibri" style:font-name-complex="Calibri" fo:font-weight="bold" style:font-weight-asian="bold" style:font-weight-complex="bold" fo:font-size="10pt" style:font-size-asian="10pt"/>
    </style:style>
    <style:style style:name="P2402" style:parent-style-name="Textbody" style:family="paragraph">
      <style:paragraph-properties fo:text-align="justify" fo:margin-left="-0.1972in">
        <style:tab-stops/>
      </style:paragraph-properties>
    </style:style>
    <style:style style:name="T2403" style:parent-style-name="Fonteparág.padrão" style:family="text">
      <style:text-properties style:font-name="Calibri" style:font-name-complex="Calibri" fo:font-weight="bold" style:font-weight-asian="bold" style:font-weight-complex="bold" fo:font-size="10pt" style:font-size-asian="10pt"/>
    </style:style>
    <style:style style:name="P24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05" style:parent-style-name="Standard" style:family="paragraph">
      <style:paragraph-properties fo:text-align="justify" fo:margin-left="-0.1972in">
        <style:tab-stops/>
      </style:paragraph-properties>
    </style:style>
    <style:style style:name="T2406" style:parent-style-name="Fonteparág.padrão" style:family="text">
      <style:text-properties style:font-name="Calibri" style:font-name-complex="Calibri" fo:font-weight="bold" style:font-weight-asian="bold" style:font-weight-complex="bold" fo:font-size="10pt" style:font-size-asian="10pt"/>
    </style:style>
    <style:style style:name="T2407" style:parent-style-name="Fonteparág.padrão" style:family="text">
      <style:text-properties style:font-name="Calibri" style:font-name-complex="Calibri" fo:font-weight="bold" style:font-weight-asian="bold" style:font-weight-complex="bold" fo:font-size="10pt" style:font-size-asian="10pt"/>
    </style:style>
    <style:style style:name="T2408" style:parent-style-name="Fonteparág.padrão" style:family="text">
      <style:text-properties style:font-name="Calibri" style:font-name-complex="Calibri" fo:font-weight="bold" style:font-weight-asian="bold" style:font-weight-complex="bold" fo:font-size="10pt" style:font-size-asian="10pt"/>
    </style:style>
    <style:style style:name="T2409" style:parent-style-name="Fonteparág.padrão" style:family="text">
      <style:text-properties style:font-name="Calibri" style:font-name-complex="Calibri" fo:font-weight="bold" style:font-weight-asian="bold" style:font-weight-complex="bold" fo:font-size="10pt" style:font-size-asian="10pt"/>
    </style:style>
    <style:style style:name="T2410" style:parent-style-name="Fonteparág.padrão" style:family="text">
      <style:text-properties style:font-name="Calibri" style:font-name-complex="Calibri" fo:font-weight="bold" style:font-weight-asian="bold" style:font-weight-complex="bold" fo:font-size="10pt" style:font-size-asian="10pt"/>
    </style:style>
    <style:style style:name="T2411" style:parent-style-name="Fonteparág.padrão" style:family="text">
      <style:text-properties style:font-name="Calibri" style:font-name-complex="Calibri" fo:font-weight="bold" style:font-weight-asian="bold" style:font-weight-complex="bold" fo:font-size="10pt" style:font-size-asian="10pt"/>
    </style:style>
    <style:style style:name="T2412" style:parent-style-name="Fonteparág.padrão" style:family="text">
      <style:text-properties style:font-name="Calibri" style:font-name-complex="Calibri" fo:font-weight="bold" style:font-weight-asian="bold" style:font-weight-complex="bold" fo:font-size="10pt" style:font-size-asian="10pt"/>
    </style:style>
    <style:style style:name="T2413" style:parent-style-name="Fonteparág.padrão" style:family="text">
      <style:text-properties style:font-name="Calibri" style:font-name-complex="Calibri" fo:font-weight="bold" style:font-weight-asian="bold" style:font-weight-complex="bold" fo:font-size="10pt" style:font-size-asian="10pt"/>
    </style:style>
    <style:style style:name="T2414" style:parent-style-name="Fonteparág.padrão" style:family="text">
      <style:text-properties style:font-name="Calibri" style:font-name-complex="Calibri" fo:font-weight="bold" style:font-weight-asian="bold" style:font-weight-complex="bold" fo:font-size="10pt" style:font-size-asian="10pt"/>
    </style:style>
    <style:style style:name="P24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7" style:parent-style-name="Textbody" style:family="paragraph">
      <style:paragraph-properties fo:text-align="justify" fo:margin-left="-0.1972in">
        <style:tab-stops/>
      </style:paragraph-properties>
    </style:style>
    <style:style style:name="T2428" style:parent-style-name="Fonteparág.padrão" style:family="text">
      <style:text-properties style:font-name="Calibri" style:font-name-complex="Calibri" fo:font-weight="bold" style:font-weight-asian="bold" style:font-weight-complex="bold" fo:font-size="10pt" style:font-size-asian="10pt"/>
    </style:style>
    <style:style style:name="P2429" style:parent-style-name="Textbody" style:family="paragraph">
      <style:paragraph-properties fo:text-align="justify" fo:margin-left="-0.1972in">
        <style:tab-stops/>
      </style:paragraph-properties>
    </style:style>
    <style:style style:name="T2430" style:parent-style-name="Fonteparág.padrão" style:family="text">
      <style:text-properties style:font-name="Calibri" style:font-name-complex="Calibri" fo:font-weight="bold" style:font-weight-asian="bold" style:font-weight-complex="bold" fo:font-size="10pt" style:font-size-asian="10pt"/>
    </style:style>
    <style:style style:name="P24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32" style:parent-style-name="Standard" style:family="paragraph">
      <style:paragraph-properties fo:text-align="justify" fo:margin-left="-0.1972in">
        <style:tab-stops/>
      </style:paragraph-properties>
    </style:style>
    <style:style style:name="T2433" style:parent-style-name="Fonteparág.padrão" style:family="text">
      <style:text-properties style:font-name="Calibri" style:font-name-complex="Calibri" fo:font-weight="bold" style:font-weight-asian="bold" style:font-weight-complex="bold" fo:font-size="10pt" style:font-size-asian="10pt"/>
    </style:style>
    <style:style style:name="T2434" style:parent-style-name="Fonteparág.padrão" style:family="text">
      <style:text-properties style:font-name="Calibri" style:font-name-complex="Calibri" fo:font-weight="bold" style:font-weight-asian="bold" style:font-weight-complex="bold" fo:font-size="10pt" style:font-size-asian="10pt"/>
    </style:style>
    <style:style style:name="T2435" style:parent-style-name="Fonteparág.padrão" style:family="text">
      <style:text-properties style:font-name="Calibri" style:font-name-complex="Calibri" fo:font-weight="bold" style:font-weight-asian="bold" style:font-weight-complex="bold" fo:font-size="10pt" style:font-size-asian="10pt"/>
    </style:style>
    <style:style style:name="T2436" style:parent-style-name="Fonteparág.padrão" style:family="text">
      <style:text-properties style:font-name="Calibri" style:font-name-complex="Calibri" fo:font-weight="bold" style:font-weight-asian="bold" style:font-weight-complex="bold" fo:font-size="10pt" style:font-size-asian="10pt"/>
    </style:style>
    <style:style style:name="T2437" style:parent-style-name="Fonteparág.padrão" style:family="text">
      <style:text-properties style:font-name="Calibri" style:font-name-complex="Calibri" fo:font-weight="bold" style:font-weight-asian="bold" style:font-weight-complex="bold" fo:font-size="10pt" style:font-size-asian="10pt"/>
    </style:style>
    <style:style style:name="T2438" style:parent-style-name="Fonteparág.padrão" style:family="text">
      <style:text-properties style:font-name="Calibri" style:font-name-complex="Calibri" fo:font-weight="bold" style:font-weight-asian="bold" style:font-weight-complex="bold" fo:font-size="10pt" style:font-size-asian="10pt"/>
    </style:style>
    <style:style style:name="T2439" style:parent-style-name="Fonteparág.padrão" style:family="text">
      <style:text-properties style:font-name="Calibri" style:font-name-complex="Calibri" fo:font-weight="bold" style:font-weight-asian="bold" style:font-weight-complex="bold" fo:font-size="10pt" style:font-size-asian="10pt"/>
    </style:style>
    <style:style style:name="T2440" style:parent-style-name="Fonteparág.padrão" style:family="text">
      <style:text-properties style:font-name="Calibri" style:font-name-complex="Calibri" fo:font-weight="bold" style:font-weight-asian="bold" style:font-weight-complex="bold" fo:font-size="10pt" style:font-size-asian="10pt"/>
    </style:style>
    <style:style style:name="T2441" style:parent-style-name="Fonteparág.padrão" style:family="text">
      <style:text-properties style:font-name="Calibri" style:font-name-complex="Calibri" fo:font-weight="bold" style:font-weight-asian="bold" style:font-weight-complex="bold" fo:font-size="10pt" style:font-size-asian="10pt"/>
    </style:style>
    <style:style style:name="P24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3" style:parent-style-name="Textbody" style:family="paragraph">
      <style:paragraph-properties fo:text-align="justify" fo:margin-left="-0.1972in">
        <style:tab-stops/>
      </style:paragraph-properties>
    </style:style>
    <style:style style:name="T2454" style:parent-style-name="Fonteparág.padrão" style:family="text">
      <style:text-properties style:font-name="Calibri" style:font-name-complex="Calibri" fo:font-weight="bold" style:font-weight-asian="bold" style:font-weight-complex="bold" fo:font-size="10pt" style:font-size-asian="10pt"/>
    </style:style>
    <style:style style:name="P2455" style:parent-style-name="Textbody" style:family="paragraph">
      <style:paragraph-properties fo:text-align="justify" fo:margin-left="-0.1972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0pt" style:font-size-asian="10pt"/>
    </style:style>
    <style:style style:name="P24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58" style:parent-style-name="Standard" style:family="paragraph">
      <style:paragraph-properties fo:text-align="justify" fo:margin-left="-0.1972in">
        <style:tab-stops/>
      </style:paragraph-properties>
    </style:style>
    <style:style style:name="T2459" style:parent-style-name="Fonteparág.padrão" style:family="text">
      <style:text-properties style:font-name="Calibri" style:font-name-complex="Calibri" fo:font-weight="bold" style:font-weight-asian="bold" style:font-weight-complex="bold" fo:font-size="10pt" style:font-size-asian="10pt"/>
    </style:style>
    <style:style style:name="T2460" style:parent-style-name="Fonteparág.padrão" style:family="text">
      <style:text-properties style:font-name="Calibri" style:font-name-complex="Calibri" fo:font-weight="bold" style:font-weight-asian="bold" style:font-weight-complex="bold" fo:font-size="10pt" style:font-size-asian="10pt"/>
    </style:style>
    <style:style style:name="T2461" style:parent-style-name="Fonteparág.padrão" style:family="text">
      <style:text-properties style:font-name="Calibri" style:font-name-complex="Calibri" fo:font-weight="bold" style:font-weight-asian="bold" style:font-weight-complex="bold" fo:font-size="10pt" style:font-size-asian="10pt"/>
    </style:style>
    <style:style style:name="T2462" style:parent-style-name="Fonteparág.padrão" style:family="text">
      <style:text-properties style:font-name="Calibri" style:font-name-complex="Calibri" fo:font-weight="bold" style:font-weight-asian="bold" style:font-weight-complex="bold" fo:font-size="10pt" style:font-size-asian="10pt"/>
    </style:style>
    <style:style style:name="T2463" style:parent-style-name="Fonteparág.padrão" style:family="text">
      <style:text-properties style:font-name="Calibri" style:font-name-complex="Calibri" fo:font-weight="bold" style:font-weight-asian="bold" style:font-weight-complex="bold" fo:font-size="10pt" style:font-size-asian="10pt"/>
    </style:style>
    <style:style style:name="T2464" style:parent-style-name="Fonteparág.padrão" style:family="text">
      <style:text-properties style:font-name="Calibri" style:font-name-complex="Calibri" fo:font-weight="bold" style:font-weight-asian="bold" style:font-weight-complex="bold" fo:font-size="10pt" style:font-size-asian="10pt"/>
    </style:style>
    <style:style style:name="T2465" style:parent-style-name="Fonteparág.padrão" style:family="text">
      <style:text-properties style:font-name="Calibri" style:font-name-complex="Calibri" fo:font-weight="bold" style:font-weight-asian="bold" style:font-weight-complex="bold" fo:font-size="10pt" style:font-size-asian="10pt"/>
    </style:style>
    <style:style style:name="T2466" style:parent-style-name="Fonteparág.padrão" style:family="text">
      <style:text-properties style:font-name="Calibri" style:font-name-complex="Calibri" fo:font-weight="bold" style:font-weight-asian="bold" style:font-weight-complex="bold" fo:font-size="10pt" style:font-size-asian="10pt"/>
    </style:style>
    <style:style style:name="T2467" style:parent-style-name="Fonteparág.padrão" style:family="text">
      <style:text-properties style:font-name="Calibri" style:font-name-complex="Calibri" fo:font-weight="bold" style:font-weight-asian="bold" style:font-weight-complex="bold" fo:font-size="10pt" style:font-size-asian="10pt"/>
    </style:style>
    <style:style style:name="P24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9" style:parent-style-name="Textbody" style:family="paragraph">
      <style:paragraph-properties fo:text-align="justify" fo:margin-left="-0.1972in">
        <style:tab-stops/>
      </style:paragraph-properties>
    </style:style>
    <style:style style:name="T2480" style:parent-style-name="Fonteparág.padrão" style:family="text">
      <style:text-properties style:font-name="Calibri" style:font-name-complex="Calibri" fo:font-weight="bold" style:font-weight-asian="bold" style:font-weight-complex="bold" fo:font-size="10pt" style:font-size-asian="10pt"/>
    </style:style>
    <style:style style:name="P2481" style:parent-style-name="Textbody" style:family="paragraph">
      <style:paragraph-properties fo:text-align="justify" fo:margin-left="-0.1972in">
        <style:tab-stops/>
      </style:paragraph-properties>
    </style:style>
    <style:style style:name="T2482" style:parent-style-name="Fonteparág.padrão" style:family="text">
      <style:text-properties style:font-name="Calibri" style:font-name-complex="Calibri" fo:font-weight="bold" style:font-weight-asian="bold" style:font-weight-complex="bold" fo:font-size="10pt" style:font-size-asian="10pt"/>
    </style:style>
    <style:style style:name="P24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84" style:parent-style-name="Standard" style:family="paragraph">
      <style:paragraph-properties fo:text-align="justify" fo:margin-left="-0.1972in">
        <style:tab-stops/>
      </style:paragraph-properties>
    </style:style>
    <style:style style:name="T2485" style:parent-style-name="Fonteparág.padrão" style:family="text">
      <style:text-properties style:font-name="Calibri" style:font-name-complex="Calibri" fo:font-weight="bold" style:font-weight-asian="bold" style:font-weight-complex="bold" fo:font-size="10pt" style:font-size-asian="10pt"/>
    </style:style>
    <style:style style:name="T2486" style:parent-style-name="Fonteparág.padrão" style:family="text">
      <style:text-properties style:font-name="Calibri" style:font-name-complex="Calibri" fo:font-weight="bold" style:font-weight-asian="bold" style:font-weight-complex="bold" fo:font-size="10pt" style:font-size-asian="10pt"/>
    </style:style>
    <style:style style:name="T2487" style:parent-style-name="Fonteparág.padrão" style:family="text">
      <style:text-properties style:font-name="Calibri" style:font-name-complex="Calibri" fo:font-weight="bold" style:font-weight-asian="bold" style:font-weight-complex="bold" fo:font-size="10pt" style:font-size-asian="10pt"/>
    </style:style>
    <style:style style:name="T2488" style:parent-style-name="Fonteparág.padrão" style:family="text">
      <style:text-properties style:font-name="Calibri" style:font-name-complex="Calibri" fo:font-weight="bold" style:font-weight-asian="bold" style:font-weight-complex="bold" fo:font-size="10pt" style:font-size-asian="10pt"/>
    </style:style>
    <style:style style:name="T2489" style:parent-style-name="Fonteparág.padrão" style:family="text">
      <style:text-properties style:font-name="Calibri" style:font-name-complex="Calibri" fo:font-weight="bold" style:font-weight-asian="bold" style:font-weight-complex="bold" fo:font-size="10pt" style:font-size-asian="10pt"/>
    </style:style>
    <style:style style:name="T2490" style:parent-style-name="Fonteparág.padrão" style:family="text">
      <style:text-properties style:font-name="Calibri" style:font-name-complex="Calibri" fo:font-weight="bold" style:font-weight-asian="bold" style:font-weight-complex="bold" fo:font-size="10pt" style:font-size-asian="10pt"/>
    </style:style>
    <style:style style:name="T2491" style:parent-style-name="Fonteparág.padrão" style:family="text">
      <style:text-properties style:font-name="Calibri" style:font-name-complex="Calibri" fo:font-weight="bold" style:font-weight-asian="bold" style:font-weight-complex="bold" fo:font-size="10pt" style:font-size-asian="10pt"/>
    </style:style>
    <style:style style:name="T2492" style:parent-style-name="Fonteparág.padrão" style:family="text">
      <style:text-properties style:font-name="Calibri" style:font-name-complex="Calibri" fo:font-weight="bold" style:font-weight-asian="bold" style:font-weight-complex="bold" fo:font-size="10pt" style:font-size-asian="10pt"/>
    </style:style>
    <style:style style:name="T2493" style:parent-style-name="Fonteparág.padrão" style:family="text">
      <style:text-properties style:font-name="Calibri" style:font-name-complex="Calibri" fo:font-weight="bold" style:font-weight-asian="bold" style:font-weight-complex="bold" fo:font-size="10pt" style:font-size-asian="10pt"/>
    </style:style>
    <style:style style:name="P24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05" style:parent-style-name="Textbody" style:family="paragraph">
      <style:paragraph-properties fo:text-align="justify" fo:margin-left="-0.1972in">
        <style:tab-stops/>
      </style:paragraph-properties>
    </style:style>
    <style:style style:name="T2506" style:parent-style-name="Fonteparág.padrão" style:family="text">
      <style:text-properties style:font-name="Calibri" style:font-name-complex="Calibri" fo:font-weight="bold" style:font-weight-asian="bold" style:font-weight-complex="bold" fo:font-size="10pt" style:font-size-asian="10pt"/>
    </style:style>
    <style:style style:name="P2507" style:parent-style-name="Textbody" style:family="paragraph">
      <style:paragraph-properties fo:text-align="justify" fo:margin-left="-0.1972in">
        <style:tab-stops/>
      </style:paragraph-properties>
    </style:style>
    <style:style style:name="T2508" style:parent-style-name="Fonteparág.padrão" style:family="text">
      <style:text-properties style:font-name="Calibri" style:font-name-complex="Calibri" fo:font-weight="bold" style:font-weight-asian="bold" style:font-weight-complex="bold" fo:font-size="10pt" style:font-size-asian="10pt"/>
    </style:style>
    <style:style style:name="P25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10" style:parent-style-name="Standard" style:family="paragraph">
      <style:paragraph-properties fo:text-align="justify" fo:margin-left="-0.1972in">
        <style:tab-stops/>
      </style:paragraph-properties>
    </style:style>
    <style:style style:name="T2511" style:parent-style-name="Fonteparág.padrão" style:family="text">
      <style:text-properties style:font-name="Calibri" style:font-name-complex="Calibri" fo:font-weight="bold" style:font-weight-asian="bold" style:font-weight-complex="bold" fo:font-size="10pt" style:font-size-asian="10pt"/>
    </style:style>
    <style:style style:name="T2512" style:parent-style-name="Fonteparág.padrão" style:family="text">
      <style:text-properties style:font-name="Calibri" style:font-name-complex="Calibri" fo:font-weight="bold" style:font-weight-asian="bold" style:font-weight-complex="bold" fo:font-size="10pt" style:font-size-asian="10pt"/>
    </style:style>
    <style:style style:name="T2513" style:parent-style-name="Fonteparág.padrão" style:family="text">
      <style:text-properties style:font-name="Calibri" style:font-name-complex="Calibri" fo:font-weight="bold" style:font-weight-asian="bold" style:font-weight-complex="bold" fo:font-size="10pt" style:font-size-asian="10pt"/>
    </style:style>
    <style:style style:name="T2514" style:parent-style-name="Fonteparág.padrão" style:family="text">
      <style:text-properties style:font-name="Calibri" style:font-name-complex="Calibri" fo:font-weight="bold" style:font-weight-asian="bold" style:font-weight-complex="bold" fo:font-size="10pt" style:font-size-asian="10pt"/>
    </style:style>
    <style:style style:name="T2515" style:parent-style-name="Fonteparág.padrão" style:family="text">
      <style:text-properties style:font-name="Calibri" style:font-name-complex="Calibri" fo:font-weight="bold" style:font-weight-asian="bold" style:font-weight-complex="bold" fo:font-size="10pt" style:font-size-asian="10pt"/>
    </style:style>
    <style:style style:name="T2516" style:parent-style-name="Fonteparág.padrão" style:family="text">
      <style:text-properties style:font-name="Calibri" style:font-name-complex="Calibri" fo:font-weight="bold" style:font-weight-asian="bold" style:font-weight-complex="bold" fo:font-size="10pt" style:font-size-asian="10pt"/>
    </style:style>
    <style:style style:name="T2517" style:parent-style-name="Fonteparág.padrão" style:family="text">
      <style:text-properties style:font-name="Calibri" style:font-name-complex="Calibri" fo:font-weight="bold" style:font-weight-asian="bold" style:font-weight-complex="bold" fo:font-size="10pt" style:font-size-asian="10pt"/>
    </style:style>
    <style:style style:name="T2518" style:parent-style-name="Fonteparág.padrão" style:family="text">
      <style:text-properties style:font-name="Calibri" style:font-name-complex="Calibri" fo:font-weight="bold" style:font-weight-asian="bold" style:font-weight-complex="bold" fo:font-size="10pt" style:font-size-asian="10pt"/>
    </style:style>
    <style:style style:name="T2519" style:parent-style-name="Fonteparág.padrão" style:family="text">
      <style:text-properties style:font-name="Calibri" style:font-name-complex="Calibri" fo:font-weight="bold" style:font-weight-asian="bold" style:font-weight-complex="bold" fo:font-size="10pt" style:font-size-asian="10pt"/>
    </style:style>
    <style:style style:name="P25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9" style:parent-style-name="Textbody" style:family="paragraph">
      <style:paragraph-properties fo:text-align="justify" fo:margin-left="-0.1972in">
        <style:tab-stops/>
      </style:paragraph-properties>
    </style:style>
    <style:style style:name="T2530" style:parent-style-name="Fonteparág.padrão" style:family="text">
      <style:text-properties style:font-name="Calibri" style:font-name-complex="Calibri" fo:font-weight="bold" style:font-weight-asian="bold" style:font-weight-complex="bold" fo:font-size="10pt" style:font-size-asian="10pt"/>
    </style:style>
    <style:style style:name="P2531" style:parent-style-name="Textbody" style:family="paragraph">
      <style:paragraph-properties fo:text-align="justify" fo:margin-left="-0.1972in">
        <style:tab-stops/>
      </style:paragraph-properties>
    </style:style>
    <style:style style:name="T2532" style:parent-style-name="Fonteparág.padrão" style:family="text">
      <style:text-properties style:font-name="Calibri" style:font-name-complex="Calibri" fo:font-weight="bold" style:font-weight-asian="bold" style:font-weight-complex="bold" fo:font-size="10pt" style:font-size-asian="10pt"/>
    </style:style>
    <style:style style:name="P25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34" style:parent-style-name="Standard" style:family="paragraph">
      <style:paragraph-properties fo:text-align="justify" fo:margin-left="-0.1972in">
        <style:tab-stops/>
      </style:paragraph-properties>
    </style:style>
    <style:style style:name="T2535" style:parent-style-name="Fonteparág.padrão" style:family="text">
      <style:text-properties style:font-name="Calibri" style:font-name-complex="Calibri" fo:font-weight="bold" style:font-weight-asian="bold" style:font-weight-complex="bold" fo:font-size="10pt" style:font-size-asian="10pt"/>
    </style:style>
    <style:style style:name="T2536" style:parent-style-name="Fonteparág.padrão" style:family="text">
      <style:text-properties style:font-name="Calibri" style:font-name-complex="Calibri" fo:font-weight="bold" style:font-weight-asian="bold" style:font-weight-complex="bold" fo:font-size="10pt" style:font-size-asian="10pt"/>
    </style:style>
    <style:style style:name="T2537" style:parent-style-name="Fonteparág.padrão" style:family="text">
      <style:text-properties style:font-name="Calibri" style:font-name-complex="Calibri" fo:font-weight="bold" style:font-weight-asian="bold" style:font-weight-complex="bold" fo:font-size="10pt" style:font-size-asian="10pt"/>
    </style:style>
    <style:style style:name="T2538" style:parent-style-name="Fonteparág.padrão" style:family="text">
      <style:text-properties style:font-name="Calibri" style:font-name-complex="Calibri" fo:font-weight="bold" style:font-weight-asian="bold" style:font-weight-complex="bold" fo:font-size="10pt" style:font-size-asian="10pt"/>
    </style:style>
    <style:style style:name="T2539" style:parent-style-name="Fonteparág.padrão" style:family="text">
      <style:text-properties style:font-name="Calibri" style:font-name-complex="Calibri" fo:font-weight="bold" style:font-weight-asian="bold" style:font-weight-complex="bold" fo:font-size="10pt" style:font-size-asian="10pt"/>
    </style:style>
    <style:style style:name="T2540" style:parent-style-name="Fonteparág.padrão" style:family="text">
      <style:text-properties style:font-name="Calibri" style:font-name-complex="Calibri" fo:font-weight="bold" style:font-weight-asian="bold" style:font-weight-complex="bold" fo:font-size="10pt" style:font-size-asian="10pt"/>
    </style:style>
    <style:style style:name="T2541" style:parent-style-name="Fonteparág.padrão" style:family="text">
      <style:text-properties style:font-name="Calibri" style:font-name-complex="Calibri" fo:font-weight="bold" style:font-weight-asian="bold" style:font-weight-complex="bold" fo:font-size="10pt" style:font-size-asian="10pt"/>
    </style:style>
    <style:style style:name="T2542" style:parent-style-name="Fonteparág.padrão" style:family="text">
      <style:text-properties style:font-name="Calibri" style:font-name-complex="Calibri" fo:font-weight="bold" style:font-weight-asian="bold" style:font-weight-complex="bold" fo:font-size="10pt" style:font-size-asian="10pt"/>
    </style:style>
    <style:style style:name="T2543" style:parent-style-name="Fonteparág.padrão" style:family="text">
      <style:text-properties style:font-name="Calibri" style:font-name-complex="Calibri" fo:font-weight="bold" style:font-weight-asian="bold" style:font-weight-complex="bold" fo:font-size="10pt" style:font-size-asian="10pt"/>
    </style:style>
    <style:style style:name="P25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5" style:parent-style-name="Textbody" style:family="paragraph">
      <style:paragraph-properties fo:text-align="justify" fo:margin-left="-0.1972in">
        <style:tab-stops/>
      </style:paragraph-properties>
    </style:style>
    <style:style style:name="T2556" style:parent-style-name="Fonteparág.padrão" style:family="text">
      <style:text-properties style:font-name="Calibri" style:font-name-complex="Calibri" fo:font-weight="bold" style:font-weight-asian="bold" style:font-weight-complex="bold" fo:font-size="10pt" style:font-size-asian="10pt"/>
    </style:style>
    <style:style style:name="P2557" style:parent-style-name="Textbody" style:family="paragraph">
      <style:paragraph-properties fo:text-align="justify" fo:margin-left="-0.1972in">
        <style:tab-stops/>
      </style:paragraph-properties>
    </style:style>
    <style:style style:name="T2558" style:parent-style-name="Fonteparág.padrão" style:family="text">
      <style:text-properties style:font-name="Calibri" style:font-name-complex="Calibri" fo:font-weight="bold" style:font-weight-asian="bold" style:font-weight-complex="bold" fo:font-size="10pt" style:font-size-asian="10pt"/>
    </style:style>
    <style:style style:name="P25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60" style:parent-style-name="Standard" style:family="paragraph">
      <style:paragraph-properties fo:text-align="justify" fo:margin-left="-0.1972in">
        <style:tab-stops/>
      </style:paragraph-properties>
    </style:style>
    <style:style style:name="T2561" style:parent-style-name="Fonteparág.padrão" style:family="text">
      <style:text-properties style:font-name="Calibri" style:font-name-complex="Calibri" fo:font-weight="bold" style:font-weight-asian="bold" style:font-weight-complex="bold" fo:font-size="10pt" style:font-size-asian="10pt"/>
    </style:style>
    <style:style style:name="T2562" style:parent-style-name="Fonteparág.padrão" style:family="text">
      <style:text-properties style:font-name="Calibri" style:font-name-complex="Calibri" fo:font-weight="bold" style:font-weight-asian="bold" style:font-weight-complex="bold" fo:font-size="10pt" style:font-size-asian="10pt"/>
    </style:style>
    <style:style style:name="T2563" style:parent-style-name="Fonteparág.padrão" style:family="text">
      <style:text-properties style:font-name="Calibri" style:font-name-complex="Calibri" fo:font-weight="bold" style:font-weight-asian="bold" style:font-weight-complex="bold" fo:font-size="10pt" style:font-size-asian="10pt"/>
    </style:style>
    <style:style style:name="T2564" style:parent-style-name="Fonteparág.padrão" style:family="text">
      <style:text-properties style:font-name="Calibri" style:font-name-complex="Calibri" fo:font-weight="bold" style:font-weight-asian="bold" style:font-weight-complex="bold" fo:font-size="10pt" style:font-size-asian="10pt"/>
    </style:style>
    <style:style style:name="T2565" style:parent-style-name="Fonteparág.padrão" style:family="text">
      <style:text-properties style:font-name="Calibri" style:font-name-complex="Calibri" fo:font-weight="bold" style:font-weight-asian="bold" style:font-weight-complex="bold" fo:font-size="10pt" style:font-size-asian="10pt"/>
    </style:style>
    <style:style style:name="T2566" style:parent-style-name="Fonteparág.padrão" style:family="text">
      <style:text-properties style:font-name="Calibri" style:font-name-complex="Calibri" fo:font-weight="bold" style:font-weight-asian="bold" style:font-weight-complex="bold" fo:font-size="10pt" style:font-size-asian="10pt"/>
    </style:style>
    <style:style style:name="T2567" style:parent-style-name="Fonteparág.padrão" style:family="text">
      <style:text-properties style:font-name="Calibri" style:font-name-complex="Calibri" fo:font-weight="bold" style:font-weight-asian="bold" style:font-weight-complex="bold" fo:font-size="10pt" style:font-size-asian="10pt"/>
    </style:style>
    <style:style style:name="T2568" style:parent-style-name="Fonteparág.padrão" style:family="text">
      <style:text-properties style:font-name="Calibri" style:font-name-complex="Calibri" fo:font-weight="bold" style:font-weight-asian="bold" style:font-weight-complex="bold" fo:font-size="10pt" style:font-size-asian="10pt"/>
    </style:style>
    <style:style style:name="T2569" style:parent-style-name="Fonteparág.padrão" style:family="text">
      <style:text-properties style:font-name="Calibri" style:font-name-complex="Calibri" fo:font-weight="bold" style:font-weight-asian="bold" style:font-weight-complex="bold" fo:font-size="10pt" style:font-size-asian="10pt"/>
    </style:style>
    <style:style style:name="P25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7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8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8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82" style:parent-style-name="Textbody" style:family="paragraph">
      <style:paragraph-properties fo:text-align="justify" fo:margin-left="-0.1972in">
        <style:tab-stops/>
      </style:paragraph-properties>
    </style:style>
    <style:style style:name="T2583" style:parent-style-name="Fonteparág.padrão" style:family="text">
      <style:text-properties style:font-name="Calibri" style:font-name-complex="Calibri" fo:font-weight="bold" style:font-weight-asian="bold" fo:font-size="10pt" style:font-size-asian="10pt"/>
    </style:style>
    <style:style style:name="T2584" style:parent-style-name="Fonteparág.padrão" style:family="text">
      <style:text-properties style:font-name="Calibri" style:font-name-complex="Calibri" fo:font-weight="bold" style:font-weight-asian="bold" fo:font-size="10pt" style:font-size-asian="10pt"/>
    </style:style>
    <style:style style:name="T2585" style:parent-style-name="Fonteparág.padrão" style:family="text">
      <style:text-properties style:font-name="Calibri" style:font-name-complex="Calibri" fo:font-size="10pt" style:font-size-asian="10pt"/>
    </style:style>
    <style:style style:name="T2586" style:parent-style-name="Fonteparág.padrão" style:family="text">
      <style:text-properties style:font-name="Calibri" style:font-name-complex="Calibri" fo:font-size="10pt" style:font-size-asian="10pt"/>
    </style:style>
    <style:style style:name="T2587" style:parent-style-name="Fonteparág.padrão" style:family="text">
      <style:text-properties style:font-name="Calibri" style:font-name-complex="Calibri" fo:font-size="10pt" style:font-size-asian="10pt"/>
    </style:style>
    <style:style style:name="P2588"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89" style:parent-style-name="Fonteparág.padrão" style:family="text">
      <style:text-properties style:font-name="Calibri" style:font-name-complex="Calibri" fo:font-weight="bold" style:font-weight-asian="bold" fo:font-size="10pt" style:font-size-asian="10pt"/>
    </style:style>
    <style:style style:name="T2590" style:parent-style-name="Fonteparág.padrão" style:family="text">
      <style:text-properties style:font-name="Calibri" style:font-name-complex="Calibri" fo:font-weight="bold" style:font-weight-asian="bold" fo:font-size="10pt" style:font-size-asian="10pt"/>
    </style:style>
    <style:style style:name="T2591" style:parent-style-name="Fonteparág.padrão" style:family="text">
      <style:text-properties style:font-name="Calibri" style:font-name-complex="Calibri" fo:font-size="10pt" style:font-size-asian="10pt"/>
    </style:style>
    <style:style style:name="T2592" style:parent-style-name="Fonteparág.padrão" style:family="text">
      <style:text-properties style:font-name="Calibri" style:font-name-complex="Calibri" fo:font-size="10pt" style:font-size-asian="10pt"/>
    </style:style>
    <style:style style:name="T2593" style:parent-style-name="Fonteparág.padrão" style:family="text">
      <style:text-properties style:font-name="Calibri" style:font-name-complex="Calibri" fo:font-size="10pt" style:font-size-asian="10pt"/>
    </style:style>
    <style:style style:name="P259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9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9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52 – Ano 14 sexta-feira, 23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Portarias......................................................................................................................................................................15</text:p>
      <text:p text:style-name="P28">Extrato de Homologação e Adjudicação.....................................................................................................................16</text:p>
      <text:p text:style-name="P29">Ata...............................................................................................................................................................................17</text:p>
      <text:p text:style-name="P30">Atas de Reuniões – Câmara de Conciliação de Precatórios........................................................................................18</text:p>
      <text:p text:style-name="P31">Classificação Definitiva e Convocação para Assinatura dos Acordos Referentes ao Edital Nº<text:s/>001/2023...................19</text:p>
      <text:p text:style-name="P32"><text:bookmark-start text:name="_Hlk113881088"/>Decretos</text:p>
      <text:p text:style-name="P33"><text:span text:style-name="T34">Governo Municipal de Criciúma</text:span></text:p>
      <text:p text:style-name="P35"/>
      <text:list text:style-name="LFO39" text:continue-numbering="true">
        <text:list-item>
          <text:p text:style-name="P36">DECRETO SF/Nº 1371/23, DE 5 DE JUNHO DE 2023.</text:p>
        </text:list-item>
        <text:list-item>
          <text:p text:style-name="P37"/>
        </text:list-item>
        <text:list-item>
          <text:p text:style-name="P38">Cria nova classificação orçamentária – modalidade de aplicação e fonte de recurso, abre crédito adicional suplementar ao orçamento do município, na entidade Prefeitura Municipal de Criciúma, por conta do superávit financeiro do exercício anterior dos Recursos de Emenda Parlamentar Individual e dá outras providências.</text:p>
        </text:list-item>
        <text:list-item>
          <text:p text:style-name="P39"/>
        </text:list-item>
        <text:list-item>
          <text:p text:style-name="P40"><text:span text:style-name="T41">O<text:s/></text:span><text:span text:style-name="T42">PREFEITO DO MUNICÍPIO DE CRICIÚMA,<text:s/></text:span><text:span text:style-name="T43">no uso de suas atribuições legais em conformidade com a Lei Orgânica Municipal, combinado com o dispositivo no artigo 20, IV, da Lei Orçamentária Anual – LOA/2023 – Lei Municipal nº 8.261 de 12 de dezembro de 2022.</text:span></text:p>
        </text:list-item>
        <text:list-item>
          <text:p text:style-name="P44"/>
        </text:list-item>
        <text:list-item>
          <text:p text:style-name="P45"><text:span text:style-name="T46">Considerando os dispositivos contidos na LDO – Lei de Diretrizes Orçamentárias do exercício de 2023 – Lei Municipal nº 8.203/2022, em especial o contido no Capítulo II -</text:span><text:span text:style-name="T47"><text:s/></text:span><text:span text:style-name="T48">Da Organização e Estrutura dos Orçamentos</text:span><text:span text:style-name="T49">, artigo 3º e seguintes;</text:span></text:p>
        </text:list-item>
        <text:list-item>
          <text:p text:style-name="P50"/>
        </text:list-item>
        <text:list-item>
          <text:p text:style-name="P51">Considerando os termos dos parágrafos 1, 2 e 3, do Prejulgado nº 1794, resultante da Decisão Plenária nº 1087/2006, do Tribunal de Contas do Estado de Santa Catarina;</text:p>
        </text:list-item>
        <text:list-item>
          <text:p text:style-name="P52"/>
        </text:list-item>
        <text:list-item>
          <text:p text:style-name="P53">Considerando que a inclusão no Orçamento Anual de Modalidade de Aplicação e Fonte de Recurso na classificação orçamentária, não caracteriza alteração orçamentária do tipo abertura de crédito adicional especial,</text:p>
        </text:list-item>
        <text:list-item>
          <text:p text:style-name="P54"/>
        </text:list-item>
        <text:list-item>
          <text:p text:style-name="P55"><text:span text:style-name="T56">DECRETA:</text:span></text:p>
        </text:list-item>
        <text:list-item>
          <text:p text:style-name="P57"/>
        </text:list-item>
        <text:list-item>
          <text:p text:style-name="P58"><text:span text:style-name="T59">Art.1º</text:span><text:span text:style-name="T60"><text:s/>Cria nova classificação orçamentária – modalidade de aplicação e fonte de recurso:</text:span></text:p>
        </text:list-item>
        <text:list-item>
          <text:p text:style-name="P61"/>
        </text:list-item>
      </text:list>
      <table:table table:style-name="Table62">
        <table:table-columns>
          <table:table-column table:style-name="TableColumn63"/>
        </table:table-columns>
        <table:table-row table:style-name="TableRow64">
          <table:table-cell table:style-name="TableCell65">
            <text:p text:style-name="P66"><text:span text:style-name="T67">Órgão 06 - Secretaria Municipal de Infraestrutura, Planejamento e Mobilidade Urbana</text:span></text:p>
          </table:table-cell>
        </table:table-row>
        <table:table-row table:style-name="TableRow68">
          <table:table-cell table:style-name="TableCell69">
            <text:p text:style-name="P70"/>
          </table:table-cell>
        </table:table-row>
        <table:table-row table:style-name="TableRow71">
          <table:table-cell table:style-name="TableCell72">
            <text:p text:style-name="P73"><text:span text:style-name="T74">Funcional Programática: 15.451.1017.1.079</text:span></text:p>
          </table:table-cell>
        </table:table-row>
        <table:table-row table:style-name="TableRow75">
          <table:table-cell table:style-name="TableCell76">
            <text:p text:style-name="P77">Projeto/Atividade 1.079:<text:s/><text:bookmark-start text:name="_Hlk128742994"/>Pavimentação / Recuperação / Revitalização / Mobilidade Urbana / Empréstimo FONPLATA, BNDS/BRDE<text:bookmark-end text:name="_Hlk128742994"/></text:p>
          </table:table-cell>
        </table:table-row>
        <table:table-row table:style-name="TableRow78">
          <table:table-cell table:style-name="TableCell79">
            <text:p text:style-name="P80">Modalidade: 3.3.90.00.00.00.00.00 2.700.3110.0778 – Aplicações Diretas</text:p>
          </table:table-cell>
        </table:table-row>
        <table:table-row table:style-name="TableRow81">
          <table:table-cell table:style-name="TableCell82">
            <text:p text:style-name="P83">Fonte de Recurso: 2.700.3110.0778 –<text:s/><text:bookmark-start text:name="_Hlk136873523"/>Emendas Parlamentares Individuais – Transferência com Finalidade Especifica / Superávit de Exercícios Anteriores<text:bookmark-end text:name="_Hlk136873523"/></text:p>
          </table:table-cell>
        </table:table-row>
        <table:table-row table:style-name="TableRow84">
          <table:table-cell table:style-name="TableCell85">
            <text:p text:style-name="P86">Código Reduzido da despesa: 196</text:p>
          </table:table-cell>
        </table:table-row>
      </table:table>
      <text:list text:style-name="LFO39" text:continue-numbering="true">
        <text:list-item>
          <text:p text:style-name="P87"/>
        </text:list-item>
        <text:list-item>
          <text:p text:style-name="P88"><text:span text:style-name="T89">Art.2º<text:s/></text:span><text:span text:style-name="T90">Fica aberto crédito adicional suplementar ao orçamento da Unidade Abertura/Pavimentação de vias públicas, por conta do superávit financeiro do exercício anterior, na forma do artigo 43, inciso I da Lei Federal 4.320/64, no valor de R$ 500.000,00 (quinhentos mil reais) para a suplementação do Projeto/Atividade discriminado, conforme abaixo especificado:</text:span></text:p>
        </text:list-item>
        <text:list-item>
          <text:p text:style-name="P91"/>
        </text:list-item>
      </text:list>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Órgão 06 - Secretaria Municipal de Infraestrutura, Planejamento e Mobilidade Urbana</text:p>
          </table:table-cell>
          <table:covered-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Projeto/Atividade 1.079 – Pavimentação / Recup / Revitalização / Mobilidade Urbana / Empréstimo FONPLATA, BNDS/BRDE</text:span></text:p>
          </table:table-cell>
          <table:table-cell table:style-name="TableCell107">
            <text:p text:style-name="P108"/>
          </table:table-cell>
        </table:table-row>
        <table:table-row table:style-name="TableRow109">
          <table:table-cell table:style-name="TableCell110">
            <text:p text:style-name="P111">Modalidade: 196-3.3.90.00.00. 2.700.3110.0778 – Aplicações Diretas</text:p>
          </table:table-cell>
          <table:table-cell table:style-name="TableCell112">
            <text:p text:style-name="P113"><text:s text:c="2"/>R$ 500.000,00</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TOTAL</text:span></text:p>
          </table:table-cell>
          <table:table-cell table:style-name="TableCell123">
            <text:p text:style-name="P124"><text:span text:style-name="T125"><text:s text:c="2"/>R$ 500.000,00</text:span></text:p>
          </table:table-cell>
        </table:table-row>
      </table:table>
      <text:list text:style-name="LFO39" text:continue-numbering="true">
        <text:list-item>
          <text:p text:style-name="P126"/>
        </text:list-item>
        <text:list-item>
          <text:p text:style-name="P127"><text:span text:style-name="T128">Parágrafo Único:<text:s/></text:span><text:span text:style-name="T129">Os recursos financeiros para suprir o crédito adicional suplementar de que trata o artigo 2º, por conta do superávit financeiro do exercício anterior originado de transferências de recursos financeiros, proveniente da emenda parlamentar n° 202032350006, vinculada à fonte de recurso de Emendas Parlamentares Individuais – Transferências com Finalidade Especifica / Superávit de Exercícios Anteriores, creditados na conta corrente n° 672.013-2, da Ag. 415 do Banco Caixa Econômica Federal.</text:span></text:p>
        </text:list-item>
        <text:list-item>
          <text:p text:style-name="P130"/>
        </text:list-item>
        <text:list-item>
          <text:p text:style-name="P131"><text:span text:style-name="T132">Art.3º</text:span><text:span text:style-name="T133"><text:s/>Este Decreto entra em vigor na data de sua assinatura.</text:span></text:p>
        </text:list-item>
        <text:list-item>
          <text:p text:style-name="P134"/>
        </text:list-item>
        <text:list-item>
          <text:p text:style-name="P135"><text:span text:style-name="T136">Art.4º</text:span><text:span text:style-name="T137"><text:s/>Revogam-se as disposições em contrário.</text:span></text:p>
        </text:list-item>
        <text:list-item>
          <text:p text:style-name="P138"/>
        </text:list-item>
        <text:list-item>
          <text:p text:style-name="P139">Criciúma, 5 de junho de 2023.</text:p>
        </text:list-item>
        <text:list-item>
          <text:p text:style-name="P140"/>
        </text:list-item>
        <text:list-item>
          <text:p text:style-name="P141"><text:span text:style-name="T142">CLÉSIO SALVARO</text:span><text:span text:style-name="T143"><text:s/>-<text:s/></text:span><text:span text:style-name="T144">Prefeito do Município de Criciúma</text:span></text:p>
        </text:list-item>
        <text:list-item>
          <text:p text:style-name="P145"><text:span text:style-name="T146">VAGNER ESPINDOLA RODRIGUES</text:span><text:span text:style-name="T147"><text:s/>-<text:s/></text:span><text:span text:style-name="T148">Secretário Municipal da Fazenda</text:span></text:p>
        </text:list-item>
        <text:list-item>
          <text:p text:style-name="P149">ACF/jrm</text:p>
        </text:list-item>
      </text:list>
      <text:p text:style-name="P150"/>
      <text:p text:style-name="P151">DECRETO SE/nº 1413/23, de 12 de junho de 2023.<text:s/></text:p>
      <text:list text:style-name="LFO39" text:continue-numbering="true">
        <text:list-item>
          <text:p text:style-name="P152"/>
        </text:list-item>
        <text:list-item>
          <text:p text:style-name="P153">Revoga o Decreto SE/nº 568/23, que designou na função de Auxiliar de Direção da Rede Municipal de Ensino.</text:p>
        </text:list-item>
        <text:list-item>
          <text:p text:style-name="P154"/>
        </text:list-item>
        <text:list-item>
          <text:p text:style-name="P155"><text:span text:style-name="T156">O<text:s/></text:span><text:span text:style-name="T157">PREFEITO DO MUNICÍPIO DE CRICIÚMA</text:span><text:span text:style-name="T158">, no uso de suas atribuições legais e de conformidade com o art. 47, da Lei Complementar nº 012, de 20 de dezembro de 1999, resolve:</text:span></text:p>
        </text:list-item>
        <text:list-item>
          <text:p text:style-name="P159"/>
        </text:list-item>
        <text:list-item>
          <text:p text:style-name="P160">REVOGAR,<text:s/></text:p>
        </text:list-item>
        <text:list-item>
          <text:p text:style-name="P161"/>
        </text:list-item>
        <text:list-item>
          <text:p text:style-name="P162"><text:span text:style-name="T163">a partir de 12 de junho de 2023, os efeitos do Decreto SE/nº 568/23, que designou a servidora<text:s/></text:span><text:span text:style-name="T164">INES EMILIA KREMER</text:span><text:span text:style-name="T165">, matrícula nº 53.646, Professor IV, para exercer a função de Auxiliar de Direção na EMEB Marechal Rondon, com carga horária de 20 horas semanais.</text:span></text:p>
        </text:list-item>
      </text:list>
      <text:p text:style-name="P166"/>
      <text:p text:style-name="P167"><text:span text:style-name="T168">Criciúma, 12<text:s/></text:span><text:span text:style-name="T169">de junho de 2023.</text:span></text:p>
      <text:p text:style-name="P170"/>
      <text:p text:style-name="P171"><text:span text:style-name="T172">CLÉSIO SALVARO</text:span><text:span text:style-name="T173"><text:s/>-<text:s/></text:span><text:span text:style-name="T174">Prefeito do Município de Criciúma</text:span></text:p>
      <text:p text:style-name="P175"><text:span text:style-name="T176">CELITO HEINZEN CARDOSO</text:span><text:span text:style-name="T177"><text:s/>-<text:s/></text:span><text:span text:style-name="T178">Secretário Municipal de Educação</text:span></text:p>
      <text:p text:style-name="P179">CBM/erm.</text:p>
      <text:p text:style-name="P180"/>
      <text:p text:style-name="P181"><text:span text:style-name="T182">DECRETO SG/Nº 1422/23, DE 13 DE JUNHO DE 2023.<text:s/></text:span></text:p>
      <text:p text:style-name="P183"/>
      <text:p text:style-name="P184"><text:span text:style-name="T185">Declara de utilidade pública, para fins de desapropriação, área de terra de propriedade de Adals Administradora de Bens SA.</text:span></text:p>
      <text:p text:style-name="P186"/>
      <text:p text:style-name="P187"><text:span text:style-name="T188">O</text:span><text:span text:style-name="T189"><text:s/>PREFEITO DO MUNICÍPIO DE CRICIÚMA</text:span><text:span text:style-name="T190">, no uso de suas atribuições legais, de acordo com o que consta no Processo nº 672092/2023, em conformidade com o art. 5º, alínea i, e art. 6º, do Decreto-Lei nº 3.365, de 21 de junho de 1941, combinado com os art. 10 e 50, inciso IV, da Lei Orgânica Municipal, de 05 de julho de 1990,</text:span></text:p>
      <text:p text:style-name="P191"/>
      <text:p text:style-name="P192"><text:span text:style-name="T193">DECRETA:</text:span></text:p>
      <text:p text:style-name="P194"/>
      <text:p text:style-name="P195"><text:span text:style-name="T196">Art.1º</text:span><text:span text:style-name="T197"><text:s/>Fica declarada de utilidade pública para aquisição pelo Município, por desapropriação amigável ou judicial, área de terra de propriedade de<text:s/></text:span><text:span text:style-name="T198">ADALS ADMINISTRADORA DE BENS SA</text:span><text:span text:style-name="T199">, área de 1.059,48m², saindo de uma área maior de 48.155,00m², matriculada no 1º Ofício do Registro Imobiliário sob o nº 69.938 e cadastro nº 952522, com as seguintes confrontaçõe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text:span text:style-name="T207">NORTE</text:span></text:p>
          </table:table-cell>
          <table:table-cell table:style-name="TableCell208">
            <text:p text:style-name="P209"><text:span text:style-name="T210">153,35 metros com a Avenida Antônio Scotti;</text:span></text:p>
          </table:table-cell>
        </table:table-row>
        <table:table-row table:style-name="TableRow211">
          <table:table-cell table:style-name="TableCell212">
            <text:p text:style-name="P213"><text:span text:style-name="T214">SUL</text:span></text:p>
          </table:table-cell>
          <table:table-cell table:style-name="TableCell215">
            <text:p text:style-name="P216"><text:span text:style-name="T217">152,67 metros com a área remanescente da matrícula n° 69,938 (1° Ofício de Registro de imóveis do município de Criciúma/SC), de propriedade de ADALS Administradora de Bens S/A;</text:span></text:p>
          </table:table-cell>
        </table:table-row>
        <table:table-row table:style-name="TableRow218">
          <table:table-cell table:style-name="TableCell219">
            <text:p text:style-name="P220"><text:span text:style-name="T221">LESTE</text:span></text:p>
          </table:table-cell>
          <table:table-cell table:style-name="TableCell222">
            <text:p text:style-name="P223"><text:span text:style-name="T224">6,33 metros com a Avenida Antônio Scotti;</text:span></text:p>
          </table:table-cell>
        </table:table-row>
        <table:table-row table:style-name="TableRow225">
          <table:table-cell table:style-name="TableCell226">
            <text:p text:style-name="P227"><text:span text:style-name="T228">OESTE</text:span></text:p>
          </table:table-cell>
          <table:table-cell table:style-name="TableCell229">
            <text:p text:style-name="P230"><text:span text:style-name="T231">7,58 metros com a Avenida Antônio Scotti.</text:span></text:p>
          </table:table-cell>
        </table:table-row>
      </table:table>
      <text:p text:style-name="P232"/>
      <text:p text:style-name="P233"><text:span text:style-name="T234">Art.2º<text:s/></text:span><text:span text:style-name="T235">A desapropriação da área acima descrita é necessária para a viabilização da obra de implantação da Avenida Antônio Scotti.</text:span></text:p>
      <text:p text:style-name="P236"/>
      <text:p text:style-name="P237"><text:span text:style-name="T238">Art.3º</text:span><text:span text:style-name="T239"><text:s/>Os recursos financeiros para a execução dos objetivos preconizados no presente Decreto correrão por conta de verbas orçamentárias dispostas em orçamento do Município, podendo ser suplementadas, se necessário.</text:span></text:p>
      <text:p text:style-name="P240"/>
      <text:p text:style-name="P241"><text:span text:style-name="T242">Art.4º<text:s/></text:span><text:span text:style-name="T243">Este Decreto entra em vigor na data de sua publicação.</text:span></text:p>
      <text:p text:style-name="P244"/>
      <text:p text:style-name="P245"><text:span text:style-name="T246">Art.5º<text:s/></text:span><text:span text:style-name="T247">Revogam-se as disposições em contrário.</text:span></text:p>
      <text:p text:style-name="P248"/>
      <text:p text:style-name="P249">Criciúma, 13 de junho de 2023.</text:p>
      <text:p text:style-name="P250"/>
      <text:p text:style-name="P251"><text:span text:style-name="T252">CLESIO SALVARO</text:span><text:span text:style-name="T253"><text:s/>-<text:s/></text:span><text:span text:style-name="T254">Prefeito do Município de Criciúma</text:span></text:p>
      <text:p text:style-name="P255"><text:span text:style-name="T256">ARLEU RONALDO DA SILVEIRA</text:span><text:span text:style-name="T257"><text:s/>-<text:s/></text:span><text:span text:style-name="T258">Secretário-Geral</text:span></text:p>
      <text:p text:style-name="P259">CBM/jrm</text:p>
      <text:list text:style-name="LFO39" text:continue-numbering="true">
        <text:list-item>
          <text:list>
            <text:list-item>
              <text:list>
                <text:list-item>
                  <text:p text:style-name="P260"/>
                </text:list-item>
                <text:list-item>
                  <text:p text:style-name="P261">DECRETO SG/nº 1438/23, de 15 de junho de 2023.<text:s/></text:p>
                </text:list-item>
              </text:list>
            </text:list-item>
          </text:list>
        </text:list-item>
      </text:list>
      <text:p text:style-name="P262"/>
      <text:p text:style-name="P263"><text:span text:style-name="T264">Concede Auxílio Funeral à filha de servidor falecido.</text:span></text:p>
      <text:p text:style-name="P265"/>
      <text:p text:style-name="P266"><text:span text:style-name="T267">O<text:s/></text:span><text:span text:style-name="T268">PREFEITO DO MUNICÍPIO DE CRICIÚMA</text:span><text:span text:style-name="T269">, em exercício, no uso de suas atribuições e em conformidade com o art. 17 da Lei Complementar nº 382, de 25 de janeiro de 2021, c/c o art. 16 da Lei nº 8.365/23.</text:span></text:p>
      <text:p text:style-name="P270"/>
      <text:p text:style-name="P271">Considerando o Processo nº 671030, resolve:</text:p>
      <text:p text:style-name="P272"/>
      <text:p text:style-name="P273">CONCEDER:</text:p>
      <text:p text:style-name="P274"/>
      <text:p text:style-name="P275"><text:span text:style-name="T276">Art.1º</text:span><text:span text:style-name="T277"><text:s/>Fica concedido Auxílio Funeral à filha FABIANA DOS SANTOS, CPF: 064.017.279-26, no valor de 3 VRV’s<text:s/></text:span><text:span text:style-name="T278">"Valor Referencial de Vencimento"<text:s/></text:span><text:span text:style-name="T279">para auxílio nos custos do funeral do servidor<text:s/></text:span><text:span text:style-name="T280">NATALICIO DOS SANTOS</text:span><text:span text:style-name="T281">, matrícula nº 4417.</text:span></text:p>
      <text:p text:style-name="P282"/>
      <text:p text:style-name="P283"><text:span text:style-name="T284">Art.2º<text:s/></text:span><text:span text:style-name="T285">Este Decreto entra em vigor na data de sua publicação.</text:span></text:p>
      <text:p text:style-name="P286"/>
      <text:p text:style-name="P287"><text:span text:style-name="T288">Criciúma, 15 de junho de 2023.</text:span></text:p>
      <text:p text:style-name="P289"/>
      <text:p text:style-name="P290"><text:span text:style-name="T291">RICARDO FABRIS</text:span><text:span text:style-name="T292"><text:s/>-<text:s/></text:span><text:span text:style-name="T293">Prefeito do Município de Criciúma, em exercício,</text:span></text:p>
      <text:p text:style-name="P294"><text:span text:style-name="T295">ARLEU RONALDO DA SILVEIRA</text:span><text:span text:style-name="T296"><text:s/>-<text:s/></text:span><text:span text:style-name="T297">Secretário-Geral</text:span></text:p>
      <text:p text:style-name="P298">CBM</text:p>
      <text:p text:style-name="P299"/>
      <text:p text:style-name="P300">DECRETO SG/nº 1462/23, de 19 de junho de 2023</text:p>
      <text:p text:style-name="P301"/>
      <text:p text:style-name="P302"><text:span text:style-name="T303">Concede Gratificação por Atividade Externa – GAE, aos servidores lotados na Secretaria Municipal de Infraestrutura, Planejamento e Mobilidade Urbana.</text:span></text:p>
      <text:p text:style-name="P304"/>
      <text:p text:style-name="P305"><text:span text:style-name="T306">O<text:s/></text:span><text:span text:style-name="T307">PREFEITO DO MUNICÍPIO DE CRICIÚMA</text:span><text:span text:style-name="T308">, em exercício, no uso de suas atribuições legais e de conformidade as Leis nºs 7.461 de 21/06/2019 e 7.897, de 19/05/2021,<text:s/></text:span></text:p>
      <text:p text:style-name="P309"/>
      <text:p text:style-name="P310">Considerando o Memorando nº 813/23, da Diretoria de Gestão de Pessoas, resolve:</text:p>
      <text:p text:style-name="P311"/>
      <text:p text:style-name="P312">CONCEDER,<text:s/></text:p>
      <text:p text:style-name="P313"/>
      <text:p text:style-name="P314"><text:span text:style-name="T315">a partir de julho de 2023, aos seguintes</text:span><text:span text:style-name="T316"><text:s/></text:span><text:span text:style-name="T317">servidores lotados na Secretaria Municipal de Infraestrutura, Planejamento e Mobilidade Urbana, a</text:span><text:span text:style-name="T318"><text:s/>Gratificação por Atividade Externa – GAE</text:span><text:span text:style-name="T319">, nos termos da Lei nº 7.461/2019:</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soft-page-break/>
            <text:p text:style-name="P327"><text:span text:style-name="T328">Matrícula</text:span></text:p>
          </table:table-cell>
          <table:table-cell table:style-name="TableCell329">
            <text:p text:style-name="P330"><text:span text:style-name="T331">Nome</text:span></text:p>
          </table:table-cell>
          <table:table-cell table:style-name="TableCell332">
            <text:p text:style-name="P333"><text:span text:style-name="T334">Cargo</text:span></text:p>
          </table:table-cell>
        </table:table-row>
        <table:table-row table:style-name="TableRow335">
          <table:table-cell table:style-name="TableCell336">
            <text:p text:style-name="P337">58.083</text:p>
          </table:table-cell>
          <table:table-cell table:style-name="TableCell338">
            <text:p text:style-name="P339">Ledimerli Marlini Floriani</text:p>
          </table:table-cell>
          <table:table-cell table:style-name="TableCell340">
            <text:p text:style-name="P341">Agente de Manutenção Vigilância e Limpeza</text:p>
          </table:table-cell>
        </table:table-row>
      </table:table>
      <text:p text:style-name="P342"/>
      <text:p text:style-name="P343">Criciúma, 19 de junho de 2023.</text:p>
      <text:p text:style-name="P344"/>
      <text:p text:style-name="P345"><text:span text:style-name="T346">RICARDO FABRIS</text:span><text:span text:style-name="T347"><text:s/>-<text:s/></text:span><text:span text:style-name="T348">Prefeito do Município de Criciúma, em exercício,</text:span></text:p>
      <text:p text:style-name="P349"><text:span text:style-name="T350">ARLEU RONALDO DA SILVEIRA</text:span><text:span text:style-name="T351"><text:s/>-<text:s/></text:span><text:span text:style-name="T352">Secretário-Geral</text:span></text:p>
      <text:p text:style-name="P353">CBM</text:p>
      <text:p text:style-name="P354"/>
      <text:p text:style-name="P355">DECRETO SG/Nº 1463/23, DE 19 DE JUNHO DE 2023.</text:p>
      <text:p text:style-name="P356"/>
      <text:p text:style-name="P357">Exonera, a pedido, Iris Rocha Oenning, Assistente de Gestão, DASI-03.</text:p>
      <text:p text:style-name="P358"/>
      <text:p text:style-name="P359"><text:span text:style-name="T360">O<text:s/></text:span><text:span text:style-name="T361">PREFEITO DO MUNICÍPIO DE CRICIÚMA</text:span><text:span text:style-name="T362">, em exercício, no uso de suas atribuições e de conformidade com o art. 50, VIII e XI, da Lei Orgânica do Município e com base na Lei Complementar nº 511, de 9 de dezembro de 2022, resolve:</text:span></text:p>
      <text:p text:style-name="P363"/>
      <text:p text:style-name="P364">EXONERAR, a pedido,</text:p>
      <text:p text:style-name="P365"/>
      <text:p text:style-name="P366"><text:span text:style-name="T367">a partir de 12 de junho de 2023, a servidora<text:s/></text:span><text:span text:style-name="T368">IRIS ROCHA OENNING,<text:s/></text:span><text:span text:style-name="T369"><text:s/>matrícula nº 66.004, que exerceu suas funções no cargo de provimento em comissão de Assistente de Gestão, símbolo DASI-03, nomeada em 11/02/2021 pelo Decreto SG/nº 241/21.</text:span></text:p>
      <text:p text:style-name="P370"/>
      <text:p text:style-name="P371">Criciúma, 19 de junho de 2023.</text:p>
      <text:p text:style-name="P372"/>
      <text:p text:style-name="P373"><text:span text:style-name="T374">RICARDO FABRIS</text:span><text:span text:style-name="T375"><text:s/>-<text:s/></text:span><text:span text:style-name="T376">Prefeito do Município de Criciúma, em exercício,</text:span></text:p>
      <text:p text:style-name="P377"><text:span text:style-name="T378">ARLEU RONALDO DA SILVEIRA</text:span><text:span text:style-name="T379"><text:s/>-<text:s/></text:span><text:span text:style-name="T380">Secretário-Geral</text:span></text:p>
      <text:p text:style-name="P381">CBM</text:p>
      <text:p text:style-name="P382"/>
      <text:p text:style-name="P383">DECRETO SG/Nº 1464/23, DE 19 DE JUNHO DE 2023.</text:p>
      <text:p text:style-name="P384"/>
      <text:p text:style-name="P385">Exonera, a pedido, Debora Cristina de Souza, Chefe de Divisão, DASI-02.</text:p>
      <text:p text:style-name="P386"/>
      <text:p text:style-name="P387"><text:span text:style-name="T388">O<text:s/></text:span><text:span text:style-name="T389">PREFEITO DO MUNICÍPIO DE CRICIÚMA</text:span><text:span text:style-name="T390">, em exercício, no uso de suas atribuições e de conformidade com o art. 50, VIII e XI, da Lei Orgânica do Município e com base na Lei Complementar nº 511, de 9 de dezembro de 2022, resolve:</text:span></text:p>
      <text:p text:style-name="P391"/>
      <text:p text:style-name="P392">EXONERAR, a pedido,</text:p>
      <text:p text:style-name="P393"/>
      <text:p text:style-name="P394"><text:span text:style-name="T395">a partir de 1º de junho de 2023, a servidora<text:s/></text:span><text:span text:style-name="T396">DEBORA CRISTINA DE SOUZA,<text:s/></text:span><text:span text:style-name="T397"><text:s/>matrícula nº 66.123, que exerceu suas funções no cargo de provimento em comissão Chefe de Divisão, símbolo DASI-02, nomeada em 23/02/2022 pelo Decreto SG/nº 581/22.</text:span></text:p>
      <text:p text:style-name="P398"/>
      <text:p text:style-name="P399">Criciúma, 19 de junho de 2023.</text:p>
      <text:p text:style-name="P400"/>
      <text:p text:style-name="P401"><text:span text:style-name="T402">RICARDO FABRIS</text:span><text:span text:style-name="T403"><text:s/>-<text:s/></text:span><text:span text:style-name="T404">Prefeito do Município de Criciúma, em exercício,</text:span></text:p>
      <text:p text:style-name="P405"><text:span text:style-name="T406">ARLEU RONALDO DA SILVEIRA</text:span><text:span text:style-name="T407"><text:s/>-<text:s/></text:span><text:span text:style-name="T408">Secretário-Geral</text:span></text:p>
      <text:p text:style-name="P409">CBM</text:p>
      <text:p text:style-name="P410"/>
      <text:p text:style-name="P411"><text:span text:style-name="T412">DECRETO SG/Nº 1466/23, DE 19 DE JUNHO DE 2023.<text:s/></text:span></text:p>
      <text:p text:style-name="P413"/>
      <text:p text:style-name="P414"><text:span text:style-name="T415">Declara de utilidade pública, para fins de desapropriação, área de terra de propriedade de Valdete Manganelli Pinto.</text:span></text:p>
      <text:p text:style-name="P416"/>
      <text:p text:style-name="P417"><text:span text:style-name="T418">O</text:span><text:span text:style-name="T419"><text:s/>PREFEITO DO MUNICÍPIO DE CRICIÚMA</text:span><text:span text:style-name="T420">, em exercício, no uso de suas atribuições legais, de acordo com o que consta no Processo nº 672089/2023, em conformidade com o art. 5º, alínea i, e art. 6º, do Decreto-Lei nº 3.365, de 21 de junho de 1941, combinado com os art. 10 e 50, inciso IV, da Lei Orgânica Municipal, de 05 de julho de 1990,</text:span></text:p>
      <text:p text:style-name="P421"/>
      <text:p text:style-name="P422"><text:span text:style-name="T423">DECRETA:</text:span></text:p>
      <text:p text:style-name="P424"/>
      <text:p text:style-name="P425"><text:span text:style-name="T426">Art.1º</text:span><text:span text:style-name="T427"><text:s/>Fica declarada de utilidade pública para aquisição pelo Município, por desapropriação amigável ou judicial, área de terra de propriedade de<text:s/></text:span><text:span text:style-name="T428">VALDETE MANGANELLI PINTO</text:span><text:span text:style-name="T429">, área de 90,74m², saindo de uma área maior de 6.347,56m², matriculada no 1º Ofício do Registro Imobiliário sob o nº 83.609 e cadastro nº 966588, com as seguintes confrontações:</text:span></text:p>
      <table:table table:style-name="Table430">
        <table:table-columns>
          <table:table-column table:style-name="TableColumn431"/>
          <table:table-column table:style-name="TableColumn432"/>
        </table:table-columns>
        <table:table-row table:style-name="TableRow433">
          <table:table-cell table:style-name="TableCell434">
            <text:soft-page-break/>
            <text:p text:style-name="P435"><text:span text:style-name="T436">NORTE</text:span></text:p>
          </table:table-cell>
          <table:table-cell table:style-name="TableCell437">
            <text:p text:style-name="P438"><text:span text:style-name="T439">45,54 metros com a Avenida Antônio Scotti;</text:span></text:p>
          </table:table-cell>
        </table:table-row>
        <table:table-row table:style-name="TableRow440">
          <table:table-cell table:style-name="TableCell441">
            <text:p text:style-name="P442"><text:span text:style-name="T443">SUL</text:span></text:p>
          </table:table-cell>
          <table:table-cell table:style-name="TableCell444">
            <text:p text:style-name="P445"><text:span text:style-name="T446">45,48 metros com a área remanescente da matrícula n° 83.609 (1° Ofício de Registro de imóveis do município de Criciúma/SC), de propriedade de Valdete Manganelli Pinto;</text:span></text:p>
          </table:table-cell>
        </table:table-row>
        <table:table-row table:style-name="TableRow447">
          <table:table-cell table:style-name="TableCell448">
            <text:p text:style-name="P449"><text:span text:style-name="T450">LESTE</text:span></text:p>
          </table:table-cell>
          <table:table-cell table:style-name="TableCell451">
            <text:p text:style-name="P452"><text:span text:style-name="T453">2,01 metros com a Avenida Antônio Scotti;</text:span></text:p>
          </table:table-cell>
        </table:table-row>
        <table:table-row table:style-name="TableRow454">
          <table:table-cell table:style-name="TableCell455">
            <text:p text:style-name="P456"><text:span text:style-name="T457">OESTE</text:span></text:p>
          </table:table-cell>
          <table:table-cell table:style-name="TableCell458">
            <text:p text:style-name="P459"><text:span text:style-name="T460">1,99 metros com a Avenida Antônio Scotti.</text:span></text:p>
          </table:table-cell>
        </table:table-row>
      </table:table>
      <text:p text:style-name="P461"/>
      <text:p text:style-name="P462"><text:span text:style-name="T463">Art.2º<text:s/></text:span><text:span text:style-name="T464">A desapropriação da área acima descrita é necessária para a viabilização da obra de implantação da Avenida Antônio Scotti.</text:span></text:p>
      <text:p text:style-name="P465"/>
      <text:p text:style-name="P466"><text:span text:style-name="T467">Art.3º</text:span><text:span text:style-name="T468"><text:s/>Os recursos financeiros para a execução dos objetivos preconizados no presente Decreto correrão por conta de verbas orçamentárias dispostas em orçamento do Município, podendo ser suplementadas, se necessário.</text:span></text:p>
      <text:p text:style-name="P469"/>
      <text:p text:style-name="P470"><text:span text:style-name="T471">Art.4º<text:s/></text:span><text:span text:style-name="T472">Este Decreto entra em vigor na data de sua publicação.</text:span></text:p>
      <text:p text:style-name="P473"/>
      <text:p text:style-name="P474"><text:span text:style-name="T475">Art.5º<text:s/></text:span><text:span text:style-name="T476">Revogam-se as disposições em contrário.</text:span></text:p>
      <text:p text:style-name="P477"/>
      <text:p text:style-name="P478">Criciúma, 19 de junho de 2023.</text:p>
      <text:p text:style-name="P479"/>
      <text:p text:style-name="P480"><text:span text:style-name="T481">RICARDO FABRIS</text:span><text:span text:style-name="T482"><text:s/>-<text:s/></text:span><text:span text:style-name="T483">Prefeito do Município de Criciúma, em exercício</text:span></text:p>
      <text:p text:style-name="P484"><text:span text:style-name="T485">ARLEU RONALDO DA SILVEIRA</text:span><text:span text:style-name="T486"><text:s/>-<text:s/></text:span><text:span text:style-name="T487">Secretário-Geral</text:span></text:p>
      <text:p text:style-name="P488">CBM/jrm</text:p>
      <text:p text:style-name="P489"/>
      <text:p text:style-name="P490"><text:span text:style-name="T491">DECRETO SG/Nº 1467/23, DE 19 DE JUNHO DE 2023.<text:s/></text:span></text:p>
      <text:p text:style-name="P492"/>
      <text:p text:style-name="P493"><text:span text:style-name="T494">Declara de utilidade pública, para fins de desapropriação, área de terra de propriedade de Darlan Possamai Della Rath.</text:span></text:p>
      <text:p text:style-name="P495"/>
      <text:p text:style-name="P496"><text:span text:style-name="T497">O</text:span><text:span text:style-name="T498"><text:s/>PREFEITO DO MUNICÍPIO DE CRICIÚMA</text:span><text:span text:style-name="T499">, em exercício, no uso de suas atribuições legais, de acordo com o que consta no Processo nº 672088/2023, em conformidade com o art. 5º, alínea i, e art. 6º, do Decreto-Lei nº 3.365, de 21 de junho de 1941, combinado com os art. 10 e 50, inciso IV, da Lei Orgânica Municipal, de 05 de julho de 1990,</text:span></text:p>
      <text:p text:style-name="P500"/>
      <text:p text:style-name="P501"><text:span text:style-name="T502">DECRETA:</text:span></text:p>
      <text:p text:style-name="P503"/>
      <text:p text:style-name="P504"><text:span text:style-name="T505">Art.1º</text:span><text:span text:style-name="T506"><text:s/>Fica declarada de utilidade pública para aquisição pelo Município, por desapropriação amigável ou judicial, área de terra de propriedade de<text:s/></text:span><text:span text:style-name="T507">DARLAN POSSAMAI DELLA RATH</text:span><text:span text:style-name="T508">, área de 109,71m², saindo de uma área maior de 568,75m², matriculada no 1º Ofício do Registro Imobiliário sob o nº 68.087 e cadastro nº 852415, com as seguintes confrontaçõe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NORTE</text:span></text:p>
          </table:table-cell>
          <table:table-cell table:style-name="TableCell517">
            <text:p text:style-name="P518"><text:span text:style-name="T519">35,03 metros com a Avenida Antônio Scotti;</text:span></text:p>
          </table:table-cell>
        </table:table-row>
        <table:table-row table:style-name="TableRow520">
          <table:table-cell table:style-name="TableCell521">
            <text:p text:style-name="P522"><text:span text:style-name="T523">SUL</text:span></text:p>
          </table:table-cell>
          <table:table-cell table:style-name="TableCell524">
            <text:p text:style-name="P525"><text:span text:style-name="T526">35,02 metros com a área remanescente da matrícula n° 68.087 (1° Ofício de Registro de imóveis do município de Criciúma/SC), de propriedade de Darlan Possamai Della Rath;</text:span></text:p>
          </table:table-cell>
        </table:table-row>
        <table:table-row table:style-name="TableRow527">
          <table:table-cell table:style-name="TableCell528">
            <text:p text:style-name="P529"><text:span text:style-name="T530">LESTE</text:span></text:p>
          </table:table-cell>
          <table:table-cell table:style-name="TableCell531">
            <text:p text:style-name="P532"><text:span text:style-name="T533">3,02 metros com a Avenida Antônio Scotti;</text:span></text:p>
          </table:table-cell>
        </table:table-row>
        <table:table-row table:style-name="TableRow534">
          <table:table-cell table:style-name="TableCell535">
            <text:p text:style-name="P536"><text:span text:style-name="T537">OESTE</text:span></text:p>
          </table:table-cell>
          <table:table-cell table:style-name="TableCell538">
            <text:p text:style-name="P539"><text:span text:style-name="T540">3,25 metros com a Avenida Antônio Scotti.</text:span></text:p>
          </table:table-cell>
        </table:table-row>
      </table:table>
      <text:p text:style-name="P541"/>
      <text:p text:style-name="P542"><text:span text:style-name="T543">Art.2º<text:s/></text:span><text:span text:style-name="T544">A desapropriação da área acima descrita é necessária para a viabilização da obra de implantação da Avenida Antônio Scotti.</text:span></text:p>
      <text:p text:style-name="P545"/>
      <text:p text:style-name="P546"><text:span text:style-name="T547">Art.3º</text:span><text:span text:style-name="T548"><text:s/>Os recursos financeiros para a execução dos objetivos preconizados no presente Decreto correrão por conta de verbas orçamentárias dispostas em orçamento do Município, podendo ser suplementadas, se necessário.</text:span></text:p>
      <text:p text:style-name="P549"/>
      <text:p text:style-name="P550"><text:span text:style-name="T551">Art.4º<text:s/></text:span><text:span text:style-name="T552">Este Decreto entra em vigor na data de sua publicação.</text:span></text:p>
      <text:p text:style-name="P553"/>
      <text:p text:style-name="P554"><text:span text:style-name="T555">Art.5º<text:s/></text:span><text:span text:style-name="T556">Revogam-se as disposições em contrário.</text:span></text:p>
      <text:p text:style-name="P557"/>
      <text:p text:style-name="P558">Criciúma, 19 de junho de 2023.</text:p>
      <text:p text:style-name="P559"/>
      <text:p text:style-name="P560"><text:span text:style-name="T561">RICARDO FABRIS</text:span><text:span text:style-name="T562"><text:s/>-<text:s/></text:span><text:span text:style-name="T563">Prefeito do Município de Criciúma, em exercício</text:span></text:p>
      <text:p text:style-name="P564"><text:span text:style-name="T565">ARLEU RONALDO DA SILVEIRA</text:span><text:span text:style-name="T566"><text:s/>-<text:s/></text:span><text:span text:style-name="T567">Secretário-Geral</text:span></text:p>
      <text:p text:style-name="P568">CBM/jrm</text:p>
      <text:p text:style-name="P569"/>
      <text:p text:style-name="P570"><text:span text:style-name="T571">DECRETO SG/Nº 1468/23, DE 19 DE JUNHO DE 2023.<text:s/></text:span></text:p>
      <text:p text:style-name="P572"/>
      <text:p text:style-name="P573"><text:span text:style-name="T574">Declara de utilidade pública, para fins de desapropriação, área de terra de propriedade de Wilson Belolli.</text:span></text:p>
      <text:p text:style-name="P575"/>
      <text:p text:style-name="P576"><text:span text:style-name="T577">O</text:span><text:span text:style-name="T578"><text:s/>PREFEITO DO MUNICÍPIO DE CRICIÚMA</text:span><text:span text:style-name="T579">, em exercício, no uso de suas atribuições legais, de acordo com o que consta no Processo nº 672091/2023, em conformidade com o art. 5º, alínea i, e art. 6º, do Decreto-Lei nº 3.365, de 21 de junho de 1941, combinado com os art. 10 e 50, inciso IV, da Lei Orgânica Municipal, de 05 de julho de 1990,</text:span></text:p>
      <text:soft-page-break/>
      <text:p text:style-name="P580"><text:span text:style-name="T581">DECRETA:</text:span></text:p>
      <text:p text:style-name="P582"/>
      <text:p text:style-name="P583"><text:span text:style-name="T584">Art.1º</text:span><text:span text:style-name="T585"><text:s/>Fica declarada de utilidade pública para aquisição pelo Município, por desapropriação amigável ou judicial, área de terra de propriedade de<text:s/></text:span><text:span text:style-name="T586">WILSON BELOLLI</text:span><text:span text:style-name="T587">, área de 300,34m², saindo de uma área maior de 83.750,00m², matriculada no 1º Ofício do Registro Imobiliário sob o nº 22.057 e cadastro nº 1014367, com as seguintes confrontaçõe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NORTE</text:span></text:p>
          </table:table-cell>
          <table:table-cell table:style-name="TableCell596">
            <text:p text:style-name="P597"><text:span text:style-name="T598">91,44 metros com a Avenida Antônio Scotti;</text:span></text:p>
          </table:table-cell>
        </table:table-row>
        <table:table-row table:style-name="TableRow599">
          <table:table-cell table:style-name="TableCell600">
            <text:p text:style-name="P601"><text:span text:style-name="T602">SUL</text:span></text:p>
          </table:table-cell>
          <table:table-cell table:style-name="TableCell603">
            <text:p text:style-name="P604"><text:span text:style-name="T605">91,43 metros com a área remanescente da matrícula n° 22.057 (1° Ofício de Registro de imóveis do município de Criciúma/SC), de propriedade de Wilson Belolli;</text:span></text:p>
          </table:table-cell>
        </table:table-row>
        <table:table-row table:style-name="TableRow606">
          <table:table-cell table:style-name="TableCell607">
            <text:p text:style-name="P608"><text:span text:style-name="T609">LESTE</text:span></text:p>
          </table:table-cell>
          <table:table-cell table:style-name="TableCell610">
            <text:p text:style-name="P611"><text:span text:style-name="T612">3,45 metros com a Avenida Antônio Scotti;</text:span></text:p>
          </table:table-cell>
        </table:table-row>
        <table:table-row table:style-name="TableRow613">
          <table:table-cell table:style-name="TableCell614">
            <text:p text:style-name="P615"><text:span text:style-name="T616">OESTE</text:span></text:p>
          </table:table-cell>
          <table:table-cell table:style-name="TableCell617">
            <text:p text:style-name="P618"><text:span text:style-name="T619">3,13 metros com a Avenida Antônio Scotti.</text:span></text:p>
          </table:table-cell>
        </table:table-row>
      </table:table>
      <text:p text:style-name="P620"/>
      <text:p text:style-name="P621"><text:span text:style-name="T622">Art.2º<text:s/></text:span><text:span text:style-name="T623">A desapropriação da área acima descrita é necessária para a viabilização da obra de implantação da Avenida Antônio Scotti.</text:span></text:p>
      <text:p text:style-name="P624"/>
      <text:p text:style-name="P625"><text:span text:style-name="T626">Art.3º</text:span><text:span text:style-name="T627"><text:s/>Os recursos financeiros para a execução dos objetivos preconizados no presente Decreto correrão por conta de verbas orçamentárias dispostas em orçamento do Município, podendo ser suplementadas, se necessário.</text:span></text:p>
      <text:p text:style-name="P628"><text:span text:style-name="T629">Art.4º<text:s/></text:span><text:span text:style-name="T630">Este Decreto entra em vigor na data de sua publicação.</text:span></text:p>
      <text:p text:style-name="P631"/>
      <text:p text:style-name="P632"><text:span text:style-name="T633">Art.5º<text:s/></text:span><text:span text:style-name="T634">Revogam-se as disposições em contrário.</text:span></text:p>
      <text:p text:style-name="P635"/>
      <text:p text:style-name="P636">Criciúma, 19 de junho de 2023.</text:p>
      <text:p text:style-name="P637"/>
      <text:p text:style-name="P638"><text:span text:style-name="T639">RICARDO FABRIS</text:span><text:span text:style-name="T640"><text:s/>-<text:s/></text:span><text:span text:style-name="T641">Prefeito do Município de Criciúma, em exercício</text:span></text:p>
      <text:p text:style-name="P642"><text:span text:style-name="T643">ARLEU RONALDO DA SILVEIRA</text:span><text:span text:style-name="T644"><text:s/>-<text:s/></text:span><text:span text:style-name="T645">Secretário-Geral</text:span></text:p>
      <text:p text:style-name="P646">CBM/jrm</text:p>
      <text:p text:style-name="P647"/>
      <text:p text:style-name="P648"><text:span text:style-name="T649">DECRETO SG/Nº 1469/23, DE 19 DE JUNHO DE 2023.<text:s/></text:span></text:p>
      <text:p text:style-name="P650"/>
      <text:p text:style-name="P651"><text:span text:style-name="T652">Declara de utilidade pública, para fins de desapropriação, área de terra de propriedade de Diego Mateus Meller Mangilli.</text:span></text:p>
      <text:p text:style-name="P653"/>
      <text:p text:style-name="P654"><text:span text:style-name="T655">O</text:span><text:span text:style-name="T656"><text:s/>PREFEITO DO MUNICÍPIO DE CRICIÚMA</text:span><text:span text:style-name="T657">, em exercício, no uso de suas atribuições legais, de acordo com o que consta no Processo nº 672093/2023, em conformidade com o art. 5º, alínea i, e art. 6º, do Decreto-Lei nº 3.365, de 21 de junho de 1941, combinado com os art. 10 e 50, inciso IV, da Lei Orgânica Municipal, de 05 de julho de 1990,</text:span></text:p>
      <text:p text:style-name="P658"/>
      <text:p text:style-name="P659"><text:span text:style-name="T660">DECRETA:</text:span></text:p>
      <text:p text:style-name="P661"/>
      <text:p text:style-name="P662"><text:span text:style-name="T663">Art.1º</text:span><text:span text:style-name="T664"><text:s/>Fica declarada de utilidade pública para aquisição pelo Município, por desapropriação amigável ou judicial, área de terra de propriedade de<text:s/></text:span><text:span text:style-name="T665">DIEGO MATEUS MELLER MANGILLI</text:span><text:span text:style-name="T666">, área de 2.527,84m², saindo de uma área maior de 121.500,00m², matriculada no 1º Ofício do Registro Imobiliário sob o nº 41.520 e cadastro nº 998396, com as seguintes confrontações:</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NORTE</text:span></text:p>
          </table:table-cell>
          <table:table-cell table:style-name="TableCell675">
            <text:p text:style-name="P676"><text:span text:style-name="T677">130,97 metros com a Avenida Antônio Scotti;</text:span></text:p>
          </table:table-cell>
        </table:table-row>
        <table:table-row table:style-name="TableRow678">
          <table:table-cell table:style-name="TableCell679">
            <text:p text:style-name="P680"><text:span text:style-name="T681">SUL</text:span></text:p>
          </table:table-cell>
          <table:table-cell table:style-name="TableCell682">
            <text:p text:style-name="P683"><text:span text:style-name="T684">130,86 metros com a Área Remanescente da Matrícula n° 41.520 (1° Ofício de Registro de imóveis do município de Criciúma/SC), de propriedade de Diego Mateus Meller Mangilli;</text:span></text:p>
          </table:table-cell>
        </table:table-row>
        <table:table-row table:style-name="TableRow685">
          <table:table-cell table:style-name="TableCell686">
            <text:p text:style-name="P687"><text:span text:style-name="T688">LESTE</text:span></text:p>
          </table:table-cell>
          <table:table-cell table:style-name="TableCell689">
            <text:p text:style-name="P690"><text:span text:style-name="T691">19,54 metros com a Avenida Antônio Scott;</text:span></text:p>
          </table:table-cell>
        </table:table-row>
        <table:table-row table:style-name="TableRow692">
          <table:table-cell table:style-name="TableCell693">
            <text:p text:style-name="P694"><text:span text:style-name="T695">OESTE</text:span></text:p>
          </table:table-cell>
          <table:table-cell table:style-name="TableCell696">
            <text:p text:style-name="P697"><text:span text:style-name="T698">19,10 metros com a Avenida Antônio Scotti.</text:span></text:p>
          </table:table-cell>
        </table:table-row>
      </table:table>
      <text:p text:style-name="P699"/>
      <text:p text:style-name="P700"><text:span text:style-name="T701">Art.2º<text:s/></text:span><text:span text:style-name="T702">A desapropriação da área acima descrita é necessária para a viabilização da obra de implantação da Avenida Antônio Scotti.</text:span></text:p>
      <text:p text:style-name="P703"/>
      <text:p text:style-name="P704"><text:span text:style-name="T705">Art.3º</text:span><text:span text:style-name="T706"><text:s/>Os recursos financeiros para a execução dos objetivos preconizados no presente Decreto correrão por conta de verbas orçamentárias dispostas em orçamento do Município, podendo ser suplementadas, se necessário.</text:span></text:p>
      <text:p text:style-name="P707"/>
      <text:p text:style-name="P708"><text:span text:style-name="T709">Art.4º<text:s/></text:span><text:span text:style-name="T710">Este Decreto entra em vigor na data de sua publicação.</text:span></text:p>
      <text:p text:style-name="P711"/>
      <text:p text:style-name="P712"><text:span text:style-name="T713">Art.5º<text:s/></text:span><text:span text:style-name="T714">Revogam-se as disposições em contrário.</text:span></text:p>
      <text:p text:style-name="P715"/>
      <text:p text:style-name="P716">Criciúma, 19 de junho de 2023.</text:p>
      <text:p text:style-name="P717"/>
      <text:p text:style-name="P718"><text:span text:style-name="T719">RICARDO FABRIS</text:span><text:span text:style-name="T720"><text:s/>-<text:s/></text:span><text:span text:style-name="T721">Prefeito do Município de Criciúma, em exercício</text:span></text:p>
      <text:p text:style-name="P722"><text:span text:style-name="T723">ARLEU RONALDO DA SILVEIRA</text:span><text:span text:style-name="T724"><text:s/>-<text:s/></text:span><text:span text:style-name="T725">Secretário-Geral</text:span></text:p>
      <text:p text:style-name="P726">CBM/jrm</text:p>
      <text:soft-page-break/>
      <text:p text:style-name="P727"><text:span text:style-name="T728">DECRETO SG/Nº 1470/23, DE 19 DE JUNHO DE 2023.<text:s/></text:span></text:p>
      <text:p text:style-name="P729"/>
      <text:p text:style-name="P730"><text:span text:style-name="T731">Declara de utilidade pública, para fins de desapropriação, área de terra de propriedade de GB2 Empreendimentos Imobiliario SPE Ltda.</text:span></text:p>
      <text:p text:style-name="P732"/>
      <text:p text:style-name="P733"><text:span text:style-name="T734">O</text:span><text:span text:style-name="T735"><text:s/>PREFEITO DO MUNICÍPIO DE CRICIÚMA</text:span><text:span text:style-name="T736">, em exercício, no uso de suas atribuições legais, de acordo com o que consta no Processo nº 672094/2023, em conformidade com o art. 5º, alínea i, e art. 6º, do Decreto-Lei nº 3.365, de 21 de junho de 1941, combinado com os art. 10 e 50, inciso IV, da Lei Orgânica Municipal, de 05 de julho de 1990,</text:span></text:p>
      <text:p text:style-name="P737"/>
      <text:p text:style-name="P738"><text:span text:style-name="T739">DECRETA:</text:span></text:p>
      <text:p text:style-name="P740"/>
      <text:p text:style-name="P741"><text:span text:style-name="T742">Art.1º</text:span><text:span text:style-name="T743"><text:s/>Fica declarada de utilidade pública para aquisição pelo Município, por desapropriação amigável ou judicial, área de terra de propriedade de<text:s/></text:span><text:span text:style-name="T744">GB2 EMPREENDIMENTOS IMOBILIARIO SPE LTDA</text:span><text:span text:style-name="T745">, área de 334,88m², saindo de uma área maior de 111.366,66m², matriculada no 1º Ofício do Registro Imobiliário sob o nº 138.913 e cadastro nº 1014762, com as seguintes confrontaçõe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NORTE</text:span></text:p>
          </table:table-cell>
          <table:table-cell table:style-name="TableCell754">
            <text:p text:style-name="P755"><text:span text:style-name="T756">115,20 metros com a Avenida Antônio Scotti;</text:span></text:p>
          </table:table-cell>
        </table:table-row>
        <table:table-row table:style-name="TableRow757">
          <table:table-cell table:style-name="TableCell758">
            <text:p text:style-name="P759"><text:span text:style-name="T760">SUL</text:span></text:p>
          </table:table-cell>
          <table:table-cell table:style-name="TableCell761">
            <text:p text:style-name="P762"><text:span text:style-name="T763">115,20 metros com a área remanescente da matrícula n° 138.913 (1° Ofício de Registro de imóveis do município de Criciúma/SC), de propriedade de GB2 Empreendimento Imobiliário Spe Ltda;</text:span></text:p>
          </table:table-cell>
        </table:table-row>
        <table:table-row table:style-name="TableRow764">
          <table:table-cell table:style-name="TableCell765">
            <text:p text:style-name="P766"><text:span text:style-name="T767">LESTE</text:span></text:p>
          </table:table-cell>
          <table:table-cell table:style-name="TableCell768">
            <text:p text:style-name="P769"><text:span text:style-name="T770">2,87 metros com a Avenida Antônio Scotti;</text:span></text:p>
          </table:table-cell>
        </table:table-row>
        <table:table-row table:style-name="TableRow771">
          <table:table-cell table:style-name="TableCell772">
            <text:p text:style-name="P773"><text:span text:style-name="T774">OESTE</text:span></text:p>
          </table:table-cell>
          <table:table-cell table:style-name="TableCell775">
            <text:p text:style-name="P776"><text:span text:style-name="T777">2,94 metros com a Avenida Antônio Scotti.</text:span></text:p>
          </table:table-cell>
        </table:table-row>
      </table:table>
      <text:p text:style-name="P778"/>
      <text:p text:style-name="P779"><text:span text:style-name="T780">Art.2º<text:s/></text:span><text:span text:style-name="T781">A desapropriação da área acima descrita é necessária para a viabilização da obra de implantação da Avenida Antônio Scotti.</text:span></text:p>
      <text:p text:style-name="P782"/>
      <text:p text:style-name="P783"><text:span text:style-name="T784">Art.3º</text:span><text:span text:style-name="T785"><text:s/>Os recursos financeiros para a execução dos objetivos preconizados no presente Decreto correrão por conta de verbas orçamentárias dispostas em orçamento do Município, podendo ser suplementadas, se necessário.</text:span></text:p>
      <text:p text:style-name="P786"/>
      <text:p text:style-name="P787"><text:span text:style-name="T788">Art.4º<text:s/></text:span><text:span text:style-name="T789">Este Decreto entra em vigor na data de sua publicação.</text:span></text:p>
      <text:p text:style-name="P790"/>
      <text:p text:style-name="P791"><text:span text:style-name="T792">Art.5º<text:s/></text:span><text:span text:style-name="T793">Revogam-se as disposições em contrário.</text:span></text:p>
      <text:p text:style-name="P794"/>
      <text:p text:style-name="P795">Criciúma, 19 de junho de 2023.</text:p>
      <text:p text:style-name="P796"/>
      <text:p text:style-name="P797"><text:span text:style-name="T798">RICARDO FABRIS</text:span><text:span text:style-name="T799"><text:s/>-<text:s/></text:span><text:span text:style-name="T800">Prefeito do Município de Criciúma, em exercício</text:span></text:p>
      <text:p text:style-name="P801"><text:span text:style-name="T802">ARLEU RONALDO DA SILVEIRA</text:span><text:span text:style-name="T803"><text:s/>-<text:s/></text:span><text:span text:style-name="T804">Secretário-Geral</text:span></text:p>
      <text:p text:style-name="P805">CBM/jrm</text:p>
      <text:p text:style-name="P806"/>
      <text:p text:style-name="P807"><text:span text:style-name="T808">DECRETO SG/Nº 1471/23, DE 19 DE JUNHO DE 2023.<text:s/></text:span></text:p>
      <text:p text:style-name="P809"/>
      <text:p text:style-name="P810">Declara de utilidade pública, para fins de desapropriação, área de terra de propriedade de Joaquim Belolli.</text:p>
      <text:p text:style-name="P811"/>
      <text:p text:style-name="P812"><text:span text:style-name="T813">O</text:span><text:span text:style-name="T814"><text:s/>PREFEITO DO MUNICÍPIO DE CRICIÚMA</text:span><text:span text:style-name="T815">, em exercício, no uso de suas atribuições legais, de acordo com o que consta no Processo nº 672095/2023, em conformidade com o art. 5º, alínea i, e art. 6º, do Decreto-Lei nº 3.365, de 21 de junho de 1941, combinado com os art. 10 e 50, inciso IV, da Lei Orgânica Municipal, de 05 de julho de 1990,</text:span></text:p>
      <text:p text:style-name="P816"/>
      <text:p text:style-name="P817"><text:span text:style-name="T818">DECRETA:</text:span></text:p>
      <text:p text:style-name="P819"/>
      <text:p text:style-name="P820"><text:span text:style-name="T821">Art.1º</text:span><text:span text:style-name="T822"><text:s/>Fica declarada de utilidade pública para aquisição pelo Município, por desapropriação amigável ou judicial, área de terra de propriedade de<text:s/></text:span><text:span text:style-name="T823">JOAQUIM BELOLLI</text:span><text:span text:style-name="T824">, área de 248,65m², saindo de uma área maior de 7.272,81m², matriculada no 1º Ofício do Registro Imobiliário sob o nº 142.002 e cadastro nº 1021137, com as seguintes confrontaçõe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NORTE</text:span></text:p>
          </table:table-cell>
          <table:table-cell table:style-name="TableCell833">
            <text:p text:style-name="P834"><text:span text:style-name="T835">83,49 metros com a Avenida Antônio Scotti;</text:span></text:p>
          </table:table-cell>
        </table:table-row>
        <table:table-row table:style-name="TableRow836">
          <table:table-cell table:style-name="TableCell837">
            <text:p text:style-name="P838"><text:span text:style-name="T839">SUL</text:span></text:p>
          </table:table-cell>
          <table:table-cell table:style-name="TableCell840">
            <text:p text:style-name="P841"><text:span text:style-name="T842">83,49 metros com a área remanescente da matrícula n° 142.002 (1° Ofício de Registro de imóveis do município de Criciúma/SC), de propriedade de Joaquim Belolli;</text:span></text:p>
          </table:table-cell>
        </table:table-row>
        <table:table-row table:style-name="TableRow843">
          <table:table-cell table:style-name="TableCell844">
            <text:p text:style-name="P845"><text:span text:style-name="T846">LESTE</text:span></text:p>
          </table:table-cell>
          <table:table-cell table:style-name="TableCell847">
            <text:p text:style-name="P848"><text:span text:style-name="T849">3,13 metros com a Avenida Antônio Scotti;</text:span></text:p>
          </table:table-cell>
        </table:table-row>
        <table:table-row table:style-name="TableRow850">
          <table:table-cell table:style-name="TableCell851">
            <text:p text:style-name="P852"><text:span text:style-name="T853">OESTE</text:span></text:p>
          </table:table-cell>
          <table:table-cell table:style-name="TableCell854">
            <text:p text:style-name="P855"><text:span text:style-name="T856">2,83 metros com a Avenida Antônio Scotti.</text:span></text:p>
          </table:table-cell>
        </table:table-row>
      </table:table>
      <text:p text:style-name="P857"/>
      <text:p text:style-name="P858"><text:span text:style-name="T859">Art.2º<text:s/></text:span><text:span text:style-name="T860">A desapropriação da área acima descrita é necessária para a viabilização da obra de implantação da Avenida Antônio Scotti.</text:span></text:p>
      <text:p text:style-name="P861"/>
      <text:p text:style-name="P862"><text:span text:style-name="T863">Art.3º</text:span><text:span text:style-name="T864"><text:s/>Os recursos financeiros para a execução dos objetivos preconizados no presente Decreto correrão por conta de verbas orçamentárias dispostas em orçamento do Município, podendo ser suplementadas, se necessário.</text:span></text:p>
      <text:p text:style-name="P865"/>
      <text:p text:style-name="P866"><text:span text:style-name="T867">Art.4º<text:s/></text:span><text:span text:style-name="T868">Este Decreto entra em vigor na data de sua publicação.</text:span></text:p>
      <text:p text:style-name="P869"/>
      <text:p text:style-name="P870"><text:span text:style-name="T871">Art.5º<text:s/></text:span><text:span text:style-name="T872">Revogam-se as disposições em contrário.</text:span></text:p>
      <text:p text:style-name="P873"/>
      <text:p text:style-name="P874">Criciúma, 19 de junho de 2023.</text:p>
      <text:p text:style-name="P875"/>
      <text:p text:style-name="P876"><text:span text:style-name="T877">RICARDO FABRIS</text:span><text:span text:style-name="T878"><text:s/>-<text:s/></text:span><text:span text:style-name="T879">Prefeito do Município de Criciúma, em exercício</text:span></text:p>
      <text:p text:style-name="P880"><text:span text:style-name="T881">ARLEU RONALDO DA SILVEIRA</text:span><text:span text:style-name="T882"><text:s/>-<text:s/></text:span><text:span text:style-name="T883">Secretário-Geral</text:span></text:p>
      <text:p text:style-name="P884">CBM/jrm</text:p>
      <text:p text:style-name="P885"/>
      <text:p text:style-name="P886"><text:span text:style-name="T887">DECRETO SG/Nº 1472/23, DE 19 DE JUNHO DE 2023.<text:s/></text:span></text:p>
      <text:p text:style-name="P888"/>
      <text:p text:style-name="P889">Declara de utilidade pública, para fins de desapropriação, área de terra de propriedade de Carlos Belolli.</text:p>
      <text:p text:style-name="P890"/>
      <text:p text:style-name="P891"><text:span text:style-name="T892">O</text:span><text:span text:style-name="T893"><text:s/>PREFEITO DO MUNICÍPIO DE CRICIÚMA</text:span><text:span text:style-name="T894">, em exercício, no uso de suas atribuições legais, de acordo com o que consta no Processo nº 672096/2023, em conformidade com o art. 5º, alínea i, e art. 6º, do Decreto-Lei nº 3.365, de 21 de junho de 1941, combinado com os art. 10 e 50, inciso IV, da Lei Orgânica Municipal, de 05 de julho de 1990,</text:span></text:p>
      <text:p text:style-name="P895"/>
      <text:p text:style-name="P896"><text:span text:style-name="T897">DECRETA:</text:span></text:p>
      <text:p text:style-name="P898"/>
      <text:p text:style-name="P899"><text:span text:style-name="T900">Art.1º</text:span><text:span text:style-name="T901"><text:s/>Fica declarada de utilidade pública para aquisição pelo Município, por desapropriação amigável ou judicial, área de terra de propriedade de<text:s/></text:span><text:span text:style-name="T902">CARLOS BELOLLI</text:span><text:span text:style-name="T903">, área de 101,64m², saindo de uma área maior de 36.250,00m², matriculada no 1º Ofício do Registro Imobiliário sob o nº 22.054 e cadastro nº 1014366, com as seguintes confrontaçõe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NORTE</text:span></text:p>
          </table:table-cell>
          <table:table-cell table:style-name="TableCell912">
            <text:p text:style-name="P913"><text:span text:style-name="T914">39,61 metros com a Avenida Antônio Scotti;</text:span></text:p>
          </table:table-cell>
        </table:table-row>
        <table:table-row table:style-name="TableRow915">
          <table:table-cell table:style-name="TableCell916">
            <text:p text:style-name="P917"><text:span text:style-name="T918">SUL</text:span></text:p>
          </table:table-cell>
          <table:table-cell table:style-name="TableCell919">
            <text:p text:style-name="P920"><text:span text:style-name="T921">39,61 metros com a área remanescente da matrícula n° 22.054 (1° Ofício de Registro de imóveis do município de Criciúma/SC), de propriedade de Carlos Belolli;</text:span></text:p>
          </table:table-cell>
        </table:table-row>
        <table:table-row table:style-name="TableRow922">
          <table:table-cell table:style-name="TableCell923">
            <text:p text:style-name="P924"><text:span text:style-name="T925">LESTE</text:span></text:p>
          </table:table-cell>
          <table:table-cell table:style-name="TableCell926">
            <text:p text:style-name="P927"><text:span text:style-name="T928">2,64 metros com a Avenida Antônio Scotti;</text:span></text:p>
          </table:table-cell>
        </table:table-row>
        <table:table-row table:style-name="TableRow929">
          <table:table-cell table:style-name="TableCell930">
            <text:p text:style-name="P931"><text:span text:style-name="T932">OESTE</text:span></text:p>
          </table:table-cell>
          <table:table-cell table:style-name="TableCell933">
            <text:p text:style-name="P934"><text:span text:style-name="T935">2,50 metros com a Avenida Antônio Scotti.</text:span></text:p>
          </table:table-cell>
        </table:table-row>
      </table:table>
      <text:p text:style-name="P936"/>
      <text:p text:style-name="P937"><text:span text:style-name="T938">Art.2º<text:s/></text:span><text:span text:style-name="T939">A desapropriação da área acima descrita é necessária para a viabilização da obra de implantação da Avenida Antônio Scotti.</text:span></text:p>
      <text:p text:style-name="P940"/>
      <text:p text:style-name="P941"><text:span text:style-name="T942">Art.3º</text:span><text:span text:style-name="T943"><text:s/>Os recursos financeiros para a execução dos objetivos preconizados no presente Decreto correrão por conta de verbas orçamentárias dispostas em orçamento do Município, podendo ser suplementadas, se necessário.</text:span></text:p>
      <text:p text:style-name="P944"/>
      <text:p text:style-name="P945"><text:span text:style-name="T946">Art.4º<text:s/></text:span><text:span text:style-name="T947">Este Decreto entra em vigor na data de sua publicação.</text:span></text:p>
      <text:p text:style-name="P948"/>
      <text:p text:style-name="P949"><text:span text:style-name="T950">Art.5º<text:s/></text:span><text:span text:style-name="T951">Revogam-se as disposições em contrário.</text:span></text:p>
      <text:p text:style-name="P952"/>
      <text:p text:style-name="P953">Criciúma, 19 de junho de 2023.</text:p>
      <text:p text:style-name="P954"/>
      <text:p text:style-name="P955"><text:span text:style-name="T956">RICARDO FABRIS</text:span><text:span text:style-name="T957"><text:s/>-<text:s/></text:span><text:span text:style-name="T958">Prefeito do Município de Criciúma, em exercício</text:span></text:p>
      <text:p text:style-name="P959"><text:span text:style-name="T960">ARLEU RONALDO DA SILVEIRA</text:span><text:span text:style-name="T961"><text:s/>-<text:s/></text:span><text:span text:style-name="T962">Secretário-Geral</text:span></text:p>
      <text:p text:style-name="P963">CBM/jrm</text:p>
      <text:p text:style-name="P964"/>
      <text:p text:style-name="P965"><text:span text:style-name="T966">DECRETO SG/Nº 1473/23, DE 19 DE JUNHO DE 2023.<text:s/></text:span></text:p>
      <text:p text:style-name="P967"/>
      <text:p text:style-name="P968">Declara de utilidade pública, para fins de desapropriação, área de terra de propriedade de JS Administradora de Bens Imoveis Ltda.</text:p>
      <text:p text:style-name="P969"/>
      <text:p text:style-name="P970"><text:span text:style-name="T971">O</text:span><text:span text:style-name="T972"><text:s/>PREFEITO DO MUNICÍPIO DE CRICIÚMA</text:span><text:span text:style-name="T973">, em exercício, no uso de suas atribuições legais, de acordo com o que consta no Processo nº 672097/2023, em conformidade com o art. 5º, alínea i, e art. 6º, do Decreto-Lei nº 3.365, de 21 de junho de 1941, combinado com os art. 10 e 50, inciso IV, da Lei Orgânica Municipal, de 05 de julho de 1990,</text:span></text:p>
      <text:p text:style-name="P974"/>
      <text:p text:style-name="P975"><text:span text:style-name="T976">DECRETA:</text:span></text:p>
      <text:p text:style-name="P977"/>
      <text:p text:style-name="P978"><text:span text:style-name="T979">Art.1º</text:span><text:span text:style-name="T980"><text:s/>Fica declarada de utilidade pública para aquisição pelo Município, por desapropriação amigável ou judicial, área de terra de propriedade de<text:s/></text:span><text:span text:style-name="T981">JS ADMINISTRADORA DE BENS IMOVEIS LTDA</text:span><text:span text:style-name="T982">, área de 4.020,39m², saindo de uma área maior de 109.839,10m², matriculada no 1º Ofício do Registro Imobiliário sob o nº 138.025 e cadastro nº 1019684, com as seguintes confrontações:</text:span></text:p>
      <table:table table:style-name="Table983">
        <table:table-columns>
          <table:table-column table:style-name="TableColumn984"/>
          <table:table-column table:style-name="TableColumn985"/>
        </table:table-columns>
        <table:table-row table:style-name="TableRow986">
          <table:table-cell table:style-name="TableCell987">
            <text:soft-page-break/>
            <text:p text:style-name="P988"><text:span text:style-name="T989">NORTE</text:span></text:p>
          </table:table-cell>
          <table:table-cell table:style-name="TableCell990">
            <text:p text:style-name="P991"><text:span text:style-name="T992">194,05 metros com a área remanescente da matrícula n° 139.025 (1° Ofício de Registro de imóveis do município de Criciúma/SC), de propriedade de JS Administradora de Bens Imóveis Ltda;</text:span></text:p>
          </table:table-cell>
        </table:table-row>
        <table:table-row table:style-name="TableRow993">
          <table:table-cell table:style-name="TableCell994">
            <text:p text:style-name="P995"><text:span text:style-name="T996">SUL</text:span></text:p>
          </table:table-cell>
          <table:table-cell table:style-name="TableCell997">
            <text:p text:style-name="P998"><text:span text:style-name="T999">194,06 metros com a Avenida Antônio Scotti;</text:span></text:p>
          </table:table-cell>
        </table:table-row>
        <table:table-row table:style-name="TableRow1000">
          <table:table-cell table:style-name="TableCell1001">
            <text:p text:style-name="P1002"><text:span text:style-name="T1003">LESTE</text:span></text:p>
          </table:table-cell>
          <table:table-cell table:style-name="TableCell1004">
            <text:p text:style-name="P1005"><text:span text:style-name="T1006">20,86 metros com a Avenida Antônio Scotti;</text:span></text:p>
          </table:table-cell>
        </table:table-row>
        <table:table-row table:style-name="TableRow1007">
          <table:table-cell table:style-name="TableCell1008">
            <text:p text:style-name="P1009"><text:span text:style-name="T1010">OESTE</text:span></text:p>
          </table:table-cell>
          <table:table-cell table:style-name="TableCell1011">
            <text:p text:style-name="P1012"><text:span text:style-name="T1013">20,49 metros com a Avenida Antônio Scotti.</text:span></text:p>
          </table:table-cell>
        </table:table-row>
      </table:table>
      <text:p text:style-name="P1014"/>
      <text:p text:style-name="P1015"><text:span text:style-name="T1016">Art.2º<text:s/></text:span><text:span text:style-name="T1017">A desapropriação da área acima descrita é necessária para a viabilização da obra de implantação da Avenida Antônio Scotti.</text:span></text:p>
      <text:p text:style-name="P1018"/>
      <text:p text:style-name="P1019"><text:span text:style-name="T1020">Art.3º</text:span><text:span text:style-name="T1021"><text:s/>Os recursos financeiros para a execução dos objetivos preconizados no presente Decreto correrão por conta de verbas orçamentárias dispostas em orçamento do Município, podendo ser suplementadas, se necessário.</text:span></text:p>
      <text:p text:style-name="P1022"><text:span text:style-name="T1023">Art.4º<text:s/></text:span><text:span text:style-name="T1024">Este Decreto entra em vigor na data de sua publicação.</text:span></text:p>
      <text:p text:style-name="P1025"/>
      <text:p text:style-name="P1026"><text:span text:style-name="T1027">Art.5º<text:s/></text:span><text:span text:style-name="T1028">Revogam-se as disposições em contrário.</text:span></text:p>
      <text:p text:style-name="P1029"/>
      <text:p text:style-name="P1030">Criciúma, 19 de junho de 2023.</text:p>
      <text:p text:style-name="P1031"/>
      <text:p text:style-name="P1032"><text:span text:style-name="T1033">RICARDO FABRIS</text:span><text:span text:style-name="T1034"><text:s/>-<text:s/></text:span><text:span text:style-name="T1035">Prefeito do Município de Criciúma, em exercício</text:span></text:p>
      <text:p text:style-name="P1036"><text:span text:style-name="T1037">ARLEU RONALDO DA SILVEIRA</text:span><text:span text:style-name="T1038"><text:s/>-<text:s/></text:span><text:span text:style-name="T1039">Secretário-Geral</text:span></text:p>
      <text:p text:style-name="P1040">CBM/jrm</text:p>
      <text:p text:style-name="P1041"/>
      <text:p text:style-name="P1042"><text:span text:style-name="T1043">DECRETO SG/Nº 1474/23, DE 19 DE JUNHO DE 2023.<text:s/></text:span></text:p>
      <text:p text:style-name="P1044"/>
      <text:p text:style-name="P1045">Declara de utilidade pública, para fins de desapropriação, área de terra de propriedade de Nivaldo Milak.</text:p>
      <text:p text:style-name="P1046"/>
      <text:p text:style-name="P1047"><text:span text:style-name="T1048">O</text:span><text:span text:style-name="T1049"><text:s/>PREFEITO DO MUNICÍPIO DE CRICIÚMA</text:span><text:span text:style-name="T1050">, em exercício, no uso de suas atribuições legais, de acordo com o que consta no Processo nº 672098/2023, em conformidade com o art. 5º, alínea i, e art. 6º, do Decreto-Lei nº 3.365, de 21 de junho de 1941, combinado com os art. 10 e 50, inciso IV, da Lei Orgânica Municipal, de 05 de julho de 1990,</text:span></text:p>
      <text:p text:style-name="P1051"/>
      <text:p text:style-name="P1052"><text:span text:style-name="T1053">DECRETA:</text:span></text:p>
      <text:p text:style-name="P1054"/>
      <text:p text:style-name="P1055"><text:span text:style-name="T1056">Art.1º</text:span><text:span text:style-name="T1057"><text:s/>Fica declarada de utilidade pública para aquisição pelo Município, por desapropriação amigável ou judicial, área de terra de propriedade de<text:s/></text:span><text:span text:style-name="T1058">NIVALDO MILAK</text:span><text:span text:style-name="T1059">, área de 5.809,10m², saindo de uma área maior de 40.000,00m², matriculada no 1º Ofício do Registro Imobiliário sob o nº 125.277 e cadastro nº 981996, com as seguintes confrontaçõ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NORTE</text:span></text:p>
          </table:table-cell>
          <table:table-cell table:style-name="TableCell1068">
            <text:p text:style-name="P1069"><text:span text:style-name="T1070">253,21 metros com a Avenida Antônio Scotti;</text:span></text:p>
          </table:table-cell>
        </table:table-row>
        <table:table-row table:style-name="TableRow1071">
          <table:table-cell table:style-name="TableCell1072">
            <text:p text:style-name="P1073"><text:span text:style-name="T1074">SUL</text:span></text:p>
          </table:table-cell>
          <table:table-cell table:style-name="TableCell1075">
            <text:p text:style-name="P1076"><text:span text:style-name="T1077">252,63 metros com a área remanescente da matrícula n° 125.277 (1° Ofício de Registro de imóveis do município de Criciúma/SC), de propriedade de Nivaldo Milak;</text:span></text:p>
          </table:table-cell>
        </table:table-row>
        <table:table-row table:style-name="TableRow1078">
          <table:table-cell table:style-name="TableCell1079">
            <text:p text:style-name="P1080"><text:span text:style-name="T1081">LESTE</text:span></text:p>
          </table:table-cell>
          <table:table-cell table:style-name="TableCell1082">
            <text:p text:style-name="P1083"><text:span text:style-name="T1084">23,72 metros com a Avenida Antônio Scotti;</text:span></text:p>
          </table:table-cell>
        </table:table-row>
        <table:table-row table:style-name="TableRow1085">
          <table:table-cell table:style-name="TableCell1086">
            <text:p text:style-name="P1087"><text:span text:style-name="T1088">OESTE</text:span></text:p>
          </table:table-cell>
          <table:table-cell table:style-name="TableCell1089">
            <text:p text:style-name="P1090"><text:span text:style-name="T1091">22,26 metros com a Avenida Antônio Scotti.</text:span></text:p>
          </table:table-cell>
        </table:table-row>
      </table:table>
      <text:p text:style-name="P1092"/>
      <text:p text:style-name="P1093"><text:span text:style-name="T1094">Art.2º<text:s/></text:span><text:span text:style-name="T1095">A desapropriação da área acima descrita é necessária para a viabilização da obra de implantação da Avenida Antônio Scotti.</text:span></text:p>
      <text:p text:style-name="P1096"/>
      <text:p text:style-name="P1097"><text:span text:style-name="T1098">Art.3º</text:span><text:span text:style-name="T1099"><text:s/>Os recursos financeiros para a execução dos objetivos preconizados no presente Decreto correrão por conta de verbas orçamentárias dispostas em orçamento do Município, podendo ser suplementadas, se necessário.</text:span></text:p>
      <text:p text:style-name="P1100"/>
      <text:p text:style-name="P1101"><text:span text:style-name="T1102">Art.4º<text:s/></text:span><text:span text:style-name="T1103">Este Decreto entra em vigor na data de sua publicação.</text:span></text:p>
      <text:p text:style-name="P1104"/>
      <text:p text:style-name="P1105"><text:span text:style-name="T1106">Art.5º<text:s/></text:span><text:span text:style-name="T1107">Revogam-se as disposições em contrário.</text:span></text:p>
      <text:p text:style-name="P1108"/>
      <text:p text:style-name="P1109">Criciúma, 19 de junho de 2023.</text:p>
      <text:p text:style-name="P1110"/>
      <text:p text:style-name="P1111"><text:span text:style-name="T1112">RICARDO FABRIS</text:span><text:span text:style-name="T1113"><text:s/>-<text:s/></text:span><text:span text:style-name="T1114">Prefeito do Município de Criciúma, em exercício</text:span></text:p>
      <text:p text:style-name="P1115"><text:span text:style-name="T1116">ARLEU RONALDO DA SILVEIRA</text:span><text:span text:style-name="T1117"><text:s/>-<text:s/></text:span><text:span text:style-name="T1118">Secretário-Geral</text:span></text:p>
      <text:p text:style-name="P1119">CBM/jrm</text:p>
      <text:p text:style-name="P1120"/>
      <text:p text:style-name="P1121"><text:span text:style-name="T1122">DECRETO SG/Nº 1475/23, DE 19 DE JUNHO DE 2023.<text:s/></text:span></text:p>
      <text:p text:style-name="P1123"/>
      <text:p text:style-name="P1124">Declara de utilidade pública, para fins de desapropriação, área de terra de propriedade de Ricardo Zanatta Guidi.</text:p>
      <text:p text:style-name="P1125"/>
      <text:p text:style-name="P1126"><text:span text:style-name="T1127">O</text:span><text:span text:style-name="T1128"><text:s/>PREFEITO DO MUNICÍPIO DE CRICIÚMA</text:span><text:span text:style-name="T1129">, em exercício, no uso de suas atribuições legais, de acordo com o que consta no Processo nº 672099/2023, em conformidade com o art. 5º, alínea i, e art. 6º, do Decreto-Lei nº 3.365, de 21 de junho de 1941, combinado com os art. 10 e 50, inciso IV, da Lei Orgânica Municipal, de 05 de julho de 1990,</text:span></text:p>
      <text:soft-page-break/>
      <text:p text:style-name="P1130"><text:span text:style-name="T1131">DECRETA:</text:span></text:p>
      <text:p text:style-name="P1132"/>
      <text:p text:style-name="P1133"><text:span text:style-name="T1134">Art.1º</text:span><text:span text:style-name="T1135"><text:s/>Fica declarada de utilidade pública para aquisição pelo Município, por desapropriação amigável ou judicial, área de terra de propriedade de<text:s/></text:span><text:span text:style-name="T1136">RICARDO ZANATTA GUIDI</text:span><text:span text:style-name="T1137">, área de 389,56m², saindo de uma área maior de 110.967,84m², matriculada no 1º Ofício do Registro Imobiliário sob o nº 141.610 e cadastro nº 1015105, com as seguintes confrontaçõe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NORTE</text:span></text:p>
          </table:table-cell>
          <table:table-cell table:style-name="TableCell1146">
            <text:p text:style-name="P1147"><text:span text:style-name="T1148">114,12 metros com a Avenida Antônio Scotti;</text:span></text:p>
          </table:table-cell>
        </table:table-row>
        <table:table-row table:style-name="TableRow1149">
          <table:table-cell table:style-name="TableCell1150">
            <text:p text:style-name="P1151"><text:span text:style-name="T1152">SUL</text:span></text:p>
          </table:table-cell>
          <table:table-cell table:style-name="TableCell1153">
            <text:p text:style-name="P1154"><text:span text:style-name="T1155">114,13 metros com a área remanescente da matrícula n° 141.610 (1° Ofício de Registro de imóveis do município de Criciúma/SC), de propriedade de Ricardo Zanatta Guidi;</text:span></text:p>
          </table:table-cell>
        </table:table-row>
        <table:table-row table:style-name="TableRow1156">
          <table:table-cell table:style-name="TableCell1157">
            <text:p text:style-name="P1158"><text:span text:style-name="T1159">LESTE</text:span></text:p>
          </table:table-cell>
          <table:table-cell table:style-name="TableCell1160">
            <text:p text:style-name="P1161"><text:span text:style-name="T1162">3,42 metros com a Avenida Antônio Scotti;</text:span></text:p>
          </table:table-cell>
        </table:table-row>
        <table:table-row table:style-name="TableRow1163">
          <table:table-cell table:style-name="TableCell1164">
            <text:p text:style-name="P1165"><text:span text:style-name="T1166">OESTE</text:span></text:p>
          </table:table-cell>
          <table:table-cell table:style-name="TableCell1167">
            <text:p text:style-name="P1168"><text:span text:style-name="T1169">3,42 metros com a Avenida Antônio Scotti.</text:span></text:p>
          </table:table-cell>
        </table:table-row>
      </table:table>
      <text:p text:style-name="P1170"/>
      <text:p text:style-name="P1171"><text:span text:style-name="T1172">Art.2º<text:s/></text:span><text:span text:style-name="T1173">A desapropriação da área acima descrita é necessária para a viabilização da obra de implantação da Avenida Antônio Scotti.</text:span></text:p>
      <text:p text:style-name="P1174"/>
      <text:p text:style-name="P1175"><text:span text:style-name="T1176">Art.3º</text:span><text:span text:style-name="T1177"><text:s/>Os recursos financeiros para a execução dos objetivos preconizados no presente Decreto correrão por conta de verbas orçamentárias dispostas em orçamento do Município, podendo ser suplementadas, se necessário.</text:span></text:p>
      <text:p text:style-name="P1178"/>
      <text:p text:style-name="P1179"><text:span text:style-name="T1180">Art.4º<text:s/></text:span><text:span text:style-name="T1181">Este Decreto entra em vigor na data de sua publicação.</text:span></text:p>
      <text:p text:style-name="P1182"/>
      <text:p text:style-name="P1183"><text:span text:style-name="T1184">Art.5º<text:s/></text:span><text:span text:style-name="T1185">Revogam-se as disposições em contrário.</text:span></text:p>
      <text:p text:style-name="P1186"/>
      <text:p text:style-name="P1187">Criciúma, 19 de junho de 2023.</text:p>
      <text:p text:style-name="P1188"/>
      <text:p text:style-name="P1189"><text:span text:style-name="T1190">RICARDO FABRIS</text:span><text:span text:style-name="T1191"><text:s/>-<text:s/></text:span><text:span text:style-name="T1192">Prefeito do Município de Criciúma, em exercício</text:span></text:p>
      <text:p text:style-name="P1193"><text:span text:style-name="T1194">ARLEU RONALDO DA SILVEIRA</text:span><text:span text:style-name="T1195"><text:s/>-<text:s/></text:span><text:span text:style-name="T1196">Secretário-Geral</text:span></text:p>
      <text:p text:style-name="P1197">CBM/jrm</text:p>
      <text:p text:style-name="P1198"/>
      <text:p text:style-name="P1199"><text:span text:style-name="T1200">DECRETO SG/Nº 1476/23, DE 19 DE JUNHO DE 2023.<text:s/></text:span></text:p>
      <text:p text:style-name="P1201"/>
      <text:p text:style-name="P1202">Declara de utilidade pública, para fins de desapropriação, área de terra de propriedade de Giassi Construtora e Incorporadora Ltda.</text:p>
      <text:p text:style-name="P1203"/>
      <text:p text:style-name="P1204"><text:span text:style-name="T1205">O</text:span><text:span text:style-name="T1206"><text:s/>PREFEITO DO MUNICÍPIO DE CRICIÚMA</text:span><text:span text:style-name="T1207">, em exercício, no uso de suas atribuições legais, de acordo com o que consta no Processo nº 672100/2023, em conformidade com o art. 5º, alínea i, e art. 6º, do Decreto-Lei nº 3.365, de 21 de junho de 1941, combinado com os art. 10 e 50, inciso IV, da Lei Orgânica Municipal, de 05 de julho de 1990,</text:span></text:p>
      <text:p text:style-name="P1208"/>
      <text:p text:style-name="P1209"><text:span text:style-name="T1210">DECRETA:</text:span></text:p>
      <text:p text:style-name="P1211"/>
      <text:p text:style-name="P1212"><text:span text:style-name="T1213">Art.1º</text:span><text:span text:style-name="T1214"><text:s/>Fica declarada de utilidade pública para aquisição pelo Município, por desapropriação amigável ou judicial, área de terra de propriedade de<text:s/></text:span><text:span text:style-name="T1215">GIASSI CONSTRUTORA E INCORPORADORA LTDA</text:span><text:span text:style-name="T1216">, área de 8.627,30m², saindo de uma área maior de 270.000,00m², matriculada no 1º Ofício do Registro Imobiliário sob o nº 126.497 e cadastro nº 19764, com as seguintes confrontaçõe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NORTE</text:span></text:p>
          </table:table-cell>
          <table:table-cell table:style-name="TableCell1225">
            <text:p text:style-name="P1226"><text:span text:style-name="T1227">657,22 metros com a área remanescente da matrícula n° 126.497 (1° Ofício de Registro de imóveis do município de Criciúma/SC), de propriedade de Giassi Construtora e Incorporadora Ltda;</text:span></text:p>
          </table:table-cell>
        </table:table-row>
        <table:table-row table:style-name="TableRow1228">
          <table:table-cell table:style-name="TableCell1229">
            <text:p text:style-name="P1230"><text:span text:style-name="T1231">SUL</text:span></text:p>
          </table:table-cell>
          <table:table-cell table:style-name="TableCell1232">
            <text:p text:style-name="P1233"><text:span text:style-name="T1234">671,62 metros com a Avenida Antônio Scotti;</text:span></text:p>
          </table:table-cell>
        </table:table-row>
        <table:table-row table:style-name="TableRow1235">
          <table:table-cell table:style-name="TableCell1236">
            <text:p text:style-name="P1237"><text:span text:style-name="T1238">LESTE</text:span></text:p>
          </table:table-cell>
          <table:table-cell table:style-name="TableCell1239">
            <text:p text:style-name="P1240"><text:span text:style-name="T1241">22,53 metros com a Avenida Antônio Scotti;</text:span></text:p>
          </table:table-cell>
        </table:table-row>
        <table:table-row table:style-name="TableRow1242">
          <table:table-cell table:style-name="TableCell1243">
            <text:p text:style-name="P1244"><text:span text:style-name="T1245">OESTE</text:span></text:p>
          </table:table-cell>
          <table:table-cell table:style-name="TableCell1246">
            <text:p text:style-name="P1247"><text:span text:style-name="T1248">13,51 metros com a Avenida Antônio Scotti.</text:span></text:p>
          </table:table-cell>
        </table:table-row>
      </table:table>
      <text:p text:style-name="P1249"/>
      <text:p text:style-name="P1250"><text:span text:style-name="T1251">Art.2º<text:s/></text:span><text:span text:style-name="T1252">A desapropriação da área acima descrita é necessária para a viabilização da obra de implantação da Avenida Antônio Scotti.</text:span></text:p>
      <text:p text:style-name="P1253"/>
      <text:p text:style-name="P1254"><text:span text:style-name="T1255">Art.3º</text:span><text:span text:style-name="T1256"><text:s/>Os recursos financeiros para a execução dos objetivos preconizados no presente Decreto correrão por conta de verbas orçamentárias dispostas em orçamento do Município, podendo ser suplementadas, se necessário.</text:span></text:p>
      <text:p text:style-name="P1257"/>
      <text:p text:style-name="P1258"><text:span text:style-name="T1259">Art.4º<text:s/></text:span><text:span text:style-name="T1260">Este Decreto entra em vigor na data de sua publicação.</text:span></text:p>
      <text:p text:style-name="P1261"/>
      <text:p text:style-name="P1262"><text:span text:style-name="T1263">Art.5º<text:s/></text:span><text:span text:style-name="T1264">Revogam-se as disposições em contrário.</text:span></text:p>
      <text:p text:style-name="P1265"/>
      <text:p text:style-name="P1266">Criciúma, 19 de junho de 2023.</text:p>
      <text:p text:style-name="P1267"/>
      <text:p text:style-name="P1268"><text:span text:style-name="T1269">RICARDO FABRIS</text:span><text:span text:style-name="T1270"><text:s/>-<text:s/></text:span><text:span text:style-name="T1271">Prefeito do Município de Criciúma, em exercício</text:span></text:p>
      <text:p text:style-name="P1272"><text:span text:style-name="T1273">ARLEU RONALDO DA SILVEIRA</text:span><text:span text:style-name="T1274"><text:s/>-<text:s/></text:span><text:span text:style-name="T1275">Secretário-Geral</text:span></text:p>
      <text:p text:style-name="P1276">CBM/jrm</text:p>
      <text:soft-page-break/>
      <text:p text:style-name="P1277"><text:span text:style-name="T1278">DECRETO SG/Nº 1477/23, DE 19 DE JUNHO DE 2023.<text:s/></text:span></text:p>
      <text:p text:style-name="P1279"/>
      <text:p text:style-name="P1280"><text:span text:style-name="T1281">Declara de utilidade pública, para fins de desapropriação, área de terra de propriedade de Maria Regina Belolli de Oliveira.</text:span></text:p>
      <text:p text:style-name="P1282"/>
      <text:p text:style-name="P1283"><text:span text:style-name="T1284">O</text:span><text:span text:style-name="T1285"><text:s/>PREFEITO DO MUNICÍPIO DE CRICIÚMA</text:span><text:span text:style-name="T1286">, em exercício, no uso de suas atribuições legais, de acordo com o que consta no Processo nº 672090/2023, em conformidade com o art. 5º, alínea i, e art. 6º, do Decreto-Lei nº 3.365, de 21 de junho de 1941, combinado com os art. 10 e 50, inciso IV, da Lei Orgânica Municipal, de 05 de julho de 1990,</text:span></text:p>
      <text:p text:style-name="P1287"/>
      <text:p text:style-name="P1288"><text:span text:style-name="T1289">DECRETA:</text:span></text:p>
      <text:p text:style-name="P1290"/>
      <text:p text:style-name="P1291"><text:span text:style-name="T1292">Art.1º</text:span><text:span text:style-name="T1293"><text:s/>Fica declarada de utilidade pública para aquisição pelo Município, por desapropriação amigável ou judicial, área de terra de propriedade de<text:s/></text:span><text:span text:style-name="T1294">MARIA REGINA BELOLLI DE OLIVEIRA</text:span><text:span text:style-name="T1295">, área de 107,22m², saindo de uma área maior de 58.293,425m², matriculada no 1º Ofício do Registro Imobiliário sob o nº 54.154 e cadastro nº 852430, com as seguintes confrontaçõe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NORTE</text:span></text:p>
          </table:table-cell>
          <table:table-cell table:style-name="TableCell1304">
            <text:p text:style-name="P1305"><text:span text:style-name="T1306">35,01 metros com a Avenida Antônio Scotti;</text:span></text:p>
          </table:table-cell>
        </table:table-row>
        <table:table-row table:style-name="TableRow1307">
          <table:table-cell table:style-name="TableCell1308">
            <text:p text:style-name="P1309"><text:span text:style-name="T1310">SUL</text:span></text:p>
          </table:table-cell>
          <table:table-cell table:style-name="TableCell1311">
            <text:p text:style-name="P1312"><text:span text:style-name="T1313">35,02 metros com a área remanescente da matrícula n° 54.154 (1° Ofício de Registro de imóveis do Município de Criciúma/SC), de propriedade de Maria Regina Belolli de Oliveira;</text:span></text:p>
          </table:table-cell>
        </table:table-row>
        <table:table-row table:style-name="TableRow1314">
          <table:table-cell table:style-name="TableCell1315">
            <text:p text:style-name="P1316"><text:span text:style-name="T1317">LESTE</text:span></text:p>
          </table:table-cell>
          <table:table-cell table:style-name="TableCell1318">
            <text:p text:style-name="P1319"><text:span text:style-name="T1320">3,20 metros com a Avenida Antônio Scotti;</text:span></text:p>
          </table:table-cell>
        </table:table-row>
        <table:table-row table:style-name="TableRow1321">
          <table:table-cell table:style-name="TableCell1322">
            <text:p text:style-name="P1323"><text:span text:style-name="T1324">OESTE</text:span></text:p>
          </table:table-cell>
          <table:table-cell table:style-name="TableCell1325">
            <text:p text:style-name="P1326"><text:span text:style-name="T1327">2,93 metros com a Avenida Antônio Scotti.</text:span></text:p>
          </table:table-cell>
        </table:table-row>
      </table:table>
      <text:p text:style-name="P1328"/>
      <text:p text:style-name="P1329"><text:span text:style-name="T1330">Art.2º<text:s/></text:span><text:span text:style-name="T1331">A desapropriação da área acima descrita é necessária para a viabilização da obra de implantação da Avenida Antônio Scotti.</text:span></text:p>
      <text:p text:style-name="P1332"/>
      <text:p text:style-name="P1333"><text:span text:style-name="T1334">Art.3º</text:span><text:span text:style-name="T1335"><text:s/>Os recursos financeiros para a execução dos objetivos preconizados no presente Decreto correrão por conta de verbas orçamentárias dispostas em orçamento do Município, podendo ser suplementadas, se necessário.</text:span></text:p>
      <text:p text:style-name="P1336"/>
      <text:p text:style-name="P1337"><text:span text:style-name="T1338">Art.4º<text:s/></text:span><text:span text:style-name="T1339">Este Decreto entra em vigor na data de sua publicação.</text:span></text:p>
      <text:p text:style-name="P1340"/>
      <text:p text:style-name="P1341"><text:span text:style-name="T1342">Art.5º<text:s/></text:span><text:span text:style-name="T1343">Revogam-se as disposições em contrário.</text:span></text:p>
      <text:p text:style-name="P1344"/>
      <text:p text:style-name="P1345">Criciúma, 19 de junho de 2023.</text:p>
      <text:p text:style-name="P1346"/>
      <text:p text:style-name="P1347"><text:span text:style-name="T1348">RICARDO FABRIS</text:span><text:span text:style-name="T1349"><text:s/>-<text:s/></text:span><text:span text:style-name="T1350">Prefeito do Município de Criciúma, em exercício</text:span></text:p>
      <text:p text:style-name="P1351"><text:span text:style-name="T1352">ARLEU RONALDO DA SILVEIRA</text:span><text:span text:style-name="T1353"><text:s/>-<text:s/></text:span><text:span text:style-name="T1354">Secretário-Geral</text:span></text:p>
      <text:p text:style-name="P1355">CBM/jrm</text:p>
      <text:p text:style-name="P1356"/>
      <text:p text:style-name="P1357"><text:span text:style-name="T1358">DECRETO SG/Nº 1478/23, DE 19 DE JUNHO DE 2023.<text:s/></text:span></text:p>
      <text:p text:style-name="P1359"/>
      <text:p text:style-name="P1360">Declara de utilidade pública, para fins de desapropriação, área de terra de propriedade de Carlos Belolli.</text:p>
      <text:p text:style-name="P1361"/>
      <text:p text:style-name="P1362"><text:span text:style-name="T1363">O</text:span><text:span text:style-name="T1364"><text:s/>PREFEITO DO MUNICÍPIO DE CRICIÚMA</text:span><text:span text:style-name="T1365">, em exercício, no uso de suas atribuições legais, de acordo com o que consta no Processo nº 672101/2023, em conformidade com o art. 5º, alínea i, e art. 6º, do Decreto-Lei nº 3.365, de 21 de junho de 1941, combinado com os art. 10 e 50, inciso IV, da Lei Orgânica Municipal, de 05 de julho de 1990,</text:span></text:p>
      <text:p text:style-name="P1366"/>
      <text:p text:style-name="P1367"><text:span text:style-name="T1368">DECRETA:</text:span></text:p>
      <text:p text:style-name="P1369"/>
      <text:p text:style-name="P1370"><text:span text:style-name="T1371">Art.1º</text:span><text:span text:style-name="T1372"><text:s/>Fica declarada de utilidade pública para aquisição pelo Município, por desapropriação amigável ou judicial, área de terra de propriedade de<text:s/></text:span><text:span text:style-name="T1373">CARLOS BELOLLI</text:span><text:span text:style-name="T1374">, área de 119,77m², saindo de uma área maior de 41.412,94m², matriculada no 1º Ofício do Registro Imobiliário sob o nº 139.284 e cadastro nº 1016776, com as seguintes confrontações:</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NORTE</text:span></text:p>
          </table:table-cell>
          <table:table-cell table:style-name="TableCell1383">
            <text:p text:style-name="P1384"><text:span text:style-name="T1385">44,15 metros com a Avenida Antônio Scotti;</text:span></text:p>
          </table:table-cell>
        </table:table-row>
        <table:table-row table:style-name="TableRow1386">
          <table:table-cell table:style-name="TableCell1387">
            <text:p text:style-name="P1388"><text:span text:style-name="T1389">SUL</text:span></text:p>
          </table:table-cell>
          <table:table-cell table:style-name="TableCell1390">
            <text:p text:style-name="P1391"><text:span text:style-name="T1392">44,16 metros com a área remanescente da matrícula n° 139.284 (1° Ofício de Registro de imóveis do município de Criciúma/SC), de propriedade de Carlos Belolli;</text:span></text:p>
          </table:table-cell>
        </table:table-row>
        <table:table-row table:style-name="TableRow1393">
          <table:table-cell table:style-name="TableCell1394">
            <text:p text:style-name="P1395"><text:span text:style-name="T1396">LESTE</text:span></text:p>
          </table:table-cell>
          <table:table-cell table:style-name="TableCell1397">
            <text:p text:style-name="P1398"><text:span text:style-name="T1399">2,79 metros com a Avenida Antônio Scotti;</text:span></text:p>
          </table:table-cell>
        </table:table-row>
        <table:table-row table:style-name="TableRow1400">
          <table:table-cell table:style-name="TableCell1401">
            <text:p text:style-name="P1402"><text:span text:style-name="T1403">OESTE</text:span></text:p>
          </table:table-cell>
          <table:table-cell table:style-name="TableCell1404">
            <text:p text:style-name="P1405"><text:span text:style-name="T1406">2,64 metros com a Avenida Antônio Scotti.</text:span></text:p>
          </table:table-cell>
        </table:table-row>
      </table:table>
      <text:p text:style-name="P1407"/>
      <text:p text:style-name="P1408"><text:span text:style-name="T1409">Art.2º<text:s/></text:span><text:span text:style-name="T1410">A desapropriação da área acima descrita é necessária para a viabilização da obra de implantação da Avenida Antônio Scotti.</text:span></text:p>
      <text:p text:style-name="P1411"/>
      <text:p text:style-name="P1412"><text:span text:style-name="T1413">Art.3º</text:span><text:span text:style-name="T1414"><text:s/>Os recursos financeiros para a execução dos objetivos preconizados no presente Decreto correrão por conta de verbas orçamentárias dispostas em orçamento do Município, podendo ser suplementadas, se necessário.</text:span></text:p>
      <text:p text:style-name="P1415"/>
      <text:p text:style-name="P1416"><text:span text:style-name="T1417">Art.4º<text:s/></text:span><text:span text:style-name="T1418">Este Decreto entra em vigor na data de sua publicação.</text:span></text:p>
      <text:p text:style-name="P1419"/>
      <text:p text:style-name="P1420"><text:span text:style-name="T1421">Art.5º<text:s/></text:span><text:span text:style-name="T1422">Revogam-se as disposições em contrário.</text:span></text:p>
      <text:p text:style-name="P1423"/>
      <text:p text:style-name="P1424">Criciúma, 19 de junho de 2023.</text:p>
      <text:p text:style-name="P1425"/>
      <text:p text:style-name="P1426"><text:span text:style-name="T1427">RICARDO FABRIS</text:span><text:span text:style-name="T1428"><text:s/>-<text:s/></text:span><text:span text:style-name="T1429">Prefeito do Município de Criciúma, em exercício</text:span></text:p>
      <text:p text:style-name="P1430"><text:span text:style-name="T1431">ARLEU RONALDO DA SILVEIRA</text:span><text:span text:style-name="T1432"><text:s/>-<text:s/></text:span><text:span text:style-name="T1433">Secretário-Geral</text:span></text:p>
      <text:p text:style-name="P1434">CBM/jrm</text:p>
      <text:p text:style-name="P1435"/>
      <text:p text:style-name="P1436"><text:span text:style-name="T1437">DECRETO SG/Nº 1482/23, DE 20 DE JUNHO DE 2023.<text:s/></text:span></text:p>
      <text:p text:style-name="P1438"/>
      <text:p text:style-name="P1439">Declara de utilidade pública, para fins de aquisição por permuta, áreas de terras de propriedade de particular e dá outras providências.</text:p>
      <text:p text:style-name="P1440"/>
      <text:p text:style-name="P1441"><text:span text:style-name="T1442">O</text:span><text:span text:style-name="T1443"><text:s/>PREFEITO DO MUNICÍPIO DE CRICIÚMA</text:span><text:span text:style-name="T1444">, em exercício, no uso de suas atribuições legais, em conformidade com o art. 5º, alínea i, e art. 6º, do Decreto-Lei nº 3.365, de 21 de junho de 1941, combinado com os art. 10 e 50, inciso IV, da Lei Orgânica Municipal, de 05 de julho de 1990 e Lei Municipal nº 8.242 de 09 de novembro de 2022,</text:span></text:p>
      <text:p text:style-name="P1445"/>
      <text:p text:style-name="P1446"><text:span text:style-name="T1447">DECRETA:</text:span></text:p>
      <text:p text:style-name="P1448"/>
      <text:p text:style-name="P1449"><text:span text:style-name="T1450">Art.1º</text:span><text:span text:style-name="T1451"><text:s/></text:span><text:span text:style-name="T1452">Fica declarada a utilidade pública para aquisição pelo Município, por permuta, área de terras de propriedade de<text:s/></text:span><text:span text:style-name="T1453">A. ANGELONI &amp; CIA LTDA</text:span><text:span text:style-name="T1454">, medindo 81,38m², retirados da área total de 713,12m², localizado no prolongamento da Rua Athilio Bristot, no Bairro Centro, neste Município, cadastro imobiliário nº 2247 e matriculado sob o nº 27.169, no 1º Registro de Imóveis da Comarca de Criciúma, com as seguintes confrontações:</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NORTE</text:span></text:p>
          </table:table-cell>
          <table:table-cell table:style-name="TableCell1463">
            <text:p text:style-name="P1464">7,58 metros com a Rua Athílio Bristot;</text:p>
          </table:table-cell>
        </table:table-row>
        <table:table-row table:style-name="TableRow1465">
          <table:table-cell table:style-name="TableCell1466">
            <text:p text:style-name="P1467"><text:span text:style-name="T1468">SUL</text:span></text:p>
          </table:table-cell>
          <table:table-cell table:style-name="TableCell1469">
            <text:p text:style-name="P1470">8,23 metros com a área remanescente de A. Angeloni e Cia Ltda-ME – matrícula 27.169;</text:p>
          </table:table-cell>
        </table:table-row>
        <table:table-row table:style-name="TableRow1471">
          <table:table-cell table:style-name="TableCell1472">
            <text:p text:style-name="P1473"><text:span text:style-name="T1474">LESTE</text:span></text:p>
          </table:table-cell>
          <table:table-cell table:style-name="TableCell1475">
            <text:p text:style-name="P1476">11,52 metros com a Rua Athílio Bristot;</text:p>
          </table:table-cell>
        </table:table-row>
        <table:table-row table:style-name="TableRow1477">
          <table:table-cell table:style-name="TableCell1478">
            <text:p text:style-name="P1479"><text:span text:style-name="T1480">OESTE</text:span></text:p>
          </table:table-cell>
          <table:table-cell table:style-name="TableCell1481">
            <text:p text:style-name="P1482">9,37 metros com a área remanescente de A. Angeloni e Cia Ltda-ME – matrícula 27.169.</text:p>
          </table:table-cell>
        </table:table-row>
      </table:table>
      <text:p text:style-name="P1483"/>
      <text:p text:style-name="P1484"><text:span text:style-name="T1485">Art.2º<text:s/></text:span><text:span text:style-name="T1486">A permuta da área acima descrita pela área de propriedade do Município, já qualificada na Lei Municipal nº 8.242, é necessária diante do prolongamento da Rua Athilio Bristot e da necessidade de realização, diante do desmembramento junto ao Registro de Imóveis, pelo proprietário.</text:span></text:p>
      <text:p text:style-name="P1487"/>
      <text:p text:style-name="P1488"><text:span text:style-name="T1489">Art.3º</text:span><text:span text:style-name="T1490"><text:s/>Os recursos financeiros para a execução dos objetivos preconizados no presente Decreto correrão por conta de verbas orçamentárias dispostas em orçamento do Município, podendo ser suplementadas, se necessário.</text:span></text:p>
      <text:p text:style-name="P1491"/>
      <text:p text:style-name="P1492"><text:span text:style-name="T1493">Art.4º<text:s/></text:span><text:span text:style-name="T1494">Este Decreto entra em vigor na data de sua publicação.</text:span></text:p>
      <text:p text:style-name="P1495"/>
      <text:p text:style-name="P1496"><text:span text:style-name="T1497">Art.5º<text:s/></text:span><text:span text:style-name="T1498">Revogam-se as disposições em contrário.</text:span></text:p>
      <text:p text:style-name="P1499"/>
      <text:p text:style-name="P1500">Criciúma, 20 de junho de 2023.</text:p>
      <text:p text:style-name="P1501"/>
      <text:p text:style-name="P1502"><text:span text:style-name="T1503">RICARDO FABRIS</text:span><text:span text:style-name="T1504"><text:s/>-<text:s/></text:span><text:span text:style-name="T1505">Prefeito do Município de Criciúma, em exercício</text:span></text:p>
      <text:p text:style-name="P1506"><text:span text:style-name="T1507">ARLEU RONALDO DA SILVEIRA</text:span><text:span text:style-name="T1508"><text:s/>-<text:s/></text:span><text:span text:style-name="T1509">Secretário-Geral</text:span></text:p>
      <text:p text:style-name="P1510">CBM/jrm</text:p>
      <text:p text:style-name="P1511"/>
      <text:p text:style-name="P1512">DECRETO SG/nº 1484/23, DE 21 DE JUNHO DE 2023.</text:p>
      <text:p text:style-name="P1513"/>
      <text:p text:style-name="P1514">Nomeia Eliezer Cardoso de Souza, Chefe de Divisão, DASI-2.</text:p>
      <text:p text:style-name="P1515"/>
      <text:p text:style-name="P1516"><text:span text:style-name="T1517">O<text:s/></text:span><text:span text:style-name="T1518">PREFEITO DO MUNICÍPIO DE CRICIÚMA</text:span><text:span text:style-name="T1519">, no uso de suas atribuições e de conformidade com o art. 50, VIII e XI, da Lei Orgânica do Município e com base na Lei Complementar nº 511, de 9 de dezembro de 2022, resolve:</text:span></text:p>
      <text:p text:style-name="P1520"/>
      <text:p text:style-name="P1521">NOMEAR,</text:p>
      <text:p text:style-name="P1522"/>
      <text:p text:style-name="P1523"><text:span text:style-name="T1524">ELIEZER CARDOSO DE SOUZA,<text:s/></text:span><text:span text:style-name="T1525">CPF nº 037.652.209-73, matrícula nº 66.253, para exercer o cargo de provimento em comissão de Chefe de Divisão, símbolo DASI-2, para exercer suas funções na Diretoria de Comunicação, a partir de 21 de junho de 2023.</text:span></text:p>
      <text:p text:style-name="P1526"/>
      <text:p text:style-name="P1527">Criciúma, 21 de junho de 2023.</text:p>
      <text:p text:style-name="P1528"/>
      <text:p text:style-name="P1529"><text:span text:style-name="T1530">CLESIO SALVARO</text:span><text:span text:style-name="T1531"><text:s/>-<text:s/></text:span><text:span text:style-name="T1532">Prefeito do Município de Criciúma</text:span></text:p>
      <text:p text:style-name="P1533"><text:span text:style-name="T1534">ARLEU RONALDO DA SILVEIRA</text:span><text:span text:style-name="T1535"><text:s/>-<text:s/></text:span><text:span text:style-name="T1536">Secretário-Geral</text:span></text:p>
      <text:p text:style-name="P1537">CBM</text:p>
      <text:soft-page-break/>
      <text:p text:style-name="P1538">DECRETO SG/nº 1485/23, DE 21 DE JUNHO DE 2023.</text:p>
      <text:p text:style-name="P1539"/>
      <text:p text:style-name="P1540">Nomeia Vitoria Custodio Barchinski da Siva, Chefe de Setor, DASI-3.</text:p>
      <text:p text:style-name="P1541"/>
      <text:p text:style-name="P1542"><text:span text:style-name="T1543">O<text:s/></text:span><text:span text:style-name="T1544">PREFEITO DO MUNICÍPIO DE CRICIÚMA</text:span><text:span text:style-name="T1545">, no uso de suas atribuições e de conformidade com o art. 50, VIII e XI, da Lei Orgânica do Município e com base na Lei Complementar nº 511, de 9 de dezembro de 2022, resolve:</text:span></text:p>
      <text:p text:style-name="P1546"/>
      <text:p text:style-name="P1547">NOMEAR,</text:p>
      <text:p text:style-name="P1548"/>
      <text:p text:style-name="P1549"><text:span text:style-name="T1550">VITORIA CUSTODIO BARCHINSKI,<text:s/></text:span><text:span text:style-name="T1551">CPF nº 135.983.199-16, matrícula nº 66.252, para exercer o cargo de provimento em comissão de Chefe de Setor, símbolo DASI-3, para exercer suas funções no Cadastro Imobiliário, a partir de 21 de junho de 2023.</text:span></text:p>
      <text:p text:style-name="P1552"/>
      <text:p text:style-name="P1553">Criciúma, 21 de junho de 2023.</text:p>
      <text:p text:style-name="P1554"/>
      <text:p text:style-name="P1555"><text:span text:style-name="T1556">CLESIO SALVARO</text:span><text:span text:style-name="T1557"><text:s/>-<text:s/></text:span><text:span text:style-name="T1558">Prefeito do Município de Criciúma</text:span></text:p>
      <text:p text:style-name="P1559"><text:span text:style-name="T1560">ARLEU RONALDO DA SILVEIRA</text:span><text:span text:style-name="T1561"><text:s/>-<text:s/></text:span><text:span text:style-name="T1562">Secretário-Geral</text:span></text:p>
      <text:p text:style-name="P1563">CBM</text:p>
      <text:p text:style-name="P1564"/>
      <text:p text:style-name="P1565">DECRETO SF/Nº 1486/23, DE 21 DE JUNHO DE 2023.</text:p>
      <text:p text:style-name="P1566"/>
      <text:p text:style-name="P1567">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1568"/>
      <text:p text:style-name="P1569"><text:span text:style-name="T1570">O<text:s/></text:span><text:span text:style-name="T1571">PREFEITO DO MUNICÍPIO DE CRICIÚMA,<text:s/></text:span><text:span text:style-name="T1572">no uso de suas atribuições legais e de conformidade com a Lei Orgânica Municipal, combinado com o dispositivo no artigo 20, IV, da Lei Orçamentária Anual –LOA/2023 – Lei Municipal nº 8.261 de 12 de dezembro de 2022.</text:span></text:p>
      <text:p text:style-name="P1573"/>
      <text:p text:style-name="P1574"><text:span text:style-name="T1575">Considerando os dispositivos contidos na LDO – Lei de Diretrizes Orçamentárias do exercício de 2023 – Lei Municipal nº 8.203/2022, em especial o contido no Capítulo II -</text:span><text:span text:style-name="T1576"><text:s/></text:span><text:span text:style-name="T1577">Da Organização e Estrutura dos Orçamentos</text:span><text:span text:style-name="T1578">, artigo 3º e seguintes;</text:span></text:p>
      <text:p text:style-name="P1579"/>
      <text:p text:style-name="P1580">Considerando os termos dos parágrafos 1, 2 e 3, do Prejulgado nº 1794, resultante da Decisão Plenária nº 1087/2006, do Tribunal de Contas do Estado de Santa Catarina;</text:p>
      <text:p text:style-name="P1581"/>
      <text:p text:style-name="P1582">Considerando que a inclusão no Orçamento Anual de Modalidade de Aplicação e Fonte de Recurso na classificação orçamentária, não caracteriza alteração orçamentária do tipo abertura de crédito adicional especial,</text:p>
      <text:p text:style-name="P1583"/>
      <text:p text:style-name="P1584"><text:span text:style-name="T1585">DECRETA:</text:span></text:p>
      <text:p text:style-name="P1586"/>
      <text:p text:style-name="P1587"><text:span text:style-name="T1588">Art.1º</text:span><text:span text:style-name="T1589"><text:s/>Fica incluído no Orçamento Municipal a classificação orçamentária (modalidade de aplicação e fonte de recurso), a qual passa integrar o Orçamento Municipal, com a seguinte estrutura orçamentária:</text:span></text:p>
      <text:p text:style-name="P1590"/>
      <table:table table:style-name="Table1591">
        <table:table-columns>
          <table:table-column table:style-name="TableColumn1592"/>
        </table:table-columns>
        <table:table-row table:style-name="TableRow1593">
          <table:table-cell table:style-name="TableCell1594">
            <text:p text:style-name="P1595"><text:span text:style-name="T1596">Órgão 06 - Secretaria Municipal de Infraestrutura, Planejamento e Mobilidade Urbana</text:span></text:p>
          </table:table-cell>
        </table:table-row>
        <table:table-row table:style-name="TableRow1597">
          <table:table-cell table:style-name="TableCell1598">
            <text:p text:style-name="P1599"/>
          </table:table-cell>
        </table:table-row>
        <table:table-row table:style-name="TableRow1600">
          <table:table-cell table:style-name="TableCell1601">
            <text:p text:style-name="P1602">Funcional Programática: 27.813.1017.1.075</text:p>
          </table:table-cell>
        </table:table-row>
        <table:table-row table:style-name="TableRow1603">
          <table:table-cell table:style-name="TableCell1604">
            <text:p text:style-name="P1605">Projeto/Atividade 1.075: Centros Comunitários</text:p>
          </table:table-cell>
        </table:table-row>
        <table:table-row table:style-name="TableRow1606">
          <table:table-cell table:style-name="TableCell1607">
            <text:p text:style-name="P1608">Modalidade:<text:tab/>4.4.90.00.00 2.755.0000.0189 – Aplicações Diretas</text:p>
          </table:table-cell>
        </table:table-row>
        <table:table-row table:style-name="TableRow1609">
          <table:table-cell table:style-name="TableCell1610">
            <text:p text:style-name="P1611">Fonte de Recurso: 2.755.0000.0189 – Alienação de bens destinado a outros programas / Superavit de exercícios anteriores</text:p>
          </table:table-cell>
        </table:table-row>
        <table:table-row table:style-name="TableRow1612">
          <table:table-cell table:style-name="TableCell1613">
            <text:p text:style-name="P1614">Código Reduzido da despesa: 189</text:p>
          </table:table-cell>
        </table:table-row>
        <table:table-row table:style-name="TableRow1615">
          <table:table-cell table:style-name="TableCell1616">
            <text:p text:style-name="P1617"/>
          </table:table-cell>
        </table:table-row>
        <table:table-row table:style-name="TableRow1618">
          <table:table-cell table:style-name="TableCell1619">
            <text:p text:style-name="P1620">Funcional Programática: 15.451.1017.1.078</text:p>
          </table:table-cell>
        </table:table-row>
        <table:table-row table:style-name="TableRow1621">
          <table:table-cell table:style-name="TableCell1622">
            <text:p text:style-name="P1623">Projeto/Atividade 1.078: Pontes/Passarelas/Viadutos/Elevados</text:p>
          </table:table-cell>
        </table:table-row>
        <table:table-row table:style-name="TableRow1624">
          <table:table-cell table:style-name="TableCell1625">
            <text:p text:style-name="P1626">Modalidade: 4.4.90.00.00 2.755.0000.0189 – Aplicações Diretas</text:p>
          </table:table-cell>
        </table:table-row>
        <table:table-row table:style-name="TableRow1627">
          <table:table-cell table:style-name="TableCell1628">
            <text:p text:style-name="P1629">Fonte de Recurso: 2.755.0000.0189 – Alienação de bens destinado a outros programas / Superavit de exercícios anteriores</text:p>
          </table:table-cell>
        </table:table-row>
        <table:table-row table:style-name="TableRow1630">
          <table:table-cell table:style-name="TableCell1631">
            <text:p text:style-name="P1632">Código Reduzido da despesa: 195</text:p>
          </table:table-cell>
        </table:table-row>
      </table:table>
      <text:p text:style-name="P1633"/>
      <text:p text:style-name="P1634"><text:span text:style-name="T1635">Art. 2º<text:s/></text:span><text:span text:style-name="T1636">- Fica aberto crédito adicional suplementar na entidade Prefeitura Municipal de Criciúma por conta do superávit financeiro do exercício anterior, na forma do artigo 43, inciso I da Lei Federal 4.320/64, no valor de R$ 3.102.507,17 (três milhões, cento e dois mil, quinhentos e sete reais e dezessete centavos) para a suplementação dos Projetos/Atividades discriminados, conforme abaixo especificado:</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soft-page-break/>
            <text:p text:style-name="P1643">Órgão 06 - Secretaria Municipal de Infraestrutura, Planejamento e Mobilidade Urbana</text:p>
          </table:table-cell>
          <table:covered-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Projeto/Atividade 1.075: Centros Comunitários</text:span></text:p>
          </table:table-cell>
          <table:table-cell table:style-name="TableCell1653">
            <text:p text:style-name="P1654"/>
          </table:table-cell>
        </table:table-row>
        <table:table-row table:style-name="TableRow1655">
          <table:table-cell table:style-name="TableCell1656">
            <text:p text:style-name="P1657">189-4.4.90.00.00.00 2.755.0000.0189 – Aplicações Diretas</text:p>
          </table:table-cell>
          <table:table-cell table:style-name="TableCell1658">
            <text:p text:style-name="P1659">R$ 946.925,74</text:p>
          </table:table-cell>
        </table:table-row>
        <table:table-row table:style-name="TableRow1660">
          <table:table-cell table:style-name="TableCell1661">
            <text:p text:style-name="P1662">Projeto/Atividade 1.078: Pontes/Passarelas/Viadutos/Elevados</text:p>
          </table:table-cell>
          <table:table-cell table:style-name="TableCell1663">
            <text:p text:style-name="P1664"/>
          </table:table-cell>
        </table:table-row>
        <table:table-row table:style-name="TableRow1665">
          <table:table-cell table:style-name="TableCell1666">
            <text:p text:style-name="P1667">195-4.4.90.00.00.00 2.755.0000.0189 – Aplicações Diretas</text:p>
          </table:table-cell>
          <table:table-cell table:style-name="TableCell1668">
            <text:p text:style-name="P1669">R$ 2.155.581,43</text:p>
          </table:table-cell>
        </table:table-row>
        <table:table-row table:style-name="TableRow1670">
          <table:table-cell table:style-name="TableCell1671">
            <text:p text:style-name="P1672"><text:span text:style-name="T1673">TOTAL</text:span></text:p>
          </table:table-cell>
          <table:table-cell table:style-name="TableCell1674">
            <text:p text:style-name="P1675"><text:span text:style-name="T1676">R$ 3.102.507,17</text:span></text:p>
          </table:table-cell>
        </table:table-row>
      </table:table>
      <text:p text:style-name="P1677"/>
      <text:p text:style-name="P1678"><text:span text:style-name="T1679">Parágrafo Único:<text:s/></text:span><text:span text:style-name="T1680">Os recursos financeiros para suprir o crédito adicional suplementar de que trata o artigo 2º, por conta do superávit financeiro do exercício anterior originado de leilão feito pelo município, estão creditados na conta corrente 19.602-9, da Ag. 3226-3 do Banco do Brasil, correspondente ao saldo em 31 de dezembro de 2022.</text:span></text:p>
      <text:p text:style-name="P1681"/>
      <text:p text:style-name="P1682"><text:span text:style-name="T1683">Art.3º</text:span><text:span text:style-name="T1684"><text:s/>Este Decreto entra em vigor na data de sua assinatura.</text:span></text:p>
      <text:p text:style-name="P1685"/>
      <text:p text:style-name="P1686"><text:span text:style-name="T1687">Art.4º</text:span><text:span text:style-name="T1688"><text:s/>Revogam-se as disposições em contrário.</text:span></text:p>
      <text:p text:style-name="P1689"/>
      <text:p text:style-name="P1690">Criciúma, 21 de junho de 2023.</text:p>
      <text:p text:style-name="P1691"/>
      <text:p text:style-name="P1692"><text:span text:style-name="T1693">CLÉSIO SALVARO</text:span><text:span text:style-name="T1694"><text:s/>-<text:s/></text:span><text:span text:style-name="T1695">Prefeito do Município de Criciúma</text:span></text:p>
      <text:p text:style-name="P1696"><text:span text:style-name="T1697">VAGNER ESPINDOLA RODRIGUES</text:span><text:span text:style-name="T1698"><text:s/>-<text:s/></text:span><text:span text:style-name="T1699">Secretário Municipal da Fazenda</text:span></text:p>
      <text:p text:style-name="P1700">ACF/jrm</text:p>
      <text:p text:style-name="P1701"/>
      <text:p text:style-name="P1702"><text:span text:style-name="T1703">DECRETO SG/Nº 1490/23, DE 21 DE JUNHO DE 2023.</text:span></text:p>
      <text:p text:style-name="P1704"/>
      <text:p text:style-name="P1705">Cria nova classificação orçamentária – modalidade de aplicação e fonte de recurso, abre crédito adicional suplementar ao orçamento do município, na entidade Instituto Municipal de Seguridade Social dos Servidores Públicos de Criciúma, por conta do superávit financeiro do exercício anterior dos Recursos da Taxa de Administração RPPS.</text:p>
      <text:p text:style-name="P1706"/>
      <text:p text:style-name="P1707"><text:span text:style-name="T1708">O<text:s/></text:span><text:span text:style-name="T1709">PREFEITO DO MUNICÍPIO DE CRICIÚMA</text:span><text:span text:style-name="T1710">, no uso de suas atribuições legais e de conformidade com a Lei Orgânica Municipal, combinado com o dispositivo no artigo 20, IV, da Lei Orçamentária Anual – LOA/2023 – Lei Municipal nº 8.261 de 12 de dezembro de 2022.</text:span></text:p>
      <text:p text:style-name="P1711"/>
      <text:p text:style-name="P1712"><text:span text:style-name="T1713">Considerando os dispositivos contidos na LDO – Lei de Diretrizes Orçamentárias do exercício de 2023 - Lei Municipal Nº 8.203/2022, em especial o contido no Capítulo II -<text:s/></text:span><text:span text:style-name="T1714">Da Organização e Estrutura dos Orçamentos</text:span><text:span text:style-name="T1715">, artigo 3º e seguintes;</text:span></text:p>
      <text:p text:style-name="P1716"/>
      <text:p text:style-name="P1717">Considerando os termos dos parágrafos 1, 2 e 3, do Prejulgado Nº 1794, resultante da Decisão Plenária Nº 1087/2006, do Tribunal de Contas do Estado de Santa Catarina;</text:p>
      <text:p text:style-name="P1718"/>
      <text:p text:style-name="P1719">Considerando que a inclusão no Orçamento Anual de Modalidade de Aplicação e Fonte de Recurso na classificação orçamentária, não caracteriza alteração orçamentária do tipo abertura de crédito adicional especial,</text:p>
      <text:p text:style-name="P1720"/>
      <text:p text:style-name="P1721">DECRETA:</text:p>
      <text:p text:style-name="P1722"/>
      <text:p text:style-name="P1723"><text:span text:style-name="T1724">Art.1º</text:span><text:span text:style-name="T1725"><text:s/>Fica incluído no Orçamento Municipal a classificação orçamentária (modalidade de aplicação e fonte de recurso), a qual passa integrar o Orçamento Municipal, com a seguinte estrutura orçamentária:</text:span></text:p>
      <text:p text:style-name="P1726"/>
      <text:p text:style-name="P1727"><text:span text:style-name="T1728">Órgão 13 Instituto Mun. de Segur. Social dos Serv. Públicos de Criciúma</text:span></text:p>
      <text:p text:style-name="P1729"/>
      <text:p text:style-name="P1730"><text:span text:style-name="T1731">Funcional Programática: 9.122.1024.1.102</text:span></text:p>
      <text:p text:style-name="P1732">Proj./Ativ. 1.102: Manut. das despesas administrativas do Instituto</text:p>
      <text:p text:style-name="P1733">Modalidade: 3.3.90.00.00.00.00.00.2.802.0000.0175 <text:s/>– Aplicações Diretas</text:p>
      <text:p text:style-name="P1734">Fonte de Recurso: 2.802.0000.0175 – Superávit financ. exerc. ant. Taxa de Administração RPPS, Código reduzido da despesa: 6</text:p>
      <text:p text:style-name="P1735"/>
      <text:p text:style-name="P1736"><text:span text:style-name="T1737">Art.2º</text:span><text:span text:style-name="T1738"><text:s/>Fica aberto crédito adicional suplementar ao Orçamento da Unidade Instituto Mun. de Segur. Social dos Serv. Públicos, por conta do superávit financeiro do exercício anterior, na forma do artigo 43 da Lei Federal 4.320/64, no valor de R$ 500.000,00 (quinhentos mil reais), conforme abaixo especificado:</text:span></text:p>
      <text:p text:style-name="P1739"/>
      <text:p text:style-name="P1740"><text:span text:style-name="T1741">Órgão 13 Instituto Mun. de Segur. Social dos Serv. Públicos de Criciúma</text:span></text:p>
      <text:p text:style-name="P1742">Proj./Ativ. 1.102: <text:s text:c="3"/>Manutenção das despesas administrativas do Instituto.</text:p>
      <text:p text:style-name="P1743">Modalidade:<text:s/>3.3.90.00.00.2.802.0000.0175 (6) – Aplicações Diretas...…R$ 500.000,00</text:p>
      <text:p text:style-name="P1744"/>
      <text:p text:style-name="P1745"><text:span text:style-name="T1746">Parágrafo único.</text:span><text:span text:style-name="T1747"><text:s/></text:span><text:span text:style-name="T1748">Os recursos financeiros para suprir as despesas por conta da suplementação de que trata o artigo 2º, por conta do superávit financeiro do exercício anterior originado estão creditados nas contas correntes e de aplicações do Instituto e vinculadas a fonte de recursos Taxa de Administração RPPS.</text:span></text:p>
      <text:p text:style-name="P1749"/>
      <text:p text:style-name="P1750"><text:span text:style-name="T1751">Art.3º</text:span><text:span text:style-name="T1752"><text:s/>Este Decreto entra em vigor na data de sua publicação.</text:span></text:p>
      <text:p text:style-name="P1753"/>
      <text:p text:style-name="P1754"><text:span text:style-name="T1755">Art.4º</text:span><text:span text:style-name="T1756"><text:s text:c="2"/>Revogam-se as disposições em contrário.</text:span></text:p>
      <text:p text:style-name="P1757"/>
      <text:p text:style-name="P1758">Criciúma, 21 de junho de 2023.</text:p>
      <text:p text:style-name="P1759"/>
      <text:p text:style-name="P1760"><text:span text:style-name="T1761">CLESIO SALVARO -<text:s/></text:span><text:span text:style-name="T1762">Prefeito do Município de Criciúma</text:span></text:p>
      <text:p text:style-name="P1763"><text:span text:style-name="T1764">DARCI ANTONIO FILHO -<text:s/></text:span><text:span text:style-name="T1765">Diretor Presidente do CRICIÚMAPREV</text:span></text:p>
      <text:p text:style-name="P1766"/>
      <text:p text:style-name="P1767">Portarias</text:p>
      <text:p text:style-name="P1768"><text:span text:style-name="T1769">Governo Municipal de Criciúma</text:span></text:p>
      <text:p text:style-name="P1770"/>
      <text:p text:style-name="P1771">P O R T A R I A Nº 632/SG/2023</text:p>
      <text:p text:style-name="P1772"/>
      <text:p text:style-name="P1773"><text:span text:style-name="T1774">Concede gratificação por frequência a cursos de aperfeiçoamento à Elisandra Preis</text:span><text:span text:style-name="T1775">.</text:span></text:p>
      <text:p text:style-name="P1776"><text:tab/></text:p>
      <text:p text:style-name="P1777"><text:span text:style-name="T1778">O<text:s/></text:span><text:span text:style-name="T1779">SECRETÁRIO-GERAL,<text:s/></text:span><text:span text:style-name="T1780">no uso de suas atribuições legais considerando à sentença proferida nos autos do Processo nº 5001151-75.2021.8.24.0020, recebido em 16 de junho de 2023, através do Memorando nº 796/2023, expedido pela Diretoria de Gestão de Pessoas,</text:span></text:p>
      <text:p text:style-name="P1781"><text:s/><text:tab/></text:p>
      <text:p text:style-name="P1782">RESOLVE:</text:p>
      <text:p text:style-name="P1783"/>
      <text:p text:style-name="P1784"><text:span text:style-name="T1785">Art.1º</text:span><text:span text:style-name="T1786"><text:s/>Conceder 700 horas de gratificação por frequência a curso de aperfeiçoamento a servidora<text:s/></text:span><text:span text:style-name="T1787">ELISANDRA PREIS,<text:s/></text:span><text:span text:style-name="T1788">matrícula nº 56.936, Professor IV, lotada na Secretaria Municipal de Educação.</text:span></text:p>
      <text:p text:style-name="P1789"/>
      <text:p text:style-name="P1790"><text:span text:style-name="T1791">Art.2º</text:span><text:span text:style-name="T1792"><text:s/>As horas deferidas referem-se aos cursos de:</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Curso</text:p>
          </table:table-cell>
          <table:table-cell table:style-name="TableCell1802">
            <text:p text:style-name="P1803">Empresa</text:p>
          </table:table-cell>
          <table:table-cell table:style-name="TableCell1804">
            <text:p text:style-name="P1805"><text:s/>Horas Realizadas</text:p>
          </table:table-cell>
          <table:table-cell table:style-name="TableCell1806">
            <text:p text:style-name="P1807">Horas Deferidas</text:p>
          </table:table-cell>
        </table:table-row>
        <table:table-row table:style-name="TableRow1808">
          <table:table-cell table:style-name="TableCell1809">
            <text:p text:style-name="P1810">A Inclusão do Aluno com Deficiência na Escola Comum</text:p>
          </table:table-cell>
          <table:table-cell table:style-name="TableCell1811">
            <text:p text:style-name="P1812">MN</text:p>
          </table:table-cell>
          <table:table-cell table:style-name="TableCell1813">
            <text:p text:style-name="P1814">300</text:p>
          </table:table-cell>
          <table:table-cell table:style-name="TableCell1815">
            <text:p text:style-name="P1816">300</text:p>
          </table:table-cell>
        </table:table-row>
        <table:table-row table:style-name="TableRow1817">
          <table:table-cell table:style-name="TableCell1818">
            <text:p text:style-name="P1819">Literatura: Diversão que Educa</text:p>
          </table:table-cell>
          <table:table-cell table:style-name="TableCell1820">
            <text:p text:style-name="P1821">MN</text:p>
          </table:table-cell>
          <table:table-cell table:style-name="TableCell1822">
            <text:p text:style-name="P1823">300</text:p>
          </table:table-cell>
          <table:table-cell table:style-name="TableCell1824">
            <text:p text:style-name="P1825">300</text:p>
          </table:table-cell>
        </table:table-row>
        <table:table-row table:style-name="TableRow1826">
          <table:table-cell table:style-name="TableCell1827">
            <text:p text:style-name="P1828">As Deficiências e as Práticas Pedagógicas</text:p>
          </table:table-cell>
          <table:table-cell table:style-name="TableCell1829">
            <text:p text:style-name="P1830">FETRAM</text:p>
          </table:table-cell>
          <table:table-cell table:style-name="TableCell1831">
            <text:p text:style-name="P1832">100</text:p>
          </table:table-cell>
          <table:table-cell table:style-name="TableCell1833">
            <text:p text:style-name="P1834">100</text:p>
          </table:table-cell>
        </table:table-row>
        <table:table-row table:style-name="TableRow1835">
          <table:table-cell table:style-name="TableCell1836" table:number-columns-spanned="3">
            <text:p text:style-name="P1837">Total</text:p>
          </table:table-cell>
          <table:covered-table-cell/>
          <table:covered-table-cell/>
          <table:table-cell table:style-name="TableCell1838">
            <text:p text:style-name="P1839">700</text:p>
          </table:table-cell>
        </table:table-row>
      </table:table>
      <text:p text:style-name="P1840"/>
      <text:p text:style-name="P1841">Criciúma, 16 de junho de 2023.</text:p>
      <text:p text:style-name="P1842"/>
      <text:p text:style-name="P1843"><text:span text:style-name="T1844">ARLEU RONALDO DA SILVEIRA</text:span><text:span text:style-name="T1845"><text:s/>-<text:s/></text:span><text:span text:style-name="T1846">Secretário-Geral</text:span></text:p>
      <text:p text:style-name="P1847">CBM/jrm.</text:p>
      <text:p text:style-name="P1848"/>
      <text:p text:style-name="P1849">P O R T A R I A Nº 633/SG/2023</text:p>
      <text:p text:style-name="P1850"/>
      <text:p text:style-name="P1851"><text:span text:style-name="T1852">Concede gratificação por frequência a cursos de aperfeiçoamento à Valdirene Margotti Ghizi</text:span><text:span text:style-name="T1853">.</text:span></text:p>
      <text:p text:style-name="P1854"><text:tab/></text:p>
      <text:p text:style-name="P1855"><text:span text:style-name="T1856">O<text:s/></text:span><text:span text:style-name="T1857">SECRETÁRIO-GERAL,<text:s/></text:span><text:span text:style-name="T1858">no uso de suas atribuições legais considerando à sentença proferida nos autos do Processo nº 5004429-84.2021.8.24.0020, recebido em 16 de junho de 2023, através do Memorando nº 798/2023, expedido pela Diretoria de Gestão de Pessoas,</text:span></text:p>
      <text:p text:style-name="P1859"><text:s/><text:tab/></text:p>
      <text:p text:style-name="P1860">RESOLVE:</text:p>
      <text:p text:style-name="P1861"/>
      <text:p text:style-name="P1862"><text:span text:style-name="T1863">Art.1º</text:span><text:span text:style-name="T1864"><text:s/>Conceder 600 horas de gratificação por frequência a curso de aperfeiçoamento a servidora<text:s/></text:span><text:span text:style-name="T1865">VALDIRENE MARGOTTI GHIZI,<text:s/></text:span><text:span text:style-name="T1866">matrícula nº 56.311, Professor IV, lotada na Secretaria Municipal de Educação.</text:span></text:p>
      <text:p text:style-name="P1867"/>
      <text:p text:style-name="P1868"><text:span text:style-name="T1869">Art.2º</text:span><text:span text:style-name="T1870"><text:s/>As horas deferidas referem-se aos cursos de:</text:span></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soft-page-break/>
            <text:p text:style-name="P1878">Curso</text:p>
          </table:table-cell>
          <table:table-cell table:style-name="TableCell1879">
            <text:p text:style-name="P1880">Empresa</text:p>
          </table:table-cell>
          <table:table-cell table:style-name="TableCell1881">
            <text:p text:style-name="P1882"><text:s/>Horas Realizadas</text:p>
          </table:table-cell>
          <table:table-cell table:style-name="TableCell1883">
            <text:p text:style-name="P1884">Horas Deferidas</text:p>
          </table:table-cell>
        </table:table-row>
        <table:table-row table:style-name="TableRow1885">
          <table:table-cell table:style-name="TableCell1886">
            <text:p text:style-name="P1887">A Influência da Família na Vida Escolar dos Filhos</text:p>
          </table:table-cell>
          <table:table-cell table:style-name="TableCell1888">
            <text:p text:style-name="P1889">Pity</text:p>
          </table:table-cell>
          <table:table-cell table:style-name="TableCell1890">
            <text:p text:style-name="P1891">300</text:p>
          </table:table-cell>
          <table:table-cell table:style-name="TableCell1892">
            <text:p text:style-name="P1893">300</text:p>
          </table:table-cell>
        </table:table-row>
        <table:table-row table:style-name="TableRow1894">
          <table:table-cell table:style-name="TableCell1895">
            <text:p text:style-name="P1896">O Papel do Lúdico no Desenvolvimento Afetivo e Social da Criança</text:p>
          </table:table-cell>
          <table:table-cell table:style-name="TableCell1897">
            <text:p text:style-name="P1898">CEDUCA</text:p>
          </table:table-cell>
          <table:table-cell table:style-name="TableCell1899">
            <text:p text:style-name="P1900">300</text:p>
          </table:table-cell>
          <table:table-cell table:style-name="TableCell1901">
            <text:p text:style-name="P1902">300</text:p>
          </table:table-cell>
        </table:table-row>
        <table:table-row table:style-name="TableRow1903">
          <table:table-cell table:style-name="TableCell1904" table:number-columns-spanned="3">
            <text:p text:style-name="P1905">Total</text:p>
          </table:table-cell>
          <table:covered-table-cell/>
          <table:covered-table-cell/>
          <table:table-cell table:style-name="TableCell1906">
            <text:p text:style-name="P1907">600</text:p>
          </table:table-cell>
        </table:table-row>
      </table:table>
      <text:p text:style-name="P1908"/>
      <text:p text:style-name="P1909">Criciúma, 16 de junho de 2023.</text:p>
      <text:p text:style-name="P1910"/>
      <text:p text:style-name="P1911"><text:span text:style-name="T1912">ARLEU RONALDO DA SILVEIRA</text:span><text:span text:style-name="T1913"><text:s/>-<text:s/></text:span><text:span text:style-name="T1914">Secretário-Geral</text:span></text:p>
      <text:p text:style-name="P1915">CBM/jrm.</text:p>
      <text:p text:style-name="P1916"/>
      <text:p text:style-name="P1917">P O R T A R I A Nº 634/SG/2023</text:p>
      <text:p text:style-name="P1918"/>
      <text:p text:style-name="P1919"><text:span text:style-name="T1920">Concede gratificação por frequência a cursos de aperfeiçoamento à Maria Rosania dos Santos</text:span><text:span text:style-name="T1921">.</text:span></text:p>
      <text:p text:style-name="P1922"><text:tab/></text:p>
      <text:p text:style-name="P1923"><text:span text:style-name="T1924">O<text:s/></text:span><text:span text:style-name="T1925">SECRETÁRIO-GERAL,<text:s/></text:span><text:span text:style-name="T1926">no uso de suas atribuições legais considerando à sentença proferida nos autos do Processo nº 5025262-89.2022.8.24.0020, recebido em 16 de junho de 2023, através do Memorando nº 793/2023, expedido pela Diretoria de Gestão de Pessoas,</text:span></text:p>
      <text:p text:style-name="P1927"/>
      <text:p text:style-name="P1928">RESOLVE:</text:p>
      <text:p text:style-name="P1929"/>
      <text:p text:style-name="P1930"><text:span text:style-name="T1931">Art.1º</text:span><text:span text:style-name="T1932"><text:s/>Conceder 1000 horas de gratificação por frequência a curso de aperfeiçoamento a servidora<text:s/></text:span><text:span text:style-name="T1933">MARIA ROSANIA DOS SANTOS,<text:s/></text:span><text:span text:style-name="T1934">matrícula nº 57.202, Agente de Manutenção, Vigilância e Limpeza, lotada na Secretaria Municipal da Fazenda.</text:span></text:p>
      <text:p text:style-name="P1935"/>
      <text:p text:style-name="P1936"><text:span text:style-name="T1937">Art.2º</text:span><text:span text:style-name="T1938"><text:s/>As horas deferidas referem-se aos cursos de:</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Curso</text:p>
          </table:table-cell>
          <table:table-cell table:style-name="TableCell1948">
            <text:p text:style-name="P1949">Empresa</text:p>
          </table:table-cell>
          <table:table-cell table:style-name="TableCell1950">
            <text:p text:style-name="P1951"><text:s/>Horas Realizadas</text:p>
          </table:table-cell>
          <table:table-cell table:style-name="TableCell1952">
            <text:p text:style-name="P1953">Horas Deferidas</text:p>
          </table:table-cell>
        </table:table-row>
        <table:table-row table:style-name="TableRow1954">
          <table:table-cell table:style-name="TableCell1955">
            <text:p text:style-name="P1956">Higienização no Ambiente de Trabalho</text:p>
          </table:table-cell>
          <table:table-cell table:style-name="TableCell1957">
            <text:p text:style-name="P1958">Agência MN</text:p>
          </table:table-cell>
          <table:table-cell table:style-name="TableCell1959">
            <text:p text:style-name="P1960">300</text:p>
          </table:table-cell>
          <table:table-cell table:style-name="TableCell1961">
            <text:p text:style-name="P1962">300</text:p>
          </table:table-cell>
        </table:table-row>
        <table:table-row table:style-name="TableRow1963">
          <table:table-cell table:style-name="TableCell1964">
            <text:p text:style-name="P1965">Equipamento de Proteção Individual (EPI)</text:p>
          </table:table-cell>
          <table:table-cell table:style-name="TableCell1966">
            <text:p text:style-name="P1967">Inst. de Educ. Heliton Mauricio</text:p>
          </table:table-cell>
          <table:table-cell table:style-name="TableCell1968">
            <text:p text:style-name="P1969">100</text:p>
          </table:table-cell>
          <table:table-cell table:style-name="TableCell1970">
            <text:p text:style-name="P1971">100</text:p>
          </table:table-cell>
        </table:table-row>
        <table:table-row table:style-name="TableRow1972">
          <table:table-cell table:style-name="TableCell1973">
            <text:p text:style-name="P1974">Vigilância e Segurança Patrimonial</text:p>
          </table:table-cell>
          <table:table-cell table:style-name="TableCell1975">
            <text:p text:style-name="P1976">Inst. de Educ. Heliton Mauricio</text:p>
          </table:table-cell>
          <table:table-cell table:style-name="TableCell1977">
            <text:p text:style-name="P1978">100</text:p>
          </table:table-cell>
          <table:table-cell table:style-name="TableCell1979">
            <text:p text:style-name="P1980">100</text:p>
          </table:table-cell>
        </table:table-row>
        <table:table-row table:style-name="TableRow1981">
          <table:table-cell table:style-name="TableCell1982">
            <text:p text:style-name="P1983">Segurança no Trabalho</text:p>
          </table:table-cell>
          <table:table-cell table:style-name="TableCell1984">
            <text:p text:style-name="P1985">Inst. de Educ. Heliton Mauricio</text:p>
          </table:table-cell>
          <table:table-cell table:style-name="TableCell1986">
            <text:p text:style-name="P1987">100</text:p>
          </table:table-cell>
          <table:table-cell table:style-name="TableCell1988">
            <text:p text:style-name="P1989">100</text:p>
          </table:table-cell>
        </table:table-row>
        <table:table-row table:style-name="TableRow1990">
          <table:table-cell table:style-name="TableCell1991">
            <text:p text:style-name="P1992">Vigilância e Zeladoria</text:p>
          </table:table-cell>
          <table:table-cell table:style-name="TableCell1993">
            <text:p text:style-name="P1994">Inst. de Educ. Heliton Mauricio</text:p>
          </table:table-cell>
          <table:table-cell table:style-name="TableCell1995">
            <text:p text:style-name="P1996">100</text:p>
          </table:table-cell>
          <table:table-cell table:style-name="TableCell1997">
            <text:p text:style-name="P1998">100</text:p>
          </table:table-cell>
        </table:table-row>
        <table:table-row table:style-name="TableRow1999">
          <table:table-cell table:style-name="TableCell2000">
            <text:p text:style-name="P2001">Técnicas de Defesa Pessoal para Profissionais de Segurança e Vigilância</text:p>
          </table:table-cell>
          <table:table-cell table:style-name="TableCell2002">
            <text:p text:style-name="P2003">Inst. de Educ. Heliton Mauricio</text:p>
          </table:table-cell>
          <table:table-cell table:style-name="TableCell2004">
            <text:p text:style-name="P2005">100</text:p>
          </table:table-cell>
          <table:table-cell table:style-name="TableCell2006">
            <text:p text:style-name="P2007">100</text:p>
          </table:table-cell>
        </table:table-row>
        <table:table-row table:style-name="TableRow2008">
          <table:table-cell table:style-name="TableCell2009">
            <text:p text:style-name="P2010">Uso Progressivo da Força para Profissionais de Segurança e Vigilância</text:p>
          </table:table-cell>
          <table:table-cell table:style-name="TableCell2011">
            <text:p text:style-name="P2012">Inst. de Educ. Heliton Mauricio</text:p>
          </table:table-cell>
          <table:table-cell table:style-name="TableCell2013">
            <text:p text:style-name="P2014">100</text:p>
          </table:table-cell>
          <table:table-cell table:style-name="TableCell2015">
            <text:p text:style-name="P2016">100</text:p>
          </table:table-cell>
        </table:table-row>
        <table:table-row table:style-name="TableRow2017">
          <table:table-cell table:style-name="TableCell2018">
            <text:p text:style-name="P2019">Técnicas de Atendimento ao Cidadão para Profissionais da Área de Vigilância</text:p>
          </table:table-cell>
          <table:table-cell table:style-name="TableCell2020">
            <text:p text:style-name="P2021">Inst. de Educ. Heliton Mauricio</text:p>
          </table:table-cell>
          <table:table-cell table:style-name="TableCell2022">
            <text:p text:style-name="P2023">100</text:p>
          </table:table-cell>
          <table:table-cell table:style-name="TableCell2024">
            <text:p text:style-name="P2025">100</text:p>
          </table:table-cell>
        </table:table-row>
        <table:table-row table:style-name="TableRow2026">
          <table:table-cell table:style-name="TableCell2027" table:number-columns-spanned="3">
            <text:p text:style-name="P2028">Total</text:p>
          </table:table-cell>
          <table:covered-table-cell/>
          <table:covered-table-cell/>
          <table:table-cell table:style-name="TableCell2029">
            <text:p text:style-name="P2030">1000</text:p>
          </table:table-cell>
        </table:table-row>
      </table:table>
      <text:p text:style-name="P2031"/>
      <text:p text:style-name="P2032">Criciúma, 16 de junho de 2023.</text:p>
      <text:p text:style-name="P2033"/>
      <text:p text:style-name="P2034"><text:span text:style-name="T2035">ARLEU RONALDO DA SILVEIRA</text:span><text:span text:style-name="T2036"><text:s/>-<text:s/></text:span><text:span text:style-name="T2037">Secretário-Geral</text:span></text:p>
      <text:p text:style-name="P2038">CBM/jrm.</text:p>
      <text:p text:style-name="P2039"/>
      <text:p text:style-name="P2040">Extrato de Homologação e Adjudicação</text:p>
      <text:p text:style-name="P2041">FMAS – Fundo Municipal de Assistência Social</text:p>
      <text:p text:style-name="P2042"/>
      <text:p text:style-name="P2043">PROCESSO ADMINISTRATIVO Nº 648257 – CONCORRÊNCIA Nº. 013/FMAS/2022 - ALTERADO E REPUBLICADO</text:p>
      <text:p text:style-name="P2044"/>
      <text:p text:style-name="P2045"><text:span text:style-name="T2046">Objeto:<text:s/></text:span><text:span text:style-name="T2047">Concessão para exploração dos serviços públicos funerários, condicionada à outorga onerosa, à 4 (quatro) empresas, pelo período de 5 (cinco) anos, que serão prestados nos limites do Município de Criciúma/SC.</text:span><text:span text:style-name="T2048"><text:s/>Considerando a regularidade do procedimento, hei por bem, com base no inc. VI, do art. 43, da Lei Federal nº 8.666/93, homologar e adjudicar serviços do objeto licitado, as empresas: FRASSETTO SERVIÇOS FUNERÁRIOS LTDA; GILBERTO MACHADO JUNIOR SERVIÇOS FUNERÁRIOS; FUNERÁRIA RECANTO DA PAZ EIRELI e SERVIÇO FUNERÁRIO BOM JESUS LTDA.<text:s/></text:span></text:p>
      <text:p text:style-name="P2049"/>
      <text:p text:style-name="P2050"><text:span text:style-name="T2051">Diante disso, ficam as empresas supracitadas, comunicadas desta decisão através do ato de publicação deste extrato no Diário Oficial Eletrônico do Município, portanto, conforme item 4.1 do edital: “</text:span><text:span text:style-name="T2052">Pelo direito de explorar os Serviços Funerários, objeto desta licitação, pelo prazo de 05 (cinco) anos, cada concessionária classificada até o limite previsto neste edital, deverá pagar ao<text:s/></text:span><text:span text:style-name="T2053">Município de Criciúma, em moeda corrente, o valor a ser ofertado na proposta de preços, mediante depósito bancário na Conta Corrente nº<text:s/></text:span><text:span text:style-name="T2054">1.700.116-1 / AG 3226-3 / CNPJ 82.916/818/0001-13</text:span><text:span text:style-name="T2055">, no prazo máximo de até 10 (dez) dias, após a homologação do resultado desta licitação.”</text:span></text:p>
      <text:p text:style-name="P2056"/>
      <text:p text:style-name="P2057">Criciúma, 22 de junho de 2023.</text:p>
      <text:p text:style-name="P2058"/>
      <text:p text:style-name="P2059"><text:span text:style-name="T2060">CLÉSIO SALVARO</text:span><text:span text:style-name="T2061"><text:s/>-<text:s/></text:span><text:span text:style-name="T2062">Prefeito Municipal</text:span></text:p>
      <text:p text:style-name="P2063"><text:bookmark-end text:name="_Hlk113881088"/></text:p>
      <text:soft-page-break/>
      <text:p text:style-name="P2064">Ata</text:p>
      <text:p text:style-name="P2065">FMAS – Fundo Municipal de Assistência Social</text:p>
      <text:p text:style-name="P2066"/>
      <text:p text:style-name="P2067"><text:span text:style-name="T2068">A</text:span><text:span text:style-name="T2069">T</text:span><text:span text:style-name="T2070">A</text:span><text:span text:style-name="T2071"><text:s/>20<text:s/></text:span><text:span text:style-name="T2072">DO EDITAL DE CONCORRÊNCIA Nº 013/FMAS/2022 ALTERADO E REPUBLICADO</text:span></text:p>
      <text:p text:style-name="P2073"/>
      <text:p text:style-name="P2074">(Processo Administrativo nº. 648257)</text:p>
      <text:p text:style-name="P2075"/>
      <text:p text:style-name="P2076"><text:span text:style-name="T2077">A</text:span><text:span text:style-name="T2078">T</text:span><text:span text:style-name="T2079">A</text:span><text:span text:style-name="T2080"><text:s/></text:span><text:span text:style-name="T2081">D</text:span><text:span text:style-name="T2082">A</text:span><text:span text:style-name="T2083"><text:s/></text:span><text:span text:style-name="T2084">R</text:span><text:span text:style-name="T2085">EU</text:span><text:span text:style-name="T2086">N</text:span><text:span text:style-name="T2087">I</text:span><text:span text:style-name="T2088">Ã</text:span><text:span text:style-name="T2089">O RESERVADA DA<text:s/></text:span><text:span text:style-name="T2090">C</text:span><text:span text:style-name="T2091">O</text:span><text:span text:style-name="T2092">M</text:span><text:span text:style-name="T2093">ISS</text:span><text:span text:style-name="T2094">Ã</text:span><text:span text:style-name="T2095">O</text:span><text:span text:style-name="T2096"><text:s/></text:span><text:span text:style-name="T2097">PE</text:span><text:span text:style-name="T2098">R</text:span><text:span text:style-name="T2099">M</text:span><text:span text:style-name="T2100">AN</text:span><text:span text:style-name="T2101">E</text:span><text:span text:style-name="T2102">N</text:span><text:span text:style-name="T2103">T</text:span><text:span text:style-name="T2104">E</text:span><text:span text:style-name="T2105"><text:s/></text:span><text:span text:style-name="T2106">D</text:span><text:span text:style-name="T2107">E</text:span><text:span text:style-name="T2108"><text:s/></text:span><text:span text:style-name="T2109">LI</text:span><text:span text:style-name="T2110">C</text:span><text:span text:style-name="T2111">I</text:span><text:span text:style-name="T2112">T</text:span><text:span text:style-name="T2113">AÇ</text:span><text:span text:style-name="T2114">ÕES</text:span><text:span text:style-name="T2115"><text:s/></text:span><text:span text:style-name="T2116">D</text:span><text:span text:style-name="T2117">O</text:span><text:span text:style-name="T2118"><text:s/></text:span><text:span text:style-name="T2119">M</text:span><text:span text:style-name="T2120">U</text:span><text:span text:style-name="T2121">N</text:span><text:span text:style-name="T2122">I</text:span><text:span text:style-name="T2123">C</text:span><text:span text:style-name="T2124">ÍPIO</text:span><text:span text:style-name="T2125"><text:s/></text:span><text:span text:style-name="T2126">D</text:span><text:span text:style-name="T2127">E</text:span><text:span text:style-name="T2128"><text:s/></text:span><text:span text:style-name="T2129">C</text:span><text:span text:style-name="T2130">R</text:span><text:span text:style-name="T2131">I</text:span><text:span text:style-name="T2132">C</text:span><text:span text:style-name="T2133">IÚ</text:span><text:span text:style-name="T2134">M</text:span><text:span text:style-name="T2135">A</text:span><text:span text:style-name="T2136"><text:s/></text:span><text:span text:style-name="T2137">P</text:span><text:span text:style-name="T2138">A</text:span><text:span text:style-name="T2139">R</text:span><text:span text:style-name="T2140">A REGISTRO DO RECEBIMENTO DO PARECER JURÍDICO, DA PROCURADORIA GERAL REFERENTE AOS PROCESSO ADMINISTRATIVO DE RAZÕES E CONTRARRAZÕES, E ENCAMINHAMENTO PARA HOMOLOGAÇÃO DO EDITAL ACIMA ESPECIFICADO.</text:span></text:p>
      <text:p text:style-name="P2141"/>
      <text:p text:style-name="P2142"><text:span text:style-name="T2143">O</text:span><text:span text:style-name="T2144">B</text:span><text:span text:style-name="T2145">JE</text:span><text:span text:style-name="T2146">T</text:span><text:span text:style-name="T2147">O:</text:span><text:span text:style-name="T2148"><text:s/></text:span><text:span text:style-name="T2149">Concessão para<text:s/></text:span><text:span text:style-name="T2150">exploração dos serviços públicos funerários</text:span><text:span text:style-name="T2151">, condicionada à outorga onerosa, para 4 (quatro) empresas, pelo período de 5 (cinco) anos, que serão prestados nos limites do Município de Criciúma/SC.</text:span></text:p>
      <text:p text:style-name="P2152"/>
      <text:p text:style-name="P2153"><text:span text:style-name="T2154">Às dez horas, do dia vinte e dois,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155">,</text:span><text:span text:style-name="T2156"><text:s/>para prosseguimento do processo do edital supracitado. Abertos os trabalhos pela presidente da Comissão, Srta. KARINA TRES, ela informou os membros da Comissão que recebeu da Procuradoria Geral do Município, Parecer Jurídico nº. 492</text:span><text:span text:style-name="T2157">/2023,<text:s/></text:span><text:span text:style-name="T2158">referente ao recurso de<text:s/></text:span><text:span text:style-name="T2159">RAZÕES<text:s/></text:span><text:span text:style-name="T2160">da empresa:</text:span><text:span text:style-name="T2161"><text:s/>ALESSANDRA ALVARENGA SERVIÇOS FUNERÁRIOS LTDA-ME<text:s/></text:span><text:span text:style-name="T2162">e</text:span><text:span text:style-name="T2163"><text:s/>CONTRARRAZÕES</text:span><text:span text:style-name="T2164"><text:s/>da empresa<text:s/></text:span><text:span text:style-name="T2165">FUNERÁRIA RECANTO DA PAZ EIRELI.</text:span><text:span text:style-name="T2166"><text:s/></text:span><text:span text:style-name="T2167">Após a leitura verbal, por um dos membros da Comissão,<text:s/></text:span><text:span text:style-name="T2168">do parecer jurídico exarado pela Douta Procuradora-Geral do Município, advogada Ana Cristina Soares Flores – OAB/SC 18.896-B, onde chegou a seguinte conclusão:<text:s/></text:span><text:span text:style-name="T2169">A luz do exposto</text:span><text:span text:style-name="T2170">, opina esta Procuradoria pelo<text:s/></text:span><text:span text:style-name="T2171">DESPROVIMENTO</text:span><text:span text:style-name="T2172"><text:s/>do recurso apresentado pela empresa<text:s/></text:span><text:span text:style-name="T2173">ALESSANDRA ALVARENGA SERVIÇOS FUNERÁRIOS LTDA-ME</text:span><text:span text:style-name="T2174">.</text:span><text:span text:style-name="T2175"><text:s/>É o parecer.<text:s/></text:span><text:span text:style-name="T2176">Portando, diante das razões de fato e de direito aduzidas nos referidos processos, a Comissão por unanimidade, acatou o Parecer Jurídico</text:span><text:span text:style-name="T2177"><text:s/>exarado pela<text:s/></text:span><text:span text:style-name="T2178">Procuradoria Geral do Município de Criciúma, e, diante dos fatos, d</text:span><text:span text:style-name="T2179">ecidiu por unanimidade por manter o julgamento anteriormente<text:s/></text:span><text:span text:style-name="T2180">proferido na ATA 17, e<text:s/></text:span><text:span text:style-name="T2181">restando assim a classificação final:</text:span></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CLASSIFICAÇÃO</text:span></text:p>
          </table:table-cell>
          <table:table-cell table:style-name="TableCell2191">
            <text:p text:style-name="P2192"><text:span text:style-name="T2193">EMPRESA</text:span></text:p>
          </table:table-cell>
          <table:table-cell table:style-name="TableCell2194">
            <text:p text:style-name="P2195"><text:span text:style-name="T2196">VALOR DA OUTORGA</text:span></text:p>
          </table:table-cell>
        </table:table-row>
        <table:table-row table:style-name="TableRow2197">
          <table:table-cell table:style-name="TableCell2198">
            <text:p text:style-name="P2199">1ª</text:p>
          </table:table-cell>
          <table:table-cell table:style-name="TableCell2200">
            <text:p text:style-name="P2201">FRASSETTO SERVIÇOS FUNERÁRIOS LTDA</text:p>
          </table:table-cell>
          <table:table-cell table:style-name="TableCell2202">
            <text:p text:style-name="P2203"><text:span text:style-name="T2204">R$1.912.000,00</text:span></text:p>
          </table:table-cell>
        </table:table-row>
        <table:table-row table:style-name="TableRow2205">
          <table:table-cell table:style-name="TableCell2206">
            <text:p text:style-name="P2207">2ª</text:p>
          </table:table-cell>
          <table:table-cell table:style-name="TableCell2208">
            <text:p text:style-name="P2209"><text:span text:style-name="T2210">GILBERTO MACHADO JUNIOR SERVIÇOS FUNERÁRIOS</text:span></text:p>
          </table:table-cell>
          <table:table-cell table:style-name="TableCell2211">
            <text:p text:style-name="P2212"><text:span text:style-name="T2213">R$1.851.000,00</text:span></text:p>
          </table:table-cell>
        </table:table-row>
        <table:table-row table:style-name="TableRow2214">
          <table:table-cell table:style-name="TableCell2215">
            <text:p text:style-name="P2216">3ª</text:p>
          </table:table-cell>
          <table:table-cell table:style-name="TableCell2217">
            <text:p text:style-name="P2218"><text:span text:style-name="T2219">FUNERÁRIA RECANTO DA PAZ EIRELI</text:span></text:p>
          </table:table-cell>
          <table:table-cell table:style-name="TableCell2220">
            <text:p text:style-name="P2221"><text:span text:style-name="T2222">R$1.789.325,87</text:span></text:p>
          </table:table-cell>
        </table:table-row>
        <table:table-row table:style-name="TableRow2223">
          <table:table-cell table:style-name="TableCell2224">
            <text:p text:style-name="P2225">4ª</text:p>
          </table:table-cell>
          <table:table-cell table:style-name="TableCell2226">
            <text:p text:style-name="P2227">SERVIÇO FUNERÁRIO BOM JESUS LTDA</text:p>
          </table:table-cell>
          <table:table-cell table:style-name="TableCell2228">
            <text:p text:style-name="P2229"><text:span text:style-name="T2230">R$1.650.000,00</text:span></text:p>
          </table:table-cell>
        </table:table-row>
        <table:table-row table:style-name="TableRow2231">
          <table:table-cell table:style-name="TableCell2232">
            <text:p text:style-name="P2233">5ª</text:p>
          </table:table-cell>
          <table:table-cell table:style-name="TableCell2234">
            <text:p text:style-name="P2235">FUNERÁRIA SANTA TEREZINHA LTDA</text:p>
          </table:table-cell>
          <table:table-cell table:style-name="TableCell2236">
            <text:p text:style-name="P2237"><text:span text:style-name="T2238">R$1.602.000,00</text:span></text:p>
          </table:table-cell>
        </table:table-row>
        <table:table-row table:style-name="TableRow2239">
          <table:table-cell table:style-name="TableCell2240">
            <text:p text:style-name="P2241">6ª</text:p>
          </table:table-cell>
          <table:table-cell table:style-name="TableCell2242">
            <text:p text:style-name="P2243"><text:span text:style-name="T2244">MARTINS PLANOS DE ASSISTENCIA FAMILIAR LTDA</text:span></text:p>
          </table:table-cell>
          <table:table-cell table:style-name="TableCell2245">
            <text:p text:style-name="P2246"><text:span text:style-name="T2247">R$1.502.000,00</text:span></text:p>
          </table:table-cell>
        </table:table-row>
        <table:table-row table:style-name="TableRow2248">
          <table:table-cell table:style-name="TableCell2249">
            <text:p text:style-name="P2250">7ª</text:p>
          </table:table-cell>
          <table:table-cell table:style-name="TableCell2251">
            <text:p text:style-name="P2252"><text:span text:style-name="T2253">FUNERÁRIA MENINO DEUS LTDA</text:span></text:p>
          </table:table-cell>
          <table:table-cell table:style-name="TableCell2254">
            <text:p text:style-name="P2255">R$1.412.000,00</text:p>
          </table:table-cell>
        </table:table-row>
        <table:table-row table:style-name="TableRow2256">
          <table:table-cell table:style-name="TableCell2257">
            <text:p text:style-name="P2258">8ª</text:p>
          </table:table-cell>
          <table:table-cell table:style-name="TableCell2259">
            <text:p text:style-name="P2260"><text:span text:style-name="T2261">FUNERÁRIA CAMINHO DA LUZ</text:span></text:p>
          </table:table-cell>
          <table:table-cell table:style-name="TableCell2262">
            <text:p text:style-name="P2263"><text:span text:style-name="T2264">R$1.391.900,00</text:span></text:p>
          </table:table-cell>
        </table:table-row>
        <table:table-row table:style-name="TableRow2265">
          <table:table-cell table:style-name="TableCell2266">
            <text:p text:style-name="P2267">9ª</text:p>
          </table:table-cell>
          <table:table-cell table:style-name="TableCell2268">
            <text:p text:style-name="P2269"><text:span text:style-name="T2270">BRUGNOLI SERVIÇOS FUNERÁRIOS LTDA</text:span></text:p>
          </table:table-cell>
          <table:table-cell table:style-name="TableCell2271">
            <text:p text:style-name="P2272"><text:span text:style-name="T2273">R$1.366.000,00</text:span></text:p>
          </table:table-cell>
        </table:table-row>
        <table:table-row table:style-name="TableRow2274">
          <table:table-cell table:style-name="TableCell2275">
            <text:p text:style-name="P2276">10ª</text:p>
          </table:table-cell>
          <table:table-cell table:style-name="TableCell2277">
            <text:p text:style-name="P2278">FUNERÁRIA PRINCIPE DA PAZ LTDA ME</text:p>
          </table:table-cell>
          <table:table-cell table:style-name="TableCell2279">
            <text:p text:style-name="P2280"><text:span text:style-name="T2281">R$1.200.777,77</text:span></text:p>
          </table:table-cell>
        </table:table-row>
        <table:table-row table:style-name="TableRow2282">
          <table:table-cell table:style-name="TableCell2283">
            <text:p text:style-name="P2284">11ª</text:p>
          </table:table-cell>
          <table:table-cell table:style-name="TableCell2285">
            <text:p text:style-name="P2286"><text:span text:style-name="T2287">FUNERÁRIA GLORIA DE DEUS LTDA - ME</text:span></text:p>
          </table:table-cell>
          <table:table-cell table:style-name="TableCell2288">
            <text:p text:style-name="P2289"><text:span text:style-name="T2290">R$1.050.000,00</text:span></text:p>
          </table:table-cell>
        </table:table-row>
        <table:table-row table:style-name="TableRow2291">
          <table:table-cell table:style-name="TableCell2292">
            <text:p text:style-name="P2293">12ª</text:p>
          </table:table-cell>
          <table:table-cell table:style-name="TableCell2294">
            <text:p text:style-name="P2295">FG SERVIÇOS PÓSTUMOS LTDA</text:p>
          </table:table-cell>
          <table:table-cell table:style-name="TableCell2296">
            <text:p text:style-name="P2297"><text:span text:style-name="T2298">R$959.000,00</text:span></text:p>
          </table:table-cell>
        </table:table-row>
        <table:table-row table:style-name="TableRow2299">
          <table:table-cell table:style-name="TableCell2300">
            <text:p text:style-name="P2301">13ª</text:p>
          </table:table-cell>
          <table:table-cell table:style-name="TableCell2302">
            <text:p text:style-name="P2303"><text:span text:style-name="T2304">ANISIA DOMINGUES DE OLIVEIRA</text:span></text:p>
          </table:table-cell>
          <table:table-cell table:style-name="TableCell2305">
            <text:p text:style-name="P2306"><text:span text:style-name="T2307">R$951.000,00</text:span></text:p>
          </table:table-cell>
        </table:table-row>
        <table:table-row table:style-name="TableRow2308">
          <table:table-cell table:style-name="TableCell2309">
            <text:p text:style-name="P2310">14ª</text:p>
          </table:table-cell>
          <table:table-cell table:style-name="TableCell2311">
            <text:p text:style-name="P2312"><text:span text:style-name="T2313">ALESSANDRA ALVARENGA SERVIÇOS FUNERÁRIOS LTDA</text:span></text:p>
          </table:table-cell>
          <table:table-cell table:style-name="TableCell2314">
            <text:p text:style-name="P2315"><text:span text:style-name="T2316">R$551.000,00</text:span></text:p>
          </table:table-cell>
        </table:table-row>
        <table:table-row table:style-name="TableRow2317">
          <table:table-cell table:style-name="TableCell2318">
            <text:p text:style-name="P2319">15ª</text:p>
          </table:table-cell>
          <table:table-cell table:style-name="TableCell2320">
            <text:p text:style-name="P2321"><text:span text:style-name="T2322">FUNERÁRIA SANTA SARA EIRELI</text:span></text:p>
          </table:table-cell>
          <table:table-cell table:style-name="TableCell2323">
            <text:p text:style-name="P2324"><text:span text:style-name="T2325">R$513.013,13</text:span></text:p>
          </table:table-cell>
        </table:table-row>
      </table:table>
      <text:p text:style-name="P2326"/>
      <text:p text:style-name="P2327"><text:span text:style-name="T2328">Portando, desta forma,</text:span><text:span text:style-name="T2329"><text:s/></text:span><text:span text:style-name="T2330">sugere ao Senhor Prefeito Municipal que analise o processo licitatório e homologue o parecer desta Comissão para após, querendo, adjudicar os serviços as funerárias vencedoras:<text:s/></text:span><text:span text:style-name="T2331">FRASSETTO SERVIÇOS FUNERÁRIOS LTDA; GILBERTO MACHADO JUNIOR SERVIÇOS FUNERÁRIOS; FUNERÁRIA RECANTO DA PAZ EIRELI e SERVIÇO FUNERÁRIO BOM JESUS LTDA.<text:s/></text:span><text:span text:style-name="T2332">As empresas em questão, e demais interessados serão comunicadas desta decisão através do ato de publicação desta ata no Diário Oficial Eletrônico do Município. A Presidente encaminha e submete a decisão, ao Sr. Prefeito Municipal. Os processos administrativos acima mencionados, ficam fazendo parte integrante desta ata como se aqui estivessem transcritos. Nada mais havendo a tratar, encerrou-se a reunião e lavrou-se a presente Ata, que vai assinada pelos integrantes da Comissão de Licitações. Sala de Licitações, (quinta-feira), aos vinte e dois dias do mês de junho do ano de 2023.</text:span></text:p>
      <text:p text:style-name="P2333"/>
      <text:p text:style-name="P2334">KARINA TRES<text:s/><text:tab/><text:tab/><text:tab/>GIÁCOMO DELLA GIUSTINA FILHO<text:s/><text:tab/><text:tab/>ANTONIO DE OLIVEIRA</text:p>
      <text:p text:style-name="P2335"><text:s text:c="2"/>Presidente<text:tab/><text:tab/><text:tab/><text:s text:c="17"/><text:s text:c="5"/>Membro-Secretário<text:s/><text:tab/><text:s text:c="16"/><text:tab/><text:s text:c="16"/><text:s text:c="9"/>Membro</text:p>
      <text:p text:style-name="P2336">LEANDRO CUSTÓDIO MUNARETTO<text:tab/><text:tab/><text:s text:c="5"/>RONALDO JOSINO ALVES</text:p>
      <text:p text:style-name="P2337">Membro<text:tab/><text:tab/><text:tab/><text:s text:c="25"/>Membro-suplente</text:p>
      <text:p text:style-name="P2338"/>
      <text:p text:style-name="P2339">O Prefeito Municipal de Criciúma, mantém a decisão da Comissão Permanente de Licitações.</text:p>
      <text:p text:style-name="P2340"/>
      <text:p text:style-name="P2341"><text:span text:style-name="T2342">CLÉSI</text:span><text:span text:style-name="T2343">O SALVARO -<text:s/></text:span><text:span text:style-name="T2344">Prefeito Municipal</text:span></text:p>
      <text:p text:style-name="P2345"><text:bookmark-start text:name="__DdeLink__3573_2145932145"/><text:bookmark-end text:name="__DdeLink__3573_2145932145"/><text:soft-page-break/>Atas de Reuniões - Câmara de Conciliação de Precatórios</text:p>
      <text:p text:style-name="P2346"><text:span text:style-name="T2347">Governo Municipal de Criciúma</text:span></text:p>
      <text:p text:style-name="P2348"/>
      <text:p text:style-name="P2349">ATA DE REUNIÃO<text:s/>-<text:s/>CÂMARA DE CONCILIAÇÃO DE PRECATÓRIOS</text:p>
      <text:p text:style-name="P2350"/>
      <text:p text:style-name="P2351"><text:span text:style-name="T2352">No dia 22 de junho de 2023, quinta-feira, às 9 (nove) horas, na Sala de Reuniões da Procuradoria-Geral do Município, estando presentes os membros da Câmara de Conciliação, indicados através do Decreto Municipal nº 409/18, de 5 de abril de 2018, que abaixo assinam, reuniram-se para deliberar sobre o recurso apresentado no processo PA nº 672073, vinculado ao requerimento identificado pelo nº 671254, que tem por requerente Andrea Doris Colvara Salla, cuja proposta de habilitação para pagamento do precatório com deságio não restou contemplada, seja na lista classificatória, seja na lista de pedidos indeferidos</text:span><text:span text:style-name="T2353"><text:s/>Em suas razões, a recorrente alega que fez o protocolo do pedido ao seu modo e tempo, solicitando a publicação de nova listagem com a sua contemplação. O requerimento inicial, de fato, após protocolado, não foi encaminhado para análise da CCP, razão pela qual o pedido não foi considerado entre aqueles constantes dos anexos I, II e III do Edital Preliminar publicado no Diário Oficial Eletrônico nº 3229, de 5 de junho de 2023. Diligenciando-se junto ao setor de protocolo, conforme consta no Memorando nº 269/2023, juntado aos autos na fl. 8, o pedido inicial não foi localizado, bem como, intimado o procurador da requerente para restauração do pedido, obtiveram a informação de que não havia uma segunda via do documento, mas tão somente do protocolo de abertura. Ocorre que, nos termos do item 5, do edital nº 001/2023, <text:s/>o primeiro critério classificatório das propostas corresponde ao percentual de deságio oferecido, sendo as propostas separadas por grupo de deságio. Não estando presente o requerimento com a informação do percentual de deságio oferecido, resta impossibilitada a análise do pedido. Ademais, tendo já sido publicada a relação das propostas desclassificadas em razão da insuficiência de recurso destinado para realização do recurso, a análise de pedido, protocolado a destempo, caso permitida nova formulação, permitiria a apresentação de percentual de deságio que assegurasse a classificação da requerente, e total burla ao procedimento do edital, eis que as informações de posição do precatório e percentual de deságio foram publicadas. D</text:span><text:span text:style-name="T2354">ecidiram os membros da comissão pelo<text:s/></text:span><text:span text:style-name="T2355">desprovimento do recurso</text:span><text:span text:style-name="T2356"><text:s/>interposto, pelos seguintes fundamentos: I – não consta nos autos a proposta da recorrente e o percentual de deságio respectivamente oferecido; II – o item 5, do Edital 001/2023, estabelece como primeiro critério para agrupamento das propostas o percentual de deságio oferecido, não remanescendo nos autos informação suficiente para apuração do grupo pertencente à requerente. Junte-se cópia da presente ata no processo administrativo, e publique-se a decisão proferida. Sem mais, subscrevemos a presente. Criciúma, 22 de junho de 2022.</text:span></text:p>
      <text:p text:style-name="P2357"/>
      <text:p text:style-name="P2358"><text:span text:style-name="T2359">ANA CRISTINA SOARES FLORES<text:s/></text:span></text:p>
      <text:p text:style-name="P2360"><text:span text:style-name="T2361">LILIANE PEDROSO VIEIRA</text:span></text:p>
      <text:p text:style-name="P2362"/>
      <text:p text:style-name="P2363">ATA DE REUNIÃO - CÂMARA DE CONCILIAÇÃO DE PRECATÓRIOS</text:p>
      <text:p text:style-name="P2364"/>
      <text:p text:style-name="P2365"><text:span text:style-name="T2366">No dia 22 de junho de 2023, quinta-feira, às 9 (nove) horas, na Sala de Reuniões da Procuradoria-Geral do Município, estando presentes os membros da Câmara de Conciliação, indicados através do Decreto Municipal nº 409/18, de 5 de abril de 2018, que abaixo assinam, reuniram-se para deliberar sobre o recurso apresentado no processo PA nº 672192, vinculado ao requerimento identificado pelo nº 670809, que tem por requerente Rosimere Caetano Brognoli, cuja proposta de habilitação para pagamento do precatório com deságio restou indeferida em razão da ausência de requerimento com percentual de deságio dentro dos limites predefinidos no edital.<text:s/></text:span><text:span text:style-name="T2367">Em suas razões, a recorrente alega a percentagem assinalada no formulário original foi equivocada e apresenta um novo requerimento com o percentual de deságio de 20%. O Edital Preliminar foi publicado no Diário Oficial Eletrônico nº 3229, de 5 de junho de 2023, tendo sido conferido, nos termos do item 7.1, o prazo de 5 (cinco) dias corridos para apresentação de recurso. O protocolo do recurso, por sua vez, ocorreu no dia 13 de junho de 2023, após decorrido o prazo editalício. Intempestivas, portanto, as razões de insurgência. Não obstante, observa-se que no requerimento apresentado no PA 670809, devidamente assinado pela requerente e analisado pela CCP, o percentual oferecido foi de 5% (cinco por cento), inferior ao percentual mínimo de 15% (quinze por cento) previsto no inciso VI do item 3.4 do Edital nº 001/2023. De conformidade com a certidão de fl. 11 dos autos, o requerente foi informado, por seu procurador, de que o deságio oferecido estaria em desconformidade com aqueles previstos no edital e, facultando emenda do pedido, para alteração do percentual, durante o prazo de recebimento das propostas. Entretanto, o prazo decorreu sem qualquer manifestação. Por ocasião do recurso, portanto após divulgação preliminar das propostas classificadas, o requerente apresenta novo formulário preenchido com o percentual de 20% (vinte por cento). Tal apresentação, assim, deve ser vedada, eis que assegura ao interessado a apresentação de proposta em percentual classificatório, resultando em burla ao procedimento do edital, eis que as informações de posição do precatório e percentual de deságio de todas as propostas foram publicadas. D</text:span><text:span text:style-name="T2368">ecidiram os membros da comissão pelo<text:s/></text:span><text:span text:style-name="T2369">desprovimento do recurso</text:span><text:span text:style-name="T2370"><text:s/>interposto, pelas seguintes fundamentos: I – o recurso foi apresentado intempestivamente; II – ainda que analisado o mérito, não pode o requerente, após divulgação da relação dos contemplados, alterar o percentual de deságio apresentado, devendo ser indeferido, nos termos do 5.5 do Edital 001/2023. Apense-se estes autos ao pedido principal, junte-se cópia da presente ata e, na sequência, publique-se a decisão proferida. Sem mais, subscrevemos a presente. Criciúma, 22 de junho de 2022.</text:span></text:p>
      <text:p text:style-name="P2371"/>
      <text:p text:style-name="P2372"><text:span text:style-name="T2373">ANA CRISTINA SOARES FLORES<text:s/></text:span></text:p>
      <text:p text:style-name="P2374"><text:span text:style-name="T2375">LILIANE PEDROSO VIEIRA</text:span></text:p>
      <text:p text:style-name="P2376"/>
      <text:p text:style-name="P2377">Classificação Definitiva e<text:s/>Convocação para Assinatura dos Acordos Referentes ao Edital Nº 001/2023</text:p>
      <text:p text:style-name="P2378"><text:span text:style-name="T2379">Governo Municipal de Criciúma</text:span></text:p>
      <text:p text:style-name="P2380"/>
      <text:p text:style-name="P2381">EDITAL DE INTIMAÇÃO</text:p>
      <text:p text:style-name="P2382"/>
      <text:p text:style-name="P2383"><text:span text:style-name="T2384">A<text:s/></text:span><text:span text:style-name="T2385">CÂMARA DE CONCILIAÇÃO DE PRECATÓRIOS</text:span><text:span text:style-name="T2386">, por seus membros designados pelo Decreto nº 409/18, de 5 de abril de 2018,<text:s/></text:span><text:span text:style-name="T2387">COMUNICA</text:span><text:span text:style-name="T2388">,</text:span><text:span text:style-name="T2389"><text:s/></text:span><text:span text:style-name="T2390">a todos os interessados, <text:s/>o resultado com a classificação definitiva das propostas recebidas em resposta ao Edital de Convocação 001/2023, a fim de que compareçam, nas datas e horários abaixo determinados, na Procuradoria-Geral do Município, para firmar acordo com o Município de Criciúma.</text:span></text:p>
      <text:p text:style-name="P2391">A classificação definitiva resultou a partir da análise e julgamento dos recursos administrativos apresentados, que tiveram seus provimentos negados, conforme decisões publicadas em apartado.</text:p>
      <text:p text:style-name="P2392"><text:span text:style-name="T2393">CONVOCA-SE</text:span><text:span text:style-name="T2394"><text:s/>os inscritos a comparecerem, acompanhados de seus advogados, nos dias e horários previstos abaixo, na sede da Procuradoria-Geral do Município de Criciúma, Paço Municipal Marcos Rovaris, Rua Domênico Sônego, 542, bairro Santa Bárbara, Criciúma – SC, para assinatura do acordo.</text:span></text:p>
      <text:p text:style-name="P2395">Destaca-se que, se o credor estiver impossibilitado de comparecer pessoalmente para firmar o termo de acordo, será admitida sua representação por mandatário constituído por instrumento público e poderes específicos para tanto.</text:p>
      <text:p text:style-name="P2396"/>
      <text:p text:style-name="P2397"/>
      <text:p text:style-name="P2398"/>
      <text:p text:style-name="P2399"/>
      <text:p text:style-name="P2400"><text:span text:style-name="T2401">Dia: 10/07/2023</text:span></text:p>
      <text:p text:style-name="P2402"><text:span text:style-name="T2403">Horário: a partir das 8h30min, encerrando-se às 10h</text:span></text:p>
      <text:p text:style-name="P2404"/>
      <text:p text:style-name="P2405"><text:span text:style-name="T2406">Autos<text:s/></text:span><text:bookmark-start text:name="__DdeLink__1534_1797979609"/><text:span text:style-name="T2407">Precatório<text:s/></text:span><text:span text:style-name="T2408"><text:tab/></text:span><text:bookmark-end text:name="__DdeLink__1534_1797979609"/><text:span text:style-name="T2409"><text:tab/>Autos Adm.</text:span><text:span text:style-name="T2410"><text:tab/>Posição</text:span><text:span text:style-name="T2411"><text:tab/>Requerente</text:span><text:span text:style-name="T2412"><text:tab/></text:span><text:span text:style-name="T2413"><text:tab/></text:span><text:span text:style-name="T2414"><text:tab/>Deságio</text:span></text:p>
      <text:p text:style-name="P2415">0000753-05.2019.8.24.0500<text:tab/>671286<text:tab/><text:tab/>364<text:tab/>Nair Padilha<text:tab/><text:tab/><text:tab/>40%</text:p>
      <text:p text:style-name="P2416">0004871-24.2019.8.24.0500<text:tab/>671285<text:tab/><text:tab/>391<text:tab/>Lucio Cizewski<text:tab/><text:tab/><text:tab/>30%</text:p>
      <text:p text:style-name="P2417">0003682-74.2020.8.24.0500<text:tab/>671115<text:tab/><text:tab/>453<text:tab/>Mari Terezinha Rufatto Marques<text:tab/>25%</text:p>
      <text:p text:style-name="P2418">5038495-87.2020.8.24.0000<text:tab/>671118<text:tab/><text:tab/>529<text:tab/>Ricardo Bessa<text:tab/><text:tab/><text:tab/>25%</text:p>
      <text:p text:style-name="P2419">5030140-54.2021.8.24.0000<text:tab/>671117<text:tab/><text:tab/>676<text:tab/>Luiz Roberto Ribeiro<text:tab/><text:tab/>25%</text:p>
      <text:p text:style-name="P2420">5038013-08.2021.8.24.0000<text:tab/>670643<text:tab/><text:tab/>774<text:tab/>Karol Slomp Coral Stadler<text:tab/><text:tab/>25%</text:p>
      <text:p text:style-name="P2421">5039336-48.2021.8.24.0000<text:tab/>670842<text:tab/><text:tab/>786<text:tab/>Morgana Beninca Martins<text:tab/><text:tab/>25%</text:p>
      <text:p text:style-name="P2422">5067445-72.2021.8.24.0000<text:tab/>671056<text:tab/><text:tab/>841<text:tab/>Andreza Aparecida F. Honorato<text:tab/>25%</text:p>
      <text:p text:style-name="P2423">5010261-27.2022.8.24.0000<text:tab/>671280<text:tab/><text:tab/>881<text:tab/>Michele Campos Faustino Martins<text:tab/>25%</text:p>
      <text:p text:style-name="P2424">5026438-66.2022.8.24.0000<text:tab/>671252<text:tab/><text:tab/>966<text:tab/>Adriana Althoff<text:tab/><text:tab/><text:tab/>25%</text:p>
      <text:p text:style-name="P2425"/>
      <text:p text:style-name="P2426"/>
      <text:p text:style-name="P2427"><text:span text:style-name="T2428">Dia: 10/107/2023</text:span></text:p>
      <text:p text:style-name="P2429"><text:span text:style-name="T2430">Horário: a partir das 10h, encerrando-se às 11h30min</text:span></text:p>
      <text:p text:style-name="P2431"/>
      <text:p text:style-name="P2432"><text:span text:style-name="T2433">Autos<text:s/></text:span><text:bookmark-start text:name="__DdeLink__1534_17979796091"/><text:span text:style-name="T2434">Precatório<text:s/></text:span><text:span text:style-name="T2435"><text:tab/></text:span><text:bookmark-end text:name="__DdeLink__1534_17979796091"/><text:span text:style-name="T2436"><text:tab/>Autos Adm.</text:span><text:span text:style-name="T2437"><text:tab/>Posição</text:span><text:span text:style-name="T2438"><text:tab/>Requerente</text:span><text:span text:style-name="T2439"><text:tab/></text:span><text:span text:style-name="T2440"><text:tab/></text:span><text:span text:style-name="T2441"><text:tab/>Deságio</text:span></text:p>
      <text:p text:style-name="P2442">5032409-32.2022.8.24.0000<text:tab/>670813<text:tab/><text:tab/>993<text:tab/>Tais Vicente Rodrigues<text:tab/><text:tab/>25%</text:p>
      <text:p text:style-name="P2443">5038337-61.2022.8.24.0000<text:tab/>671122<text:tab/><text:tab/>1087<text:tab/>Lucian Bacis Cis da Luz<text:tab/><text:tab/>25%</text:p>
      <text:p text:style-name="P2444">5042348-36.2022.8.24.0000<text:tab/>671116<text:tab/><text:tab/>1137<text:tab/>Christo Raphael da Hora Neiva<text:tab/>25%</text:p>
      <text:p text:style-name="P2445">5042349-21.2022.8.24.0000<text:tab/>671120<text:tab/><text:tab/>1138<text:tab/>Paulo Cesar Antonio da Luz<text:tab/>25%</text:p>
      <text:p text:style-name="P2446">5044900-71.2022.8.24.0000<text:tab/>671121<text:tab/><text:tab/>1147<text:tab/>Martins &amp; Ribeiro Adv. Ass,<text:tab/>25%</text:p>
      <text:p text:style-name="P2447">5021661-04.2023.8.24.0000<text:tab/>671072<text:tab/><text:tab/>1419<text:tab/>Mara Rubia Nunes Elibio<text:tab/><text:tab/>25%</text:p>
      <text:p text:style-name="P2448">5022710-80.2023.8.24.0000<text:tab/>671095<text:tab/><text:tab/>1421<text:tab/>Ramiris Machado Lopes<text:tab/><text:tab/>25%</text:p>
      <text:p text:style-name="P2449">5022711-65.2023.8.24.0000<text:tab/>671099<text:tab/><text:tab/>1422<text:tab/>Adriano Elibio<text:tab/><text:tab/><text:tab/>25%</text:p>
      <text:p text:style-name="P2450">5029529-33.2023.8.24.0000<text:tab/>671101<text:tab/><text:tab/>Cad<text:tab/>Cristian Machado<text:tab/><text:tab/>25%</text:p>
      <text:p text:style-name="P2451">Cad – precatório em cadastramento no momento da emissão da certidão</text:p>
      <text:p text:style-name="P2452"/>
      <text:p text:style-name="P2453"><text:span text:style-name="T2454">Dia: 10/07/2023</text:span></text:p>
      <text:p text:style-name="P2455"><text:span text:style-name="T2456">Horário: a partir das 13h, encerrando-se às 14h30min</text:span></text:p>
      <text:p text:style-name="P2457"/>
      <text:p text:style-name="P2458"><text:span text:style-name="T2459">Autos<text:s/></text:span><text:bookmark-start text:name="__DdeLink__1534_179797960911"/><text:span text:style-name="T2460">Precatório<text:s/></text:span><text:span text:style-name="T2461"><text:tab/></text:span><text:bookmark-end text:name="__DdeLink__1534_179797960911"/><text:span text:style-name="T2462"><text:tab/>Autos Adm.</text:span><text:span text:style-name="T2463"><text:tab/>Posição</text:span><text:span text:style-name="T2464"><text:tab/>Requerente</text:span><text:span text:style-name="T2465"><text:tab/></text:span><text:span text:style-name="T2466"><text:tab/></text:span><text:span text:style-name="T2467"><text:tab/>Deságio</text:span></text:p>
      <text:soft-page-break/>
      <text:p text:style-name="P2468">0003247-76.2015.8.24.0500<text:tab/>671235<text:tab/><text:tab/>93<text:tab/>Jorge Heriberto Coral<text:tab/><text:tab/>20%</text:p>
      <text:p text:style-name="P2469">0002835-14.2016.8.24.0500<text:tab/>671233<text:tab/><text:tab/>115<text:tab/>Jorge Heriberto Coral<text:tab/><text:tab/>20%</text:p>
      <text:p text:style-name="P2470">0012700-10.2008.5.12.0053<text:tab/>671294<text:tab/><text:tab/>267<text:tab/>Giacomo Della Giustina Filho<text:tab/>20%</text:p>
      <text:p text:style-name="P2471">0004062-34.2019.8.24.0500<text:tab/>671236<text:tab/><text:tab/>352<text:tab/>Jorge Heriberto Coral<text:tab/><text:tab/>20%</text:p>
      <text:p text:style-name="P2472">5046506-08.2020.8.24.0000<text:tab/>670358<text:tab/><text:tab/>537<text:tab/>Marcio Biava Ugioni Junior<text:tab/>20%</text:p>
      <text:p text:style-name="P2473">5006796-44.2021.8.24.0000<text:tab/>671283<text:tab/><text:tab/>573<text:tab/>Valda Fernanda Simoes<text:tab/><text:tab/>20%</text:p>
      <text:p text:style-name="P2474">5019492-15.2021.8.24.0000<text:tab/>670357<text:tab/><text:tab/>626<text:tab/>Fabrizio Agnes Rodrigues<text:tab/><text:tab/>20%</text:p>
      <text:p text:style-name="P2475">5019494-82.2021.8.24.0000<text:tab/>671266<text:tab/><text:tab/>628<text:tab/>Izabel Ghisi Ortigossa Filomeno<text:tab/>20%</text:p>
      <text:p text:style-name="P2476">5021483-26.2021.8.24.0000<text:tab/>670840<text:tab/><text:tab/>642<text:tab/>Liziane da Rosa Uggioni<text:tab/><text:tab/>20%</text:p>
      <text:p text:style-name="P2477">5021642-66.2021.8.24.0000<text:tab/>670817<text:tab/><text:tab/>643<text:tab/>Raquel Cristina Dagostim<text:tab/><text:tab/>20%</text:p>
      <text:p text:style-name="P2478"/>
      <text:p text:style-name="P2479"><text:span text:style-name="T2480">Dia: 11/07/2023</text:span></text:p>
      <text:p text:style-name="P2481"><text:span text:style-name="T2482">Horário: a partir das 8h30min, encerrando-se às 10h</text:span></text:p>
      <text:p text:style-name="P2483"/>
      <text:p text:style-name="P2484"><text:span text:style-name="T2485">Autos<text:s/></text:span><text:bookmark-start text:name="__DdeLink__1534_17979796092"/><text:span text:style-name="T2486">Precatório<text:s/></text:span><text:span text:style-name="T2487"><text:tab/></text:span><text:bookmark-end text:name="__DdeLink__1534_17979796092"/><text:span text:style-name="T2488"><text:tab/>Autos Adm.</text:span><text:span text:style-name="T2489"><text:tab/>Posição</text:span><text:span text:style-name="T2490"><text:tab/>Requerente</text:span><text:span text:style-name="T2491"><text:tab/></text:span><text:span text:style-name="T2492"><text:tab/></text:span><text:span text:style-name="T2493"><text:tab/>Deságio</text:span></text:p>
      <text:p text:style-name="P2494">5029730-93.2021.8.24.0000<text:tab/>671269<text:tab/><text:tab/>666<text:tab/>Jane Aparecida Anacleto<text:tab/><text:tab/>20%</text:p>
      <text:p text:style-name="P2495">5030121-48.2021.8.24.0000<text:tab/>671234<text:tab/><text:tab/>668<text:tab/>Jorge Heriberto Coral<text:tab/><text:tab/>20%</text:p>
      <text:p text:style-name="P2496">5037128-91.2021.8.24.0000<text:tab/>670814<text:tab/><text:tab/>772<text:tab/>Adriana Johansson<text:tab/><text:tab/>20%</text:p>
      <text:p text:style-name="P2497">5039340-85.2021.8.24.0000<text:tab/>670821<text:tab/><text:tab/>787<text:tab/>Lecian da Silva Raupp<text:tab/><text:tab/>20%</text:p>
      <text:p text:style-name="P2498">5040913-61.2021.8.24.0000<text:tab/>670847<text:tab/><text:tab/>793<text:tab/>Lucinara Da Boit<text:tab/><text:tab/><text:tab/>20%</text:p>
      <text:p text:style-name="P2499">5041395-09.2021.8.24.0000<text:tab/>671073<text:tab/><text:tab/>796<text:tab/>Janine Felicio da Rocha<text:tab/><text:tab/>20%</text:p>
      <text:p text:style-name="P2500">5052849-83.2021.8.24.0000<text:tab/>671245<text:tab/><text:tab/>815<text:tab/>Rosa de Lima Dutra<text:tab/><text:tab/>20%</text:p>
      <text:p text:style-name="P2501">5057206-09.2021.8.24.0000<text:tab/>671094<text:tab/><text:tab/>824<text:tab/>Lucas Ribeiro Motta<text:tab/><text:tab/>20%</text:p>
      <text:p text:style-name="P2502">5005578-44.2022.8.24.0000<text:tab/>671090<text:tab/><text:tab/>867<text:tab/>Eduardo Spredemann<text:tab/><text:tab/>20%</text:p>
      <text:p text:style-name="P2503">5010264-79.2022.8.24.0000<text:tab/>670822<text:tab/><text:tab/>882<text:tab/>Marlei Floripa da Silva<text:tab/><text:tab/>20%</text:p>
      <text:p text:style-name="P2504"/>
      <text:p text:style-name="P2505"><text:span text:style-name="T2506">Dia: 11/107/2023</text:span></text:p>
      <text:p text:style-name="P2507"><text:span text:style-name="T2508">Horário: a partir das 10h, encerrando-se às 11h30min</text:span></text:p>
      <text:p text:style-name="P2509"/>
      <text:p text:style-name="P2510"><text:span text:style-name="T2511">Autos<text:s/></text:span><text:bookmark-start text:name="__DdeLink__1534_179797960912"/><text:span text:style-name="T2512">Precatório<text:s/></text:span><text:span text:style-name="T2513"><text:tab/></text:span><text:bookmark-end text:name="__DdeLink__1534_179797960912"/><text:span text:style-name="T2514"><text:tab/>Autos Adm.</text:span><text:span text:style-name="T2515"><text:tab/>Posição</text:span><text:span text:style-name="T2516"><text:tab/>Requerente</text:span><text:span text:style-name="T2517"><text:tab/></text:span><text:span text:style-name="T2518"><text:tab/></text:span><text:span text:style-name="T2519"><text:tab/>Deságio</text:span></text:p>
      <text:p text:style-name="P2520">5010272-56.2022.8.24.0000<text:tab/>670448<text:tab/><text:tab/>885<text:tab/>Silvia Preis Uggioni<text:tab/><text:tab/>20%</text:p>
      <text:p text:style-name="P2521">5013415-53.2022.8.24.0000<text:tab/>671274<text:tab/><text:tab/>899<text:tab/>Simone Lemos<text:tab/><text:tab/><text:tab/>20%</text:p>
      <text:p text:style-name="P2522">5015717-55.2022.8.24.0000<text:tab/>670838<text:tab/><text:tab/>911<text:tab/>Jucelia Gorete de Oliveira Pereira<text:tab/>20%</text:p>
      <text:p text:style-name="P2523">5041167-34.2021.8.24.0000<text:tab/>671069<text:tab/><text:tab/>926<text:tab/>Evanilde Aparecida da S. Padilha<text:tab/>20%</text:p>
      <text:p text:style-name="P2524">5030555-03.2022.8.24.0000<text:tab/>670811<text:tab/><text:tab/>972<text:tab/>Patricia Ronchi Bernardinho<text:tab/>20%</text:p>
      <text:p text:style-name="P2525">5032403-25.2022.8.24.0000<text:tab/>670830<text:tab/><text:tab/>988<text:tab/>Anete Regiane dos Santos Alves<text:tab/>20%</text:p>
      <text:p text:style-name="P2526">5033175-85.2022.8.24.0000<text:tab/>670812<text:tab/><text:tab/>1020<text:tab/>Patricia Ronchi Bernardinho<text:tab/>20%</text:p>
      <text:p text:style-name="P2527">5036309-23.2022.8.24.0000<text:tab/>671083<text:tab/><text:tab/>1061<text:tab/>Dayana Gorges<text:tab/><text:tab/><text:tab/>20%</text:p>
      <text:p text:style-name="P2528"/>
      <text:p text:style-name="P2529"><text:span text:style-name="T2530">Dia: 11/07/2023</text:span></text:p>
      <text:p text:style-name="P2531"><text:span text:style-name="T2532">Horário: a partir das 13h, encerrando-se às 14h30min</text:span></text:p>
      <text:p text:style-name="P2533"/>
      <text:p text:style-name="P2534"><text:span text:style-name="T2535">Autos<text:s/></text:span><text:bookmark-start text:name="__DdeLink__1534_1797979609111"/><text:span text:style-name="T2536">Precatório<text:s/></text:span><text:span text:style-name="T2537"><text:tab/></text:span><text:bookmark-end text:name="__DdeLink__1534_1797979609111"/><text:span text:style-name="T2538"><text:tab/>Autos Adm.</text:span><text:span text:style-name="T2539"><text:tab/>Posição</text:span><text:span text:style-name="T2540"><text:tab/>Requerente</text:span><text:span text:style-name="T2541"><text:tab/></text:span><text:span text:style-name="T2542"><text:tab/></text:span><text:span text:style-name="T2543"><text:tab/>Deságio</text:span></text:p>
      <text:p text:style-name="P2544">5038801-85.2022.8.24.0000<text:tab/>671092<text:tab/><text:tab/>1089<text:tab/>Jose Carlos Vitoriano Limas<text:tab/>20%</text:p>
      <text:p text:style-name="P2545">5040590-22.2022.8.24.0000<text:tab/>670445<text:tab/><text:tab/>1118<text:tab/>Rosilangela Aparecida Schuvinski<text:tab/>20%</text:p>
      <text:p text:style-name="P2546">5040937-55.2022.8.24.0000<text:tab/>670839<text:tab/><text:tab/>1122<text:tab/>Morgana Goncalves da Silva<text:tab/>20%</text:p>
      <text:p text:style-name="P2547">5044904-11.2022.8.24.0000<text:tab/>671278<text:tab/><text:tab/>1149<text:tab/>Sinara Bonfante de Souza<text:tab/><text:tab/>20%</text:p>
      <text:p text:style-name="P2548">5046553-11.2022.8.24.0000<text:tab/>670824<text:tab/><text:tab/>1158<text:tab/>Girlene Cheles Viana<text:tab/><text:tab/>20%</text:p>
      <text:p text:style-name="P2549">5053408-06.2022.8.24.0000<text:tab/>671287<text:tab/><text:tab/>1202<text:tab/>Albino Antonio Ghedin<text:tab/><text:tab/>20%</text:p>
      <text:p text:style-name="P2550">5054478-58.2022.8.24.0000<text:tab/>671265<text:tab/><text:tab/>1209<text:tab/>Luciana Millioli<text:tab/><text:tab/><text:tab/>20%</text:p>
      <text:p text:style-name="P2551">5056267-92.2022.8.24.0000<text:tab/>671102<text:tab/><text:tab/>1211<text:tab/>Gabriela da Silva Francisco<text:tab/>20%</text:p>
      <text:p text:style-name="P2552">5065831-95.2022.8.24.0000<text:tab/>671098<text:tab/><text:tab/>1260<text:tab/>Leo Fernandes Souza<text:tab/><text:tab/>20%</text:p>
      <text:p text:style-name="P2553">5073112-05.2022.8.24.0000<text:tab/>671060<text:tab/><text:tab/>1301<text:tab/>Thayse Alves Brogni Pessoa<text:tab/>20%</text:p>
      <text:p text:style-name="P2554"/>
      <text:p text:style-name="P2555"><text:span text:style-name="T2556">Dia: 12/07/2023</text:span></text:p>
      <text:p text:style-name="P2557"><text:span text:style-name="T2558">Horário: a partir das 8h30min, encerrando-se às 10h</text:span></text:p>
      <text:p text:style-name="P2559"/>
      <text:p text:style-name="P2560"><text:span text:style-name="T2561">Autos<text:s/></text:span><text:bookmark-start text:name="__DdeLink__1534_179797960921"/><text:span text:style-name="T2562">Precatório<text:s/></text:span><text:span text:style-name="T2563"><text:tab/></text:span><text:bookmark-end text:name="__DdeLink__1534_179797960921"/><text:span text:style-name="T2564"><text:tab/>Autos Adm.</text:span><text:span text:style-name="T2565"><text:tab/>Posição</text:span><text:span text:style-name="T2566"><text:tab/>Requerente</text:span><text:span text:style-name="T2567"><text:tab/></text:span><text:span text:style-name="T2568"><text:tab/></text:span><text:span text:style-name="T2569"><text:tab/>Deságio</text:span></text:p>
      <text:p text:style-name="P2570">5002409-15.2023.8.24.0000<text:tab/>671063<text:tab/><text:tab/>1308<text:tab/>Raquel Cristina Dagostim<text:tab/><text:tab/>20%</text:p>
      <text:p text:style-name="P2571">5002410-97.2023.8.24.0000<text:tab/>671076<text:tab/><text:tab/>1309<text:tab/>Davis Rogerio Lucio<text:tab/><text:tab/>20%</text:p>
      <text:soft-page-break/>
      <text:p text:style-name="P2572">5006389-67.2023.8.24.0000<text:tab/>671123<text:tab/><text:tab/>1332<text:tab/>Analice de Jesus C. de Aguiar<text:tab/>20%</text:p>
      <text:p text:style-name="P2573">5007984-04.2023.8.24.0000<text:tab/>671075<text:tab/><text:tab/>1339<text:tab/>Marcia de Luca Casagrande<text:tab/>20%</text:p>
      <text:p text:style-name="P2574">5013605-79.2023.8.24.0000<text:tab/>671284<text:tab/><text:tab/>1355<text:tab/>Orivaldo Stein dos Santos<text:tab/><text:tab/>20%</text:p>
      <text:p text:style-name="P2575">5016921-03.2023.8.24.0000<text:tab/>671062<text:tab/><text:tab/>1366<text:tab/>Sinara Bonfante de Souza<text:tab/><text:tab/>20%</text:p>
      <text:p text:style-name="P2576">5025506-78.2022.8.24.0000<text:tab/>671054<text:tab/><text:tab/>1378<text:tab/>Paulo Rogerio Hansen<text:tab/><text:tab/>20%</text:p>
      <text:p text:style-name="P2577">0000620-85.2022.5.12.0000<text:tab/>670806<text:tab/><text:tab/>239<text:tab/>Ana Cristina Soares<text:tab/><text:tab/>15%</text:p>
      <text:p text:style-name="P2578">0000835-02.2020.8.24.0500<text:tab/>671089<text:tab/><text:tab/>417<text:tab/>Thiago Grossklaus<text:tab/><text:tab/>15%</text:p>
      <text:p text:style-name="P2579"/>
      <text:p text:style-name="P2580">Criciúma, 22 de junho de 2023.</text:p>
      <text:p text:style-name="P2581"/>
      <text:p text:style-name="P2582"><text:span text:style-name="T2583">ANA CRISTINA SOARES FLORES</text:span><text:span text:style-name="T2584"><text:s/>-<text:s/></text:span><text:span text:style-name="T2585">Presidente da Câmara de Conciliação de Precatórios</text:span><text:span text:style-name="T2586"><text:s/>-<text:s/></text:span><text:span text:style-name="T2587">Procuradoria-Geral do Município</text:span></text:p>
      <text:p text:style-name="P2588"><text:span text:style-name="T2589">LILIANE PEDROSO VIEIRA</text:span><text:span text:style-name="T2590"><text:s/>-<text:s/></text:span><text:span text:style-name="T2591">Membro da Câmara de Conciliação de Precatórios</text:span><text:span text:style-name="T2592"><text:s/>-<text:s/></text:span><text:span text:style-name="T2593">Procuradoria-Geral do Município</text:span></text:p>
      <text:p text:style-name="P2594"/>
      <text:p text:style-name="P2595"/>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2– Ano 14 sexta-feira, 23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23T13:50:00Z</meta:creation-date>
    <dc:date>2023-06-23T13:50:00Z</dc:date>
    <meta:print-date>2023-06-23T13: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0" meta:word-count="10233" meta:character-count="65363" meta:row-count="460" meta:non-whitespace-character-count="55260"/>
  </office:meta>
</office:document-meta>
</file>