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-0.1111in" text:min-label-width="0.2222in" text:list-level-position-and-space-mode="label-alignment">
          <style:list-level-label-alignment text:label-followed-by="listtab" fo:margin-left="0.1111in" fo:text-indent="-0.2222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6263in" text:min-label-width="0.2222in" text:list-level-position-and-space-mode="label-alignment">
          <style:list-level-label-alignment text:label-followed-by="listtab" fo:margin-left="0.8486in" fo:text-indent="-0.2222in"/>
        </style:list-level-properties>
      </text:list-level-style-bullet>
      <text:list-level-style-bullet text:level="3" text:style-name="WW_CharLFO40LVL3" text:bullet-char="•">
        <style:list-level-properties text:space-before="1.3638in" text:min-label-width="0.2222in" text:list-level-position-and-space-mode="label-alignment">
          <style:list-level-label-alignment text:label-followed-by="listtab" fo:margin-left="1.5861in" fo:text-indent="-0.2222in"/>
        </style:list-level-properties>
      </text:list-level-style-bullet>
      <text:list-level-style-bullet text:level="4" text:style-name="WW_CharLFO40LVL4" text:bullet-char="•">
        <style:list-level-properties text:space-before="2.1013in" text:min-label-width="0.2222in" text:list-level-position-and-space-mode="label-alignment">
          <style:list-level-label-alignment text:label-followed-by="listtab" fo:margin-left="2.3236in" fo:text-indent="-0.2222in"/>
        </style:list-level-properties>
      </text:list-level-style-bullet>
      <text:list-level-style-bullet text:level="5" text:style-name="WW_CharLFO40LVL5" text:bullet-char="•">
        <style:list-level-properties text:space-before="2.8388in" text:min-label-width="0.2222in" text:list-level-position-and-space-mode="label-alignment">
          <style:list-level-label-alignment text:label-followed-by="listtab" fo:margin-left="3.0611in" fo:text-indent="-0.2222in"/>
        </style:list-level-properties>
      </text:list-level-style-bullet>
      <text:list-level-style-bullet text:level="6" text:style-name="WW_CharLFO40LVL6" text:bullet-char="•">
        <style:list-level-properties text:space-before="3.5763in" text:min-label-width="0.2222in" text:list-level-position-and-space-mode="label-alignment">
          <style:list-level-label-alignment text:label-followed-by="listtab" fo:margin-left="3.7986in" fo:text-indent="-0.2222in"/>
        </style:list-level-properties>
      </text:list-level-style-bullet>
      <text:list-level-style-bullet text:level="7" text:style-name="WW_CharLFO40LVL7" text:bullet-char="•">
        <style:list-level-properties text:space-before="4.3138in" text:min-label-width="0.2222in" text:list-level-position-and-space-mode="label-alignment">
          <style:list-level-label-alignment text:label-followed-by="listtab" fo:margin-left="4.5361in" fo:text-indent="-0.2222in"/>
        </style:list-level-properties>
      </text:list-level-style-bullet>
      <text:list-level-style-bullet text:level="8" text:style-name="WW_CharLFO40LVL8" text:bullet-char="•">
        <style:list-level-properties text:space-before="5.0513in" text:min-label-width="0.2222in" text:list-level-position-and-space-mode="label-alignment">
          <style:list-level-label-alignment text:label-followed-by="listtab" fo:margin-left="5.2736in" fo:text-indent="-0.2222in"/>
        </style:list-level-properties>
      </text:list-level-style-bullet>
      <text:list-level-style-bullet text:level="9" text:style-name="WW_CharLFO40LVL9" text:bullet-char="•">
        <style:list-level-properties text:space-before="5.7888in" text:min-label-width="0.2222in" text:list-level-position-and-space-mode="label-alignment">
          <style:list-level-label-alignment text:label-followed-by="listtab" fo:margin-left="6.0111in" fo:text-indent="-0.2222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-0.0979in" text:min-label-width="0.209in" text:list-level-position-and-space-mode="label-alignment">
          <style:list-level-label-alignment text:label-followed-by="listtab" fo:margin-left="0.1111in" fo:text-indent="-0.209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0.6395in" text:min-label-width="0.209in" text:list-level-position-and-space-mode="label-alignment">
          <style:list-level-label-alignment text:label-followed-by="listtab" fo:margin-left="0.8486in" fo:text-indent="-0.209in"/>
        </style:list-level-properties>
      </text:list-level-style-bullet>
      <text:list-level-style-bullet text:level="3" text:style-name="WW_CharLFO41LVL3" text:bullet-char="•">
        <style:list-level-properties text:space-before="1.377in" text:min-label-width="0.209in" text:list-level-position-and-space-mode="label-alignment">
          <style:list-level-label-alignment text:label-followed-by="listtab" fo:margin-left="1.5861in" fo:text-indent="-0.209in"/>
        </style:list-level-properties>
      </text:list-level-style-bullet>
      <text:list-level-style-bullet text:level="4" text:style-name="WW_CharLFO41LVL4" text:bullet-char="•">
        <style:list-level-properties text:space-before="2.1145in" text:min-label-width="0.209in" text:list-level-position-and-space-mode="label-alignment">
          <style:list-level-label-alignment text:label-followed-by="listtab" fo:margin-left="2.3236in" fo:text-indent="-0.209in"/>
        </style:list-level-properties>
      </text:list-level-style-bullet>
      <text:list-level-style-bullet text:level="5" text:style-name="WW_CharLFO41LVL5" text:bullet-char="•">
        <style:list-level-properties text:space-before="2.852in" text:min-label-width="0.209in" text:list-level-position-and-space-mode="label-alignment">
          <style:list-level-label-alignment text:label-followed-by="listtab" fo:margin-left="3.0611in" fo:text-indent="-0.209in"/>
        </style:list-level-properties>
      </text:list-level-style-bullet>
      <text:list-level-style-bullet text:level="6" text:style-name="WW_CharLFO41LVL6" text:bullet-char="•">
        <style:list-level-properties text:space-before="3.5895in" text:min-label-width="0.209in" text:list-level-position-and-space-mode="label-alignment">
          <style:list-level-label-alignment text:label-followed-by="listtab" fo:margin-left="3.7986in" fo:text-indent="-0.209in"/>
        </style:list-level-properties>
      </text:list-level-style-bullet>
      <text:list-level-style-bullet text:level="7" text:style-name="WW_CharLFO41LVL7" text:bullet-char="•">
        <style:list-level-properties text:space-before="4.327in" text:min-label-width="0.209in" text:list-level-position-and-space-mode="label-alignment">
          <style:list-level-label-alignment text:label-followed-by="listtab" fo:margin-left="4.5361in" fo:text-indent="-0.209in"/>
        </style:list-level-properties>
      </text:list-level-style-bullet>
      <text:list-level-style-bullet text:level="8" text:style-name="WW_CharLFO41LVL8" text:bullet-char="•">
        <style:list-level-properties text:space-before="5.0645in" text:min-label-width="0.209in" text:list-level-position-and-space-mode="label-alignment">
          <style:list-level-label-alignment text:label-followed-by="listtab" fo:margin-left="5.2736in" fo:text-indent="-0.209in"/>
        </style:list-level-properties>
      </text:list-level-style-bullet>
      <text:list-level-style-bullet text:level="9" text:style-name="WW_CharLFO41LVL9" text:bullet-char="•">
        <style:list-level-properties text:space-before="5.802in" text:min-label-width="0.209in" text:list-level-position-and-space-mode="label-alignment">
          <style:list-level-label-alignment text:label-followed-by="listtab" fo:margin-left="6.0111in" fo:text-indent="-0.209in"/>
        </style:list-level-properties>
      </text:list-level-style-bullet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7" style:parent-style-name="Fonteparág.padrão" style:family="text">
      <style:text-properties style:font-name="Calibri" style:font-name-complex="Calibri" fo:font-size="10pt" style:font-size-asian="10pt"/>
    </style:style>
    <style:style style:name="P48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4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" style:parent-style-name="Recuodecorpodetexto" style:family="paragraph">
      <style:paragraph-properties fo:margin-left="-0.1972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Recuodecorpodetexto" style:family="paragraph">
      <style:paragraph-properties fo:margin-left="-0.1972in" fo:text-indent="0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7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7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9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Recuodecorpodetexto" style:family="paragraph">
      <style:paragraph-properties fo:margin-left="-0.1972in" fo:text-indent="0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Corpodetexto21" style:family="paragraph">
      <style:paragraph-properties fo:margin-left="-0.1972in" fo:margin-right="-0.0006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T34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34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T35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style-complex="italic" fo:font-size="10pt" style:font-size-asian="10pt" style:font-size-complex="10pt" fo:background-color="#FFFFFF"/>
    </style:style>
    <style:style style:name="T364" style:parent-style-name="Fonteparág.padrão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T365" style:parent-style-name="Fonteparág.padrão" style:family="text">
      <style:text-properties style:font-name="Calibri" style:font-name-complex="Calibri" style:font-style-complex="italic" fo:font-size="10pt" style:font-size-asian="10pt" style:font-size-complex="10pt" fo:background-color="#FFFFFF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Corpodetexto" style:family="paragraph">
      <style:paragraph-properties fo:text-align="justify" fo:margin-bottom="0in" fo:line-height="100%" fo:margin-left="-0.1972in" fo:margin-right="0.1965in">
        <style:tab-stops>
          <style:tab-stop style:type="left" style:position="5.5722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71" style:family="table-column">
      <style:table-column-properties style:column-width="6.4972in"/>
    </style:style>
    <style:style style:name="TableColumn372" style:family="table-column">
      <style:table-column-properties style:column-width="1.1812in"/>
    </style:style>
    <style:style style:name="Table370" style:family="table">
      <style:table-properties style:width="7.6784in" fo:margin-left="-0.2006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rpodetexto" style:family="paragraph">
      <style:paragraph-properties fo:margin-bottom="0in" fo:line-height="100%" fo:margin-right="0.1965in">
        <style:tab-stops>
          <style:tab-stop style:type="left" style:position="5.375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rpodetexto" style:family="paragraph">
      <style:paragraph-properties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right="-0.1437in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Corpodetexto" style:family="paragraph">
      <style:paragraph-properties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Corpodetexto" style:family="paragraph">
      <style:paragraph-properties fo:margin-bottom="0in" fo:line-height="100%" fo:margin-left="-0.1972in" fo:margin-right="0.1965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94" style:family="table-column">
      <style:table-column-properties style:column-width="6.4972in"/>
    </style:style>
    <style:style style:name="TableColumn395" style:family="table-column">
      <style:table-column-properties style:column-width="1.1812in"/>
    </style:style>
    <style:style style:name="Table393" style:family="table">
      <style:table-properties style:width="7.6784in" fo:margin-left="-0.2006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rpodetexto" style:family="paragraph">
      <style:paragraph-properties fo:margin-bottom="0in" fo:line-height="100%" fo:margin-right="0.1965in">
        <style:tab-stops>
          <style:tab-stop style:type="left" style:position="5.375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9847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9847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right="-0.1437in">
        <style:tab-stops>
          <style:tab-stop style:type="left" style:position="0.9847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427" style:parent-style-name="Corpodetexto" style:family="paragraph">
      <style:paragraph-properties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Corpodetexto" style:family="paragraph">
      <style:paragraph-properties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Corpodetexto" style:family="paragraph">
      <style:paragraph-properties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Corpodetexto" style:family="paragraph">
      <style:paragraph-properties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Corpodetexto" style:family="paragraph">
      <style:paragraph-properties fo:margin-bottom="0in" fo:line-height="100%" fo:margin-left="-0.1972in" fo:margin-right="0.1965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36" style:family="table-column">
      <style:table-column-properties style:column-width="6.4972in"/>
    </style:style>
    <style:style style:name="TableColumn437" style:family="table-column">
      <style:table-column-properties style:column-width="1.1812in"/>
    </style:style>
    <style:style style:name="Table435" style:family="table">
      <style:table-properties style:width="7.6784in" fo:margin-left="-0.2006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left="0.875in" fo:margin-right="-0.0986in" fo:text-indent="-0.875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58" style:family="table-column">
      <style:table-column-properties style:column-width="6.4972in"/>
    </style:style>
    <style:style style:name="TableColumn459" style:family="table-column">
      <style:table-column-properties style:column-width="1.1812in"/>
    </style:style>
    <style:style style:name="Table457" style:family="table">
      <style:table-properties style:width="7.6784in" fo:margin-left="-0.200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rpodetexto" style:family="paragraph">
      <style:paragraph-properties fo:margin-bottom="0in" fo:line-height="100%" fo:margin-right="0.1965in">
        <style:tab-stops>
          <style:tab-stop style:type="left" style:position="5.375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 fo:margin-right="-0.1437in">
        <style:tab-stops>
          <style:tab-stop style:type="left" style:position="0.1875in"/>
          <style:tab-stop style:type="left" style:position="0.9847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298in"/>
        </style:tab-stops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Recuodecorpodetexto" style:family="paragraph">
      <style:paragraph-properties fo:margin-left="-0.1972in" fo:text-indent="0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Recuodecorpodetexto" style:family="paragraph">
      <style:paragraph-properties fo:margin-left="-0.1972in" fo:text-indent="0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Recuodecorpodetexto" style:family="paragraph">
      <style:paragraph-properties fo:margin-left="-0.1972in" fo:text-indent="0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Recuodecorpodetexto" style:family="paragraph">
      <style:paragraph-properties fo:margin-left="-0.1972in" fo:text-indent="0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Recuodecorpodetexto" style:family="paragraph">
      <style:paragraph-properties fo:margin-left="-0.1972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Recuodecorpodetexto" style:family="paragraph">
      <style:paragraph-properties fo:margin-left="-0.1972in" fo:text-indent="0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Recuodecorpodetexto" style:family="paragraph">
      <style:paragraph-properties fo:margin-left="-0.1972in" fo:text-indent="0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Recuodecorpodetexto" style:family="paragraph">
      <style:paragraph-properties fo:margin-left="-0.1972in" fo:text-indent="0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Recuodecorpodetexto" style:family="paragraph">
      <style:paragraph-properties fo:margin-left="-0.1972in" fo:text-indent="0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43" style:parent-style-name="Recuodecorpodetexto" style:family="paragraph">
      <style:paragraph-properties fo:margin-left="-0.1972in" fo:text-indent="0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5" style:parent-style-name="Recuodecorpodetexto" style:family="paragraph">
      <style:paragraph-properties fo:margin-left="-0.1972in" fo:text-indent="0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06" style:parent-style-name="Recuodecorpodetexto" style:family="paragraph">
      <style:paragraph-properties fo:margin-left="-0.1972in" fo:text-indent="0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67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96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70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TableColumn989" style:family="table-column">
      <style:table-column-properties style:column-width="0.5909in" style:use-optimal-column-width="false"/>
    </style:style>
    <style:style style:name="TableColumn990" style:family="table-column">
      <style:table-column-properties style:column-width="6.5958in" style:use-optimal-column-width="false"/>
    </style:style>
    <style:style style:name="TableColumn991" style:family="table-column">
      <style:table-column-properties style:column-width="0.4916in" style:use-optimal-column-width="false"/>
    </style:style>
    <style:style style:name="Table988" style:family="table">
      <style:table-properties style:width="7.6784in" fo:margin-left="-0.2006in" table:align="left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99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9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4" style:parent-style-name="Conteúdodatabela" style:family="paragraph">
      <style:paragraph-properties fo:text-align="center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8" style:parent-style-name="Conteúdodatabela" style:family="paragraph">
      <style:text-properties style:font-name="Calibri" style:font-name-complex="Calibri" fo:font-size="10pt" style:font-size-asian="10pt"/>
    </style:style>
    <style:style style:name="TableCell10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0" style:parent-style-name="Conteúdodatabela" style:family="paragraph">
      <style:text-properties style:font-name="Calibri" style:font-name-complex="Calibri" fo:font-size="10pt" style:font-size-asian="10pt"/>
    </style:style>
    <style:style style:name="TableCell10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5" style:parent-style-name="Conteúdodatabela" style:family="paragraph">
      <style:text-properties style:font-name="Calibri" style:font-name-complex="Calibri" fo:font-size="10pt" style:font-size-asian="10pt"/>
    </style:style>
    <style:style style:name="TableCell10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7" style:parent-style-name="Conteúdodatabela" style:family="paragraph">
      <style:text-properties style:font-name="Calibri" style:font-name-complex="Calibri" fo:font-size="10pt" style:font-size-asian="10pt"/>
    </style:style>
    <style:style style:name="TableCell10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2" style:parent-style-name="Conteúdodatabela" style:family="paragraph">
      <style:text-properties style:font-name="Calibri" style:font-name-complex="Calibri" fo:font-size="10pt" style:font-size-asian="10pt"/>
    </style:style>
    <style:style style:name="TableCell10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4" style:parent-style-name="Conteúdodatabela" style:family="paragraph">
      <style:text-properties style:font-name="Calibri" style:font-name-complex="Calibri" fo:font-size="10pt" style:font-size-asian="10pt"/>
    </style:style>
    <style:style style:name="TableCell10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9" style:parent-style-name="Conteúdodatabela" style:family="paragraph">
      <style:text-properties style:font-name="Calibri" style:font-name-complex="Calibri" fo:font-size="10pt" style:font-size-asian="10pt"/>
    </style:style>
    <style:style style:name="TableCell10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1" style:parent-style-name="Conteúdodatabela" style:family="paragraph">
      <style:text-properties style:font-name="Calibri" style:font-name-complex="Calibri" fo:font-size="10pt" style:font-size-asian="10pt"/>
    </style:style>
    <style:style style:name="TableCell10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6" style:parent-style-name="Conteúdodatabela" style:family="paragraph">
      <style:text-properties style:font-name="Calibri" style:font-name-complex="Calibri" fo:font-size="10pt" style:font-size-asian="10pt"/>
    </style:style>
    <style:style style:name="TableCell10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8" style:parent-style-name="Conteúdodatabela" style:family="paragraph">
      <style:text-properties style:font-name="Calibri" style:font-name-complex="Calibri" fo:font-size="10pt" style:font-size-asian="10pt"/>
    </style:style>
    <style:style style:name="TableCell10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3" style:parent-style-name="Conteúdodatabela" style:family="paragraph">
      <style:text-properties style:font-name="Calibri" style:font-name-complex="Calibri" fo:font-size="10pt" style:font-size-asian="10pt"/>
    </style:style>
    <style:style style:name="TableCell10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5" style:parent-style-name="Conteúdodatabela" style:family="paragraph">
      <style:text-properties style:font-name="Calibri" style:font-name-complex="Calibri" fo:font-size="10pt" style:font-size-asian="10pt"/>
    </style:style>
    <style:style style:name="TableCell10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0" style:parent-style-name="Conteúdodatabela" style:family="paragraph">
      <style:text-properties style:font-name="Calibri" style:font-name-complex="Calibri" fo:font-size="10pt" style:font-size-asian="10pt"/>
    </style:style>
    <style:style style:name="TableCell10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2" style:parent-style-name="Conteúdodatabela" style:family="paragraph">
      <style:text-properties style:font-name="Calibri" style:font-name-complex="Calibri" fo:font-size="10pt" style:font-size-asian="10pt"/>
    </style:style>
    <style:style style:name="TableCell10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7" style:parent-style-name="Conteúdodatabela" style:family="paragraph">
      <style:text-properties style:font-name="Calibri" style:font-name-complex="Calibri" fo:font-size="10pt" style:font-size-asian="10pt"/>
    </style:style>
    <style:style style:name="TableCell10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9" style:parent-style-name="Conteúdodatabela" style:family="paragraph">
      <style:text-properties style:font-name="Calibri" style:font-name-complex="Calibri" fo:font-size="10pt" style:font-size-asian="10pt"/>
    </style:style>
    <style:style style:name="TableCell10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4" style:parent-style-name="Conteúdodatabela" style:family="paragraph">
      <style:text-properties style:font-name="Calibri" style:font-name-complex="Calibri" fo:font-size="10pt" style:font-size-asian="10pt"/>
    </style:style>
    <style:style style:name="TableCell10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6" style:parent-style-name="Conteúdodatabela" style:family="paragraph">
      <style:text-properties style:font-name="Calibri" style:font-name-complex="Calibri" fo:font-size="10pt" style:font-size-asian="10pt"/>
    </style:style>
    <style:style style:name="TableCell10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1" style:parent-style-name="Conteúdodatabela" style:family="paragraph">
      <style:text-properties style:font-name="Calibri" style:font-name-complex="Calibri" fo:font-size="10pt" style:font-size-asian="10pt"/>
    </style:style>
    <style:style style:name="TableCell10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3" style:parent-style-name="Conteúdodatabela" style:family="paragraph">
      <style:text-properties style:font-name="Calibri" style:font-name-complex="Calibri" fo:font-size="10pt" style:font-size-asian="10pt"/>
    </style:style>
    <style:style style:name="TableCell10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8" style:parent-style-name="Conteúdodatabela" style:family="paragraph">
      <style:text-properties style:font-name="Calibri" style:font-name-complex="Calibri" fo:font-size="10pt" style:font-size-asian="10pt"/>
    </style:style>
    <style:style style:name="TableCell10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0" style:parent-style-name="Conteúdodatabela" style:family="paragraph">
      <style:text-properties style:font-name="Calibri" style:font-name-complex="Calibri" fo:font-size="10pt" style:font-size-asian="10pt"/>
    </style:style>
    <style:style style:name="TableCell10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5" style:parent-style-name="Conteúdodatabela" style:family="paragraph">
      <style:text-properties style:font-name="Calibri" style:font-name-complex="Calibri" fo:font-size="10pt" style:font-size-asian="10pt"/>
    </style:style>
    <style:style style:name="TableCell10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7" style:parent-style-name="Conteúdodatabela" style:family="paragraph">
      <style:text-properties style:font-name="Calibri" style:font-name-complex="Calibri" fo:font-size="10pt" style:font-size-asian="10pt"/>
    </style:style>
    <style:style style:name="TableCell10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2" style:parent-style-name="Conteúdodatabela" style:family="paragraph">
      <style:text-properties style:font-name="Calibri" style:font-name-complex="Calibri" fo:font-size="10pt" style:font-size-asian="10pt"/>
    </style:style>
    <style:style style:name="TableCell10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4" style:parent-style-name="Conteúdodatabela" style:family="paragraph">
      <style:text-properties style:font-name="Calibri" style:font-name-complex="Calibri" fo:font-size="10pt" style:font-size-asian="10pt"/>
    </style:style>
    <style:style style:name="TableCell10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9" style:parent-style-name="Conteúdodatabela" style:family="paragraph">
      <style:text-properties style:font-name="Calibri" style:font-name-complex="Calibri" fo:font-size="10pt" style:font-size-asian="10pt"/>
    </style:style>
    <style:style style:name="TableCell11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1" style:parent-style-name="Conteúdodatabela" style:family="paragraph">
      <style:text-properties style:font-name="Calibri" style:font-name-complex="Calibri" fo:font-size="10pt" style:font-size-asian="10pt"/>
    </style:style>
    <style:style style:name="TableCell11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6" style:parent-style-name="Conteúdodatabela" style:family="paragraph">
      <style:text-properties style:font-name="Calibri" style:font-name-complex="Calibri" fo:font-size="10pt" style:font-size-asian="10pt"/>
    </style:style>
    <style:style style:name="TableCell11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8" style:parent-style-name="Conteúdodatabela" style:family="paragraph">
      <style:text-properties style:font-name="Calibri" style:font-name-complex="Calibri" fo:font-size="10pt" style:font-size-asian="10pt"/>
    </style:style>
    <style:style style:name="TableCell11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3" style:parent-style-name="Conteúdodatabela" style:family="paragraph">
      <style:text-properties style:font-name="Calibri" style:font-name-complex="Calibri" fo:font-size="10pt" style:font-size-asian="10pt"/>
    </style:style>
    <style:style style:name="TableCell11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5" style:parent-style-name="Conteúdodatabela" style:family="paragraph">
      <style:text-properties style:font-name="Calibri" style:font-name-complex="Calibri" fo:font-size="10pt" style:font-size-asian="10pt"/>
    </style:style>
    <style:style style:name="TableCell11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0" style:parent-style-name="Conteúdodatabela" style:family="paragraph">
      <style:text-properties style:font-name="Calibri" style:font-name-complex="Calibri" fo:font-size="10pt" style:font-size-asian="10pt"/>
    </style:style>
    <style:style style:name="TableCell11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2" style:parent-style-name="Conteúdodatabela" style:family="paragraph">
      <style:text-properties style:font-name="Calibri" style:font-name-complex="Calibri" fo:font-size="10pt" style:font-size-asian="10pt"/>
    </style:style>
    <style:style style:name="TableCell11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7" style:parent-style-name="Conteúdodatabela" style:family="paragraph">
      <style:text-properties style:font-name="Calibri" style:font-name-complex="Calibri" fo:font-size="10pt" style:font-size-asian="10pt"/>
    </style:style>
    <style:style style:name="TableCell11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9" style:parent-style-name="Conteúdodatabela" style:family="paragraph">
      <style:text-properties style:font-name="Calibri" style:font-name-complex="Calibri" fo:font-size="10pt" style:font-size-asian="10pt"/>
    </style:style>
    <style:style style:name="TableCell11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4" style:parent-style-name="Conteúdodatabela" style:family="paragraph">
      <style:text-properties style:font-name="Calibri" style:font-name-complex="Calibri" fo:font-size="10pt" style:font-size-asian="10pt"/>
    </style:style>
    <style:style style:name="TableCell11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6" style:parent-style-name="Conteúdodatabela" style:family="paragraph">
      <style:text-properties style:font-name="Calibri" style:font-name-complex="Calibri" fo:font-size="10pt" style:font-size-asian="10pt"/>
    </style:style>
    <style:style style:name="TableCell11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1" style:parent-style-name="Conteúdodatabela" style:family="paragraph">
      <style:text-properties style:font-name="Calibri" style:font-name-complex="Calibri" fo:font-size="10pt" style:font-size-asian="10pt"/>
    </style:style>
    <style:style style:name="TableCell11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3" style:parent-style-name="Conteúdodatabela" style:family="paragraph">
      <style:text-properties style:font-name="Calibri" style:font-name-complex="Calibri" fo:font-size="10pt" style:font-size-asian="10pt"/>
    </style:style>
    <style:style style:name="TableCell11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8" style:parent-style-name="Conteúdodatabela" style:family="paragraph">
      <style:text-properties style:font-name="Calibri" style:font-name-complex="Calibri" fo:font-size="10pt" style:font-size-asian="10pt"/>
    </style:style>
    <style:style style:name="TableCell11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0" style:parent-style-name="Conteúdodatabela" style:family="paragraph">
      <style:text-properties style:font-name="Calibri" style:font-name-complex="Calibri" fo:font-size="10pt" style:font-size-asian="10pt"/>
    </style:style>
    <style:style style:name="TableCell11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5" style:parent-style-name="Normal" style:family="paragraph">
      <style:paragraph-properties fo:widows="0" fo:orphans="0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8" style:parent-style-name="Conteúdodatabela" style:family="paragraph">
      <style:text-properties style:font-name="Calibri" style:font-name-complex="Calibri" fo:font-size="10pt" style:font-size-asian="10pt"/>
    </style:style>
    <style:style style:name="TableCell11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0" style:parent-style-name="Conteúdodatabela" style:family="paragraph">
      <style:text-properties style:font-name="Calibri" style:font-name-complex="Calibri" fo:font-size="10pt" style:font-size-asian="10pt"/>
    </style:style>
    <style:style style:name="TableCell11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5" style:parent-style-name="Conteúdodatabela" style:family="paragraph">
      <style:text-properties style:font-name="Calibri" style:font-name-complex="Calibri" fo:font-size="10pt" style:font-size-asian="10pt"/>
    </style:style>
    <style:style style:name="TableCell11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7" style:parent-style-name="Conteúdodatabela" style:family="paragraph">
      <style:text-properties style:font-name="Calibri" style:font-name-complex="Calibri"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2" style:parent-style-name="Conteúdodatabela" style:family="paragraph">
      <style:text-properties style:font-name="Calibri" style:font-name-complex="Calibri" fo:font-size="10pt" style:font-size-asian="10pt"/>
    </style:style>
    <style:style style:name="TableCell11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4" style:parent-style-name="Conteúdodatabela" style:family="paragraph">
      <style:text-properties style:font-name="Calibri" style:font-name-complex="Calibri" fo:font-size="10pt" style:font-size-asian="10pt"/>
    </style:style>
    <style:style style:name="TableCell11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9" style:parent-style-name="Conteúdodatabela" style:family="paragraph">
      <style:text-properties style:font-name="Calibri" style:font-name-complex="Calibri" fo:font-size="10pt" style:font-size-asian="10pt"/>
    </style:style>
    <style:style style:name="TableCell11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1" style:parent-style-name="Conteúdodatabela" style:family="paragraph">
      <style:text-properties style:font-name="Calibri" style:font-name-complex="Calibri" fo:font-size="10pt" style:font-size-asian="10pt"/>
    </style:style>
    <style:style style:name="TableCell11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6" style:parent-style-name="Conteúdodatabela" style:family="paragraph">
      <style:text-properties style:font-name="Calibri" style:font-name-complex="Calibri" fo:font-size="10pt" style:font-size-asian="10pt"/>
    </style:style>
    <style:style style:name="TableCell11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8" style:parent-style-name="Conteúdodatabela" style:family="paragraph">
      <style:text-properties style:font-name="Calibri" style:font-name-complex="Calibri" fo:font-size="10pt" style:font-size-asian="10pt"/>
    </style:style>
    <style:style style:name="TableCell11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3" style:parent-style-name="Conteúdodatabela" style:family="paragraph">
      <style:text-properties style:font-name="Calibri" style:font-name-complex="Calibri" fo:font-size="10pt" style:font-size-asian="10pt"/>
    </style:style>
    <style:style style:name="TableCell11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5" style:parent-style-name="Conteúdodatabela" style:family="paragraph">
      <style:text-properties style:font-name="Calibri" style:font-name-complex="Calibri" fo:font-size="10pt" style:font-size-asian="10pt"/>
    </style:style>
    <style:style style:name="TableCell11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0" style:parent-style-name="Normal" style:family="paragraph">
      <style:paragraph-properties fo:widows="0" fo:orphans="0" fo:margin-bottom="0in" fo:line-height="100%"/>
    </style:style>
    <style:style style:name="T1201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4" style:parent-style-name="Conteúdodatabela" style:family="paragraph">
      <style:text-properties style:font-name="Calibri" style:font-name-complex="Calibri" fo:font-size="10pt" style:font-size-asian="10pt"/>
    </style:style>
    <style:style style:name="TableCell12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6" style:parent-style-name="Conteúdodatabela" style:family="paragraph">
      <style:text-properties style:font-name="Calibri" style:font-name-complex="Calibri" fo:font-size="10pt" style:font-size-asian="10pt"/>
    </style:style>
    <style:style style:name="TableCell12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1" style:parent-style-name="Conteúdodatabela" style:family="paragraph">
      <style:text-properties style:font-name="Calibri" style:font-name-complex="Calibri" fo:font-size="10pt" style:font-size-asian="10pt"/>
    </style:style>
    <style:style style:name="TableCell12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3" style:parent-style-name="Conteúdodatabela" style:family="paragraph">
      <style:text-properties style:font-name="Calibri" style:font-name-complex="Calibri" fo:font-size="10pt" style:font-size-asian="10pt"/>
    </style:style>
    <style:style style:name="TableCell12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23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3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38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4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9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280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fo:font-size="16pt" style:font-size-asian="16pt" style:font-size-complex="16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 fo:language="pt" fo:country="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289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290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96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1306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30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308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1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1319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2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5pt" style:font-size-asian="5pt" style:font-size-complex="10pt" fo:language="pt" fo:country="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0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331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1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39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340" style:parent-style-name="Strong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T1341" style:parent-style-name="Strong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3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1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5pt" style:font-size-asian="5pt" style:font-size-complex="10pt" fo:language="pt" fo:country="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365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1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7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373" style:parent-style-name="Strong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T1374" style:parent-style-name="Strong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T139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  <style:text-properties style:font-name="Calibri" style:font-name-complex="Calibri" style:font-style-complex="italic" fo:font-size="10pt" style:font-size-asian="10pt" style:font-size-complex="10pt" fo:language="pt" fo:country="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99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letter-kerning="true" fo:font-size="10pt" style:font-size-asian="10pt" style:font-size-complex="10pt" fo:language="pt" fo:country="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style:letter-kerning="true" fo:font-size="10pt" style:font-size-asian="10pt" style:font-size-complex="10pt"/>
    </style:style>
    <style:style style:name="P1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23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T142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  <style:text-properties style:font-name="Calibri" style:font-name-complex="Calibri" style:font-style-complex="italic" fo:font-size="5pt" style:font-size-asian="5pt" style:font-size-complex="10pt" fo:language="pt" fo:country="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43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4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letter-kerning="true" fo:font-size="5pt" style:font-size-asian="5pt" style:font-size-complex="10pt" fo:language="pt" fo:country="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2" style:parent-style-name="Fonteparág.padrão" style:family="text">
      <style:text-properties style:font-name="Calibri" style:font-name-asian="Arial" style:font-name-complex="Calibri" fo:font-size="5pt" style:font-size-asian="5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language="pt" fo:country="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asian="Arial" style:font-name-complex="Calibri" fo:font-size="5pt" style:font-size-asian="5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style:letter-kerning="true" fo:font-size="5pt" style:font-size-asian="5pt" style:font-size-complex="10pt"/>
    </style:style>
    <style:style style:name="P1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59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T146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  <style:text-properties style:font-name="Calibri" style:font-name-complex="Calibri" style:font-style-complex="italic" fo:font-size="5pt" style:font-size-asian="5pt" style:font-size-complex="10pt" fo:language="pt" fo:country="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47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4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letter-kerning="true" fo:font-size="5pt" style:font-size-asian="5pt" style:font-size-complex="10pt" fo:language="pt" fo:country="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2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 style:language-asian="pt" style:country-asian="BR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language="pt" fo:country="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style:letter-kerning="true" fo:font-size="5pt" style:font-size-asian="5pt" style:font-size-complex="10pt"/>
    </style:style>
    <style:style style:name="P1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95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5pt" style:font-size-asian="5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fo:font-size="10pt" style:font-size-asian="10pt" style:font-size-complex="10pt"/>
    </style:style>
    <style:style style:name="T15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5" style:parent-style-name="Fonteparág.padrão" style:family="text">
      <style:text-properties fo:font-size="10pt" style:font-size-asian="10pt" style:font-size-complex="10pt"/>
    </style:style>
    <style:style style:name="T15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8" style:parent-style-name="Fonteparág.padrão" style:family="text">
      <style:text-properties fo:font-size="10pt" style:font-size-asian="10pt" style:font-size-complex="10pt"/>
    </style:style>
    <style:style style:name="T15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10" style:parent-style-name="Fonteparág.padrão" style:family="text">
      <style:text-properties fo:font-size="10pt" style:font-size-asian="10pt" style:font-size-complex="10pt"/>
    </style:style>
    <style:style style:name="T15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12" style:parent-style-name="Fonteparág.padrão" style:family="text">
      <style:text-properties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fo:font-size="10pt" style:font-size-asian="10pt" style:font-size-complex="10pt"/>
    </style:style>
    <style:style style:name="T15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fo:font-size="10pt" style:font-size-asian="10pt" style:font-size-complex="10pt"/>
    </style:style>
    <style:style style:name="T15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fo:font-size="10pt" style:font-size-asian="10pt" style:font-size-complex="10pt"/>
    </style:style>
    <style:style style:name="T15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fo:font-size="10pt" style:font-size-asian="10pt" style:font-size-complex="10pt"/>
    </style:style>
    <style:style style:name="P1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7" style:parent-style-name="Fonteparág.padrão" style:family="text">
      <style:text-properties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251659264" draw:id="id2" draw:style-name="a6" draw:name="Text Box 40" text:anchor-type="paragraph"><svg:title/><svg:desc/><text:p text:style-name="P20">Nº 3235<text:s/>– Ano 14<text:s/>terça-feira,<text:s/>30<text:s/>de mai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251660288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Decretos........................................................................................................................................................................1</text:p>
      <text:p text:style-name="P29">Ato.................................................................................................................................................................................9</text:p>
      <text:p text:style-name="P30">Portaria.......................................................................................................................................................................10</text:p>
      <text:p text:style-name="P31">Resoluções..................................................................................................................................................................11</text:p>
      <text:p text:style-name="P32">Intimação de Audiência...............................................................................................................................................13</text:p>
      <text:p text:style-name="P33">Aviso de Licitação........................................................................................................................................................13</text:p>
      <text:p text:style-name="P34">Aviso de Revogação....................................................................................................................................................13</text:p>
      <text:p text:style-name="P35">Decretos</text:p>
      <text:p text:style-name="P36">Governo Municipal de Criciúma</text:p>
      <text:p text:style-name="P37"/>
      <text:p text:style-name="P38">DECRETO SG/nº 1282/23, DE 29 DE MAIO DE 2023.</text:p>
      <text:p text:style-name="P39"/>
      <text:p text:style-name="P40"><text:span text:style-name="T41">Altera o Decreto SG/n 946/21, de 10 de junho de 2021, que designou a<text:s/></text:span><text:span text:style-name="T42">Comissão Processual Disciplinar Permanente.</text:span></text:p>
      <text:p text:style-name="P43"/>
      <text:p text:style-name="P44"><text:span text:style-name="T45">O<text:s/></text:span><text:span text:style-name="T46">PREFEITO DO MUNICÍPIO DE CRICIÚMA</text:span><text:span text:style-name="T47">, no uso de suas atribuições e em conformidade com ao art. 50, inciso IV, da Lei Orgânica Municipal, de 5 de julho de 1990,</text:span></text:p>
      <text:p text:style-name="P48"/>
      <text:p text:style-name="P49"><text:span text:style-name="T50">DECRETA:</text:span></text:p>
      <text:p text:style-name="P51"/>
      <text:p text:style-name="P52"><text:span text:style-name="T53">Art.1º</text:span><text:span text:style-name="T54"><text:s/>Altera-se o Decreto SG/nº 946/21, de 10 de junho de 2021, alterado pelo Decreto SG/nº 2099/22, que designou a Comissão Processual Disciplinar Permanente, passando a vigorar com a seguinte redação:</text:span></text:p>
      <text:p text:style-name="P55"/>
      <text:p text:style-name="P56"><text:span text:style-name="T57">I –</text:span><text:span text:style-name="T58"><text:s/></text:span><text:span text:style-name="T59">Presidente</text:span><text:span text:style-name="T60">:<text:s/></text:span></text:p>
      <text:p text:style-name="P61"><text:s text:c="5"/>SANDRA HELENA CARDOSO, matrícula 56.539</text:p>
      <text:p text:style-name="P62"/>
      <text:p text:style-name="P63">II – Membros:<text:s/></text:p>
      <text:p text:style-name="P64"><text:s text:c="6"/>a) TAISE MARTINS POSSIDONIO, matrícula 55.653<text:s/></text:p>
      <text:p text:style-name="P65"><text:s text:c="6"/>b) MARCIA FRANCISCA MENDES, matrícula 51.177.</text:p>
      <text:p text:style-name="P66"/>
      <text:p text:style-name="P67"><text:span text:style-name="T68">Art.2º</text:span><text:span text:style-name="T69"><text:s/>Este Decreto entra em vigor na data de sua publicação.</text:span></text:p>
      <text:p text:style-name="P70"/>
      <text:p text:style-name="P71">Criciúma, 29 de maio de 2023.</text:p>
      <text:p text:style-name="P72"/>
      <text:p text:style-name="P73"><text:span text:style-name="T74">CLESIO SALVARO</text:span><text:span text:style-name="T75"><text:s/>-<text:s/></text:span><text:span text:style-name="T76">Prefeito do Município de Criciúma</text:span></text:p>
      <text:p text:style-name="P77"><text:span text:style-name="T78">ARLEU RONALDO DA SILVEIRA</text:span><text:span text:style-name="T79"><text:s/>-<text:s/></text:span><text:span text:style-name="T80">Secretário-Geral</text:span></text:p>
      <text:p text:style-name="P81">CBM</text:p>
      <text:p text:style-name="P82"/>
      <text:p text:style-name="P83">DECRETO SG/nº 1284/23, de 29 de maio de 2023.</text:p>
      <text:p text:style-name="P84"/>
      <text:p text:style-name="P85">Revoga o Decreto SG/nº 327/22, que concedeu a função de confiança de Coordenador de Unidade de Sáude FC-6.</text:p>
      <text:p text:style-name="P86"/>
      <text:p text:style-name="P87"><text:span text:style-name="T88">O<text:s/></text:span><text:span text:style-name="T89">PREFEITO DO MUNICÍPIO DE CRICIÚMA</text:span><text:span text:style-name="T90">, no uso de suas atribuições e de conformidade com o art. 4º, da Lei Complementar nº 014/99 e nos termos da Lei Complementar nº 203/17,<text:s/></text:span></text:p>
      <text:soft-page-break/>
      <text:p text:style-name="P91">REVOGAR,<text:s/></text:p>
      <text:p text:style-name="P92"/>
      <text:p text:style-name="P93"><text:span text:style-name="T94">a partir de 01 de julho de 2023, o Decreto SG/nº 327/22, que concedeu à servidora<text:s/></text:span><text:span text:style-name="T95">ANABELLE DE PELEGRINI THOME DA SILVA</text:span><text:span text:style-name="T96">, matricula nº 56.640, Cirurgiã-Dentista - ESF, lotada na Secretaria Municipal de Saúde, a função de confiança de Coordenador de Unidade de Sáude–FC-6.</text:span></text:p>
      <text:p text:style-name="P97">Criciúma, 29 de maio de 2023.</text:p>
      <text:p text:style-name="P98"/>
      <text:p text:style-name="P99"><text:span text:style-name="T100">CLÉSIO SALVARO</text:span><text:span text:style-name="T101"><text:s/>-<text:s/></text:span><text:span text:style-name="T102">Prefeito do Município de Criciúma</text:span></text:p>
      <text:p text:style-name="P103"><text:span text:style-name="T104">ARLEU RONALDO DA SILVEIRA</text:span><text:span text:style-name="T105"><text:s/>-<text:s/></text:span><text:span text:style-name="T106">Secretário-Geral</text:span></text:p>
      <text:p text:style-name="P107">CBM</text:p>
      <text:p text:style-name="P108"/>
      <text:p text:style-name="P109">DECRETO SG/nº 1285/23, de 29 de maio de 2023.</text:p>
      <text:p text:style-name="P110"/>
      <text:p text:style-name="P111">Revoga o Decreto SG/nº 843/20, que concedeu a função de confiança de Coordenador de Unidade de Sáude FC-6.</text:p>
      <text:p text:style-name="P112"/>
      <text:p text:style-name="P113"><text:span text:style-name="T114">O<text:s/></text:span><text:span text:style-name="T115">PREFEITO DO MUNICÍPIO DE CRICIÚMA</text:span><text:span text:style-name="T116">, no uso de suas atribuições e de conformidade com o art. 4º, da Lei Complementar nº 014/99 e nos termos da Lei Complementar nº 203/17,<text:s/></text:span></text:p>
      <text:p text:style-name="P117"/>
      <text:p text:style-name="P118">REVOGAR,<text:s/></text:p>
      <text:p text:style-name="P119"/>
      <text:p text:style-name="P120"><text:span text:style-name="T121">a partir desta data, o Decreto SG/nº 843/20, que concedeu à servidora<text:s/></text:span><text:span text:style-name="T122">MARIANA VIEIRA GERI</text:span><text:span text:style-name="T123">, matricula nº 56.775, Cirurgiã-Dentista - ESF, lotada na Secretaria Municipal de Saúde, a função de confiança de Coordenador de Unidade de Sáude–FC-6.</text:span></text:p>
      <text:p text:style-name="P124"/>
      <text:p text:style-name="P125">Criciúma, 29 de maio de 2023.</text:p>
      <text:p text:style-name="P126"/>
      <text:p text:style-name="P127"><text:span text:style-name="T128">CLÉSIO SALVARO</text:span><text:span text:style-name="T129"><text:s/>-<text:s/></text:span><text:span text:style-name="T130">Prefeito do Município de Criciúma</text:span></text:p>
      <text:p text:style-name="P131"><text:span text:style-name="T132">ARLEU RONALDO DA SILVEIRA</text:span><text:span text:style-name="T133"><text:s/>-<text:s/></text:span><text:span text:style-name="T134">Secretário-Geral</text:span></text:p>
      <text:p text:style-name="P135">CBM</text:p>
      <text:p text:style-name="P136"/>
      <text:p text:style-name="P137">DECRETO SG/Nº 1286/23, DE 29 DE MAIO DE 2023.</text:p>
      <text:p text:style-name="P138"/>
      <text:p text:style-name="P139">Concede função de confiança- FC-6.</text:p>
      <text:p text:style-name="P140"/>
      <text:p text:style-name="P141"><text:span text:style-name="T142">O<text:s/></text:span><text:span text:style-name="T143">PREFEITO DO MUNICÍPIO DE CRICIÚMA</text:span><text:span text:style-name="T144">, no uso de suas atribuições legais e de conformidade com o art. 50, IV, da Lei Orgânica Municipal e de conformidade com o art. 37 da Lei Complementar nº 203, de 17 de janeiro de 2017, resolve:</text:span></text:p>
      <text:p text:style-name="P145"/>
      <text:p text:style-name="P146">CONCEDER<text:s/></text:p>
      <text:p text:style-name="P147"/>
      <text:p text:style-name="P148"><text:span text:style-name="T149">à servidora</text:span><text:span text:style-name="T150"><text:s/>BEATRIZ HUNNING,</text:span><text:span text:style-name="T151"><text:s/>matricula nº<text:s/></text:span><text:span text:style-name="T152">57.647</text:span><text:span text:style-name="T153">, <text:s/>Enfermeira ESF, a função Coordenador de Unidade de Sáude FC-6, para o gerenciamento da Unidade Básica de Saúde, lotada na Secretaria Municipal de Saúde, a partir <text:s/>desta data.</text:span></text:p>
      <text:p text:style-name="P154"/>
      <text:p text:style-name="P155">Criciúma, 29 de maio de 2023.</text:p>
      <text:p text:style-name="P156"/>
      <text:p text:style-name="P157"><text:span text:style-name="T158">CLÉSIO SALVARO</text:span><text:span text:style-name="T159"><text:s/>-<text:s/></text:span><text:span text:style-name="T160">Prefeito do Município de Criciúma</text:span></text:p>
      <text:p text:style-name="P161"><text:span text:style-name="T162">ARLEU RONALDO DA SILVEIRA</text:span><text:span text:style-name="T163"><text:s/>-<text:s/></text:span><text:span text:style-name="T164">Secretário-Geral</text:span></text:p>
      <text:p text:style-name="P165">CBM/jrm</text:p>
      <text:p text:style-name="P166"/>
      <text:p text:style-name="P167">DECRETO SG/Nº 1287/23, DE 29 DE MAIO DE 2023.</text:p>
      <text:p text:style-name="P168"/>
      <text:p text:style-name="P169">Concede função de confiança- FC-6.</text:p>
      <text:p text:style-name="P170"/>
      <text:p text:style-name="P171"><text:span text:style-name="T172">O<text:s/></text:span><text:span text:style-name="T173">PREFEITO DO MUNICÍPIO DE CRICIÚMA</text:span><text:span text:style-name="T174">, no uso de suas atribuições legais e de conformidade com o art. 50, IV, da Lei Orgânica Municipal e de conformidade com o art. 37 da Lei Complementar nº 203, de 17 de janeiro de 2017, resolve:</text:span></text:p>
      <text:p text:style-name="P175"/>
      <text:p text:style-name="P176">CONCEDER<text:s/></text:p>
      <text:p text:style-name="P177"/>
      <text:p text:style-name="P178"><text:span text:style-name="T179">à servidora</text:span><text:span text:style-name="T180"><text:s/>BARBARA NESI SCHAMBECK,</text:span><text:span text:style-name="T181"><text:s/>matricula nº<text:s/></text:span><text:span text:style-name="T182">56.254</text:span><text:span text:style-name="T183">, <text:s/>Enfermeira ESF, a função Coordenador de Unidade de Sáude FC-6, para o gerenciamento da Unidade Básica de Saúde, lotada na Secretaria Municipal de Saúde, a partir <text:s/>de 1º de julho de 2023.</text:span></text:p>
      <text:p text:style-name="P184"/>
      <text:p text:style-name="P185">Criciúma, 29 de maio de 2023.</text:p>
      <text:p text:style-name="P186"/>
      <text:p text:style-name="P187"><text:span text:style-name="T188">CLÉSIO SALVARO</text:span><text:span text:style-name="T189"><text:s/>-<text:s/></text:span><text:span text:style-name="T190">Prefeito do Município de Criciúma</text:span></text:p>
      <text:p text:style-name="P191"><text:span text:style-name="T192">ARLEU RONALDO DA SILVEIRA</text:span><text:span text:style-name="T193"><text:s/>-<text:s/></text:span><text:span text:style-name="T194">Secretário-Geral</text:span></text:p>
      <text:p text:style-name="P195">CBM/jrm</text:p>
      <text:soft-page-break/>
      <text:p text:style-name="P196">DECRETO SG/Nº 1288/23, DE 29 DE MAIO DE 2023.</text:p>
      <text:p text:style-name="P197"/>
      <text:p text:style-name="P198">Concede função de confiança- FC-6.</text:p>
      <text:p text:style-name="P199"/>
      <text:p text:style-name="P200"><text:span text:style-name="T201">O<text:s/></text:span><text:span text:style-name="T202">PREFEITO DO MUNICÍPIO DE CRICIÚMA</text:span><text:span text:style-name="T203">, no uso de suas atribuições legais e de conformidade com o art. 50, IV, da Lei Orgânica Municipal e de conformidade com o art. 37 da Lei Complementar nº 203, de 17 de janeiro de 2017, resolve:</text:span></text:p>
      <text:p text:style-name="P204"/>
      <text:p text:style-name="P205">CONCEDER<text:s/></text:p>
      <text:p text:style-name="P206"/>
      <text:p text:style-name="P207"><text:span text:style-name="T208">à servidora</text:span><text:span text:style-name="T209"><text:s/>CARINE FABIANA HIMMER LOPES,</text:span><text:span text:style-name="T210"><text:s/>matricula nº<text:s/></text:span><text:span text:style-name="T211">57.775</text:span><text:span text:style-name="T212">, <text:s/>Enfermeira ESF, a função Coordenador de Unidade de Sáude FC-6, para o gerenciamento da Unidade Básica de Saúde, lotada na Secretaria Municipal de Saúde, a partir desta data.</text:span></text:p>
      <text:p text:style-name="P213"/>
      <text:p text:style-name="P214">Criciúma, 29 de maio de 2023.</text:p>
      <text:p text:style-name="P215"/>
      <text:p text:style-name="P216"><text:span text:style-name="T217">CLÉSIO SALVARO</text:span><text:span text:style-name="T218"><text:s/>-<text:s/></text:span><text:span text:style-name="T219">Prefeito do Município de Criciúma</text:span></text:p>
      <text:p text:style-name="P220"><text:span text:style-name="T221">ARLEU RONALDO DA SILVEIRA</text:span><text:span text:style-name="T222"><text:s/>-<text:s/></text:span><text:span text:style-name="T223">Secretário-Geral</text:span></text:p>
      <text:p text:style-name="P224">CBM/jrm</text:p>
      <text:p text:style-name="P225"/>
      <text:p text:style-name="P226">DECRETO SG/Nº 1289/23, DE 29 DE MAIO DE 2023.</text:p>
      <text:p text:style-name="P227"/>
      <text:p text:style-name="P228">Concede função de confiança- FC-6.</text:p>
      <text:p text:style-name="P229"/>
      <text:p text:style-name="P230"><text:span text:style-name="T231">O<text:s/></text:span><text:span text:style-name="T232">PREFEITO DO MUNICÍPIO DE CRICIÚMA</text:span><text:span text:style-name="T233">, no uso de suas atribuições legais e de conformidade com o art. 50, IV, da Lei Orgânica Municipal e de conformidade com o art. 37 da Lei Complementar nº 203, de 17 de janeiro de 2017, resolve:</text:span></text:p>
      <text:p text:style-name="P234"/>
      <text:p text:style-name="P235">CONCEDER<text:s/></text:p>
      <text:p text:style-name="P236"/>
      <text:p text:style-name="P237"><text:span text:style-name="T238">à servidora</text:span><text:span text:style-name="T239"><text:s/>PATRICIA FERREIRA DE SOUZA,</text:span><text:span text:style-name="T240"><text:s/>matricula nº<text:s/></text:span><text:span text:style-name="T241">57.710</text:span><text:span text:style-name="T242">, <text:s/>Enfermeira ESF, a função Coordenador de Unidade de Sáude FC-6, para o gerenciamento da Unidade Básica de Saúde, lotada na Secretaria Municipal de Saúde, a partir desta data.</text:span></text:p>
      <text:p text:style-name="P243"/>
      <text:p text:style-name="P244">Criciúma, 29 de maio de 2023.</text:p>
      <text:p text:style-name="P245"/>
      <text:p text:style-name="P246"><text:span text:style-name="T247">CLÉSIO SALVARO</text:span><text:span text:style-name="T248"><text:s/>-<text:s/></text:span><text:span text:style-name="T249">Prefeito do Município de Criciúma</text:span></text:p>
      <text:p text:style-name="P250"><text:span text:style-name="T251">ARLEU RONALDO DA SILVEIRA</text:span><text:span text:style-name="T252"><text:s/>-<text:s/></text:span><text:span text:style-name="T253">Secretário-Geral</text:span></text:p>
      <text:p text:style-name="P254">CBM/jrm</text:p>
      <text:p text:style-name="P255"/>
      <text:p text:style-name="P256">DECRETO SG/Nº 1290/23, DE 29 DE MAIO DE 2023.</text:p>
      <text:p text:style-name="P257"/>
      <text:p text:style-name="P258">Concede função de confiança- FC-6.</text:p>
      <text:p text:style-name="P259"/>
      <text:p text:style-name="P260"><text:span text:style-name="T261">O<text:s/></text:span><text:span text:style-name="T262">PREFEITO DO MUNICÍPIO DE CRICIÚMA</text:span><text:span text:style-name="T263">, no uso de suas atribuições legais e de conformidade com o art. 50, IV, da Lei Orgânica Municipal e de conformidade com o art. 37 da Lei Complementar nº 203, de 17 de janeiro de 2017, resolve:</text:span></text:p>
      <text:p text:style-name="P264"/>
      <text:p text:style-name="P265">CONCEDER<text:s/></text:p>
      <text:p text:style-name="P266"/>
      <text:p text:style-name="P267"><text:span text:style-name="T268">à servidora</text:span><text:span text:style-name="T269"><text:s/>RENATA ANTONIA FERRAZZO,</text:span><text:span text:style-name="T270"><text:s/>matricula nº<text:s/></text:span><text:span text:style-name="T271">57.535</text:span><text:span text:style-name="T272">, <text:s/>Enfermeira ESF, a função Coordenador de Unidade de Sáude FC-6, para o gerenciamento da Unidade Básica de Saúde, lotada na Secretaria Municipal de Saúde, a partir desta data.</text:span></text:p>
      <text:p text:style-name="P273"/>
      <text:p text:style-name="P274">Criciúma, 29 de maio de 2023.</text:p>
      <text:p text:style-name="P275"/>
      <text:p text:style-name="P276"><text:span text:style-name="T277">CLÉSIO SALVARO</text:span><text:span text:style-name="T278"><text:s/>-<text:s/></text:span><text:span text:style-name="T279">Prefeito do Município de Criciúma</text:span></text:p>
      <text:p text:style-name="P280"><text:span text:style-name="T281">ARLEU RONALDO DA SILVEIRA</text:span><text:span text:style-name="T282"><text:s/>-<text:s/></text:span><text:span text:style-name="T283">Secretário-Geral</text:span></text:p>
      <text:p text:style-name="P284">CBM/jrm</text:p>
      <text:p text:style-name="P285"/>
      <text:p text:style-name="P286">DECRETO SG/Nº 1291/23, DE 29 DE MAIO DE 2023.</text:p>
      <text:p text:style-name="P287"/>
      <text:p text:style-name="P288">Concede função de confiança- FC-6.</text:p>
      <text:p text:style-name="P289"/>
      <text:p text:style-name="P290"><text:span text:style-name="T291">O<text:s/></text:span><text:span text:style-name="T292">PREFEITO DO MUNICÍPIO DE CRICIÚMA</text:span><text:span text:style-name="T293">, no uso de suas atribuições legais e de conformidade com o art. 50, IV, da Lei Orgânica Municipal e de conformidade com o art. 37 da Lei Complementar nº 203, de 17 de janeiro de 2017, resolve:</text:span></text:p>
      <text:soft-page-break/>
      <text:p text:style-name="P294">CONCEDER<text:s/></text:p>
      <text:p text:style-name="P295"/>
      <text:p text:style-name="P296"><text:span text:style-name="T297">à servidora</text:span><text:span text:style-name="T298"><text:s/>MARIA ANTONIA PINHEIRO DOS SANTOS,</text:span><text:span text:style-name="T299"><text:s/>matricula nº<text:s/></text:span><text:span text:style-name="T300">56.276</text:span><text:span text:style-name="T301">, <text:s/>Enfermeira ESF, a função Coordenador de Unidade de Sáude FC-6, para o gerenciamento da Unidade Básica de Saúde, lotada na Secretaria Municipal de Saúde, a partir de 1º de junho de 2023.</text:span></text:p>
      <text:p text:style-name="P302"/>
      <text:p text:style-name="P303">Criciúma, 29 de maio de 2023.</text:p>
      <text:p text:style-name="P304"/>
      <text:p text:style-name="P305"><text:span text:style-name="T306">CLÉSIO SALVARO</text:span><text:span text:style-name="T307"><text:s/>-<text:s/></text:span><text:span text:style-name="T308">Prefeito do Município de Criciúma</text:span></text:p>
      <text:p text:style-name="P309"><text:span text:style-name="T310">ARLEU RONALDO DA SILVEIRA</text:span><text:span text:style-name="T311"><text:s/>-<text:s/></text:span><text:span text:style-name="T312">Secretário-Geral</text:span></text:p>
      <text:p text:style-name="P313">CBM/jrm</text:p>
      <text:p text:style-name="P314"/>
      <text:p text:style-name="P315">DECRETO SG/nº 1326/23, de 29 de maio de 2023.</text:p>
      <text:p text:style-name="P316"/>
      <text:p text:style-name="P317">Revoga o Decreto SG/nº 1455/22, que concedeu a função de confiança de Coordenador de Unidade de Sáude FC-6.</text:p>
      <text:p text:style-name="P318"/>
      <text:p text:style-name="P319"><text:span text:style-name="T320">O<text:s/></text:span><text:span text:style-name="T321">PREFEITO DO MUNICÍPIO DE CRICIÚMA</text:span><text:span text:style-name="T322">, no uso de suas atribuições e de conformidade com o art. 4º, da Lei Complementar nº 014/99 e nos termos da Lei Complementar nº 203/17,<text:s/></text:span></text:p>
      <text:p text:style-name="P323"/>
      <text:p text:style-name="P324">REVOGAR,<text:s/></text:p>
      <text:p text:style-name="P325"/>
      <text:p text:style-name="P326"><text:span text:style-name="T327">a partir desta data, o Decreto SG/nº 1455/23, que concedeu à servidora<text:s/></text:span><text:span text:style-name="T328">ANDRESSA PUMES DA SILVEIRA</text:span><text:span text:style-name="T329">, matricula nº 57.611, Enfermeira - ESF, lotada na Secretaria Municipal de Saúde, a função de confiança de Coordenador de Unidade de Sáude–FC-6.</text:span></text:p>
      <text:p text:style-name="P330"/>
      <text:p text:style-name="P331">Criciúma, 29 de maio de 2023.</text:p>
      <text:p text:style-name="P332"/>
      <text:p text:style-name="P333"><text:span text:style-name="T334">CLÉSIO SALVARO</text:span><text:span text:style-name="T335"><text:s/>-<text:s/></text:span><text:span text:style-name="T336">Prefeito do Município de Criciúma</text:span></text:p>
      <text:p text:style-name="P337"><text:span text:style-name="T338">ARLEU RONALDO DA SILVEIRA</text:span><text:span text:style-name="T339"><text:s/>-<text:s/></text:span><text:span text:style-name="T340">Secretário-Geral</text:span></text:p>
      <text:p text:style-name="P341">CBM</text:p>
      <text:p text:style-name="P342"/>
      <text:p text:style-name="P343">DECRETO SF/Nº 1328/23, DE 30 DE MAIO DE 2023.</text:p>
      <text:p text:style-name="P344"/>
      <text:p text:style-name="P345"><text:span text:style-name="T346">Abre crédito adicional suplementar o Orçamento Municipal no exercício de 2023 no valor de<text:s/></text:span><text:span text:style-name="T347">R$ 2.594.000,00 (</text:span><text:span text:style-name="T348">dois milhões, quinhentos e noventa e quatro mil reais</text:span><text:span text:style-name="T349">)</text:span><text:span text:style-name="T350">, por conta de transposição de dotações e dá outras providências.</text:span></text:p>
      <text:p text:style-name="P351"/>
      <text:p text:style-name="P352"><text:span text:style-name="T353">O<text:s/></text:span><text:span text:style-name="T354">PREFEITO DO MUNICÍPIO DE CRICIÚMA</text:span><text:span text:style-name="T355">, no uso de suas atribuições legais e de conformidade com a Lei Municipal nº 8.361, de 25 de maio de 2023.</text:span></text:p>
      <text:p text:style-name="P356"/>
      <text:p text:style-name="P357"><text:span text:style-name="T358">DECRETA:</text:span></text:p>
      <text:p text:style-name="P359"/>
      <text:p text:style-name="P360"><text:span text:style-name="T361">Art.1º</text:span><text:span text:style-name="T362"><text:s/>Fica aberto um crédito adicional suplementar a dotação orçamentária do Orçamento Municipal do exercício de 2023, por conta da transposição de dotações, nas entidades abaixo discriminadas, por se apresentarem insuficiente para o empenhamento de despesas, no valor de<text:s/></text:span><text:span text:style-name="T363">R$ 2.594.000,00 (</text:span><text:span text:style-name="T364">dois milhões, quinhentos e noventa e quatro mil reais</text:span><text:span text:style-name="T365">)</text:span><text:span text:style-name="T366">, da seguinte forma:</text:span></text:p>
      <text:p text:style-name="P367"/>
      <text:p text:style-name="P368"><text:span text:style-name="T369">Entidade: PREFEITURA MUNICIPAL DE CRICIÚMA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Órgão 04: Secretaria Municipal da Fazenda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ojeto Atividade: 1.024 – Manutenção do Apoio Administrativo, Contrib. AMREC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(82) 3.3.90.00.00.00.00.00 1.500.0000.0100 - Aplicações Diretas</text:p>
          </table:table-cell>
          <table:table-cell table:style-name="TableCell387">
            <text:p text:style-name="P388"><text:span text:style-name="T389">R$ 2.000.000,00</text:span></text:p>
          </table:table-cell>
        </table:table-row>
      </table:table>
      <text:p text:style-name="P390"/>
      <text:p text:style-name="P391"><text:span text:style-name="T392">Entidade: FUNDAÇÃO MUNICIPAL DE ESPORTES DE CRICIÚMA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Órgão 10: Fundação Municipal de Esportes<text:s/>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rojeto Atividade: 1.093 – Manutenção da Fundação de Esporte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(3) 3.3.90.00.00.00.00.00 1.500.0000.0100 - Aplicações Diretas</text:p>
          </table:table-cell>
          <table:table-cell table:style-name="TableCell410">
            <text:p text:style-name="P411"><text:span text:style-name="T412">R$ 297.000,00</text:span></text:p>
          </table:table-cell>
        </table:table-row>
        <table:table-row table:style-name="TableRow413">
          <table:table-cell table:style-name="TableCell414">
            <text:p text:style-name="P415">(4) 4.4.90.00.00.00.00.00 1.500.0000.0100 - Aplicações Diretas</text:p>
          </table:table-cell>
          <table:table-cell table:style-name="TableCell416">
            <text:p text:style-name="P417"><text:span text:style-name="T418">R$ 297.000,00</text:span></text:p>
          </table:table-cell>
        </table:table-row>
        <table:table-row table:style-name="TableRow419">
          <table:table-cell table:style-name="TableCell420">
            <text:p text:style-name="P421"><text:span text:style-name="T422">TOTAL</text:span></text:p>
          </table:table-cell>
          <table:table-cell table:style-name="TableCell423">
            <text:p text:style-name="P424"><text:span text:style-name="T425"><text:s/>R$ 2</text:span><text:span text:style-name="T426">.594.000,00</text:span></text:p>
          </table:table-cell>
        </table:table-row>
      </table:table>
      <text:p text:style-name="P427"/>
      <text:p text:style-name="P428"><text:span text:style-name="T429">Art.2º<text:s/></text:span><text:span text:style-name="T430">O crédito ao qual se refere o artigo anterior correrá por conta de anulações totais e parciais das dotações orçamentárias abaixo discriminadas:</text:span></text:p>
      <text:p text:style-name="P431"/>
      <text:p text:style-name="P432"/>
      <text:soft-page-break/>
      <text:p text:style-name="P433"><text:span text:style-name="T434">Entidade: PREFEITURA MUNICIPAL DE CRICIÚMA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Órgão 04: Secretaria Municipal da Fazend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rojeto Atividade: 1.001 – Amortização / Juros / Sentenças / Ações Judiciais / Aposentados e Pensionistas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(58) 4.6.90.00.00.00.00.00 1.500.0000.0100 - Aplicações Diretas</text:p>
          </table:table-cell>
          <table:table-cell table:style-name="TableCell452">
            <text:p text:style-name="P453"><text:span text:style-name="T454">R$ 2.000.000,00</text:span></text:p>
          </table:table-cell>
        </table:table-row>
      </table:table>
      <text:p text:style-name="P455"/>
      <text:p text:style-name="P456">Entidade: FUNDAÇÃO MUNICIPAL DE ESPORTES DE CRICIÚMA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Órgão 10: Fundação Municipal de Esportes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rojeto Atividade: 1.094 – Esportes nas Comunidade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(5) 3.3.90.00.00.00.00.00 1.700.0000.0134 - Aplicações Diretas</text:p>
          </table:table-cell>
          <table:table-cell table:style-name="TableCell474">
            <text:p text:style-name="P475"><text:span text:style-name="T476"><text:s text:c="3"/>R$ 1.000,00</text:span></text:p>
          </table:table-cell>
        </table:table-row>
        <table:table-row table:style-name="TableRow477">
          <table:table-cell table:style-name="TableCell478">
            <text:p text:style-name="P479">(5) 3.3.90.00.00.00.00.00 1.701.0000.0164 - Aplicações Diretas</text:p>
          </table:table-cell>
          <table:table-cell table:style-name="TableCell480">
            <text:p text:style-name="P481"><text:span text:style-name="T482"><text:s text:c="3"/>R$ 1.000,00</text:span></text:p>
          </table:table-cell>
        </table:table-row>
        <table:table-row table:style-name="TableRow483">
          <table:table-cell table:style-name="TableCell484">
            <text:p text:style-name="P485">(6) 4.4.90.00.00.00.00.00 1.700.0000.0134 - Aplicações Diretas</text:p>
          </table:table-cell>
          <table:table-cell table:style-name="TableCell486">
            <text:p text:style-name="P487"><text:span text:style-name="T488"><text:s text:c="3"/>R$ 1.000,00</text:span></text:p>
          </table:table-cell>
        </table:table-row>
        <table:table-row table:style-name="TableRow489">
          <table:table-cell table:style-name="TableCell490">
            <text:p text:style-name="P491">(6) 4.4.90.00.00.00.00.00 1.701.0000.0164 - Aplicações Diretas</text:p>
          </table:table-cell>
          <table:table-cell table:style-name="TableCell492">
            <text:p text:style-name="P493"><text:span text:style-name="T494"><text:s text:c="3"/>R$ 1.000,00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ojeto Atividade: 1.215 – Transferências a Instituições Privadas Sem Fins Lucrativo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(7) 3.3.90.00.00.00.00.00 1.500.0000.0100 - Aplicações Diretas</text:p>
          </table:table-cell>
          <table:table-cell table:style-name="TableCell508">
            <text:p text:style-name="P509"><text:span text:style-name="T510">R$ 300.000,00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Projeto Atividade: 1.216 – Apoio ao Esporte de Alto Rendimento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(8) 3.3.90.00.00.00.00.00 1.500.0000.0100 - Aplicações Diretas</text:p>
          </table:table-cell>
          <table:table-cell table:style-name="TableCell524">
            <text:p text:style-name="P525"><text:span text:style-name="T526">R$ 190.000,00</text:span></text:p>
          </table:table-cell>
        </table:table-row>
        <table:table-row table:style-name="TableRow527">
          <table:table-cell table:style-name="TableCell528">
            <text:p text:style-name="P529">Projeto Atividade: 1.234 – Eventos Esportivos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(10) 4.4.90.00.00.00.00.00 1.700.0000.0134 - Aplicações Diretas</text:p>
          </table:table-cell>
          <table:table-cell table:style-name="TableCell535">
            <text:p text:style-name="P536"><text:span text:style-name="T537"><text:s/>R$ 50.000,00</text:span></text:p>
          </table:table-cell>
        </table:table-row>
        <table:table-row table:style-name="TableRow538">
          <table:table-cell table:style-name="TableCell539">
            <text:p text:style-name="P540">(10) 4.4.90.00.00.00.00.00 1.701.0000.0164 - Aplicações Diretas</text:p>
          </table:table-cell>
          <table:table-cell table:style-name="TableCell541">
            <text:p text:style-name="P542"><text:span text:style-name="T543"><text:s/>R$ 50.000,00</text:span></text:p>
          </table:table-cell>
        </table:table-row>
        <table:table-row table:style-name="TableRow544">
          <table:table-cell table:style-name="TableCell545">
            <text:p text:style-name="P546"><text:span text:style-name="T547">TOTAL</text:span></text:p>
          </table:table-cell>
          <table:table-cell table:style-name="TableCell548">
            <text:p text:style-name="P549"><text:span text:style-name="T550"><text:s/>R$<text:s/></text:span><text:span text:style-name="T551">2</text:span><text:span text:style-name="T552">.594.000,00</text:span></text:p>
          </table:table-cell>
        </table:table-row>
      </table:table>
      <text:p text:style-name="P553"/>
      <text:p text:style-name="P554"><text:span text:style-name="T555">Art.3º</text:span><text:span text:style-name="T556"><text:s/>Este Decreto entra em vigor na data de sua assinatura.</text:span></text:p>
      <text:p text:style-name="P557"/>
      <text:p text:style-name="P558"><text:span text:style-name="T559">Art.4º</text:span><text:span text:style-name="T560"><text:s/>Revogam-se as disposições em contrário.</text:span></text:p>
      <text:p text:style-name="P561"/>
      <text:p text:style-name="P562"><text:span text:style-name="T563">Criciúma, 30 de maio de 2023.</text:span></text:p>
      <text:p text:style-name="P564"/>
      <text:p text:style-name="P565"><text:span text:style-name="T566">CLÉSIO SALVARO</text:span><text:span text:style-name="T567"><text:s/>-<text:s/></text:span><text:span text:style-name="T568">Prefeito do Município de Criciúma</text:span></text:p>
      <text:p text:style-name="P569"><text:span text:style-name="T570">VAGNER ESPINDOLA RODRIGUES</text:span><text:span text:style-name="T571"><text:s/>-<text:s/></text:span><text:span text:style-name="T572">Secretário Municipal da Fazenda</text:span></text:p>
      <text:p text:style-name="P573">ACF/jrm</text:p>
      <text:p text:style-name="P574"/>
      <text:p text:style-name="P575">DECRETO SG/Nº 1338/23, DE 30 DE MAIO DE 2023.</text:p>
      <text:p text:style-name="P576"/>
      <text:p text:style-name="P577">Revoga o Decreto SG/nº 543/22, que concedeu a Função de Confiança – FC-4.</text:p>
      <text:p text:style-name="P578"/>
      <text:p text:style-name="P579"><text:span text:style-name="T580">O<text:s/></text:span><text:span text:style-name="T581">PREFEITO DO MUNICÍPIO DE CRICIÚMA</text:span><text:span text:style-name="T582">, no uso de suas atribuições e de conformidade com o art. 4º, da Lei Complementar nº 014/99 e nos termos da Lei Complementar nº 203/17,<text:s/></text:span></text:p>
      <text:p text:style-name="P583"/>
      <text:p text:style-name="P584">REVOGAR,<text:s/></text:p>
      <text:p text:style-name="P585"/>
      <text:p text:style-name="P586"><text:span text:style-name="T587">a partir de 30 de maio de 2023, o Decreto SG/nº 543/22, que concedeu a servidora<text:s/></text:span><text:span text:style-name="T588">ANA PAULA AGUIAR MILANEZ<text:s/></text:span><text:span text:style-name="T589">, matricula nº 55.084, <text:s/>Nutricionista, lotada na Secretaria Municipal de Saúde, a função de confiança de Chefe de Setor – FC-4.</text:span></text:p>
      <text:p text:style-name="P590"/>
      <text:p text:style-name="P591">Criciúma, 30 de maio de 2023.</text:p>
      <text:p text:style-name="P592"/>
      <text:p text:style-name="P593"><text:span text:style-name="T594">CLÉSIO SALVARO</text:span><text:span text:style-name="T595"><text:s/>-<text:s/></text:span><text:span text:style-name="T596">Prefeito do Município de Criciúma</text:span></text:p>
      <text:p text:style-name="P597"><text:span text:style-name="T598">ARLEU RONALDO DA SILVEIRA</text:span><text:span text:style-name="T599"><text:s/>-<text:s/></text:span><text:span text:style-name="T600">Secretário-Geral</text:span></text:p>
      <text:p text:style-name="P601">CBM/jrm</text:p>
      <text:p text:style-name="P602"/>
      <text:p text:style-name="P603">DECRETO SG/Nº 1339/23, DE 30 DE MAIO DE 2023.</text:p>
      <text:p text:style-name="P604"/>
      <text:p text:style-name="P605">Revoga o Decreto SG/nº 1464/22, que concedeu a Função de Confiança – FC-5.</text:p>
      <text:p text:style-name="P606"/>
      <text:p text:style-name="P607"><text:span text:style-name="T608">O<text:s/></text:span><text:span text:style-name="T609">PREFEITO DO MUNICÍPIO DE CRICIÚMA</text:span><text:span text:style-name="T610">, no uso de suas atribuições e de conformidade com o art. 4º, da Lei Complementar nº 014/99 e nos termos da Lei Complementar nº 203/17,<text:s/></text:span></text:p>
      <text:p text:style-name="P611"/>
      <text:soft-page-break/>
      <text:p text:style-name="P612">REVOGAR,<text:s/></text:p>
      <text:p text:style-name="P613"/>
      <text:p text:style-name="P614"><text:span text:style-name="T615">a partir de 30 de maio de 2023, o Decreto SG/nº 1464/22, que concedeu ao servidor<text:s/></text:span><text:span text:style-name="T616">MARCOS ALEXANDRE DE OLIVEIRA POLIDORO</text:span><text:span text:style-name="T617">, matricula nº 56.424, <text:s/>Agente de Manutenção, Vigilância e Limpeza, lotado na Secretaria Municipal de Infraestrutura, Planejamento e Mobilidade Urbana, a função de confiança de Agente de Serviço de Complexidade – FC-5.</text:span></text:p>
      <text:p text:style-name="P618"/>
      <text:p text:style-name="P619">Criciúma, 30 de maio de 2023.</text:p>
      <text:p text:style-name="P620"/>
      <text:p text:style-name="P621"><text:span text:style-name="T622">CLÉSIO SALVARO</text:span><text:span text:style-name="T623"><text:s/>-<text:s/></text:span><text:span text:style-name="T624">Prefeito do Município de Criciúma</text:span></text:p>
      <text:p text:style-name="P625"><text:span text:style-name="T626">ARLEU RONALDO DA SILVEIRA</text:span><text:span text:style-name="T627"><text:s/>-<text:s/></text:span><text:span text:style-name="T628">Secretário-Geral</text:span></text:p>
      <text:p text:style-name="P629">CBM/jrm</text:p>
      <text:p text:style-name="P630"/>
      <text:p text:style-name="P631">DECRETO SG/Nº 1340/23, DE 30 DE MAIO DE 2023.</text:p>
      <text:p text:style-name="P632"/>
      <text:p text:style-name="P633">Revoga o Decreto SG/nº 125/23, que concedeu a Função de Confiança – FC-5.</text:p>
      <text:p text:style-name="P634"/>
      <text:p text:style-name="P635"><text:span text:style-name="T636">O<text:s/></text:span><text:span text:style-name="T637">PREFEITO DO MUNICÍPIO DE CRICIÚMA</text:span><text:span text:style-name="T638">, no uso de suas atribuições e de conformidade com o art. 4º, da Lei Complementar nº 014/99 e nos termos da Lei Complementar nº 203/17,<text:s/></text:span></text:p>
      <text:p text:style-name="P639"/>
      <text:p text:style-name="P640">REVOGAR,<text:s/></text:p>
      <text:p text:style-name="P641"/>
      <text:p text:style-name="P642"><text:span text:style-name="T643">a partir de 30 de maio de 2023, o Decreto SG/nº 125/23, que concedeu ao servidor<text:s/></text:span><text:span text:style-name="T644">ALEXANDRE DOS SANTOS</text:span><text:span text:style-name="T645">, matricula nº 56.476, <text:s/>Agente de Manutenção, Vigilância e Limpeza, lotado na Secretaria Municipal de Infraestrutura, Planejamento e Mobilidade Urbana, a função de confiança de Agente de Serviços de Complexidade fora das atribuições – FC-5.</text:span></text:p>
      <text:p text:style-name="P646"/>
      <text:p text:style-name="P647">Criciúma, 30 de maio de 2023.</text:p>
      <text:p text:style-name="P648"/>
      <text:p text:style-name="P649"><text:span text:style-name="T650">CLÉSIO SALVARO</text:span><text:span text:style-name="T651"><text:s/>-<text:s/></text:span><text:span text:style-name="T652">Prefeito do Município de Criciúma</text:span></text:p>
      <text:p text:style-name="P653"><text:span text:style-name="T654">ARLEU RONALDO DA SILVEIRA</text:span><text:span text:style-name="T655"><text:s/>-<text:s/></text:span><text:span text:style-name="T656">Secretário-Geral</text:span></text:p>
      <text:p text:style-name="P657">CBM/jrm</text:p>
      <text:p text:style-name="P658"/>
      <text:p text:style-name="P659">DECRETO SG/Nº 1341/23, DE 30 DE MAIO DE 2023.</text:p>
      <text:p text:style-name="P660"/>
      <text:p text:style-name="P661">Revoga o Decreto SG/nº 297/22, que concedeu a Função de Confiança – FC-5.</text:p>
      <text:p text:style-name="P662"/>
      <text:p text:style-name="P663"><text:span text:style-name="T664">O<text:s/></text:span><text:span text:style-name="T665">PREFEITO DO MUNICÍPIO DE CRICIÚMA</text:span><text:span text:style-name="T666">, no uso de suas atribuições e de conformidade com o art. 4º, da Lei Complementar nº 014/99 e nos termos da Lei Complementar nº 203/17,<text:s/></text:span></text:p>
      <text:p text:style-name="P667"/>
      <text:p text:style-name="P668">REVOGAR,<text:s/></text:p>
      <text:p text:style-name="P669"/>
      <text:p text:style-name="P670"><text:span text:style-name="T671">a partir de 30 de maio de 2023, o Decreto SG/nº 297/22, que concedeu ao servidor<text:s/></text:span><text:span text:style-name="T672">MARIO CESAR DE SOUZA LUIZ</text:span><text:span text:style-name="T673">, matricula nº 56.489, <text:s/>Pedreiro, lotado na Secretaria Municipal de Infraestrutura, Planejamento e Mobilidade Urbana, a função de confiança de Agente de Serviços de Complexidade – FC-5.</text:span></text:p>
      <text:p text:style-name="P674"/>
      <text:p text:style-name="P675">Criciúma, 30 de maio de 2023.</text:p>
      <text:p text:style-name="P676"/>
      <text:p text:style-name="P677"><text:span text:style-name="T678">CLÉSIO SALVARO</text:span><text:span text:style-name="T679"><text:s/>-<text:s/></text:span><text:span text:style-name="T680">Prefeito do Município de Criciúma</text:span></text:p>
      <text:p text:style-name="P681"><text:span text:style-name="T682">ARLEU RONALDO DA SILVEIRA</text:span><text:span text:style-name="T683"><text:s/>-<text:s/></text:span><text:span text:style-name="T684">Secretário-Geral</text:span></text:p>
      <text:p text:style-name="P685">CBM/jrm</text:p>
      <text:p text:style-name="P686"/>
      <text:p text:style-name="P687">DECRETO SG/Nº 1342/23, DE 30 DE MAIO DE 2023.</text:p>
      <text:p text:style-name="P688"/>
      <text:p text:style-name="P689">Revoga o Decreto SG/nº 293/22, que concedeu a Função de Confiança – FC-5.</text:p>
      <text:p text:style-name="P690"/>
      <text:p text:style-name="P691"><text:span text:style-name="T692">O<text:s/></text:span><text:span text:style-name="T693">PREFEITO DO MUNICÍPIO DE CRICIÚMA</text:span><text:span text:style-name="T694">, no uso de suas atribuições e de conformidade com o art. 4º, da Lei Complementar nº 014/99 e nos termos da Lei Complementar nº 203/17,<text:s/></text:span></text:p>
      <text:p text:style-name="P695"/>
      <text:p text:style-name="P696">REVOGAR,<text:s/></text:p>
      <text:p text:style-name="P697"/>
      <text:soft-page-break/>
      <text:p text:style-name="P698"><text:span text:style-name="T699">a partir de 30 de maio de 2023, o Decreto SG/nº 293/22, que concedeu ao servidor<text:s/></text:span><text:span text:style-name="T700">BRUNO CARDOSO MATOS</text:span><text:span text:style-name="T701">, matricula nº 56.579, <text:s/>Motorista, lotado na Secretaria Municipal de Infraestrutura, Planejamento e Mobilidade Urbana, a função de confiança de Agente de Serviços de Complexidade – FC-5.</text:span></text:p>
      <text:p text:style-name="P702"/>
      <text:p text:style-name="P703">Criciúma, 30 de maio de 2023.</text:p>
      <text:p text:style-name="P704"/>
      <text:p text:style-name="P705"><text:span text:style-name="T706">CLÉSIO SALVARO</text:span><text:span text:style-name="T707"><text:s/>-<text:s/></text:span><text:span text:style-name="T708">Prefeito do Município de Criciúma</text:span></text:p>
      <text:p text:style-name="P709"><text:span text:style-name="T710">ARLEU RONALDO DA SILVEIRA</text:span><text:span text:style-name="T711"><text:s/>-<text:s/></text:span><text:span text:style-name="T712">Secretário-Geral</text:span></text:p>
      <text:p text:style-name="P713">CBM/jrm</text:p>
      <text:p text:style-name="P714"/>
      <text:p text:style-name="P715">DECRETO SG/Nº 1343/23, DE 30 DE MAIO DE 2023.</text:p>
      <text:p text:style-name="P716"/>
      <text:p text:style-name="P717">Revoga o Decreto SG/nº 121/23, que concedeu a Função de Confiança – FC-5.</text:p>
      <text:p text:style-name="P718"/>
      <text:p text:style-name="P719"><text:span text:style-name="T720">O<text:s/></text:span><text:span text:style-name="T721">PREFEITO DO MUNICÍPIO DE CRICIÚMA</text:span><text:span text:style-name="T722">, no uso de suas atribuições e de conformidade com o art. 4º, da Lei Complementar nº 014/99 e nos termos da Lei Complementar nº 203/17,<text:s/></text:span></text:p>
      <text:p text:style-name="P723"/>
      <text:p text:style-name="P724">REVOGAR,<text:s/></text:p>
      <text:p text:style-name="P725"/>
      <text:p text:style-name="P726"><text:span text:style-name="T727">a partir de 30 de maio de 2023, o Decreto SG/nº 121/23, que concedeu ao servidor<text:s/></text:span><text:span text:style-name="T728">ROMARIO JOAO DOS PASSOS JUNIOR</text:span><text:span text:style-name="T729">, matricula nº 56.636, <text:s/>Agente de Manutenção, Vigilância e Limpeza, lotado na Secretaria Municipal de Infraestrutura, Planejamento e Mobilidade Urbana, a função de confiança de Agente de Serviços de Complexidade fora das atribuições – FC-5.</text:span></text:p>
      <text:p text:style-name="P730"/>
      <text:p text:style-name="P731">Criciúma, 30 de maio de 2023.</text:p>
      <text:p text:style-name="P732"/>
      <text:p text:style-name="P733"><text:span text:style-name="T734">CLÉSIO SALVARO</text:span><text:span text:style-name="T735"><text:s/>-<text:s/></text:span><text:span text:style-name="T736">Prefeito do Município de Criciúma</text:span></text:p>
      <text:p text:style-name="P737"><text:span text:style-name="T738">ARLEU RONALDO DA SILVEIRA</text:span><text:span text:style-name="T739"><text:s/>-<text:s/></text:span><text:span text:style-name="T740">Secretário-Geral</text:span></text:p>
      <text:p text:style-name="P741">CBM/jrm</text:p>
      <text:p text:style-name="P742"/>
      <text:p text:style-name="P743">DECRETO SG/Nº 1344/23, DE 30 DE MAIO DE 2023.</text:p>
      <text:p text:style-name="P744"/>
      <text:p text:style-name="P745">Revoga o Decreto SG/nº 120/21, que concedeu a Função de Confiança – FC-1.</text:p>
      <text:p text:style-name="P746"/>
      <text:p text:style-name="P747"><text:span text:style-name="T748">O<text:s/></text:span><text:span text:style-name="T749">PREFEITO DO MUNICÍPIO DE CRICIÚMA</text:span><text:span text:style-name="T750">, no uso de suas atribuições e de conformidade com o art. 4º, da Lei Complementar nº 014/99 e nos termos da Lei Complementar nº 203/17,<text:s/></text:span></text:p>
      <text:p text:style-name="P751"/>
      <text:p text:style-name="P752">REVOGAR,<text:s/></text:p>
      <text:p text:style-name="P753"/>
      <text:p text:style-name="P754"><text:span text:style-name="T755">a partir de 30 de maio de 2023, o Decreto SG/nº 120/21, que concedeu ao servidor<text:s/></text:span><text:span text:style-name="T756">EMERSON DOS ANJOS<text:s/></text:span><text:span text:style-name="T757">, matricula nº 56.760, <text:s/>Operador de Equipamentos Rodoviário, lotado na<text:s/></text:span><text:span text:style-name="T758">Secretaria Municipal de Infraestrutura, Planejamento e Mobilidade Urbana</text:span><text:span text:style-name="T759">, a função de confiança de<text:s/></text:span><text:span text:style-name="T760">Coordenador</text:span><text:span text:style-name="T761"><text:s/>FC-1.</text:span></text:p>
      <text:p text:style-name="P762"/>
      <text:p text:style-name="P763">Criciúma, 30 de maio de 2023.</text:p>
      <text:p text:style-name="P764"/>
      <text:p text:style-name="P765"><text:span text:style-name="T766">CLÉSIO SALVARO</text:span><text:span text:style-name="T767"><text:s/>-<text:s/></text:span><text:span text:style-name="T768">Prefeito do Município de Criciúma</text:span></text:p>
      <text:p text:style-name="P769"><text:span text:style-name="T770">ARLEU RONALDO DA SILVEIRA</text:span><text:span text:style-name="T771"><text:s/>-<text:s/></text:span><text:span text:style-name="T772">Secretário-Geral</text:span></text:p>
      <text:p text:style-name="P773">CBM</text:p>
      <text:p text:style-name="P774"/>
      <text:p text:style-name="P775">DECRETO SG/Nº 1345/23, DE 30 DE MAIO DE 2023.</text:p>
      <text:p text:style-name="P776"/>
      <text:p text:style-name="P777">Revoga o Decreto SG/nº 124/23, que concedeu a Função de Confiança – FC-5.</text:p>
      <text:p text:style-name="P778"/>
      <text:p text:style-name="P779"><text:span text:style-name="T780">O<text:s/></text:span><text:span text:style-name="T781">PREFEITO DO MUNICÍPIO DE CRICIÚMA</text:span><text:span text:style-name="T782">, no uso de suas atribuições e de conformidade com o art. 4º, da Lei Complementar nº 014/99 e nos termos da Lei Complementar nº 203/17,<text:s/></text:span></text:p>
      <text:p text:style-name="P783"/>
      <text:p text:style-name="P784">REVOGAR,<text:s/></text:p>
      <text:p text:style-name="P785"/>
      <text:soft-page-break/>
      <text:p text:style-name="P786"><text:span text:style-name="T787">a partir de 30 de maio de 2023, o Decreto SG/nº 124/23, que concedeu ao servidor<text:s/></text:span><text:span text:style-name="T788">GILBERTO NASCIMENTO,</text:span><text:span text:style-name="T789"><text:s/>matricula nº<text:s/></text:span><text:span text:style-name="T790">56.832</text:span><text:span text:style-name="T791">, <text:s/>Eletricista, lotado na<text:s/></text:span><text:span text:style-name="T792">Secretaria Municipal de Infraestrutura, Planejamento e Mobilidade Urbana</text:span><text:span text:style-name="T793">, a função de confiança de Agente de Serviços de Complexidade fora das atribuições-FC-5</text:span></text:p>
      <text:p text:style-name="P794"/>
      <text:p text:style-name="P795">Criciúma, 30 de maio de 2023.</text:p>
      <text:p text:style-name="P796"/>
      <text:p text:style-name="P797"><text:span text:style-name="T798">CLÉSIO SALVARO</text:span><text:span text:style-name="T799"><text:s/>-<text:s/></text:span><text:span text:style-name="T800">Prefeito do Município de Criciúma</text:span></text:p>
      <text:p text:style-name="P801"><text:span text:style-name="T802">ARLEU RONALDO DA SILVEIRA</text:span><text:span text:style-name="T803"><text:s/>-<text:s/></text:span><text:span text:style-name="T804">Secretário-Geral</text:span></text:p>
      <text:p text:style-name="P805">CBM</text:p>
      <text:p text:style-name="P806"/>
      <text:p text:style-name="P807">DECRETO SG/Nº 1346/23, DE 30 DE MAIO DE 2023.</text:p>
      <text:p text:style-name="P808"/>
      <text:p text:style-name="P809">Revoga o Decreto SG/nº 897/21, que concedeu a Função de Confiança – FC-5.</text:p>
      <text:p text:style-name="P810"/>
      <text:p text:style-name="P811"><text:span text:style-name="T812">O<text:s/></text:span><text:span text:style-name="T813">PREFEITO DO MUNICÍPIO DE CRICIÚMA</text:span><text:span text:style-name="T814">, no uso de suas atribuições e de conformidade com o art. 4º, da Lei Complementar nº 014/99 e nos termos da Lei Complementar nº 203/17,<text:s/></text:span></text:p>
      <text:p text:style-name="P815"/>
      <text:p text:style-name="P816">REVOGAR,<text:s/></text:p>
      <text:p text:style-name="P817"/>
      <text:p text:style-name="P818"><text:span text:style-name="T819">a partir de 30 de maio de 2023, o Decreto SG/nº 897/21, que concedeu ao servidor<text:s/></text:span><text:span text:style-name="T820">DILSON RAMOS</text:span><text:span text:style-name="T821">,<text:s/></text:span><text:span text:style-name="T822">matrícula nº 56.863, ocupante do cargo de provimento efetivo de Pedreiro,</text:span><text:span text:style-name="T823"><text:s/>lotado na<text:s/></text:span><text:span text:style-name="T824">Secretaria Municipal de Infraestrutura, Planejamento e Mobilidade Urbana</text:span><text:span text:style-name="T825">, a função de confiança de Agente de Serviços de Complexidade fora das atribuições-FC-5</text:span></text:p>
      <text:p text:style-name="P826"/>
      <text:p text:style-name="P827">Criciúma, 30 de maio de 2023.</text:p>
      <text:p text:style-name="P828"/>
      <text:p text:style-name="P829"><text:span text:style-name="T830">CLÉSIO SALVARO</text:span><text:span text:style-name="T831"><text:s/>-<text:s/></text:span><text:span text:style-name="T832">Prefeito do Município de Criciúma</text:span></text:p>
      <text:p text:style-name="P833"><text:span text:style-name="T834">ARLEU RONALDO DA SILVEIRA</text:span><text:span text:style-name="T835"><text:s/>-<text:s/></text:span><text:span text:style-name="T836">Secretário-Geral</text:span></text:p>
      <text:p text:style-name="P837">CBM</text:p>
      <text:p text:style-name="P838"/>
      <text:p text:style-name="P839">DECRETO SG/Nº 1347/23, DE 30 DE MAIO DE 2023.</text:p>
      <text:p text:style-name="P840"/>
      <text:p text:style-name="P841">Revoga o Decreto SG/nº 122/23, que concedeu a Função de Confiança – FC-5.</text:p>
      <text:p text:style-name="P842"/>
      <text:p text:style-name="P843"><text:span text:style-name="T844">O<text:s/></text:span><text:span text:style-name="T845">PREFEITO DO MUNICÍPIO DE CRICIÚMA</text:span><text:span text:style-name="T846">, no uso de suas atribuições e de conformidade com o art. 4º, da Lei Complementar nº 014/99 e nos termos da Lei Complementar nº 203/17,<text:s/></text:span></text:p>
      <text:p text:style-name="P847"/>
      <text:p text:style-name="P848">REVOGAR,<text:s/></text:p>
      <text:p text:style-name="P849"/>
      <text:p text:style-name="P850"><text:span text:style-name="T851">a partir de 30 de maio de 2023, o Decreto SG/nº 122/23, que concedeu ao servidor<text:s/></text:span><text:span text:style-name="T852">JARDEL PIERINI COMIN,</text:span><text:span text:style-name="T853"><text:s/>matricula nº<text:s/></text:span><text:span text:style-name="T854">57.175</text:span><text:span text:style-name="T855">, <text:s/>Eletricista, lotado na<text:s/></text:span><text:span text:style-name="T856">Secretaria Municipal de Infraestrutura, Planejamento e Mobilidade Urbana</text:span><text:span text:style-name="T857">, a função de confiança de Agente de Serviços de Complexidade fora das atribuições-FC-5.</text:span></text:p>
      <text:p text:style-name="P858"/>
      <text:p text:style-name="P859">Criciúma, 30 de maio de 2023.</text:p>
      <text:p text:style-name="P860"/>
      <text:p text:style-name="P861"><text:span text:style-name="T862">CLÉSIO SALVARO</text:span><text:span text:style-name="T863"><text:s/>-<text:s/></text:span><text:span text:style-name="T864">Prefeito do Município de Criciúma</text:span></text:p>
      <text:p text:style-name="P865"><text:span text:style-name="T866">ARLEU RONALDO DA SILVEIRA</text:span><text:span text:style-name="T867"><text:s/>-<text:s/></text:span><text:span text:style-name="T868">Secretário-Geral</text:span></text:p>
      <text:p text:style-name="P869">CBM</text:p>
      <text:p text:style-name="P870"/>
      <text:p text:style-name="P871">DECRETO SG/Nº 1348/23, DE 30 DE MAIO DE 2023.</text:p>
      <text:p text:style-name="P872"/>
      <text:p text:style-name="P873">Revoga o Decreto SG/nº 123/23, que concedeu a Função de Confiança – FC-5.</text:p>
      <text:p text:style-name="P874"/>
      <text:p text:style-name="P875"><text:span text:style-name="T876">O<text:s/></text:span><text:span text:style-name="T877">PREFEITO DO MUNICÍPIO DE CRICIÚMA</text:span><text:span text:style-name="T878">, no uso de suas atribuições e de conformidade com o art. 4º, da Lei Complementar nº 014/99 e nos termos da Lei Complementar nº 203/17,<text:s/></text:span></text:p>
      <text:p text:style-name="P879"/>
      <text:p text:style-name="P880">REVOGAR,<text:s/></text:p>
      <text:p text:style-name="P881"/>
      <text:p text:style-name="P882"><text:span text:style-name="T883">a partir de 30 de maio de 2023, o Decreto SG/nº 123/23, que concedeu ao servidor<text:s/></text:span><text:span text:style-name="T884">ALEX ROQUE ANDRE,</text:span><text:span text:style-name="T885"><text:s/>matricula nº<text:s/></text:span><text:span text:style-name="T886">57.177</text:span><text:span text:style-name="T887">, <text:s/>Eletricista, lotado na<text:s/></text:span><text:span text:style-name="T888">Secretaria Municipal de Infraestrutura, Planejamento e Mobilidade Urbana</text:span><text:span text:style-name="T889">, a função de confiança de Agente de Serviços de Complexidade fora das atribuições-FC-5.</text:span></text:p>
      <text:p text:style-name="P890"/>
      <text:p text:style-name="P891">Criciúma, 30 de maio de 2023.</text:p>
      <text:p text:style-name="P892"/>
      <text:p text:style-name="P893"><text:span text:style-name="T894">CLÉSIO SALVARO</text:span><text:span text:style-name="T895"><text:s/>-<text:s/></text:span><text:span text:style-name="T896">Prefeito do Município de Criciúma</text:span></text:p>
      <text:p text:style-name="P897"><text:span text:style-name="T898">ARLEU RONALDO DA SILVEIRA</text:span><text:span text:style-name="T899"><text:s/>-<text:s/></text:span><text:span text:style-name="T900">Secretário-Geral</text:span></text:p>
      <text:p text:style-name="P901">CBM</text:p>
      <text:soft-page-break/>
      <text:p text:style-name="P902">DECRETO SG/Nº 1349/23, DE 30 DE MAIO DE 2023.</text:p>
      <text:p text:style-name="P903"/>
      <text:p text:style-name="P904">Revoga o Decreto SG/nº 126/23, que concedeu a Função de Confiança – FC-5.</text:p>
      <text:p text:style-name="P905"/>
      <text:p text:style-name="P906"><text:span text:style-name="T907">O<text:s/></text:span><text:span text:style-name="T908">PREFEITO DO MUNICÍPIO DE CRICIÚMA</text:span><text:span text:style-name="T909">, no uso de suas atribuições e de conformidade com o art. 4º, da Lei Complementar nº 014/99 e nos termos da Lei Complementar nº 203/17,<text:s/></text:span></text:p>
      <text:p text:style-name="P910"/>
      <text:p text:style-name="P911">REVOGAR,<text:s/></text:p>
      <text:p text:style-name="P912"/>
      <text:p text:style-name="P913"><text:span text:style-name="T914">a partir de 30 de maio de 2023, o Decreto SG/nº 126/23, que concedeu ao servidor<text:s/></text:span><text:span text:style-name="T915">ANDERSON SOARES LEHRBAH,</text:span><text:span text:style-name="T916"><text:s/>matricula nº<text:s/></text:span><text:span text:style-name="T917">57.351</text:span><text:span text:style-name="T918">, Agente de Manutenção Vigilância e Limpeza, lotado na<text:s/></text:span><text:span text:style-name="T919">Secretaria Municipal de Infraestrutura, Planejamento e Mobilidade Urbana</text:span><text:span text:style-name="T920">, a função de confiança de Agente de Serviços de Complexidade fora das atribuições-FC-5.</text:span></text:p>
      <text:p text:style-name="P921"/>
      <text:p text:style-name="P922">Criciúma, 30 de maio de 2023.</text:p>
      <text:p text:style-name="P923"/>
      <text:p text:style-name="P924"><text:span text:style-name="T925">CLÉSIO SALVARO</text:span><text:span text:style-name="T926"><text:s/>-<text:s/></text:span><text:span text:style-name="T927">Prefeito do Município de Criciúma</text:span></text:p>
      <text:p text:style-name="P928"><text:span text:style-name="T929">ARLEU RONALDO DA SILVEIRA</text:span><text:span text:style-name="T930"><text:s/>-<text:s/></text:span><text:span text:style-name="T931">Secretário-Geral</text:span></text:p>
      <text:p text:style-name="P932">CBM</text:p>
      <text:p text:style-name="P933"/>
      <text:p text:style-name="P934">DECRETO SG/Nº 1350/23, DE 30 DE MAIO DE 2023.</text:p>
      <text:p text:style-name="P935"/>
      <text:p text:style-name="P936">Revoga o Decreto SG/nº 1237/23, que altera temporariamente a carga horária de trabalho da servidora Simone Lespinasse Araujo.</text:p>
      <text:p text:style-name="P937"/>
      <text:p text:style-name="P938"><text:span text:style-name="T939">O<text:s/></text:span><text:span text:style-name="T940">PREFEITO DO MUNICÍPIO DE CRICIÚMA</text:span><text:span text:style-name="T941">, no uso de suas atribuições legais, em conformidade com o com o art. 22, § 1º e § 2º, ambos da Lei Complementar nº 012, de 20 de dezembro de 1999, e</text:span></text:p>
      <text:p text:style-name="P942">Considerando que a referida servidora desistiu da alteração e não laborou nenhum dia com a alteração, resolve</text:p>
      <text:p text:style-name="P943"/>
      <text:p text:style-name="P944">REVOGAR,<text:s/></text:p>
      <text:p text:style-name="P945"/>
      <text:p text:style-name="P946"><text:span text:style-name="T947">a partir de 20 de maio de 2023, o Decreto SG/nº 1237/23, que alterou temporariamente, <text:s/>pelo período de 1 (um) ano, a jornada de trabalho de 10 para 20 h</text:span><text:span text:style-name="T948">oras</text:span><text:span text:style-name="T949"><text:s/>semanais, com proventos proporcionais, da servidora<text:s/></text:span><text:span text:style-name="T950">SIMONE LESPINASSE ARAUJO,</text:span><text:span text:style-name="T951"><text:s/>matrícula nº 57.681, ocupante do cargo de provimento efetivo de<text:s/></text:span><text:span text:style-name="T952">Médica Psiquiatra,<text:s/></text:span><text:span text:style-name="T953">lotada na Secretaria Municipal de Saúde.</text:span></text:p>
      <text:p text:style-name="P954"/>
      <text:p text:style-name="P955">Criciúma, 30 de maio de 2023.</text:p>
      <text:p text:style-name="P956"/>
      <text:p text:style-name="P957"><text:span text:style-name="T958">CLÉSIO SALVARO</text:span><text:span text:style-name="T959"><text:s/>-<text:s/></text:span><text:span text:style-name="T960">Prefeito do Município de Criciúma</text:span></text:p>
      <text:p text:style-name="P961"><text:span text:style-name="T962">ARLEU RONALDO DA SILVEIRA</text:span><text:span text:style-name="T963"><text:s/>-<text:s/></text:span><text:span text:style-name="T964">Secretário-Geral</text:span></text:p>
      <text:p text:style-name="P965">CBM</text:p>
      <text:p text:style-name="P966"/>
      <text:p text:style-name="P967">Ato</text:p>
      <text:p text:style-name="P968">Governo Municipal de Criciúma</text:p>
      <text:p text:style-name="P969"/>
      <text:p text:style-name="P970">ATO N° 110, DE 29 DE MAIO DE 2023.</text:p>
      <text:p text:style-name="P971"/>
      <text:p text:style-name="P972">Nomear candidatos do Edital nº 001/2023.</text:p>
      <text:p text:style-name="P973"/>
      <text:p text:style-name="P974"><text:span text:style-name="T975">O<text:s/></text:span><text:span text:style-name="T976">PREFEITO DO MUNICÍPIO DE CRICIÚMA</text:span><text:span text:style-name="T977">, no uso de suas atribuições legais e de acord</text:span><text:span text:style-name="T978">o com o art. 6º da Lei Complementar nº 12/1999,</text:span><text:span text:style-name="T979"><text:s/>bem como com o que dispõe o<text:s/></text:span><text:span text:style-name="T980">Edital de Concurso Público nº</text:span><text:span text:style-name="T981"><text:s/>001/2023</text:span><text:span text:style-name="T982">, homologado o resultado final pelo Decreto SG/nº 1087/2023, de 5 de maio de 2023, resolve:</text:span></text:p>
      <text:p text:style-name="P983"/>
      <text:p text:style-name="P984">NOMEAR POR CONCURSO<text:s/></text:p>
      <text:p text:style-name="P985"/>
      <text:p text:style-name="P986">os candidatos abaixo relacionados, aprovados e classificados no concurso público para exercer os respectivos cargos efetivos: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Conteúdodatabela"><text:span text:style-name="T994">ASSISTENTE DE EDUCAÇÃO -<text:s/></text:span><text:span text:style-name="T995">29 VAGAS</text:span></text:p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nscrição</text:p>
          </table:table-cell>
          <table:table-cell table:style-name="TableCell1001">
            <text:p text:style-name="P1002">Nome</text:p>
          </table:table-cell>
          <table:table-cell table:style-name="TableCell1003">
            <text:p text:style-name="P1004"><text:span text:style-name="T1005">Class</text:span></text:p>
          </table:table-cell>
        </table:table-row>
        <table:table-row table:style-name="TableRow1006">
          <table:table-cell table:style-name="TableCell1007">
            <text:p text:style-name="P1008">3295</text:p>
          </table:table-cell>
          <table:table-cell table:style-name="TableCell1009">
            <text:p text:style-name="P1010">JOSÉ HENRIQUE BENEDETTI PICCOLI FERREIRA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2535</text:p>
          </table:table-cell>
          <table:table-cell table:style-name="TableCell1016">
            <text:p text:style-name="P1017">SAMUEL CARDOSO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>3975</text:p>
          </table:table-cell>
          <table:table-cell table:style-name="TableCell1023">
            <text:p text:style-name="P1024">GRACIELA BERNARDI HORN</text:p>
          </table:table-cell>
          <table:table-cell table:style-name="TableCell1025">
            <text:p text:style-name="P1026">3</text:p>
          </table:table-cell>
        </table:table-row>
        <table:table-row table:style-name="TableRow1027">
          <table:table-cell table:style-name="TableCell1028">
            <text:p text:style-name="P1029">4211</text:p>
          </table:table-cell>
          <table:table-cell table:style-name="TableCell1030">
            <text:p text:style-name="P1031">CRISTINI DONADEL</text:p>
          </table:table-cell>
          <table:table-cell table:style-name="TableCell1032">
            <text:p text:style-name="P1033">4</text:p>
          </table:table-cell>
        </table:table-row>
        <table:table-row table:style-name="TableRow1034">
          <table:table-cell table:style-name="TableCell1035">
            <text:p text:style-name="P1036">950</text:p>
          </table:table-cell>
          <table:table-cell table:style-name="TableCell1037">
            <text:p text:style-name="P1038">MORGANA SILVEIRA SAZAN</text:p>
          </table:table-cell>
          <table:table-cell table:style-name="TableCell1039">
            <text:p text:style-name="P1040">5</text:p>
          </table:table-cell>
        </table:table-row>
        <table:table-row table:style-name="TableRow1041">
          <table:table-cell table:style-name="TableCell1042">
            <text:p text:style-name="P1043">2983</text:p>
          </table:table-cell>
          <table:table-cell table:style-name="TableCell1044">
            <text:p text:style-name="P1045">KAROLAINY BENEDET DOS SANTOS</text:p>
          </table:table-cell>
          <table:table-cell table:style-name="TableCell1046">
            <text:p text:style-name="P1047">6</text:p>
          </table:table-cell>
        </table:table-row>
        <table:table-row table:style-name="TableRow1048">
          <table:table-cell table:style-name="TableCell1049">
            <text:p text:style-name="P1050">2083</text:p>
          </table:table-cell>
          <table:table-cell table:style-name="TableCell1051">
            <text:p text:style-name="P1052">NATALIA TROJAHN BENITES</text:p>
          </table:table-cell>
          <table:table-cell table:style-name="TableCell1053">
            <text:p text:style-name="P1054">8</text:p>
          </table:table-cell>
        </table:table-row>
        <text:soft-page-break/>
        <table:table-row table:style-name="TableRow1055">
          <table:table-cell table:style-name="TableCell1056">
            <text:p text:style-name="P1057">4591</text:p>
          </table:table-cell>
          <table:table-cell table:style-name="TableCell1058">
            <text:p text:style-name="P1059">GUTHIERI TEIXEIRA COLOMBO</text:p>
          </table:table-cell>
          <table:table-cell table:style-name="TableCell1060">
            <text:p text:style-name="P1061">9</text:p>
          </table:table-cell>
        </table:table-row>
        <table:table-row table:style-name="TableRow1062">
          <table:table-cell table:style-name="TableCell1063">
            <text:p text:style-name="P1064">3085</text:p>
          </table:table-cell>
          <table:table-cell table:style-name="TableCell1065">
            <text:p text:style-name="P1066">CATARINA SIQUEIRA FIGUEREDO</text:p>
          </table:table-cell>
          <table:table-cell table:style-name="TableCell1067">
            <text:p text:style-name="P1068">10</text:p>
          </table:table-cell>
        </table:table-row>
        <table:table-row table:style-name="TableRow1069">
          <table:table-cell table:style-name="TableCell1070">
            <text:p text:style-name="P1071">2985</text:p>
          </table:table-cell>
          <table:table-cell table:style-name="TableCell1072">
            <text:p text:style-name="P1073">JULIANE CARDOSO DA SILVA</text:p>
          </table:table-cell>
          <table:table-cell table:style-name="TableCell1074">
            <text:p text:style-name="P1075">12</text:p>
          </table:table-cell>
        </table:table-row>
        <table:table-row table:style-name="TableRow1076">
          <table:table-cell table:style-name="TableCell1077">
            <text:p text:style-name="P1078">2971</text:p>
          </table:table-cell>
          <table:table-cell table:style-name="TableCell1079">
            <text:p text:style-name="P1080">VANESSA MASSIROLI</text:p>
          </table:table-cell>
          <table:table-cell table:style-name="TableCell1081">
            <text:p text:style-name="P1082">13</text:p>
          </table:table-cell>
        </table:table-row>
        <table:table-row table:style-name="TableRow1083">
          <table:table-cell table:style-name="TableCell1084">
            <text:p text:style-name="P1085">3204</text:p>
          </table:table-cell>
          <table:table-cell table:style-name="TableCell1086">
            <text:p text:style-name="P1087">HIARIMA BEATRIZ DA SILVA CAMPOS</text:p>
          </table:table-cell>
          <table:table-cell table:style-name="TableCell1088">
            <text:p text:style-name="P1089">14</text:p>
          </table:table-cell>
        </table:table-row>
        <table:table-row table:style-name="TableRow1090">
          <table:table-cell table:style-name="TableCell1091">
            <text:p text:style-name="P1092">696</text:p>
          </table:table-cell>
          <table:table-cell table:style-name="TableCell1093">
            <text:p text:style-name="P1094">BRUNA AGASSI BORGES</text:p>
          </table:table-cell>
          <table:table-cell table:style-name="TableCell1095">
            <text:p text:style-name="P1096">15</text:p>
          </table:table-cell>
        </table:table-row>
        <table:table-row table:style-name="TableRow1097">
          <table:table-cell table:style-name="TableCell1098">
            <text:p text:style-name="P1099">4220</text:p>
          </table:table-cell>
          <table:table-cell table:style-name="TableCell1100">
            <text:p text:style-name="P1101">RAQUEL RODRIGUES</text:p>
          </table:table-cell>
          <table:table-cell table:style-name="TableCell1102">
            <text:p text:style-name="P1103">17</text:p>
          </table:table-cell>
        </table:table-row>
        <table:table-row table:style-name="TableRow1104">
          <table:table-cell table:style-name="TableCell1105">
            <text:p text:style-name="P1106">2579</text:p>
          </table:table-cell>
          <table:table-cell table:style-name="TableCell1107">
            <text:p text:style-name="P1108">MARIANE TRICHÊS PEZENTE</text:p>
          </table:table-cell>
          <table:table-cell table:style-name="TableCell1109">
            <text:p text:style-name="P1110">18</text:p>
          </table:table-cell>
        </table:table-row>
        <table:table-row table:style-name="TableRow1111">
          <table:table-cell table:style-name="TableCell1112">
            <text:p text:style-name="P1113">1363</text:p>
          </table:table-cell>
          <table:table-cell table:style-name="TableCell1114">
            <text:p text:style-name="P1115">MORGANA DE MATTIA MANENTI</text:p>
          </table:table-cell>
          <table:table-cell table:style-name="TableCell1116">
            <text:p text:style-name="P1117">19</text:p>
          </table:table-cell>
        </table:table-row>
        <table:table-row table:style-name="TableRow1118">
          <table:table-cell table:style-name="TableCell1119">
            <text:p text:style-name="P1120">3657</text:p>
          </table:table-cell>
          <table:table-cell table:style-name="TableCell1121">
            <text:p text:style-name="P1122">JULIANA BERNARDES MEZARI ZUCHINALI</text:p>
          </table:table-cell>
          <table:table-cell table:style-name="TableCell1123">
            <text:p text:style-name="P1124">20</text:p>
          </table:table-cell>
        </table:table-row>
        <table:table-row table:style-name="TableRow1125">
          <table:table-cell table:style-name="TableCell1126">
            <text:p text:style-name="P1127">1580</text:p>
          </table:table-cell>
          <table:table-cell table:style-name="TableCell1128">
            <text:p text:style-name="P1129">LAIZA MARTINHAGO</text:p>
          </table:table-cell>
          <table:table-cell table:style-name="TableCell1130">
            <text:p text:style-name="P1131">21</text:p>
          </table:table-cell>
        </table:table-row>
        <table:table-row table:style-name="TableRow1132">
          <table:table-cell table:style-name="TableCell1133">
            <text:p text:style-name="P1134">2797</text:p>
          </table:table-cell>
          <table:table-cell table:style-name="TableCell1135">
            <text:p text:style-name="P1136">MARA LÚCIA DOS REIS MARINO</text:p>
          </table:table-cell>
          <table:table-cell table:style-name="TableCell1137">
            <text:p text:style-name="P1138">23</text:p>
          </table:table-cell>
        </table:table-row>
        <table:table-row table:style-name="TableRow1139">
          <table:table-cell table:style-name="TableCell1140">
            <text:p text:style-name="P1141">1778</text:p>
          </table:table-cell>
          <table:table-cell table:style-name="TableCell1142">
            <text:p text:style-name="P1143">FÁBIO BORGES RIBEIRO JÚNIOR</text:p>
          </table:table-cell>
          <table:table-cell table:style-name="TableCell1144">
            <text:p text:style-name="P1145">25</text:p>
          </table:table-cell>
        </table:table-row>
        <table:table-row table:style-name="TableRow1146">
          <table:table-cell table:style-name="TableCell1147">
            <text:p text:style-name="P1148">3747</text:p>
          </table:table-cell>
          <table:table-cell table:style-name="TableCell1149">
            <text:p text:style-name="P1150">ALMIR DA SILVA MONTEIRO</text:p>
          </table:table-cell>
          <table:table-cell table:style-name="TableCell1151">
            <text:p text:style-name="P1152">26</text:p>
          </table:table-cell>
        </table:table-row>
        <table:table-row table:style-name="TableRow1153">
          <table:table-cell table:style-name="TableCell1154" table:number-columns-spanned="3">
            <text:p text:style-name="P1155">VAGAS RESERVADAS PARA PESSOAS NEGRAS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4467</text:p>
          </table:table-cell>
          <table:table-cell table:style-name="TableCell1159">
            <text:p text:style-name="P1160">LORENA CONCEIÇÃO OLIVEIRA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>227</text:p>
          </table:table-cell>
          <table:table-cell table:style-name="TableCell1166">
            <text:p text:style-name="P1167">JÉSSICA VICÊNCIA DAS CHAGAS MACHADO</text:p>
          </table:table-cell>
          <table:table-cell table:style-name="TableCell1168">
            <text:p text:style-name="P1169">2</text:p>
          </table:table-cell>
        </table:table-row>
        <table:table-row table:style-name="TableRow1170">
          <table:table-cell table:style-name="TableCell1171">
            <text:p text:style-name="P1172">4675</text:p>
          </table:table-cell>
          <table:table-cell table:style-name="TableCell1173">
            <text:p text:style-name="P1174">DANIELA CHAGAS PACHECO GARCIA</text:p>
          </table:table-cell>
          <table:table-cell table:style-name="TableCell1175">
            <text:p text:style-name="P1176">3</text:p>
          </table:table-cell>
        </table:table-row>
        <table:table-row table:style-name="TableRow1177">
          <table:table-cell table:style-name="TableCell1178">
            <text:p text:style-name="P1179">2381</text:p>
          </table:table-cell>
          <table:table-cell table:style-name="TableCell1180">
            <text:p text:style-name="P1181">LUCAS SANTIAGO COSTA</text:p>
          </table:table-cell>
          <table:table-cell table:style-name="TableCell1182">
            <text:p text:style-name="P1183">4</text:p>
          </table:table-cell>
        </table:table-row>
        <table:table-row table:style-name="TableRow1184">
          <table:table-cell table:style-name="TableCell1185">
            <text:p text:style-name="P1186">235</text:p>
          </table:table-cell>
          <table:table-cell table:style-name="TableCell1187">
            <text:p text:style-name="P1188">LOREN SANTIAGO PEREIRA DE OLIVEIRA</text:p>
          </table:table-cell>
          <table:table-cell table:style-name="TableCell1189">
            <text:p text:style-name="P1190">5</text:p>
          </table:table-cell>
        </table:table-row>
        <table:table-row table:style-name="TableRow1191">
          <table:table-cell table:style-name="TableCell1192">
            <text:p text:style-name="P1193">4121</text:p>
          </table:table-cell>
          <table:table-cell table:style-name="TableCell1194">
            <text:p text:style-name="P1195">ANDRÉ COSTA DE OLIVEIRA</text:p>
          </table:table-cell>
          <table:table-cell table:style-name="TableCell1196">
            <text:p text:style-name="P1197">6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VAGAS RESERVADAS PARA PCD</text:span>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1768</text:p>
          </table:table-cell>
          <table:table-cell table:style-name="TableCell1205">
            <text:p text:style-name="P1206">MILTON SÉRGIO CABRAL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2876</text:p>
          </table:table-cell>
          <table:table-cell table:style-name="TableCell1212">
            <text:p text:style-name="P1213">MARÍLIA ACORDI CORRÊA POSSAMAI</text:p>
          </table:table-cell>
          <table:table-cell table:style-name="TableCell1214">
            <text:p text:style-name="P1215">2</text:p>
          </table:table-cell>
        </table:table-row>
      </table:table>
      <text:p text:style-name="P1216"/>
      <text:p text:style-name="P1217"><text:span text:style-name="T1218">Os candidatos nomeados deverão comparecer,<text:s/></text:span><text:span text:style-name="T1219">no prazo de 30 dias, a partir da data de publicação no Diário Eletrônico do Município, no horário das 8:00 às 17:00 horas,<text:s/></text:span><text:span text:style-name="T1220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221"/>
      <text:p text:style-name="P1222"><text:span text:style-name="T1223">A escolha da vaga será realizada no momento da posse, independentemente da ordem de classificação no concurso público.</text:span></text:p>
      <text:p text:style-name="P1224"/>
      <text:p text:style-name="P1225"><text:span text:style-name="T1226">Criciúma, 29 maio de 2023.</text:span></text:p>
      <text:p text:style-name="P1227"><text:span text:style-name="T1228"><text:s/></text:span></text:p>
      <text:p text:style-name="P1229"><text:span text:style-name="T1230">CLESIO SALVARO</text:span><text:span text:style-name="T1231"><text:s/>-<text:s/></text:span><text:span text:style-name="T1232">Prefeito do Município de Criciúma</text:span></text:p>
      <text:p text:style-name="P1233"><text:span text:style-name="T1234">ARLEU RONALDO DA SILVEIRA</text:span><text:span text:style-name="T1235"><text:s/>-<text:s/></text:span><text:span text:style-name="T1236">Secretário-Geral</text:span></text:p>
      <text:p text:style-name="P1237">LCL</text:p>
      <text:p text:style-name="P1238"/>
      <text:p text:style-name="P1239">Portaria</text:p>
      <text:p text:style-name="P1240">Governo Municipal de Criciúma</text:p>
      <text:p text:style-name="P1241"/>
      <text:p text:style-name="P1242">P O R T A R I A Nº 607/FUNSAB/2023</text:p>
      <text:p text:style-name="P1243"/>
      <text:p text:style-name="P1244">Revogam-se as Portarias nº 372, 459 e 469/FUNSAB/2023.</text:p>
      <text:p text:style-name="P1245"/>
      <text:p text:style-name="P1246"><text:span text:style-name="T1247">O<text:s/></text:span><text:span text:style-name="T1248">SECRETÁRIO-GERAL<text:s/></text:span><text:span text:style-name="T1249">e o</text:span><text:span text:style-name="T1250"><text:s/>GESTOR DO FUNSAB</text:span><text:span text:style-name="T1251">, no uso de suas atribuições legais,<text:s/></text:span></text:p>
      <text:p text:style-name="P1252"/>
      <text:p text:style-name="P1253">RESOLVE:</text:p>
      <text:p text:style-name="P1254"/>
      <text:soft-page-break/>
      <text:p text:style-name="P1255"><text:span text:style-name="T1256">Art.1º</text:span><text:span text:style-name="T1257"><text:s/>Ficam revogadas as Portarias nº 372/FUNSAB/2023, prorrogada pela portaria 459/FUNSAB/2023, e pela Portaria 469/FUNSAB/2023, ambas que determinaram o prazo para a regulamentação da pesagem dos veículos utilizados na coleta de resíduos sólidos</text:span></text:p>
      <text:p text:style-name="P1258"/>
      <text:p text:style-name="P1259"><text:span text:style-name="T1260">Art.2º</text:span><text:span text:style-name="T1261"><text:s/>Esta Portaria entra em vigor em 1º de junho de 2023.</text:span></text:p>
      <text:p text:style-name="P1262"/>
      <text:p text:style-name="P1263">Criciúma, 26 de maio de 2023.</text:p>
      <text:p text:style-name="P1264"/>
      <text:p text:style-name="P1265"><text:span text:style-name="T1266">ARLEU RONALDO DA SILVEIRA</text:span><text:span text:style-name="T1267"><text:s/>-<text:s/></text:span><text:span text:style-name="T1268">Secretário-Geral</text:span></text:p>
      <text:p text:style-name="P1269"><text:span text:style-name="T1270">ANEQUESSELEN BITENCOURT FORTUNATO</text:span><text:span text:style-name="T1271"><text:s/>-<text:s/></text:span><text:span text:style-name="T1272">Gestora do FUNSAB</text:span></text:p>
      <text:p text:style-name="P1273"/>
      <text:p text:style-name="P1274"><text:span text:style-name="T1275">TIAGO FERRO PAVAN</text:span><text:span text:style-name="T1276"><text:s/>-<text:s/></text:span><text:span text:style-name="T1277">Coordenador do Comitê de Governança</text:span></text:p>
      <text:p text:style-name="P1278">MSP/cbm</text:p>
      <text:p text:style-name="P1279"/>
      <text:p text:style-name="P1280">Resoluções</text:p>
      <text:p text:style-name="P1281"><text:span text:style-name="T1282">CMAS - Conselho Municipal de Assistência Social de Criciúma</text:span></text:p>
      <text:p text:style-name="P1283"/>
      <text:p text:style-name="P1284"><text:span text:style-name="T1285">RESOLUÇÃO CMAS Nº 025/2023</text:span></text:p>
      <text:p text:style-name="P1286"/>
      <text:p text:style-name="P1287"><text:span text:style-name="T1288">Aprova<text:s/></text:span><text:span text:style-name="T1289">o Apostilamento do<text:s/></text:span><text:span text:style-name="T1290">Plano de Trabalho do Projeto “Tecnologia para Comunidade” da Associação Beneficente Happy Face.</text:span></text:p>
      <text:p text:style-name="P1291"/>
      <text:p text:style-name="P1292"><text:span text:style-name="T1293">O Conselho Municipal de Assistência Social de Criciúma, no uso das atribuições que lhe são conferidas pela Lei Orgânica da Assistência Social – LOAS n° 8.742/1993, Lei Municipal n° 7.341/2018 e</text:span><text:span text:style-name="T1294"><text:s/>do inciso III do art. Nº 29 do Regimento Interno deste Conselho,<text:s/></text:span><text:span text:style-name="T1295">em reunião extraordinária realizada em</text:span><text:span text:style-name="T1296"><text:s/>29<text:s/></text:span><text:span text:style-name="T1297">d</text:span><text:span text:style-name="T1298">e</text:span><text:span text:style-name="T1299"><text:s/>maio de 2023, Ata nº 008/2023,</text:span></text:p>
      <text:p text:style-name="P1300"/>
      <text:p text:style-name="P1301"><text:span text:style-name="T1302">RESOLVE:<text:s/></text:span></text:p>
      <text:p text:style-name="P1303"/>
      <text:p text:style-name="P1304"><text:span text:style-name="T1305">Art. 1°-<text:s/></text:span><text:span text:style-name="T1306">Aprovar<text:s/></text:span><text:span text:style-name="T1307">o Apostilamento do<text:s/></text:span><text:span text:style-name="T1308">Plano de Trabalho do Projeto “Tecnologia para Comunidade” da Associação Beneficente Happy Face.</text:span></text:p>
      <text:p text:style-name="P1309"/>
      <text:p text:style-name="P1310"><text:span text:style-name="T1311">Art. 2° -<text:s/></text:span><text:span text:style-name="T1312">Esta resolução entra em vigor na data de sua assinatura.</text:span></text:p>
      <text:p text:style-name="P1313"/>
      <text:p text:style-name="P1314"><text:span text:style-name="T1315">Criciúma, 29 de maio 2023.</text:span></text:p>
      <text:p text:style-name="P1316"/>
      <text:p text:style-name="P1317"><text:span text:style-name="T1318">Ana Paula Petzoldt Guimarães<text:s/></text:span><text:span text:style-name="T1319">-<text:s/></text:span><text:span text:style-name="T1320">Presidente do CMAS</text:span></text:p>
      <text:p text:style-name="P1321"/>
      <text:p text:style-name="P1322"><text:span text:style-name="T1323">RESOLUÇÃO CMAS Nº 026/2023</text:span></text:p>
      <text:p text:style-name="P1324"/>
      <text:p text:style-name="P1325"><text:span text:style-name="T1326">Aprovar o termo aditivo ao Termo de Colaboração n° 2607/2022 da Associação de Assistência Social Deus Provedor – República</text:span><text:span text:style-name="T1327">.</text:span></text:p>
      <text:p text:style-name="P1328"/>
      <text:p text:style-name="P1329"><text:span text:style-name="T1330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1331">onforme reunião extraordinária no dia 29 de maio de 2023, ATA n° 008/2023.</text:span></text:p>
      <text:p text:style-name="P1332"/>
      <text:p text:style-name="P1333"><text:span text:style-name="T1334">Resolve:</text:span></text:p>
      <text:p text:style-name="P1335"/>
      <text:p text:style-name="P1336"><text:span text:style-name="T1337">Art. 1º</text:span><text:span text:style-name="T1338"><text:s/>- Aprova o termo aditivo ao Termo de colaboração n° 2607/2022 da Associação de Assistência Social Deus Provedor – República</text:span><text:span text:style-name="T1339">,<text:s/></text:span><text:span text:style-name="T1340">no período de</text:span><text:span text:style-name="T1341"><text:s/>90 dias.</text:span></text:p>
      <text:p text:style-name="P1342"/>
      <text:p text:style-name="P1343"><text:span text:style-name="T1344">Art. 2º</text:span><text:span text:style-name="T1345"><text:s/></text:span><text:span text:style-name="T1346">-</text:span><text:span text:style-name="T1347"><text:s/></text:span><text:span text:style-name="T1348">Esta resolução entra em vigor em 31 de maio de 2023.</text:span></text:p>
      <text:p text:style-name="P1349"/>
      <text:p text:style-name="P1350">Criciúma, 29 de maio de 2023.</text:p>
      <text:p text:style-name="P1351"/>
      <text:p text:style-name="P1352"><text:span text:style-name="T1353">Ana Paula Petzoldt Guimarães</text:span><text:span text:style-name="T1354"><text:s/>-<text:s/></text:span><text:span text:style-name="T1355">Presidente do CMAS</text:span></text:p>
      <text:p text:style-name="P1356"/>
      <text:p text:style-name="P1357"><text:span text:style-name="T1358">RESOLUÇÃO CMAS Nº 027/2023</text:span></text:p>
      <text:p text:style-name="P1359"/>
      <text:p text:style-name="P1360"><text:span text:style-name="T1361">Aprovar o termo aditivo ao Termo de Colaboração n° 2320/2021 do Lar Azul- da Associação Feminina de Assistência Social de Criciúma.</text:span></text:p>
      <text:p text:style-name="P1362"/>
      <text:p text:style-name="P1363"><text:span text:style-name="T1364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1365">onforme reunião extraordinária no dia 29 de maio de 2023, ATA n° 008/2023.</text:span></text:p>
      <text:soft-page-break/>
      <text:p text:style-name="P1366"><text:span text:style-name="T1367">Resolve:</text:span></text:p>
      <text:p text:style-name="P1368"/>
      <text:p text:style-name="P1369"><text:span text:style-name="T1370">Art. 1º</text:span><text:span text:style-name="T1371"><text:s/>- Aprova o termo aditivo ao Termo de colaboração n° 2320/2021 da Associação Feminina de Assistência Social de Criciúma- AFASC</text:span><text:span text:style-name="T1372">,<text:s/></text:span><text:span text:style-name="T1373">no período de 90 dias</text:span><text:span text:style-name="T1374"><text:s/>ou até assinatura do novo convênio.</text:span></text:p>
      <text:p text:style-name="P1375"/>
      <text:p text:style-name="P1376"><text:span text:style-name="T1377">Art. 2º</text:span><text:span text:style-name="T1378"><text:s/></text:span><text:span text:style-name="T1379">-</text:span><text:span text:style-name="T1380"><text:s/></text:span><text:span text:style-name="T1381">Esta resolução entra em vigor em 31 de maio de 2023.</text:span></text:p>
      <text:p text:style-name="P1382"/>
      <text:p text:style-name="P1383">Criciúma, 29 de maio de 2023.</text:p>
      <text:p text:style-name="P1384"/>
      <text:p text:style-name="P1385"><text:span text:style-name="T1386">Ana Paula Petzoldt Guimarães</text:span><text:span text:style-name="T1387"><text:s/>-<text:s/></text:span><text:span text:style-name="T1388">Presidente do CMAS</text:span></text:p>
      <text:p text:style-name="P1389"/>
      <text:p text:style-name="P1390"><text:span text:style-name="T1391">RESOLUÇÃO CMAS Nº</text:span><text:span text:style-name="T1392"><text:s/>028/2023</text:span></text:p>
      <text:p text:style-name="P1393"/>
      <text:p text:style-name="P1394"><text:span text:style-name="T1395">Aprova o segundo aditivo ao Convênio n° 2681/2022 para a OSC AFASC – Associação Feminina de Assistência Social de Criciúma.<text:s/></text:span></text:p>
      <text:p text:style-name="P1396"/>
      <text:p text:style-name="P1397"><text:span text:style-name="T1398">O Conselho Municipal de Assistência Social de Criciúma, no uso das atribuições que lhe são conferidas pela Lei Orgânica da Assistência Social –<text:s/></text:span><text:span text:style-name="T1399">LOAS n° 8.742/1993, Lei Municipal n° 7.341/2018 e</text:span><text:span text:style-name="T1400"><text:s/>do inciso III do art. Nº 29 do Regimento Interno deste Conselho,<text:s/></text:span><text:span text:style-name="T1401">conforme reunião extraordinária do dia 29 de maio, ATA 008/2023;</text:span></text:p>
      <text:p text:style-name="P1402"/>
      <text:p text:style-name="P1403"><text:span text:style-name="T1404">RESOLVE:<text:s/></text:span></text:p>
      <text:p text:style-name="P1405"><text:span text:style-name="T1406"><text:s/></text:span></text:p>
      <text:p text:style-name="P1407"><text:span text:style-name="T1408">Art. 1°</text:span><text:span text:style-name="T1409"><text:s/></text:span><text:span text:style-name="T1410">Aprovar o segundo aditivo ao Convênio n° 2681/2022, que tem por objetivo alterar a meta para reajuste de repasse do Plano de Trabalho.</text:span></text:p>
      <text:p text:style-name="P1411"/>
      <text:p text:style-name="P1412"><text:span text:style-name="T1413">Art. 2º</text:span><text:span text:style-name="T1414"><text:s/>Esta resolução entra em vigor na data de sua publicação.</text:span></text:p>
      <text:p text:style-name="P1415"><text:span text:style-name="T1416"><text:s text:c="3"/></text:span></text:p>
      <text:p text:style-name="P1417"><text:span text:style-name="T1418">Criciúma, 29 de maio de 2023.<text:s/></text:span></text:p>
      <text:p text:style-name="P1419"/>
      <text:p text:style-name="P1420"><text:span text:style-name="T1421">Ana Paula Petzoldt Guimarães</text:span><text:span text:style-name="T1422"><text:s/>-</text:span><text:span text:style-name="T1423"><text:s/></text:span><text:span text:style-name="T1424">Presidente do CMAS</text:span></text:p>
      <text:p text:style-name="P1425"/>
      <text:p text:style-name="P1426"><text:span text:style-name="T1427">RESOLUÇÃO CMAS Nº</text:span><text:span text:style-name="T1428"><text:s/>029/2023</text:span></text:p>
      <text:p text:style-name="P1429"/>
      <text:p text:style-name="P1430"><text:span text:style-name="T1431">Aprova o segundo aditivo ao Convênio n° 2679/2022 para a OSC AFASC – Associação Feminina de Assistência Social de Criciúma.<text:s/></text:span></text:p>
      <text:p text:style-name="P1432"/>
      <text:p text:style-name="P1433"><text:span text:style-name="T1434">O Conselho Municipal de Assistência Social de Criciúma, no uso das atribuições que lhe são conferidas pela Lei Orgânica da Assistência Social –<text:s/></text:span><text:span text:style-name="T1435">LOAS n° 8.742/1993, Lei Municipal n° 7.341/2018 e</text:span><text:span text:style-name="T1436"><text:s/>do inciso III do art. Nº 29 do Regimento Interno deste Conselho,<text:s/></text:span><text:span text:style-name="T1437">conforme reunião extraordinária do dia 29 de maio, ATA 008/2023;</text:span></text:p>
      <text:p text:style-name="P1438"/>
      <text:p text:style-name="P1439"><text:span text:style-name="T1440">RESOLVE:<text:s/></text:span></text:p>
      <text:p text:style-name="P1441"><text:span text:style-name="T1442"><text:s/></text:span></text:p>
      <text:p text:style-name="P1443"><text:span text:style-name="T1444">Art. 1°</text:span><text:span text:style-name="T1445"><text:s/></text:span><text:span text:style-name="T1446">Aprovar o segundo aditivo ao Convênio n° 2679/2022, que tem por objetivo alterar a meta para reajuste de repasse do Plano de Trabalho.</text:span></text:p>
      <text:p text:style-name="P1447"/>
      <text:p text:style-name="P1448"><text:span text:style-name="T1449">Art. 2º</text:span><text:span text:style-name="T1450"><text:s/>Esta resolução entra em vigor na data de sua publicação.</text:span></text:p>
      <text:p text:style-name="P1451"><text:span text:style-name="T1452"><text:s text:c="3"/></text:span></text:p>
      <text:p text:style-name="P1453"><text:span text:style-name="T1454">Criciúma, 29 de maio de 2023.<text:s/></text:span></text:p>
      <text:p text:style-name="P1455"/>
      <text:p text:style-name="P1456"><text:span text:style-name="T1457">Ana Paula Petzoldt Guimarães</text:span><text:span text:style-name="T1458"><text:s/>-</text:span><text:span text:style-name="T1459"><text:s/></text:span><text:span text:style-name="T1460">Presidente do CMAS</text:span></text:p>
      <text:p text:style-name="P1461"/>
      <text:p text:style-name="P1462"><text:span text:style-name="T1463">RESOLUÇÃO CMAS Nº</text:span><text:span text:style-name="T1464"><text:s/>030/2023</text:span></text:p>
      <text:p text:style-name="P1465"/>
      <text:p text:style-name="P1466"><text:span text:style-name="T1467">Aprova o segundo aditivo ao Convênio n° 2680/2022 para a OSC AFASC – Associação Feminina de Assistência Social de Criciúma.<text:s/></text:span></text:p>
      <text:p text:style-name="P1468"/>
      <text:p text:style-name="P1469"><text:span text:style-name="T1470">O Conselho Municipal de Assistência Social de Criciúma, no uso das atribuições que lhe são conferidas pela Lei Orgânica da Assistência Social –<text:s/></text:span><text:span text:style-name="T1471">LOAS n° 8.742/1993, Lei Municipal n° 7.341/2018 e</text:span><text:span text:style-name="T1472"><text:s/>do inciso III do art. Nº 29 do Regimento Interno deste Conselho,<text:s/></text:span><text:span text:style-name="T1473">conforme reunião extraordinária do dia 29 de maio, ATA 008/2023;</text:span></text:p>
      <text:p text:style-name="P1474"/>
      <text:p text:style-name="P1475"><text:span text:style-name="T1476">RESOLVE:<text:s/></text:span></text:p>
      <text:p text:style-name="P1477"><text:span text:style-name="T1478"><text:s/></text:span></text:p>
      <text:p text:style-name="P1479"><text:span text:style-name="T1480">Art. 1°</text:span><text:span text:style-name="T1481"><text:s/></text:span><text:span text:style-name="T1482">Aprovar o segundo aditivo ao Convênio n° 2680/2022, que tem por objetivo alterar a meta para reajuste de repasse do Plano de Trabalho.</text:span></text:p>
      <text:p text:style-name="P1483"/>
      <text:p text:style-name="P1484"><text:span text:style-name="T1485">Art. 2º</text:span><text:span text:style-name="T1486"><text:s/>Esta resolução entra em vigor na data de sua publicação.</text:span></text:p>
      <text:p text:style-name="P1487"><text:span text:style-name="T1488"><text:s text:c="3"/></text:span></text:p>
      <text:p text:style-name="P1489"><text:span text:style-name="T1490">Criciúma, 29 de maio de 2023.<text:s/></text:span></text:p>
      <text:p text:style-name="P1491"/>
      <text:p text:style-name="P1492"><text:span text:style-name="T1493">Ana Paula Petzoldt Guimarães</text:span><text:span text:style-name="T1494"><text:s/>-</text:span><text:span text:style-name="T1495"><text:s/></text:span><text:span text:style-name="T1496">Presidente do CMAS</text:span></text:p>
      <text:p text:style-name="P1497"/>
      <text:soft-page-break/>
      <text:p text:style-name="P1498">Intimação<text:s/>de<text:s/>Audiência</text:p>
      <text:p text:style-name="P1499">Procon - Programa de Proteção e Defesa do Consumidor<text:s/></text:p>
      <text:p text:style-name="P1500"/>
      <text:p text:style-name="P1501"><text:span text:style-name="T1502">PREFEITURA MUNICIPAL DE CRICIÚMA/SANTA CATARINA. COORDENADORIA MUNICIPAL DE DEFESA DO CONSUMIDOR</text:span><text:span text:style-name="T1503">. Rua Henrique Lage, nº 267, Bairro Centro, Criciúma/SC. Coordenador Executivo do PROCON: Luís Gustavo Cattani Colle</text:span><text:span text:style-name="T1504">. EDITAL DE INTIMAÇÃO PARA AUDIÊNCIA</text:span><text:span text:style-name="T1505">. Processo Administrativo nº<text:s/></text:span><text:span text:style-name="T1506">6886</text:span><text:span text:style-name="T1507">/2023</text:span><text:span text:style-name="T1508">. Reclamante:<text:s/></text:span><text:span text:style-name="T1509">GISELE BERNARDO ALVES</text:span><text:span text:style-name="T1510">. Reclamada:<text:s/></text:span><text:span text:style-name="T1511">LUGTUR VIAGENS E TURISMO LTDA</text:span><text:span text:style-name="T1512">.<text:s/></text:span></text:p>
      <text:p text:style-name="P1513"/>
      <text:p text:style-name="P1514"><text:span text:style-name="T1515">Por intermédio do Presente, a Reclamada acima identificada, com endereço incerto e indeterminado, fica<text:s/></text:span><text:span text:style-name="T1516">INTIMADA</text:span><text:span text:style-name="T1517"><text:s/>da audiência conciliatória que realizar-se-á no dia<text:s/></text:span><text:span text:style-name="T1518">06/07/2023</text:span><text:span text:style-name="T1519"><text:s/>às<text:s/></text:span><text:span text:style-name="T1520">14h00min,<text:s/></text:span><text:span text:style-name="T1521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1522"/>
      <text:p text:style-name="P1523">Criciúma (SC), 29 de maio de 2023.<text:s/></text:p>
      <text:p text:style-name="P1524"/>
      <text:p text:style-name="P1525"><text:span text:style-name="T1526">Luis Gustavo Cattani Colle</text:span><text:span text:style-name="T1527"><text:s/>– Coordenador Executivo do PROCON.</text:span></text:p>
      <text:p text:style-name="P1528"/>
      <text:p text:style-name="P1529">Aviso de Licitação</text:p>
      <text:p text:style-name="P1530">Governo Municipal de Criciúma</text:p>
      <text:p text:style-name="P1531"/>
      <text:p text:style-name="P1532">EDITAL DE PREGÃO ELETRÔNICO N° 004/FUNSAB/2023</text:p>
      <text:p text:style-name="P1533"/>
      <text:p text:style-name="P1534">(Processo Administrativo N° 669233)</text:p>
      <text:p text:style-name="P1535"/>
      <text:p text:style-name="P1536"><text:span text:style-name="T1537">OBJETO</text:span><text:span text:style-name="T1538">: <text:s text:c="2"/>O presente edital tem por objetivo o registro de preços de aduelas (galerias celulares) de concreto armado pré-fabricadas a serem entregues conforme demanda no município de Criciúma/SC.</text:span></text:p>
      <text:p text:style-name="P1539"/>
      <text:p text:style-name="P1540"><text:span text:style-name="T1541">DATA/HORA DE ABERTURA:</text:span><text:span text:style-name="T1542"><text:s/>Dia 09 de JUNHO de 2023 às 14h00min.</text:span></text:p>
      <text:p text:style-name="P1543"/>
      <text:p text:style-name="P1544"><text:span text:style-name="T1545">LOCAL</text:span><text:span text:style-name="T1546">: <text:s/>Via BLL pelo link (https://bllcompras.com/Home/Login).<text:s/></text:span></text:p>
      <text:p text:style-name="P1547"/>
      <text:p text:style-name="P1548"><text:span text:style-name="T1549">EDITAL</text:span><text:span text:style-name="T1550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1551"/>
      <text:p text:style-name="P1552">CRICIÚMA/SC, 29 DE MAIO DE 2023.</text:p>
      <text:p text:style-name="P1553"/>
      <text:p text:style-name="P1554"><text:span text:style-name="T1555">JOAO BATISTA BELLOLI</text:span><text:span text:style-name="T1556"><text:s/>- SECRETARIO DE INFRAESTRUTURA, PLANEJAMENTO E MOBILIDADE URBANA</text:span></text:p>
      <text:p text:style-name="P1557"/>
      <text:p text:style-name="P1558">Aviso de Revogação</text:p>
      <text:p text:style-name="P1559">Governo Municipal de Criciúma</text:p>
      <text:p text:style-name="P1560"/>
      <text:p text:style-name="P1561">EDITAL DE TOMADA DE PREÇOS Nº 095/PMC/2023</text:p>
      <text:p text:style-name="P1562"/>
      <text:p text:style-name="P1563">(Processo Administrativo nº. 665641)</text:p>
      <text:p text:style-name="P1564"/>
      <text:p text:style-name="P1565"><text:span text:style-name="T1566">O<text:s/></text:span><text:span text:style-name="T1567">MUNICÍPIO DE CRICIÚMA</text:span><text:span text:style-name="T1568">, através da Comissão Permanente de Licitações, torna público a<text:s/></text:span><text:span text:style-name="T1569">REVOGAÇÃO</text:span><text:span text:style-name="T1570"><text:s/>do edital supracitado, que tem como por objetivo a execução das obras de reforma do prédio do CENTRO COMUNITÁRIO DO BAIRRO SANTO ANDRÉ, localizada na rua Maria de Lurdes Deiter - Município de Criciúma-SC, por razões de interesse público e conveniência administrativas com fulcro no art. 49, da Lei Federal Nº. 8.666/93.<text:s/></text:span></text:p>
      <text:p text:style-name="P1571"/>
      <text:p text:style-name="P1572">Feita a revogação acima, ficam todos os interessados notificados para os fins legais e de direito, nos termos da Lei nº8.666/93. <text:s/></text:p>
      <text:p text:style-name="P1573"/>
      <text:p text:style-name="P1574">Paço Municipal Marcos Rovaris-Criciúma/SC, 26 de maio de 2023.</text:p>
      <text:p text:style-name="P1575"/>
      <text:p text:style-name="P1576"><text:span text:style-name="T1577">KARINA TRES</text:span><text:span text:style-name="T1578"><text:s/>-<text:s/></text:span><text:span text:style-name="T1579">PRESIDENTE DA COMISSÃO PERMANENTE DE LICITAÇÕES</text:span><text:span text:style-name="T1580"><text:s/></text:span><text:span text:style-name="T1581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rong" style:display-name="Strong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Symbol"/>
    </style:style>
    <style:style style:name="WW_CharLFO44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-0.1111in" text:min-label-width="0.2222in" text:list-level-position-and-space-mode="label-alignment">
          <style:list-level-label-alignment text:label-followed-by="listtab" fo:margin-left="0.1111in" fo:text-indent="-0.2222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6263in" text:min-label-width="0.2222in" text:list-level-position-and-space-mode="label-alignment">
          <style:list-level-label-alignment text:label-followed-by="listtab" fo:margin-left="0.8486in" fo:text-indent="-0.2222in"/>
        </style:list-level-properties>
      </text:list-level-style-bullet>
      <text:list-level-style-bullet text:level="3" text:style-name="WW_CharLFO40LVL3" text:bullet-char="•">
        <style:list-level-properties text:space-before="1.3638in" text:min-label-width="0.2222in" text:list-level-position-and-space-mode="label-alignment">
          <style:list-level-label-alignment text:label-followed-by="listtab" fo:margin-left="1.5861in" fo:text-indent="-0.2222in"/>
        </style:list-level-properties>
      </text:list-level-style-bullet>
      <text:list-level-style-bullet text:level="4" text:style-name="WW_CharLFO40LVL4" text:bullet-char="•">
        <style:list-level-properties text:space-before="2.1013in" text:min-label-width="0.2222in" text:list-level-position-and-space-mode="label-alignment">
          <style:list-level-label-alignment text:label-followed-by="listtab" fo:margin-left="2.3236in" fo:text-indent="-0.2222in"/>
        </style:list-level-properties>
      </text:list-level-style-bullet>
      <text:list-level-style-bullet text:level="5" text:style-name="WW_CharLFO40LVL5" text:bullet-char="•">
        <style:list-level-properties text:space-before="2.8388in" text:min-label-width="0.2222in" text:list-level-position-and-space-mode="label-alignment">
          <style:list-level-label-alignment text:label-followed-by="listtab" fo:margin-left="3.0611in" fo:text-indent="-0.2222in"/>
        </style:list-level-properties>
      </text:list-level-style-bullet>
      <text:list-level-style-bullet text:level="6" text:style-name="WW_CharLFO40LVL6" text:bullet-char="•">
        <style:list-level-properties text:space-before="3.5763in" text:min-label-width="0.2222in" text:list-level-position-and-space-mode="label-alignment">
          <style:list-level-label-alignment text:label-followed-by="listtab" fo:margin-left="3.7986in" fo:text-indent="-0.2222in"/>
        </style:list-level-properties>
      </text:list-level-style-bullet>
      <text:list-level-style-bullet text:level="7" text:style-name="WW_CharLFO40LVL7" text:bullet-char="•">
        <style:list-level-properties text:space-before="4.3138in" text:min-label-width="0.2222in" text:list-level-position-and-space-mode="label-alignment">
          <style:list-level-label-alignment text:label-followed-by="listtab" fo:margin-left="4.5361in" fo:text-indent="-0.2222in"/>
        </style:list-level-properties>
      </text:list-level-style-bullet>
      <text:list-level-style-bullet text:level="8" text:style-name="WW_CharLFO40LVL8" text:bullet-char="•">
        <style:list-level-properties text:space-before="5.0513in" text:min-label-width="0.2222in" text:list-level-position-and-space-mode="label-alignment">
          <style:list-level-label-alignment text:label-followed-by="listtab" fo:margin-left="5.2736in" fo:text-indent="-0.2222in"/>
        </style:list-level-properties>
      </text:list-level-style-bullet>
      <text:list-level-style-bullet text:level="9" text:style-name="WW_CharLFO40LVL9" text:bullet-char="•">
        <style:list-level-properties text:space-before="5.7888in" text:min-label-width="0.2222in" text:list-level-position-and-space-mode="label-alignment">
          <style:list-level-label-alignment text:label-followed-by="listtab" fo:margin-left="6.0111in" fo:text-indent="-0.2222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-0.0979in" text:min-label-width="0.209in" text:list-level-position-and-space-mode="label-alignment">
          <style:list-level-label-alignment text:label-followed-by="listtab" fo:margin-left="0.1111in" fo:text-indent="-0.209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0.6395in" text:min-label-width="0.209in" text:list-level-position-and-space-mode="label-alignment">
          <style:list-level-label-alignment text:label-followed-by="listtab" fo:margin-left="0.8486in" fo:text-indent="-0.209in"/>
        </style:list-level-properties>
      </text:list-level-style-bullet>
      <text:list-level-style-bullet text:level="3" text:style-name="WW_CharLFO41LVL3" text:bullet-char="•">
        <style:list-level-properties text:space-before="1.377in" text:min-label-width="0.209in" text:list-level-position-and-space-mode="label-alignment">
          <style:list-level-label-alignment text:label-followed-by="listtab" fo:margin-left="1.5861in" fo:text-indent="-0.209in"/>
        </style:list-level-properties>
      </text:list-level-style-bullet>
      <text:list-level-style-bullet text:level="4" text:style-name="WW_CharLFO41LVL4" text:bullet-char="•">
        <style:list-level-properties text:space-before="2.1145in" text:min-label-width="0.209in" text:list-level-position-and-space-mode="label-alignment">
          <style:list-level-label-alignment text:label-followed-by="listtab" fo:margin-left="2.3236in" fo:text-indent="-0.209in"/>
        </style:list-level-properties>
      </text:list-level-style-bullet>
      <text:list-level-style-bullet text:level="5" text:style-name="WW_CharLFO41LVL5" text:bullet-char="•">
        <style:list-level-properties text:space-before="2.852in" text:min-label-width="0.209in" text:list-level-position-and-space-mode="label-alignment">
          <style:list-level-label-alignment text:label-followed-by="listtab" fo:margin-left="3.0611in" fo:text-indent="-0.209in"/>
        </style:list-level-properties>
      </text:list-level-style-bullet>
      <text:list-level-style-bullet text:level="6" text:style-name="WW_CharLFO41LVL6" text:bullet-char="•">
        <style:list-level-properties text:space-before="3.5895in" text:min-label-width="0.209in" text:list-level-position-and-space-mode="label-alignment">
          <style:list-level-label-alignment text:label-followed-by="listtab" fo:margin-left="3.7986in" fo:text-indent="-0.209in"/>
        </style:list-level-properties>
      </text:list-level-style-bullet>
      <text:list-level-style-bullet text:level="7" text:style-name="WW_CharLFO41LVL7" text:bullet-char="•">
        <style:list-level-properties text:space-before="4.327in" text:min-label-width="0.209in" text:list-level-position-and-space-mode="label-alignment">
          <style:list-level-label-alignment text:label-followed-by="listtab" fo:margin-left="4.5361in" fo:text-indent="-0.209in"/>
        </style:list-level-properties>
      </text:list-level-style-bullet>
      <text:list-level-style-bullet text:level="8" text:style-name="WW_CharLFO41LVL8" text:bullet-char="•">
        <style:list-level-properties text:space-before="5.0645in" text:min-label-width="0.209in" text:list-level-position-and-space-mode="label-alignment">
          <style:list-level-label-alignment text:label-followed-by="listtab" fo:margin-left="5.2736in" fo:text-indent="-0.209in"/>
        </style:list-level-properties>
      </text:list-level-style-bullet>
      <text:list-level-style-bullet text:level="9" text:style-name="WW_CharLFO41LVL9" text:bullet-char="•">
        <style:list-level-properties text:space-before="5.802in" text:min-label-width="0.209in" text:list-level-position-and-space-mode="label-alignment">
          <style:list-level-label-alignment text:label-followed-by="listtab" fo:margin-left="6.0111in" fo:text-indent="-0.209in"/>
        </style:list-level-properties>
      </text:list-level-style-bullet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235</text:span><text:span text:style-name="T5"><text:s/>– Ano 14<text:s/></text:span><text:span text:style-name="T6">terça</text:span><text:span text:style-name="T7">-feira,<text:s/></text:span><text:span text:style-name="T8">30</text:span><text:span text:style-name="T9"><text:s/>de mai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5-30T19:38:00Z</meta:creation-date>
    <dc:date>2023-05-30T19:38:00Z</dc:date>
    <meta:print-date>2023-05-30T19:3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4" meta:word-count="5075" meta:character-count="32420" meta:row-count="228" meta:non-whitespace-character-count="27409"/>
  </office:meta>
</office:document-meta>
</file>