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Título3" style:list-style-name="LFO37"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style:font-weight-complex="bold"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style:font-weight-complex="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68" style:parent-style-name="Normal" style:family="paragraph">
      <style:paragraph-properties fo:margin-bottom="0in" fo:line-height="100%" fo:margin-left="-0.1972in">
        <style:tab-stops/>
      </style:paragraph-properties>
      <style:text-properties fo:font-size="8pt" style:font-size-asian="8pt" style:font-size-complex="8pt"/>
    </style:style>
    <style:style style:name="P69"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70"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125in">
        <style:tab-stops/>
      </style:paragraph-properties>
    </style:style>
    <style:style style:name="T74" style:parent-style-name="Fonteparág.padrão" style:family="text">
      <style:text-properties style:font-name="Calibri" style:font-name-asian="Cambria" style:font-name-complex="Calibri" fo:font-size="10pt" style:font-size-asian="10pt" style:font-size-complex="10pt"/>
    </style:style>
    <style:style style:name="T7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76" style:parent-style-name="Fonteparág.padrão" style:family="text">
      <style:text-properties style:font-name="Calibri" style:font-name-asian="Cambria" style:font-name-complex="Calibri"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asian="Cambria" style:font-name-complex="Calibri" fo:font-size="10pt" style:font-size-asian="10pt" style:font-size-complex="10pt" fo:background-color="#FFFFFF"/>
    </style:style>
    <style:style style:name="P79"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fo:background-color="#FFFFFF"/>
    </style:style>
    <style:style style:name="P80" style:parent-style-name="Normal" style:family="paragraph">
      <style:paragraph-properties fo:text-align="justify" fo:margin-bottom="0in" fo:line-height="100%" fo:margin-left="-0.1972in" fo:margin-right="-0.0125in">
        <style:tab-stops/>
      </style:paragraph-properties>
    </style:style>
    <style:style style:name="T81" style:parent-style-name="Fonteparág.padrão" style:family="text">
      <style:text-properties style:font-name="Calibri" style:font-name-asian="Cambria" style:font-name-complex="Calibri" fo:font-size="10pt" style:font-size-asian="10pt" style:font-size-complex="10pt" fo:background-color="#FFFFFF"/>
    </style:style>
    <style:style style:name="P8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P8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complex="Calibri" fo:color="#000000" fo:font-size="10pt" style:font-size-asian="10pt" style:font-size-complex="10pt"/>
    </style:style>
    <style:style style:name="P92"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125in">
        <style:tab-stops/>
      </style:paragraph-properties>
    </style:style>
    <style:style style:name="T94" style:parent-style-name="Fonteparág.padrão" style:family="text">
      <style:text-properties style:font-name="Calibri" style:font-name-asian="Cambria"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96" style:parent-style-name="Normal" style:family="paragraph">
      <style:paragraph-properties fo:text-align="justify" fo:margin-bottom="0in" fo:line-height="100%" fo:margin-left="-0.1972in" fo:margin-right="-0.0125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125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text-properties style:font-name="Calibri" style:font-name-complex="Calibri" fo:font-size="9pt" style:font-size-asian="9pt" style:font-size-complex="9pt"/>
    </style:style>
    <style:style style:name="P105"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0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0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11" style:parent-style-name="Recuodecorpodetexto" style:family="paragraph">
      <style:paragraph-properties fo:margin-left="-0.1972in" fo:text-indent="0in">
        <style:tab-stops/>
      </style:paragraph-properties>
    </style:style>
    <style:style style:name="T112" style:parent-style-name="Fonteparág.padrão" style:family="text">
      <style:text-properties style:font-name="Calibri"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33" style:family="table-column">
      <style:table-column-properties style:column-width="4.7256in"/>
    </style:style>
    <style:style style:name="TableColumn134" style:family="table-column">
      <style:table-column-properties style:column-width="0.8861in"/>
    </style:style>
    <style:style style:name="TableColumn135" style:family="table-column">
      <style:table-column-properties style:column-width="1.0826in"/>
    </style:style>
    <style:style style:name="TableColumn136" style:family="table-column">
      <style:table-column-properties style:column-width="0.984in"/>
    </style:style>
    <style:style style:name="Table132" style:family="table">
      <style:table-properties style:width="7.6784in" fo:margin-left="-0.2006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1" style:parent-style-name="Recuodecorpodetexto" style:family="paragraph">
      <style:paragraph-properties fo:margin-left="-0.1972in" fo:text-indent="0in">
        <style:tab-stops/>
      </style:paragraph-properties>
    </style:style>
    <style:style style:name="T172" style:parent-style-name="Fonteparág.padrão" style:family="text">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4" style:family="table-column">
      <style:table-column-properties style:column-width="4.5284in"/>
    </style:style>
    <style:style style:name="TableColumn195" style:family="table-column">
      <style:table-column-properties style:column-width="0.8861in"/>
    </style:style>
    <style:style style:name="TableColumn196" style:family="table-column">
      <style:table-column-properties style:column-width="1.1812in"/>
    </style:style>
    <style:style style:name="TableColumn197" style:family="table-column">
      <style:table-column-properties style:column-width="1.0826in"/>
    </style:style>
    <style:style style:name="Table193" style:family="table">
      <style:table-properties style:width="7.6784in" fo:margin-left="-0.2006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9847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41" style:parent-style-name="Recuodecorpodetexto" style:family="paragraph">
      <style:paragraph-properties fo:margin-left="-0.1972in" fo:margin-right="-0.0875in" fo:text-indent="0in">
        <style:tab-stops/>
      </style:paragraph-properties>
    </style:style>
    <style:style style:name="T242" style:parent-style-name="Fonteparág.padrão" style:family="text">
      <style:text-properties style:font-name="Calibri" style:font-name-complex="Calibri" fo:font-style="italic" style:font-style-asian="italic" fo:font-size="10pt" style:font-size-asian="10pt" style:font-size-complex="10pt"/>
    </style:style>
    <style:style style:name="P24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875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875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262" style:family="table-column">
      <style:table-column-properties style:column-width="4.5284in"/>
    </style:style>
    <style:style style:name="TableColumn263" style:family="table-column">
      <style:table-column-properties style:column-width="0.9847in"/>
    </style:style>
    <style:style style:name="TableColumn264" style:family="table-column">
      <style:table-column-properties style:column-width="1.1812in"/>
    </style:style>
    <style:style style:name="TableColumn265" style:family="table-column">
      <style:table-column-properties style:column-width="0.984in"/>
    </style:style>
    <style:style style:name="Table261" style:family="table">
      <style:table-properties style:width="7.6784in" fo:margin-left="-0.2006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09" style:parent-style-name="Recuodecorpodetexto" style:family="paragraph">
      <style:paragraph-properties fo:margin-left="-0.1972in" fo:text-indent="0in">
        <style:tab-stops/>
      </style:paragraph-properties>
    </style:style>
    <style:style style:name="T310" style:parent-style-name="Fonteparág.padrão" style:family="text">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0" style:family="table-column">
      <style:table-column-properties style:column-width="4.7256in"/>
    </style:style>
    <style:style style:name="TableColumn331" style:family="table-column">
      <style:table-column-properties style:column-width="0.8861in"/>
    </style:style>
    <style:style style:name="TableColumn332" style:family="table-column">
      <style:table-column-properties style:column-width="1.0826in"/>
    </style:style>
    <style:style style:name="TableColumn333" style:family="table-column">
      <style:table-column-properties style:column-width="0.984in"/>
    </style:style>
    <style:style style:name="Table329" style:family="table">
      <style:table-properties style:width="7.6784in" fo:margin-left="-0.2006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69" style:parent-style-name="Recuodecorpodetexto" style:family="paragraph">
      <style:paragraph-properties fo:margin-left="-0.1972in" fo:text-indent="0in">
        <style:tab-stops/>
      </style:paragraph-properties>
    </style:style>
    <style:style style:name="T370" style:parent-style-name="Fonteparág.padrão" style:family="text">
      <style:text-properties style:font-name="Calibri" style:font-name-complex="Calibri" fo:font-style="italic" style:font-style-asian="italic"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90" style:family="table-column">
      <style:table-column-properties style:column-width="4.3319in"/>
    </style:style>
    <style:style style:name="TableColumn391" style:family="table-column">
      <style:table-column-properties style:column-width="1.1812in"/>
    </style:style>
    <style:style style:name="TableColumn392" style:family="table-column">
      <style:table-column-properties style:column-width="1.0826in"/>
    </style:style>
    <style:style style:name="TableColumn393" style:family="table-column">
      <style:table-column-properties style:column-width="1.0826in"/>
    </style:style>
    <style:style style:name="Table389" style:family="table">
      <style:table-properties style:width="7.6784in" fo:margin-left="-0.2006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9847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55" style:parent-style-name="Recuodecorpodetexto" style:family="paragraph">
      <style:paragraph-properties fo:margin-left="-0.1972in" fo:margin-right="-0.0875in" fo:text-indent="0in">
        <style:tab-stops/>
      </style:paragraph-properties>
      <style:text-properties style:font-name="Calibri" style:font-name-complex="Calibri" fo:font-style="italic" style:font-style-asian="italic" fo:font-size="10pt" style:font-size-asian="10pt" style:font-size-complex="10pt"/>
    </style:style>
    <style:style style:name="P456" style:parent-style-name="Recuodecorpodetexto" style:family="paragraph">
      <style:paragraph-properties fo:margin-left="-0.1972in" fo:margin-right="-0.0875in" fo:text-indent="0in">
        <style:tab-stops/>
      </style:paragraph-properties>
      <style:text-properties style:font-name="Calibri" style:font-name-complex="Calibri" fo:font-style="italic" style:font-style-asian="italic" fo:font-size="10pt" style:font-size-asian="10pt" style:font-size-complex="10pt"/>
    </style:style>
    <style:style style:name="P457" style:parent-style-name="Recuodecorpodetexto" style:family="paragraph">
      <style:paragraph-properties fo:margin-left="-0.1972in" fo:margin-right="-0.0875in" fo:text-indent="0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875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fo:margin-right="-0.0875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475" style:family="table-column">
      <style:table-column-properties style:column-width="4.627in"/>
    </style:style>
    <style:style style:name="TableColumn476" style:family="table-column">
      <style:table-column-properties style:column-width="0.7875in"/>
    </style:style>
    <style:style style:name="TableColumn477" style:family="table-column">
      <style:table-column-properties style:column-width="1.2597in"/>
    </style:style>
    <style:style style:name="TableColumn478" style:family="table-column">
      <style:table-column-properties style:column-width="1.0041in"/>
    </style:style>
    <style:style style:name="Table474" style:family="table">
      <style:table-properties style:width="7.6784in" fo:margin-left="-0.2006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31" style:parent-style-name="Recuodecorpodetexto" style:family="paragraph">
      <style:paragraph-properties fo:margin-left="-0.1972in" fo:text-indent="0in">
        <style:tab-stops/>
      </style:paragraph-properties>
    </style:style>
    <style:style style:name="T532" style:parent-style-name="Fonteparág.padrão" style:family="text">
      <style:text-properties style:font-name="Calibri" style:font-name-complex="Calibri" fo:font-style="italic" style:font-style-asian="italic"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52" style:family="table-column">
      <style:table-column-properties style:column-width="4.627in"/>
    </style:style>
    <style:style style:name="TableColumn553" style:family="table-column">
      <style:table-column-properties style:column-width="0.8861in"/>
    </style:style>
    <style:style style:name="TableColumn554" style:family="table-column">
      <style:table-column-properties style:column-width="1.1812in"/>
    </style:style>
    <style:style style:name="TableColumn555" style:family="table-column">
      <style:table-column-properties style:column-width="0.984in"/>
    </style:style>
    <style:style style:name="Table551" style:family="table">
      <style:table-properties style:width="7.6784in" fo:margin-left="-0.2006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90" style:parent-style-name="Recuodecorpodetexto" style:family="paragraph">
      <style:paragraph-properties fo:margin-left="-0.1972in" fo:text-indent="0in">
        <style:tab-stops/>
      </style:paragraph-properties>
    </style:style>
    <style:style style:name="T591" style:parent-style-name="Fonteparág.padrão" style:family="text">
      <style:text-properties style:font-name="Calibri" style:font-name-complex="Calibri" fo:font-style="italic" style:font-style-asian="italic"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4" style:parent-style-name="Recuodecorpodetexto" style:family="paragraph">
      <style:paragraph-properties fo:margin-left="-0.1972in" fo:text-indent="0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612" style:family="table-column">
      <style:table-column-properties style:column-width="4.627in"/>
    </style:style>
    <style:style style:name="TableColumn613" style:family="table-column">
      <style:table-column-properties style:column-width="0.8861in"/>
    </style:style>
    <style:style style:name="TableColumn614" style:family="table-column">
      <style:table-column-properties style:column-width="1.1812in"/>
    </style:style>
    <style:style style:name="TableColumn615" style:family="table-column">
      <style:table-column-properties style:column-width="0.984in"/>
    </style:style>
    <style:style style:name="Table611" style:family="table">
      <style:table-properties style:width="7.6784in" fo:margin-left="-0.2006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9847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650" style:parent-style-name="Recuodecorpodetexto" style:family="paragraph">
      <style:paragraph-properties fo:margin-left="-0.1972in" fo:text-indent="0in">
        <style:tab-stops/>
      </style:paragraph-properties>
    </style:style>
    <style:style style:name="T651" style:parent-style-name="Fonteparág.padrão" style:family="text">
      <style:text-properties style:font-name="Calibri" style:font-name-complex="Calibri" fo:font-style="italic" style:font-style-asian="italic"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654" style:parent-style-name="Recuodecorpodetexto" style:family="paragraph">
      <style:paragraph-properties fo:margin-left="-0.1972in" fo:text-indent="0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6pt" style:font-size-asian="6pt" style:font-size-complex="10pt"/>
    </style:style>
    <style:style style:name="TableColumn672" style:family="table-column">
      <style:table-column-properties style:column-width="4.8916in"/>
    </style:style>
    <style:style style:name="TableColumn673" style:family="table-column">
      <style:table-column-properties style:column-width="0.6215in"/>
    </style:style>
    <style:style style:name="TableColumn674" style:family="table-column">
      <style:table-column-properties style:column-width="1.0826in"/>
    </style:style>
    <style:style style:name="TableColumn675" style:family="table-column">
      <style:table-column-properties style:column-width="1.0826in"/>
    </style:style>
    <style:style style:name="Table671" style:family="table">
      <style:table-properties style:width="7.6784in" fo:margin-left="-0.2006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5pt" style:font-size-asian="5pt" style:font-size-complex="10pt"/>
    </style:style>
    <style:style style:name="P711" style:parent-style-name="Normal" style:family="paragraph">
      <style:paragraph-properties fo:text-align="justify" fo:margin-bottom="0in" fo:line-height="100%" fo:margin-left="-0.1972in" fo:margin-right="-0.9847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18" style:parent-style-name="Recuodecorpodetexto" style:family="paragraph">
      <style:paragraph-properties fo:margin-left="-0.1972in" fo:margin-right="-0.0875in" fo:text-indent="0in">
        <style:tab-stops/>
      </style:paragraph-properties>
    </style:style>
    <style:style style:name="T719" style:parent-style-name="Fonteparág.padrão" style:family="text">
      <style:text-properties style:font-name="Calibri" style:font-name-complex="Calibri" fo:font-style="italic" style:font-style-asian="italic"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0875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0875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740" style:family="table-column">
      <style:table-column-properties style:column-width="4.5284in"/>
    </style:style>
    <style:style style:name="TableColumn741" style:family="table-column">
      <style:table-column-properties style:column-width="0.8861in"/>
    </style:style>
    <style:style style:name="TableColumn742" style:family="table-column">
      <style:table-column-properties style:column-width="1.1812in"/>
    </style:style>
    <style:style style:name="TableColumn743" style:family="table-column">
      <style:table-column-properties style:column-width="1.0826in"/>
    </style:style>
    <style:style style:name="Table739" style:family="table">
      <style:table-properties style:width="7.6784in" fo:margin-left="-0.2006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7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fo:margin-right="-0.9847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7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78" style:parent-style-name="Corpodetexto32" style:family="paragraph">
      <style:paragraph-properties fo:text-align="justify" fo:margin-bottom="0in" fo:margin-left="-0.1972in">
        <style:tab-stops/>
      </style:paragraph-properties>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fo:background-color="#FFFFFF"/>
    </style:style>
    <style:style style:name="P7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1" style:family="text">
      <style:text-properties style:font-name="Calibri" style:font-name-asian="Arial"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09"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10" style:parent-style-name="Corpodetexto32" style:family="paragraph">
      <style:paragraph-properties fo:text-align="justify" fo:margin-bottom="0in" fo:margin-left="-0.1972in">
        <style:tab-stops/>
      </style:paragraph-properties>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style:font-weight-complex="bold" fo:font-size="10pt" style:font-size-asian="10pt" style:font-size-complex="10pt" fo:background-color="#FFFFFF"/>
    </style:style>
    <style:style style:name="P8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1" style:family="text">
      <style:text-properties style:font-name="Calibri" style:font-name-asian="Arial" style:font-name-complex="Calibri"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41"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42" style:parent-style-name="Corpodetexto32" style:family="paragraph">
      <style:paragraph-properties fo:text-align="justify" fo:margin-bottom="0in" fo:margin-left="-0.1972in">
        <style:tab-stops/>
      </style:paragraph-properties>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style:font-weight-complex="bold" fo:font-size="10pt" style:font-size-asian="10pt" style:font-size-complex="10pt" fo:background-color="#FFFFFF"/>
    </style:style>
    <style:style style:name="P8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1" style:family="text">
      <style:text-properties style:font-name="Calibri" style:font-name-asian="Arial" style:font-name-complex="Calibri"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7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74" style:parent-style-name="Corpodetexto32" style:family="paragraph">
      <style:paragraph-properties fo:text-align="justify" fo:margin-bottom="0in" fo:margin-left="-0.1972in">
        <style:tab-stops/>
      </style:paragraph-properties>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fo:background-color="#FFFFFF"/>
    </style:style>
    <style:style style:name="P879" style:parent-style-name="Corpodetexto32" style:family="paragraph">
      <style:paragraph-properties fo:text-align="justify" fo:margin-bottom="0in"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3"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8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1" style:family="text">
      <style:text-properties style:font-name="Calibri" style:font-name-asian="Arial"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0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08" style:parent-style-name="Corpodetexto32" style:family="paragraph">
      <style:paragraph-properties fo:text-align="justify" fo:margin-bottom="0in" fo:margin-left="-0.1972in">
        <style:tab-stops/>
      </style:paragraph-properties>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fo:background-color="#FFFFFF"/>
    </style:style>
    <style:style style:name="P9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1" style:family="text">
      <style:text-properties style:font-name="Calibri" style:font-name-asian="Arial" style:font-name-complex="Calibri"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93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3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4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941" style:parent-style-name="Título4" style:family="paragraph">
      <style:paragraph-properties fo:text-align="justify" fo:margin-top="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45"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946" style:parent-style-name="Título4" style:family="paragraph">
      <style:paragraph-properties fo:text-align="justify" fo:margin-top="0in" fo:line-height="100%" fo:margin-left="-0.1972in">
        <style:tab-stops/>
      </style:paragraph-properties>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P949" style:parent-style-name="Título4" style:family="paragraph">
      <style:paragraph-properties fo:text-align="justify" fo:margin-top="0in" fo:line-height="100%" fo:margin-left="-0.1972in">
        <style:tab-stops/>
      </style:paragraph-properties>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P953" style:parent-style-name="Título4" style:family="paragraph">
      <style:paragraph-properties fo:text-align="justify" fo:margin-top="0in" fo:line-height="100%" fo:margin-left="-0.1972in">
        <style:tab-stops/>
      </style:paragraph-properties>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Standarduser" style:family="paragraph">
      <style:paragraph-properties fo:text-align="justify"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965" style:parent-style-name="SemEspaçamento" style:family="paragraph">
      <style:paragraph-properties fo:text-align="justify" fo:margin-left="-0.1972in">
        <style:tab-stops/>
      </style:paragraph-properties>
    </style:style>
    <style:style style:name="T966" style:parent-style-name="Fonteparág.padrão" style:family="text">
      <style:text-properties fo:font-weight="bold" style:font-weight-asian="bold"/>
    </style:style>
    <style:style style:name="P9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68" style:parent-style-name="Fonteparág.padrão" style:family="text">
      <style:text-properties fo:font-weight="bold" style:font-weight-asian="bold"/>
    </style:style>
    <style:style style:name="P9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70" style:parent-style-name="Título4" style:family="paragraph">
      <style:paragraph-properties fo:text-align="justify" fo:margin-top="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75" style:parent-style-name="Título4" style:family="paragraph">
      <style:paragraph-properties fo:text-align="justify" fo:margin-top="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Título4" style:family="paragraph">
      <style:paragraph-properties fo:text-align="justify" fo:margin-top="0in" fo:line-height="100%" fo:margin-left="-0.1972in">
        <style:tab-stops/>
      </style:paragraph-properties>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P982" style:parent-style-name="Título4" style:family="paragraph">
      <style:paragraph-properties fo:text-align="justify" fo:margin-top="0in" fo:line-height="100%" fo:margin-left="-0.1972in">
        <style:tab-stops/>
      </style:paragraph-properties>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Standarduser" style:family="paragraph">
      <style:paragraph-properties fo:text-align="justify"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994" style:parent-style-name="SemEspaçamento" style:family="paragraph">
      <style:paragraph-properties fo:text-align="justify" fo:margin-left="-0.1972in">
        <style:tab-stops/>
      </style:paragraph-properties>
    </style:style>
    <style:style style:name="T995" style:parent-style-name="Fonteparág.padrão" style:family="text">
      <style:text-properties fo:font-weight="bold" style:font-weight-asian="bold"/>
    </style:style>
    <style:style style:name="P99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97" style:parent-style-name="Fonteparág.padrão" style:family="text">
      <style:text-properties fo:font-weight="bold" style:font-weight-asian="bold"/>
    </style:style>
    <style:style style:name="P9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99" style:parent-style-name="Título4" style:family="paragraph">
      <style:paragraph-properties fo:text-align="justify" fo:margin-top="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0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04" style:parent-style-name="Título4" style:family="paragraph">
      <style:paragraph-properties fo:text-align="justify" fo:margin-top="0in" fo:line-height="100%" fo:margin-left="-0.1972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P1007" style:parent-style-name="Título4" style:family="paragraph">
      <style:paragraph-properties fo:text-align="justify" fo:margin-top="0in" fo:line-height="100%" fo:margin-left="-0.1972in">
        <style:tab-stops/>
      </style:paragraph-properties>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P1011" style:parent-style-name="Título4" style:family="paragraph">
      <style:paragraph-properties fo:text-align="justify" fo:margin-top="0in" fo:line-height="100%" fo:margin-left="-0.1972in">
        <style:tab-stops/>
      </style:paragraph-properties>
    </style:style>
    <style:style style:name="T1012" style:parent-style-name="Fonteparág.padrão" style:family="text">
      <style:text-properties style:font-name="Calibri" style:font-name-complex="Calibri" style:font-weight-complex="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Standarduser"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1023" style:parent-style-name="SemEspaçamento" style:family="paragraph">
      <style:paragraph-properties fo:text-align="justify" fo:margin-left="-0.1972in">
        <style:tab-stops/>
      </style:paragraph-properties>
    </style:style>
    <style:style style:name="T1024" style:parent-style-name="Fonteparág.padrão" style:family="text">
      <style:text-properties fo:font-weight="bold" style:font-weight-asian="bold"/>
    </style:style>
    <style:style style:name="P10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26" style:parent-style-name="Fonteparág.padrão" style:family="text">
      <style:text-properties fo:font-weight="bold" style:font-weight-asian="bold"/>
    </style:style>
    <style:style style:name="P10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8" style:parent-style-name="Título4" style:family="paragraph">
      <style:paragraph-properties fo:text-align="justify" fo:margin-top="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33" style:parent-style-name="Título4" style:family="paragraph">
      <style:paragraph-properties fo:text-align="justify" fo:margin-top="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P1036" style:parent-style-name="Título4" style:family="paragraph">
      <style:paragraph-properties fo:text-align="justify" fo:margin-top="0in" fo:line-height="100%" fo:margin-left="-0.1972in">
        <style:tab-stops/>
      </style:paragraph-properties>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P1040" style:parent-style-name="Título4" style:family="paragraph">
      <style:paragraph-properties fo:text-align="justify" fo:margin-top="0in" fo:line-height="100%" fo:margin-left="-0.1972in">
        <style:tab-stops/>
      </style:paragraph-properties>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Standarduser" style:family="paragraph">
      <style:paragraph-properties fo:text-align="justify" fo:margin-left="-0.1972in">
        <style:tab-stops/>
      </style:paragraph-properties>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1051" style:parent-style-name="SemEspaçamento" style:family="paragraph">
      <style:paragraph-properties fo:text-align="justify" fo:margin-left="-0.1972in">
        <style:tab-stops/>
      </style:paragraph-properties>
    </style:style>
    <style:style style:name="T1052" style:parent-style-name="Fonteparág.padrão" style:family="text">
      <style:text-properties fo:font-weight="bold" style:font-weight-asian="bold"/>
    </style:style>
    <style:style style:name="P105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54" style:parent-style-name="Fonteparág.padrão" style:family="text">
      <style:text-properties fo:font-weight="bold" style:font-weight-asian="bold"/>
    </style:style>
    <style:style style:name="P10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56" style:parent-style-name="Título4" style:family="paragraph">
      <style:paragraph-properties fo:text-align="justify" fo:margin-top="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61" style:parent-style-name="Título4" style:family="paragraph">
      <style:paragraph-properties fo:text-align="justify" fo:margin-top="0in" fo:line-height="100%" fo:margin-left="-0.1972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5" style:parent-style-name="Título4" style:family="paragraph">
      <style:paragraph-properties fo:text-align="justify" fo:margin-top="0in" fo:line-height="100%" fo:margin-left="-0.1972in">
        <style:tab-stops/>
      </style:paragraph-properties>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P1069" style:parent-style-name="Título4" style:family="paragraph">
      <style:paragraph-properties fo:text-align="justify" fo:margin-top="0in" fo:line-height="100%" fo:margin-left="-0.1972in">
        <style:tab-stops/>
      </style:paragraph-properties>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Standarduser" style:family="paragraph">
      <style:paragraph-properties fo:text-align="justify" fo:margin-left="-0.1972in">
        <style:tab-stops/>
      </style:paragraph-properties>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5"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7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7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7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1081" style:parent-style-name="SemEspaçamento" style:family="paragraph">
      <style:paragraph-properties fo:text-align="justify" fo:margin-left="-0.1972in">
        <style:tab-stops/>
      </style:paragraph-properties>
    </style:style>
    <style:style style:name="T1082" style:parent-style-name="Fonteparág.padrão" style:family="text">
      <style:text-properties fo:font-weight="bold" style:font-weight-asian="bold"/>
    </style:style>
    <style:style style:name="P10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84" style:parent-style-name="Fonteparág.padrão" style:family="text">
      <style:text-properties fo:font-weight="bold" style:font-weight-asian="bold"/>
    </style:style>
    <style:style style:name="P10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10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0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10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1089" style:parent-style-name="Normal" style:family="paragraph">
      <style:paragraph-properties style:punctuation-wrap="simple"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92" style:parent-style-name="Normal" style:family="paragraph">
      <style:paragraph-properties style:punctuation-wrap="simple" fo:text-align="justify" fo:margin-bottom="0in" fo:line-height="100%" fo:margin-left="-0.1972in">
        <style:tab-stops/>
      </style:paragraph-properties>
    </style:style>
    <style:style style:name="T109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1094"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P1095"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1096" style:parent-style-name="Normal" style:family="paragraph">
      <style:paragraph-properties style:punctuation-wrap="simple"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fo:language="pt" fo:country="PT"/>
    </style:style>
    <style:style style:name="P10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99" style:parent-style-name="Normal" style:family="paragraph">
      <style:paragraph-properties style:punctuation-wrap="simple"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2" style:parent-style-name="Normal" style:family="paragraph">
      <style:paragraph-properties style:punctuation-wrap="simple"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language-asian="pt" style:country-asian="BR"/>
    </style:style>
    <style:style style:name="T110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1106" style:parent-style-name="Fonteparág.padrão" style:family="text">
      <style:text-properties style:font-name="Calibri" style:font-name-complex="Calibri" fo:font-size="10pt" style:font-size-asian="10pt" style:font-size-complex="10pt" style:language-asian="pt" style:country-asian="BR"/>
    </style:style>
    <style:style style:name="T110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8" style:parent-style-name="Fonteparág.padrão" style:family="text">
      <style:text-properties style:font-name="Calibri" style:font-name-complex="Calibri" fo:font-size="10pt" style:font-size-asian="10pt" style:font-size-complex="10pt" style:language-asian="pt" style:country-asian="BR"/>
    </style:style>
    <style:style style:name="T110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Título4" style:list-style-name="LFO39"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P1112" style:parent-style-name="Título4" style:list-style-name="LFO39"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fo:background-color="#FFFFFF" fo:language="pt" fo:country="PT"/>
    </style:style>
    <style:style style:name="P1118" style:parent-style-name="Título4" style:list-style-name="LFO39"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language="pt" fo:country="PT"/>
    </style:style>
    <style:style style:name="P1119" style:parent-style-name="Título4" style:list-style-name="LFO39" style:family="paragraph">
      <style:paragraph-properties fo:keep-with-next="auto" fo:keep-together="auto" fo:widows="0" fo:orphans="0" style:punctuation-wrap="simple" fo:text-align="justify" style:vertical-align="auto" fo:margin-top="0in" fo:line-height="100%" fo:margin-left="-0.1972in">
        <style:tab-stops>
          <style:tab-stop style:type="left" style:position="0.1972in"/>
        </style:tab-stops>
      </style:paragraph-properties>
    </style:style>
    <style:style style:name="T1120" style:parent-style-name="Fonteparág.padrão" style:family="text">
      <style:text-properties style:font-name="Calibri" style:font-name-complex="Calibri" fo:font-size="10pt" style:font-size-asian="10pt" style:font-size-complex="10pt" fo:background-color="#FFFFFF" fo:language="pt" fo:country="PT"/>
    </style:style>
    <style:style style:name="T1121" style:parent-style-name="Fonteparág.padrão" style:family="text">
      <style:text-properties style:font-name="Calibri" style:font-name-asian="Times New Roman" style:font-name-complex="Calibri" fo:font-size="10pt" style:font-size-asian="10pt" style:font-size-complex="10pt" fo:background-color="#FFFFFF" fo:language="pt" fo:country="PT" style:language-asian="pt" style:country-asian="BR"/>
    </style:style>
    <style:style style:name="T1122" style:parent-style-name="Fonteparág.padrão" style:family="text">
      <style:text-properties style:font-name="Calibri" style:font-name-complex="Calibri" fo:font-size="10pt" style:font-size-asian="10pt" style:font-size-complex="10pt" fo:background-color="#FFFFFF" fo:language="pt" fo:country="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11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1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size="16pt" style:font-size-asian="16pt" style:font-size-complex="16pt" fo:language="pt" fo:country="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5pt" style:font-size-asian="5pt" style:font-size-complex="10pt"/>
    </style:style>
    <style:style style:name="P121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style:font-weight-complex="bold" fo:letter-spacing="-0.0013in"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color="#FF0000" fo:font-size="5pt" style:font-size-asian="5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style:font-weight-complex="bold"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style:font-weight-complex="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size="16pt" style:font-size-asian="16pt" style:font-size-complex="16pt" fo:language="pt" fo:country="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size="16pt" style:font-size-asian="16pt" style:font-size-complex="16pt"/>
    </style:style>
    <style:style style:name="T1405" style:parent-style-name="Fonteparág.padrão" style:family="text">
      <style:text-properties style:font-name="Calibri" style:font-name-complex="Calibri" fo:font-size="16pt" style:font-size-asian="16pt" style:font-size-complex="16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size="16pt" style:font-size-asian="16pt" style:font-size-complex="16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5" style:parent-style-name="Conteúdodoquadro"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style>
    <style:style style:name="T1437" style:parent-style-name="Fonteparág.padrão" style:family="text">
      <style:text-properties style:font-name="Calibri" style:font-name-complex="Calibri" fo:font-size="10pt" style:font-size-asian="10pt"/>
    </style:style>
    <style:style style:name="P1438"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style>
    <style:style style:name="T1440" style:parent-style-name="Fonteparág.padrão" style:family="text">
      <style:text-properties style:font-name="Calibri" style:font-name-complex="Calibri" fo:font-size="10pt" style:font-size-asian="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44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44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4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54" style:parent-style-name="Fonteparág.padrão" style:family="text">
      <style:text-properties style:font-name="Calibri" style:font-name-complex="Calibri" style:font-weight-complex="bold" fo:letter-spacing="-0.0006in" fo:font-size="10pt" style:font-size-asian="10pt" style:font-size-complex="10pt"/>
    </style:style>
    <style:style style:name="P14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56" style:parent-style-name="Normal" style:family="paragraph">
      <style:paragraph-properties style:punctuation-wrap="simple"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46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P146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06in" fo:font-size="10pt" style:font-size-asian="10pt" style:font-size-complex="10pt"/>
    </style:style>
    <style:style style:name="T1467" style:parent-style-name="Fonteparág.padrão" style:family="text">
      <style:text-properties style:font-name="Calibri" style:font-name-complex="Calibri" fo:letter-spacing="-0.0041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style:font-weight-complex="bold" fo:letter-spacing="-0.0006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06in" fo:font-size="10pt" style:font-size-asian="10pt" style:font-size-complex="10pt"/>
    </style:style>
    <style:style style:name="T1474" style:parent-style-name="Fonteparág.padrão" style:family="text">
      <style:text-properties style:font-name="Calibri" style:font-name-complex="Calibri" style:font-weight-complex="bold" fo:letter-spacing="-0.0006in"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06in" fo:font-size="10pt" style:font-size-asian="10pt" style:font-size-complex="10pt"/>
    </style:style>
    <style:style style:name="P14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9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9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96" style:parent-style-name="Fonteparág.padrão" style:family="text">
      <style:text-properties style:font-name="Calibri" style:font-name-complex="Calibri" style:font-weight-complex="bold" fo:letter-spacing="-0.0006in" fo:font-size="10pt" style:font-size-asian="10pt" style:font-size-complex="10pt"/>
    </style:style>
    <style:style style:name="P1497"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style:punctuation-wrap="simple" fo:text-align="justify" fo:margin-bottom="0in" fo:line-height="100%" fo:margin-left="-0.1972in" fo:margin-right="-0.0222in">
        <style:tab-stops/>
      </style:paragraph-properties>
    </style:style>
    <style:style style:name="T14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4" style:parent-style-name="Textbody" style:family="paragraph">
      <style:paragraph-properties fo:text-align="justify"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style>
    <style:style style:name="T1506" style:parent-style-name="Fonteparág.padrão" style:family="text">
      <style:text-properties style:font-name="Calibri" style:font-name-complex="Calibri" style:font-weight-complex="bold" fo:font-size="10pt" style:font-size-asian="10pt"/>
    </style:style>
    <style:style style:name="P1507"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letter-spacing="-0.0006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006in"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514" style:family="table-column">
      <style:table-column-properties style:column-width="1.0361in"/>
    </style:style>
    <style:style style:name="TableColumn1515" style:family="table-column">
      <style:table-column-properties style:column-width="5.5597in"/>
    </style:style>
    <style:style style:name="TableColumn1516" style:family="table-column">
      <style:table-column-properties style:column-width="1.0826in"/>
    </style:style>
    <style:style style:name="Table1513" style:family="table">
      <style:table-properties style:width="7.6784in" fo:margin-left="-0.2006in" table:align="left"/>
    </style:style>
    <style:style style:name="TableRow1517" style:family="table-row">
      <style:table-row-properties style:min-row-height="0.114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fo:margin-bottom="0in" fo:line-height="100%"/>
    </style:style>
    <style:style style:name="T1529" style:parent-style-name="Fonteparág.padrão" style:family="text">
      <style:text-properties style:font-name="Calibri" style:font-name-complex="Calibri"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539"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10pt" style:font-size-asian="10pt" style:font-size-complex="10pt"/>
    </style:style>
    <style:style style:name="P1540" style:parent-style-name="Normal" style:family="paragraph">
      <style:paragraph-properties style:punctuation-wrap="simple" fo:text-align="justify" fo:margin-bottom="0in" fo:line-height="100%" fo:margin-left="-0.1972in" fo:margin-right="0.034in">
        <style:tab-stops/>
      </style:paragraph-properties>
    </style:style>
    <style:style style:name="T1541" style:parent-style-name="Fonteparág.padrão" style:family="text">
      <style:text-properties style:font-name="Calibri" style:font-name-complex="Calibri" fo:letter-spacing="-0.0006in" fo:font-size="10pt" style:font-size-asian="10pt" style:font-size-complex="10pt"/>
    </style:style>
    <style:style style:name="T15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43" style:parent-style-name="Fonteparág.padrão" style:family="text">
      <style:text-properties style:font-name="Calibri" style:font-name-complex="Calibri" fo:letter-spacing="-0.0006in" fo:font-size="10pt" style:font-size-asian="10pt" style:font-size-complex="10pt"/>
    </style:style>
    <style:style style:name="T15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45"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47" style:parent-style-name="Fonteparág.padrão" style:family="text">
      <style:text-properties style:font-name="Calibri" style:font-name-complex="Calibri" fo:letter-spacing="-0.0006in"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9"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5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T15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style:punctuation-wrap="simple" fo:text-align="center"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560" style:parent-style-name="Normal" style:family="paragraph">
      <style:paragraph-properties style:punctuation-wrap="simple" fo:text-align="center"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561" style:parent-style-name="Normal" style:family="paragraph">
      <style:paragraph-properties style:punctuation-wrap="simple"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562" style:parent-style-name="Normal" style:family="paragraph">
      <style:paragraph-properties style:punctuation-wrap="simple" fo:margin-bottom="0in" fo:line-height="100%" fo:margin-left="-0.1972in" fo:margin-right="0.034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style:punctuation-wrap="simple" fo:text-align="center"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margin-right="0.034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8pt"/>
    </style:style>
    <style:style style:name="P15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75" style:parent-style-name="Fonteparág.padrão" style:family="text">
      <style:text-properties style:font-name="Calibri" style:font-name-complex="Calibri" style:font-weight-complex="bold" fo:letter-spacing="-0.0006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style:font-weight-complex="bold" fo:letter-spacing="-0.0006in" fo:font-size="10pt" style:font-size-asian="10pt" style:font-size-complex="10pt"/>
    </style:style>
    <style:style style:name="P15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style:punctuation-wrap="simple"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645" style:parent-style-name="Textbody" style:family="paragraph">
      <style:paragraph-properties fo:text-align="justify" fo:margin-left="-0.1972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style>
    <style:style style:name="T1647" style:parent-style-name="Fonteparág.padrão" style:family="text">
      <style:text-properties style:font-name="Calibri" style:font-name-complex="Calibri" style:font-weight-complex="bold" fo:font-size="10pt" style:font-size-asian="10pt"/>
    </style:style>
    <style:style style:name="T1648" style:parent-style-name="Fonteparág.padrão" style:family="text">
      <style:text-properties style:font-name="Calibri" style:font-name-complex="Calibri" style:font-weight-complex="bold" fo:color="#000000" fo:font-size="10pt" style:font-size-asian="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letter-spacing="-0.0006in" fo:font-size="10pt" style:font-size-asian="10pt" style:font-size-complex="10pt"/>
    </style:style>
    <style:style style:name="T1652" style:parent-style-name="Fonteparág.padrão" style:family="text">
      <style:text-properties style:font-name="Calibri" style:font-name-complex="Calibri" fo:letter-spacing="-0.0041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style:font-weight-complex="bold"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06in"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0" style:parent-style-name="Fonteparág.padrão" style:family="text">
      <style:text-properties style:font-name="Calibri" style:font-name-complex="Calibri" fo:letter-spacing="-0.0006in"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6" style:parent-style-name="Fonteparág.padrão" style:family="text">
      <style:text-properties style:font-name="Calibri" style:font-name-complex="Calibri" fo:letter-spacing="-0.0006in" fo:font-size="10pt" style:font-size-asian="10pt" style:font-size-complex="10pt"/>
    </style:style>
    <style:style style:name="T16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weight="bold" style:font-weight-asian="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tab-stop style:type="left" style:position="0.6493in"/>
        </style:tab-stops>
      </style:paragraph-properties>
    </style:style>
    <style:style style:name="T1751" style:parent-style-name="Fonteparág.padrão" style:family="text">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weight="bold" style:font-weight-asian="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weight="bold" style:font-weight-asian="bold"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style:font-style-complex="italic" fo:color="#000000" fo:letter-spacing="-0.0006in" fo:font-size="10pt" style:font-size-asian="10pt" style:font-size-complex="10pt" fo:language="pt" fo:country="PT" style:language-asian="pt" style:country-asian="BR"/>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1832" style:parent-style-name="Normal" style:family="paragraph">
      <style:paragraph-properties fo:widows="0" fo:orphans="0" fo:text-align="justify" fo:margin-bottom="0in" fo:line-height="100%" fo:margin-left="-0.1972in">
        <style:tab-stops/>
      </style:paragraph-properties>
    </style:style>
    <style:style style:name="T1833"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1834" style:parent-style-name="Fonteparág.padrão" style:family="text">
      <style:text-properties style:font-name="Calibri" style:font-name-complex="Calibri" fo:letter-spacing="-0.0041in" fo:font-size="10pt" style:font-size-asian="10pt" style:font-size-complex="10pt"/>
    </style:style>
    <style:style style:name="T1835"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1836" style:parent-style-name="Fonteparág.padrão" style:family="text">
      <style:text-properties style:font-name="Calibri" style:font-name-complex="Calibri" fo:letter-spacing="-0.0041in" fo:font-size="10pt" style:font-size-asian="10pt" style:font-size-complex="10pt"/>
    </style:style>
    <style:style style:name="T1837"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1838" style:parent-style-name="Fonteparág.padrão" style:family="text">
      <style:text-properties style:font-name="Calibri" style:font-name-complex="Calibri" fo:letter-spacing="-0.0041in" fo:font-size="10pt" style:font-size-asian="10pt" style:font-size-complex="10pt"/>
    </style:style>
    <style:style style:name="T1839"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1840"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18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Corpodetexto"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language-asian="pt" style:country-asian="BR"/>
    </style:style>
    <style:style style:name="P18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8" style:parent-style-name="Corpodetexto"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0" style:parent-style-name="Corpodetexto"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language-asian="pt" style:country-asian="BR"/>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Corpodetexto"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language-asian="pt" style:country-asian="BR"/>
    </style:style>
    <style:style style:name="P1861" style:parent-style-name="Corpodetexto"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language-asian="pt" style:country-asian="BR"/>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1" style:parent-style-name="Fonteparág.padrão" style:family="text">
      <style:text-properties style:font-name="Calibri" style:font-name-complex="Calibri" fo:color="#000000" fo:font-size="10pt" style:font-size-asian="10pt" style:font-size-complex="10pt" style:language-asian="pt" style:country-asian="BR"/>
    </style:style>
    <style:style style:name="P1872" style:parent-style-name="Normal" style:family="paragraph">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31 – Ano 14 quarta-feira, 24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Portarias........................................................................................................................................................................2</text:p>
      <text:p text:style-name="P25">Editais de Débitos Fiscais..............................................................................................................................................7</text:p>
      <text:p text:style-name="P26">Resolução......................................................................................................................................................................9</text:p>
      <text:p text:style-name="P27">Aditivos.......................................................................................................................................................................10</text:p>
      <text:p text:style-name="P28">Retificação...................................................................................................................................................................14</text:p>
      <text:p text:style-name="P29">Atas.............................................................................................................................................................................14</text:p>
      <text:p text:style-name="P30">Avisos de<text:s/>Licitações.....................................................................................................................................................16</text:p>
      <text:p text:style-name="P31">Aviso de Penalidades..................................................................................................................................................18</text:p>
      <text:p text:style-name="P32">Decretos</text:p>
      <text:p text:style-name="P33">Governo Municipal de Criciúma</text:p>
      <text:p text:style-name="P34"/>
      <text:list text:style-name="LFO31">
        <text:list-item text:start-value="1">
          <text:list>
            <text:list-item text:start-value="1">
              <text:list>
                <text:list-item text:start-value="1">
                  <text:p text:style-name="P35">DECRETO SE/nº 639/23, de 8 de março de 2023.<text:s/></text:p>
                </text:list-item>
              </text:list>
            </text:list-item>
          </text:list>
        </text:list-item>
      </text:list>
      <text:p text:style-name="P36"/>
      <text:p text:style-name="P37">Revoga o Decreto SG/nº 213/23, que designou Sandra Regina Manoel Matias, Orientadora.</text:p>
      <text:p text:style-name="P38"/>
      <text:p text:style-name="P39"><text:span text:style-name="T40">O<text:s/></text:span><text:span text:style-name="T41">PREFEITO DO MUNICÍPIO DE CRICIÚMA</text:span><text:span text:style-name="T42">, no uso de suas atribuições legais e de conformidade com o art. 47, da Lei Complementar nº 012, de 20 de dezembro de 1999, resolve:</text:span></text:p>
      <text:p text:style-name="P43"/>
      <text:p text:style-name="P44">REVOGAR,<text:s/></text:p>
      <text:p text:style-name="P45"/>
      <text:p text:style-name="P46"><text:span text:style-name="T47">a partir de 8 de março de 2023, o Decreto SG/nº 213/23, que designou a servidora<text:s/></text:span><text:span text:style-name="T48">SANDRA REGINA MANOEL MATIAS,<text:s/></text:span><text:span text:style-name="T49">matrícula nº 56.040,</text:span><text:span text:style-name="T50"><text:s/></text:span><text:span text:style-name="T51">Professor IV, lotada na Secretaria Municipal de Educação, para exercer a função de Orientadora na EMEB José Giassi, 40 horas semanais.</text:span></text:p>
      <text:p text:style-name="P52"/>
      <text:p text:style-name="P53"><text:span text:style-name="T54">Criciúma, 8</text:span><text:span text:style-name="T55"><text:s/>de março de 2023.</text:span></text:p>
      <text:p text:style-name="P56"/>
      <text:p text:style-name="P57"><text:span text:style-name="T58">CLÉSIO SALVARO</text:span><text:span text:style-name="T59"><text:s/>-<text:s/></text:span><text:span text:style-name="T60">Prefeito do Município de Criciúma</text:span></text:p>
      <text:p text:style-name="P61"><text:span text:style-name="T62">CELITO HEINZEN CARDOSO</text:span><text:span text:style-name="T63"><text:s/>-<text:s/></text:span><text:span text:style-name="T64">Secretário Municipal de Educação</text:span></text:p>
      <text:p text:style-name="P65">DAM/jrm.</text:p>
      <text:p text:style-name="P66"><text:span text:style-name="T67">(Republicado por Incorreção)</text:span></text:p>
      <text:p text:style-name="P68"/>
      <text:p text:style-name="P69">DECRETO SG/nº 1261/23, de 22 de maio de 2023.</text:p>
      <text:p text:style-name="P70"/>
      <text:p text:style-name="P71">Altera a composição do Conselho Municipal de Educação - COMEC.</text:p>
      <text:p text:style-name="P72"/>
      <text:p text:style-name="P73"><text:span text:style-name="T74">O<text:s/></text:span><text:span text:style-name="T75">PREFEITO DO MUNICÍPIO DE CRICIÚMA</text:span><text:span text:style-name="T76">, no uso de suas atribuições legais e de conformidade com a<text:s/></text:span><text:span text:style-name="T77">Lei Complementar nº 090, de 21/12/2011 e Lei Complementar nº 185, de 19/08/2016, combinado com o art. 127, da Lei Orgânica Municipal, de 5 de julho de 1990</text:span><text:span text:style-name="T78">, resolve,</text:span></text:p>
      <text:p text:style-name="P79"/>
      <text:soft-page-break/>
      <text:p text:style-name="P80"><text:span text:style-name="T81">ALTERAR:</text:span></text:p>
      <text:p text:style-name="P82"/>
      <text:p text:style-name="P83">a composição do COMEC, gestão 2020-2023, instituído pelo Decreto SG/n° 621/23, de 7 de março de 2023, passa a vigorar com a seguinte redação:</text:p>
      <text:p text:style-name="P84"/>
      <text:p text:style-name="P85"><text:span text:style-name="T86">g)<text:s/></text:span><text:span text:style-name="T87">Representantes das Escolas de Educação Infantil da Rede Privada de Ensino:<text:s/></text:span></text:p>
      <text:p text:style-name="P88"><text:span text:style-name="T89"><text:s text:c="3"/>Titular:<text:s/></text:span><text:span text:style-name="T90">Kelli Savi da Silva</text:span></text:p>
      <text:p text:style-name="P91"><text:s text:c="3"/>Suplente: Soraia dos Santos Mangilli Vidal</text:p>
      <text:p text:style-name="P92"/>
      <text:p text:style-name="P93"><text:span text:style-name="T94">Criciúma, 22 de maio de 2023.</text:span></text:p>
      <text:p text:style-name="P95"/>
      <text:p text:style-name="P96"><text:span text:style-name="T97">CLÉSIO SALVARO</text:span><text:span text:style-name="T98"><text:s/>-<text:s/></text:span><text:span text:style-name="T99">Prefeito do Município de Criciúma</text:span></text:p>
      <text:p text:style-name="P100"><text:span text:style-name="T101">ARLEU RONALDO DA SILVEIRA</text:span><text:span text:style-name="T102"><text:s/>-<text:s/></text:span><text:span text:style-name="T103">Secretário-Geral</text:span></text:p>
      <text:p text:style-name="P104">CBM/erm.</text:p>
      <text:p text:style-name="P105"/>
      <text:p text:style-name="P106">Portarias</text:p>
      <text:p text:style-name="P107">Governo Municipal de Criciúma</text:p>
      <text:p text:style-name="P108"/>
      <text:p text:style-name="P109">P O R T A R I A Nº 577/SG/2023</text:p>
      <text:p text:style-name="P110"/>
      <text:p text:style-name="P111"><text:span text:style-name="T112">Concede gratificação por frequência a cursos de aperfeiçoamento a Catia Keller Leonor Serafim.</text:span></text:p>
      <text:p text:style-name="P113"/>
      <text:p text:style-name="P114"><text:span text:style-name="T115">O<text:s/></text:span><text:span text:style-name="T116">SECRETÁRIO-GERAL,<text:s/></text:span><text:span text:style-name="T117">no de suas atribuições legais considerando à sentença proferida nos autos do Processo nº 5030748-55.2022.8.24.0020, recebido em 17 de maio de 2023, através do Memorando nº 590/2023, expedido pela Gerência<text:s/></text:span><text:span text:style-name="T118">de Gestão de Pessoas,</text:span></text:p>
      <text:p text:style-name="P119"><text:s/><text:tab/></text:p>
      <text:p text:style-name="P120">RESOLVE:</text:p>
      <text:p text:style-name="P121"/>
      <text:p text:style-name="P122"><text:span text:style-name="T123">Art.1º</text:span><text:span text:style-name="T124"><text:s/>Conceder 300 horas de gratificação por frequência a curso de aperfeiçoamento a servidora<text:s/></text:span><text:span text:style-name="T125">CATIA KELLER LEONOR SERAFIM,<text:s/></text:span><text:span text:style-name="T126">matrícula nº 56.886, Servente Escolar, lotada na Secretaria Municipal de Educação.</text:span></text:p>
      <text:p text:style-name="P127"/>
      <text:p text:style-name="P128"><text:span text:style-name="T129">Art.2º</text:span><text:span text:style-name="T130"><text:s/>As horas deferidas referem-se aos cursos de:</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Curso</text:p>
          </table:table-cell>
          <table:table-cell table:style-name="TableCell140">
            <text:p text:style-name="P141">Empresa</text:p>
          </table:table-cell>
          <table:table-cell table:style-name="TableCell142">
            <text:p text:style-name="P143"><text:s/>Horas Realizadas</text:p>
          </table:table-cell>
          <table:table-cell table:style-name="TableCell144">
            <text:p text:style-name="P145">Horas Deferidas</text:p>
          </table:table-cell>
        </table:table-row>
        <table:table-row table:style-name="TableRow146">
          <table:table-cell table:style-name="TableCell147">
            <text:p text:style-name="P148">A Importância da Higiene na Preparação de Alimentos</text:p>
          </table:table-cell>
          <table:table-cell table:style-name="TableCell149">
            <text:p text:style-name="P150">Agência MN</text:p>
          </table:table-cell>
          <table:table-cell table:style-name="TableCell151">
            <text:p text:style-name="P152">300</text:p>
          </table:table-cell>
          <table:table-cell table:style-name="TableCell153">
            <text:p text:style-name="P154">300</text:p>
          </table:table-cell>
        </table:table-row>
        <table:table-row table:style-name="TableRow155">
          <table:table-cell table:style-name="TableCell156" table:number-columns-spanned="3">
            <text:p text:style-name="P157">Total</text:p>
          </table:table-cell>
          <table:covered-table-cell/>
          <table:covered-table-cell/>
          <table:table-cell table:style-name="TableCell158">
            <text:p text:style-name="P159">300</text:p>
          </table:table-cell>
        </table:table-row>
      </table:table>
      <text:p text:style-name="P160"/>
      <text:p text:style-name="P161">Criciúma, 17 de maio de 2023.</text:p>
      <text:p text:style-name="P162"/>
      <text:p text:style-name="P163"><text:span text:style-name="T164">ARLEU RONALDO DA SILVEIRA</text:span><text:span text:style-name="T165"><text:s/>-<text:s/></text:span><text:span text:style-name="T166">Secretário-Geral</text:span></text:p>
      <text:p text:style-name="P167">CBM/jrm.</text:p>
      <text:p text:style-name="P168"/>
      <text:p text:style-name="P169">P O R T A R I A Nº 578/SG/2023</text:p>
      <text:p text:style-name="P170"/>
      <text:p text:style-name="P171"><text:span text:style-name="T172">Concede gratificação por frequência a cursos de aperfeiçoamento a Ana Maria Pereira de Abreu Alves.</text:span></text:p>
      <text:p text:style-name="P173"/>
      <text:p text:style-name="P174"><text:span text:style-name="T175">O<text:s/></text:span><text:span text:style-name="T176">SECRETÁRIO-GERAL,<text:s/></text:span><text:span text:style-name="T177">no de suas atribuições legais considerando à sentença proferida nos autos do Processo nº 5003040-93.2023.8.24.0020, recebido em 17 de maio de 2023, através do Memorando nº 595/2023, expedido pela Gerência de Gestão de Pessoas,</text:span></text:p>
      <text:p text:style-name="P178"><text:tab/></text:p>
      <text:p text:style-name="P179"><text:s/>RESOLVE:</text:p>
      <text:p text:style-name="P180"/>
      <text:p text:style-name="P181"><text:span text:style-name="T182">Art.1º</text:span><text:span text:style-name="T183"><text:s/>Conceder 600 horas de gratificação por frequência a curso de aperfeiçoamento a servidora<text:s/></text:span><text:span text:style-name="T184">ANA MARIA PEREIRA DE ABREU ALVES,<text:s/></text:span><text:span text:style-name="T185">matrícula nº 57.090, Servente Escolar, lotada na Secretaria Municipal de Educação.</text:span></text:p>
      <text:p text:style-name="P186"/>
      <text:p text:style-name="P187"><text:span text:style-name="T188">Art.2º</text:span><text:span text:style-name="T189"><text:s/>As horas deferidas referem-se aos cursos de:</text:span></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soft-page-break/>
            <text:p text:style-name="P200">Curso</text:p>
          </table:table-cell>
          <table:table-cell table:style-name="TableCell201">
            <text:p text:style-name="P202">Empresa</text:p>
          </table:table-cell>
          <table:table-cell table:style-name="TableCell203">
            <text:p text:style-name="P204"><text:s/>Horas Realizadas</text:p>
          </table:table-cell>
          <table:table-cell table:style-name="TableCell205">
            <text:p text:style-name="P206">Horas Deferidas</text:p>
          </table:table-cell>
        </table:table-row>
        <table:table-row table:style-name="TableRow207">
          <table:table-cell table:style-name="TableCell208">
            <text:p text:style-name="P209">A Importância da Higiene na Preparação de Alimentos</text:p>
          </table:table-cell>
          <table:table-cell table:style-name="TableCell210">
            <text:p text:style-name="P211">Agência MN</text:p>
          </table:table-cell>
          <table:table-cell table:style-name="TableCell212">
            <text:p text:style-name="P213">300</text:p>
          </table:table-cell>
          <table:table-cell table:style-name="TableCell214">
            <text:p text:style-name="P215">300</text:p>
          </table:table-cell>
        </table:table-row>
        <table:table-row table:style-name="TableRow216">
          <table:table-cell table:style-name="TableCell217">
            <text:p text:style-name="P218">Higienização no Ambiente de Trabalho</text:p>
          </table:table-cell>
          <table:table-cell table:style-name="TableCell219">
            <text:p text:style-name="P220">Agência MN</text:p>
          </table:table-cell>
          <table:table-cell table:style-name="TableCell221">
            <text:p text:style-name="P222">300</text:p>
          </table:table-cell>
          <table:table-cell table:style-name="TableCell223">
            <text:p text:style-name="P224">300</text:p>
          </table:table-cell>
        </table:table-row>
        <table:table-row table:style-name="TableRow225">
          <table:table-cell table:style-name="TableCell226" table:number-columns-spanned="3">
            <text:p text:style-name="P227">Total</text:p>
          </table:table-cell>
          <table:covered-table-cell/>
          <table:covered-table-cell/>
          <table:table-cell table:style-name="TableCell228">
            <text:p text:style-name="P229">600</text:p>
          </table:table-cell>
        </table:table-row>
      </table:table>
      <text:p text:style-name="P230"/>
      <text:p text:style-name="P231">Criciúma, 17 de maio de 2023.</text:p>
      <text:p text:style-name="P232"/>
      <text:p text:style-name="P233"><text:span text:style-name="T234">ARLEU RONALDO DA SILVEIRA</text:span><text:span text:style-name="T235"><text:s/>-<text:s/></text:span><text:span text:style-name="T236">Secretário-Geral</text:span></text:p>
      <text:p text:style-name="P237">CBM/jrm.</text:p>
      <text:p text:style-name="P238"/>
      <text:p text:style-name="P239">P O R T A R I A Nº 579/SG/2023</text:p>
      <text:p text:style-name="P240"/>
      <text:p text:style-name="P241"><text:span text:style-name="T242">Concede gratificação por frequência a cursos de aperfeiçoamento a Tamires Silva de Souza.</text:span></text:p>
      <text:p text:style-name="P243"/>
      <text:p text:style-name="P244"><text:span text:style-name="T245">O<text:s/></text:span><text:span text:style-name="T246">SECRETÁRIO-GERAL,<text:s/></text:span><text:span text:style-name="T247">no de suas atribuições legais considerando à sentença proferida nos autos do Processo nº 5030742-48.2022.8.24.0020, recebido em 17 de maio de 2023, através do Memorando nº 593/2023, expedido pela Gerência de Gestão de Pessoas,</text:span></text:p>
      <text:p text:style-name="P248"><text:tab/></text:p>
      <text:p text:style-name="P249">RESOLVE:</text:p>
      <text:p text:style-name="P250"/>
      <text:p text:style-name="P251"><text:span text:style-name="T252">Art.1º</text:span><text:span text:style-name="T253"><text:s/>Conceder 500 horas de gratificação por frequência a curso de aperfeiçoamento a servidora<text:s/></text:span><text:span text:style-name="T254">TAMIRES SILVA DE SOUZA,<text:s/></text:span><text:span text:style-name="T255">matrícula nº 56.089, Professor IV, lotada na Secretaria Municipal de Educação.</text:span></text:p>
      <text:p text:style-name="P256"/>
      <text:p text:style-name="P257"><text:span text:style-name="T258">Art.2º</text:span><text:span text:style-name="T259"><text:s/>As horas deferidas referem-se aos cursos d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Curso</text:p>
          </table:table-cell>
          <table:table-cell table:style-name="TableCell269">
            <text:p text:style-name="P270">Empresa</text:p>
          </table:table-cell>
          <table:table-cell table:style-name="TableCell271">
            <text:p text:style-name="P272"><text:s/>Horas Realizadas</text:p>
          </table:table-cell>
          <table:table-cell table:style-name="TableCell273">
            <text:p text:style-name="P274">Horas Deferidas</text:p>
          </table:table-cell>
        </table:table-row>
        <table:table-row table:style-name="TableRow275">
          <table:table-cell table:style-name="TableCell276">
            <text:p text:style-name="P277">Motivação em Sala de Aula</text:p>
          </table:table-cell>
          <table:table-cell table:style-name="TableCell278">
            <text:p text:style-name="P279">Pity Formação</text:p>
          </table:table-cell>
          <table:table-cell table:style-name="TableCell280">
            <text:p text:style-name="P281">300</text:p>
          </table:table-cell>
          <table:table-cell table:style-name="TableCell282">
            <text:p text:style-name="P283">300</text:p>
          </table:table-cell>
        </table:table-row>
        <table:table-row table:style-name="TableRow284">
          <table:table-cell table:style-name="TableCell285">
            <text:p text:style-name="P286">Aprendizagem Significativa</text:p>
          </table:table-cell>
          <table:table-cell table:style-name="TableCell287">
            <text:p text:style-name="P288">Pity Formação</text:p>
          </table:table-cell>
          <table:table-cell table:style-name="TableCell289">
            <text:p text:style-name="P290">300</text:p>
          </table:table-cell>
          <table:table-cell table:style-name="TableCell291">
            <text:p text:style-name="P292">200</text:p>
          </table:table-cell>
        </table:table-row>
        <table:table-row table:style-name="TableRow293">
          <table:table-cell table:style-name="TableCell294" table:number-columns-spanned="3">
            <text:p text:style-name="P295">Total</text:p>
          </table:table-cell>
          <table:covered-table-cell/>
          <table:covered-table-cell/>
          <table:table-cell table:style-name="TableCell296">
            <text:p text:style-name="P297">500</text:p>
          </table:table-cell>
        </table:table-row>
      </table:table>
      <text:p text:style-name="P298"/>
      <text:p text:style-name="P299">Criciúma, 17 de maio de 2023.</text:p>
      <text:p text:style-name="P300"/>
      <text:p text:style-name="P301"><text:span text:style-name="T302">ARLEU RONALDO DA SILVEIRA</text:span><text:span text:style-name="T303"><text:s/>-<text:s/></text:span><text:span text:style-name="T304">Secretário-Geral</text:span></text:p>
      <text:p text:style-name="P305">CBM/jrm.</text:p>
      <text:p text:style-name="P306"/>
      <text:p text:style-name="P307">P O R T A R I A Nº 580/SG/2023</text:p>
      <text:p text:style-name="P308"/>
      <text:p text:style-name="P309"><text:span text:style-name="T310">Concede gratificação por frequência a cursos de aperfeiçoamento a Maria Aparecida Jaques Limas.</text:span></text:p>
      <text:p text:style-name="P311"/>
      <text:p text:style-name="P312"><text:span text:style-name="T313">O<text:s/></text:span><text:span text:style-name="T314">SECRETÁRIO-GERAL,<text:s/></text:span><text:span text:style-name="T315">no de suas atribuições legais considerando à sentença proferida nos autos do Processo nº 5002444-12.2023.8.24.0020, recebido em 17 de maio de 2023, através do Memorando nº 581/2023, expedido pela Gerência de Gestão de Pessoas,</text:span></text:p>
      <text:p text:style-name="P316"><text:tab/></text:p>
      <text:p text:style-name="P317">RESOLVE:</text:p>
      <text:p text:style-name="P318"/>
      <text:p text:style-name="P319"><text:span text:style-name="T320">Art.1º</text:span><text:span text:style-name="T321"><text:s/>Conceder 300 horas de gratificação por frequência a curso de aperfeiçoamento a servidora<text:s/></text:span><text:span text:style-name="T322">MARIA APARECIDA JAQUES LIMAS,<text:s/></text:span><text:span text:style-name="T323">matrícula nº 56.335, Professor IV, lotada na Secretaria Municipal de Educação.</text:span></text:p>
      <text:p text:style-name="P324"/>
      <text:p text:style-name="P325"><text:span text:style-name="T326">Art.2º</text:span><text:span text:style-name="T327"><text:s/>As horas deferidas referem-se aos cursos de:</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Curso</text:p>
          </table:table-cell>
          <table:table-cell table:style-name="TableCell337">
            <text:p text:style-name="P338">Empresa</text:p>
          </table:table-cell>
          <table:table-cell table:style-name="TableCell339">
            <text:p text:style-name="P340"><text:s/>Horas Realizadas</text:p>
          </table:table-cell>
          <table:table-cell table:style-name="TableCell341">
            <text:p text:style-name="P342">Horas Deferidas</text:p>
          </table:table-cell>
        </table:table-row>
        <table:table-row table:style-name="TableRow343">
          <table:table-cell table:style-name="TableCell344">
            <text:p text:style-name="P345">Os Jogos Pedagógicos no Ensino da Matemática</text:p>
          </table:table-cell>
          <table:table-cell table:style-name="TableCell346">
            <text:p text:style-name="P347">Agência MN</text:p>
          </table:table-cell>
          <table:table-cell table:style-name="TableCell348">
            <text:p text:style-name="P349">300</text:p>
          </table:table-cell>
          <table:table-cell table:style-name="TableCell350">
            <text:p text:style-name="P351">300</text:p>
          </table:table-cell>
        </table:table-row>
        <table:table-row table:style-name="TableRow352">
          <table:table-cell table:style-name="TableCell353" table:number-columns-spanned="3">
            <text:p text:style-name="P354">Total</text:p>
          </table:table-cell>
          <table:covered-table-cell/>
          <table:covered-table-cell/>
          <table:table-cell table:style-name="TableCell355">
            <text:p text:style-name="P356">300</text:p>
          </table:table-cell>
        </table:table-row>
      </table:table>
      <text:p text:style-name="P357"/>
      <text:p text:style-name="P358">Criciúma, 17 de maio de 2023.</text:p>
      <text:p text:style-name="P359"/>
      <text:p text:style-name="P360"><text:span text:style-name="T361">ARLEU RONALDO DA SILVEIRA</text:span><text:span text:style-name="T362"><text:s/>-<text:s/></text:span><text:span text:style-name="T363">Secretário-Geral</text:span></text:p>
      <text:p text:style-name="P364">CBM/jrm.</text:p>
      <text:p text:style-name="P365"/>
      <text:p text:style-name="P366"/>
      <text:soft-page-break/>
      <text:p text:style-name="P367">P O R T A R I A Nº 581/SG/2023</text:p>
      <text:p text:style-name="P368"/>
      <text:p text:style-name="P369"><text:span text:style-name="T370">Concede gratificação por frequência a cursos de aperfeiçoamento a Micheline de Souza Fraga Rocha.</text:span></text:p>
      <text:p text:style-name="P371"><text:tab/></text:p>
      <text:p text:style-name="P372"><text:span text:style-name="T373">O<text:s/></text:span><text:span text:style-name="T374">SECRETÁRIO-GERAL,<text:s/></text:span><text:span text:style-name="T375">no de suas atribuições legais considerando à sentença proferida nos autos do Processo nº 5002383-54.2023.8.24.0020, recebido em 17 de maio de 2023, através do Memorando nº 586/2023, expedido pela Gerência de Gestão de Pessoas,</text:span></text:p>
      <text:p text:style-name="P376"><text:tab/></text:p>
      <text:p text:style-name="P377">RESOLVE:</text:p>
      <text:p text:style-name="P378"/>
      <text:p text:style-name="P379"><text:span text:style-name="T380">Art.1º</text:span><text:span text:style-name="T381"><text:s/>Conceder 400 horas de gratificação por frequência a curso de aperfeiçoamento a servidora<text:s/></text:span><text:span text:style-name="T382">MICHELINE DE SOUZA FRAGA ROCHA,<text:s/></text:span><text:span text:style-name="T383">matrícula nº 57.186, Agente de Manutenção, Vigilância e Limpeza, lotada na Secretaria Municipal de Educação.</text:span></text:p>
      <text:p text:style-name="P384"/>
      <text:p text:style-name="P385"><text:span text:style-name="T386">Art.2º</text:span><text:span text:style-name="T387"><text:s/>As horas deferidas referem-se aos cursos de:</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Curso</text:p>
          </table:table-cell>
          <table:table-cell table:style-name="TableCell397">
            <text:p text:style-name="P398">Empresa</text:p>
          </table:table-cell>
          <table:table-cell table:style-name="TableCell399">
            <text:p text:style-name="P400"><text:s/>Horas Realizadas</text:p>
          </table:table-cell>
          <table:table-cell table:style-name="TableCell401">
            <text:p text:style-name="P402">Horas Deferidas</text:p>
          </table:table-cell>
        </table:table-row>
        <table:table-row table:style-name="TableRow403">
          <table:table-cell table:style-name="TableCell404">
            <text:p text:style-name="P405">Equipamento de Proteção Individual – EPI</text:p>
          </table:table-cell>
          <table:table-cell table:style-name="TableCell406">
            <text:p text:style-name="P407">Heliton Mauricio</text:p>
          </table:table-cell>
          <table:table-cell table:style-name="TableCell408">
            <text:p text:style-name="P409">100</text:p>
          </table:table-cell>
          <table:table-cell table:style-name="TableCell410">
            <text:p text:style-name="P411">100</text:p>
          </table:table-cell>
        </table:table-row>
        <table:table-row table:style-name="TableRow412">
          <table:table-cell table:style-name="TableCell413">
            <text:p text:style-name="P414">Segurança no Trabalho<text:s/></text:p>
          </table:table-cell>
          <table:table-cell table:style-name="TableCell415">
            <text:p text:style-name="P416">Heliton Mauricio</text:p>
          </table:table-cell>
          <table:table-cell table:style-name="TableCell417">
            <text:p text:style-name="P418">100</text:p>
          </table:table-cell>
          <table:table-cell table:style-name="TableCell419">
            <text:p text:style-name="P420">100</text:p>
          </table:table-cell>
        </table:table-row>
        <table:table-row table:style-name="TableRow421">
          <table:table-cell table:style-name="TableCell422">
            <text:p text:style-name="P423">Vigilância e Segurança Patrimonial</text:p>
          </table:table-cell>
          <table:table-cell table:style-name="TableCell424">
            <text:p text:style-name="P425">Heliton Mauricio</text:p>
          </table:table-cell>
          <table:table-cell table:style-name="TableCell426">
            <text:p text:style-name="P427">100</text:p>
          </table:table-cell>
          <table:table-cell table:style-name="TableCell428">
            <text:p text:style-name="P429">100</text:p>
          </table:table-cell>
        </table:table-row>
        <table:table-row table:style-name="TableRow430">
          <table:table-cell table:style-name="TableCell431">
            <text:p text:style-name="P432">Vigilância e Zeladoria</text:p>
          </table:table-cell>
          <table:table-cell table:style-name="TableCell433">
            <text:p text:style-name="P434">Heliton Mauricio</text:p>
          </table:table-cell>
          <table:table-cell table:style-name="TableCell435">
            <text:p text:style-name="P436">100</text:p>
          </table:table-cell>
          <table:table-cell table:style-name="TableCell437">
            <text:p text:style-name="P438">100</text:p>
          </table:table-cell>
        </table:table-row>
        <table:table-row table:style-name="TableRow439">
          <table:table-cell table:style-name="TableCell440" table:number-columns-spanned="3">
            <text:p text:style-name="P441">Total</text:p>
          </table:table-cell>
          <table:covered-table-cell/>
          <table:covered-table-cell/>
          <table:table-cell table:style-name="TableCell442">
            <text:p text:style-name="P443">400</text:p>
          </table:table-cell>
        </table:table-row>
      </table:table>
      <text:p text:style-name="P444"/>
      <text:p text:style-name="P445">Criciúma, 17 de maio de 2023.</text:p>
      <text:p text:style-name="P446"/>
      <text:p text:style-name="P447"><text:span text:style-name="T448">ARLEU RONALDO DA SILVEIRA</text:span><text:span text:style-name="T449"><text:s/>-<text:s/></text:span><text:span text:style-name="T450">Secretário-Geral</text:span></text:p>
      <text:p text:style-name="P451">CBM/jrm.</text:p>
      <text:p text:style-name="P452"/>
      <text:p text:style-name="P453">P O R T A R I A Nº 582/SG/2023</text:p>
      <text:p text:style-name="P454"/>
      <text:p text:style-name="P455">Concede gratificação por frequência a cursos de aperfeiçoamento a Inaia Medeiros.</text:p>
      <text:p text:style-name="P456"/>
      <text:p text:style-name="P457"><text:span text:style-name="T458">O<text:s/></text:span><text:span text:style-name="T459">SECRETÁRIO-GERAL,<text:s/></text:span><text:span text:style-name="T460">no de suas atribuições legais considerando à sentença proferida nos autos do Processo nº 5010384-62.2022.8.24.0020, recebido em 17 de maio de 2023, através do Memorando nº 588/2023, expedido pela Gerência de Gestão de Pessoas,</text:span></text:p>
      <text:p text:style-name="P461"><text:tab/></text:p>
      <text:p text:style-name="P462">RESOLVE:</text:p>
      <text:p text:style-name="P463"/>
      <text:p text:style-name="P464"><text:span text:style-name="T465">Art.1º</text:span><text:span text:style-name="T466"><text:s/>Conceder 800 horas de gratificação por frequência a curso de aperfeiçoamento a servidora<text:s/></text:span><text:span text:style-name="T467">INAIA MEDEIROS,<text:s/></text:span><text:span text:style-name="T468">matrícula nº 56.313, Professor IV, lotada na Secretaria Municipal de Educação.</text:span></text:p>
      <text:p text:style-name="P469"/>
      <text:p text:style-name="P470"><text:span text:style-name="T471">Art.2º</text:span><text:span text:style-name="T472"><text:s/>As horas deferidas referem-se aos cursos de:</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Curso</text:p>
          </table:table-cell>
          <table:table-cell table:style-name="TableCell482">
            <text:p text:style-name="P483">Empresa</text:p>
          </table:table-cell>
          <table:table-cell table:style-name="TableCell484">
            <text:p text:style-name="P485"><text:s/>Horas Realizadas</text:p>
          </table:table-cell>
          <table:table-cell table:style-name="TableCell486">
            <text:p text:style-name="P487">Horas Deferidas</text:p>
          </table:table-cell>
        </table:table-row>
        <table:table-row table:style-name="TableRow488">
          <table:table-cell table:style-name="TableCell489">
            <text:p text:style-name="P490">O Papel do Lúdico no Desenvolvimento Afetivo e Social da Criança</text:p>
          </table:table-cell>
          <table:table-cell table:style-name="TableCell491">
            <text:p text:style-name="P492">CEDUCA</text:p>
          </table:table-cell>
          <table:table-cell table:style-name="TableCell493">
            <text:p text:style-name="P494">300</text:p>
          </table:table-cell>
          <table:table-cell table:style-name="TableCell495">
            <text:p text:style-name="P496">300</text:p>
          </table:table-cell>
        </table:table-row>
        <table:table-row table:style-name="TableRow497">
          <table:table-cell table:style-name="TableCell498">
            <text:p text:style-name="P499">Primeira Infância: Qualidade na Educação Infantil</text:p>
          </table:table-cell>
          <table:table-cell table:style-name="TableCell500">
            <text:p text:style-name="P501">CEDUCA</text:p>
          </table:table-cell>
          <table:table-cell table:style-name="TableCell502">
            <text:p text:style-name="P503">300</text:p>
          </table:table-cell>
          <table:table-cell table:style-name="TableCell504">
            <text:p text:style-name="P505">300</text:p>
          </table:table-cell>
        </table:table-row>
        <table:table-row table:style-name="TableRow506">
          <table:table-cell table:style-name="TableCell507">
            <text:p text:style-name="P508">A Importância da Ludicidade na Educação Infantil e Anos Iniciais</text:p>
          </table:table-cell>
          <table:table-cell table:style-name="TableCell509">
            <text:p text:style-name="P510">CEDUCA</text:p>
          </table:table-cell>
          <table:table-cell table:style-name="TableCell511">
            <text:p text:style-name="P512">300</text:p>
          </table:table-cell>
          <table:table-cell table:style-name="TableCell513">
            <text:p text:style-name="P514">200</text:p>
          </table:table-cell>
        </table:table-row>
        <table:table-row table:style-name="TableRow515">
          <table:table-cell table:style-name="TableCell516" table:number-columns-spanned="3">
            <text:p text:style-name="P517">Total</text:p>
          </table:table-cell>
          <table:covered-table-cell/>
          <table:covered-table-cell/>
          <table:table-cell table:style-name="TableCell518">
            <text:p text:style-name="P519">800</text:p>
          </table:table-cell>
        </table:table-row>
      </table:table>
      <text:p text:style-name="P520"/>
      <text:p text:style-name="P521">Criciúma, 17 de maio de 2023.</text:p>
      <text:p text:style-name="P522"/>
      <text:p text:style-name="P523"><text:span text:style-name="T524">ARLEU RONALDO DA SILVEIRA</text:span><text:span text:style-name="T525"><text:s/>-<text:s/></text:span><text:span text:style-name="T526">Secretário-Geral</text:span></text:p>
      <text:p text:style-name="P527">CBM/jrm.</text:p>
      <text:p text:style-name="P528"/>
      <text:p text:style-name="P529">P O R T A R I A Nº 583/SG/2023</text:p>
      <text:p text:style-name="P530"/>
      <text:p text:style-name="P531"><text:span text:style-name="T532">Concede gratificação por frequência a cursos de aperfeiçoamento a Maria Alfina de Souza Vezaro.</text:span></text:p>
      <text:p text:style-name="P533"><text:tab/></text:p>
      <text:p text:style-name="P534"><text:span text:style-name="T535">O<text:s/></text:span><text:span text:style-name="T536">SECRETÁRIO-GERAL,<text:s/></text:span><text:span text:style-name="T537">no de suas atribuições legais considerando à sentença proferida nos autos do Processo nº 5002913-58.2023.8.24.0020, recebido em 17 de maio de 2023, através do Memorando nº 578/2023, expedido pela Gerência de Gestão de Pessoas,</text:span></text:p>
      <text:p text:style-name="P538"><text:tab/></text:p>
      <text:soft-page-break/>
      <text:p text:style-name="P539">RESOLVE:</text:p>
      <text:p text:style-name="P540"/>
      <text:p text:style-name="P541"><text:span text:style-name="T542">Art.1º</text:span><text:span text:style-name="T543"><text:s/>Conceder 300 horas de gratificação por frequência a curso de aperfeiçoamento a servidora<text:s/></text:span><text:span text:style-name="T544">MARIA ALFINA DE SOUZA VEZARO,<text:s/></text:span><text:span text:style-name="T545">matrícula nº 56.866, Servente Escolar, lotada na Secretaria Municipal de Educação.</text:span></text:p>
      <text:p text:style-name="P546"/>
      <text:p text:style-name="P547"><text:span text:style-name="T548">Art.2º</text:span><text:span text:style-name="T549"><text:s/>As horas deferidas referem-se aos cursos de:</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Curso</text:p>
          </table:table-cell>
          <table:table-cell table:style-name="TableCell559">
            <text:p text:style-name="P560">Empresa</text:p>
          </table:table-cell>
          <table:table-cell table:style-name="TableCell561">
            <text:p text:style-name="P562"><text:s/>Horas Realizadas</text:p>
          </table:table-cell>
          <table:table-cell table:style-name="TableCell563">
            <text:p text:style-name="P564">Horas Deferidas</text:p>
          </table:table-cell>
        </table:table-row>
        <table:table-row table:style-name="TableRow565">
          <table:table-cell table:style-name="TableCell566">
            <text:p text:style-name="P567">A Importância da Higiene na Preparação de Alimentos</text:p>
          </table:table-cell>
          <table:table-cell table:style-name="TableCell568">
            <text:p text:style-name="P569">Agência MN</text:p>
          </table:table-cell>
          <table:table-cell table:style-name="TableCell570">
            <text:p text:style-name="P571">300</text:p>
          </table:table-cell>
          <table:table-cell table:style-name="TableCell572">
            <text:p text:style-name="P573">300</text:p>
          </table:table-cell>
        </table:table-row>
        <table:table-row table:style-name="TableRow574">
          <table:table-cell table:style-name="TableCell575" table:number-columns-spanned="3">
            <text:p text:style-name="P576">Total</text:p>
          </table:table-cell>
          <table:covered-table-cell/>
          <table:covered-table-cell/>
          <table:table-cell table:style-name="TableCell577">
            <text:p text:style-name="P578">300</text:p>
          </table:table-cell>
        </table:table-row>
      </table:table>
      <text:p text:style-name="P579"/>
      <text:p text:style-name="P580">Criciúma, 17 de maio de 2023.</text:p>
      <text:p text:style-name="P581"/>
      <text:p text:style-name="P582"><text:span text:style-name="T583">ARLEU RONALDO DA SILVEIRA</text:span><text:span text:style-name="T584"><text:s/>-<text:s/></text:span><text:span text:style-name="T585">Secretário-Geral</text:span></text:p>
      <text:p text:style-name="P586">CBM/jrm.</text:p>
      <text:p text:style-name="P587"/>
      <text:p text:style-name="P588">P O R T A R I A Nº 584/SG/2023</text:p>
      <text:p text:style-name="P589"/>
      <text:p text:style-name="P590"><text:span text:style-name="T591">Concede gratificação por frequência a cursos de aperfeiçoamento a Renato Marques Boaroli</text:span><text:span text:style-name="T592">.</text:span></text:p>
      <text:p text:style-name="P593"/>
      <text:p text:style-name="P594"><text:span text:style-name="T595">O<text:s/></text:span><text:span text:style-name="T596">SECRETÁRIO-GERAL,<text:s/></text:span><text:span text:style-name="T597">no de suas atribuições legais considerando à sentença proferida nos autos do Processo nº 5030696-59.2022.8.24.0020, recebido em 17 de maio de 2023, através do Memorando nº 569/2023, expedido pela Gerência de Gestão de Pessoas,</text:span></text:p>
      <text:p text:style-name="P598"><text:tab/></text:p>
      <text:p text:style-name="P599">RESOLVE:</text:p>
      <text:p text:style-name="P600"/>
      <text:p text:style-name="P601"><text:span text:style-name="T602">Art.1º</text:span><text:span text:style-name="T603"><text:s/>Conceder 300 horas de gratificação por frequência a curso de aperfeiçoamento ao servidor<text:s/></text:span><text:span text:style-name="T604">RENATO MARQUES BOAROLI,<text:s/></text:span><text:span text:style-name="T605">matrícula nº 56.553, Motorista, lotado na Secretaria Municipal de Educação.</text:span></text:p>
      <text:p text:style-name="P606"/>
      <text:p text:style-name="P607"><text:span text:style-name="T608">Art.2º</text:span><text:span text:style-name="T609"><text:s/>As horas deferidas referem-se aos cursos de:</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Curso</text:p>
          </table:table-cell>
          <table:table-cell table:style-name="TableCell619">
            <text:p text:style-name="P620">Empresa</text:p>
          </table:table-cell>
          <table:table-cell table:style-name="TableCell621">
            <text:p text:style-name="P622"><text:s/>Horas Realizadas</text:p>
          </table:table-cell>
          <table:table-cell table:style-name="TableCell623">
            <text:p text:style-name="P624">Horas Deferidas</text:p>
          </table:table-cell>
        </table:table-row>
        <table:table-row table:style-name="TableRow625">
          <table:table-cell table:style-name="TableCell626">
            <text:p text:style-name="P627">O Motorista Responsável na Condução de Veículos Públicos</text:p>
          </table:table-cell>
          <table:table-cell table:style-name="TableCell628">
            <text:p text:style-name="P629">Agência MN</text:p>
          </table:table-cell>
          <table:table-cell table:style-name="TableCell630">
            <text:p text:style-name="P631">300</text:p>
          </table:table-cell>
          <table:table-cell table:style-name="TableCell632">
            <text:p text:style-name="P633">300</text:p>
          </table:table-cell>
        </table:table-row>
        <table:table-row table:style-name="TableRow634">
          <table:table-cell table:style-name="TableCell635" table:number-columns-spanned="3">
            <text:p text:style-name="P636">Total</text:p>
          </table:table-cell>
          <table:covered-table-cell/>
          <table:covered-table-cell/>
          <table:table-cell table:style-name="TableCell637">
            <text:p text:style-name="P638">300</text:p>
          </table:table-cell>
        </table:table-row>
      </table:table>
      <text:p text:style-name="P639"/>
      <text:p text:style-name="P640">Criciúma, 17 de maio de 2023.</text:p>
      <text:p text:style-name="P641"/>
      <text:p text:style-name="P642"><text:span text:style-name="T643">ARLEU RONALDO DA SILVEIRA</text:span><text:span text:style-name="T644"><text:s/>-<text:s/></text:span><text:span text:style-name="T645">Secretário-Geral</text:span></text:p>
      <text:p text:style-name="P646">CBM/jrm.</text:p>
      <text:p text:style-name="P647"/>
      <text:p text:style-name="P648">P O R T A R I A Nº 585/SG/2023</text:p>
      <text:p text:style-name="P649"/>
      <text:p text:style-name="P650"><text:span text:style-name="T651">Concede gratificação por frequência a cursos de aperfeiçoamento à Vanderleia Dal Pont da Silva</text:span><text:span text:style-name="T652">.</text:span></text:p>
      <text:p text:style-name="P653"/>
      <text:p text:style-name="P654"><text:span text:style-name="T655">O<text:s/></text:span><text:span text:style-name="T656">SECRETÁRIO-GERAL,<text:s/></text:span><text:span text:style-name="T657">no de suas atribuições legais considerando à sentença proferida nos autos do Processo nº 5027313-73.2022.8.24.0020, recebido em 17 de maio de 2023, através do Memorando nº 545/2023, expedido pela Gerência de Gestão de Pessoas,</text:span></text:p>
      <text:p text:style-name="P658"><text:tab/></text:p>
      <text:p text:style-name="P659">RESOLVE:</text:p>
      <text:p text:style-name="P660"/>
      <text:p text:style-name="P661"><text:span text:style-name="T662">Art.1º</text:span><text:span text:style-name="T663"><text:s/>Conceder 600 horas de gratificação por frequência a curso de aperfeiçoamento à servidora<text:s/></text:span><text:span text:style-name="T664">VANDERLEIA DAL PONT DA SILVA,<text:s/></text:span><text:span text:style-name="T665">matrícula nº 56.987, Professor IV, lotada na Secretaria Municipal de Educação.</text:span></text:p>
      <text:p text:style-name="P666"/>
      <text:p text:style-name="P667"><text:span text:style-name="T668">Art.2º</text:span><text:span text:style-name="T669"><text:s/>As horas deferidas referem-se aos cursos de:</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Curso</text:p>
          </table:table-cell>
          <table:table-cell table:style-name="TableCell679">
            <text:p text:style-name="P680">Empresa</text:p>
          </table:table-cell>
          <table:table-cell table:style-name="TableCell681">
            <text:p text:style-name="P682"><text:s/>Horas Realizadas</text:p>
          </table:table-cell>
          <table:table-cell table:style-name="TableCell683">
            <text:p text:style-name="P684">Horas Deferidas</text:p>
          </table:table-cell>
        </table:table-row>
        <table:table-row table:style-name="TableRow685">
          <table:table-cell table:style-name="TableCell686">
            <text:p text:style-name="P687">O Papel do Lúdico no Desenvolvimento Afetivo e Social da Criança</text:p>
          </table:table-cell>
          <table:table-cell table:style-name="TableCell688">
            <text:p text:style-name="P689">CEDUCA</text:p>
          </table:table-cell>
          <table:table-cell table:style-name="TableCell690">
            <text:p text:style-name="P691">300</text:p>
          </table:table-cell>
          <table:table-cell table:style-name="TableCell692">
            <text:p text:style-name="P693">300</text:p>
          </table:table-cell>
        </table:table-row>
        <table:table-row table:style-name="TableRow694">
          <table:table-cell table:style-name="TableCell695">
            <text:p text:style-name="P696">Primeira Infância: Qualidade na Educação Infantil</text:p>
          </table:table-cell>
          <table:table-cell table:style-name="TableCell697">
            <text:p text:style-name="P698">CEDUCA</text:p>
          </table:table-cell>
          <table:table-cell table:style-name="TableCell699">
            <text:p text:style-name="P700">300</text:p>
          </table:table-cell>
          <table:table-cell table:style-name="TableCell701">
            <text:p text:style-name="P702">300</text:p>
          </table:table-cell>
        </table:table-row>
        <table:table-row table:style-name="TableRow703">
          <table:table-cell table:style-name="TableCell704" table:number-columns-spanned="3">
            <text:p text:style-name="P705">Total</text:p>
          </table:table-cell>
          <table:covered-table-cell/>
          <table:covered-table-cell/>
          <table:table-cell table:style-name="TableCell706">
            <text:p text:style-name="P707">600</text:p>
          </table:table-cell>
        </table:table-row>
      </table:table>
      <text:p text:style-name="P708"/>
      <text:p text:style-name="P709">Criciúma, 17 de maio de 2023.</text:p>
      <text:p text:style-name="P710"/>
      <text:p text:style-name="P711"><text:span text:style-name="T712">ARLEU RONALDO DA SILVEIRA</text:span><text:span text:style-name="T713"><text:s/>-<text:s/></text:span><text:span text:style-name="T714">Secretário-Geral</text:span></text:p>
      <text:p text:style-name="P715">CBM/jrm.</text:p>
      <text:soft-page-break/>
      <text:p text:style-name="P716">P O R T A R I A Nº 586/SG/2023</text:p>
      <text:p text:style-name="P717"/>
      <text:p text:style-name="P718"><text:span text:style-name="T719">Concede gratificação por frequência a cursos de aperfeiçoamento à Maria Albertina Dias</text:span><text:span text:style-name="T720">.</text:span></text:p>
      <text:p text:style-name="P721"/>
      <text:p text:style-name="P722"><text:span text:style-name="T723">O<text:s/></text:span><text:span text:style-name="T724">SECRETÁRIO-GERAL,<text:s/></text:span><text:span text:style-name="T725">no de suas atribuições legais considerando à sentença proferida nos autos do Processo nº 5030682-75.2022.8.24.0020, recebido em 17 de maio de 2023, através do Memorando nº 573/2023, expedido pela Gerência de Gestão de Pessoas,</text:span></text:p>
      <text:p text:style-name="P726"><text:tab/></text:p>
      <text:p text:style-name="P727"><text:s/>RESOLVE:</text:p>
      <text:p text:style-name="P728"/>
      <text:p text:style-name="P729"><text:span text:style-name="T730">Art.1º</text:span><text:span text:style-name="T731"><text:s/>Conceder 200 horas de gratificação por frequência a curso de aperfeiçoamento à servidora<text:s/></text:span><text:span text:style-name="T732">MARIA ALBERTINA DIAS,<text:s/></text:span><text:span text:style-name="T733">matrícula nº 56.810, Servente Escolar, lotada na Secretaria Municipal de Educação.</text:span></text:p>
      <text:p text:style-name="P734"/>
      <text:p text:style-name="P735"><text:span text:style-name="T736">Art.2º</text:span><text:span text:style-name="T737"><text:s/>As horas deferidas referem-se aos cursos de:</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urso</text:p>
          </table:table-cell>
          <table:table-cell table:style-name="TableCell747">
            <text:p text:style-name="P748">Empresa</text:p>
          </table:table-cell>
          <table:table-cell table:style-name="TableCell749">
            <text:p text:style-name="P750"><text:s/>Horas Realizadas</text:p>
          </table:table-cell>
          <table:table-cell table:style-name="TableCell751">
            <text:p text:style-name="P752">Horas Deferidas</text:p>
          </table:table-cell>
        </table:table-row>
        <table:table-row table:style-name="TableRow753">
          <table:table-cell table:style-name="TableCell754">
            <text:p text:style-name="P755">A importância da higiene na preparação de alimentos.</text:p>
          </table:table-cell>
          <table:table-cell table:style-name="TableCell756">
            <text:p text:style-name="P757">Agência MN</text:p>
          </table:table-cell>
          <table:table-cell table:style-name="TableCell758">
            <text:p text:style-name="P759">300</text:p>
          </table:table-cell>
          <table:table-cell table:style-name="TableCell760">
            <text:p text:style-name="P761">200</text:p>
          </table:table-cell>
        </table:table-row>
        <table:table-row table:style-name="TableRow762">
          <table:table-cell table:style-name="TableCell763" table:number-columns-spanned="3">
            <text:p text:style-name="P764">Total</text:p>
          </table:table-cell>
          <table:covered-table-cell/>
          <table:covered-table-cell/>
          <table:table-cell table:style-name="TableCell765">
            <text:p text:style-name="P766">200</text:p>
          </table:table-cell>
        </table:table-row>
      </table:table>
      <text:p text:style-name="P767"/>
      <text:p text:style-name="P768">Criciúma, 17 de maio de 2023.</text:p>
      <text:p text:style-name="P769"/>
      <text:p text:style-name="P770"><text:span text:style-name="T771">ARLEU RONALDO DA SILVEIRA</text:span><text:span text:style-name="T772"><text:s/>-<text:s/></text:span><text:span text:style-name="T773">Secretário-Geral</text:span></text:p>
      <text:p text:style-name="P774">CBM/jrm.</text:p>
      <text:p text:style-name="P775"/>
      <text:p text:style-name="P776">P O R T A R I A Nº 589/SG/2023</text:p>
      <text:p text:style-name="P777"/>
      <text:p text:style-name="P778"><text:span text:style-name="T779">O</text:span><text:span text:style-name="T780"><text:s/>SECRETÁRIO-GERAL</text:span><text:span text:style-name="T781">, no uso de suas atribuições e em conformidade com o Art. 10, inciso III da Lei Municipal nº 6.856 de 9 de março de 2017, que<text:s/></text:span><text:span text:style-name="T782">regulamenta a rescisão por iniciativa do contratado,<text:s/></text:span></text:p>
      <text:p text:style-name="P783"><text:s/><text:tab/></text:p>
      <text:p text:style-name="P784">Considerando o Memorando nº 613/2023, da Diretoria de Gestão de Pessoas,</text:p>
      <text:p text:style-name="P785"/>
      <text:p text:style-name="P786">RESOLVE:<text:s/></text:p>
      <text:p text:style-name="P787"/>
      <text:p text:style-name="P788"><text:span text:style-name="T789">RESCINDIR, a pedido, o contrato temporário de<text:s/></text:span><text:span text:style-name="T790">AMANDA FLORIANO GHISI</text:span><text:span text:style-name="T791">,</text:span><text:span text:style-name="T792"><text:s/></text:span><text:span text:style-name="T793">matrícula nº<text:s/></text:span><text:span text:style-name="T794">34.612,</text:span><text:span text:style-name="T795"><text:s/>a partir de 28 de abril de 2023, das funções do cargo de Farmacêutica ACT,<text:s/></text:span><text:span text:style-name="T796">lotada na<text:s/></text:span><text:span text:style-name="T797">Secretaria Municipal de Saúde, admitida em 2 de janeiro de 2023, pela Portaria nº 002/</text:span><text:span text:style-name="T798">2023.</text:span></text:p>
      <text:p text:style-name="P799"/>
      <text:p text:style-name="P800">Criciúma, 22 de maio de 2023.</text:p>
      <text:p text:style-name="P801"/>
      <text:p text:style-name="P802"><text:span text:style-name="T803">ARLEU RONALDO DA SILVEIRA</text:span><text:span text:style-name="T804"><text:s/>-<text:s/></text:span><text:span text:style-name="T805">Secretário-Geral</text:span></text:p>
      <text:p text:style-name="P806">CBM/jrm.</text:p>
      <text:p text:style-name="P807"/>
      <text:p text:style-name="P808">P O R T A R I A Nº 590/SG/2023</text:p>
      <text:p text:style-name="P809"/>
      <text:p text:style-name="P810"><text:span text:style-name="T811">O</text:span><text:span text:style-name="T812"><text:s/>SECRETÁRIO-GERAL</text:span><text:span text:style-name="T813">, no uso de suas atribuições e em conformidade com o Art. 10, inciso III da Lei Municipal nº 6.856 de 9 de março de 2017, que<text:s/></text:span><text:span text:style-name="T814">regulamenta a rescisão por iniciativa do contratado,<text:s/></text:span></text:p>
      <text:p text:style-name="P815"><text:s/><text:tab/></text:p>
      <text:p text:style-name="P816">Considerando o Memorando nº 613/2023, da Diretoria de Gestão de Pessoas,</text:p>
      <text:p text:style-name="P817"/>
      <text:p text:style-name="P818">RESOLVE:<text:s/></text:p>
      <text:p text:style-name="P819"/>
      <text:p text:style-name="P820"><text:span text:style-name="T821">RESCINDIR, a pedido, o contrato temporário de<text:s/></text:span><text:span text:style-name="T822">TATIANE VIEIRA DE MATOS</text:span><text:span text:style-name="T823">,</text:span><text:span text:style-name="T824"><text:s/></text:span><text:span text:style-name="T825">matrícula nº<text:s/></text:span><text:span text:style-name="T826">29.575,</text:span><text:span text:style-name="T827"><text:s/>a partir de 2 de maio de 2023, das funções do cargo de Auxiliar em Saúde Bucal ESF - ACT,<text:s/></text:span><text:span text:style-name="T828">lotada na<text:s/></text:span><text:span text:style-name="T829">Secretaria Municipal de Saúde, admitida em 9 de agosto de 2019, pela Portaria nº 1352/</text:span><text:span text:style-name="T830">2019.</text:span></text:p>
      <text:p text:style-name="P831"/>
      <text:p text:style-name="P832">Criciúma, 22 de maio de 2023.</text:p>
      <text:p text:style-name="P833"/>
      <text:p text:style-name="P834"><text:span text:style-name="T835">ARLEU RONALDO DA SILVEIRA</text:span><text:span text:style-name="T836"><text:s/>-<text:s/></text:span><text:span text:style-name="T837">Secretário-Geral</text:span></text:p>
      <text:p text:style-name="P838">CBM/jrm.</text:p>
      <text:p text:style-name="P839"/>
      <text:soft-page-break/>
      <text:p text:style-name="P840">P O R T A R I A Nº 591/SG/2023</text:p>
      <text:p text:style-name="P841"/>
      <text:p text:style-name="P842"><text:span text:style-name="T843">O</text:span><text:span text:style-name="T844"><text:s/>SECRETÁRIO-GERAL</text:span><text:span text:style-name="T845">, no uso de suas atribuições e em conformidade com o Art. 10, inciso III da Lei Municipal nº 6.856 de 9 de março de 2017, que<text:s/></text:span><text:span text:style-name="T846">regulamenta a rescisão por iniciativa do contratado,<text:s/></text:span></text:p>
      <text:p text:style-name="P847"><text:s/><text:tab/></text:p>
      <text:p text:style-name="P848">Considerando o Memorando nº 613/2023, da Diretoria de Gestão de Pessoas,</text:p>
      <text:p text:style-name="P849"/>
      <text:p text:style-name="P850">RESOLVE:<text:s/></text:p>
      <text:p text:style-name="P851"/>
      <text:p text:style-name="P852"><text:span text:style-name="T853">RESCINDIR, a pedido, o contrato temporário de<text:s/></text:span><text:span text:style-name="T854">CARLA DAMASIO MARTINS</text:span><text:span text:style-name="T855">,</text:span><text:span text:style-name="T856"><text:s/></text:span><text:span text:style-name="T857">matrícula nº<text:s/></text:span><text:span text:style-name="T858">33.590,</text:span><text:span text:style-name="T859"><text:s/>a partir de 8 de maio de 2023, das funções do cargo de Nutricionista - ACT,<text:s/></text:span><text:span text:style-name="T860">lotada na<text:s/></text:span><text:span text:style-name="T861">Secretaria Municipal de Saúde, admitida em 25 de janeiro de 2022, pela Portaria nº 129/</text:span><text:span text:style-name="T862">2022.</text:span></text:p>
      <text:p text:style-name="P863"/>
      <text:p text:style-name="P864">Criciúma, 22 de maio de 2023.</text:p>
      <text:p text:style-name="P865"/>
      <text:p text:style-name="P866"><text:span text:style-name="T867">ARLEU RONALDO DA SILVEIRA</text:span><text:span text:style-name="T868"><text:s/>-<text:s/></text:span><text:span text:style-name="T869">Secretário-Geral</text:span></text:p>
      <text:p text:style-name="P870">CBM/jrm.</text:p>
      <text:p text:style-name="P871"/>
      <text:p text:style-name="P872">P O R T A R I A Nº 592/SG/2023</text:p>
      <text:p text:style-name="P873"/>
      <text:p text:style-name="P874"><text:span text:style-name="T875">O</text:span><text:span text:style-name="T876"><text:s/>SECRETÁRIO-GERAL</text:span><text:span text:style-name="T877">, no uso de suas atribuições e em conformidade com o Art. 10, inciso III da Lei Municipal nº 6.856 de 9 de março de 2017, que<text:s/></text:span><text:span text:style-name="T878">regulamenta a rescisão por iniciativa do contratado,<text:s/></text:span></text:p>
      <text:p text:style-name="P879"><text:span text:style-name="T880"><text:s/></text:span><text:span text:style-name="T881"><text:tab/></text:span></text:p>
      <text:p text:style-name="P882">Considerando o Memorando nº 613/2023, da Diretoria de Gestão de Pessoas,</text:p>
      <text:p text:style-name="P883"/>
      <text:p text:style-name="P884">RESOLVE:<text:s/></text:p>
      <text:p text:style-name="P885"/>
      <text:p text:style-name="P886"><text:span text:style-name="T887">RESCINDIR, a pedido, o contrato temporário de<text:s/></text:span><text:span text:style-name="T888">VALERIA LUDWIG VIEIRA</text:span><text:span text:style-name="T889">,</text:span><text:span text:style-name="T890"><text:s/></text:span><text:span text:style-name="T891">matrícula nº<text:s/></text:span><text:span text:style-name="T892">33.613,</text:span><text:span text:style-name="T893"><text:s/>a partir de 9 de maio de 2023, das funções do cargo de Enfermeira ESF - ACT,<text:s/></text:span><text:span text:style-name="T894">lotada na<text:s/></text:span><text:span text:style-name="T895">Secretaria Municipal de Saúde, admitida em 2 de fevereiro de 2022, pela Portaria nº 177/</text:span><text:span text:style-name="T896">2022.</text:span></text:p>
      <text:p text:style-name="P897"/>
      <text:p text:style-name="P898">Criciúma, 22 de maio de 2023.</text:p>
      <text:p text:style-name="P899"/>
      <text:p text:style-name="P900"><text:span text:style-name="T901">ARLEU RONALDO DA SILVEIRA</text:span><text:span text:style-name="T902"><text:s/>-<text:s/></text:span><text:span text:style-name="T903">Secretário-Geral</text:span></text:p>
      <text:p text:style-name="P904">CBM/jrm.</text:p>
      <text:p text:style-name="P905"/>
      <text:p text:style-name="P906">P O R T A R I A Nº 593/SG/2023</text:p>
      <text:p text:style-name="P907"/>
      <text:p text:style-name="P908"><text:span text:style-name="T909">O</text:span><text:span text:style-name="T910"><text:s/>SECRETÁRIO-GERAL</text:span><text:span text:style-name="T911">, no uso de suas atribuições e em conformidade com o Art. 10, inciso III da Lei Municipal nº 6.856 de 9 de março de 2017, que<text:s/></text:span><text:span text:style-name="T912">regulamenta a rescisão por iniciativa do contratado,<text:s/></text:span></text:p>
      <text:p text:style-name="P913"><text:s/><text:tab/></text:p>
      <text:p text:style-name="P914">Considerando o Memorando nº 613/2023, da Diretoria de Gestão de Pessoas,</text:p>
      <text:p text:style-name="P915"/>
      <text:p text:style-name="P916">RESOLVE:<text:s/></text:p>
      <text:p text:style-name="P917"/>
      <text:p text:style-name="P918"><text:span text:style-name="T919">RESCINDIR, a pedido, o contrato temporário de<text:s/></text:span><text:span text:style-name="T920">JOELMA BEATRIZ MARTINS PEREIRA</text:span><text:span text:style-name="T921">,</text:span><text:span text:style-name="T922"><text:s/></text:span><text:span text:style-name="T923">matrícula nº<text:s/></text:span><text:span text:style-name="T924">34.528,</text:span><text:span text:style-name="T925"><text:s/>a partir de 2 de maio de 2023, das funções do cargo de Auxiliar em Farmácia - ACT,<text:s/></text:span><text:span text:style-name="T926">lotada na<text:s/></text:span><text:span text:style-name="T927">Secretaria Municipal de Saúde, admitida em 10 de novembro de 2022, pela Portaria nº 2263/</text:span><text:span text:style-name="T928">2022.</text:span></text:p>
      <text:p text:style-name="P929"/>
      <text:p text:style-name="P930">Criciúma, 22 de maio de 2023.</text:p>
      <text:p text:style-name="P931"/>
      <text:p text:style-name="P932"><text:span text:style-name="T933">ARLEU RONALDO DA SILVEIRA</text:span><text:span text:style-name="T934"><text:s/>-<text:s/></text:span><text:span text:style-name="T935">Secretário-Geral</text:span></text:p>
      <text:p text:style-name="P936">CBM/jrm.</text:p>
      <text:p text:style-name="P937"/>
      <text:p text:style-name="P938">Editais de Débitos Fiscais<text:s/></text:p>
      <text:p text:style-name="P939">Governo Municipal de Criciúma</text:p>
      <text:p text:style-name="P940"/>
      <text:p text:style-name="P941"><text:span text:style-name="T942">EDITAL 2222</text:span><text:span text:style-name="T943"><text:s/></text:span><text:span text:style-name="T944">– CONSOLIDAÇÃO DE DÉBITO FISCAL DE ISS - SECRETARIA DA FAZENDA / 2023</text:span></text:p>
      <text:p text:style-name="P945"/>
      <text:p text:style-name="P946"><text:span text:style-name="T947">Contribuinte:</text:span><text:span text:style-name="T948"><text:s/>SERRANO ENGENHARIA LTDA</text:span></text:p>
      <text:p text:style-name="P949"><text:span text:style-name="T950">CNPJ:</text:span><text:span text:style-name="T951"><text:s/></text:span><text:span text:style-name="T952">04.211.166/0001-08</text:span></text:p>
      <text:p text:style-name="P953"><text:span text:style-name="T954">Consolidação Fiscal de ISS n.º:</text:span><text:span text:style-name="T955"><text:s/>200/2023</text:span></text:p>
      <text:p text:style-name="P956"><text:span text:style-name="T957">Valor do Documento</text:span><text:span text:style-name="T958">: R$ 18.905,19</text:span></text:p>
      <text:p text:style-name="P959"/>
      <text:p text:style-name="P9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61">E, para que produza os efeitos legais e de direito, foi lavrado o presente edital.</text:p>
      <text:p text:style-name="P962"/>
      <text:p text:style-name="P963">Criciúma/SC,<text:s/>19<text:s/>de maio de 2023.</text:p>
      <text:p text:style-name="P964"/>
      <text:p text:style-name="P965"><text:span text:style-name="T966">DIOGO LUIZ BROCHETTO –</text:span>- Auditor Fiscal da Receita Municipal – Chefe da Arrecadação e Apoio Tributário - Matricula 57.996</text:p>
      <text:p text:style-name="P967"><text:span text:style-name="T968">VAGNER ESPINDOLA RODRIGUES –<text:s/></text:span>Secretário Municipal da Fazenda</text:p>
      <text:p text:style-name="P969"/>
      <text:p text:style-name="P970"><text:span text:style-name="T971">EDITAL 2223</text:span><text:span text:style-name="T972"><text:s/></text:span><text:span text:style-name="T973">– CONSOLIDAÇÃO DE DÉBITO FISCAL DE ISS - SECRETARIA DA FAZENDA / 2023</text:span></text:p>
      <text:p text:style-name="P974"/>
      <text:p text:style-name="P975"><text:span text:style-name="T976">Contribuinte:</text:span><text:span text:style-name="T977"><text:s/>GT AMERICA COMUNICACAO LTDA</text:span></text:p>
      <text:p text:style-name="P978"><text:span text:style-name="T979">CNPJ:</text:span><text:span text:style-name="T980"><text:s/></text:span><text:span text:style-name="T981">06.107.679/0001-07</text:span></text:p>
      <text:p text:style-name="P982"><text:span text:style-name="T983">Consolidação Fiscal de ISS n.º:</text:span><text:span text:style-name="T984"><text:s/>204/2023</text:span></text:p>
      <text:p text:style-name="P985"><text:span text:style-name="T986">Valor do Documento</text:span><text:span text:style-name="T987">: R$ 12.636,17</text:span></text:p>
      <text:p text:style-name="P988"/>
      <text:p text:style-name="P98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90">E, para que produza os efeitos legais e de direito, foi lavrado o presente edital.</text:p>
      <text:p text:style-name="P991"/>
      <text:p text:style-name="P992">Criciúma/SC,<text:s/>19<text:s/>de maio de 2023.</text:p>
      <text:p text:style-name="P993"/>
      <text:p text:style-name="P994"><text:span text:style-name="T995">DIOGO LUIZ BROCHETTO –</text:span>- Auditor Fiscal da Receita Municipal – Chefe da Arrecadação e Apoio Tributário - Matricula 57.996</text:p>
      <text:p text:style-name="P996"><text:span text:style-name="T997">VAGNER ESPINDOLA RODRIGUES –<text:s/></text:span>Secretário Municipal da Fazenda</text:p>
      <text:p text:style-name="P998"/>
      <text:p text:style-name="P999"><text:span text:style-name="T1000">EDITAL 2224</text:span><text:span text:style-name="T1001"><text:s/></text:span><text:span text:style-name="T1002">– CONSOLIDAÇÃO DE DÉBITO FISCAL DE ISS - SECRETARIA DA FAZENDA / 2023</text:span></text:p>
      <text:p text:style-name="P1003"/>
      <text:p text:style-name="P1004"><text:span text:style-name="T1005">Contribuinte:</text:span><text:span text:style-name="T1006"><text:s/>MKS MARKETING LTDA</text:span></text:p>
      <text:p text:style-name="P1007"><text:span text:style-name="T1008">CNPJ:</text:span><text:span text:style-name="T1009"><text:s/></text:span><text:span text:style-name="T1010">20.187.991/0001-70</text:span></text:p>
      <text:p text:style-name="P1011"><text:span text:style-name="T1012">Consolidação Fiscal de ISS n.º:</text:span><text:span text:style-name="T1013"><text:s/>284/2023</text:span></text:p>
      <text:p text:style-name="P1014"><text:span text:style-name="T1015">Valor do Documento</text:span><text:span text:style-name="T1016">: R$ 1.139,82</text:span></text:p>
      <text:p text:style-name="P1017"/>
      <text:p text:style-name="P10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19">E, para que produza os efeitos legais e de direito, foi lavrado o presente edital.</text:p>
      <text:p text:style-name="P1020"/>
      <text:p text:style-name="P1021">Criciúma/SC,<text:s/>19<text:s/>de maio de 2023.</text:p>
      <text:p text:style-name="P1022"/>
      <text:p text:style-name="P1023"><text:span text:style-name="T1024">DIOGO LUIZ BROCHETTO –</text:span>- Auditor Fiscal da Receita Municipal – Chefe da Arrecadação e Apoio Tributário - Matricula 57.996</text:p>
      <text:p text:style-name="P1025"><text:span text:style-name="T1026">VAGNER ESPINDOLA RODRIGUES –<text:s/></text:span>Secretário Municipal da Fazenda</text:p>
      <text:p text:style-name="P1027"/>
      <text:p text:style-name="P1028"><text:span text:style-name="T1029">EDITAL 2225</text:span><text:span text:style-name="T1030"><text:s/></text:span><text:span text:style-name="T1031">– CONSOLIDAÇÃO DE DÉBITO FISCAL DE ISS - SECRETARIA DA FAZENDA / 2023</text:span></text:p>
      <text:p text:style-name="P1032"/>
      <text:p text:style-name="P1033"><text:span text:style-name="T1034">Contribuinte:</text:span><text:span text:style-name="T1035"><text:s/>CRISTIANO FERNANDES PEREIRA ME</text:span></text:p>
      <text:p text:style-name="P1036"><text:span text:style-name="T1037">CNPJ:</text:span><text:span text:style-name="T1038"><text:s/></text:span><text:span text:style-name="T1039">12.079.231/0001-11</text:span></text:p>
      <text:p text:style-name="P1040"><text:span text:style-name="T1041">Consolidação Fiscal de ISS n.º:</text:span><text:span text:style-name="T1042"><text:s/>318/2023</text:span></text:p>
      <text:p text:style-name="P1043"><text:span text:style-name="T1044">Valor do Documento</text:span><text:span text:style-name="T1045">: R$ 1.805,77</text:span></text:p>
      <text:soft-page-break/>
      <text:p text:style-name="P10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47">E, para que produza os efeitos legais e de direito, foi lavrado o presente edital.</text:p>
      <text:p text:style-name="P1048"/>
      <text:p text:style-name="P1049">Criciúma/SC,<text:s/>19<text:s/>de maio de 2023.</text:p>
      <text:p text:style-name="P1050"/>
      <text:p text:style-name="P1051"><text:span text:style-name="T1052">DIOGO LUIZ BROCHETTO –</text:span>- Auditor Fiscal da Receita Municipal – Chefe da Arrecadação e Apoio Tributário - Matricula 57.996</text:p>
      <text:p text:style-name="P1053"><text:span text:style-name="T1054">VAGNER ESPINDOLA RODRIGUES –<text:s/></text:span>Secretário Municipal da Fazenda</text:p>
      <text:p text:style-name="P1055"/>
      <text:p text:style-name="P1056"><text:span text:style-name="T1057">EDITAL 2226</text:span><text:span text:style-name="T1058"><text:s/></text:span><text:span text:style-name="T1059">– CONSOLIDAÇÃO DE DÉBITO FISCAL DE ISS - SECRETARIA DA FAZENDA / 2023</text:span></text:p>
      <text:p text:style-name="P1060"/>
      <text:p text:style-name="P1061"><text:span text:style-name="T1062">Contribuinte:</text:span><text:span text:style-name="T1063"><text:s/></text:span><text:span text:style-name="T1064">JORNAL SANTA LUZIA LTDA - ME</text:span></text:p>
      <text:p text:style-name="P1065"><text:span text:style-name="T1066">CNPJ:</text:span><text:span text:style-name="T1067"><text:s/></text:span><text:span text:style-name="T1068">12.340.615/0001-46</text:span></text:p>
      <text:p text:style-name="P1069"><text:span text:style-name="T1070">Consolidação Fiscal de ISS n.º:</text:span><text:span text:style-name="T1071"><text:s/>307/2023</text:span></text:p>
      <text:p text:style-name="P1072"><text:span text:style-name="T1073">Valor do Documento</text:span><text:span text:style-name="T1074">: R$ 870,35</text:span></text:p>
      <text:p text:style-name="P1075"/>
      <text:p text:style-name="P107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77">E, para que produza os efeitos legais e de direito, foi lavrado o presente edital.</text:p>
      <text:p text:style-name="P1078"/>
      <text:p text:style-name="P1079">Criciúma/SC, 26 de maio de 2023.</text:p>
      <text:p text:style-name="P1080"/>
      <text:p text:style-name="P1081"><text:span text:style-name="T1082">DIOGO LUIZ BROCHETTO –</text:span>- Auditor Fiscal da Receita Municipal – Chefe da Arrecadação e Apoio Tributário - Matricula 57.996</text:p>
      <text:p text:style-name="P1083"><text:span text:style-name="T1084">VAGNER ESPINDOLA RODRIGUES –<text:s/></text:span>Secretário Municipal da Fazenda</text:p>
      <text:p text:style-name="P1085"/>
      <text:p text:style-name="P1086">Resolução</text:p>
      <text:p text:style-name="P1087">CMDCA - Conselho Municipal dos Direitos da Criança e do Adolescente</text:p>
      <text:p text:style-name="P1088"/>
      <text:p text:style-name="P1089"><text:span text:style-name="T1090">RESOLUÇÃO CMDCA Nº 020/2023</text:span></text:p>
      <text:p text:style-name="P1091"/>
      <text:p text:style-name="P1092"><text:span text:style-name="T1093">Aprova o projeto “Trilha Empreendedoras parte II ”<text:s/></text:span><text:span text:style-name="T1094"><text:s/>da Associação Beneficente ABADEUS.</text:span></text:p>
      <text:p text:style-name="P1095"/>
      <text:p text:style-name="P1096"><text:span text:style-name="T1097">O presidente do Conselho Municipal dos Direitos da Criança e do Adolescente – CMDCA de Criciúma, no uso das atribuições que lhe são conferidas pela Lei Municipal nº 2.514 de 28 de dezembro de 1990, conforme <text:s/>reunião ordinária dia 09 de maio de 2023 , ATA 548/2023.</text:span></text:p>
      <text:p text:style-name="P1098"/>
      <text:p text:style-name="P1099"><text:span text:style-name="T1100">Resolve:</text:span></text:p>
      <text:p text:style-name="P1101"/>
      <text:p text:style-name="P1102"><text:span text:style-name="T1103">Art. 1º –Art. 1º – Aprovar<text:s/></text:span><text:span text:style-name="T1104">o projeto “</text:span><text:span text:style-name="T1105">Trilha Empreendedoras parte II</text:span><text:span text:style-name="T1106">”, no valor<text:s/></text:span><text:span text:style-name="T1107">total de R$ R$962.000,68 (Novecentos e sessenta e dois mil e sessenta e oito centavos)</text:span><text:span text:style-name="T1108"><text:s/>aprovado pelo edital 003/2021 FIA,</text:span><text:span text:style-name="T1109"><text:s/>para captação de recursos por meio do Fundo da Infância e Adolescência – FIA/Criciúma</text:span><text:span text:style-name="T1110">.</text:span></text:p>
      <text:list text:style-name="LFO39" text:continue-numbering="true">
        <text:list-item>
          <text:list>
            <text:list-item>
              <text:list>
                <text:list-item>
                  <text:list>
                    <text:list-item>
                      <text:p text:style-name="P1111"/>
                    </text:list-item>
                    <text:list-item>
                      <text:p text:style-name="P1112"><text:span text:style-name="T1113">Art.2°–</text:span><text:span text:style-name="T1114"><text:s/>Esta Resolução entra em vigor na data de sua<text:s/></text:span><text:span text:style-name="T1115">assinatura</text:span><text:span text:style-name="T1116">.</text:span><text:span text:style-name="T1117"><text:s text:c="67"/></text:span></text:p>
                    </text:list-item>
                    <text:list-item>
                      <text:p text:style-name="P1118"/>
                    </text:list-item>
                    <text:list-item>
                      <text:p text:style-name="P1119"><text:span text:style-name="T1120">Criciúma, 17</text:span><text:span text:style-name="T1121"><text:s/>de maio d</text:span><text:span text:style-name="T1122">e 2023.</text:span></text:p>
                    </text:list-item>
                  </text:list>
                </text:list-item>
              </text:list>
            </text:list-item>
          </text:list>
        </text:list-item>
      </text:list>
      <text:p text:style-name="P1123"/>
      <text:p text:style-name="P1124"><text:span text:style-name="T1125">Luciano Mendes Pereira -</text:span><text:span text:style-name="T1126"><text:s/>CMDCA</text:span></text:p>
      <text:p text:style-name="P1127"/>
      <text:p text:style-name="P1128"/>
      <text:soft-page-break/>
      <text:p text:style-name="P1129">Aditivos</text:p>
      <text:p text:style-name="P1130"><text:span text:style-name="T1131">Governo Municipal de Criciúma</text:span></text:p>
      <text:p text:style-name="P1132"/>
      <text:p text:style-name="P1133">Terceiro Termo Aditivo ao Contrato nº 009/PMC/2022</text:p>
      <text:p text:style-name="P1134"/>
      <text:p text:style-name="P1135">Contratante: PREFEITURA MUNICIPAL DE CRICIUMA</text:p>
      <text:p text:style-name="P1136">Contratada: GLOBAL TECNOLOGIA E SOLUÇÕES EIRELI</text:p>
      <text:p text:style-name="P1137"><text:span text:style-name="T1138">Objeto:<text:s/></text:span><text:span text:style-name="T1139">ACRÉSCIMO DE SERVIÇO, conforme art. 65 da lei 8.666/93.</text:span></text:p>
      <text:p text:style-name="P1140">Valor: R$40.250,00</text:p>
      <text:p text:style-name="P1141">Assinatura: 08/05/2023</text:p>
      <text:p text:style-name="P1142"><text:span text:style-name="T1143">Signatário: Pelo Município: Clésio Salvaro – Pela Empresa: Rodrigo Cassula Medeiros</text:span></text:p>
      <text:p text:style-name="P1144"/>
      <text:p text:style-name="P1145">Nono Termo Aditivo ao Contrato 011/PMC/2019</text:p>
      <text:p text:style-name="P1146"/>
      <text:p text:style-name="P1147">Contratante: MUNICÍPIO DE CRICIÚMA.</text:p>
      <text:p text:style-name="P1148">Contratada:<text:s/><text:bookmark-start text:name="_Hlk135400686"/>PORTO SEGURO CIA DE SEGUROS GERAIS<text:s/><text:bookmark-end text:name="_Hlk135400686"/></text:p>
      <text:p text:style-name="P1149">Objeto: Acréscimo quantitativo, conforme artigo 57 da Lei 8.666/93.</text:p>
      <text:p text:style-name="P1150">Valor: R$ 626,92</text:p>
      <text:p text:style-name="P1151">Assinatura:21/03/2023</text:p>
      <text:p text:style-name="P1152"><text:span text:style-name="T1153">Signatário: Pelo Município:<text:s/></text:span><text:span text:style-name="T1154">Clésio Salvaro</text:span><text:span text:style-name="T1155"><text:s/>– Pela Contratada: ROBERTO DE SOUZA DIAS.</text:span></text:p>
      <text:p text:style-name="P1156"/>
      <text:p text:style-name="P1157">TERMO DE RESCISÃO AO CONTRATO Nº 016/PMC/2023</text:p>
      <text:p text:style-name="P1158"/>
      <text:p text:style-name="P1159">Contratante: PREFEITURA MUNICIPAL DE CRICIUMA</text:p>
      <text:p text:style-name="P1160">Contratada: LAURETH IMPORTS LTDA</text:p>
      <text:p text:style-name="P1161">Objeto: Rescisão Amigável, conforme artigo 79 e 78 da Lei 8.666/93.</text:p>
      <text:p text:style-name="P1162">Assinatura: 26/04/2023</text:p>
      <text:p text:style-name="P1163"><text:span text:style-name="T1164">Signatário: Pelo Município:<text:s/></text:span><text:span text:style-name="T1165">Clésio Salvaro</text:span><text:span text:style-name="T1166"><text:s/>– Pela Empresa:</text:span><text:span text:style-name="T1167"><text:s/>LEONARDO LAURETH CARDOSO</text:span></text:p>
      <text:p text:style-name="P1168"/>
      <text:p text:style-name="P1169">TERCEIRO TERMO ADITIVO AO CONTRATO Nº 020/PMC/2022</text:p>
      <text:p text:style-name="P1170"/>
      <text:p text:style-name="P1171">Contratante: MUNICÍPIO DE CRICIÚMA.</text:p>
      <text:p text:style-name="P1172">Contratada: LUMAR COMÉRCIO DE MATERIAL ELETRICO E POSTES LTDA</text:p>
      <text:p text:style-name="P1173">Objeto: Acréscimo Quantitativo e Qualitativo, conforme artigo 57 da Lei 8.666/93.</text:p>
      <text:p text:style-name="P1174">Valor: R$ 80.872,71</text:p>
      <text:p text:style-name="P1175">Assinatura: 31/01/2023</text:p>
      <text:p text:style-name="P1176">Signatário: Pelo Município de Criciúma: Clésio Salvaro – Pela Empresa: Luiz Pignatel</text:p>
      <text:p text:style-name="P1177"/>
      <text:p text:style-name="P1178">DECIMO TERMO ADITIVO AO CONTRATO Nº 027/ASTC/2015</text:p>
      <text:p text:style-name="P1179"/>
      <text:p text:style-name="P1180">Contratante: MUNICÍPIO DE CRICIÚMA.</text:p>
      <text:p text:style-name="P1181">Contratada: HÉLIO GIASSI</text:p>
      <text:p text:style-name="P1182">Objeto: Prorrogação do período de vigência, conforme artigo 57 da Lei 8.666/93.</text:p>
      <text:p text:style-name="P1183">Período de vigência: 29/05/2024</text:p>
      <text:p text:style-name="P1184">Assinatura: 04/05/2023</text:p>
      <text:p text:style-name="P1185">Signatário: Pelo Município de Criciúma: Clésio Salvaro – Pela Empresa:Hélio Giassi.</text:p>
      <text:p text:style-name="P1186"/>
      <text:p text:style-name="P1187">TERCEIRO TERMO ADITIVO AO CONTRATO Nº 028/PMC/2023</text:p>
      <text:p text:style-name="P1188"/>
      <text:p text:style-name="P1189">Contratante: PREFEITURA MUNICIPAL DE CRICIUMA</text:p>
      <text:p text:style-name="P1190">Contratada: FERRARI ENGENHARIA LTDA.</text:p>
      <text:p text:style-name="P1191">Objeto: Prorrogação do período de execução, conforme artigo 57 da Lei 8.666/93.</text:p>
      <text:p text:style-name="P1192">Prazo: 03/06/2023</text:p>
      <text:p text:style-name="P1193">Assinatura: 03/05/2023</text:p>
      <text:p text:style-name="P1194">Signatário: Pelo Município: Clésio Salvaro – Pela Empresa: Emerson Ferrari</text:p>
      <text:p text:style-name="P1195"/>
      <text:soft-page-break/>
      <text:p text:style-name="P1196">SÉTIMO TERMO ADITIVO AO CONTRATO Nº 071/PMC/2021</text:p>
      <text:p text:style-name="P1197"/>
      <text:p text:style-name="P1198">Contratante: MUNICÍPIO DE CRICIÚMA.</text:p>
      <text:p text:style-name="P1199">Contratada: SERVTEC SOLUÇOES EM SEGURANÇA E SERVIÇOS ESPECIALIZADOS LTDA</text:p>
      <text:p text:style-name="P1200">Objeto: Prorrogação do período de vigência, conforme artigo 57 da Lei 8.666/93.</text:p>
      <text:p text:style-name="P1201">Periodo:28/11/2023</text:p>
      <text:p text:style-name="P1202">Assinatura: 06/04/2023</text:p>
      <text:p text:style-name="P1203">Signatário: Pelo Município de Criciúma: Clésio Salvaro – Pela Contratada: Tatiane do Nascimento Satorno Vieira.</text:p>
      <text:p text:style-name="P1204"/>
      <text:p text:style-name="P1205">TERCEIRO TERMO ADITIVO AO CONTRATO Nº 078/PMC/2022</text:p>
      <text:p text:style-name="P1206"/>
      <text:p text:style-name="P1207">Contratante: MUNICÍPIO DE CRICIÚMA.</text:p>
      <text:p text:style-name="P1208">Contratada: SETEP CONSTRUÇÕES S.A</text:p>
      <text:p text:style-name="P1209">Objeto: Acréscimo de Quantitativo e qualitativo, conforme artigo 65, inciso I, letra b da Lei 8.666/93.</text:p>
      <text:p text:style-name="P1210">Valor do Acréscimo: R$ 124.897,04</text:p>
      <text:p text:style-name="P1211">Assinatura: 20/01/2023</text:p>
      <text:p text:style-name="P1212">Signatário: Pelo Município de Criciúma: Clésio Salvaro – Pela Empresa: Antonio Rafael Isodoro Netto</text:p>
      <text:p text:style-name="P1213"/>
      <text:p text:style-name="P1214">TERCEIRO TERMO ADITIVO AO CONTRATO Nº 078/PMC/2022</text:p>
      <text:p text:style-name="P1215"/>
      <text:p text:style-name="P1216">Contratante: MUNICÍPIO DE CRICIÚMA.<text:tab/></text:p>
      <text:p text:style-name="P1217">Contratada: SETEP CONSTRUÇÕES S.A.</text:p>
      <text:p text:style-name="P1218">Objeto: Recomposição do prazo de Execução, conforme artigo 57 da Lei 8.666/93.</text:p>
      <text:p text:style-name="P1219">Prazo: 30/09/2023</text:p>
      <text:p text:style-name="P1220">Assinatura: 03/04/2023</text:p>
      <text:p text:style-name="P1221">Signatário: Pelo Município de Criciúma: Clésio Salvaro – Pela Empresa: Antonio Rafael Isidoro Netto.</text:p>
      <text:p text:style-name="P1222"/>
      <text:p text:style-name="P1223">QUINTO TERMO ADITIVO AO CONTRATO Nº 078/PMC/2021</text:p>
      <text:p text:style-name="P1224"/>
      <text:p text:style-name="P1225">Contratante: MUNICIPIO DE CRICIUMA.</text:p>
      <text:p text:style-name="P1226">Contratada: MD CONTROLE DE PRAGAS LTDA.</text:p>
      <text:p text:style-name="P1227">Objeto: Prorrogação do período de vigência, conforme artigo 57 da Lei 8.666/93.</text:p>
      <text:p text:style-name="P1228">Período de vigência: até 24/05/2024</text:p>
      <text:p text:style-name="P1229">Assinatura: 02/05/2023</text:p>
      <text:p text:style-name="P1230"><text:span text:style-name="T1231">Signatário: Pelo Município de Criciúma:<text:s/></text:span><text:span text:style-name="T1232">Clésio Salvaro</text:span><text:span text:style-name="T1233"><text:s/>– Pela Empresa: Neri Alves dos Santos</text:span></text:p>
      <text:p text:style-name="P1234"/>
      <text:p text:style-name="P1235">SEXTO TERMO ADITIVO AO CONTRATO Nº104/PMC/2021</text:p>
      <text:p text:style-name="P1236"/>
      <text:p text:style-name="P1237">Contratante: MUNICÍPIO DE CRICIÚMA.</text:p>
      <text:p text:style-name="P1238"><text:span text:style-name="T1239">Contratada:</text:span><text:span text:style-name="T1240"><text:s/>BRE CONSTRUÇÕES EIRELI EPP.</text:span></text:p>
      <text:p text:style-name="P1241">Objeto: Supressão de serviço, conforme artigo 65 Lei 8.666/93.</text:p>
      <text:p text:style-name="P1242">Valor: R$ 20.104,57</text:p>
      <text:p text:style-name="P1243">Assinatura: 09/05/2023.</text:p>
      <text:p text:style-name="P1244">Signatário: Pelo Municipio: Clésio Salvaro – Pela Empresa: Brenda Dal Pont Tomasi.</text:p>
      <text:p text:style-name="P1245"/>
      <text:p text:style-name="P1246">PRIMEIRO TERMO ADITIVO AO CONTRATO Nº 117/PMC/2022</text:p>
      <text:p text:style-name="P1247"/>
      <text:p text:style-name="P1248">Contratante: MUNICÍPIO DE CRICIÚMA.</text:p>
      <text:p text:style-name="P1249">Contratada: GAMAPE COMÉRCIO DE PEÇAS, FERRAMENTAS E SERVIÇOS LTDA.</text:p>
      <text:p text:style-name="P1250">Objeto: Acrescimo de Serviços, conforme artigo 65, incluso I, alínea c da Lei 8.666/93.</text:p>
      <text:p text:style-name="P1251">Valor: 23.639,10</text:p>
      <text:p text:style-name="P1252">Assinatura: 19/04/2023</text:p>
      <text:p text:style-name="P1253">Signatário: Pelo Município de Criciúma: Clésio Salvaro – Pela Contratada: Rafael Jeronimo Lopes Gamba.</text:p>
      <text:p text:style-name="P1254"/>
      <text:p text:style-name="P1255">PRIMEIRO TERMO ADITIVO AO CONTRATO Nº 118/PMC/2022</text:p>
      <text:p text:style-name="P1256"/>
      <text:p text:style-name="P1257">Contratante: MUNICÍPIO DE CRICIÚMA.</text:p>
      <text:p text:style-name="P1258">Contratada: GAMAPE COMÉRCIO DE PEÇAS, FERRAMENTAS E SERVIÇOS LTDA.</text:p>
      <text:p text:style-name="P1259">Objeto: Acrescimo de Serviços, conforme artigo 65, incluso I, alínea c da Lei 8.666/93.</text:p>
      <text:p text:style-name="P1260">Valor: 11.525,30</text:p>
      <text:p text:style-name="P1261">Assinatura: 19/04/2023</text:p>
      <text:p text:style-name="P1262">Signatário: Pelo Município de Criciúma: Clésio Salvaro – Pela Contratada: Rafael Jeronimo Lopes Gamba.</text:p>
      <text:p text:style-name="P1263"/>
      <text:soft-page-break/>
      <text:p text:style-name="P1264">QUARTO TERMO ADITIVO AO CONTRATO 120/PMC/2022</text:p>
      <text:p text:style-name="P1265"/>
      <text:p text:style-name="P1266">Contratante: MUNICIPIO DE CRICIUMA.</text:p>
      <text:p text:style-name="P1267">Contratada: ARILDO COMÉRCIO DE PRODUTOS DE TELECOMUNICAÇAO LTDA ME.</text:p>
      <text:p text:style-name="P1268">Objeto: Prorrogação do período de vigência, conforme artigo 57 da Lei 8.666/93.</text:p>
      <text:p text:style-name="P1269">Período de vigência: 19/05/2024</text:p>
      <text:p text:style-name="P1270">Assinatura: 02/05/2023</text:p>
      <text:p text:style-name="P1271">Signatário: Pelo Município de Criciúma: Clésio Salvaro – Pela Empresa: Arildo de Sena Motta.</text:p>
      <text:p text:style-name="P1272"/>
      <text:p text:style-name="P1273">QUINTO TERMO ADITIVO AO CONTRATO 121/PMC/2020</text:p>
      <text:p text:style-name="P1274"/>
      <text:p text:style-name="P1275">Contratante: MUNICIPIO DE CRICIUMA.</text:p>
      <text:p text:style-name="P1276">Contratada: ARILDO COMÉRCIO DE PRODUTOS DE TELECOMUNICAÇAO LTDA ME.</text:p>
      <text:p text:style-name="P1277">Objeto: Prorrogação do período de vigência, conforme artigo 57 da Lei 8.666/93.</text:p>
      <text:p text:style-name="P1278">Período de vigência: 19/05/2024</text:p>
      <text:p text:style-name="P1279">Assinatura: 28/04/2023</text:p>
      <text:p text:style-name="P1280">Signatário: Pelo Município de Criciúma: Clésio Salvaro – Pela Empresa: Arildo de Sena Motta.</text:p>
      <text:p text:style-name="P1281"/>
      <text:p text:style-name="P1282">TERCEIRO TERMO ADITIVO AO CONTRATO Nº130/PMC/2022</text:p>
      <text:p text:style-name="P1283"/>
      <text:p text:style-name="P1284">Contratante: MUNICÍPIO DE CRICIÚMA.</text:p>
      <text:p text:style-name="P1285">Contratada: CREMA ENGENHARIA LTDA.</text:p>
      <text:p text:style-name="P1286">Objeto: Prorrogação do período de execução, conforme artigo 57 da Lei 8.666/93.</text:p>
      <text:p text:style-name="P1287">Prazo de Execução: 20/06/2023</text:p>
      <text:p text:style-name="P1288">Assinatura: 04/05/2023<text:tab/></text:p>
      <text:p text:style-name="P1289"><text:span text:style-name="T1290">Signatário: Pelo Município: Clésio Salvaro – Pela Contratada: Daniel Barp Crema.</text:span></text:p>
      <text:p text:style-name="P1291"/>
      <text:p text:style-name="P1292">SÉTIMO TERMO ADITIVO AO CONTRATO Nº 132/PMC/2018</text:p>
      <text:p text:style-name="P1293"/>
      <text:p text:style-name="P1294">Contratante: MUNICÍPIO DE CRICIÚMA.</text:p>
      <text:p text:style-name="P1295">Contratada: FOCALLE ENGENHARIA VIÁRIA LTDA.</text:p>
      <text:p text:style-name="P1296"><text:span text:style-name="T1297">Objeto:<text:s/></text:span><text:span text:style-name="T1298">ACRÉSCIMO DE QUANTITATIVO, conforme art. 65 da lei 8.666/93.</text:span></text:p>
      <text:p text:style-name="P1299">Valor: R$ 62.929,4</text:p>
      <text:p text:style-name="P1300">Assinatura: 26/04/2023</text:p>
      <text:p text:style-name="P1301"><text:span text:style-name="T1302">Signatário: Pelo Município de Criciúma:<text:s/></text:span><text:span text:style-name="T1303">Clésio Salvaro</text:span><text:span text:style-name="T1304"><text:s/>– Pela Empresa:<text:s/></text:span><text:span text:style-name="T1305">José D’agostini Neto</text:span><text:span text:style-name="T1306">.</text:span></text:p>
      <text:p text:style-name="P1307"/>
      <text:p text:style-name="P1308">PRIMEIRO TERMO ADITIVO AO CONTRATO Nº 134/PMC/2022</text:p>
      <text:p text:style-name="P1309"/>
      <text:p text:style-name="P1310">Contratante: MUNICIPIO DE CRICIÚMA.</text:p>
      <text:p text:style-name="P1311">Contratada: FUNDAÇÃO EDUCACIONAL DE CRICIUMA – FUCRI/UNESC</text:p>
      <text:p text:style-name="P1312">Objeto: Alteração Contratual, conforme artigo 65, inciso II, ALÍNEA “c” da <text:s/>Lei 8.666/93.</text:p>
      <text:p text:style-name="P1313">Assinatura: 10/04/2023</text:p>
      <text:p text:style-name="P1314">Signatário: Pelo Município de Criciúma: Clésio Salvaro – Pela Empresa: Luciani Bisognin Ceretta.</text:p>
      <text:p text:style-name="P1315"/>
      <text:p text:style-name="P1316">SEGUNDO TERMO ADITIVO AO CONTRATO Nº 134/PMC/2022</text:p>
      <text:p text:style-name="P1317"/>
      <text:p text:style-name="P1318">Contratante: MUNICIPIO DE CRICIÚMA.</text:p>
      <text:p text:style-name="P1319">Contratada: FUNDAÇÃO EDUCACIONAL DE CRICIUMA – FUCRI/UNESC</text:p>
      <text:p text:style-name="P1320">Objeto: Acréscimo de Serviços, conforme artigo 65, incluso I, alínea c da Lei 8.666/93</text:p>
      <text:p text:style-name="P1321">Valor: R$ 81.750,00</text:p>
      <text:p text:style-name="P1322">Assinatura: 24/04/2023</text:p>
      <text:p text:style-name="P1323">Signatário: Pelo Município de Criciúma: Clésio Salvaro – Pela Empresa: Luciani Bisognin Ceretta.</text:p>
      <text:p text:style-name="P1324"/>
      <text:p text:style-name="P1325">QUARTO TERMO ADITIVO AO CONTRATO Nº 143/PMC/2020</text:p>
      <text:p text:style-name="P1326"/>
      <text:p text:style-name="P1327">Contratante: MUNICÍPIO DE CRICIÚMA.</text:p>
      <text:p text:style-name="P1328">Contratada: SERVTEC SOLUÇOES EM SEGURANÇA E SERVIÇOS ESPECIALIZADOS LTDA</text:p>
      <text:p text:style-name="P1329">Objeto: Alteração Contratual, conforme artigo 65, inciso II, ALÍNEA “c” da <text:s/>Lei 8.666/93.</text:p>
      <text:p text:style-name="P1330">Assinatura: 17/05/2023</text:p>
      <text:p text:style-name="P1331">Signatário: Pelo Município de Criciúma: Clésio Salvaro – Pela Contratada: Tatiani do Nascimento Satorno Vieira.</text:p>
      <text:soft-page-break/>
      <text:p text:style-name="P1332">QUARTO TERMO ADITIVO AO CONTRATO Nº 191/PMC/2021</text:p>
      <text:p text:style-name="P1333"/>
      <text:p text:style-name="P1334">Contratante: MUNICÍPIO DE CRICIÚMA.</text:p>
      <text:p text:style-name="P1335">Contratada: ETOPOCART GEO 360 LTDA</text:p>
      <text:p text:style-name="P1336">Objeto: Alteração Contratual, conforme artigo 65, inciso II, ALÍNEA “c” da <text:s/>Lei 8.666/93.<text:s/></text:p>
      <text:p text:style-name="P1337">Assinatura: 17/02/2022</text:p>
      <text:p text:style-name="P1338">Signatário: Pelo Município de Criciúma: Clésio Salvaro – Pela Empresa: Fabiano Luiz Neris</text:p>
      <text:p text:style-name="P1339"/>
      <text:p text:style-name="P1340">QUINTO TERMO ADITIVO AO CONTRATO Nº 198/PMC/2022</text:p>
      <text:p text:style-name="P1341"/>
      <text:p text:style-name="P1342">Contratante: MUNICÍPIO DE CRICIÚMA.</text:p>
      <text:p text:style-name="P1343">Contratada: MC FARIAS EMPREENDIMENTOS EIRELI</text:p>
      <text:p text:style-name="P1344">Objeto: Supressão de serviços, conforme artigo 65, inciso I, letra b da Lei 8.666/93</text:p>
      <text:p text:style-name="P1345">Valor do Acréscimo: R$ 23.675,67</text:p>
      <text:p text:style-name="P1346">Assinatura: 26/04/2023</text:p>
      <text:p text:style-name="P1347">Signatário: Pelo Município de Criciúma: Clésio Salvaro – Pela Empresa: Ivan Vieira de Farias</text:p>
      <text:p text:style-name="P1348"/>
      <text:p text:style-name="P1349">SEGUNDO TERMO ADITIVO AO CONTRATO Nº 245/PMC/2021</text:p>
      <text:p text:style-name="P1350"/>
      <text:p text:style-name="P1351">Contratante: MUNICÍPIO DE CRICIÚMA.</text:p>
      <text:p text:style-name="P1352">Contratada: ENGETOM CONSTRUÇÃO CIVIL LTDA</text:p>
      <text:p text:style-name="P1353">Objeto: Supressão de serviço, conforme artigo 65 Lei 8.666/93.</text:p>
      <text:p text:style-name="P1354">Valor: R$ 363.543,30</text:p>
      <text:p text:style-name="P1355">Assinatura: 09/03/2023</text:p>
      <text:p text:style-name="P1356">Signatário: Pelo Município de Criciúma:<text:s/>Clésio Salvaro – Pela Empresa: Luiz Tomasi</text:p>
      <text:p text:style-name="P1357"/>
      <text:p text:style-name="P1358">PRIMEIRO TERMO ADITIVO AO CONTRATO Nº 278/PMC/2022</text:p>
      <text:p text:style-name="P1359"/>
      <text:p text:style-name="P1360">Contratante: MUNICÍPIO DE CRICIÚMA.</text:p>
      <text:p text:style-name="P1361">Contratada: SINASC SINALIZAÇÃO E CONSTRUÇÃO DE RODOVIAS LTDA.</text:p>
      <text:p text:style-name="P1362">Objeto: Acréscimo Quantitativo, conforme artigo 65, inciso I, letra b da Lei 8.666/93.</text:p>
      <text:p text:style-name="P1363">Valor: R$ 97.200,00</text:p>
      <text:p text:style-name="P1364">Assinatura: 24/04/2023</text:p>
      <text:p text:style-name="P1365">Signatário: Pelo Município de Criciúma: Clesio Salvaro – Pela Empresa: Mariana Pirih Peres da Silva.</text:p>
      <text:p text:style-name="P1366"/>
      <text:p text:style-name="P1367">DÉCIMO QUARTO TERMO ADITIVO AO CONTRATO Nº 291/PMC/2019</text:p>
      <text:p text:style-name="P1368"/>
      <text:p text:style-name="P1369">Contratante: MUNICÍPIO DE CRICIÚMA.</text:p>
      <text:p text:style-name="P1370">Contratada: MTX CONSTRUÇÕES LTDA</text:p>
      <text:p text:style-name="P1371">Objeto:Paralização, conforme artigo 57 da Lei 8.666/93.</text:p>
      <text:p text:style-name="P1372">Prazo: 180 dias - 04/09/2023</text:p>
      <text:p text:style-name="P1373">Assinatura: 08/03/2023</text:p>
      <text:p text:style-name="P1374"><text:span text:style-name="T1375">Signatário: Pelo Município de Criciúma:<text:s/></text:span><text:span text:style-name="T1376">Clésio Salvaro – Pela Empresa: Tiago Arnhold Luza</text:span></text:p>
      <text:p text:style-name="P1377"/>
      <text:p text:style-name="P1378">Aditivos</text:p>
      <text:p text:style-name="P1379"><text:span text:style-name="T1380">FMS – Fundo Municipal de Saúde</text:span></text:p>
      <text:p text:style-name="P1381"/>
      <text:p text:style-name="P1382">TERCEIRO TERMO ADITIVO AO CONTRATO Nº 010/FMS/2021</text:p>
      <text:p text:style-name="P1383"/>
      <text:p text:style-name="P1384">Contratante: MUNICÍPIO DE CRICIÚMA.</text:p>
      <text:p text:style-name="P1385">Contratada: ENGETOM CONSTRUÇÃO CIVIL LTDA</text:p>
      <text:p text:style-name="P1386">Objeto: Prorrogação do período de vigência, conforme artigo 57 da Lei 8.666/93.</text:p>
      <text:p text:style-name="P1387">Período de vigência: 12 (doze) meses.</text:p>
      <text:p text:style-name="P1388">Assinatura: 27/04/2022</text:p>
      <text:p text:style-name="P1389">Signatário: Pelo Município de Criciúma: Clésio Salvaro – Pela Empresa: Luiz Tomasi</text:p>
      <text:p text:style-name="P1390"/>
      <text:soft-page-break/>
      <text:p text:style-name="P1391">SÉTIMO TERMO ADITIVO AO CONTRATO Nº 035/FMS/2019</text:p>
      <text:p text:style-name="P1392"/>
      <text:p text:style-name="P1393">Contratante: MUNICÍPIO DE CRICIÚMA.</text:p>
      <text:p text:style-name="P1394">Contratada: COLINA JARDINAGEM E COMERCIO DE PLANTAS LTDA</text:p>
      <text:p text:style-name="P1395"><text:s/>Objeto: Prorrogação do período de vigência, conforme artigo 57 da Lei 8.666/93</text:p>
      <text:p text:style-name="P1396">Periodo de Vigencia: 31/05/2024</text:p>
      <text:p text:style-name="P1397">Assinatura: 24/04/2023</text:p>
      <text:p text:style-name="P1398"><text:span text:style-name="T1399">Signatário: Pelo Município de Criciúma:<text:s/></text:span><text:span text:style-name="T1400">Clésio Salvaro – Pela Empresa: Rafael Brognoli Paladini</text:span></text:p>
      <text:p text:style-name="P1401"/>
      <text:p text:style-name="P1402">Aditivo</text:p>
      <text:p text:style-name="P1403"><text:span text:style-name="T1404">Fia - Fundo da Infância e</text:span><text:span text:style-name="T1405"><text:s/>Adolescente<text:s/></text:span></text:p>
      <text:p text:style-name="P1406"/>
      <text:p text:style-name="P1407">QUINTO TERMO ADITIVO AO CONTRATO Nº 001/FIA/2018</text:p>
      <text:p text:style-name="P1408"/>
      <text:p text:style-name="P1409">Contratante: FUNDO DA INFÂNCIA E ADOLESCENTE - FIA</text:p>
      <text:p text:style-name="P1410">Contratada: ASPEKTO COMUNICAÇÃO LTDA</text:p>
      <text:p text:style-name="P1411">Objeto: Prorrogação do período de vigência, conforme artigo 57 da Lei 8.666/93.</text:p>
      <text:p text:style-name="P1412">Período de vigência: 12 (doze) meses.</text:p>
      <text:p text:style-name="P1413">Assinatura: 24/04/2023</text:p>
      <text:p text:style-name="P1414">Signatário: Pelo Município: Clésio Salvaro – Pela Empresa: José Felisberto Pereira</text:p>
      <text:p text:style-name="P1415"/>
      <text:p text:style-name="P1416">Aditivo</text:p>
      <text:p text:style-name="P1417"><text:span text:style-name="T1418">FME - Fundação Municipal de Esportes</text:span></text:p>
      <text:p text:style-name="P1419"/>
      <text:p text:style-name="P1420">PRIMEIRO TERMO ADITIVO AO CONTRATO Nº 005/FME/2023</text:p>
      <text:p text:style-name="P1421"/>
      <text:p text:style-name="P1422">Contratante: MUNICÍPIO DE CRICIÚMA.</text:p>
      <text:p text:style-name="P1423">Contratada: ELITO SNAINI REFEIÇÕES</text:p>
      <text:p text:style-name="P1424">Objeto: Alteração Contratual, conforme artigo 65, inciso II, ALÍNEA “c” da <text:s/>Lei 8.666/93.</text:p>
      <text:p text:style-name="P1425">Assinatura: 28/04/2023</text:p>
      <text:p text:style-name="P1426">Signatário: Pelo Município de Criciúma:<text:s/>Clésio Salvaro – Pela Empresa: Elito Scani</text:p>
      <text:p text:style-name="P1427"/>
      <text:p text:style-name="P1428">Retificação</text:p>
      <text:p text:style-name="P1429">Governo Municipal de Criciúma</text:p>
      <text:p text:style-name="P1430"/>
      <text:p text:style-name="P1431">RETIFICAÇÃO</text:p>
      <text:p text:style-name="P1432"/>
      <text:p text:style-name="P1433">RETIFICAR a publicação do Extrato do Termo Aditivo do Contrato Nº 062/PMC/2022, publicado no Diário Oficial nº 3221, dia 14/05/2023 (Quarta-feira).</text:p>
      <text:p text:style-name="P1434"/>
      <text:p text:style-name="P1435"><text:span text:style-name="T1436">Onde se lê</text:span><text:span text:style-name="T1437">: ...”29/03/2023”</text:span></text:p>
      <text:p text:style-name="P1438"><text:span text:style-name="T1439">Leia-se:</text:span><text:span text:style-name="T1440"><text:s/>... “22/03/2023”</text:span></text:p>
      <text:p text:style-name="P1441"/>
      <text:p text:style-name="P1442">Atas</text:p>
      <text:p text:style-name="P1443">Governo Municipal de Criciúma</text:p>
      <text:p text:style-name="P1444"/>
      <text:p text:style-name="P1445"><text:span text:style-name="T1446">A</text:span><text:span text:style-name="T1447">T</text:span><text:span text:style-name="T1448">A</text:span><text:span text:style-name="T1449"><text:s/>05<text:s/></text:span><text:span text:style-name="T1450">DO EDITAL DE<text:s/></text:span><text:span text:style-name="T1451">TOMADA DE PREÇOS Nº 096/PMC/2023</text:span></text:p>
      <text:p text:style-name="P1452"/>
      <text:p text:style-name="P1453"><text:span text:style-name="T1454">(Processo Administrativo nº. 667080)</text:span></text:p>
      <text:p text:style-name="P1455"/>
      <text:p text:style-name="P1456"><text:span text:style-name="T1457">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1458">DO EDITAL ACIMA EPIGRAFADO</text:span><text:span text:style-name="T1459">.</text:span></text:p>
      <text:soft-page-break/>
      <text:p text:style-name="P1460"><text:span text:style-name="T1461">OBJETO</text:span><text:span text:style-name="T1462">: 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1463"/>
      <text:p text:style-name="P1464"><text:span text:style-name="T1465">Às onze horas e trinta minutos, do dia vinte e três, do mês de mai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1466">reuniram-se reservadamente os membros da Comissão Permanente de Licitações do Município designada pelo<text:s/></text:span><text:span text:style-name="T1467">Decreto SG/n° 163/23 de 31 de janeiro de 2023,<text:s/></text:span><text:span text:style-name="T1468">para registro do recebimento do parecer técnico nº 066/INFRA/2023 datado de 23/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text:s/></text:span><text:span text:style-name="T1469">BUDA MATERIAIS DE CONSTRUÇÃO; CONSTRUTORA NELGUI LTDA; SUPREME CONSTRUTORA LTDA; KAMILLA CONSTRUÇÕES E PROJETOS LTDA EPP; NG3 CONSTRUTORA LTDA – ME; AF OLIVEIRA ASSESSORIA E CONSTRUÇÃO LTDA; FABRIS PRESTADORA DE SERVIÇOS LTDA; MJ CONSTRUTORA E PAVIMENTADORA EIRELI; REDIL CONSTRUTORA LTDA; ALLIANZ CONSTRUÇÃO DE OBRAS; SERVTEC SOLUÇÕES EM SEGURANÇA E SERVIÇOS ESPECIALIZADOS LTDA e ADOBE SERVIÇOS LTDA</text:span><text:span text:style-name="T1470">, constatou que a proposta ofertada pela empresa<text:s/></text:span><text:span text:style-name="T1471">classificada em primeiro lugar, SERVTEC SOLUÇÕES EM SEGURANÇA E SERVIÇOS ESPECIALIZADOS LTDA</text:span><text:span text:style-name="T1472">, apresenta multiplicações em desacordo com o critério de arredondamento em duas casas, na carta de apresentação da proposta e na planilha orçamentária.<text:s/></text:span><text:span text:style-name="T1473">Portando, a empresa<text:s/></text:span><text:span text:style-name="T1474">SERVTEC SOLUÇÕES EM SEGURANÇA E SERVIÇOS ESPECIALIZADOS LTDA,<text:s/></text:span><text:span text:style-name="T1475">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476"><text:s/></text:span><text:span text:style-name="T1477">no valor global de R$ 230.541,41 (Duzentos e trinta mil quinhentos e quarenta e um reais e quarenta e um centavos)</text:span><text:span text:style-name="T1478">, devendo ser utilizada preferencialmente a planilha disponibilizada pelo município elaborada pelo sistema OBRASGOV.<text:s/></text:span><text:span text:style-name="T1479">Nada mais havendo a tratar, a Presidente Srtª. Karina Três encerrou-se a reunião, da qual para constar lavrou-se a presente Ata, que vai assinada pelos integrantes da Comissão Permanente de Licitações.<text:s/></text:span><text:span text:style-name="T1480">Sala de Licitações, (terça-feira), aos vinte e três dias do mês de maio do ano de 2023.</text:span></text:p>
      <text:p text:style-name="P1481"/>
      <text:p text:style-name="P1482">KARINA TRES<text:s/><text:tab/><text:tab/><text:tab/>GIÁCOMO DELLA GIUSTINA FILHO<text:s/><text:tab/><text:tab/>ANTONIO DE OLIVEIRA</text:p>
      <text:p text:style-name="P1483"><text:s/>Presidente<text:tab/><text:tab/><text:tab/><text:s text:c="15"/><text:s text:c="10"/>Membro-Secretário<text:s/><text:tab/><text:s text:c="13"/><text:tab/><text:s text:c="29"/><text:s text:c="14"/><text:s/>Membro</text:p>
      <text:p text:style-name="P1484">LEANDRO CUSTÓDIO MUNARETTO<text:tab/><text:tab/><text:tab/><text:s text:c="7"/>RONALDO JOSINO ALVES</text:p>
      <text:p text:style-name="P1485">Membro<text:tab/><text:tab/><text:tab/><text:tab/><text:tab/><text:s text:c="20"/>Membro Suplente</text:p>
      <text:p text:style-name="P1486"/>
      <text:p text:style-name="P1487"><text:span text:style-name="T1488">A</text:span><text:span text:style-name="T1489">T</text:span><text:span text:style-name="T1490">A</text:span><text:span text:style-name="T1491"><text:s/>02<text:s/></text:span><text:span text:style-name="T1492">DO EDITAL DE<text:s/></text:span><text:span text:style-name="T1493">TOMADA DE PREÇOS Nº 108/PMC/2023</text:span></text:p>
      <text:p text:style-name="P1494"/>
      <text:p text:style-name="P1495"><text:span text:style-name="T1496">(Processo Administrativo nº. 665523)</text:span></text:p>
      <text:p text:style-name="P1497"/>
      <text:p text:style-name="P1498"><text:span text:style-name="T1499">ATA DA REUNIÃO RESERVADA DA COMISSÃO PERMANENTE DE LICITAÇÕES DO MUNICÍPIO DE CRICIÚMA PARA REGISTRAR O RECEBIMENTO DA NOVA PROPOSTA APRESENTADA PELA EMPRESA<text:s/></text:span><text:span text:style-name="T1500">SANEVILLE ENGENHARIA E CONSULTORIA LTDA – EPP</text:span><text:span text:style-name="T1501"><text:s/></text:span><text:span text:style-name="T1502">E ENCAMINHAMENTO PARA HOMOLOGAÇÃO DO EDITAL ACIMA EPIGRAFADO.</text:span></text:p>
      <text:p text:style-name="P1503"/>
      <text:p text:style-name="P1504"><text:span text:style-name="T1505">OBJETO:</text:span><text:span text:style-name="T1506"><text:s/>Contratação de empresa do ramo pertinente para elaboração de Projeto Executivo e Licenciamento Ambiental para o empreendimento de disposição final de resíduos sólidos da construção civil e resíduos inertes, localizado na área excedente da Usina de Asfalto, no município de Criciúma - SC.</text:span></text:p>
      <text:p text:style-name="P1507"/>
      <text:p text:style-name="P1508"><text:span text:style-name="T1509">Às dezesseis horas, do dia vinte e três, do mês de maio,<text:s/></text:span><text:span text:style-name="T1510">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1511">para dar continuidade ao processamento e julgamento do edital supracitado. Aberta a sessão pela Presidente, Srta. KARINA TRES, ela comunicou a Comissão o recebimento da proposta de preços da empresa SANEVILLE ENGENHARIA E CONSULTORIA LTDA – EPP considerada apta a usufruir dos benefícios da LC 123/2006, dentro do prazo estabelecido na ATA 01, constatou-se o seguinte valor global R$98.000,00 (Noventa e oito mil reais), abaixo do valor ofertado pela empresa primeira classificada. Portanto, ficou desta forma a nova classificação geral:</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CLASSIFICAÇÃO</text:p>
          </table:table-cell>
          <table:table-cell table:style-name="TableCell1520">
            <text:p text:style-name="P1521">EMPRESA</text:p>
          </table:table-cell>
          <table:table-cell table:style-name="TableCell1522">
            <text:p text:style-name="P1523">VALOR GLOBAL</text:p>
          </table:table-cell>
        </table:table-row>
        <table:table-row table:style-name="TableRow1524">
          <table:table-cell table:style-name="TableCell1525">
            <text:p text:style-name="P1526">1º</text:p>
          </table:table-cell>
          <table:table-cell table:style-name="TableCell1527">
            <text:p text:style-name="P1528"><text:span text:style-name="T1529">SANEVILLE ENGENHARIA E CONSULTORIA LTDA – EPP</text:span></text:p>
          </table:table-cell>
          <table:table-cell table:style-name="TableCell1530">
            <text:p text:style-name="P1531">R$ 98.000,00</text:p>
          </table:table-cell>
        </table:table-row>
        <table:table-row table:style-name="TableRow1532">
          <table:table-cell table:style-name="TableCell1533">
            <text:p text:style-name="P1534">2º</text:p>
          </table:table-cell>
          <table:table-cell table:style-name="TableCell1535">
            <text:p text:style-name="P1536">FUNDAÇÃO EDUCACIONAL DE CRICIÚMA - FUCRI</text:p>
          </table:table-cell>
          <table:table-cell table:style-name="TableCell1537">
            <text:p text:style-name="P1538">R$ 98.956,00</text:p>
          </table:table-cell>
        </table:table-row>
      </table:table>
      <text:p text:style-name="P1539"/>
      <text:p text:style-name="P1540"><text:span text:style-name="T1541">Portanto, desta forma, a Comissão por unanimidade, decidiu declarar<text:s/></text:span><text:span text:style-name="T1542">VENCEDORA</text:span><text:span text:style-name="T1543"><text:s/>a empresa</text:span><text:span text:style-name="T1544"><text:s/></text:span><text:span text:style-name="T1545">SANEVILLE ENGENHARIA E CONSULTORIA LTDA – EPP</text:span><text:span text:style-name="T1546">.<text:s/></text:span><text:span text:style-name="T1547">Por conseguinte, sugere-se ao Senhor Prefeito Municipal que analise o processo licitatório e homologue o parecer desta Comissão para após, querendo, adjudicar a execução dos serviços/obras, objeto do presente certame a<text:s/></text:span><text:span text:style-name="T1548">empresa<text:s/></text:span><text:span text:style-name="T1549">SANEVILLE ENGENHARIA<text:s/></text:span><text:soft-page-break/><text:span text:style-name="T1550">E CONSULTORIA LTDA – EPP</text:span><text:span text:style-name="T1551">,</text:span><text:span text:style-name="T1552"><text:s/></text:span><text:span text:style-name="T1553">que ofertou o valor global de</text:span><text:span text:style-name="T1554"><text:s/></text:span><text:span text:style-name="T1555">R$98.000,00 (Noventa e oito mil reais)</text:span><text:span text:style-name="T1556">.</text:span><text:span text:style-name="T1557"><text:s/></text:span><text:span text:style-name="T1558">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terça-feira), aos vinte e três dias do mês de maio do ano de 2023.</text:span></text:p>
      <text:p text:style-name="P1559"/>
      <text:p text:style-name="P1560"><text:s text:c="7"/></text:p>
      <text:p text:style-name="P1561">KARINA TRES<text:s/><text:tab/><text:tab/>GIÁCOMO DELLA GIUSTINA FILHO<text:s/><text:tab/><text:tab/>ANTONIO DE OLIVEIRA</text:p>
      <text:p text:style-name="P1562"><text:s text:c="2"/>Presidente<text:tab/><text:tab/><text:tab/><text:s text:c="2"/><text:s text:c="13"/>Membro-Secretário<text:s/><text:tab/><text:s text:c="13"/><text:tab/><text:tab/><text:s/><text:tab/><text:s/>Membro</text:p>
      <text:p text:style-name="P1563">LEANDRO CUSTÓDIO MUNARETTO<text:tab/><text:tab/>RONALDO JOSINO ALVES</text:p>
      <text:p text:style-name="P1564">Membro<text:tab/><text:tab/><text:tab/><text:tab/><text:s text:c="7"/>Membro-suplente</text:p>
      <text:p text:style-name="P1565"/>
      <text:p text:style-name="P1566"><text:span text:style-name="T1567">A</text:span><text:span text:style-name="T1568">T</text:span><text:span text:style-name="T1569">A</text:span><text:span text:style-name="T1570"><text:s/>04<text:s/></text:span><text:span text:style-name="T1571">DO EDITAL DE<text:s/></text:span><text:span text:style-name="T1572">TOMADA DE PREÇOS Nº. 003/FUNSAB/2023</text:span></text:p>
      <text:p text:style-name="P1573"/>
      <text:p text:style-name="P1574"><text:span text:style-name="T1575">(Processo Administrativo nº.<text:s/></text:span><text:span text:style-name="T1576">666102</text:span><text:span text:style-name="T1577">)</text:span></text:p>
      <text:p text:style-name="P1578"/>
      <text:p text:style-name="P1579"><text:span text:style-name="T1580">A</text:span><text:span text:style-name="T1581">T</text:span><text:span text:style-name="T1582">A</text:span><text:span text:style-name="T1583"><text:s/></text:span><text:span text:style-name="T1584">D</text:span><text:span text:style-name="T1585">A</text:span><text:span text:style-name="T1586"><text:s/></text:span><text:span text:style-name="T1587">R</text:span><text:span text:style-name="T1588">EU</text:span><text:span text:style-name="T1589">N</text:span><text:span text:style-name="T1590">I</text:span><text:span text:style-name="T1591">Ã</text:span><text:span text:style-name="T1592">O RESERVADA DA<text:s/></text:span><text:span text:style-name="T1593">C</text:span><text:span text:style-name="T1594">O</text:span><text:span text:style-name="T1595">M</text:span><text:span text:style-name="T1596">ISS</text:span><text:span text:style-name="T1597">Ã</text:span><text:span text:style-name="T1598">O</text:span><text:span text:style-name="T1599"><text:s/></text:span><text:span text:style-name="T1600">PE</text:span><text:span text:style-name="T1601">R</text:span><text:span text:style-name="T1602">M</text:span><text:span text:style-name="T1603">AN</text:span><text:span text:style-name="T1604">E</text:span><text:span text:style-name="T1605">N</text:span><text:span text:style-name="T1606">T</text:span><text:span text:style-name="T1607">E</text:span><text:span text:style-name="T1608"><text:s/></text:span><text:span text:style-name="T1609">D</text:span><text:span text:style-name="T1610">E</text:span><text:span text:style-name="T1611"><text:s/></text:span><text:span text:style-name="T1612">LI</text:span><text:span text:style-name="T1613">C</text:span><text:span text:style-name="T1614">I</text:span><text:span text:style-name="T1615">T</text:span><text:span text:style-name="T1616">AÇ</text:span><text:span text:style-name="T1617">ÕES</text:span><text:span text:style-name="T1618"><text:s/></text:span><text:span text:style-name="T1619">D</text:span><text:span text:style-name="T1620">O</text:span><text:span text:style-name="T1621"><text:s/></text:span><text:span text:style-name="T1622">M</text:span><text:span text:style-name="T1623">U</text:span><text:span text:style-name="T1624">N</text:span><text:span text:style-name="T1625">I</text:span><text:span text:style-name="T1626">C</text:span><text:span text:style-name="T1627">ÍPIO</text:span><text:span text:style-name="T1628"><text:s/></text:span><text:span text:style-name="T1629">D</text:span><text:span text:style-name="T1630">E</text:span><text:span text:style-name="T1631"><text:s/></text:span><text:span text:style-name="T1632">C</text:span><text:span text:style-name="T1633">R</text:span><text:span text:style-name="T1634">I</text:span><text:span text:style-name="T1635">C</text:span><text:span text:style-name="T1636">IÚ</text:span><text:span text:style-name="T1637">M</text:span><text:span text:style-name="T1638">A</text:span><text:span text:style-name="T1639"><text:s/></text:span><text:span text:style-name="T1640">P</text:span><text:span text:style-name="T1641">A</text:span><text:span text:style-name="T1642">R</text:span><text:span text:style-name="T1643">A REGISTRO DO RECEBIMENTO DAS PROPOSTAS DE PREÇOS ANALISADAS E CONFERIDAS PELA AREA TÉCNICA E ENCAMINHAMENTO PARA HOMOLOGAÇÃO.</text:span></text:p>
      <text:p text:style-name="P1644"/>
      <text:p text:style-name="P1645"><text:span text:style-name="T1646">OBJETO:</text:span><text:span text:style-name="T1647"><text:s/></text:span><text:span text:style-name="T1648">Contratação de empresa(s) do ramo pertinente para execução, SOB DEMANDA, sem fornecimento dos materiais, dos serviços necessários à realização de remendo superficial (tapa buraco), em pavimento asfáltico ou em revestimento a base de blocos de concreto (lajotas) de pequenas dimensões, em decorrência de obras de manutenção do sistema de água e esgoto sanitário realizadas pela CASAN, em vias públicas do município de Criciúma-SC. <text:s/>(Convênio CASAN – Termo Aditivo Nº. 01/2017 ao CONTRATO DE PROGRAMA Nº. <text:s/>277/PMC/2012).</text:span></text:p>
      <text:p text:style-name="P1649"/>
      <text:p text:style-name="P1650"><text:span text:style-name="T1651">Às dezesseis horas e quarenta e cinco minutos, do dia vinte e três, do mês de mai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652">Decreto SG/n° 163/23 de 31 de janeiro de 2023,<text:s/></text:span><text:span text:style-name="T1653">para registro do recebimento das propostas de preços das empresas CONSTRUÇÕES VITÓRIA LTDA e ADOBE SERVIÇOS LTDA<text:s/></text:span><text:span text:style-name="T1654">que</text:span><text:span text:style-name="T1655"><text:s/>foram analisadas e conferidas pelo quadro técnico da Secretaria de infraestrutura, Planejamento Mobilidade Urbana, que emitiu parecer técnico nº 64/INFRA/2023, datado de 22/05/2023, expedido pelo servidor Engº João Paulo Casagrande da Rosa, Gerente da Secretaria de Infraestrutura, onde relatou que estavam corretas e planilha apresentada pela empresa primeira classificada atende a planilha orçamentária oficial e que os preços unitários e global propostos, são exequíveis,<text:s/></text:span><text:span text:style-name="T1656">pois estão abaixo dos valores orçados apresentados na planilha orçamentária oficial do município, e, consequentemente, dentro dos praticados no mercado da região</text:span><text:span text:style-name="T1657">. P</text:span><text:span text:style-name="T1658">or conseguinte, sugere-se ao Senhor Prefeito Municipal que analise o processo licitatório e homologue o parecer desta Comissão para após, querendo, adjudicar a execução dos serviços/obras, objeto do presente certame a<text:s/></text:span><text:span text:style-name="T1659">empresa vencedora</text:span><text:span text:style-name="T1660"><text:s/></text:span><text:span text:style-name="T1661">ADOBE SERVIÇOS LTDA</text:span><text:span text:style-name="T1662">,</text:span><text:span text:style-name="T1663"><text:s/>que ofertou o valor global de<text:s/></text:span><text:span text:style-name="T1664">R$780.000,00<text:s/></text:span><text:span text:style-name="T1665">(Setecentos e oitenta mil reais)</text:span><text:span text:style-name="T1666">.</text:span><text:span text:style-name="T1667"><text:s/></text:span><text:span text:style-name="T1668">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terça-feira), aos vinte e três dias do mês de maio do ano de 2023.</text:span></text:p>
      <text:p text:style-name="P1669"><text:s text:c="6"/></text:p>
      <text:p text:style-name="P1670">KARINA TRES<text:s/><text:tab/><text:tab/><text:s text:c="5"/>GIÁCOMO DELLA GIUSTINA FILHO<text:s/><text:tab/><text:tab/><text:s text:c="2"/>ANTONIO DE OLIVEIRA</text:p>
      <text:p text:style-name="P1671"><text:s text:c="2"/>Presidente<text:tab/><text:tab/><text:tab/><text:s text:c="7"/>Membro-Secretário<text:s/><text:tab/><text:s text:c="13"/><text:tab/><text:s text:c="12"/><text:tab/><text:tab/><text:s text:c="3"/>Membro</text:p>
      <text:p text:style-name="P1672"/>
      <text:p text:style-name="P1673">LEANDRO CUSTÓDIO MUNARETTO<text:tab/><text:tab/><text:s text:c="6"/>RONALDO JOSINO ALVES</text:p>
      <text:p text:style-name="P1674">Membro<text:tab/><text:tab/><text:tab/><text:s text:c="12"/><text:tab/><text:s text:c="12"/>Membro-suplente</text:p>
      <text:p text:style-name="P1675"/>
      <text:p text:style-name="P1676">Avisos de Licitações</text:p>
      <text:p text:style-name="P1677">Governo Municipal de Criciúma</text:p>
      <text:p text:style-name="P1678"/>
      <text:p text:style-name="P1679">EDITAL DE PREGÃO PRESENCIAL N° 121/PMC/2023</text:p>
      <text:p text:style-name="P1680"/>
      <text:p text:style-name="P1681">(Processo Administrativo N° 668924)</text:p>
      <text:p text:style-name="P1682"/>
      <text:p text:style-name="P1683"><text:span text:style-name="T1684">OBJETO</text:span><text:span text:style-name="T1685">: <text:s text:c="2"/>O presente edital tem por objetivo a contratação de empresa especializada para instalação de concertina, sob demanda com fornecimento de material para a extensão de muros de alvenaria e gradis dos diversos prédios pertencentes e sob a responsabilidade da Secretaria Municipal de Educação de Criciúma/SC.</text:span></text:p>
      <text:p text:style-name="P1686"/>
      <text:p text:style-name="P1687"><text:span text:style-name="T1688">DATA/HORA DE ABERTURA</text:span><text:span text:style-name="T1689">: Dia 05 de JUNHO de 2023 às 09h00min.</text:span></text:p>
      <text:p text:style-name="P1690"/>
      <text:p text:style-name="P1691"><text:span text:style-name="T1692">LOCAL</text:span><text:span text:style-name="T1693">: Sala de Licitações da Diretoria de Logística, localizada no Paço Municipal Marcos Rovaris, sito na rua Domênico Sônego, 542 - Criciúma-SC.<text:s/></text:span></text:p>
      <text:p text:style-name="P1694"/>
      <text:p text:style-name="P1695"><text:span text:style-name="T1696">EDITAL</text:span><text:span text:style-name="T169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98"/>
      <text:p text:style-name="P1699">CRICIÚMA/SC, 23 DE MAIO DE 2023.</text:p>
      <text:p text:style-name="P1700"/>
      <text:p text:style-name="P1701"><text:span text:style-name="T1702">CELITO HEINZEN CARDOSO</text:span><text:span text:style-name="T1703"><text:s/>-<text:s/></text:span><text:span text:style-name="T1704">SECRETÁRIO MUNICIPAL DE EDUCAÇÃO</text:span></text:p>
      <text:p text:style-name="P1705"/>
      <text:p text:style-name="P1706">EDITAL CONCORRÊNCIA Nº 124/PMC/2023</text:p>
      <text:p text:style-name="P1707"/>
      <text:p text:style-name="P1708">(Processo Administrativo nº. 668838)</text:p>
      <text:p text:style-name="P1709"/>
      <text:p text:style-name="P1710"><text:span text:style-name="T1711">OBJETO</text:span><text:span text:style-name="T1712">: <text:s/>Concessão de Uso, a Título Oneroso de Bens Públicos, relativos a espaços comerciais denominados “boxes” da FEIRA LIVRE municipal, localizada na rua São José, centro do Município de Criciúma-SC.</text:span></text:p>
      <text:p text:style-name="P1713"/>
      <text:p text:style-name="P1714"><text:span text:style-name="T1715">TIPO</text:span><text:span text:style-name="T1716">: <text:s/>Melhor Técnica</text:span></text:p>
      <text:p text:style-name="P1717"/>
      <text:p text:style-name="P1718"><text:span text:style-name="T1719">DATA ENTREGA DOS ENVELOPES</text:span><text:span text:style-name="T1720">: até às 13h45min do dia 10 de julho de 2023<text:s/></text:span></text:p>
      <text:p text:style-name="P1721"/>
      <text:p text:style-name="P1722"><text:span text:style-name="T1723">DATA ABERTURA DA SESSÃO</text:span><text:span text:style-name="T1724">: <text:s/>dia 10 de julho de 2023 às 14h00</text:span></text:p>
      <text:p text:style-name="P1725"/>
      <text:p text:style-name="P1726"><text:span text:style-name="T1727">LOCAL</text:span><text:span text:style-name="T1728">: sala de Licitações da Diretoria de Licitações e Contratos, localizada no pavimento superior do edifício sede da municipalidade – Paço Municipal Marcos Rovaris, sito na rua Domênico Sônego, 542 - Criciúma-SC.<text:s/></text:span></text:p>
      <text:p text:style-name="P1729"/>
      <text:p text:style-name="P1730"><text:span text:style-name="T1731">EDITAL</text:span><text:span text:style-name="T1732">: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text:span></text:p>
      <text:p text:style-name="P1733"/>
      <text:p text:style-name="P1734">PAÇO MUNICIPAL MARCOS ROVARIS-CRICIÚMA/SC, 22 de maio de 2023. <text:s text:c="35"/></text:p>
      <text:p text:style-name="P1735"/>
      <text:p text:style-name="P1736"><text:span text:style-name="T1737">HENDERSON CIRIMBELLI GIASSI</text:span><text:span text:style-name="T1738"><text:s/>-<text:s/></text:span><text:span text:style-name="T1739">Diretor de Patrimônio</text:span><text:span text:style-name="T1740"><text:s/></text:span><text:span text:style-name="T1741">(assinado no original)</text:span></text:p>
      <text:p text:style-name="P1742"/>
      <text:p text:style-name="P1743">EDITAL CONCORRÊNCIA Nº 125/PMC/2023</text:p>
      <text:p text:style-name="P1744"/>
      <text:p text:style-name="P1745">(Processo Administrativo nº. 668676)</text:p>
      <text:p text:style-name="P1746"/>
      <text:p text:style-name="P1747"><text:span text:style-name="T1748">OBJETO</text:span><text:span text:style-name="T1749">: <text:s text:c="2"/>Concessão onerosa de uso para exploração comercial do espaço do bar, lanchonete, restaurante e conveniência do equipamento público denominado “QUIOSQUE DA PRAÇA DO CONGRESSO”, por tempo determinado, localizado no centro do Município de Criciúma-SC.<text:s/></text:span></text:p>
      <text:p text:style-name="P1750"><text:span text:style-name="T1751"><text:tab/></text:span></text:p>
      <text:p text:style-name="P1752"><text:span text:style-name="T1753">TIPO</text:span><text:span text:style-name="T1754">: <text:s/>Melhor Oferta</text:span></text:p>
      <text:p text:style-name="P1755"/>
      <text:p text:style-name="P1756"><text:span text:style-name="T1757">DATA ENTREGA DOS ENVELOPES</text:span><text:span text:style-name="T1758">: até às 13h45min do dia 26 de junho de 2023<text:s/></text:span></text:p>
      <text:p text:style-name="P1759"/>
      <text:p text:style-name="P1760"><text:span text:style-name="T1761">DATA ABERTURA DA SESSÃO</text:span><text:span text:style-name="T1762">: <text:s/>dia 26 de junho de 2023 às 14h00</text:span></text:p>
      <text:p text:style-name="P1763"/>
      <text:p text:style-name="P1764"><text:span text:style-name="T1765">LOCAL</text:span><text:span text:style-name="T1766">: sala de Licitações da Diretoria de Licitações e Contratos, localizada no pavimento superior do edifício sede da municipalidade – Paço Municipal Marcos Rovaris, sito na rua Domênico Sônego, 542 - Criciúma-SC.<text:s/></text:span></text:p>
      <text:p text:style-name="P1767"/>
      <text:p text:style-name="P1768"><text:span text:style-name="T1769">EDITAL</text:span><text:span text:style-name="T1770">: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text:span></text:p>
      <text:p text:style-name="P1771"/>
      <text:p text:style-name="P1772">PAÇO MUNICIPAL MARCOS ROVARIS-CRICIÚMA/SC, 22 de maio de 2023. <text:s text:c="35"/></text:p>
      <text:p text:style-name="P1773"/>
      <text:p text:style-name="P1774"><text:span text:style-name="T1775">HENDERSON CIRIMBELLI GIASSI</text:span><text:span text:style-name="T1776"><text:s/>-<text:s/></text:span><text:span text:style-name="T1777">Diretor de Patrimônio</text:span><text:span text:style-name="T1778"><text:s/></text:span><text:span text:style-name="T1779">(assinado no original)</text:span></text:p>
      <text:soft-page-break/>
      <text:p text:style-name="P1780">EDITAL CONCORRÊNCIA Nº 126/PMC/2023</text:p>
      <text:p text:style-name="P1781"/>
      <text:p text:style-name="P1782">(Processo Administrativo nº. 668880)</text:p>
      <text:p text:style-name="P1783"/>
      <text:p text:style-name="P1784"><text:span text:style-name="T1785">OBJETO</text:span><text:span text:style-name="T1786">: <text:s text:c="3"/>Concessão do Direito Real de Uso, a Título Oneroso, para exploração das dependências de 02 (dois) Ginásios de Esportes, pertencentes ao patrimônio do município de Criciúma-SC.<text:s/></text:span></text:p>
      <text:p text:style-name="P1787"/>
      <text:p text:style-name="P1788"><text:span text:style-name="T1789">TIPO</text:span><text:span text:style-name="T1790">: <text:s/>Melhor Oferta por Lote</text:span></text:p>
      <text:p text:style-name="P1791"/>
      <text:p text:style-name="P1792"><text:span text:style-name="T1793">DATA ENTREGA DOS ENVELOPES</text:span><text:span text:style-name="T1794">: até às 13h45min do dia 27 de junho de 2023<text:s/></text:span></text:p>
      <text:p text:style-name="P1795"/>
      <text:p text:style-name="P1796"><text:span text:style-name="T1797">DATA ABERTURA DA SESSÃO</text:span><text:span text:style-name="T1798">: <text:s/>dia 27 de junho de 2023 às 14h00</text:span></text:p>
      <text:p text:style-name="P1799"/>
      <text:p text:style-name="P1800"><text:span text:style-name="T1801">LOCAL</text:span><text:span text:style-name="T1802">: sala de Licitações da Diretoria de Licitações e Contratos, localizada no pavimento superior do edifício sede da municipalidade –<text:s/></text:span></text:p>
      <text:p text:style-name="P1803">Paço Municipal Marcos Rovaris, sito na rua Domênico Sônego, 542 - Criciúma-SC.<text:s/></text:p>
      <text:p text:style-name="P1804"/>
      <text:p text:style-name="P1805"><text:span text:style-name="T1806">EDITAL</text:span><text:span text:style-name="T1807">: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text:span></text:p>
      <text:p text:style-name="P1808"/>
      <text:p text:style-name="P1809">PAÇO MUNICIPAL MARCOS ROVARIS-CRICIÚMA/SC, 22 de maio de 2023. <text:s text:c="35"/></text:p>
      <text:p text:style-name="P1810"/>
      <text:p text:style-name="P1811"><text:span text:style-name="T1812">HENDERSON CIRIMBELLI GIASSI</text:span><text:span text:style-name="T1813"><text:s/>-<text:s/></text:span><text:span text:style-name="T1814">Diretor de Patrimônio</text:span><text:span text:style-name="T1815"><text:s/></text:span><text:span text:style-name="T1816">(assinado no original)</text:span></text:p>
      <text:p text:style-name="P1817"/>
      <text:p text:style-name="P1818">Aviso de Penalidades</text:p>
      <text:p text:style-name="P1819">Governo Municipal de Criciúma</text:p>
      <text:p text:style-name="P1820"/>
      <text:p text:style-name="P1821">AVISO DE PENALIDADES</text:p>
      <text:p text:style-name="P1822"/>
      <text:p text:style-name="P1823"><text:span text:style-name="T1824">A Comissão Permanente de Ética e Disciplina nas Licitações e Contratos – CED/LC instituída pelo Decreto SG nº 040/2022 de 03 de janeiro de 2022, fundamentada nas atribuições que lhe foram conferidas, resolve aplicar a penalidade de<text:s/></text:span><text:span text:style-name="T1825">ADVERTÊNCIA</text:span><text:span text:style-name="T1826"><text:s/>à empresa<text:s/></text:span><text:span text:style-name="T1827">RALTEC MATERIAIS ELÉTRICOS LTDA.</text:span><text:span text:style-name="T1828">, detentora do Pregão Eletrônico 257/PMC/2022, conjuntamente com o Município de Criciúma,</text:span><text:span text:style-name="T1829"><text:s/>em razão da negligência na participação da concorrência</text:span><text:span text:style-name="T1830">, incidindo no art. 18, inc. I da Lei nº 8.048/2021 e, em conformidade com o artigo 87, inciso I, da Lei 8.666/93, bem como Processo Administrativo nº 660.695/2023.</text:span></text:p>
      <text:p text:style-name="P1831"/>
      <text:p text:style-name="P1832"><text:span text:style-name="T1833">Criciúma,</text:span><text:span text:style-name="T1834"><text:s/></text:span><text:span text:style-name="T1835">23</text:span><text:span text:style-name="T1836"><text:s/>de<text:s/></text:span><text:span text:style-name="T1837">abril</text:span><text:span text:style-name="T1838"><text:s/>de 202</text:span><text:span text:style-name="T1839">3</text:span><text:span text:style-name="T1840">.</text:span></text:p>
      <text:p text:style-name="P1841"/>
      <text:p text:style-name="P1842"><text:span text:style-name="T1843">Djonathan Cucker Del Castanhel</text:span><text:span text:style-name="T1844"><text:s/>-<text:s/></text:span><text:span text:style-name="T1845">Presidente da<text:s/></text:span><text:span text:style-name="T1846">Comissão Permanente de Ética e Disciplina nas Licitações e Contratos – CED/LC (Nomeação decreto nº 040/22).</text:span></text:p>
      <text:p text:style-name="P1847"/>
      <text:p text:style-name="P1848"><text:span text:style-name="T1849">De acordo:</text:span></text:p>
      <text:p text:style-name="P1850"><text:span text:style-name="T1851">Caroline Vicente Guidi -<text:s/></text:span><text:span text:style-name="T1852">Membro<text:s/></text:span><text:span text:style-name="T1853">(Nomeação decreto nº 040/22).</text:span><text:span text:style-name="T1854"><text:s text:c="23"/></text:span><text:span text:style-name="T1855"><text:s text:c="37"/></text:span></text:p>
      <text:p text:style-name="P1856"><text:span text:style-name="T1857">C</text:span><text:span text:style-name="T1858">laudenir Leôncio Alexandre -<text:s/></text:span><text:span text:style-name="T1859">Membro<text:s/></text:span><text:span text:style-name="T1860">(Nomeação decreto nº 040/22).</text:span></text:p>
      <text:p text:style-name="P1861"><text:span text:style-name="T1862">Antônio de Oliveira -<text:s/></text:span><text:span text:style-name="T1863">Membro<text:s/></text:span><text:span text:style-name="T1864">(Nomeação decreto nº 040/22).</text:span><text:span text:style-name="T1865"><text:s text:c="21"/></text:span><text:span text:style-name="T1866"><text:s text:c="39"/></text:span><text:span text:style-name="T1867"><text:s text:c="3"/></text:span></text:p>
      <text:p text:style-name="P1868"><text:span text:style-name="T1869">André Pereira Nunes</text:span><text:span text:style-name="T1870"><text:s/>-<text:s/></text:span><text:span text:style-name="T1871">Membro (Nomeação decreto nº 1250/22).</text:span></text:p>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31 – Ano 14 quarta-feira, 24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24T19:59:00Z</meta:creation-date>
    <dc:date>2023-05-24T19:59:00Z</dc:date>
    <meta:print-date>2023-05-24T19: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7" meta:word-count="7634" meta:character-count="48765" meta:row-count="343" meta:non-whitespace-character-count="41228"/>
  </office:meta>
</office:document-meta>
</file>