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6pt" style:font-size-asian="6pt" style:font-size-complex="10pt"/>
    </style:style>
    <style:style style:name="P4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1" style:parent-style-name="Fonteparág.padrão" style:family="text">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 style:parent-style-name="Fonteparág.padrão" style:family="text">
      <style:text-properties style:font-name="Calibri" style:font-name-complex="Calibri" fo:font-style="italic" style:font-style-asian="italic"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6pt" style:font-size-asian="6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6pt" style:font-size-asian="6pt" style:font-size-complex="10pt"/>
    </style:style>
    <style:style style:name="P55" style:parent-style-name="Recuodecorpodetexto3" style:family="paragraph">
      <style:paragraph-properties fo:margin-left="-0.1972in" fo:margin-right="0in" fo:text-indent="0in">
        <style:tab-stops/>
      </style:paragraph-properties>
    </style:style>
    <style:style style:name="T56"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7" style:parent-style-name="Fonteparág.padrão" style:family="text">
      <style:text-properties style:font-name="Calibri" style:font-name-complex="Calibri" style:font-style-complex="italic"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style:font-style-complex="italic" fo:font-size="10pt" style:font-size-asian="10pt" style:font-size-complex="10pt"/>
    </style:style>
    <style:style style:name="P60" style:parent-style-name="Recuodecorpodetexto3" style:family="paragraph">
      <style:paragraph-properties fo:margin-left="-0.1972in" fo:margin-right="0in" fo:text-indent="0in">
        <style:tab-stops/>
      </style:paragraph-properties>
      <style:text-properties style:font-name="Calibri" style:font-name-complex="Calibri" style:font-style-complex="italic" fo:font-size="6pt" style:font-size-asian="6pt" style:font-size-complex="10pt"/>
    </style:style>
    <style:style style:name="P61" style:parent-style-name="Recuodecorpodetexto3" style:family="paragraph">
      <style:paragraph-properties fo:margin-left="-0.1972in" fo:margin-right="0in" fo:text-indent="0in">
        <style:tab-stops/>
      </style:paragraph-properties>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color="#222222" fo:font-size="10pt" style:font-size-asian="10pt" style:font-size-complex="10pt" fo:background-color="#FFFFFF"/>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color="#222222" fo:font-size="10pt" style:font-size-asian="10pt" style:font-size-complex="10pt" fo:background-color="#FFFFFF"/>
    </style:style>
    <style:style style:name="T68" style:parent-style-name="Fonteparág.padrão" style:family="text">
      <style:text-properties style:font-name="Calibri" style:font-name-complex="Calibri" fo:color="#222222" fo:font-size="10pt" style:font-size-asian="10pt" style:font-size-complex="10pt"/>
    </style:style>
    <style:style style:name="P69" style:parent-style-name="Recuodecorpodetexto3" style:family="paragraph">
      <style:paragraph-properties fo:margin-left="-0.1972in" fo:margin-right="0in" fo:text-indent="0in">
        <style:tab-stops/>
      </style:paragraph-properties>
      <style:text-properties style:font-name="Calibri" style:font-name-complex="Calibri" style:font-style-complex="italic"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color="#222222" fo:font-size="10pt" style:font-size-asian="10pt" style:font-size-complex="10pt" fo:background-color="#FFFFFF"/>
    </style:style>
    <style:style style:name="T7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3" style:parent-style-name="Fonteparág.padrão" style:family="text">
      <style:text-properties style:font-name="Calibri" style:font-name-complex="Calibri" fo:font-weight="bold" style:font-weight-asian="bold" fo:color="#222222"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color="#222222" fo:font-size="10pt" style:font-size-asian="10pt" style:font-size-complex="10pt" fo:background-color="#FFFFFF"/>
    </style:style>
    <style:style style:name="T77"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78" style:parent-style-name="Fonteparág.padrão" style:family="text">
      <style:text-properties style:font-name="Calibri" style:font-name-asian="Calibri" style:font-name-complex="Calibri" fo:color="#222222"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fo:background-color="#FFFFFF"/>
    </style:style>
    <style:style style:name="T8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3" style:parent-style-name="Fonteparág.padrão" style:family="text">
      <style:text-properties style:font-name="Calibri" style:font-name-complex="Calibri" fo:font-size="10pt" style:font-size-asian="10pt" style:font-size-complex="10pt" fo:background-color="#FFFFFF"/>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5pt" style:font-size-asian="5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89" style:parent-style-name="Fonteparág.padrão" style:family="text">
      <style:text-properties style:font-name="Calibri" style:font-name-complex="Calibri" style:font-style-complex="italic"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3" style:parent-style-name="Fonteparág.padrão" style:family="text">
      <style:text-properties style:font-name="Calibri" style:font-name-complex="Calibri" style:font-weight-complex="bold" fo:font-size="9pt" style:font-size-asian="9pt" style:font-size-complex="9pt"/>
    </style:style>
    <style:style style:name="P1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3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3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39" style:parent-style-name="Textoembloco" style:family="paragraph">
      <style:paragraph-properties fo:margin-left="-0.1972in" fo:margin-right="0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6" style:parent-style-name="Recuodecorpodetexto2"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3" style:parent-style-name="Fonteparág.padrão" style:family="text">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color="#222222"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language-asian="pt" style:country-asian="BR"/>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language-asian="pt" style:country-asian="BR"/>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196"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19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210" style:parent-style-name="SemEspaçamento" style:family="paragraph">
      <style:paragraph-properties fo:text-align="justify" fo:margin-left="-0.1972in">
        <style:tab-stops/>
      </style:paragraph-properties>
    </style:style>
    <style:style style:name="T211" style:parent-style-name="Fonteparág.padrão" style:family="text">
      <style:text-properties style:font-name="Calibri" style:font-name-complex="Calibri" fo:font-weight="bold" style:font-weight-asian="bold" fo:font-size="12pt" style:font-size-asian="12pt" style:font-size-complex="12pt"/>
    </style:style>
    <style:style style:name="P212" style:parent-style-name="SemEspaçamento" style:family="paragraph">
      <style:paragraph-properties fo:text-align="justify" fo:margin-left="-0.1972in">
        <style:tab-stops/>
      </style:paragraph-properties>
      <style:text-properties style:font-name="Calibri" style:font-name-complex="Calibri"/>
    </style:style>
    <style:style style:name="P21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4" style:parent-style-name="SemEspaçamento" style:family="paragraph">
      <style:paragraph-properties fo:text-align="justify" fo:margin-left="-0.1972in">
        <style:tab-stops/>
      </style:paragraph-properties>
      <style:text-properties style:font-name="Calibri" style:font-name-complex="Calibri"/>
    </style:style>
    <style:style style:name="P215" style:parent-style-name="SemEspaçamento" style:family="paragraph">
      <style:paragraph-properties fo:text-align="justify" fo:margin-left="-0.1972in">
        <style:tab-stops/>
      </style:paragraph-properties>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fo:font-weight="bold" style:font-weight-asian="bold" style:font-weight-complex="bold"/>
    </style:style>
    <style:style style:name="T218" style:parent-style-name="Fonteparág.padrão" style:family="text">
      <style:text-properties style:font-name="Calibri" style:font-name-complex="Calibri"/>
    </style:style>
    <style:style style:name="P219"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20" style:parent-style-name="SemEspaçamento" style:family="paragraph">
      <style:paragraph-properties fo:text-align="justify" fo:margin-left="-0.1972in">
        <style:tab-stops/>
      </style:paragraph-properties>
      <style:text-properties style:font-name="Calibri" style:font-name-complex="Calibri"/>
    </style:style>
    <style:style style:name="P221" style:parent-style-name="SemEspaçamento" style:family="paragraph">
      <style:paragraph-properties fo:text-align="justify" fo:margin-left="-0.1972in">
        <style:tab-stops/>
      </style:paragraph-properties>
      <style:text-properties style:font-name="Calibri" style:font-name-complex="Calibri"/>
    </style:style>
    <style:style style:name="P222" style:parent-style-name="SemEspaçamento" style:family="paragraph">
      <style:paragraph-properties fo:text-align="justify" fo:margin-left="-0.1972in">
        <style:tab-stops/>
      </style:paragraph-properties>
    </style:style>
    <style:style style:name="T223" style:parent-style-name="Fonteparág.padrão" style:family="text">
      <style:text-properties style:font-name="Calibri" style:font-name-complex="Calibri" fo:font-weight="bold" style:font-weight-asian="bold"/>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style:style>
    <style:style style:name="P227" style:parent-style-name="SemEspaçamento" style:family="paragraph">
      <style:paragraph-properties fo:text-align="justify" fo:margin-left="-0.1972in">
        <style:tab-stops/>
      </style:paragraph-properties>
      <style:text-properties style:font-name="Calibri" style:font-name-complex="Calibri"/>
    </style:style>
    <style:style style:name="P228" style:parent-style-name="SemEspaçamento" style:family="paragraph">
      <style:paragraph-properties fo:text-align="justify" fo:margin-left="-0.1972in">
        <style:tab-stops/>
      </style:paragraph-properties>
      <style:text-properties style:font-name="Calibri" style:font-name-complex="Calibri"/>
    </style:style>
    <style:style style:name="P229" style:parent-style-name="SemEspaçamento" style:family="paragraph">
      <style:paragraph-properties fo:text-align="justify" fo:margin-left="2.3625in" fo:text-indent="-1.4763in">
        <style:tab-stops/>
      </style:paragraph-properties>
      <style:text-properties style:font-name="Calibri" style:font-name-complex="Calibri"/>
    </style:style>
    <style:style style:name="TableColumn231" style:family="table-column">
      <style:table-column-properties style:column-width="0.493in" style:use-optimal-column-width="false"/>
    </style:style>
    <style:style style:name="TableColumn232" style:family="table-column">
      <style:table-column-properties style:column-width="7.1854in" style:use-optimal-column-width="false"/>
    </style:style>
    <style:style style:name="Table230" style:family="table">
      <style:table-properties style:width="7.6784in" fo:margin-left="-0.2027in" table:align="left"/>
    </style:style>
    <style:style style:name="TableRow233" style:family="table-row">
      <style:table-row-properties style:min-row-height="0.0159in" style:use-optimal-row-height="false"/>
    </style:style>
    <style:style style:name="TableCell2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5" style:parent-style-name="Normal" style:family="paragraph">
      <style:paragraph-properties fo:margin-bottom="0in" fo:line-height="100%"/>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 style:family="table-cell">
      <style:table-cell-properties fo:border="0.0104in solid #000000" style:writing-mode="lr-tb" fo:padding-top="0in" fo:padding-left="0.0486in" fo:padding-bottom="0in" fo:padding-right="0.0486in"/>
    </style:style>
    <style:style style:name="P238" style:parent-style-name="Normal" style:family="paragraph">
      <style:paragraph-properties fo:widows="0" fo:orphans="0" style:text-autospace="none" fo:text-align="justify" fo:margin-bottom="0in" fo:line-height="100%"/>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language-asian="pt" style:country-asian="BR"/>
    </style:style>
    <style:style style:name="T241" style:parent-style-name="Fonteparág.padrão" style:family="text">
      <style:text-properties style:font-name="Calibri" style:font-name-complex="Calibri" fo:font-size="10pt" style:font-size-asian="10pt" style:font-size-complex="10pt"/>
    </style:style>
    <style:style style:name="TableRow242" style:family="table-row">
      <style:table-row-properties style:min-row-height="0.0159in" style:use-optimal-row-height="false"/>
    </style:style>
    <style:style style:name="TableCell2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245" style:family="table-cell">
      <style:table-cell-properties fo:border="0.0104in solid #000000" style:writing-mode="lr-tb" fo:padding-top="0in" fo:padding-left="0.0486in" fo:padding-bottom="0in" fo:padding-right="0.0486in"/>
    </style:style>
    <style:style style:name="P24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4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4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5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Web" style:family="paragraph">
      <style:paragraph-properties fo:text-align="justify" fo:margin-bottom="0in"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9" style:parent-style-name="SemEspaçamento" style:family="paragraph">
      <style:paragraph-properties fo:text-align="justify" fo:margin-left="-0.1972in">
        <style:tab-stops/>
      </style:paragraph-properties>
    </style:style>
    <style:style style:name="T260" style:parent-style-name="Fonteparág.padrão" style:family="text">
      <style:text-properties style:font-name="Calibri" style:font-name-complex="Calibri" fo:font-weight="bold" style:font-weight-asian="bold"/>
    </style:style>
    <style:style style:name="T261" style:parent-style-name="Fonteparág.padrão" style:family="text">
      <style:text-properties style:font-name="Calibri" style:font-name-complex="Calibri"/>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SemEspaçamento" style:family="paragraph">
      <style:paragraph-properties fo:text-align="justify" fo:margin-left="-0.1972in">
        <style:tab-stops/>
      </style:paragraph-properties>
    </style:style>
    <style:style style:name="T276" style:parent-style-name="Fonteparág.padrão" style:family="text">
      <style:text-properties style:font-name="Calibri" style:font-name-complex="Calibri" fo:font-weight="bold" style:font-weight-asian="bold" fo:font-size="12pt" style:font-size-asian="12pt" style:font-size-complex="12pt"/>
    </style:style>
    <style:style style:name="P277" style:parent-style-name="SemEspaçamento" style:family="paragraph">
      <style:paragraph-properties fo:text-align="justify" fo:margin-left="-0.1972in">
        <style:tab-stops/>
      </style:paragraph-properties>
      <style:text-properties style:font-name="Calibri" style:font-name-complex="Calibri"/>
    </style:style>
    <style:style style:name="P278" style:parent-style-name="SemEspaçamento" style:family="paragraph">
      <style:paragraph-properties fo:text-align="justify" fo:margin-left="-0.1972in">
        <style:tab-stops/>
      </style:paragraph-properties>
    </style:style>
    <style:style style:name="T279" style:parent-style-name="Fonteparág.padrão" style:family="text">
      <style:text-properties style:font-name="Calibri" style:font-name-complex="Calibri" fo:font-style="italic" style:font-style-asian="italic"/>
    </style:style>
    <style:style style:name="P280" style:parent-style-name="SemEspaçamento" style:family="paragraph">
      <style:paragraph-properties fo:text-align="justify" fo:margin-left="-0.1972in">
        <style:tab-stops/>
      </style:paragraph-properties>
      <style:text-properties style:font-name="Calibri" style:font-name-complex="Calibri"/>
    </style:style>
    <style:style style:name="P281" style:parent-style-name="SemEspaçamento" style:family="paragraph">
      <style:paragraph-properties fo:text-align="justify" fo:margin-left="-0.1972in">
        <style:tab-stops/>
      </style:paragraph-properties>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fo:font-weight="bold" style:font-weight-asian="bold" style:font-weight-complex="bold"/>
    </style:style>
    <style:style style:name="T284" style:parent-style-name="Fonteparág.padrão" style:family="text">
      <style:text-properties style:font-name="Calibri" style:font-name-complex="Calibri"/>
    </style:style>
    <style:style style:name="P285" style:parent-style-name="SemEspaçamento" style:family="paragraph">
      <style:paragraph-properties fo:text-align="justify" fo:margin-left="-0.1972in">
        <style:tab-stops/>
      </style:paragraph-properties>
      <style:text-properties style:font-name="Calibri" style:font-name-complex="Calibri"/>
    </style:style>
    <style:style style:name="P286" style:parent-style-name="SemEspaçamento" style:family="paragraph">
      <style:paragraph-properties fo:text-align="justify" fo:margin-left="-0.1972in">
        <style:tab-stops/>
      </style:paragraph-properties>
      <style:text-properties style:font-name="Calibri" style:font-name-complex="Calibri"/>
    </style:style>
    <style:style style:name="P28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asian="MS Mincho" style:font-name-complex="Calibri"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07" style:family="table-column">
      <style:table-column-properties style:column-width="0.6895in" style:use-optimal-column-width="false"/>
    </style:style>
    <style:style style:name="TableColumn308" style:family="table-column">
      <style:table-column-properties style:column-width="6.9888in" style:use-optimal-column-width="false"/>
    </style:style>
    <style:style style:name="Table306" style:family="table">
      <style:table-properties style:width="7.6784in" fo:margin-left="-0.2006in" table:align="left"/>
    </style:style>
    <style:style style:name="TableRow309" style:family="table-row">
      <style:table-row-properties style:min-row-height="0.1576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fo:margin-right="0.0972in"/>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widows="0" fo:orphans="0" fo:text-align="justify" fo:margin-bottom="0in" fo:line-height="100%"/>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ableRow318" style:family="table-row">
      <style:table-row-properties style:min-row-height="0.1576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fo:margin-right="0.0972in"/>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ableRow327" style:family="table-row">
      <style:table-row-properties style:min-row-height="0.1576in" style:use-optimal-row-height="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fo:margin-right="0.0972in"/>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ableRow336" style:family="table-row">
      <style:table-row-properties style:min-row-height="0.1576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fo:margin-right="0.0972in"/>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justify" fo:margin-bottom="0in" fo:line-height="100%"/>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SemEspaçamento" style:family="paragraph">
      <style:paragraph-properties fo:text-align="justify" fo:text-indent="0.7875in"/>
      <style:text-properties style:font-name="Calibri" style:font-name-complex="Calibri"/>
    </style:style>
    <style:style style:name="P346" style:parent-style-name="SemEspaçamento" style:family="paragraph">
      <style:paragraph-properties fo:text-align="justify" fo:margin-left="-0.1972in">
        <style:tab-stops/>
      </style:paragraph-properties>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fo:font-weight="bold" style:font-weight-asian="bold"/>
    </style:style>
    <style:style style:name="T349" style:parent-style-name="Fonteparág.padrão" style:family="text">
      <style:text-properties style:font-name="Calibri" style:font-name-complex="Calibri"/>
    </style:style>
    <style:style style:name="P350" style:parent-style-name="SemEspaçamento" style:family="paragraph">
      <style:paragraph-properties fo:text-align="justify" fo:text-indent="0.7875in"/>
      <style:text-properties style:font-name="Calibri" style:font-name-complex="Calibri"/>
    </style:style>
    <style:style style:name="TableColumn352" style:family="table-column">
      <style:table-column-properties style:column-width="0.6895in" style:use-optimal-column-width="false"/>
    </style:style>
    <style:style style:name="TableColumn353" style:family="table-column">
      <style:table-column-properties style:column-width="6.9888in" style:use-optimal-column-width="false"/>
    </style:style>
    <style:style style:name="Table351" style:family="table">
      <style:table-properties style:width="7.6784in" fo:margin-left="-0.2027in" table:align="left"/>
    </style:style>
    <style:style style:name="TableRow354" style:family="table-row">
      <style:table-row-properties style:min-row-height="0.0159in" style:use-optimal-row-height="false"/>
    </style:style>
    <style:style style:name="TableCell3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6" style:parent-style-name="Normal" style:family="paragraph">
      <style:paragraph-properties fo:text-align="justify" fo:margin-bottom="0in" fo:line-height="100%" fo:margin-right="0.0972in"/>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8" style:family="table-cell">
      <style:table-cell-properties fo:border="0.0104in solid #000000" style:writing-mode="lr-tb" fo:padding-top="0in" fo:padding-left="0.0486in" fo:padding-bottom="0in" fo:padding-right="0.0486in"/>
    </style:style>
    <style:style style:name="P359" style:parent-style-name="Normal" style:family="paragraph">
      <style:paragraph-properties fo:widows="0" fo:orphans="0" fo:text-align="justify" fo:margin-bottom="0in" fo:line-height="100%"/>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widows="0" fo:orphans="0" fo:text-align="justify" fo:margin-bottom="0in" fo:line-height="100%"/>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ableRow367" style:family="table-row">
      <style:table-row-properties style:min-row-height="0.0159in" style:use-optimal-row-height="false"/>
    </style:style>
    <style:style style:name="TableCell3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9" style:parent-style-name="Normal" style:family="paragraph">
      <style:paragraph-properties fo:text-align="justify" fo:margin-bottom="0in" fo:line-height="100%" fo:margin-right="0.0972in"/>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1" style:family="table-cell">
      <style:table-cell-properties fo:border="0.0104in solid #000000" style:writing-mode="lr-tb" fo:padding-top="0in" fo:padding-left="0.0486in" fo:padding-bottom="0in" fo:padding-right="0.0486in"/>
    </style:style>
    <style:style style:name="P372" style:parent-style-name="Normal" style:family="paragraph">
      <style:paragraph-properties fo:widows="0" fo:orphans="0" fo:text-align="justify" fo:margin-bottom="0in" fo:line-height="100%"/>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ableRow376" style:family="table-row">
      <style:table-row-properties style:min-row-height="0.1965in" style:use-optimal-row-height="false"/>
    </style:style>
    <style:style style:name="TableCell3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8" style:parent-style-name="Normal" style:family="paragraph">
      <style:paragraph-properties fo:text-align="justify" fo:margin-bottom="0in" fo:line-height="100%" fo:margin-right="0.0972in"/>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0" style:family="table-cell">
      <style:table-cell-properties fo:border="0.0104in solid #000000" style:writing-mode="lr-tb" fo:padding-top="0in" fo:padding-left="0.0486in" fo:padding-bottom="0in" fo:padding-right="0.0486in"/>
    </style:style>
    <style:style style:name="P381" style:parent-style-name="Normal" style:family="paragraph">
      <style:paragraph-properties fo:widows="0" fo:orphans="0" fo:text-align="justify" fo:margin-bottom="0in" fo:line-height="100%"/>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7" style:parent-style-name="Normal" style:family="paragraph">
      <style:paragraph-properties fo:text-align="justify" fo:margin-bottom="0in" fo:line-height="100%"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style:text-autospace="none" fo:text-align="justify" fo:margin-bottom="0in" fo:line-height="100%"/>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95" style:parent-style-name="SemEspaçamento" style:family="paragraph">
      <style:paragraph-properties fo:text-align="justify" fo:margin-left="-0.1972in">
        <style:tab-stops/>
      </style:paragraph-properties>
    </style:style>
    <style:style style:name="T396" style:parent-style-name="Fonteparág.padrão" style:family="text">
      <style:text-properties style:font-name="Calibri" style:font-name-complex="Calibri" fo:font-weight="bold" style:font-weight-asian="bold"/>
    </style:style>
    <style:style style:name="T397" style:parent-style-name="Fonteparág.padrão" style:family="text">
      <style:text-properties style:font-name="Calibri" style:font-name-complex="Calibri"/>
    </style:style>
    <style:style style:name="P39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99" style:parent-style-name="SemEspaçamento" style:family="paragraph">
      <style:paragraph-properties fo:text-align="justify" fo:margin-left="-0.1972in">
        <style:tab-stops/>
      </style:paragraph-properties>
    </style:style>
    <style:style style:name="T400" style:parent-style-name="Fonteparág.padrão" style:family="text">
      <style:text-properties style:font-name="Calibri" style:font-name-complex="Calibri" fo:font-weight="bold" style:font-weight-asian="bold"/>
    </style:style>
    <style:style style:name="T401" style:parent-style-name="Fonteparág.padrão" style:family="text">
      <style:text-properties style:font-name="Calibri" style:font-name-complex="Calibri"/>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SemEspaçamento" style:family="paragraph">
      <style:paragraph-properties fo:text-align="justify" fo:margin-left="-0.1972in">
        <style:tab-stops/>
      </style:paragraph-properties>
    </style:style>
    <style:style style:name="T416" style:parent-style-name="Fonteparág.padrão" style:family="text">
      <style:text-properties style:font-name="Calibri" style:font-name-complex="Calibri" fo:font-weight="bold" style:font-weight-asian="bold" fo:font-size="12pt" style:font-size-asian="12pt" style:font-size-complex="12pt"/>
    </style:style>
    <style:style style:name="P41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18" style:parent-style-name="SemEspaçamento" style:family="paragraph">
      <style:paragraph-properties fo:text-align="justify" fo:margin-left="-0.1972in">
        <style:tab-stops/>
      </style:paragraph-properties>
    </style:style>
    <style:style style:name="T419" style:parent-style-name="Fonteparág.padrão" style:family="text">
      <style:text-properties style:font-name="Calibri" style:font-name-complex="Calibri" fo:font-style="italic" style:font-style-asian="italic"/>
    </style:style>
    <style:style style:name="P420" style:parent-style-name="SemEspaçamento" style:family="paragraph">
      <style:paragraph-properties fo:text-align="justify" fo:margin-left="-0.1972in">
        <style:tab-stops/>
      </style:paragraph-properties>
      <style:text-properties style:font-name="Calibri" style:font-name-complex="Calibri"/>
    </style:style>
    <style:style style:name="P421" style:parent-style-name="SemEspaçamento" style:family="paragraph">
      <style:paragraph-properties fo:text-align="justify" fo:margin-left="-0.1972in">
        <style:tab-stops/>
      </style:paragraph-properties>
    </style:style>
    <style:style style:name="T422" style:parent-style-name="Fonteparág.padrão" style:family="text">
      <style:text-properties style:font-name="Calibri" style:font-name-complex="Calibri"/>
    </style:style>
    <style:style style:name="T423" style:parent-style-name="Fonteparág.padrão" style:family="text">
      <style:text-properties style:font-name="Calibri" style:font-name-complex="Calibri" fo:font-weight="bold" style:font-weight-asian="bold" style:font-weight-complex="bold"/>
    </style:style>
    <style:style style:name="T424" style:parent-style-name="Fonteparág.padrão" style:family="text">
      <style:text-properties style:font-name="Calibri" style:font-name-complex="Calibri"/>
    </style:style>
    <style:style style:name="P425" style:parent-style-name="SemEspaçamento" style:family="paragraph">
      <style:paragraph-properties fo:text-align="justify" fo:margin-left="-0.1972in">
        <style:tab-stops/>
      </style:paragraph-properties>
      <style:text-properties style:font-name="Calibri" style:font-name-complex="Calibri"/>
    </style:style>
    <style:style style:name="P426" style:parent-style-name="SemEspaçamento" style:family="paragraph">
      <style:paragraph-properties fo:text-align="justify" fo:margin-left="-0.1972in">
        <style:tab-stops/>
      </style:paragraph-properties>
      <style:text-properties style:font-name="Calibri" style:font-name-complex="Calibri"/>
    </style:style>
    <style:style style:name="P42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asian="MS Mincho" style:font-name-complex="Calibri"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47" style:family="table-column">
      <style:table-column-properties style:column-width="0.6895in" style:use-optimal-column-width="false"/>
    </style:style>
    <style:style style:name="TableColumn448" style:family="table-column">
      <style:table-column-properties style:column-width="6.9888in" style:use-optimal-column-width="false"/>
    </style:style>
    <style:style style:name="Table446" style:family="table">
      <style:table-properties style:width="7.6784in" fo:margin-left="-0.2006in" table:align="left"/>
    </style:style>
    <style:style style:name="TableRow449" style:family="table-row">
      <style:table-row-properties style:min-row-height="0.1576in" style:use-optimal-row-height="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margin-bottom="0in" fo:line-height="100%" fo:margin-right="0.0972in"/>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widows="0" fo:orphans="0" fo:text-align="justify" fo:margin-bottom="0in" fo:line-height="100%"/>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ableRow458" style:family="table-row">
      <style:table-row-properties style:min-row-height="0.1576in" style:use-optimal-row-height="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margin-bottom="0in" fo:line-height="100%" fo:margin-right="0.0972in"/>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4" style:family="table-row">
      <style:table-row-properties style:min-row-height="0.1576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margin-bottom="0in" fo:line-height="100%" fo:margin-right="0.0972in"/>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fo:text-indent="-0.0715in"/>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ableRow472" style:family="table-row">
      <style:table-row-properties style:min-row-height="0.1576in" style:use-optimal-row-height="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margin-bottom="0in" fo:line-height="100%" fo:margin-right="0.0972in"/>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style:text-autospace="none" fo:text-align="justify" fo:margin-bottom="0in" fo:line-height="100%"/>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SemEspaçamento" style:family="paragraph">
      <style:paragraph-properties fo:text-align="justify" fo:text-indent="0.7875in"/>
      <style:text-properties style:font-name="Calibri" style:font-name-complex="Calibri"/>
    </style:style>
    <style:style style:name="P482" style:parent-style-name="SemEspaçamento" style:family="paragraph">
      <style:paragraph-properties fo:text-align="justify" fo:margin-left="-0.1972in">
        <style:tab-stops/>
      </style:paragraph-properties>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fo:font-weight="bold" style:font-weight-asian="bold"/>
    </style:style>
    <style:style style:name="T485" style:parent-style-name="Fonteparág.padrão" style:family="text">
      <style:text-properties style:font-name="Calibri" style:font-name-complex="Calibri"/>
    </style:style>
    <style:style style:name="P486" style:parent-style-name="SemEspaçamento" style:family="paragraph">
      <style:paragraph-properties fo:text-align="justify" fo:text-indent="0.7875in"/>
      <style:text-properties style:font-name="Calibri" style:font-name-complex="Calibri"/>
    </style:style>
    <style:style style:name="TableColumn488" style:family="table-column">
      <style:table-column-properties style:column-width="0.6895in" style:use-optimal-column-width="false"/>
    </style:style>
    <style:style style:name="TableColumn489" style:family="table-column">
      <style:table-column-properties style:column-width="6.9888in" style:use-optimal-column-width="false"/>
    </style:style>
    <style:style style:name="Table487" style:family="table">
      <style:table-properties style:width="7.6784in" fo:margin-left="-0.2027in" table:align="left"/>
    </style:style>
    <style:style style:name="TableRow490" style:family="table-row">
      <style:table-row-properties style:min-row-height="0.0159in" style:use-optimal-row-height="false"/>
    </style:style>
    <style:style style:name="TableCell4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2" style:parent-style-name="Normal" style:family="paragraph">
      <style:paragraph-properties fo:margin-bottom="0in" fo:line-height="100%" fo:margin-right="0.0972in"/>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4" style:family="table-cell">
      <style:table-cell-properties fo:border="0.0104in solid #000000" style:writing-mode="lr-tb" fo:padding-top="0in" fo:padding-left="0.0486in" fo:padding-bottom="0in" fo:padding-right="0.0486in"/>
    </style:style>
    <style:style style:name="P495" style:parent-style-name="Normal" style:family="paragraph">
      <style:paragraph-properties fo:widows="0" fo:orphans="0" fo:text-align="justify" fo:margin-bottom="0in" fo:line-height="100%"/>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Normal" style:family="paragraph">
      <style:paragraph-properties fo:widows="0" fo:orphans="0" fo:text-align="justify" fo:margin-bottom="0in" fo:line-height="100%"/>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widows="0" fo:orphans="0" fo:text-align="justify" fo:margin-bottom="0in" fo:line-height="100%"/>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ableRow506" style:family="table-row">
      <style:table-row-properties style:min-row-height="0.0159in" style:use-optimal-row-height="false"/>
    </style:style>
    <style:style style:name="TableCell5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8" style:parent-style-name="Normal" style:family="paragraph">
      <style:paragraph-properties fo:margin-bottom="0in" fo:line-height="100%" fo:margin-right="0.0972in"/>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0" style:family="table-cell">
      <style:table-cell-properties fo:border="0.0104in solid #000000" style:writing-mode="lr-tb" fo:padding-top="0in" fo:padding-left="0.0486in" fo:padding-bottom="0in" fo:padding-right="0.0486in"/>
    </style:style>
    <style:style style:name="P511" style:parent-style-name="Normal" style:family="paragraph">
      <style:paragraph-properties fo:text-align="justify" fo:margin-bottom="0in" fo:line-height="100%"/>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style:font-weight-complex="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ableRow515" style:family="table-row">
      <style:table-row-properties style:min-row-height="0.1965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style:text-autospace="none" fo:text-align="justify" fo:margin-bottom="0in" fo:line-height="100%"/>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531" style:parent-style-name="Normal" style:family="paragraph">
      <style:paragraph-properties style:text-autospace="none" fo:text-align="justify" fo:margin-bottom="0in" fo:line-height="100%"/>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style:text-autospace="none" fo:text-align="justify" fo:margin-bottom="0in" fo:line-height="100%"/>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style:text-autospace="none" fo:text-align="justify" fo:margin-bottom="0in" fo:line-height="100%"/>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4" style:parent-style-name="SemEspaçamento" style:family="paragraph">
      <style:paragraph-properties fo:text-align="justify" fo:margin-left="-0.1972in">
        <style:tab-stops/>
      </style:paragraph-properties>
    </style:style>
    <style:style style:name="T545" style:parent-style-name="Fonteparág.padrão" style:family="text">
      <style:text-properties style:font-name="Calibri" style:font-name-complex="Calibri" fo:font-weight="bold" style:font-weight-asian="bold"/>
    </style:style>
    <style:style style:name="T546" style:parent-style-name="Fonteparág.padrão" style:family="text">
      <style:text-properties style:font-name="Calibri" style:font-name-complex="Calibri"/>
    </style:style>
    <style:style style:name="P5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8" style:parent-style-name="SemEspaçamento" style:family="paragraph">
      <style:paragraph-properties fo:text-align="justify" fo:margin-left="-0.1972in">
        <style:tab-stops/>
      </style:paragraph-properties>
    </style:style>
    <style:style style:name="T549" style:parent-style-name="Fonteparág.padrão" style:family="text">
      <style:text-properties style:font-name="Calibri" style:font-name-complex="Calibri" fo:font-weight="bold" style:font-weight-asian="bold"/>
    </style:style>
    <style:style style:name="T550" style:parent-style-name="Fonteparág.padrão" style:family="text">
      <style:text-properties style:font-name="Calibri" style:font-name-complex="Calibri"/>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fo:margin-right="-0.7875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7875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SemEspaçamento" style:family="paragraph">
      <style:paragraph-properties fo:text-align="justify" fo:margin-left="-0.1972in">
        <style:tab-stops/>
      </style:paragraph-properties>
    </style:style>
    <style:style style:name="T565" style:parent-style-name="Fonteparág.padrão" style:family="text">
      <style:text-properties style:font-name="Calibri" style:font-name-complex="Calibri" fo:font-weight="bold" style:font-weight-asian="bold" fo:font-size="12pt" style:font-size-asian="12pt" style:font-size-complex="12pt"/>
    </style:style>
    <style:style style:name="P566" style:parent-style-name="SemEspaçamento" style:family="paragraph">
      <style:paragraph-properties fo:text-align="justify" fo:margin-left="-0.1972in">
        <style:tab-stops/>
      </style:paragraph-properties>
      <style:text-properties style:font-name="Calibri" style:font-name-complex="Calibri"/>
    </style:style>
    <style:style style:name="P567" style:parent-style-name="SemEspaçamento" style:family="paragraph">
      <style:paragraph-properties fo:text-align="justify" fo:margin-left="-0.1972in">
        <style:tab-stops/>
      </style:paragraph-properties>
    </style:style>
    <style:style style:name="T568" style:parent-style-name="Fonteparág.padrão" style:family="text">
      <style:text-properties style:font-name="Calibri" style:font-name-complex="Calibri" fo:font-style="italic" style:font-style-asian="italic"/>
    </style:style>
    <style:style style:name="P569" style:parent-style-name="SemEspaçamento" style:family="paragraph">
      <style:paragraph-properties fo:text-align="justify" fo:margin-left="-0.1972in">
        <style:tab-stops/>
      </style:paragraph-properties>
      <style:text-properties style:font-name="Calibri" style:font-name-complex="Calibri"/>
    </style:style>
    <style:style style:name="P570" style:parent-style-name="SemEspaçamento" style:family="paragraph">
      <style:paragraph-properties fo:text-align="justify" fo:margin-left="-0.1972in">
        <style:tab-stops/>
      </style:paragraph-properties>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weight="bold" style:font-weight-asian="bold" style:font-weight-complex="bold"/>
    </style:style>
    <style:style style:name="T573" style:parent-style-name="Fonteparág.padrão" style:family="text">
      <style:text-properties style:font-name="Calibri" style:font-name-complex="Calibri"/>
    </style:style>
    <style:style style:name="P574" style:parent-style-name="SemEspaçamento" style:family="paragraph">
      <style:paragraph-properties fo:text-align="justify" fo:margin-left="-0.1972in">
        <style:tab-stops/>
      </style:paragraph-properties>
      <style:text-properties style:font-name="Calibri" style:font-name-complex="Calibri"/>
    </style:style>
    <style:style style:name="P575" style:parent-style-name="SemEspaçamento" style:family="paragraph">
      <style:paragraph-properties fo:text-align="justify" fo:margin-left="-0.1972in">
        <style:tab-stops/>
      </style:paragraph-properties>
      <style:text-properties style:font-name="Calibri" style:font-name-complex="Calibri"/>
    </style:style>
    <style:style style:name="P5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asian="MS Mincho" style:font-name-complex="Calibri"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596" style:family="table-column">
      <style:table-column-properties style:column-width="0.6895in" style:use-optimal-column-width="false"/>
    </style:style>
    <style:style style:name="TableColumn597" style:family="table-column">
      <style:table-column-properties style:column-width="6.9888in" style:use-optimal-column-width="false"/>
    </style:style>
    <style:style style:name="Table595" style:family="table">
      <style:table-properties style:width="7.6784in" fo:margin-left="-0.2006in" table:align="left"/>
    </style:style>
    <style:style style:name="TableRow598" style:family="table-row">
      <style:table-row-properties style:min-row-height="0.1576in" style:use-optimal-row-height="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margin-bottom="0in" fo:line-height="100%" fo:margin-right="0.0972in"/>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04" style:family="table-row">
      <style:table-row-properties style:min-row-height="0.1576in"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fo:margin-right="0.0972in"/>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0" style:family="table-row">
      <style:table-row-properties style:min-row-height="0.1576in" style:use-optimal-row-height="false"/>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margin-bottom="0in" fo:line-height="100%" fo:margin-right="0.0972in"/>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6" style:family="table-row">
      <style:table-row-properties style:min-row-height="0.1576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margin-bottom="0in" fo:line-height="100%" fo:margin-right="0.0972in"/>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SemEspaçamento" style:family="paragraph">
      <style:paragraph-properties fo:text-align="justify" fo:text-indent="0.7875in"/>
      <style:text-properties style:font-name="Calibri" style:font-name-complex="Calibri" fo:font-size="6pt" style:font-size-asian="6pt"/>
    </style:style>
    <style:style style:name="P624" style:parent-style-name="SemEspaçamento" style:family="paragraph">
      <style:paragraph-properties fo:text-align="justify" fo:margin-left="-0.1972in">
        <style:tab-stops/>
      </style:paragraph-properties>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fo:font-weight="bold" style:font-weight-asian="bold"/>
    </style:style>
    <style:style style:name="T627" style:parent-style-name="Fonteparág.padrão" style:family="text">
      <style:text-properties style:font-name="Calibri" style:font-name-complex="Calibri"/>
    </style:style>
    <style:style style:name="P628" style:parent-style-name="SemEspaçamento" style:family="paragraph">
      <style:paragraph-properties fo:text-align="justify" fo:text-indent="0.7875in"/>
      <style:text-properties style:font-name="Calibri" style:font-name-complex="Calibri" fo:font-size="6pt" style:font-size-asian="6pt"/>
    </style:style>
    <style:style style:name="TableColumn630" style:family="table-column">
      <style:table-column-properties style:column-width="0.6895in" style:use-optimal-column-width="false"/>
    </style:style>
    <style:style style:name="TableColumn631" style:family="table-column">
      <style:table-column-properties style:column-width="6.9888in" style:use-optimal-column-width="false"/>
    </style:style>
    <style:style style:name="Table629" style:family="table">
      <style:table-properties style:width="7.6784in" fo:margin-left="-0.2027in" table:align="left"/>
    </style:style>
    <style:style style:name="TableRow632" style:family="table-row">
      <style:table-row-properties style:min-row-height="0.0159in" style:use-optimal-row-height="false"/>
    </style:style>
    <style:style style:name="TableCell6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4" style:parent-style-name="Normal" style:family="paragraph">
      <style:paragraph-properties fo:margin-bottom="0in" fo:line-height="100%" fo:margin-right="0.0972in"/>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6" style:family="table-cell">
      <style:table-cell-properties fo:border="0.0104in solid #000000" style:writing-mode="lr-tb" fo:padding-top="0in" fo:padding-left="0.0486in" fo:padding-bottom="0in" fo:padding-right="0.0486in"/>
    </style:style>
    <style:style style:name="P6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38" style:family="table-row">
      <style:table-row-properties style:min-row-height="0.0159in" style:use-optimal-row-height="false"/>
    </style:style>
    <style:style style:name="TableCell6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0" style:parent-style-name="Normal" style:family="paragraph">
      <style:paragraph-properties fo:margin-bottom="0in" fo:line-height="100%" fo:margin-right="0.0972in"/>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2" style:family="table-cell">
      <style:table-cell-properties fo:border="0.0104in solid #000000" style:writing-mode="lr-tb" fo:padding-top="0in" fo:padding-left="0.0486in" fo:padding-bottom="0in" fo:padding-right="0.0486in"/>
    </style:style>
    <style:style style:name="P6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44" style:family="table-row">
      <style:table-row-properties style:min-row-height="0.0451in" style:use-optimal-row-height="false"/>
    </style:style>
    <style:style style:name="TableCell6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6" style:parent-style-name="Normal" style:family="paragraph">
      <style:paragraph-properties fo:margin-bottom="0in" fo:line-height="100%" fo:margin-right="0.0972in"/>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8" style:family="table-cell">
      <style:table-cell-properties fo:border="0.0104in solid #000000" style:writing-mode="lr-tb" fo:padding-top="0in" fo:padding-left="0.0486in" fo:padding-bottom="0in" fo:padding-right="0.0486in"/>
    </style:style>
    <style:style style:name="P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50" style:family="table-row">
      <style:table-row-properties style:min-row-height="0.0138in" style:use-optimal-row-height="false"/>
    </style:style>
    <style:style style:name="TableCell6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2" style:parent-style-name="Normal" style:family="paragraph">
      <style:paragraph-properties fo:margin-bottom="0in" fo:line-height="100%" fo:margin-right="0.0972in"/>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6" style:parent-style-name="SemEspaçamento" style:family="paragraph">
      <style:paragraph-properties fo:text-align="justify" fo:margin-left="-0.1972in">
        <style:tab-stops/>
      </style:paragraph-properties>
    </style:style>
    <style:style style:name="T657" style:parent-style-name="Fonteparág.padrão" style:family="text">
      <style:text-properties style:font-name="Calibri" style:font-name-complex="Calibri" fo:font-weight="bold" style:font-weight-asian="bold"/>
    </style:style>
    <style:style style:name="T658" style:parent-style-name="Fonteparág.padrão" style:family="text">
      <style:text-properties style:font-name="Calibri" style:font-name-complex="Calibri"/>
    </style:style>
    <style:style style:name="P6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60" style:parent-style-name="SemEspaçamento" style:family="paragraph">
      <style:paragraph-properties fo:text-align="justify" fo:margin-left="-0.1972in">
        <style:tab-stops/>
      </style:paragraph-properties>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fo:margin-right="-0.7875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7875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SemEspaçamento" style:family="paragraph">
      <style:paragraph-properties fo:text-align="justify" fo:margin-left="-0.1972in">
        <style:tab-stops/>
      </style:paragraph-properties>
    </style:style>
    <style:style style:name="T677" style:parent-style-name="Fonteparág.padrão" style:family="text">
      <style:text-properties style:font-name="Calibri" style:font-name-complex="Calibri" fo:font-weight="bold" style:font-weight-asian="bold" fo:font-size="12pt" style:font-size-asian="12pt" style:font-size-complex="12pt"/>
    </style:style>
    <style:style style:name="P678" style:parent-style-name="SemEspaçamento" style:family="paragraph">
      <style:paragraph-properties fo:text-align="justify" fo:margin-left="-0.1972in">
        <style:tab-stops/>
      </style:paragraph-properties>
      <style:text-properties style:font-name="Calibri" style:font-name-complex="Calibri"/>
    </style:style>
    <style:style style:name="P67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80" style:parent-style-name="SemEspaçamento" style:family="paragraph">
      <style:paragraph-properties fo:text-align="justify" fo:margin-left="-0.1972in">
        <style:tab-stops/>
      </style:paragraph-properties>
      <style:text-properties style:font-name="Calibri" style:font-name-complex="Calibri"/>
    </style:style>
    <style:style style:name="P681" style:parent-style-name="SemEspaçamento" style:family="paragraph">
      <style:paragraph-properties fo:text-align="justify" fo:margin-left="-0.1972in">
        <style:tab-stops/>
      </style:paragraph-properties>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fo:font-weight="bold" style:font-weight-asian="bold" style:font-weight-complex="bold"/>
    </style:style>
    <style:style style:name="T684" style:parent-style-name="Fonteparág.padrão" style:family="text">
      <style:text-properties style:font-name="Calibri" style:font-name-complex="Calibri"/>
    </style:style>
    <style:style style:name="P685"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686" style:parent-style-name="SemEspaçamento" style:family="paragraph">
      <style:paragraph-properties fo:text-align="justify" fo:margin-left="-0.1972in">
        <style:tab-stops/>
      </style:paragraph-properties>
      <style:text-properties style:font-name="Calibri" style:font-name-complex="Calibri"/>
    </style:style>
    <style:style style:name="P687" style:parent-style-name="SemEspaçamento" style:family="paragraph">
      <style:paragraph-properties fo:text-align="justify" fo:margin-left="-0.1972in">
        <style:tab-stops/>
      </style:paragraph-properties>
      <style:text-properties style:font-name="Calibri" style:font-name-complex="Calibri"/>
    </style:style>
    <style:style style:name="P688" style:parent-style-name="SemEspaçamento" style:family="paragraph">
      <style:paragraph-properties fo:text-align="justify" fo:margin-left="-0.1972in">
        <style:tab-stops/>
      </style:paragraph-properties>
    </style:style>
    <style:style style:name="T689" style:parent-style-name="Fonteparág.padrão" style:family="text">
      <style:text-properties style:font-name="Calibri" style:font-name-complex="Calibri" fo:font-weight="bold" style:font-weight-asian="bold"/>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fo:font-weight="bold" style:font-weight-asian="bold"/>
    </style:style>
    <style:style style:name="T692" style:parent-style-name="Fonteparág.padrão" style:family="text">
      <style:text-properties style:font-name="Calibri" style:font-name-complex="Calibri"/>
    </style:style>
    <style:style style:name="P693" style:parent-style-name="SemEspaçamento" style:family="paragraph">
      <style:paragraph-properties fo:text-align="justify" fo:margin-left="-0.1972in">
        <style:tab-stops/>
      </style:paragraph-properties>
      <style:text-properties style:font-name="Calibri" style:font-name-complex="Calibri"/>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asian="MS Mincho" style:font-name-complex="Calibri"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SemEspaçamento" style:family="paragraph">
      <style:paragraph-properties fo:text-align="justify" fo:margin-left="0.8861in">
        <style:tab-stops/>
      </style:paragraph-properties>
      <style:text-properties style:font-name="Calibri" style:font-name-complex="Calibri"/>
    </style:style>
    <style:style style:name="TableColumn702" style:family="table-column">
      <style:table-column-properties style:column-width="0.5909in" style:use-optimal-column-width="false"/>
    </style:style>
    <style:style style:name="TableColumn703" style:family="table-column">
      <style:table-column-properties style:column-width="7.1861in" style:use-optimal-column-width="false"/>
    </style:style>
    <style:style style:name="Table701" style:family="table">
      <style:table-properties style:width="7.777in" fo:margin-left="-0.2027in" table:align="left"/>
    </style:style>
    <style:style style:name="TableRow704" style:family="table-row">
      <style:table-row-properties style:min-row-height="0.0159in" style:use-optimal-row-height="false"/>
    </style:style>
    <style:style style:name="TableCell7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6" style:parent-style-name="Normal" style:family="paragraph">
      <style:paragraph-properties fo:margin-bottom="0in" fo:line-height="100%"/>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8" style:family="table-cell">
      <style:table-cell-properties fo:border="0.0104in solid #000000" style:writing-mode="lr-tb" fo:padding-top="0in" fo:padding-left="0.0486in" fo:padding-bottom="0in" fo:padding-right="0.0486in"/>
    </style:style>
    <style:style style:name="P709" style:parent-style-name="Normal" style:family="paragraph">
      <style:paragraph-properties fo:widows="0" fo:orphans="0" style:text-autospace="none" fo:text-align="justify" fo:margin-bottom="0in" fo:line-height="100%"/>
    </style:style>
    <style:style style:name="T71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11" style:family="table-row">
      <style:table-row-properties style:min-row-height="0.0159in" style:use-optimal-row-height="false"/>
    </style:style>
    <style:style style:name="TableCell7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714" style:family="table-cell">
      <style:table-cell-properties fo:border="0.0104in solid #000000" style:writing-mode="lr-tb" fo:padding-top="0in" fo:padding-left="0.0486in" fo:padding-bottom="0in" fo:padding-right="0.0486in"/>
    </style:style>
    <style:style style:name="P715" style:parent-style-name="Normal" style:family="paragraph">
      <style:paragraph-properties fo:widows="0" fo:orphans="0" style:text-autospace="none" fo:text-align="justify" fo:margin-bottom="0in" fo:line-height="100%"/>
    </style:style>
    <style:style style:name="T71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717" style:family="table-row">
      <style:table-row-properties style:min-row-height="0.0159in" style:use-optimal-row-height="false"/>
    </style:style>
    <style:style style:name="TableCell7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720" style:family="table-cell">
      <style:table-cell-properties fo:border="0.0104in solid #000000" style:writing-mode="lr-tb" fo:padding-top="0in" fo:padding-left="0.0486in" fo:padding-bottom="0in" fo:padding-right="0.0486in"/>
    </style:style>
    <style:style style:name="P721" style:parent-style-name="Normal" style:family="paragraph">
      <style:paragraph-properties fo:margin-bottom="0in" fo:line-height="100%"/>
    </style:style>
    <style:style style:name="T722" style:parent-style-name="Fonteparág.padrão" style:family="text">
      <style:text-properties style:font-name="Calibri" style:font-name-complex="Calibri" fo:color="#000000" fo:font-size="10pt" style:font-size-asian="10pt" style:font-size-complex="10pt" style:language-asian="pt" style:country-asian="BR"/>
    </style:style>
    <style:style style:name="P723" style:parent-style-name="SemEspaçamento" style:family="paragraph">
      <style:paragraph-properties fo:text-align="justify" fo:margin-left="0.8861in">
        <style:tab-stops/>
      </style:paragraph-properties>
      <style:text-properties style:font-name="Calibri" style:font-name-complex="Calibri"/>
    </style:style>
    <style:style style:name="P724" style:parent-style-name="SemEspaçamento" style:family="paragraph">
      <style:paragraph-properties fo:text-align="justify" fo:margin-left="-0.1972in">
        <style:tab-stops/>
      </style:paragraph-properties>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fo:font-weight="bold" style:font-weight-asian="bold"/>
    </style:style>
    <style:style style:name="T727" style:parent-style-name="Fonteparág.padrão" style:family="text">
      <style:text-properties style:font-name="Calibri" style:font-name-complex="Calibri"/>
    </style:style>
    <style:style style:name="P728" style:parent-style-name="SemEspaçamento" style:family="paragraph">
      <style:paragraph-properties fo:text-align="justify" fo:margin-left="2.3625in" fo:text-indent="-1.4763in">
        <style:tab-stops/>
      </style:paragraph-properties>
      <style:text-properties style:font-name="Calibri" style:font-name-complex="Calibri"/>
    </style:style>
    <style:style style:name="TableColumn730" style:family="table-column">
      <style:table-column-properties style:column-width="0.5909in" style:use-optimal-column-width="false"/>
    </style:style>
    <style:style style:name="TableColumn731" style:family="table-column">
      <style:table-column-properties style:column-width="7.1861in" style:use-optimal-column-width="false"/>
    </style:style>
    <style:style style:name="Table729" style:family="table">
      <style:table-properties style:width="7.777in" fo:margin-left="-0.2027in" table:align="left"/>
    </style:style>
    <style:style style:name="TableRow732" style:family="table-row">
      <style:table-row-properties style:min-row-height="0.0159in" style:use-optimal-row-height="false"/>
    </style:style>
    <style:style style:name="TableCell7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4" style:parent-style-name="Normal" style:family="paragraph">
      <style:paragraph-properties fo:margin-bottom="0in" fo:line-height="100%"/>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6" style:family="table-cell">
      <style:table-cell-properties fo:border="0.0104in solid #000000" style:writing-mode="lr-tb" fo:padding-top="0in" fo:padding-left="0.0486in" fo:padding-bottom="0in" fo:padding-right="0.0486in"/>
    </style:style>
    <style:style style:name="P73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3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3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49" style:parent-style-name="Normal" style:family="paragraph">
      <style:paragraph-properties fo:widows="0" fo:orphans="0" style:text-autospace="none" fo:text-align="justify" fo:margin-bottom="0in" fo:line-height="100%"/>
    </style:style>
    <style:style style:name="T750" style:parent-style-name="Fonteparág.padrão" style:family="text">
      <style:text-properties style:font-name="Calibri" style:font-name-complex="Calibri" fo:font-size="10pt" style:font-size-asian="10pt" style:font-size-complex="10pt" style:language-asian="pt" style:country-asian="BR"/>
    </style:style>
    <style:style style:name="TableRow751" style:family="table-row">
      <style:table-row-properties style:min-row-height="0.0159in" style:use-optimal-row-height="false"/>
    </style:style>
    <style:style style:name="TableCell7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754" style:family="table-cell">
      <style:table-cell-properties fo:border="0.0104in solid #000000" style:writing-mode="lr-tb" fo:padding-top="0in" fo:padding-left="0.0486in" fo:padding-bottom="0in" fo:padding-right="0.0486in"/>
    </style:style>
    <style:style style:name="P75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5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757" style:parent-style-name="Normal" style:family="paragraph">
      <style:paragraph-properties fo:widows="0" fo:orphans="0" style:text-autospace="none" fo:text-align="justify" fo:margin-bottom="0in" fo:line-height="100%"/>
    </style:style>
    <style:style style:name="T758" style:parent-style-name="Fonteparág.padrão" style:family="text">
      <style:text-properties style:font-name="Calibri" style:font-name-complex="Calibri" fo:font-size="10pt" style:font-size-asian="10pt" style:font-size-complex="10pt" style:language-asian="pt" style:country-asian="BR"/>
    </style:style>
    <style:style style:name="P759" style:parent-style-name="SemEspaçamento" style:family="paragraph">
      <style:paragraph-properties fo:text-align="justify" fo:margin-left="-0.1972in">
        <style:tab-stops/>
      </style:paragraph-properties>
      <style:text-properties style:font-name="Calibri" style:font-name-complex="Calibri"/>
    </style:style>
    <style:style style:name="P760" style:parent-style-name="NormalWeb" style:family="paragraph">
      <style:paragraph-properties fo:text-align="justify" fo:margin-bottom="0in"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Web"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4" style:parent-style-name="SemEspaçamento" style:family="paragraph">
      <style:paragraph-properties fo:text-align="justify" fo:margin-left="-0.1972in">
        <style:tab-stops/>
      </style:paragraph-properties>
    </style:style>
    <style:style style:name="T765" style:parent-style-name="Fonteparág.padrão" style:family="text">
      <style:text-properties style:font-name="Calibri" style:font-name-complex="Calibri" fo:font-weight="bold" style:font-weight-asian="bold"/>
    </style:style>
    <style:style style:name="T766" style:parent-style-name="Fonteparág.padrão" style:family="text">
      <style:text-properties style:font-name="Calibri" style:font-name-complex="Calibri"/>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SemEspaçamento" style:family="paragraph">
      <style:paragraph-properties fo:text-align="justify" fo:margin-left="-0.1972in">
        <style:tab-stops/>
      </style:paragraph-properties>
    </style:style>
    <style:style style:name="T781" style:parent-style-name="Fonteparág.padrão" style:family="text">
      <style:text-properties style:font-name="Calibri" style:font-name-complex="Calibri" fo:font-weight="bold" style:font-weight-asian="bold" fo:font-size="12pt" style:font-size-asian="12pt" style:font-size-complex="12pt"/>
    </style:style>
    <style:style style:name="P782" style:parent-style-name="SemEspaçamento" style:family="paragraph">
      <style:paragraph-properties fo:text-align="justify" fo:margin-left="-0.1972in">
        <style:tab-stops/>
      </style:paragraph-properties>
      <style:text-properties style:font-name="Calibri" style:font-name-complex="Calibri"/>
    </style:style>
    <style:style style:name="P78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84" style:parent-style-name="SemEspaçamento" style:family="paragraph">
      <style:paragraph-properties fo:text-align="justify" fo:margin-left="-0.1972in">
        <style:tab-stops/>
      </style:paragraph-properties>
      <style:text-properties style:font-name="Calibri" style:font-name-complex="Calibri"/>
    </style:style>
    <style:style style:name="P785" style:parent-style-name="SemEspaçamento" style:family="paragraph">
      <style:paragraph-properties fo:text-align="justify" fo:margin-left="-0.1972in">
        <style:tab-stops/>
      </style:paragraph-properties>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fo:font-weight="bold" style:font-weight-asian="bold" style:font-weight-complex="bold"/>
    </style:style>
    <style:style style:name="T788" style:parent-style-name="Fonteparág.padrão" style:family="text">
      <style:text-properties style:font-name="Calibri" style:font-name-complex="Calibri"/>
    </style:style>
    <style:style style:name="P789" style:parent-style-name="SemEspaçamento" style:family="paragraph">
      <style:paragraph-properties fo:text-align="justify" fo:margin-left="-0.1972in">
        <style:tab-stops/>
      </style:paragraph-properties>
      <style:text-properties style:font-name="Calibri" style:font-name-complex="Calibri"/>
    </style:style>
    <style:style style:name="P790" style:parent-style-name="SemEspaçamento" style:family="paragraph">
      <style:paragraph-properties fo:text-align="justify" fo:margin-left="-0.1972in">
        <style:tab-stops/>
      </style:paragraph-properties>
      <style:text-properties style:font-name="Calibri" style:font-name-complex="Calibri"/>
    </style:style>
    <style:style style:name="P791" style:parent-style-name="SemEspaçamento" style:family="paragraph">
      <style:paragraph-properties fo:text-align="justify" fo:margin-left="-0.1972in">
        <style:tab-stops/>
      </style:paragraph-properties>
      <style:text-properties style:font-name="Calibri" style:font-name-complex="Calibri"/>
    </style:style>
    <style:style style:name="P792" style:parent-style-name="SemEspaçamento" style:family="paragraph">
      <style:paragraph-properties fo:text-align="justify" fo:margin-left="-0.1972in">
        <style:tab-stops/>
      </style:paragraph-properties>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fo:font-weight="bold" style:font-weight-asian="bold"/>
    </style:style>
    <style:style style:name="P795" style:parent-style-name="SemEspaçamento" style:family="paragraph">
      <style:paragraph-properties fo:text-align="justify" fo:margin-left="-0.1972in">
        <style:tab-stops/>
      </style:paragraph-properties>
      <style:text-properties style:font-name="Calibri" style:font-name-complex="Calibri"/>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color="#000000"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color="#000000"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color="#000000"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SemEspaçamento" style:family="paragraph">
      <style:paragraph-properties fo:text-align="justify" fo:margin-left="-0.1972in">
        <style:tab-stops/>
      </style:paragraph-properties>
      <style:text-properties style:font-name="Calibri" style:font-name-complex="Calibri"/>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color="#000000"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asian="MS Mincho"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828" style:family="table-column">
      <style:table-column-properties style:column-width="0.6895in" style:use-optimal-column-width="false"/>
    </style:style>
    <style:style style:name="TableColumn829" style:family="table-column">
      <style:table-column-properties style:column-width="6.9888in" style:use-optimal-column-width="false"/>
    </style:style>
    <style:style style:name="Table827" style:family="table">
      <style:table-properties style:width="7.6784in" fo:margin-left="-0.2006in" table:align="lef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margin-bottom="0in" fo:line-height="100%" fo:margin-right="0.0972in"/>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36" style:family="table-row">
      <style:table-row-properties style:min-row-height="0.0159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margin-bottom="0in" fo:line-height="100%" fo:margin-right="0.0972in"/>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42" style:family="table-row">
      <style:table-row-properties style:min-row-height="0.0159in"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margin-bottom="0in" fo:line-height="100%" fo:margin-right="0.0972in"/>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48" style:family="table-row">
      <style:table-row-properties style:min-row-height="0.0159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margin-bottom="0in" fo:line-height="100%" fo:margin-right="0.0972in"/>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54" style:parent-style-name="SemEspaçamento" style:family="paragraph">
      <style:paragraph-properties fo:text-align="justify" fo:text-indent="0.7875in"/>
      <style:text-properties style:font-name="Calibri" style:font-name-complex="Calibri"/>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asian="MS Mincho"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865" style:family="table-column">
      <style:table-column-properties style:column-width="0.6895in" style:use-optimal-column-width="false"/>
    </style:style>
    <style:style style:name="TableColumn866" style:family="table-column">
      <style:table-column-properties style:column-width="6.9888in" style:use-optimal-column-width="false"/>
    </style:style>
    <style:style style:name="Table864" style:family="table">
      <style:table-properties style:width="7.6784in" fo:margin-left="-0.2006in" table:align="lef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margin-bottom="0in" fo:line-height="100%" fo:margin-right="0.0972in"/>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73" style:family="table-row">
      <style:table-row-properties style:min-row-height="0.0159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margin-bottom="0in" fo:line-height="100%" fo:margin-right="0.0972in"/>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79" style:family="table-row">
      <style:table-row-properties style:min-row-height="0.0159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margin-bottom="0in" fo:line-height="100%" fo:margin-right="0.0972in"/>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margin-bottom="0in" fo:line-height="100%" fo:margin-right="0.0972in"/>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asian="MS Mincho" style:font-name-complex="Calibri"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02" style:family="table-column">
      <style:table-column-properties style:column-width="0.6895in" style:use-optimal-column-width="false"/>
    </style:style>
    <style:style style:name="TableColumn903" style:family="table-column">
      <style:table-column-properties style:column-width="6.9888in" style:use-optimal-column-width="false"/>
    </style:style>
    <style:style style:name="Table901" style:family="table">
      <style:table-properties style:width="7.6784in" fo:margin-left="-0.2006in" table:align="lef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margin-bottom="0in" fo:line-height="100%" fo:margin-right="0.0972in"/>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10" style:family="table-row">
      <style:table-row-properties style:min-row-height="0.0159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fo:margin-bottom="0in" fo:line-height="100%" fo:margin-right="0.0972in"/>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16" style:family="table-row">
      <style:table-row-properties style:min-row-height="0.0159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margin-bottom="0in" fo:line-height="100%" fo:margin-right="0.0972in"/>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22" style:family="table-row">
      <style:table-row-properties style:min-row-height="0.0159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fo:margin-bottom="0in" fo:line-height="100%" fo:margin-right="0.0972in"/>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28" style:parent-style-name="SemEspaçamento" style:family="paragraph">
      <style:paragraph-properties fo:text-align="justify" fo:text-indent="0.7875in"/>
      <style:text-properties style:font-name="Calibri" style:font-name-complex="Calibri"/>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asian="MS Mincho" style:font-name-complex="Calibri"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39" style:family="table-column">
      <style:table-column-properties style:column-width="0.6895in" style:use-optimal-column-width="false"/>
    </style:style>
    <style:style style:name="TableColumn940" style:family="table-column">
      <style:table-column-properties style:column-width="6.9888in" style:use-optimal-column-width="false"/>
    </style:style>
    <style:style style:name="Table938" style:family="table">
      <style:table-properties style:width="7.6784in" fo:margin-left="-0.2006in" table:align="lef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margin-bottom="0in" fo:line-height="100%" fo:margin-right="0.0972in"/>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47" style:family="table-row">
      <style:table-row-properties style:min-row-height="0.0159in"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margin-bottom="0in" fo:line-height="100%" fo:margin-right="0.0972in"/>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53" style:family="table-row">
      <style:table-row-properties style:min-row-height="0.0159in"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margin-bottom="0in" fo:line-height="100%" fo:margin-right="0.0972in"/>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59" style:family="table-row">
      <style:table-row-properties style:min-row-height="0.0159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margin-bottom="0in" fo:line-height="100%" fo:margin-right="0.0972in"/>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65" style:parent-style-name="SemEspaçamento" style:family="paragraph">
      <style:paragraph-properties fo:text-align="justify" fo:text-indent="0.7875in"/>
      <style:text-properties style:font-name="Calibri" style:font-name-complex="Calibri"/>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asian="MS Mincho" style:font-name-complex="Calibri"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76" style:family="table-column">
      <style:table-column-properties style:column-width="0.6895in" style:use-optimal-column-width="false"/>
    </style:style>
    <style:style style:name="TableColumn977" style:family="table-column">
      <style:table-column-properties style:column-width="6.9888in" style:use-optimal-column-width="false"/>
    </style:style>
    <style:style style:name="Table975" style:family="table">
      <style:table-properties style:width="7.6784in" fo:margin-left="-0.2006in" table:align="lef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margin-bottom="0in" fo:line-height="100%" fo:margin-right="0.0972in"/>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84" style:family="table-row">
      <style:table-row-properties style:min-row-height="0.0159in"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margin-bottom="0in" fo:line-height="100%" fo:margin-right="0.0972in"/>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90" style:family="table-row">
      <style:table-row-properties style:min-row-height="0.0159in"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fo:margin-bottom="0in" fo:line-height="100%" fo:margin-right="0.0972in"/>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96" style:family="table-row">
      <style:table-row-properties style:min-row-height="0.0159in"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margin-bottom="0in" fo:line-height="100%" fo:margin-right="0.0972in"/>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color="#000000"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asian="MS Mincho" style:font-name-complex="Calibri"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1013" style:family="table-column">
      <style:table-column-properties style:column-width="0.6895in" style:use-optimal-column-width="false"/>
    </style:style>
    <style:style style:name="TableColumn1014" style:family="table-column">
      <style:table-column-properties style:column-width="6.9888in" style:use-optimal-column-width="false"/>
    </style:style>
    <style:style style:name="Table1012" style:family="table">
      <style:table-properties style:width="7.6784in" fo:margin-left="-0.2006in" table:align="lef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margin-bottom="0in" fo:line-height="100%" fo:margin-right="0.0972in"/>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21" style:family="table-row">
      <style:table-row-properties style:min-row-height="0.0159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fo:margin-bottom="0in" fo:line-height="100%" fo:margin-right="0.0972in"/>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27" style:family="table-row">
      <style:table-row-properties style:min-row-height="0.0159in"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margin-bottom="0in" fo:line-height="100%" fo:margin-right="0.0972in"/>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33" style:family="table-row">
      <style:table-row-properties style:min-row-height="0.0159in"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margin-bottom="0in" fo:line-height="100%" fo:margin-right="0.0972in"/>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39" style:parent-style-name="SemEspaçamento" style:family="paragraph">
      <style:paragraph-properties fo:text-align="justify" fo:text-indent="0.7875in"/>
      <style:text-properties style:font-name="Calibri" style:font-name-complex="Calibri"/>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style:style>
    <style:style style:name="T1042" style:parent-style-name="Fonteparág.padrão" style:family="text">
      <style:text-properties style:font-name="Calibri" style:font-name-complex="Calibri" fo:font-weight="bold" style:font-weight-asian="bold"/>
    </style:style>
    <style:style style:name="T1043" style:parent-style-name="Fonteparág.padrão" style:family="text">
      <style:text-properties style:font-name="Calibri" style:font-name-complex="Calibri"/>
    </style:style>
    <style:style style:name="P1044" style:parent-style-name="SemEspaçamento" style:family="paragraph">
      <style:paragraph-properties fo:text-align="justify" fo:text-indent="0.8861in"/>
      <style:text-properties style:font-name="Calibri" style:font-name-complex="Calibri"/>
    </style:style>
    <style:style style:name="TableColumn1046" style:family="table-column">
      <style:table-column-properties style:column-width="0.6895in" style:use-optimal-column-width="false"/>
    </style:style>
    <style:style style:name="TableColumn1047" style:family="table-column">
      <style:table-column-properties style:column-width="6.9888in" style:use-optimal-column-width="false"/>
    </style:style>
    <style:style style:name="Table1045" style:family="table">
      <style:table-properties style:width="7.6784in" fo:margin-left="-0.2027in" table:align="left"/>
    </style:style>
    <style:style style:name="TableRow1048" style:family="table-row">
      <style:table-row-properties style:min-row-height="0.0159in" style:use-optimal-row-height="false"/>
    </style:style>
    <style:style style:name="TableCell10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0" style:parent-style-name="Normal" style:family="paragraph">
      <style:paragraph-properties fo:margin-bottom="0in" fo:line-height="100%" fo:margin-right="0.0972in"/>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0.0104in solid #000000" style:writing-mode="lr-tb" fo:padding-top="0in" fo:padding-left="0.0486in" fo:padding-bottom="0in" fo:padding-right="0.0486in"/>
    </style:style>
    <style:style style:name="P105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55" style:family="table-row">
      <style:table-row-properties style:min-row-height="0.0159in" style:use-optimal-row-height="false"/>
    </style:style>
    <style:style style:name="TableCell10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7" style:parent-style-name="Normal" style:family="paragraph">
      <style:paragraph-properties fo:margin-bottom="0in" fo:line-height="100%" fo:margin-right="0.0972in"/>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0.0104in solid #000000" style:writing-mode="lr-tb" fo:padding-top="0in" fo:padding-left="0.0486in" fo:padding-bottom="0in" fo:padding-right="0.0486in"/>
    </style:style>
    <style:style style:name="P10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6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62" style:parent-style-name="Corpodetexto" style:family="paragraph">
      <style:paragraph-properties fo:text-align="justify" fo:margin-bottom="0in" fo:line-height="100%"/>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ableRow1065" style:family="table-row">
      <style:table-row-properties style:min-row-height="0.5118in" style:use-optimal-row-height="false"/>
    </style:style>
    <style:style style:name="TableCell10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7" style:parent-style-name="Normal" style:family="paragraph">
      <style:paragraph-properties fo:margin-bottom="0in" fo:line-height="100%" fo:margin-right="0.0972in"/>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9" style:family="table-cell">
      <style:table-cell-properties fo:border="0.0104in solid #000000" style:writing-mode="lr-tb" fo:padding-top="0in" fo:padding-left="0.0486in" fo:padding-bottom="0in" fo:padding-right="0.0486in"/>
    </style:style>
    <style:style style:name="P10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071" style:family="table-row">
      <style:table-row-properties style:min-row-height="0.0159in" style:use-optimal-row-height="false"/>
    </style:style>
    <style:style style:name="TableCell10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3" style:parent-style-name="Normal" style:family="paragraph">
      <style:paragraph-properties fo:margin-bottom="0in" fo:line-height="100%" fo:margin-right="0.0972in"/>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5" style:family="table-cell">
      <style:table-cell-properties fo:border="0.0104in solid #000000" style:writing-mode="lr-tb" fo:padding-top="0in" fo:padding-left="0.0486in" fo:padding-bottom="0in" fo:padding-right="0.0486in"/>
    </style:style>
    <style:style style:name="P107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7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78" style:parent-style-name="SemEspaçamento" style:family="paragraph">
      <style:paragraph-properties fo:text-align="justify" fo:margin-left="-0.1972in">
        <style:tab-stops/>
      </style:paragraph-properties>
    </style:style>
    <style:style style:name="T1079" style:parent-style-name="Fonteparág.padrão" style:family="text">
      <style:text-properties style:font-name="Calibri" style:font-name-complex="Calibri" fo:font-weight="bold" style:font-weight-asian="bold"/>
    </style:style>
    <style:style style:name="T1080" style:parent-style-name="Fonteparág.padrão" style:family="text">
      <style:text-properties style:font-name="Calibri" style:font-name-complex="Calibri"/>
    </style:style>
    <style:style style:name="P1081" style:parent-style-name="SemEspaçamento" style:family="paragraph">
      <style:paragraph-properties fo:text-align="justify" fo:margin-left="-0.1972in">
        <style:tab-stops/>
      </style:paragraph-properties>
      <style:text-properties style:font-name="Calibri" style:font-name-complex="Calibri"/>
    </style:style>
    <style:style style:name="P1082" style:parent-style-name="SemEspaçamento" style:family="paragraph">
      <style:paragraph-properties fo:text-align="justify" fo:margin-left="-0.1972in">
        <style:tab-stops/>
      </style:paragraph-properties>
    </style:style>
    <style:style style:name="T1083" style:parent-style-name="Fonteparág.padrão" style:family="text">
      <style:text-properties style:font-name="Calibri" style:font-name-complex="Calibri" fo:font-weight="bold" style:font-weight-asian="bold"/>
    </style:style>
    <style:style style:name="T1084" style:parent-style-name="Fonteparág.padrão" style:family="text">
      <style:text-properties style:font-name="Calibri" style:font-name-complex="Calibri"/>
    </style:style>
    <style:style style:name="P1085" style:parent-style-name="SemEspaçamento" style:family="paragraph">
      <style:paragraph-properties fo:text-align="justify" fo:margin-left="-0.1972in">
        <style:tab-stops/>
      </style:paragraph-properties>
      <style:text-properties style:font-name="Calibri" style:font-name-complex="Calibri"/>
    </style:style>
    <style:style style:name="P1086" style:parent-style-name="SemEspaçamento" style:family="paragraph">
      <style:paragraph-properties fo:text-align="justify" fo:margin-left="-0.1972in">
        <style:tab-stops/>
      </style:paragraph-properties>
    </style:style>
    <style:style style:name="T1087" style:parent-style-name="Fonteparág.padrão" style:family="text">
      <style:text-properties style:font-name="Calibri" style:font-name-complex="Calibri" fo:font-weight="bold" style:font-weight-asian="bold"/>
    </style:style>
    <style:style style:name="T1088" style:parent-style-name="Fonteparág.padrão" style:family="text">
      <style:text-properties style:font-name="Calibri" style:font-name-complex="Calibri"/>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SemEspaçamento" style:family="paragraph">
      <style:paragraph-properties fo:text-align="justify" fo:margin-left="-0.1972in">
        <style:tab-stops/>
      </style:paragraph-properties>
      <style:text-properties style:font-name="Calibri" style:font-name-complex="Calibri"/>
    </style:style>
    <style:style style:name="P1092" style:parent-style-name="Normal" style:family="paragraph">
      <style:paragraph-properties fo:text-align="justify" fo:margin-bottom="0in" fo:line-height="100%" fo:margin-left="-0.1972in" fo:margin-right="-0.7875in">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fo:margin-right="-0.7875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SemEspaçamento" style:family="paragraph">
      <style:paragraph-properties fo:text-align="justify" fo:margin-left="-0.1972in">
        <style:tab-stops/>
      </style:paragraph-properties>
    </style:style>
    <style:style style:name="T1103" style:parent-style-name="Fonteparág.padrão" style:family="text">
      <style:text-properties style:font-name="Calibri" style:font-name-complex="Calibri" fo:font-weight="bold" style:font-weight-asian="bold" fo:font-size="12pt" style:font-size-asian="12pt" style:font-size-complex="12pt"/>
    </style:style>
    <style:style style:name="P1104" style:parent-style-name="SemEspaçamento" style:family="paragraph">
      <style:paragraph-properties fo:text-align="justify" fo:margin-left="-0.1972in">
        <style:tab-stops/>
      </style:paragraph-properties>
      <style:text-properties style:font-name="Calibri" style:font-name-complex="Calibri"/>
    </style:style>
    <style:style style:name="P1105" style:parent-style-name="SemEspaçamento" style:family="paragraph">
      <style:paragraph-properties fo:text-align="justify" fo:margin-left="-0.1972in">
        <style:tab-stops/>
      </style:paragraph-properties>
    </style:style>
    <style:style style:name="T1106" style:parent-style-name="Fonteparág.padrão" style:family="text">
      <style:text-properties style:font-name="Calibri" style:font-name-complex="Calibri" fo:font-style="italic" style:font-style-asian="italic"/>
    </style:style>
    <style:style style:name="P1107" style:parent-style-name="SemEspaçamento" style:family="paragraph">
      <style:paragraph-properties fo:text-align="justify" fo:margin-left="-0.1972in">
        <style:tab-stops/>
      </style:paragraph-properties>
      <style:text-properties style:font-name="Calibri" style:font-name-complex="Calibri"/>
    </style:style>
    <style:style style:name="P1108" style:parent-style-name="SemEspaçamento" style:family="paragraph">
      <style:paragraph-properties fo:text-align="justify" fo:margin-left="-0.1972in">
        <style:tab-stops/>
      </style:paragraph-properties>
    </style:style>
    <style:style style:name="T1109" style:parent-style-name="Fonteparág.padrão" style:family="text">
      <style:text-properties style:font-name="Calibri" style:font-name-complex="Calibri"/>
    </style:style>
    <style:style style:name="T1110" style:parent-style-name="Fonteparág.padrão" style:family="text">
      <style:text-properties style:font-name="Calibri" style:font-name-complex="Calibri" fo:font-weight="bold" style:font-weight-asian="bold" style:font-weight-complex="bold"/>
    </style:style>
    <style:style style:name="T1111" style:parent-style-name="Fonteparág.padrão" style:family="text">
      <style:text-properties style:font-name="Calibri" style:font-name-complex="Calibri"/>
    </style:style>
    <style:style style:name="P1112" style:parent-style-name="SemEspaçamento" style:family="paragraph">
      <style:paragraph-properties fo:text-align="justify" fo:margin-left="-0.1972in">
        <style:tab-stops/>
      </style:paragraph-properties>
      <style:text-properties style:font-name="Calibri" style:font-name-complex="Calibri"/>
    </style:style>
    <style:style style:name="P1113" style:parent-style-name="SemEspaçamento" style:family="paragraph">
      <style:paragraph-properties fo:text-align="justify" fo:margin-left="-0.1972in">
        <style:tab-stops/>
      </style:paragraph-properties>
      <style:text-properties style:font-name="Calibri" style:font-name-complex="Calibri"/>
    </style:style>
    <style:style style:name="P111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color="#000000"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asian="MS Mincho" style:font-name-complex="Calibri"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34" style:family="table-column">
      <style:table-column-properties style:column-width="0.6895in" style:use-optimal-column-width="false"/>
    </style:style>
    <style:style style:name="TableColumn1135" style:family="table-column">
      <style:table-column-properties style:column-width="6.9888in" style:use-optimal-column-width="false"/>
    </style:style>
    <style:style style:name="Table1133" style:family="table">
      <style:table-properties style:width="7.6784in" fo:margin-left="-0.2006in" table:align="left"/>
    </style:style>
    <style:style style:name="TableRow1136" style:family="table-row">
      <style:table-row-properties style:min-row-height="0.1576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margin-bottom="0in" fo:line-height="100%" fo:margin-right="0.0972in"/>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style:tab-stops>
          <style:tab-stop style:type="left" style:position="0.8861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ableRow1145" style:family="table-row">
      <style:table-row-properties style:min-row-height="0.1576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margin-bottom="0in" fo:line-height="100%" fo:margin-right="0.0972in"/>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fo:margin-bottom="0in" fo:line-height="100%"/>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ableRow1154" style:family="table-row">
      <style:table-row-properties style:min-row-height="0.1576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margin-bottom="0in" fo:line-height="100%" fo:margin-right="0.0972in"/>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fo:margin-bottom="0in" fo:line-height="100%"/>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ableRow1163" style:family="table-row">
      <style:table-row-properties style:min-row-height="0.1576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margin-bottom="0in" fo:line-height="100%" fo:margin-right="0.0972in"/>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style:text-autospace="none" fo:text-align="justify" fo:margin-bottom="0in" fo:line-height="100%"/>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SemEspaçamento" style:family="paragraph">
      <style:paragraph-properties fo:text-align="justify" fo:text-indent="0.7875in"/>
      <style:text-properties style:font-name="Calibri" style:font-name-complex="Calibri"/>
    </style:style>
    <style:style style:name="P1173" style:parent-style-name="SemEspaçamento" style:family="paragraph">
      <style:paragraph-properties fo:text-align="justify" fo:margin-left="-0.1972in">
        <style:tab-stops/>
      </style:paragraph-properties>
    </style:style>
    <style:style style:name="T1174" style:parent-style-name="Fonteparág.padrão" style:family="text">
      <style:text-properties style:font-name="Calibri" style:font-name-complex="Calibri"/>
    </style:style>
    <style:style style:name="T1175" style:parent-style-name="Fonteparág.padrão" style:family="text">
      <style:text-properties style:font-name="Calibri" style:font-name-complex="Calibri" fo:font-weight="bold" style:font-weight-asian="bold"/>
    </style:style>
    <style:style style:name="T1176" style:parent-style-name="Fonteparág.padrão" style:family="text">
      <style:text-properties style:font-name="Calibri" style:font-name-complex="Calibri"/>
    </style:style>
    <style:style style:name="P1177" style:parent-style-name="SemEspaçamento" style:family="paragraph">
      <style:paragraph-properties fo:text-align="justify" fo:text-indent="0.7875in"/>
      <style:text-properties style:font-name="Calibri" style:font-name-complex="Calibri"/>
    </style:style>
    <style:style style:name="TableColumn1179" style:family="table-column">
      <style:table-column-properties style:column-width="0.6895in" style:use-optimal-column-width="false"/>
    </style:style>
    <style:style style:name="TableColumn1180" style:family="table-column">
      <style:table-column-properties style:column-width="6.9888in" style:use-optimal-column-width="false"/>
    </style:style>
    <style:style style:name="Table1178" style:family="table">
      <style:table-properties style:width="7.6784in" fo:margin-left="-0.2027in" table:align="left"/>
    </style:style>
    <style:style style:name="TableRow1181" style:family="table-row">
      <style:table-row-properties style:min-row-height="0.0159in" style:use-optimal-row-height="false"/>
    </style:style>
    <style:style style:name="TableCell11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83" style:parent-style-name="Normal" style:family="paragraph">
      <style:paragraph-properties fo:margin-bottom="0in" fo:line-height="100%" fo:margin-right="0.0972in"/>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5" style:family="table-cell">
      <style:table-cell-properties fo:border="0.0104in solid #000000" style:writing-mode="lr-tb" fo:padding-top="0in" fo:padding-left="0.0486in" fo:padding-bottom="0in" fo:padding-right="0.0486in"/>
    </style:style>
    <style:style style:name="P1186" style:parent-style-name="Normal" style:family="paragraph">
      <style:paragraph-properties fo:widows="0" fo:orphans="0" fo:text-align="justify" fo:margin-bottom="0in" fo:line-height="100%"/>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ableRow1190" style:family="table-row">
      <style:table-row-properties style:min-row-height="0.0159in" style:use-optimal-row-height="false"/>
    </style:style>
    <style:style style:name="TableCell11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2" style:parent-style-name="Normal" style:family="paragraph">
      <style:paragraph-properties fo:margin-bottom="0in" fo:line-height="100%" fo:margin-right="0.0972in"/>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4" style:family="table-cell">
      <style:table-cell-properties fo:border="0.0104in solid #000000" style:writing-mode="lr-tb" fo:padding-top="0in" fo:padding-left="0.0486in" fo:padding-bottom="0in" fo:padding-right="0.0486in"/>
    </style:style>
    <style:style style:name="P1195" style:parent-style-name="Normal" style:family="paragraph">
      <style:paragraph-properties fo:text-align="justify" fo:margin-bottom="0in" fo:line-height="100%"/>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ableRow1199" style:family="table-row">
      <style:table-row-properties style:min-row-height="0.1965in" style:use-optimal-row-height="false"/>
    </style:style>
    <style:style style:name="TableCell12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1" style:parent-style-name="Normal" style:family="paragraph">
      <style:paragraph-properties fo:margin-bottom="0in" fo:line-height="100%" fo:margin-right="0.0972in"/>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fo:widows="0" fo:orphans="0" fo:text-align="justify" fo:margin-bottom="0in" fo:line-height="100%"/>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ableRow1208" style:family="table-row">
      <style:table-row-properties style:min-row-height="0.0138in" style:use-optimal-row-height="false"/>
    </style:style>
    <style:style style:name="TableCell12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0" style:parent-style-name="Normal" style:family="paragraph">
      <style:paragraph-properties fo:margin-bottom="0in" fo:line-height="100%" fo:margin-right="0.0972in"/>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style:text-autospace="none" fo:text-align="justify" fo:margin-bottom="0in" fo:line-height="100%"/>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style:font-weight-complex="bold" fo:font-size="10pt" style:font-size-asian="10pt" style:font-size-complex="10pt"/>
    </style:style>
    <style:style style:name="P1216" style:parent-style-name="SemEspaçamento" style:family="paragraph">
      <style:paragraph-properties fo:text-align="justify" fo:text-indent="0.7875in"/>
      <style:text-properties style:font-name="Calibri" style:font-name-complex="Calibri" fo:font-weight="bold" style:font-weight-asian="bold"/>
    </style:style>
    <style:style style:name="P1217" style:parent-style-name="SemEspaçamento" style:family="paragraph">
      <style:paragraph-properties fo:text-align="justify" fo:margin-left="-0.1972in">
        <style:tab-stops/>
      </style:paragraph-properties>
    </style:style>
    <style:style style:name="T1218" style:parent-style-name="Fonteparág.padrão" style:family="text">
      <style:text-properties style:font-name="Calibri" style:font-name-complex="Calibri" fo:font-weight="bold" style:font-weight-asian="bold"/>
    </style:style>
    <style:style style:name="T1219" style:parent-style-name="Fonteparág.padrão" style:family="text">
      <style:text-properties style:font-name="Calibri" style:font-name-complex="Calibri"/>
    </style:style>
    <style:style style:name="P122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21" style:parent-style-name="SemEspaçamento" style:family="paragraph">
      <style:paragraph-properties fo:text-align="justify" fo:margin-left="-0.1972in">
        <style:tab-stops/>
      </style:paragraph-properties>
    </style:style>
    <style:style style:name="T1222" style:parent-style-name="Fonteparág.padrão" style:family="text">
      <style:text-properties style:font-name="Calibri" style:font-name-complex="Calibri" fo:font-weight="bold" style:font-weight-asian="bold"/>
    </style:style>
    <style:style style:name="T1223" style:parent-style-name="Fonteparág.padrão" style:family="text">
      <style:text-properties style:font-name="Calibri" style:font-name-complex="Calibri"/>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1227" style:parent-style-name="Normal" style:family="paragraph">
      <style:paragraph-properties fo:text-align="justify" fo:margin-bottom="0in" fo:line-height="100%" fo:margin-left="-0.1972in" fo:margin-right="-0.7875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margin-right="-0.7875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7" style:parent-style-name="SemEspaçamento" style:family="paragraph">
      <style:paragraph-properties fo:text-align="justify" fo:margin-left="-0.1972in">
        <style:tab-stops/>
      </style:paragraph-properties>
    </style:style>
    <style:style style:name="T1238" style:parent-style-name="Fonteparág.padrão" style:family="text">
      <style:text-properties style:font-name="Calibri" style:font-name-complex="Calibri" fo:font-weight="bold" style:font-weight-asian="bold" fo:font-size="12pt" style:font-size-asian="12pt" style:font-size-complex="12pt"/>
    </style:style>
    <style:style style:name="P123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240" style:parent-style-name="SemEspaçamento" style:family="paragraph">
      <style:paragraph-properties fo:text-align="justify" fo:margin-left="-0.1972in">
        <style:tab-stops/>
      </style:paragraph-properties>
    </style:style>
    <style:style style:name="T1241" style:parent-style-name="Fonteparág.padrão" style:family="text">
      <style:text-properties style:font-name="Calibri" style:font-name-complex="Calibri" fo:font-style="italic" style:font-style-asian="italic"/>
    </style:style>
    <style:style style:name="P1242" style:parent-style-name="SemEspaçamento" style:family="paragraph">
      <style:paragraph-properties fo:text-align="justify" fo:margin-left="-0.1972in">
        <style:tab-stops/>
      </style:paragraph-properties>
      <style:text-properties style:font-name="Calibri" style:font-name-complex="Calibri"/>
    </style:style>
    <style:style style:name="P1243" style:parent-style-name="SemEspaçamento" style:family="paragraph">
      <style:paragraph-properties fo:text-align="justify" fo:margin-left="-0.1972in">
        <style:tab-stops/>
      </style:paragraph-properties>
    </style:style>
    <style:style style:name="T1244" style:parent-style-name="Fonteparág.padrão" style:family="text">
      <style:text-properties style:font-name="Calibri" style:font-name-complex="Calibri"/>
    </style:style>
    <style:style style:name="T1245" style:parent-style-name="Fonteparág.padrão" style:family="text">
      <style:text-properties style:font-name="Calibri" style:font-name-complex="Calibri" fo:font-weight="bold" style:font-weight-asian="bold" style:font-weight-complex="bold"/>
    </style:style>
    <style:style style:name="T1246" style:parent-style-name="Fonteparág.padrão" style:family="text">
      <style:text-properties style:font-name="Calibri" style:font-name-complex="Calibri"/>
    </style:style>
    <style:style style:name="P1247" style:parent-style-name="SemEspaçamento" style:family="paragraph">
      <style:paragraph-properties fo:text-align="justify" fo:margin-left="-0.1972in">
        <style:tab-stops/>
      </style:paragraph-properties>
      <style:text-properties style:font-name="Calibri" style:font-name-complex="Calibri"/>
    </style:style>
    <style:style style:name="P124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color="#000000"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style:font-weight-complex="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asian="MS Mincho" style:font-name-complex="Calibri"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68" style:family="table-column">
      <style:table-column-properties style:column-width="0.6895in" style:use-optimal-column-width="false"/>
    </style:style>
    <style:style style:name="TableColumn1269" style:family="table-column">
      <style:table-column-properties style:column-width="6.9888in" style:use-optimal-column-width="false"/>
    </style:style>
    <style:style style:name="Table1267" style:family="table">
      <style:table-properties style:width="7.6784in" fo:margin-left="-0.2006in" table:align="left"/>
    </style:style>
    <style:style style:name="TableRow1270" style:family="table-row">
      <style:table-row-properties style:min-row-height="0.1576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margin-bottom="0in" fo:line-height="100%" fo:margin-right="0.0972in"/>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justify" fo:margin-bottom="0in" fo:line-height="100%"/>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ableRow1279" style:family="table-row">
      <style:table-row-properties style:min-row-height="0.1576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margin-bottom="0in" fo:line-height="100%" fo:margin-right="0.0972in"/>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fo:margin-bottom="0in" fo:line-height="100%"/>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style:font-weight-complex="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ableRow1288" style:family="table-row">
      <style:table-row-properties style:min-row-height="0.1576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margin-bottom="0in" fo:line-height="100%" fo:margin-right="0.0972in"/>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ableRow1297" style:family="table-row">
      <style:table-row-properties style:min-row-height="0.1576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margin-bottom="0in" fo:line-height="100%" fo:margin-right="0.0972in"/>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style:text-autospace="none" fo:text-align="justify" fo:margin-bottom="0in" fo:line-height="100%"/>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P1305" style:parent-style-name="SemEspaçamento" style:family="paragraph">
      <style:paragraph-properties fo:text-align="justify" fo:text-indent="0.7875in"/>
      <style:text-properties style:font-name="Calibri" style:font-name-complex="Calibri"/>
    </style:style>
    <style:style style:name="P1306" style:parent-style-name="SemEspaçamento" style:family="paragraph">
      <style:paragraph-properties fo:text-align="justify" fo:margin-left="-0.1972in">
        <style:tab-stops/>
      </style:paragraph-properties>
    </style:style>
    <style:style style:name="T1307" style:parent-style-name="Fonteparág.padrão" style:family="text">
      <style:text-properties style:font-name="Calibri" style:font-name-complex="Calibri"/>
    </style:style>
    <style:style style:name="T1308" style:parent-style-name="Fonteparág.padrão" style:family="text">
      <style:text-properties style:font-name="Calibri" style:font-name-complex="Calibri" fo:font-weight="bold" style:font-weight-asian="bold"/>
    </style:style>
    <style:style style:name="T1309" style:parent-style-name="Fonteparág.padrão" style:family="text">
      <style:text-properties style:font-name="Calibri" style:font-name-complex="Calibri"/>
    </style:style>
    <style:style style:name="P1310" style:parent-style-name="SemEspaçamento" style:family="paragraph">
      <style:paragraph-properties fo:text-align="justify" fo:text-indent="0.7875in"/>
      <style:text-properties style:font-name="Calibri" style:font-name-complex="Calibri"/>
    </style:style>
    <style:style style:name="TableColumn1312" style:family="table-column">
      <style:table-column-properties style:column-width="0.6895in" style:use-optimal-column-width="false"/>
    </style:style>
    <style:style style:name="TableColumn1313" style:family="table-column">
      <style:table-column-properties style:column-width="6.9888in" style:use-optimal-column-width="false"/>
    </style:style>
    <style:style style:name="Table1311" style:family="table">
      <style:table-properties style:width="7.6784in" fo:margin-left="-0.2027in" table:align="left"/>
    </style:style>
    <style:style style:name="TableRow1314" style:family="table-row">
      <style:table-row-properties style:min-row-height="0.0159in" style:use-optimal-row-height="false"/>
    </style:style>
    <style:style style:name="TableCell13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6" style:parent-style-name="Normal" style:family="paragraph">
      <style:paragraph-properties fo:margin-bottom="0in" fo:line-height="100%" fo:margin-right="0.0972in"/>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widows="0" fo:orphans="0" fo:text-align="justify" fo:margin-bottom="0in" fo:line-height="100%" fo:margin-left="0.9791in" fo:text-indent="-0.9791in">
        <style:tab-stops/>
      </style:paragraph-properties>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ableRow1323" style:family="table-row">
      <style:table-row-properties style:min-row-height="0.0159in" style:use-optimal-row-height="false"/>
    </style:style>
    <style:style style:name="TableCell13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25" style:parent-style-name="Normal" style:family="paragraph">
      <style:paragraph-properties fo:margin-bottom="0in" fo:line-height="100%" fo:margin-right="0.0972in"/>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7" style:family="table-cell">
      <style:table-cell-properties fo:border="0.0104in solid #000000" style:writing-mode="lr-tb" fo:padding-top="0in" fo:padding-left="0.0486in" fo:padding-bottom="0in" fo:padding-right="0.0486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style:font-weight-complex="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ableRow1332" style:family="table-row">
      <style:table-row-properties style:min-row-height="0.1965in" style:use-optimal-row-height="false"/>
    </style:style>
    <style:style style:name="TableCell13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34" style:parent-style-name="Normal" style:family="paragraph">
      <style:paragraph-properties fo:margin-bottom="0in" fo:line-height="100%" fo:margin-right="0.0972in"/>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6" style:family="table-cell">
      <style:table-cell-properties fo:border="0.0104in solid #000000" style:writing-mode="lr-tb" fo:padding-top="0in" fo:padding-left="0.0486in" fo:padding-bottom="0in" fo:padding-right="0.0486in"/>
    </style:style>
    <style:style style:name="P1337" style:parent-style-name="Normal" style:family="paragraph">
      <style:paragraph-properties fo:widows="0" fo:orphans="0" fo:text-align="justify" fo:margin-bottom="0in" fo:line-height="100%"/>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ableRow1341" style:family="table-row">
      <style:table-row-properties style:min-row-height="0.0138in" style:use-optimal-row-height="false"/>
    </style:style>
    <style:style style:name="TableCell13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3" style:parent-style-name="Normal" style:family="paragraph">
      <style:paragraph-properties fo:margin-bottom="0in" fo:line-height="100%" fo:margin-right="0.0972in"/>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style:text-autospace="none" fo:text-align="justify" fo:margin-bottom="0in" fo:line-height="100%"/>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SemEspaçamento" style:family="paragraph">
      <style:paragraph-properties fo:text-align="justify" fo:text-indent="0.7875in"/>
      <style:text-properties style:font-name="Calibri" style:font-name-complex="Calibri" fo:font-weight="bold" style:font-weight-asian="bold"/>
    </style:style>
    <style:style style:name="P1351" style:parent-style-name="SemEspaçamento" style:family="paragraph">
      <style:paragraph-properties fo:text-align="justify" fo:margin-left="-0.1972in">
        <style:tab-stops/>
      </style:paragraph-properties>
    </style:style>
    <style:style style:name="T1352" style:parent-style-name="Fonteparág.padrão" style:family="text">
      <style:text-properties style:font-name="Calibri" style:font-name-complex="Calibri" fo:font-weight="bold" style:font-weight-asian="bold"/>
    </style:style>
    <style:style style:name="T1353" style:parent-style-name="Fonteparág.padrão" style:family="text">
      <style:text-properties style:font-name="Calibri" style:font-name-complex="Calibri"/>
    </style:style>
    <style:style style:name="P13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55" style:parent-style-name="SemEspaçamento" style:family="paragraph">
      <style:paragraph-properties fo:text-align="justify" fo:margin-left="-0.1972in">
        <style:tab-stops/>
      </style:paragraph-properties>
    </style:style>
    <style:style style:name="T1356" style:parent-style-name="Fonteparág.padrão" style:family="text">
      <style:text-properties style:font-name="Calibri" style:font-name-complex="Calibri" fo:font-weight="bold" style:font-weight-asian="bold"/>
    </style:style>
    <style:style style:name="T1357" style:parent-style-name="Fonteparág.padrão" style:family="text">
      <style:text-properties style:font-name="Calibri" style:font-name-complex="Calibri"/>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360" style:parent-style-name="Normal" style:family="paragraph">
      <style:paragraph-properties fo:text-align="justify" fo:margin-bottom="0in" fo:line-height="100%" fo:margin-left="-0.1972in" fo:margin-right="-0.7875in">
        <style:tab-stops/>
      </style:paragraph-properties>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7875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style:font-weight-complex="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style:font-weight-complex="bold" fo:font-size="10pt" style:font-size-asian="10pt" style:font-size-complex="10pt"/>
    </style:style>
    <style:style style:name="T1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style="italic" style:font-style-asian="italic"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14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Column1495" style:family="table-column">
      <style:table-column-properties style:column-width="2.1659in"/>
    </style:style>
    <style:style style:name="TableColumn1496" style:family="table-column">
      <style:table-column-properties style:column-width="2.6583in"/>
    </style:style>
    <style:style style:name="TableColumn1497" style:family="table-column">
      <style:table-column-properties style:column-width="1.8701in"/>
    </style:style>
    <style:style style:name="TableColumn1498" style:family="table-column">
      <style:table-column-properties style:column-width="0.984in"/>
    </style:style>
    <style:style style:name="Table1494" style:family="table">
      <style:table-properties style:width="7.6784in" fo:margin-left="-0.2006in" table:align="left"/>
    </style:style>
    <style:style style:name="TableRow1499" style:family="table-row">
      <style:table-row-properties style:min-row-height="0.41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line-height="100%" fo:text-indent="0.0236in"/>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line-height="100%" fo:text-indent="0.0236in"/>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Row1508" style:family="table-row">
      <style:table-row-properties style:min-row-height="0.1979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17" style:family="table-row">
      <style:table-row-properties style:min-row-height="0.593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26" style:family="table-row">
      <style:table-row-properties style:min-row-height="0.395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35" style:family="table-row">
      <style:table-row-properties style:min-row-height="0.395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44" style:family="table-row">
      <style:table-row-properties style:min-row-height="0.395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53" style:family="table-row">
      <style:table-row-properties style:min-row-height="0.395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62" style:family="table-row">
      <style:table-row-properties style:min-row-height="0.197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71" style:family="table-row">
      <style:table-row-properties style:min-row-height="0.1979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80" style:family="table-row">
      <style:table-row-properties style:min-row-height="0.1979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89" style:family="table-row">
      <style:table-row-properties style:min-row-height="0.395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598" style:family="table-row">
      <style:table-row-properties style:min-row-height="0.197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607" style:family="table-row">
      <style:table-row-properties style:min-row-height="0.1979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TableRow1616" style:family="table-row">
      <style:table-row-properties style:min-row-height="0.395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00%" fo:text-indent="0.0236in"/>
      <style:text-properties style:font-name="Calibri" style:font-name-complex="Calibri" fo:font-style="italic" style:font-style-asian="italic" style:font-style-complex="italic"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text-properties style:font-name="Calibri" style:font-name-complex="Calibri" fo:font-style="italic" style:font-style-asian="italic" style:font-style-complex="italic"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fo:line-height="100%" fo:margin-left="-0.1972in" fo:text-indent="0.2951in">
        <style:tab-stops/>
      </style:paragraph-properties>
      <style:text-properties style:font-name="Calibri" style:font-name-complex="Calibri" fo:font-style="italic" style:font-style-asian="italic" style:font-style-complex="italic"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P16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49"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color="#000000"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weight="bold" style:font-weight-asian="bold" fo:color="#000000"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fo:color="#000000" fo:font-size="10pt" style:font-size-asian="10pt" style:font-size-complex="10pt"/>
    </style:style>
    <style:style style:name="T1661" style:parent-style-name="Fonteparág.padrão" style:family="text">
      <style:text-properties style:font-name="Calibri" style:font-name-complex="Calibri" fo:color="#000000"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style:font-weight-complex="bold" fo:color="#000000" fo:font-size="10pt" style:font-size-asian="10pt" style:font-size-complex="10pt"/>
    </style:style>
    <style:style style:name="T1665" style:parent-style-name="Fonteparág.padrão" style:family="text">
      <style:text-properties style:font-name="Calibri" style:font-name-complex="Calibri" fo:color="#000000"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69" style:parent-style-name="Fonteparág.padrão" style:family="text">
      <style:text-properties style:font-name="Calibri" style:font-name-complex="Calibri" fo:color="#000000"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fo:color="#000000" fo:font-size="10pt" style:font-size-asian="10pt" style:font-size-complex="10pt"/>
    </style:style>
    <style:style style:name="T1673" style:parent-style-name="Fonteparág.padrão" style:family="text">
      <style:text-properties style:font-name="Calibri" style:font-name-complex="Calibri" fo:color="#000000"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color="#000000" fo:font-size="10pt" style:font-size-asian="10pt" style:font-size-complex="10pt"/>
    </style:style>
    <style:style style:name="T1677" style:parent-style-name="Fonteparág.padrão" style:family="text">
      <style:text-properties style:font-name="Calibri" style:font-name-complex="Calibri" fo:color="#000000"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weight="bold" style:font-weight-asian="bold" fo:color="#000000" fo:font-size="10pt" style:font-size-asian="10pt" style:font-size-complex="10pt"/>
    </style:style>
    <style:style style:name="T1681" style:parent-style-name="Fonteparág.padrão" style:family="text">
      <style:text-properties style:font-name="Calibri" style:font-name-complex="Calibri" fo:color="#000000" fo:font-size="10pt" style:font-size-asian="10pt" style:font-size-complex="10pt"/>
    </style:style>
    <style:style style:name="P16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8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P16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fo:background-color="#FFFFFF"/>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0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style:font-weight-complex="bold"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style:font-weight-complex="bold"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style:font-weight-complex="bold" fo:font-size="10pt" style:font-size-asian="10pt" style:font-size-complex="10pt"/>
    </style:style>
    <style:style style:name="P1726" style:parent-style-name="Título1" style:family="paragraph">
      <style:paragraph-properties fo:text-align="justify" fo:margin-top="0in" fo:margin-left="-0.1972in">
        <style:tab-stops>
          <style:tab-stop style:type="left" style:position="6.1034in"/>
        </style:tab-stops>
      </style:paragraph-properties>
    </style:style>
    <style:style style:name="T17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28" style:parent-style-name="Fonteparág.padrão" style:family="text">
      <style:text-properties style:font-name="Calibri" style:font-name-complex="Calibri" style:use-window-font-color="true" fo:font-size="10pt" style:font-size-asian="10pt" style:font-size-complex="10pt"/>
    </style:style>
    <style:style style:name="T1729" style:parent-style-name="Fonteparág.padrão" style:family="text">
      <style:text-properties style:font-name="Calibri" style:font-name-complex="Calibri" style:use-window-font-color="true" fo:font-size="10pt" style:font-size-asian="10pt" style:font-size-complex="10pt"/>
    </style:style>
    <style:style style:name="P17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42" style:parent-style-name="Fonteparág.padrão" style:family="text">
      <style:text-properties style:font-name="Calibri" style:font-name-complex="Calibri" style:font-weight-complex="bold"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748" style:family="table-column">
      <style:table-column-properties style:column-width="0.5909in" style:use-optimal-column-width="false"/>
    </style:style>
    <style:style style:name="TableColumn1749" style:family="table-column">
      <style:table-column-properties style:column-width="4.4298in" style:use-optimal-column-width="false"/>
    </style:style>
    <style:style style:name="TableColumn1750" style:family="table-column">
      <style:table-column-properties style:column-width="2.6576in" style:use-optimal-column-width="false"/>
    </style:style>
    <style:style style:name="Table1747" style:family="table">
      <style:table-properties style:width="7.6784in" fo:margin-left="-0.2006in" table:align="lef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53" style:parent-style-name="Conteúdodatabela" style:family="paragraph">
      <style:paragraph-properties fo:text-align="justify"/>
    </style:style>
    <style:style style:name="T1754" style:parent-style-name="Fonteparág.padrão" style:family="text">
      <style:text-properties style:font-name="Calibri" style:font-name-complex="Calibri" fo:font-weight="bold" style:font-weight-asian="bold" fo:font-size="10pt" style:font-size-asian="10pt"/>
    </style:style>
    <style:style style:name="TableCell175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56" style:parent-style-name="Conteúdodatabela" style:family="paragraph">
      <style:paragraph-properties fo:text-align="justify"/>
    </style:style>
    <style:style style:name="T1757" style:parent-style-name="Fonteparág.padrão" style:family="text">
      <style:text-properties style:font-name="Calibri" style:font-name-complex="Calibri" fo:font-weight="bold" style:font-weight-asian="bold" fo:font-size="10pt" style:font-size-asian="10pt"/>
    </style:style>
    <style:style style:name="TableCell1758" style:family="table-cell">
      <style:table-cell-properties fo:border="0.0069in solid #000000" style:writing-mode="lr-tb" style:vertical-align="bottom" fo:padding-top="0.0194in" fo:padding-left="0.0194in" fo:padding-bottom="0.0194in" fo:padding-right="0.0194in"/>
    </style:style>
    <style:style style:name="P1759" style:parent-style-name="Conteúdodatabela" style:family="paragraph">
      <style:paragraph-properties fo:text-align="justify"/>
    </style:style>
    <style:style style:name="T1760" style:parent-style-name="Fonteparág.padrão" style:family="text">
      <style:text-properties style:font-name="Calibri" style:font-name-complex="Calibri" fo:font-weight="bold" style:font-weight-asian="bold" fo:font-size="10pt" style:font-size-asian="10pt"/>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3" style:parent-style-name="Conteúdodatabela" style:family="paragraph">
      <style:paragraph-properties fo:text-align="justify"/>
      <style:text-properties style:font-name="Calibri" style:font-name-complex="Calibri" fo:font-size="10pt" style:font-size-asian="10pt"/>
    </style:style>
    <style:style style:name="TableCell17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5" style:parent-style-name="Conteúdodatabela" style:family="paragraph">
      <style:paragraph-properties fo:text-align="justify"/>
      <style:text-properties style:font-name="Calibri" style:font-name-complex="Calibri" fo:font-size="10pt" style:font-size-asian="10pt"/>
    </style:style>
    <style:style style:name="TableCell176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67" style:parent-style-name="Conteúdodatabela" style:family="paragraph">
      <style:paragraph-properties fo:text-align="justify"/>
      <style:text-properties style:font-name="Calibri" style:font-name-complex="Calibri" fo:font-size="10pt" style:font-size-asian="10pt"/>
    </style:style>
    <style:style style:name="P1768"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P1777" style:parent-style-name="Título1" style:family="paragraph">
      <style:paragraph-properties fo:text-align="justify" fo:margin-top="0in" fo:margin-left="-0.1972in">
        <style:tab-stops>
          <style:tab-stop style:type="left" style:position="6.1034in"/>
        </style:tab-stops>
      </style:paragraph-properties>
    </style:style>
    <style:style style:name="T17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79" style:parent-style-name="Fonteparág.padrão" style:family="text">
      <style:text-properties style:font-name="Calibri" style:font-name-complex="Calibri" style:use-window-font-color="true" fo:font-size="10pt" style:font-size-asian="10pt" style:font-size-complex="10pt"/>
    </style:style>
    <style:style style:name="T1780" style:parent-style-name="Fonteparág.padrão" style:family="text">
      <style:text-properties style:font-name="Calibri" style:font-name-complex="Calibri" style:use-window-font-color="true" fo:font-size="10pt" style:font-size-asian="10pt" style:font-size-complex="10pt"/>
    </style:style>
    <style:style style:name="P1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784"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785"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tyle="italic" style:font-style-asian="italic" fo:font-size="10pt" style:font-size-asian="10pt" style:font-size-complex="10pt"/>
    </style:style>
    <style:style style:name="P1786" style:parent-style-name="Normal" style:family="paragraph">
      <style:paragraph-properties fo:margin-bottom="0in" fo:line-height="100%" fo:margin-left="-0.1972in" fo:margin-right="-0.1965in">
        <style:tab-stops/>
      </style:paragraph-properties>
      <style:text-properties style:font-name="Calibri" style:font-name-complex="Calibri" fo:font-weight="bold" style:font-weight-asian="bold" fo:font-size="6pt" style:font-size-asian="6pt" style:font-size-complex="10pt"/>
    </style:style>
    <style:style style:name="P17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fo:background-color="#FFFFFF"/>
    </style:style>
    <style:style style:name="T1792" style:parent-style-name="Fonteparág.padrão" style:family="text">
      <style:text-properties style:font-name="Calibri" style:font-name-complex="Calibri" fo:color="#000000" fo:font-size="10pt" style:font-size-asian="10pt" style:font-size-complex="10pt" fo:background-color="#FFFFFF"/>
    </style:style>
    <style:style style:name="P17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17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7" style:parent-style-name="Fonteparág.padrão" style:family="text">
      <style:text-properties style:font-name="Calibri" style:font-name-complex="Calibri" fo:color="#000000" fo:font-size="10pt" style:font-size-asian="10pt" style:font-size-complex="10pt" fo:background-color="#FFFFFF"/>
    </style:style>
    <style:style style:name="T1798" style:parent-style-name="Fonteparág.padrão" style:family="text">
      <style:text-properties style:font-name="Calibri" style:font-name-complex="Calibri" fo:font-size="10pt" style:font-size-asian="10pt" style:font-size-complex="10pt"/>
    </style:style>
    <style:style style:name="P179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1801" style:family="table-column">
      <style:table-column-properties style:column-width="1.1819in" style:use-optimal-column-width="false"/>
    </style:style>
    <style:style style:name="TableColumn1802" style:family="table-column">
      <style:table-column-properties style:column-width="4.8236in" style:use-optimal-column-width="false"/>
    </style:style>
    <style:style style:name="TableColumn1803" style:family="table-column">
      <style:table-column-properties style:column-width="1.6729in" style:use-optimal-column-width="false"/>
    </style:style>
    <style:style style:name="Table1800" style:family="table">
      <style:table-properties style:width="7.6784in" fo:margin-left="-0.2006in" table:align="left"/>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06" style:parent-style-name="Conteúdodatabela" style:family="paragraph">
      <style:text-properties style:font-name="Calibri" style:font-name-complex="Calibri" fo:font-weight="bold" style:font-weight-asian="bold"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808" style:parent-style-name="Conteúdodatabela" style:family="paragraph">
      <style:text-properties style:font-name="Calibri" style:font-name-complex="Calibri" fo:font-weight="bold" style:font-weight-asian="bold" fo:font-size="10pt" style:font-size-asian="10pt"/>
    </style:style>
    <style:style style:name="TableCell1809" style:family="table-cell">
      <style:table-cell-properties fo:border="0.0069in solid #000000" style:writing-mode="lr-tb" style:vertical-align="bottom" fo:padding-top="0.0194in" fo:padding-left="0.0194in" fo:padding-bottom="0.0194in" fo:padding-right="0.0194in"/>
    </style:style>
    <style:style style:name="P1810" style:parent-style-name="Conteúdodatabela" style:family="paragraph">
      <style:text-properties style:font-name="Calibri" style:font-name-complex="Calibri" fo:font-weight="bold" style:font-weight-asian="bold" fo:font-size="10pt" style:font-size-asian="10pt"/>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3" style:parent-style-name="Conteúdodatabela" style:family="paragraph">
      <style:paragraph-properties fo:text-align="center"/>
      <style:text-properties style:font-name="Calibri" style:font-name-complex="Calibri" fo:color="#000000" fo:font-size="10pt" style:font-size-asian="10pt"/>
    </style:style>
    <style:style style:name="TableCell18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5" style:parent-style-name="Conteúdodatabela" style:family="paragraph">
      <style:text-properties style:font-name="Calibri" style:font-name-complex="Calibri" fo:color="#000000" fo:font-size="10pt" style:font-size-asian="10pt"/>
    </style:style>
    <style:style style:name="TableCell181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17" style:parent-style-name="Conteúdodatabela" style:family="paragraph">
      <style:text-properties style:font-name="Calibri" style:font-name-complex="Calibri" fo:color="#000000" fo:font-size="10pt" style:font-size-asian="10pt"/>
    </style:style>
    <style:style style:name="P1818"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819" style:parent-style-name="Normal" style:family="paragraph">
      <style:paragraph-properties fo:text-align="justify" fo:margin-bottom="0in" fo:line-height="100%" fo:margin-left="-0.1972in" fo:margin-right="-0.1965in">
        <style:tab-stops>
          <style:tab-stop style:type="left" style:position="2.484in"/>
        </style:tab-stops>
      </style:paragraph-properties>
    </style:style>
    <style:style style:name="T1820" style:parent-style-name="Fonteparág.padrão" style:family="text">
      <style:text-properties style:font-name="Calibri" style:font-name-complex="Calibri" style:font-weight-complex="bold" fo:font-size="10pt" style:font-size-asian="10pt" style:font-size-complex="10pt"/>
    </style:style>
    <style:style style:name="P1821" style:parent-style-name="Normal" style:family="paragraph">
      <style:paragraph-properties fo:text-align="justify" fo:margin-bottom="0in" fo:line-height="100%" fo:margin-left="-0.1972in" fo:margin-right="-0.9833in">
        <style:tab-stops/>
      </style:paragraph-properties>
    </style:style>
    <style:style style:name="T1822" style:parent-style-name="Fonteparág.padrão" style:family="text">
      <style:text-properties style:font-name="Calibri" style:font-name-complex="Calibri" style:font-weight-complex="bold" fo:font-size="10pt" style:font-size-asian="10pt" style:font-size-complex="10pt"/>
    </style:style>
    <style:style style:name="P1823" style:parent-style-name="Normal" style:family="paragraph">
      <style:paragraph-properties fo:text-align="justify" fo:margin-bottom="0in" fo:line-height="100%" fo:margin-left="-0.1972in" fo:margin-right="-0.9833in">
        <style:tab-stops/>
      </style:paragraph-properties>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6" style:parent-style-name="Fonteparág.padrão" style:family="text">
      <style:text-properties style:font-name="Calibri" style:font-name-complex="Calibri" style:font-weight-complex="bold" fo:font-size="10pt" style:font-size-asian="10pt" style:font-size-complex="10pt"/>
    </style:style>
    <style:style style:name="P1827" style:parent-style-name="Título1" style:family="paragraph">
      <style:paragraph-properties fo:text-align="justify" fo:margin-top="0in" fo:margin-left="-0.1972in" fo:margin-right="-0.9833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18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83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tyle="italic" style:font-style-asian="italic" fo:font-size="10pt" style:font-size-asian="10pt" style:font-size-complex="10pt"/>
    </style:style>
    <style:style style:name="P183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5pt" style:font-size-asian="5pt" style:font-size-complex="10pt"/>
    </style:style>
    <style:style style:name="P18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fo:background-color="#FFFFFF"/>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1851" style:family="table-column">
      <style:table-column-properties style:column-width="1.434in" style:use-optimal-column-width="false"/>
    </style:style>
    <style:style style:name="TableColumn1852" style:family="table-column">
      <style:table-column-properties style:column-width="5.7527in" style:use-optimal-column-width="false"/>
    </style:style>
    <style:style style:name="TableColumn1853" style:family="table-column">
      <style:table-column-properties style:column-width="0.4916in" style:use-optimal-column-width="false"/>
    </style:style>
    <style:style style:name="Table1850" style:family="table">
      <style:table-properties style:width="7.6784in" fo:margin-left="-0.2006in" table:align="lef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0194in" fo:padding-left="0.0194in" fo:padding-bottom="0.0194in" fo:padding-right="0.0194in"/>
    </style:style>
    <style:style style:name="T1856" style:parent-style-name="Fonteparág.padrão" style:family="text">
      <style:text-properties style:font-name="Calibri" style:font-name-asian="Liberation Serif" style:font-name-complex="Calibri" fo:font-weight="bold" style:font-weight-asian="bold" fo:font-size="10pt" style:font-size-asian="10pt"/>
    </style:style>
    <style:style style:name="T1857" style:parent-style-name="Fonteparág.padrão" style:family="text">
      <style:text-properties style:font-name="Calibri" style:font-name-complex="Calibri" fo:font-weight="bold" style:font-weight-asian="bold" fo:font-size="10pt" style:font-size-asian="10pt"/>
    </style:style>
    <style:style style:name="TableCell1858" style:family="table-cell">
      <style:table-cell-properties fo:border="0.0069in solid #000000" style:writing-mode="lr-tb" fo:padding-top="0.0194in" fo:padding-left="0.0194in" fo:padding-bottom="0.0194in" fo:padding-right="0.0194in"/>
    </style:style>
    <style:style style:name="P185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60" style:family="table-row">
      <style:table-row-properties style:min-row-height="0.0875in" style:use-optimal-row-height="false"/>
    </style:style>
    <style:style style:name="TableCell1861" style:family="table-cell">
      <style:table-cell-properties fo:border="0.0069in solid #000000" style:writing-mode="lr-tb" style:vertical-align="middle" fo:padding-top="0.0194in" fo:padding-left="0.0194in" fo:padding-bottom="0.0194in" fo:padding-right="0.0194in"/>
    </style:style>
    <style:style style:name="P18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3" style:family="table-cell">
      <style:table-cell-properties fo:border="0.0069in solid #000000" style:writing-mode="lr-tb" style:vertical-align="middle" fo:padding-top="0.0194in" fo:padding-left="0.0194in" fo:padding-bottom="0.0194in" fo:padding-right="0.0194in"/>
    </style:style>
    <style:style style:name="P186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Conteúdodatabela" style:family="paragraph">
      <style:paragraph-properties fo:text-align="center"/>
    </style:style>
    <style:style style:name="T1867" style:parent-style-name="Fonteparág.padrão" style:family="text">
      <style:text-properties style:font-name="Calibri" style:font-name-complex="Calibri" fo:font-weight="bold" style:font-weight-asian="bold" fo:font-size="10pt" style:font-size-asian="10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bottom" fo:padding-top="0.0194in" fo:padding-left="0.0194in" fo:padding-bottom="0.0194in" fo:padding-right="0.0194in"/>
    </style:style>
    <style:style style:name="P1870" style:parent-style-name="Conteúdodatabela" style:family="paragraph">
      <style:paragraph-properties fo:text-align="center"/>
      <style:text-properties style:font-name="Calibri" style:font-name-complex="Calibri" fo:font-size="10pt" style:font-size-asian="10pt"/>
    </style:style>
    <style:style style:name="TableCell1871" style:family="table-cell">
      <style:table-cell-properties fo:border="0.0069in solid #000000" style:writing-mode="lr-tb" style:vertical-align="bottom" fo:padding-top="0.0194in" fo:padding-left="0.0194in" fo:padding-bottom="0.0194in" fo:padding-right="0.0194in"/>
    </style:style>
    <style:style style:name="P1872" style:parent-style-name="Conteúdodatabela" style:family="paragraph">
      <style:text-properties style:font-name="Calibri" style:font-name-complex="Calibri" fo:font-size="10pt" style:font-size-asian="10pt"/>
    </style:style>
    <style:style style:name="TableCell1873" style:family="table-cell">
      <style:table-cell-properties fo:border="0.0069in solid #000000" style:writing-mode="lr-tb" style:vertical-align="bottom" fo:padding-top="0.0194in" fo:padding-left="0.0194in" fo:padding-bottom="0.0194in" fo:padding-right="0.0194in"/>
    </style:style>
    <style:style style:name="P1874" style:parent-style-name="Conteúdodatabela" style:family="paragraph">
      <style:paragraph-properties fo:text-align="center"/>
      <style:text-properties style:font-name="Calibri" style:font-name-complex="Calibri"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bottom" fo:padding-top="0.0194in" fo:padding-left="0.0194in" fo:padding-bottom="0.0194in" fo:padding-right="0.0194in"/>
    </style:style>
    <style:style style:name="P1877" style:parent-style-name="Conteúdodatabela" style:family="paragraph">
      <style:paragraph-properties fo:text-align="center"/>
      <style:text-properties style:font-name="Calibri" style:font-name-complex="Calibri" fo:font-size="10pt" style:font-size-asian="10pt"/>
    </style:style>
    <style:style style:name="TableCell1878" style:family="table-cell">
      <style:table-cell-properties fo:border="0.0069in solid #000000" style:writing-mode="lr-tb" style:vertical-align="bottom" fo:padding-top="0.0194in" fo:padding-left="0.0194in" fo:padding-bottom="0.0194in" fo:padding-right="0.0194in"/>
    </style:style>
    <style:style style:name="P1879" style:parent-style-name="Conteúdodatabela" style:family="paragraph">
      <style:text-properties style:font-name="Calibri" style:font-name-complex="Calibri" fo:font-size="10pt" style:font-size-asian="10pt"/>
    </style:style>
    <style:style style:name="TableCell1880" style:family="table-cell">
      <style:table-cell-properties fo:border="0.0069in solid #000000" style:writing-mode="lr-tb" style:vertical-align="bottom" fo:padding-top="0.0194in" fo:padding-left="0.0194in" fo:padding-bottom="0.0194in" fo:padding-right="0.0194in"/>
    </style:style>
    <style:style style:name="P1881" style:parent-style-name="Conteúdodatabela" style:family="paragraph">
      <style:paragraph-properties fo:text-align="center"/>
      <style:text-properties style:font-name="Calibri" style:font-name-complex="Calibri" fo:font-size="10pt" style:font-size-asian="10pt"/>
    </style:style>
    <style:style style:name="P188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8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84" style:parent-style-name="Fonteparág.padrão" style:family="text">
      <style:text-properties style:font-name="Calibri" style:font-name-complex="Calibri" style:font-weight-complex="bold"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style:font-weight-complex="bold" fo:font-size="10pt" style:font-size-asian="10pt" style:font-size-complex="10pt"/>
    </style:style>
    <style:style style:name="P18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8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8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8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8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2" style:parent-style-name="Fonteparág.padrão" style:family="text">
      <style:text-properties style:font-name="Calibri" style:font-name-complex="Calibri" style:font-weight-complex="bold"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894" style:parent-style-name="Normal"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style:font-weight-complex="bold" fo:font-size="10pt" style:font-size-asian="10pt" style:font-size-complex="10pt"/>
    </style:style>
    <style:style style:name="P1898" style:parent-style-name="Título1" style:family="paragraph">
      <style:paragraph-properties fo:text-align="justify" fo:margin-top="0in" fo:margin-left="-0.1972in">
        <style:tab-stops>
          <style:tab-stop style:type="left" style:position="6.1034in"/>
        </style:tab-stops>
      </style:paragraph-properties>
    </style:style>
    <style:style style:name="T18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00" style:parent-style-name="Fonteparág.padrão" style:family="text">
      <style:text-properties style:font-name="Calibri" style:font-name-complex="Calibri" style:use-window-font-color="true" fo:font-size="10pt" style:font-size-asian="10pt" style:font-size-complex="10pt"/>
    </style:style>
    <style:style style:name="T1901" style:parent-style-name="Fonteparág.padrão" style:family="text">
      <style:text-properties style:font-name="Calibri" style:font-name-complex="Calibri" style:use-window-font-color="true" fo:font-size="10pt" style:font-size-asian="10pt" style:font-size-complex="10pt"/>
    </style:style>
    <style:style style:name="P19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3" style:parent-style-name="Fonteparág.padrão" style:family="text">
      <style:text-properties style:font-name="Calibri" style:font-name-complex="Calibri" style:font-weight-complex="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color="#000000"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color="#000000"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color="#000000"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color="#000000" fo:font-size="10pt" style:font-size-asian="10pt" style:font-size-complex="10pt"/>
    </style:style>
    <style:style style:name="P1925"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927" style:family="table-column">
      <style:table-column-properties style:column-width="0.5909in" style:use-optimal-column-width="false"/>
    </style:style>
    <style:style style:name="TableColumn1928" style:family="table-column">
      <style:table-column-properties style:column-width="4.4298in" style:use-optimal-column-width="false"/>
    </style:style>
    <style:style style:name="TableColumn1929" style:family="table-column">
      <style:table-column-properties style:column-width="2.6576in" style:use-optimal-column-width="false"/>
    </style:style>
    <style:style style:name="Table1926" style:family="table">
      <style:table-properties style:width="7.6784in" fo:margin-left="-0.2006in" table:align="lef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32" style:parent-style-name="Fonteparág.padrão" style:family="text">
      <style:text-properties style:font-name="Calibri" style:font-name-complex="Calibri" fo:font-weight="bold" style:font-weight-asian="bold" fo:font-size="10pt" style:font-size-asian="10pt"/>
    </style:style>
    <style:style style:name="TableCell193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34" style:parent-style-name="Fonteparág.padrão" style:family="text">
      <style:text-properties style:font-name="Calibri" style:font-name-complex="Calibri" fo:font-weight="bold" style:font-weight-asian="bold" fo:font-size="10pt" style:font-size-asian="10pt"/>
    </style:style>
    <style:style style:name="TableCell1935" style:family="table-cell">
      <style:table-cell-properties fo:border="0.0069in solid #000000" style:writing-mode="lr-tb" style:vertical-align="bottom" fo:padding-top="0.0194in" fo:padding-left="0.0194in" fo:padding-bottom="0.0194in" fo:padding-right="0.0194in"/>
    </style:style>
    <style:style style:name="T1936" style:parent-style-name="Fonteparág.padrão" style:family="text">
      <style:text-properties style:font-name="Calibri" style:font-name-complex="Calibri" fo:font-weight="bold" style:font-weight-asian="bold"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39" style:parent-style-name="Conteúdodatabela" style:family="paragraph">
      <style:paragraph-properties fo:text-align="center"/>
    </style:style>
    <style:style style:name="T1940" style:parent-style-name="Fonteparág.padrão" style:family="text">
      <style:text-properties style:font-name="Calibri" style:font-name-complex="Calibri" fo:color="#000000" fo:font-size="10pt" style:font-size-asian="10pt"/>
    </style:style>
    <style:style style:name="TableCell19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942" style:parent-style-name="Fonteparág.padrão" style:family="text">
      <style:text-properties style:font-name="Calibri" style:font-name-complex="Calibri" fo:color="#000000" fo:font-size="10pt" style:font-size-asian="10pt"/>
    </style:style>
    <style:style style:name="TableCell194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944" style:parent-style-name="Fonteparág.padrão" style:family="text">
      <style:text-properties style:font-name="Calibri" style:font-name-complex="Calibri" fo:color="#000000" fo:font-size="10pt" style:font-size-asian="10pt"/>
    </style:style>
    <style:style style:name="P19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46" style:parent-style-name="Normal" style:family="paragraph">
      <style:paragraph-properties fo:text-align="justify" fo:margin-bottom="0in" fo:line-height="100%" fo:margin-left="-0.1972in" fo:margin-right="-0.1965in">
        <style:tab-stops>
          <style:tab-stop style:type="left" style:position="2.484in"/>
        </style:tab-stops>
      </style:paragraph-properties>
    </style:style>
    <style:style style:name="T1947" style:parent-style-name="Fonteparág.padrão" style:family="text">
      <style:text-properties style:font-name="Calibri" style:font-name-complex="Calibri" style:font-weight-complex="bold" fo:font-size="10pt" style:font-size-asian="10pt" style:font-size-complex="10pt"/>
    </style:style>
    <style:style style:name="P194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949" style:parent-style-name="Normal" style:family="paragraph">
      <style:paragraph-properties fo:text-align="justify" fo:margin-bottom="0in" fo:line-height="100%" fo:margin-left="-0.1972in" fo:margin-right="-0.9833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style:font-weight-complex="bold" fo:font-size="10pt" style:font-size-asian="10pt" style:font-size-complex="10pt"/>
    </style:style>
    <style:style style:name="P195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9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55" style:parent-style-name="Fonteparág.padrão" style:family="text">
      <style:text-properties style:font-name="Calibri" style:font-name-complex="Calibri" style:use-window-font-color="true" fo:font-size="10pt" style:font-size-asian="10pt" style:font-size-complex="10pt"/>
    </style:style>
    <style:style style:name="T1956" style:parent-style-name="Fonteparág.padrão" style:family="text">
      <style:text-properties style:font-name="Calibri" style:font-name-complex="Calibri" style:use-window-font-color="true" fo:font-size="10pt" style:font-size-asian="10pt" style:font-size-complex="10pt"/>
    </style:style>
    <style:style style:name="P19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color="#000000" fo:font-size="10pt" style:font-size-asian="10pt" style:font-size-complex="10pt"/>
    </style:style>
    <style:style style:name="P196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67" style:parent-style-name="Fonteparág.padrão" style:family="text">
      <style:text-properties style:font-name="Calibri" style:font-name-complex="Calibri" style:font-weight-complex="bold"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72" style:parent-style-name="Fonteparág.padrão" style:family="text">
      <style:text-properties style:font-name="Calibri" style:font-name-complex="Calibri" fo:color="#000000" fo:font-size="10pt" style:font-size-asian="10pt" style:font-size-complex="10pt"/>
    </style:style>
    <style:style style:name="T1973" style:parent-style-name="Fonteparág.padrão3" style:family="text">
      <style:text-properties style:font-name="Calibri" style:font-name-asian="Cambria" style:font-name-complex="Calibri" fo:color="#000000" fo:font-size="10pt" style:font-size-asian="10pt" style:font-size-complex="10pt"/>
    </style:style>
    <style:style style:name="P19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76" style:parent-style-name="Fonteparág.padrão3" style:family="text">
      <style:text-properties style:font-name="Calibri" style:font-name-asian="Cambria" style:font-name-complex="Calibri" fo:color="#000000" fo:font-size="10pt" style:font-size-asian="10pt" style:font-size-complex="10pt"/>
    </style:style>
    <style:style style:name="P19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79" style:parent-style-name="Fonteparág.padrão3" style:family="text">
      <style:text-properties style:font-name="Calibri" style:font-name-asian="Cambria" style:font-name-complex="Calibri" fo:color="#000000" fo:font-size="10pt" style:font-size-asian="10pt" style:font-size-complex="10pt"/>
    </style:style>
    <style:style style:name="P19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82" style:parent-style-name="Fonteparág.padrão" style:family="text">
      <style:text-properties style:font-name="Calibri" style:font-name-complex="Calibri" fo:color="#000000" fo:font-size="10pt" style:font-size-asian="10pt" style:font-size-complex="10pt"/>
    </style:style>
    <style:style style:name="P19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98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85" style:parent-style-name="Fonteparág.padrão" style:family="text">
      <style:text-properties style:font-name="Calibri" style:font-name-complex="Calibri" fo:color="#000000" fo:font-size="10pt" style:font-size-asian="10pt" style:font-size-complex="10pt"/>
    </style:style>
    <style:style style:name="P19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88" style:parent-style-name="Fonteparág.padrão" style:family="text">
      <style:text-properties style:font-name="Calibri" style:font-name-complex="Calibri" fo:color="#000000" fo:font-size="10pt" style:font-size-asian="10pt" style:font-size-complex="10pt"/>
    </style:style>
    <style:style style:name="P19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91" style:parent-style-name="Fonteparág.padrão" style:family="text">
      <style:text-properties style:font-name="Calibri" style:font-name-complex="Calibri" fo:color="#000000" fo:font-size="10pt" style:font-size-asian="10pt" style:font-size-complex="10pt"/>
    </style:style>
    <style:style style:name="P19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94" style:parent-style-name="Fonteparág.padrão" style:family="text">
      <style:text-properties style:font-name="Calibri" style:font-name-complex="Calibri" style:font-weight-complex="bold"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color="#000000" fo:font-size="10pt" style:font-size-asian="10pt" style:font-size-complex="10pt"/>
    </style:style>
    <style:style style:name="P19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97" style:parent-style-name="Fonteparág.padrão" style:family="text">
      <style:text-properties style:font-name="Calibri" style:font-name-complex="Calibri" fo:font-weight="bold" style:font-weight-asian="bold" fo:color="#000000" fo:font-size="10pt" style:font-size-asian="10pt" style:font-size-complex="10pt"/>
    </style:style>
    <style:style style:name="T1998" style:parent-style-name="Fonteparág.padrão" style:family="text">
      <style:text-properties style:font-name="Calibri" style:font-name-complex="Calibri" fo:color="#000000" fo:font-size="10pt" style:font-size-asian="10pt" style:font-size-complex="10pt"/>
    </style:style>
    <style:style style:name="P19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01" style:parent-style-name="Fonteparág.padrão" style:family="text">
      <style:text-properties style:font-name="Calibri" style:font-name-complex="Calibri" fo:font-weight="bold" style:font-weight-asian="bold" fo:color="#000000" fo:font-size="10pt" style:font-size-asian="10pt" style:font-size-complex="10pt"/>
    </style:style>
    <style:style style:name="T2002" style:parent-style-name="Fonteparág.padrão" style:family="text">
      <style:text-properties style:font-name="Calibri" style:font-name-complex="Calibri" fo:color="#000000" fo:font-size="10pt" style:font-size-asian="10pt" style:font-size-complex="10pt"/>
    </style:style>
    <style:style style:name="P20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11" style:parent-style-name="Fonteparág.padrão" style:family="text">
      <style:text-properties style:font-name="Calibri" style:font-name-complex="Calibri" style:font-weight-complex="bold" fo:font-size="9pt" style:font-size-asian="9pt" style:font-size-complex="9pt"/>
    </style:style>
    <style:style style:name="P2012"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13" style:parent-style-name="ParágrafodaLista" style:list-style-name="LFO3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23pt" style:font-size-asian="23pt" style:font-size-complex="23pt"/>
    </style:style>
    <style:style style:name="P2014" style:parent-style-name="ParágrafodaLista" style:list-style-name="LFO3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6pt" style:font-size-asian="16pt" style:font-size-complex="16pt"/>
    </style:style>
    <style:style style:name="P2015" style:parent-style-name="ParágrafodaLista" style:list-style-name="LFO31" style:family="paragraph">
      <style:paragraph-properties fo:text-align="justify" fo:margin-bottom="0in" fo:line-height="100%" fo:margin-left="-0.1972in">
        <style:tab-stops>
          <style:tab-stop style:type="left" style:position="0.1972in"/>
          <style:tab-stop style:type="left" style:position="2.7569in"/>
        </style:tab-stops>
      </style:paragraph-properties>
      <style:text-properties style:font-name="Calibri" style:font-name-complex="Calibri" style:font-weight-complex="bold" fo:color="#000000" fo:font-size="6pt" style:font-size-asian="6pt" style:font-size-complex="12pt"/>
    </style:style>
    <style:style style:name="P2016" style:parent-style-name="ParágrafodaLista" style:list-style-name="LFO31" style:family="paragraph">
      <style:paragraph-properties fo:text-align="justify" fo:margin-bottom="0in" fo:line-height="100%" fo:margin-left="-0.1972in">
        <style:tab-stops>
          <style:tab-stop style:type="left" style:position="0.1972in"/>
          <style:tab-stop style:type="left" style:position="2.7569in"/>
        </style:tab-stops>
      </style:paragraph-properties>
    </style:style>
    <style:style style:name="T2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1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201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20" style:parent-style-name="Fonteparág.padrão" style:family="text">
      <style:text-properties style:font-name="Calibri" style:font-name-complex="Calibri" fo:font-style="italic" style:font-style-asian="italic" fo:font-size="10pt" style:font-size-asian="10pt" style:font-size-complex="10pt"/>
    </style:style>
    <style:style style:name="P2021"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22"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23" style:parent-style-name="Fonteparág.padrão" style:family="text">
      <style:text-properties style:font-name="Calibri" style:font-name-complex="Calibri" style:font-weight-complex="bold" fo:color="#000000"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5" style:parent-style-name="Fonteparág.padrão" style:family="text">
      <style:text-properties style:font-name="Calibri" style:font-name-complex="Calibri" style:font-weight-complex="bold" fo:color="#000000" fo:font-size="10pt" style:font-size-asian="10pt" style:font-size-complex="10pt"/>
    </style:style>
    <style:style style:name="P2026"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27" style:parent-style-name="ParágrafodaLista" style:list-style-name="LFO31" style:family="paragraph">
      <style:paragraph-properties fo:text-align="justify" fo:margin-bottom="0in" fo:line-height="100%" fo:margin-left="-0.1972in" fo:background-color="#FFFFFF">
        <style:tab-stops>
          <style:tab-stop style:type="left" style:position="0.1972in"/>
        </style:tab-stops>
      </style:paragraph-properties>
      <style:text-properties style:font-name="Calibri" style:font-name-complex="Calibri" fo:font-size="10pt" style:font-size-asian="10pt" style:font-size-complex="10pt"/>
    </style:style>
    <style:style style:name="P2028" style:parent-style-name="ParágrafodaLista" style:list-style-name="LFO31" style:family="paragraph">
      <style:paragraph-properties fo:text-align="justify" fo:margin-bottom="0in" fo:line-height="100%" fo:margin-left="-0.1972in" fo:background-color="#FFFFFF">
        <style:tab-stops>
          <style:tab-stop style:type="left" style:position="0.1972in"/>
        </style:tab-stops>
      </style:paragraph-properties>
      <style:text-properties style:font-name="Calibri" style:font-name-complex="Calibri" fo:font-size="6pt" style:font-size-asian="6pt" style:font-size-complex="10pt"/>
    </style:style>
    <style:style style:name="P202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3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2031"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32"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2033"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3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2035" style:parent-style-name="ParágrafodaLista" style:list-style-name="LFO31" style:family="paragraph">
      <style:paragraph-properties fo:text-align="justify" fo:margin-bottom="0in" fo:line-height="100%" fo:margin-left="-0.1972in" fo:background-color="#FFFFFF">
        <style:tab-stops>
          <style:tab-stop style:type="left" style:position="0.1972in"/>
        </style:tab-stops>
      </style:paragraph-properties>
      <style:text-properties style:font-name="Calibri" style:font-name-complex="Calibri" fo:font-size="10pt" style:font-size-asian="10pt" style:font-size-complex="10pt"/>
    </style:style>
    <style:style style:name="P2036" style:parent-style-name="ParágrafodaLista" style:list-style-name="LFO31" style:family="paragraph">
      <style:paragraph-properties fo:text-align="justify" fo:margin-bottom="0in" fo:line-height="100%" fo:margin-left="-0.1972in" fo:background-color="#FFFFFF">
        <style:tab-stops>
          <style:tab-stop style:type="left" style:position="0.1972in"/>
        </style:tab-stops>
      </style:paragraph-properties>
      <style:text-properties style:font-name="Calibri" style:font-name-complex="Calibri" fo:font-size="6pt" style:font-size-asian="6pt" style:font-size-complex="10pt"/>
    </style:style>
    <style:style style:name="P2037"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03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3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1" style:parent-style-name="Fonteparág.padrão" style:family="text">
      <style:text-properties style:font-name="Calibri" style:font-name-complex="Calibri" style:font-weight-complex="bold" fo:color="#000000"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style:font-weight-complex="bold" fo:color="#000000" fo:font-size="10pt" style:font-size-asian="10pt" style:font-size-complex="10pt"/>
    </style:style>
    <style:style style:name="P204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4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046"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47"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9" style:parent-style-name="Fonteparág.padrão" style:family="text">
      <style:text-properties style:font-name="Calibri" style:font-name-complex="Calibri" style:font-weight-complex="bold" fo:color="#000000" fo:font-size="10pt" style:font-size-asian="10pt" style:font-size-complex="10pt"/>
    </style:style>
    <style:style style:name="P205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051"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52"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53" style:parent-style-name="Fonteparág.padrão" style:family="text">
      <style:text-properties style:font-name="Calibri" style:font-name-complex="Calibri" style:font-weight-complex="bold" fo:color="#000000" fo:font-size="10pt" style:font-size-asian="10pt" style:font-size-complex="10pt"/>
    </style:style>
    <style:style style:name="P2054"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55"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7" style:parent-style-name="Fonteparág.padrão" style:family="text">
      <style:text-properties style:font-name="Calibri" style:font-name-complex="Calibri" style:font-weight-complex="bold" fo:color="#000000" fo:font-size="10pt" style:font-size-asian="10pt" style:font-size-complex="10pt"/>
    </style:style>
    <style:style style:name="P2058"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6pt" style:font-size-asian="6pt" style:font-size-complex="10pt"/>
    </style:style>
    <style:style style:name="P2059"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060"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2061" style:parent-style-name="ParágrafodaLista" style:list-style-name="LFO31" style:family="paragraph">
      <style:paragraph-properties fo:text-align="justify" fo:margin-bottom="0in" fo:line-height="100%" fo:margin-left="-0.1972in">
        <style:tab-stops>
          <style:tab-stop style:type="left" style:position="0.1972in"/>
        </style:tab-stops>
      </style:paragraph-properties>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ParágrafodaLista" style:list-style-name="LFO3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2066" style:parent-style-name="ParágrafodaLista" style:list-style-name="LFO31" style:family="paragraph">
      <style:paragraph-properties fo:text-align="end" fo:line-height="120%"/>
      <style:text-properties style:font-name="Arial" style:font-name-complex="Arial" fo:font-size="9pt" style:font-size-asian="9pt" style:font-size-complex="9pt"/>
    </style:style>
    <style:style style:name="P2067"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206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69"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text-properties style:font-name="Calibri" style:font-name-complex="Calibri" fo:font-size="6pt" style:font-size-asian="6pt" style:font-size-complex="12pt"/>
    </style:style>
    <style:style style:name="P2070"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style>
    <style:style style:name="T20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0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0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2077"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2078"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style>
    <style:style style:name="T20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80" style:parent-style-name="Fonteparág.padrão"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082" style:parent-style-name="Normal" style:family="paragraph">
      <style:paragraph-properties fo:text-align="justify" fo:margin-bottom="0in" fo:line-height="100%" fo:margin-left="-0.1972in">
        <style:tab-stops/>
      </style:paragraph-properties>
    </style:style>
    <style:style style:name="T2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color="#000000"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96" style:parent-style-name="Corpodetexto"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font-weight="bold" style:font-weight-asian="bold"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color="#000000"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font-weight="bold" style:font-weight-asian="bold"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font-weight="bold" style:font-weight-asian="bold"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16"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border-top="none" fo:border-left="none" fo:border-bottom="0.0069in solid #000000" fo:border-right="none" fo:padding-top="0in" fo:padding-left="0in" fo:padding-bottom="0.0277in" fo:padding-right="0in" style:shadow="none" fo:text-align="justify" fo:margin-bottom="0in" fo:line-height="100%" fo:margin-left="-0.1972in" fo:background-color="#FFFFFF">
        <style:tab-stops/>
      </style:paragraph-properties>
      <style:text-properties style:font-name="Calibri" style:font-name-complex="Calibri" fo:font-weight="bold" style:font-weight-asian="bold" fo:color="#000000" fo:letter-spacing="-0.0041in" fo:font-size="10pt" style:font-size-asian="10pt" style:font-size-complex="10pt" fo:language="pt" fo:country="PT"/>
    </style:style>
    <style:style style:name="P2118" style:parent-style-name="Normal" style:family="paragraph">
      <style:paragraph-properties fo:border-top="none" fo:border-left="none" fo:border-bottom="0.0069in solid #000000" fo:border-right="none" fo:padding-top="0in" fo:padding-left="0in" fo:padding-bottom="0.0277in" fo:padding-right="0in" style:shadow="none" fo:text-align="justify" fo:margin-bottom="0in" fo:line-height="100%" fo:margin-left="-0.1972in" fo:background-color="#FFFFFF">
        <style:tab-stops/>
      </style:paragraph-properties>
    </style:style>
    <style:style style:name="T2119" style:parent-style-name="Fonteparág.padrão" style:family="text">
      <style:text-properties style:font-name="Calibri" style:font-name-complex="Calibri" fo:font-weight="bold" style:font-weight-asian="bold" fo:color="#000000" fo:letter-spacing="-0.0041in" fo:font-size="10pt" style:font-size-asian="10pt" style:font-size-complex="10pt" fo:language="pt" fo:country="PT"/>
    </style:style>
    <style:style style:name="T2120" style:parent-style-name="Fonteparág.padrão" style:family="text">
      <style:text-properties style:font-name="Calibri" style:font-name-complex="Calibri" style:font-weight-complex="bold" fo:color="#000000" fo:letter-spacing="-0.0041in" fo:font-size="10pt" style:font-size-asian="10pt" style:font-size-complex="10pt" fo:language="pt" fo:country="PT"/>
    </style:style>
    <style:style style:name="T2121" style:parent-style-name="Fonteparág.padrão" style:family="text">
      <style:text-properties style:font-name="Calibri" style:font-name-complex="Calibri" fo:color="#000000" fo:letter-spacing="-0.0041in" fo:font-size="10pt" style:font-size-asian="10pt" style:font-size-complex="10pt" style:language-asian="pt" style:country-asian="BR"/>
    </style:style>
    <style:style style:name="P2122" style:parent-style-name="Normal" style:family="paragraph">
      <style:paragraph-properties fo:margin-left="-0.1972in">
        <style:tab-stops/>
      </style:paragraph-properties>
      <style:text-properties fo:font-size="1pt" style:font-size-asian="1pt"/>
    </style:style>
    <style:style style:name="P2123" style:parent-style-name="Título4" style:list-style-name="LFO31" style:family="paragraph">
      <style:paragraph-properties fo:keep-together="auto" fo:text-align="justify" style:vertical-align="auto" fo:margin-top="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2124" style:parent-style-name="Título4" style:list-style-name="LFO31" style:family="paragraph">
      <style:paragraph-properties fo:keep-together="auto" fo:text-align="justify" style:vertical-align="auto" fo:margin-top="0in" fo:line-height="100%" fo:margin-left="-0.1972in">
        <style:tab-stops>
          <style:tab-stop style:type="left" style:position="0.493in"/>
        </style:tab-stops>
      </style:paragraph-properties>
    </style:style>
    <style:style style:name="T2125" style:parent-style-name="Fonteparág.padrão" style:family="text">
      <style:text-properties style:font-name="Calibri" style:font-name-asian="Times New Roman" style:font-name-complex="Times New Roman" fo:font-size="16pt" style:font-size-asian="16pt" style:font-size-complex="16pt"/>
    </style:style>
    <style:style style:name="P2126" style:parent-style-name="Título4" style:family="paragraph">
      <style:paragraph-properties fo:keep-together="auto" fo:text-align="justify" style:vertical-align="auto" fo:margin-top="0in" fo:line-height="100%" fo:margin-left="-0.1972in">
        <style:tab-stops/>
      </style:paragraph-properties>
      <style:text-properties style:font-name="Calibri" style:font-name-complex="Calibri" fo:font-size="6pt" style:font-size-asian="6pt" style:font-size-complex="10pt"/>
    </style:style>
    <style:style style:name="P21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1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36" style:parent-style-name="Fonteparág.padrão" style:family="text">
      <style:text-properties style:font-name="Calibri" style:font-name-complex="Calibri" fo:letter-spacing="-0.0006in" fo:font-size="10pt" style:font-size-asian="10pt" style:font-size-complex="10pt"/>
    </style:style>
    <style:style style:name="P21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style:font-weight-complex="bold"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145" style:parent-style-name="Normal" style:family="paragraph">
      <style:paragraph-properties style:punctuation-wrap="simple"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style:font-weight-complex="bold" fo:letter-spacing="-0.0013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006in"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006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T2154"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155" style:parent-style-name="Fonteparág.padrão" style:family="text">
      <style:text-properties style:font-name="Calibri" style:font-name-complex="Calibri" fo:letter-spacing="-0.0048in"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006in" fo:font-size="10pt" style:font-size-asian="10pt" style:font-size-complex="10pt"/>
    </style:style>
    <style:style style:name="P2160"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TableColumn2162" style:family="table-column">
      <style:table-column-properties style:column-width="1.0833in" style:use-optimal-column-width="false"/>
    </style:style>
    <style:style style:name="TableColumn2163" style:family="table-column">
      <style:table-column-properties style:column-width="5.4138in" style:use-optimal-column-width="false"/>
    </style:style>
    <style:style style:name="TableColumn2164" style:family="table-column">
      <style:table-column-properties style:column-width="1.1812in" style:use-optimal-column-width="false"/>
    </style:style>
    <style:style style:name="Table2161" style:family="table">
      <style:table-properties style:width="7.6784in" fo:margin-left="-0.2006in" table:align="left"/>
    </style:style>
    <style:style style:name="TableRow2165" style:family="table-row">
      <style:table-row-properties style:min-row-height="0.1145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justify" fo:margin-bottom="0in" fo:line-height="100%"/>
    </style:style>
    <style:style style:name="T21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fo:text-align="justify" fo:margin-bottom="0in" fo:line-height="100%"/>
    </style:style>
    <style:style style:name="T21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justify" fo:margin-bottom="0in" fo:line-height="100%"/>
    </style:style>
    <style:style style:name="T21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175" style:family="table-row">
      <style:table-row-properties style:min-row-height="0.0159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fo:margin-bottom="0in" fo:line-height="100%"/>
    </style:style>
    <style:style style:name="T2178" style:parent-style-name="Fonteparág.padrão" style:family="text">
      <style:text-properties style:font-name="Calibri" style:font-name-complex="Calibri" fo:letter-spacing="-0.0006in"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style:snap-to-layout-grid="false" fo:text-align="justify" fo:margin-bottom="0in" fo:line-height="100%"/>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fo:margin-bottom="0in" fo:line-height="100%"/>
    </style:style>
    <style:style style:name="T2184" style:parent-style-name="Fonteparág.padrão" style:family="text">
      <style:text-properties style:font-name="Calibri" style:font-name-complex="Calibri" fo:letter-spacing="-0.0006in" fo:font-size="10pt" style:font-size-asian="10pt" style:font-size-complex="10pt"/>
    </style:style>
    <style:style style:name="TableRow2185" style:family="table-row">
      <style:table-row-properties style:min-row-height="0.0159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justify" fo:margin-bottom="0in" fo:line-height="100%"/>
    </style:style>
    <style:style style:name="T2188" style:parent-style-name="Fonteparág.padrão" style:family="text">
      <style:text-properties style:font-name="Calibri" style:font-name-complex="Calibri" fo:letter-spacing="-0.0006in"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style:snap-to-layout-grid="false" fo:text-align="justify" fo:margin-bottom="0in" fo:line-height="100%"/>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justify" fo:margin-bottom="0in" fo:line-height="100%"/>
    </style:style>
    <style:style style:name="T2194" style:parent-style-name="Fonteparág.padrão" style:family="text">
      <style:text-properties style:font-name="Calibri" style:font-name-complex="Calibri" fo:letter-spacing="-0.0006in" fo:font-size="10pt" style:font-size-asian="10pt" style:font-size-complex="10pt"/>
    </style:style>
    <style:style style:name="P2195" style:parent-style-name="Normal" style:family="paragraph">
      <style:paragraph-properties fo:text-align="justify" fo:margin-bottom="0in" fo:line-height="100%"/>
      <style:text-properties style:font-name="Calibri" style:font-name-complex="Calibri" fo:letter-spacing="-0.0006in" fo:font-size="6pt" style:font-size-asian="6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alibri" style:font-name-complex="Calibri" fo:letter-spacing="-0.0006in" fo:font-size="10pt" style:font-size-asian="10pt" style:font-size-complex="10pt"/>
    </style:style>
    <style:style style:name="T21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99" style:parent-style-name="Fonteparág.padrão" style:family="text">
      <style:text-properties style:font-name="Calibri" style:font-name-complex="Calibri" fo:letter-spacing="-0.0006in" fo:font-size="10pt" style:font-size-asian="10pt" style:font-size-complex="10pt"/>
    </style:style>
    <style:style style:name="T2200" style:parent-style-name="Fonteparág.padrão" style:family="text">
      <style:text-properties style:font-name="Calibri" style:font-name-complex="Calibri" style:font-weight-complex="bold" fo:font-size="10pt" style:font-size-asian="10pt" style:font-size-complex="10pt"/>
    </style:style>
    <style:style style:name="T2201" style:parent-style-name="Fonteparág.padrão" style:family="text">
      <style:text-properties style:font-name="Calibri" style:font-name-complex="Calibri" fo:letter-spacing="-0.0006in" fo:font-size="10pt" style:font-size-asian="10pt" style:font-size-complex="10pt"/>
    </style:style>
    <style:style style:name="P2202" style:parent-style-name="Normal" style:family="paragraph">
      <style:paragraph-properties style:punctuation-wrap="simple" fo:text-align="justify" fo:margin-bottom="0in" fo:line-height="100%">
        <style:tab-stops>
          <style:tab-stop style:type="left" style:position="2.418in"/>
          <style:tab-stop style:type="center" style:position="3.2486in"/>
        </style:tab-stops>
      </style:paragraph-properties>
    </style:style>
    <style:style style:name="T2203"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P2204" style:parent-style-name="Normal" style:family="paragraph">
      <style:paragraph-properties style:punctuation-wrap="simple"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style:punctuation-wrap="simple" fo:text-align="center" fo:margin-bottom="0in" fo:line-height="100%" fo:margin-left="-0.1972in">
        <style:tab-stops/>
      </style:paragraph-properties>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style:punctuation-wrap="simple" fo:text-align="justify" fo:margin-bottom="0in" fo:line-height="100%">
        <style:tab-stops>
          <style:tab-stop style:type="left" style:position="2.418in"/>
          <style:tab-stop style:type="center" style:position="3.2486in"/>
        </style:tab-stops>
      </style:paragraph-properties>
      <style:text-properties style:font-name="Calibri" style:font-name-complex="Calibri" fo:font-size="6pt" style:font-size-asian="6pt" style:font-size-complex="10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Título4" style:family="paragraph">
      <style:paragraph-properties fo:keep-together="auto" fo:text-align="justify" style:vertical-align="auto" fo:margin-top="0in" fo:line-height="100%" fo:margin-left="-0.1972in">
        <style:tab-stops/>
      </style:paragraph-properties>
      <style:text-properties style:font-name="Calibri" style:font-name-complex="Calibri" fo:font-size="6pt" style:font-size-asian="6pt" style:font-size-complex="10pt"/>
    </style:style>
    <style:style style:name="P22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6pt" style:font-size-asian="6pt" style:font-size-complex="10pt"/>
    </style:style>
    <style:style style:name="P22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33" style:parent-style-name="Fonteparág.padrão" style:family="text">
      <style:text-properties style:font-name="Calibri" style:font-name-complex="Calibri" fo:letter-spacing="-0.0006in" fo:font-size="10pt" style:font-size-asian="10pt" style:font-size-complex="10pt"/>
    </style:style>
    <style:style style:name="P22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235" style:parent-style-name="Normal" style:family="paragraph">
      <style:paragraph-properties style:punctuation-wrap="simple"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39" style:parent-style-name="Textbody"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2240" style:parent-style-name="Textbody" style:family="paragraph">
      <style:paragraph-properties fo:text-align="justify" fo:margin-left="-0.1972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style>
    <style:style style:name="T2242" style:parent-style-name="Fonteparág.padrão" style:family="text">
      <style:text-properties style:font-name="Calibri" style:font-name-complex="Calibri" style:font-weight-complex="bold" fo:font-size="10pt" style:font-size-asian="10pt"/>
    </style:style>
    <style:style style:name="P2243"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letter-spacing="-0.0006in" fo:font-size="10pt" style:font-size-asian="10pt" style:font-size-complex="10pt"/>
    </style:style>
    <style:style style:name="T2247" style:parent-style-name="Fonteparág.padrão" style:family="text">
      <style:text-properties style:font-name="Calibri" style:font-name-complex="Calibri" fo:letter-spacing="-0.0041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250" style:parent-style-name="Fonteparág.padrão" style:family="text">
      <style:text-properties style:font-name="Calibri" style:font-name-complex="Calibri" style:font-weight-complex="bold" fo:letter-spacing="-0.0006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06in" fo:font-size="10pt" style:font-size-asian="10pt" style:font-size-complex="10pt"/>
    </style:style>
    <style:style style:name="T2253" style:parent-style-name="Fonteparág.padrão" style:family="text">
      <style:text-properties style:font-name="Calibri" style:font-name-complex="Calibri" style:font-weight-complex="bold" fo:letter-spacing="-0.0006in" fo:font-size="10pt" style:font-size-asian="10pt" style:font-size-complex="10pt"/>
    </style:style>
    <style:style style:name="T2254"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255" style:parent-style-name="Fonteparág.padrão" style:family="text">
      <style:text-properties style:font-name="Calibri" style:font-name-complex="Calibri" fo:letter-spacing="-0.0006in"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58" style:parent-style-name="Fonteparág.padrão" style:family="text">
      <style:text-properties style:font-name="Calibri" style:font-name-complex="Calibri" fo:letter-spacing="-0.0006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006in" fo:font-size="10pt" style:font-size-asian="10pt" style:font-size-complex="10pt"/>
    </style:style>
    <style:style style:name="P22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6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76" style:parent-style-name="Fonteparág.padrão" style:family="text">
      <style:text-properties style:font-name="Calibri" style:font-name-complex="Calibri" style:font-weight-complex="bold" fo:letter-spacing="-0.0006in" fo:font-size="10pt" style:font-size-asian="10pt" style:font-size-complex="10pt"/>
    </style:style>
    <style:style style:name="P22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78" style:parent-style-name="Normal" style:family="paragraph">
      <style:paragraph-properties style:punctuation-wrap="simple" fo:text-align="justify"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6pt" style:font-size-asian="6pt" style:font-size-complex="10pt"/>
    </style:style>
    <style:style style:name="P2281" style:parent-style-name="Textbody" style:family="paragraph">
      <style:paragraph-properties fo:text-align="justify" fo:margin-left="-0.1972in">
        <style:tab-stops/>
      </style:paragraph-properties>
    </style:style>
    <style:style style:name="T2282" style:parent-style-name="Fonteparág.padrão" style:family="text">
      <style:text-properties style:font-name="Calibri" style:font-name-complex="Calibri" fo:font-weight="bold" style:font-weight-asian="bold" fo:font-size="10pt" style:font-size-asian="10pt"/>
    </style:style>
    <style:style style:name="T2283" style:parent-style-name="Fonteparág.padrão" style:family="text">
      <style:text-properties style:font-name="Calibri" style:font-name-complex="Calibri" style:font-weight-complex="bold" fo:font-size="10pt" style:font-size-asian="10pt"/>
    </style:style>
    <style:style style:name="T2284" style:parent-style-name="Fonteparág.padrão" style:family="text">
      <style:text-properties style:font-name="Calibri" style:font-name-complex="Calibri" style:font-weight-complex="bold" fo:color="#000000" fo:font-size="10pt" style:font-size-asian="10pt"/>
    </style:style>
    <style:style style:name="P22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6pt" style:font-size-asian="6pt" style:font-size-complex="10pt" style:text-underline-type="single" style:text-underline-style="solid" style:text-underline-width="auto" style:text-underline-mode="continuous"/>
    </style:style>
    <style:style style:name="P2286" style:parent-style-name="Normal"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color="#000000" fo:letter-spacing="-0.0006in" fo:font-size="10pt" style:font-size-asian="10pt" style:font-size-complex="10pt"/>
    </style:style>
    <style:style style:name="T2288" style:parent-style-name="Fonteparág.padrão" style:family="text">
      <style:text-properties style:font-name="Calibri" style:font-name-complex="Calibri" fo:color="#000000" fo:letter-spacing="-0.0006in" fo:font-size="10pt" style:font-size-asian="10pt" style:font-size-complex="10pt"/>
    </style:style>
    <style:style style:name="T228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290" style:parent-style-name="Fonteparág.padrão" style:family="text">
      <style:text-properties style:font-name="Calibri" style:font-name-complex="Calibri" fo:color="#000000" fo:letter-spacing="-0.0006in"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2293" style:family="table-column">
      <style:table-column-properties style:column-width="1.0833in" style:use-optimal-column-width="false"/>
    </style:style>
    <style:style style:name="TableColumn2294" style:family="table-column">
      <style:table-column-properties style:column-width="5.3159in" style:use-optimal-column-width="false"/>
    </style:style>
    <style:style style:name="TableColumn2295" style:family="table-column">
      <style:table-column-properties style:column-width="1.2791in" style:use-optimal-column-width="false"/>
    </style:style>
    <style:style style:name="Table2292" style:family="table">
      <style:table-properties style:width="7.6784in" fo:margin-left="-0.2006in" table:align="left"/>
    </style:style>
    <style:style style:name="TableRow2296" style:family="table-row">
      <style:table-row-properties style:row-height="0.1576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punctuation-wrap="simple" fo:text-align="justify" fo:margin-bottom="0in" fo:line-height="100%" fo:margin-left="-0.1972in" fo:text-indent="0.2958in">
        <style:tab-stops/>
      </style:paragraph-properties>
    </style:style>
    <style:style style:name="T22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punctuation-wrap="simple" fo:text-align="justify" fo:margin-bottom="0in" fo:line-height="100%" fo:margin-left="-0.1972in" fo:text-indent="0.2881in">
        <style:tab-stops/>
      </style:paragraph-properties>
    </style:style>
    <style:style style:name="T23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punctuation-wrap="simple" fo:text-align="justify" fo:margin-bottom="0in" fo:line-height="100%" fo:margin-left="-0.1972in" fo:text-indent="0.2958in">
        <style:tab-stops/>
      </style:paragraph-properties>
    </style:style>
    <style:style style:name="T230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3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307" style:family="table-row">
      <style:table-row-properties style:row-height="0.1576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justify" fo:margin-bottom="0in" fo:line-height="100%" fo:margin-left="-0.1972in" fo:text-indent="0.2958in">
        <style:tab-stops/>
      </style:paragraph-properties>
    </style:style>
    <style:style style:name="T231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fo:margin-bottom="0in" fo:line-height="100%" fo:margin-left="-0.1972in" fo:text-indent="0.2881in">
        <style:tab-stops/>
      </style:paragraph-properties>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punctuation-wrap="simple" fo:text-align="justify" fo:margin-bottom="0in" fo:line-height="100%" fo:margin-left="-0.1972in" fo:text-indent="0.2958in">
        <style:tab-stops/>
      </style:paragraph-properties>
    </style:style>
    <style:style style:name="T23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317" style:family="table-row">
      <style:table-row-properties style:row-height="0.157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justify" fo:margin-bottom="0in" fo:line-height="100%" fo:margin-left="-0.1972in" fo:text-indent="0.2958in">
        <style:tab-stops/>
      </style:paragraph-properties>
    </style:style>
    <style:style style:name="T2320" style:parent-style-name="Fonteparág.padrão" style:family="text">
      <style:text-properties style:font-name="Calibri" style:font-name-complex="Calibri" style:font-weight-complex="bold" fo:letter-spacing="-0.0006in" fo:font-size="10pt" style:font-size-asian="10pt" style:font-size-complex="10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punctuation-wrap="simple" fo:text-align="justify" fo:margin-bottom="0in" fo:line-height="100%" fo:margin-left="-0.1972in" fo:text-indent="0.2881in">
        <style:tab-stops/>
      </style:paragraph-properties>
    </style:style>
    <style:style style:name="T2323" style:parent-style-name="Fonteparág.padrão" style:family="text">
      <style:text-properties style:font-name="Calibri" style:font-name-complex="Calibri" fo:color="#000000" fo:letter-spacing="-0.0006in" fo:font-size="10pt" style:font-size-asian="10pt" style:font-size-complex="10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justify" fo:margin-bottom="0in" fo:line-height="100%" fo:margin-left="-0.1972in" fo:text-indent="0.2958in">
        <style:tab-stops/>
      </style:paragraph-properties>
    </style:style>
    <style:style style:name="T2326" style:parent-style-name="Fonteparág.padrão" style:family="text">
      <style:text-properties style:font-name="Calibri" style:font-name-complex="Calibri" style:font-weight-complex="bold" fo:letter-spacing="-0.0006in"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color="#000000" fo:letter-spacing="-0.0006in"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32" style:parent-style-name="Normal" style:family="paragraph">
      <style:paragraph-properties style:punctuation-wrap="simple"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9" style:parent-style-name="Normal" style:family="paragraph">
      <style:paragraph-properties style:punctuation-wrap="simple" fo:text-align="justify" fo:margin-bottom="0in" fo:line-height="100%" fo:margin-left="-0.1972in">
        <style:tab-stops/>
      </style:paragraph-properties>
    </style:style>
    <style:style style:name="T2340" style:parent-style-name="Fonteparág.padrão" style:family="text">
      <style:text-properties style:font-name="Calibri" style:font-name-asian="Century Gothic" style:font-name-complex="Calibri"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Normal" style:family="paragraph">
      <style:paragraph-properties style:punctuation-wrap="simple" fo:text-align="center" fo:margin-bottom="0in" fo:line-height="100%" fo:margin-left="-0.1972in">
        <style:tab-stops/>
      </style:paragraph-properties>
    </style:style>
    <style:style style:name="T2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35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5pt" style:font-size-asian="5pt" style:font-size-complex="10pt"/>
    </style:style>
    <style:style style:name="P2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6" style:parent-style-name="Fonteparág.padrão" style:family="text">
      <style:text-properties style:font-name="Calibri" style:font-name-complex="Calibri" fo:font-weight="bold" style:font-weight-asian="bold" fo:font-size="12pt" style:font-size-asian="12pt" style:font-size-complex="12pt"/>
    </style:style>
    <style:style style:name="P236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36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3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370" style:parent-style-name="Normal" style:family="paragraph">
      <style:paragraph-properties style:punctuation-wrap="simple" fo:text-align="justify" fo:margin-bottom="0in" fo:line-height="100%" fo:margin-left="-0.1972in">
        <style:tab-stops/>
      </style:paragraph-properties>
    </style:style>
    <style:style style:name="T23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2" style:parent-style-name="Fonteparág.padrão" style:family="text">
      <style:text-properties style:font-name="Calibri" style:font-name-complex="Calibri" fo:font-weight="bold" style:font-weight-asian="bold" fo:font-size="10pt" style:font-size-asian="10pt" style:font-size-complex="10pt"/>
    </style:style>
    <style:style style:name="T237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77" style:parent-style-name="Textbody" style:family="paragraph">
      <style:paragraph-properties fo:text-align="justify" fo:margin-left="-0.1972in">
        <style:tab-stops/>
      </style:paragraph-properties>
    </style:style>
    <style:style style:name="T2378" style:parent-style-name="Fonteparág.padrão" style:family="text">
      <style:text-properties style:font-name="Calibri" style:font-name-complex="Calibri" fo:font-weight="bold" style:font-weight-asian="bold" fo:font-size="10pt" style:font-size-asian="10pt"/>
    </style:style>
    <style:style style:name="T2379" style:parent-style-name="Fonteparág.padrão" style:family="text">
      <style:text-properties style:font-name="Calibri" style:font-name-complex="Calibri" style:font-weight-complex="bold" fo:font-size="10pt" style:font-size-asian="10pt"/>
    </style:style>
    <style:style style:name="T2380" style:parent-style-name="Fonteparág.padrão" style:family="text">
      <style:text-properties style:font-name="Calibri" style:font-name-complex="Calibri" fo:font-size="10pt" style:font-size-asian="10pt"/>
    </style:style>
    <style:style style:name="T2381" style:parent-style-name="apple-converted-space" style:family="text">
      <style:text-properties style:font-name="Calibri" style:font-name-complex="Calibri" fo:font-size="10pt" style:font-size-asian="10pt" fo:background-color="#FFFFFF"/>
    </style:style>
    <style:style style:name="P23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2383" style:parent-style-name="Normal" style:family="paragraph">
      <style:paragraph-properties style:punctuation-wrap="simple" fo:text-align="justify" fo:margin-bottom="0in" fo:line-height="100%" fo:margin-left="-0.1972in">
        <style:tab-stops/>
      </style:paragraph-properties>
    </style:style>
    <style:style style:name="T2384" style:parent-style-name="Fonteparág.padrão" style:family="text">
      <style:text-properties style:font-name="Calibri" style:font-name-complex="Calibri" fo:letter-spacing="-0.0006in" fo:font-size="10pt" style:font-size-asian="10pt" style:font-size-complex="10pt"/>
    </style:style>
    <style:style style:name="T2385" style:parent-style-name="Fonteparág.padrão" style:family="text">
      <style:text-properties style:font-name="Calibri" style:font-name-complex="Calibri" fo:color="#000000" fo:letter-spacing="-0.0006in" fo:font-size="10pt" style:font-size-asian="10pt" style:font-size-complex="10pt"/>
    </style:style>
    <style:style style:name="T2386" style:parent-style-name="Fonteparág.padrão" style:family="text">
      <style:text-properties style:font-name="Calibri" style:font-name-complex="Calibri" fo:letter-spacing="-0.0006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P2388" style:parent-style-name="Normal" style:family="paragraph">
      <style:paragraph-properties style:punctuation-wrap="simple" fo:text-align="justify" fo:margin-bottom="0in" fo:line-height="100%" fo:margin-right="-0.1625in"/>
      <style:text-properties style:font-name="Calibri" style:font-name-complex="Calibri" fo:font-size="5pt" style:font-size-asian="5pt" style:font-size-complex="10pt"/>
    </style:style>
    <style:style style:name="TableColumn2390" style:family="table-column">
      <style:table-column-properties style:column-width="1.0833in"/>
    </style:style>
    <style:style style:name="TableColumn2391" style:family="table-column">
      <style:table-column-properties style:column-width="4.5083in"/>
    </style:style>
    <style:style style:name="TableColumn2392" style:family="table-column">
      <style:table-column-properties style:column-width="2.0868in"/>
    </style:style>
    <style:style style:name="Table2389" style:family="table">
      <style:table-properties style:width="7.6784in" fo:margin-left="-0.2006in" table:align="left"/>
    </style:style>
    <style:style style:name="TableRow2393" style:family="table-row">
      <style:table-row-properties style:min-row-height="0.114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justify" fo:margin-bottom="0in" fo:line-height="100%"/>
    </style:style>
    <style:style style:name="T2405" style:parent-style-name="Fonteparág.padrão" style:family="text">
      <style:text-properties style:font-name="Calibri" style:font-name-complex="Calibri" style:font-weight-complex="bold" fo:letter-spacing="-0.0006in"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408" style:family="table-row">
      <style:table-row-properties style:min-row-height="0.0138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422" style:parent-style-name="Normal" style:family="paragraph">
      <style:paragraph-properties style:punctuation-wrap="simple" fo:text-align="justify" fo:margin-bottom="0in" fo:line-height="100%" fo:margin-right="-0.1625in"/>
      <style:text-properties style:font-name="Calibri" style:font-name-complex="Calibri" fo:letter-spacing="-0.0006in" fo:font-size="5pt" style:font-size-asian="5pt" style:font-size-complex="10pt"/>
    </style:style>
    <style:style style:name="P2423" style:parent-style-name="Normal" style:family="paragraph">
      <style:paragraph-properties style:punctuation-wrap="simple" fo:text-align="justify" fo:margin-bottom="0in" fo:line-height="100%" fo:margin-left="-0.1972in">
        <style:tab-stops/>
      </style:paragraph-properties>
    </style:style>
    <style:style style:name="T2424" style:parent-style-name="Fonteparág.padrão" style:family="text">
      <style:text-properties style:font-name="Calibri" style:font-name-complex="Calibri" fo:letter-spacing="-0.0006in" fo:font-size="10pt" style:font-size-asian="10pt" style:font-size-complex="10pt"/>
    </style:style>
    <style:style style:name="T24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26" style:parent-style-name="Fonteparág.padrão" style:family="text">
      <style:text-properties style:font-name="Calibri" style:font-name-complex="Calibri" fo:letter-spacing="-0.0006in"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5" style:parent-style-name="Fonteparág.padrão" style:family="text">
      <style:text-properties style:font-name="Calibri" style:font-name-complex="Calibri" fo:letter-spacing="-0.0006in" fo:font-size="10pt" style:font-size-asian="10pt" style:font-size-complex="10pt"/>
    </style:style>
    <style:style style:name="T24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P24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4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4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5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452" style:parent-style-name="Fonteparág.padrão" style:family="text">
      <style:text-properties style:font-name="Calibri" style:font-name-complex="Calibri" style:font-weight-complex="bold" fo:letter-spacing="-0.0006in" fo:font-size="10pt" style:font-size-asian="10pt" style:font-size-complex="10pt"/>
    </style:style>
    <style:style style:name="P24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520" style:parent-style-name="Textbody" style:family="paragraph">
      <style:paragraph-properties fo:text-align="justify" fo:margin-left="-0.1972in">
        <style:tab-stops/>
      </style:paragraph-properties>
    </style:style>
    <style:style style:name="T2521" style:parent-style-name="Fonteparág.padrão" style:family="text">
      <style:text-properties style:font-name="Calibri" style:font-name-complex="Calibri" fo:font-weight="bold" style:font-weight-asian="bold" fo:font-size="10pt" style:font-size-asian="10pt"/>
    </style:style>
    <style:style style:name="T2522" style:parent-style-name="Fonteparág.padrão" style:family="text">
      <style:text-properties style:font-name="Calibri" style:font-name-complex="Calibri" style:font-weight-complex="bold" fo:font-size="10pt" style:font-size-asian="10pt"/>
    </style:style>
    <style:style style:name="P2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style>
    <style:style style:name="T2525" style:parent-style-name="Fonteparág.padrão" style:family="text">
      <style:text-properties style:font-name="Calibri" style:font-name-complex="Calibri" fo:font-size="10pt" style:font-size-asian="10pt" style:font-size-complex="10pt"/>
    </style:style>
    <style:style style:name="T2526" style:parent-style-name="Fonteparág.padrão" style:family="text">
      <style:text-properties style:font-name="Calibri" style:font-name-complex="Calibri" fo:letter-spacing="-0.0006in" fo:font-size="10pt" style:font-size-asian="10pt" style:font-size-complex="10pt"/>
    </style:style>
    <style:style style:name="P25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style>
    <style:style style:name="T2535" style:parent-style-name="Fonteparág.padrão" style:family="text">
      <style:text-properties style:font-name="Calibri" style:font-name-complex="Calibri" fo:font-weight="bold" style:font-weight-asian="bold"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style>
    <style:style style:name="T2539" style:parent-style-name="Fonteparág.padrão" style:family="text">
      <style:text-properties style:font-name="Calibri" style:font-name-complex="Calibri" fo:font-weight="bold" style:font-weight-asian="bold"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weight="bold" style:font-weight-asian="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style>
    <style:style style:name="T2551" style:parent-style-name="Fonteparág.padrão" style:family="text">
      <style:text-properties style:font-name="Calibri" style:font-name-complex="Calibri" fo:font-weight="bold" style:font-weight-asian="bold"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style>
    <style:style style:name="T2555" style:parent-style-name="Fonteparág.padrão" style:family="text">
      <style:text-properties style:font-name="Calibri" style:font-name-complex="Calibri" fo:font-weight="bold" style:font-weight-asian="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alibri" style:font-name-complex="Calibri" fo:font-weight="bold" style:font-weight-asian="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style:font-name="Calibri" style:font-name-complex="Calibri" fo:font-weight="bold" style:font-weight-asian="bold" fo:font-size="10pt" style:font-size-asian="10pt" style:font-size-complex="10pt"/>
    </style:style>
    <style:style style:name="T2568" style:parent-style-name="Fonteparág.padrão" style:family="text">
      <style:text-properties style:font-name="Calibri" style:font-name-complex="Calibri" style:font-weight-complex="bold"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style:font-name="Calibri" style:font-name-complex="Calibri" fo:font-weight="bold" style:font-weight-asian="bold"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style>
    <style:style style:name="T2578" style:parent-style-name="Fonteparág.padrão" style:family="text">
      <style:text-properties style:font-name="Calibri" style:font-name-complex="Calibri" fo:font-weight="bold" style:font-weight-asian="bold"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style>
    <style:style style:name="T2584" style:parent-style-name="Fonteparág.padrão" style:family="text">
      <style:text-properties style:font-name="Calibri" style:font-name-complex="Calibri" fo:font-weight="bold" style:font-weight-asian="bold"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letter-spacing="-0.0006in" fo:font-size="10pt" style:font-size-asian="10pt" style:font-size-complex="10pt"/>
    </style:style>
    <style:style style:name="T25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00" style:parent-style-name="Fonteparág.padrão" style:family="text">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02" style:parent-style-name="Normal" style:family="paragraph">
      <style:paragraph-properties style:punctuation-wrap="simple" fo:text-align="justify" fo:margin-bottom="0in" fo:line-height="100%" fo:margin-left="-0.1972in">
        <style:tab-stops/>
      </style:paragraph-properties>
    </style:style>
    <style:style style:name="T2603" style:parent-style-name="Fonteparág.padrão" style:family="text">
      <style:text-properties style:font-name="Calibri" style:font-name-complex="Calibri" fo:letter-spacing="-0.0041in"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letter-spacing="-0.0006in"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letter-spacing="-0.0006in" fo:font-size="10pt" style:font-size-asian="10pt" style:font-size-complex="10pt"/>
    </style:style>
    <style:style style:name="T2608" style:parent-style-name="Fonteparág.padrão" style:family="text">
      <style:text-properties style:font-name="Calibri" style:font-name-complex="Calibri" fo:letter-spacing="-0.0041in" fo:font-size="10pt" style:font-size-asian="10pt" style:font-size-complex="10pt"/>
    </style:style>
    <style:style style:name="T2609" style:parent-style-name="Fonteparág.padrão" style:family="text">
      <style:text-properties style:font-name="Calibri" style:font-name-complex="Calibri" style:font-weight-complex="bold" fo:font-size="10pt" style:font-size-asian="10pt" style:font-size-complex="10pt"/>
    </style:style>
    <style:style style:name="T2610" style:parent-style-name="Fonteparág.padrão" style:family="text">
      <style:text-properties style:font-name="Calibri" style:font-name-complex="Calibri" fo:letter-spacing="-0.0006in" fo:font-size="10pt" style:font-size-asian="10pt" style:font-size-complex="10pt"/>
    </style:style>
    <style:style style:name="P2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6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6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6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6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626" style:parent-style-name="Fonteparág.padrão" style:family="text">
      <style:text-properties style:font-name="Calibri" style:font-name-complex="Calibri" style:font-weight-complex="bold" fo:letter-spacing="-0.0006in" fo:font-size="10pt" style:font-size-asian="10pt" style:font-size-complex="10pt"/>
    </style:style>
    <style:style style:name="P26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7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694" style:parent-style-name="Textbody" style:family="paragraph">
      <style:paragraph-properties fo:text-align="justify" fo:margin-left="-0.1972in">
        <style:tab-stops/>
      </style:paragraph-properties>
    </style:style>
    <style:style style:name="T2695" style:parent-style-name="Fonteparág.padrão" style:family="text">
      <style:text-properties style:font-name="Calibri" style:font-name-complex="Calibri" fo:font-weight="bold" style:font-weight-asian="bold" fo:font-size="10pt" style:font-size-asian="10pt"/>
    </style:style>
    <style:style style:name="T2696" style:parent-style-name="Fonteparág.padrão" style:family="text">
      <style:text-properties style:font-name="Calibri" style:font-name-complex="Calibri" style:font-weight-complex="bold" fo:font-size="10pt" style:font-size-asian="10pt"/>
    </style:style>
    <style:style style:name="P269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letter-spacing="-0.0006in" fo:font-size="10pt" style:font-size-asian="10pt" style:font-size-complex="10pt"/>
    </style:style>
    <style:style style:name="P27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style>
    <style:style style:name="T2709" style:parent-style-name="Fonteparág.padrão" style:family="text">
      <style:text-properties style:font-name="Calibri" style:font-name-complex="Calibri" fo:font-weight="bold" style:font-weight-asian="bold"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style>
    <style:style style:name="T2717" style:parent-style-name="Fonteparág.padrão" style:family="text">
      <style:text-properties style:font-name="Calibri" style:font-name-complex="Calibri" fo:font-weight="bold" style:font-weight-asian="bold" fo:font-size="10pt" style:font-size-asian="10pt" style:font-size-complex="10pt"/>
    </style:style>
    <style:style style:name="T2718" style:parent-style-name="Fonteparág.padrão" style:family="text">
      <style:text-properties style:font-name="Calibri" style:font-name-complex="Calibri" style:font-weight-complex="bold"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20" style:parent-style-name="Normal" style:family="paragraph">
      <style:paragraph-properties fo:text-align="justify" fo:margin-bottom="0in" fo:line-height="100%" fo:margin-left="-0.1972in">
        <style:tab-stops/>
      </style:paragraph-properties>
    </style:style>
    <style:style style:name="T2721" style:parent-style-name="Fonteparág.padrão" style:family="text">
      <style:text-properties style:font-name="Calibri" style:font-name-complex="Calibri" fo:font-weight="bold" style:font-weight-asian="bold"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fo:font-weight="bold" style:font-weight-asian="bold"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fo:font-weight="bold" style:font-weight-asian="bold" fo:font-size="10pt" style:font-size-asian="10pt" style:font-size-complex="10pt"/>
    </style:style>
    <style:style style:name="T2730" style:parent-style-name="Fonteparág.padrão" style:family="text">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style>
    <style:style style:name="T2735" style:parent-style-name="Fonteparág.padrão" style:family="text">
      <style:text-properties style:font-name="Calibri" style:font-name-complex="Calibri" fo:font-weight="bold" style:font-weight-asian="bold" fo:font-size="10pt" style:font-size-asian="10pt" style:font-size-complex="10pt"/>
    </style:style>
    <style:style style:name="T2736" style:parent-style-name="Fonteparág.padrão" style:family="text">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style>
    <style:style style:name="T2743" style:parent-style-name="Fonteparág.padrão" style:family="text">
      <style:text-properties style:font-name="Calibri" style:font-name-complex="Calibri" fo:font-weight="bold" style:font-weight-asian="bold"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weight="bold" style:font-weight-asian="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alibri" style:font-name-complex="Calibri" fo:font-weight="bold" style:font-weight-asian="bold"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style>
    <style:style style:name="T2765" style:parent-style-name="Fonteparág.padrão" style:family="text">
      <style:text-properties style:font-name="Calibri" style:font-name-complex="Calibri" fo:font-weight="bold" style:font-weight-asian="bold"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color="#000000"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style>
    <style:style style:name="T2771" style:parent-style-name="Fonteparág.padrão" style:family="text">
      <style:text-properties style:font-name="Calibri" style:font-name-complex="Calibri" fo:font-weight="bold" style:font-weight-asian="bold"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06in" fo:font-size="10pt" style:font-size-asian="10pt" style:font-size-complex="10pt"/>
    </style:style>
    <style:style style:name="T277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1" style:parent-style-name="Fonteparág.padrão" style:family="text">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83" style:parent-style-name="Normal" style:family="paragraph">
      <style:paragraph-properties style:punctuation-wrap="simple" fo:text-align="justify" fo:margin-bottom="0in" fo:line-height="100%" fo:margin-left="-0.1972in">
        <style:tab-stops/>
      </style:paragraph-properties>
    </style:style>
    <style:style style:name="T2784" style:parent-style-name="Fonteparág.padrão" style:family="text">
      <style:text-properties style:font-name="Calibri" style:font-name-complex="Calibri" fo:letter-spacing="-0.0041in"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letter-spacing="-0.0006in"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letter-spacing="-0.0006in" fo:font-size="10pt" style:font-size-asian="10pt" style:font-size-complex="10pt"/>
    </style:style>
    <style:style style:name="T2789" style:parent-style-name="Fonteparág.padrão" style:family="text">
      <style:text-properties style:font-name="Calibri" style:font-name-complex="Calibri" fo:letter-spacing="-0.0041in" fo:font-size="10pt" style:font-size-asian="10pt" style:font-size-complex="10pt"/>
    </style:style>
    <style:style style:name="T2790" style:parent-style-name="Fonteparág.padrão" style:family="text">
      <style:text-properties style:font-name="Calibri" style:font-name-complex="Calibri" style:font-weight-complex="bold" fo:font-size="10pt" style:font-size-asian="10pt" style:font-size-complex="10pt"/>
    </style:style>
    <style:style style:name="T2791" style:parent-style-name="Fonteparág.padrão" style:family="text">
      <style:text-properties style:font-name="Calibri" style:font-name-complex="Calibri" fo:letter-spacing="-0.0006in" fo:font-size="10pt" style:font-size-asian="10pt" style:font-size-complex="10pt"/>
    </style:style>
    <style:style style:name="P27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7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8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07" style:parent-style-name="Fonteparág.padrão" style:family="text">
      <style:text-properties style:font-name="Calibri" style:font-name-complex="Calibri" style:font-weight-complex="bold" fo:letter-spacing="-0.0006in" fo:font-size="10pt" style:font-size-asian="10pt" style:font-size-complex="10pt"/>
    </style:style>
    <style:style style:name="P28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809" style:parent-style-name="Normal" style:family="paragraph">
      <style:paragraph-properties fo:text-align="justify" fo:margin-bottom="0in" fo:line-height="100%" fo:margin-left="-0.1972in" fo:margin-right="-0.0152in">
        <style:tab-stops/>
      </style:paragraph-properties>
    </style:style>
    <style:style style:name="T28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811"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12" style:parent-style-name="Textbody" style:family="paragraph">
      <style:paragraph-properties fo:text-align="justify" fo:margin-left="-0.1972in" fo:margin-right="-0.0152in">
        <style:tab-stops/>
      </style:paragraph-properties>
    </style:style>
    <style:style style:name="T2813" style:parent-style-name="Fonteparág.padrão" style:family="text">
      <style:text-properties style:font-name="Calibri" style:font-name-complex="Calibri" fo:font-weight="bold" style:font-weight-asian="bold" fo:font-size="10pt" style:font-size-asian="10pt"/>
    </style:style>
    <style:style style:name="T2814" style:parent-style-name="Fonteparág.padrão" style:family="text">
      <style:text-properties style:font-name="Calibri" style:font-name-complex="Calibri" style:font-weight-complex="bold" fo:font-size="10pt" style:font-size-asian="10pt"/>
    </style:style>
    <style:style style:name="P2815" style:parent-style-name="Textbody" style:family="paragraph">
      <style:paragraph-properties fo:text-align="justify" fo:margin-left="-0.1972in" fo:margin-right="-0.0152in">
        <style:tab-stops/>
      </style:paragraph-properties>
      <style:text-properties style:font-name="Calibri" style:font-name-complex="Calibri" style:font-weight-complex="bold" fo:font-size="10pt" style:font-size-asian="10pt"/>
    </style:style>
    <style:style style:name="P2816" style:parent-style-name="Normal" style:family="paragraph">
      <style:paragraph-properties style:punctuation-wrap="simple" fo:text-align="justify" fo:margin-bottom="0in" fo:line-height="100%" fo:margin-left="-0.1972in" fo:margin-right="-0.0152in">
        <style:tab-stops/>
      </style:paragraph-properties>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letter-spacing="-0.0006in" fo:font-size="10pt" style:font-size-asian="10pt" style:font-size-complex="10pt"/>
    </style:style>
    <style:style style:name="T28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27"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828" style:parent-style-name="Fonteparág.padrão" style:family="text">
      <style:text-properties style:font-name="Calibri" style:font-name-complex="Calibri" fo:letter-spacing="-0.0006in"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33" style:parent-style-name="Fonteparág.padrão" style:family="text">
      <style:text-properties style:font-name="Calibri" style:font-name-complex="Calibri" fo:color="#000000" fo:letter-spacing="-0.0006in" fo:font-size="10pt" style:font-size-asian="10pt" style:font-size-complex="10pt"/>
    </style:style>
    <style:style style:name="T2834" style:parent-style-name="Fonteparág.padrão" style:family="text">
      <style:text-properties style:font-name="Calibri" style:font-name-complex="Calibri" fo:letter-spacing="-0.0006in" fo:font-size="10pt" style:font-size-asian="10pt" style:font-size-complex="10pt"/>
    </style:style>
    <style:style style:name="P283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TableColumn2837" style:family="table-column">
      <style:table-column-properties style:column-width="1.0833in" style:use-optimal-column-width="false"/>
    </style:style>
    <style:style style:name="TableColumn2838" style:family="table-column">
      <style:table-column-properties style:column-width="5.4138in" style:use-optimal-column-width="false"/>
    </style:style>
    <style:style style:name="TableColumn2839" style:family="table-column">
      <style:table-column-properties style:column-width="1.1812in" style:use-optimal-column-width="false"/>
    </style:style>
    <style:style style:name="Table2836" style:family="table">
      <style:table-properties style:width="7.6784in" fo:margin-left="-0.2006in" table:align="left"/>
    </style:style>
    <style:style style:name="TableRow2840" style:family="table-row">
      <style:table-row-properties style:min-row-height="0.1145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justify" fo:margin-bottom="0in" fo:line-height="100%"/>
    </style:style>
    <style:style style:name="T284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fo:margin-bottom="0in" fo:line-height="100%"/>
    </style:style>
    <style:style style:name="T28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justify" fo:margin-bottom="0in" fo:line-height="100%"/>
    </style:style>
    <style:style style:name="T28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850" style:family="table-row">
      <style:table-row-properties style:min-row-height="0.0159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fo:margin-bottom="0in" fo:line-height="100%"/>
    </style:style>
    <style:style style:name="T2853" style:parent-style-name="Fonteparág.padrão" style:family="text">
      <style:text-properties style:font-name="Calibri" style:font-name-complex="Calibri" fo:letter-spacing="-0.0006in"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justify" fo:margin-bottom="0in" fo:line-height="100%"/>
    </style:style>
    <style:style style:name="T285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justify" fo:margin-bottom="0in" fo:line-height="100%"/>
    </style:style>
    <style:style style:name="T2859" style:parent-style-name="Fonteparág.padrão" style:family="text">
      <style:text-properties style:font-name="Calibri" style:font-name-complex="Calibri" fo:letter-spacing="-0.0006in" fo:font-size="10pt" style:font-size-asian="10pt" style:font-size-complex="10pt"/>
    </style:style>
    <style:style style:name="TableRow2860" style:family="table-row">
      <style:table-row-properties style:min-row-height="0.0159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justify" fo:margin-bottom="0in" fo:line-height="100%"/>
    </style:style>
    <style:style style:name="T2863" style:parent-style-name="Fonteparág.padrão" style:family="text">
      <style:text-properties style:font-name="Calibri" style:font-name-complex="Calibri" fo:letter-spacing="-0.0006in"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fo:margin-bottom="0in" fo:line-height="100%"/>
    </style:style>
    <style:style style:name="T2866" style:parent-style-name="Fonteparág.padrão" style:family="text">
      <style:text-properties style:font-name="Calibri" style:font-name-complex="Calibri" fo:color="#000000" fo:letter-spacing="-0.0006in"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fo:margin-bottom="0in" fo:line-height="100%"/>
    </style:style>
    <style:style style:name="T2869" style:parent-style-name="Fonteparág.padrão" style:family="text">
      <style:text-properties style:font-name="Calibri" style:font-name-complex="Calibri" fo:letter-spacing="-0.0006in" fo:font-size="10pt" style:font-size-asian="10pt" style:font-size-complex="10pt"/>
    </style:style>
    <style:style style:name="TableRow2870" style:family="table-row">
      <style:table-row-properties style:min-row-height="0.0159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fo:margin-bottom="0in" fo:line-height="100%"/>
    </style:style>
    <style:style style:name="T2873" style:parent-style-name="Fonteparág.padrão" style:family="text">
      <style:text-properties style:font-name="Calibri" style:font-name-complex="Calibri" fo:letter-spacing="-0.0006in"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fo:margin-bottom="0in" fo:line-height="100%"/>
    </style:style>
    <style:style style:name="T2876" style:parent-style-name="Fonteparág.padrão" style:family="text">
      <style:text-properties style:font-name="Calibri" style:font-name-complex="Calibri" fo:letter-spacing="-0.0006in"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fo:margin-bottom="0in" fo:line-height="100%"/>
    </style:style>
    <style:style style:name="T2879" style:parent-style-name="Fonteparág.padrão" style:family="text">
      <style:text-properties style:font-name="Calibri" style:font-name-complex="Calibri" fo:letter-spacing="-0.0006in" fo:font-size="10pt" style:font-size-asian="10pt" style:font-size-complex="10pt"/>
    </style:style>
    <style:style style:name="P28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881" style:parent-style-name="Normal" style:family="paragraph">
      <style:paragraph-properties style:punctuation-wrap="simple" fo:text-align="justify" fo:margin-bottom="0in" fo:line-height="100%" fo:margin-left="-0.1972in">
        <style:tab-stops/>
      </style:paragraph-properties>
    </style:style>
    <style:style style:name="T2882" style:parent-style-name="Fonteparág.padrão" style:family="text">
      <style:text-properties style:font-name="Calibri" style:font-name-complex="Calibri" fo:letter-spacing="-0.0006in" fo:font-size="10pt" style:font-size-asian="10pt" style:font-size-complex="10pt"/>
    </style:style>
    <style:style style:name="T28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84" style:parent-style-name="Fonteparág.padrão" style:family="text">
      <style:text-properties style:font-name="Calibri" style:font-name-complex="Calibri" fo:letter-spacing="-0.0006in" fo:font-size="10pt" style:font-size-asian="10pt" style:font-size-complex="10pt"/>
    </style:style>
    <style:style style:name="T2885" style:parent-style-name="Fonteparág.padrão" style:family="text">
      <style:text-properties style:font-name="Calibri" style:font-name-complex="Calibri" style:font-weight-complex="bold" fo:font-size="10pt" style:font-size-asian="10pt" style:font-size-complex="10pt"/>
    </style:style>
    <style:style style:name="T2886" style:parent-style-name="Fonteparág.padrão" style:family="text">
      <style:text-properties style:font-name="Calibri" style:font-name-complex="Calibri" fo:letter-spacing="-0.0006in" fo:font-size="10pt" style:font-size-asian="10pt" style:font-size-complex="10pt"/>
    </style:style>
    <style:style style:name="T2887" style:parent-style-name="Fonteparág.padrão" style:family="text">
      <style:text-properties style:font-name="Calibri" style:font-name-complex="Calibri" fo:letter-spacing="-0.0006in" fo:font-size="10pt" style:font-size-asian="10pt" style:font-size-complex="10pt"/>
    </style:style>
    <style:style style:name="P28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889" style:parent-style-name="Normal" style:family="paragraph">
      <style:paragraph-properties style:punctuation-wrap="simple" fo:text-align="justify" fo:margin-bottom="0in" fo:line-height="100%" fo:margin-left="-0.1972in">
        <style:tab-stops/>
      </style:paragraph-properties>
    </style:style>
    <style:style style:name="T2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6" style:parent-style-name="Normal" style:family="paragraph">
      <style:paragraph-properties style:punctuation-wrap="simple" fo:text-align="justify" fo:margin-bottom="0in" fo:line-height="100%" fo:margin-left="-0.1972in">
        <style:tab-stops/>
      </style:paragraph-properties>
    </style:style>
    <style:style style:name="T2897" style:parent-style-name="Fonteparág.padrão" style:family="text">
      <style:text-properties style:font-name="Calibri" style:font-name-asian="Century Gothic" style:font-name-complex="Calibri"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P2907" style:parent-style-name="Normal" style:family="paragraph">
      <style:paragraph-properties style:punctuation-wrap="simple" fo:text-align="center" fo:margin-bottom="0in" fo:line-height="100%" fo:margin-left="-0.1972in">
        <style:tab-stops/>
      </style:paragraph-properties>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complex="Calibri" fo:color="#000000"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style>
    <style:style style:name="T2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0" style:parent-style-name="Fonteparág.padrão" style:family="text">
      <style:text-properties style:font-name="Calibri" style:font-name-complex="Calibri" fo:font-size="10pt" style:font-size-asian="10pt" style:font-size-complex="10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P2924" style:parent-style-name="Título4" style:family="paragraph">
      <style:paragraph-properties fo:keep-together="auto" fo:text-align="justify" style:vertical-align="auto" fo:margin-top="0in" fo:line-height="100%" fo:margin-left="-0.1972in">
        <style:tab-stops/>
      </style:paragraph-properties>
      <style:text-properties style:font-name="Calibri" style:font-name-complex="Calibri" fo:font-size="23pt" style:font-size-asian="23pt" style:font-size-complex="23pt"/>
    </style:style>
    <style:style style:name="P2925" style:parent-style-name="Normal" style:family="paragraph">
      <style:paragraph-properties fo:margin-bottom="0in" fo:line-height="100%" fo:margin-left="-0.1972in">
        <style:tab-stops/>
      </style:paragraph-properties>
    </style:style>
    <style:style style:name="T2926" style:parent-style-name="Fonteparág.padrão" style:family="text">
      <style:text-properties fo:font-size="16pt" style:font-size-asian="16pt" style:font-size-complex="16pt"/>
    </style:style>
    <style:style style:name="P29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8pt"/>
    </style:style>
    <style:style style:name="P29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37" style:parent-style-name="Fonteparág.padrão" style:family="text">
      <style:text-properties style:font-name="Calibri" style:font-name-complex="Calibri" fo:letter-spacing="-0.0006in" fo:font-size="10pt" style:font-size-asian="10pt" style:font-size-complex="10pt"/>
    </style:style>
    <style:style style:name="P293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2939" style:parent-style-name="Normal" style:family="paragraph">
      <style:paragraph-properties style:punctuation-wrap="simple" fo:text-align="justify" fo:margin-bottom="0in" fo:line-height="100%" fo:margin-left="-0.1972in">
        <style:tab-stops/>
      </style:paragraph-properties>
    </style:style>
    <style:style style:name="T294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9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942" style:parent-style-name="Textbody" style:family="paragraph">
      <style:paragraph-properties fo:text-align="justify" fo:margin-left="-0.1972in">
        <style:tab-stops/>
      </style:paragraph-properties>
    </style:style>
    <style:style style:name="T2943" style:parent-style-name="Fonteparág.padrão" style:family="text">
      <style:text-properties style:font-name="Calibri" style:font-name-complex="Calibri" fo:font-weight="bold" style:font-weight-asian="bold" fo:font-size="10pt" style:font-size-asian="10pt"/>
    </style:style>
    <style:style style:name="T2944" style:parent-style-name="Fonteparág.padrão" style:family="text">
      <style:text-properties style:font-name="Calibri" style:font-name-complex="Calibri" style:font-weight-complex="bold" fo:font-size="10pt" style:font-size-asian="10pt"/>
    </style:style>
    <style:style style:name="T2945" style:parent-style-name="Fonteparág.padrão" style:family="text">
      <style:text-properties style:font-name="Calibri" style:font-name-complex="Calibri" style:font-weight-complex="bold" fo:font-size="10pt" style:font-size-asian="10pt"/>
    </style:style>
    <style:style style:name="P29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Calibri" style:font-name-complex="Calibri" fo:color="#000000" fo:letter-spacing="-0.0006in" fo:font-size="10pt" style:font-size-asian="10pt" style:font-size-complex="10pt"/>
    </style:style>
    <style:style style:name="T294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50" style:parent-style-name="Fonteparág.padrão" style:family="text">
      <style:text-properties style:font-name="Calibri" style:font-name-complex="Calibri" fo:color="#000000" fo:letter-spacing="-0.0006in" fo:font-size="10pt" style:font-size-asian="10pt" style:font-size-complex="10pt"/>
    </style:style>
    <style:style style:name="P29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953" style:family="table-column">
      <style:table-column-properties style:column-width="0.9847in" style:use-optimal-column-width="false"/>
    </style:style>
    <style:style style:name="TableColumn2954" style:family="table-column">
      <style:table-column-properties style:column-width="5.5125in" style:use-optimal-column-width="false"/>
    </style:style>
    <style:style style:name="TableColumn2955" style:family="table-column">
      <style:table-column-properties style:column-width="1.1812in" style:use-optimal-column-width="false"/>
    </style:style>
    <style:style style:name="Table2952" style:family="table">
      <style:table-properties style:width="7.6784in" fo:margin-left="-0.2006in" table:align="left"/>
    </style:style>
    <style:style style:name="TableRow2956" style:family="table-row">
      <style:table-row-properties style:row-height="0.1576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fo:margin-bottom="0in" fo:line-height="100%"/>
    </style:style>
    <style:style style:name="T29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center" fo:margin-bottom="0in" fo:line-height="100%"/>
    </style:style>
    <style:style style:name="T296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fo:margin-bottom="0in" fo:line-height="100%" fo:margin-left="-0.2062in">
        <style:tab-stops/>
      </style:paragraph-properties>
    </style:style>
    <style:style style:name="T296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9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967" style:family="table-row">
      <style:table-row-properties style:row-height="0.1576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fo:margin-bottom="0in" fo:line-height="100%"/>
    </style:style>
    <style:style style:name="T297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margin-bottom="0in" fo:line-height="100%" fo:margin-left="0.0215in">
        <style:tab-stops/>
      </style:paragraph-properties>
    </style:style>
    <style:style style:name="T2973" style:parent-style-name="Fonteparág.padrão" style:family="text">
      <style:text-properties style:font-name="Calibri" style:font-name-complex="Calibri" style:font-weight-complex="bold" fo:color="#000000" fo:font-size="10pt" style:font-size-asian="10pt" style:font-size-complex="10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fo:margin-bottom="0in" fo:line-height="100%"/>
    </style:style>
    <style:style style:name="T297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2977" style:family="table-row">
      <style:table-row-properties style:row-height="0.1576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fo:margin-bottom="0in" fo:line-height="100%"/>
    </style:style>
    <style:style style:name="T298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margin-bottom="0in" fo:line-height="100%" fo:margin-left="0.0215in">
        <style:tab-stops/>
      </style:paragraph-properties>
    </style:style>
    <style:style style:name="T2983" style:parent-style-name="Fonteparág.padrão" style:family="text">
      <style:text-properties style:font-name="Calibri" style:font-name-complex="Calibri" style:font-weight-complex="bold" fo:color="#000000" fo:font-size="10pt" style:font-size-asian="10pt" style:font-size-complex="10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fo:margin-bottom="0in" fo:line-height="100%"/>
    </style:style>
    <style:style style:name="T298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2987" style:family="table-row">
      <style:table-row-properties style:row-height="0.1576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fo:margin-bottom="0in" fo:line-height="100%"/>
    </style:style>
    <style:style style:name="T299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margin-bottom="0in" fo:line-height="100%" fo:margin-left="0.0215in">
        <style:tab-stops/>
      </style:paragraph-properties>
    </style:style>
    <style:style style:name="T2993" style:parent-style-name="Fonteparág.padrão" style:family="text">
      <style:text-properties style:font-name="Calibri" style:font-name-complex="Calibri" style:font-weight-complex="bold" fo:color="#000000" fo:font-size="10pt" style:font-size-asian="10pt" style:font-size-complex="10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fo:margin-bottom="0in" fo:line-height="100%"/>
    </style:style>
    <style:style style:name="T299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2997" style:family="table-row">
      <style:table-row-properties style:row-height="0.1576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fo:margin-bottom="0in" fo:line-height="100%"/>
    </style:style>
    <style:style style:name="T300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margin-bottom="0in" fo:line-height="100%" fo:margin-left="0.0215in">
        <style:tab-stops/>
      </style:paragraph-properties>
    </style:style>
    <style:style style:name="T3003" style:parent-style-name="Fonteparág.padrão" style:family="text">
      <style:text-properties style:font-name="Calibri" style:font-name-complex="Calibri" style:font-weight-complex="bold" fo:color="#000000" fo:font-size="10pt" style:font-size-asian="10pt" style:font-size-complex="10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fo:margin-bottom="0in" fo:line-height="100%"/>
    </style:style>
    <style:style style:name="T300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07" style:family="table-row">
      <style:table-row-properties style:row-height="0.1576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fo:margin-bottom="0in" fo:line-height="100%"/>
    </style:style>
    <style:style style:name="T301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margin-bottom="0in" fo:line-height="100%" fo:margin-left="0.0215in">
        <style:tab-stops/>
      </style:paragraph-properties>
    </style:style>
    <style:style style:name="T3013" style:parent-style-name="Fonteparág.padrão" style:family="text">
      <style:text-properties style:font-name="Calibri" style:font-name-complex="Calibri" style:font-weight-complex="bold" fo:color="#000000" fo:font-size="10pt" style:font-size-asian="10pt" style:font-size-complex="10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fo:margin-bottom="0in" fo:line-height="100%"/>
    </style:style>
    <style:style style:name="T301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17" style:family="table-row">
      <style:table-row-properties style:row-height="0.1576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fo:margin-bottom="0in" fo:line-height="100%"/>
    </style:style>
    <style:style style:name="T302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fo:margin-bottom="0in" fo:line-height="100%" fo:margin-left="0.0215in">
        <style:tab-stops/>
      </style:paragraph-properties>
    </style:style>
    <style:style style:name="T3023" style:parent-style-name="Fonteparág.padrão" style:family="text">
      <style:text-properties style:font-name="Calibri" style:font-name-complex="Calibri" style:font-weight-complex="bold" fo:color="#000000" fo:font-size="10pt" style:font-size-asian="10pt" style:font-size-complex="10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center" fo:margin-bottom="0in" fo:line-height="100%"/>
    </style:style>
    <style:style style:name="T302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27" style:family="table-row">
      <style:table-row-properties style:row-height="0.1576in"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center" fo:margin-bottom="0in" fo:line-height="100%"/>
    </style:style>
    <style:style style:name="T303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fo:margin-bottom="0in" fo:line-height="100%" fo:margin-left="0.0215in">
        <style:tab-stops/>
      </style:paragraph-properties>
    </style:style>
    <style:style style:name="T3033" style:parent-style-name="Fonteparág.padrão" style:family="text">
      <style:text-properties style:font-name="Calibri" style:font-name-complex="Calibri" style:font-weight-complex="bold" fo:color="#000000" fo:font-size="10pt" style:font-size-asian="10pt" style:font-size-complex="10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center" fo:margin-bottom="0in" fo:line-height="100%"/>
    </style:style>
    <style:style style:name="T303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37" style:family="table-row">
      <style:table-row-properties style:row-height="0.1576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fo:text-align="center" fo:margin-bottom="0in" fo:line-height="100%"/>
    </style:style>
    <style:style style:name="T304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fo:margin-bottom="0in" fo:line-height="100%" fo:margin-left="0.0215in">
        <style:tab-stops/>
      </style:paragraph-properties>
    </style:style>
    <style:style style:name="T3043" style:parent-style-name="Fonteparág.padrão" style:family="text">
      <style:text-properties style:font-name="Calibri" style:font-name-complex="Calibri" style:font-weight-complex="bold" fo:color="#000000" fo:font-size="10pt" style:font-size-asian="10pt" style:font-size-complex="10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style:punctuation-wrap="simple" fo:text-align="center" fo:margin-bottom="0in" fo:line-height="100%"/>
    </style:style>
    <style:style style:name="T304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47" style:family="table-row">
      <style:table-row-properties style:row-height="0.1576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fo:text-align="center" fo:margin-bottom="0in" fo:line-height="100%"/>
    </style:style>
    <style:style style:name="T305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fo:margin-bottom="0in" fo:line-height="100%" fo:margin-left="0.0215in">
        <style:tab-stops/>
      </style:paragraph-properties>
    </style:style>
    <style:style style:name="T3053" style:parent-style-name="Fonteparág.padrão" style:family="text">
      <style:text-properties style:font-name="Calibri" style:font-name-complex="Calibri" style:font-weight-complex="bold" fo:color="#000000" fo:font-size="10pt" style:font-size-asian="10pt" style:font-size-complex="10pt"/>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style:punctuation-wrap="simple" fo:text-align="center" fo:margin-bottom="0in" fo:line-height="100%"/>
    </style:style>
    <style:style style:name="T305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Row3057" style:family="table-row">
      <style:table-row-properties style:row-height="0.1576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style:punctuation-wrap="simple" fo:text-align="center" fo:margin-bottom="0in" fo:line-height="100%"/>
    </style:style>
    <style:style style:name="T306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fo:margin-bottom="0in" fo:line-height="100%" fo:margin-left="0.0215in">
        <style:tab-stops/>
      </style:paragraph-properties>
    </style:style>
    <style:style style:name="T3063" style:parent-style-name="Fonteparág.padrão" style:family="text">
      <style:text-properties style:font-name="Calibri" style:font-name-complex="Calibri" style:font-weight-complex="bold" fo:color="#000000" fo:font-size="10pt" style:font-size-asian="10pt" style:font-size-complex="10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fo:text-align="center" fo:margin-bottom="0in" fo:line-height="100%"/>
    </style:style>
    <style:style style:name="T306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style>
    <style:style style:name="T3069" style:parent-style-name="Fonteparág.padrão" style:family="text">
      <style:text-properties style:font-name="Calibri" style:font-name-complex="Calibri" fo:color="#000000" fo:letter-spacing="-0.0006in"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2" style:parent-style-name="Normal" style:family="paragraph">
      <style:paragraph-properties style:punctuation-wrap="simple"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79" style:parent-style-name="Normal" style:family="paragraph">
      <style:paragraph-properties style:punctuation-wrap="simple" fo:text-align="justify" fo:margin-bottom="0in" fo:line-height="100%" fo:margin-left="-0.1972in">
        <style:tab-stops/>
      </style:paragraph-properties>
    </style:style>
    <style:style style:name="T3080" style:parent-style-name="Fonteparág.padrão" style:family="text">
      <style:text-properties style:font-name="Calibri" style:font-name-asian="Century Gothic" style:font-name-complex="Calibri"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P3090" style:parent-style-name="Normal" style:family="paragraph">
      <style:paragraph-properties style:punctuation-wrap="simple" fo:text-align="center" fo:margin-bottom="0in" fo:line-height="100%" fo:margin-left="-0.1972in">
        <style:tab-stops/>
      </style:paragraph-properties>
    </style:style>
    <style:style style:name="T3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9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P310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1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15" style:parent-style-name="Fonteparág.padrão" style:family="text">
      <style:text-properties style:font-name="Calibri" style:font-name-complex="Calibri" fo:font-weight="bold" style:font-weight-asian="bold" fo:color="#000000" fo:font-size="12pt" style:font-size-asian="12pt" style:font-size-complex="12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color="#000000"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style>
    <style:style style:name="T3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4" style:parent-style-name="Fonteparág.padrão" style:family="text">
      <style:text-properties style:font-name="Calibri" style:font-name-complex="Calibri" style:font-weight-complex="bold" fo:color="#000000" fo:font-size="10pt" style:font-size-asian="10pt" style:font-size-complex="10pt"/>
    </style:style>
    <style:style style:name="T3125" style:parent-style-name="Fonteparág.padrão" style:family="text">
      <style:text-properties style:font-name="Calibri" style:font-name-complex="Calibri" fo:color="#000000"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29" style:parent-style-name="Fonteparág.padrão" style:family="text">
      <style:text-properties style:font-name="Calibri" style:font-name-complex="Calibri" fo:color="#000000"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style>
    <style:style style:name="T3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color="#000000" fo:font-size="10pt" style:font-size-asian="10pt" style:font-size-complex="10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style>
    <style:style style:name="T3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43" style:parent-style-name="Fonteparág.padrão" style:family="text">
      <style:text-properties style:font-name="Calibri" style:font-name-complex="Calibri" fo:font-weight="bold" style:font-weight-asian="bold" fo:color="#000000" fo:font-size="12pt" style:font-size-asian="12pt" style:font-size-complex="12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style:font-weight-complex="bold" fo:color="#000000" fo:font-size="10pt" style:font-size-asian="10pt" style:font-size-complex="10pt"/>
    </style:style>
    <style:style style:name="T3149" style:parent-style-name="Fonteparág.padrão" style:family="text">
      <style:text-properties style:font-name="Calibri" style:font-name-complex="Calibri" fo:color="#000000"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color="#000000" fo:font-size="10pt" style:font-size-asian="10pt" style:font-size-complex="10pt"/>
    </style:style>
    <style:style style:name="T3154" style:parent-style-name="Fonteparág.padrão" style:family="text">
      <style:text-properties style:font-name="Calibri" style:font-name-complex="Calibri" style:font-weight-complex="bold" fo:color="#000000" fo:font-size="10pt" style:font-size-asian="10pt" style:font-size-complex="10pt"/>
    </style:style>
    <style:style style:name="T3155" style:parent-style-name="Fonteparág.padrão" style:family="text">
      <style:text-properties style:font-name="Calibri" style:font-name-complex="Calibri" fo:color="#000000"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9" style:parent-style-name="Fonteparág.padrão" style:family="text">
      <style:text-properties style:font-name="Calibri" style:font-name-complex="Calibri" fo:color="#000000"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7" style:parent-style-name="Fonteparág.padrão" style:family="text">
      <style:text-properties style:font-name="Calibri" style:font-name-complex="Calibri" fo:color="#000000"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7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72" style:parent-style-name="Fonteparág.padrão" style:family="text">
      <style:text-properties style:font-name="Calibri" style:font-name-complex="Calibri" fo:font-weight="bold" style:font-weight-asian="bold" fo:color="#000000" fo:font-size="12pt" style:font-size-asian="12pt" style:font-size-complex="12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style>
    <style:style style:name="T3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color="#000000"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1" style:parent-style-name="Fonteparág.padrão" style:family="text">
      <style:text-properties style:font-name="Calibri" style:font-name-complex="Calibri" style:font-weight-complex="bold" fo:color="#000000" fo:font-size="10pt" style:font-size-asian="10pt" style:font-size-complex="10pt"/>
    </style:style>
    <style:style style:name="T3182" style:parent-style-name="Fonteparág.padrão" style:family="text">
      <style:text-properties style:font-name="Calibri" style:font-name-complex="Calibri" fo:color="#000000"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color="#000000"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9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96" style:parent-style-name="Fonteparág.padrão" style:family="text">
      <style:text-properties style:font-name="Calibri" style:font-name-complex="Calibri" fo:font-weight="bold" style:font-weight-asian="bold" fo:color="#000000" fo:font-size="12pt" style:font-size-asian="12pt" style:font-size-complex="12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T3201" style:parent-style-name="Fonteparág.padrão" style:family="text">
      <style:text-properties style:font-name="Calibri" style:font-name-complex="Calibri" fo:color="#000000"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style>
    <style:style style:name="T3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5" style:parent-style-name="Fonteparág.padrão" style:family="text">
      <style:text-properties style:font-name="Calibri" style:font-name-complex="Calibri" style:font-weight-complex="bold" fo:color="#000000" fo:font-size="10pt" style:font-size-asian="10pt" style:font-size-complex="10pt"/>
    </style:style>
    <style:style style:name="T3206" style:parent-style-name="Fonteparág.padrão" style:family="text">
      <style:text-properties style:font-name="Calibri" style:font-name-complex="Calibri" fo:color="#000000"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T3215" style:parent-style-name="Fonteparág.padrão" style:family="text">
      <style:text-properties style:font-name="Calibri" style:font-name-complex="Calibri" fo:color="#000000"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style>
    <style:style style:name="T32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20" style:parent-style-name="Fonteparág.padrão" style:family="text">
      <style:text-properties style:font-name="Calibri" style:font-name-complex="Calibri" fo:font-weight="bold" style:font-weight-asian="bold" fo:color="#000000" fo:font-size="12pt" style:font-size-asian="12pt" style:font-size-complex="12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4" style:parent-style-name="Fonteparág.padrão" style:family="text">
      <style:text-properties style:font-name="Calibri" style:font-name-complex="Calibri" fo:font-size="10pt" style:font-size-asian="10pt" style:font-size-complex="10pt"/>
    </style:style>
    <style:style style:name="T3225" style:parent-style-name="Fonteparág.padrão" style:family="text">
      <style:text-properties style:font-name="Calibri" style:font-name-complex="Calibri" fo:color="#000000"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9" style:parent-style-name="Fonteparág.padrão" style:family="text">
      <style:text-properties style:font-name="Calibri" style:font-name-complex="Calibri" style:font-weight-complex="bold" fo:color="#000000" fo:font-size="10pt" style:font-size-asian="10pt" style:font-size-complex="10pt"/>
    </style:style>
    <style:style style:name="T3230" style:parent-style-name="Fonteparág.padrão" style:family="text">
      <style:text-properties style:font-name="Calibri" style:font-name-complex="Calibri" fo:color="#000000"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32" style:parent-style-name="Normal" style:family="paragraph">
      <style:paragraph-properties fo:text-align="justify" fo:margin-bottom="0in" fo:line-height="100%" fo:margin-left="-0.1972in">
        <style:tab-stops/>
      </style:paragraph-properties>
    </style:style>
    <style:style style:name="T3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2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T3239" style:parent-style-name="Fonteparág.padrão" style:family="text">
      <style:text-properties style:font-name="Calibri" style:font-name-complex="Calibri" fo:color="#000000"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style>
    <style:style style:name="T32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43" style:parent-style-name="Fonteparág.padrão" style:family="text">
      <style:text-properties style:font-name="Calibri" style:font-name-complex="Calibri" fo:font-weight="bold" style:font-weight-asian="bold" fo:color="#000000" fo:font-size="12pt" style:font-size-asian="12pt" style:font-size-complex="12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T3248" style:parent-style-name="Fonteparág.padrão" style:family="text">
      <style:text-properties style:font-name="Calibri" style:font-name-complex="Calibri" fo:color="#000000"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style>
    <style:style style:name="T3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2" style:parent-style-name="Fonteparág.padrão" style:family="text">
      <style:text-properties style:font-name="Calibri" style:font-name-complex="Calibri" style:font-weight-complex="bold" fo:color="#000000" fo:font-size="10pt" style:font-size-asian="10pt" style:font-size-complex="10pt"/>
    </style:style>
    <style:style style:name="T3253" style:parent-style-name="Fonteparág.padrão" style:family="text">
      <style:text-properties style:font-name="Calibri" style:font-name-complex="Calibri" fo:color="#000000"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color="#000000"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274" style:parent-style-name="Fonteparág.padrão" style:family="text">
      <style:text-properties style:font-name="Calibri" style:font-name-complex="Calibri" fo:font-size="10pt" style:font-size-asian="10pt" style:font-size-complex="10pt"/>
    </style:style>
    <style:style style:name="P3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5"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312" style:parent-style-name="Fonteparág.padrão" style:family="text">
      <style:text-properties style:font-name="Calibri" style:font-name-complex="Calibri" fo:font-size="10pt" style:font-size-asian="10pt" style:font-size-complex="10pt"/>
    </style:style>
    <style:style style:name="P3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style:font-weight-complex="bold"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size="16pt" style:font-size-asian="16pt" style:font-size-complex="16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44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1" style:parent-style-name="Fonteparág.padrão" style:family="text">
      <style:text-properties style:font-name="Calibri" style:font-name-complex="Calibri" fo:font-size="10pt" style:font-size-asian="10pt" style:font-size-complex="10pt"/>
    </style:style>
    <style:style style:name="T3492" style:parent-style-name="Fonteparág.padrão" style:family="text">
      <style:text-properties style:font-name="Calibri" style:font-name-complex="Calibri" style:font-weight-complex="bold"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name="P349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8pt"/>
    </style:style>
    <style:style style:name="P349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496"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49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8pt"/>
    </style:style>
    <style:style style:name="P3498" style:parent-style-name="Normal" style:family="paragraph">
      <style:paragraph-properties fo:text-align="justify" fo:margin-bottom="0in" fo:line-height="100%" fo:margin-left="-0.1972in">
        <style:tab-stops/>
      </style:paragraph-properties>
    </style:style>
    <style:style style:name="T3499" style:parent-style-name="Fonteparág.padrão" style:family="text">
      <style:text-properties fo:font-weight="bold" style:font-weight-asian="bold"/>
    </style:style>
    <style:style style:name="T3500" style:parent-style-name="Fonteparág.padrão" style:family="text">
      <style:text-properties fo:font-weight="bold" style:font-weight-asian="bold"/>
    </style:style>
    <style:style style:name="T3501" style:parent-style-name="Fonteparág.padrão" style:family="text">
      <style:text-properties fo:font-weight="bold" style:font-weight-asian="bold" style:font-weight-complex="bold"/>
    </style:style>
    <style:style style:name="T3502" style:parent-style-name="Fonteparág.padrão" style:family="text">
      <style:text-properties fo:font-weight="bold" style:font-weight-asian="bold"/>
    </style:style>
    <style:style style:name="T3503" style:parent-style-name="Fonteparág.padrão" style:family="text">
      <style:text-properties fo:font-weight="bold" style:font-weight-asian="bold"/>
    </style:style>
    <style:style style:name="T3504" style:parent-style-name="Fonteparág.padrão" style:family="text">
      <style:text-properties fo:font-weight="bold" style:font-weight-asian="bold"/>
    </style:style>
    <style:style style:name="P3505" style:parent-style-name="Normal" style:family="paragraph">
      <style:paragraph-properties fo:text-align="justify" fo:margin-bottom="0in" fo:line-height="100%" fo:margin-left="-0.1972in">
        <style:tab-stops/>
      </style:paragraph-properties>
      <style:text-properties fo:font-size="6pt" style:font-size-asian="6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fo:font-weight="bold" style:font-weight-asian="bold"/>
    </style:style>
    <style:style style:name="T3508" style:parent-style-name="Fonteparág.padrão" style:family="text">
      <style:text-properties fo:font-weight="bold" style:font-weight-asian="bold" style:font-weight-complex="bold"/>
    </style:style>
    <style:style style:name="T3509" style:parent-style-name="Fonteparág.padrão" style:family="text">
      <style:text-properties fo:font-weight="bold" style:font-weight-asian="bold" style:font-weight-complex="bold"/>
    </style:style>
    <style:style style:name="P3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6pt" style:font-size-asian="6pt"/>
    </style:style>
    <style:style style:name="P3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3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weight="bold" style:font-weight-asian="bold" fo:font-size="6pt" style:font-size-asian="6pt"/>
    </style:style>
    <style:style style:name="P3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4" style:parent-style-name="Fonteparág.padrão" style:family="text">
      <style:text-properties fo:font-weight="bold" style:font-weight-asian="bold"/>
    </style:style>
    <style:style style:name="P3515"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fo:font-weight="bold" style:font-weight-asian="bold"/>
    </style:style>
    <style:style style:name="T3518" style:parent-style-name="Fonteparág.padrão" style:family="text">
      <style:text-properties fo:font-weight="bold" style:font-weight-asian="bold"/>
    </style:style>
    <style:style style:name="T3519" style:parent-style-name="Fonteparág.padrão" style:family="text">
      <style:text-properties fo:font-weight="bold" style:font-weight-asian="bold" style:font-weight-complex="bold"/>
    </style:style>
    <style:style style:name="T3520" style:parent-style-name="Fonteparág.padrão" style:family="text">
      <style:text-properties fo:font-weight="bold" style:font-weight-asian="bold"/>
    </style:style>
    <style:style style:name="T3521" style:parent-style-name="Fonteparág.padrão" style:family="text">
      <style:text-properties fo:font-weight="bold" style:font-weight-asian="bold"/>
    </style:style>
    <style:style style:name="T3522" style:parent-style-name="Fonteparág.padrão" style:family="text">
      <style:text-properties fo:font-weight="bold" style:font-weight-asian="bold"/>
    </style:style>
    <style:style style:name="P3523" style:parent-style-name="Normal" style:family="paragraph">
      <style:paragraph-properties fo:text-align="justify" fo:margin-bottom="0in" fo:line-height="100%" fo:margin-left="-0.1972in">
        <style:tab-stops/>
      </style:paragraph-properties>
      <style:text-properties fo:font-size="6pt" style:font-size-asian="6pt"/>
    </style:style>
    <style:style style:name="P3524" style:parent-style-name="Normal" style:family="paragraph">
      <style:paragraph-properties fo:text-align="justify" fo:margin-bottom="0in" fo:line-height="100%" fo:margin-left="-0.1972in">
        <style:tab-stops/>
      </style:paragraph-properties>
    </style:style>
    <style:style style:name="T3525" style:parent-style-name="Fonteparág.padrão" style:family="text">
      <style:text-properties fo:font-weight="bold" style:font-weight-asian="bold"/>
    </style:style>
    <style:style style:name="T3526" style:parent-style-name="Fonteparág.padrão" style:family="text">
      <style:text-properties fo:font-weight="bold" style:font-weight-asian="bold" style:font-weight-complex="bold"/>
    </style:style>
    <style:style style:name="T3527" style:parent-style-name="Fonteparág.padrão" style:family="text">
      <style:text-properties fo:font-weight="bold" style:font-weight-asian="bold" style:font-weight-complex="bold"/>
    </style:style>
    <style:style style:name="P3528" style:parent-style-name="Normal" style:family="paragraph">
      <style:paragraph-properties fo:text-align="justify" fo:margin-bottom="0in" fo:line-height="100%" fo:margin-left="-0.1972in">
        <style:tab-stops/>
      </style:paragraph-properties>
      <style:text-properties fo:font-size="6pt" style:font-size-asian="6pt"/>
    </style:style>
    <style:style style:name="P3529" style:parent-style-name="Normal" style:family="paragraph">
      <style:paragraph-properties fo:text-align="justify" fo:margin-bottom="0in" fo:line-height="100%" fo:margin-left="-0.1972in">
        <style:tab-stops/>
      </style:paragraph-properties>
    </style:style>
    <style:style style:name="P3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weight="bold" style:font-weight-asian="bold" fo:font-size="6pt" style:font-size-asian="6pt"/>
    </style:style>
    <style:style style:name="P3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2" style:parent-style-name="Fonteparág.padrão" style:family="text">
      <style:text-properties fo:font-weight="bold" style:font-weight-asian="bold"/>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43" style:parent-style-name="Normal" style:family="paragraph">
      <style:paragraph-properties fo:text-align="justify" fo:margin-bottom="0in" fo:line-height="100%" fo:margin-left="-0.1972in">
        <style:tab-stops/>
      </style:paragraph-properties>
    </style:style>
    <style:style style:name="T3544" style:parent-style-name="Fonteparág.padrão" style:family="text">
      <style:text-properties style:font-name="Calibri" style:font-name-complex="Calibri" fo:font-weight="bold" style:font-weight-asian="bold"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47" style:parent-style-name="Normal" style:family="paragraph">
      <style:paragraph-properties fo:text-align="justify" fo:margin-bottom="0in" fo:line-height="100%" fo:margin-left="-0.1972in">
        <style:tab-stops/>
      </style:paragraph-properties>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font-weight="bold" style:font-weight-asian="bold"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9" style:parent-style-name="Fonteparág.padrão" style:family="text">
      <style:text-properties style:font-name="Calibri" style:font-name-complex="Calibri" fo:font-weight="bold" style:font-weight-asian="bold"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21<text:s/>– Ano 14<text:s/>quarta-feira,<text:s/>10<text:s/>de mai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Decretos........................................................................................................................................................................1</text:p>
      <text:p text:style-name="P29">Atos.............................................................................................................................................................................13</text:p>
      <text:p text:style-name="P30">Portarias......................................................................................................................................................................15</text:p>
      <text:p text:style-name="P31">Edital de Notificação...................................................................................................................................................17</text:p>
      <text:p text:style-name="P32">Atas.............................................................................................................................................................................17</text:p>
      <text:p text:style-name="P33">Extratos.......................................................................................................................................................................25</text:p>
      <text:p text:style-name="P34">Aditivos.......................................................................................................................................................................27</text:p>
      <text:p text:style-name="P35">Intimações de Audiências...........................................................................................................................................31</text:p>
      <text:p text:style-name="P36">Aviso de Retificação e Prorrogação.............................................................................................................................31</text:p>
      <text:p text:style-name="P37">Decretos</text:p>
      <text:p text:style-name="P38">Governo Municipal de Criciúma</text:p>
      <text:p text:style-name="P39"/>
      <text:p text:style-name="P40"><text:span text:style-name="T41">DECRETO SG/nº 1033/23, de 26 de abril de 2023.</text:span></text:p>
      <text:p text:style-name="P42"/>
      <text:p text:style-name="P43"><text:span text:style-name="T44">Altera membros nomeados para compor o Conselho Municipal de Defesa do Consumidor e da Cidadania –<text:s/></text:span><text:span text:style-name="T45">COMDECON</text:span><text:span text:style-name="T46">.</text:span></text:p>
      <text:p text:style-name="P47"/>
      <text:p text:style-name="P48"><text:span text:style-name="T49">O<text:s/></text:span><text:span text:style-name="T50">PREFEITO DO MUNICÍPIO DE CRICIÚMA</text:span><text:span text:style-name="T51">, no uso de suas atribuições legais e de conformidade com as Leis nºs 4.451, de 27 de dezembro de 2002 e 5.376, de 29 de outubro de 2009,</text:span></text:p>
      <text:p text:style-name="P52"/>
      <text:p text:style-name="P53">DECRETA:<text:s/></text:p>
      <text:p text:style-name="P54"/>
      <text:p text:style-name="P55"><text:span text:style-name="T56">Art.1º</text:span><text:span text:style-name="T57"><text:s/>As alíneas “a”, “b” e “e” do art. 1º do Decreto SG/nº 253/21, que nomeia os membros para comporem o<text:s/></text:span><text:span text:style-name="T58">C</text:span><text:span text:style-name="T59">onselho Municipal de Defesa do Consumidor e da Cidadania - COMDECON, para o biênio de 2021-2023, alterado pelo Decreto SG/nº 341/22, passam a vigorar com a seguinte redação:</text:span></text:p>
      <text:p text:style-name="P60"/>
      <text:p text:style-name="P61"><text:span text:style-name="T62">a)<text:s/></text:span><text:span text:style-name="T63">Coordenadoria Municipal do PROCON:</text:span></text:p>
      <text:p text:style-name="P64"><text:span text:style-name="T65"><text:s text:c="4"/>Titular: Luiz Gustavo Cattani Colle<text:s/></text:span></text:p>
      <text:p text:style-name="P66"><text:span text:style-name="T67"><text:s text:c="4"/>Suplente:<text:s/></text:span><text:span text:style-name="T68">Fernando Braz Guidi</text:span></text:p>
      <text:p text:style-name="P69"/>
      <text:p text:style-name="P70"><text:span text:style-name="T71">b)<text:s/></text:span><text:span text:style-name="T72">Secretaria Municipal de Educação</text:span><text:span text:style-name="T73">:</text:span></text:p>
      <text:p text:style-name="P74"><text:s text:c="4"/>Titular: Tatiana Scotti Pacheco<text:s/></text:p>
      <text:p text:style-name="P75"><text:span text:style-name="T76"><text:s text:c="4"/></text:span><text:span text:style-name="T77">Suplente:<text:s/></text:span><text:span text:style-name="T78">Janir Paladini Patricio</text:span></text:p>
      <text:p text:style-name="P79"/>
      <text:p text:style-name="P80"><text:span text:style-name="T81">e)<text:s/></text:span><text:span text:style-name="T82">Diretoria Municipal de Meio Ambiente de Criciúma</text:span><text:span text:style-name="T83">:<text:s/></text:span></text:p>
      <text:p text:style-name="P84"><text:s text:c="4"/>Titular: Samanta Zanetta</text:p>
      <text:p text:style-name="P85"><text:s text:c="4"/>Suplente: Felipe Soratto Monteiro</text:p>
      <text:p text:style-name="P86"/>
      <text:p text:style-name="P87"><text:span text:style-name="T88">Art.2º</text:span><text:span text:style-name="T89"><text:s/>Este Decreto entra em vigor na data de sua publicação</text:span><text:span text:style-name="T90">.</text:span></text:p>
      <text:p text:style-name="P91"/>
      <text:p text:style-name="P92">Criciúma, 26 de abril de 2023.<text:s/></text:p>
      <text:p text:style-name="P93"/>
      <text:p text:style-name="P94"><text:span text:style-name="T95">CLÉSIO SALVARO</text:span><text:span text:style-name="T96"><text:s/>-<text:s/></text:span><text:span text:style-name="T97">Prefeito do Município de Criciúma</text:span></text:p>
      <text:p text:style-name="P98"><text:span text:style-name="T99">ARLEU RONALDO DA SILVEIRA</text:span><text:span text:style-name="T100"><text:s/>-</text:span><text:span text:style-name="T101"><text:s/></text:span><text:span text:style-name="T102">Secretário-Geral</text:span></text:p>
      <text:p text:style-name="P103">CBM/erm.</text:p>
      <text:soft-page-break/>
      <text:p text:style-name="P104">DECRETO SE/nº 1076/23, de 3 de maio de 2023.<text:s/></text:p>
      <text:p text:style-name="P105"/>
      <text:p text:style-name="P106">Revoga o Decreto SG/nº 269/23, que designou Adriana de Andrade da Silva, Orientadora.</text:p>
      <text:p text:style-name="P107"/>
      <text:p text:style-name="P108"><text:span text:style-name="T109">O<text:s/></text:span><text:span text:style-name="T110">PREFEITO DO MUNICÍPIO DE CRICIÚMA</text:span><text:span text:style-name="T111">, no uso de suas atribuições legais e de conformidade com o art. 47, da Lei Complementar nº 012, de 20 de dezembro de 1999, resolve:</text:span></text:p>
      <text:p text:style-name="P112"/>
      <text:p text:style-name="P113">REVOGAR,<text:s/></text:p>
      <text:p text:style-name="P114"/>
      <text:p text:style-name="P115"><text:span text:style-name="T116">a partir de 3 de maio de 2023, os efeitos do Decreto SG/nº 269/23, que designou a servidora<text:s/></text:span><text:span text:style-name="T117">ADRIANA DE ANDRADE DA SILVA,<text:s/></text:span><text:span text:style-name="T118">matrícula nº 56.915, Professor IV, para exercer a função de Orientadora no CEMJA - Centro de Educação Municipal de Jovens e Adultos Maria Santiago Ferreira, com carga horária de 20 horas semanais.</text:span></text:p>
      <text:p text:style-name="P119"/>
      <text:p text:style-name="P120"><text:span text:style-name="T121">Criciúma, 3</text:span><text:span text:style-name="T122"><text:s/>de maio de 2023.</text:span></text:p>
      <text:p text:style-name="P123"/>
      <text:p text:style-name="P124"><text:span text:style-name="T125">CLÉSIO SALVARO</text:span><text:span text:style-name="T126"><text:s/>-<text:s/></text:span><text:span text:style-name="T127">Prefeito do Município de Criciúma</text:span></text:p>
      <text:p text:style-name="P128"><text:span text:style-name="T129">CELITO HEINZEN CARDOSO</text:span><text:span text:style-name="T130"><text:s/>-<text:s/></text:span><text:span text:style-name="T131">Secretário Municipal de Educação</text:span></text:p>
      <text:p text:style-name="P132"><text:span text:style-name="T133">CBM/erm.</text:span></text:p>
      <text:p text:style-name="P134"/>
      <text:p text:style-name="P135">DECRETO<text:s/>SE/nº 1077/23, de 3 de maio de 2023.</text:p>
      <text:p text:style-name="P136"/>
      <text:p text:style-name="P137">Designa Diretora da rede municipal de ensino.</text:p>
      <text:p text:style-name="P138"/>
      <text:p text:style-name="P139"><text:span text:style-name="T140">O<text:s/></text:span><text:span text:style-name="T141">PREFEITO DO MUNICÍPIO DE CRICIÚMA</text:span><text:span text:style-name="T142">, no uso de suas atribuições legais e de conformidade com o art.79, inciso XII, e art. 95, § 5º, da Lei Complementar nº 012, de 20/12/1999 e alterada pela Lei Complementar nº 344, de 26/12/2019, resolve:</text:span></text:p>
      <text:p text:style-name="P143"/>
      <text:p text:style-name="P144">DESIGNAR</text:p>
      <text:p text:style-name="P145"/>
      <text:p text:style-name="P146"><text:span text:style-name="T147">ADRIANA DE ANDRADE DA SILVA,<text:s/></text:span><text:span text:style-name="T148">matrícula nº 56.915, Professor IV, lotada na Secretaria Municipal de Educação, para exercer a função de Diretora no CEMJA - Centro de Educação Municipal de Jovens e Adultos Maria Santiago Ferreira, a partir de 03/05/2023, com carga horária de 20 horas semanais.<text:s/></text:span></text:p>
      <text:p text:style-name="P149"/>
      <text:p text:style-name="P150">Criciúma, 3 de maio de 2023.</text:p>
      <text:p text:style-name="P151"/>
      <text:p text:style-name="P152"><text:span text:style-name="T153">CLESIO SALVARO</text:span><text:span text:style-name="T154"><text:s/>-<text:s/></text:span><text:span text:style-name="T155">Prefeito do Município de Criciúma</text:span></text:p>
      <text:p text:style-name="P156"><text:span text:style-name="T157">CELITO HEINZEN CARDOSO</text:span><text:span text:style-name="T158"><text:s/>-<text:s/></text:span><text:span text:style-name="T159">Secretário Municipal de Educação</text:span></text:p>
      <text:p text:style-name="P160">CBM/erm.</text:p>
      <text:p text:style-name="P161"/>
      <text:p text:style-name="P162"><text:span text:style-name="T163">DECRETO SG/nº 1088/23, de 8 de maio de 2023.</text:span></text:p>
      <text:p text:style-name="P164"/>
      <text:p text:style-name="P165">Altera a composição dos membros do Conselho Municipal de Saneamento Básico – CONSAB – para o mandato 2021/2025.</text:p>
      <text:p text:style-name="P166"/>
      <text:p text:style-name="P167"><text:span text:style-name="T168">O<text:s/></text:span><text:span text:style-name="T169">PREFEITO DO MUNICÍPIO DE CRICIÚMA</text:span><text:span text:style-name="T170">, no uso de suas atribuições legais e de conformidade com o art. 17 da Lei Complementar nº 052, de 2 de maio de 2007, alterada pela Lei Complementar nº 229, de 21 de setembro de 2017, e do Decreto nº 1444/17 de 13 de outubro de 2017, que aprova o Regimento Interno,<text:s/></text:span></text:p>
      <text:p text:style-name="P171"/>
      <text:p text:style-name="P172">DECRETA:</text:p>
      <text:p text:style-name="P173"><text:tab/><text:tab/></text:p>
      <text:p text:style-name="P174"><text:span text:style-name="T175">Art.1º</text:span><text:span text:style-name="T176"><text:s/>As alíneas “a” e “g” do inciso I do art. 1º do Decreto SG/nº 689/23 de 15/03/2023, alterado pelo Decreto SG/nº 835/23 de 03/04/2023, que nomeia o Conselho Municipal de Saneamento Básico – CONSAB, passam a vigorar com as seguintes alterações:</text:span></text:p>
      <text:p text:style-name="P177"/>
      <text:p text:style-name="P178"><text:span text:style-name="T179">a)<text:s/></text:span><text:span text:style-name="T180">Diretoria Municipal de Meio Ambiente de Criciúma - DMACRI</text:span></text:p>
      <text:p text:style-name="P181"><text:span text:style-name="T182"><text:s text:c="4"/>Titular:<text:s/></text:span><text:span text:style-name="T183">Guilherme Alexandre Colombo</text:span></text:p>
      <text:p text:style-name="P184"><text:span text:style-name="T185"><text:s text:c="4"/>Suplente:<text:s/></text:span><text:span text:style-name="T186">Valmir Gomes</text:span></text:p>
      <text:p text:style-name="P187"/>
      <text:p text:style-name="P188"><text:span text:style-name="T189">g)</text:span><text:span text:style-name="T190"><text:s/>Gabinete do Prefeito<text:s/></text:span></text:p>
      <text:p text:style-name="P191"><text:s text:c="4"/>Titular: Anequésselen Bitencourt Fortunato</text:p>
      <text:p text:style-name="P192"><text:s text:c="4"/>Suplente: Eduardo Luzzi Damassini</text:p>
      <text:p text:style-name="P193"/>
      <text:soft-page-break/>
      <text:p text:style-name="P194"><text:span text:style-name="T195">Art.2º</text:span><text:span text:style-name="T196"><text:s/>Este Decreto entra em vigor a partir da sua assinatura.</text:span></text:p>
      <text:p text:style-name="P197"/>
      <text:p text:style-name="P198">Criciúma, 8 de maio de 2023.<text:s/></text:p>
      <text:p text:style-name="P199"/>
      <text:p text:style-name="P200"><text:span text:style-name="T201">CLÉSIO SALVARO</text:span><text:span text:style-name="T202"><text:s/>-<text:s/></text:span><text:span text:style-name="T203">Prefeito do Município de Criciúma</text:span></text:p>
      <text:p text:style-name="P204"><text:span text:style-name="T205">ARLEU RONALDO DA SILVEIRA</text:span><text:span text:style-name="T206"><text:s/>-<text:s/></text:span><text:span text:style-name="T207">Secretário-Geral</text:span></text:p>
      <text:p text:style-name="P208">CBM/erm.</text:p>
      <text:p text:style-name="P209"/>
      <text:p text:style-name="P210"><text:span text:style-name="T211">DECRETO SG/Nº 1089/23, DE 5 DE MAIO DE 2023.</text:span></text:p>
      <text:p text:style-name="P212"/>
      <text:p text:style-name="P213">Retifica o Decreto SG/nº 1550/22, que declarou utilidade pública área de terra de propriedade de Construfase Construção Civil Ltda.</text:p>
      <text:p text:style-name="P214"/>
      <text:p text:style-name="P215"><text:span text:style-name="T216">O</text:span><text:span text:style-name="T217"><text:s/>PREFEITO DO MUNICÍPIO DE CRICIÚMA</text:span><text:span text:style-name="T218">, em exercício, no uso de suas atribuições legais, de acordo com o que consta no Processo nº #323-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19"/>
      <text:p text:style-name="P220">DECRETA:</text:p>
      <text:p text:style-name="P221"/>
      <text:p text:style-name="P222"><text:span text:style-name="T223">Art.1º</text:span><text:span text:style-name="T224"><text:s/>Retifica o Decreto SG/nº 1550/22, que declarou a utilidade pública da área de terra de propriedade de<text:s/></text:span><text:span text:style-name="T225">CONSTRUFASE CONSTRUÇÃO CIVIL LTDA,</text:span><text:span text:style-name="T226"><text:s/>matrícula nº 73.145, em seu inciso II – área remanescente, confrontante SUL E LESTE, passando a vigorar com a seguinte redação:</text:span></text:p>
      <text:p text:style-name="P227"/>
      <text:p text:style-name="P228">II - ...................................................................................................................</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SUL</text:span></text:p>
          </table:table-cell>
          <table:table-cell table:style-name="TableCell237">
            <text:p text:style-name="P238"><text:span text:style-name="T239">310,63 metros confrontando com<text:s/></text:span><text:span text:style-name="T240">Esteves Administração de Bens Ltda e outros<text:s/></text:span><text:span text:style-name="T241">(matrícula n° 58.439, do 1° Ofício de Registro de Imóveis da Comarca de Criciúma/SC);</text:span></text:p>
          </table:table-cell>
        </table:table-row>
        <table:table-row table:style-name="TableRow242">
          <table:table-cell table:style-name="TableCell243">
            <text:p text:style-name="P244">LESTE</text:p>
          </table:table-cell>
          <table:table-cell table:style-name="TableCell245">
            <text:p text:style-name="P246">23,50 metros confrontando com Camila Zeferino e outros (Lote 01, Quadra 01, Loteamento Esquimó - matrícula n° 56.778, do 1° Ofício de Registro de Imóveis da Comarca de Criciúma/SC);</text:p>
            <text:p text:style-name="P247">12,00 metros confrontando com a Rua Tranquilo Pelegrin;</text:p>
            <text:p text:style-name="P248">22,76 metros confrontando com Gerson Simão Rodrigues (Lote 01, Quadra 02, Loteamento Esquimo - matrícula nº 63.346, do 1° Ofício de Registro de Imóveis da Comarca de Criciúma/SC);</text:p>
            <text:p text:style-name="P249">22,76 metros confrontando com Dilcemar José Martinelli (Lote 11, Quadra 02, Loteamento Esquimo - matrícula nº 51.379, do 1° Ofício de Registro de Imóveis da Comarca de Criciúma/SC);</text:p>
            <text:p text:style-name="P250">12,00 metros confrontando com a Rua Maestro Osni da Silva;</text:p>
            <text:p text:style-name="P251">31,58 metros confrontando com Múnicípio de Criciúma (área verde do Loteamento Esquimo - matrícula nº 16.273, do 1° Ofício de Registro de Imóveis da Comarca de Criciúma/SC);</text:p>
            <text:p text:style-name="P252"><text:span text:style-name="T253">129,51 metros confrontando com Edson Damiani e Cia Ltda (matrícula n° 59.405, do 1° Ofício de Registro de Imóveis da Comarca de Criciúma/SC);</text:span></text:p>
          </table:table-cell>
        </table:table-row>
      </table:table>
      <text:p text:style-name="P254"/>
      <text:p text:style-name="P255"><text:span text:style-name="T256">Art.2º</text:span><text:span text:style-name="T257"><text:s/>As demais disposições constantes no Decreto SG/nº 1550/22 permanecem inalterados.</text:span></text:p>
      <text:p text:style-name="P258"/>
      <text:p text:style-name="P259"><text:span text:style-name="T260">Art.3º</text:span><text:span text:style-name="T261"><text:s/>Este Decreto entra em vigor na data de sua assinatura.</text:span></text:p>
      <text:p text:style-name="P262"/>
      <text:p text:style-name="P263">Criciúma, 5 de maio de 2023.</text:p>
      <text:p text:style-name="P264"/>
      <text:p text:style-name="P265"><text:span text:style-name="T266">CLESIO SALVARO</text:span><text:span text:style-name="T267"><text:s/>-<text:s/></text:span><text:span text:style-name="T268">Prefeito do Município de Criciúma</text:span></text:p>
      <text:p text:style-name="P269"><text:span text:style-name="T270">ARLEU RONALDO DA SILVEIRA</text:span><text:span text:style-name="T271"><text:s/>-<text:s/></text:span><text:span text:style-name="T272">Secretário-Geral</text:span></text:p>
      <text:p text:style-name="P273">CBM/jrm</text:p>
      <text:p text:style-name="P274"/>
      <text:p text:style-name="P275"><text:span text:style-name="T276">DECRETO SG/nº 1090/23, de 5 de maio de 2023.</text:span></text:p>
      <text:p text:style-name="P277"/>
      <text:p text:style-name="P278"><text:span text:style-name="T279">Declara de utilidade pública área de terra de propriedade de Valmir Milioli e Maria Rosania Marcelino Milioli.</text:span></text:p>
      <text:p text:style-name="P280"/>
      <text:p text:style-name="P281"><text:span text:style-name="T282">O</text:span><text:span text:style-name="T283"><text:s/>PREFEITO DO MUNICÍPIO DE CRICIÚMA,<text:s/></text:span><text:span text:style-name="T284">no uso de suas atribuições legais, de acordo com o que consta no Processo #812-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5"/>
      <text:p text:style-name="P286">DECRETA:</text:p>
      <text:p text:style-name="P287"/>
      <text:soft-page-break/>
      <text:p text:style-name="P288"><text:span text:style-name="T289">Art. 1º</text:span><text:span text:style-name="T290"><text:s/></text:span><text:span text:style-name="T291">Fica declarada a utilidade pública para aquisição pelo Município</text:span><text:span text:style-name="T292">, por compra, doação, permuta, cessão, transação, compensação, desapropriação amigável ou judicial, área de terra de propriedade de<text:s/></text:span><text:span text:style-name="T293">VALMIR MILIOLI E MARIA ROSANIA MARCELINO MILIOLI</text:span><text:span text:style-name="T294">,<text:s/></text:span><text:span text:style-name="T295">medindo 122,33m², de área desapropriada, a ser desmembrada de uma área total de 1,012,00m² (um mil e doze metros quadrados)</text:span><text:span text:style-name="T296">,<text:s/></text:span><text:span text:style-name="T297">situada no Bairro Santa Luzia, neste Município, devidamente registrada no Cartório de Registro de Imóveis do 1º Ofício da Comarca de Criciúma, sob a matrícula nº 24.351, a seguir descritas:</text:span></text:p>
      <text:p text:style-name="P298"/>
      <text:p text:style-name="P299"><text:span text:style-name="T300">I –<text:s/></text:span><text:span text:style-name="T301">área desapropriada,<text:s/></text:span><text:span text:style-name="T302">para a Avenida Universitária,<text:s/></text:span><text:span text:style-name="T303">medindo 122,33m</text:span><text:span text:style-name="T304">², a qual desde já passa a ser afetada para tal destinação, com as seguintes confrontaçõe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NORTE</text:span></text:p>
          </table:table-cell>
          <table:table-cell table:style-name="TableCell313">
            <text:p text:style-name="P314"><text:span text:style-name="T315">14,99 metros confrontando com<text:s/></text:span><text:span text:style-name="T316">Valmir Milioli e Maria Rosânia Marcelino Milioli (matrícula nº 24.351) - área remanescente</text:span><text:span text:style-name="T317">;</text:span></text:p>
          </table:table-cell>
        </table:table-row>
        <table:table-row table:style-name="TableRow318">
          <table:table-cell table:style-name="TableCell319">
            <text:p text:style-name="P320"><text:span text:style-name="T321">SUL</text:span></text:p>
          </table:table-cell>
          <table:table-cell table:style-name="TableCell322">
            <text:p text:style-name="P323"><text:span text:style-name="T324">15,00 metros confrontando com<text:s/></text:span><text:span text:style-name="T325">Avenida Universitária</text:span><text:span text:style-name="T326">;</text:span></text:p>
          </table:table-cell>
        </table:table-row>
        <table:table-row table:style-name="TableRow327">
          <table:table-cell table:style-name="TableCell328">
            <text:p text:style-name="P329"><text:span text:style-name="T330">LESTE</text:span></text:p>
          </table:table-cell>
          <table:table-cell table:style-name="TableCell331">
            <text:p text:style-name="P332"><text:span text:style-name="T333">8,02 metros confrontando com<text:s/></text:span><text:span text:style-name="T334">Avenida Universitária</text:span><text:span text:style-name="T335">;</text:span></text:p>
          </table:table-cell>
        </table:table-row>
        <table:table-row table:style-name="TableRow336">
          <table:table-cell table:style-name="TableCell337">
            <text:p text:style-name="P338"><text:span text:style-name="T339">OESTE</text:span></text:p>
          </table:table-cell>
          <table:table-cell table:style-name="TableCell340">
            <text:p text:style-name="P341"><text:span text:style-name="T342">8,32 metros confrontando com<text:s/></text:span><text:span text:style-name="T343">Avenida Universitária</text:span><text:span text:style-name="T344">.</text:span></text:p>
          </table:table-cell>
        </table:table-row>
      </table:table>
      <text:p text:style-name="P345"/>
      <text:p text:style-name="P346"><text:span text:style-name="T347">II -<text:s/></text:span><text:span text:style-name="T348">área remanescente,<text:s/></text:span><text:span text:style-name="T349">medindo 889,67m², com as seguintes confrontações:</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NORTE</text:span></text:p>
          </table:table-cell>
          <table:table-cell table:style-name="TableCell358">
            <text:p text:style-name="P359"><text:span text:style-name="T360">7,85 metros confrontando com<text:s/></text:span><text:span text:style-name="T361">Município de Criciúma - matrícula 48.985 (área ocupada pela Rua SD-2151-171)</text:span><text:span text:style-name="T362">;</text:span></text:p>
            <text:p text:style-name="P363"><text:span text:style-name="T364">7,16 metros confrontando com<text:s/></text:span><text:span text:style-name="T365">Rua SD-2151-171</text:span><text:span text:style-name="T366">;</text:span></text:p>
          </table:table-cell>
        </table:table-row>
        <table:table-row table:style-name="TableRow367">
          <table:table-cell table:style-name="TableCell368">
            <text:p text:style-name="P369"><text:span text:style-name="T370">SUL</text:span></text:p>
          </table:table-cell>
          <table:table-cell table:style-name="TableCell371">
            <text:p text:style-name="P372"><text:span text:style-name="T373">15,00 metros confrontando com<text:s/></text:span><text:span text:style-name="T374">Avenida Universitária</text:span><text:span text:style-name="T375">;</text:span></text:p>
          </table:table-cell>
        </table:table-row>
        <table:table-row table:style-name="TableRow376">
          <table:table-cell table:style-name="TableCell377">
            <text:p text:style-name="P378"><text:span text:style-name="T379">LESTE</text:span></text:p>
          </table:table-cell>
          <table:table-cell table:style-name="TableCell380">
            <text:p text:style-name="P381"><text:span text:style-name="T382">58,98 metros confrontando com<text:s/></text:span><text:span text:style-name="T383">Valmir Milioli e Maria Rosânia Marcelino Milioli (transcrição. nº 39.238)</text:span><text:span text:style-name="T384">;</text:span></text:p>
          </table:table-cell>
        </table:table-row>
        <table:table-row table:style-name="TableRow385">
          <table:table-cell table:style-name="TableCell386">
            <text:p text:style-name="P387"><text:span text:style-name="T388">OESTE</text:span></text:p>
          </table:table-cell>
          <table:table-cell table:style-name="TableCell389">
            <text:p text:style-name="P390"><text:span text:style-name="T391">59,68 metros confrontando com<text:s/></text:span><text:span text:style-name="T392">Valmir Milioli e Maria Rosânia Marcelino Milioli (matrícula n° 24.352)</text:span><text:span text:style-name="T393">.</text:span></text:p>
          </table:table-cell>
        </table:table-row>
      </table:table>
      <text:p text:style-name="P394"/>
      <text:p text:style-name="P395"><text:span text:style-name="T396">Art. 2º</text:span><text:span text:style-name="T397"><text:s/>A desapropriação dar-se-á sem ônus aos cofres municipais, correndo eventuais despesas necessárias para esse fim, por conta de dotações próprias do orçamento municipal.</text:span></text:p>
      <text:p text:style-name="P398"/>
      <text:p text:style-name="P399"><text:span text:style-name="T400">Art. 3º</text:span><text:span text:style-name="T401"><text:s/>Este Decreto entra em vigor na data de sua publicação.</text:span></text:p>
      <text:p text:style-name="P402"/>
      <text:p text:style-name="P403">Criciúma, 5 de maio de 2023.</text:p>
      <text:p text:style-name="P404"/>
      <text:p text:style-name="P405"><text:span text:style-name="T406">CLÉSIO SALVARO</text:span><text:span text:style-name="T407"><text:s/>-<text:s/></text:span><text:span text:style-name="T408">Prefeito do Município de Criciúma</text:span></text:p>
      <text:p text:style-name="P409"><text:span text:style-name="T410">ARLEU RONALDO DA SILVEIRA</text:span><text:span text:style-name="T411"><text:s/>-<text:s/></text:span><text:span text:style-name="T412">Secretário-Geral</text:span></text:p>
      <text:p text:style-name="P413">CBM/jrm</text:p>
      <text:p text:style-name="P414"/>
      <text:p text:style-name="P415"><text:span text:style-name="T416">DECRETO SG/nº 1091/23, de 5 de maio de 2023.</text:span></text:p>
      <text:p text:style-name="P417"/>
      <text:p text:style-name="P418"><text:span text:style-name="T419">Declara de utilidade pública área de terra de propriedade de Eleonides Zabot Genovez.</text:span></text:p>
      <text:p text:style-name="P420"/>
      <text:p text:style-name="P421"><text:span text:style-name="T422">O</text:span><text:span text:style-name="T423"><text:s/>PREFEITO DO MUNICÍPIO DE CRICIÚMA,<text:s/></text:span><text:span text:style-name="T424">no uso de suas atribuições legais, de acordo com o que consta no Processo #920-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25"/>
      <text:p text:style-name="P426">DECRETA:</text:p>
      <text:p text:style-name="P427"/>
      <text:p text:style-name="P428"><text:span text:style-name="T429">Art. 1º</text:span><text:span text:style-name="T430"><text:s/></text:span><text:span text:style-name="T431">Fica declarada a utilidade pública para aquisição pelo Município</text:span><text:span text:style-name="T432">, por compra, doação, permuta, cessão, transação, compensação, desapropriação amigável ou judicial, área de terra de propriedade de<text:s/></text:span><text:span text:style-name="T433">ELEONIDES ZABOT GENOVEZ</text:span><text:span text:style-name="T434">,<text:s/></text:span><text:span text:style-name="T435">medindo 593,10m², de área desapropriada, a ser desmembrada de uma área total de 24.824,26m² (vinte e quatro mil oitocentos e vinte e quatro metros quadrados e vinte e seis decímetros quadrados)</text:span><text:span text:style-name="T436">,<text:s/></text:span><text:span text:style-name="T437">situada no Bairro Nossa Senhora da Salete, neste Município, devidamente registrada no Cartório de Registro de Imóveis do 1º Ofício da Comarca de Criciúma, sob a matrícula nº 48.033, a seguir descritas:</text:span></text:p>
      <text:p text:style-name="P438"/>
      <text:p text:style-name="P439"><text:span text:style-name="T440">I –<text:s/></text:span><text:span text:style-name="T441">área desapropriada,<text:s/></text:span><text:span text:style-name="T442">para a Rua Dona Agrippina Francioni Freitas,<text:s/></text:span><text:span text:style-name="T443">medindo 593,10m</text:span><text:span text:style-name="T444">², a qual desde já passa a ser afetada para tal destinação, com as seguintes confrontaçõe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NORTE</text:span></text:p>
          </table:table-cell>
          <table:table-cell table:style-name="TableCell453">
            <text:p text:style-name="P454"><text:span text:style-name="T455">2,94 metros confrontando com<text:s/></text:span><text:span text:style-name="T456">Avenida Jorge Elias De Lucca</text:span><text:span text:style-name="T457">;</text:span></text:p>
          </table:table-cell>
        </table:table-row>
        <table:table-row table:style-name="TableRow458">
          <table:table-cell table:style-name="TableCell459">
            <text:p text:style-name="P460"><text:span text:style-name="T461">SUL</text:span></text:p>
          </table:table-cell>
          <table:table-cell table:style-name="TableCell462">
            <text:p text:style-name="P463">1,97 metros confrontando com Rua Dona Agrippina Francioni Freitas;</text:p>
          </table:table-cell>
        </table:table-row>
        <table:table-row table:style-name="TableRow464">
          <table:table-cell table:style-name="TableCell465">
            <text:p text:style-name="P466"><text:span text:style-name="T467">LESTE</text:span></text:p>
          </table:table-cell>
          <table:table-cell table:style-name="TableCell468">
            <text:p text:style-name="P469"><text:span text:style-name="T470"><text:tab/>243,05 metros c</text:span><text:span text:style-name="T471">onfrontando com Rua Dona Agrippina Francioni Freitas;</text:span></text:p>
          </table:table-cell>
        </table:table-row>
        <table:table-row table:style-name="TableRow472">
          <table:table-cell table:style-name="TableCell473">
            <text:p text:style-name="P474"><text:span text:style-name="T475">OESTE</text:span></text:p>
          </table:table-cell>
          <table:table-cell table:style-name="TableCell476">
            <text:p text:style-name="P477"><text:span text:style-name="T478">243,37 metros confrontando com<text:s/></text:span><text:span text:style-name="T479">Eleonides Zanot Genovez - matrícula n° 48.033 (área remanescente)</text:span><text:span text:style-name="T480">.</text:span></text:p>
          </table:table-cell>
        </table:table-row>
      </table:table>
      <text:p text:style-name="P481"/>
      <text:soft-page-break/>
      <text:p text:style-name="P482"><text:span text:style-name="T483">II -<text:s/></text:span><text:span text:style-name="T484">área remanescente,<text:s/></text:span><text:span text:style-name="T485">medindo 24.231,16m², com as seguintes confrontaçõe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NORTE</text:span></text:p>
          </table:table-cell>
          <table:table-cell table:style-name="TableCell494">
            <text:p text:style-name="P495"><text:span text:style-name="T496">55,63 metros confrontando com<text:s/></text:span><text:span text:style-name="T497">Avenida Jorge Elias De Lucca;</text:span></text:p>
            <text:p text:style-name="P498"><text:span text:style-name="T499">135,176 metros confrontando com<text:s/></text:span><text:span text:style-name="T500">Transportes Possoli Ltda (matrícula n° 60.586)</text:span><text:span text:style-name="T501">;</text:span></text:p>
            <text:p text:style-name="P502"><text:span text:style-name="T503">29,92 metros confrontando com<text:s/></text:span><text:span text:style-name="T504">Elizabeth Ronsoni (matrícula n° 55.460)</text:span><text:span text:style-name="T505">;</text:span></text:p>
          </table:table-cell>
        </table:table-row>
        <table:table-row table:style-name="TableRow506">
          <table:table-cell table:style-name="TableCell507">
            <text:p text:style-name="P508"><text:span text:style-name="T509">SUL</text:span></text:p>
          </table:table-cell>
          <table:table-cell table:style-name="TableCell510">
            <text:p text:style-name="P511"><text:span text:style-name="T512">224,11 metros confrontando com<text:s/></text:span><text:span text:style-name="T513">RKS – Empreendimentos e Participações Ltda (matrícula n° 141.701)</text:span><text:span text:style-name="T514">;</text:span></text:p>
          </table:table-cell>
        </table:table-row>
        <table:table-row table:style-name="TableRow515">
          <table:table-cell table:style-name="TableCell516">
            <text:p text:style-name="P517"><text:span text:style-name="T518">LESTE</text:span></text:p>
          </table:table-cell>
          <table:table-cell table:style-name="TableCell519">
            <text:p text:style-name="P520">243,05 metros confrontando com Rua Dona Agrippina Francioni Freitas;</text:p>
          </table:table-cell>
        </table:table-row>
        <table:table-row table:style-name="TableRow521">
          <table:table-cell table:style-name="TableCell522">
            <text:p text:style-name="P523"><text:span text:style-name="T524">OESTE</text:span></text:p>
          </table:table-cell>
          <table:table-cell table:style-name="TableCell525">
            <text:p text:style-name="P526"><text:span text:style-name="T527">13,02 metros confrontando com<text:s/></text:span><text:span text:style-name="T528">Angeloni Investimentos e Participações Ltda e outra (matrícula n° 98.086)</text:span><text:span text:style-name="T529">;</text:span></text:p>
            <text:p text:style-name="P530">15,00 metros confrontando com Rua 1762;</text:p>
            <text:p text:style-name="P531"><text:span text:style-name="T532">32,28 metros confrontando com<text:s/></text:span><text:span text:style-name="T533">Angeloni Investimentos e Participações Ltda e outra (matrícula n° 88.995)</text:span><text:span text:style-name="T534">;</text:span></text:p>
            <text:p text:style-name="P535"><text:span text:style-name="T536">104,10 metros confrontando com<text:s/></text:span><text:span text:style-name="T537">Transportes Possoli Ltda (matrícula n° 60.586)</text:span><text:span text:style-name="T538">;</text:span></text:p>
            <text:p text:style-name="P539"><text:span text:style-name="T540">118,23 metros confrontando com<text:s/></text:span><text:span text:style-name="T541">Elizabeth Ronsoni (matrícula n° 55.460)</text:span><text:span text:style-name="T542">.</text:span></text:p>
          </table:table-cell>
        </table:table-row>
      </table:table>
      <text:p text:style-name="P543"/>
      <text:p text:style-name="P544"><text:span text:style-name="T545">Art. 2º</text:span><text:span text:style-name="T546"><text:s/>A desapropriação dar-se-á sem ônus aos cofres municipais, correndo eventuais despesas necessárias para esse fim, por conta de dotações próprias do orçamento municipal.</text:span></text:p>
      <text:p text:style-name="P547"/>
      <text:p text:style-name="P548"><text:span text:style-name="T549">Art. 3º</text:span><text:span text:style-name="T550"><text:s/>Este Decreto entra em vigor na data de sua publicação.</text:span></text:p>
      <text:p text:style-name="P551"/>
      <text:p text:style-name="P552">Criciúma, 5 de maio de 2023.</text:p>
      <text:p text:style-name="P553"/>
      <text:p text:style-name="P554"><text:span text:style-name="T555">CLÉSIO SALVARO</text:span><text:span text:style-name="T556"><text:s/>-<text:s/></text:span><text:span text:style-name="T557">Prefeito do Município de Criciúma</text:span></text:p>
      <text:p text:style-name="P558"><text:span text:style-name="T559">ARLEU RONALDO DA SILVEIRA</text:span><text:span text:style-name="T560"><text:s/>-<text:s/></text:span><text:span text:style-name="T561">Secretário-Geral</text:span></text:p>
      <text:p text:style-name="P562">CBM/jrm</text:p>
      <text:p text:style-name="P563"/>
      <text:p text:style-name="P564"><text:span text:style-name="T565">DECRETO SG/nº 1092/23, de 5 de maio de 2023.</text:span></text:p>
      <text:p text:style-name="P566"/>
      <text:p text:style-name="P567"><text:span text:style-name="T568">Declara de utilidade pública área de terra de propriedade de Nardi Aliatar Ferreira.</text:span></text:p>
      <text:p text:style-name="P569"/>
      <text:p text:style-name="P570"><text:span text:style-name="T571">O</text:span><text:span text:style-name="T572"><text:s/>PREFEITO DO MUNICÍPIO DE CRICIÚMA,<text:s/></text:span><text:span text:style-name="T573">no uso de suas atribuições legais, de acordo com o que consta no Processo #1083-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74"/>
      <text:p text:style-name="P575">DECRETA:</text:p>
      <text:p text:style-name="P576"/>
      <text:p text:style-name="P577"><text:span text:style-name="T578">Art. 1º</text:span><text:span text:style-name="T579"><text:s/></text:span><text:span text:style-name="T580">Fica declarada a utilidade pública para aquisição pelo Município</text:span><text:span text:style-name="T581">, por compra, doação, permuta, cessão, transação, compensação, desapropriação amigável ou judicial, área de terra de propriedade de<text:s/></text:span><text:span text:style-name="T582">NARDI ALIATAR FERREIRA</text:span><text:span text:style-name="T583">,<text:s/></text:span><text:span text:style-name="T584">medindo 70,40m², de área desapropriada, a ser desmembrada de uma área total de 367,50m² (trezentos e sessenta e sete metros quadrados e cinquenta decímetros quadrados)</text:span><text:span text:style-name="T585">,<text:s/></text:span><text:span text:style-name="T586">situada no Bairro Pinheirinho, neste Município, devidamente registrada no Cartório de Registro de Imóveis do 1º Ofício da Comarca de Criciúma, sob a matrícula nº 66.927, a seguir descritas:</text:span></text:p>
      <text:p text:style-name="P587"/>
      <text:p text:style-name="P588"><text:span text:style-name="T589">I –<text:s/></text:span><text:span text:style-name="T590">área desapropriada,<text:s/></text:span><text:span text:style-name="T591">para a Rua João Spillere,<text:s/></text:span><text:span text:style-name="T592">medindo 70,40m</text:span><text:span text:style-name="T593">², a qual desde já passa a ser afetada para tal destinação, com as seguintes confrontações:</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NORTE</text:span></text:p>
          </table:table-cell>
          <table:table-cell table:style-name="TableCell602">
            <text:p text:style-name="P603">4,84 metros confrontando com Gisele Ruchert – Lote nº 02 (matrícula nº 36.498 do 1º Ofício do Registro de Imóveis da Comarca de Criciúma/SC);</text:p>
          </table:table-cell>
        </table:table-row>
        <table:table-row table:style-name="TableRow604">
          <table:table-cell table:style-name="TableCell605">
            <text:p text:style-name="P606"><text:span text:style-name="T607">SUL</text:span></text:p>
          </table:table-cell>
          <table:table-cell table:style-name="TableCell608">
            <text:p text:style-name="P609">4,55 metros confrontando com Jânia Silvestrini e outro – Lote nº 32 (matrícula nº 24.017 do 1º Ofício do Registro de Imóveis da Comarca de Criciúma/SC);</text:p>
          </table:table-cell>
        </table:table-row>
        <table:table-row table:style-name="TableRow610">
          <table:table-cell table:style-name="TableCell611">
            <text:p text:style-name="P612"><text:span text:style-name="T613">LESTE</text:span></text:p>
          </table:table-cell>
          <table:table-cell table:style-name="TableCell614">
            <text:p text:style-name="P615">15,00 metros confrontando com Nardi Aliatar Ferreira – Lote nº 37 – área remanescente (matrícula nº 66.927 do 1º Ofício do Registro de Imóveis da Comarca de Criciúma/SC);</text:p>
          </table:table-cell>
        </table:table-row>
        <table:table-row table:style-name="TableRow616">
          <table:table-cell table:style-name="TableCell617">
            <text:p text:style-name="P618"><text:span text:style-name="T619">OESTE</text:span></text:p>
          </table:table-cell>
          <table:table-cell table:style-name="TableCell620">
            <text:p text:style-name="P621"><text:span text:style-name="T622">15,00 metros confrontando com Rua João Spillere.</text:span></text:p>
          </table:table-cell>
        </table:table-row>
      </table:table>
      <text:p text:style-name="P623"/>
      <text:p text:style-name="P624"><text:span text:style-name="T625">II -<text:s/></text:span><text:span text:style-name="T626">área remanescente,<text:s/></text:span><text:span text:style-name="T627">medindo 297,10m², com as seguintes confrontaçõe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NORTE</text:span></text:p>
          </table:table-cell>
          <table:table-cell table:style-name="TableCell636">
            <text:p text:style-name="P637">19,66 metros confrontando com Gisele Ruchert – Lote nº 02 (matrícula nº 36.498 do 1º Ofício do Registro de Imóveis da Comarca de Criciúma/SC);</text:p>
          </table:table-cell>
        </table:table-row>
        <table:table-row table:style-name="TableRow638">
          <table:table-cell table:style-name="TableCell639">
            <text:p text:style-name="P640"><text:span text:style-name="T641">SUL</text:span></text:p>
          </table:table-cell>
          <table:table-cell table:style-name="TableCell642">
            <text:p text:style-name="P643">19,55 metros confrontando com Jânia Silvestrini e outro – Lote nº 32 (matrícula nº 24.017 do 1º Ofício do Registro de Imóveis da Comarca de Criciúma/SC);</text:p>
          </table:table-cell>
        </table:table-row>
        <table:table-row table:style-name="TableRow644">
          <table:table-cell table:style-name="TableCell645">
            <text:p text:style-name="P646"><text:span text:style-name="T647">LESTE</text:span></text:p>
          </table:table-cell>
          <table:table-cell table:style-name="TableCell648">
            <text:p text:style-name="P649">15,00 metros confrontando com Ana Maria Teixeira Cardoso (matrícula nº 42.140 do 1º Ofício do Registro de Imóveis da Comarca de Criciúma/SC);</text:p>
          </table:table-cell>
        </table:table-row>
        <table:table-row table:style-name="TableRow650">
          <table:table-cell table:style-name="TableCell651">
            <text:p text:style-name="P652"><text:span text:style-name="T653">OESTE</text:span></text:p>
          </table:table-cell>
          <table:table-cell table:style-name="TableCell654">
            <text:p text:style-name="P655">15,00 metros confrontando com Rua João Spillere.</text:p>
          </table:table-cell>
        </table:table-row>
      </table:table>
      <text:soft-page-break/>
      <text:p text:style-name="P656"><text:span text:style-name="T657">Art. 2º</text:span><text:span text:style-name="T658"><text:s/>A desapropriação dar-se-á sem ônus aos cofres municipais, correndo eventuais despesas necessárias para esse fim, por conta de dotações próprias do orçamento municipal.</text:span></text:p>
      <text:p text:style-name="P659"/>
      <text:p text:style-name="P660"><text:span text:style-name="T661">Art. 3º</text:span><text:span text:style-name="T662"><text:s/>Este Decreto entra em vigor na data de sua publicação.</text:span></text:p>
      <text:p text:style-name="P663"/>
      <text:p text:style-name="P664">Criciúma, 5 de maio de 2023.</text:p>
      <text:p text:style-name="P665"/>
      <text:p text:style-name="P666"><text:span text:style-name="T667">CLÉSIO SALVARO</text:span><text:span text:style-name="T668"><text:s/>-<text:s/></text:span><text:span text:style-name="T669">Prefeito do Município de Criciúma</text:span></text:p>
      <text:p text:style-name="P670"><text:span text:style-name="T671">ARLEU RONALDO DA SILVEIRA</text:span><text:span text:style-name="T672"><text:s/>-<text:s/></text:span><text:span text:style-name="T673">Secretário-Geral</text:span></text:p>
      <text:p text:style-name="P674">CBM/jrm</text:p>
      <text:p text:style-name="P675"/>
      <text:p text:style-name="P676"><text:span text:style-name="T677">DECRETO SG/Nº 1093/23, DE 5 DE MAIO DE 2023.</text:span></text:p>
      <text:p text:style-name="P678"/>
      <text:p text:style-name="P679">Retifica o Decreto SG/nº 563/23, que declarou utilidade pública área de terra de propriedade de Gilmar Antonio Luiz Zanette e outros.</text:p>
      <text:p text:style-name="P680"/>
      <text:p text:style-name="P681"><text:span text:style-name="T682">O</text:span><text:span text:style-name="T683"><text:s/>PREFEITO DO MUNICÍPIO DE CRICIÚMA</text:span><text:span text:style-name="T684">, em exercício, no uso de suas atribuições legais, de acordo com o que consta no Processo nº #2173-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685"/>
      <text:p text:style-name="P686">DECRETA:</text:p>
      <text:p text:style-name="P687"/>
      <text:p text:style-name="P688"><text:span text:style-name="T689">Art.1º</text:span><text:span text:style-name="T690"><text:s/>Retifica o Decreto SG/nº 563/23, que declarou a utilidade pública da área de terra de propriedade de<text:s/></text:span><text:span text:style-name="T691">GILMAR ANTONIO LUIZ ZANETTE E OUTROS,</text:span><text:span text:style-name="T692"><text:s/>matrícula nº 126.269, em seu inciso I – área desapropriada, confrontante NORTE, LESTE E OESTE e inciso II – área remanescente, confrontante LESTE E OESTE, passando a vigorar com a seguinte redação:</text:span></text:p>
      <text:p text:style-name="P693"/>
      <text:p text:style-name="P694"><text:span text:style-name="T695">I –<text:s/></text:span><text:span text:style-name="T696">área desapropriada,<text:s/></text:span><text:span text:style-name="T697">para a Rodovia Otávio Dassoler,<text:s/></text:span><text:span text:style-name="T698">medindo 729,39m</text:span><text:span text:style-name="T699">², a qual desde já passa a ser afetada para tal destinação, com as seguintes confrontaçõe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NORTE</text:span></text:p>
          </table:table-cell>
          <table:table-cell table:style-name="TableCell708">
            <text:p text:style-name="P709"><text:span text:style-name="T710">136,84 metros confrontando com Rodovia Otávio Dassoler, com;</text:span></text:p>
          </table:table-cell>
        </table:table-row>
        <table:table-row table:style-name="TableRow711">
          <table:table-cell table:style-name="TableCell712">
            <text:p text:style-name="P713">LESTE<text:s/></text:p>
          </table:table-cell>
          <table:table-cell table:style-name="TableCell714">
            <text:p text:style-name="P715"><text:span text:style-name="T716">5,91 metros confrontando com Rodovia Otávio Dassoler;</text:span></text:p>
          </table:table-cell>
        </table:table-row>
        <table:table-row table:style-name="TableRow717">
          <table:table-cell table:style-name="TableCell718">
            <text:p text:style-name="P719">OESTE</text:p>
          </table:table-cell>
          <table:table-cell table:style-name="TableCell720">
            <text:p text:style-name="P721"><text:span text:style-name="T722">4,75 metros confrontando com Rodovia Otávio Dassoler.</text:span></text:p>
          </table:table-cell>
        </table:table-row>
      </table:table>
      <text:p text:style-name="P723"/>
      <text:p text:style-name="P724"><text:span text:style-name="T725">II -<text:s/></text:span><text:span text:style-name="T726">área remanescente,<text:s/></text:span><text:span text:style-name="T727">medindo 148.536,14m², com as seguintes confrontaçõe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LESTE</text:span></text:p>
          </table:table-cell>
          <table:table-cell table:style-name="TableCell736">
            <text:p text:style-name="P737">107,72 confrontando com Cerâmica Cristal Ltda e outros, matrícula 60.807, do 1º Ofício de Registro de Imóveis da Comarca de Criciúma - SC;</text:p>
            <text:p text:style-name="P738">72,25 metros confrontando com Apan Participações S/a matrícula 54.004, do 1º Ofício do Registro de Imóveis da Comarca de Criciúma - SC;</text:p>
            <text:p text:style-name="P739">75,60 metros confrontando com Cioli Sidnei Custodio matrícula 79.035, do 1º Ofício do Registro de Imóveis da Comarca de Criciúma - SC;</text:p>
            <text:p text:style-name="P740">104,11 metros confrontando com Agenor Formanski matrícula 28.646, do 1º Ofício do Registro de Imóveis da Comarca de Criciúma – SC;</text:p>
            <text:p text:style-name="P741">37,27 metros confrontando com Agenor Formanski matrícula 49.016, do 1º Ofício do Registro de Imóveis da Comarca de Criciúma - SC;</text:p>
            <text:p text:style-name="P742">50,54 metros confrontando com Marcio Formanski matrícula 49.017, do 1º Ofício do Registro de Imóveis da Comarca de Criciúma - SC;</text:p>
            <text:p text:style-name="P743">87,92 metros confrontando com Marcio Formanski matrícula 28.644, do 1º Ofício do Registro de Imóveis da Comarca de Criciúma - SC;</text:p>
            <text:p text:style-name="P744">202,16 metros confrontando com Eliane S/A Revestimentos Cerâmicos matrícula 3.329, do 1º Ofício do Registro de Imóveis da Comarca de Criciúma - SC;</text:p>
            <text:p text:style-name="P745">73,16 metros confrontando com Eliane S/A Revestimentos Cerâmicos matrícula 33.300, do 1º Ofício do Registro de Imóveis da Comarca de Criciúma – SC;</text:p>
            <text:p text:style-name="P746">0,54 metros e 57,27 metros confrontando com Francisco Porziski matrícula 48.939, do 1º Ofício do Registro de Imóveis da Comarca de Criciúma - SC;</text:p>
            <text:p text:style-name="P747">56,23 metros confrontando com Vadislau Claudio Puziski e outros, matrícula 48.940, do 1º Ofício do Registro de Imóveis da Comarca de Criciúma - SC;</text:p>
            <text:p text:style-name="P748">110,61 metros confrontando com Tecnargilas Mineração e Beneficiamento Ltda matrícula 60.744, do 1º Ofício do Registro de Imóveis da Comarca de Criciúma - SC;</text:p>
            <text:soft-page-break/>
            <text:p text:style-name="P749"><text:span text:style-name="T750">55,77 metros confrontando com Colorminas Colorifício e Mineração S/A matrícula 1.173, do 1º Ofício do Registro de Imóveis da Comarca de Criciúma - SC;</text:span></text:p>
          </table:table-cell>
        </table:table-row>
        <table:table-row table:style-name="TableRow751">
          <table:table-cell table:style-name="TableCell752">
            <text:p text:style-name="P753">OESTE</text:p>
          </table:table-cell>
          <table:table-cell table:style-name="TableCell754">
            <text:p text:style-name="P755">371,04 metros confrontando com Evandro Formel de Campos e outros, matrícula 25.482, do 1º Ofício do Registro de Imóveis da Comarca de Criciúma - SC;</text:p>
            <text:p text:style-name="P756">147,04 metros confrontando com Suzana Maria Zanette de Campos matrícula 31.553, do 1º Ofício do Registro de Imóveis da Comarca de Criciúma - SC;</text:p>
            <text:p text:style-name="P757"><text:span text:style-name="T758">572,38 metros confrontando com Maria Helena Cechinel Pinto e outros, matrícula 81.253, do 1º Ofício do Registro de Imóveis da Comarca de Criciúma - SC;</text:span></text:p>
          </table:table-cell>
        </table:table-row>
      </table:table>
      <text:p text:style-name="P759"/>
      <text:p text:style-name="P760"><text:span text:style-name="T761">Art.2º</text:span><text:span text:style-name="T762"><text:s/>As demais disposições constantes no Decreto SG/nº 563/23 permanecem inalterados.</text:span></text:p>
      <text:p text:style-name="P763"/>
      <text:p text:style-name="P764"><text:span text:style-name="T765">Art.3º</text:span><text:span text:style-name="T766"><text:s/>Este Decreto entra em vigor na data de sua assinatura.</text:span></text:p>
      <text:p text:style-name="P767"/>
      <text:p text:style-name="P768">Criciúma, 5 de maio de 2023.</text:p>
      <text:p text:style-name="P769"/>
      <text:p text:style-name="P770"><text:span text:style-name="T771">CLESIO SALVARO</text:span><text:span text:style-name="T772"><text:s/>-<text:s/></text:span><text:span text:style-name="T773">Prefeito do Município de Criciúma</text:span></text:p>
      <text:p text:style-name="P774"><text:span text:style-name="T775">ARLEU RONALDO DA SILVEIRA</text:span><text:span text:style-name="T776"><text:s/>-<text:s/></text:span><text:span text:style-name="T777">Secretário-Geral</text:span></text:p>
      <text:p text:style-name="P778">CBM/jrm</text:p>
      <text:p text:style-name="P779"/>
      <text:p text:style-name="P780"><text:span text:style-name="T781">DECRETO SG/Nº 1094/23, DE 5 DE MAIO DE 2023.</text:span></text:p>
      <text:p text:style-name="P782"/>
      <text:p text:style-name="P783">Revoga-se os Decretos SG/nºs 808/22, 1052/22, 296/23 e declara de utilidade pública área de terra de propriedade de Construfase Construção Civil Ltda.</text:p>
      <text:p text:style-name="P784"/>
      <text:p text:style-name="P785"><text:span text:style-name="T786">O</text:span><text:span text:style-name="T787"><text:s/>PREFEITO DO MUNICÍPIO DE CRICIÚMA</text:span><text:span text:style-name="T788">, no uso de suas atribuições legais, de acordo com o que consta no Processo nº #810-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89"/>
      <text:p text:style-name="P790">Considerando o Memorando nº 171/2023, da Divisão de Parcelamento do Solo - DPS,</text:p>
      <text:p text:style-name="P791"/>
      <text:p text:style-name="P792"><text:span text:style-name="T793">DECRETA</text:span><text:span text:style-name="T794">:</text:span></text:p>
      <text:p text:style-name="P795"/>
      <text:p text:style-name="P796"><text:span text:style-name="T797">Art.1º</text:span><text:span text:style-name="T798"><text:s/></text:span><text:span text:style-name="T799">Fica declarada a utilidade pública para aquisição pelo Município</text:span><text:span text:style-name="T800">, por compra, doação, permuta, cessão, transação, compensação, desapropriação amigável ou judicial, área de terra de propriedade de</text:span><text:span text:style-name="T801"><text:s/>CONSTRUFASE CONSTRUÇÃO CIVIL LTDA,<text:s/></text:span><text:span text:style-name="T802">medindo 225,11</text:span><text:span text:style-name="T803">m</text:span><text:span text:style-name="T804">², 47,59</text:span><text:span text:style-name="T805">m</text:span><text:span text:style-name="T806">², 7,43</text:span><text:span text:style-name="T807">m</text:span><text:span text:style-name="T808">², 2,40</text:span><text:span text:style-name="T809">m</text:span><text:span text:style-name="T810">², 2,30</text:span><text:span text:style-name="T811">m</text:span><text:span text:style-name="T812">², 5,86</text:span><text:span text:style-name="T813">m</text:span><text:span text:style-name="T814">², de áreas desapropriadas, a serem desmembradas de uma área total de 55.110,97m² (cinquenta e cinco mil cento e dez metros quadrados e noventa e sete decímetros quadrados)</text:span><text:span text:style-name="T815">,<text:s/></text:span><text:span text:style-name="T816">situada no Bairro Distrito Rio Maina, neste Município, devidamente registrada no Cartório de Registro de Imóveis do 1º Ofício da Comarca de Criciúma sob a matrícula nº 140.627, a seguir descritas:</text:span></text:p>
      <text:p text:style-name="P817"/>
      <text:p text:style-name="P818"><text:span text:style-name="T819">I –<text:s/></text:span><text:span text:style-name="T820">área desapropriada 01,<text:s/></text:span><text:span text:style-name="T821">para a<text:s/></text:span><text:span text:style-name="T822">Rua José Vânio Búrigo</text:span><text:span text:style-name="T823">,<text:s/></text:span><text:span text:style-name="T824">medindo 225,11m</text:span><text:span text:style-name="T825">², a qual desde já passa a ser afetada para tal destinação, com as seguintes confrontações:</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NORTE</text:span></text:p>
          </table:table-cell>
          <table:table-cell table:style-name="TableCell834">
            <text:p text:style-name="P835">75,60 metros em dois segmentos: 66,94 metros e 8,66 metros confrontando com Construfase Construção Civil Ltda – área remanescente (matrícula n° 140.627, do 1° Ofício de Registro de Imóveis da Comarca de Criciúma/SC);</text:p>
          </table:table-cell>
        </table:table-row>
        <table:table-row table:style-name="TableRow836">
          <table:table-cell table:style-name="TableCell837">
            <text:p text:style-name="P838"><text:span text:style-name="T839">SUL</text:span></text:p>
          </table:table-cell>
          <table:table-cell table:style-name="TableCell840">
            <text:p text:style-name="P841">73,98 metros em dois segmentos: 55,45 metros e 18,53 metros confrontando com Rua José Vânio Búrigo;</text:p>
          </table:table-cell>
        </table:table-row>
        <table:table-row table:style-name="TableRow842">
          <table:table-cell table:style-name="TableCell843">
            <text:p text:style-name="P844"><text:span text:style-name="T845">LESTE</text:span></text:p>
          </table:table-cell>
          <table:table-cell table:style-name="TableCell846">
            <text:p text:style-name="P847">Em ponto agudo;</text:p>
          </table:table-cell>
        </table:table-row>
        <table:table-row table:style-name="TableRow848">
          <table:table-cell table:style-name="TableCell849">
            <text:p text:style-name="P850"><text:span text:style-name="T851">OESTE</text:span></text:p>
          </table:table-cell>
          <table:table-cell table:style-name="TableCell852">
            <text:p text:style-name="P853">4,72 metros confrontando com João Batista Cioffi (matrícula n° 95.040, do 1° Ofício de Registro de Imóveis da Comarca de Criciúma/SC).</text:p>
          </table:table-cell>
        </table:table-row>
      </table:table>
      <text:p text:style-name="P854"/>
      <text:p text:style-name="P855"><text:span text:style-name="T856">II –<text:s/></text:span><text:span text:style-name="T857">área desapropriada 02,<text:s/></text:span><text:span text:style-name="T858">para a<text:s/></text:span><text:span text:style-name="T859">Rua Jorge João Gonzaga</text:span><text:span text:style-name="T860">,<text:s/></text:span><text:span text:style-name="T861">medindo 47,59m</text:span><text:span text:style-name="T862">², a qual desde já passa a ser afetada para tal destinação, com as seguintes confrontaçõe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NORTE</text:span></text:p>
          </table:table-cell>
          <table:table-cell table:style-name="TableCell871">
            <text:p text:style-name="P872">30,05 metros confrontando com a Rua Jorge João Gonzaga;</text:p>
          </table:table-cell>
        </table:table-row>
        <table:table-row table:style-name="TableRow873">
          <table:table-cell table:style-name="TableCell874">
            <text:p text:style-name="P875"><text:span text:style-name="T876">SUL</text:span></text:p>
          </table:table-cell>
          <table:table-cell table:style-name="TableCell877">
            <text:p text:style-name="P878">30,60 metros em quatro segmentos: 5,74 metros, 8,91 metros, 12,00 metros e 3,95 metros confrontando com Construfase Construção Civil Ltda – área remanescente (matrícula n° 140.627, do 1° Ofício de Registro de Imóveis da Comarca de Criciúma/SC);</text:p>
          </table:table-cell>
        </table:table-row>
        <table:table-row table:style-name="TableRow879">
          <table:table-cell table:style-name="TableCell880">
            <text:p text:style-name="P881"><text:span text:style-name="T882">LESTE</text:span></text:p>
          </table:table-cell>
          <table:table-cell table:style-name="TableCell883">
            <text:p text:style-name="P884">Em ponto agudo;</text:p>
          </table:table-cell>
        </table:table-row>
        <table:table-row table:style-name="TableRow885">
          <table:table-cell table:style-name="TableCell886">
            <text:p text:style-name="P887"><text:span text:style-name="T888">OESTE</text:span></text:p>
          </table:table-cell>
          <table:table-cell table:style-name="TableCell889">
            <text:p text:style-name="P890">Em ponto agudo;</text:p>
          </table:table-cell>
        </table:table-row>
      </table:table>
      <text:p text:style-name="P891"/>
      <text:soft-page-break/>
      <text:p text:style-name="P892"><text:span text:style-name="T893">III –<text:s/></text:span><text:span text:style-name="T894">área desapropriada 03,<text:s/></text:span><text:span text:style-name="T895">para a<text:s/></text:span><text:span text:style-name="T896">Rua Jorge João Gonzaga</text:span><text:span text:style-name="T897">,<text:s/></text:span><text:span text:style-name="T898">medindo 7,43m</text:span><text:span text:style-name="T899">², a qual desde já passa a ser afetada para tal destinação, com as seguintes confrontaçõe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NORTE</text:span></text:p>
          </table:table-cell>
          <table:table-cell table:style-name="TableCell908">
            <text:p text:style-name="P909">44,16 metros, em dois segmentos: 41,92 metros e 2,24 metros confrontando com a Rua Jorge João Gonzaga;</text:p>
          </table:table-cell>
        </table:table-row>
        <table:table-row table:style-name="TableRow910">
          <table:table-cell table:style-name="TableCell911">
            <text:p text:style-name="P912"><text:span text:style-name="T913">SUL</text:span></text:p>
          </table:table-cell>
          <table:table-cell table:style-name="TableCell914">
            <text:p text:style-name="P915">44,16 metros em dois segmentos: 43,18 metros e 0,98 metros confrontando com Construfase Construção Civil Ltda – área remanescente (matrícula n° 140.627, do 1° Ofício de Registro de Imóveis da Comarca de Criciúma/SC);</text:p>
          </table:table-cell>
        </table:table-row>
        <table:table-row table:style-name="TableRow916">
          <table:table-cell table:style-name="TableCell917">
            <text:p text:style-name="P918"><text:span text:style-name="T919">LESTE</text:span></text:p>
          </table:table-cell>
          <table:table-cell table:style-name="TableCell920">
            <text:p text:style-name="P921">Em ponto agudo;</text:p>
          </table:table-cell>
        </table:table-row>
        <table:table-row table:style-name="TableRow922">
          <table:table-cell table:style-name="TableCell923">
            <text:p text:style-name="P924"><text:span text:style-name="T925">OESTE</text:span></text:p>
          </table:table-cell>
          <table:table-cell table:style-name="TableCell926">
            <text:p text:style-name="P927">Em ponto agudo;</text:p>
          </table:table-cell>
        </table:table-row>
      </table:table>
      <text:p text:style-name="P928"/>
      <text:p text:style-name="P929"><text:span text:style-name="T930">IV –<text:s/></text:span><text:span text:style-name="T931">área desapropriada 04,<text:s/></text:span><text:span text:style-name="T932">para a<text:s/></text:span><text:span text:style-name="T933">Rua Jorge João Gonzaga</text:span><text:span text:style-name="T934">,<text:s/></text:span><text:span text:style-name="T935">medindo 2,40m</text:span><text:span text:style-name="T936">², a qual desde já passa a ser afetada para tal destinação, com as seguintes confrontaçõe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NORTE</text:span></text:p>
          </table:table-cell>
          <table:table-cell table:style-name="TableCell945">
            <text:p text:style-name="P946">27,32 metros confrontando com a Rua Jorge João Gonzaga;</text:p>
          </table:table-cell>
        </table:table-row>
        <table:table-row table:style-name="TableRow947">
          <table:table-cell table:style-name="TableCell948">
            <text:p text:style-name="P949"><text:span text:style-name="T950">SUL</text:span></text:p>
          </table:table-cell>
          <table:table-cell table:style-name="TableCell951">
            <text:p text:style-name="P952">27,32 metros em dois segmentos: 17,38 metros e 9,94 metros confrontando com Construfase Construção Civil Ltda – área remanescente (matrícula n° 140.627, do 1° Ofício de Registro de Imóveis da Comarca de Criciúma/SC);</text:p>
          </table:table-cell>
        </table:table-row>
        <table:table-row table:style-name="TableRow953">
          <table:table-cell table:style-name="TableCell954">
            <text:p text:style-name="P955"><text:span text:style-name="T956">LESTE</text:span></text:p>
          </table:table-cell>
          <table:table-cell table:style-name="TableCell957">
            <text:p text:style-name="P958">Em ponto agudo;</text:p>
          </table:table-cell>
        </table:table-row>
        <table:table-row table:style-name="TableRow959">
          <table:table-cell table:style-name="TableCell960">
            <text:p text:style-name="P961"><text:span text:style-name="T962">OESTE</text:span></text:p>
          </table:table-cell>
          <table:table-cell table:style-name="TableCell963">
            <text:p text:style-name="P964">Em ponto agudo;</text:p>
          </table:table-cell>
        </table:table-row>
      </table:table>
      <text:p text:style-name="P965"/>
      <text:p text:style-name="P966"><text:span text:style-name="T967">V –<text:s/></text:span><text:span text:style-name="T968">área desapropriada 05,<text:s/></text:span><text:span text:style-name="T969">para a<text:s/></text:span><text:span text:style-name="T970">Rua Jorge João Gonzaga</text:span><text:span text:style-name="T971">,<text:s/></text:span><text:span text:style-name="T972">medindo 2,30m</text:span><text:span text:style-name="T973">², a qual desde já passa a ser afetada para tal destinação, com as seguintes confrontaçõe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NORTE</text:span></text:p>
          </table:table-cell>
          <table:table-cell table:style-name="TableCell982">
            <text:p text:style-name="P983">17,00 metros em dois segmentos: 6,00 metros e 11,00 metros confrontando com a Rua Jorge João Gonzaga;</text:p>
          </table:table-cell>
        </table:table-row>
        <table:table-row table:style-name="TableRow984">
          <table:table-cell table:style-name="TableCell985">
            <text:p text:style-name="P986"><text:span text:style-name="T987">SUL</text:span></text:p>
          </table:table-cell>
          <table:table-cell table:style-name="TableCell988">
            <text:p text:style-name="P989">16,98 metros confrontando com Construfase Construção Civil Ltda – área remanescente (matrícula n° 140.627, do 1° Ofício de Registro de Imóveis da Comarca de Criciúma/SC);</text:p>
          </table:table-cell>
        </table:table-row>
        <table:table-row table:style-name="TableRow990">
          <table:table-cell table:style-name="TableCell991">
            <text:p text:style-name="P992"><text:span text:style-name="T993">LESTE</text:span></text:p>
          </table:table-cell>
          <table:table-cell table:style-name="TableCell994">
            <text:p text:style-name="P995">Em ponto agudo;</text:p>
          </table:table-cell>
        </table:table-row>
        <table:table-row table:style-name="TableRow996">
          <table:table-cell table:style-name="TableCell997">
            <text:p text:style-name="P998"><text:span text:style-name="T999">OESTE</text:span></text:p>
          </table:table-cell>
          <table:table-cell table:style-name="TableCell1000">
            <text:p text:style-name="P1001">Em ponto agudo;</text:p>
          </table:table-cell>
        </table:table-row>
      </table:table>
      <text:p text:style-name="P1002"/>
      <text:p text:style-name="P1003"><text:span text:style-name="T1004">VI –<text:s/></text:span><text:span text:style-name="T1005">área desapropriada 06,<text:s/></text:span><text:span text:style-name="T1006">para a<text:s/></text:span><text:span text:style-name="T1007">Rua Jorge João Gonzaga</text:span><text:span text:style-name="T1008">,<text:s/></text:span><text:span text:style-name="T1009">medindo 5,86m</text:span><text:span text:style-name="T1010">², a qual desde já passa a ser afetada para tal destinação, com as seguintes confrontaçõe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NORTE</text:span></text:p>
          </table:table-cell>
          <table:table-cell table:style-name="TableCell1019">
            <text:p text:style-name="P1020">20,24 metros em dois segmentos: 14,38 metros e 5,86 metros confrontando com a Rua Jorge João Gonzaga;</text:p>
          </table:table-cell>
        </table:table-row>
        <table:table-row table:style-name="TableRow1021">
          <table:table-cell table:style-name="TableCell1022">
            <text:p text:style-name="P1023"><text:span text:style-name="T1024">SUL</text:span></text:p>
          </table:table-cell>
          <table:table-cell table:style-name="TableCell1025">
            <text:p text:style-name="P1026">20,17 metros em dois segmentos: 14,42 metros e 5,75 metros confrontando com Construfase Construção Civil Ltda – área remanescente (matrícula n° 140.627, do 1° Ofício de Registro de Imóveis da Comarca de Criciúma/SC);</text:p>
          </table:table-cell>
        </table:table-row>
        <table:table-row table:style-name="TableRow1027">
          <table:table-cell table:style-name="TableCell1028">
            <text:p text:style-name="P1029"><text:span text:style-name="T1030">LESTE</text:span></text:p>
          </table:table-cell>
          <table:table-cell table:style-name="TableCell1031">
            <text:p text:style-name="P1032">Em ponto agudo;</text:p>
          </table:table-cell>
        </table:table-row>
        <table:table-row table:style-name="TableRow1033">
          <table:table-cell table:style-name="TableCell1034">
            <text:p text:style-name="P1035"><text:span text:style-name="T1036">OESTE</text:span></text:p>
          </table:table-cell>
          <table:table-cell table:style-name="TableCell1037">
            <text:p text:style-name="P1038">Em ponto agudo;</text:p>
          </table:table-cell>
        </table:table-row>
      </table:table>
      <text:p text:style-name="P1039"/>
      <text:p text:style-name="P1040"><text:span text:style-name="T1041">VI-<text:s/></text:span><text:span text:style-name="T1042">área remanescente,<text:s/></text:span><text:span text:style-name="T1043">medindo 54.877,84m², com as seguintes confrontaçõe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NORTE</text:span></text:p>
          </table:table-cell>
          <table:table-cell table:style-name="TableCell1052">
            <text:p text:style-name="P1053">em dois segmentos: 58,45 metros e 13,50 metros confrontando com Município de Criciúma (matrícula n° 129.082, do 1° Ofício de Registro de Imóveis da Comarca de Criciúma/SC);</text:p>
            <text:p text:style-name="P1054">287,53 metros em vinte e dois segmentos: 5,74 metros, 8,91 metros, 12,00 metros, 3,95 metros, 6,37 metros, 0,98 metros, 43,18 metros, 18,40 metros, 11,96 metros, 8,75 metros, 27,84 metros, 17,38 metros, 9,94 metros, 14,62 metros, 11,01 metros, 7,45 metros, 19,02 metros, 16,98 metros, 10,15 metros, 14,42 metros, 5,75 metros, 12,73 metros confrontando com Rua Jorge João Gonzaga;</text:p>
          </table:table-cell>
        </table:table-row>
        <table:table-row table:style-name="TableRow1055">
          <table:table-cell table:style-name="TableCell1056">
            <text:p text:style-name="P1057"><text:span text:style-name="T1058">SUL</text:span></text:p>
          </table:table-cell>
          <table:table-cell table:style-name="TableCell1059">
            <text:p text:style-name="P1060">75,60 metros em dois segmentos: 66,94 metros e 8,66 metros confrontando com Rua José Vânio Búrigo;</text:p>
            <text:p text:style-name="P1061">202,967 metros confrontando com Enedir Uggioni (matrícula n° 30.351, do 1° Ofício de Registro de Imóveis da Comarca de Criciúma/SC);</text:p>
            <text:p text:style-name="P1062"><text:span text:style-name="T1063"><text:s/></text:span><text:span text:style-name="T1064">85,52 metros confrontando com Construfase Construção Civil Ltda – Área Requerida por usucapião – Processo Nº 5029330-82.2022.8.24.0020;</text:span></text:p>
          </table:table-cell>
        </table:table-row>
        <table:table-row table:style-name="TableRow1065">
          <table:table-cell table:style-name="TableCell1066">
            <text:p text:style-name="P1067"><text:span text:style-name="T1068">LESTE</text:span></text:p>
          </table:table-cell>
          <table:table-cell table:style-name="TableCell1069">
            <text:p text:style-name="P1070">81,02 metros confrontando com Solução MC Construtora e Incorporadora Ltda (matrícula nº 132.968, do 1° Ofício de Registro de Imóveis da Comarca de Criciúma/SC);</text:p>
          </table:table-cell>
        </table:table-row>
        <table:table-row table:style-name="TableRow1071">
          <table:table-cell table:style-name="TableCell1072">
            <text:p text:style-name="P1073"><text:span text:style-name="T1074">OESTE</text:span></text:p>
          </table:table-cell>
          <table:table-cell table:style-name="TableCell1075">
            <text:p text:style-name="P1076">210,09 metros em cinco segmentos: 12,24 metros, 48,48 metros, 105,90 metros, 32,50 metros, e 10,97 metros confrontando com João Batista Cioffi (matrícula n° 95.040, do 1° Ofício de Registro de Imóveis da Comarca de Criciúma/SC.</text:p>
          </table:table-cell>
        </table:table-row>
      </table:table>
      <text:p text:style-name="P1077"/>
      <text:p text:style-name="P1078"><text:span text:style-name="T1079">Art.2º</text:span><text:span text:style-name="T1080"><text:s/>A desapropriação dar-se-á sem ônus aos cofres municipais, correndo eventuais despesas necessárias para esse fim, por conta de dotações próprias do orçamento municipal.</text:span></text:p>
      <text:p text:style-name="P1081"/>
      <text:soft-page-break/>
      <text:p text:style-name="P1082"><text:span text:style-name="T1083">Art.3º</text:span><text:span text:style-name="T1084"><text:s/>Ficam revogados os Decretos SG/nºs 808/22, 1052/22, 296/23 e demais disposições em contrário.</text:span></text:p>
      <text:p text:style-name="P1085"/>
      <text:p text:style-name="P1086"><text:span text:style-name="T1087">Art.4º</text:span><text:span text:style-name="T1088"><text:s/>Este Decreto entra em vigor na data de sua publicação.</text:span></text:p>
      <text:p text:style-name="P1089"/>
      <text:p text:style-name="P1090">Criciúma, 5 de maio de 2023.</text:p>
      <text:p text:style-name="P1091"/>
      <text:p text:style-name="P1092"><text:span text:style-name="T1093">CLÉSIO SALVARO</text:span><text:span text:style-name="T1094"><text:s/>-<text:s/></text:span><text:span text:style-name="T1095">Prefeito do Município de Criciúma</text:span></text:p>
      <text:p text:style-name="P1096"><text:span text:style-name="T1097">ARLEU RONALDO DA SILVEIRA</text:span><text:span text:style-name="T1098"><text:s/>-<text:s/></text:span><text:span text:style-name="T1099">Secretário-Geral</text:span></text:p>
      <text:p text:style-name="P1100">CBM/jrm.</text:p>
      <text:p text:style-name="P1101"/>
      <text:p text:style-name="P1102"><text:span text:style-name="T1103">DECRETO SG/nº 1095/23, de 5 de maio de 2023.</text:span></text:p>
      <text:p text:style-name="P1104"/>
      <text:p text:style-name="P1105"><text:span text:style-name="T1106">Declara de utilidade pública área de terra de propriedade de Valmir Milioli e Maria Rosania Marcelino Milioli.</text:span></text:p>
      <text:p text:style-name="P1107"/>
      <text:p text:style-name="P1108"><text:span text:style-name="T1109">O</text:span><text:span text:style-name="T1110"><text:s/>PREFEITO DO MUNICÍPIO DE CRICIÚMA,<text:s/></text:span><text:span text:style-name="T1111">no uso de suas atribuições legais, de acordo com o que consta no Processo #81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12"/>
      <text:p text:style-name="P1113">DECRETA:</text:p>
      <text:p text:style-name="P1114"/>
      <text:p text:style-name="P1115"><text:span text:style-name="T1116">Art. 1º</text:span><text:span text:style-name="T1117"><text:s/></text:span><text:span text:style-name="T1118">Fica declarada a utilidade pública para aquisição pelo Município</text:span><text:span text:style-name="T1119">, por compra, doação, permuta, cessão, transação, compensação, desapropriação amigável ou judicial, área de terra de propriedade de<text:s/></text:span><text:span text:style-name="T1120">VALMIR MILIOLI E MARIA ROSANIA MARCELINO MILIOLI</text:span><text:span text:style-name="T1121">,<text:s/></text:span><text:span text:style-name="T1122">medindo 133,63m², de área desapropriada, a ser desmembrada de uma área total de 1.035,00m² (um mil e trinta e cinco metros quadrados)</text:span><text:span text:style-name="T1123">,<text:s/></text:span><text:span text:style-name="T1124">situada no Bairro Santa Luzia, neste Município, devidamente registrada no Cartório de Registro de Imóveis do 1º Ofício da Comarca de Criciúma, sob a matrícula nº 24.352, a seguir descritas:</text:span></text:p>
      <text:p text:style-name="P1125"/>
      <text:p text:style-name="P1126"><text:span text:style-name="T1127">I –<text:s/></text:span><text:span text:style-name="T1128">área desapropriada,<text:s/></text:span><text:span text:style-name="T1129">para a Avenida Universitária,<text:s/></text:span><text:span text:style-name="T1130">medindo 133,63m</text:span><text:span text:style-name="T1131">², a qual desde já passa a ser afetada para tal destinação, com as seguintes confrontaçõe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NORTE</text:span></text:p>
          </table:table-cell>
          <table:table-cell table:style-name="TableCell1140">
            <text:p text:style-name="P1141"><text:span text:style-name="T1142">14,92 metros confrontando com<text:s/></text:span><text:span text:style-name="T1143">Valmir Milioli e Maria Rosânia Marcelino Milioli (matrícula nº 24.352) - área remanescente</text:span><text:span text:style-name="T1144">;</text:span></text:p>
          </table:table-cell>
        </table:table-row>
        <table:table-row table:style-name="TableRow1145">
          <table:table-cell table:style-name="TableCell1146">
            <text:p text:style-name="P1147"><text:span text:style-name="T1148">SUL</text:span></text:p>
          </table:table-cell>
          <table:table-cell table:style-name="TableCell1149">
            <text:p text:style-name="P1150"><text:span text:style-name="T1151">15,00 metros confrontando com<text:s/></text:span><text:span text:style-name="T1152">Avenida Universitária</text:span><text:span text:style-name="T1153">;</text:span></text:p>
          </table:table-cell>
        </table:table-row>
        <table:table-row table:style-name="TableRow1154">
          <table:table-cell table:style-name="TableCell1155">
            <text:p text:style-name="P1156"><text:span text:style-name="T1157">LESTE</text:span></text:p>
          </table:table-cell>
          <table:table-cell table:style-name="TableCell1158">
            <text:p text:style-name="P1159"><text:span text:style-name="T1160">8,32 metros confrontando com<text:s/></text:span><text:span text:style-name="T1161">Valmir Milioli e Maria Rosânia Marcelino Milioli (matrícula nº 24.351)</text:span><text:span text:style-name="T1162">;</text:span></text:p>
          </table:table-cell>
        </table:table-row>
        <table:table-row table:style-name="TableRow1163">
          <table:table-cell table:style-name="TableCell1164">
            <text:p text:style-name="P1165"><text:span text:style-name="T1166">OESTE</text:span></text:p>
          </table:table-cell>
          <table:table-cell table:style-name="TableCell1167">
            <text:p text:style-name="P1168"><text:span text:style-name="T1169">9,62 metros confrontando com<text:s/></text:span><text:span text:style-name="T1170">Vanda Milioli Simon (matrícula n° 26.491)</text:span><text:span text:style-name="T1171">.</text:span></text:p>
          </table:table-cell>
        </table:table-row>
      </table:table>
      <text:p text:style-name="P1172"/>
      <text:p text:style-name="P1173"><text:span text:style-name="T1174">II -<text:s/></text:span><text:span text:style-name="T1175">área remanescente,<text:s/></text:span><text:span text:style-name="T1176">medindo 901,37m², com as seguintes confrontações:</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NORTE</text:span></text:p>
          </table:table-cell>
          <table:table-cell table:style-name="TableCell1185">
            <text:p text:style-name="P1186"><text:span text:style-name="T1187">15,12 metros confrontando com<text:s/></text:span><text:span text:style-name="T1188">Município de Criciúma - matrícula 48.985 (área ocupada pela Rua SD-2151-171)</text:span><text:span text:style-name="T1189">;</text:span></text:p>
          </table:table-cell>
        </table:table-row>
        <table:table-row table:style-name="TableRow1190">
          <table:table-cell table:style-name="TableCell1191">
            <text:p text:style-name="P1192"><text:span text:style-name="T1193">SUL</text:span></text:p>
          </table:table-cell>
          <table:table-cell table:style-name="TableCell1194">
            <text:p text:style-name="P1195"><text:span text:style-name="T1196">14,92 metros confrontando com<text:s/></text:span><text:span text:style-name="T1197">Avenida Universitária</text:span><text:span text:style-name="T1198">;</text:span></text:p>
          </table:table-cell>
        </table:table-row>
        <table:table-row table:style-name="TableRow1199">
          <table:table-cell table:style-name="TableCell1200">
            <text:p text:style-name="P1201"><text:span text:style-name="T1202">LESTE</text:span></text:p>
          </table:table-cell>
          <table:table-cell table:style-name="TableCell1203">
            <text:p text:style-name="P1204"><text:span text:style-name="T1205">59,68 metros confrontando com<text:s/></text:span><text:span text:style-name="T1206">Valmir Milioli e Maria Rosânia Marcelino Milioli (matrícula nº 24.351)</text:span><text:span text:style-name="T1207">;</text:span></text:p>
          </table:table-cell>
        </table:table-row>
        <table:table-row table:style-name="TableRow1208">
          <table:table-cell table:style-name="TableCell1209">
            <text:p text:style-name="P1210"><text:span text:style-name="T1211">OESTE</text:span></text:p>
          </table:table-cell>
          <table:table-cell table:style-name="TableCell1212">
            <text:p text:style-name="P1213"><text:span text:style-name="T1214">60,38 metros confrontando com<text:s/></text:span><text:span text:style-name="T1215">Vanda Milioli Simon (matrícula n° 25.491).</text:span></text:p>
          </table:table-cell>
        </table:table-row>
      </table:table>
      <text:p text:style-name="P1216"/>
      <text:p text:style-name="P1217"><text:span text:style-name="T1218">Art. 2º</text:span><text:span text:style-name="T1219"><text:s/>A desapropriação dar-se-á sem ônus aos cofres municipais, correndo eventuais despesas necessárias para esse fim, por conta de dotações próprias do orçamento municipal.</text:span></text:p>
      <text:p text:style-name="P1220"/>
      <text:p text:style-name="P1221"><text:span text:style-name="T1222">Art. 3º</text:span><text:span text:style-name="T1223"><text:s/>Este Decreto entra em vigor na data de sua publicação.</text:span></text:p>
      <text:p text:style-name="P1224"/>
      <text:p text:style-name="P1225">Criciúma, 5 de maio de 2023.</text:p>
      <text:p text:style-name="P1226"/>
      <text:p text:style-name="P1227"><text:span text:style-name="T1228">CLÉSIO SALVARO</text:span><text:span text:style-name="T1229"><text:s/>-<text:s/></text:span><text:span text:style-name="T1230">Prefeito do Município de Criciúma</text:span></text:p>
      <text:p text:style-name="P1231"><text:span text:style-name="T1232">ARLEU RONALDO DA SILVEIRA</text:span><text:span text:style-name="T1233"><text:s/>-<text:s/></text:span><text:span text:style-name="T1234">Secretário-Geral</text:span></text:p>
      <text:p text:style-name="P1235">CBM/jrm</text:p>
      <text:p text:style-name="P1236"/>
      <text:p text:style-name="P1237"><text:span text:style-name="T1238">DECRETO SG/nº 1096/23, de 5 de maio de 2023.</text:span></text:p>
      <text:p text:style-name="P1239"/>
      <text:p text:style-name="P1240"><text:span text:style-name="T1241">Declara de utilidade pública área de terra de propriedade de Valmir Milioli e Maria Rosania Marcelino Milioli.</text:span></text:p>
      <text:p text:style-name="P1242"/>
      <text:p text:style-name="P1243"><text:span text:style-name="T1244">O</text:span><text:span text:style-name="T1245"><text:s/>PREFEITO DO MUNICÍPIO DE CRICIÚMA,<text:s/></text:span><text:span text:style-name="T1246">no uso de suas atribuições legais, de acordo com o que consta no Processo #811-23-CRI-RT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1247">DECRETA:</text:p>
      <text:p text:style-name="P1248"/>
      <text:p text:style-name="P1249"><text:span text:style-name="T1250">Art. 1º</text:span><text:span text:style-name="T1251"><text:s/></text:span><text:span text:style-name="T1252">Fica declarada a utilidade pública para aquisição pelo Município</text:span><text:span text:style-name="T1253">, por compra, doação, permuta, cessão, transação, compensação, desapropriação amigável ou judicial, área de terra de propriedade de<text:s/></text:span><text:span text:style-name="T1254">VALMIR MILIOLI E MARIA ROSANIA MARCELINO MILIOLI</text:span><text:span text:style-name="T1255">,<text:s/></text:span><text:span text:style-name="T1256">medindo 117,83m², de área desapropriada, a ser desmembrada de uma área total de 997,00m² (novecentos e noventa e sete metros quadrados)</text:span><text:span text:style-name="T1257">,<text:s/></text:span><text:span text:style-name="T1258">situada no Bairro Santa Luzia, neste Município, devidamente registrada no Cartório de Registro de Imóveis do 1º Ofício da Comarca de Criciúma, sob a matrícula nº 39.238, a seguir descritas:</text:span></text:p>
      <text:p text:style-name="P1259"/>
      <text:p text:style-name="P1260"><text:span text:style-name="T1261">I –<text:s/></text:span><text:span text:style-name="T1262">área desapropriada,<text:s/></text:span><text:span text:style-name="T1263">para a Avenida Universitária,<text:s/></text:span><text:span text:style-name="T1264">medindo 117,83m</text:span><text:span text:style-name="T1265">², a qual desde já passa a ser afetada para tal destinação, com as seguintes confrontaçõe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ext:span text:style-name="T1273">NORTE</text:span></text:p>
          </table:table-cell>
          <table:table-cell table:style-name="TableCell1274">
            <text:p text:style-name="P1275"><text:span text:style-name="T1276">14,99 metros confrontando com<text:s/></text:span><text:span text:style-name="T1277">Valmir Milioli e Maria Rosânia Marcelino Milioli (transcrição nº 39.238) - área remanescente</text:span><text:span text:style-name="T1278">;</text:span></text:p>
          </table:table-cell>
        </table:table-row>
        <table:table-row table:style-name="TableRow1279">
          <table:table-cell table:style-name="TableCell1280">
            <text:p text:style-name="P1281"><text:span text:style-name="T1282">SUL</text:span></text:p>
          </table:table-cell>
          <table:table-cell table:style-name="TableCell1283">
            <text:p text:style-name="P1284"><text:span text:style-name="T1285">15,00 metros confrontando com<text:s/></text:span><text:span text:style-name="T1286">Avenida Universitária</text:span><text:span text:style-name="T1287">;</text:span></text:p>
          </table:table-cell>
        </table:table-row>
        <table:table-row table:style-name="TableRow1288">
          <table:table-cell table:style-name="TableCell1289">
            <text:p text:style-name="P1290"><text:span text:style-name="T1291">LESTE</text:span></text:p>
          </table:table-cell>
          <table:table-cell table:style-name="TableCell1292">
            <text:p text:style-name="P1293"><text:span text:style-name="T1294">7,72 metros confrontando com<text:s/></text:span><text:span text:style-name="T1295">Avenida Universitária</text:span><text:span text:style-name="T1296">;</text:span></text:p>
          </table:table-cell>
        </table:table-row>
        <table:table-row table:style-name="TableRow1297">
          <table:table-cell table:style-name="TableCell1298">
            <text:p text:style-name="P1299"><text:span text:style-name="T1300">OESTE</text:span></text:p>
          </table:table-cell>
          <table:table-cell table:style-name="TableCell1301">
            <text:p text:style-name="P1302"><text:span text:style-name="T1303">8,02 metros confrontando com<text:s/></text:span><text:span text:style-name="T1304">Avenida Universitária.</text:span></text:p>
          </table:table-cell>
        </table:table-row>
      </table:table>
      <text:p text:style-name="P1305"/>
      <text:p text:style-name="P1306"><text:span text:style-name="T1307">II -<text:s/></text:span><text:span text:style-name="T1308">área remanescente,<text:s/></text:span><text:span text:style-name="T1309">medindo 879,17m², com as seguintes confrontaçõe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NORTE</text:span></text:p>
          </table:table-cell>
          <table:table-cell table:style-name="TableCell1318">
            <text:p text:style-name="P1319"><text:span text:style-name="T1320">15,01 metros confrontando com<text:s/></text:span><text:span text:style-name="T1321">Rua SD-2151-171</text:span><text:span text:style-name="T1322">;</text:span></text:p>
          </table:table-cell>
        </table:table-row>
        <table:table-row table:style-name="TableRow1323">
          <table:table-cell table:style-name="TableCell1324">
            <text:p text:style-name="P1325"><text:span text:style-name="T1326">SUL</text:span></text:p>
          </table:table-cell>
          <table:table-cell table:style-name="TableCell1327">
            <text:p text:style-name="P1328"><text:span text:style-name="T1329">14,99 metros confrontando com<text:s/></text:span><text:span text:style-name="T1330">Avenida Universitária</text:span><text:span text:style-name="T1331">;</text:span></text:p>
          </table:table-cell>
        </table:table-row>
        <table:table-row table:style-name="TableRow1332">
          <table:table-cell table:style-name="TableCell1333">
            <text:p text:style-name="P1334"><text:span text:style-name="T1335">LESTE</text:span></text:p>
          </table:table-cell>
          <table:table-cell table:style-name="TableCell1336">
            <text:p text:style-name="P1337"><text:span text:style-name="T1338">58,28 metros confrontando com<text:s/></text:span><text:span text:style-name="T1339">Angelo Hilário Just (matrícula n° 41.457)</text:span><text:span text:style-name="T1340">;</text:span></text:p>
          </table:table-cell>
        </table:table-row>
        <table:table-row table:style-name="TableRow1341">
          <table:table-cell table:style-name="TableCell1342">
            <text:p text:style-name="P1343"><text:span text:style-name="T1344">OESTE</text:span></text:p>
          </table:table-cell>
          <table:table-cell table:style-name="TableCell1345">
            <text:p text:style-name="P1346"><text:span text:style-name="T1347">58,98 metros confrontando com<text:s/></text:span><text:span text:style-name="T1348">Valmir Milioli e Maria Rosânia Marcelino Milioli (matrícula n° 24.351)</text:span><text:span text:style-name="T1349">.</text:span></text:p>
          </table:table-cell>
        </table:table-row>
      </table:table>
      <text:p text:style-name="P1350"/>
      <text:p text:style-name="P1351"><text:span text:style-name="T1352">Art. 2º</text:span><text:span text:style-name="T1353"><text:s/>A desapropriação dar-se-á sem ônus aos cofres municipais, correndo eventuais despesas necessárias para esse fim, por conta de dotações próprias do orçamento municipal.</text:span></text:p>
      <text:p text:style-name="P1354"/>
      <text:p text:style-name="P1355"><text:span text:style-name="T1356">Art. 3º</text:span><text:span text:style-name="T1357"><text:s/>Este Decreto entra em vigor na data de sua publicação.</text:span></text:p>
      <text:p text:style-name="P1358">Criciúma, 5 de maio de 2023.</text:p>
      <text:p text:style-name="P1359"/>
      <text:p text:style-name="P1360"><text:span text:style-name="T1361">CLÉSIO SALVARO</text:span><text:span text:style-name="T1362"><text:s/>-<text:s/></text:span><text:span text:style-name="T1363">Prefeito do Município de Criciúma</text:span></text:p>
      <text:p text:style-name="P1364"><text:span text:style-name="T1365">ARLEU RONALDO DA SILVEIRA</text:span><text:span text:style-name="T1366"><text:s/>-<text:s/></text:span><text:span text:style-name="T1367">Secretário-Geral</text:span></text:p>
      <text:p text:style-name="P1368">CBM/jrm</text:p>
      <text:p text:style-name="P1369"/>
      <text:p text:style-name="P1370">DECRETO SG/nº 1105/23, de 9 de maio de 2023.</text:p>
      <text:p text:style-name="P1371"/>
      <text:p text:style-name="P1372">Nomeia os membros da Comissão de Planejamento de Segurança Escolar.</text:p>
      <text:p text:style-name="P1373"/>
      <text:p text:style-name="P1374"><text:span text:style-name="T1375">O<text:s/></text:span><text:span text:style-name="T1376">PREFEITO DO MUNICÍPIO DE CRICIÚMA</text:span><text:span text:style-name="T1377">, no uso das atribuições que lhe são conferidas pela legislação em vigor,</text:span></text:p>
      <text:p text:style-name="P1378"/>
      <text:p text:style-name="P1379">DECRETA:</text:p>
      <text:p text:style-name="P1380"/>
      <text:p text:style-name="P1381"><text:span text:style-name="T1382">Art.1º</text:span><text:span text:style-name="T1383"><text:s/>Ficam nomeados para comporem a Comissão de Planejamento de Segurança Escolar, sem ônus para o Município, os seguintes membros:<text:s/></text:span></text:p>
      <text:p text:style-name="P1384"><text:span text:style-name="T1385">I -</text:span><text:span text:style-name="T1386"><text:s/></text:span><text:span text:style-name="T1387">Secretaria Municipal de Educação</text:span><text:span text:style-name="T1388">;</text:span></text:p>
      <text:p text:style-name="P1389">Titular: Alexsandra Stols Pelegrim</text:p>
      <text:p text:style-name="P1390">Suplente: Daniela Camilo Pinheiro</text:p>
      <text:p text:style-name="P1391"/>
      <text:p text:style-name="P1392"><text:span text:style-name="T1393">II -</text:span><text:span text:style-name="T1394"><text:s/></text:span><text:span text:style-name="T1395">Coordenadoria Regional de Educação</text:span><text:span text:style-name="T1396">;</text:span></text:p>
      <text:p text:style-name="P1397">Titular: Kelly Cristina Fernandes da Rosa</text:p>
      <text:p text:style-name="P1398">Suplente: Júlio César Viana</text:p>
      <text:p text:style-name="P1399"/>
      <text:p text:style-name="P1400"><text:span text:style-name="T1401">III -</text:span><text:span text:style-name="T1402"><text:s/>Comitê de Governança de Criciúma;</text:span></text:p>
      <text:p text:style-name="P1403">Titular: Tiago Ferro Pavan</text:p>
      <text:p text:style-name="P1404">Suplente: Rafael Candido</text:p>
      <text:p text:style-name="P1405"/>
      <text:p text:style-name="P1406"><text:span text:style-name="T1407">IV -</text:span><text:span text:style-name="T1408"><text:s/>Associação Feminina de Assistência Social de Criciúma (AFASC);</text:span></text:p>
      <text:p text:style-name="P1409">Titular: Diego Damiani</text:p>
      <text:p text:style-name="P1410">Suplente: Andreza Dagostin</text:p>
      <text:soft-page-break/>
      <text:p text:style-name="P1411">V - Representantes das escolas particulares;</text:p>
      <text:p text:style-name="P1412"/>
      <text:p text:style-name="P1413">a) – SATC:</text:p>
      <text:p text:style-name="P1414">Titular: Luiz Augusto Faraco Wasniewski</text:p>
      <text:p text:style-name="P1415">Suplente: Giovane Feltrin Schneider</text:p>
      <text:p text:style-name="P1416"/>
      <text:p text:style-name="P1417">b) – LUMIAR:</text:p>
      <text:p text:style-name="P1418">Titular: Giselle dos Passos Vieira</text:p>
      <text:p text:style-name="P1419">Suplente: Silvania Cardoso Jeremias</text:p>
      <text:p text:style-name="P1420"/>
      <text:p text:style-name="P1421">VI - Associação de Pais e Amigos dos Excepcionais (APAE);</text:p>
      <text:p text:style-name="P1422">Titular: Guilherme Schramm Aragonês</text:p>
      <text:p text:style-name="P1423">Suplente: Alessandro Marques</text:p>
      <text:p text:style-name="P1424"/>
      <text:p text:style-name="P1425">VII - Instituto Federal de Santa Catarina (IFSC);</text:p>
      <text:p text:style-name="P1426">Titular: Vilmar Menegon Bristot</text:p>
      <text:p text:style-name="P1427">Suplente: Thiago Teixeira</text:p>
      <text:p text:style-name="P1428"/>
      <text:p text:style-name="P1429">VIII - Corpo de Bombeiros Militar (CBMSC);</text:p>
      <text:p text:style-name="P1430">Titular: Major BM Renan Solvério da Rosa Fernandes</text:p>
      <text:p text:style-name="P1431">Suplente: Capitão BM Rafael de Faveri</text:p>
      <text:p text:style-name="P1432"/>
      <text:p text:style-name="P1433">IX - Polícia Militar (PMSC);</text:p>
      <text:p text:style-name="P1434">Titular: Major PM Rafael Mateus</text:p>
      <text:p text:style-name="P1435">Suplente: Capitão PM Giovanni Fagundes dos Santos</text:p>
      <text:p text:style-name="P1436"/>
      <text:p text:style-name="P1437">X - Polícia Civil (PCSC);</text:p>
      <text:p text:style-name="P1438">Titular: Delegado Marcio Neves</text:p>
      <text:p text:style-name="P1439"/>
      <text:p text:style-name="P1440">XI - Defesa Civil de Criciúma;</text:p>
      <text:p text:style-name="P1441">Titular: Alfredo Anselmo Gomes</text:p>
      <text:p text:style-name="P1442">Suplente: Alberto Pereira Vianna</text:p>
      <text:p text:style-name="P1443"/>
      <text:p text:style-name="P1444"><text:span text:style-name="T1445">Art.2º</text:span><text:span text:style-name="T1446"><text:s/>Este Decreto entra em vigor na data de sua publicação.</text:span></text:p>
      <text:p text:style-name="P1447"/>
      <text:p text:style-name="P1448">Criciúma, 9 de maio de 2023.</text:p>
      <text:p text:style-name="P1449"/>
      <text:p text:style-name="P1450"><text:span text:style-name="T1451">CLÉSIO SALVARO</text:span><text:span text:style-name="T1452"><text:s/>-<text:s/></text:span><text:span text:style-name="T1453">Prefeito do Município de Criciúma</text:span></text:p>
      <text:p text:style-name="P1454"><text:span text:style-name="T1455">ARLEU RONALDO DA SILVEIRA</text:span><text:span text:style-name="T1456"><text:s/>-<text:s/></text:span><text:span text:style-name="T1457">Secretário-Geral</text:span></text:p>
      <text:p text:style-name="P1458">RC/cbm</text:p>
      <text:p text:style-name="P1459"/>
      <text:p text:style-name="P1460">DECRETO SG/nº 1109/23, de 10 de maio de 2023.</text:p>
      <text:p text:style-name="P1461"/>
      <text:p text:style-name="P1462"><text:span text:style-name="T1463">Altera dispositivos do Decreto SG/n° 527/23, de 28 de fevereiro de 2023 que aprova o Regimento Interno da Secretaria Municipal da Fazenda, e dá outras providências.</text:span></text:p>
      <text:p text:style-name="P1464"/>
      <text:p text:style-name="P1465"><text:span text:style-name="T1466">O<text:s/></text:span><text:span text:style-name="T1467">PREFEITO DO MUNICÍPIO DE CRICIÚMA</text:span><text:span text:style-name="T1468">, no uso de suas atribuições conferidas pelo artigo 50, inciso IV da Lei Orgânica Municipal, de 05.07.90,<text:s/></text:span></text:p>
      <text:p text:style-name="P1469"/>
      <text:p text:style-name="P1470">DECRETA</text:p>
      <text:p text:style-name="P1471"/>
      <text:p text:style-name="P1472"><text:span text:style-name="T1473">Art.1º</text:span><text:span text:style-name="T1474"><text:s/>Fica alterado o Parágrafo único, renumerando-o para §1° e cria o §2° no Art. 2° do Decreto SG/n° 527/23, de 28 de fevereiro de 2023, com a seguinte redação:</text:span></text:p>
      <text:p text:style-name="P1475"/>
      <text:p text:style-name="P1476"><text:span text:style-name="T1477">“Art.2º</text:span><text:span text:style-name="T1478"><text:s/></text:span></text:p>
      <text:p text:style-name="P1479">...</text:p>
      <text:p text:style-name="P1480">§1º O organograma da SMF é o constante do Anexo I deste Regimento Interno.</text:p>
      <text:p text:style-name="P1481"><text:span text:style-name="T1482">§2º Os Gestores dos setores da estrutura da SMF, ficam designados, sem ônus para o Município, conforme Anexo II deste Regimento Interno.<text:s/></text:span><text:span text:style-name="T1483">(NR)”</text:span></text:p>
      <text:soft-page-break/>
      <text:p text:style-name="P1484"><text:span text:style-name="T1485">Art.2º</text:span><text:span text:style-name="T1486"><text:s/>Fica alterado o ANEXO ÚNICO do Decreto SG/n° 527/23, de 28 de fevereiro de 2023, renomeando-o para ANEXO I.</text:span></text:p>
      <text:p text:style-name="P1487"/>
      <text:p text:style-name="P1488"><text:span text:style-name="T1489">Art.3º</text:span><text:span text:style-name="T1490"><text:s/>Fica criado o Anexo II no Decreto SG/n° 527/23, de 28 de fevereiro de 2023, com a seguinte redação:</text:span></text:p>
      <text:p text:style-name="P1491">“Anexo II</text:p>
      <text:p text:style-name="P1492">Gestores dos Setores da Estrutura da SMF</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etor</text:p>
          </table:table-cell>
          <table:table-cell table:style-name="TableCell1502">
            <text:p text:style-name="P1503">Denominação</text:p>
          </table:table-cell>
          <table:table-cell table:style-name="TableCell1504">
            <text:p text:style-name="P1505">Servidor</text:p>
          </table:table-cell>
          <table:table-cell table:style-name="TableCell1506">
            <text:p text:style-name="P1507">Matrícula</text:p>
          </table:table-cell>
        </table:table-row>
        <table:table-row table:style-name="TableRow1508">
          <table:table-cell table:style-name="TableCell1509">
            <text:p text:style-name="P1510">Diretoria Executiva da Receita Municipal</text:p>
          </table:table-cell>
          <table:table-cell table:style-name="TableCell1511">
            <text:p text:style-name="P1512">Diretor Executivo da Receita Municipal<text:s/></text:p>
          </table:table-cell>
          <table:table-cell table:style-name="TableCell1513">
            <text:p text:style-name="P1514">FELIPE BORUSIEWICZ TAVARES</text:p>
          </table:table-cell>
          <table:table-cell table:style-name="TableCell1515">
            <text:p text:style-name="P1516">57.257</text:p>
          </table:table-cell>
        </table:table-row>
        <table:table-row table:style-name="TableRow1517">
          <table:table-cell table:style-name="TableCell1518">
            <text:p text:style-name="P1519">Setor de Fiscalização de Tributos Imobiliários – Núcleo de Tributos Imobiliários</text:p>
          </table:table-cell>
          <table:table-cell table:style-name="TableCell1520">
            <text:p text:style-name="P1521">Auditora Chefe do Setor de Fiscalização de Tributos Imobiliários – Núcleo de Tributos Imobiliários</text:p>
          </table:table-cell>
          <table:table-cell table:style-name="TableCell1522">
            <text:p text:style-name="P1523">ANTONELLA GRENIUK RIGO</text:p>
          </table:table-cell>
          <table:table-cell table:style-name="TableCell1524">
            <text:p text:style-name="P1525">57.085</text:p>
          </table:table-cell>
        </table:table-row>
        <table:table-row table:style-name="TableRow1526">
          <table:table-cell table:style-name="TableCell1527">
            <text:p text:style-name="P1528">Setor de Arrecadação e Apoio Tributário</text:p>
          </table:table-cell>
          <table:table-cell table:style-name="TableCell1529">
            <text:p text:style-name="P1530">Auditor Chefe do Setor de Arrecadação e Apoio Tributário<text:s/></text:p>
          </table:table-cell>
          <table:table-cell table:style-name="TableCell1531">
            <text:p text:style-name="P1532">DIOGO<text:s/>LUIZ BROCHETTO</text:p>
          </table:table-cell>
          <table:table-cell table:style-name="TableCell1533">
            <text:p text:style-name="P1534">57.996</text:p>
          </table:table-cell>
        </table:table-row>
        <table:table-row table:style-name="TableRow1535">
          <table:table-cell table:style-name="TableCell1536">
            <text:p text:style-name="P1537">Setor de Auditoria Tributária</text:p>
          </table:table-cell>
          <table:table-cell table:style-name="TableCell1538">
            <text:p text:style-name="P1539">Auditor Chefe do Setor de Auditoria Tributária<text:s/></text:p>
          </table:table-cell>
          <table:table-cell table:style-name="TableCell1540">
            <text:p text:style-name="P1541">MURILO RIBEIRO MARTINS</text:p>
          </table:table-cell>
          <table:table-cell table:style-name="TableCell1542">
            <text:p text:style-name="P1543">57.260</text:p>
          </table:table-cell>
        </table:table-row>
        <table:table-row table:style-name="TableRow1544">
          <table:table-cell table:style-name="TableCell1545">
            <text:p text:style-name="P1546">Setor de Fiscalização de Transferências Constitucionais</text:p>
          </table:table-cell>
          <table:table-cell table:style-name="TableCell1547">
            <text:p text:style-name="P1548">Auditor Chefe do Setor de Fiscalização de Transferências Constitucionais<text:s/></text:p>
          </table:table-cell>
          <table:table-cell table:style-name="TableCell1549">
            <text:p text:style-name="P1550">LUIZ FERNANDO CASCAES</text:p>
          </table:table-cell>
          <table:table-cell table:style-name="TableCell1551">
            <text:p text:style-name="P1552">54.656</text:p>
          </table:table-cell>
        </table:table-row>
        <table:table-row table:style-name="TableRow1553">
          <table:table-cell table:style-name="TableCell1554">
            <text:p text:style-name="P1555">Setor de Dívida Ativa e Cobrança Extrajudicial</text:p>
          </table:table-cell>
          <table:table-cell table:style-name="TableCell1556">
            <text:p text:style-name="P1557">Auditor Chefe do Setor de Dívida Ativa e Cobrança Extrajudicial<text:s/></text:p>
          </table:table-cell>
          <table:table-cell table:style-name="TableCell1558">
            <text:p text:style-name="P1559">JOSIANI INÊS BOMBAZAR</text:p>
          </table:table-cell>
          <table:table-cell table:style-name="TableCell1560">
            <text:p text:style-name="P1561">54.680</text:p>
          </table:table-cell>
        </table:table-row>
        <table:table-row table:style-name="TableRow1562">
          <table:table-cell table:style-name="TableCell1563">
            <text:p text:style-name="P1564">Setor de Contabilidade</text:p>
          </table:table-cell>
          <table:table-cell table:style-name="TableCell1565">
            <text:p text:style-name="P1566">Chefe do Setor de Contabilidade</text:p>
          </table:table-cell>
          <table:table-cell table:style-name="TableCell1567">
            <text:p text:style-name="P1568">FRANCISCO DE ASSIS GARCIA</text:p>
          </table:table-cell>
          <table:table-cell table:style-name="TableCell1569">
            <text:p text:style-name="P1570">04.834</text:p>
          </table:table-cell>
        </table:table-row>
        <table:table-row table:style-name="TableRow1571">
          <table:table-cell table:style-name="TableCell1572">
            <text:p text:style-name="P1573">Setor de Convênios</text:p>
          </table:table-cell>
          <table:table-cell table:style-name="TableCell1574">
            <text:p text:style-name="P1575">Chefe do Setor de Convênios</text:p>
          </table:table-cell>
          <table:table-cell table:style-name="TableCell1576">
            <text:p text:style-name="P1577">JÂNIO CESAR CONTI</text:p>
          </table:table-cell>
          <table:table-cell table:style-name="TableCell1578">
            <text:p text:style-name="P1579">56.912</text:p>
          </table:table-cell>
        </table:table-row>
        <table:table-row table:style-name="TableRow1580">
          <table:table-cell table:style-name="TableCell1581">
            <text:p text:style-name="P1582">Tesouraria</text:p>
          </table:table-cell>
          <table:table-cell table:style-name="TableCell1583">
            <text:p text:style-name="P1584">Chefe de Tesouraria<text:s/></text:p>
          </table:table-cell>
          <table:table-cell table:style-name="TableCell1585">
            <text:p text:style-name="P1586">FRANCISCO<text:s/>PESCADOR</text:p>
          </table:table-cell>
          <table:table-cell table:style-name="TableCell1587">
            <text:p text:style-name="P1588">40.005</text:p>
          </table:table-cell>
        </table:table-row>
        <table:table-row table:style-name="TableRow1589">
          <table:table-cell table:style-name="TableCell1590">
            <text:p text:style-name="P1591">Setor de Agricultura e Agronegócio</text:p>
          </table:table-cell>
          <table:table-cell table:style-name="TableCell1592">
            <text:p text:style-name="P1593">Chefe do Setor de Agricultura e Agronegócio<text:s/></text:p>
          </table:table-cell>
          <table:table-cell table:style-name="TableCell1594">
            <text:p text:style-name="P1595">VANDERLEI JOSÉ ZILLI</text:p>
          </table:table-cell>
          <table:table-cell table:style-name="TableCell1596">
            <text:p text:style-name="P1597">65.991</text:p>
          </table:table-cell>
        </table:table-row>
        <table:table-row table:style-name="TableRow1598">
          <table:table-cell table:style-name="TableCell1599">
            <text:p text:style-name="P1600">Setor de Cadastro Imobiliário</text:p>
          </table:table-cell>
          <table:table-cell table:style-name="TableCell1601">
            <text:p text:style-name="P1602">Diretora do Cadastro Imobiliário<text:s/></text:p>
          </table:table-cell>
          <table:table-cell table:style-name="TableCell1603">
            <text:p text:style-name="P1604">LILIAN JACINTO BÚRIGO</text:p>
          </table:table-cell>
          <table:table-cell table:style-name="TableCell1605">
            <text:p text:style-name="P1606">55.209</text:p>
          </table:table-cell>
        </table:table-row>
        <table:table-row table:style-name="TableRow1607">
          <table:table-cell table:style-name="TableCell1608">
            <text:p text:style-name="P1609">Diretoria de Desenvolvimento Econômico</text:p>
          </table:table-cell>
          <table:table-cell table:style-name="TableCell1610">
            <text:p text:style-name="P1611">Diretor de Desenvolvimento Econômico<text:s/></text:p>
          </table:table-cell>
          <table:table-cell table:style-name="TableCell1612">
            <text:p text:style-name="P1613">ALDINEI JOÃO POTELECKI</text:p>
          </table:table-cell>
          <table:table-cell table:style-name="TableCell1614">
            <text:p text:style-name="P1615">65.966</text:p>
          </table:table-cell>
        </table:table-row>
        <table:table-row table:style-name="TableRow1616">
          <table:table-cell table:style-name="TableCell1617">
            <text:p text:style-name="P1618">Conselho Municipal dos Contribuintes</text:p>
          </table:table-cell>
          <table:table-cell table:style-name="TableCell1619">
            <text:p text:style-name="P1620">Presidente do Conselho Municipal dos Contribuintes</text:p>
          </table:table-cell>
          <table:table-cell table:style-name="TableCell1621">
            <text:p text:style-name="P1622">LUIZ FERNANDO CASCAES</text:p>
          </table:table-cell>
          <table:table-cell table:style-name="TableCell1623">
            <text:p text:style-name="P1624">54.656</text:p>
          </table:table-cell>
        </table:table-row>
      </table:table>
      <text:p text:style-name="P1625">(NR).”</text:p>
      <text:p text:style-name="P1626"/>
      <text:p text:style-name="P1627"><text:span text:style-name="T1628">Art.4º</text:span><text:span text:style-name="T1629"><text:s/>Este Decreto entra em vigor na data de sua publicação.</text:span></text:p>
      <text:p text:style-name="P1630"/>
      <text:p text:style-name="P1631"><text:span text:style-name="T1632">Art.5º</text:span><text:span text:style-name="T1633">. Revogam-se as disposições em contrário, especialmente o Decreto SG/n° 515/17, de 22.02.2017.</text:span></text:p>
      <text:p text:style-name="P1634">Criciúma, 10 de maio de 2023.</text:p>
      <text:p text:style-name="P1635"/>
      <text:p text:style-name="P1636"><text:span text:style-name="T1637">CLÉSIO SALVARO</text:span><text:span text:style-name="T1638"><text:s/>-<text:s/></text:span><text:span text:style-name="T1639">Prefeito do Município de Criciúma</text:span></text:p>
      <text:p text:style-name="P1640"><text:span text:style-name="T1641">VAGNER ESPÍNDOLA RODRIGUES</text:span><text:span text:style-name="T1642"><text:s/>-<text:s/></text:span><text:span text:style-name="T1643">Secretário Municipal da Fazenda</text:span></text:p>
      <text:p text:style-name="P1644">FBT</text:p>
      <text:p text:style-name="P1645"/>
      <text:p text:style-name="P1646">DECRETO SG/nº 1132/23, de 10 de maio de 2023.</text:p>
      <text:p text:style-name="P1647"/>
      <text:p text:style-name="P1648">Dispõe sobre a inclusão, modificação ou exclusão de códigos de receitas nos sistemas de banco de dados do município, e estabelece a obrigatoriedade de homologação de pareceres fiscais relativos às isenções e imunidades tributárias, bem como às restituições de tributos e revoga o Decreto SG/nº1098/23.</text:p>
      <text:p text:style-name="P1649"/>
      <text:p text:style-name="P1650"><text:span text:style-name="T1651">O<text:s/></text:span><text:span text:style-name="T1652">PREFEITO DO MUNICÍPIO DE CRICIÚMA</text:span><text:span text:style-name="T1653">,<text:s/></text:span><text:span text:style-name="T1654">no uso de suas atribuições conferidas pelo artigo 50, inciso IV da Lei Orgânica Municipal, de 05.07.90</text:span></text:p>
      <text:p text:style-name="P1655"/>
      <text:p text:style-name="P1656"><text:span text:style-name="T1657">DECRETA:</text:span></text:p>
      <text:p text:style-name="P1658"/>
      <text:soft-page-break/>
      <text:p text:style-name="P1659"><text:span text:style-name="T1660">Art.1º</text:span><text:span text:style-name="T1661"><text:s/>As inclusões, modificações ou a exclusões de códigos de receitas nos sistemas de bancos de dados do Município só poderão ser realizadas mediante anuência, conjunta, do Auditor Fiscal da Receita Municipal responsável pelo Setor de Dívida Ativa e do Auditor Fiscal da Receita Municipal Setor de Arrecadação e Apoio Tributário.</text:span></text:p>
      <text:p text:style-name="P1662"/>
      <text:p text:style-name="P1663"><text:span text:style-name="T1664">Parágrafo único</text:span><text:span text:style-name="T1665">. O ato, conjunto, de que trata o caput deste artigo deverá ser previamente informado ao Diretor Executivo da Receita Municipal que, após a homologação, ficará responsável pela comunicação aos demais setores fazendários.</text:span></text:p>
      <text:p text:style-name="P1666"/>
      <text:p text:style-name="P1667"><text:span text:style-name="T1668">Art.2º</text:span><text:span text:style-name="T1669"><text:s/>As consultas, os despachos concessivos de isenção e os pareceres fiscais tributários expedidos pela Secretaria Municipal da Fazenda deverão ser assinados pelo Auditor Fiscal da Receita Municipal responsável pelo setor de origem e encaminhados ao Diretor Executivo da Receita Municipal para homologação.</text:span></text:p>
      <text:p text:style-name="P1670"/>
      <text:p text:style-name="P1671"><text:span text:style-name="T1672">Art.3º</text:span><text:span text:style-name="T1673"><text:s/>Os despachos concessivos de Imunidade e de Restituição de tributos, expedidos pela Secretaria Municipal da Fazenda, deverão ser assinados pelo Auditor Fiscal da Receita Municipal responsável pelo setor de origem e, anteriormente à remessa do ato para assinatura do Secretário Municipal da Fazenda, encaminhados ao Diretor Executivo da Receita Municipal para homologação.</text:span></text:p>
      <text:p text:style-name="P1674"/>
      <text:p text:style-name="P1675"><text:span text:style-name="T1676">Art.4º</text:span><text:span text:style-name="T1677"><text:s/>Revogam-se as disposições em contrário, em especial o Decreto SG/n° 1098/23, de 8 de maio de 2023.</text:span></text:p>
      <text:p text:style-name="P1678"/>
      <text:p text:style-name="P1679"><text:span text:style-name="T1680">Art.5º</text:span><text:span text:style-name="T1681"><text:s/>Este decreto entrará em vigor na data de sua publicação.</text:span></text:p>
      <text:p text:style-name="P1682"/>
      <text:p text:style-name="P1683">Criciúma, 10 de maio de 2023.</text:p>
      <text:p text:style-name="P1684"/>
      <text:p text:style-name="P1685"><text:span text:style-name="T1686">CLÉSIO SALVARO</text:span><text:span text:style-name="T1687"><text:s/>-<text:s/></text:span><text:span text:style-name="T1688">Prefeito do Município de Criciúma</text:span></text:p>
      <text:p text:style-name="P1689"><text:span text:style-name="T1690">VAGNER ESPÍNDOLA RODRIGUES</text:span><text:span text:style-name="T1691"><text:s/>-<text:s/></text:span><text:span text:style-name="T1692">Secretário Municipal da Fazenda</text:span></text:p>
      <text:p text:style-name="P1693">FBT</text:p>
      <text:p text:style-name="P1694"/>
      <text:p text:style-name="P1695">Atos</text:p>
      <text:p text:style-name="P1696">Governo Municipal de Criciúma</text:p>
      <text:p text:style-name="P1697"/>
      <text:p text:style-name="P1698">ATO N° 099, DE 09 DE MAIO DE 2023.</text:p>
      <text:p text:style-name="P1699"/>
      <text:p text:style-name="P1700">Exonera, a pedido, Luciana Santos Pimentel, do cargo de Médica Ginecologista Obstetra.</text:p>
      <text:p text:style-name="P1701"/>
      <text:p text:style-name="P1702"><text:span text:style-name="T1703">O<text:s/></text:span><text:span text:style-name="T1704">PREFEITO DO MUNICÍPIO DE CRICIÚMA</text:span><text:span text:style-name="T1705">, no uso de suas atribuições legais e de acord</text:span><text:span text:style-name="T1706">o com o<text:s/></text:span><text:span text:style-name="T1707">art. 45, inciso I c/c Art. 46 caput, ambos da Lei Complementar nº 12 de, resolve:</text:span></text:p>
      <text:p text:style-name="P1708"/>
      <text:p text:style-name="P1709">Considerando o Processo Administrativo nº 668459/2023, resolve:</text:p>
      <text:p text:style-name="P1710"/>
      <text:p text:style-name="P1711">EXONERAR, a pedido,</text:p>
      <text:p text:style-name="P1712"/>
      <text:p text:style-name="P1713"><text:span text:style-name="T1714">a partir de 11 de maio de 2023,<text:s/></text:span><text:span text:style-name="T1715">LUCIANA SANTOS PIMENTEL,</text:span><text:span text:style-name="T1716"><text:s/>do cargo de provimento efetivo de Médica Ginecologista Obstetra, lotada na Secretaria Municipal de Saúde, nomeada em 02/05/2022 pelo Ato SG/nº 16/22.</text:span></text:p>
      <text:p text:style-name="P1717"/>
      <text:p text:style-name="P1718"><text:span text:style-name="T1719">Criciúma, 09 de maio de 2023.</text:span></text:p>
      <text:p text:style-name="P1720"><text:span text:style-name="T1721"><text:s/></text:span></text:p>
      <text:p text:style-name="P1722"><text:span text:style-name="T1723">CLESIO SALVARO</text:span><text:span text:style-name="T1724"><text:s/>-<text:s/></text:span><text:span text:style-name="T1725">Prefeito do Município de Criciúma</text:span></text:p>
      <text:p text:style-name="P1726"><text:span text:style-name="T1727">ARLEU RONALDO DA SILVEIRA</text:span><text:span text:style-name="T1728"><text:s/>-<text:s/></text:span><text:span text:style-name="T1729">Secretário-Geral</text:span></text:p>
      <text:p text:style-name="P1730">CBM</text:p>
      <text:p text:style-name="P1731"/>
      <text:p text:style-name="P1732">ATO N° 100, DE 10 DE MAIO DE 2023.</text:p>
      <text:p text:style-name="P1733"/>
      <text:p text:style-name="P1734">Torna sem efeito o Ato de Nomeação nº 069/23.</text:p>
      <text:p text:style-name="P1735"/>
      <text:p text:style-name="P1736"><text:span text:style-name="T1737">O<text:s/></text:span><text:span text:style-name="T1738">PREFEITO DO MUNICÍPIO DE CRICIÚMA</text:span><text:span text:style-name="T1739">, no uso de suas atribuições legais, e de acordo com o art. 16, § 7º da Lei Complementar nº 12/1999 resolve:</text:span></text:p>
      <text:p text:style-name="P1740"/>
      <text:p text:style-name="P1741"><text:span text:style-name="T1742">TORNAR SEM EFEITO</text:span><text:span text:style-name="T1743"><text:s/></text:span></text:p>
      <text:p text:style-name="P1744"/>
      <text:soft-page-break/>
      <text:p text:style-name="P1745">a nomeação por concurso público dos candidatos abaixo relacionados, efetuada através do Ato de Nomeação n° 069, publicado no Diário Oficial do Município em 16 de Março de 2023, em razão do decurso do prazo para investidura no cargo, a partir da data 14 de Abril de 2023.<text:s/></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Inscrição</text:span></text:p>
          </table:table-cell>
          <table:table-cell table:style-name="TableCell1755">
            <text:p text:style-name="P1756"><text:span text:style-name="T1757">Nome</text:span></text:p>
          </table:table-cell>
          <table:table-cell table:style-name="TableCell1758">
            <text:p text:style-name="P1759"><text:span text:style-name="T1760">Cargo</text:span></text:p>
          </table:table-cell>
        </table:table-row>
        <table:table-row table:style-name="TableRow1761">
          <table:table-cell table:style-name="TableCell1762">
            <text:p text:style-name="P1763">229177</text:p>
          </table:table-cell>
          <table:table-cell table:style-name="TableCell1764">
            <text:p text:style-name="P1765">LETICIA DA ROSA TEIXEIRA</text:p>
          </table:table-cell>
          <table:table-cell table:style-name="TableCell1766">
            <text:p text:style-name="P1767">PROFESSOR III – ED. INFANTIL 1º AO 5º ANO</text:p>
          </table:table-cell>
        </table:table-row>
      </table:table>
      <text:p text:style-name="P1768"/>
      <text:p text:style-name="P1769"><text:span text:style-name="T1770">Criciúma, 10 de maio de 2023.</text:span></text:p>
      <text:p text:style-name="P1771"><text:span text:style-name="T1772"><text:s/></text:span></text:p>
      <text:p text:style-name="P1773"><text:span text:style-name="T1774">CLESIO SALVARO</text:span><text:span text:style-name="T1775"><text:s/>-<text:s/></text:span><text:span text:style-name="T1776">Prefeito do Município de Criciúma</text:span></text:p>
      <text:p text:style-name="P1777"><text:span text:style-name="T1778">ARLEU RONALDO DA SILVEIRA</text:span><text:span text:style-name="T1779"><text:s/>-<text:s/></text:span><text:span text:style-name="T1780">Secretário-Geral</text:span></text:p>
      <text:p text:style-name="P1781">LCL</text:p>
      <text:p text:style-name="P1782"/>
      <text:p text:style-name="P1783">ATO N° 101, DE 10 DE MAIO DE 2023.</text:p>
      <text:p text:style-name="P1784"/>
      <text:p text:style-name="P1785">Prorroga prazo para a tomada de posse.</text:p>
      <text:p text:style-name="P1786"/>
      <text:p text:style-name="P1787"><text:span text:style-name="T1788">O<text:s/></text:span><text:span text:style-name="T1789">PREFEITO DO MUNICÍPIO DE CRICIÚMA</text:span><text:span text:style-name="T1790">, no uso de suas atribuições legais e de acord</text:span><text:span text:style-name="T1791">o com o art. 16, §3º da Lei Complementar nº 12/1999 e o Processo Administrativo n° 667732 de 17/04/2023</text:span><text:span text:style-name="T1792">, resolve:<text:s/></text:span></text:p>
      <text:p text:style-name="P1793"/>
      <text:p text:style-name="P1794">PRORROGAR<text:s/></text:p>
      <text:p text:style-name="P1795"/>
      <text:p text:style-name="P1796"><text:span text:style-name="T1797">o prazo para tomada de posse do candid</text:span><text:span text:style-name="T1798">ato abaixo relacionado, que passa a ser contado a partir do término do afastamento.</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Inscrição</text:p>
          </table:table-cell>
          <table:table-cell table:style-name="TableCell1807">
            <text:p text:style-name="P1808">Nome</text:p>
          </table:table-cell>
          <table:table-cell table:style-name="TableCell1809">
            <text:p text:style-name="P1810">Cargo</text:p>
          </table:table-cell>
        </table:table-row>
        <table:table-row table:style-name="TableRow1811">
          <table:table-cell table:style-name="TableCell1812">
            <text:p text:style-name="P1813">220376</text:p>
          </table:table-cell>
          <table:table-cell table:style-name="TableCell1814">
            <text:p text:style-name="P1815">JULIANA DE MELLO</text:p>
          </table:table-cell>
          <table:table-cell table:style-name="TableCell1816">
            <text:p text:style-name="P1817">PROFESSOR III - HISTÓRIA</text:p>
          </table:table-cell>
        </table:table-row>
      </table:table>
      <text:p text:style-name="P1818"/>
      <text:p text:style-name="P1819"><text:span text:style-name="T1820">Criciúma, 10 de maio de 2023.</text:span></text:p>
      <text:p text:style-name="P1821"><text:span text:style-name="T1822"><text:s/></text:span></text:p>
      <text:p text:style-name="P1823"><text:span text:style-name="T1824">CLESIO SALVARO</text:span><text:span text:style-name="T1825"><text:s/>-<text:s/></text:span><text:span text:style-name="T1826">Prefeito do Município de Criciúma</text:span></text:p>
      <text:p text:style-name="P1827">ARLEU RONALDO DA SILVEIRA<text:s/>-<text:s/>Secretário-Geral</text:p>
      <text:p text:style-name="P1828">LCL</text:p>
      <text:p text:style-name="P1829"/>
      <text:p text:style-name="P1830">ATO N° 102, DE 10 DE MAIO DE 2023.</text:p>
      <text:p text:style-name="P1831"/>
      <text:p text:style-name="P1832">Nomeia por concurso, candidatos do Edital nº 020/2021.</text:p>
      <text:p text:style-name="P1833"/>
      <text:p text:style-name="P1834"><text:span text:style-name="T1835">O<text:s/></text:span><text:span text:style-name="T1836">PREFEITO DO MUNICÍPIO DE CRICIÚMA</text:span><text:span text:style-name="T1837">, , no uso de suas atribuições legais e de acord</text:span><text:span text:style-name="T1838">o com o art. 6º da Lei Complementar nº 12/1999,</text:span><text:span text:style-name="T1839"><text:s/>bem como com o que dispõe o<text:s/></text:span><text:span text:style-name="T1840">Edital de Concurso Público nº</text:span><text:span text:style-name="T1841"><text:s/>020/2021</text:span><text:span text:style-name="T1842">, homologado o resultado final pelo Decreto SG/nº 012/2022</text:span><text:span text:style-name="T1843"><text:s/>de 03/01/2022</text:span><text:span text:style-name="T1844">, retificado pelo Decreto SG/nº 120/2022 de 26/01/2022, resolve:</text:span></text:p>
      <text:p text:style-name="P1845"/>
      <text:p text:style-name="P1846">NOMEAR POR CONCURSO</text:p>
      <text:p text:style-name="P1847"/>
      <text:p text:style-name="P1848">os candidatos abaixo relacionados, aprovados e classificados no concurso público para exercer os respectivos cargos efetivos:</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able:number-columns-spanned="2">
            <text:p text:style-name="Conteúdodatabela"><text:span text:style-name="T1856">PROFESSOR III – ED. INFANTIL 1º AO 5º ANO -<text:s/></text:span><text:span text:style-name="T1857">2 VAGAS</text:span></text:p>
          </table:table-cell>
          <table:covered-table-cell/>
          <table:table-cell table:style-name="TableCell1858">
            <text:p text:style-name="P1859"/>
          </table:table-cell>
        </table:table-row>
        <table:table-row table:style-name="TableRow1860">
          <table:table-cell table:style-name="TableCell1861">
            <text:p text:style-name="P1862">Inscrição</text:p>
          </table:table-cell>
          <table:table-cell table:style-name="TableCell1863">
            <text:p text:style-name="P1864">Nome</text:p>
          </table:table-cell>
          <table:table-cell table:style-name="TableCell1865">
            <text:p text:style-name="P1866"><text:span text:style-name="T1867">Class</text:span></text:p>
          </table:table-cell>
        </table:table-row>
        <table:table-row table:style-name="TableRow1868">
          <table:table-cell table:style-name="TableCell1869">
            <text:p text:style-name="P1870">223650</text:p>
          </table:table-cell>
          <table:table-cell table:style-name="TableCell1871">
            <text:p text:style-name="P1872">AMANDA DE SOUZA CRECENCIO</text:p>
          </table:table-cell>
          <table:table-cell table:style-name="TableCell1873">
            <text:p text:style-name="P1874">166</text:p>
          </table:table-cell>
        </table:table-row>
        <table:table-row table:style-name="TableRow1875">
          <table:table-cell table:style-name="TableCell1876">
            <text:p text:style-name="P1877">222632</text:p>
          </table:table-cell>
          <table:table-cell table:style-name="TableCell1878">
            <text:p text:style-name="P1879">JULIANA RODRIGUES DE SOUZA</text:p>
          </table:table-cell>
          <table:table-cell table:style-name="TableCell1880">
            <text:p text:style-name="P1881">167</text:p>
          </table:table-cell>
        </table:table-row>
      </table:table>
      <text:p text:style-name="P1882"/>
      <text:p text:style-name="P1883"><text:span text:style-name="T1884">Os candidatos nomeados deverão comparecer,<text:s/></text:span><text:span text:style-name="T1885">no prazo de 30 dias, a partir da data de publicação no Diário Eletrônico do Município, no horário das 8:00 às 17:00 horas,<text:s/></text:span><text:span text:style-name="T1886">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887"/>
      <text:p text:style-name="P1888"><text:span text:style-name="T1889">A escolha da vaga será realizada no momento da posse, independentemente da ordem de classificação no concurso público.</text:span></text:p>
      <text:p text:style-name="P1890"/>
      <text:p text:style-name="P1891"><text:span text:style-name="T1892">Criciúma, 10 de maio de 2023.</text:span></text:p>
      <text:p text:style-name="P1893"/>
      <text:p text:style-name="P1894"><text:span text:style-name="T1895">CLESIO SALVARO</text:span><text:span text:style-name="T1896"><text:s/>-<text:s/></text:span><text:span text:style-name="T1897">Prefeito do Município de Criciúma</text:span></text:p>
      <text:p text:style-name="P1898"><text:span text:style-name="T1899">ARLEU RONALDO DA SILVEIRA</text:span><text:span text:style-name="T1900"><text:s/>-<text:s/></text:span><text:span text:style-name="T1901">Secretário-Geral</text:span></text:p>
      <text:p text:style-name="P1902">LCL</text:p>
      <text:soft-page-break/>
      <text:p text:style-name="P1903">ATO N° 103, DE 10 DE MAIO DE 2023.</text:p>
      <text:p text:style-name="P1904"/>
      <text:p text:style-name="P1905">Torna sem efeito o Ato de Nomeação nº 071/23.</text:p>
      <text:p text:style-name="P1906"/>
      <text:p text:style-name="P1907"><text:span text:style-name="T1908">O<text:s/></text:span><text:span text:style-name="T1909">PREFEITO DO MUNICÍPIO DE CRICIÚMA</text:span><text:span text:style-name="T1910">, no uso de suas atribuições legais, e de acordo com o art. 16, § 7º da Lei Complementar nº 12/1999 resolve:</text:span></text:p>
      <text:p text:style-name="P1911"/>
      <text:p text:style-name="P1912"><text:span text:style-name="T1913">TORNAR SEM EFEITO</text:span><text:span text:style-name="T1914"><text:s/></text:span></text:p>
      <text:p text:style-name="P1915"/>
      <text:p text:style-name="P1916"><text:span text:style-name="T1917">a nomeação por concurso público dos candidatos abaixo relacionados,<text:s/></text:span><text:span text:style-name="T1918">efetuada</text:span><text:span text:style-name="T1919"><text:s/>através do Ato de Nomeação N°<text:s/></text:span><text:span text:style-name="T1920">071</text:span><text:span text:style-name="T1921">, publicado no Diário Oficial do Município em<text:s/></text:span><text:span text:style-name="T1922">21 de Março de 2023</text:span><text:span text:style-name="T1923">,<text:s/></text:span><text:span text:style-name="T1924">em razão do decurso do prazo para investidura no cargo, a partir da data 19 de abril de 2023.<text:s/></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Conteúdodatabela"><text:span text:style-name="T1932">Inscrição</text:span></text:p>
          </table:table-cell>
          <table:table-cell table:style-name="TableCell1933">
            <text:p text:style-name="Conteúdodatabela"><text:span text:style-name="T1934">Nome</text:span></text:p>
          </table:table-cell>
          <table:table-cell table:style-name="TableCell1935">
            <text:p text:style-name="Conteúdodatabela"><text:span text:style-name="T1936">Cargo</text:span></text:p>
          </table:table-cell>
        </table:table-row>
        <table:table-row table:style-name="TableRow1937">
          <table:table-cell table:style-name="TableCell1938">
            <text:p text:style-name="P1939"><text:span text:style-name="T1940">224298</text:span></text:p>
          </table:table-cell>
          <table:table-cell table:style-name="TableCell1941">
            <text:p text:style-name="Conteúdodatabela"><text:span text:style-name="T1942">DEISE MOISES MATOS</text:span></text:p>
          </table:table-cell>
          <table:table-cell table:style-name="TableCell1943">
            <text:p text:style-name="Conteúdodatabela"><text:span text:style-name="T1944">PROFESSOR III – ED. INFANTIL 1º AO 5º ANO</text:span></text:p>
          </table:table-cell>
        </table:table-row>
      </table:table>
      <text:p text:style-name="P1945"/>
      <text:p text:style-name="P1946"><text:span text:style-name="T1947">Criciúma, 10 de maio de 2023.</text:span></text:p>
      <text:p text:style-name="P1948"/>
      <text:p text:style-name="P1949"><text:span text:style-name="T1950">CLESIO SALVARO</text:span><text:span text:style-name="T1951"><text:s/>-<text:s/></text:span><text:span text:style-name="T1952">Prefeito do Município de Criciúma</text:span></text:p>
      <text:p text:style-name="P1953"><text:span text:style-name="T1954">ARLEU RONALDO DA SILVEIRA</text:span><text:span text:style-name="T1955"><text:s/>-<text:s/></text:span><text:span text:style-name="T1956">Secretário-Geral</text:span></text:p>
      <text:p text:style-name="P1957">LCL</text:p>
      <text:p text:style-name="P1958"/>
      <text:p text:style-name="P1959">Portaria</text:p>
      <text:p text:style-name="P1960">Governo Municipal de Criciúma</text:p>
      <text:p text:style-name="P1961"/>
      <text:p text:style-name="P1962">P O R T A R I A Nº 540/SG/2023</text:p>
      <text:p text:style-name="P1963"/>
      <text:p text:style-name="P1964">Autoriza a prorrogação dos contratos administrativos até o dia 22 de julho de 2023.</text:p>
      <text:p text:style-name="P1965"><text:s/></text:p>
      <text:p text:style-name="P1966"><text:span text:style-name="T1967">O</text:span><text:span text:style-name="T1968"><text:s/>SECRETÁRIO-GERAL</text:span><text:span text:style-name="T1969">, no uso de suas atribuições legais,</text:span></text:p>
      <text:p text:style-name="P1970"/>
      <text:p text:style-name="P1971"><text:span text:style-name="T1972">CONSIDERANDO as decisões proferidas nos autos das ações Direta de Inconstitucionalidade, julgadas pelo Órgão Especial do Tribunal de Justiça de Santa Catarina, autos nº 5011790-18.2021.8.24.0000 e 5039527-93.2021.8.24.0000,<text:s/></text:span><text:span text:style-name="T1973">pelo reconhecimento de inconstitucionalidade de dispositivos da Lei Municipal nº 6.856, de 9 de março de 2021, que regulamenta a contratação temporária no âmbito da Administração Pública;</text:span></text:p>
      <text:p text:style-name="P1974"/>
      <text:p text:style-name="P1975"><text:span text:style-name="T1976">CONSIDERANDO que na ADI nº 5011790-18.2021.8.24.0000 foram considerados inconstitucionais os incisos III, IV, V e VII, alínea “b” do §1º do art. 2º; parágrafo único do art. 3º, na parte em que prevê as contratações por até noventa dias; art. 4º-B; e art. 4º-C, todos da Lei 6.856/2017;</text:span></text:p>
      <text:p text:style-name="P1977"/>
      <text:p text:style-name="P1978"><text:span text:style-name="T1979">CONSIDERANDO que na ADI nº 5039527-93.2021.8.24.0000 foram considerados inconstitucionais o inciso VI do §1º do art. 2º e o §3º do art. 4º, ambos da Lei 6.856/2017;</text:span></text:p>
      <text:p text:style-name="P1980"/>
      <text:p text:style-name="P1981"><text:span text:style-name="T1982">CONSIDERANDO que nas duas ações foram modulados os efeitos da declaração de inconstitucionalidade, ocasião em que foram autorizadas a manutenção das atuais contratações temporárias pelo prazo de 180 (cento e oitenta) dias, a contar da publicação do acórdão;</text:span></text:p>
      <text:p text:style-name="P1983"/>
      <text:p text:style-name="P1984"><text:span text:style-name="T1985">CONSIDERANDO que o acórdão foi disponibilizado para consulta processual no sistema do Tribunal de Justiça de Santa Catarina, tendo como prazo inicial o dia 24/01/2023 e como termo final da modulação o dia 22/07/2023;</text:span></text:p>
      <text:p text:style-name="P1986"/>
      <text:p text:style-name="P1987"><text:span text:style-name="T1988">CONSIDERANDO a necessidade de manutenção da mão-de-obra para adequada e eficaz prestação da função pública, até efetivo provimento dos cargos, quando necessário,</text:span></text:p>
      <text:p text:style-name="P1989"/>
      <text:p text:style-name="P1990"><text:span text:style-name="T1991">CONSIDERANDO o Memorando n° 0305/2023 da Secretaria Municipal de Saúde,</text:span></text:p>
      <text:p text:style-name="P1992"/>
      <text:p text:style-name="P1993"><text:span text:style-name="T1994">RESOLVE:</text:span></text:p>
      <text:p text:style-name="P1995"/>
      <text:soft-page-break/>
      <text:p text:style-name="P1996"><text:span text:style-name="T1997">Art.1º</text:span><text:span text:style-name="T1998"><text:s/>Fica autorizada a prorrogação dos atuais contratos temporários, firmados com o Município de Criciúma, para as funções públicas do Anexo Único, enquanto mantida a necessidade, devendo o encerramento da avença ocorrer, impreterivelmente, até o dia 22 de julho de 2023.</text:span></text:p>
      <text:p text:style-name="P1999"/>
      <text:p text:style-name="P2000"><text:span text:style-name="T2001">Art.2º</text:span><text:span text:style-name="T2002"><text:s/>Esta portaria entra em vigor a partir da data de sua assinatura.</text:span></text:p>
      <text:p text:style-name="P2003"/>
      <text:p text:style-name="P2004">Criciúma, 02 de maio de 2023.</text:p>
      <text:p text:style-name="P2005"/>
      <text:p text:style-name="P2006"><text:span text:style-name="T2007">ARLEU RONALDO DA SILVEIRA</text:span><text:span text:style-name="T2008"><text:s/>-<text:s/></text:span><text:span text:style-name="T2009">Secretário-Geral</text:span></text:p>
      <text:p text:style-name="P2010"><text:span text:style-name="T2011">LCL</text:span></text:p>
      <text:list text:style-name="LFO31" text:continue-numbering="true">
        <text:list-item>
          <text:list>
            <text:list-item>
              <text:list>
                <text:list-item>
                  <text:list>
                    <text:list-item>
                      <text:p text:style-name="P2012"/>
                    </text:list-item>
                  </text:list>
                </text:list-item>
              </text:list>
            </text:list-item>
          </text:list>
        </text:list-item>
        <text:list-item>
          <text:p text:style-name="P2013">Portaria</text:p>
        </text:list-item>
        <text:list-item>
          <text:p text:style-name="P2014">Secretaria Municipal de Saúde</text:p>
        </text:list-item>
        <text:list-item>
          <text:p text:style-name="P2015"/>
        </text:list-item>
        <text:list-item>
          <text:p text:style-name="P2016"><text:span text:style-name="T2017">P O R T A R I A Nº 003/SMS/2023</text:span></text:p>
        </text:list-item>
        <text:list-item>
          <text:p text:style-name="P2018"/>
        </text:list-item>
        <text:list-item>
          <text:p text:style-name="P2019"><text:span text:style-name="T2020">Estabelece a forma de aplicação de recursos destinados ao custeio de serviços prestados pela Sociedade Literária e Caritativa Santo Agostinho, nos termos da Portaria GM/MS nº 443, de 3 de abril de 2023, e dá outras providências.</text:span></text:p>
        </text:list-item>
        <text:list-item>
          <text:p text:style-name="P2021"/>
        </text:list-item>
        <text:list-item>
          <text:p text:style-name="P2022"><text:span text:style-name="T2023">O<text:s/></text:span><text:span text:style-name="T2024">SECRETÁRIO MUNICIPAL DE SAÚDE</text:span><text:span text:style-name="T2025">, no uso de suas atribuições legais,<text:s/></text:span></text:p>
        </text:list-item>
        <text:list-item>
          <text:p text:style-name="P2026"/>
        </text:list-item>
        <text:list-item>
          <text:p text:style-name="P2027">Considerando a Portaria GM/MS nº 96, de 7 de fevereiro de 2023, que estabeleceu os parâmetros para a definição do auxílio financeiro às entidades privadas sem fins lucrativos que complementam o SUS, decorrente da transposição e transferência dos saldos financeiros remanescentes de exercícios anteriores à 2018;</text:p>
        </text:list-item>
        <text:list-item>
          <text:p text:style-name="P2028"/>
        </text:list-item>
        <text:list-item>
          <text:p text:style-name="P2029">Considerando a Nota Técnica CONASS 01/2023 com orientações referentes à Portaria GM/MS nº 96 de 7 de fevereiro de 2023;<text:s/></text:p>
        </text:list-item>
        <text:list-item>
          <text:p text:style-name="P2030"/>
        </text:list-item>
        <text:list-item>
          <text:p text:style-name="P2031">Considerando a Nota Técnica do CONASEMS, referente à transferência e transposição dos saldos remanescentes nas contas de repasses federais Fundo a Fundo;</text:p>
        </text:list-item>
        <text:list-item>
          <text:p text:style-name="P2032"/>
        </text:list-item>
        <text:list-item>
          <text:p text:style-name="P2033">Considerando a Portaria nº 002/SMS/2023 de 9 de março de 2023 que dispõe sobre o repasse de recursos as entidades privadas sem fins lucrativos;</text:p>
        </text:list-item>
        <text:list-item>
          <text:p text:style-name="P2034"/>
        </text:list-item>
        <text:list-item>
          <text:p text:style-name="P2035">Considerando a Portaria GM/MS nº 443, de 3 de abril de 2023, que estabeleceu recurso do Bloco de Manutenção das Ações e Serviços Públicos de Saúde - Grupo de Atenção Especializada, a ser disponibilizado aos estados, ao Distrito Federal e aos municípios, relativo ao auxílio financeiro às entidades privadas sem fins lucrativos que complementam o Sistema Único de Saúde - SUS, referente à diferença entre os saldos financeiros remanescentes de exercícios anteriores a 2018 e o montante estabelecido na Portaria GM/MS nº 96, de 07 de fevereiro de 2023;</text:p>
        </text:list-item>
        <text:list-item>
          <text:p text:style-name="P2036"/>
        </text:list-item>
        <text:list-item>
          <text:p text:style-name="P2037">RESOLVE:</text:p>
        </text:list-item>
        <text:list-item>
          <text:p text:style-name="P2038"/>
        </text:list-item>
        <text:list-item>
          <text:p text:style-name="P2039"><text:span text:style-name="T2040">Art.1º<text:s/></text:span><text:span text:style-name="T2041">Autorizar o repasse de recursos previstos na<text:s/></text:span><text:span text:style-name="T2042">Portaria GM/MS nº 443, de 3 de abril de 2023</text:span><text:span text:style-name="T2043">, para serem aplicados no custeio de serviços prestados pela Sociedade Literária e Caritativa Santo Agostinho que complementa o SUS no âmbito municipal, observada a definição de valores fixados no Anexo da Portaria GM/MS nº 443, de 3 de abril de 2023.</text:span></text:p>
        </text:list-item>
        <text:list-item>
          <text:p text:style-name="P2044"/>
        </text:list-item>
        <text:list-item>
          <text:p text:style-name="P2045">§1º O valor corresponde à diferença entre os saldos financeiros remanescentes de exercícios anteriores a 2018 e o montante estabelecido na Portaria GM/MS nº 96, de 07 de fevereiro de 2023, nos termos da Lei Complementar nº 197, de 6 de dezembro de 2022.</text:p>
        </text:list-item>
        <text:list-item>
          <text:p text:style-name="P2046"/>
        </text:list-item>
        <text:list-item>
          <text:p text:style-name="P2047"><text:span text:style-name="T2048">Art.2°<text:s/></text:span><text:span text:style-name="T2049">A entidade beneficiada deverá prestar contas da aplicação dos recursos ao Fundo Municipal de Saúde de Criciúma/SC, por meio de relatório simplificado, com a demonstração das despesas executadas, apresentadas em até 180 dias a contar da data de transferência dos recursos.</text:span></text:p>
        </text:list-item>
        <text:list-item>
          <text:p text:style-name="P2050">§1º A prestação de contas relativa à aplicação dos recursos recebidos pela entidade deverá compor o relatório Anual de Gestão do FMS (Secretaria Municipal de Saúde de Criciúma).</text:p>
        </text:list-item>
        <text:list-item>
          <text:p text:style-name="P2051"/>
        </text:list-item>
        <text:list-item>
          <text:p text:style-name="P2052"><text:span text:style-name="T2053">§2º Em caso de ausência da prestação de contas no prazo estipulado, fica autorizada a retenção automática e posterior desconto do valor de outros repasses devidos pela Secretaria Municipal de Saúde à entidade inadimplente.</text:span></text:p>
        </text:list-item>
        <text:list-item>
          <text:p text:style-name="P2054"/>
        </text:list-item>
        <text:list-item>
          <text:p text:style-name="P2055"><text:span text:style-name="T2056">Art.3º</text:span><text:span text:style-name="T2057"><text:s/>Esta Portaria entra em vigor na data de sua publicação.</text:span></text:p>
        </text:list-item>
        <text:list-item>
          <text:p text:style-name="P2058"/>
        </text:list-item>
        <text:list-item>
          <text:p text:style-name="P2059">Criciúma, 10 de maio de 2023.</text:p>
        </text:list-item>
        <text:list-item>
          <text:p text:style-name="P2060"/>
        </text:list-item>
        <text:list-item>
          <text:p text:style-name="P2061"><text:span text:style-name="T2062">ACÉLIO CASAGRANDE</text:span><text:span text:style-name="T2063"><text:s/>-<text:s/></text:span><text:span text:style-name="T2064">Secretário Municipal de Saúde</text:span></text:p>
        </text:list-item>
        <text:list-item>
          <text:p text:style-name="P2065">AGM</text:p>
        </text:list-item>
        <text:list-item>
          <text:p text:style-name="P2066"/>
          <text:soft-page-break/>
          <text:list text:continue-numbering="true">
            <text:list-item>
              <text:list>
                <text:list-item>
                  <text:list>
                    <text:list-item>
                      <text:p text:style-name="P2067">Edital de Notificação<text:s/></text:p>
                    </text:list-item>
                  </text:list>
                </text:list-item>
              </text:list>
            </text:list-item>
          </text:list>
        </text:list-item>
      </text:list>
      <text:p text:style-name="P2068">Governo Municipal de Criciúma</text:p>
      <text:list text:style-name="LFO31" text:continue-numbering="true">
        <text:list-item>
          <text:list>
            <text:list-item>
              <text:list>
                <text:list-item>
                  <text:list>
                    <text:list-item>
                      <text:p text:style-name="P2069"/>
                    </text:list-item>
                    <text:list-item>
                      <text:p text:style-name="P2070"><text:span text:style-name="T2071">EDITAL<text:s/></text:span><text:span text:style-name="T2072">01</text:span><text:span text:style-name="T2073">/</text:span><text:span text:style-name="T2074">2023</text:span><text:span text:style-name="T2075"><text:s/>–<text:s/></text:span><text:span text:style-name="T2076">NOTIFICAÇÃO</text:span></text:p>
                    </text:list-item>
                    <text:list-item>
                      <text:p text:style-name="P2077"/>
                    </text:list-item>
                    <text:list-item>
                      <text:p text:style-name="P2078"><text:span text:style-name="T2079">COMISSÃO PERMANENTE DE ÉTICA E DISCIPLINA NAS LICITAÇÕES E CONTRATOS – CED/LC, regida<text:s/></text:span><text:span text:style-name="T2080">pela Lei Ordinária Municipal nº 8.048/2021.</text:span></text:p>
                    </text:list-item>
                  </text:list>
                </text:list-item>
              </text:list>
            </text:list-item>
          </text:list>
        </text:list-item>
      </text:list>
      <text:p text:style-name="P2081"/>
      <text:p text:style-name="P2082"><text:span text:style-name="T2083">REPRESENTADA:</text:span><text:span text:style-name="T2084"><text:s/>MAICON DE SOUZA MATIAS SERVIÇOS</text:span></text:p>
      <text:p text:style-name="P2085"><text:span text:style-name="T2086">CNPJ/FMS:</text:span><text:span text:style-name="T2087"><text:s/>27.097.649/0001-29</text:span></text:p>
      <text:p text:style-name="P2088"><text:span text:style-name="T2089">PROCESSO ADMINISTRATIVO Nº:</text:span><text:span text:style-name="T2090"><text:s/>571.827/2019</text:span></text:p>
      <text:p text:style-name="P2091"><text:span text:style-name="T2092">CONTRATO:</text:span><text:span text:style-name="T2093"><text:s/></text:span><text:span text:style-name="T2094">CONTRATO N° 293/PMC/2019</text:span></text:p>
      <text:p text:style-name="P2095"/>
      <text:p text:style-name="P2096"><text:span text:style-name="T2097">A Comissão Permanente de Ética e Disciplina nas Licitações<text:s/></text:span><text:span text:style-name="T2098">e</text:span><text:span text:style-name="T2099"><text:s/>Contratos – CED/LC, regida<text:s/></text:span><text:span text:style-name="T2100">pela Lei Ordinária Municipal nº 8.048/2021,<text:s/></text:span><text:span text:style-name="T2101">por meio de seu Presidente, abaixo identificado, torna ciente a empresa supracitada que tramita nesta prefeitura, Processo Administrativo nº<text:s/></text:span><text:span text:style-name="T2102">571.827/2019</text:span><text:span text:style-name="T2103">,<text:s/></text:span><text:span text:style-name="T2104">em razão</text:span><text:span text:style-name="T2105"><text:s/>das infrações ao Contratos n°<text:s/></text:span><text:span text:style-name="T2106">293/PMC/2019.<text:s/></text:span></text:p>
      <text:p text:style-name="P2107"/>
      <text:p text:style-name="P2108"><text:span text:style-name="T2109">Outrossim, dá ciência de que poderá ser interposto<text:s/></text:span><text:span text:style-name="T2110">defesa/esclarecimento</text:span><text:span text:style-name="T2111"><text:s/>junto a esta Comissão, no prazo de 15 (quinze) dias contados do ciente, como determina o art. 26,<text:s/></text:span><text:span text:style-name="T2112">da Lei Municipal nº 8.048/2021.</text:span></text:p>
      <text:p text:style-name="P2113"/>
      <text:p text:style-name="P2114">E, para que produza os efeitos legais e de direito, foi lavrado o presente edital.</text:p>
      <text:p text:style-name="P2115"/>
      <text:p text:style-name="P2116">Criciúma/SC, 08 de maio de 2023.</text:p>
      <text:p text:style-name="P2117"/>
      <text:p text:style-name="P2118"><text:span text:style-name="T2119">Djonathan Cucker Del Castanhel -<text:s/></text:span><text:span text:style-name="T2120">Presidente da<text:s/></text:span><text:span text:style-name="T2121">Comissão Permanente de Ética e Disciplina nas Licitações e Contratos – CED/LC (Nomeação decreto nº 040/22).</text:span></text:p>
      <text:p text:style-name="P2122"/>
      <text:list text:style-name="LFO31" text:continue-numbering="true">
        <text:list-item>
          <text:list>
            <text:list-item>
              <text:list>
                <text:list-item>
                  <text:list>
                    <text:list-item>
                      <text:p text:style-name="P2123">Atas</text:p>
                    </text:list-item>
                    <text:list-item>
                      <text:p text:style-name="P2124"><text:span text:style-name="T2125">Governo Municipal de Criciúma</text:span></text:p>
                    </text:list-item>
                  </text:list>
                </text:list-item>
              </text:list>
            </text:list-item>
          </text:list>
        </text:list-item>
      </text:list>
      <text:p text:style-name="P2126"/>
      <text:p text:style-name="P2127"><text:span text:style-name="T2128">A</text:span><text:span text:style-name="T2129">T</text:span><text:span text:style-name="T2130">A</text:span><text:span text:style-name="T2131"><text:s/>03<text:s/></text:span><text:span text:style-name="T2132">DO EDITAL DE<text:s/></text:span><text:span text:style-name="T2133">CONCORRÊNCIA Nº 053/PMC/2023 – ALTERADO</text:span></text:p>
      <text:p text:style-name="P2134"/>
      <text:p text:style-name="P2135"><text:span text:style-name="T2136">(Processo Administrativo nº. 662259)</text:span></text:p>
      <text:p text:style-name="P2137"/>
      <text:p text:style-name="P2138"><text:span text:style-name="T2139">ATA DA REUNIÃO DA COMISSÃO PERMANENTE DE LICITAÇÕES DO MUNICÍPIO DE CRICIÚMA PARA ABERTURA PROCESSAMENTO E JULGAMENTO DO EDITAL ACIMA EPIGRAFADO.</text:span></text:p>
      <text:p text:style-name="P2140"/>
      <text:p text:style-name="P2141"><text:span text:style-name="T2142">OBJETO:</text:span><text:span text:style-name="T2143"><text:s/>Contratação de empresa do ramo pertinente para execução dos serviços necessários à realização das obras de implantação de pavimentação asfáltica e com blocos de concreto (lajotas) em 14 (quatorze) ruas do BAIRRO QUARTA LINHA/LOTEAMENTO SOL NASCENTE - Município de Criciúma-SC. CONVÊNIO: CONTRATO FINISA Nº 0603768-52)</text:span></text:p>
      <text:p text:style-name="P2144"/>
      <text:p text:style-name="P2145"><text:span text:style-name="T2146">Às quatorze hora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2147">para abertura, processamento e julgamento<text:s/></text:span><text:span text:style-name="T2148">do edital de Concorrência Nº 053/PMC/2023. Abertos os trabalhos pela Presidente, Srta. KARINA TRES, ela informou que a impugnação impetrada ao edital foi devidamente respondida e as publicações respeitaram os prazos legais. Salientou ainda que protocolaram tempestivamente seus envelopes 1 e 2, lacrados na forma do Edital as empresas: CONSTRUTORA NUNES LTDA – CNPJ: 79.382.412/0001-93 e BCL EMPREENDIMENTOS LTDA – CNPJ: 12.218.083/0001-79. Ambas as empresas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text:s/></text:span><text:span text:style-name="T2149">Após concluída a análise e conferência da documentação por parte da Comissão e licitantes presentes,<text:s/></text:span><text:span text:style-name="T2150">constatou-se que as<text:s/></text:span><text:span text:style-name="T2151">empresas cumpriram rigorosamente com as exigências contidas no edital.<text:s/></text:span><text:span text:style-name="T2152">Portanto, desta forma, pelos fatos e razões acima expostos, a Comissão, por unanimidade, decidiu pela</text:span><text:span text:style-name="T2153"><text:s/></text:span><text:span text:style-name="T2154">HABILITAÇÃO</text:span><text:span text:style-name="T2155"><text:s/>de todas as empresas ou seja:<text:s/></text:span><text:span text:style-name="T2156">CONSTRUTORA NUNES LTDA</text:span><text:span text:style-name="T2157"><text:s/>e BCL EMPREENDIMENTOS LTDA</text:span><text:span text:style-name="T2158">.<text:s/></text:span><text:span text:style-name="T2159">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CLASSIFICAÇÃO</text:span></text:p>
          </table:table-cell>
          <table:table-cell table:style-name="TableCell2169">
            <text:p text:style-name="P2170"><text:span text:style-name="T2171">EMPRESA</text:span></text:p>
          </table:table-cell>
          <table:table-cell table:style-name="TableCell2172">
            <text:p text:style-name="P2173"><text:span text:style-name="T2174">VALOR GLOBAL</text:span></text:p>
          </table:table-cell>
        </table:table-row>
        <table:table-row table:style-name="TableRow2175">
          <table:table-cell table:style-name="TableCell2176">
            <text:p text:style-name="P2177"><text:span text:style-name="T2178">1º</text:span></text:p>
          </table:table-cell>
          <table:table-cell table:style-name="TableCell2179">
            <text:p text:style-name="P2180"><text:span text:style-name="T2181">BCL EMPREENDIMENTOS LTDA</text:span></text:p>
          </table:table-cell>
          <table:table-cell table:style-name="TableCell2182">
            <text:p text:style-name="P2183"><text:span text:style-name="T2184">R$ 5.980.834,22</text:span></text:p>
          </table:table-cell>
        </table:table-row>
        <table:table-row table:style-name="TableRow2185">
          <table:table-cell table:style-name="TableCell2186">
            <text:p text:style-name="P2187"><text:span text:style-name="T2188">2º</text:span></text:p>
          </table:table-cell>
          <table:table-cell table:style-name="TableCell2189">
            <text:p text:style-name="P2190"><text:span text:style-name="T2191">CONSTRUTORA NUNES LTDA</text:span></text:p>
          </table:table-cell>
          <table:table-cell table:style-name="TableCell2192">
            <text:p text:style-name="P2193"><text:span text:style-name="T2194">R$ 6.410.222,65</text:span></text:p>
          </table:table-cell>
        </table:table-row>
      </table:table>
      <text:p text:style-name="P2195"/>
      <text:p text:style-name="P2196"><text:span text:style-name="T2197">Não tendo mais atos a praticar, a Presidente informou aos presentes da<text:s/></text:span><text:span text:style-name="T2198">SUSPENSÃO</text:span><text:span text:style-name="T2199"><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220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201">. Sala de Licitações, (terça-feira), aos nove dias do mês de maio do ano de 2023.</text:span></text:p>
      <text:p text:style-name="P2202"><text:span text:style-name="T2203"><text:s text:c="2"/></text:span></text:p>
      <text:p text:style-name="P2204"><text:span text:style-name="T2205">KARINA TRES<text:s/></text:span><text:span text:style-name="T2206"><text:tab/></text:span><text:span text:style-name="T2207"><text:tab/></text:span><text:span text:style-name="T2208"><text:tab/>GIÁCOMO DELLA GIUSTINA FILHO<text:s/></text:span><text:span text:style-name="T2209"><text:tab/></text:span><text:span text:style-name="T2210"><text:tab/>ANTONIO DE OLIVEIRA</text:span></text:p>
      <text:p text:style-name="P2211">Presidente<text:tab/><text:tab/><text:tab/><text:s text:c="11"/><text:s text:c="16"/><text:s/>Membro-Secretário<text:s/><text:tab/><text:s text:c="13"/><text:tab/><text:s text:c="3"/><text:s text:c="24"/>Membro</text:p>
      <text:p text:style-name="P2212"><text:span text:style-name="T2213">LEANDRO CUSTÓDIO MUNARETTO <text:s text:c="37"/></text:span><text:span text:style-name="T2214"><text:tab/>RONALDO JOSINO ALVES</text:span></text:p>
      <text:p text:style-name="P2215">Membro<text:tab/><text:tab/><text:tab/><text:s text:c="30"/><text:s text:c="23"/>Membro-suplente</text:p>
      <text:p text:style-name="P2216"/>
      <text:p text:style-name="P2217"><text:span text:style-name="T2218">CONSTRUTORA NUNES LTDA</text:span><text:span text:style-name="T2219"><text:s/>- Deise Delfino Nunes - Representante legal</text:span></text:p>
      <text:p text:style-name="P2220"><text:span text:style-name="T2221">BCL EMPREENDIMENTOS LTDA -<text:s/></text:span><text:span text:style-name="T2222">Ricardo Sant’ana Pacheco - Representante Legal</text:span></text:p>
      <text:p text:style-name="P2223"/>
      <text:p text:style-name="P2224"><text:span text:style-name="T2225">A</text:span><text:span text:style-name="T2226">T</text:span><text:span text:style-name="T2227">A</text:span><text:span text:style-name="T2228"><text:s/>04<text:s/></text:span><text:span text:style-name="T2229">DO EDITAL DE<text:s/></text:span><text:span text:style-name="T2230">CONCORRÊNCIA Nº 053/PMC/2023 – ALTERADO</text:span></text:p>
      <text:p text:style-name="P2231"/>
      <text:p text:style-name="P2232"><text:span text:style-name="T2233">(Processo Administrativo nº. 662259)</text:span></text:p>
      <text:p text:style-name="P2234"/>
      <text:p text:style-name="P2235"><text:span text:style-name="T2236">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2237">DO EDITAL ACIMA EPIGRAFADO</text:span><text:span text:style-name="T2238">.</text:span></text:p>
      <text:p text:style-name="P2239"/>
      <text:p text:style-name="P2240"><text:span text:style-name="T2241">OBJETO:</text:span><text:span text:style-name="T2242"><text:s/>Contratação de empresa do ramo pertinente para execução dos serviços necessários à realização das obras de implantação de pavimentação asfáltica e com blocos de concreto (lajotas) em 14 (quatorze) ruas do BAIRRO QUARTA LINHA/LOTEAMENTO SOL NASCENTE - Município de Criciúma-SC. CONVÊNIO: CONTRATO FINISA Nº 0603768-52).</text:span></text:p>
      <text:p text:style-name="P2243"/>
      <text:p text:style-name="P2244"><text:span text:style-name="T2245">Às dezesseis horas e cinquenta minutos, do dia nove, do mês de mai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2246">reuniram-se reservadamente os membros da Comissão Permanente de Licitações do Município designada pelo<text:s/></text:span><text:span text:style-name="T2247">Decreto SG/n° 163/23 de 31 de janeiro de 2023,<text:s/></text:span><text:span text:style-name="T2248">para registro do recebimento do parecer técnico nº 056/INFRA/2023 datado de 09/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constatou que a proposta ofertada pela empresa<text:s/></text:span><text:span text:style-name="T2249">classificada em primeiro lugar,<text:s/></text:span><text:span text:style-name="T2250">BCL EMPREENDIMENTOS LTDA</text:span><text:span text:style-name="T2251">, apresenta multiplicações em desacordo com o critério de arredondamento em duas casas, na carta de apresentação da proposta e na planilha orçamentária.<text:s/></text:span><text:span text:style-name="T2252">Portando, a empresa<text:s/></text:span><text:span text:style-name="T2253">BCL EMPREENDIMENTOS LTDA</text:span><text:span text:style-name="T2254">,<text:s/></text:span><text:span text:style-name="T2255">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256"><text:s/></text:span><text:span text:style-name="T2257">no valor global de R$ 5.980.834,22 (Cinco milhões novecentos e oitenta mil oitocentos e trinta e quatro reais e vinte e dois centavos)</text:span><text:span text:style-name="T2258">, devendo ser utilizada preferencialmente a planilha disponibilizada pelo município elaborada pelo sistema OBRASGOV.<text:s/></text:span><text:span text:style-name="T2259">Nada mais havendo a tratar, a Presidente encerrou-se a reunião, da qual para constar lavrou-se a presente Ata, que vai assinada pelos integrantes da Comissão Permanente de Licitações.<text:s/></text:span><text:span text:style-name="T2260">Sala de Licitações, (terça-feira), aos nove dias do mês de maio do ano de 2023.</text:span></text:p>
      <text:p text:style-name="P2261"/>
      <text:p text:style-name="P2262">KARINA TRES<text:s/><text:tab/><text:tab/><text:tab/>GIÁCOMO DELLA GIUSTINA FILHO<text:s/><text:tab/><text:tab/>ANTONIO DE OLIVEIRA</text:p>
      <text:p text:style-name="P2263"><text:s/>Presidente<text:tab/><text:tab/><text:tab/><text:s text:c="15"/><text:s text:c="12"/>Membro-Secretário<text:s/><text:tab/><text:s text:c="13"/><text:tab/><text:s text:c="30"/>Membro</text:p>
      <text:p text:style-name="P2264">LEANDRO CUSTÓDIO MUNARETTO<text:tab/><text:tab/><text:tab/><text:s text:c="7"/>RONALDO JOSINO ALVES</text:p>
      <text:p text:style-name="P2265">Membro<text:tab/><text:tab/><text:tab/><text:tab/><text:tab/>Membro Suplente</text:p>
      <text:p text:style-name="P2266"/>
      <text:p text:style-name="P2267"><text:span text:style-name="T2268">A</text:span><text:span text:style-name="T2269">T</text:span><text:span text:style-name="T2270">A</text:span><text:span text:style-name="T2271"><text:s/>04<text:s/></text:span><text:span text:style-name="T2272">DO EDITAL DE<text:s/></text:span><text:span text:style-name="T2273">TOMADA DE PREÇOS Nº 083/PMC/2023</text:span></text:p>
      <text:p text:style-name="P2274"/>
      <text:p text:style-name="P2275"><text:span text:style-name="T2276">(Processo Administrativo nº. 657909)</text:span></text:p>
      <text:p text:style-name="P2277"/>
      <text:p text:style-name="P2278"><text:span text:style-name="T2279">ATA DA SESSÃO DA COMISSÃO PERMANENTE DE LICITAÇÕES DO MUNICÍPIO DE CRICIÚMA PARA ABERTURA DOS ENVELOPES CONTENDO AS PROPOSTAS DE PREÇOS – ENVELOPE Nº 2 DAS EMPRESAS HABILITADAS, CORRESPONDENTE A 2ª FASE DO EDITAL EM EPIGRAFE.</text:span></text:p>
      <text:p text:style-name="P2280"/>
      <text:p text:style-name="P2281"><text:span text:style-name="T2282">OBJETO:</text:span><text:span text:style-name="T2283"><text:s/></text:span><text:span text:style-name="T2284">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285"/>
      <text:p text:style-name="P2286"><text:span text:style-name="T2287">Às onze hora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text:s/></text:span><text:soft-page-break/><text:span text:style-name="T2288">02) da Tomada de Preços nº. 083/PMC/2023, das empresas habilitadas:<text:s/></text:span><text:span text:style-name="T2289">EMPREITERA DE MÃO DE OBRA CROCETA LTDA e CONSTRUÇÕES VITÓRIA LTDA</text:span><text:span text:style-name="T2290">, sendo que somente a empresa CONSTRUÇÕES VITORIA LTDA estava presente e já credenciado na primeira sessão. Aberta a sessão pela Presidente, foram apresentados aos membros da comissão e representante(s) presente(s),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CLASSIFICAÇÃO</text:span></text:p>
          </table:table-cell>
          <table:table-cell table:style-name="TableCell2300">
            <text:p text:style-name="P2301"><text:span text:style-name="T2302">EMPRESA</text:span></text:p>
          </table:table-cell>
          <table:table-cell table:style-name="TableCell2303">
            <text:p text:style-name="P2304"><text:span text:style-name="T2305"><text:s text:c="4"/></text:span><text:span text:style-name="T2306">VALOR GLOBAL</text:span></text:p>
          </table:table-cell>
        </table:table-row>
        <table:table-row table:style-name="TableRow2307">
          <table:table-cell table:style-name="TableCell2308">
            <text:p text:style-name="P2309"><text:span text:style-name="T2310">1ª</text:span></text:p>
          </table:table-cell>
          <table:table-cell table:style-name="TableCell2311">
            <text:p text:style-name="P2312"><text:span text:style-name="T2313">EMPREITERA DE MÃO DE OBRA CROCETA LTDA</text:span></text:p>
          </table:table-cell>
          <table:table-cell table:style-name="TableCell2314">
            <text:p text:style-name="P2315"><text:span text:style-name="T2316">R$418.091,00</text:span></text:p>
          </table:table-cell>
        </table:table-row>
        <table:table-row table:style-name="TableRow2317">
          <table:table-cell table:style-name="TableCell2318">
            <text:p text:style-name="P2319"><text:span text:style-name="T2320">2ª</text:span></text:p>
          </table:table-cell>
          <table:table-cell table:style-name="TableCell2321">
            <text:p text:style-name="P2322"><text:span text:style-name="T2323">CONSTRUÇÕES VITÓRIA LTDA</text:span></text:p>
          </table:table-cell>
          <table:table-cell table:style-name="TableCell2324">
            <text:p text:style-name="P2325"><text:span text:style-name="T2326">R$476.700,00</text:span></text:p>
          </table:table-cell>
        </table:table-row>
      </table:table>
      <text:p text:style-name="P2327"/>
      <text:p text:style-name="P2328"><text:span text:style-name="T2329">Não tendo mais atos a praticar, 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33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nove dias do mês de maio do ano de 2023.</text:span></text:p>
      <text:p text:style-name="P2331"/>
      <text:p text:style-name="P2332"><text:span text:style-name="T2333">KARINA TRES<text:s/></text:span><text:span text:style-name="T2334"><text:tab/></text:span><text:span text:style-name="T2335"><text:tab/></text:span><text:span text:style-name="T2336"><text:tab/>GIÁCOMO DELLA GIUSTINA FILHO<text:s/></text:span><text:span text:style-name="T2337"><text:tab/></text:span><text:span text:style-name="T2338"><text:tab/>ANTONIO DE OLIVEIRA</text:span></text:p>
      <text:p text:style-name="P2339"><text:span text:style-name="T2340"><text:s/></text:span><text:span text:style-name="T2341">Presidente</text:span><text:span text:style-name="T2342"><text:tab/></text:span><text:span text:style-name="T2343"><text:tab/></text:span><text:span text:style-name="T2344"><text:tab/><text:s text:c="8"/></text:span><text:span text:style-name="T2345"><text:s text:c="16"/></text:span><text:span text:style-name="T2346"><text:s text:c="2"/>Membro-Secretário<text:s/></text:span><text:span text:style-name="T2347"><text:tab/><text:s text:c="13"/></text:span><text:span text:style-name="T2348"><text:tab/><text:s text:c="23"/></text:span><text:span text:style-name="T2349"><text:s text:c="22"/></text:span><text:span text:style-name="T2350"><text:s text:c="2"/>Membro</text:span></text:p>
      <text:p text:style-name="P2351"><text:span text:style-name="T2352">LEANDRO CUSTÓDIO MUNARETTO <text:s text:c="37"/></text:span><text:span text:style-name="T2353"><text:tab/>RONALDO JOSINO ALVES</text:span></text:p>
      <text:p text:style-name="P2354"><text:s text:c="18"/>Membro<text:tab/><text:tab/><text:tab/><text:s text:c="30"/><text:s text:c="22"/>Membro-suplente</text:p>
      <text:p text:style-name="P2355"/>
      <text:p text:style-name="P2356"><text:span text:style-name="T2357">CONSTRUÇÕES VITORIA LTDA -<text:s/></text:span><text:span text:style-name="T2358">Joacir Dorigon Bianco - Representante legal</text:span></text:p>
      <text:p text:style-name="P2359"/>
      <text:p text:style-name="P2360"><text:span text:style-name="T2361">A</text:span><text:span text:style-name="T2362">T</text:span><text:span text:style-name="T2363">A</text:span><text:span text:style-name="T2364"><text:s/>03<text:s/></text:span><text:span text:style-name="T2365">DO EDITAL DE<text:s/></text:span><text:span text:style-name="T2366">TOMADA DE PREÇOS Nº. 089/PMC/2023</text:span></text:p>
      <text:p text:style-name="P2367"/>
      <text:p text:style-name="P2368">(Processo Administrativo nº. 665525)</text:p>
      <text:p text:style-name="P2369"/>
      <text:p text:style-name="P2370"><text:span text:style-name="T2371">ATA DA REUNIÃO RESERVADA DA COMISSÃO PERMANENTE DE LICITAÇÕES DO MUNICÍPIO DE CRICIÚMA PARA REGISTRO DO RECEBIMENTO DA PROPOSTA RETIFICADA DA EMPRESA<text:s/></text:span><text:span text:style-name="T2372">JR CONSTRUÇÕES E TERRAPLANAGEM LTDA</text:span><text:span text:style-name="T2373">,</text:span><text:span text:style-name="T2374"><text:s/>CONFORME SOLICITADO NA ATA Nº 02, DA</text:span><text:span text:style-name="T2375"><text:s/>CLASSIFICAÇÃO GERAL DAS PROPOSTAS DE PREÇOS E HOMOLOGAÇÃO.</text:span></text:p>
      <text:p text:style-name="P2376"/>
      <text:p text:style-name="P2377"><text:span text:style-name="T2378">OBJETO:</text:span><text:span text:style-name="T2379"><text:s/></text:span><text:span text:style-name="T2380">Contratação de empresa do ramo pertinente para execução dos serviços necessários à<text:s/></text:span><text:span text:style-name="T2381">implantação de capa asfáltica e pintura de ligação do Loteamento Industrial Verdinho, município de Criciúma – SC. (CONVÊNIO: CONTRATO FINISA Nº 0603768-52).</text:span></text:p>
      <text:p text:style-name="P2382"/>
      <text:p text:style-name="P2383"><text:span text:style-name="T2384">As dez hora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385">Decreto SG/n° 163/23 de 31 de janeiro de 2023</text:span><text:span text:style-name="T2386">, para dar continuidade ao processo licitatório acima epigrafado. Aberto os trabalhos pela presidente da Comissão, Srta. KARINA TRES, ela informou que recebeu dentro do prazo estabelecido a proposta da empresa JR CONSTRUÇÕES E TERRAPLANAGEM LTDA, com as devidas correções, com o valor global de R$ 1.738.376,07, abaixo do valor estipulado na ATA 02, portando, c</text:span><text:span text:style-name="T2387">onsiderada correta e atende a planilha orçamentária oficial, elaborada pelo Engº Ricardo Manente Milanez, da empresa contratada ESET ENGENHARIA E TOPOGRAFIA, e que os preços unitários e global propostos são exequíveis e estão dentro dos praticados no mercado da região, mantendo-se assim a classificação final:<text:s/></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CLASSIFICAÇÃO</text:p>
          </table:table-cell>
          <table:table-cell table:style-name="TableCell2396">
            <text:p text:style-name="P2397">EMPRESA</text:p>
          </table:table-cell>
          <table:table-cell table:style-name="TableCell2398">
            <text:p text:style-name="P2399">VALOR GLOBAL</text:p>
          </table:table-cell>
        </table:table-row>
        <table:table-row table:style-name="TableRow2400">
          <table:table-cell table:style-name="TableCell2401">
            <text:p text:style-name="P2402">1º</text:p>
          </table:table-cell>
          <table:table-cell table:style-name="TableCell2403">
            <text:p text:style-name="P2404"><text:span text:style-name="T2405">JR CONSTRUÇÕES E TERRAPLANAGEM LTDA</text:span></text:p>
          </table:table-cell>
          <table:table-cell table:style-name="TableCell2406">
            <text:p text:style-name="P2407">R$ 1.738.376,07</text:p>
          </table:table-cell>
        </table:table-row>
        <table:table-row table:style-name="TableRow2408">
          <table:table-cell table:style-name="TableCell2409">
            <text:p text:style-name="P2410">2º</text:p>
          </table:table-cell>
          <table:table-cell table:style-name="TableCell2411">
            <text:p text:style-name="P2412">SETEP CONSTRUÇÕES S.A.</text:p>
          </table:table-cell>
          <table:table-cell table:style-name="TableCell2413">
            <text:p text:style-name="P2414">R$ 1.745.682,01</text:p>
          </table:table-cell>
        </table:table-row>
        <table:table-row table:style-name="TableRow2415">
          <table:table-cell table:style-name="TableCell2416">
            <text:p text:style-name="P2417">3º</text:p>
          </table:table-cell>
          <table:table-cell table:style-name="TableCell2418">
            <text:p text:style-name="P2419">BCL EMPREENDIMENTOS LTDA</text:p>
          </table:table-cell>
          <table:table-cell table:style-name="TableCell2420">
            <text:p text:style-name="P2421">R$ 1.749.207,84</text:p>
          </table:table-cell>
        </table:table-row>
      </table:table>
      <text:p text:style-name="P2422"/>
      <text:p text:style-name="P2423"><text:span text:style-name="T2424">Portanto, desta forma, a Comissão por unanimidade, decidiu declarar<text:s/></text:span><text:span text:style-name="T2425">VENCEDORA a empresa JR CONSTRUÇÕES E TERRAPLANAGEM LTDA.<text:s/></text:span><text:span text:style-name="T2426">Por conseguinte, sugere-se ao Senhor Prefeito Municipal que analise o processo licitatório e homologue o parecer desta Comissão para após, querendo, adjudicar a execução dos serviços/obras, objeto do presente certame a<text:s/></text:span><text:span text:style-name="T2427">empresa<text:s/></text:span><text:span text:style-name="T2428">JR CONSTRUÇÕES E TERRAPLANAGEM LTDA</text:span><text:span text:style-name="T2429">,</text:span><text:span text:style-name="T2430"><text:s/></text:span><text:span text:style-name="T2431">que ofertou o valor global de</text:span><text:span text:style-name="T2432"><text:s/>R$1.738.376,07</text:span><text:span text:style-name="T2433"><text:s/>(U</text:span><text:span text:style-name="T2434">m milhão setecentos e trinta e oito mil trezentos e setenta e seis reais e sete centavos)</text:span><text:span text:style-name="T2435">.</text:span><text:span text:style-name="T2436"><text:s/></text:span><text:span text:style-name="T2437">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terça-feira), aos nove dias do mês de maio do ano de 2023.</text:span></text:p>
      <text:p text:style-name="P2438"/>
      <text:p text:style-name="P2439">KARINA TRES<text:s/><text:tab/><text:tab/><text:tab/>GIÁCOMO DELLA GIUSTINA FILHO<text:s/><text:tab/><text:tab/>ANTONIO DE OLIVEIRA</text:p>
      <text:p text:style-name="P2440"><text:s/><text:s/>Presidente<text:tab/><text:tab/><text:tab/><text:s text:c="15"/><text:s text:c="14"/>Membro-Secretário<text:s/><text:tab/><text:s text:c="13"/><text:tab/><text:s text:c="30"/>Membro</text:p>
      <text:p text:style-name="P2441">LEANDRO CUSTÓDIO MUNARETTO<text:tab/><text:tab/><text:tab/><text:s text:c="7"/>RONALDO JOSINO ALVES</text:p>
      <text:p text:style-name="P2442">Membro<text:tab/><text:tab/><text:tab/><text:tab/><text:tab/><text:s text:c="19"/>Membro Suplente</text:p>
      <text:soft-page-break/>
      <text:p text:style-name="P2443"><text:span text:style-name="T2444">A</text:span><text:span text:style-name="T2445">T</text:span><text:span text:style-name="T2446">A</text:span><text:span text:style-name="T2447"><text:s/>02<text:s/></text:span><text:span text:style-name="T2448">DO EDITAL DE<text:s/></text:span><text:span text:style-name="T2449">TOMADA DE PREÇOS Nº 095/PMC/2023</text:span></text:p>
      <text:p text:style-name="P2450"/>
      <text:p text:style-name="P2451"><text:span text:style-name="T2452">(Processo Administrativo nº. 665641)</text:span></text:p>
      <text:p text:style-name="P2453"/>
      <text:p text:style-name="P2454"><text:span text:style-name="T2455">A</text:span><text:span text:style-name="T2456">T</text:span><text:span text:style-name="T2457">A</text:span><text:span text:style-name="T2458"><text:s/></text:span><text:span text:style-name="T2459">D</text:span><text:span text:style-name="T2460">A</text:span><text:span text:style-name="T2461"><text:s/></text:span><text:span text:style-name="T2462">R</text:span><text:span text:style-name="T2463">EU</text:span><text:span text:style-name="T2464">N</text:span><text:span text:style-name="T2465">I</text:span><text:span text:style-name="T2466">Ã</text:span><text:span text:style-name="T2467">O RESERVADA DA<text:s/></text:span><text:span text:style-name="T2468">C</text:span><text:span text:style-name="T2469">O</text:span><text:span text:style-name="T2470">M</text:span><text:span text:style-name="T2471">ISS</text:span><text:span text:style-name="T2472">Ã</text:span><text:span text:style-name="T2473">O</text:span><text:span text:style-name="T2474"><text:s/></text:span><text:span text:style-name="T2475">PE</text:span><text:span text:style-name="T2476">R</text:span><text:span text:style-name="T2477">M</text:span><text:span text:style-name="T2478">AN</text:span><text:span text:style-name="T2479">E</text:span><text:span text:style-name="T2480">N</text:span><text:span text:style-name="T2481">T</text:span><text:span text:style-name="T2482">E</text:span><text:span text:style-name="T2483"><text:s/></text:span><text:span text:style-name="T2484">D</text:span><text:span text:style-name="T2485">E</text:span><text:span text:style-name="T2486"><text:s/></text:span><text:span text:style-name="T2487">LI</text:span><text:span text:style-name="T2488">C</text:span><text:span text:style-name="T2489">I</text:span><text:span text:style-name="T2490">T</text:span><text:span text:style-name="T2491">AÇ</text:span><text:span text:style-name="T2492">ÕES</text:span><text:span text:style-name="T2493"><text:s/></text:span><text:span text:style-name="T2494">D</text:span><text:span text:style-name="T2495">O</text:span><text:span text:style-name="T2496"><text:s/></text:span><text:span text:style-name="T2497">M</text:span><text:span text:style-name="T2498">U</text:span><text:span text:style-name="T2499">N</text:span><text:span text:style-name="T2500">I</text:span><text:span text:style-name="T2501">C</text:span><text:span text:style-name="T2502">ÍPIO</text:span><text:span text:style-name="T2503"><text:s/></text:span><text:span text:style-name="T2504">D</text:span><text:span text:style-name="T2505">E</text:span><text:span text:style-name="T2506"><text:s/></text:span><text:span text:style-name="T2507">C</text:span><text:span text:style-name="T2508">R</text:span><text:span text:style-name="T2509">I</text:span><text:span text:style-name="T2510">C</text:span><text:span text:style-name="T2511">IÚ</text:span><text:span text:style-name="T2512">M</text:span><text:span text:style-name="T2513">A</text:span><text:span text:style-name="T2514"><text:s/></text:span><text:span text:style-name="T2515">P</text:span><text:span text:style-name="T2516">A</text:span><text:span text:style-name="T2517">R</text:span><text:span text:style-name="T2518">A ANÁLISE DA DOCUMENTAÇÃO DE HABILITAÇÃO, RESPONDER AOS QUESTIONAMENTOS EFETUADOS NA SESSÃO DE ABERTURA DA DOCUMENTAÇÃO DE HABILITAÇÃO E ABERTURA DO PRAZO DE RECURSO.</text:span></text:p>
      <text:p text:style-name="P2519"/>
      <text:p text:style-name="P2520"><text:span text:style-name="T2521">OBJETO:</text:span><text:span text:style-name="T2522"><text:s/>Contratação de empresa do ramo pertinente para execução dos serviços necessários à realização das obras de reforma do prédio do CENTRO COMUNITÁRIO DO BAIRRO SANTO ANDRÉ, localizada na rua Maria de Lurdes Deiter - Município de Criciúma-SC.</text:span></text:p>
      <text:p text:style-name="P2523"/>
      <text:p text:style-name="P2524"><text:span text:style-name="T2525">Às dez horas e trinta minuto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2526">para os procedimentos inerentes a análise e conferencia da documentação de habilitação e responder aos questionamentos registrados na ATA 01 da sessão do dia 08/05/2023, do Edital acima epigrafado, com auxílio da área técnica da Secretaria de Infraestrutura, Planejamento e Mobilidade Urbana.<text:s/></text:span></text:p>
      <text:p text:style-name="P2527"/>
      <text:p text:style-name="P2528"><text:bookmark-start text:name="_Hlk64381977"/>Abertos os trabalhos pela Presidente da Comissão Srta. KARINA TRES,<text:s/><text:bookmark-end text:name="_Hlk64381977"/>e após análise e conferência geral por parte da Comissão, passamos a relatar:<text:s/></text:p>
      <text:p text:style-name="P2529"/>
      <text:p text:style-name="P2530">Com Relação ao Questionamento:</text:p>
      <text:p text:style-name="P2531"/>
      <text:p text:style-name="P2532">01- REPRESENTANTE DA EMPRESA SERVTEC SOLUÇÕES EM SEGURANÇA E SERVIÇOS ESPECIALIZADOS LTDA, – Senhora TATIANI DO NASCIMENTO SATORNO VIEIRA, com o(s) seguinte(s) questionamento(s)/argumentação(ões):</text:p>
      <text:p text:style-name="P2533"/>
      <text:p text:style-name="P2534"><text:span text:style-name="T2535">a)</text:span><text:span text:style-name="T2536"><text:s/>Com relação as empresas SUPREME CONSTRUTORA LTDA, ALLIANZ CONSTRUÇÃO DE OBRAS e FABRIS PRESTADORA DE SERVIÇOS LTDA.<text:s/></text:span></text:p>
      <text:p text:style-name="P2537"/>
      <text:p text:style-name="P2538"><text:span text:style-name="T2539">Questionamento</text:span><text:span text:style-name="T2540">: Alegou que apresentaram a certidão simplificada com data de emissão com prazo superior ao solicitado no item 4.1.13 do edital.<text:s/></text:span></text:p>
      <text:p text:style-name="P2541"/>
      <text:p text:style-name="P2542"><text:span text:style-name="T2543">Resposta:</text:span><text:span text:style-name="T2544"><text:s/>Após analisar detidamente, constatou que realmente a Certidão Simplificada apresentada pelas empresas acima citadas, ultrapassam o prazo previsto no item 4.1.6 do edital, tornando as certidões inválidas e diante disso as empresas não poderão usufruir dos procedimentos definidos na Lei Complementar nº 123/06.</text:span></text:p>
      <text:p text:style-name="P2545"/>
      <text:p text:style-name="P2546"><text:span text:style-name="T2547">b)</text:span><text:span text:style-name="T2548"><text:s/>Com relação as empresas SUPREME CONSTRUTORA LTDA.<text:s/></text:span></text:p>
      <text:p text:style-name="P2549"/>
      <text:p text:style-name="P2550"><text:span text:style-name="T2551">Questionamento</text:span><text:span text:style-name="T2552">: Alegou que não apresentou o balanço patrimonial do último exercício social.<text:s/></text:span></text:p>
      <text:p text:style-name="P2553"/>
      <text:p text:style-name="P2554"><text:span text:style-name="T2555">Resposta:</text:span><text:span text:style-name="T2556"><text:s/>Após análise e conferência, foi constatado junto ao site da Receita Federal (Consulta Optante) e verificou-se que sua situação é de “NÃO optante pelo Simples Nacional”, desta forma se enquadra no Art. 3º da IN RFB nº 2003/2021, e conforme o Art. 5º da mesma IN, o prazo estabelecido é até o último dia útil do mês de maio do ano seguinte ao ano-calendário, cumprindo, portanto, ao solicitado no item 4.1.11.1 do edital.</text:span></text:p>
      <text:p text:style-name="P2557"/>
      <text:p text:style-name="P2558"><text:span text:style-name="T2559">c)</text:span><text:span text:style-name="T2560"><text:s/>Com relação as empresas MJ CONSTRUTORA E PAVIMENTADORA EIRELI.<text:s/></text:span></text:p>
      <text:p text:style-name="P2561"/>
      <text:p text:style-name="P2562"><text:span text:style-name="T2563">Questionamento</text:span><text:span text:style-name="T2564">: Alegou que o valor declarado como “RECEITA DA PRESTAÇÃO DE SERVIÇOS” no Demonstrativo do Resultado do Exercício – DRE, superou o limite estipulado de faturamento para o enquadramento informado (Microempresa). <text:s/></text:span></text:p>
      <text:p text:style-name="P2565"/>
      <text:p text:style-name="P2566"><text:span text:style-name="T2567">Resposta:<text:s/></text:span><text:span text:style-name="T2568">Após analisar detidamente, constatou-se que realmente o valor declarado como “serviços prestados” no Demonstrativo do Resultado do Exercício – DRE, superou o limite estipulado de faturamento para o enquadramento informado (Microempresa), tornando a certidão inválida e diante disso a empresa MJ CONSTRUTORA E PAVIMENTADORA EIRELI não poderá usufruir dos procedimentos definidos na Lei Complementar nº 123/06.</text:span></text:p>
      <text:p text:style-name="P2569"><text:span text:style-name="T2570">d)</text:span><text:span text:style-name="T2571"><text:s/>Com relação as empresas AF OLIVEIRA ASSESSORIA E CONSTRUÇÃO LTDA.<text:s/></text:span></text:p>
      <text:p text:style-name="P2572"/>
      <text:p text:style-name="P2573"><text:span text:style-name="T2574">Questionamento</text:span><text:span text:style-name="T2575">: Alegou que não apresentou os índices conforme solicitado no item 4.1.11.1.4 do edital. <text:s/></text:span></text:p>
      <text:p text:style-name="P2576"/>
      <text:soft-page-break/>
      <text:p text:style-name="P2577"><text:span text:style-name="T2578">Resposta:<text:s/></text:span><text:span text:style-name="T2579">Após analisar detidamente, foi constatado que na relação apresentada com os índices solicitados no item 4.1.4.1.4, atingiram 0,00 (zero), desta forma a Comissão se direciona ao item 4.1.11.1.4.3. e confirma que o patrimônio líquido apresentado pela empresa é superior a 10% do valor global do orçamento oficial estipulado para esta licitação, atendendo, portanto, as exigências contidas no edital.</text:span></text:p>
      <text:p text:style-name="P2580"/>
      <text:p text:style-name="P2581">02- REPRESENTANTE DA EMPRESA CSK2 PRESTADORA DE SERVIÇOS LTDA – ME, – senhorita CASSIA PAGNAN MILAK, com o(s) seguinte(s) questionamento(s)/argumentação(ões):</text:p>
      <text:p text:style-name="P2582"/>
      <text:p text:style-name="P2583"><text:span text:style-name="T2584">a)</text:span><text:span text:style-name="T2585"><text:s/>Com relação a empresa SERVTEC SOLUÇÕES EM SEGURANÇA E SERVIÇOS ESPECIALIZADOS LTDA.<text:s/></text:span></text:p>
      <text:p text:style-name="P2586"/>
      <text:p text:style-name="P2587"><text:span text:style-name="T2588">Questionamento</text:span><text:span text:style-name="T2589">: Alegou que apresentou a prova de regularidade com a Fazenda Federal e Seguridade Social, mediante certidão conjunta solicitada no item 4.1.2 com prazo de validade vencido.<text:s/></text:span></text:p>
      <text:p text:style-name="P2590"/>
      <text:p text:style-name="P2591"><text:span text:style-name="T2592">Resposta:</text:span><text:span text:style-name="T2593"><text:s/>Após análise e conferência, constatou-se que realmente a certidão apresentada, possui prazo de validade vencido, contudo, a mesma apresentou Certidão Simplificada expedida pela Junta Comercial onde fica constatado que a empresa se trata de Empresa de Pequeno Porte,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cumprindo portanto, as exigências contidas no edital.</text:span></text:p>
      <text:p text:style-name="P2594"/>
      <text:p text:style-name="P2595">Com relação a analise Geral:</text:p>
      <text:p text:style-name="P2596"><text:span text:style-name="T2597">Feita a conferencia e analise geral da documentação, e, pelos fatos e razões acima expostos,</text:span><text:span text:style-name="T2598"><text:s/>a Comissão de Licitações, por unanimidade, decidiu<text:s/></text:span><text:span text:style-name="T2599">HABILITAR</text:span><text:span text:style-name="T2600"><text:s/>todas as empresas, ou seja: BUDA MATERIAIS DE CONSTRUÇÃO; CONSTRUTORA NELGUI LTDA; KAMILLA CONSTRUÇÕES E PROJETOS LTDA EPP; NG3 CONSTRUTORA LTDA – ME; AF OLIVEIRA ASSESSORIA E CONSTRUÇÃO LTDA; FABRIS PRESTADORA DE SERVIÇOS LTDA; CSK2 PRESTADORA DE SERVIÇOS LTDA – ME; MJ CONSTRUTORA E PAVIMENTADORA EIRELI; ALLIANZ CONSTRUÇÃO DE OBRAS; SERVTEC SOLUÇÕES EM SEGURANÇA E SERVIÇOS ESPECIALIZADOS LTDA e SUPREME CONSTRUTORA LTDA, por cumprirem integralmente com as exigências do Edital.</text:span></text:p>
      <text:p text:style-name="P2601"/>
      <text:p text:style-name="P2602"><text:span text:style-name="T2603">As licitantes serão<text:s/></text:span><text:span text:style-name="T2604">cientificadas, desta decisão, via publicação desta ATA no Diário Oficial Eletrônico do Município de Criciúma.<text:s/></text:span><text:span text:style-name="T2605">Diante do resultado a Comissão de licitação abre prazo de 5 (cinco) dias úteis para apresentação dos recursos com as razões devidamente fundamentadas conforme preconiza o art. 109 e 110 da Lei 8666/93,<text:s/></text:span><text:span text:style-name="T2606">prazo este contado a partir do primeiro dia útil subsequente a data de publicação desta ATA no Diário Oficial Eletrônico do Município de Criciúma.</text:span><text:span text:style-name="T2607"><text:s/></text:span><text:span text:style-name="T2608">O Parecer técnico acima mencionado fica fazendo parte integrante desta ata como se aqui estivesse transcrito.<text:s/></text:span><text:span text:style-name="T2609">Nada mais havendo a tratar, o Presidente da Comissão deu por encerrada a sessão da qual para constar, lavrou-se a presente Ata, que vai assinada pelos Membros da Comissão Permanente de Licitações.</text:span><text:span text:style-name="T2610"><text:s/>Sala de Licitações, (terça-feira), aos nove dias do mês de maio do ano de 2023.</text:span></text:p>
      <text:p text:style-name="P2611"/>
      <text:p text:style-name="P2612">KARINA TRES<text:s/><text:tab/><text:tab/><text:tab/>GIÁCOMO DELLA GIUSTINA FILHO<text:s/><text:tab/><text:tab/>ANTONIO DE OLIVEIRA</text:p>
      <text:p text:style-name="P2613"><text:s/>Presidente<text:tab/><text:tab/><text:tab/><text:s text:c="29"/>Membro-Secretário<text:s/><text:tab/><text:s text:c="13"/><text:tab/><text:s text:c="11"/><text:tab/><text:s text:c="11"/>Membro</text:p>
      <text:p text:style-name="P2614">LEANDRO CUSTÓDIO MUNARETTO <text:s text:c="37"/><text:tab/>RONALDO JOSINO ALVES</text:p>
      <text:p text:style-name="P2615"><text:s text:c="16"/>Membro<text:tab/><text:tab/><text:tab/><text:s text:c="13"/><text:tab/><text:s text:c="8"/><text:tab/><text:s text:c="18"/>Membro-suplente</text:p>
      <text:p text:style-name="P2616"/>
      <text:p text:style-name="P2617"><text:span text:style-name="T2618">A</text:span><text:span text:style-name="T2619">T</text:span><text:span text:style-name="T2620">A 02</text:span><text:span text:style-name="T2621"><text:s/></text:span><text:span text:style-name="T2622">DO EDITAL DE<text:s/></text:span><text:span text:style-name="T2623">TOMADA DE PREÇOS Nº 096/PMC/2023</text:span></text:p>
      <text:p text:style-name="P2624"/>
      <text:p text:style-name="P2625"><text:span text:style-name="T2626">(Processo Administrativo nº. 667080)</text:span></text:p>
      <text:p text:style-name="P2627"/>
      <text:p text:style-name="P2628"><text:span text:style-name="T2629">A</text:span><text:span text:style-name="T2630">T</text:span><text:span text:style-name="T2631">A</text:span><text:span text:style-name="T2632"><text:s/></text:span><text:span text:style-name="T2633">D</text:span><text:span text:style-name="T2634">A</text:span><text:span text:style-name="T2635"><text:s/></text:span><text:span text:style-name="T2636">R</text:span><text:span text:style-name="T2637">EU</text:span><text:span text:style-name="T2638">N</text:span><text:span text:style-name="T2639">I</text:span><text:span text:style-name="T2640">Ã</text:span><text:span text:style-name="T2641">O RESERVADA DA<text:s/></text:span><text:span text:style-name="T2642">C</text:span><text:span text:style-name="T2643">O</text:span><text:span text:style-name="T2644">M</text:span><text:span text:style-name="T2645">ISS</text:span><text:span text:style-name="T2646">Ã</text:span><text:span text:style-name="T2647">O</text:span><text:span text:style-name="T2648"><text:s/></text:span><text:span text:style-name="T2649">PE</text:span><text:span text:style-name="T2650">R</text:span><text:span text:style-name="T2651">M</text:span><text:span text:style-name="T2652">AN</text:span><text:span text:style-name="T2653">E</text:span><text:span text:style-name="T2654">N</text:span><text:span text:style-name="T2655">T</text:span><text:span text:style-name="T2656">E</text:span><text:span text:style-name="T2657"><text:s/></text:span><text:span text:style-name="T2658">D</text:span><text:span text:style-name="T2659">E</text:span><text:span text:style-name="T2660"><text:s/></text:span><text:span text:style-name="T2661">LI</text:span><text:span text:style-name="T2662">C</text:span><text:span text:style-name="T2663">I</text:span><text:span text:style-name="T2664">T</text:span><text:span text:style-name="T2665">AÇ</text:span><text:span text:style-name="T2666">ÕES</text:span><text:span text:style-name="T2667"><text:s/></text:span><text:span text:style-name="T2668">D</text:span><text:span text:style-name="T2669">O</text:span><text:span text:style-name="T2670"><text:s/></text:span><text:span text:style-name="T2671">M</text:span><text:span text:style-name="T2672">U</text:span><text:span text:style-name="T2673">N</text:span><text:span text:style-name="T2674">I</text:span><text:span text:style-name="T2675">C</text:span><text:span text:style-name="T2676">ÍPIO</text:span><text:span text:style-name="T2677"><text:s/></text:span><text:span text:style-name="T2678">D</text:span><text:span text:style-name="T2679">E</text:span><text:span text:style-name="T2680"><text:s/></text:span><text:span text:style-name="T2681">C</text:span><text:span text:style-name="T2682">R</text:span><text:span text:style-name="T2683">I</text:span><text:span text:style-name="T2684">C</text:span><text:span text:style-name="T2685">IÚ</text:span><text:span text:style-name="T2686">M</text:span><text:span text:style-name="T2687">A</text:span><text:span text:style-name="T2688"><text:s/></text:span><text:span text:style-name="T2689">P</text:span><text:span text:style-name="T2690">A</text:span><text:span text:style-name="T2691">R</text:span><text:span text:style-name="T2692">A ANÁLISE DA DOCUMENTAÇÃO DE HABILITAÇÃO, RESPONDER AOS QUESTIONAMENTOS EFETUADOS NA SESSÃO DE ABERTURA DA DOCUMENTAÇÃO DE HABILITAÇÃO E ABERTURA DO PRAZO DE RECURSO.</text:span></text:p>
      <text:p text:style-name="P2693"/>
      <text:p text:style-name="P2694"><text:span text:style-name="T2695">OBJETO:</text:span><text:span text:style-name="T2696"><text:s/>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2697"/>
      <text:p text:style-name="P2698"><text:span text:style-name="T2699">Às quinze horas e trinta minuto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2700">para os procedimentos inerentes a análise e conferencia da documentação de habilitação e responder aos questionamentos registrados na ATA 01 da sessão do dia 08/05/2023, do Edital acima epigrafado, com auxílio da área técnica da Secretaria de Infraestrutura, Planejamento e Mobilidade Urbana.<text:s/></text:span></text:p>
      <text:p text:style-name="P2701"/>
      <text:soft-page-break/>
      <text:p text:style-name="P2702">Abertos os trabalhos pela Presidente da Comissão Srta. KARINA TRES, e após análise e conferência geral por parte da Comissão, passamos a relatar:<text:s/></text:p>
      <text:p text:style-name="P2703"/>
      <text:p text:style-name="P2704">Com Relação ao Questionamento:</text:p>
      <text:p text:style-name="P2705"/>
      <text:p text:style-name="P2706">01- REPRESENTANTE DA EMPRESA REDIL CONSTRUTORA LTDA, – Senhor JOSÉ FELIPE BELLOLI RÉOS, com o(s) seguinte(s) questionamento(s)/argumentação(ões):</text:p>
      <text:p text:style-name="P2707"/>
      <text:p text:style-name="P2708"><text:span text:style-name="T2709">a)</text:span><text:span text:style-name="T2710"><text:s/>Com relação as empresas MJ CONSTRUTORA E PAVIMENTADORA EIRELI.<text:s/></text:span></text:p>
      <text:p text:style-name="P2711"/>
      <text:p text:style-name="P2712"><text:span text:style-name="T2713">Questionamento</text:span><text:span text:style-name="T2714">: Alegou que o valor declarado como “RECEITA DA PRESTAÇÃO DE SERVIÇOS” no Demonstrativo do Resultado do Exercício – DRE, superou o limite estipulado de faturamento para o enquadramento informado (Microempresa). <text:s/></text:span></text:p>
      <text:p text:style-name="P2715"/>
      <text:p text:style-name="P2716"><text:span text:style-name="T2717">Resposta:<text:s/></text:span><text:span text:style-name="T2718">Após analisar detidamente, constatou-se que realmente o valor declarado como “serviços prestados” no Demonstrativo do Resultado do Exercício – DRE, superou o limite estipulado de faturamento para o enquadramento informado (Microempresa), tornando a certidão inválida e diante disso a empresa MJ CONSTRUTORA E PAVIMENTADORA EIRELI não poderá usufruir dos procedimentos definidos na Lei Complementar nº 123/06.</text:span></text:p>
      <text:p text:style-name="P2719"/>
      <text:p text:style-name="P2720"><text:span text:style-name="T2721">b)</text:span><text:span text:style-name="T2722"><text:s/>Com relação as empresas SUPREME CONSTRUTORA LTDA.<text:s/></text:span></text:p>
      <text:p text:style-name="P2723"/>
      <text:p text:style-name="P2724"><text:span text:style-name="T2725">Questionamento</text:span><text:span text:style-name="T2726">: Alegou que não apresentou o balanço patrimonial do último exercício social.<text:s/></text:span></text:p>
      <text:p text:style-name="P2727"/>
      <text:p text:style-name="P2728"><text:span text:style-name="T2729">Resposta:</text:span><text:span text:style-name="T2730"><text:s/>Após análise e conferência, foi constatado junto ao site da Receita Federal (Consulta Optante) e verificou-se que sua situação é de “NÃO optante pelo Simples Nacional”, desta forma se enquadra no Art. 3º da IN RFB nº 2003/2021, e conforme o Art. 5º da mesma IN, o prazo estabelecido é até o último dia útil do mês de maio do ano seguinte ao ano-calendário, cumprindo, portanto, ao solicitado no item 4.1.11.1 do edital.</text:span></text:p>
      <text:p text:style-name="P2731"/>
      <text:p text:style-name="P2732">02- REPRESENTANTE DA EMPRESA SERVTEC SOLUÇÕES EM SEGURANÇA E SERVIÇOS ESPECIALIZADOS LTDA, – Senhora TATIANI DO NASCIMENTO SATORNO VIEIRA, com o(s) seguinte(s) questionamento(s)/argumentação(ões):</text:p>
      <text:p text:style-name="P2733"/>
      <text:p text:style-name="P2734"><text:span text:style-name="T2735">a)</text:span><text:span text:style-name="T2736"><text:s/>Com relação as empresas SUPREME CONSTRUTORA LTDA, ALLIANZ CONSTRUÇÃO DE OBRAS e FABRIS PRESTADORA DE SERVIÇOS LTDA.<text:s/></text:span></text:p>
      <text:p text:style-name="P2737"/>
      <text:p text:style-name="P2738"><text:span text:style-name="T2739">Questionamento</text:span><text:span text:style-name="T2740">: Alegou que apresentaram a certidão simplificada com data de emissão com prazo superior ao solicitado no item 4.1.13 do edital.<text:s/></text:span></text:p>
      <text:p text:style-name="P2741"/>
      <text:p text:style-name="P2742"><text:span text:style-name="T2743">Resposta:</text:span><text:span text:style-name="T2744"><text:s/>Após analisar detidamente, constatou que realmente a Certidão Simplificada apresentada pelas empresas acima citadas, ultrapassam o prazo previsto no item 4.1.6 do edital, tornando as certidões inválidas e diante disso as empresas não poderão usufruir dos procedimentos definidos na Lei Complementar nº 123/06.</text:span></text:p>
      <text:p text:style-name="P2745"/>
      <text:p text:style-name="P2746"><text:span text:style-name="T2747">b)</text:span><text:span text:style-name="T2748"><text:s/>Com relação a empresa CSK2 PRESTADORA DE SERVIÇOS LTDA – ME.<text:s/></text:span></text:p>
      <text:p text:style-name="P2749"/>
      <text:p text:style-name="P2750"><text:span text:style-name="T2751">Questionamento</text:span><text:span text:style-name="T2752">: Alegou que não apresentou a certidão de Prova de regularidade relativa ao Fundo de Garantia do Tempo de Serviço (FGTS).<text:s/></text:span></text:p>
      <text:p text:style-name="P2753"/>
      <text:p text:style-name="P2754"><text:span text:style-name="T2755">Resposta:</text:span><text:span text:style-name="T2756"><text:s/>Após análise e conferência, não foi encontrado junto ao rol de documentos da empresa questionada Prova de regularidade relativa ao Fundo de Garantia do Tempo de Serviço (FGTS), não cumprindo desta forma o solicitado no item 4.1.5 do edital.</text:span></text:p>
      <text:p text:style-name="P2757"/>
      <text:p text:style-name="P2758">02- REPRESENTANTE DA EMPRESA ALLIANZ CONSTRUÇÃO DE OBRAS, – senhorita SAMARA DA SILVA LEONARDO, com o(s) seguinte(s) questionamento(s)/argumentação(ões):</text:p>
      <text:p text:style-name="P2759"/>
      <text:p text:style-name="P2760"><text:span text:style-name="T2761">a)</text:span><text:span text:style-name="T2762"><text:s/>Com relação a empresa SERVTEC SOLUÇÕES EM SEGURANÇA E SERVIÇOS ESPECIALIZADOS LTDA.<text:s/></text:span></text:p>
      <text:p text:style-name="P2763"/>
      <text:p text:style-name="P2764"><text:span text:style-name="T2765">Questionamento</text:span><text:span text:style-name="T2766">:<text:s/></text:span><text:span text:style-name="T2767">Alegou que<text:s/></text:span><text:span text:style-name="T2768">apresentou a prova de regularidade com a Fazenda Federal e Seguridade Social, mediante certidão conjunta solicitada no item 4.1.2 com prazo de validade vencido.<text:s/></text:span></text:p>
      <text:p text:style-name="P2769"/>
      <text:p text:style-name="P2770"><text:span text:style-name="T2771">Resposta:</text:span><text:span text:style-name="T2772"><text:s/>Após análise e conferência, constatou-se que realmente a certidão apresentada, possui prazo de validade vencido, contudo, a mesma apresentou Certidão Simplificada expedida pela Junta Comercial onde fica constatado que a empresa se trata de Empresa de Pequeno Porte, e em virtude do artigo 43, § 1º da Lei Complementar 123/2006 a mesma tem assegurado o prazo de cinco dias úteis, cujo termo inicial corresponderá ao momento em que o proponente for declarado vencedor do certame, prorrogável por igual período, a critério da administração pública, para regularização da documentação, cumprindo portanto, as exigências contidas no edital.</text:span></text:p>
      <text:p text:style-name="P2773"/>
      <text:p text:style-name="P2774">Com relação a analise Geral:</text:p>
      <text:p text:style-name="P2775"><text:span text:style-name="T2776">Feita a conferencia e analise geral da documentação, e, pelos fatos e razões acima expostos,</text:span><text:span text:style-name="T2777"><text:s/>a Comissão de Licitações, por unanimidade, decidiu<text:s/></text:span><text:span text:style-name="T2778">HABILITAR</text:span><text:span text:style-name="T2779"><text:s/>as empresas: BUDA MATERIAIS DE CONSTRUÇÃO; CONSTRUTORA NELGUI LTDA; SUPREME CONSTRUTORA LTDA; KAMILLA CONSTRUÇÕES E PROJETOS LTDA EPP; NG3 CONSTRUTORA LTDA – ME; AF OLIVEIRA ASSESSORIA E CONSTRUÇÃO LTDA; FABRIS PRESTADORA DE SERVIÇOS LTDA; CSK2 PRESTADORA DE SERVIÇOS LTDA – ME; MJ CONSTRUTORA E PAVIMENTADORA EIRELI; REDIL CONSTRUTORA LTDA; ALLIANZ CONSTRUÇÃO DE OBRAS; SERVTEC SOLUÇÕES EM SEGURANÇA E SERVIÇOS ESPECIALIZADOS LTDA e ADOBE SERVIÇOS LTDA, por cumprirem integralmente com as exigências do Edital, e<text:s/></text:span><text:span text:style-name="T2780">INABILITAR</text:span><text:span text:style-name="T2781"><text:s/>somente a empresa CSK2 PRESTADORA DE SERVIÇOS LTDA – ME, por não cumprir integralmente com as exigências do Edital.</text:span></text:p>
      <text:p text:style-name="P2782"/>
      <text:p text:style-name="P2783"><text:span text:style-name="T2784">As licitantes serão<text:s/></text:span><text:span text:style-name="T2785">cientificadas, desta decisão, via publicação desta ATA no Diário Oficial Eletrônico do Município de Criciúma.<text:s/></text:span><text:span text:style-name="T2786">Diante do resultado a Comissão de licitação abre prazo de 5 (cinco) dias úteis para apresentação dos recursos com as razões devidamente fundamentadas conforme preconiza o art. 109 e 110 da Lei 8666/93,<text:s/></text:span><text:span text:style-name="T2787">prazo este contado a partir do primeiro dia útil subsequente a data de publicação desta ATA no Diário Oficial Eletrônico do Município de Criciúma.</text:span><text:span text:style-name="T2788"><text:s/></text:span><text:span text:style-name="T2789">O Parecer técnico acima mencionado fica fazendo parte integrante desta ata como se aqui estivesse transcrito.<text:s/></text:span><text:span text:style-name="T2790">Nada mais havendo a tratar, o Presidente da Comissão deu por encerrada a sessão da qual para constar, lavrou-se a presente Ata, que vai assinada pelos Membros da Comissão Permanente de Licitações.</text:span><text:span text:style-name="T2791"><text:s/>Sala de Licitações, (terça-feira), aos nove dias do mês de maio do ano de 2023.</text:span></text:p>
      <text:p text:style-name="P2792"/>
      <text:p text:style-name="P2793">KARINA TRES<text:s/><text:tab/><text:tab/><text:tab/>GIÁCOMO DELLA GIUSTINA FILHO<text:s/><text:tab/><text:tab/>ANTONIO DE OLIVEIRA</text:p>
      <text:p text:style-name="P2794"><text:s text:c="2"/>Presidente<text:tab/><text:tab/><text:tab/><text:s text:c="12"/><text:s text:c="12"/>Membro-Secretário<text:s/><text:tab/><text:s text:c="13"/><text:tab/><text:s text:c="11"/><text:tab/><text:s text:c="11"/><text:s text:c="15"/>Membro</text:p>
      <text:p text:style-name="P2795">LEANDRO CUSTÓDIO MUNARETTO <text:s text:c="37"/><text:tab/>RONALDO JOSINO ALVES</text:p>
      <text:p text:style-name="P2796"><text:s text:c="20"/>Membro<text:tab/><text:tab/><text:tab/><text:s text:c="13"/><text:tab/><text:s text:c="8"/><text:tab/><text:s text:c="5"/><text:s text:c="14"/><text:s/>Membro-suplente</text:p>
      <text:p text:style-name="P2797"/>
      <text:p text:style-name="P2798"><text:span text:style-name="T2799">A</text:span><text:span text:style-name="T2800">T</text:span><text:span text:style-name="T2801">A</text:span><text:span text:style-name="T2802"><text:s/></text:span><text:span text:style-name="T2803">DO EDITAL DE<text:s/></text:span><text:span text:style-name="T2804">TOMADA DE PREÇOS Nº 097/PMC/2023</text:span></text:p>
      <text:p text:style-name="P2805"/>
      <text:p text:style-name="P2806"><text:span text:style-name="T2807">(Processo Administrativo nº. 665422)</text:span></text:p>
      <text:p text:style-name="P2808"/>
      <text:p text:style-name="P2809"><text:span text:style-name="T2810">ATA DA REUNIÃO DA COMISSÃO PERMANENTE DE LICITAÇÕES DO MUNICÍPIO DE CRICIÚMA PARA ABETURA E PROCESSAMENTO DO EDITAL ACIMA EPIGRAFADO.</text:span></text:p>
      <text:p text:style-name="P2811"/>
      <text:p text:style-name="P2812"><text:span text:style-name="T2813">OBJETO:</text:span><text:span text:style-name="T2814"><text:s/>Contratação de empresa do ramo pertinente para execução dos serviços necessários à realização das obras de construção de passeio e estacionamento no CENTRO COMUNITÁRIO DO BAIRRO CEARÁ, localizado na rua Palmitos, esq. c/ rua São Miguel, município de Criciúma – SC.</text:span></text:p>
      <text:p text:style-name="P2815"/>
      <text:p text:style-name="P2816"><text:span text:style-name="T2817">Às nove hora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abertura e processamento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GSD OBRAS E SERVIÇOS LTDA – CNPJ: 37.570.200/0001-90; CSK2 PRESTADORA DE SERVIÇOS LTDA – ME – CNPJ: 18.067.852/0001-61; ALLIANZ CONSTRUÇÃO DE OBRAS – CNPJ: 30.693.707/0001-91; SERVTEC SOLUÇÕES EM SEGURANÇA E SERVIÇOS ESPECIALIZADOS LTDA – CNPJ: 00.586.327/0001-97. As empresas<text:s/></text:span><text:span text:style-name="T2818">GSD OBRAS E SERVIÇOS LTDA</text:span><text:span text:style-name="T2819">,<text:s/></text:span><text:span text:style-name="T2820">CSK2 PRESTADORA DE SERVIÇOS LTDA – ME, ALLIANZ CONSTRUÇÃO DE OBRAS,<text:s/></text:span><text:span text:style-name="T2821">SERVTEC SOLUÇÕES EM SEGURANÇA E SERVIÇOS ESPECIALIZADOS LTDA,<text:s/></text:span><text:span text:style-name="T2822">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a Srta. Tatiani do Nascimento Satorno Vieira representante da empresa SERVTEC SOLUÇÕES EM SEGURANÇA E SERVIÇOS ESPECIALIZADOS LTDA, fez que constasse em ata que<text:s/></text:span><text:span text:style-name="T2823">o<text:s/></text:span><text:span text:style-name="T2824">valor declarado como “RECEITA DA PRESTAÇÃO DE SERVIÇOS” no Demonstrativo do Resultado do Exercício – DRE da empresa GSD OBRAS E SERVIÇOS LTDA, superou o limite estipulado de faturamento para o enquadramento informado (Microempresa), tornando a certidão inválida e diante disso a empresas não poderá usufruir dos procedimentos definidos na Lei Complementar nº 123/06 e que a empresa ALLIANZ CONSTRUÇÃO DE OBRAS não apresentou a certidão de visita conforme solicitado no item 4.1.10.<text:s/></text:span><text:span text:style-name="T2825">Após concluída a análise e conferência da documentação por parte da Comissão e licitantes presentes, constatou-se que realmente a empresa ALLIANZ CONSTRUÇÃO DE OBRAS não apresentou a documentação solicitada no item 4.1.10, sendo considerada inabilitada do presente processo. As demais empresas cumpriram rigorosamente com as exigências contidas no edital. Portanto, desta forma, pelos fatos e razões acima expostos, a Comissão, por unanimidade, decidiu pela</text:span><text:span text:style-name="T2826"><text:s/></text:span><text:span text:style-name="T2827">HABILITAÇÃO</text:span><text:span text:style-name="T2828"><text:s/>das empresas:<text:s/></text:span><text:span text:style-name="T2829">GSD OBRAS E SERVIÇOS LTDA</text:span><text:span text:style-name="T2830">,<text:s/></text:span><text:span text:style-name="T2831">CSK2 PRESTADORA DE SERVIÇOS LTDA – ME,<text:s/></text:span><text:span text:style-name="T2832">SERVTEC SOLUÇÕES EM SEGURANÇA E SERVIÇOS ESPECIALIZADOS LTDA, e pela INABILITAÇÃO<text:s/></text:span><text:span text:style-name="T2833">da empresa ALLIANZ CONSTRUÇÃO DE OBRAS.</text:span><text:span text:style-name="T2834"><text:s/>Os representantes legais, ao aporem suas assinaturas nesta Ata, desistem expressamente do prazo recursal com relação a primeira fase, fato que possibilita o prosseguimento do certame. Constataram-se os seguintes resultados globais:</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CLASSIFICAÇÃO</text:span></text:p>
          </table:table-cell>
          <table:table-cell table:style-name="TableCell2844">
            <text:p text:style-name="P2845"><text:span text:style-name="T2846">EMPRESA</text:span></text:p>
          </table:table-cell>
          <table:table-cell table:style-name="TableCell2847">
            <text:p text:style-name="P2848"><text:span text:style-name="T2849">VALOR GLOBAL</text:span></text:p>
          </table:table-cell>
        </table:table-row>
        <table:table-row table:style-name="TableRow2850">
          <table:table-cell table:style-name="TableCell2851">
            <text:p text:style-name="P2852"><text:span text:style-name="T2853">1º</text:span></text:p>
          </table:table-cell>
          <table:table-cell table:style-name="TableCell2854">
            <text:p text:style-name="P2855"><text:span text:style-name="T2856">GSD OBRAS E SERVIÇOS LTDA</text:span></text:p>
          </table:table-cell>
          <table:table-cell table:style-name="TableCell2857">
            <text:p text:style-name="P2858"><text:span text:style-name="T2859">R$ <text:s/>37.185,29</text:span></text:p>
          </table:table-cell>
        </table:table-row>
        <table:table-row table:style-name="TableRow2860">
          <table:table-cell table:style-name="TableCell2861">
            <text:p text:style-name="P2862"><text:span text:style-name="T2863">2º</text:span></text:p>
          </table:table-cell>
          <table:table-cell table:style-name="TableCell2864">
            <text:p text:style-name="P2865"><text:span text:style-name="T2866">SERVTEC SOLUÇÕES EM SEGURANÇA E SERVIÇOS ESPECIALIZADOS LTDA</text:span></text:p>
          </table:table-cell>
          <table:table-cell table:style-name="TableCell2867">
            <text:p text:style-name="P2868"><text:span text:style-name="T2869">R$ 40.549,76</text:span></text:p>
          </table:table-cell>
        </table:table-row>
        <table:table-row table:style-name="TableRow2870">
          <table:table-cell table:style-name="TableCell2871">
            <text:p text:style-name="P2872"><text:span text:style-name="T2873">3º</text:span></text:p>
          </table:table-cell>
          <table:table-cell table:style-name="TableCell2874">
            <text:p text:style-name="P2875"><text:span text:style-name="T2876">CSK2 PRESTADORA DE SERVIÇOS LTDA – ME</text:span></text:p>
          </table:table-cell>
          <table:table-cell table:style-name="TableCell2877">
            <text:p text:style-name="P2878"><text:span text:style-name="T2879">R$ <text:s/>42.545,77</text:span></text:p>
          </table:table-cell>
        </table:table-row>
      </table:table>
      <text:p text:style-name="P2880"/>
      <text:p text:style-name="P2881"><text:span text:style-name="T2882">Não tendo mais atos a praticar, a Presidente informou aos presentes da<text:s/></text:span><text:span text:style-name="T2883">SUSPENSÃO</text:span><text:span text:style-name="T2884"><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 termo de desistência, faz parte integrante desta ata, como se nela estivesse transcrito.<text:s/></text:span><text:span text:style-name="T2885">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886">. Sala de Licitações, (terça-feira), aos nove dias</text:span><text:span text:style-name="T2887"><text:s/>do mês de maio do ano de 2023.</text:span></text:p>
      <text:p text:style-name="P2888"/>
      <text:p text:style-name="P2889"><text:span text:style-name="T2890">KARINA TRES<text:s/></text:span><text:span text:style-name="T2891"><text:tab/></text:span><text:span text:style-name="T2892"><text:tab/></text:span><text:span text:style-name="T2893"><text:tab/>GIÁCOMO DELLA GIUSTINA FILHO<text:s/></text:span><text:span text:style-name="T2894"><text:tab/></text:span><text:span text:style-name="T2895"><text:tab/>ANTONIO DE OLIVEIRA</text:span></text:p>
      <text:p text:style-name="P2896"><text:span text:style-name="T2897"><text:s/></text:span><text:span text:style-name="T2898">Presidente</text:span><text:span text:style-name="T2899"><text:tab/></text:span><text:span text:style-name="T2900"><text:tab/></text:span><text:span text:style-name="T2901"><text:tab/><text:s text:c="11"/></text:span><text:span text:style-name="T2902"><text:s text:c="18"/></text:span><text:span text:style-name="T2903">Membro-Secretário<text:s/></text:span><text:span text:style-name="T2904"><text:tab/><text:s text:c="13"/></text:span><text:span text:style-name="T2905"><text:tab/></text:span><text:span text:style-name="T2906"><text:tab/><text:s text:c="12"/>Membro</text:span></text:p>
      <text:p text:style-name="P2907"><text:span text:style-name="T2908">LEANDRO CUSTÓDIO MUNARETTO <text:s text:c="37"/>RONALDO JOSINO ALVES</text:span></text:p>
      <text:p text:style-name="P2909">Membro<text:tab/><text:tab/><text:tab/><text:tab/><text:s/><text:s text:c="16"/><text:s text:c="7"/>Membro-suplente</text:p>
      <text:p text:style-name="P2910"/>
      <text:p text:style-name="P2911"><text:span text:style-name="T2912">GSD OBRAS E SERVIÇOS LTDA</text:span><text:span text:style-name="T2913"><text:s/>- Lucas Camilo Barros - Representante legal</text:span></text:p>
      <text:p text:style-name="P2914"><text:span text:style-name="T2915">CSK2 PRESTADORA DE SERVIÇOS LTDA – ME -<text:s/></text:span><text:span text:style-name="T2916">Cassia Pagnan Milak -<text:s/></text:span><text:span text:style-name="T2917">Representante legal</text:span></text:p>
      <text:p text:style-name="P2918"><text:span text:style-name="T2919">SERVTEC SOLUÇÕES EM SEGURANÇA E SERVIÇOS ESPECIALIZADOS LTDA -<text:s/></text:span><text:span text:style-name="T2920">Tatiani do Nascimento Satorno Vieira - Representante Legal</text:span></text:p>
      <text:p text:style-name="P2921"><text:span text:style-name="T2922">ALLIANZ CONSTRUÇÃO DE OBRAS</text:span><text:span text:style-name="T2923"><text:s/>- Samara da Silva Leonardo - Representante legal</text:span></text:p>
      <text:p text:style-name="P2924">Ata</text:p>
      <text:p text:style-name="P2925"><text:span text:style-name="T2926">FMS – Fundo Municipal de Saúde</text:span></text:p>
      <text:p text:style-name="P2927"/>
      <text:p text:style-name="P2928"><text:span text:style-name="T2929">A</text:span><text:span text:style-name="T2930">T</text:span><text:span text:style-name="T2931">A</text:span><text:span text:style-name="T2932"><text:s/>04<text:s/></text:span><text:span text:style-name="T2933">DO EDITAL DE<text:s/></text:span><text:bookmark-start text:name="_Hlk131424212"/><text:span text:style-name="T2934">CONCORRÊNCIA Nº 014/FMS/2023</text:span><text:bookmark-end text:name="_Hlk131424212"/></text:p>
      <text:p text:style-name="P2935"/>
      <text:p text:style-name="P2936"><text:span text:style-name="T2937">(Processo Administrativo nº. 657107)</text:span></text:p>
      <text:p text:style-name="P2938"/>
      <text:p text:style-name="P2939"><text:span text:style-name="T2940">ATA DA SESSÃO DA COMISSÃO PERMANENTE DE LICITAÇÕES DO MUNICÍPIO DE CRICIÚMA PARA ABERTURA DOS ENVELOPES CONTENDO AS PROPOSTAS DE PREÇOS – ENVELOPE Nº 2 DAS EMPRESAS HABILITADAS, CORRESPONDENTE A 2ª FASE DO EDITAL EM EPIGRAFE.</text:span></text:p>
      <text:p text:style-name="P2941"/>
      <text:p text:style-name="P2942"><text:span text:style-name="T2943">OBJETO:</text:span><text:span text:style-name="T2944"><text:s/></text:span><text:bookmark-start text:name="_Hlk131424201"/><text:span text:style-name="T2945">Contratação de empresa do ramo pertinente para execução, SOB DEMANDA, dos serviços necessários a realização de pequenas reformas, reparos, consertos, manutenção, adequações, adaptações e pinturas em prédios de atendimentos da saúde, pertencentes a rede pública municipal de Criciúma-SC.</text:span></text:p>
      <text:p text:style-name="P2946"><text:bookmark-end text:name="_Hlk131424201"/></text:p>
      <text:p text:style-name="P2947"><text:span text:style-name="T2948">Às onze horas, do dia nove,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e CONCORRÊNCIA Nº 014/FMS/2023, das empresas habilitadas:<text:s/></text:span><text:span text:style-name="T2949">FRO ENGENHARIA EIRELI; REDIL CONSTRUTORA LTDA; MC FARIAS EMPREENDIMENTOS EIRELI; ADOBE SERVIÇOS LTDA; RP CONSTRUÇÕES LTDA; MR ADMINISTRAÇÃO DE OBRAS LTDA; SERVTEC SOLUÇÕES EM SEGURANÇA E SERVIÇOS ESPECIALIZADOS LTDA - EPP; GSD OBRAS E SERVIÇOS LTDA - ME; CONSTRUCITY CONSTRUÇÕES E REFORMAS EIRELI – EPP e CSK2 PRESTADORA DE SERVIÇO LTDA ME</text:span><text:span text:style-name="T2950">, sendo que as empresas CONSTRUÇÕES VITORIA LTDA estavam presentes e já credenciados na primeira sessão. Aberta a sessão pela Presidente, foram apresentados aos membros da comissão e representante(s) presente(s),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text:span text:style-name="T2959">CLASSIFICAÇÃO</text:span></text:p>
          </table:table-cell>
          <table:table-cell table:style-name="TableCell2960">
            <text:p text:style-name="P2961"><text:span text:style-name="T2962">EMPRESA</text:span></text:p>
          </table:table-cell>
          <table:table-cell table:style-name="TableCell2963">
            <text:p text:style-name="P2964"><text:span text:style-name="T2965"><text:s text:c="4"/></text:span><text:span text:style-name="T2966">VALOR GLOBAL</text:span></text:p>
          </table:table-cell>
        </table:table-row>
        <table:table-row table:style-name="TableRow2967">
          <table:table-cell table:style-name="TableCell2968">
            <text:p text:style-name="P2969"><text:span text:style-name="T2970">1ª</text:span></text:p>
          </table:table-cell>
          <table:table-cell table:style-name="TableCell2971">
            <text:p text:style-name="P2972"><text:span text:style-name="T2973">RP CONSTRUÇÕES LTDA</text:span></text:p>
          </table:table-cell>
          <table:table-cell table:style-name="TableCell2974">
            <text:p text:style-name="P2975"><text:span text:style-name="T2976">R$2.863.098,92</text:span></text:p>
          </table:table-cell>
        </table:table-row>
        <table:table-row table:style-name="TableRow2977">
          <table:table-cell table:style-name="TableCell2978">
            <text:p text:style-name="P2979"><text:span text:style-name="T2980">2ª</text:span></text:p>
          </table:table-cell>
          <table:table-cell table:style-name="TableCell2981">
            <text:p text:style-name="P2982"><text:span text:style-name="T2983">ADOBE SERVIÇOS LTDA</text:span></text:p>
          </table:table-cell>
          <table:table-cell table:style-name="TableCell2984">
            <text:p text:style-name="P2985"><text:span text:style-name="T2986">R$2.986.584,35</text:span></text:p>
          </table:table-cell>
        </table:table-row>
        <table:table-row table:style-name="TableRow2987">
          <table:table-cell table:style-name="TableCell2988">
            <text:p text:style-name="P2989"><text:span text:style-name="T2990">3ª</text:span></text:p>
          </table:table-cell>
          <table:table-cell table:style-name="TableCell2991">
            <text:p text:style-name="P2992"><text:span text:style-name="T2993">CSK2 PRESTADORA DE SERVIÇO LTDA ME</text:span></text:p>
          </table:table-cell>
          <table:table-cell table:style-name="TableCell2994">
            <text:p text:style-name="P2995"><text:span text:style-name="T2996">R$3.122.091,03</text:span></text:p>
          </table:table-cell>
        </table:table-row>
        <table:table-row table:style-name="TableRow2997">
          <table:table-cell table:style-name="TableCell2998">
            <text:p text:style-name="P2999"><text:span text:style-name="T3000">4ª</text:span></text:p>
          </table:table-cell>
          <table:table-cell table:style-name="TableCell3001">
            <text:p text:style-name="P3002"><text:span text:style-name="T3003">MR ADMINISTRAÇÃO DE OBRAS LTDA</text:span></text:p>
          </table:table-cell>
          <table:table-cell table:style-name="TableCell3004">
            <text:p text:style-name="P3005"><text:span text:style-name="T3006">R$3.145.104,20</text:span></text:p>
          </table:table-cell>
        </table:table-row>
        <table:table-row table:style-name="TableRow3007">
          <table:table-cell table:style-name="TableCell3008">
            <text:p text:style-name="P3009"><text:span text:style-name="T3010">5ª</text:span></text:p>
          </table:table-cell>
          <table:table-cell table:style-name="TableCell3011">
            <text:p text:style-name="P3012"><text:span text:style-name="T3013">SERVTEC SOLUÇÕES EM SEGURANÇA E SERVIÇOS ESPECIALIZADOS LTDA - EPP</text:span></text:p>
          </table:table-cell>
          <table:table-cell table:style-name="TableCell3014">
            <text:p text:style-name="P3015"><text:span text:style-name="T3016">R$3.348.053,38</text:span></text:p>
          </table:table-cell>
        </table:table-row>
        <table:table-row table:style-name="TableRow3017">
          <table:table-cell table:style-name="TableCell3018">
            <text:p text:style-name="P3019"><text:span text:style-name="T3020">6ª</text:span></text:p>
          </table:table-cell>
          <table:table-cell table:style-name="TableCell3021">
            <text:p text:style-name="P3022"><text:span text:style-name="T3023">CONSTRUCITY CONSTRUÇÕES E REFORMAS EIRELI – EPP</text:span></text:p>
          </table:table-cell>
          <table:table-cell table:style-name="TableCell3024">
            <text:p text:style-name="P3025"><text:span text:style-name="T3026">R$3.630.557,47</text:span></text:p>
          </table:table-cell>
        </table:table-row>
        <table:table-row table:style-name="TableRow3027">
          <table:table-cell table:style-name="TableCell3028">
            <text:p text:style-name="P3029"><text:span text:style-name="T3030">7ª</text:span></text:p>
          </table:table-cell>
          <table:table-cell table:style-name="TableCell3031">
            <text:p text:style-name="P3032"><text:span text:style-name="T3033">REDIL CONSTRUTORA LTDA</text:span></text:p>
          </table:table-cell>
          <table:table-cell table:style-name="TableCell3034">
            <text:p text:style-name="P3035"><text:span text:style-name="T3036">R$3.753.155,55</text:span></text:p>
          </table:table-cell>
        </table:table-row>
        <text:soft-page-break/>
        <table:table-row table:style-name="TableRow3037">
          <table:table-cell table:style-name="TableCell3038">
            <text:p text:style-name="P3039"><text:span text:style-name="T3040">8ª</text:span></text:p>
          </table:table-cell>
          <table:table-cell table:style-name="TableCell3041">
            <text:p text:style-name="P3042"><text:span text:style-name="T3043">MC FARIAS EMPREENDIMENTOS EIRELI</text:span></text:p>
          </table:table-cell>
          <table:table-cell table:style-name="TableCell3044">
            <text:p text:style-name="P3045"><text:span text:style-name="T3046">R$3.885.251,81</text:span></text:p>
          </table:table-cell>
        </table:table-row>
        <table:table-row table:style-name="TableRow3047">
          <table:table-cell table:style-name="TableCell3048">
            <text:p text:style-name="P3049"><text:span text:style-name="T3050">9ª</text:span></text:p>
          </table:table-cell>
          <table:table-cell table:style-name="TableCell3051">
            <text:p text:style-name="P3052"><text:span text:style-name="T3053">FRO ENGENHARIA EIRELI</text:span></text:p>
          </table:table-cell>
          <table:table-cell table:style-name="TableCell3054">
            <text:p text:style-name="P3055"><text:span text:style-name="T3056">R$4.098.131,13</text:span></text:p>
          </table:table-cell>
        </table:table-row>
        <table:table-row table:style-name="TableRow3057">
          <table:table-cell table:style-name="TableCell3058">
            <text:p text:style-name="P3059"><text:span text:style-name="T3060">10ª</text:span></text:p>
          </table:table-cell>
          <table:table-cell table:style-name="TableCell3061">
            <text:p text:style-name="P3062"><text:span text:style-name="T3063">GSD OBRAS E SERVIÇOS LTDA - ME</text:span></text:p>
          </table:table-cell>
          <table:table-cell table:style-name="TableCell3064">
            <text:p text:style-name="P3065"><text:span text:style-name="T3066">R$4.130.669,49</text:span></text:p>
          </table:table-cell>
        </table:table-row>
      </table:table>
      <text:p text:style-name="P3067"/>
      <text:p text:style-name="P3068"><text:span text:style-name="T3069">Não tendo mais atos a praticar, 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07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nove dias do mês de maio do ano de 2023.</text:span></text:p>
      <text:p text:style-name="P3071"/>
      <text:p text:style-name="P3072"><text:span text:style-name="T3073">KARINA TRES<text:s/></text:span><text:span text:style-name="T3074"><text:tab/></text:span><text:span text:style-name="T3075"><text:tab/></text:span><text:span text:style-name="T3076"><text:tab/>GIÁCOMO DELLA GIUSTINA FILHO<text:s/></text:span><text:span text:style-name="T3077"><text:tab/></text:span><text:span text:style-name="T3078"><text:tab/>ANTONIO DE OLIVEIRA</text:span></text:p>
      <text:p text:style-name="P3079"><text:span text:style-name="T3080"><text:s/></text:span><text:span text:style-name="T3081">Presidente</text:span><text:span text:style-name="T3082"><text:tab/></text:span><text:span text:style-name="T3083"><text:tab/></text:span><text:span text:style-name="T3084"><text:tab/><text:s text:c="11"/></text:span><text:span text:style-name="T3085"><text:s text:c="17"/></text:span><text:span text:style-name="T3086">Membro-Secretário<text:s/></text:span><text:span text:style-name="T3087"><text:tab/><text:s text:c="13"/></text:span><text:span text:style-name="T3088"><text:tab/><text:s text:c="11"/></text:span><text:span text:style-name="T3089"><text:tab/><text:s text:c="13"/>Membro</text:span></text:p>
      <text:p text:style-name="P3090"><text:span text:style-name="T3091">LEANDRO CUSTÓDIO MUNARETTO <text:s text:c="37"/></text:span><text:span text:style-name="T3092"><text:tab/>RONALDO JOSINO ALVES</text:span></text:p>
      <text:p text:style-name="P3093"><text:s text:c="9"/>Membro<text:tab/><text:tab/><text:tab/><text:s text:c="31"/><text:s text:c="26"/>Membro-suplente</text:p>
      <text:p text:style-name="P3094"/>
      <text:p text:style-name="P3095"><text:span text:style-name="T3096">SERVTEC SOLUÇÕES EM SEGURANÇA E SERVIÇOS ESPECIALIZADOS LTDA - EPP</text:span><text:span text:style-name="T3097"><text:s/>-<text:s/></text:span><text:span text:style-name="T3098">Tatiani Do Nascimento Satorno Vieira - Representante legal</text:span></text:p>
      <text:p text:style-name="P3099"><text:span text:style-name="T3100">RP CONSTRUÇÕES LTDA -<text:s/></text:span><text:span text:style-name="T3101">RONICASTER FERNANDES PAES - Representante Legal</text:span></text:p>
      <text:p text:style-name="P3102"><text:span text:style-name="T3103">CSK2 PRESTADORA DE SERVIÇO LTDA ME -<text:s/></text:span><text:span text:style-name="T3104">CÁSSIA PAGNAN MILAK - Representante Legal</text:span></text:p>
      <text:p text:style-name="P3105"><text:span text:style-name="T3106">GSD OBRAS E SERVIÇOS LTDA – ME -<text:s/></text:span><text:span text:style-name="T3107">Lucas Camilo Barros - Representante Legal</text:span></text:p>
      <text:p text:style-name="P3108"/>
      <text:p text:style-name="P3109">Extratos</text:p>
      <text:p text:style-name="P3110">Governo Municipal de Criciúma</text:p>
      <text:p text:style-name="P3111"/>
      <text:p text:style-name="P3112"><text:span text:style-name="T3113">EXTRATO – ESPÉCIE:<text:s/></text:span><text:span text:style-name="T3114">CONV</text:span><text:span text:style-name="T3115">ÊNIO N° 2023TN00052, REGISTRADO NA GERÊNCIA DE ATOS OFICIAIS E ASSUNTOS LEGISLATIVOS SOB O N°2784/23.</text:span></text:p>
      <text:p text:style-name="P3116"/>
      <text:p text:style-name="P3117"><text:span text:style-name="T3118">PARTÍCIPES</text:span><text:span text:style-name="T3119">:<text:s/></text:span><text:span text:style-name="T3120">O Estado de Santa Catarina, por meio da Polícia Civil, e o Município de Criciúma.</text:span></text:p>
      <text:p text:style-name="P3121"/>
      <text:p text:style-name="P3122"><text:span text:style-name="T3123">DO OBJETO:<text:s/></text:span><text:span text:style-name="T3124">O presente<text:s/></text:span><text:span text:style-name="T3125">convênio tem por objeto repassar à PCSC recursos para o custeio e a aquisição de equipamentos e contratação de serviços para facilitar as atividades da polícia judiciária a fim de aprimorar as atividades de investigação e atendimento ao público. A Prefeitura Municipal de Criciúma disponibilizará, o valor de R$ 180.000,00 (cento e oitenta mil reais), para ser utilizado, no período de vigência deste convênio, conforme necessidade e previsto no plano de trabalho que é parte integrante deste instrumento, cujo valor poderá ser reajustado a cada 12 (doze) meses, conforme disponibilidade do Município, pelo IGPM/FGV ou pelo índice que vier a lhe substituir, destinados para cobertura com manutenção (combustível, lubrificante, peças, acessórios e serviços) das viaturas colocadas a serviço da Polícia Judiciária e das despesas com materiais de expediente, limpeza, uniformes, informática, móveis, eletrodomésticos, climatizadores, aparelhos celulares, câmeras, rastreadores, escutas, manutenção das instalações da Delegacia de Polícia e suas dependências, alimentação e equipamentos utilizados para fins do objeto deste convênio.</text:span></text:p>
      <text:p text:style-name="P3126"/>
      <text:p text:style-name="P3127"><text:span text:style-name="T3128">VIGÊNCIA:</text:span><text:span text:style-name="T3129"><text:s/>O presente convênio terá vigência de 12 (doze) meses, condicionada sua eficácia à publicação de extrato no Diário Oficial do Estado, podendo ser prorrogado pelo prazo de 60 meses conforme necessidade, por meio de aditivo.</text:span></text:p>
      <text:p text:style-name="P3130"/>
      <text:p text:style-name="P3131"><text:span text:style-name="T3132">DATA:<text:s/></text:span><text:span text:style-name="T3133">Criciúma, 02 de maio de 2023.</text:span></text:p>
      <text:p text:style-name="P3134"/>
      <text:p text:style-name="P3135"><text:span text:style-name="T3136">SIGNATÁRIOS:<text:s/></text:span><text:span text:style-name="T3137">Clésio Salvaro, pelo Município de Criciúma</text:span><text:span text:style-name="T3138">, e de outro lado Ulisses Gabriel, Delegado-geral da Polícia Civil.</text:span></text:p>
      <text:p text:style-name="P3139"/>
      <text:p text:style-name="P3140"><text:span text:style-name="T3141">EXTRATO – ESPÉCIE:<text:s/></text:span><text:span text:style-name="T3142">TERMO DE ATUA</text:span><text:span text:style-name="T3143">ÇÃO EM REDE N° 001, REGISTRADO NA GERÊNCIA DE ATOS OFICIAIS E ASSUNTOS LEGISLATIVOS SOB O N° 2785, QUE ENTRE SI CELEBRAM A ASSOCIAÇÃO BENEFICENTE DA INDÚSTRIA CARBONÍFERA DE SANTA CATARINA – SATC, OSC CELEBRANTE E DE OUTRO LADO ASSOCIAÇÃO BENEFICENTE ABADEUS E SERVIÇO SOCIAL DA INDÚSTRIA – SESI, OSCS EXECUTANTES E NÃO CELEBRANTES, EM RAZÃO DO TERMO DE COLABORAÇÃO N° 001/SME/2022.</text:span></text:p>
      <text:p text:style-name="P3144"/>
      <text:p text:style-name="P3145"><text:span text:style-name="T3146">PARTÍCIPES</text:span><text:span text:style-name="T3147">:<text:s/></text:span><text:span text:style-name="T3148">Associa</text:span><text:span text:style-name="T3149">ção Beneficente da Indústria Carbonífera de Santa Catarina – SATC, Associação Beneficente ABADEUS e Serviço Social da Indústria – SESI.</text:span></text:p>
      <text:soft-page-break/>
      <text:p text:style-name="P3150"><text:span text:style-name="T3151">DO OBJETO:<text:s/></text:span><text:span text:style-name="T3152">T</text:span><text:span text:style-name="T3153">e</text:span><text:span text:style-name="T3154">m por objeto a parceria<text:s/></text:span><text:span text:style-name="T3155">prevista no Termo de Colaboração n° 2779, promovida pela Prefeitura Municipal de Criciúma/SC, através da Secretaria Municipal de Educação, conforme estabelecido no Plano de trabalho e Termo de colaboração mencionado, firmado em 14 de abril de 2023, observados os termos da Lei Federal n° 13.019/2014 e Decreto Municipal n° 1400/2017.</text:span></text:p>
      <text:p text:style-name="P3156"/>
      <text:p text:style-name="P3157"><text:span text:style-name="T3158">VIGÊNCIA:</text:span><text:span text:style-name="T3159"><text:s/>O presente termo de Atuação em Rede tem como prazo de vigência o período de 10 (dez) meses.</text:span></text:p>
      <text:p text:style-name="P3160"/>
      <text:p text:style-name="P3161"><text:span text:style-name="T3162">DATA:<text:s/></text:span><text:span text:style-name="T3163">Criciúma, 20 de abril de 2023.</text:span></text:p>
      <text:p text:style-name="P3164"/>
      <text:p text:style-name="P3165"><text:span text:style-name="T3166">SIGNATÁRIOS:<text:s/></text:span><text:span text:style-name="T3167">Fernando Luiz Zancan, pela Associação Beneficente da Indústria Carbonífera de Santa Catarina – SATC, Gerço Gomes Monteiro, pela Associação Beneficente ABADEUS e Graziela da Silva Branco, pelo Serviço Social da Indústria – SESI.</text:span></text:p>
      <text:p text:style-name="P3168"/>
      <text:p text:style-name="P3169"><text:span text:style-name="T3170">EXTRATO – ESPÉCIE:<text:s/></text:span><text:span text:style-name="T3171">PRIMEIRO TERMO ADITIVO N</text:span><text:span text:style-name="T3172">° 011/CMAS/2023 AO TERMO DE FOMENTO N° 2680/22, <text:s/>REGISTRADO NA GERÊNCIA DE ATOS OFICIAIS E ASSUNTOS LEGISLATIVOS SOB O N° 2786.</text:span></text:p>
      <text:p text:style-name="P3173"/>
      <text:p text:style-name="P3174"><text:span text:style-name="T3175">PARTÍCIPES</text:span><text:span text:style-name="T3176">:<text:s/></text:span><text:span text:style-name="T3177">Conselho Municipal de Assistência Social – CMAS, por intermédio da Secretaria Municipal da Assistência Social, e de outro lado a Associação Feminina de Assistência Social de Criciúma – AFASC.</text:span></text:p>
      <text:p text:style-name="P3178"/>
      <text:p text:style-name="P3179"><text:span text:style-name="T3180">DO OBJETO:<text:s/></text:span><text:span text:style-name="T3181">O presente termo aditivo<text:s/></text:span><text:span text:style-name="T3182">tem por objetivo suprimir o inciso XI da subcláusula segunda da cláusula sétima: XI. não serão permitidos a compra de bens materiais e/ou equipamentos adquiridos com recursos deste Termo de Fomento; As demais cláusulas do Termo de Fomento 2680/2022 não modificados pelo presente instrumento, são ratificadas e permanecem em vigor.</text:span></text:p>
      <text:p text:style-name="P3183"/>
      <text:p text:style-name="P3184"><text:span text:style-name="T3185">DATA:<text:s/></text:span><text:span text:style-name="T3186">Criciúma, 03 de maio de 2023.</text:span></text:p>
      <text:p text:style-name="P3187"/>
      <text:p text:style-name="P3188"><text:span text:style-name="T3189">SIGNATÁRIOS:<text:s/></text:span><text:span text:style-name="T3190">Clésio Salvaro</text:span><text:span text:style-name="T3191">, pelo Município de Criciúma, Bruno Ferreira, pela Secretaria Municipal da Assistência Social, Ana Paula Petzoldt Guimarães, pelo Conselho Municipal de Assistência Social – CMAS e Adriano Boaroli, pela <text:s/>Associação Feminina de Assistência Social de Criciúma – AFASC.</text:span></text:p>
      <text:p text:style-name="P3192"/>
      <text:p text:style-name="P3193"><text:span text:style-name="T3194">EXTRATO – ESPÉCIE:<text:s/></text:span><text:span text:style-name="T3195">PRIMEIRO TERMO ADITIVO N</text:span><text:span text:style-name="T3196">° 012/CMAS/2023 AO TERMO DE FOMENTO N° 2681/22, <text:s/>REGISTRADO NA GERÊNCIA DE ATOS OFICIAIS E ASSUNTOS LEGISLATIVOS SOB O N° 2787.</text:span></text:p>
      <text:p text:style-name="P3197"/>
      <text:p text:style-name="P3198"><text:span text:style-name="T3199">PARTÍCIPES</text:span><text:span text:style-name="T3200">:<text:s/></text:span><text:span text:style-name="T3201">Conselho Municipal de Assistência Social – CMAS, por intermédio da Secretaria Municipal da Assistência Social, e de outro lado a Associação Feminina de Assistência Social de Criciúma – AFASC.</text:span></text:p>
      <text:p text:style-name="P3202"/>
      <text:p text:style-name="P3203"><text:span text:style-name="T3204">DO OBJETO:<text:s/></text:span><text:span text:style-name="T3205">O presente termo aditivo<text:s/></text:span><text:span text:style-name="T3206">tem por objetivo suprimir o inciso XI da subcláusula segunda da cláusula sétima: XI. não serão permitidos a compra de bens materiais e/ou equipamentos adquiridos com recursos deste Termo de Fomento; As demais cláusulas do Termo de Fomento 2681/2022 não modificados pelo presente instrumento, são ratificadas e permanecem em vigor.</text:span></text:p>
      <text:p text:style-name="P3207"/>
      <text:p text:style-name="P3208"><text:span text:style-name="T3209">DATA:<text:s/></text:span><text:span text:style-name="T3210">Criciúma, 03 de maio de 2023.</text:span></text:p>
      <text:p text:style-name="P3211"/>
      <text:p text:style-name="P3212"><text:span text:style-name="T3213">SIGNATÁRIOS:<text:s/></text:span><text:span text:style-name="T3214">Clésio Salvaro</text:span><text:span text:style-name="T3215">, pelo Município de Criciúma, Bruno Ferreira, pela Secretaria Municipal da Assistência Social, Ana Paula Petzoldt Guimarães, pelo Conselho Municipal de Assistência Social – CMAS e Adriano Boaroli, pela <text:s/>Associação Feminina de Assistência Social de Criciúma – AFASC.</text:span></text:p>
      <text:p text:style-name="P3216"/>
      <text:p text:style-name="P3217"><text:span text:style-name="T3218">EXTRATO – ESPÉCIE:<text:s/></text:span><text:span text:style-name="T3219">PRIMEIRO TERMO ADITIVO N</text:span><text:span text:style-name="T3220">° 010/CMAS/2023 AO TERMO DE FOMENTO N° 2679/22, REGISTRADO NA GERÊNCIA DE ATOS OFICIAIS E ASSUNTOS LEGISLATIVOS SOB O N° 2788.<text:s/></text:span></text:p>
      <text:p text:style-name="P3221"/>
      <text:p text:style-name="P3222"><text:span text:style-name="T3223">PARTÍCIPES</text:span><text:span text:style-name="T3224">:<text:s/></text:span><text:span text:style-name="T3225">Conselho Municipal de Assistência Social – CMAS, por intermédio da Secretaria Municipal da Assistência Social, e de outro lado a Associação Feminina de Assistência Social de Criciúma – AFASC.</text:span></text:p>
      <text:p text:style-name="P3226"/>
      <text:p text:style-name="P3227"><text:span text:style-name="T3228">DO OBJETO:<text:s/></text:span><text:span text:style-name="T3229">O presente termo aditivo<text:s/></text:span><text:span text:style-name="T3230">tem por objetivo suprimir o inciso XI da subcláusula segunda da cláusula sétima: XI não serão permitidos a compra de bens materiais e/ou equipamentos adquiridos com recursos deste Termo de Fomento: As demais cláusulas do Termo de Fomento 2679/2022 não modificados pelo presente instrumento, são ratificadas e permanecem em vigor.</text:span></text:p>
      <text:p text:style-name="P3231"/>
      <text:p text:style-name="P3232"><text:span text:style-name="T3233">DATA:<text:s/></text:span><text:span text:style-name="T3234">Criciúma, 03 de maio de 2023.</text:span></text:p>
      <text:p text:style-name="P3235"/>
      <text:p text:style-name="P3236"><text:span text:style-name="T3237">SIGNATÁRIOS:<text:s/></text:span><text:span text:style-name="T3238">Clésio Salvaro</text:span><text:span text:style-name="T3239">, pelo Município de Criciúma, Bruno Ferreira, pela Secretaria Municipal da Assistência Social, Ana Paula Petzoldt Guimarães, pelo Conselho Municipal de Assistência Social – CMAS e Adriano Boaroli, pela Associação Feminina de Assistência Social de Criciúma – AFASC.</text:span></text:p>
      <text:soft-page-break/>
      <text:p text:style-name="P3240"><text:span text:style-name="T3241">EXTRATO – ESPÉCIE:<text:s/></text:span><text:span text:style-name="T3242">TERMO ADITIVO N</text:span><text:span text:style-name="T3243">° 013/CMAS/2023. PRIMEIRO ADITIVO AO TERMO DE SUBVENÇÃO SOCIAL N° 2756/2023 QUE ENTRE SI CELEBRAM O MUNICÍPIO DE CRICIÚMA/SC, POR INTERMÉDIO DA SECRETARIA MUNICIPAL DA ASSISTÊNCIA SOCIAL DE CRICIÚMA E A ASSOCIAÇÃO BENEFICENTE ABADEUS, REGISTRADO NA GERÊNCIA DE ATOS OFICIAIS E ASSUNTOS LEGISLATIVOS SOB O N° 2789.</text:span></text:p>
      <text:p text:style-name="P3244"/>
      <text:p text:style-name="P3245"><text:span text:style-name="T3246">PARTÍCIPES</text:span><text:span text:style-name="T3247">:<text:s/></text:span><text:span text:style-name="T3248">O Município de Criciúma, por intermédio da Secretaria Municipal da Assistência Social de Criciúma e a Associação Beneficente Abadeus.</text:span></text:p>
      <text:p text:style-name="P3249"/>
      <text:p text:style-name="P3250"><text:span text:style-name="T3251">DO OBJETO:<text:s/></text:span><text:span text:style-name="T3252">Fica a institui</text:span><text:span text:style-name="T3253">ção autorizada conforme Parágrafo Segundo da Cláusula Nona, da Subvenção n° 2756/2023, a utilizar os rendimentos financeiros no objeto do plano de trabalho aprovado pela Administração Pública. Permanecem em vigor as demais disposições da Subvenção n° 2756/2023, não alteradas pelo presente aditivo.</text:span></text:p>
      <text:p text:style-name="P3254"/>
      <text:p text:style-name="P3255"><text:span text:style-name="T3256">DATA:<text:s/></text:span><text:span text:style-name="T3257">Criciúma, 08 de maio de 2023.</text:span></text:p>
      <text:p text:style-name="P3258"/>
      <text:p text:style-name="P3259"><text:span text:style-name="T3260">SIGNATÁRIOS:<text:s/></text:span><text:span text:style-name="T3261">Clésio Salvaro</text:span><text:span text:style-name="T3262">, pelo Município de Criciúma, Bruno Ferreira, pela Secretaria Municipal da Assistência Social e Gerço Gomes, pela Associação Beneficente Abadeus.</text:span></text:p>
      <text:p text:style-name="P3263"/>
      <text:p text:style-name="P3264">Aditivos</text:p>
      <text:p text:style-name="P3265">Governo Municipal de Criciúma</text:p>
      <text:p text:style-name="P3266"/>
      <text:p text:style-name="P3267">SEGUNDO TERMO ADITIVO AO CONTRATO Nº 047/PMC/2022</text:p>
      <text:p text:style-name="P3268"/>
      <text:p text:style-name="P3269">Contratante: MUNICÍPIO DE CRICIÚMA.</text:p>
      <text:p text:style-name="P3270">Contratada: ALFA PRINT SUBLIMAÇÃO EDITORA E GRÁFICA LTDA<text:s/></text:p>
      <text:p text:style-name="P3271">Objeto: Alteração Contratual, conforme artigo 65, inciso II, ALÍNEA “c” da <text:s/>Lei 8.666/93.</text:p>
      <text:p text:style-name="P3272">Assinatura: 14/03/2023</text:p>
      <text:p text:style-name="P3273"><text:span text:style-name="T3274">Signatário: Pelo Município: Clésio Salvaro – Pela Contratada: Elieser de Aguiar.</text:span></text:p>
      <text:p text:style-name="P3275">Quadro Societário: Elias de Aguiar e Elimar de Aguiar.</text:p>
      <text:p text:style-name="P3276"/>
      <text:p text:style-name="P3277">SEGUNDO TERMO ADITIVO AO CONTRATO Nº 049/PMC/2021</text:p>
      <text:p text:style-name="P3278"/>
      <text:p text:style-name="P3279">Contratante: PREFEITURA MUNICIPAL DE CRICIUMA</text:p>
      <text:p text:style-name="P3280">Contratada: SANTA CATARINA CONSULTORES ASSOCIADOS LTDA.</text:p>
      <text:p text:style-name="P3281">Objeto: Prorrogação do período de vigência, conforme artigo 57 da Lei 8.666/93.</text:p>
      <text:p text:style-name="P3282">Período de vigência: 12 (doze) meses.</text:p>
      <text:p text:style-name="P3283">Assinatura: 09/03/2023</text:p>
      <text:p text:style-name="P3284"><text:span text:style-name="T3285">Signatário: Pelo Municipio: Clésio Salvaro – Pela Empresa: Lilio Chaves Cabral</text:span></text:p>
      <text:p text:style-name="P3286"/>
      <text:p text:style-name="P3287">DECIMO PRIMEIRO TERMO ADITIVO AO CONTRATO Nº 058/PMC/2015</text:p>
      <text:p text:style-name="P3288"/>
      <text:p text:style-name="P3289">Contratante: PREFEITURA MUNICIPAL DE CRICIUMA</text:p>
      <text:p text:style-name="P3290">Contratada: DUDA IMOVEIS LTDA</text:p>
      <text:p text:style-name="P3291">Objeto: Prorrogação do período de vigência, conforme artigo 57 da Lei 8.666/93.</text:p>
      <text:p text:style-name="P3292">Período de vigência: 18/03/2024</text:p>
      <text:p text:style-name="P3293">Assinatura: 17/03/2023</text:p>
      <text:p text:style-name="P3294">Signatário: Pelo Municipio: Clésio Salvaro – Pela Empresa: José Mondardo</text:p>
      <text:p text:style-name="P3295"/>
      <text:p text:style-name="P3296">OITAVO TERMO ADITIVO AO CONTRATO Nº 059/PMC/2015</text:p>
      <text:p text:style-name="P3297"/>
      <text:p text:style-name="P3298">Locatário: MUNICIPIO DE CRICIÚMA.</text:p>
      <text:p text:style-name="P3299">Locador: GOES EMPREENDIMENTOS IMOBILIARIOS.</text:p>
      <text:p text:style-name="P3300">Objeto: Prorrogação do período de vigência, conforme artigo 57 da Lei 8.666/93.</text:p>
      <text:p text:style-name="P3301">Período de vigência: até 17/03/2024</text:p>
      <text:p text:style-name="P3302">Assinatura: 16/03/2023</text:p>
      <text:p text:style-name="P3303">Signatário: Pelo Município: Clésio Salvaro – Pela Empresa: Aída Eleonora Gomes Góes</text:p>
      <text:soft-page-break/>
      <text:p text:style-name="P3304">PRIMEIRO TERMO ADITIVO AO CONTRATO Nº 062/PMC/2022</text:p>
      <text:p text:style-name="P3305"/>
      <text:p text:style-name="P3306">Contratante: MUNICÍPIO DE CRICIÚMA.</text:p>
      <text:p text:style-name="P3307">Contratada: ALFA PRINT SUBLIMAÇÃO EDITORA E GRÁFICA LTDA<text:s/></text:p>
      <text:p text:style-name="P3308">Objeto: Prorrogação do período de vigência, conforme artigo 57 da Lei 8.666/93.</text:p>
      <text:p text:style-name="P3309">Período de vigência: 12 (doze) meses.</text:p>
      <text:p text:style-name="P3310">Assinatura: 29/03/2024<text:tab/></text:p>
      <text:p text:style-name="P3311"><text:span text:style-name="T3312">Signatário: Pelo Município: Clésio Salvaro – Pela Contratada: Elieser de Aguiar.</text:span></text:p>
      <text:p text:style-name="P3313">Quadro Societário: Elias de Aguiar e Elimar de Aguiar</text:p>
      <text:p text:style-name="P3314"/>
      <text:p text:style-name="P3315">SEGUNDO TERMO ADITIVO AO CONTRATO Nº 077/PMC/2021</text:p>
      <text:p text:style-name="P3316"/>
      <text:p text:style-name="P3317">Contratante: MUNICÍPIO DE CRICIÚMA.</text:p>
      <text:p text:style-name="P3318">Contratada: LOCATIVA EMPREENDIMENTOS IMOBILIÁRIOS LTDA.</text:p>
      <text:p text:style-name="P3319">Objeto: Prorrogação do prazo de vigência, conforme artigo 57 da Lei 8.666/93.</text:p>
      <text:p text:style-name="P3320">Prazo de vigência: até 16/04/2024</text:p>
      <text:p text:style-name="P3321">Assinatura: 03/04/2023</text:p>
      <text:p text:style-name="P3322">Signatário: Pelo Município de Criciúma: Clesio Salvaro – Pela Empresa: Luiz Carlos Manique Barreto</text:p>
      <text:p text:style-name="P3323">PRIMEIRO TERMO ADITIVO AO CONTRATO Nº 077/PMC/2022</text:p>
      <text:p text:style-name="P3324"/>
      <text:p text:style-name="P3325">Contratante: PREFEITURA MUNICIPAL DE CRICIUMA.</text:p>
      <text:p text:style-name="P3326">Contratada: ESET – ENGENHARIA E TOPOGRAFIA LTDA.</text:p>
      <text:p text:style-name="P3327">Objeto: Prorrogação do período de vigencia, conforme artigo 57 da Lei 8.666/93.</text:p>
      <text:p text:style-name="P3328">Prazo: 90 (noventa) dias, ou seja ate 04/07/2023.<text:s/></text:p>
      <text:p text:style-name="P3329">Assinatura: 03/04/2023</text:p>
      <text:p text:style-name="P3330">Signatário: Pelo Municipio: Clésio Salvaro – Pela Empresa: Ricardo Manente Milanez.</text:p>
      <text:p text:style-name="P3331"/>
      <text:p text:style-name="P3332">SEGUNDO TERMO ADITIVO AO CONTRATO Nº130/PMC/2022</text:p>
      <text:p text:style-name="P3333"/>
      <text:p text:style-name="P3334">Contratante: MUNICÍPIO DE CRICIÚMA.</text:p>
      <text:p text:style-name="P3335">Contratada: CREMA ENGENHARIA LTDA.</text:p>
      <text:p text:style-name="P3336">Objeto: Acrescimo de Serviços, conforme artigo 65, incluso I, alínea c da Lei 8.666/93</text:p>
      <text:p text:style-name="P3337">Valor: 19.196,60</text:p>
      <text:p text:style-name="P3338">Assinatura: 17/04/2023<text:tab/></text:p>
      <text:p text:style-name="P3339"><text:span text:style-name="T3340">Signatário: Pelo Município:<text:s/></text:span><text:span text:style-name="T3341">Clésio Salvaro – Pela Contratada: Daniel Barp Crema.</text:span></text:p>
      <text:p text:style-name="P3342"/>
      <text:p text:style-name="P3343">QUARTO TERMO ADITIVO AO CONTRATO Nº 155/PMC/2021</text:p>
      <text:p text:style-name="P3344"/>
      <text:p text:style-name="P3345">Contratante: MUNICÍPIO DE CRICIÚMA.<text:tab/></text:p>
      <text:p text:style-name="P3346">Contratada: SETEP CONSTRUÇÕES S.A.</text:p>
      <text:p text:style-name="P3347">Objeto: Recomposição do prazo de Execução, conforme artigo 57 da Lei 8.666/93.</text:p>
      <text:p text:style-name="P3348">Prazo: 09/10/2023</text:p>
      <text:p text:style-name="P3349">Assinatura: 03/04/2023</text:p>
      <text:p text:style-name="P3350">Signatário: Pelo Município de Criciúma: Clésio Salvaro – Pela Empresa: Antonio Rafael Isidoro Netto.</text:p>
      <text:p text:style-name="P3351"><text:bookmark-start text:name="_Hlk134534047"/></text:p>
      <text:p text:style-name="P3352">QUINTO TERMO ADITIVO AO CONTRATO Nº 155/PMC/2021</text:p>
      <text:p text:style-name="P3353">Contratante: MUNICÍPIO DE CRICIÚMA.<text:tab/></text:p>
      <text:p text:style-name="P3354">Contratada: SETEP CONSTRUÇÕES S.A.</text:p>
      <text:p text:style-name="P3355">Objeto: Recomposição do prazo de Execução, conforme artigo 57 da Lei 8.666/93.</text:p>
      <text:p text:style-name="P3356">Prazo: 09/10/2023</text:p>
      <text:p text:style-name="P3357">Assinatura: 03/04/2023</text:p>
      <text:p text:style-name="P3358">Signatário: Pelo Município de Criciúma: Clésio Salvaro – Pela Empresa: Antonio Rafael Isidoro Netto.</text:p>
      <text:p text:style-name="P3359"><text:bookmark-end text:name="_Hlk134534047"/></text:p>
      <text:p text:style-name="P3360">DECIMO NONO TERMO ADITIVO AO CONTRATO Nº 160/PMC/2012</text:p>
      <text:p text:style-name="P3361"/>
      <text:p text:style-name="P3362">Contratante: MUNICÍPIO DE CRICIÚMA.</text:p>
      <text:p text:style-name="P3363">Contratada: LOCATIVA EMPREENDIMENTOS IMOBILIÁRIOS LTDA.</text:p>
      <text:p text:style-name="P3364">Objeto: Prorrogação do prazo de vigencia, conforme artigo 57 da Lei 8.666/93.</text:p>
      <text:soft-page-break/>
      <text:p text:style-name="P3365">Prazo de vigencia: até 31/03/2024</text:p>
      <text:p text:style-name="P3366">Assinatura: 30/03/2023</text:p>
      <text:p text:style-name="P3367">Signatário: Pelo Município de Criciúma: Clesio Salvaro – Pela Empresa: Luiz Carlos Manique Barreto.</text:p>
      <text:p text:style-name="P3368"/>
      <text:p text:style-name="P3369">QUARTO TERMO ADITIVO AO CONTRATO Nº 207/PMC/2020</text:p>
      <text:p text:style-name="P3370"/>
      <text:p text:style-name="P3371">Contratante: MUNICÍPIO DE CRICIÚMA.</text:p>
      <text:p text:style-name="P3372"><text:span text:style-name="T3373">Contratada: CSK2 PRESTADORA DE SERVIÇOS LTDA ME</text:span><text:span text:style-name="T3374">.</text:span></text:p>
      <text:p text:style-name="P3375">Objeto: Prorrogação do período de execução, conforme artigo 57 da Lei 8.666/93.</text:p>
      <text:p text:style-name="P3376">Período de vigência: 17/06/2023</text:p>
      <text:p text:style-name="P3377">Assinatura: 14/04/2023</text:p>
      <text:p text:style-name="P3378">Signatário: Pelo Município de Criciúma: Clésio Salvaro – Pela Empresa: Cleber Pagnan Milak.</text:p>
      <text:p text:style-name="P3379"/>
      <text:p text:style-name="P3380">VIGÉSIMO TERCEIRO TERMO ADITIVO AO CONTRATO Nº 226/PMC/2010</text:p>
      <text:p text:style-name="P3381"/>
      <text:p text:style-name="P3382">Locatário: MUNICÍPIO DE CRICIÚMA.</text:p>
      <text:p text:style-name="P3383">Locadora: GÓES EMPREENDIMENTOS IMOBILIÁRIOS E COBRANÇAS DE TÍTULOS LTDA.</text:p>
      <text:p text:style-name="P3384">Objeto: Prorrogação do período de vigência, conforme artigo 57 da Lei 8.666/93.</text:p>
      <text:p text:style-name="P3385">Período de vigência: até 31/03/2024</text:p>
      <text:p text:style-name="P3386">Assinatura: 30/03/2023</text:p>
      <text:p text:style-name="P3387">Signatário: Pelo Município de Criciúma: Clésio Salvaro – Pela Locadora: Aída Eleonora Gomes Góes.</text:p>
      <text:p text:style-name="P3388"/>
      <text:p text:style-name="P3389">VIGÉSIMO QUINTO TERMO ADITIVO AO CONTRATO Nº 262/PMC/2007</text:p>
      <text:p text:style-name="P3390"/>
      <text:p text:style-name="P3391">Contratante: PREFEITURA MUNICIPAL DE CRICIÚMA.</text:p>
      <text:p text:style-name="P3392">Contratada: FORTUNATO JOSÉ BONGIOLO.</text:p>
      <text:p text:style-name="P3393">Objeto: Prorrogação do período de vigência, conforme artigo 57 da Lei 8.666/93.</text:p>
      <text:p text:style-name="P3394">Período de vigência: 12 (doze) meses</text:p>
      <text:p text:style-name="P3395">Assinatura: 30/03/2023</text:p>
      <text:p text:style-name="P3396">Signatário: Pelo Município de Criciúma: Clésio Salvaro– Pela Empresa: Fortunato José Bongiolo.</text:p>
      <text:p text:style-name="P3397"/>
      <text:p text:style-name="P3398">SEXTO TERMO ADITIVO AO CONTRATO Nº 289/PMC/2018</text:p>
      <text:p text:style-name="P3399"/>
      <text:p text:style-name="P3400">Contratante: PREFEITURA MUNICIPAL DE CRICIÚMA.</text:p>
      <text:p text:style-name="P3401">Contratada: COZICRIL COZINHA INDUSTRIAL CRICIÚMA LTDA - ME</text:p>
      <text:p text:style-name="P3402">Objeto: Prorrogação de prazo de vigência, conforme artigo 65, inciso I, letra b da Lei 8.666/93.</text:p>
      <text:p text:style-name="P3403">Vigência: 23/11/2023</text:p>
      <text:p text:style-name="P3404">Assinatura: 25/04/2023</text:p>
      <text:p text:style-name="P3405"><text:span text:style-name="T3406">Signatário: Pelo Município de Criciúma: Clésio Salvaro – Pela Empresa:<text:s/></text:span><text:span text:style-name="T3407">Beatriz Canarin de Oliveira</text:span></text:p>
      <text:p text:style-name="P3408"/>
      <text:p text:style-name="P3409">SEGUNDO TERMO ADITIVO AO CONTRATO Nº 314/PMC/2021</text:p>
      <text:p text:style-name="P3410"/>
      <text:p text:style-name="P3411">Contratante: MUNICÍPIO DE CRICIÚMA.</text:p>
      <text:p text:style-name="P3412">Contratada: ENGETOM CONSTRUÇÃO CIVIL LTDA</text:p>
      <text:p text:style-name="P3413">Objeto: Alteração Contratual, conforme artigo 65, inciso II, ALÍNEA “c” da <text:s/>Lei 8.666/93.</text:p>
      <text:p text:style-name="P3414">Assinatura: 13/03/2023</text:p>
      <text:p text:style-name="P3415">Signatário: Pelo Município de Criciúma:<text:s/>Clésio Salvaro – Pela Empresa: Luiz Tomasi</text:p>
      <text:p text:style-name="P3416"/>
      <text:p text:style-name="P3417">TERCEIRO TERMO ADITIVO AO CONTRATO Nº 331/PMC/2021</text:p>
      <text:p text:style-name="P3418"/>
      <text:p text:style-name="P3419">Contratante: MUNICIPIO DE CRICIUMA</text:p>
      <text:p text:style-name="P3420">Contratada: AFASC - ASSOCIAÇÃO FEMININA DE ASSISTÊNCIA SOCIAL DE CRICIÚMA</text:p>
      <text:p text:style-name="P3421">Objeto: Acréscimo Quantitativo, conforme artigo 65, inciso I, letra b da Lei 8.666/93.</text:p>
      <text:p text:style-name="P3422">Valor: R$ 1.834.197,88</text:p>
      <text:p text:style-name="P3423">Assinatura: 24/04/2023</text:p>
      <text:p text:style-name="P3424">Signatário: Pelo Município: Clésio Salvaro – Pela Empresa: Adriano Boaroli.</text:p>
      <text:p text:style-name="P3425"/>
      <text:soft-page-break/>
      <text:p text:style-name="P3426">VIGÉSIMO SÉTIMO TERMO ADITIVO AO CONTRATO Nº 380/PMC/2006</text:p>
      <text:p text:style-name="P3427"/>
      <text:p text:style-name="P3428">Contratante: PREFEITURA MUNICIPAL DE CRICIUMA</text:p>
      <text:p text:style-name="P3429">Contratada: DUDA IMOVEIS LTDA</text:p>
      <text:p text:style-name="P3430">Objeto: Prorrogação do período de vigência, conforme artigo 57 da Lei 8.666/93.</text:p>
      <text:p text:style-name="P3431">Período de vigência: 31/03/2024</text:p>
      <text:p text:style-name="P3432">Assinatura: 30/03/2023</text:p>
      <text:p text:style-name="P3433">Signatário: Pelo Municipio: Clésio Salvaro – Pela Empresa: José Mondardo</text:p>
      <text:p text:style-name="P3434"/>
      <text:p text:style-name="P3435">Aditivos</text:p>
      <text:p text:style-name="P3436"><text:span text:style-name="T3437">FMS – Fundo Municipal de Saúde</text:span></text:p>
      <text:p text:style-name="P3438"/>
      <text:p text:style-name="P3439">PRIMEIRO TERMO ADITIVO AO CONTRATO Nº 18/FMS/2022</text:p>
      <text:p text:style-name="P3440"/>
      <text:p text:style-name="P3441">Contratante: PREFEITURA MUNICIPAL DE CRICIUMA</text:p>
      <text:p text:style-name="P3442">Contratada: ELEVADORES CASTELO LTDA.</text:p>
      <text:p text:style-name="P3443">Objeto: Prorrogação do período de vigência, conforme artigo 57 da Lei 8.666/93.</text:p>
      <text:p text:style-name="P3444">Período de vigência: 18/04/2024</text:p>
      <text:p text:style-name="P3445">Assinatura: 23/03/2023</text:p>
      <text:p text:style-name="P3446">Signatário: Pelo Municipio: Clésio Salvaro – Pela Empresa: João Saviski.</text:p>
      <text:p text:style-name="P3447"><text:bookmark-start text:name="_Hlk134091832"/></text:p>
      <text:p text:style-name="P3448"><text:bookmark-end text:name="_Hlk134091832"/>QUARTO TERMO ADITIVO AO CONTRATO Nº 024/FMS/2019</text:p>
      <text:p text:style-name="P3449"/>
      <text:p text:style-name="P3450">Contratante: PREFEITURA MUNICIPAL DE CRICIUMA</text:p>
      <text:p text:style-name="P3451">Contratada: DUDA IMOVEIS LTDA</text:p>
      <text:p text:style-name="P3452">Objeto: Prorrogação do período de vigência, conforme artigo 57 da Lei 8.666/93.</text:p>
      <text:p text:style-name="P3453">Período de vigência: 11/04/2024</text:p>
      <text:p text:style-name="P3454">Assinatura: 29/03/2023</text:p>
      <text:p text:style-name="P3455">Signatário: Pelo Municipio: Clésio Salvaro – Pela Empresa: José Mondardo</text:p>
      <text:p text:style-name="P3456"/>
      <text:p text:style-name="P3457">DECIMO QUINTO TERMO ADITIVO AO CONTRATO Nº 026/FMS/2013</text:p>
      <text:p text:style-name="P3458"/>
      <text:p text:style-name="P3459">Contratante: PREFEITURA MUNICIPAL DE CRICIUMA</text:p>
      <text:p text:style-name="P3460">Contratada: DUDA IMOVEIS LTDA</text:p>
      <text:p text:style-name="P3461">Objeto: Prorrogação do período de vigência, conforme artigo 57 da Lei 8.666/93.</text:p>
      <text:p text:style-name="P3462">Período de vigência: 31/03/2024</text:p>
      <text:p text:style-name="P3463">Assinatura: 30/03/2023</text:p>
      <text:p text:style-name="P3464">Signatário: Pelo Municipio: Clésio Salvaro – Pela Empresa: José Mondardo</text:p>
      <text:p text:style-name="P3465"/>
      <text:p text:style-name="P3466">DÉCIMO NONO TERMO ADITIVO AO CONTRATO Nº 035/FMS/2012</text:p>
      <text:p text:style-name="P3467"/>
      <text:p text:style-name="P3468">Contratante: MUNICÍPIO DE CRICIÚMA.</text:p>
      <text:p text:style-name="P3469">Contratada: LOCATIVA EMPREENDIMENTOS IMOBILIÁRIOS LTDA.</text:p>
      <text:p text:style-name="P3470">Objeto: Prorrogação do prazo de vigencia, conforme artigo 57 da Lei 8.666/93.</text:p>
      <text:p text:style-name="P3471">Prazo de vigencia: até 31/03/2024</text:p>
      <text:p text:style-name="P3472">Assinatura: 30/03/2023</text:p>
      <text:p text:style-name="P3473">Signatário: Pelo Município de Criciúma: Clesio Salvaro – Pela Empresa: Marcos Bosa Manique Barreto.</text:p>
      <text:p text:style-name="P3474"/>
      <text:p text:style-name="P3475">VIGÉSIMO TERMO ADITIVO AO CONTRATO Nº 044/FMS/2011</text:p>
      <text:p text:style-name="P3476"/>
      <text:p text:style-name="P3477">Contratante: PREFEITURA MUNICIPAL DE CRICIUMA</text:p>
      <text:p text:style-name="P3478">Contratada: DUDA IMOVEIS LTDA</text:p>
      <text:p text:style-name="P3479">Objeto: Prorrogação do período de vigência, conforme artigo 57 da Lei 8.666/93.</text:p>
      <text:p text:style-name="P3480">Período de vigência: 31/03/2024</text:p>
      <text:p text:style-name="P3481">Assinatura: 30/03/2023</text:p>
      <text:p text:style-name="P3482">Signatário: Pelo Municipio: Clésio Salvaro – Pela Empresa: José Mondardo</text:p>
      <text:p text:style-name="P3483"/>
      <text:soft-page-break/>
      <text:p text:style-name="P3484">QUINTO TERMO ADITIVO AO CONTRATO Nº 100/FMS/2019</text:p>
      <text:p text:style-name="P3485"/>
      <text:p text:style-name="P3486">Contratante: FUNDO MUNICIPAL DE SAUDE.</text:p>
      <text:p text:style-name="P3487">Contratada: RESULTRA DIAGNOSTICO POR IMAGEM LTDA.</text:p>
      <text:p text:style-name="P3488">Objeto: Supressão de serviços, conforme artigo 65, inciso I, letra b da Lei 8.666/93</text:p>
      <text:p text:style-name="P3489">Assinatura: 09/02/2023</text:p>
      <text:p text:style-name="P3490"><text:span text:style-name="T3491">Signatário: Pelo Município de Criciúma:<text:s/></text:span><text:span text:style-name="T3492">Clésio Salvaro</text:span><text:span text:style-name="T3493"><text:s/>– Pela Empresa: Andre Sperotto</text:span></text:p>
      <text:p text:style-name="P3494"/>
      <text:p text:style-name="P3495">Intimações de<text:s/>Audiências</text:p>
      <text:p text:style-name="P3496">Procon - Programa de Proteção e Defesa do Consumidor<text:s/></text:p>
      <text:p text:style-name="P3497"/>
      <text:p text:style-name="P3498"><text:span text:style-name="T3499">PREFEITURA MUNICIPAL DE CRICIÚMA/SANTA CATARINA. COORDENADORIA MUNICIPAL DE DEFESA DO CONSUMIDOR</text:span>. Rua Henrique Lage, nº 267, Bairro Centro, Criciúma/SC. Coordenador Executivo do PROCON: Luís Gustavo Cattani Colle<text:span text:style-name="T3500">. EDITAL DE INTIMAÇÃO PARA AUDIÊNCIA</text:span>. Processo Administrativo nº<text:s/><text:span text:style-name="T3501">7470</text:span><text:span text:style-name="T3502">/2023</text:span>. Reclamante:<text:s/><text:span text:style-name="T3503">NELSI SILVEIRA MORONA</text:span>. Reclamada:<text:s/><text:span text:style-name="T3504">JOSE LUCAS DOMINGOS ALVES</text:span>.<text:s/></text:p>
      <text:p text:style-name="P3505"/>
      <text:p text:style-name="P3506">Por intermédio do Presente, a Reclamada acima identificada, com endereço incerto e indeterminado, fica<text:s/><text:span text:style-name="T3507">INTIMADA</text:span><text:s/>da audiência conciliatória que realizar-se-á no dia<text:s/><text:span text:style-name="T3508">25/05/2023</text:span><text:s/>às<text:s/><text:span text:style-name="T3509">16h30min,<text:s/></text:span>na sede do PROCON. O não comparecimento na audiência previamente designada, considerar-se-á como revel, bem como importará em confissão quanto à matéria de fato, nos termos do art. 9º da Lei Municipal n° 6.446/2014.<text:s/></text:p>
      <text:p text:style-name="P3510"/>
      <text:p text:style-name="P3511">Criciúma (SC), 08 de maio de 2023.<text:s/></text:p>
      <text:p text:style-name="P3512"/>
      <text:p text:style-name="P3513"><text:span text:style-name="T3514">Luis Gustavo Cattani Colle</text:span><text:s/>– Coordenador Executivo do PROCON.</text:p>
      <text:p text:style-name="P3515"/>
      <text:p text:style-name="P3516"><text:span text:style-name="T3517">PREFEITURA MUNICIPAL DE CRICIÚMA/SANTA CATARINA. COORDENADORIA MUNICIPAL DE DEFESA DO CONSUMIDOR</text:span>. Rua Henrique Lage, nº 267, Bairro Centro, Criciúma/SC. Coordenador Executivo do PROCON: Luís Gustavo Cattani Colle<text:span text:style-name="T3518">. EDITAL DE INTIMAÇÃO PARA AUDIÊNCIA</text:span>. Processo Administrativo nº<text:s/><text:span text:style-name="T3519">6842</text:span><text:span text:style-name="T3520">/2023</text:span>. Reclamante:<text:s/><text:span text:style-name="T3521">JOSE PAULO DE FREITAS</text:span>. Reclamada:<text:s/><text:span text:style-name="T3522">SAMARA MELLO</text:span>.<text:s/></text:p>
      <text:p text:style-name="P3523"/>
      <text:p text:style-name="P3524">Por intermédio do Presente, a Reclamada acima identificada, com endereço incerto e indeterminado, fica<text:s/><text:span text:style-name="T3525">INTIMADA</text:span><text:s/>da audiência conciliatória que realizar-se-á no dia<text:s/><text:span text:style-name="T3526">06/06/2023</text:span><text:s/>às<text:s/><text:span text:style-name="T3527">16h00min,<text:s/></text:span>na sede do PROCON. O não comparecimento na audiência previamente designada, considerar-se-á como revel, bem como importará em confissão quanto à matéria de fato, nos termos do art. 9º da Lei Municipal n° 6.446/2014.<text:s/></text:p>
      <text:p text:style-name="P3528"/>
      <text:p text:style-name="P3529">Criciúma (SC), 08 de maio de 2023.<text:s/></text:p>
      <text:p text:style-name="P3530"/>
      <text:p text:style-name="P3531"><text:span text:style-name="T3532">Luis Gustavo Cattani Colle</text:span><text:s/>– Coordenador Executivo do PROCON.</text:p>
      <text:p text:style-name="P3533"/>
      <text:p text:style-name="P3534">Aviso de Retificação e<text:s/>Prorrogação<text:s/></text:p>
      <text:p text:style-name="P3535">Governo Municipal de Criciúma</text:p>
      <text:p text:style-name="P3536"/>
      <text:p text:style-name="P3537">EDITAL DE PREGÃO ELETRÔNICO Nº 104/PMC/2023</text:p>
      <text:p text:style-name="P3538"/>
      <text:p text:style-name="P3539">(Processo Administrativo n.º 664262) <text:s/></text:p>
      <text:p text:style-name="P3540"/>
      <text:p text:style-name="P3541">O MUNICÍPIO DE CRICIÚMA, leva ao conhecimento dos interessados que, no edital acima epigrafado, que tem como objetivo a aquisição de colhedora de forragens e roçadeira, em atendimento a Gerência de Agricultura – Secretaria da Fazenda do município de Criciúma/SC. Onde se dará a seguinte retificação;<text:s/></text:p>
      <text:p text:style-name="P3542"/>
      <text:p text:style-name="P3543"><text:span text:style-name="T3544">Fica alterado no Item I</text:span><text:span text:style-name="T3545">, quanto as especificações e ao objeto;</text:span></text:p>
      <text:p text:style-name="P3546"/>
      <text:p text:style-name="P3547"><text:span text:style-name="T3548">Em virtude da retificação,<text:s/></text:span><text:span text:style-name="T3549">fica prorrogada a data de abertura para o dia 23/05/2023 às 14h00.</text:span><text:span text:style-name="T3550"><text:s/></text:span></text:p>
      <text:p text:style-name="P3551"/>
      <text:p text:style-name="P3552">Mantêm-se inalteradas as demais condições do Edital e anexos. Feita a retificação e prorrogação acima, ficam todos interessados notificados para os fins legais e de direito, na forma da Lei.</text:p>
      <text:p text:style-name="P3553"/>
      <text:p text:style-name="P3554">O edital retificado poderá ser obtido através do site www.criciuma.sc.gov.br. <text:s text:c="5"/></text:p>
      <text:p text:style-name="P3555"/>
      <text:p text:style-name="P3556">PAÇO MUNICIPAL “MARCOS ROVARIS”, 10 DE MAIO DE 2023.</text:p>
      <text:p text:style-name="P3557"/>
      <text:p text:style-name="P3558"><text:span text:style-name="T3559">VAGNER ESPINDOLA RODRIGUES</text:span><text:span text:style-name="T3560"><text:s/>-<text:s/></text:span><text:span text:style-name="T3561">SECRETARIO MUNICIPAL DA FAZE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Calibri" fo:font-weight="normal" style:font-weight-asian="normal" fo:color="#000000" fo:font-size="12pt" style:font-size-asian="12pt"/>
    </style:style>
    <style:style style:name="WW_CharLFO61LVL1" style:family="text">
      <style:text-properties style:font-name="Calibri" style:font-name-complex="Calibri" fo:font-weight="normal" style:font-weight-asian="normal" fo:color="#000000" fo:font-size="10pt" style:font-size-asian="10pt" style:font-size-complex="10pt"/>
    </style:style>
    <style:style style:name="WW_CharLFO67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1</text:span><text:span text:style-name="T5"><text:s/>– Ano 14<text:s/></text:span><text:span text:style-name="T6">quarta</text:span><text:span text:style-name="T7">-feira,<text:s/></text:span><text:span text:style-name="T8">10</text:span><text:span text:style-name="T9"><text:s/>de maio de 2023</text:span></text:p><draw:enhanced-geometry draw:type="non-primitive" svg:viewBox="0 0 21600 21600" draw:enhanced-path="M 0 0 L 21600 0 21600 21600 0 21600 Z N"/></draw:custom-shape></text:span><text:span text:style-name="T10"><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10T20:16:00Z</meta:creation-date>
    <dc:date>2023-05-10T20:16:00Z</dc:date>
    <meta:print-date>2023-05-10T20: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11" meta:word-count="16594" meta:character-count="105996" meta:row-count="746" meta:non-whitespace-character-count="89613"/>
  </office:meta>
</office:document-meta>
</file>