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number text:level="1" text:style-name="WW_CharLFO6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8">
      <text:list-level-style-number text:level="1" text:style-name="WW_CharLFO68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3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language-asian="pt" style:country-asian="BR"/>
    </style:style>
    <style:style style:name="T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fo:hyphenate="true"/>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63" style:parent-style-name="Standard" style:family="paragraph">
      <style:paragraph-properties fo:text-align="justify" fo:margin-left="-0.1972in" fo:margin-right="-0.7875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style>
    <style:style style:name="T65" style:parent-style-name="Fonteparág.padrão" style:family="text">
      <style:text-properties style:font-name="Calibri" style:font-name-complex="Calibri" fo:font-weight="bold" style:font-weight-asian="bold" fo:font-size="10pt" style:font-size-asian="10pt"/>
    </style:style>
    <style:style style:name="T66" style:parent-style-name="Fonteparág.padrão" style:family="text">
      <style:text-properties style:font-name="Calibri" style:font-name-complex="Calibri" style:font-weight-complex="bold" fo:font-size="10pt" style:font-size-asian="10pt"/>
    </style:style>
    <style:style style:name="P67" style:parent-style-name="NormalWeb" style:family="paragraph">
      <style:paragraph-properties fo:text-align="justify" fo:margin-bottom="0in" fo:margin-left="-0.1972in" fo:margin-right="-0.7875in" fo:background-color="#FBFBFB">
        <style:tab-stops/>
      </style:paragraph-properties>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end" fo:margin-bottom="0in" fo:line-height="100%" fo:margin-left="-0.1972in">
        <style:tab-stops/>
      </style:paragraph-properties>
    </style:style>
    <style:style style:name="T72" style:parent-style-name="Fonteparág.padrão" style:family="text">
      <style:text-properties style:font-name="Calibri" style:font-name-complex="Calibri" fo:font-size="9pt" style:font-size-asian="9pt" style:font-size-complex="9pt"/>
    </style:style>
    <style:style style:name="T73" style:parent-style-name="Fonteparág.padrão" style:family="text">
      <style:text-properties style:font-name="Calibri" style:font-name-complex="Calibri" style:font-style-complex="italic" fo:font-size="9pt" style:font-size-asian="9pt" style:font-size-complex="9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7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7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7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9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3" style:parent-style-name="Fonteparág.padrão" style:family="text">
      <style:text-properties style:font-name="Calibri" style:font-name-complex="Calibri" fo:font-size="10pt" style:font-size-asian="10pt" style:font-size-complex="10pt" style:language-asian="pt" style:country-asian="BR"/>
    </style:style>
    <style:style style:name="T94" style:parent-style-name="Fonteparág.padrão" style:family="text">
      <style:text-properties style:font-name="Calibri" style:font-name-complex="Calibri" fo:font-size="10pt" style:font-size-asian="10pt" style:font-size-complex="10pt" style:language-asian="pt" style:country-asian="BR"/>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size="10pt" style:font-size-asian="10pt" style:font-size-complex="10pt" style:language-asian="pt" style:country-asian="BR"/>
    </style:style>
    <style:style style:name="T10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3" style:parent-style-name="Fonteparág.padrão" style:family="text">
      <style:text-properties style:font-name="Calibri" style:font-name-complex="Calibri" fo:font-size="10pt" style:font-size-asian="10pt" style:font-size-complex="10pt" style:language-asian="pt" style:country-asian="BR"/>
    </style:style>
    <style:style style:name="P10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fo:hyphenate="true"/>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8" style:parent-style-name="Fonteparág.padrão" style:family="text">
      <style:text-properties style:font-name="Calibri" style:font-name-complex="Calibri" fo:font-size="10pt" style:font-size-asian="10pt" style:font-size-complex="10pt" style:language-asian="pt" style:country-asian="BR"/>
    </style:style>
    <style:style style:name="P109" style:parent-style-name="Normal" style:family="paragraph">
      <style:paragraph-properties fo:text-align="justify" fo:margin-bottom="0in" fo:line-height="100%" fo:margin-left="-0.1972in">
        <style:tab-stops/>
      </style:paragraph-properties>
      <style:text-properties fo:hyphenate="true"/>
    </style:style>
    <style:style style:name="T110" style:parent-style-name="Fonteparág.padrão" style:family="text">
      <style:text-properties style:font-name="Calibri" style:font-name-complex="Calibri" fo:font-size="10pt" style:font-size-asian="10pt" style:font-size-complex="10pt" style:language-asian="pt" style:country-asian="BR"/>
    </style:style>
    <style:style style:name="T111"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112" style:parent-style-name="Fonteparág.padrão" style:family="text">
      <style:text-properties style:font-name="Calibri" style:font-name-complex="Calibri" fo:font-size="10pt" style:font-size-asian="10pt" style:font-size-complex="10pt" style:language-asian="pt" style:country-asian="BR"/>
    </style:style>
    <style:style style:name="P113" style:parent-style-name="Normal" style:family="paragraph">
      <style:paragraph-properties fo:text-align="justify" fo:margin-bottom="0in" fo:line-height="100%" fo:margin-left="-0.1972in">
        <style:tab-stops/>
      </style:paragraph-properties>
      <style:text-properties fo:hyphenate="true"/>
    </style:style>
    <style:style style:name="T114" style:parent-style-name="Fonteparág.padrão" style:family="text">
      <style:text-properties style:font-name="Calibri" style:font-name-complex="Calibri" fo:font-size="10pt" style:font-size-asian="10pt" style:font-size-complex="10pt" style:language-asian="pt" style:country-asian="BR"/>
    </style:style>
    <style:style style:name="T115"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116" style:parent-style-name="Fonteparág.padrão" style:family="text">
      <style:text-properties style:font-name="Calibri" style:font-name-complex="Calibri" fo:font-size="10pt" style:font-size-asian="10pt" style:font-size-complex="10pt" style:language-asian="pt" style:country-asian="BR"/>
    </style:style>
    <style:style style:name="T117"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118" style:parent-style-name="Fonteparág.padrão" style:family="text">
      <style:text-properties style:font-name="Calibri" style:font-name-complex="Calibri"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20" style:parent-style-name="Normal" style:family="paragraph">
      <style:paragraph-properties fo:text-align="justify" fo:margin-bottom="0in" fo:line-height="100%" fo:margin-left="-0.1972in">
        <style:tab-stops/>
      </style:paragraph-properties>
      <style:text-properties fo:hyphenate="true"/>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2" style:parent-style-name="Fonteparág.padrão" style:family="text">
      <style:text-properties style:font-name="Calibri" style:font-name-complex="Calibri" fo:font-size="10pt" style:font-size-asian="10pt" style:font-size-complex="10pt" style:language-asian="pt" style:country-asian="BR"/>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24" style:parent-style-name="Normal" style:family="paragraph">
      <style:paragraph-properties fo:text-align="justify" fo:margin-bottom="0in" fo:line-height="100%" fo:margin-left="-0.1972in">
        <style:tab-stops/>
      </style:paragraph-properties>
      <style:text-properties fo:hyphenate="true"/>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6" style:parent-style-name="Fonteparág.padrão" style:family="text">
      <style:text-properties style:font-name="Calibri" style:font-name-complex="Calibri" fo:font-size="10pt" style:font-size-asian="10pt" style:font-size-complex="10pt" style:language-asian="pt" style:country-asian="BR"/>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8" style:parent-style-name="Fonteparág.padrão" style:family="text">
      <style:text-properties style:font-name="Calibri" style:font-name-complex="Calibri" fo:font-size="10pt" style:font-size-asian="10pt" style:font-size-complex="10pt" style:language-asian="pt" style:country-asian="BR"/>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2" style:parent-style-name="Fonteparág.padrão" style:family="text">
      <style:text-properties style:font-name="Calibri" style:font-name-complex="Calibri" fo:font-size="10pt" style:font-size-asian="10pt" style:font-size-complex="10pt" style:language-asian="pt" style:country-asian="BR"/>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4" style:parent-style-name="Normal" style:family="paragraph">
      <style:paragraph-properties fo:text-align="justify" fo:margin-bottom="0in" fo:line-height="100%" fo:margin-left="-0.1972in">
        <style:tab-stops/>
      </style:paragraph-properties>
      <style:text-properties fo:hyphenate="true"/>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6" style:parent-style-name="Fonteparág.padrão" style:family="text">
      <style:text-properties style:font-name="Calibri" style:font-name-complex="Calibri" fo:font-size="10pt" style:font-size-asian="10pt" style:font-size-complex="10pt" style:language-asian="pt" style:country-asian="BR"/>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9"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P140" style:parent-style-name="Standard" style:family="paragraph">
      <style:paragraph-properties fo:text-align="justify"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style>
    <style:style style:name="T142" style:parent-style-name="Fonteparág.padrão" style:family="text">
      <style:text-properties style:font-name="Calibri" style:font-name-complex="Calibri" fo:font-weight="bold" style:font-weight-asian="bold" fo:font-size="10pt" style:font-size-asian="10pt"/>
    </style:style>
    <style:style style:name="T143" style:parent-style-name="Fonteparág.padrão" style:family="text">
      <style:text-properties style:font-name="Calibri" style:font-name-complex="Calibri" style:font-weight-complex="bold" fo:font-size="10pt" style:font-size-asian="10pt"/>
    </style:style>
    <style:style style:name="P144" style:parent-style-name="NormalWeb" style:family="paragraph">
      <style:paragraph-properties fo:text-align="justify" fo:margin-bottom="0in" fo:margin-left="-0.1972in" fo:background-color="#FBFBFB">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style:font-style-complex="italic"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Recuodecorpodetexto2"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17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Recuodecorpodetexto2"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style:font-weight-complex="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2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20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6" style:parent-style-name="Recuodecorpodetexto2"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style:font-weight-complex="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3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23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Recuodecorpodetexto2"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Recuodecorpodetexto2"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style:font-weight-complex="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Recuodecorpodetexto2"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Recuodecorpodetexto2"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Recuodecorpodetexto2"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Recuodecorpodetexto2"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style:font-weight-complex="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Recuodecorpodetexto2"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style:font-weight-complex="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Recuodecorpodetexto2"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Recuodecorpodetexto2"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Recuodecorpodetexto2"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style:font-weight-complex="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542" style:parent-style-name="SemEspaçamento" style:family="paragraph">
      <style:paragraph-properties fo:text-align="justify" fo:margin-left="-0.1972in">
        <style:tab-stops/>
      </style:paragraph-properties>
      <style:text-properties style:font-name="Calibri" style:font-name-complex="Calibri"/>
    </style:style>
    <style:style style:name="P543" style:parent-style-name="Recuodecorpodetexto21" style:family="paragraph">
      <style:paragraph-properties fo:margin-left="-0.1972in" fo:text-indent="0in">
        <style:tab-stops/>
      </style:paragraph-properties>
    </style:style>
    <style:style style:name="T544" style:parent-style-name="Fonteparág.padrão" style:family="text">
      <style:text-properties style:font-name="Calibri" style:font-name-complex="Calibri" fo:font-style="italic" style:font-style-asian="italic" fo:color="#000000" fo:font-size="10pt" style:font-size-asian="10pt" style:font-size-complex="10pt"/>
    </style:style>
    <style:style style:name="T54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546" style:parent-style-name="Fonteparág.padrão" style:family="text">
      <style:text-properties style:font-name="Calibri" style:font-name-complex="Calibri" fo:font-style="italic" style:font-style-asian="italic" fo:font-size="10pt" style:font-size-asian="10pt" style:font-size-complex="10pt"/>
    </style:style>
    <style:style style:name="P54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8" style:parent-style-name="SemEspaçamento" style:family="paragraph">
      <style:paragraph-properties fo:text-align="justify" fo:margin-left="-0.1972in">
        <style:tab-stops/>
      </style:paragraph-properties>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fo:font-weight="bold" style:font-weight-asian="bold" style:font-weight-complex="bold"/>
    </style:style>
    <style:style style:name="T551" style:parent-style-name="Fonteparág.padrão" style:family="text">
      <style:text-properties style:font-name="Calibri" style:font-name-complex="Calibri"/>
    </style:style>
    <style:style style:name="P552" style:parent-style-name="SemEspaçamento" style:family="paragraph">
      <style:paragraph-properties fo:text-align="justify" fo:margin-left="-0.1972in">
        <style:tab-stops/>
      </style:paragraph-properties>
      <style:text-properties style:font-name="Calibri" style:font-name-complex="Calibri"/>
    </style:style>
    <style:style style:name="P553" style:parent-style-name="SemEspaçamento" style:family="paragraph">
      <style:paragraph-properties fo:text-align="justify" fo:margin-left="-0.1972in">
        <style:tab-stops/>
      </style:paragraph-properties>
      <style:text-properties style:font-name="Calibri" style:font-name-complex="Calibri"/>
    </style:style>
    <style:style style:name="P554" style:parent-style-name="SemEspaçamento" style:family="paragraph">
      <style:paragraph-properties fo:text-align="justify" fo:margin-left="-0.1972in">
        <style:tab-stops/>
      </style:paragraph-properties>
      <style:text-properties style:font-name="Calibri" style:font-name-complex="Calibri"/>
    </style:style>
    <style:style style:name="P555" style:parent-style-name="SemEspaçamento" style:family="paragraph">
      <style:paragraph-properties fo:text-align="justify" fo:margin-left="-0.1972in">
        <style:tab-stops/>
      </style:paragraph-properties>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fo:font-weight="bold" style:font-weight-asian="bold"/>
    </style:style>
    <style:style style:name="P558" style:parent-style-name="SemEspaçamento" style:family="paragraph">
      <style:paragraph-properties fo:text-align="justify" fo:margin-left="-0.1972in">
        <style:tab-stops/>
      </style:paragraph-properties>
      <style:text-properties style:font-name="Calibri" style:font-name-complex="Calibri"/>
    </style:style>
    <style:style style:name="P559" style:parent-style-name="SemEspaçamento" style:family="paragraph">
      <style:paragraph-properties fo:text-align="justify" fo:margin-left="-0.1972in">
        <style:tab-stops/>
      </style:paragraph-properties>
    </style:style>
    <style:style style:name="T560" style:parent-style-name="Fonteparág.padrão" style:family="text">
      <style:text-properties style:font-name="Calibri" style:font-name-complex="Calibri" fo:font-weight="bold" style:font-weight-asian="bold"/>
    </style:style>
    <style:style style:name="T561" style:parent-style-name="Fonteparág.padrão" style:family="text">
      <style:text-properties style:font-name="Calibri" style:font-name-complex="Calibri"/>
    </style:style>
    <style:style style:name="P562"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3" style:parent-style-name="SemEspaçamento" style:family="paragraph">
      <style:paragraph-properties fo:text-align="justify" fo:margin-left="-0.1972in">
        <style:tab-stops/>
      </style:paragraph-properties>
    </style:style>
    <style:style style:name="T564" style:parent-style-name="Fonteparág.padrão" style:family="text">
      <style:text-properties style:font-name="Calibri" style:font-name-complex="Calibri" fo:font-weight="bold" style:font-weight-asian="bold"/>
    </style:style>
    <style:style style:name="T565" style:parent-style-name="Fonteparág.padrão" style:family="text">
      <style:text-properties style:font-name="Calibri" style:font-name-complex="Calibri"/>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asian="MS Mincho" style:font-name-complex="Calibri"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TableColumn578" style:family="table-column">
      <style:table-column-properties style:column-width="0.5791in" style:use-optimal-column-width="false"/>
    </style:style>
    <style:style style:name="TableColumn579" style:family="table-column">
      <style:table-column-properties style:column-width="7.1in" style:use-optimal-column-width="false"/>
    </style:style>
    <style:style style:name="Table577" style:family="table">
      <style:table-properties style:width="7.6791in" style:rel-width="102.74%" fo:margin-left="-0.2006in" table:align="lef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style>
    <style:style style:name="T586" style:parent-style-name="Fonteparág.padrão" style:family="text">
      <style:text-properties style:font-name="Calibri" style:font-name-asian="MS Mincho" style:font-name-complex="Calibri"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fo:margin-bottom="0in" fo:line-height="100%"/>
    </style:style>
    <style:style style:name="T59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style>
    <style:style style:name="T593" style:parent-style-name="Fonteparág.padrão" style:family="text">
      <style:text-properties style:font-name="Calibri" style:font-name-asian="MS Mincho" style:font-name-complex="Calibri"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margin-bottom="0in" fo:line-height="100%"/>
    </style:style>
    <style:style style:name="T59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style:style>
    <style:style style:name="T600" style:parent-style-name="Fonteparág.padrão" style:family="text">
      <style:text-properties style:font-name="Calibri" style:font-name-asian="MS Mincho" style:font-name-complex="Calibri" fo:font-size="10pt" style:font-size-asian="10pt" style:font-size-complex="10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Normal" style:family="paragraph">
      <style:paragraph-properties fo:margin-bottom="0in" fo:line-height="100%"/>
    </style:style>
    <style:style style:name="T604"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100%"/>
    </style:style>
    <style:style style:name="T607" style:parent-style-name="Fonteparág.padrão" style:family="text">
      <style:text-properties style:font-name="Calibri" style:font-name-asian="MS Mincho" style:font-name-complex="Calibri" fo:font-size="10pt" style:font-size-asian="10pt" style:font-size-complex="10pt"/>
    </style:style>
    <style:style style:name="P608" style:parent-style-name="SemEspaçamento" style:family="paragraph">
      <style:paragraph-properties fo:text-align="justify" fo:text-indent="0.7875in"/>
      <style:text-properties style:font-name="Calibri" style:font-name-complex="Calibri"/>
    </style:style>
    <style:style style:name="P609" style:parent-style-name="NormalWeb" style:family="paragraph">
      <style:paragraph-properties fo:text-align="justify" fo:margin-bottom="0in" fo:margin-left="-0.1972in">
        <style:tab-stops/>
      </style:paragraph-properties>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3" style:parent-style-name="SemEspaçamento" style:family="paragraph">
      <style:paragraph-properties fo:text-align="justify" fo:margin-left="-0.1972in">
        <style:tab-stops/>
      </style:paragraph-properties>
    </style:style>
    <style:style style:name="T614" style:parent-style-name="Fonteparág.padrão" style:family="text">
      <style:text-properties style:font-name="Calibri" style:font-name-complex="Calibri" fo:font-weight="bold" style:font-weight-asian="bold"/>
    </style:style>
    <style:style style:name="T615" style:parent-style-name="Fonteparág.padrão" style:family="text">
      <style:text-properties style:font-name="Calibri" style:font-name-complex="Calibri"/>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SemEspaçamento" style:family="paragraph">
      <style:paragraph-properties fo:text-align="justify" fo:margin-left="-0.1972in">
        <style:tab-stops/>
      </style:paragraph-properties>
      <style:text-properties style:font-name="Calibri" style:font-name-complex="Calibri"/>
    </style:style>
    <style:style style:name="P61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Recuodecorpodetexto2"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style:font-weight-complex="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Recuodecorpodetexto2"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67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68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690" style:parent-style-name="Recuodecorpodetexto" style:family="paragraph">
      <style:paragraph-properties fo:margin-left="-0.1972in">
        <style:tab-stops/>
      </style:paragraph-properties>
      <style:text-properties style:font-name="Calibri" style:font-name-complex="Calibri" fo:font-size="10pt" style:font-size-asian="10pt" style:font-size-complex="10pt"/>
    </style:style>
    <style:style style:name="P691" style:parent-style-name="Recuodecorpodetexto" style:family="paragraph">
      <style:paragraph-properties fo:margin-left="-0.1972in" fo:text-indent="0in">
        <style:tab-stops/>
      </style:paragraph-properties>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9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9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98" style:parent-style-name="Recuodecorpodetexto" style:family="paragraph">
      <style:paragraph-properties fo:margin-left="-0.1972in" fo:text-indent="0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704" style:parent-style-name="Recuodecorpodetexto" style:family="paragraph">
      <style:paragraph-properties fo:margin-left="-0.1972in" fo:text-indent="0in">
        <style:tab-stops/>
      </style:paragraph-properties>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08" style:parent-style-name="Recuodecorpodetexto" style:family="paragraph">
      <style:paragraph-properties fo:margin-left="-0.1972in" fo:text-indent="0in">
        <style:tab-stops/>
      </style:paragraph-properties>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17" style:parent-style-name="Fonteparág.padrão" style:family="text">
      <style:text-properties style:font-name="Calibri" style:font-name-complex="Calibri" style:font-weight-complex="bold" fo:font-size="9pt" style:font-size-asian="9pt" style:font-size-complex="9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1" style:parent-style-name="Textoembloco" style:list-style-name="LFO65"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22" style:parent-style-name="Textoembloco" style:list-style-name="LFO65"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style:font-weight-complex="bold"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style:font-weight-complex="bold"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style:font-weight-complex="bold"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75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75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753" style:parent-style-name="Normal" style:family="paragraph">
      <style:paragraph-properties fo:text-align="justify" fo:margin-bottom="0in" fo:line-height="100%" fo:margin-left="-0.1972in" fo:margin-right="0.0513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75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76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69" style:parent-style-name="Normal" style:list-style-name="LFO70" style:family="paragraph">
      <style:paragraph-properties fo:text-align="justify" style:vertical-align="auto" fo:margin-bottom="0in" fo:line-height="100%" fo:margin-left="-0.1972in" fo:text-indent="0in">
        <style:tab-stops/>
      </style:paragraph-properties>
      <style:text-properties fo:hyphenate="true"/>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73" style:parent-style-name="Normal" style:list-style-name="LFO70" style:family="paragraph">
      <style:paragraph-properties fo:text-align="justify" style:vertical-align="auto" fo:margin-bottom="0in" fo:line-height="100%" fo:margin-left="-0.1972in" fo:text-indent="0in">
        <style:tab-stops/>
      </style:paragraph-properties>
      <style:text-properties fo:hyphenate="true"/>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6pt" style:font-size-asian="6pt" style:font-size-complex="10pt"/>
    </style:style>
    <style:style style:name="P777" style:parent-style-name="Normal" style:family="paragraph">
      <style:paragraph-properties fo:text-align="justify" fo:margin-bottom="0in" fo:line-height="100%" fo:margin-left="-0.1972in" fo:margin-right="-0.0986in">
        <style:tab-stops/>
      </style:paragraph-properties>
    </style:style>
    <style:style style:name="T778" style:parent-style-name="Fonteparág.padrão" style:family="text">
      <style:text-properties style:font-name="Calibri" style:font-name-complex="Calibri" style:font-weight-complex="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6pt" style:font-size-asian="6pt" style:font-size-complex="10pt"/>
    </style:style>
    <style:style style:name="P781" style:parent-style-name="Normal" style:family="paragraph">
      <style:paragraph-properties fo:text-align="justify" fo:margin-bottom="0in" fo:line-height="100%" fo:margin-left="-0.1972in" fo:margin-right="-0.7875in">
        <style:tab-stops/>
      </style:paragraph-properties>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alibri" style:font-name-complex="Calibri" style:font-weight-complex="bold" fo:font-size="10pt" style:font-size-asian="10pt" style:font-size-complex="10pt"/>
    </style:style>
    <style:style style:name="P785" style:parent-style-name="Normal" style:family="paragraph">
      <style:paragraph-properties fo:text-align="justify" fo:margin-bottom="0in" fo:line-height="100%" fo:margin-left="-0.1972in" fo:margin-right="-0.7875in">
        <style:tab-stops/>
      </style:paragraph-properties>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2" style:parent-style-name="Textoembloco" style:list-style-name="LFO65" style:family="paragraph">
      <style:paragraph-properties style:vertical-align="auto" fo:margin-left="-0.1972in" fo:margin-right="0in">
        <style:tab-stops/>
      </style:paragraph-properties>
      <style:text-properties style:font-name="Calibri" style:font-name-complex="Calibri" fo:font-style="italic" style:font-style-asian="italic" fo:font-size="6pt" style:font-size-asian="6pt" style:font-size-complex="10pt"/>
    </style:style>
    <style:style style:name="P793" style:parent-style-name="Textoembloco" style:list-style-name="LFO65" style:family="paragraph">
      <style:paragraph-properties style:vertical-align="auto" fo:margin-left="-0.1972in" fo:margin-right="0in">
        <style:tab-stops/>
      </style:paragraph-properties>
    </style:style>
    <style:style style:name="T794" style:parent-style-name="Fonteparág.padrão" style:family="text">
      <style:text-properties style:font-name="Calibri" style:font-name-complex="Calibri" fo:font-style="italic" style:font-style-asian="italic" fo:font-size="10pt" style:font-size-asian="10pt" style:font-size-complex="10pt"/>
    </style:style>
    <style:style style:name="T79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797" style:parent-style-name="Fonteparág.padrão" style:family="text">
      <style:text-properties style:font-name="Calibri" style:font-name-complex="Calibri" fo:font-style="italic" style:font-style-asian="italic" fo:font-size="10pt" style:font-size-asian="10pt" style:font-size-complex="10pt"/>
    </style:style>
    <style:style style:name="P798" style:parent-style-name="Recuodecorpodetexto" style:list-style-name="LFO65" style:family="paragraph">
      <style:paragraph-properties fo:widows="2" fo:orphans="2" style:vertical-align="auto" fo:margin-left="-0.1972in">
        <style:tab-stops/>
      </style:paragraph-properties>
      <style:text-properties style:font-name="Calibri" style:font-name-complex="Calibri" fo:font-size="6pt" style:font-size-asian="6pt" style:font-size-complex="10pt" fo:hyphenate="true"/>
    </style:style>
    <style:style style:name="P799" style:parent-style-name="ParágrafodaLista" style:list-style-name="LFO65" style:family="paragraph">
      <style:paragraph-properties fo:text-align="justify" style:vertical-align="auto" fo:margin-bottom="0in" fo:line-height="100%" fo:margin-left="-0.1972in">
        <style:tab-stops/>
      </style:paragraph-properties>
      <style:text-properties fo:hyphenate="true"/>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ParágrafodaLista" style:list-style-name="LFO65" style:family="paragraph">
      <style:paragraph-properties fo:text-align="justify" style:vertical-align="auto" fo:margin-bottom="0in" fo:line-height="100%" fo:margin-left="-0.1972in">
        <style:tab-stops/>
      </style:paragraph-properties>
      <style:text-properties style:font-name="Calibri" style:font-name-complex="Calibri" fo:font-size="6pt" style:font-size-asian="6pt" style:font-size-complex="10pt" fo:hyphenate="true"/>
    </style:style>
    <style:style style:name="P804" style:parent-style-name="ParágrafodaLista" style:list-style-name="LFO6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05"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ize="6pt" style:font-size-asian="6pt" style:font-size-complex="10pt" fo:hyphenate="true"/>
    </style:style>
    <style:style style:name="P806" style:parent-style-name="Normal" style:family="paragraph">
      <style:paragraph-properties fo:text-align="justify" style:vertical-align="auto" fo:margin-bottom="0in" fo:line-height="100%" fo:margin-left="-0.1972in">
        <style:tab-stops/>
      </style:paragraph-properties>
      <style:text-properties fo:hyphenate="true"/>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style:vertical-align="auto" fo:margin-bottom="0in" fo:line-height="100%" fo:margin-left="-0.1972in">
        <style:tab-stops>
          <style:tab-stop style:type="left" style:position="0.9798in"/>
        </style:tab-stops>
      </style:paragraph-properties>
      <style:text-properties style:font-name="Calibri" style:font-name-complex="Calibri" fo:font-size="5pt" style:font-size-asian="5pt" style:font-size-complex="10pt" fo:hyphenate="true"/>
    </style:style>
    <style:style style:name="P813" style:parent-style-name="Normal" style:family="paragraph">
      <style:paragraph-properties fo:text-align="justify" style:vertical-align="auto" fo:margin-bottom="0in" fo:line-height="100%" fo:margin-left="-0.1972in">
        <style:tab-stops/>
      </style:paragraph-properties>
      <style:text-properties fo:hyphenate="true"/>
    </style:style>
    <style:style style:name="T814" style:parent-style-name="Fonteparág.padrão" style:family="text">
      <style:text-properties style:font-name="Calibri" style:font-name-complex="Calibri" style:font-weight-complex="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alibri" style:font-name-complex="Calibri" style:font-weight-complex="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2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8" style:parent-style-name="Recuodecorpodetexto" style:family="paragraph">
      <style:paragraph-properties fo:margin-left="-0.1972in">
        <style:tab-stops/>
      </style:paragraph-properties>
      <style:text-properties style:font-name="Calibri" style:font-name-complex="Calibri" fo:font-size="10pt" style:font-size-asian="10pt" style:font-size-complex="10pt"/>
    </style:style>
    <style:style style:name="P82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83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831" style:parent-style-name="Textoembloco" style:family="paragraph">
      <style:paragraph-properties fo:margin-left="-0.1972in" fo:margin-right="0in">
        <style:tab-stops/>
      </style:paragraph-properties>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3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3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38" style:parent-style-name="Textoembloco" style:family="paragraph">
      <style:paragraph-properties fo:margin-left="-0.1972in" fo:margin-right="0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Textoembloco" style:family="paragraph">
      <style:paragraph-properties fo:margin-left="-0.1972in" fo:margin-right="0in">
        <style:tab-stops/>
      </style:paragraph-properties>
      <style:text-properties style:font-name="Calibri" style:font-name-complex="Calibri" style:font-weight-complex="bold" fo:font-size="10pt" style:font-size-asian="10pt" style:font-size-complex="10pt"/>
    </style:style>
    <style:style style:name="P844" style:parent-style-name="Textoembloco" style:family="paragraph">
      <style:paragraph-properties fo:margin-left="-0.1972in" fo:margin-right="0in">
        <style:tab-stops/>
      </style:paragraph-properties>
    </style:style>
    <style:style style:name="T845" style:parent-style-name="Fonteparág.padrão" style:family="text">
      <style:text-properties style:font-name="Calibri" style:font-name-complex="Calibri" style:font-weight-complex="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libri" style:font-name-complex="Calibri" style:font-weight-complex="bold"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57" style:parent-style-name="Fonteparág.padrão" style:family="text">
      <style:text-properties style:font-name="Calibri" style:font-name-complex="Calibri" style:font-weight-complex="bold" fo:font-size="9pt" style:font-size-asian="9pt" style:font-size-complex="9pt"/>
    </style:style>
    <style:style style:name="P85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fo:margin-right="0.0513in">
        <style:tab-stops/>
      </style:paragraph-properties>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asian="Arial" style:font-name-complex="Calibri" style:font-weight-complex="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style:font-weight-complex="bold" fo:color="#000000"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fo:margin-right="-0.0986in">
        <style:tab-stops/>
      </style:paragraph-properties>
    </style:style>
    <style:style style:name="T884" style:parent-style-name="Fonteparág.padrão" style:family="text">
      <style:text-properties style:font-name="Calibri" style:font-name-complex="Calibri" style:font-weight-complex="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887" style:parent-style-name="Normal" style:family="paragraph">
      <style:paragraph-properties fo:text-align="justify" fo:margin-bottom="0in" fo:line-height="100%" fo:margin-left="-0.1972in" fo:margin-right="-0.7875in">
        <style:tab-stops/>
      </style:paragraph-properties>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style:font-weight-complex="bold" fo:font-size="10pt" style:font-size-asian="10pt" style:font-size-complex="10pt"/>
    </style:style>
    <style:style style:name="P891" style:parent-style-name="Normal" style:family="paragraph">
      <style:paragraph-properties fo:text-align="justify" fo:margin-bottom="0in" fo:line-height="100%" fo:margin-left="-0.1972in" fo:margin-right="-0.7875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9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9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98" style:parent-style-name="SemEspaçamento" style:family="paragraph">
      <style:paragraph-properties fo:text-align="justify" fo:margin-left="-0.1972in">
        <style:tab-stops/>
      </style:paragraph-properties>
      <style:text-properties style:font-name="Calibri" style:font-name-complex="Calibri"/>
    </style:style>
    <style:style style:name="P899" style:parent-style-name="Recuodecorpodetexto21" style:family="paragraph">
      <style:paragraph-properties fo:margin-left="-0.1972in" fo:text-indent="0in">
        <style:tab-stops/>
      </style:paragraph-properties>
    </style:style>
    <style:style style:name="T900" style:parent-style-name="Fonteparág.padrão" style:family="text">
      <style:text-properties style:font-name="Calibri" style:font-name-complex="Calibri" fo:font-style="italic" style:font-style-asian="italic" fo:font-size="10pt" style:font-size-asian="10pt" style:font-size-complex="10pt"/>
    </style:style>
    <style:style style:name="T90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02" style:parent-style-name="Fonteparág.padrão" style:family="text">
      <style:text-properties style:font-name="Calibri" style:font-name-complex="Calibri" fo:font-style="italic" style:font-style-asian="italic" fo:font-size="10pt" style:font-size-asian="10pt" style:font-size-complex="10pt"/>
    </style:style>
    <style:style style:name="T90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04" style:parent-style-name="Fonteparág.padrão" style:family="text">
      <style:text-properties style:font-name="Calibri" style:font-name-complex="Calibri" fo:font-style="italic" style:font-style-asian="italic" fo:font-size="10pt" style:font-size-asian="10pt" style:font-size-complex="10pt"/>
    </style:style>
    <style:style style:name="P90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06" style:parent-style-name="SemEspaçamento" style:family="paragraph">
      <style:paragraph-properties fo:text-align="justify" fo:margin-left="-0.1972in">
        <style:tab-stops/>
      </style:paragraph-properties>
    </style:style>
    <style:style style:name="T907" style:parent-style-name="Fonteparág.padrão" style:family="text">
      <style:text-properties style:font-name="Calibri" style:font-name-complex="Calibri"/>
    </style:style>
    <style:style style:name="T908" style:parent-style-name="Fonteparág.padrão" style:family="text">
      <style:text-properties style:font-name="Calibri" style:font-name-complex="Calibri" fo:font-weight="bold" style:font-weight-asian="bold" style:font-weight-complex="bold"/>
    </style:style>
    <style:style style:name="T909" style:parent-style-name="Fonteparág.padrão" style:family="text">
      <style:text-properties style:font-name="Calibri" style:font-name-complex="Calibri"/>
    </style:style>
    <style:style style:name="P910" style:parent-style-name="SemEspaçamento" style:family="paragraph">
      <style:paragraph-properties fo:text-align="justify" fo:margin-left="-0.1972in">
        <style:tab-stops/>
      </style:paragraph-properties>
      <style:text-properties style:font-name="Calibri" style:font-name-complex="Calibri"/>
    </style:style>
    <style:style style:name="P911" style:parent-style-name="SemEspaçamento" style:family="paragraph">
      <style:paragraph-properties fo:text-align="justify" fo:margin-left="-0.1972in">
        <style:tab-stops/>
      </style:paragraph-properties>
      <style:text-properties style:font-name="Calibri" style:font-name-complex="Calibri"/>
    </style:style>
    <style:style style:name="P912" style:parent-style-name="SemEspaçamento" style:family="paragraph">
      <style:paragraph-properties fo:text-align="justify" fo:margin-left="-0.1972in">
        <style:tab-stops/>
      </style:paragraph-properties>
      <style:text-properties style:font-name="Calibri" style:font-name-complex="Calibri"/>
    </style:style>
    <style:style style:name="P913" style:parent-style-name="SemEspaçamento" style:family="paragraph">
      <style:paragraph-properties fo:text-align="justify" fo:margin-left="-0.1972in">
        <style:tab-stops/>
      </style:paragraph-properties>
    </style:style>
    <style:style style:name="T914" style:parent-style-name="Fonteparág.padrão" style:family="text">
      <style:text-properties style:font-name="Calibri" style:font-name-complex="Calibri"/>
    </style:style>
    <style:style style:name="T915" style:parent-style-name="Fonteparág.padrão" style:family="text">
      <style:text-properties style:font-name="Calibri" style:font-name-complex="Calibri" fo:font-weight="bold" style:font-weight-asian="bold"/>
    </style:style>
    <style:style style:name="P916" style:parent-style-name="SemEspaçamento" style:family="paragraph">
      <style:paragraph-properties fo:text-align="justify" fo:margin-left="-0.1972in">
        <style:tab-stops/>
      </style:paragraph-properties>
      <style:text-properties style:font-name="Calibri" style:font-name-complex="Calibri"/>
    </style:style>
    <style:style style:name="P917" style:parent-style-name="SemEspaçamento" style:family="paragraph">
      <style:paragraph-properties fo:text-align="justify" fo:margin-left="-0.1972in">
        <style:tab-stops/>
      </style:paragraph-properties>
    </style:style>
    <style:style style:name="T918" style:parent-style-name="Fonteparág.padrão" style:family="text">
      <style:text-properties style:font-name="Calibri" style:font-name-complex="Calibri" fo:font-weight="bold" style:font-weight-asian="bold"/>
    </style:style>
    <style:style style:name="T919" style:parent-style-name="Fonteparág.padrão" style:family="text">
      <style:text-properties style:font-name="Calibri" style:font-name-complex="Calibri"/>
    </style:style>
    <style:style style:name="T920" style:parent-style-name="Fonteparág.padrão" style:family="text">
      <style:text-properties style:font-name="Calibri" style:font-name-complex="Calibri" fo:font-weight="bold" style:font-weight-asian="bold"/>
    </style:style>
    <style:style style:name="T921" style:parent-style-name="Fonteparág.padrão" style:family="text">
      <style:text-properties style:font-name="Calibri" style:font-name-complex="Calibri"/>
    </style:style>
    <style:style style:name="T922" style:parent-style-name="Fonteparág.padrão" style:family="text">
      <style:text-properties style:font-name="Calibri" style:font-name-complex="Calibri" fo:font-weight="bold" style:font-weight-asian="bold"/>
    </style:style>
    <style:style style:name="T923" style:parent-style-name="Fonteparág.padrão" style:family="text">
      <style:text-properties style:font-name="Calibri" style:font-name-complex="Calibri"/>
    </style:style>
    <style:style style:name="P924" style:parent-style-name="SemEspaçamento" style:family="paragraph">
      <style:paragraph-properties fo:text-align="justify" fo:margin-left="-0.1972in">
        <style:tab-stops/>
      </style:paragraph-properties>
      <style:text-properties style:font-name="Calibri" style:font-name-complex="Calibri"/>
    </style:style>
    <style:style style:name="P925" style:parent-style-name="SemEspaçamento" style:family="paragraph">
      <style:paragraph-properties fo:text-align="justify" fo:margin-left="-0.1972in">
        <style:tab-stops/>
      </style:paragraph-properties>
      <style:text-properties style:font-name="Calibri" style:font-name-complex="Calibri"/>
    </style:style>
    <style:style style:name="P926" style:parent-style-name="SemEspaçamento" style:family="paragraph">
      <style:paragraph-properties fo:text-align="justify" fo:margin-left="-0.1972in">
        <style:tab-stops/>
      </style:paragraph-properties>
      <style:text-properties style:font-name="Calibri" style:font-name-complex="Calibri"/>
    </style:style>
    <style:style style:name="P927" style:parent-style-name="SemEspaçamento" style:family="paragraph">
      <style:paragraph-properties fo:text-align="justify" fo:margin-left="-0.1972in">
        <style:tab-stops/>
      </style:paragraph-properties>
      <style:text-properties style:font-name="Calibri" style:font-name-complex="Calibri"/>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asian="MS Mincho" style:font-name-complex="Calibri"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asian="MS Mincho" style:font-name-complex="Calibri"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38" style:family="table-column">
      <style:table-column-properties style:column-width="0.5909in" style:use-optimal-column-width="false"/>
    </style:style>
    <style:style style:name="TableColumn939" style:family="table-column">
      <style:table-column-properties style:column-width="7.0881in" style:use-optimal-column-width="false"/>
    </style:style>
    <style:style style:name="Table937" style:family="table">
      <style:table-properties style:width="7.6791in" style:rel-width="102.74%" fo:margin-left="-0.2006in" table:align="lef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fo:margin-bottom="0in" fo:line-height="100%"/>
    </style:style>
    <style:style style:name="T943"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bottom="0in" fo:line-height="100%"/>
    </style:style>
    <style:style style:name="T946" style:parent-style-name="Fonteparág.padrão" style:family="text">
      <style:text-properties style:font-name="Calibri" style:font-name-asian="MS Mincho" style:font-name-complex="Calibri" fo:font-size="10pt" style:font-size-asian="10pt" style:font-size-complex="10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fo:margin-bottom="0in" fo:line-height="100%"/>
    </style:style>
    <style:style style:name="T950"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fo:line-height="100%"/>
    </style:style>
    <style:style style:name="T953" style:parent-style-name="Fonteparág.padrão" style:family="text">
      <style:text-properties style:font-name="Calibri" style:font-name-asian="MS Mincho" style:font-name-complex="Calibri" fo:font-size="10pt" style:font-size-asian="10pt" style:font-size-complex="10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bottom="0in" fo:line-height="100%"/>
    </style:style>
    <style:style style:name="T960" style:parent-style-name="Fonteparág.padrão" style:family="text">
      <style:text-properties style:font-name="Calibri" style:font-name-asian="MS Mincho" style:font-name-complex="Calibri" fo:font-size="10pt" style:font-size-asian="10pt" style:font-size-complex="10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margin-bottom="0in" fo:line-height="100%"/>
    </style:style>
    <style:style style:name="T964"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bottom="0in" fo:line-height="100%"/>
    </style:style>
    <style:style style:name="T967" style:parent-style-name="Fonteparág.padrão" style:family="text">
      <style:text-properties style:font-name="Calibri" style:font-name-asian="MS Mincho" style:font-name-complex="Calibri" fo:font-size="10pt" style:font-size-asian="10pt" style:font-size-complex="10pt"/>
    </style:style>
    <style:style style:name="P968" style:parent-style-name="SemEspaçamento" style:family="paragraph">
      <style:paragraph-properties fo:text-align="justify" fo:margin-left="-0.1972in">
        <style:tab-stops/>
      </style:paragraph-properties>
      <style:text-properties style:font-name="Calibri" style:font-name-complex="Calibri"/>
    </style:style>
    <style:style style:name="P969" style:parent-style-name="NormalWeb" style:family="paragraph">
      <style:paragraph-properties fo:text-align="justify" fo:margin-bottom="0in" fo:margin-left="-0.1972in">
        <style:tab-stops/>
      </style:paragraph-properties>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73" style:parent-style-name="SemEspaçamento" style:family="paragraph">
      <style:paragraph-properties fo:text-align="justify" fo:margin-left="-0.1972in">
        <style:tab-stops/>
      </style:paragraph-properties>
    </style:style>
    <style:style style:name="T974" style:parent-style-name="Fonteparág.padrão" style:family="text">
      <style:text-properties style:font-name="Calibri" style:font-name-complex="Calibri" fo:font-weight="bold" style:font-weight-asian="bold"/>
    </style:style>
    <style:style style:name="T975" style:parent-style-name="Fonteparág.padrão" style:family="text">
      <style:text-properties style:font-name="Calibri" style:font-name-complex="Calibri"/>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SemEspaçamento" style:family="paragraph">
      <style:paragraph-properties fo:text-align="justify" fo:margin-left="-0.1972in">
        <style:tab-stops/>
      </style:paragraph-properties>
      <style:text-properties style:font-name="Calibri" style:font-name-complex="Calibri"/>
    </style:style>
    <style:style style:name="P97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weight="bold" style:font-weight-asian="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color="#000000"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03" style:parent-style-name="Fonteparág.padrão" style:family="text">
      <style:text-properties style:font-name="Calibri" style:font-name-complex="Calibri" fo:color="#000000"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style:font-weight-complex="bold" fo:color="#000000" fo:font-size="10pt" style:font-size-asian="10pt" style:font-size-complex="10pt"/>
    </style:style>
    <style:style style:name="T1007" style:parent-style-name="Fonteparág.padrão" style:family="text">
      <style:text-properties style:font-name="Calibri" style:font-name-complex="Calibri" fo:color="#000000"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fo:color="#000000" fo:font-size="10pt" style:font-size-asian="10pt" style:font-size-complex="10pt"/>
    </style:style>
    <style:style style:name="T1011" style:parent-style-name="Fonteparág.padrão" style:family="text">
      <style:text-properties style:font-name="Calibri" style:font-name-complex="Calibri" fo:color="#000000"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fo:color="#000000" fo:font-size="10pt" style:font-size-asian="10pt" style:font-size-complex="10pt"/>
    </style:style>
    <style:style style:name="T1015" style:parent-style-name="Fonteparág.padrão" style:family="text">
      <style:text-properties style:font-name="Calibri" style:font-name-complex="Calibri" fo:color="#000000"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2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style:font-weight-complex="bold" fo:font-size="8pt" style:font-size-asian="8pt" style:font-size-complex="8pt"/>
    </style:style>
    <style:style style:name="P1029" style:parent-style-name="Normal" style:family="paragraph">
      <style:paragraph-properties fo:text-align="justify" fo:margin-bottom="0in" fo:line-height="100%" fo:margin-left="-0.1972in" fo:background-color="#FFFFFF">
        <style:tab-stops/>
      </style:paragraph-properties>
    </style:style>
    <style:style style:name="T1030" style:parent-style-name="Fonteparág.padrão" style:family="text">
      <style:text-properties style:font-name="Calibri" style:font-name-complex="Calibri" style:font-weight-complex="bold" fo:font-size="23pt" style:font-size-asian="23pt" style:font-size-complex="23pt"/>
    </style:style>
    <style:style style:name="T1031" style:parent-style-name="Fonteparág.padrão" style:family="text">
      <style:text-properties style:font-name="Calibri" style:font-name-complex="Calibri" style:font-weight-complex="bold" fo:font-size="23pt" style:font-size-asian="23pt" style:font-size-complex="23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03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text-transform="uppercase" fo:font-size="12pt" style:font-size-asian="12pt" style:font-size-complex="12pt"/>
    </style:style>
    <style:style style:name="P1034" style:parent-style-name="Normal" style:family="paragraph">
      <style:paragraph-properties fo:text-align="justify" fo:margin-bottom="0in" fo:line-height="100%" fo:margin-left="-0.1972in" fo:background-color="#FFFFFF">
        <style:tab-stops/>
      </style:paragraph-properties>
    </style:style>
    <style:style style:name="T1035" style:parent-style-name="Fonteparág.padrão" style:family="text">
      <style:text-properties style:font-name="Calibri" style:font-name-complex="Calibri" fo:font-weight="bold" style:font-weight-asian="bold" style:font-weight-complex="bold" fo:text-transform="uppercase" fo:font-size="12pt" style:font-size-asian="12pt" style:font-size-complex="12pt"/>
    </style:style>
    <style:style style:name="P1036" style:parent-style-name="Título10"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37" style:parent-style-name="Título10" style:family="paragraph">
      <style:paragraph-properties fo:text-align="justify" fo:margin-left="-0.1972in">
        <style:tab-stops/>
      </style:paragraph-properties>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style:use-window-font-color="true"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color="#000000"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color="#000000"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Título10"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46" style:parent-style-name="Título10" style:family="paragraph">
      <style:paragraph-properties fo:text-align="justify" fo:margin-left="-0.1972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style:use-window-font-color="true"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style:use-window-font-color="true"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color="#000000"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5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9" style:parent-style-name="Corpodetexto"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fo:color="#000000" fo:font-size="10pt" style:font-size-asian="10pt" style:font-size-complex="10pt"/>
    </style:style>
    <style:style style:name="P1062" style:parent-style-name="Corpodetexto"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libri" style:font-name-complex="Calibri" fo:color="#000000" fo:font-size="10pt" style:font-size-asian="10pt" style:font-size-complex="10pt"/>
    </style:style>
    <style:style style:name="P1065" style:parent-style-name="Corpodetexto"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Corpodetexto"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0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style>
    <style:style style:name="T1076" style:parent-style-name="Fonteparág.padrão" style:family="text">
      <style:text-properties style:font-name="Calibri" style:font-name-complex="Calibri" fo:font-weight="bold" style:font-weight-asian="bold" fo:color="#000000" fo:letter-spacing="-0.0041in" fo:font-size="10pt" style:font-size-asian="10pt" style:font-size-complex="10pt" fo:language="pt" fo:country="PT"/>
    </style:style>
    <style:style style:name="T1077" style:parent-style-name="Fonteparág.padrão" style:family="text">
      <style:text-properties style:font-name="Calibri" style:font-name-complex="Calibri" style:font-weight-complex="bold" fo:color="#000000" fo:letter-spacing="-0.0041in" fo:font-size="10pt" style:font-size-asian="10pt" style:font-size-complex="10pt" fo:language="pt" fo:country="PT"/>
    </style:style>
    <style:style style:name="T1078" style:parent-style-name="Fonteparág.padrão" style:family="text">
      <style:text-properties style:font-name="Calibri" style:font-name-complex="Calibri" fo:color="#000000" fo:letter-spacing="-0.0041in" fo:font-size="10pt" style:font-size-asian="10pt" style:font-size-complex="10pt" style:language-asian="pt" style:country-asian="BR"/>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EDITAL" style:family="paragraph">
      <style:paragraph-properties fo:margin-top="0in" fo:margin-bottom="0in" fo:line-height="100%" fo:margin-left="-0.1972in" fo:text-indent="0in">
        <style:tab-stops/>
      </style:paragraph-properties>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asian="Times New Roman" style:font-name-complex="Calibri" fo:text-transform="uppercase"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1091"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109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09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09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095"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olumn1097" style:family="table-column">
      <style:table-column-properties style:column-width="5.2965in"/>
    </style:style>
    <style:style style:name="TableColumn1098" style:family="table-column">
      <style:table-column-properties style:column-width="2.3819in"/>
    </style:style>
    <style:style style:name="Table1096" style:family="table">
      <style:table-properties style:width="7.6784in" fo:margin-left="-0.2006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P1139"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P114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41" style:parent-style-name="EDITAL" style:family="paragraph">
      <style:paragraph-properties fo:margin-top="0in" fo:margin-bottom="0in" fo:line-height="100%" fo:margin-left="-0.1972in" fo:text-indent="0in">
        <style:tab-stops/>
      </style:paragraph-properties>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EDITALChar"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EDITAL" style:family="paragraph">
      <style:paragraph-properties fo:margin-top="0in" fo:margin-bottom="0in" fo:line-height="100%" fo:margin-left="-0.1972in" fo:text-indent="0in">
        <style:tab-stops/>
      </style:paragraph-properties>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EDITALChar" style:family="text">
      <style:text-properties style:font-name="Calibri" style:font-name-complex="Calibri" fo:font-size="10pt" style:font-size-asian="10pt" style:font-size-complex="10pt"/>
    </style:style>
    <style:style style:name="P114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4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5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5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5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5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5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5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5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6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6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6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fo:background-color="#FFFFFF"/>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EDITALChar" style:family="text">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style="italic" style:font-style-asian="italic"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8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8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8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8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189"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190"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1217"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1218"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219"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220"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221"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6" style:parent-style-name="NormalWeb" style:family="paragraph">
      <style:paragraph-properties fo:text-align="justify" fo:margin-bottom="0in" fo:margin-left="-0.1972in">
        <style:tab-stops/>
      </style:paragraph-properties>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font-style="italic" style:font-style-asian="italic"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Web" style:family="paragraph">
      <style:paragraph-properties fo:text-align="justify" fo:margin-bottom="0in" fo:margin-left="-0.1972in">
        <style:tab-stops/>
      </style:paragraph-properties>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style="italic" style:font-style-asian="italic"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EDITALChar"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1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1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1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16" style:parent-style-name="EDITAL" style:family="paragraph">
      <style:paragraph-properties fo:margin-top="0in" fo:margin-bottom="0in" fo:line-height="100%" fo:margin-left="-0.1972in" fo:text-indent="0in">
        <style:tab-stops/>
      </style:paragraph-properties>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font-style="italic" style:font-style-asian="italic"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2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23" style:parent-style-name="EDITAL" style:family="paragraph">
      <style:paragraph-properties fo:margin-top="0in" fo:margin-bottom="0in" fo:line-height="100%" fo:margin-left="-0.1972in" fo:text-indent="0in">
        <style:tab-stops/>
      </style:paragraph-properties>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2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2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2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2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34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weight="bold" style:font-weight-asian="bold" fo:font-size="10pt" style:font-size-asian="10pt" style:font-size-complex="10pt"/>
    </style:style>
    <style:style style:name="T1346" style:parent-style-name="Fonteparág.padrão" style:family="text">
      <style:text-properties style:font-name="Calibri" style:font-name-complex="Calibri" fo:font-weight="bold" style:font-weight-asian="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35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35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style>
    <style:style style:name="T136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363"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style>
    <style:style style:name="P136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6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1370" style:family="table-column">
      <style:table-column-properties style:column-width="3.9381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1.3784in" style:use-optimal-column-width="false"/>
    </style:style>
    <style:style style:name="TableColumn1373" style:family="table-column">
      <style:table-column-properties style:column-width="1.3777in" style:use-optimal-column-width="false"/>
    </style:style>
    <style:style style:name="Table1369" style:family="table">
      <style:table-properties style:width="7.6784in" fo:margin-left="-0.2006in" table:align="lef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P1392"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394" style:family="table-column">
      <style:table-column-properties style:column-width="3.9381in" style:use-optimal-column-width="false"/>
    </style:style>
    <style:style style:name="TableColumn1395" style:family="table-column">
      <style:table-column-properties style:column-width="0.984in" style:use-optimal-column-width="false"/>
    </style:style>
    <style:style style:name="TableColumn1396" style:family="table-column">
      <style:table-column-properties style:column-width="1.3784in" style:use-optimal-column-width="false"/>
    </style:style>
    <style:style style:name="TableColumn1397" style:family="table-column">
      <style:table-column-properties style:column-width="1.3777in" style:use-optimal-column-width="false"/>
    </style:style>
    <style:style style:name="Table1393" style:family="table">
      <style:table-properties style:width="7.6784in" fo:margin-left="-0.2006in" table:align="lef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Row1407" style:family="table-row">
      <style:table-row-properties style:min-row-height="0.2937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Row1416" style:family="table-row">
      <style:table-row-properties style:min-row-height="0.2958in" style:use-optimal-row-height="false"/>
    </style:style>
    <style:style style:name="P1417"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Row1424" style:family="table-row">
      <style:table-row-properties style:use-optimal-row-height="false"/>
    </style:style>
    <style:style style:name="P1425"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auto" fo:margin-bottom="0in" fo:line-height="100%" fo:background-color="#FFFFFF"/>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tab-stop style:type="left" style:position="3.0236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center" fo:margin-bottom="0in" fo:line-height="100%" fo:margin-left="-0.1972in">
        <style:tab-stops>
          <style:tab-stop style:type="left" style:position="3.0236in"/>
        </style:tab-stops>
      </style:paragraph-properties>
      <style:text-properties style:font-name="Calibri" style:font-name-complex="Calibri" fo:font-weight="bold" style:font-weight-asian="bold" fo:font-size="10pt" style:font-size-asian="10pt" style:font-size-complex="10pt"/>
    </style:style>
    <style:style style:name="P1434"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435"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center" fo:margin-bottom="0in" fo:line-height="100%" fo:margin-left="-0.1972in">
        <style:tab-stops>
          <style:tab-stop style:type="left" style:position="0.9361in"/>
        </style:tab-stops>
      </style:paragraph-properties>
      <style:text-properties style:font-name="Calibri" style:font-name-complex="Calibri" fo:font-weight="bold" style:font-weight-asian="bold" fo:font-size="10pt" style:font-size-asian="10pt" style:font-size-complex="10pt"/>
    </style:style>
    <style:style style:name="P1463"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style>
    <style:style style:name="P1464" style:parent-style-name="Normal" style:family="paragraph">
      <style:paragraph-properties fo:text-align="center" fo:margin-bottom="0in" fo:line-height="100%" fo:background-color="#FFFFFF"/>
      <style:text-properties style:font-name="Calibri" style:font-name-complex="Calibri" fo:font-weight="bold" style:font-weight-asian="bold" fo:font-size="5pt" style:font-size-asian="5pt" style:font-size-complex="10pt"/>
    </style:style>
    <style:style style:name="P146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1467" style:family="table-column">
      <style:table-column-properties style:column-width="1.9694in"/>
    </style:style>
    <style:style style:name="TableColumn1468" style:family="table-column">
      <style:table-column-properties style:column-width="5.709in"/>
    </style:style>
    <style:style style:name="Table1466" style:family="table">
      <style:table-properties style:width="7.6784in" fo:margin-left="-0.2006in" table:align="lef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51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51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51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auto" fo:margin-bottom="0in" fo:line-height="100%"/>
    </style:style>
    <style:style style:name="T1535" style:parent-style-name="Fonteparág.padrão" style:family="text">
      <style:text-properties style:font-name="Calibri" style:font-name-complex="Calibri" fo:font-size="10pt" style:font-size-asian="10pt" style:font-size-complex="10pt" style:language-asian="en" style:country-asian="US"/>
    </style:style>
    <style:style style:name="T1536"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auto" fo:margin-bottom="0in" fo:line-height="100%"/>
    </style:style>
    <style:style style:name="T1544" style:parent-style-name="Fonteparág.padrão" style:family="text">
      <style:text-properties style:font-name="Calibri" style:font-name-complex="Calibri" fo:font-size="10pt" style:font-size-asian="10pt" style:font-size-complex="10pt" style:language-asian="en" style:country-asian="US"/>
    </style:style>
    <style:style style:name="T1545" style:parent-style-name="Fonteparág.padrão" style:family="text">
      <style:text-properties style:font-name="Calibri" style:font-name-complex="Calibri" fo:font-size="10pt" style:font-size-asian="10pt" style:font-size-complex="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54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55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55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55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555" style:parent-style-name="Normal" style:family="paragraph">
      <style:paragraph-properties style:vertical-align="auto" fo:margin-bottom="0in" fo:line-height="100%"/>
    </style:style>
    <style:style style:name="T1556" style:parent-style-name="Fonteparág.padrão" style:family="text">
      <style:text-properties style:font-name="Calibri" style:font-name-complex="Calibri" fo:font-size="10pt" style:font-size-asian="10pt" style:font-size-complex="10pt" style:language-asian="en" style:country-asian="US"/>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5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1560" style:family="table-column">
      <style:table-column-properties style:column-width="1.9694in"/>
    </style:style>
    <style:style style:name="TableColumn1561" style:family="table-column">
      <style:table-column-properties style:column-width="5.709in"/>
    </style:style>
    <style:style style:name="Table1559" style:family="table">
      <style:table-properties style:width="7.6784in" fo:margin-left="-0.2006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60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60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60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auto" fo:margin-bottom="0in" fo:line-height="100%"/>
    </style:style>
    <style:style style:name="T1628" style:parent-style-name="Fonteparág.padrão" style:family="text">
      <style:text-properties style:font-name="Calibri" style:font-name-complex="Calibri" fo:font-size="10pt" style:font-size-asian="10pt" style:font-size-complex="10pt" style:language-asian="en" style:country-asian="US"/>
    </style:style>
    <style:style style:name="T1629"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auto" fo:margin-bottom="0in" fo:line-height="100%"/>
    </style:style>
    <style:style style:name="T1637" style:parent-style-name="Fonteparág.padrão" style:family="text">
      <style:text-properties style:font-name="Calibri" style:font-name-complex="Calibri" fo:font-size="10pt" style:font-size-asian="10pt" style:font-size-complex="10pt" style:language-asian="en" style:country-asian="US"/>
    </style:style>
    <style:style style:name="T1638" style:parent-style-name="Fonteparág.padrão" style:family="text">
      <style:text-properties style:font-name="Calibri" style:font-name-complex="Calibri" fo:font-size="10pt" style:font-size-asian="10pt" style:font-size-complex="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64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auto" fo:margin-bottom="0in" fo:line-height="100%"/>
    </style:style>
    <style:style style:name="T1645" style:parent-style-name="Fonteparág.padrão" style:family="text">
      <style:text-properties style:font-name="Calibri" style:font-name-complex="Calibri" fo:font-size="10pt" style:font-size-asian="10pt" style:font-size-complex="10pt" style:language-asian="en" style:country-asian="US"/>
    </style:style>
    <style:style style:name="T1646" style:parent-style-name="Fonteparág.padrão" style:family="text">
      <style:text-properties style:font-name="Calibri" style:font-name-complex="Calibri" fo:font-size="10pt" style:font-size-asian="10pt" style:font-size-complex="10pt"/>
    </style:style>
    <style:style style:name="P1647" style:parent-style-name="Normal" style:family="paragraph">
      <style:paragraph-properties fo:margin-bottom="0in" fo:line-height="100%"/>
      <style:text-properties style:font-name="Calibri" style:font-name-complex="Calibri" fo:font-size="6pt" style:font-size-asian="6pt" style:font-size-complex="10pt"/>
    </style:style>
    <style:style style:name="P1648" style:parent-style-name="Normal" style:family="paragraph">
      <style:paragraph-properties fo:margin-bottom="0in" fo:line-height="100%" fo:margin-left="-0.1972in" fo:background-color="#FFFFFF">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1650" style:family="table-column">
      <style:table-column-properties style:column-width="1.9694in"/>
    </style:style>
    <style:style style:name="TableColumn1651" style:family="table-column">
      <style:table-column-properties style:column-width="5.709in"/>
    </style:style>
    <style:style style:name="Table1649" style:family="table">
      <style:table-properties style:width="7.6784in" fo:margin-left="-0.2006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697"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69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699"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70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auto" fo:margin-bottom="0in" fo:line-height="100%"/>
    </style:style>
    <style:style style:name="T1719" style:parent-style-name="Fonteparág.padrão" style:family="text">
      <style:text-properties style:font-name="Calibri" style:font-name-complex="Calibri" fo:font-size="10pt" style:font-size-asian="10pt" style:font-size-complex="10pt" style:language-asian="en" style:country-asian="US"/>
    </style:style>
    <style:style style:name="T1720"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auto" fo:margin-bottom="0in" fo:line-height="100%"/>
    </style:style>
    <style:style style:name="T1728" style:parent-style-name="Fonteparág.padrão" style:family="text">
      <style:text-properties style:font-name="Calibri" style:font-name-complex="Calibri" fo:font-size="10pt" style:font-size-asian="10pt" style:font-size-complex="10pt" style:language-asian="en" style:country-asian="US"/>
    </style:style>
    <style:style style:name="T1729" style:parent-style-name="Fonteparág.padrão" style:family="text">
      <style:text-properties style:font-name="Calibri" style:font-name-complex="Calibri"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733"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736" style:parent-style-name="Normal" style:family="paragraph">
      <style:paragraph-properties style:vertical-align="auto" fo:margin-bottom="0in" fo:line-height="100%"/>
      <style:text-properties style:font-name="Calibri" style:font-name-complex="Calibri" fo:font-size="10pt" style:font-size-asian="10pt" style:font-size-complex="10pt" style:language-asian="en" style:country-asian="US"/>
    </style:style>
    <style:style style:name="P1737" style:parent-style-name="Normal" style:family="paragraph">
      <style:paragraph-properties style:vertical-align="auto" fo:margin-bottom="0in" fo:line-height="100%"/>
    </style:style>
    <style:style style:name="T1738" style:parent-style-name="Fonteparág.padrão" style:family="text">
      <style:text-properties style:font-name="Calibri" style:font-name-complex="Calibri" fo:font-size="10pt" style:font-size-asian="10pt" style:font-size-complex="10pt" style:language-asian="en" style:country-asian="US"/>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4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font-style="italic" style:font-style-asian="italic"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font-style="italic" style:font-style-asian="italic"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755" style:parent-style-name="Fonteparág.padrão" style:family="text">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759" style:parent-style-name="Fonteparág.padrão" style:family="text">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63" style:parent-style-name="Normal" style:family="paragraph">
      <style:paragraph-properties fo:text-align="center" fo:margin-bottom="0in" fo:line-height="100%"/>
      <style:text-properties style:font-name="Calibri" style:font-name-complex="Calibri" fo:font-size="6pt" style:font-size-asian="6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margin-bottom="0in" fo:line-height="100%"/>
      <style:text-properties style:font-name="Calibri" style:font-name-complex="Calibri" fo:font-size="6pt" style:font-size-asian="6pt" style:font-size-complex="10pt"/>
    </style:style>
    <style:style style:name="P176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76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770" style:parent-style-name="Normal" style:family="paragraph">
      <style:paragraph-properties fo:text-align="center" fo:margin-bottom="0in" fo:line-height="100%"/>
      <style:text-properties style:font-name="Calibri" style:font-name-complex="Calibri" fo:font-weight="bold" style:font-weight-asian="bold" fo:font-size="6pt" style:font-size-asian="6pt" style:font-size-complex="10pt"/>
    </style:style>
    <style:style style:name="TableColumn1772" style:family="table-column">
      <style:table-column-properties style:column-width="3.6659in"/>
    </style:style>
    <style:style style:name="TableColumn1773" style:family="table-column">
      <style:table-column-properties style:column-width="4.0125in"/>
    </style:style>
    <style:style style:name="Table1771" style:family="table">
      <style:table-properties style:width="7.6784in" fo:margin-left="-0.2006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777"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778"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779"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78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781"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782"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Row1801" style:family="table-row">
      <style:table-row-properties style:min-row-height="0.4604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804"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80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P18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8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808" style:parent-style-name="Normal" style:family="paragraph">
      <style:paragraph-properties fo:text-align="center" fo:margin-bottom="0in" fo:line-height="100%"/>
      <style:text-properties style:font-name="Calibri" style:font-name-complex="Calibri" fo:font-weight="bold" style:font-weight-asian="bold" fo:font-size="6pt" style:font-size-asian="6pt" style:font-size-complex="10pt"/>
    </style:style>
    <style:style style:name="P1809" style:parent-style-name="Normal" style:family="paragraph">
      <style:paragraph-properties fo:text-align="center" fo:margin-bottom="0in" fo:line-height="100%">
        <style:tab-stops>
          <style:tab-stop style:type="left" style:position="3.1826in"/>
        </style:tab-stops>
      </style:paragraph-properties>
      <style:text-properties style:font-name="Calibri" style:font-name-complex="Calibri" fo:font-weight="bold" style:font-weight-asian="bold" fo:font-size="10pt" style:font-size-asian="10pt" style:font-size-complex="10pt"/>
    </style:style>
    <style:style style:name="P181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811"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size="10pt" style:font-size-asian="10pt" style:font-size-complex="10pt"/>
    </style:style>
    <style:style style:name="P1812"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size="10pt" style:font-size-asian="10pt" style:font-size-complex="10pt"/>
    </style:style>
    <style:style style:name="P1813"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size="10pt" style:font-size-asian="10pt" style:font-size-complex="10pt"/>
    </style:style>
    <style:style style:name="P1814"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size="10pt" style:font-size-asian="10pt" style:font-size-complex="10pt"/>
    </style:style>
    <style:style style:name="P1815"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size="10pt" style:font-size-asian="10pt" style:font-size-complex="10pt"/>
    </style:style>
    <style:style style:name="P1816" style:parent-style-name="Normal" style:family="paragraph">
      <style:paragraph-properties fo:margin-bottom="0in" fo:line-height="100%"/>
      <style:text-properties style:font-name="Calibri" style:font-name-complex="Calibri" fo:font-size="6pt" style:font-size-asian="6pt" style:font-size-complex="10pt"/>
    </style:style>
    <style:style style:name="P1817" style:parent-style-name="Normal" style:family="paragraph">
      <style:paragraph-properties fo:border="0.0069in solid #000000" fo:padding-top="0.0138in" fo:padding-left="0.0555in" fo:padding-bottom="0.0138in" fo:padding-right="0.0555in" style:shadow="none" fo:margin-bottom="0in" fo:line-height="100%"/>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margin-bottom="0in" fo:line-height="100%"/>
      <style:text-properties style:font-name="Calibri" style:font-name-complex="Calibri" fo:font-size="6pt" style:font-size-asian="6pt" style:font-size-complex="10pt"/>
    </style:style>
    <style:style style:name="P1820" style:parent-style-name="Normal" style:family="paragraph">
      <style:paragraph-properties fo:border="0.0069in solid #000000" fo:padding-top="0.0138in" fo:padding-left="0.0555in" fo:padding-bottom="0.0138in" fo:padding-right="0.0555in" style:shadow="none" fo:margin-bottom="0in" fo:line-height="100%"/>
    </style:style>
    <style:style style:name="T1821" style:parent-style-name="Fonteparág.padrão" style:family="text">
      <style:text-properties style:font-name="Calibri" style:font-name-complex="Calibri" fo:font-size="10pt" style:font-size-asian="10pt" style:font-size-complex="10pt"/>
    </style:style>
    <style:style style:name="P1822" style:parent-style-name="Normal" style:family="paragraph">
      <style:paragraph-properties fo:margin-bottom="0in" fo:line-height="100%"/>
      <style:text-properties style:font-name="Calibri" style:font-name-complex="Calibri" fo:font-size="10pt" style:font-size-asian="10pt" style:font-size-complex="10pt"/>
    </style:style>
    <style:style style:name="P1823" style:parent-style-name="Normal" style:family="paragraph">
      <style:paragraph-properties fo:border="0.0069in solid #000000" fo:padding-top="0.0138in" fo:padding-left="0.0555in" fo:padding-bottom="0.0138in" fo:padding-right="0.0555in" style:shadow="none" fo:margin-bottom="0in" fo:line-height="100%"/>
    </style:style>
    <style:style style:name="T1824" style:parent-style-name="Fonteparág.padrão" style:family="text">
      <style:text-properties style:font-name="Calibri" style:font-name-complex="Calibri" fo:font-size="10pt" style:font-size-asian="10pt" style:font-size-complex="10pt"/>
    </style:style>
    <style:style style:name="P1825" style:parent-style-name="Normal" style:family="paragraph">
      <style:paragraph-properties fo:text-align="center" fo:margin-bottom="0in" fo:line-height="100%"/>
      <style:text-properties style:font-name="Calibri" style:font-name-complex="Calibri" fo:font-size="9pt" style:font-size-asian="9pt" style:font-size-complex="10pt"/>
    </style:style>
    <style:style style:name="P18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8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5pt" style:font-size-asian="5pt" style:font-size-complex="10pt"/>
    </style:style>
    <style:style style:name="P1837" style:parent-style-name="Título4" style:family="paragraph">
      <style:paragraph-properties fo:text-align="justify" fo:margin-top="0in" fo:line-height="100%" fo:margin-left="-0.1972in">
        <style:tab-stops/>
      </style:paragraph-properties>
    </style:style>
    <style:style style:name="T1838" style:parent-style-name="Fonteparág.padrão" style:family="text">
      <style:text-properties style:font-name="Calibri" style:font-name-asian="Calibri" style:font-name-complex="Calibri" fo:font-size="10pt" style:font-size-asian="10pt" style:font-size-complex="10pt"/>
    </style:style>
    <style:style style:name="T1839" style:parent-style-name="Fonteparág.padrão" style:family="text">
      <style:text-properties style:font-name="Calibri" style:font-name-asian="Calibri" style:font-name-complex="Calibri" style:font-weight-complex="bold" fo:font-size="10pt" style:font-size-asian="10pt" style:font-size-complex="10pt"/>
    </style:style>
    <style:style style:name="P1840" style:parent-style-name="Título4" style:family="paragraph">
      <style:paragraph-properties fo:text-align="justify" fo:margin-top="0in" fo:line-height="100%" fo:margin-left="-0.1972in">
        <style:tab-stops/>
      </style:paragraph-properties>
    </style:style>
    <style:style style:name="T1841" style:parent-style-name="Fonteparág.padrão" style:family="text">
      <style:text-properties style:font-name="Calibri" style:font-name-complex="Calibri" style:font-weight-complex="bold"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style:font-weight-complex="bold" fo:font-size="10pt" style:font-size-asian="10pt" style:font-size-complex="10pt"/>
    </style:style>
    <style:style style:name="P1844" style:parent-style-name="Título4" style:family="paragraph">
      <style:paragraph-properties fo:text-align="justify" fo:margin-top="0in" fo:line-height="100%" fo:margin-left="-0.1972in">
        <style:tab-stops/>
      </style:paragraph-properties>
    </style:style>
    <style:style style:name="T1845" style:parent-style-name="Fonteparág.padrão" style:family="text">
      <style:text-properties style:font-name="Calibri" style:font-name-complex="Calibri" style:font-weight-complex="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P184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848" style:parent-style-name="Standard" style:family="paragraph">
      <style:paragraph-properties fo:text-align="justify" fo:margin-left="-0.1972in">
        <style:tab-stops/>
      </style:paragraph-properties>
    </style:style>
    <style:style style:name="T1849" style:parent-style-name="Fonteparág.padrão" style:family="text">
      <style:text-properties style:font-name="Calibri" style:font-name-complex="Calibri" fo:font-size="10pt" style:font-size-asian="10pt"/>
    </style:style>
    <style:style style:name="T1850" style:parent-style-name="Fonteparág.padrão" style:family="text">
      <style:text-properties style:font-name="Calibri" style:font-name-complex="Calibri" fo:font-weight="bold" style:font-weight-asian="bold" style:font-weight-complex="bold" fo:font-size="10pt" style:font-size-asian="10pt"/>
    </style:style>
    <style:style style:name="T1851" style:parent-style-name="Fonteparág.padrão" style:family="text">
      <style:text-properties style:font-name="Calibri" style:font-name-complex="Calibri" fo:font-size="10pt" style:font-size-asian="10pt"/>
    </style:style>
    <style:style style:name="P1852"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8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54"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8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57" style:parent-style-name="Normal" style:family="paragraph">
      <style:paragraph-properties fo:text-align="justify" fo:margin-bottom="0in" fo:line-height="100%" fo:margin-left="-0.1972in">
        <style:tab-stops/>
      </style:paragraph-properties>
    </style:style>
    <style:style style:name="T1858" style:parent-style-name="Fonteparág.padrão" style:family="text">
      <style:text-properties style:font-name="Calibri" style:font-name-complex="Calibri" fo:font-weight="bold" style:font-weight-asian="bold"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alibri" style:font-name-complex="Calibri" fo:font-weight="bold" style:font-weight-asian="bold"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P18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Título4" style:family="paragraph">
      <style:paragraph-properties fo:text-align="justify" fo:margin-top="0in" fo:line-height="100%" fo:margin-left="-0.1972in">
        <style:tab-stops/>
      </style:paragraph-properties>
    </style:style>
    <style:style style:name="T1871" style:parent-style-name="Fonteparág.padrão" style:family="text">
      <style:text-properties style:font-name="Calibri" style:font-name-asian="Calibri" style:font-name-complex="Calibri" fo:font-size="10pt" style:font-size-asian="10pt" style:font-size-complex="10pt"/>
    </style:style>
    <style:style style:name="T1872" style:parent-style-name="Fonteparág.padrão" style:family="text">
      <style:text-properties style:font-name="Calibri" style:font-name-asian="Calibri" style:font-name-complex="Calibri" style:font-weight-complex="bold" fo:font-size="10pt" style:font-size-asian="10pt" style:font-size-complex="10pt"/>
    </style:style>
    <style:style style:name="P1873" style:parent-style-name="Título4" style:family="paragraph">
      <style:paragraph-properties fo:text-align="justify" fo:margin-top="0in" fo:line-height="100%" fo:margin-left="-0.1972in">
        <style:tab-stops/>
      </style:paragraph-properties>
    </style:style>
    <style:style style:name="T1874" style:parent-style-name="Fonteparág.padrão" style:family="text">
      <style:text-properties style:font-name="Calibri" style:font-name-complex="Calibri" style:font-weight-complex="bold"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style:font-weight-complex="bold" fo:font-size="10pt" style:font-size-asian="10pt" style:font-size-complex="10pt"/>
    </style:style>
    <style:style style:name="P1877" style:parent-style-name="Título4" style:family="paragraph">
      <style:paragraph-properties fo:text-align="justify" fo:margin-top="0in" fo:line-height="100%" fo:margin-left="-0.1972in">
        <style:tab-stops/>
      </style:paragraph-properties>
    </style:style>
    <style:style style:name="T1878" style:parent-style-name="Fonteparág.padrão" style:family="text">
      <style:text-properties style:font-name="Calibri" style:font-name-complex="Calibri" style:font-weight-complex="bold"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P1880"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881" style:parent-style-name="Standard" style:family="paragraph">
      <style:paragraph-properties fo:text-align="justify" fo:margin-left="-0.1972in">
        <style:tab-stops/>
      </style:paragraph-properties>
    </style:style>
    <style:style style:name="T1882" style:parent-style-name="Fonteparág.padrão" style:family="text">
      <style:text-properties style:font-name="Calibri" style:font-name-complex="Calibri" fo:font-size="10pt" style:font-size-asian="10pt"/>
    </style:style>
    <style:style style:name="T1883" style:parent-style-name="Fonteparág.padrão" style:family="text">
      <style:text-properties style:font-name="Calibri" style:font-name-complex="Calibri" fo:font-weight="bold" style:font-weight-asian="bold" style:font-weight-complex="bold" fo:font-size="10pt" style:font-size-asian="10pt"/>
    </style:style>
    <style:style style:name="T1884" style:parent-style-name="Fonteparág.padrão" style:family="text">
      <style:text-properties style:font-name="Calibri" style:font-name-complex="Calibri" fo:font-size="10pt" style:font-size-asian="10pt"/>
    </style:style>
    <style:style style:name="P1885"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8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8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90" style:parent-style-name="Normal" style:family="paragraph">
      <style:paragraph-properties fo:text-align="justify" fo:margin-bottom="0in" fo:line-height="100%" fo:margin-left="-0.1972in">
        <style:tab-stops/>
      </style:paragraph-properties>
    </style:style>
    <style:style style:name="T1891" style:parent-style-name="Fonteparág.padrão" style:family="text">
      <style:text-properties style:font-name="Calibri" style:font-name-complex="Calibri" fo:font-weight="bold" style:font-weight-asian="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P18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7" style:parent-style-name="Fonteparág.padrão" style:family="text">
      <style:text-properties style:font-name="Calibri" style:font-name-complex="Calibri" fo:font-weight="bold" style:font-weight-asian="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6pt" style:font-size-asian="6pt" style:font-size-complex="10pt"/>
    </style:style>
    <style:style style:name="P1904" style:parent-style-name="Título4" style:family="paragraph">
      <style:paragraph-properties fo:text-align="justify" fo:margin-top="0in" fo:line-height="100%" fo:margin-left="-0.1972in">
        <style:tab-stops/>
      </style:paragraph-properties>
    </style:style>
    <style:style style:name="T1905" style:parent-style-name="Fonteparág.padrão" style:family="text">
      <style:text-properties style:font-name="Calibri" style:font-name-asian="Calibri" style:font-name-complex="Calibri" fo:font-size="10pt" style:font-size-asian="10pt" style:font-size-complex="10pt"/>
    </style:style>
    <style:style style:name="T1906" style:parent-style-name="Fonteparág.padrão" style:family="text">
      <style:text-properties style:font-name="Calibri" style:font-name-asian="Calibri" style:font-name-complex="Calibri" style:font-weight-complex="bold" fo:font-size="10pt" style:font-size-asian="10pt" style:font-size-complex="10pt"/>
    </style:style>
    <style:style style:name="P1907" style:parent-style-name="Título4" style:family="paragraph">
      <style:paragraph-properties fo:text-align="justify" fo:margin-top="0in" fo:line-height="100%" fo:margin-left="-0.1972in">
        <style:tab-stops/>
      </style:paragraph-properties>
    </style:style>
    <style:style style:name="T1908" style:parent-style-name="Fonteparág.padrão" style:family="text">
      <style:text-properties style:font-name="Calibri" style:font-name-complex="Calibri" style:font-weight-complex="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style:font-weight-complex="bold" fo:font-size="10pt" style:font-size-asian="10pt" style:font-size-complex="10pt"/>
    </style:style>
    <style:style style:name="P1911" style:parent-style-name="Título4" style:family="paragraph">
      <style:paragraph-properties fo:text-align="justify" fo:margin-top="0in" fo:line-height="100%" fo:margin-left="-0.1972in">
        <style:tab-stops/>
      </style:paragraph-properties>
    </style:style>
    <style:style style:name="T1912" style:parent-style-name="Fonteparág.padrão" style:family="text">
      <style:text-properties style:font-name="Calibri" style:font-name-complex="Calibri" style:font-weight-complex="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P1914"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915" style:parent-style-name="Standard" style:family="paragraph">
      <style:paragraph-properties fo:text-align="justify" fo:margin-left="-0.1972in">
        <style:tab-stops/>
      </style:paragraph-properties>
    </style:style>
    <style:style style:name="T1916" style:parent-style-name="Fonteparág.padrão" style:family="text">
      <style:text-properties style:font-name="Calibri" style:font-name-complex="Calibri" fo:font-size="10pt" style:font-size-asian="10pt"/>
    </style:style>
    <style:style style:name="T1917" style:parent-style-name="Fonteparág.padrão" style:family="text">
      <style:text-properties style:font-name="Calibri" style:font-name-complex="Calibri" fo:font-weight="bold" style:font-weight-asian="bold" style:font-weight-complex="bold" fo:font-size="10pt" style:font-size-asian="10pt"/>
    </style:style>
    <style:style style:name="T1918" style:parent-style-name="Fonteparág.padrão" style:family="text">
      <style:text-properties style:font-name="Calibri" style:font-name-complex="Calibri" fo:font-size="10pt" style:font-size-asian="10pt"/>
    </style:style>
    <style:style style:name="P1919"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9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25" style:parent-style-name="Normal" style:family="paragraph">
      <style:paragraph-properties fo:text-align="justify" fo:margin-bottom="0in" fo:line-height="100%" fo:margin-left="-0.1972in">
        <style:tab-stops/>
      </style:paragraph-properties>
    </style:style>
    <style:style style:name="T1926" style:parent-style-name="Fonteparág.padrão" style:family="text">
      <style:text-properties style:font-name="Calibri" style:font-name-complex="Calibri" fo:font-weight="bold" style:font-weight-asian="bold"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style>
    <style:style style:name="T1929" style:parent-style-name="Fonteparág.padrão" style:family="text">
      <style:text-properties style:font-name="Calibri" style:font-name-complex="Calibri" fo:font-weight="bold" style:font-weight-asian="bold"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P19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1938" style:parent-style-name="Título4" style:family="paragraph">
      <style:paragraph-properties fo:text-align="justify" fo:margin-top="0in" fo:line-height="100%" fo:margin-left="-0.1972in">
        <style:tab-stops/>
      </style:paragraph-properties>
    </style:style>
    <style:style style:name="T1939" style:parent-style-name="Fonteparág.padrão" style:family="text">
      <style:text-properties style:font-name="Calibri" style:font-name-asian="Calibri" style:font-name-complex="Calibri" fo:font-size="10pt" style:font-size-asian="10pt" style:font-size-complex="10pt"/>
    </style:style>
    <style:style style:name="T1940" style:parent-style-name="Fonteparág.padrão" style:family="text">
      <style:text-properties style:font-name="Calibri" style:font-name-asian="Calibri" style:font-name-complex="Calibri" style:font-weight-complex="bold" fo:font-size="10pt" style:font-size-asian="10pt" style:font-size-complex="10pt"/>
    </style:style>
    <style:style style:name="P1941" style:parent-style-name="Título4" style:family="paragraph">
      <style:paragraph-properties fo:text-align="justify" fo:margin-top="0in" fo:line-height="100%" fo:margin-left="-0.1972in">
        <style:tab-stops/>
      </style:paragraph-properties>
    </style:style>
    <style:style style:name="T1942" style:parent-style-name="Fonteparág.padrão" style:family="text">
      <style:text-properties style:font-name="Calibri" style:font-name-complex="Calibri" style:font-weight-complex="bold"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style:font-weight-complex="bold" fo:font-size="10pt" style:font-size-asian="10pt" style:font-size-complex="10pt"/>
    </style:style>
    <style:style style:name="P1945" style:parent-style-name="Título4" style:family="paragraph">
      <style:paragraph-properties fo:text-align="justify" fo:margin-top="0in" fo:line-height="100%" fo:margin-left="-0.1972in">
        <style:tab-stops/>
      </style:paragraph-properties>
    </style:style>
    <style:style style:name="T1946" style:parent-style-name="Fonteparág.padrão" style:family="text">
      <style:text-properties style:font-name="Calibri" style:font-name-complex="Calibri" style:font-weight-complex="bold"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P19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49" style:parent-style-name="Standard" style:family="paragraph">
      <style:paragraph-properties fo:text-align="justify" fo:margin-left="-0.1972in">
        <style:tab-stops/>
      </style:paragraph-properties>
    </style:style>
    <style:style style:name="T1950" style:parent-style-name="Fonteparág.padrão" style:family="text">
      <style:text-properties style:font-name="Calibri" style:font-name-complex="Calibri" fo:font-size="10pt" style:font-size-asian="10pt"/>
    </style:style>
    <style:style style:name="T1951" style:parent-style-name="Fonteparág.padrão" style:family="text">
      <style:text-properties style:font-name="Calibri" style:font-name-complex="Calibri" fo:font-weight="bold" style:font-weight-asian="bold" style:font-weight-complex="bold" fo:font-size="10pt" style:font-size-asian="10pt"/>
    </style:style>
    <style:style style:name="T1952" style:parent-style-name="Fonteparág.padrão" style:family="text">
      <style:text-properties style:font-name="Calibri" style:font-name-complex="Calibri" fo:font-size="10pt" style:font-size-asian="10pt"/>
    </style:style>
    <style:style style:name="P19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complex="Calibri" fo:font-weight="bold" style:font-weight-asian="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fo:font-weight="bold" style:font-weight-asian="bold"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P19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weight="bold" style:font-weight-asian="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1"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1972" style:parent-style-name="Título4" style:family="paragraph">
      <style:paragraph-properties fo:text-align="justify" fo:margin-top="0in" fo:line-height="100%" fo:margin-left="-0.1972in">
        <style:tab-stops/>
      </style:paragraph-properties>
    </style:style>
    <style:style style:name="T1973" style:parent-style-name="Fonteparág.padrão" style:family="text">
      <style:text-properties style:font-name="Calibri" style:font-name-asian="Calibri" style:font-name-complex="Calibri" fo:font-size="10pt" style:font-size-asian="10pt" style:font-size-complex="10pt"/>
    </style:style>
    <style:style style:name="T1974" style:parent-style-name="Fonteparág.padrão" style:family="text">
      <style:text-properties style:font-name="Calibri" style:font-name-asian="Calibri" style:font-name-complex="Calibri" style:font-weight-complex="bold" fo:font-size="10pt" style:font-size-asian="10pt" style:font-size-complex="10pt"/>
    </style:style>
    <style:style style:name="P1975" style:parent-style-name="Título4" style:family="paragraph">
      <style:paragraph-properties fo:text-align="justify" fo:margin-top="0in" fo:line-height="100%" fo:margin-left="-0.1972in">
        <style:tab-stops/>
      </style:paragraph-properties>
    </style:style>
    <style:style style:name="T1976" style:parent-style-name="Fonteparág.padrão" style:family="text">
      <style:text-properties style:font-name="Calibri" style:font-name-complex="Calibri" style:font-weight-complex="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style:font-weight-complex="bold" fo:font-size="10pt" style:font-size-asian="10pt" style:font-size-complex="10pt"/>
    </style:style>
    <style:style style:name="P1979" style:parent-style-name="Título4" style:family="paragraph">
      <style:paragraph-properties fo:text-align="justify" fo:margin-top="0in" fo:line-height="100%" fo:margin-left="-0.1972in">
        <style:tab-stops/>
      </style:paragraph-properties>
    </style:style>
    <style:style style:name="T1980" style:parent-style-name="Fonteparág.padrão" style:family="text">
      <style:text-properties style:font-name="Calibri" style:font-name-complex="Calibri" style:font-weight-complex="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83" style:parent-style-name="Standard" style:family="paragraph">
      <style:paragraph-properties fo:text-align="justify" fo:margin-left="-0.1972in">
        <style:tab-stops/>
      </style:paragraph-properties>
    </style:style>
    <style:style style:name="T1984" style:parent-style-name="Fonteparág.padrão" style:family="text">
      <style:text-properties style:font-name="Calibri" style:font-name-complex="Calibri" fo:font-size="10pt" style:font-size-asian="10pt"/>
    </style:style>
    <style:style style:name="T1985" style:parent-style-name="Fonteparág.padrão" style:family="text">
      <style:text-properties style:font-name="Calibri" style:font-name-complex="Calibri" fo:font-weight="bold" style:font-weight-asian="bold" style:font-weight-complex="bold" fo:font-size="10pt" style:font-size-asian="10pt"/>
    </style:style>
    <style:style style:name="T1986" style:parent-style-name="Fonteparág.padrão" style:family="text">
      <style:text-properties style:font-name="Calibri" style:font-name-complex="Calibri" fo:font-size="10pt" style:font-size-asian="10pt"/>
    </style:style>
    <style:style style:name="P19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style>
    <style:style style:name="T1993" style:parent-style-name="Fonteparág.padrão" style:family="text">
      <style:text-properties style:font-name="Calibri" style:font-name-complex="Calibri" fo:font-weight="bold" style:font-weight-asian="bold"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style>
    <style:style style:name="T1996" style:parent-style-name="Fonteparág.padrão" style:family="text">
      <style:text-properties style:font-name="Calibri" style:font-name-complex="Calibri" fo:font-weight="bold" style:font-weight-asian="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9" style:parent-style-name="Fonteparág.padrão" style:family="text">
      <style:text-properties style:font-name="Calibri" style:font-name-complex="Calibri" fo:font-weight="bold" style:font-weight-asian="bold"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5"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5pt" style:font-size-asian="5pt" style:font-size-complex="10pt"/>
    </style:style>
    <style:style style:name="P2006" style:parent-style-name="Título4" style:family="paragraph">
      <style:paragraph-properties fo:text-align="justify" fo:margin-top="0in" fo:line-height="100%" fo:margin-left="-0.1972in">
        <style:tab-stops/>
      </style:paragraph-properties>
    </style:style>
    <style:style style:name="T2007" style:parent-style-name="Fonteparág.padrão" style:family="text">
      <style:text-properties style:font-name="Calibri" style:font-name-asian="Calibri" style:font-name-complex="Calibri" fo:font-size="10pt" style:font-size-asian="10pt" style:font-size-complex="10pt"/>
    </style:style>
    <style:style style:name="T2008" style:parent-style-name="Fonteparág.padrão" style:family="text">
      <style:text-properties style:font-name="Calibri" style:font-name-asian="Calibri" style:font-name-complex="Calibri" style:font-weight-complex="bold" fo:font-size="10pt" style:font-size-asian="10pt" style:font-size-complex="10pt"/>
    </style:style>
    <style:style style:name="P2009" style:parent-style-name="Título4" style:family="paragraph">
      <style:paragraph-properties fo:text-align="justify" fo:margin-top="0in" fo:line-height="100%" fo:margin-left="-0.1972in">
        <style:tab-stops/>
      </style:paragraph-properties>
    </style:style>
    <style:style style:name="T2010" style:parent-style-name="Fonteparág.padrão" style:family="text">
      <style:text-properties style:font-name="Calibri" style:font-name-complex="Calibri" style:font-weight-complex="bold"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style:font-weight-complex="bold" fo:font-size="10pt" style:font-size-asian="10pt" style:font-size-complex="10pt"/>
    </style:style>
    <style:style style:name="P2013" style:parent-style-name="Título4" style:family="paragraph">
      <style:paragraph-properties fo:text-align="justify" fo:margin-top="0in" fo:line-height="100%" fo:margin-left="-0.1972in">
        <style:tab-stops/>
      </style:paragraph-properties>
    </style:style>
    <style:style style:name="T2014" style:parent-style-name="Fonteparág.padrão" style:family="text">
      <style:text-properties style:font-name="Calibri" style:font-name-complex="Calibri" style:font-weight-complex="bold"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P2016"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017" style:parent-style-name="Standard" style:family="paragraph">
      <style:paragraph-properties fo:text-align="justify" fo:margin-left="-0.1972in">
        <style:tab-stops/>
      </style:paragraph-properties>
    </style:style>
    <style:style style:name="T2018" style:parent-style-name="Fonteparág.padrão" style:family="text">
      <style:text-properties style:font-name="Calibri" style:font-name-complex="Calibri" fo:font-size="10pt" style:font-size-asian="10pt"/>
    </style:style>
    <style:style style:name="T2019" style:parent-style-name="Fonteparág.padrão" style:family="text">
      <style:text-properties style:font-name="Calibri" style:font-name-complex="Calibri" fo:font-weight="bold" style:font-weight-asian="bold" style:font-weight-complex="bold" fo:font-size="10pt" style:font-size-asian="10pt"/>
    </style:style>
    <style:style style:name="T2020" style:parent-style-name="Fonteparág.padrão" style:family="text">
      <style:text-properties style:font-name="Calibri" style:font-name-complex="Calibri" fo:font-size="10pt" style:font-size-asian="10pt"/>
    </style:style>
    <style:style style:name="P2021"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0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23"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0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alibri" style:font-name-complex="Calibri" fo:font-weight="bold" style:font-weight-asian="bold"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style>
    <style:style style:name="T2030" style:parent-style-name="Fonteparág.padrão" style:family="text">
      <style:text-properties style:font-name="Calibri" style:font-name-complex="Calibri" fo:font-weight="bold" style:font-weight-asian="bold"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P20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weight="bold" style:font-weight-asian="bold"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8"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2039" style:parent-style-name="Título4" style:family="paragraph">
      <style:paragraph-properties fo:text-align="justify" fo:margin-top="0in" fo:line-height="100%" fo:margin-left="-0.1972in">
        <style:tab-stops/>
      </style:paragraph-properties>
    </style:style>
    <style:style style:name="T2040" style:parent-style-name="Fonteparág.padrão" style:family="text">
      <style:text-properties style:font-name="Calibri" style:font-name-asian="Calibri" style:font-name-complex="Calibri" fo:font-size="10pt" style:font-size-asian="10pt" style:font-size-complex="10pt"/>
    </style:style>
    <style:style style:name="T2041" style:parent-style-name="Fonteparág.padrão" style:family="text">
      <style:text-properties style:font-name="Calibri" style:font-name-asian="Calibri" style:font-name-complex="Calibri" style:font-weight-complex="bold" fo:font-size="10pt" style:font-size-asian="10pt" style:font-size-complex="10pt"/>
    </style:style>
    <style:style style:name="P2042" style:parent-style-name="Título4" style:family="paragraph">
      <style:paragraph-properties fo:text-align="justify" fo:margin-top="0in" fo:line-height="100%" fo:margin-left="-0.1972in">
        <style:tab-stops/>
      </style:paragraph-properties>
    </style:style>
    <style:style style:name="T2043" style:parent-style-name="Fonteparág.padrão" style:family="text">
      <style:text-properties style:font-name="Calibri" style:font-name-complex="Calibri" style:font-weight-complex="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style:font-weight-complex="bold" fo:font-size="10pt" style:font-size-asian="10pt" style:font-size-complex="10pt"/>
    </style:style>
    <style:style style:name="P2046" style:parent-style-name="Título4" style:family="paragraph">
      <style:paragraph-properties fo:text-align="justify" fo:margin-top="0in" fo:line-height="100%" fo:margin-left="-0.1972in">
        <style:tab-stops/>
      </style:paragraph-properties>
    </style:style>
    <style:style style:name="T2047" style:parent-style-name="Fonteparág.padrão" style:family="text">
      <style:text-properties style:font-name="Calibri" style:font-name-complex="Calibri" style:font-weight-complex="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50" style:parent-style-name="Standard" style:family="paragraph">
      <style:paragraph-properties fo:text-align="justify" fo:margin-left="-0.1972in">
        <style:tab-stops/>
      </style:paragraph-properties>
    </style:style>
    <style:style style:name="T2051" style:parent-style-name="Fonteparág.padrão" style:family="text">
      <style:text-properties style:font-name="Calibri" style:font-name-complex="Calibri" fo:font-size="10pt" style:font-size-asian="10pt"/>
    </style:style>
    <style:style style:name="T2052" style:parent-style-name="Fonteparág.padrão" style:family="text">
      <style:text-properties style:font-name="Calibri" style:font-name-complex="Calibri" fo:font-weight="bold" style:font-weight-asian="bold" style:font-weight-complex="bold" fo:font-size="10pt" style:font-size-asian="10pt"/>
    </style:style>
    <style:style style:name="T2053" style:parent-style-name="Fonteparág.padrão" style:family="text">
      <style:text-properties style:font-name="Calibri" style:font-name-complex="Calibri" fo:font-size="10pt" style:font-size-asian="10pt"/>
    </style:style>
    <style:style style:name="P20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style>
    <style:style style:name="T2060" style:parent-style-name="Fonteparág.padrão" style:family="text">
      <style:text-properties style:font-name="Calibri" style:font-name-complex="Calibri" fo:font-weight="bold" style:font-weight-asian="bold"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P2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2073" style:parent-style-name="Título4" style:family="paragraph">
      <style:paragraph-properties fo:text-align="justify" fo:margin-top="0in" fo:line-height="100%" fo:margin-left="-0.1972in">
        <style:tab-stops/>
      </style:paragraph-properties>
    </style:style>
    <style:style style:name="T2074" style:parent-style-name="Fonteparág.padrão" style:family="text">
      <style:text-properties style:font-name="Calibri" style:font-name-asian="Calibri" style:font-name-complex="Calibri" fo:font-size="10pt" style:font-size-asian="10pt" style:font-size-complex="10pt"/>
    </style:style>
    <style:style style:name="T2075" style:parent-style-name="Fonteparág.padrão" style:family="text">
      <style:text-properties style:font-name="Calibri" style:font-name-asian="Calibri" style:font-name-complex="Calibri" style:font-weight-complex="bold" fo:font-size="10pt" style:font-size-asian="10pt" style:font-size-complex="10pt"/>
    </style:style>
    <style:style style:name="P2076" style:parent-style-name="Título4" style:family="paragraph">
      <style:paragraph-properties fo:text-align="justify" fo:margin-top="0in" fo:line-height="100%" fo:margin-left="-0.1972in">
        <style:tab-stops/>
      </style:paragraph-properties>
    </style:style>
    <style:style style:name="T2077" style:parent-style-name="Fonteparág.padrão" style:family="text">
      <style:text-properties style:font-name="Calibri" style:font-name-complex="Calibri" style:font-weight-complex="bold"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T2079" style:parent-style-name="Fonteparág.padrão" style:family="text">
      <style:text-properties style:font-name="Calibri" style:font-name-complex="Calibri" style:font-weight-complex="bold" fo:font-size="10pt" style:font-size-asian="10pt" style:font-size-complex="10pt"/>
    </style:style>
    <style:style style:name="P2080" style:parent-style-name="Título4" style:family="paragraph">
      <style:paragraph-properties fo:text-align="justify" fo:margin-top="0in" fo:line-height="100%" fo:margin-left="-0.1972in">
        <style:tab-stops/>
      </style:paragraph-properties>
    </style:style>
    <style:style style:name="T2081" style:parent-style-name="Fonteparág.padrão" style:family="text">
      <style:text-properties style:font-name="Calibri" style:font-name-complex="Calibri" style:font-weight-complex="bold"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P20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84" style:parent-style-name="Standard" style:family="paragraph">
      <style:paragraph-properties fo:text-align="justify" fo:margin-left="-0.1972in">
        <style:tab-stops/>
      </style:paragraph-properties>
    </style:style>
    <style:style style:name="T2085" style:parent-style-name="Fonteparág.padrão" style:family="text">
      <style:text-properties style:font-name="Calibri" style:font-name-complex="Calibri" fo:font-size="10pt" style:font-size-asian="10pt"/>
    </style:style>
    <style:style style:name="T2086" style:parent-style-name="Fonteparág.padrão" style:family="text">
      <style:text-properties style:font-name="Calibri" style:font-name-complex="Calibri" fo:font-weight="bold" style:font-weight-asian="bold" style:font-weight-complex="bold" fo:font-size="10pt" style:font-size-asian="10pt"/>
    </style:style>
    <style:style style:name="T2087" style:parent-style-name="Fonteparág.padrão" style:family="text">
      <style:text-properties style:font-name="Calibri" style:font-name-complex="Calibri" fo:font-size="10pt" style:font-size-asian="10pt"/>
    </style:style>
    <style:style style:name="P20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style>
    <style:style style:name="T2094" style:parent-style-name="Fonteparág.padrão" style:family="text">
      <style:text-properties style:font-name="Calibri" style:font-name-complex="Calibri" fo:font-weight="bold" style:font-weight-asian="bold"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style>
    <style:style style:name="T2097" style:parent-style-name="Fonteparág.padrão" style:family="text">
      <style:text-properties style:font-name="Calibri" style:font-name-complex="Calibri" fo:font-weight="bold" style:font-weight-asian="bold"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P20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00" style:parent-style-name="Fonteparág.padrão" style:family="text">
      <style:text-properties style:font-name="Calibri" style:font-name-complex="Calibri" fo:font-weight="bold" style:font-weight-asian="bold"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6"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5pt" style:font-size-asian="5pt" style:font-size-complex="10pt"/>
    </style:style>
    <style:style style:name="P2107" style:parent-style-name="Título4" style:family="paragraph">
      <style:paragraph-properties fo:text-align="justify" fo:margin-top="0in" fo:line-height="100%" fo:margin-left="-0.1972in">
        <style:tab-stops/>
      </style:paragraph-properties>
    </style:style>
    <style:style style:name="T2108" style:parent-style-name="Fonteparág.padrão" style:family="text">
      <style:text-properties style:font-name="Calibri" style:font-name-asian="Calibri" style:font-name-complex="Calibri" fo:font-size="10pt" style:font-size-asian="10pt" style:font-size-complex="10pt"/>
    </style:style>
    <style:style style:name="T2109" style:parent-style-name="Fonteparág.padrão" style:family="text">
      <style:text-properties style:font-name="Calibri" style:font-name-asian="Calibri" style:font-name-complex="Calibri" style:font-weight-complex="bold" fo:font-size="10pt" style:font-size-asian="10pt" style:font-size-complex="10pt"/>
    </style:style>
    <style:style style:name="P2110" style:parent-style-name="Título4" style:family="paragraph">
      <style:paragraph-properties fo:text-align="justify" fo:margin-top="0in" fo:line-height="100%" fo:margin-left="-0.1972in">
        <style:tab-stops/>
      </style:paragraph-properties>
    </style:style>
    <style:style style:name="T2111" style:parent-style-name="Fonteparág.padrão" style:family="text">
      <style:text-properties style:font-name="Calibri" style:font-name-complex="Calibri" style:font-weight-complex="bold"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style:font-weight-complex="bold" fo:font-size="10pt" style:font-size-asian="10pt" style:font-size-complex="10pt"/>
    </style:style>
    <style:style style:name="P2114" style:parent-style-name="Título4" style:family="paragraph">
      <style:paragraph-properties fo:text-align="justify" fo:margin-top="0in" fo:line-height="100%" fo:margin-left="-0.1972in">
        <style:tab-stops/>
      </style:paragraph-properties>
    </style:style>
    <style:style style:name="T2115" style:parent-style-name="Fonteparág.padrão" style:family="text">
      <style:text-properties style:font-name="Calibri" style:font-name-complex="Calibri" style:font-weight-complex="bold"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P211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118" style:parent-style-name="Standard" style:family="paragraph">
      <style:paragraph-properties fo:text-align="justify" fo:margin-left="-0.1972in">
        <style:tab-stops/>
      </style:paragraph-properties>
    </style:style>
    <style:style style:name="T2119" style:parent-style-name="Fonteparág.padrão" style:family="text">
      <style:text-properties style:font-name="Calibri" style:font-name-complex="Calibri" fo:font-size="10pt" style:font-size-asian="10pt"/>
    </style:style>
    <style:style style:name="T2120" style:parent-style-name="Fonteparág.padrão" style:family="text">
      <style:text-properties style:font-name="Calibri" style:font-name-complex="Calibri" fo:font-weight="bold" style:font-weight-asian="bold" style:font-weight-complex="bold" fo:font-size="10pt" style:font-size-asian="10pt"/>
    </style:style>
    <style:style style:name="T2121" style:parent-style-name="Fonteparág.padrão" style:family="text">
      <style:text-properties style:font-name="Calibri" style:font-name-complex="Calibri" fo:font-size="10pt" style:font-size-asian="10pt"/>
    </style:style>
    <style:style style:name="P212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1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24"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1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style>
    <style:style style:name="T2131" style:parent-style-name="Fonteparág.padrão" style:family="text">
      <style:text-properties style:font-name="Calibri" style:font-name-complex="Calibri" fo:font-weight="bold" style:font-weight-asian="bold"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P21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weight="bold" style:font-weight-asian="bold"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2140" style:parent-style-name="Título4" style:family="paragraph">
      <style:paragraph-properties fo:text-align="justify" fo:margin-top="0in" fo:line-height="100%" fo:margin-left="-0.1972in">
        <style:tab-stops/>
      </style:paragraph-properties>
    </style:style>
    <style:style style:name="T2141" style:parent-style-name="Fonteparág.padrão" style:family="text">
      <style:text-properties style:font-name="Calibri" style:font-name-asian="Calibri" style:font-name-complex="Calibri" fo:font-size="10pt" style:font-size-asian="10pt" style:font-size-complex="10pt"/>
    </style:style>
    <style:style style:name="T2142" style:parent-style-name="Fonteparág.padrão" style:family="text">
      <style:text-properties style:font-name="Calibri" style:font-name-asian="Calibri" style:font-name-complex="Calibri" style:font-weight-complex="bold" fo:font-size="10pt" style:font-size-asian="10pt" style:font-size-complex="10pt"/>
    </style:style>
    <style:style style:name="P2143" style:parent-style-name="Título4" style:family="paragraph">
      <style:paragraph-properties fo:text-align="justify" fo:margin-top="0in" fo:line-height="100%" fo:margin-left="-0.1972in">
        <style:tab-stops/>
      </style:paragraph-properties>
    </style:style>
    <style:style style:name="T2144" style:parent-style-name="Fonteparág.padrão" style:family="text">
      <style:text-properties style:font-name="Calibri" style:font-name-complex="Calibri" style:font-weight-complex="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T2146" style:parent-style-name="Fonteparág.padrão" style:family="text">
      <style:text-properties style:font-name="Calibri" style:font-name-complex="Calibri" style:font-weight-complex="bold" fo:font-size="10pt" style:font-size-asian="10pt" style:font-size-complex="10pt"/>
    </style:style>
    <style:style style:name="P2147" style:parent-style-name="Título4" style:family="paragraph">
      <style:paragraph-properties fo:text-align="justify" fo:margin-top="0in" fo:line-height="100%" fo:margin-left="-0.1972in">
        <style:tab-stops/>
      </style:paragraph-properties>
    </style:style>
    <style:style style:name="T2148" style:parent-style-name="Fonteparág.padrão" style:family="text">
      <style:text-properties style:font-name="Calibri" style:font-name-complex="Calibri" style:font-weight-complex="bold"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P21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51" style:parent-style-name="Standard" style:family="paragraph">
      <style:paragraph-properties fo:text-align="justify" fo:margin-left="-0.1972in">
        <style:tab-stops/>
      </style:paragraph-properties>
    </style:style>
    <style:style style:name="T2152" style:parent-style-name="Fonteparág.padrão" style:family="text">
      <style:text-properties style:font-name="Calibri" style:font-name-complex="Calibri" fo:font-size="10pt" style:font-size-asian="10pt"/>
    </style:style>
    <style:style style:name="T2153" style:parent-style-name="Fonteparág.padrão" style:family="text">
      <style:text-properties style:font-name="Calibri" style:font-name-complex="Calibri" fo:font-weight="bold" style:font-weight-asian="bold" style:font-weight-complex="bold" fo:font-size="10pt" style:font-size-asian="10pt"/>
    </style:style>
    <style:style style:name="T2154" style:parent-style-name="Fonteparág.padrão" style:family="text">
      <style:text-properties style:font-name="Calibri" style:font-name-complex="Calibri" fo:font-size="10pt" style:font-size-asian="10pt"/>
    </style:style>
    <style:style style:name="P21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style>
    <style:style style:name="T2160" style:parent-style-name="Fonteparág.padrão" style:family="text">
      <style:text-properties style:font-name="Calibri" style:font-name-complex="Calibri" fo:font-weight="bold" style:font-weight-asian="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style>
    <style:style style:name="T2163" style:parent-style-name="Fonteparág.padrão" style:family="text">
      <style:text-properties style:font-name="Calibri" style:font-name-complex="Calibri" fo:font-weight="bold" style:font-weight-asian="bold"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P2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66" style:parent-style-name="Fonteparág.padrão" style:family="text">
      <style:text-properties style:font-name="Calibri" style:font-name-complex="Calibri" fo:font-weight="bold" style:font-weight-asian="bold"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2"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2173" style:parent-style-name="Título4" style:family="paragraph">
      <style:paragraph-properties fo:text-align="justify" fo:margin-top="0in" fo:line-height="100%" fo:margin-left="-0.1972in">
        <style:tab-stops/>
      </style:paragraph-properties>
    </style:style>
    <style:style style:name="T2174" style:parent-style-name="Fonteparág.padrão" style:family="text">
      <style:text-properties style:font-name="Calibri" style:font-name-asian="Calibri" style:font-name-complex="Calibri" fo:font-size="10pt" style:font-size-asian="10pt" style:font-size-complex="10pt"/>
    </style:style>
    <style:style style:name="T2175" style:parent-style-name="Fonteparág.padrão" style:family="text">
      <style:text-properties style:font-name="Calibri" style:font-name-asian="Calibri" style:font-name-complex="Calibri" style:font-weight-complex="bold" fo:font-size="10pt" style:font-size-asian="10pt" style:font-size-complex="10pt"/>
    </style:style>
    <style:style style:name="P2176" style:parent-style-name="Título4" style:family="paragraph">
      <style:paragraph-properties fo:text-align="justify" fo:margin-top="0in" fo:line-height="100%" fo:margin-left="-0.1972in">
        <style:tab-stops/>
      </style:paragraph-properties>
    </style:style>
    <style:style style:name="T2177" style:parent-style-name="Fonteparág.padrão" style:family="text">
      <style:text-properties style:font-name="Calibri" style:font-name-complex="Calibri" style:font-weight-complex="bold"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style:font-weight-complex="bold" fo:font-size="10pt" style:font-size-asian="10pt" style:font-size-complex="10pt"/>
    </style:style>
    <style:style style:name="P2180" style:parent-style-name="Título4" style:family="paragraph">
      <style:paragraph-properties fo:text-align="justify" fo:margin-top="0in" fo:line-height="100%" fo:margin-left="-0.1972in">
        <style:tab-stops/>
      </style:paragraph-properties>
    </style:style>
    <style:style style:name="T2181" style:parent-style-name="Fonteparág.padrão" style:family="text">
      <style:text-properties style:font-name="Calibri" style:font-name-complex="Calibri" style:font-weight-complex="bold"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P21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84" style:parent-style-name="Standard" style:family="paragraph">
      <style:paragraph-properties fo:text-align="justify" fo:margin-left="-0.1972in">
        <style:tab-stops/>
      </style:paragraph-properties>
    </style:style>
    <style:style style:name="T2185" style:parent-style-name="Fonteparág.padrão" style:family="text">
      <style:text-properties style:font-name="Calibri" style:font-name-complex="Calibri" fo:font-size="10pt" style:font-size-asian="10pt"/>
    </style:style>
    <style:style style:name="T2186" style:parent-style-name="Fonteparág.padrão" style:family="text">
      <style:text-properties style:font-name="Calibri" style:font-name-complex="Calibri" fo:font-weight="bold" style:font-weight-asian="bold" style:font-weight-complex="bold" fo:font-size="10pt" style:font-size-asian="10pt"/>
    </style:style>
    <style:style style:name="T2187" style:parent-style-name="Fonteparág.padrão" style:family="text">
      <style:text-properties style:font-name="Calibri" style:font-name-complex="Calibri" fo:font-size="10pt" style:font-size-asian="10pt"/>
    </style:style>
    <style:style style:name="P21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alibri" style:font-name-complex="Calibri" fo:font-weight="bold" style:font-weight-asian="bold"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style>
    <style:style style:name="T2197" style:parent-style-name="Fonteparág.padrão" style:family="text">
      <style:text-properties style:font-name="Calibri" style:font-name-complex="Calibri" fo:font-weight="bold" style:font-weight-asian="bold"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P2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0" style:parent-style-name="Fonteparág.padrão" style:family="text">
      <style:text-properties style:font-name="Calibri" style:font-name-complex="Calibri" fo:font-weight="bold" style:font-weight-asian="bold"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6"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5pt" style:font-size-asian="5pt" style:font-size-complex="10pt"/>
    </style:style>
    <style:style style:name="P2207" style:parent-style-name="Título4" style:family="paragraph">
      <style:paragraph-properties fo:text-align="justify" fo:margin-top="0in" fo:line-height="100%" fo:margin-left="-0.1972in">
        <style:tab-stops/>
      </style:paragraph-properties>
    </style:style>
    <style:style style:name="T2208" style:parent-style-name="Fonteparág.padrão" style:family="text">
      <style:text-properties style:font-name="Calibri" style:font-name-asian="Calibri" style:font-name-complex="Calibri" fo:font-size="10pt" style:font-size-asian="10pt" style:font-size-complex="10pt"/>
    </style:style>
    <style:style style:name="T2209" style:parent-style-name="Fonteparág.padrão" style:family="text">
      <style:text-properties style:font-name="Calibri" style:font-name-asian="Calibri" style:font-name-complex="Calibri" style:font-weight-complex="bold" fo:font-size="10pt" style:font-size-asian="10pt" style:font-size-complex="10pt"/>
    </style:style>
    <style:style style:name="P2210" style:parent-style-name="Título4" style:family="paragraph">
      <style:paragraph-properties fo:text-align="justify" fo:margin-top="0in" fo:line-height="100%" fo:margin-left="-0.1972in">
        <style:tab-stops/>
      </style:paragraph-properties>
    </style:style>
    <style:style style:name="T2211" style:parent-style-name="Fonteparág.padrão" style:family="text">
      <style:text-properties style:font-name="Calibri" style:font-name-complex="Calibri" style:font-weight-complex="bold"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style:font-weight-complex="bold" fo:font-size="10pt" style:font-size-asian="10pt" style:font-size-complex="10pt"/>
    </style:style>
    <style:style style:name="P2214" style:parent-style-name="Título4" style:family="paragraph">
      <style:paragraph-properties fo:text-align="justify" fo:margin-top="0in" fo:line-height="100%" fo:margin-left="-0.1972in">
        <style:tab-stops/>
      </style:paragraph-properties>
    </style:style>
    <style:style style:name="T2215" style:parent-style-name="Fonteparág.padrão" style:family="text">
      <style:text-properties style:font-name="Calibri" style:font-name-complex="Calibri" style:font-weight-complex="bold"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P221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218" style:parent-style-name="Standard" style:family="paragraph">
      <style:paragraph-properties fo:text-align="justify" fo:margin-left="-0.1972in">
        <style:tab-stops/>
      </style:paragraph-properties>
    </style:style>
    <style:style style:name="T2219" style:parent-style-name="Fonteparág.padrão" style:family="text">
      <style:text-properties style:font-name="Calibri" style:font-name-complex="Calibri" fo:font-size="10pt" style:font-size-asian="10pt"/>
    </style:style>
    <style:style style:name="T2220" style:parent-style-name="Fonteparág.padrão" style:family="text">
      <style:text-properties style:font-name="Calibri" style:font-name-complex="Calibri" fo:font-weight="bold" style:font-weight-asian="bold" style:font-weight-complex="bold" fo:font-size="10pt" style:font-size-asian="10pt"/>
    </style:style>
    <style:style style:name="T2221" style:parent-style-name="Fonteparág.padrão" style:family="text">
      <style:text-properties style:font-name="Calibri" style:font-name-complex="Calibri" fo:font-size="10pt" style:font-size-asian="10pt"/>
    </style:style>
    <style:style style:name="P222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2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24"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2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2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27" style:parent-style-name="Normal" style:family="paragraph">
      <style:paragraph-properties fo:text-align="justify" fo:margin-bottom="0in" fo:line-height="100%" fo:margin-left="-0.1972in">
        <style:tab-stops/>
      </style:paragraph-properties>
    </style:style>
    <style:style style:name="T2228" style:parent-style-name="Fonteparág.padrão" style:family="text">
      <style:text-properties style:font-name="Calibri" style:font-name-complex="Calibri" fo:font-weight="bold" style:font-weight-asian="bold" fo:font-size="10pt" style:font-size-asian="10pt" style:font-size-complex="10pt"/>
    </style:style>
    <style:style style:name="T2229" style:parent-style-name="Fonteparág.padrão" style:family="text">
      <style:text-properties style:font-name="Calibri" style:font-name-complex="Calibri"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P2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34" style:parent-style-name="Fonteparág.padrão" style:family="text">
      <style:text-properties style:font-name="Calibri" style:font-name-complex="Calibri" fo:font-weight="bold" style:font-weight-asian="bold" fo:font-size="10pt" style:font-size-asian="10pt" style:font-size-complex="10pt"/>
    </style:style>
    <style:style style:name="T2235" style:parent-style-name="Fonteparág.padrão" style:family="text">
      <style:text-properties style:font-name="Calibri" style:font-name-complex="Calibri"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0"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2241" style:parent-style-name="Título4" style:family="paragraph">
      <style:paragraph-properties fo:text-align="justify" fo:margin-top="0in" fo:line-height="100%" fo:margin-left="-0.1972in">
        <style:tab-stops/>
      </style:paragraph-properties>
    </style:style>
    <style:style style:name="T2242" style:parent-style-name="Fonteparág.padrão" style:family="text">
      <style:text-properties style:font-name="Calibri" style:font-name-asian="Calibri" style:font-name-complex="Calibri" fo:font-size="10pt" style:font-size-asian="10pt" style:font-size-complex="10pt"/>
    </style:style>
    <style:style style:name="T2243" style:parent-style-name="Fonteparág.padrão" style:family="text">
      <style:text-properties style:font-name="Calibri" style:font-name-asian="Calibri" style:font-name-complex="Calibri" style:font-weight-complex="bold" fo:font-size="10pt" style:font-size-asian="10pt" style:font-size-complex="10pt"/>
    </style:style>
    <style:style style:name="P2244" style:parent-style-name="Título4" style:family="paragraph">
      <style:paragraph-properties fo:text-align="justify" fo:margin-top="0in" fo:line-height="100%" fo:margin-left="-0.1972in">
        <style:tab-stops/>
      </style:paragraph-properties>
    </style:style>
    <style:style style:name="T2245" style:parent-style-name="Fonteparág.padrão" style:family="text">
      <style:text-properties style:font-name="Calibri" style:font-name-complex="Calibri" style:font-weight-complex="bold"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style:font-weight-complex="bold" fo:font-size="10pt" style:font-size-asian="10pt" style:font-size-complex="10pt"/>
    </style:style>
    <style:style style:name="P2248" style:parent-style-name="Título4" style:family="paragraph">
      <style:paragraph-properties fo:text-align="justify" fo:margin-top="0in" fo:line-height="100%" fo:margin-left="-0.1972in">
        <style:tab-stops/>
      </style:paragraph-properties>
    </style:style>
    <style:style style:name="T2249" style:parent-style-name="Fonteparág.padrão" style:family="text">
      <style:text-properties style:font-name="Calibri" style:font-name-complex="Calibri" style:font-weight-complex="bold"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P22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52" style:parent-style-name="Standard" style:family="paragraph">
      <style:paragraph-properties fo:text-align="justify" fo:margin-left="-0.1972in">
        <style:tab-stops/>
      </style:paragraph-properties>
    </style:style>
    <style:style style:name="T2253" style:parent-style-name="Fonteparág.padrão" style:family="text">
      <style:text-properties style:font-name="Calibri" style:font-name-complex="Calibri" fo:font-size="10pt" style:font-size-asian="10pt"/>
    </style:style>
    <style:style style:name="T2254" style:parent-style-name="Fonteparág.padrão" style:family="text">
      <style:text-properties style:font-name="Calibri" style:font-name-complex="Calibri" fo:font-weight="bold" style:font-weight-asian="bold" style:font-weight-complex="bold" fo:font-size="10pt" style:font-size-asian="10pt"/>
    </style:style>
    <style:style style:name="T2255" style:parent-style-name="Fonteparág.padrão" style:family="text">
      <style:text-properties style:font-name="Calibri" style:font-name-complex="Calibri" fo:font-size="10pt" style:font-size-asian="10pt"/>
    </style:style>
    <style:style style:name="P22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weight="bold" style:font-weight-asian="bold"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style>
    <style:style style:name="T2264" style:parent-style-name="Fonteparág.padrão" style:family="text">
      <style:text-properties style:font-name="Calibri" style:font-name-complex="Calibri" fo:font-weight="bold" style:font-weight-asian="bold"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P22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7" style:parent-style-name="Fonteparág.padrão" style:family="text">
      <style:text-properties style:font-name="Calibri" style:font-name-complex="Calibri" fo:font-weight="bold" style:font-weight-asian="bold" fo:font-size="10pt" style:font-size-asian="10pt" style:font-size-complex="10pt"/>
    </style:style>
    <style:style style:name="T2268" style:parent-style-name="Fonteparág.padrão" style:family="text">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3"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2274" style:parent-style-name="Título4" style:family="paragraph">
      <style:paragraph-properties fo:text-align="justify" fo:margin-top="0in" fo:line-height="100%" fo:margin-left="-0.1972in">
        <style:tab-stops/>
      </style:paragraph-properties>
    </style:style>
    <style:style style:name="T2275" style:parent-style-name="Fonteparág.padrão" style:family="text">
      <style:text-properties style:font-name="Calibri" style:font-name-asian="Calibri" style:font-name-complex="Calibri" fo:font-size="10pt" style:font-size-asian="10pt" style:font-size-complex="10pt"/>
    </style:style>
    <style:style style:name="T2276" style:parent-style-name="Fonteparág.padrão" style:family="text">
      <style:text-properties style:font-name="Calibri" style:font-name-asian="Calibri" style:font-name-complex="Calibri" style:font-weight-complex="bold" fo:font-size="10pt" style:font-size-asian="10pt" style:font-size-complex="10pt"/>
    </style:style>
    <style:style style:name="P2277" style:parent-style-name="Título4" style:family="paragraph">
      <style:paragraph-properties fo:text-align="justify" fo:margin-top="0in" fo:line-height="100%" fo:margin-left="-0.1972in">
        <style:tab-stops/>
      </style:paragraph-properties>
    </style:style>
    <style:style style:name="T2278" style:parent-style-name="Fonteparág.padrão" style:family="text">
      <style:text-properties style:font-name="Calibri" style:font-name-complex="Calibri" style:font-weight-complex="bold"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style:font-weight-complex="bold" fo:font-size="10pt" style:font-size-asian="10pt" style:font-size-complex="10pt"/>
    </style:style>
    <style:style style:name="P2281" style:parent-style-name="Título4" style:family="paragraph">
      <style:paragraph-properties fo:text-align="justify" fo:margin-top="0in" fo:line-height="100%" fo:margin-left="-0.1972in">
        <style:tab-stops/>
      </style:paragraph-properties>
    </style:style>
    <style:style style:name="T2282" style:parent-style-name="Fonteparág.padrão" style:family="text">
      <style:text-properties style:font-name="Calibri" style:font-name-complex="Calibri" style:font-weight-complex="bold"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P2284"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285" style:parent-style-name="Standard" style:family="paragraph">
      <style:paragraph-properties fo:text-align="justify" fo:margin-left="-0.1972in">
        <style:tab-stops/>
      </style:paragraph-properties>
    </style:style>
    <style:style style:name="T2286" style:parent-style-name="Fonteparág.padrão" style:family="text">
      <style:text-properties style:font-name="Calibri" style:font-name-complex="Calibri" fo:font-size="10pt" style:font-size-asian="10pt"/>
    </style:style>
    <style:style style:name="T2287" style:parent-style-name="Fonteparág.padrão" style:family="text">
      <style:text-properties style:font-name="Calibri" style:font-name-complex="Calibri" fo:font-weight="bold" style:font-weight-asian="bold" style:font-weight-complex="bold" fo:font-size="10pt" style:font-size-asian="10pt"/>
    </style:style>
    <style:style style:name="T2288" style:parent-style-name="Fonteparág.padrão" style:family="text">
      <style:text-properties style:font-name="Calibri" style:font-name-complex="Calibri" fo:font-size="10pt" style:font-size-asian="10pt"/>
    </style:style>
    <style:style style:name="P228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2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9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2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95" style:parent-style-name="Normal" style:family="paragraph">
      <style:paragraph-properties fo:text-align="justify" fo:margin-bottom="0in" fo:line-height="100%" fo:margin-left="-0.1972in">
        <style:tab-stops/>
      </style:paragraph-properties>
    </style:style>
    <style:style style:name="T2296" style:parent-style-name="Fonteparág.padrão" style:family="text">
      <style:text-properties style:font-name="Calibri" style:font-name-complex="Calibri" fo:font-weight="bold" style:font-weight-asian="bold"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fo:font-weight="bold" style:font-weight-asian="bold"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P23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2" style:parent-style-name="Fonteparág.padrão" style:family="text">
      <style:text-properties style:font-name="Calibri" style:font-name-complex="Calibri" fo:font-weight="bold" style:font-weight-asian="bold"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8"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5pt" style:font-size-asian="5pt" style:font-size-complex="10pt"/>
    </style:style>
    <style:style style:name="P2309" style:parent-style-name="Título4" style:family="paragraph">
      <style:paragraph-properties fo:text-align="justify" fo:margin-top="0in" fo:line-height="100%" fo:margin-left="-0.1972in">
        <style:tab-stops/>
      </style:paragraph-properties>
    </style:style>
    <style:style style:name="T2310" style:parent-style-name="Fonteparág.padrão" style:family="text">
      <style:text-properties style:font-name="Calibri" style:font-name-asian="Calibri" style:font-name-complex="Calibri" fo:font-size="10pt" style:font-size-asian="10pt" style:font-size-complex="10pt"/>
    </style:style>
    <style:style style:name="T2311" style:parent-style-name="Fonteparág.padrão" style:family="text">
      <style:text-properties style:font-name="Calibri" style:font-name-asian="Calibri" style:font-name-complex="Calibri" style:font-weight-complex="bold" fo:font-size="10pt" style:font-size-asian="10pt" style:font-size-complex="10pt"/>
    </style:style>
    <style:style style:name="P2312" style:parent-style-name="Título4" style:family="paragraph">
      <style:paragraph-properties fo:text-align="justify" fo:margin-top="0in" fo:line-height="100%" fo:margin-left="-0.1972in">
        <style:tab-stops/>
      </style:paragraph-properties>
    </style:style>
    <style:style style:name="T2313" style:parent-style-name="Fonteparág.padrão" style:family="text">
      <style:text-properties style:font-name="Calibri" style:font-name-complex="Calibri" style:font-weight-complex="bold"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complex="Calibri" style:font-weight-complex="bold" fo:font-size="10pt" style:font-size-asian="10pt" style:font-size-complex="10pt"/>
    </style:style>
    <style:style style:name="P2316" style:parent-style-name="Título4" style:family="paragraph">
      <style:paragraph-properties fo:text-align="justify" fo:margin-top="0in" fo:line-height="100%" fo:margin-left="-0.1972in">
        <style:tab-stops/>
      </style:paragraph-properties>
    </style:style>
    <style:style style:name="T2317" style:parent-style-name="Fonteparág.padrão" style:family="text">
      <style:text-properties style:font-name="Calibri" style:font-name-complex="Calibri" style:font-weight-complex="bold"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P231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320" style:parent-style-name="Standard" style:family="paragraph">
      <style:paragraph-properties fo:text-align="justify" fo:margin-left="-0.1972in">
        <style:tab-stops/>
      </style:paragraph-properties>
    </style:style>
    <style:style style:name="T2321" style:parent-style-name="Fonteparág.padrão" style:family="text">
      <style:text-properties style:font-name="Calibri" style:font-name-complex="Calibri" fo:font-size="10pt" style:font-size-asian="10pt"/>
    </style:style>
    <style:style style:name="T2322" style:parent-style-name="Fonteparág.padrão" style:family="text">
      <style:text-properties style:font-name="Calibri" style:font-name-complex="Calibri" fo:font-weight="bold" style:font-weight-asian="bold" style:font-weight-complex="bold" fo:font-size="10pt" style:font-size-asian="10pt"/>
    </style:style>
    <style:style style:name="T2323" style:parent-style-name="Fonteparág.padrão" style:family="text">
      <style:text-properties style:font-name="Calibri" style:font-name-complex="Calibri" fo:font-size="10pt" style:font-size-asian="10pt"/>
    </style:style>
    <style:style style:name="P2324"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3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28"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3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31" style:parent-style-name="Normal" style:family="paragraph">
      <style:paragraph-properties fo:text-align="justify" fo:margin-bottom="0in" fo:line-height="100%" fo:margin-left="-0.1972in">
        <style:tab-stops/>
      </style:paragraph-properties>
    </style:style>
    <style:style style:name="T2332" style:parent-style-name="Fonteparág.padrão" style:family="text">
      <style:text-properties style:font-name="Calibri" style:font-name-complex="Calibri" fo:font-weight="bold" style:font-weight-asian="bold"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style>
    <style:style style:name="T2335" style:parent-style-name="Fonteparág.padrão" style:family="text">
      <style:text-properties style:font-name="Calibri" style:font-name-complex="Calibri" fo:font-weight="bold" style:font-weight-asian="bold" fo:font-size="10pt" style:font-size-asian="10pt" style:font-size-complex="10pt"/>
    </style:style>
    <style:style style:name="T2336" style:parent-style-name="Fonteparág.padrão" style:family="text">
      <style:text-properties style:font-name="Calibri" style:font-name-complex="Calibri" fo:font-size="10pt" style:font-size-asian="10pt" style:font-size-complex="10pt"/>
    </style:style>
    <style:style style:name="P2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8" style:parent-style-name="Fonteparág.padrão" style:family="text">
      <style:text-properties style:font-name="Calibri" style:font-name-complex="Calibri" fo:font-weight="bold" style:font-weight-asian="bold" fo:font-size="10pt" style:font-size-asian="10pt" style:font-size-complex="10pt"/>
    </style:style>
    <style:style style:name="T2339" style:parent-style-name="Fonteparág.padrão" style:family="text">
      <style:text-properties style:font-name="Calibri"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4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2343" style:parent-style-name="Normal" style:family="paragraph">
      <style:paragraph-properties fo:text-align="justify" fo:margin-bottom="0in" fo:line-height="100%" fo:margin-left="-0.1972in">
        <style:tab-stops/>
      </style:paragraph-properties>
    </style:style>
    <style:style style:name="T2344" style:parent-style-name="Fonteparág.padrão" style:family="text">
      <style:text-properties style:font-name="Calibri" style:font-name-complex="Calibri" fo:font-weight="bold" style:font-weight-asian="bold" fo:color="#000000" fo:font-size="12pt" style:font-size-asian="12pt" style:font-size-complex="12pt"/>
    </style:style>
    <style:style style:name="P2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style>
    <style:style style:name="T2349" style:parent-style-name="Fonteparág.padrão" style:family="text">
      <style:text-properties style:font-name="Calibri" style:font-name-complex="Calibri" fo:font-weight="bold" style:font-weight-asian="bold"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style>
    <style:style style:name="T2352" style:parent-style-name="Fonteparág.padrão" style:family="text">
      <style:text-properties style:font-name="Calibri" style:font-name-complex="Calibri" fo:font-weight="bold" style:font-weight-asian="bold"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5" style:parent-style-name="Fonteparág.padrão" style:family="text">
      <style:text-properties style:font-name="Calibri" style:font-name-complex="Calibri" fo:font-weight="bold" style:font-weight-asian="bold" fo:font-size="10pt" style:font-size-asian="10pt" style:font-size-complex="10pt"/>
    </style:style>
    <style:style style:name="T2356" style:parent-style-name="Fonteparág.padrão" style:family="text">
      <style:text-properties style:font-name="Calibri" style:font-name-complex="Calibri" fo:font-size="10pt" style:font-size-asian="10pt" style:font-size-complex="10pt"/>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TableColumn2364" style:family="table-column">
      <style:table-column-properties style:column-width="0.5944in" style:use-optimal-column-width="false"/>
    </style:style>
    <style:style style:name="TableColumn2365" style:family="table-column">
      <style:table-column-properties style:column-width="4.3312in" style:use-optimal-column-width="false"/>
    </style:style>
    <style:style style:name="TableColumn2366" style:family="table-column">
      <style:table-column-properties style:column-width="0.984in" style:use-optimal-column-width="false"/>
    </style:style>
    <style:style style:name="TableColumn2367" style:family="table-column">
      <style:table-column-properties style:column-width="1.0833in" style:use-optimal-column-width="false"/>
    </style:style>
    <style:style style:name="TableColumn2368" style:family="table-column">
      <style:table-column-properties style:column-width="0.6354in" style:use-optimal-column-width="false"/>
    </style:style>
    <style:style style:name="Table2363" style:family="table">
      <style:table-properties style:width="7.6284in" fo:margin-left="0in" table:align="left"/>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1" style:parent-style-name="Normal" style:family="paragraph">
      <style:paragraph-properties fo:text-align="center" fo:margin-bottom="0in" fo:line-height="100%"/>
    </style:style>
    <style:style style:name="T23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4" style:parent-style-name="Normal" style:family="paragraph">
      <style:paragraph-properties fo:text-align="center" fo:margin-bottom="0in" fo:line-height="100%"/>
    </style:style>
    <style:style style:name="T23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7" style:parent-style-name="Normal" style:family="paragraph">
      <style:paragraph-properties fo:text-align="center" fo:margin-bottom="0in" fo:line-height="100%"/>
    </style:style>
    <style:style style:name="T23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80" style:parent-style-name="Normal" style:family="paragraph">
      <style:paragraph-properties fo:text-align="center" fo:margin-bottom="0in" fo:line-height="100%"/>
    </style:style>
    <style:style style:name="T238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382" style:family="table-cell">
      <style:table-cell-properties fo:border="0.0069in solid #000000" style:writing-mode="lr-tb" fo:padding-top="0.0381in" fo:padding-left="0.0381in" fo:padding-bottom="0.0381in" fo:padding-right="0.0381in"/>
    </style:style>
    <style:style style:name="P2383" style:parent-style-name="Normal" style:family="paragraph">
      <style:paragraph-properties fo:text-align="center" fo:margin-bottom="0in" fo:line-height="100%"/>
    </style:style>
    <style:style style:name="T23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385" style:family="table-row">
      <style:table-row-properties style:use-optimal-row-height="false"/>
    </style:style>
    <style:style style:name="TableCell2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87" style:parent-style-name="Conteúdodatabela" style:family="paragraph">
      <style:paragraph-properties fo:widows="0" fo:orphans="0" fo:text-align="center"/>
      <style:text-properties style:font-name="Calibri" style:font-name-complex="Calibri" fo:font-size="10pt" style:font-size-asian="10pt"/>
    </style:style>
    <style:style style:name="TableCell2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89" style:parent-style-name="Conteúdodatabela" style:family="paragraph">
      <style:paragraph-properties fo:widows="0" fo:orphans="0"/>
    </style:style>
    <style:style style:name="T2390" style:parent-style-name="Fonteparág.padrão" style:family="text">
      <style:text-properties style:font-name="Calibri" style:font-name-complex="Calibri" fo:color="#000000" fo:font-size="10pt" style:font-size-asian="10pt"/>
    </style:style>
    <style:style style:name="TableCell23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92" style:parent-style-name="Conteúdodatabela" style:family="paragraph">
      <style:paragraph-properties fo:widows="0" fo:orphans="0" fo:text-align="center"/>
      <style:text-properties style:font-name="Calibri" style:font-name-complex="Calibri" fo:font-size="10pt" style:font-size-asian="10pt"/>
    </style:style>
    <style:style style:name="TableCell2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94" style:parent-style-name="Conteúdodatabela" style:family="paragraph">
      <style:paragraph-properties fo:widows="0" fo:orphans="0"/>
    </style:style>
    <style:style style:name="T2395" style:parent-style-name="Fonteparág.padrão" style:family="text">
      <style:text-properties style:font-name="Calibri" style:font-name-complex="Calibri" fo:color="#000000" fo:font-size="10pt" style:font-size-asian="10pt"/>
    </style:style>
    <style:style style:name="TableCell23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97" style:parent-style-name="Conteúdodatabela" style:family="paragraph">
      <style:paragraph-properties fo:widows="0" fo:orphans="0" style:snap-to-layout-grid="false"/>
    </style:style>
    <style:style style:name="T2398" style:parent-style-name="Fonteparág.padrão" style:family="text">
      <style:text-properties style:font-name="Calibri" style:font-name-complex="Calibri" fo:color="#000000" fo:font-size="10pt" style:font-size-asian="10pt"/>
    </style:style>
    <style:style style:name="P2399"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P2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1" style:parent-style-name="Normal" style:family="paragraph">
      <style:paragraph-properties fo:text-align="justify" fo:margin-bottom="0in" fo:line-height="100%" fo:margin-left="-0.1972in">
        <style:tab-stops/>
      </style:paragraph-properties>
    </style:style>
    <style:style style:name="T2402" style:parent-style-name="Fonteparág.padrão" style:family="text">
      <style:text-properties style:font-name="Calibri" style:font-name-complex="Calibri" fo:font-weight="bold" style:font-weight-asian="bold"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style>
    <style:style style:name="T2405" style:parent-style-name="Fonteparág.padrão" style:family="text">
      <style:text-properties style:font-name="Calibri" style:font-name-complex="Calibri" fo:font-weight="bold" style:font-weight-asian="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style>
    <style:style style:name="T2408" style:parent-style-name="Fonteparág.padrão" style:family="text">
      <style:text-properties style:font-name="Calibri" style:font-name-complex="Calibri" fo:font-weight="bold" style:font-weight-asian="bold"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1" style:parent-style-name="Normal" style:family="paragraph">
      <style:paragraph-properties fo:text-align="justify" fo:margin-bottom="0in" fo:line-height="100%" fo:margin-left="-0.1972in">
        <style:tab-stops/>
      </style:paragraph-properties>
    </style:style>
    <style:style style:name="T2412" style:parent-style-name="Fonteparág.padrão" style:family="text">
      <style:text-properties style:font-name="Calibri" style:font-name-complex="Calibri" fo:color="#000000"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style>
    <style:style style:name="T2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style>
    <style:style style:name="T2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paragraph-properties>
    </style:style>
    <style:style style:name="T2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P2423" style:parent-style-name="Normal" style:family="paragraph">
      <style:paragraph-properties fo:text-align="justify" fo:margin-bottom="0in" fo:line-height="100%" fo:margin-left="-0.1972in">
        <style:tab-stops/>
      </style:paragraph-properties>
    </style:style>
    <style:style style:name="T2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P2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P2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3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4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3" style:parent-style-name="Normal" style:family="paragraph">
      <style:paragraph-properties style:punctuation-wrap="simple" fo:text-align="justify" fo:margin-bottom="0in" fo:line-height="100%" fo:margin-left="-0.1972in">
        <style:tab-stops/>
      </style:paragraph-properties>
    </style:style>
    <style:style style:name="T24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3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44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4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style>
    <style:style style:name="T24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49" style:parent-style-name="Default" style:family="paragraph">
      <style:paragraph-properties fo:text-align="justify" fo:margin-bottom="0in" fo:line-height="100%" fo:margin-left="-0.1972in" fo:margin-right="-0.0041in">
        <style:tab-stops/>
      </style:paragraph-properties>
    </style:style>
    <style:style style:name="T2450" style:parent-style-name="Fonteparág.padrão" style:family="text">
      <style:text-properties style:font-name="Calibri" style:font-name-complex="Calibri" fo:font-weight="bold" style:font-weight-asian="bold" fo:font-size="10pt" style:font-size-asian="10pt" style:font-size-complex="10pt"/>
    </style:style>
    <style:style style:name="T2451" style:parent-style-name="Fonteparág.padrão" style:family="text">
      <style:text-properties style:font-name="Calibri" style:font-name-complex="Calibri" style:font-weight-complex="bold" fo:font-size="10pt" style:font-size-asian="10pt" style:font-size-complex="10pt"/>
    </style:style>
    <style:style style:name="T2452" style:parent-style-name="Fonteparág.padrão" style:family="text">
      <style:text-properties style:font-name="Calibri" style:font-name-complex="Calibri" style:use-window-font-color="true" fo:font-size="10pt" style:font-size-asian="10pt" style:font-size-complex="10pt"/>
    </style:style>
    <style:style style:name="P24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454" style:parent-style-name="Normal" style:family="paragraph">
      <style:paragraph-properties style:punctuation-wrap="simple" fo:text-align="justify" fo:margin-bottom="0in" fo:line-height="100%" fo:margin-left="-0.1972in">
        <style:tab-stops/>
      </style:paragraph-properties>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letter-spacing="-0.0041in"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letter-spacing="-0.0006in"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font-weight="bold" style:font-weight-asian="bold" fo:font-size="10pt" style:font-size-asian="10pt" style:font-size-complex="10pt"/>
    </style:style>
    <style:style style:name="T2469" style:parent-style-name="Fonteparág.padrão" style:family="text">
      <style:text-properties style:font-name="Calibri" style:font-name-complex="Calibri" style:font-weight-complex="bold" fo:font-size="10pt" style:font-size-asian="10pt" style:font-size-complex="10pt"/>
    </style:style>
    <style:style style:name="T2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4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7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4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479" style:parent-style-name="Normal" style:family="paragraph">
      <style:paragraph-properties fo:text-align="justify" fo:margin-bottom="0in" fo:line-height="100%" fo:margin-left="-0.1972in">
        <style:tab-stops/>
      </style:paragraph-properties>
    </style:style>
    <style:style style:name="T24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85" style:parent-style-name="Fonteparág.padrão" style:family="text">
      <style:text-properties style:font-name="Calibri" style:font-name-complex="Calibri" fo:font-weight="bold" style:font-weight-asian="bold" fo:font-size="12pt" style:font-size-asian="12pt" style:font-size-complex="12pt"/>
    </style:style>
    <style:style style:name="P248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48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48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489" style:parent-style-name="Normal" style:family="paragraph">
      <style:paragraph-properties style:punctuation-wrap="simple" fo:text-align="justify" fo:margin-bottom="0in" fo:line-height="100%" fo:margin-left="-0.1972in">
        <style:tab-stops/>
      </style:paragraph-properties>
    </style:style>
    <style:style style:name="T24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4" style:parent-style-name="Textbody" style:family="paragraph">
      <style:paragraph-properties fo:text-align="justify" fo:margin-left="-0.1972in">
        <style:tab-stops/>
      </style:paragraph-properties>
    </style:style>
    <style:style style:name="T2495" style:parent-style-name="Fonteparág.padrão" style:family="text">
      <style:text-properties style:font-name="Calibri" style:font-name-complex="Calibri" fo:font-weight="bold" style:font-weight-asian="bold" fo:font-size="10pt" style:font-size-asian="10pt"/>
    </style:style>
    <style:style style:name="T2496" style:parent-style-name="Fonteparág.padrão" style:family="text">
      <style:text-properties style:font-name="Calibri" style:font-name-complex="Calibri" style:font-weight-complex="bold" fo:font-size="10pt" style:font-size-asian="10pt"/>
    </style:style>
    <style:style style:name="T2497" style:parent-style-name="Fonteparág.padrão" style:family="text">
      <style:text-properties style:font-name="Calibri" style:font-name-complex="Calibri" fo:font-size="10pt" style:font-size-asian="10pt"/>
    </style:style>
    <style:style style:name="T2498" style:parent-style-name="apple-converted-space" style:family="text">
      <style:text-properties style:font-name="Calibri" style:font-name-complex="Calibri" fo:font-size="10pt" style:font-size-asian="10pt" fo:background-color="#FFFFFF"/>
    </style:style>
    <style:style style:name="P24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0" style:parent-style-name="Normal" style:family="paragraph">
      <style:paragraph-properties fo:text-align="justify" fo:margin-bottom="0in" fo:line-height="100%" fo:margin-left="-0.1972in">
        <style:tab-stops/>
      </style:paragraph-properties>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letter-spacing="-0.0006in" fo:font-size="10pt" style:font-size-asian="10pt" style:font-size-complex="10pt"/>
    </style:style>
    <style:style style:name="T2503" style:parent-style-name="Fonteparág.padrão" style:family="text">
      <style:text-properties style:font-name="Calibri" style:font-name-complex="Calibri" fo:letter-spacing="-0.0041in"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letter-spacing="-0.0006in"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508" style:parent-style-name="Fonteparág.padrão" style:family="text">
      <style:text-properties style:font-name="Calibri" style:font-name-complex="Calibri" style:font-weight-complex="bold" fo:letter-spacing="-0.0006in"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T2510" style:parent-style-name="Fonteparág.padrão" style:family="text">
      <style:text-properties style:font-name="Calibri" style:font-name-complex="Calibri" fo:letter-spacing="-0.0006in" fo:font-size="10pt" style:font-size-asian="10pt" style:font-size-complex="10pt"/>
    </style:style>
    <style:style style:name="T2511" style:parent-style-name="Fonteparág.padrão" style:family="text">
      <style:text-properties style:font-name="Calibri" style:font-name-complex="Calibri" style:font-weight-complex="bold" fo:letter-spacing="-0.0006in" fo:font-size="10pt" style:font-size-asian="10pt" style:font-size-complex="10pt"/>
    </style:style>
    <style:style style:name="T251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513" style:parent-style-name="Fonteparág.padrão" style:family="text">
      <style:text-properties style:font-name="Calibri" style:font-name-complex="Calibri" fo:letter-spacing="-0.0006in"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16" style:parent-style-name="Fonteparág.padrão" style:family="text">
      <style:text-properties style:font-name="Calibri" style:font-name-complex="Calibri" fo:letter-spacing="-0.0006in"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T2518" style:parent-style-name="Fonteparág.padrão" style:family="text">
      <style:text-properties style:font-name="Calibri" style:font-name-complex="Calibri" fo:letter-spacing="-0.0006in" fo:font-size="10pt" style:font-size-asian="10pt" style:font-size-complex="10pt"/>
    </style:style>
    <style:style style:name="P25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text-properties style:font-name="Century Gothic" fo:font-size="5pt" style:font-size-asian="5pt" style:font-size-complex="9pt"/>
    </style:style>
    <style:style style:name="P25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5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5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534" style:parent-style-name="Fonteparág.padrão" style:family="text">
      <style:text-properties style:font-name="Calibri" style:font-name-complex="Calibri" style:font-weight-complex="bold" fo:letter-spacing="-0.0006in"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T2536" style:parent-style-name="Fonteparág.padrão" style:family="text">
      <style:text-properties style:font-name="Calibri" style:font-name-complex="Calibri" style:font-weight-complex="bold" fo:letter-spacing="-0.0006in" fo:font-size="10pt" style:font-size-asian="10pt" style:font-size-complex="10pt"/>
    </style:style>
    <style:style style:name="P25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style>
    <style:style style:name="T25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5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8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5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604" style:parent-style-name="Textbody" style:family="paragraph">
      <style:paragraph-properties fo:text-align="justify" fo:margin-left="-0.1972in">
        <style:tab-stops/>
      </style:paragraph-properties>
    </style:style>
    <style:style style:name="T2605" style:parent-style-name="Fonteparág.padrão" style:family="text">
      <style:text-properties style:font-name="Calibri" style:font-name-complex="Calibri" fo:font-weight="bold" style:font-weight-asian="bold" fo:font-size="10pt" style:font-size-asian="10pt"/>
    </style:style>
    <style:style style:name="T2606" style:parent-style-name="Fonteparág.padrão" style:family="text">
      <style:text-properties style:font-name="Calibri" style:font-name-complex="Calibri" style:font-weight-complex="bold" fo:font-size="10pt" style:font-size-asian="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fo:letter-spacing="-0.0006in" fo:font-size="10pt" style:font-size-asian="10pt" style:font-size-complex="10pt"/>
    </style:style>
    <style:style style:name="P26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complex="Calibri" fo:letter-spacing="-0.0006in" fo:font-size="10pt" style:font-size-asian="10pt" style:font-size-complex="10pt"/>
    </style:style>
    <style:style style:name="T2614" style:parent-style-name="Fonteparág.padrão" style:family="text">
      <style:text-properties style:font-name="Calibri" style:font-name-complex="Calibri" fo:font-size="10pt" style:font-size-asian="10pt" style:font-size-complex="10pt"/>
    </style:style>
    <style:style style:name="T2615" style:parent-style-name="Fonteparág.padrão" style:family="text">
      <style:text-properties style:font-name="Calibri" style:font-name-complex="Calibri" fo:letter-spacing="-0.0006in"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style>
    <style:style style:name="T2622" style:parent-style-name="Fonteparág.padrão" style:family="text">
      <style:text-properties style:font-name="Calibri" style:font-name-complex="Calibri" fo:font-weight="bold" style:font-weight-asian="bold"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style>
    <style:style style:name="T2626" style:parent-style-name="Fonteparág.padrão" style:family="text">
      <style:text-properties style:font-name="Calibri" style:font-name-complex="Calibri" fo:font-weight="bold" style:font-weight-asian="bold"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color="#000000"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style>
    <style:style style:name="T2632" style:parent-style-name="Fonteparág.padrão" style:family="text">
      <style:text-properties style:font-name="Calibri" style:font-name-complex="Calibri" fo:font-weight="bold" style:font-weight-asian="bold"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color="#000000"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style>
    <style:style style:name="T2639" style:parent-style-name="Fonteparág.padrão" style:family="text">
      <style:text-properties style:font-name="Calibri" style:font-name-complex="Calibri" fo:font-weight="bold" style:font-weight-asian="bold"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style>
    <style:style style:name="T2643" style:parent-style-name="Fonteparág.padrão" style:family="text">
      <style:text-properties style:font-name="Calibri" style:font-name-complex="Calibri" fo:font-weight="bold" style:font-weight-asian="bold" fo:font-size="10pt" style:font-size-asian="10pt" style:font-size-complex="10pt"/>
    </style:style>
    <style:style style:name="T2644" style:parent-style-name="Fonteparág.padrão" style:family="text">
      <style:text-properties style:font-name="Calibri" style:font-name-complex="Calibri" fo:font-size="10pt" style:font-size-asian="10pt" style:font-size-complex="10pt"/>
    </style:style>
    <style:style style:name="T2645" style:parent-style-name="Fonteparág.padrão" style:family="text">
      <style:text-properties style:font-name="Calibri" style:font-name-complex="Calibri" fo:color="#000000" fo:font-size="10pt" style:font-size-asian="10pt" style:font-size-complex="10pt"/>
    </style:style>
    <style:style style:name="T2646" style:parent-style-name="Fonteparág.padrão" style:family="text">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48" style:parent-style-name="Normal" style:family="paragraph">
      <style:paragraph-properties fo:text-align="justify" fo:margin-bottom="0in" fo:line-height="100%" fo:margin-left="-0.1972in">
        <style:tab-stops/>
      </style:paragraph-properties>
    </style:style>
    <style:style style:name="T2649" style:parent-style-name="Fonteparág.padrão" style:family="text">
      <style:text-properties style:font-name="Calibri" style:font-name-complex="Calibri" fo:font-weight="bold" style:font-weight-asian="bold" fo:font-size="10pt" style:font-size-asian="10pt" style:font-size-complex="10pt"/>
    </style:style>
    <style:style style:name="T2650" style:parent-style-name="Fonteparág.padrão" style:family="text">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style>
    <style:style style:name="T2653" style:parent-style-name="Fonteparág.padrão" style:family="text">
      <style:text-properties style:font-name="Calibri" style:font-name-complex="Calibri" fo:font-weight="bold" style:font-weight-asian="bold"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style>
    <style:style style:name="T2657" style:parent-style-name="Fonteparág.padrão" style:family="text">
      <style:text-properties style:font-name="Calibri" style:font-name-complex="Calibri" fo:font-weight="bold" style:font-weight-asian="bold"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T2659" style:parent-style-name="Fonteparág.padrão" style:family="text">
      <style:text-properties style:font-name="Calibri" style:font-name-complex="Calibri" fo:color="#000000"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662" style:parent-style-name="Normal" style:family="paragraph">
      <style:paragraph-properties fo:text-align="justify" fo:margin-bottom="0in" fo:line-height="100%" fo:margin-left="-0.1972in">
        <style:tab-stops/>
      </style:paragraph-properties>
    </style:style>
    <style:style style:name="T2663" style:parent-style-name="Fonteparág.padrão" style:family="text">
      <style:text-properties style:font-name="Calibri" style:font-name-complex="Calibri" fo:font-weight="bold" style:font-weight-asian="bold"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color="#000000" fo:font-size="10pt" style:font-size-asian="10pt" style:font-size-complex="10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68" style:parent-style-name="Normal" style:family="paragraph">
      <style:paragraph-properties fo:text-align="justify" fo:margin-bottom="0in" fo:line-height="100%" fo:margin-left="-0.1972in">
        <style:tab-stops/>
      </style:paragraph-properties>
    </style:style>
    <style:style style:name="T2669" style:parent-style-name="Fonteparág.padrão" style:family="text">
      <style:text-properties style:font-name="Calibri" style:font-name-complex="Calibri" fo:font-size="10pt" style:font-size-asian="10pt" style:font-size-complex="10pt"/>
    </style:style>
    <style:style style:name="T2670" style:parent-style-name="Fonteparág.padrão" style:family="text">
      <style:text-properties style:font-name="Calibri" style:font-name-complex="Calibri" fo:letter-spacing="-0.0006in" fo:font-size="10pt" style:font-size-asian="10pt" style:font-size-complex="10pt"/>
    </style:style>
    <style:style style:name="T267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72" style:parent-style-name="Fonteparág.padrão" style:family="text">
      <style:text-properties style:font-name="Calibri" style:font-name-complex="Calibri" fo:font-size="10pt" style:font-size-asian="10pt" style:font-size-complex="10pt"/>
    </style:style>
    <style:style style:name="T267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74" style:parent-style-name="Fonteparág.padrão" style:family="text">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676" style:parent-style-name="Normal" style:family="paragraph">
      <style:paragraph-properties style:punctuation-wrap="simple" fo:text-align="justify" fo:margin-bottom="0in" fo:line-height="100%" fo:margin-left="-0.1972in">
        <style:tab-stops/>
      </style:paragraph-properties>
    </style:style>
    <style:style style:name="T2677" style:parent-style-name="Fonteparág.padrão" style:family="text">
      <style:text-properties style:font-name="Calibri" style:font-name-complex="Calibri" fo:letter-spacing="-0.0041in" fo:font-size="10pt" style:font-size-asian="10pt" style:font-size-complex="10pt"/>
    </style:style>
    <style:style style:name="T2678" style:parent-style-name="Fonteparág.padrão" style:family="text">
      <style:text-properties style:font-name="Calibri" style:font-name-complex="Calibri" fo:font-size="10pt" style:font-size-asian="10pt" style:font-size-complex="10pt"/>
    </style:style>
    <style:style style:name="T2679" style:parent-style-name="Fonteparág.padrão" style:family="text">
      <style:text-properties style:font-name="Calibri" style:font-name-complex="Calibri" fo:letter-spacing="-0.0006in"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fo:letter-spacing="-0.0006in" fo:font-size="10pt" style:font-size-asian="10pt" style:font-size-complex="10pt"/>
    </style:style>
    <style:style style:name="T2682" style:parent-style-name="Fonteparág.padrão" style:family="text">
      <style:text-properties style:font-name="Calibri" style:font-name-complex="Calibri" fo:letter-spacing="-0.0041in" fo:font-size="10pt" style:font-size-asian="10pt" style:font-size-complex="10pt"/>
    </style:style>
    <style:style style:name="T2683" style:parent-style-name="Fonteparág.padrão" style:family="text">
      <style:text-properties style:font-name="Calibri" style:font-name-complex="Calibri" style:font-weight-complex="bold" fo:font-size="10pt" style:font-size-asian="10pt" style:font-size-complex="10pt"/>
    </style:style>
    <style:style style:name="T2684" style:parent-style-name="Fonteparág.padrão" style:family="text">
      <style:text-properties style:font-name="Calibri" style:font-name-complex="Calibri" fo:letter-spacing="-0.0006in" fo:font-size="10pt" style:font-size-asian="10pt" style:font-size-complex="10pt"/>
    </style:style>
    <style:style style:name="P26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26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89"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69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letter-spacing="-0.0006in" fo:font-size="1pt" style:font-size-asian="1pt" style:font-size-complex="10pt"/>
    </style:style>
    <style:style style:name="P26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6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6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700" style:parent-style-name="Fonteparág.padrão" style:family="text">
      <style:text-properties style:font-name="Calibri" style:font-name-complex="Calibri" style:font-weight-complex="bold" fo:letter-spacing="-0.0006in" fo:font-size="10pt" style:font-size-asian="10pt" style:font-size-complex="10pt"/>
    </style:style>
    <style:style style:name="P27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style>
    <style:style style:name="T27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style>
    <style:style style:name="T2706" style:parent-style-name="Fonteparág.padrão" style:family="text">
      <style:text-properties style:font-name="Calibri" style:font-name-complex="Calibri" fo:font-weight="bold" style:font-weight-asian="bold" fo:font-size="10pt" style:font-size-asian="10pt" style:font-size-complex="10pt"/>
    </style:style>
    <style:style style:name="T2707" style:parent-style-name="Fonteparág.padrão" style:family="text">
      <style:text-properties style:font-name="Calibri" style:font-name-complex="Calibri" style:font-weight-complex="bold"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09" style:parent-style-name="Normal" style:family="paragraph">
      <style:paragraph-properties style:punctuation-wrap="simple" fo:text-align="justify" fo:margin-bottom="0in" fo:line-height="100%" fo:margin-left="-0.1972in">
        <style:tab-stops/>
      </style:paragraph-properties>
    </style:style>
    <style:style style:name="T2710" style:parent-style-name="Fonteparág.padrão" style:family="text">
      <style:text-properties style:font-name="Calibri" style:font-name-complex="Calibri" fo:font-size="10pt" style:font-size-asian="10pt" style:font-size-complex="10pt"/>
    </style:style>
    <style:style style:name="T27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style:font-weight-complex="bold"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T2715" style:parent-style-name="Fonteparág.padrão" style:family="text">
      <style:text-properties style:font-name="Calibri" style:font-name-complex="Calibri" style:font-weight-complex="bold"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T2717" style:parent-style-name="Fonteparág.padrão" style:family="text">
      <style:text-properties style:font-name="Calibri" style:font-name-complex="Calibri" fo:color="#000000"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T2719" style:parent-style-name="Fonteparág.padrão" style:family="text">
      <style:text-properties style:font-name="Calibri" style:font-name-complex="Calibri" fo:color="#000000"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style:style>
    <style:style style:name="T2721" style:parent-style-name="Fonteparág.padrão" style:family="text">
      <style:text-properties style:font-name="Calibri" style:font-name-complex="Calibri" style:font-weight-complex="bold" fo:font-size="10pt" style:font-size-asian="10pt" style:font-size-complex="10pt"/>
    </style:style>
    <style:style style:name="T2722" style:parent-style-name="Fonteparág.padrão" style:family="text">
      <style:text-properties style:font-name="Calibri" style:font-name-complex="Calibri" fo:font-size="10pt" style:font-size-asian="10pt" style:font-size-complex="10pt"/>
    </style:style>
    <style:style style:name="P27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4" style:parent-style-name="Normal" style:family="paragraph">
      <style:paragraph-properties style:punctuation-wrap="simple" fo:text-align="justify" fo:margin-bottom="0in" fo:line-height="100%" fo:margin-left="-0.1972in">
        <style:tab-stops/>
      </style:paragraph-properties>
    </style:style>
    <style:style style:name="T2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31" style:parent-style-name="Normal" style:family="paragraph">
      <style:paragraph-properties style:punctuation-wrap="simple" fo:text-align="justify" fo:margin-bottom="0in" fo:line-height="100%" fo:margin-left="-0.1972in">
        <style:tab-stops/>
      </style:paragraph-properties>
    </style:style>
    <style:style style:name="T2732" style:parent-style-name="Fonteparág.padrão" style:family="text">
      <style:text-properties style:font-name="Calibri" style:font-name-asian="Century Gothic" style:font-name-complex="Calibri"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T2734" style:parent-style-name="Fonteparág.padrão" style:family="text">
      <style:text-properties style:font-name="Calibri" style:font-name-complex="Calibri"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T2736" style:parent-style-name="Fonteparág.padrão" style:family="text">
      <style:text-properties style:font-name="Calibri" style:font-name-complex="Calibri" fo:font-size="10pt" style:font-size-asian="10pt" style:font-size-complex="10pt"/>
    </style:style>
    <style:style style:name="T2737" style:parent-style-name="Fonteparág.padrão" style:family="text">
      <style:text-properties style:font-name="Calibri" style:font-name-complex="Calibri" fo:font-size="10pt" style:font-size-asian="10pt" style:font-size-complex="10pt"/>
    </style:style>
    <style:style style:name="T2738" style:parent-style-name="Fonteparág.padrão" style:family="text">
      <style:text-properties style:font-name="Calibri" style:font-name-complex="Calibri"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P2742" style:parent-style-name="Normal" style:family="paragraph">
      <style:paragraph-properties style:punctuation-wrap="simple" fo:text-align="center" fo:margin-bottom="0in" fo:line-height="100%" fo:margin-left="-0.1972in">
        <style:tab-stops/>
      </style:paragraph-properties>
    </style:style>
    <style:style style:name="T2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style>
    <style:style style:name="T2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style>
    <style:style style:name="T2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1" style:parent-style-name="Fonteparág.padrão" style:family="text">
      <style:text-properties style:font-name="Calibri" style:font-name-complex="Calibri" fo:font-size="10pt" style:font-size-asian="10pt" style:font-size-complex="10pt"/>
    </style:style>
    <style:style style:name="P275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4" style:parent-style-name="Fonteparág.padrão" style:family="text">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275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7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76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3pt" style:font-size-asian="3pt" style:font-size-complex="10pt"/>
    </style:style>
    <style:style style:name="P27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765" style:parent-style-name="Fonteparág.padrão" style:family="text">
      <style:text-properties style:font-name="Calibri" style:font-name-complex="Calibri" style:font-weight-complex="bold" fo:letter-spacing="-0.0006in" fo:font-size="10pt" style:font-size-asian="10pt" style:font-size-complex="10pt"/>
    </style:style>
    <style:style style:name="P27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3pt" style:font-size-asian="3pt" style:font-size-complex="10pt"/>
    </style:style>
    <style:style style:name="P2767" style:parent-style-name="Normal" style:family="paragraph">
      <style:paragraph-properties fo:text-align="justify" fo:margin-bottom="0in" fo:line-height="100%" fo:margin-left="-0.1972in">
        <style:tab-stops/>
      </style:paragraph-properties>
    </style:style>
    <style:style style:name="T27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style>
    <style:style style:name="T2770" style:parent-style-name="Fonteparág.padrão" style:family="text">
      <style:text-properties style:font-name="Calibri" style:font-name-complex="Calibri" fo:font-weight="bold" style:font-weight-asian="bold" fo:font-size="10pt" style:font-size-asian="10pt" style:font-size-complex="10pt"/>
    </style:style>
    <style:style style:name="T2771" style:parent-style-name="Fonteparág.padrão" style:family="text">
      <style:text-properties style:font-name="Calibri" style:font-name-complex="Calibri" style:font-weight-complex="bold" fo:font-size="10pt" style:font-size-asian="10pt" style:font-size-complex="10pt"/>
    </style:style>
    <style:style style:name="P2772" style:parent-style-name="Normal" style:family="paragraph">
      <style:paragraph-properties style:punctuation-wrap="simple" fo:text-align="justify" fo:margin-bottom="0in" fo:line-height="100%" fo:margin-left="-0.1972in">
        <style:tab-stops/>
      </style:paragraph-properties>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style:font-weight-complex="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style:font-weight-complex="bold"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T2781" style:parent-style-name="Fonteparág.padrão" style:family="text">
      <style:text-properties style:font-name="Calibri" style:font-name-complex="Calibri" fo:color="#000000" fo:font-size="10pt" style:font-size-asian="10pt" style:font-size-complex="10pt"/>
    </style:style>
    <style:style style:name="T27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83" style:parent-style-name="Fonteparág.padrão" style:family="text">
      <style:text-properties style:font-name="Calibri" style:font-name-complex="Calibri" fo:color="#000000"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T2785" style:parent-style-name="Fonteparág.padrão" style:family="text">
      <style:text-properties style:font-name="Calibri" style:font-name-complex="Calibri" fo:color="#000000" fo:font-size="10pt" style:font-size-asian="10pt" style:font-size-complex="10pt"/>
    </style:style>
    <style:style style:name="T2786" style:parent-style-name="Fonteparág.padrão" style:family="text">
      <style:text-properties style:font-name="Calibri" style:font-name-complex="Calibri" fo:font-size="10pt" style:font-size-asian="10pt" style:font-size-complex="10pt"/>
    </style:style>
    <style:style style:name="T2787" style:parent-style-name="Fonteparág.padrão" style:family="text">
      <style:text-properties style:font-name="Calibri" style:font-name-complex="Calibri" style:font-weight-complex="bold"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P27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pt" style:font-size-asian="1pt" style:font-size-complex="10pt"/>
    </style:style>
    <style:style style:name="P2790" style:parent-style-name="Normal" style:family="paragraph">
      <style:paragraph-properties style:punctuation-wrap="simple" fo:text-align="justify" fo:margin-bottom="0in" fo:line-height="100%" fo:margin-left="-0.1972in">
        <style:tab-stops/>
      </style:paragraph-properties>
    </style:style>
    <style:style style:name="T2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97" style:parent-style-name="Normal" style:family="paragraph">
      <style:paragraph-properties style:punctuation-wrap="simple" fo:text-align="justify" fo:margin-bottom="0in" fo:line-height="100%" fo:margin-left="-0.1972in">
        <style:tab-stops/>
      </style:paragraph-properties>
    </style:style>
    <style:style style:name="T2798" style:parent-style-name="Fonteparág.padrão" style:family="text">
      <style:text-properties style:font-name="Calibri" style:font-name-asian="Century Gothic" style:font-name-complex="Calibri"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T2802" style:parent-style-name="Fonteparág.padrão" style:family="text">
      <style:text-properties style:font-name="Calibri" style:font-name-complex="Calibri" fo:font-size="10pt" style:font-size-asian="10pt" style:font-size-complex="10pt"/>
    </style:style>
    <style:style style:name="T2803" style:parent-style-name="Fonteparág.padrão" style:family="text">
      <style:text-properties style:font-name="Calibri" style:font-name-complex="Calibri"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P2810" style:parent-style-name="Normal" style:family="paragraph">
      <style:paragraph-properties fo:text-align="center" fo:margin-bottom="0in" fo:line-height="100%" fo:margin-left="-0.1972in">
        <style:tab-stops/>
      </style:paragraph-properties>
    </style:style>
    <style:style style:name="T2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12" style:parent-style-name="Normal" style:family="paragraph">
      <style:paragraph-properties fo:text-align="center" fo:margin-bottom="0in" fo:line-height="100%" fo:margin-left="-0.1972in">
        <style:tab-stops/>
      </style:paragraph-properties>
    </style:style>
    <style:style style:name="T2813" style:parent-style-name="Fonteparág.padrão" style:family="text">
      <style:text-properties style:font-name="Calibri" style:font-name-complex="Calibri" fo:font-size="10pt" style:font-size-asian="10pt" style:font-size-complex="10pt"/>
    </style:style>
    <style:style style:name="T2814" style:parent-style-name="Fonteparág.padrão" style:family="text">
      <style:text-properties style:font-name="Calibri" style:font-name-complex="Calibri" fo:font-size="10pt" style:font-size-asian="10pt" style:font-size-complex="10pt"/>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T2818" style:parent-style-name="Fonteparág.padrão" style:family="text">
      <style:text-properties style:font-name="Calibri" style:font-name-complex="Calibri"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style>
    <style:style style:name="T2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style>
    <style:style style:name="T2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style>
    <style:style style:name="T2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style>
    <style:style style:name="T2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style>
    <style:style style:name="T2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T2847" style:parent-style-name="Fonteparág.padrão" style:family="text">
      <style:text-properties style:font-name="Calibri" style:font-name-complex="Calibri"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P2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P2855" style:parent-style-name="Normal" style:family="paragraph">
      <style:paragraph-properties style:punctuation-wrap="simple" fo:text-align="justify" fo:margin-bottom="0in" fo:line-height="100%" fo:margin-left="-0.1972in">
        <style:tab-stops/>
      </style:paragraph-properties>
    </style:style>
    <style:style style:name="T28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6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style:font-weight-complex="bold" fo:font-size="10pt" style:font-size-asian="10pt" style:font-size-complex="10pt"/>
    </style:style>
    <style:style style:name="P2864" style:parent-style-name="Normal" style:family="paragraph">
      <style:paragraph-properties style:punctuation-wrap="simple" fo:text-align="justify" fo:margin-bottom="0in" fo:line-height="100%" fo:margin-left="-0.1972in" fo:margin-right="-0.0152in">
        <style:tab-stops/>
      </style:paragraph-properties>
    </style:style>
    <style:style style:name="T2865" style:parent-style-name="Fonteparág.padrão" style:family="text">
      <style:text-properties style:font-name="Calibri" style:font-name-complex="Calibri" style:font-weight-complex="bold" fo:font-size="10pt" style:font-size-asian="10pt" style:font-size-complex="10pt"/>
    </style:style>
    <style:style style:name="P28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8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86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870" style:parent-style-name="Fonteparág.padrão" style:family="text">
      <style:text-properties style:font-name="Calibri" style:font-name-complex="Calibri" fo:font-weight="bold" style:font-weight-asian="bold" fo:font-size="10pt" style:font-size-asian="10pt" style:font-size-complex="10pt"/>
    </style:style>
    <style:style style:name="T2871" style:parent-style-name="Fonteparág.padrão" style:family="text">
      <style:text-properties style:font-name="Calibri" style:font-name-complex="Calibri" style:font-weight-complex="bold" fo:font-size="10pt" style:font-size-asian="10pt" style:font-size-complex="10pt"/>
    </style:style>
    <style:style style:name="P28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2873"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874" style:parent-style-name="Fonteparág.padrão" style:family="text">
      <style:text-properties style:font-name="Calibri" style:font-name-complex="Calibri" fo:letter-spacing="-0.0006in" fo:font-size="10pt" style:font-size-asian="10pt" style:font-size-complex="10pt"/>
    </style:style>
    <style:style style:name="T2875" style:parent-style-name="Fonteparág.padrão" style:family="text">
      <style:text-properties style:font-name="Calibri" style:font-name-complex="Calibri" fo:letter-spacing="-0.0041in" fo:font-size="10pt" style:font-size-asian="10pt" style:font-size-complex="10pt"/>
    </style:style>
    <style:style style:name="T2876" style:parent-style-name="Fonteparág.padrão" style:family="text">
      <style:text-properties style:font-name="Calibri" style:font-name-complex="Calibri" fo:letter-spacing="-0.0006in" fo:font-size="10pt" style:font-size-asian="10pt" style:font-size-complex="10pt"/>
    </style:style>
    <style:style style:name="T2877" style:parent-style-name="Fonteparág.padrão" style:family="text">
      <style:text-properties style:font-name="Calibri" style:font-name-complex="Calibri" fo:font-size="10pt" style:font-size-asian="10pt" style:font-size-complex="10pt"/>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T2880" style:parent-style-name="Fonteparág.padrão" style:family="text">
      <style:text-properties style:font-name="Calibri" style:font-name-complex="Calibri" fo:letter-spacing="-0.0041in" fo:font-size="10pt" style:font-size-asian="10pt" style:font-size-complex="10pt"/>
    </style:style>
    <style:style style:name="T2881"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288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883" style:parent-style-name="Fonteparág.padrão" style:family="text">
      <style:text-properties style:font-name="Calibri" style:font-name-complex="Calibri" fo:letter-spacing="-0.0041in"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T2885" style:parent-style-name="Fonteparág.padrão" style:family="text">
      <style:text-properties style:font-name="Calibri" style:font-name-complex="Calibri" fo:letter-spacing="-0.0041in" fo:font-size="10pt" style:font-size-asian="10pt" style:font-size-complex="10pt"/>
    </style:style>
    <style:style style:name="T2886" style:parent-style-name="Fonteparág.padrão" style:family="text">
      <style:text-properties style:font-name="Calibri" style:font-name-complex="Calibri" fo:font-size="10pt" style:font-size-asian="10pt" style:font-size-complex="10pt"/>
    </style:style>
    <style:style style:name="P2887" style:parent-style-name="Normal" style:family="paragraph">
      <style:paragraph-properties fo:text-align="justify" fo:margin-bottom="0in" fo:line-height="100%">
        <style:tab-stops>
          <style:tab-stop style:type="left" style:position="4.5729in"/>
        </style:tab-stops>
      </style:paragraph-properties>
      <style:text-properties style:font-name="Calibri" style:font-name-complex="Calibri" fo:font-size="10pt" style:font-size-asian="10pt" style:font-size-complex="10pt"/>
    </style:style>
    <style:style style:name="TableColumn2889" style:family="table-column">
      <style:table-column-properties style:column-width="2.9534in" style:use-optimal-column-width="false"/>
    </style:style>
    <style:style style:name="TableColumn2890" style:family="table-column">
      <style:table-column-properties style:column-width="2.8548in" style:use-optimal-column-width="false"/>
    </style:style>
    <style:style style:name="TableColumn2891" style:family="table-column">
      <style:table-column-properties style:column-width="1.8701in" style:use-optimal-column-width="false"/>
    </style:style>
    <style:style style:name="Table2888" style:family="table">
      <style:table-properties style:width="7.6784in" fo:margin-left="-0.1972in" table:align="left"/>
    </style:style>
    <style:style style:name="TableRow2892" style:family="table-row">
      <style:table-row-properties style:row-height="0.1847in" style:use-optimal-row-height="false"/>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paragraph-properties style:punctuation-wrap="simple" fo:text-align="center" fo:margin-left="-0.7875in" fo:text-indent="0.7875in">
        <style:tab-stops/>
      </style:paragraph-properties>
    </style:style>
    <style:style style:name="T2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897" style:family="table-cell">
      <style:table-cell-properties fo:border="none" style:writing-mode="lr-tb" fo:padding-top="0in" fo:padding-left="0in" fo:padding-bottom="0in" fo:padding-right="0in"/>
    </style:style>
    <style:style style:name="P2898" style:parent-style-name="TableParagraph" style:family="paragraph">
      <style:paragraph-properties style:punctuation-wrap="simple" fo:text-align="center" fo:text-indent="0.0034in"/>
    </style:style>
    <style:style style:name="T28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2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2906" style:family="table-row">
      <style:table-row-properties style:row-height="0.1847in" style:use-optimal-row-height="false"/>
    </style:style>
    <style:style style:name="TableCell2907" style:family="table-cell">
      <style:table-cell-properties fo:border="none" style:writing-mode="lr-tb" fo:padding-top="0in" fo:padding-left="0in" fo:padding-bottom="0in" fo:padding-right="0in"/>
    </style:style>
    <style:style style:name="P2908" style:parent-style-name="TableParagraph" style:family="paragraph">
      <style:paragraph-properties style:punctuation-wrap="simple" fo:text-align="center" fo:margin-left="-0.7875in" fo:text-indent="0.7875in">
        <style:tab-stops/>
      </style:paragraph-properties>
    </style:style>
    <style:style style:name="T2909" style:parent-style-name="Fonteparág.padrão" style:family="text">
      <style:text-properties style:font-name="Calibri" style:font-name-complex="Calibri" fo:font-size="10pt" style:font-size-asian="10pt" style:font-size-complex="10pt"/>
    </style:style>
    <style:style style:name="T2910" style:parent-style-name="Fonteparág.padrão" style:family="text">
      <style:text-properties style:font-name="Calibri" style:font-name-complex="Calibri" fo:letter-spacing="-0.0006in" fo:font-size="10pt" style:font-size-asian="10pt" style:font-size-complex="10pt"/>
    </style:style>
    <style:style style:name="T2911" style:parent-style-name="Fonteparág.padrão" style:family="text">
      <style:text-properties style:font-name="Calibri" style:font-name-complex="Calibri" fo:letter-spacing="0.0006in" fo:font-size="10pt" style:font-size-asian="10pt" style:font-size-complex="10pt"/>
    </style:style>
    <style:style style:name="T2912" style:parent-style-name="Fonteparág.padrão" style:family="text">
      <style:text-properties style:font-name="Calibri" style:font-name-complex="Calibri" fo:letter-spacing="-0.002in" fo:font-size="10pt" style:font-size-asian="10pt" style:font-size-complex="10pt"/>
    </style:style>
    <style:style style:name="T2913" style:parent-style-name="Fonteparág.padrão" style:family="text">
      <style:text-properties style:font-name="Calibri" style:font-name-complex="Calibri" fo:letter-spacing="0.0006in" fo:font-size="10pt" style:font-size-asian="10pt" style:font-size-complex="10pt"/>
    </style:style>
    <style:style style:name="T2914" style:parent-style-name="Fonteparág.padrão" style:family="text">
      <style:text-properties style:font-name="Calibri" style:font-name-complex="Calibri" fo:letter-spacing="-0.002in" fo:font-size="10pt" style:font-size-asian="10pt" style:font-size-complex="10pt"/>
    </style:style>
    <style:style style:name="T2915" style:parent-style-name="Fonteparág.padrão" style:family="text">
      <style:text-properties style:font-name="Calibri" style:font-name-complex="Calibri" fo:letter-spacing="0.0006in"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letter-spacing="-0.0013in"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TableCell2919" style:family="table-cell">
      <style:table-cell-properties fo:border="none" style:writing-mode="lr-tb" fo:padding-top="0in" fo:padding-left="0in" fo:padding-bottom="0in" fo:padding-right="0in"/>
    </style:style>
    <style:style style:name="P2920" style:parent-style-name="TableParagraph" style:family="paragraph">
      <style:paragraph-properties style:punctuation-wrap="simple" fo:text-align="center" fo:text-indent="0.0034in"/>
    </style:style>
    <style:style style:name="T2921" style:parent-style-name="Fonteparág.padrão" style:family="text">
      <style:text-properties style:font-name="Calibri" style:font-name-complex="Calibri" fo:letter-spacing="-0.0006in" fo:font-size="10pt" style:font-size-asian="10pt" style:font-size-complex="10pt"/>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style:punctuation-wrap="simple" fo:text-align="center" fo:margin-left="-0.7875in" fo:text-indent="0.0979in">
        <style:tab-stops/>
      </style:paragraph-properties>
    </style:style>
    <style:style style:name="T2924" style:parent-style-name="Fonteparág.padrão" style:family="text">
      <style:text-properties style:font-name="Calibri" style:font-name-asian="Century Gothic" style:font-name-complex="Calibri" fo:letter-spacing="0.0006in" fo:font-size="10pt" style:font-size-asian="10pt" style:font-size-complex="10pt"/>
    </style:style>
    <style:style style:name="T2925" style:parent-style-name="Fonteparág.padrão" style:family="text">
      <style:text-properties style:font-name="Calibri" style:font-name-complex="Calibri" fo:letter-spacing="0.0006in" fo:font-size="10pt" style:font-size-asian="10pt" style:font-size-complex="10pt"/>
    </style:style>
    <style:style style:name="T2926" style:parent-style-name="Fonteparág.padrão" style:family="text">
      <style:text-properties style:font-name="Calibri" style:font-name-complex="Calibri" fo:letter-spacing="-0.0013in" fo:font-size="10pt" style:font-size-asian="10pt" style:font-size-complex="10pt"/>
    </style:style>
    <style:style style:name="T2927" style:parent-style-name="Fonteparág.padrão" style:family="text">
      <style:text-properties style:font-name="Calibri" style:font-name-complex="Calibri" fo:font-size="10pt" style:font-size-asian="10pt" style:font-size-complex="10pt"/>
    </style:style>
    <style:style style:name="T2928" style:parent-style-name="Fonteparág.padrão" style:family="text">
      <style:text-properties style:font-name="Calibri" style:font-name-complex="Calibri" fo:letter-spacing="-0.002in" fo:font-size="10pt" style:font-size-asian="10pt" style:font-size-complex="10pt"/>
    </style:style>
    <style:style style:name="TableRow2929" style:family="table-row">
      <style:table-row-properties style:row-height="0.1847in" style:use-optimal-row-height="false"/>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style:punctuation-wrap="simple" fo:text-align="center" fo:margin-left="0.3937in">
        <style:tab-stops/>
      </style:paragraph-properties>
    </style:style>
    <style:style style:name="T2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36" style:family="table-cell">
      <style:table-cell-properties fo:border="none" style:writing-mode="lr-tb" fo:padding-top="0in" fo:padding-left="0in" fo:padding-bottom="0in" fo:padding-right="0in"/>
    </style:style>
    <style:style style:name="P2937" style:parent-style-name="TableParagraph" style:family="paragraph">
      <style:paragraph-properties style:punctuation-wrap="simple" style:snap-to-layout-grid="false" fo:text-align="center" fo:text-indent="0.0006in">
        <style:tab-stops>
          <style:tab-stop style:type="center" style:position="0.8125in"/>
          <style:tab-stop style:type="right" style:position="2in"/>
        </style:tab-stops>
      </style:paragraph-properties>
      <style:text-properties style:font-name="Calibri" style:font-name-complex="Calibri" fo:font-size="10pt" style:font-size-asian="10pt" style:font-size-complex="10pt"/>
    </style:style>
    <style:style style:name="TableRow2938" style:family="table-row">
      <style:table-row-properties style:row-height="0.1847in" style:use-optimal-row-height="false"/>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paragraph-properties style:punctuation-wrap="simple" fo:text-align="center" fo:text-indent="0.0006in"/>
    </style:style>
    <style:style style:name="T2943" style:parent-style-name="Fonteparág.padrão" style:family="text">
      <style:text-properties style:font-name="Calibri" style:font-name-complex="Calibri" fo:letter-spacing="0.0006in" fo:font-size="10pt" style:font-size-asian="10pt" style:font-size-complex="10pt"/>
    </style:style>
    <style:style style:name="T2944" style:parent-style-name="Fonteparág.padrão" style:family="text">
      <style:text-properties style:font-name="Calibri" style:font-name-complex="Calibri" fo:letter-spacing="-0.0013in"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letter-spacing="-0.002in" fo:font-size="10pt" style:font-size-asian="10pt" style:font-size-complex="10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paragraph-properties style:punctuation-wrap="simple" style:snap-to-layout-grid="false" fo:text-align="center" fo:text-indent="0.0006in"/>
      <style:text-properties style:font-name="Calibri" style:font-name-complex="Calibri" fo:font-size="10pt" style:font-size-asian="10pt" style:font-size-complex="10pt"/>
    </style:style>
    <style:style style:name="P2949" style:parent-style-name="Normal" style:family="paragraph">
      <style:paragraph-properties fo:text-align="justify" fo:margin-bottom="0in" fo:line-height="100%">
        <style:tab-stops>
          <style:tab-stop style:type="left" style:position="4.5729in"/>
        </style:tab-stops>
      </style:paragraph-properties>
      <style:text-properties style:font-name="Calibri" style:font-name-complex="Calibri" fo:letter-spacing="-0.0041in" fo:font-size="10pt" style:font-size-asian="10pt" style:font-size-complex="10pt"/>
    </style:style>
    <style:style style:name="P2950"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951" style:parent-style-name="Normal" style:family="paragraph">
      <style:paragraph-properties style:punctuation-wrap="simple" fo:text-align="justify" fo:margin-bottom="0in" fo:line-height="100%" fo:margin-left="-0.1972in" fo:margin-right="0.0027in">
        <style:tab-stops/>
      </style:paragraph-properties>
    </style:style>
    <style:style style:name="T29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5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5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29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96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2" style:parent-style-name="Normal" style:family="paragraph">
      <style:paragraph-properties style:punctuation-wrap="simple" fo:text-align="justify" fo:margin-bottom="0in" fo:line-height="100%" fo:margin-left="-0.1972in" fo:margin-right="-0.0222in">
        <style:tab-stops/>
      </style:paragraph-properties>
    </style:style>
    <style:style style:name="T29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9" style:parent-style-name="Fonteparág.padrão" style:family="text">
      <style:text-properties style:font-name="Calibri" style:font-name-complex="Calibri" fo:letter-spacing="-0.0076in" fo:font-size="10pt" style:font-size-asian="10pt" style:font-size-complex="10pt"/>
    </style:style>
    <style:style style:name="T2970" style:parent-style-name="Fonteparág.padrão" style:family="text">
      <style:text-properties style:font-name="Calibri" style:font-name-complex="Calibri" fo:letter-spacing="-0.0041in" fo:font-size="10pt" style:font-size-asian="10pt" style:font-size-complex="10pt"/>
    </style:style>
    <style:style style:name="P2971"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97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973" style:parent-style-name="Fonteparág.padrão" style:family="text">
      <style:text-properties style:font-name="Calibri" style:font-name-complex="Calibri" fo:font-weight="bold" style:font-weight-asian="bold" fo:font-size="10pt" style:font-size-asian="10pt" style:font-size-complex="10pt"/>
    </style:style>
    <style:style style:name="T2974" style:parent-style-name="Fonteparág.padrão" style:family="text">
      <style:text-properties style:font-name="Calibri" style:font-name-complex="Calibri" style:font-weight-complex="bold" fo:font-size="10pt" style:font-size-asian="10pt" style:font-size-complex="10pt"/>
    </style:style>
    <style:style style:name="P297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letter-spacing="-0.0006in" fo:font-size="10pt" style:font-size-asian="10pt" style:font-size-complex="10pt"/>
    </style:style>
    <style:style style:name="P2976"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977" style:parent-style-name="Fonteparág.padrão" style:family="text">
      <style:text-properties style:font-name="Calibri" style:font-name-complex="Calibri" fo:letter-spacing="-0.0006in" fo:font-size="10pt" style:font-size-asian="10pt" style:font-size-complex="10pt"/>
    </style:style>
    <style:style style:name="T2978" style:parent-style-name="Fonteparág.padrão" style:family="text">
      <style:text-properties style:font-name="Calibri" style:font-name-complex="Calibri" fo:letter-spacing="0.0013in"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T2980" style:parent-style-name="Fonteparág.padrão" style:family="text">
      <style:text-properties style:font-name="Calibri" style:font-name-complex="Calibri" fo:letter-spacing="-0.0006in" fo:font-size="10pt" style:font-size-asian="10pt" style:font-size-complex="10pt"/>
    </style:style>
    <style:style style:name="T2981" style:parent-style-name="Fonteparág.padrão" style:family="text">
      <style:text-properties style:font-name="Calibri" style:font-name-complex="Calibri" fo:font-size="10pt" style:font-size-asian="10pt" style:font-size-complex="10pt"/>
    </style:style>
    <style:style style:name="T2982" style:parent-style-name="Fonteparág.padrão" style:family="text">
      <style:text-properties style:font-name="Calibri" style:font-name-complex="Calibri" fo:letter-spacing="0.0006in" fo:font-size="10pt" style:font-size-asian="10pt" style:font-size-complex="10pt"/>
    </style:style>
    <style:style style:name="T2983" style:parent-style-name="Fonteparág.padrão" style:family="text">
      <style:text-properties style:font-name="Calibri" style:font-name-complex="Calibri" fo:letter-spacing="-0.0062in" fo:font-size="10pt" style:font-size-asian="10pt" style:font-size-complex="10pt"/>
    </style:style>
    <style:style style:name="T2984" style:parent-style-name="Fonteparág.padrão" style:family="text">
      <style:text-properties style:font-name="Calibri" style:font-name-complex="Calibri" fo:letter-spacing="-0.0006in"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T2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8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letter-spacing="0.0006in" fo:font-size="10pt" style:font-size-asian="10pt" style:font-size-complex="10pt"/>
    </style:style>
    <style:style style:name="P2988" style:parent-style-name="Normal" style:family="paragraph">
      <style:paragraph-properties style:punctuation-wrap="simple" fo:text-align="justify" fo:margin-bottom="0in" fo:line-height="100%" fo:margin-left="-0.1972in" fo:margin-right="-0.0222in">
        <style:tab-stops/>
      </style:paragraph-properties>
    </style:style>
    <style:style style:name="T2989" style:parent-style-name="Fonteparág.padrão" style:family="text">
      <style:text-properties style:font-name="Calibri" style:font-name-complex="Calibri" fo:letter-spacing="0.0006in" fo:font-size="10pt" style:font-size-asian="10pt" style:font-size-complex="10pt"/>
    </style:style>
    <style:style style:name="T2990" style:parent-style-name="Fonteparág.padrão" style:family="text">
      <style:text-properties style:font-name="Calibri" style:font-name-complex="Calibri" fo:font-size="10pt" style:font-size-asian="10pt" style:font-size-complex="10pt"/>
    </style:style>
    <style:style style:name="T2991" style:parent-style-name="Fonteparág.padrão" style:family="text">
      <style:text-properties style:font-name="Calibri" style:font-name-complex="Calibri" fo:letter-spacing="-0.0048in" fo:font-size="10pt" style:font-size-asian="10pt" style:font-size-complex="10pt"/>
    </style:style>
    <style:style style:name="T2992" style:parent-style-name="Fonteparág.padrão" style:family="text">
      <style:text-properties style:font-name="Calibri" style:font-name-complex="Calibri" fo:letter-spacing="0.0013in"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letter-spacing="-0.0006in"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letter-spacing="-0.0048in" fo:font-size="10pt" style:font-size-asian="10pt" style:font-size-complex="10pt"/>
    </style:style>
    <style:style style:name="T2997" style:parent-style-name="Fonteparág.padrão" style:family="text">
      <style:text-properties style:font-name="Calibri" style:font-name-complex="Calibri" fo:letter-spacing="0.0013in" fo:font-size="10pt" style:font-size-asian="10pt" style:font-size-complex="10pt"/>
    </style:style>
    <style:style style:name="T2998" style:parent-style-name="Fonteparág.padrão" style:family="text">
      <style:text-properties style:font-name="Calibri" style:font-name-complex="Calibri" fo:letter-spacing="-0.0006in"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letter-spacing="-0.0041in"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T3002" style:parent-style-name="Fonteparág.padrão" style:family="text">
      <style:text-properties style:font-name="Calibri" style:font-name-complex="Calibri" fo:letter-spacing="-0.0006in" fo:font-size="10pt" style:font-size-asian="10pt" style:font-size-complex="10pt"/>
    </style:style>
    <style:style style:name="T3003" style:parent-style-name="Fonteparág.padrão" style:family="text">
      <style:text-properties style:font-name="Calibri" style:font-name-complex="Calibri" fo:letter-spacing="0.002in" fo:font-size="10pt" style:font-size-asian="10pt" style:font-size-complex="10pt"/>
    </style:style>
    <style:style style:name="T3004" style:parent-style-name="Fonteparág.padrão" style:family="text">
      <style:text-properties style:font-name="Calibri" style:font-name-complex="Calibri" fo:letter-spacing="-0.0006in"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T3006" style:parent-style-name="Fonteparág.padrão" style:family="text">
      <style:text-properties style:font-name="Calibri" style:font-name-complex="Calibri" fo:letter-spacing="0.0013in"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letter-spacing="-0.0006in"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3010" style:parent-style-name="Fonteparág.padrão" style:family="text">
      <style:text-properties style:font-name="Calibri" style:font-name-complex="Calibri" fo:letter-spacing="-0.0034in"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letter-spacing="-0.0006in"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fo:letter-spacing="0.0013in"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fo:letter-spacing="-0.0006in"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T3018" style:parent-style-name="Fonteparág.padrão" style:family="text">
      <style:text-properties style:font-name="Calibri" style:font-name-complex="Calibri" fo:letter-spacing="-0.0048in" fo:font-size="10pt" style:font-size-asian="10pt" style:font-size-complex="10pt"/>
    </style:style>
    <style:style style:name="T3019" style:parent-style-name="Fonteparág.padrão" style:family="text">
      <style:text-properties style:font-name="Calibri" style:font-name-complex="Calibri" fo:letter-spacing="-0.0041in"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fo:letter-spacing="-0.0069in" fo:font-size="10pt" style:font-size-asian="10pt" style:font-size-complex="10pt"/>
    </style:style>
    <style:style style:name="T3022" style:parent-style-name="Fonteparág.padrão" style:family="text">
      <style:text-properties style:font-name="Calibri" style:font-name-complex="Calibri" fo:font-size="10pt" style:font-size-asian="10pt" style:font-size-complex="10pt"/>
    </style:style>
    <style:style style:name="T3023" style:parent-style-name="Fonteparág.padrão" style:family="text">
      <style:text-properties style:font-name="Calibri" style:font-name-complex="Calibri" fo:letter-spacing="0.0006in" fo:font-size="10pt" style:font-size-asian="10pt" style:font-size-complex="10pt"/>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complex="Calibri" fo:letter-spacing="-0.0013in"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Fonteparág.padrão" style:family="text">
      <style:text-properties style:font-name="Calibri" style:font-name-complex="Calibri" fo:letter-spacing="0.002in"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fo:letter-spacing="-0.0006in"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T3031" style:parent-style-name="Fonteparág.padrão" style:family="text">
      <style:text-properties style:font-name="Calibri" style:font-name-complex="Calibri" fo:letter-spacing="0.0284in"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T3033" style:parent-style-name="Fonteparág.padrão" style:family="text">
      <style:text-properties style:font-name="Calibri" style:font-name-complex="Calibri" fo:letter-spacing="-0.0048in" fo:font-size="10pt" style:font-size-asian="10pt" style:font-size-complex="10pt"/>
    </style:style>
    <style:style style:name="T3034" style:parent-style-name="Fonteparág.padrão" style:family="text">
      <style:text-properties style:font-name="Calibri" style:font-name-complex="Calibri" fo:font-size="10pt" style:font-size-asian="10pt" style:font-size-complex="10pt"/>
    </style:style>
    <style:style style:name="T3035" style:parent-style-name="Fonteparág.padrão" style:family="text">
      <style:text-properties style:font-name="Calibri" style:font-name-complex="Calibri" fo:letter-spacing="-0.0006in" fo:font-size="10pt" style:font-size-asian="10pt" style:font-size-complex="10pt"/>
    </style:style>
    <style:style style:name="T3036" style:parent-style-name="Fonteparág.padrão" style:family="text">
      <style:text-properties style:font-name="Calibri" style:font-name-complex="Calibri" fo:font-size="10pt" style:font-size-asian="10pt" style:font-size-complex="10pt"/>
    </style:style>
    <style:style style:name="T3037" style:parent-style-name="Fonteparág.padrão" style:family="text">
      <style:text-properties style:font-name="Calibri" style:font-name-complex="Calibri" fo:letter-spacing="-0.0041in"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T3039" style:parent-style-name="Fonteparág.padrão" style:family="text">
      <style:text-properties style:font-name="Calibri" style:font-name-complex="Calibri" fo:letter-spacing="-0.0041in" fo:font-size="10pt" style:font-size-asian="10pt" style:font-size-complex="10pt"/>
    </style:style>
    <style:style style:name="T3040" style:parent-style-name="Fonteparág.padrão" style:family="text">
      <style:text-properties style:font-name="Calibri" style:font-name-complex="Calibri" fo:font-size="10pt" style:font-size-asian="10pt" style:font-size-complex="10pt"/>
    </style:style>
    <style:style style:name="T3041" style:parent-style-name="Fonteparág.padrão" style:family="text">
      <style:text-properties style:font-name="Calibri" style:font-name-complex="Calibri" fo:letter-spacing="-0.002in" fo:font-size="10pt" style:font-size-asian="10pt" style:font-size-complex="10pt"/>
    </style:style>
    <style:style style:name="T3042" style:parent-style-name="Fonteparág.padrão" style:family="text">
      <style:text-properties style:font-name="Calibri" style:font-name-complex="Calibri" fo:letter-spacing="-0.0034in" fo:font-size="10pt" style:font-size-asian="10pt" style:font-size-complex="10pt"/>
    </style:style>
    <style:style style:name="T3043" style:parent-style-name="Fonteparág.padrão" style:family="text">
      <style:text-properties style:font-name="Calibri" style:font-name-complex="Calibri" fo:font-size="10pt" style:font-size-asian="10pt" style:font-size-complex="10pt"/>
    </style:style>
    <style:style style:name="T3044" style:parent-style-name="Fonteparág.padrão" style:family="text">
      <style:text-properties style:font-name="Calibri" style:font-name-complex="Calibri" fo:letter-spacing="-0.0041in" fo:font-size="10pt" style:font-size-asian="10pt" style:font-size-complex="10pt"/>
    </style:style>
    <style:style style:name="T3045" style:parent-style-name="Fonteparág.padrão" style:family="text">
      <style:text-properties style:font-name="Calibri" style:font-name-complex="Calibri" fo:letter-spacing="-0.0006in"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T3047" style:parent-style-name="Fonteparág.padrão" style:family="text">
      <style:text-properties style:font-name="Calibri" style:font-name-complex="Calibri" fo:letter-spacing="0.0006in" fo:font-size="10pt" style:font-size-asian="10pt" style:font-size-complex="10pt"/>
    </style:style>
    <style:style style:name="T3048" style:parent-style-name="Fonteparág.padrão" style:family="text">
      <style:text-properties style:font-name="Calibri" style:font-name-complex="Calibri" fo:letter-spacing="-0.0006in"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style>
    <style:style style:name="T3050" style:parent-style-name="Fonteparág.padrão" style:family="text">
      <style:text-properties style:font-name="Calibri" style:font-name-complex="Calibri" fo:letter-spacing="-0.0062in"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T3052" style:parent-style-name="Fonteparág.padrão" style:family="text">
      <style:text-properties style:font-name="Calibri" style:font-name-complex="Calibri" fo:letter-spacing="-0.0055in" fo:font-size="10pt" style:font-size-asian="10pt" style:font-size-complex="10pt"/>
    </style:style>
    <style:style style:name="T3053" style:parent-style-name="Fonteparág.padrão" style:family="text">
      <style:text-properties style:font-name="Calibri" style:font-name-complex="Calibri" fo:letter-spacing="0.002in" fo:font-size="10pt" style:font-size-asian="10pt" style:font-size-complex="10pt"/>
    </style:style>
    <style:style style:name="T3054" style:parent-style-name="Fonteparág.padrão" style:family="text">
      <style:text-properties style:font-name="Calibri" style:font-name-complex="Calibri" fo:letter-spacing="-0.0006in" fo:font-size="10pt" style:font-size-asian="10pt" style:font-size-complex="10pt"/>
    </style:style>
    <style:style style:name="T3055" style:parent-style-name="Fonteparág.padrão" style:family="text">
      <style:text-properties style:font-name="Calibri" style:font-name-complex="Calibri" fo:font-size="10pt" style:font-size-asian="10pt" style:font-size-complex="10pt"/>
    </style:style>
    <style:style style:name="T3056" style:parent-style-name="Fonteparág.padrão" style:family="text">
      <style:text-properties style:font-name="Calibri" style:font-name-complex="Calibri" fo:letter-spacing="0.0006in" fo:font-size="10pt" style:font-size-asian="10pt" style:font-size-complex="10pt"/>
    </style:style>
    <style:style style:name="T3057" style:parent-style-name="Fonteparág.padrão" style:family="text">
      <style:text-properties style:font-name="Calibri" style:font-name-complex="Calibri" fo:font-size="10pt" style:font-size-asian="10pt" style:font-size-complex="10pt"/>
    </style:style>
    <style:style style:name="T3058" style:parent-style-name="Fonteparág.padrão" style:family="text">
      <style:text-properties style:font-name="Calibri" style:font-name-complex="Calibri" fo:letter-spacing="-0.0006in" fo:font-size="10pt" style:font-size-asian="10pt" style:font-size-complex="10pt"/>
    </style:style>
    <style:style style:name="T3059" style:parent-style-name="Fonteparág.padrão" style:family="text">
      <style:text-properties style:font-name="Calibri" style:font-name-complex="Calibri" fo:font-size="10pt" style:font-size-asian="10pt" style:font-size-complex="10pt"/>
    </style:style>
    <style:style style:name="T3060" style:parent-style-name="Fonteparág.padrão" style:family="text">
      <style:text-properties style:font-name="Calibri" style:font-name-complex="Calibri" fo:letter-spacing="-0.0048in"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T3062" style:parent-style-name="Fonteparág.padrão" style:family="text">
      <style:text-properties style:font-name="Calibri" style:font-name-complex="Calibri" fo:letter-spacing="-0.0048in"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T3064" style:parent-style-name="Fonteparág.padrão" style:family="text">
      <style:text-properties style:font-name="Calibri" style:font-name-complex="Calibri" fo:letter-spacing="0.0013in" fo:font-size="10pt" style:font-size-asian="10pt" style:font-size-complex="10pt"/>
    </style:style>
    <style:style style:name="T3065" style:parent-style-name="Fonteparág.padrão" style:family="text">
      <style:text-properties style:font-name="Calibri" style:font-name-complex="Calibri" fo:font-size="10pt" style:font-size-asian="10pt" style:font-size-complex="10pt"/>
    </style:style>
    <style:style style:name="T3066" style:parent-style-name="Fonteparág.padrão" style:family="text">
      <style:text-properties style:font-name="Calibri" style:font-name-complex="Calibri" fo:letter-spacing="-0.0055in"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T3068" style:parent-style-name="Fonteparág.padrão" style:family="text">
      <style:text-properties style:font-name="Calibri" style:font-name-complex="Calibri" style:text-scale="99%" fo:font-size="10pt" style:font-size-asian="10pt" style:font-size-complex="10pt"/>
    </style:style>
    <style:style style:name="T3069" style:parent-style-name="Fonteparág.padrão" style:family="text">
      <style:text-properties style:font-name="Calibri" style:font-name-complex="Calibri" fo:font-size="10pt" style:font-size-asian="10pt" style:font-size-complex="10pt"/>
    </style:style>
    <style:style style:name="T3070" style:parent-style-name="Fonteparág.padrão" style:family="text">
      <style:text-properties style:font-name="Calibri" style:font-name-complex="Calibri" fo:letter-spacing="-0.0062in"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T3072" style:parent-style-name="Fonteparág.padrão" style:family="text">
      <style:text-properties style:font-name="Calibri" style:font-name-complex="Calibri" fo:letter-spacing="-0.0041in" fo:font-size="10pt" style:font-size-asian="10pt" style:font-size-complex="10pt"/>
    </style:style>
    <style:style style:name="T3073" style:parent-style-name="Fonteparág.padrão" style:family="text">
      <style:text-properties style:font-name="Calibri" style:font-name-complex="Calibri" fo:font-size="10pt" style:font-size-asian="10pt" style:font-size-complex="10pt"/>
    </style:style>
    <style:style style:name="T3074" style:parent-style-name="Fonteparág.padrão" style:family="text">
      <style:text-properties style:font-name="Calibri" style:font-name-complex="Calibri" fo:letter-spacing="-0.0048in" fo:font-size="10pt" style:font-size-asian="10pt" style:font-size-complex="10pt"/>
    </style:style>
    <style:style style:name="T3075" style:parent-style-name="Fonteparág.padrão" style:family="text">
      <style:text-properties style:font-name="Calibri" style:font-name-complex="Calibri" fo:font-size="10pt" style:font-size-asian="10pt" style:font-size-complex="10pt"/>
    </style:style>
    <style:style style:name="T3076" style:parent-style-name="Fonteparág.padrão" style:family="text">
      <style:text-properties style:font-name="Calibri" style:font-name-complex="Calibri" fo:letter-spacing="-0.0062in" fo:font-size="10pt" style:font-size-asian="10pt" style:font-size-complex="10pt"/>
    </style:style>
    <style:style style:name="T3077" style:parent-style-name="Fonteparág.padrão" style:family="text">
      <style:text-properties style:font-name="Calibri" style:font-name-complex="Calibri" fo:font-size="10pt" style:font-size-asian="10pt" style:font-size-complex="10pt"/>
    </style:style>
    <style:style style:name="T3078" style:parent-style-name="Fonteparág.padrão" style:family="text">
      <style:text-properties style:font-name="Calibri" style:font-name-complex="Calibri" fo:letter-spacing="-0.0048in" fo:font-size="10pt" style:font-size-asian="10pt" style:font-size-complex="10pt"/>
    </style:style>
    <style:style style:name="T3079" style:parent-style-name="Fonteparág.padrão" style:family="text">
      <style:text-properties style:font-name="Calibri" style:font-name-complex="Calibri" fo:letter-spacing="0.0027in"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T3081" style:parent-style-name="Fonteparág.padrão" style:family="text">
      <style:text-properties style:font-name="Calibri" style:font-name-complex="Calibri" fo:letter-spacing="-0.0041in"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T3083" style:parent-style-name="Fonteparág.padrão" style:family="text">
      <style:text-properties style:font-name="Calibri" style:font-name-complex="Calibri" fo:letter-spacing="-0.0006in"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T3085" style:parent-style-name="Fonteparág.padrão" style:family="text">
      <style:text-properties style:font-name="Calibri" style:font-name-complex="Calibri" fo:letter-spacing="-0.0048in" fo:font-size="10pt" style:font-size-asian="10pt" style:font-size-complex="10pt"/>
    </style:style>
    <style:style style:name="T3086" style:parent-style-name="Fonteparág.padrão" style:family="text">
      <style:text-properties style:font-name="Calibri" style:font-name-complex="Calibri" fo:letter-spacing="-0.0006in"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fo:letter-spacing="-0.0048in" fo:font-size="10pt" style:font-size-asian="10pt" style:font-size-complex="10pt"/>
    </style:style>
    <style:style style:name="T3089" style:parent-style-name="Fonteparág.padrão" style:family="text">
      <style:text-properties style:font-name="Calibri" style:font-name-complex="Calibri" fo:font-size="10pt" style:font-size-asian="10pt" style:font-size-complex="10pt"/>
    </style:style>
    <style:style style:name="T3090" style:parent-style-name="Fonteparág.padrão" style:family="text">
      <style:text-properties style:font-name="Calibri" style:font-name-complex="Calibri" fo:letter-spacing="-0.0048in"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T3092" style:parent-style-name="Fonteparág.padrão" style:family="text">
      <style:text-properties style:font-name="Calibri" style:font-name-complex="Calibri" fo:letter-spacing="-0.0041in" fo:font-size="10pt" style:font-size-asian="10pt" style:font-size-complex="10pt"/>
    </style:style>
    <style:style style:name="T3093" style:parent-style-name="Fonteparág.padrão" style:family="text">
      <style:text-properties style:font-name="Calibri" style:font-name-complex="Calibri" fo:font-size="10pt" style:font-size-asian="10pt" style:font-size-complex="10pt"/>
    </style:style>
    <style:style style:name="T3094" style:parent-style-name="Fonteparág.padrão" style:family="text">
      <style:text-properties style:font-name="Calibri" style:font-name-complex="Calibri" fo:letter-spacing="-0.0006in" fo:font-size="10pt" style:font-size-asian="10pt" style:font-size-complex="10pt"/>
    </style:style>
    <style:style style:name="T3095" style:parent-style-name="Fonteparág.padrão" style:family="text">
      <style:text-properties style:font-name="Calibri" style:font-name-complex="Calibri" fo:font-size="10pt" style:font-size-asian="10pt" style:font-size-complex="10pt"/>
    </style:style>
    <style:style style:name="T3096" style:parent-style-name="Fonteparág.padrão" style:family="text">
      <style:text-properties style:font-name="Calibri" style:font-name-complex="Calibri" fo:letter-spacing="0.0013in" fo:font-size="10pt" style:font-size-asian="10pt" style:font-size-complex="10pt"/>
    </style:style>
    <style:style style:name="T3097" style:parent-style-name="Fonteparág.padrão" style:family="text">
      <style:text-properties style:font-name="Calibri" style:font-name-complex="Calibri" fo:letter-spacing="0.0006in"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T3099" style:parent-style-name="Fonteparág.padrão" style:family="text">
      <style:text-properties style:font-name="Calibri" style:font-name-complex="Calibri" fo:letter-spacing="-0.0013in" fo:font-size="10pt" style:font-size-asian="10pt" style:font-size-complex="10pt"/>
    </style:style>
    <style:style style:name="T3100" style:parent-style-name="Fonteparág.padrão" style:family="text">
      <style:text-properties style:font-name="Calibri" style:font-name-complex="Calibri" fo:letter-spacing="0.0006in"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T3102" style:parent-style-name="Fonteparág.padrão" style:family="text">
      <style:text-properties style:font-name="Calibri" style:font-name-complex="Calibri" fo:letter-spacing="-0.0048in" fo:font-size="10pt" style:font-size-asian="10pt" style:font-size-complex="10pt"/>
    </style:style>
    <style:style style:name="T3103" style:parent-style-name="Fonteparág.padrão" style:family="text">
      <style:text-properties style:font-name="Calibri" style:font-name-complex="Calibri" fo:font-size="10pt" style:font-size-asian="10pt" style:font-size-complex="10pt"/>
    </style:style>
    <style:style style:name="T3104" style:parent-style-name="Fonteparág.padrão" style:family="text">
      <style:text-properties style:font-name="Calibri" style:font-name-complex="Calibri" fo:letter-spacing="-0.0048in" fo:font-size="10pt" style:font-size-asian="10pt" style:font-size-complex="10pt"/>
    </style:style>
    <style:style style:name="T3105" style:parent-style-name="Fonteparág.padrão" style:family="text">
      <style:text-properties style:font-name="Calibri" style:font-name-complex="Calibri" fo:letter-spacing="0.0013in"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T3107" style:parent-style-name="Fonteparág.padrão" style:family="text">
      <style:text-properties style:font-name="Calibri" style:font-name-complex="Calibri" fo:letter-spacing="0.0006in" fo:font-size="10pt" style:font-size-asian="10pt" style:font-size-complex="10pt"/>
    </style:style>
    <style:style style:name="T3108" style:parent-style-name="Fonteparág.padrão" style:family="text">
      <style:text-properties style:font-name="Calibri" style:font-name-complex="Calibri" fo:font-size="10pt" style:font-size-asian="10pt" style:font-size-complex="10pt"/>
    </style:style>
    <style:style style:name="T3109" style:parent-style-name="Fonteparág.padrão" style:family="text">
      <style:text-properties style:font-name="Calibri" style:font-name-complex="Calibri" fo:letter-spacing="0.0006in" fo:font-size="10pt" style:font-size-asian="10pt" style:font-size-complex="10pt"/>
    </style:style>
    <style:style style:name="T3110" style:parent-style-name="Fonteparág.padrão" style:family="text">
      <style:text-properties style:font-name="Calibri" style:font-name-complex="Calibri" fo:font-size="10pt" style:font-size-asian="10pt" style:font-size-complex="10pt"/>
    </style:style>
    <style:style style:name="T3111" style:parent-style-name="Fonteparág.padrão" style:family="text">
      <style:text-properties style:font-name="Calibri" style:font-name-complex="Calibri" fo:letter-spacing="-0.0006in"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T3113" style:parent-style-name="Fonteparág.padrão" style:family="text">
      <style:text-properties style:font-name="Calibri" style:font-name-complex="Calibri" fo:letter-spacing="-0.0048in" fo:font-size="10pt" style:font-size-asian="10pt" style:font-size-complex="10pt"/>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fo:letter-spacing="-0.0048in" fo:font-size="10pt" style:font-size-asian="10pt" style:font-size-complex="10pt"/>
    </style:style>
    <style:style style:name="T3116" style:parent-style-name="Fonteparág.padrão" style:family="text">
      <style:text-properties style:font-name="Calibri" style:font-name-complex="Calibri" fo:letter-spacing="0.0006in" fo:font-size="10pt" style:font-size-asian="10pt" style:font-size-complex="10pt"/>
    </style:style>
    <style:style style:name="T3117" style:parent-style-name="Fonteparág.padrão" style:family="text">
      <style:text-properties style:font-name="Calibri" style:font-name-complex="Calibri" fo:letter-spacing="0.0013in" fo:font-size="10pt" style:font-size-asian="10pt" style:font-size-complex="10pt"/>
    </style:style>
    <style:style style:name="T3118" style:parent-style-name="Fonteparág.padrão" style:family="text">
      <style:text-properties style:font-name="Calibri" style:font-name-complex="Calibri" fo:letter-spacing="-0.0006in" fo:font-size="10pt" style:font-size-asian="10pt" style:font-size-complex="10pt"/>
    </style:style>
    <style:style style:name="T3119" style:parent-style-name="Fonteparág.padrão" style:family="text">
      <style:text-properties style:font-name="Calibri" style:font-name-complex="Calibri" fo:font-size="10pt" style:font-size-asian="10pt" style:font-size-complex="10pt"/>
    </style:style>
    <style:style style:name="T3120" style:parent-style-name="Fonteparág.padrão" style:family="text">
      <style:text-properties style:font-name="Calibri" style:font-name-complex="Calibri" fo:letter-spacing="-0.0006in" fo:font-size="10pt" style:font-size-asian="10pt" style:font-size-complex="10pt"/>
    </style:style>
    <style:style style:name="T3121" style:parent-style-name="Fonteparág.padrão" style:family="text">
      <style:text-properties style:font-name="Calibri" style:font-name-complex="Calibri" fo:letter-spacing="0.0006in" fo:font-size="10pt" style:font-size-asian="10pt" style:font-size-complex="10pt"/>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nteparág.padrão" style:family="text">
      <style:text-properties style:font-name="Calibri" style:font-name-complex="Calibri" fo:letter-spacing="-0.0055in"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T3125" style:parent-style-name="Fonteparág.padrão" style:family="text">
      <style:text-properties style:font-name="Calibri" style:font-name-complex="Calibri" fo:letter-spacing="0.0006in" fo:font-size="10pt" style:font-size-asian="10pt" style:font-size-complex="10pt"/>
    </style:style>
    <style:style style:name="T3126" style:parent-style-name="Fonteparág.padrão" style:family="text">
      <style:text-properties style:font-name="Calibri" style:font-name-complex="Calibri" fo:letter-spacing="0.002in" fo:font-size="10pt" style:font-size-asian="10pt" style:font-size-complex="10pt"/>
    </style:style>
    <style:style style:name="T3127" style:parent-style-name="Fonteparág.padrão" style:family="text">
      <style:text-properties style:font-name="Calibri" style:font-name-complex="Calibri" fo:letter-spacing="0.0006in" fo:font-size="10pt" style:font-size-asian="10pt" style:font-size-complex="10pt"/>
    </style:style>
    <style:style style:name="T3128" style:parent-style-name="Fonteparág.padrão" style:family="text">
      <style:text-properties style:font-name="Calibri" style:font-name-complex="Calibri" fo:letter-spacing="-0.0006in" fo:font-size="10pt" style:font-size-asian="10pt" style:font-size-complex="10pt"/>
    </style:style>
    <style:style style:name="T3129" style:parent-style-name="Fonteparág.padrão" style:family="text">
      <style:text-properties style:font-name="Calibri" style:font-name-complex="Calibri" fo:letter-spacing="0.0013in"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T3131" style:parent-style-name="Fonteparág.padrão" style:family="text">
      <style:text-properties style:font-name="Calibri" style:font-name-complex="Calibri" fo:letter-spacing="-0.0006in" fo:font-size="10pt" style:font-size-asian="10pt" style:font-size-complex="10pt"/>
    </style:style>
    <style:style style:name="T3132" style:parent-style-name="Fonteparág.padrão" style:family="text">
      <style:text-properties style:font-name="Calibri" style:font-name-complex="Calibri" fo:letter-spacing="0.0006in"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T3134" style:parent-style-name="Fonteparág.padrão" style:family="text">
      <style:text-properties style:font-name="Calibri" style:font-name-complex="Calibri" fo:letter-spacing="0.0284in" fo:font-size="10pt" style:font-size-asian="10pt" style:font-size-complex="10pt"/>
    </style:style>
    <style:style style:name="T3135" style:parent-style-name="Fonteparág.padrão" style:family="text">
      <style:text-properties style:font-name="Calibri" style:font-name-complex="Calibri" fo:letter-spacing="-0.0006in" fo:font-size="10pt" style:font-size-asian="10pt" style:font-size-complex="10pt"/>
    </style:style>
    <style:style style:name="T3136" style:parent-style-name="Fonteparág.padrão" style:family="text">
      <style:text-properties style:font-name="Calibri" style:font-name-complex="Calibri" fo:letter-spacing="0.002in" fo:font-size="10pt" style:font-size-asian="10pt" style:font-size-complex="10pt"/>
    </style:style>
    <style:style style:name="T3137" style:parent-style-name="Fonteparág.padrão" style:family="text">
      <style:text-properties style:font-name="Calibri" style:font-name-complex="Calibri" fo:font-size="10pt" style:font-size-asian="10pt" style:font-size-complex="10pt"/>
    </style:style>
    <style:style style:name="T3138" style:parent-style-name="Fonteparág.padrão" style:family="text">
      <style:text-properties style:font-name="Calibri" style:font-name-complex="Calibri" style:font-weight-complex="bold" fo:font-size="10pt" style:font-size-asian="10pt" style:font-size-complex="10pt"/>
    </style:style>
    <style:style style:name="T3139" style:parent-style-name="Fonteparág.padrão" style:family="text">
      <style:text-properties style:font-name="Calibri" style:font-name-complex="Calibri" fo:letter-spacing="-0.0013in" fo:font-size="10pt" style:font-size-asian="10pt" style:font-size-complex="10pt"/>
    </style:style>
    <style:style style:name="T3140" style:parent-style-name="Fonteparág.padrão" style:family="text">
      <style:text-properties style:font-name="Calibri" style:font-name-complex="Calibri" fo:letter-spacing="-0.0006in"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T3142" style:parent-style-name="Fonteparág.padrão" style:family="text">
      <style:text-properties style:font-name="Calibri" style:font-name-complex="Calibri" fo:letter-spacing="-0.0006in" fo:font-size="10pt" style:font-size-asian="10pt" style:font-size-complex="10pt"/>
    </style:style>
    <style:style style:name="T3143" style:parent-style-name="Fonteparág.padrão" style:family="text">
      <style:text-properties style:font-name="Calibri" style:font-name-complex="Calibri" fo:letter-spacing="0.002in" fo:font-size="10pt" style:font-size-asian="10pt" style:font-size-complex="10pt"/>
    </style:style>
    <style:style style:name="T3144" style:parent-style-name="Fonteparág.padrão" style:family="text">
      <style:text-properties style:font-name="Calibri" style:font-name-complex="Calibri" fo:letter-spacing="-0.0006in"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letter-spacing="0.0013in"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T3148" style:parent-style-name="Fonteparág.padrão" style:family="text">
      <style:text-properties style:font-name="Calibri" style:font-name-complex="Calibri" fo:letter-spacing="-0.0062in"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T3150" style:parent-style-name="Fonteparág.padrão" style:family="text">
      <style:text-properties style:font-name="Calibri" style:font-name-complex="Calibri" fo:letter-spacing="-0.0069in" fo:font-size="10pt" style:font-size-asian="10pt" style:font-size-complex="10pt"/>
    </style:style>
    <style:style style:name="T3151" style:parent-style-name="Fonteparág.padrão" style:family="text">
      <style:text-properties style:font-name="Calibri" style:font-name-complex="Calibri" fo:letter-spacing="0.002in"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T3153" style:parent-style-name="Fonteparág.padrão" style:family="text">
      <style:text-properties style:font-name="Calibri" style:font-name-complex="Calibri" fo:letter-spacing="-0.0055in" fo:font-size="10pt" style:font-size-asian="10pt" style:font-size-complex="10pt"/>
    </style:style>
    <style:style style:name="T3154" style:parent-style-name="Fonteparág.padrão" style:family="text">
      <style:text-properties style:font-name="Calibri" style:font-name-complex="Calibri" fo:font-size="10pt" style:font-size-asian="10pt" style:font-size-complex="10pt"/>
    </style:style>
    <style:style style:name="T3155" style:parent-style-name="Fonteparág.padrão" style:family="text">
      <style:text-properties style:font-name="Calibri" style:font-name-complex="Calibri" fo:letter-spacing="-0.0006in"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T3157" style:parent-style-name="Fonteparág.padrão" style:family="text">
      <style:text-properties style:font-name="Calibri" style:font-name-complex="Calibri" fo:letter-spacing="-0.0006in" fo:font-size="10pt" style:font-size-asian="10pt" style:font-size-complex="10pt"/>
    </style:style>
    <style:style style:name="T3158" style:parent-style-name="Fonteparág.padrão" style:family="text">
      <style:text-properties style:font-name="Calibri" style:font-name-complex="Calibri" fo:font-size="10pt" style:font-size-asian="10pt" style:font-size-complex="10pt"/>
    </style:style>
    <style:style style:name="P3159"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3160" style:parent-style-name="Corpodetexto" style:family="paragraph">
      <style:paragraph-properties style:punctuation-wrap="simple" fo:text-align="justify" fo:margin-bottom="0in" fo:line-height="100%" fo:margin-left="-0.1972in" fo:margin-right="-0.0041in">
        <style:tab-stops/>
      </style:paragraph-properties>
    </style:style>
    <style:style style:name="T3161" style:parent-style-name="Fonteparág.padrão" style:family="text">
      <style:text-properties style:font-name="Calibri" style:font-name-complex="Calibri" fo:font-size="10pt" style:font-size-asian="10pt" style:font-size-complex="10pt"/>
    </style:style>
    <style:style style:name="T3162" style:parent-style-name="Fonteparág.padrão" style:family="text">
      <style:text-properties style:font-name="Calibri" style:font-name-complex="Calibri" fo:letter-spacing="0.0131in" fo:font-size="10pt" style:font-size-asian="10pt" style:font-size-complex="10pt"/>
    </style:style>
    <style:style style:name="T3163" style:parent-style-name="Fonteparág.padrão" style:family="text">
      <style:text-properties style:font-name="Calibri" style:font-name-complex="Calibri" fo:letter-spacing="-0.0006in"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T3165" style:parent-style-name="Fonteparág.padrão" style:family="text">
      <style:text-properties style:font-name="Calibri" style:font-name-complex="Calibri" fo:letter-spacing="-0.0006in" fo:font-size="10pt" style:font-size-asian="10pt" style:font-size-complex="10pt"/>
    </style:style>
    <style:style style:name="T3166" style:parent-style-name="Fonteparág.padrão" style:family="text">
      <style:text-properties style:font-name="Calibri" style:font-name-complex="Calibri" fo:letter-spacing="0.002in"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complex="Calibri" fo:letter-spacing="0.0131in"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complex="Calibri" fo:letter-spacing="0.0145in" fo:font-size="10pt" style:font-size-asian="10pt" style:font-size-complex="10pt"/>
    </style:style>
    <style:style style:name="T3171" style:parent-style-name="Fonteparág.padrão" style:family="text">
      <style:text-properties style:font-name="Calibri" style:font-name-complex="Calibri" fo:letter-spacing="0.002in" fo:font-size="10pt" style:font-size-asian="10pt" style:font-size-complex="10pt"/>
    </style:style>
    <style:style style:name="T3172" style:parent-style-name="Fonteparág.padrão" style:family="text">
      <style:text-properties style:font-name="Calibri" style:font-name-complex="Calibri" fo:letter-spacing="-0.0013in" fo:font-size="10pt" style:font-size-asian="10pt" style:font-size-complex="10pt"/>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complex="Calibri" fo:letter-spacing="0.0138in" fo:font-size="10pt" style:font-size-asian="10pt" style:font-size-complex="10pt"/>
    </style:style>
    <style:style style:name="T3175" style:parent-style-name="Fonteparág.padrão" style:family="text">
      <style:text-properties style:font-name="Calibri" style:font-name-complex="Calibri" fo:letter-spacing="0.0013in" fo:font-size="10pt" style:font-size-asian="10pt" style:font-size-complex="10pt"/>
    </style:style>
    <style:style style:name="T3176" style:parent-style-name="Fonteparág.padrão" style:family="text">
      <style:text-properties style:font-name="Calibri" style:font-name-complex="Calibri" fo:font-size="10pt" style:font-size-asian="10pt" style:font-size-complex="10pt"/>
    </style:style>
    <style:style style:name="T3177" style:parent-style-name="Fonteparág.padrão" style:family="text">
      <style:text-properties style:font-name="Calibri" style:font-name-complex="Calibri" fo:letter-spacing="0.0013in"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T3179" style:parent-style-name="Fonteparág.padrão" style:family="text">
      <style:text-properties style:font-name="Calibri" style:font-name-complex="Calibri" fo:letter-spacing="0.0152in" fo:font-size="10pt" style:font-size-asian="10pt" style:font-size-complex="10pt"/>
    </style:style>
    <style:style style:name="T3180" style:parent-style-name="Fonteparág.padrão" style:family="text">
      <style:text-properties style:font-name="Calibri" style:font-name-complex="Calibri" fo:font-size="10pt" style:font-size-asian="10pt" style:font-size-complex="10pt"/>
    </style:style>
    <style:style style:name="T3181" style:parent-style-name="Fonteparág.padrão" style:family="text">
      <style:text-properties style:font-name="Calibri" style:font-name-complex="Calibri" fo:letter-spacing="0.0145in" fo:font-size="10pt" style:font-size-asian="10pt" style:font-size-complex="10pt"/>
    </style:style>
    <style:style style:name="T3182" style:parent-style-name="Fonteparág.padrão" style:family="text">
      <style:text-properties style:font-name="Calibri" style:font-name-complex="Calibri" fo:font-size="10pt" style:font-size-asian="10pt" style:font-size-complex="10pt"/>
    </style:style>
    <style:style style:name="T3183" style:parent-style-name="Fonteparág.padrão" style:family="text">
      <style:text-properties style:font-name="Calibri" style:font-name-complex="Calibri" fo:letter-spacing="-0.0006in" fo:font-size="10pt" style:font-size-asian="10pt" style:font-size-complex="10pt"/>
    </style:style>
    <style:style style:name="T3184" style:parent-style-name="Fonteparág.padrão" style:family="text">
      <style:text-properties style:font-name="Calibri" style:font-name-complex="Calibri" fo:font-size="10pt" style:font-size-asian="10pt" style:font-size-complex="10pt"/>
    </style:style>
    <style:style style:name="T3185" style:parent-style-name="Fonteparág.padrão" style:family="text">
      <style:text-properties style:font-name="Calibri" style:font-name-complex="Calibri" fo:letter-spacing="0.0013in" fo:font-size="10pt" style:font-size-asian="10pt" style:font-size-complex="10pt"/>
    </style:style>
    <style:style style:name="T3186" style:parent-style-name="Fonteparág.padrão" style:family="text">
      <style:text-properties style:font-name="Calibri" style:font-name-complex="Calibri" fo:font-size="10pt" style:font-size-asian="10pt" style:font-size-complex="10pt"/>
    </style:style>
    <style:style style:name="T3187" style:parent-style-name="Fonteparág.padrão" style:family="text">
      <style:text-properties style:font-name="Calibri" style:font-name-complex="Calibri" fo:letter-spacing="0.0138in"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T3189" style:parent-style-name="Fonteparág.padrão" style:family="text">
      <style:text-properties style:font-name="Calibri" style:font-name-complex="Calibri" fo:letter-spacing="-0.0006in" fo:font-size="10pt" style:font-size-asian="10pt" style:font-size-complex="10pt"/>
    </style:style>
    <style:style style:name="T3190" style:parent-style-name="Fonteparág.padrão" style:family="text">
      <style:text-properties style:font-name="Calibri" style:font-name-complex="Calibri" fo:font-size="10pt" style:font-size-asian="10pt" style:font-size-complex="10pt"/>
    </style:style>
    <style:style style:name="T3191" style:parent-style-name="Fonteparág.padrão" style:family="text">
      <style:text-properties style:font-name="Calibri" style:font-name-complex="Calibri" fo:letter-spacing="-0.0006in" fo:font-size="10pt" style:font-size-asian="10pt" style:font-size-complex="10pt"/>
    </style:style>
    <style:style style:name="T3192" style:parent-style-name="Fonteparág.padrão" style:family="text">
      <style:text-properties style:font-name="Calibri" style:font-name-complex="Calibri" fo:font-size="10pt" style:font-size-asian="10pt" style:font-size-complex="10pt"/>
    </style:style>
    <style:style style:name="T3193" style:parent-style-name="Fonteparág.padrão" style:family="text">
      <style:text-properties style:font-name="Calibri" style:font-name-complex="Calibri" fo:letter-spacing="0.002in" fo:font-size="10pt" style:font-size-asian="10pt" style:font-size-complex="10pt"/>
    </style:style>
    <style:style style:name="T3194" style:parent-style-name="Fonteparág.padrão" style:family="text">
      <style:text-properties style:font-name="Calibri" style:font-name-complex="Calibri" fo:font-size="10pt" style:font-size-asian="10pt" style:font-size-complex="10pt"/>
    </style:style>
    <style:style style:name="T3195" style:parent-style-name="Fonteparág.padrão" style:family="text">
      <style:text-properties style:font-name="Calibri" style:font-name-complex="Calibri" fo:letter-spacing="0.0138in" fo:font-size="10pt" style:font-size-asian="10pt" style:font-size-complex="10pt"/>
    </style:style>
    <style:style style:name="T3196" style:parent-style-name="Fonteparág.padrão" style:family="text">
      <style:text-properties style:font-name="Calibri" style:font-name-complex="Calibri" fo:letter-spacing="-0.0006in"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T3198" style:parent-style-name="Fonteparág.padrão" style:family="text">
      <style:text-properties style:font-name="Calibri" style:font-name-complex="Calibri" fo:letter-spacing="0.0013in"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T3200" style:parent-style-name="Fonteparág.padrão" style:family="text">
      <style:text-properties style:font-name="Calibri" style:font-name-complex="Calibri" fo:letter-spacing="0.0145in"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T3202" style:parent-style-name="Fonteparág.padrão" style:family="text">
      <style:text-properties style:font-name="Calibri" style:font-name-complex="Calibri" fo:letter-spacing="-0.0006in"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T3204" style:parent-style-name="Fonteparág.padrão" style:family="text">
      <style:text-properties style:font-name="Calibri" style:font-name-complex="Calibri" fo:letter-spacing="0.0152in" fo:font-size="10pt" style:font-size-asian="10pt" style:font-size-complex="10pt"/>
    </style:style>
    <style:style style:name="T3205" style:parent-style-name="Fonteparág.padrão" style:family="text">
      <style:text-properties style:font-name="Calibri" style:font-name-complex="Calibri" fo:font-size="10pt" style:font-size-asian="10pt" style:font-size-complex="10pt"/>
    </style:style>
    <style:style style:name="T3206" style:parent-style-name="Fonteparág.padrão" style:family="text">
      <style:text-properties style:font-name="Calibri" style:font-name-complex="Calibri" fo:letter-spacing="0.0131in" fo:font-size="10pt" style:font-size-asian="10pt" style:font-size-complex="10pt"/>
    </style:style>
    <style:style style:name="T3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6" style:parent-style-name="Fonteparág.padrão" style:family="text">
      <style:text-properties style:font-name="Calibri" style:font-name-complex="Calibri" fo:font-size="10pt" style:font-size-asian="10pt" style:font-size-complex="10pt"/>
    </style:style>
    <style:style style:name="T3217" style:parent-style-name="Fonteparág.padrão" style:family="text">
      <style:text-properties style:font-name="Calibri" style:font-name-complex="Calibri" fo:letter-spacing="0.0083in" fo:font-size="10pt" style:font-size-asian="10pt" style:font-size-complex="10pt"/>
    </style:style>
    <style:style style:name="T3218" style:parent-style-name="Fonteparág.padrão" style:family="text">
      <style:text-properties style:font-name="Calibri" style:font-name-complex="Calibri" fo:font-size="10pt" style:font-size-asian="10pt" style:font-size-complex="10pt"/>
    </style:style>
    <style:style style:name="T3219" style:parent-style-name="Fonteparág.padrão" style:family="text">
      <style:text-properties style:font-name="Calibri" style:font-name-complex="Calibri" fo:letter-spacing="-0.0006in" fo:font-size="10pt" style:font-size-asian="10pt" style:font-size-complex="10pt"/>
    </style:style>
    <style:style style:name="T3220" style:parent-style-name="Fonteparág.padrão" style:family="text">
      <style:text-properties style:font-name="Calibri" style:font-name-complex="Calibri" fo:letter-spacing="0.0013in"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letter-spacing="0.0006in"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letter-spacing="0.0069in"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letter-spacing="0.0076in"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letter-spacing="-0.0006in" fo:font-size="10pt" style:font-size-asian="10pt" style:font-size-complex="10pt"/>
    </style:style>
    <style:style style:name="T3229" style:parent-style-name="Fonteparág.padrão" style:family="text">
      <style:text-properties style:font-name="Calibri" style:font-name-complex="Calibri" fo:letter-spacing="0.0006in"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T3231" style:parent-style-name="Fonteparág.padrão" style:family="text">
      <style:text-properties style:font-name="Calibri" style:font-name-complex="Calibri" fo:letter-spacing="0.0062in" fo:font-size="10pt" style:font-size-asian="10pt" style:font-size-complex="10pt"/>
    </style:style>
    <style:style style:name="T3232" style:parent-style-name="Fonteparág.padrão" style:family="text">
      <style:text-properties style:font-name="Calibri" style:font-name-complex="Calibri" fo:font-size="10pt" style:font-size-asian="10pt" style:font-size-complex="10pt"/>
    </style:style>
    <style:style style:name="T3233" style:parent-style-name="Fonteparág.padrão" style:family="text">
      <style:text-properties style:font-name="Calibri" style:font-name-complex="Calibri" fo:letter-spacing="0.0083in" fo:font-size="10pt" style:font-size-asian="10pt" style:font-size-complex="10pt"/>
    </style:style>
    <style:style style:name="T3234" style:parent-style-name="Fonteparág.padrão" style:family="text">
      <style:text-properties style:font-name="Calibri" style:font-name-complex="Calibri" fo:letter-spacing="-0.0006in"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T3236" style:parent-style-name="Fonteparág.padrão" style:family="text">
      <style:text-properties style:font-name="Calibri" style:font-name-complex="Calibri" fo:letter-spacing="0.0097in"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letter-spacing="0.0076in" fo:font-size="10pt" style:font-size-asian="10pt" style:font-size-complex="10pt"/>
    </style:style>
    <style:style style:name="T3239" style:parent-style-name="Fonteparág.padrão" style:family="text">
      <style:text-properties style:font-name="Calibri" style:font-name-complex="Calibri" fo:font-size="10pt" style:font-size-asian="10pt" style:font-size-complex="10pt"/>
    </style:style>
    <style:style style:name="T3240" style:parent-style-name="Fonteparág.padrão" style:family="text">
      <style:text-properties style:font-name="Calibri" style:font-name-complex="Calibri" fo:letter-spacing="-0.0013in" fo:font-size="10pt" style:font-size-asian="10pt" style:font-size-complex="10pt"/>
    </style:style>
    <style:style style:name="T3241" style:parent-style-name="Fonteparág.padrão" style:family="text">
      <style:text-properties style:font-name="Calibri" style:font-name-complex="Calibri" fo:font-size="10pt" style:font-size-asian="10pt" style:font-size-complex="10pt"/>
    </style:style>
    <style:style style:name="T3242" style:parent-style-name="Fonteparág.padrão" style:family="text">
      <style:text-properties style:font-name="Calibri" style:font-name-complex="Calibri" fo:letter-spacing="0.0006in" fo:font-size="10pt" style:font-size-asian="10pt" style:font-size-complex="10pt"/>
    </style:style>
    <style:style style:name="T3243" style:parent-style-name="Fonteparág.padrão" style:family="text">
      <style:text-properties style:font-name="Calibri" style:font-name-complex="Calibri" fo:font-size="10pt" style:font-size-asian="10pt" style:font-size-complex="10pt"/>
    </style:style>
    <style:style style:name="T3244" style:parent-style-name="Fonteparág.padrão" style:family="text">
      <style:text-properties style:font-name="Calibri" style:font-name-complex="Calibri" fo:letter-spacing="0.0076in" fo:font-size="10pt" style:font-size-asian="10pt" style:font-size-complex="10pt"/>
    </style:style>
    <style:style style:name="T3245" style:parent-style-name="Fonteparág.padrão" style:family="text">
      <style:text-properties style:font-name="Calibri" style:font-name-complex="Calibri" fo:font-size="10pt" style:font-size-asian="10pt" style:font-size-complex="10pt"/>
    </style:style>
    <style:style style:name="T3246" style:parent-style-name="Fonteparág.padrão" style:family="text">
      <style:text-properties style:font-name="Calibri" style:font-name-complex="Calibri" fo:letter-spacing="0.0083in" fo:font-size="10pt" style:font-size-asian="10pt" style:font-size-complex="10pt"/>
    </style:style>
    <style:style style:name="T3247" style:parent-style-name="Fonteparág.padrão" style:family="text">
      <style:text-properties style:font-name="Calibri" style:font-name-complex="Calibri" fo:font-size="10pt" style:font-size-asian="10pt" style:font-size-complex="10pt"/>
    </style:style>
    <style:style style:name="T3248" style:parent-style-name="Fonteparág.padrão" style:family="text">
      <style:text-properties style:font-name="Calibri" style:font-name-complex="Calibri" fo:letter-spacing="0.0013in" fo:font-size="10pt" style:font-size-asian="10pt" style:font-size-complex="10pt"/>
    </style:style>
    <style:style style:name="T3249" style:parent-style-name="Fonteparág.padrão" style:family="text">
      <style:text-properties style:font-name="Calibri" style:font-name-complex="Calibri" fo:letter-spacing="-0.0006in" fo:font-size="10pt" style:font-size-asian="10pt" style:font-size-complex="10pt"/>
    </style:style>
    <style:style style:name="T3250" style:parent-style-name="Fonteparág.padrão" style:family="text">
      <style:text-properties style:font-name="Calibri" style:font-name-complex="Calibri" fo:font-size="10pt" style:font-size-asian="10pt" style:font-size-complex="10pt"/>
    </style:style>
    <style:style style:name="T3251" style:parent-style-name="Fonteparág.padrão" style:family="text">
      <style:text-properties style:font-name="Calibri" style:font-name-complex="Calibri" fo:letter-spacing="-0.0076in" fo:font-size="10pt" style:font-size-asian="10pt" style:font-size-complex="10pt"/>
    </style:style>
    <style:style style:name="T3252" style:parent-style-name="Fonteparág.padrão" style:family="text">
      <style:text-properties style:font-name="Calibri" style:font-name-complex="Calibri" fo:font-size="10pt" style:font-size-asian="10pt" style:font-size-complex="10pt"/>
    </style:style>
    <style:style style:name="T3253" style:parent-style-name="Fonteparág.padrão" style:family="text">
      <style:text-properties style:font-name="Calibri" style:font-name-complex="Calibri" fo:letter-spacing="-0.0041in" fo:font-size="10pt" style:font-size-asian="10pt" style:font-size-complex="10pt"/>
    </style:style>
    <style:style style:name="P32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5" style:parent-style-name="Heading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256" style:parent-style-name="Fonteparág.padrão" style:family="text">
      <style:text-properties style:font-name="Calibri" style:font-name-complex="Calibri" fo:letter-spacing="-0.0006in"/>
    </style:style>
    <style:style style:name="T3257" style:parent-style-name="Fonteparág.padrão" style:family="text">
      <style:text-properties style:font-name="Calibri" style:font-name-complex="Calibri" fo:letter-spacing="-0.0006in"/>
    </style:style>
    <style:style style:name="T3258" style:parent-style-name="Fonteparág.padrão" style:family="text">
      <style:text-properties style:font-name="Calibri" style:font-name-complex="Calibri" fo:letter-spacing="-0.0006in"/>
    </style:style>
    <style:style style:name="T3259" style:parent-style-name="Fonteparág.padrão" style:family="text">
      <style:text-properties style:font-name="Calibri" style:font-name-complex="Calibri"/>
    </style:style>
    <style:style style:name="T3260" style:parent-style-name="Fonteparág.padrão" style:family="text">
      <style:text-properties style:font-name="Calibri" style:font-name-complex="Calibri" fo:letter-spacing="-0.0006in"/>
    </style:style>
    <style:style style:name="T3261" style:parent-style-name="Fonteparág.padrão" style:family="text">
      <style:text-properties style:font-name="Calibri" style:font-name-complex="Calibri"/>
    </style:style>
    <style:style style:name="T3262" style:parent-style-name="Fonteparág.padrão" style:family="text">
      <style:text-properties style:font-name="Calibri" style:font-name-complex="Calibri" fo:letter-spacing="0.0013in"/>
    </style:style>
    <style:style style:name="T3263" style:parent-style-name="Fonteparág.padrão" style:family="text">
      <style:text-properties style:font-name="Calibri" style:font-name-complex="Calibri"/>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32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32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32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32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32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8pt" style:font-size-asian="8pt" style:font-size-complex="8pt"/>
    </style:style>
    <style:style style:name="P3273" style:parent-style-name="Normal" style:family="paragraph">
      <style:paragraph-properties style:punctuation-wrap="simple" fo:text-align="justify" fo:margin-bottom="0in" fo:line-height="100%" fo:margin-left="-0.1972in">
        <style:tab-stops/>
      </style:paragraph-properties>
    </style:style>
    <style:style style:name="T32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style>
    <style:style style:name="T32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2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2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3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2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3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48" style:parent-style-name="Normal" style:family="paragraph">
      <style:paragraph-properties style:punctuation-wrap="simple" fo:text-align="justify" fo:margin-bottom="0in" fo:line-height="100%" fo:margin-left="-0.1972in">
        <style:tab-stops/>
      </style:paragraph-properties>
    </style:style>
    <style:style style:name="T3349" style:parent-style-name="Fonteparág.padrão" style:family="text">
      <style:text-properties style:font-name="Calibri" style:font-name-complex="Calibri" fo:font-weight="bold" style:font-weight-asian="bold" fo:font-size="10pt" style:font-size-asian="10pt" style:font-size-complex="10pt"/>
    </style:style>
    <style:style style:name="T335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51" style:parent-style-name="Fonteparág.padrão" style:family="text">
      <style:text-properties style:font-name="Calibri" style:font-name-complex="Calibri" fo:font-weight="bold" style:font-weight-asian="bold" fo:font-size="10pt" style:font-size-asian="10pt" style:font-size-complex="10pt"/>
    </style:style>
    <style:style style:name="T335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53" style:parent-style-name="Fonteparág.padrão" style:family="text">
      <style:text-properties style:font-name="Calibri" style:font-name-complex="Calibri" fo:font-weight="bold" style:font-weight-asian="bold" fo:font-size="10pt" style:font-size-asian="10pt" style:font-size-complex="10pt"/>
    </style:style>
    <style:style style:name="T3354" style:parent-style-name="Fonteparág.padrão" style:family="text">
      <style:text-properties style:font-name="Calibri" style:font-name-complex="Calibri" style:font-weight-complex="bold" fo:letter-spacing="0.0166in" fo:font-size="10pt" style:font-size-asian="10pt" style:font-size-complex="10pt"/>
    </style:style>
    <style:style style:name="T3355" style:parent-style-name="Fonteparág.padrão" style:family="text">
      <style:text-properties style:font-name="Calibri" style:font-name-complex="Calibri" style:font-weight-complex="bold" fo:font-size="10pt" style:font-size-asian="10pt" style:font-size-complex="10pt"/>
    </style:style>
    <style:style style:name="T3356" style:parent-style-name="Fonteparág.padrão" style:family="text">
      <style:text-properties style:font-name="Calibri" style:font-name-complex="Calibri" fo:font-weight="bold" style:font-weight-asian="bold" fo:font-size="10pt" style:font-size-asian="10pt" style:font-size-complex="10pt"/>
    </style:style>
    <style:style style:name="T3357" style:parent-style-name="Fonteparág.padrão" style:family="text">
      <style:text-properties style:font-name="Calibri" style:font-name-complex="Calibri" style:font-weight-complex="bold"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9" style:parent-style-name="Normal" style:family="paragraph">
      <style:paragraph-properties fo:text-align="justify" fo:margin-bottom="0in" fo:line-height="100%" fo:margin-left="-0.1972in">
        <style:tab-stops/>
      </style:paragraph-properties>
    </style:style>
    <style:style style:name="T3360" style:parent-style-name="Fonteparág.padrão" style:family="text">
      <style:text-properties style:font-name="Calibri" style:font-name-complex="Calibri" fo:font-size="10pt" style:font-size-asian="10pt" style:font-size-complex="10pt"/>
    </style:style>
    <style:style style:name="T3361" style:parent-style-name="Fonteparág.padrão" style:family="text">
      <style:text-properties style:font-name="Calibri" style:font-name-complex="Calibri" fo:letter-spacing="-0.0006in"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style>
    <style:style style:name="T3364" style:parent-style-name="Fonteparág.padrão" style:family="text">
      <style:text-properties style:font-name="Calibri" style:font-name-complex="Calibri" fo:letter-spacing="-0.0006in" fo:font-size="10pt" style:font-size-asian="10pt" style:font-size-complex="10pt"/>
    </style:style>
    <style:style style:name="T3365" style:parent-style-name="Fonteparág.padrão" style:family="text">
      <style:text-properties style:font-name="Calibri" style:font-name-complex="Calibri" fo:font-size="10pt" style:font-size-asian="10pt" style:font-size-complex="10pt"/>
    </style:style>
    <style:style style:name="T3366" style:parent-style-name="Fonteparág.padrão" style:family="text">
      <style:text-properties style:font-name="Calibri" style:font-name-complex="Calibri" fo:letter-spacing="-0.0006in"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4" style:parent-style-name="Normal" style:family="paragraph">
      <style:paragraph-properties fo:text-align="justify" fo:margin-bottom="0in" fo:line-height="100%" fo:margin-left="-0.1972in">
        <style:tab-stops/>
      </style:paragraph-properties>
    </style:style>
    <style:style style:name="T3375" style:parent-style-name="Fonteparág.padrão" style:family="text">
      <style:text-properties style:font-name="Calibri" style:font-name-complex="Calibri" fo:font-weight="bold" style:font-weight-asian="bold"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letter-spacing="-0.0006in"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9" style:parent-style-name="Normal" style:family="paragraph">
      <style:paragraph-properties fo:text-align="justify" fo:margin-bottom="0in" fo:line-height="100%" fo:margin-left="-0.1972in">
        <style:tab-stops/>
      </style:paragraph-properties>
    </style:style>
    <style:style style:name="T3380" style:parent-style-name="Fonteparág.padrão" style:family="text">
      <style:text-properties style:font-name="Calibri" style:font-name-complex="Calibri" fo:font-weight="bold" style:font-weight-asian="bold" fo:font-size="10pt" style:font-size-asian="10pt" style:font-size-complex="10pt"/>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letter-spacing="-0.0006in"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style>
    <style:style style:name="T3385" style:parent-style-name="Fonteparág.padrão" style:family="text">
      <style:text-properties style:font-name="Calibri" style:font-name-complex="Calibri" fo:font-weight="bold" style:font-weight-asian="bold"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T3387" style:parent-style-name="Fonteparág.padrão" style:family="text">
      <style:text-properties style:font-name="Calibri" style:font-name-complex="Calibri" fo:letter-spacing="-0.0006in"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style>
    <style:style style:name="T3390" style:parent-style-name="Fonteparág.padrão" style:family="text">
      <style:text-properties style:font-name="Calibri" style:font-name-complex="Calibri" fo:font-weight="bold" style:font-weight-asian="bold" fo:font-size="10pt" style:font-size-asian="10pt" style:font-size-complex="10pt"/>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letter-spacing="-0.0006in"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94" style:parent-style-name="Normal" style:family="paragraph">
      <style:paragraph-properties fo:text-align="justify" fo:margin-bottom="0in" fo:line-height="100%" fo:margin-left="-0.1972in">
        <style:tab-stops/>
      </style:paragraph-properties>
    </style:style>
    <style:style style:name="T3395" style:parent-style-name="Fonteparág.padrão" style:family="text">
      <style:text-properties style:font-name="Calibri" style:font-name-complex="Calibri" fo:font-weight="bold" style:font-weight-asian="bold" fo:font-size="10pt" style:font-size-asian="10pt" style:font-size-complex="10pt"/>
    </style:style>
    <style:style style:name="T3396" style:parent-style-name="Fonteparág.padrão" style:family="text">
      <style:text-properties style:font-name="Calibri" style:font-name-complex="Calibri" fo:font-size="10pt" style:font-size-asian="10pt" style:font-size-complex="10pt"/>
    </style:style>
    <style:style style:name="T3397" style:parent-style-name="Fonteparág.padrão" style:family="text">
      <style:text-properties style:font-name="Calibri" style:font-name-complex="Calibri" fo:letter-spacing="-0.0006in"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9" style:parent-style-name="Normal" style:family="paragraph">
      <style:paragraph-properties fo:text-align="justify" fo:margin-bottom="0in" fo:line-height="100%" fo:margin-left="-0.1972in">
        <style:tab-stops/>
      </style:paragraph-properties>
    </style:style>
    <style:style style:name="T3400" style:parent-style-name="Fonteparág.padrão" style:family="text">
      <style:text-properties style:font-name="Calibri" style:font-name-complex="Calibri" fo:font-weight="bold" style:font-weight-asian="bold"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style>
    <style:style style:name="T3405" style:parent-style-name="Fonteparág.padrão" style:family="text">
      <style:text-properties style:font-name="Calibri" style:font-name-complex="Calibri" fo:font-weight="bold" style:font-weight-asian="bold"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fo:letter-spacing="-0.0006in" fo:font-size="10pt" style:font-size-asian="10pt" style:font-size-complex="10pt"/>
    </style:style>
    <style:style style:name="P3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style>
    <style:style style:name="T3410" style:parent-style-name="Fonteparág.padrão" style:family="text">
      <style:text-properties style:font-name="Calibri" style:font-name-complex="Calibri" fo:font-weight="bold" style:font-weight-asian="bold"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text-align="justify" fo:margin-bottom="0in" fo:line-height="100%" fo:margin-left="-0.1972in">
        <style:tab-stops/>
      </style:paragraph-properties>
    </style:style>
    <style:style style:name="T3414" style:parent-style-name="Fonteparág.padrão" style:family="text">
      <style:text-properties style:font-name="Calibri" style:font-name-complex="Calibri" fo:font-weight="bold" style:font-weight-asian="bold" fo:font-size="10pt" style:font-size-asian="10pt" style:font-size-complex="10pt"/>
    </style:style>
    <style:style style:name="T3415" style:parent-style-name="Fonteparág.padrão" style:family="text">
      <style:text-properties style:font-name="Calibri" style:font-name-complex="Calibri"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style>
    <style:style style:name="T3418" style:parent-style-name="Fonteparág.padrão" style:family="text">
      <style:text-properties style:font-name="Calibri" style:font-name-complex="Calibri" fo:letter-spacing="-0.0006in" fo:font-size="10pt" style:font-size-asian="10pt" style:font-size-complex="10pt"/>
    </style:style>
    <style:style style:name="T3419" style:parent-style-name="Fonteparág.padrão" style:family="text">
      <style:text-properties style:font-name="Calibri" style:font-name-complex="Calibri" fo:font-size="10pt" style:font-size-asian="10pt" style:font-size-complex="10pt"/>
    </style:style>
    <style:style style:name="T3420" style:parent-style-name="Fonteparág.padrão" style:family="text">
      <style:text-properties style:font-name="Calibri" style:font-name-complex="Calibri" fo:letter-spacing="-0.0006in" fo:font-size="10pt" style:font-size-asian="10pt" style:font-size-complex="10pt"/>
    </style:style>
    <style:style style:name="T342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font-weight="bold" style:font-weight-asian="bold" fo:font-size="10pt" style:font-size-asian="10pt" style:font-size-complex="10pt"/>
    </style:style>
    <style:style style:name="T3430" style:parent-style-name="Fonteparág.padrão" style:family="text">
      <style:text-properties style:font-name="Calibri" style:font-name-complex="Calibri" style:font-weight-complex="bold"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style>
    <style:style style:name="T3433" style:parent-style-name="Fonteparág.padrão" style:family="text">
      <style:text-properties style:font-name="Calibri" style:font-name-complex="Calibri" fo:letter-spacing="-0.0041in"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T3435" style:parent-style-name="Fonteparág.padrão" style:family="text">
      <style:text-properties style:font-name="Calibri" style:font-name-complex="Calibri" fo:letter-spacing="-0.0006in"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T3437" style:parent-style-name="Fonteparág.padrão" style:family="text">
      <style:text-properties style:font-name="Calibri" style:font-name-complex="Calibri" fo:letter-spacing="-0.0006in"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P3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2" style:parent-style-name="Normal" style:family="paragraph">
      <style:paragraph-properties style:punctuation-wrap="simple" fo:text-align="center" fo:margin-bottom="0in" fo:line-height="100%" fo:margin-left="-0.1972in" fo:text-inden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3443" style:parent-style-name="Normal" style:family="paragraph">
      <style:paragraph-properties style:punctuation-wrap="simple" fo:text-align="center" fo:margin-bottom="0in" fo:line-height="100%" fo:margin-left="-0.1972in" fo:text-indent="0.4916in">
        <style:tab-stops/>
      </style:paragraph-properties>
      <style:text-properties style:font-name="Calibri" style:font-name-complex="Calibri" fo:font-size="10pt" style:font-size-asian="10pt" style:font-size-complex="10pt"/>
    </style:style>
    <style:style style:name="P3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34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34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4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3" style:parent-style-name="Normal" style:family="paragraph">
      <style:paragraph-properties fo:text-align="justify" fo:margin-bottom="0in" fo:line-height="100%" fo:margin-left="-0.1972in">
        <style:tab-stops/>
      </style:paragraph-properties>
    </style:style>
    <style:style style:name="T3454" style:parent-style-name="Fonteparág.padrão" style:family="text">
      <style:text-properties style:font-name="Calibri" style:font-name-complex="Calibri" fo:font-weight="bold" style:font-weight-asian="bold" fo:font-size="10pt" style:font-size-asian="10pt" style:font-size-complex="10pt"/>
    </style:style>
    <style:style style:name="T3455" style:parent-style-name="Fonteparág.padrão" style:family="text">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style>
    <style:style style:name="T3458" style:parent-style-name="Fonteparág.padrão" style:family="text">
      <style:text-properties style:font-name="Calibri" style:font-name-complex="Calibri" fo:font-weight="bold" style:font-weight-asian="bold"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style>
    <style:style style:name="T3462" style:parent-style-name="Fonteparág.padrão" style:family="text">
      <style:text-properties style:font-name="Calibri" style:font-name-complex="Calibri" fo:font-weight="bold" style:font-weight-asian="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2" style:parent-style-name="Fonteparág.padrão" style:family="text">
      <style:text-properties style:font-name="Calibri" style:font-name-complex="Calibri" fo:font-weight="bold" style:font-weight-asian="bold" fo:font-size="10pt" style:font-size-asian="10pt" style:font-size-complex="10pt"/>
    </style:style>
    <style:style style:name="T3473" style:parent-style-name="Fonteparág.padrão" style:family="text">
      <style:text-properties style:font-name="Calibri" style:font-name-complex="Calibri" fo:font-weight="bold" style:font-weight-asian="bold"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style>
    <style:style style:name="P34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7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fo:margin-bottom="0in" fo:line-height="100%" fo:margin-left="-0.1972in">
        <style:tab-stops/>
      </style:paragraph-properties>
    </style:style>
    <style:style style:name="T3481" style:parent-style-name="Fonteparág.padrão" style:family="text">
      <style:text-properties style:font-name="Calibri" style:font-name-complex="Calibri" fo:font-weight="bold" style:font-weight-asian="bold" fo:font-size="10pt" style:font-size-asian="10pt" style:font-size-complex="10pt"/>
    </style:style>
    <style:style style:name="T3482" style:parent-style-name="Fonteparág.padrão" style:family="text">
      <style:text-properties style:font-name="Calibri" style:font-name-complex="Calibri" fo:font-size="10pt" style:font-size-asian="10pt" style:font-size-complex="10pt"/>
    </style:style>
    <style:style style:name="P34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84" style:parent-style-name="Normal" style:family="paragraph">
      <style:paragraph-properties fo:margin-bottom="0in" fo:line-height="100%" fo:margin-left="-0.1972in">
        <style:tab-stops/>
      </style:paragraph-properties>
    </style:style>
    <style:style style:name="T3485" style:parent-style-name="Fonteparág.padrão" style:family="text">
      <style:text-properties style:font-name="Calibri" style:font-name-complex="Calibri" fo:font-weight="bold" style:font-weight-asian="bold" fo:font-size="10pt" style:font-size-asian="10pt" style:font-size-complex="10pt"/>
    </style:style>
    <style:style style:name="T3486" style:parent-style-name="Fonteparág.padrão" style:family="text">
      <style:text-properties style:font-name="Calibri" style:font-name-complex="Calibri" fo:font-size="10pt" style:font-size-asian="10pt" style:font-size-complex="10pt"/>
    </style:style>
    <style:style style:name="P34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88" style:parent-style-name="Normal" style:family="paragraph">
      <style:paragraph-properties fo:margin-bottom="0in" fo:line-height="100%" fo:margin-left="-0.1972in">
        <style:tab-stops/>
      </style:paragraph-properties>
    </style:style>
    <style:style style:name="T3489" style:parent-style-name="Fonteparág.padrão" style:family="text">
      <style:text-properties style:font-name="Calibri" style:font-name-complex="Calibri" fo:font-weight="bold" style:font-weight-asian="bold"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P34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92" style:parent-style-name="Normal" style:family="paragraph">
      <style:paragraph-properties fo:margin-bottom="0in" fo:line-height="100%" fo:margin-left="-0.1972in">
        <style:tab-stops/>
      </style:paragraph-properties>
    </style:style>
    <style:style style:name="T3493" style:parent-style-name="Fonteparág.padrão" style:family="text">
      <style:text-properties style:font-name="Calibri" style:font-name-complex="Calibri" fo:font-weight="bold" style:font-weight-asian="bold"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P34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9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499" style:parent-style-name="Fonteparág.padrão" style:family="text">
      <style:text-properties style:font-name="Calibri" style:font-name-complex="Calibri" fo:font-weight="bold" style:font-weight-asian="bold"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7" style:parent-style-name="Normal" style:family="paragraph">
      <style:paragraph-properties fo:text-align="justify" fo:margin-bottom="0in" fo:line-height="100%" fo:margin-left="-0.1972in">
        <style:tab-stops/>
      </style:paragraph-properties>
    </style:style>
    <style:style style:name="T3508" style:parent-style-name="Fonteparág.padrão" style:family="text">
      <style:text-properties style:font-name="Calibri" style:font-name-complex="Calibri" fo:font-weight="bold" style:font-weight-asian="bold"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P3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style>
    <style:style style:name="T3512" style:parent-style-name="Fonteparág.padrão" style:family="text">
      <style:text-properties style:font-name="Calibri" style:font-name-complex="Calibri" fo:font-weight="bold" style:font-weight-asian="bold"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P3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5" style:parent-style-name="Normal" style:family="paragraph">
      <style:paragraph-properties fo:text-align="justify" fo:margin-bottom="0in" fo:line-height="100%" fo:margin-left="-0.1972in">
        <style:tab-stops/>
      </style:paragraph-properties>
    </style:style>
    <style:style style:name="T3516" style:parent-style-name="Fonteparág.padrão" style:family="text">
      <style:text-properties style:font-name="Calibri" style:font-name-complex="Calibri" fo:font-weight="bold" style:font-weight-asian="bold" fo:font-size="10pt" style:font-size-asian="10pt" style:font-size-complex="10pt"/>
    </style:style>
    <style:style style:name="T3517" style:parent-style-name="Fonteparág.padrão" style:family="text">
      <style:text-properties style:font-name="Calibri" style:font-name-complex="Calibri"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9" style:parent-style-name="Normal" style:family="paragraph">
      <style:paragraph-properties fo:text-align="justify" fo:margin-bottom="0in" fo:line-height="100%" fo:margin-left="-0.1972in">
        <style:tab-stops/>
      </style:paragraph-properties>
    </style:style>
    <style:style style:name="T3520" style:parent-style-name="Fonteparág.padrão" style:family="text">
      <style:text-properties style:font-name="Calibri" style:font-name-complex="Calibri" fo:font-weight="bold" style:font-weight-asian="bold" fo:font-size="10pt" style:font-size-asian="10pt" style:font-size-complex="10pt"/>
    </style:style>
    <style:style style:name="T3521" style:parent-style-name="Fonteparág.padrão" style:family="text">
      <style:text-properties style:font-name="Calibri"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26" style:parent-style-name="Fonteparág.padrão" style:family="text">
      <style:text-properties style:font-name="Calibri" style:font-name-complex="Calibri" fo:font-weight="bold" style:font-weight-asian="bold" fo:font-size="10pt" style:font-size-asian="10pt" style:font-size-complex="10pt"/>
    </style:style>
    <style:style style:name="T3527" style:parent-style-name="Fonteparág.padrão" style:family="text">
      <style:text-properties style:font-name="Calibri" style:font-name-complex="Calibri" fo:font-weight="bold" style:font-weight-asian="bold"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P35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4" style:parent-style-name="Normal" style:family="paragraph">
      <style:paragraph-properties fo:text-align="justify" fo:margin-bottom="0in" fo:line-height="100%" fo:margin-left="-0.1972in">
        <style:tab-stops/>
      </style:paragraph-properties>
    </style:style>
    <style:style style:name="T3535" style:parent-style-name="Fonteparág.padrão" style:family="text">
      <style:text-properties style:font-name="Calibri" style:font-name-complex="Calibri" fo:font-weight="bold" style:font-weight-asian="bold"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8" style:parent-style-name="Normal" style:family="paragraph">
      <style:paragraph-properties fo:text-align="justify" fo:margin-bottom="0in" fo:line-height="100%" fo:margin-left="-0.1972in">
        <style:tab-stops/>
      </style:paragraph-properties>
    </style:style>
    <style:style style:name="T3539" style:parent-style-name="Fonteparág.padrão" style:family="text">
      <style:text-properties style:font-name="Calibri" style:font-name-complex="Calibri" fo:font-weight="bold" style:font-weight-asian="bold"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style>
    <style:style style:name="T3543" style:parent-style-name="Fonteparág.padrão" style:family="text">
      <style:text-properties style:font-name="Calibri" style:font-name-complex="Calibri" fo:font-weight="bold" style:font-weight-asian="bold"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style>
    <style:style style:name="T3547" style:parent-style-name="Fonteparág.padrão" style:family="text">
      <style:text-properties style:font-name="Calibri" style:font-name-complex="Calibri" fo:font-weight="bold" style:font-weight-asian="bold"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53" style:parent-style-name="Fonteparág.padrão" style:family="text">
      <style:text-properties style:font-name="Calibri" style:font-name-complex="Calibri" fo:font-weight="bold" style:font-weight-asian="bold" fo:font-size="10pt" style:font-size-asian="10pt" style:font-size-complex="10pt"/>
    </style:style>
    <style:style style:name="T3554" style:parent-style-name="Fonteparág.padrão" style:family="text">
      <style:text-properties style:font-name="Calibri" style:font-name-complex="Calibri" fo:font-weight="bold" style:font-weight-asian="bold" fo:font-size="10pt" style:font-size-asian="10pt" style:font-size-complex="10pt"/>
    </style:style>
    <style:style style:name="T3555" style:parent-style-name="Fonteparág.padrão" style:family="text">
      <style:text-properties style:font-name="Calibri" style:font-name-complex="Calibri" fo:font-size="10pt" style:font-size-asian="10pt" style:font-size-complex="10pt"/>
    </style:style>
    <style:style style:name="P35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5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style>
    <style:style style:name="T3561" style:parent-style-name="Fonteparág.padrão" style:family="text">
      <style:text-properties style:font-name="Calibri" style:font-name-complex="Calibri" fo:font-size="10pt" style:font-size-asian="10pt" style:font-size-complex="10pt"/>
    </style:style>
    <style:style style:name="T3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T3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5" style:parent-style-name="Fonteparág.padrão" style:family="text">
      <style:text-properties style:font-name="Calibri" style:font-name-complex="Calibri" fo:font-size="10pt" style:font-size-asian="10pt" style:font-size-complex="10pt"/>
    </style:style>
    <style:style style:name="T356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67" style:parent-style-name="Fonteparág.padrão" style:family="text">
      <style:text-properties style:font-name="Calibri" style:font-name-complex="Calibri" fo:font-size="10pt" style:font-size-asian="10pt" style:font-size-complex="10pt"/>
    </style:style>
    <style:style style:name="P3568"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9" style:parent-style-name="Corpodetexto3" style:family="paragraph">
      <style:paragraph-properties fo:text-align="justify" fo:margin-bottom="0in" fo:line-height="100%" fo:margin-left="-0.1972in">
        <style:tab-stops/>
      </style:paragraph-properties>
    </style:style>
    <style:style style:name="T3570" style:parent-style-name="Fonteparág.padrão" style:family="text">
      <style:text-properties style:font-name="Calibri" style:font-name-complex="Calibri" fo:font-size="10pt" style:font-size-asian="10pt" style:font-size-complex="10pt"/>
    </style:style>
    <style:style style:name="P3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73" style:parent-style-name="Fonteparág.padrão" style:family="text">
      <style:text-properties style:font-name="Calibri" style:font-name-complex="Calibri" fo:font-weight="bold" style:font-weight-asian="bold" fo:font-size="10pt" style:font-size-asian="10pt" style:font-size-complex="10pt"/>
    </style:style>
    <style:style style:name="T3574" style:parent-style-name="Fonteparág.padrão" style:family="text">
      <style:text-properties style:font-name="Calibri" style:font-name-complex="Calibri" fo:font-weight="bold" style:font-weight-asian="bold" fo:font-size="10pt" style:font-size-asian="10pt" style:font-size-complex="10pt"/>
    </style:style>
    <style:style style:name="T3575" style:parent-style-name="Fonteparág.padrão" style:family="text">
      <style:text-properties style:font-name="Calibri" style:font-name-complex="Calibri" fo:font-size="10pt" style:font-size-asian="10pt" style:font-size-complex="10pt"/>
    </style:style>
    <style:style style:name="T3576" style:parent-style-name="Fonteparág.padrão" style:family="text">
      <style:text-properties style:font-name="Calibri" style:font-name-complex="Calibri" fo:font-weight="bold" style:font-weight-asian="bold" fo:font-size="10pt" style:font-size-asian="10pt" style:font-size-complex="10pt"/>
    </style:style>
    <style:style style:name="T3577" style:parent-style-name="Fonteparág.padrão" style:family="text">
      <style:text-properties style:font-name="Calibri" style:font-name-complex="Calibri" style:font-weight-complex="bold" fo:font-size="10pt" style:font-size-asian="10pt" style:font-size-complex="10pt"/>
    </style:style>
    <style:style style:name="P3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20 – Ano 14 terça-feira, 09 de mai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s Complementares....................................................................................................................................................1</text:p>
      <text:p text:style-name="P24">Decretos........................................................................................................................................................................3</text:p>
      <text:p text:style-name="P25">Edital de Intimação de Decisão de Primeira Instância................................................................................................11</text:p>
      <text:p text:style-name="P26">Edital<text:s/>de Chamamento Público...................................................................................................................................12</text:p>
      <text:p text:style-name="P27">Intimações...................................................................................................................................................................22</text:p>
      <text:p text:style-name="P28">Resolução....................................................................................................................................................................27</text:p>
      <text:p text:style-name="P29">Atas.............................................................................................................................................................................27</text:p>
      <text:p text:style-name="P30">Avisos<text:s/>de Licitações.....................................................................................................................................................34</text:p>
      <text:p text:style-name="P31">Aviso de Anulação.......................................................................................................................................................35</text:p>
      <text:p text:style-name="P32">Leis Complementares</text:p>
      <text:p text:style-name="P33">Governo Municipal de Criciúma</text:p>
      <text:p text:style-name="P34"/>
      <text:p text:style-name="P35">LEI COMPLEMENTAR Nº 530, de 8 de maio de 2023.</text:p>
      <text:p text:style-name="P36"/>
      <text:p text:style-name="P37">Corrige o zoneamento do solo na(s) área(s) que especifica e dá outras providências.</text:p>
      <text:p text:style-name="P38"/>
      <text:p text:style-name="P39"><text:span text:style-name="T40">O<text:s/></text:span><text:span text:style-name="T41">PREFEITO DO MUNICÍPIO DE CRICIÚMA</text:span><text:span text:style-name="T42">,<text:s/></text:span></text:p>
      <text:p text:style-name="P43">Faço saber a todos os habitantes deste Município, que a Câmara Municipal aprovou e eu sanciono a presente Lei:</text:p>
      <text:p text:style-name="P44"/>
      <text:p text:style-name="P45"><text:span text:style-name="T46">Art.1º</text:span><text:span text:style-name="T47"> Fica aprovada a correção do zoneamento de uso do solo da área localizada entre as Ruas Barão do Rio Branco, passando pela Rua Ari Barroso até a Rua João Pessoa, retornando pela Rua Araranguá até a Rua Anita Garibaldi e dessa seguindo pela Rua Alfredo Del Priori até a Praça da antiga Cesaca e seguindo pela Rua Araranguá até a Rua Celestino Nesi, de ZR3-8 (Zona Residencial 3 – 8 pavimentos) para ZC2-16 (Zona Central 2 – 16 pavimentos), tudo conforme a Resolução nº 471/2022 do Conselho de Desenvolvimento Municipal - CDM e Ata de Reunião do referido Conselho ocorrida em 10/11/2022.</text:span></text:p>
      <text:p text:style-name="P48"/>
      <text:p text:style-name="P49"><text:span text:style-name="T50">Art.2º </text:span><text:span text:style-name="T51">A Resolução supracitada passa a fazer parte integrante da presente Lei, na forma de anexo.</text:span></text:p>
      <text:p text:style-name="P52"/>
      <text:p text:style-name="P53"><text:span text:style-name="T54">Art.3º </text:span><text:span text:style-name="T55">Esta Lei entra em vigor da data de sua publicação.</text:span></text:p>
      <text:p text:style-name="P56"/>
      <text:p text:style-name="P57"><text:span text:style-name="T58">Art.4º</text:span><text:span text:style-name="T59"> Revogam-se as disposições em contrário.</text:span></text:p>
      <text:p text:style-name="P60"><text:s/></text:p>
      <text:p text:style-name="P61">Criciúma, 8 de maio de 2023.</text:p>
      <text:p text:style-name="P62"/>
      <text:p text:style-name="P63"><text:span text:style-name="T64">CLÉSIO SALVARO</text:span><text:span text:style-name="T65"><text:s/>-<text:s/></text:span><text:span text:style-name="T66">Prefeito do Município de Criciúma</text:span></text:p>
      <text:p text:style-name="P67"><text:span text:style-name="T68">ARLEU RONALDO DA SILVEIRA</text:span><text:span text:style-name="T69"><text:s/>-<text:s/></text:span><text:span text:style-name="T70">Secretário-Geral</text:span></text:p>
      <text:p text:style-name="P71"><text:span text:style-name="T72">PLC-EXE 004/2023 –<text:s/></text:span><text:span text:style-name="T73">Autoria: Clesio Salvaro</text:span></text:p>
      <text:p text:style-name="P74"/>
      <text:p text:style-name="P75"/>
      <text:p text:style-name="P76"/>
      <text:soft-page-break/>
      <text:p text:style-name="P77">ANEXO<text:line-break/>RESOLUÇÃO Nº 471, DE 10 DE NOVEMBRO DE 2022.</text:p>
      <text:p text:style-name="P78"/>
      <text:p text:style-name="P79">O Plenário do Conselho de Desenvolvimento Municipal, em sua Reunião Ordinária, realizada no dia 10/11/2022, e no uso de suas competências regimentais e atribuições conferidas pela Lei Complementar n° 095, de 28 de dezembro de 2012, especialmente os arts. 89 e 90 do Plano Diretor (LC n.º 095/2012), que informam:</text:p>
      <text:p text:style-name="P80"/>
      <text:p text:style-name="P81">Art. 89. O Conselho de Desenvolvimento Municipal – CDM é órgão colegiado, consultivo, propositivo, deliberativo e fiscalizador, integrante do sistema de gestão democrática municipal, e tem como atribuições:(...)</text:p>
      <text:p text:style-name="P82"/>
      <text:p text:style-name="P83">IV - Deliberar sobre a criação, extinção ou modificação de normas oriundas do Poder Público que versem sobre planejamento físico-territorial;</text:p>
      <text:p text:style-name="P84">Art. 90.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p>
      <text:p text:style-name="P85">Considerando a aprovação do Requerimento pelo Parecer Técnico, Câmara Temática, Conselho de Desenvolvimento Municipal e Secretaria Municipal de Infraestrutura, Planejamento e Mobilidade Urbana de Criciúma,</text:p>
      <text:p text:style-name="P86"/>
      <text:p text:style-name="P87">Resolve:</text:p>
      <text:p text:style-name="P88"/>
      <text:p text:style-name="P89">Deferir, a correção do zoneamento de uso do solo de ZR3-8 (zona residencial 3-8 pavimentos) para ZC2-16 (zona central 2-16 pavimentos) no traçado seguindo pela Rua Barão do Rio Branco, pela Rua Ari Barroso até a Rua João Pessoa, retornando pela Rua Araranguá até a Rua Anita Garibaldi e dessa rua seguindo pela Rua Alfredo Del Priori até a Praça da antiga CESACA e seguindo pela Rua Araranguá até a Rua Celestino Nesi. Como registrado na Ata da reunião do CDM de 10/11/2022.</text:p>
      <text:p text:style-name="P90"/>
      <text:p text:style-name="P91"><text:span text:style-name="T92">Aldinei João Potelecki</text:span><text:span text:style-name="T93"><text:s/>-<text:s/></text:span><text:span text:style-name="T94">Presidente do Conselho de Desenvolvimento Municipal</text:span></text:p>
      <text:p text:style-name="P95"/>
      <text:p text:style-name="P96">LEI COMPLEMENTAR Nº 531, de 8 de maio de 2023.</text:p>
      <text:p text:style-name="P97"/>
      <text:p text:style-name="P98">Amplia a Zona Urbana e corrige o Zoneamento da(s) área(s) que especifica e dá outras providências.</text:p>
      <text:p text:style-name="P99"/>
      <text:p text:style-name="P100"><text:span text:style-name="T101">O<text:s/></text:span><text:span text:style-name="T102">PREFEITO DO MUNICÍPIO DE CRICIÚMA</text:span><text:span text:style-name="T103">,<text:s/></text:span></text:p>
      <text:p text:style-name="P104">Faço saber a todos os habitantes deste Município, que a Câmara Municipal aprovou e eu sanciono a presente Lei:</text:p>
      <text:p text:style-name="P105"/>
      <text:p text:style-name="P106"><text:span text:style-name="T107">Art.1º</text:span><text:span text:style-name="T108"> Passa à integrar a Zona Urbana do Município de Criciúma a área matriculada sob o nº 28.443 no 1º Ofício de Registro de Imóveis desta Comarca, conforme a Resolução nº 467/22 do Conselho de Desenvolvimento Municipal - CDM e a Ata de Reunião do referido Conselho, ocorrida em 06/10/2022, área esta definida pelo seguinte perímetro delimitado no anexo “Mapa da Ampliação do Perímetro Urbano Municipal”, parte integrante da presente Lei, com a seguinte redação:</text:span></text:p>
      <text:p text:style-name="P109"><text:span text:style-name="T110">§1º A área informada no </text:span><text:span text:style-name="T111">caput</text:span><text:span text:style-name="T112"> possui o seguinte perímetro: Inicia-se a descrição deste perímetro no ponto 01 de coordenadas planas N = 6.828.773,90 e E = 666.923,78. Deste, segue no sentido sul por 1.069,82 metros, em linha seca, até o ponto 02, de coordenadas planas N = 6.827.704,11 e E = 666.915,37. Deste segue no sentido oeste por 145,47 metros, em linha seca, até o ponto 04, de coordenadas planas N = 6.828.778,32 e E = 666.760,39. Deste, segue no sentido leste por 163,45 metros, em linha seca, até o ponto 01, ponto inicial deste perímetro.</text:span></text:p>
      <text:p text:style-name="P113"><text:span text:style-name="T114">§2º As coordenadas descritas no §1º</text:span><text:span text:style-name="T115"> </text:span><text:span text:style-name="T116">estão no sistema UTM de Projeção Universal Transversa de Mercator, sob o </text:span><text:span text:style-name="T117">Datum</text:span><text:span text:style-name="T118"> SIRGAS 2000.</text:span></text:p>
      <text:p text:style-name="P119"/>
      <text:p text:style-name="P120"><text:span text:style-name="T121">Art.2º</text:span><text:span text:style-name="T122"> Fica corrigido o zoneamento de ZRU (zona rururbana) para ZR1-2 (zona residencial 1 – 2 pavimentos), da área descrita no presente art.1º, também conforme a Resolução nº 467/22 do CDM e a Ata de Reunião do referido Conselho, ocorrida em 06/10/2022.</text:span></text:p>
      <text:p text:style-name="P123"/>
      <text:p text:style-name="P124"><text:span text:style-name="T125">Art.3º </text:span><text:span text:style-name="T126">O Mapa e a</text:span><text:span text:style-name="T127"> </text:span><text:span text:style-name="T128">Resolução supracitada passam a fazer parte integrante da presente Lei, na forma de anexos.</text:span></text:p>
      <text:p text:style-name="P129"/>
      <text:p text:style-name="P130"><text:span text:style-name="T131">Art.4º </text:span><text:span text:style-name="T132">Esta Lei entra em vigor da data de sua publicação.</text:span></text:p>
      <text:p text:style-name="P133"/>
      <text:p text:style-name="P134"><text:span text:style-name="T135">Art.5º</text:span><text:span text:style-name="T136"> Revogam-se as disposições em contrário.</text:span></text:p>
      <text:p text:style-name="P137"><text:s/></text:p>
      <text:p text:style-name="P138">Criciúma, 8 de maio de 2023.</text:p>
      <text:p text:style-name="P139"/>
      <text:p text:style-name="P140"><text:span text:style-name="T141">CLÉSIO SALVARO</text:span><text:span text:style-name="T142"><text:s/>-<text:s/></text:span><text:span text:style-name="T143">Prefeito do Município de Criciúma</text:span></text:p>
      <text:p text:style-name="P144"><text:span text:style-name="T145">ARLEU RONALDO DA SILVEIRA</text:span><text:span text:style-name="T146"><text:s/>-<text:s/></text:span><text:span text:style-name="T147">Secretário-Geral</text:span></text:p>
      <text:p text:style-name="P148"><text:span text:style-name="T149">PLC-EXE 008/2023 –<text:s/></text:span><text:span text:style-name="T150">Autoria: Clesio Salvaro</text:span></text:p>
      <text:soft-page-break/>
      <text:p text:style-name="P151">Decretos</text:p>
      <text:p text:style-name="P152">Governo Municipal de Criciúma</text:p>
      <text:p text:style-name="P153"/>
      <text:p text:style-name="P154">DECRETO SG/Nº 884/23, DE 10 DE ABRIL DE 2023.</text:p>
      <text:p text:style-name="P155"/>
      <text:p text:style-name="P156">Concede licença-prêmio à Maria de Fatima Sergio Santinoni.</text:p>
      <text:p text:style-name="P157"/>
      <text:p text:style-name="P158"><text:span text:style-name="T159">O<text:s/></text:span><text:span text:style-name="T160">PREFEITO DO MUNICÍPIO DE CRICIÚMA,<text:s/></text:span><text:span text:style-name="T161">no uso de suas atribuições legais, de acordo com o que consta no<text:s/></text:span></text:p>
      <text:p text:style-name="P162">Processo nº 660605/2023, em conformidade com o art.104, da Lei Complementar nº 012, de 20 de dezembro de 1999, resolve,</text:p>
      <text:p text:style-name="P163"/>
      <text:p text:style-name="P164">CONCEDER licença-prêmio à</text:p>
      <text:p text:style-name="P165"/>
      <text:p text:style-name="P166"><text:span text:style-name="T167">MARIA DE FATIMA SERGIO SANTINONI</text:span><text:span text:style-name="T168">,<text:s/></text:span><text:span text:style-name="T169">matrícula nº 56.885, Servente Escolar,<text:s/></text:span><text:span text:style-name="T170">lotada com 40 horas semanais na<text:s/></text:span><text:span text:style-name="T171">Secretaria Municipal de Educação, por 03 (três) meses correspondente ao quinquênio compreendido entre 03/11/2016 a 03/11/2021, porém em razão do retardamento da concessão decorrente da aplicação do art. 105, §2º, da Lei Complementar nº 012/99, a vigência do quinquênio, passa a ser de 18/11/2016 a 18/11/2021.</text:span></text:p>
      <text:p text:style-name="P172"/>
      <text:p text:style-name="P173">Criciúma, 10 de abril de 2023.</text:p>
      <text:p text:style-name="P174"/>
      <text:p text:style-name="P175"><text:span text:style-name="T176">CLÉSIO SALVARO</text:span><text:span text:style-name="T177"><text:s/>-<text:s/></text:span><text:span text:style-name="T178">Prefeito do Município de Criciúma</text:span></text:p>
      <text:p text:style-name="P179"><text:span text:style-name="T180">ARLEU RONALDO DA SILVEIRA</text:span><text:span text:style-name="T181"><text:s/>-<text:s/></text:span><text:span text:style-name="T182">Secretário-Geral</text:span></text:p>
      <text:p text:style-name="P183">esc/jrm</text:p>
      <text:p text:style-name="P184"/>
      <text:p text:style-name="P185">DECRETO SG/Nº 906/23, DE 12 DE ABRIL DE 2023.</text:p>
      <text:p text:style-name="P186"/>
      <text:p text:style-name="P187">Concede licença-prêmio à Rosilaine de Oliveira Rodrigues.</text:p>
      <text:p text:style-name="P188"/>
      <text:p text:style-name="P189"><text:span text:style-name="T190">O<text:s/></text:span><text:span text:style-name="T191">PREFEITO DO MUNICÍPIO DE CRICIÚMA,<text:s/></text:span><text:span text:style-name="T192">no uso de suas atribuições legais, de acordo com o que consta no Processo nº 660339/2023, em conformidade com o art.104, da Lei Complementar nº 012, de 20 de dezembro de 1999, resolve,</text:span></text:p>
      <text:p text:style-name="P193"/>
      <text:p text:style-name="P194">CONCEDER licença-prêmio à</text:p>
      <text:p text:style-name="P195"/>
      <text:p text:style-name="P196"><text:span text:style-name="T197">ROSILAINE DE OLIVEIRA RODRIGUES</text:span><text:span text:style-name="T198">,<text:s/></text:span><text:span text:style-name="T199">matrícula nº 56.694, Servente Escolar,<text:s/></text:span><text:span text:style-name="T200">lotada com 40 horas semanais na<text:s/></text:span><text:span text:style-name="T201">Secretaria Municipal de Educação, por 03 (três) meses correspondente ao quinquênio compreendido entre 22/06/2016 a 22/06/2021, porém em razão do retardamento da concessão decorrente da aplicação do art. 105, §§1º, 2º e 3º, da Lei Complementar nº 012/99, a vigência do quinquênio, passa a ser de 09/06/2017 a 09/06/2022.</text:span></text:p>
      <text:p text:style-name="P202"/>
      <text:p text:style-name="P203">Criciúma, 12 de abril de 2023.</text:p>
      <text:p text:style-name="P204"/>
      <text:p text:style-name="P205"><text:span text:style-name="T206">CLÉSIO SALVARO</text:span><text:span text:style-name="T207"><text:s/>-<text:s/></text:span><text:span text:style-name="T208">Prefeito do Município de Criciúma</text:span></text:p>
      <text:p text:style-name="P209"><text:span text:style-name="T210">ARLEU RONALDO DA SILVEIRA</text:span><text:span text:style-name="T211"><text:s/>-<text:s/></text:span><text:span text:style-name="T212">Secretário-Geral</text:span></text:p>
      <text:p text:style-name="P213">esc/jrm</text:p>
      <text:p text:style-name="P214"/>
      <text:p text:style-name="P215">DECRETO SG/Nº 907/23, DE 12 DE ABRIL DE 2023.</text:p>
      <text:p text:style-name="P216"/>
      <text:p text:style-name="P217">Concede licença-prêmio à Flavia da Silveira Senger.</text:p>
      <text:p text:style-name="P218"/>
      <text:p text:style-name="P219"><text:span text:style-name="T220">O<text:s/></text:span><text:span text:style-name="T221">PREFEITO DO MUNICÍPIO DE CRICIÚMA,<text:s/></text:span><text:span text:style-name="T222">no uso de suas atribuições legais, de acordo com o que consta no Processo nº 660509/2023, em conformidade com o art.104, da Lei Complementar nº 012, de 20 de dezembro de 1999, resolve,</text:span></text:p>
      <text:p text:style-name="P223"/>
      <text:p text:style-name="P224">CONCEDER licença-prêmio à</text:p>
      <text:p text:style-name="P225"/>
      <text:p text:style-name="P226"><text:span text:style-name="T227">FLAVIA DA SILVEIRA SENGER</text:span><text:span text:style-name="T228">,<text:s/></text:span><text:span text:style-name="T229">matrícula nº 55.238, Técnica Administrativa e Ocupacional,<text:s/></text:span><text:span text:style-name="T230">lotada com 40 horas semanais na<text:s/></text:span><text:span text:style-name="T231">Secretaria Municipal da Fazenda, por 03 (três) meses correspondente ao quinquênio compreendido entre 26/12/2017 a 26/12/2022, porém em razão do retardamento da concessão decorrente da aplicação do art. 105, §§1º, 2º e 3º, da Lei Complementar nº 012/99, a vigência do quinquênio, passa a ser de 04/04/2018 a 04/04/2023.</text:span></text:p>
      <text:p text:style-name="P232"/>
      <text:p text:style-name="P233">Criciúma, 12 de abril de 2023.</text:p>
      <text:p text:style-name="P234"/>
      <text:p text:style-name="P235"><text:span text:style-name="T236">CLÉSIO SALVARO</text:span><text:span text:style-name="T237"><text:s/>-<text:s/></text:span><text:span text:style-name="T238">Prefeito do Município de Criciúma</text:span></text:p>
      <text:p text:style-name="P239"><text:span text:style-name="T240">ARLEU RONALDO DA SILVEIRA</text:span><text:span text:style-name="T241"><text:s/>-<text:s/></text:span><text:span text:style-name="T242">Secretário-Geral</text:span></text:p>
      <text:p text:style-name="P243">esc/jrm</text:p>
      <text:soft-page-break/>
      <text:p text:style-name="P244">DECRETO SG/Nº 908/23, DE 12 DE ABRIL DE 2023.</text:p>
      <text:p text:style-name="P245"/>
      <text:p text:style-name="P246">Concede licença-prêmio à Enelcir Jose Faccio.</text:p>
      <text:p text:style-name="P247"/>
      <text:p text:style-name="P248"><text:span text:style-name="T249">O<text:s/></text:span><text:span text:style-name="T250">PREFEITO DO MUNICÍPIO DE CRICIÚMA,<text:s/></text:span><text:span text:style-name="T251">no uso de suas atribuições legais, de acordo com o que consta no Processo nº 660074/2023, em conformidade com o art.104, da Lei Complementar nº 012, de 20 de dezembro de 1999, resolve,</text:span></text:p>
      <text:p text:style-name="P252"/>
      <text:p text:style-name="P253">CONCEDER licença-prêmio à</text:p>
      <text:p text:style-name="P254"/>
      <text:p text:style-name="P255"><text:span text:style-name="T256">ENELCIR JOSE FACCIO</text:span><text:span text:style-name="T257">,<text:s/></text:span><text:span text:style-name="T258">matrícula nº 45.123, Agente de Fiscalização,<text:s/></text:span><text:span text:style-name="T259">lotado com 40 horas semanais na<text:s/></text:span><text:span text:style-name="T260">Diretoria de Trânsito e Transporte, por 03 (três) meses correspondente ao quinquênio compreendido entre 05/04/2016 a 05/04/2021, porém em razão do retardamento da concessão decorrente da aplicação do art. 105, §§1º e 2º, da Lei Complementar nº 012/99, a vigência do quinquênio, passa a ser de 11/06/2016 a 11/06/2021.</text:span></text:p>
      <text:p text:style-name="P261"/>
      <text:p text:style-name="P262">Criciúma, 12 de abril de 2023.</text:p>
      <text:p text:style-name="P263"/>
      <text:p text:style-name="P264"><text:span text:style-name="T265">CLÉSIO SALVARO</text:span><text:span text:style-name="T266"><text:s/>-<text:s/></text:span><text:span text:style-name="T267">Prefeito do Município de Criciúma</text:span></text:p>
      <text:p text:style-name="P268"><text:span text:style-name="T269">ARLEU RONALDO DA SILVEIRA</text:span><text:span text:style-name="T270"><text:s/>-<text:s/></text:span><text:span text:style-name="T271">Secretário-Geral</text:span></text:p>
      <text:p text:style-name="P272">esc/jrm</text:p>
      <text:p text:style-name="P273"/>
      <text:p text:style-name="P274">DECRETO SG/Nº 909/23, DE 12 DE ABRIL DE 2023.</text:p>
      <text:p text:style-name="P275"/>
      <text:p text:style-name="P276">Concede licença-prêmio à Maria de Lourdes Souza Figueredo.</text:p>
      <text:p text:style-name="P277"/>
      <text:p text:style-name="P278"><text:span text:style-name="T279">O<text:s/></text:span><text:span text:style-name="T280">PREFEITO DO MUNICÍPIO DE CRICIÚMA,<text:s/></text:span><text:span text:style-name="T281">no uso de suas atribuições legais, de acordo com o que consta no Processo nº 659704/2023, em conformidade com o art.104, da Lei Complementar nº 012, de 20 de dezembro de 1999, resolve,</text:span></text:p>
      <text:p text:style-name="P282"/>
      <text:p text:style-name="P283">CONCEDER licença-prêmio à</text:p>
      <text:p text:style-name="P284"/>
      <text:p text:style-name="P285"><text:span text:style-name="T286">MARIA DE LOURDES SOUZA FIGUEREDO</text:span><text:span text:style-name="T287">,<text:s/></text:span><text:span text:style-name="T288">matrícula nº 55.555, Professor IV,<text:s/></text:span><text:span text:style-name="T289">lotada com 20 horas semanais na<text:s/></text:span><text:span text:style-name="T290">Secretaria Municipal de Educação, por 03 (três) meses correspondente ao quinquênio compreendido entre 26/10/2016 a 26/10/2021, porém em razão do retardamento da concessão decorrente da aplicação do art. 105, §§1º e 2º, da Lei Complementar nº 012/99, a vigência do quinquênio, passa a ser de 01/01/2017 a 01/01/2022.</text:span></text:p>
      <text:p text:style-name="P291"/>
      <text:p text:style-name="P292">Criciúma, 12 de abril de 2023.</text:p>
      <text:p text:style-name="P293"/>
      <text:p text:style-name="P294"><text:span text:style-name="T295">CLÉSIO SALVARO</text:span><text:span text:style-name="T296"><text:s/>-<text:s/></text:span><text:span text:style-name="T297">Prefeito do Município de Criciúma</text:span></text:p>
      <text:p text:style-name="P298"><text:span text:style-name="T299">ARLEU RONALDO DA SILVEIRA</text:span><text:span text:style-name="T300"><text:s/>-<text:s/></text:span><text:span text:style-name="T301">Secretário-Geral</text:span></text:p>
      <text:p text:style-name="P302">esc/jrm</text:p>
      <text:p text:style-name="P303"/>
      <text:p text:style-name="P304">DECRETO SG/Nº 910/23, DE 12 DE ABRIL DE 2023.</text:p>
      <text:p text:style-name="P305"/>
      <text:p text:style-name="P306">Concede licença-prêmio à Bruno Deivid Nunes.</text:p>
      <text:p text:style-name="P307"/>
      <text:p text:style-name="P308"><text:span text:style-name="T309">O<text:s/></text:span><text:span text:style-name="T310">PREFEITO DO MUNICÍPIO DE CRICIÚMA,<text:s/></text:span><text:span text:style-name="T311">no uso de suas atribuições legais, de acordo com o que consta no Processo nº 659630/2023, em conformidade com o art.104, da Lei Complementar nº 012, de 20 de dezembro de 1999, resolve,</text:span></text:p>
      <text:p text:style-name="P312"/>
      <text:p text:style-name="P313">CONCEDER licença-prêmio à</text:p>
      <text:p text:style-name="P314"/>
      <text:p text:style-name="P315"><text:span text:style-name="T316">BRUNO DEIVID NUNES</text:span><text:span text:style-name="T317">,<text:s/></text:span><text:span text:style-name="T318">matrícula nº 46.083, Agente de Serviços (FAMCRI),<text:s/></text:span><text:span text:style-name="T319">lotado com 40 horas semanais na<text:s/></text:span><text:span text:style-name="T320">Diretoria de Meio Ambiente, por 03 (três) meses correspondente ao quinquênio compreendido entre 14/02/2018 a 14/02/2023, porém em razão do retardamento da concessão decorrente da aplicação do art. 105, §2º, da Lei Complementar nº 012/99, a vigência do quinquênio, passa a ser de 11/03/2018 a 11/03/2023.</text:span></text:p>
      <text:p text:style-name="P321"/>
      <text:p text:style-name="P322">Criciúma, 12 de abril de 2023.</text:p>
      <text:p text:style-name="P323"/>
      <text:p text:style-name="P324"><text:span text:style-name="T325">CLÉSIO SALVARO</text:span><text:span text:style-name="T326"><text:s/>-<text:s/></text:span><text:span text:style-name="T327">Prefeito do Município de Criciúma</text:span></text:p>
      <text:p text:style-name="P328"><text:span text:style-name="T329">ARLEU RONALDO DA SILVEIRA</text:span><text:span text:style-name="T330"><text:s/>-<text:s/></text:span><text:span text:style-name="T331">Secretário-Geral</text:span></text:p>
      <text:p text:style-name="P332">esc/jrm</text:p>
      <text:soft-page-break/>
      <text:p text:style-name="P333">DECRETO SG/Nº 911/23, DE 12 DE ABRIL DE 2023.</text:p>
      <text:p text:style-name="P334"/>
      <text:p text:style-name="P335">Concede licença-prêmio à Daiana Silveira Colombo.</text:p>
      <text:p text:style-name="P336"/>
      <text:p text:style-name="P337"><text:span text:style-name="T338">O<text:s/></text:span><text:span text:style-name="T339">PREFEITO DO MUNICÍPIO DE CRICIÚMA,<text:s/></text:span><text:span text:style-name="T340">no uso de suas atribuições legais, de acordo com o que consta no Processo nº 662408/2023, em conformidade com o art.104, da Lei Complementar nº 012, de 20 de dezembro de 1999, resolve,</text:span></text:p>
      <text:p text:style-name="P341"/>
      <text:p text:style-name="P342">CONCEDER licença-prêmio à</text:p>
      <text:p text:style-name="P343"/>
      <text:p text:style-name="P344"><text:span text:style-name="T345">DAIANA SILVEIRA COLOMBO</text:span><text:span text:style-name="T346">,<text:s/></text:span><text:span text:style-name="T347">matrícula nº 54.567, Professor V,<text:s/></text:span><text:span text:style-name="T348">lotada com 40 horas semanais na<text:s/></text:span><text:span text:style-name="T349">Secretaria Municipal de Educação, por 03 (três) meses correspondente ao quinquênio compreendido entre 05/02/2016 a 05/02/2021, porém em razão do retardamento da concessão decorrente da aplicação do art. 105, §§2º, 3º e 4º da Lei Complementar nº 012/99, a vigência do quinquênio, passa a ser de 26/04/2018 a 26/04/2023.</text:span></text:p>
      <text:p text:style-name="P350"/>
      <text:p text:style-name="P351">Criciúma, 12 de abril de 2023.</text:p>
      <text:p text:style-name="P352"/>
      <text:p text:style-name="P353"><text:span text:style-name="T354">CLÉSIO SALVARO</text:span><text:span text:style-name="T355"><text:s/>-<text:s/></text:span><text:span text:style-name="T356">Prefeito do Município de Criciúma</text:span></text:p>
      <text:p text:style-name="P357"><text:span text:style-name="T358">ARLEU RONALDO DA SILVEIRA</text:span><text:span text:style-name="T359"><text:s/>-<text:s/></text:span><text:span text:style-name="T360">Secretário-Geral</text:span></text:p>
      <text:p text:style-name="P361">esc/jrm</text:p>
      <text:p text:style-name="P362"/>
      <text:p text:style-name="P363">DECRETO SG/Nº 912/23, DE 12 DE ABRIL DE 2023.</text:p>
      <text:p text:style-name="P364"/>
      <text:p text:style-name="P365">Concede licença-prêmio à Daniel Rosa dos Santos.</text:p>
      <text:p text:style-name="P366"/>
      <text:p text:style-name="P367"><text:span text:style-name="T368">O<text:s/></text:span><text:span text:style-name="T369">PREFEITO DO MUNICÍPIO DE CRICIÚMA,<text:s/></text:span><text:span text:style-name="T370">no uso de suas atribuições legais, de acordo com o que consta no Processo nº 659558/2023, em conformidade com o art.104, da Lei Complementar nº 012, de 20 de dezembro de 1999, resolve,</text:span></text:p>
      <text:p text:style-name="P371"/>
      <text:p text:style-name="P372">CONCEDER licença-prêmio à</text:p>
      <text:p text:style-name="P373"/>
      <text:p text:style-name="P374"><text:span text:style-name="T375">DANIEL ROSA DOS SANTOS</text:span><text:span text:style-name="T376">,<text:s/></text:span><text:span text:style-name="T377">matrícula nº 46.069, Agente de Manutenção,<text:s/></text:span><text:span text:style-name="T378">lotado com 40 horas semanais na<text:s/></text:span><text:span text:style-name="T379">Diretoria de Meio Ambiente, por 03 (três) meses correspondente ao quinquênio compreendido entre 13/03/2017 a 13/03/2022, porém em razão do retardamento da concessão decorrente da aplicação do art. 105, §2º, da Lei Complementar nº 012/99, a vigência do quinquênio, passa a ser de 08/04/2017 a 08/04/2022.</text:span></text:p>
      <text:p text:style-name="P380"/>
      <text:p text:style-name="P381">Criciúma, 12 de abril de 2023.</text:p>
      <text:p text:style-name="P382"/>
      <text:p text:style-name="P383"><text:span text:style-name="T384">CLÉSIO SALVARO</text:span><text:span text:style-name="T385"><text:s/>-<text:s/></text:span><text:span text:style-name="T386">Prefeito do Município de Criciúma</text:span></text:p>
      <text:p text:style-name="P387"><text:span text:style-name="T388">ARLEU RONALDO DA SILVEIRA</text:span><text:span text:style-name="T389"><text:s/>-<text:s/></text:span><text:span text:style-name="T390">Secretário-Geral</text:span></text:p>
      <text:p text:style-name="P391">esc/jrm</text:p>
      <text:p text:style-name="P392"/>
      <text:p text:style-name="P393">DECRETO SG/Nº 913/23, DE 12 DE ABRIL DE 2023.</text:p>
      <text:p text:style-name="P394"/>
      <text:p text:style-name="P395">Concede licença-prêmio à Marli Speck.</text:p>
      <text:p text:style-name="P396"/>
      <text:p text:style-name="P397"><text:span text:style-name="T398">O<text:s/></text:span><text:span text:style-name="T399">PREFEITO DO MUNICÍPIO DE CRICIÚMA,<text:s/></text:span><text:span text:style-name="T400">no uso de suas atribuições legais, de acordo com o que consta no Processo nº 660382/2023, em conformidade com o art.104, da Lei Complementar nº 012, de 20 de dezembro de 1999, resolve,</text:span></text:p>
      <text:p text:style-name="P401"/>
      <text:p text:style-name="P402">CONCEDER licença-prêmio à</text:p>
      <text:p text:style-name="P403"/>
      <text:p text:style-name="P404"><text:span text:style-name="T405">MARLI SPECK</text:span><text:span text:style-name="T406">,<text:s/></text:span><text:span text:style-name="T407">matrícula nº 56.681, Servente Escolar,<text:s/></text:span><text:span text:style-name="T408">lotada com 40 horas semanais na<text:s/></text:span><text:span text:style-name="T409">Secretaria Municipal de Educação, por 03 (três) meses correspondente ao quinquênio compreendido entre 17/06/2016 a 17/06/2021, porém em razão do retardamento da concessão decorrente da aplicação do art. 105, §§1º e 2º, da Lei Complementar nº 012/99, a vigência do quinquênio, passa a ser de 26/03/2017 a 26/03/2022.</text:span></text:p>
      <text:p text:style-name="P410"/>
      <text:p text:style-name="P411">Criciúma, 12 de abril de 2023.</text:p>
      <text:p text:style-name="P412"/>
      <text:p text:style-name="P413"><text:span text:style-name="T414">CLÉSIO SALVARO</text:span><text:span text:style-name="T415"><text:s/>-<text:s/></text:span><text:span text:style-name="T416">Prefeito do Município de Criciúma</text:span></text:p>
      <text:p text:style-name="P417"><text:span text:style-name="T418">ARLEU RONALDO DA SILVEIRA</text:span><text:span text:style-name="T419"><text:s/>-<text:s/></text:span><text:span text:style-name="T420">Secretário-Geral</text:span></text:p>
      <text:p text:style-name="P421">esc/jrm</text:p>
      <text:soft-page-break/>
      <text:p text:style-name="P422">DECRETO SG/Nº 943/23, DE 12 DE ABRIL DE 2023.</text:p>
      <text:p text:style-name="P423"/>
      <text:p text:style-name="P424">Concede licença-prêmio à Robson Felizardo Alexandre.</text:p>
      <text:p text:style-name="P425"/>
      <text:p text:style-name="P426"><text:span text:style-name="T427">O<text:s/></text:span><text:span text:style-name="T428">PREFEITO DO MUNICÍPIO DE CRICIÚMA,<text:s/></text:span><text:span text:style-name="T429">no uso de suas atribuições legais, de acordo com o que consta no Processo nº 660466/2023, em conformidade com o art.104, da Lei Complementar nº 012, de 20 de dezembro de 1999, resolve,</text:span></text:p>
      <text:p text:style-name="P430"/>
      <text:p text:style-name="P431">CONCEDER licença-prêmio à</text:p>
      <text:p text:style-name="P432"/>
      <text:p text:style-name="P433"><text:span text:style-name="T434">ROBSON FELIZARDO ALEXANDRE</text:span><text:span text:style-name="T435">,<text:s/></text:span><text:span text:style-name="T436">matrícula nº 56.762, Motorista,<text:s/></text:span><text:span text:style-name="T437">lotado com 40 horas semanais na<text:s/></text:span><text:span text:style-name="T438">Procuradoria Geral do Município, por 03 (três) meses correspondente ao quinquênio compreendido entre 13/07/2016 a 13/07/2021, porém em razão do retardamento da concessão decorrente da aplicação do art. 105, §1º, da Lei Complementar nº 012/99, a vigência do quinquênio, passa a ser de 18/07/2016 a 18/07/2021.</text:span></text:p>
      <text:p text:style-name="P439"/>
      <text:p text:style-name="P440">Criciúma, 12 de abril de 2023.</text:p>
      <text:p text:style-name="P441"/>
      <text:p text:style-name="P442"><text:span text:style-name="T443">CLÉSIO SALVARO</text:span><text:span text:style-name="T444"><text:s/>-<text:s/></text:span><text:span text:style-name="T445">Prefeito do Município de Criciúma</text:span></text:p>
      <text:p text:style-name="P446"><text:span text:style-name="T447">ARLEU RONALDO DA SILVEIRA</text:span><text:span text:style-name="T448"><text:s/>-<text:s/></text:span><text:span text:style-name="T449">Secretário-Geral</text:span></text:p>
      <text:p text:style-name="P450">esc/jrm</text:p>
      <text:p text:style-name="P451"/>
      <text:p text:style-name="P452">DECRETO SG/Nº 944/23, DE 12 DE ABRIL DE 2023.</text:p>
      <text:p text:style-name="P453"/>
      <text:p text:style-name="P454">Concede licença-prêmio à Caroline Medeiros Alves Lopes.</text:p>
      <text:p text:style-name="P455"/>
      <text:p text:style-name="P456"><text:span text:style-name="T457">O<text:s/></text:span><text:span text:style-name="T458">PREFEITO DO MUNICÍPIO DE CRICIÚMA,<text:s/></text:span><text:span text:style-name="T459">no uso de suas atribuições legais, de acordo com o que consta no Processo nº 660518/2023, em conformidade com o art.104, da Lei Complementar nº 012, de 20 de dezembro de 1999, resolve,</text:span></text:p>
      <text:p text:style-name="P460"/>
      <text:p text:style-name="P461">CONCEDER licença-prêmio à</text:p>
      <text:p text:style-name="P462"/>
      <text:p text:style-name="P463"><text:span text:style-name="T464">CAROLINE MEDEIROS ALVES LOPES</text:span><text:span text:style-name="T465">,<text:s/></text:span><text:span text:style-name="T466">matrícula nº 56.459, Servente Escolar,<text:s/></text:span><text:span text:style-name="T467">lotada com 40 horas semanais na<text:s/></text:span><text:span text:style-name="T468">Secretaria Municipal de Educação, por 03 (três) meses correspondente ao quinquênio compreendido entre 06/05/2016 a 06/05/2021, porém em razão do retardamento da concessão decorrente da aplicação do art. 105, §1º, 2º e 3º da Lei Complementar nº 012/99, a vigência do quinquênio, passa a ser de 10/06/2017 a 10/06/2022.</text:span></text:p>
      <text:p text:style-name="P469"/>
      <text:p text:style-name="P470">Criciúma, 12 de abril de 2023.</text:p>
      <text:p text:style-name="P471"><text:span text:style-name="T472">CLÉSIO SALVARO</text:span><text:span text:style-name="T473"><text:s/>-<text:s/></text:span><text:span text:style-name="T474">Prefeito do Município de Criciúma</text:span></text:p>
      <text:p text:style-name="P475"><text:span text:style-name="T476">ARLEU RONALDO DA SILVEIRA</text:span><text:span text:style-name="T477"><text:s/>-<text:s/></text:span><text:span text:style-name="T478">Secretário-Geral</text:span></text:p>
      <text:p text:style-name="P479">esc/jrm</text:p>
      <text:p text:style-name="P480"/>
      <text:p text:style-name="P481">DECRETO SG/Nº 945/23, DE 12 DE ABRIL DE 2023.</text:p>
      <text:p text:style-name="P482"/>
      <text:p text:style-name="P483">Concede licença-prêmio à Meri Solange da Silva Cardoso.</text:p>
      <text:p text:style-name="P484"/>
      <text:p text:style-name="P485"><text:span text:style-name="T486">O<text:s/></text:span><text:span text:style-name="T487">PREFEITO DO MUNICÍPIO DE CRICIÚMA,<text:s/></text:span><text:span text:style-name="T488">no uso de suas atribuições legais, de acordo com o que consta no Processo nº 660602/2023, em conformidade com o art.104, da Lei Complementar nº 012, de 20 de dezembro de 1999, resolve,</text:span></text:p>
      <text:p text:style-name="P489"/>
      <text:p text:style-name="P490">CONCEDER licença-prêmio à</text:p>
      <text:p text:style-name="P491"/>
      <text:p text:style-name="P492"><text:span text:style-name="T493">MERI SOLANGE DA SILVA CARDOSO</text:span><text:span text:style-name="T494">,<text:s/></text:span><text:span text:style-name="T495">matrícula nº 56.678, Servente Escolar,<text:s/></text:span><text:span text:style-name="T496">lotada com 40 horas semanais na<text:s/></text:span><text:span text:style-name="T497">Secretaria Municipal de Educação, por 03 (três) meses correspondente ao quinquênio compreendido entre 16/06/2016 a 16/06/2021, porém em razão do retardamento da concessão decorrente da aplicação do art. 105, §1º, 2º e 3º da Lei Complementar nº 012/99, a vigência do quinquênio, passa a ser de 22/11/2016 a 22/11/2021.</text:span></text:p>
      <text:p text:style-name="P498"/>
      <text:p text:style-name="P499">Criciúma, 12 de abril de 2023.</text:p>
      <text:p text:style-name="P500"/>
      <text:p text:style-name="P501"><text:span text:style-name="T502">CLÉSIO SALVARO</text:span><text:span text:style-name="T503"><text:s/>-<text:s/></text:span><text:span text:style-name="T504">Prefeito do Município de Criciúma</text:span></text:p>
      <text:p text:style-name="P505"><text:span text:style-name="T506">ARLEU RONALDO DA SILVEIRA</text:span><text:span text:style-name="T507"><text:s/>-<text:s/></text:span><text:span text:style-name="T508">Secretário-Geral</text:span></text:p>
      <text:p text:style-name="P509">esc/jrm</text:p>
      <text:p text:style-name="P510"/>
      <text:soft-page-break/>
      <text:p text:style-name="P511">DECRETO SG/Nº 961/23, DE 14 DE ABRIL DE 2023.</text:p>
      <text:p text:style-name="P512"/>
      <text:p text:style-name="P513">Concede licença-prêmio à Elaine Fonseca Pereira.</text:p>
      <text:p text:style-name="P514"/>
      <text:p text:style-name="P515"><text:span text:style-name="T516">O<text:s/></text:span><text:span text:style-name="T517">PREFEITO DO MUNICÍPIO DE CRICIÚMA,<text:s/></text:span><text:span text:style-name="T518">no uso de suas atribuições legais, de acordo com o que consta no Processo nº 659582/2023, em conformidade com o art.104, da Lei Complementar nº 012, de 20 de dezembro de 1999, resolve,</text:span></text:p>
      <text:p text:style-name="P519"/>
      <text:p text:style-name="P520">CONCEDER licença-prêmio à</text:p>
      <text:p text:style-name="P521"/>
      <text:p text:style-name="P522"><text:span text:style-name="T523">ELAINE FONSECA PEREIRA</text:span><text:span text:style-name="T524">,<text:s/></text:span><text:span text:style-name="T525">matrícula nº 56.302, Professor IV,<text:s/></text:span><text:span text:style-name="T526">lotada com 20 horas semanais na<text:s/></text:span><text:span text:style-name="T527">Secretaria Municipal de Educação, por 03 (três) meses correspondente ao quinquênio compreendido entre 11/02/2016 a 11/02/2021, porém em razão do retardamento da concessão decorrente da aplicação do art. 105, §1º, da Lei Complementar nº 012/99, a vigência do quinquênio, passa a ser de 12/04/2016 a 12/04/2021.</text:span></text:p>
      <text:p text:style-name="P528"/>
      <text:p text:style-name="P529">Criciúma, 14 de abril de 2023.</text:p>
      <text:p text:style-name="P530"/>
      <text:p text:style-name="P531"><text:span text:style-name="T532">CLÉSIO SALVARO</text:span><text:span text:style-name="T533"><text:s/>-<text:s/></text:span><text:span text:style-name="T534">Prefeito do Município de Criciúma</text:span></text:p>
      <text:p text:style-name="P535"><text:span text:style-name="T536">ARLEU RONALDO DA SILVEIRA</text:span><text:span text:style-name="T537"><text:s/>-<text:s/></text:span><text:span text:style-name="T538">Secretário-Geral</text:span></text:p>
      <text:p text:style-name="P539">esc/jrm</text:p>
      <text:p text:style-name="P540"/>
      <text:p text:style-name="P541">DECRETO SG/nº 1039/23, de 26 de abril de 2023.<text:s/></text:p>
      <text:p text:style-name="P542"/>
      <text:p text:style-name="P543"><text:span text:style-name="T544">Retifica a ementa e as confrontações do inciso I do Decreto SG/nº 777/22, que declara de utilidade pública imóvel para fins de</text:span><text:span text:style-name="T545"><text:s/>desapropriação, as áreas de terra destinadas à<text:s/></text:span><text:span text:style-name="T546">implantação de pavimentação da Avenida Antonio Scotti.</text:span></text:p>
      <text:p text:style-name="P547"/>
      <text:p text:style-name="P548"><text:span text:style-name="T549">O</text:span><text:span text:style-name="T550"><text:s/>PREFEITO DO MUNICÍPIO DE CRICIÚMA</text:span><text:span text:style-name="T551">, no uso de suas atribuições legais e de conformidade com o Decreto-Lei nº 3.365, de 21 de junho de 1941, combinado com os art. 10 e 50, inciso IV, da Lei Orgânica Municipal, de 5 de julho de 1990, e</text:span></text:p>
      <text:p text:style-name="P552"/>
      <text:p text:style-name="P553">Considerando o Processo Administrativo nº 668292, de 25/04/2023, da Diretoria de Patrimônio,</text:p>
      <text:p text:style-name="P554"/>
      <text:p text:style-name="P555"><text:span text:style-name="T556">DECRETA</text:span><text:span text:style-name="T557">:</text:span></text:p>
      <text:p text:style-name="P558"/>
      <text:p text:style-name="P559"><text:span text:style-name="T560">Art.1º</text:span><text:span text:style-name="T561"><text:s/>A ementa do Decreto SG/nº 777/22, passa a vigorar com a seguinte redação:</text:span></text:p>
      <text:p text:style-name="P562">Declara de utilidade pública, para fins de desapropriação, áreas de terras de propriedade de JHC Consultoria e Administração de Imóveis Ltda EPP.</text:p>
      <text:p text:style-name="P563"><text:span text:style-name="T564">Art.2º<text:s/></text:span><text:span text:style-name="T565">Retifica-se o art. 1º do Decreto SG/nº 777/22, passando a vigorar com a seguinte redação:<text:s/></text:span></text:p>
      <text:p text:style-name="P566"/>
      <text:p text:style-name="P567"><text:span text:style-name="T568">Art.1º Fica declarada de utilidade pública para aquisição pelo Município, por desapropriação amigável ou judicial, áreas de terras de propriedade de<text:s/></text:span><text:span text:style-name="T569">JHC CONSULTORIA E ADMINISTRAÇÃO DE IMÓVEIS LTDA EPP</text:span><text:span text:style-name="T570">, CNPJ nº 27.084.467/0001-13, com as seguintes características:</text:span></text:p>
      <text:p text:style-name="P571"/>
      <text:p text:style-name="P572"><text:span text:style-name="T573">I - Imóvel cadastrado sob o nº 32972, matriculado no 1º Ofício do Registro Imobiliário sob o nº 17.420, área medindo 1.565,46 m²</text:span><text:span text:style-name="T574"><text:s/>(hum mil e quinhentos e sessenta e cinco metros quadrados e quarenta e seis decímetros quadrados)</text:span><text:span text:style-name="T575">; com as seguintes confrontaçõe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NORTE</text:span></text:p>
          </table:table-cell>
          <table:table-cell table:style-name="TableCell584">
            <text:p text:style-name="P585"><text:span text:style-name="T586">87,90 metros com a Avenida Antônio Scotti;</text:span></text:p>
          </table:table-cell>
        </table:table-row>
        <table:table-row table:style-name="TableRow587">
          <table:table-cell table:style-name="TableCell588">
            <text:p text:style-name="P589"><text:span text:style-name="T590">SUL</text:span></text:p>
          </table:table-cell>
          <table:table-cell table:style-name="TableCell591">
            <text:p text:style-name="P592"><text:span text:style-name="T593">87,16 metros com a área remanescente da matrícula n° 17.420 (1° Ofício de Registro de Imóveis do Município de Criciúma/SC), de propriedade de JHC Consultoria e Administração de Imóveis Ltda EPP;</text:span></text:p>
          </table:table-cell>
        </table:table-row>
        <table:table-row table:style-name="TableRow594">
          <table:table-cell table:style-name="TableCell595">
            <text:p text:style-name="P596"><text:span text:style-name="T597">LESTE</text:span></text:p>
          </table:table-cell>
          <table:table-cell table:style-name="TableCell598">
            <text:p text:style-name="P599"><text:span text:style-name="T600">17,89 metros com a Avenida Antônio Scotti;</text:span></text:p>
          </table:table-cell>
        </table:table-row>
        <table:table-row table:style-name="TableRow601">
          <table:table-cell table:style-name="TableCell602">
            <text:p text:style-name="P603"><text:span text:style-name="T604">OESTE</text:span></text:p>
          </table:table-cell>
          <table:table-cell table:style-name="TableCell605">
            <text:p text:style-name="P606"><text:span text:style-name="T607">17,89 metros com a Avenida Antônio Scotti.</text:span></text:p>
          </table:table-cell>
        </table:table-row>
      </table:table>
      <text:p text:style-name="P608"/>
      <text:p text:style-name="P609"><text:span text:style-name="T610">Art.3º</text:span><text:span text:style-name="T611"><text:s/>As demais disposições constantes no Decreto SG/nº 777/22 permanecem inalteradas.</text:span></text:p>
      <text:p text:style-name="P612"/>
      <text:p text:style-name="P613"><text:span text:style-name="T614">Art.4º</text:span><text:span text:style-name="T615"><text:s/>Este Decreto entra em vigor na data de sua assinatura.</text:span></text:p>
      <text:p text:style-name="P616"/>
      <text:p text:style-name="P617">Criciúma, 26 de abril de 2023.</text:p>
      <text:p text:style-name="P618"/>
      <text:p text:style-name="P619"><text:span text:style-name="T620">CLESIO SALVARO</text:span><text:span text:style-name="T621"><text:s/>-<text:s/></text:span><text:span text:style-name="T622">Prefeito do Município de Criciúma</text:span></text:p>
      <text:p text:style-name="P623"><text:span text:style-name="T624">ARLEU RONALDO DA SILVEIRA</text:span><text:span text:style-name="T625"><text:s/>-<text:s/></text:span><text:span text:style-name="T626">Secretário-Geral</text:span></text:p>
      <text:p text:style-name="P627">CBM/erm.</text:p>
      <text:soft-page-break/>
      <text:p text:style-name="P628">DECRETO SG/nº 1062/23, de 2 de maio de 2023.</text:p>
      <text:p text:style-name="P629"/>
      <text:p text:style-name="P630">Concede licença-prêmio à Solange Fernandes Schuvinski Ghisi.</text:p>
      <text:p text:style-name="P631"/>
      <text:p text:style-name="P632"><text:span text:style-name="T633">O<text:s/></text:span><text:span text:style-name="T634">PREFEITO DO MUNICÍPIO DE CRICIÚMA,<text:s/></text:span><text:span text:style-name="T635">no uso de suas atribuições legais, de acordo com o que consta no Processo nº 659161/2023, em conformidade com o art.104, da Lei Complementar nº 012, de 20 de dezembro de 1999, resolve,</text:span></text:p>
      <text:p text:style-name="P636"/>
      <text:p text:style-name="P637">CONCEDER licença-prêmio à</text:p>
      <text:p text:style-name="P638"/>
      <text:p text:style-name="P639"><text:span text:style-name="T640">SOLANGE FERNANDES SCHUVINSKI GHISI</text:span><text:span text:style-name="T641">,<text:s/></text:span><text:span text:style-name="T642">matrícula nº 54.753, Professor IV,<text:s/></text:span><text:span text:style-name="T643">lotada com 40 horas semanais na<text:s/></text:span><text:span text:style-name="T644">Secretaria Municipal de Educação, por 03 (três) meses correspondente ao quinquênio compreendido entre 04/04/2016 a 04/04/2021, porém em razão do retardamento da concessão decorrente da aplicação do art. 105, §2º, da Lei Complementar nº 012/99, a vigência do quinquênio, passa a ser de 05/04/2016 a 05/04/2021.</text:span></text:p>
      <text:p text:style-name="P645"/>
      <text:p text:style-name="P646">Criciúma, 2 de maio de 2023.</text:p>
      <text:p text:style-name="P647"><text:span text:style-name="T648">CLÉSIO SALVARO</text:span><text:span text:style-name="T649"><text:s/>-<text:s/></text:span><text:span text:style-name="T650">Prefeito do Município de Criciúma</text:span></text:p>
      <text:p text:style-name="P651"><text:span text:style-name="T652">ARLEU RONALDO DA SILVEIRA</text:span><text:span text:style-name="T653"><text:s/>-<text:s/></text:span><text:span text:style-name="T654">Secretário-Geral</text:span></text:p>
      <text:p text:style-name="P655">esc/jrm</text:p>
      <text:p text:style-name="P656"/>
      <text:p text:style-name="P657">DECRETO SG/nº 1063/23, de 2 de maio de 2023.</text:p>
      <text:p text:style-name="P658"/>
      <text:p text:style-name="P659">Concede licença-prêmio à Daiani Barbosa de Avila Vicente.</text:p>
      <text:p text:style-name="P660"/>
      <text:p text:style-name="P661"><text:span text:style-name="T662">O<text:s/></text:span><text:span text:style-name="T663">PREFEITO DO MUNICÍPIO DE CRICIÚMA,<text:s/></text:span><text:span text:style-name="T664">no uso de suas atribuições legais, de acordo com o que consta no Processo nº 660709/2023, em conformidade com o art.104, da Lei Complementar nº 012, de 20 de dezembro de 1999, resolve,</text:span></text:p>
      <text:p text:style-name="P665"/>
      <text:p text:style-name="P666">CONCEDER licença-prêmio à</text:p>
      <text:p text:style-name="P667"/>
      <text:p text:style-name="P668"><text:span text:style-name="T669">DAIANI BARBOSA DE AVILA VICENTE</text:span><text:span text:style-name="T670">,<text:s/></text:span><text:span text:style-name="T671">matrícula nº 56.314, Professor IV,<text:s/></text:span><text:span text:style-name="T672">lotada com 20 horas semanais na<text:s/></text:span><text:span text:style-name="T673">Secretaria Municipal de Educação, por 03 (três) meses correspondente ao quinquênio compreendido entre 11/02/2016 a 11/02/2021, porém em razão do retardamento da concessão decorrente da aplicação do art. 105, §§1º, 2º e 3º, da Lei Complementar nº 012/99, a vigência do quinquênio, passa a ser de 21/07/2016 a 21/07/2021.</text:span></text:p>
      <text:p text:style-name="P674"/>
      <text:p text:style-name="P675">Criciúma, 2 de maio de 2023.</text:p>
      <text:p text:style-name="P676"/>
      <text:p text:style-name="P677"><text:span text:style-name="T678">CLÉSIO SALVARO</text:span><text:span text:style-name="T679"><text:s/>-<text:s/></text:span><text:span text:style-name="T680">Prefeito do Município de Criciúma</text:span></text:p>
      <text:p text:style-name="P681"><text:span text:style-name="T682">ARLEU RONALDO DA SILVEIRA</text:span><text:span text:style-name="T683"><text:s/>-<text:s/></text:span><text:span text:style-name="T684">Secretário-Geral</text:span></text:p>
      <text:p text:style-name="P685">esc/jrm</text:p>
      <text:p text:style-name="P686"/>
      <text:p text:style-name="P687">DECRETO SE/nº 1066/23, de 2 de maio de 2023.<text:s/></text:p>
      <text:p text:style-name="P688"/>
      <text:p text:style-name="P689">Designa Auxiliar de Direção da rede municipal de ensino,</text:p>
      <text:p text:style-name="P690"/>
      <text:p text:style-name="P691"><text:span text:style-name="T692">O<text:s/></text:span><text:span text:style-name="T693">PREFEITO DO MUNICÍPIO DE CRICIÚMA</text:span><text:span text:style-name="T694">, no uso de suas atribuições legais e de conformidade com o art. 79, inciso XI, e art. 95, § 4º, da Lei Complementar nº 012, de 20 de dezembro de 1999 e alterada pela Lei Complementar nº 344, de 26 de dezembro de 2019, resolve:</text:span></text:p>
      <text:p text:style-name="P695"/>
      <text:p text:style-name="P696">DESIGNAR<text:s/></text:p>
      <text:p text:style-name="P697"/>
      <text:p text:style-name="P698"><text:span text:style-name="T699">VIVIANE DAGOSTIN MANARIN,<text:s/></text:span><text:span text:style-name="T700">matrícula nº 55.411, Professor IV, lotada na Secretaria Municipal de Educação, para exercer a função de Auxiliar de Direção na EMEB José Rosso, Bairro Quarta Linha,<text:s/></text:span><text:span text:style-name="T701">partir de 02/05/2023,</text:span><text:span text:style-name="T702"><text:s/>com carga horária de 40 horas semanais.</text:span></text:p>
      <text:p text:style-name="P703"/>
      <text:p text:style-name="P704"><text:span text:style-name="T705">Criciúma, 2<text:s/></text:span><text:span text:style-name="T706">de maio de 2023.</text:span></text:p>
      <text:p text:style-name="P707"/>
      <text:p text:style-name="P708"><text:span text:style-name="T709">CLÉSIO SALVARO</text:span><text:span text:style-name="T710"><text:s/>-<text:s/></text:span><text:span text:style-name="T711">Prefeito do Município de Criciúma</text:span></text:p>
      <text:p text:style-name="P712"><text:span text:style-name="T713">CELITO HEINZEN CARDOSO</text:span><text:span text:style-name="T714"><text:s/>-<text:s/></text:span><text:span text:style-name="T715">Secretário Municipal de Educação</text:span></text:p>
      <text:p text:style-name="P716"><text:span text:style-name="T717">CBM/erm.</text:span></text:p>
      <text:p text:style-name="P718"/>
      <text:p text:style-name="P719"/>
      <text:soft-page-break/>
      <text:p text:style-name="P720">DECRETO SG/nº 1067/23, de 2 de maio de 2023.<text:s/></text:p>
      <text:list text:style-name="LFO65" text:continue-numbering="true">
        <text:list-item>
          <text:p text:style-name="P721"/>
        </text:list-item>
        <text:list-item>
          <text:p text:style-name="P722">Revoga o Decreto SE/nº 166/15, de 2 de fevereiro de 2015, que designou Viviane Dagostin Manarin, na função de Secretária de Escola da Rede Municipal de Ensino.</text:p>
        </text:list-item>
      </text:list>
      <text:p text:style-name="P723"/>
      <text:p text:style-name="P724"><text:span text:style-name="T725">O<text:s/></text:span><text:span text:style-name="T726">PREFEITO DO MUNICÍPIO DE CRICIÚMA</text:span><text:span text:style-name="T727">, no uso de suas atribuições legais e de conformidade com o art. 47, da Lei Complementar nº 012, de 20 de dezembro de 1999, resolve:</text:span></text:p>
      <text:p text:style-name="P728"/>
      <text:p text:style-name="P729">REVOGAR,<text:s/></text:p>
      <text:p text:style-name="P730"/>
      <text:p text:style-name="P731"><text:span text:style-name="T732">a partir de 2 de maio de 2023, o Decreto SE/nº 166/15, que designou<text:s/></text:span><text:span text:style-name="T733">VIVIANE DAGOSTIN MANARIN,<text:s/></text:span><text:span text:style-name="T734">matrícula nº 55.411, Professor IV, para exercer a função de Secretária de Escola da EMEB José Rosso, Bairro Quarta Linha, com carga horária de 40 horas semanais.</text:span></text:p>
      <text:p text:style-name="P735"/>
      <text:p text:style-name="P736"><text:span text:style-name="T737">Criciúma, 2 de maio de 2023.</text:span></text:p>
      <text:p text:style-name="P738"/>
      <text:p text:style-name="P739"><text:span text:style-name="T740">CLÉSIO SALVARO</text:span><text:span text:style-name="T741"><text:s/>-<text:s/></text:span><text:span text:style-name="T742">Prefeito do Município de Criciúma</text:span></text:p>
      <text:p text:style-name="P743"><text:span text:style-name="T744">CELITO HEINZEN CARDOSO</text:span><text:span text:style-name="T745"><text:s/>-<text:s/></text:span><text:span text:style-name="T746">Secretário Municipal de Educação</text:span></text:p>
      <text:p text:style-name="P747">CBM/erm.</text:p>
      <text:p text:style-name="P748"/>
      <text:p text:style-name="P749">DECRETO SE/nº 1068/23, de 2 de maio de 2023.</text:p>
      <text:p text:style-name="P750"/>
      <text:p text:style-name="P751">Altera temporariamente a carga horária aos ocupantes do cargo de Professor.</text:p>
      <text:p text:style-name="P752"/>
      <text:p text:style-name="P753"><text:span text:style-name="T754">O<text:s/></text:span><text:span text:style-name="T755">PREFEITO DO MUNICÍPIO DE CRICIÚMA</text:span><text:span text:style-name="T756">, no uso de suas atribuições legais e de conformidade com os art. 22 e 237, da Lei Complementar nº 012 de 20/12/1999, e</text:span></text:p>
      <text:p text:style-name="P757"/>
      <text:p text:style-name="P758">Considerando as disposições do Decreto SG/n° 2036/22 de 21/11/2022, que regulamenta alteração de carga horária temporária para o ano letivo de 2023, resolve:<text:s/></text:p>
      <text:p text:style-name="P759"/>
      <text:p text:style-name="P760">ALTERAR, temporariamente,</text:p>
      <text:p text:style-name="P761"/>
      <text:p text:style-name="P762">no decorrer do ano letivo de 2023, a partir de 02/05/2023, a carga horária (CH) de trabalho aos ocupantes do cargo de Professor lotados na Rede Municipal de Ensino, a seguir relacionados:</text:p>
      <text:p text:style-name="P763"/>
      <text:p text:style-name="P764"><text:span text:style-name="T765">I<text:s/></text:span><text:span text:style-name="T766">– Professor<text:s/></text:span><text:span text:style-name="T767">de Educação Infantil / 1º ao 5º Ano do Ensino Fundamental:</text:span></text:p>
      <text:p text:style-name="P768"/>
      <text:list text:style-name="LFO70" text:continue-numbering="true">
        <text:list-item>
          <text:p text:style-name="P769"><text:span text:style-name="T770">ANDREZA CRISPIM DA CUNHA</text:span><text:span text:style-name="T771">, matrícula nº 57.946, Professor III, de 20 para 40 horas semanais;</text:span></text:p>
        </text:list-item>
      </text:list>
      <text:p text:style-name="P772"/>
      <text:list text:style-name="LFO70" text:continue-numbering="true">
        <text:list-item>
          <text:p text:style-name="P773"><text:span text:style-name="T774">MARIA BEATRIZ GONÇALVES OURIQUES,<text:s/></text:span><text:span text:style-name="T775">matricula 58.044, Professor III, de 20 para 30 horas semanais.</text:span></text:p>
        </text:list-item>
      </text:list>
      <text:p text:style-name="P776"/>
      <text:p text:style-name="P777"><text:span text:style-name="T778">Criciúma, 2</text:span><text:span text:style-name="T779"><text:s/>de maio de 2023.</text:span></text:p>
      <text:p text:style-name="P780"/>
      <text:p text:style-name="P781"><text:span text:style-name="T782">CLÉSIO SALVARO</text:span><text:span text:style-name="T783"><text:s/>-<text:s/></text:span><text:span text:style-name="T784">Prefeito do Município de Criciúma</text:span></text:p>
      <text:p text:style-name="P785"><text:span text:style-name="T786">CELITO HEINZEN CARDOSO</text:span><text:span text:style-name="T787"><text:s/>-<text:s/></text:span><text:span text:style-name="T788">Secretário Municipal de Educação</text:span></text:p>
      <text:p text:style-name="P789">CBM/erm.</text:p>
      <text:p text:style-name="P790"/>
      <text:p text:style-name="P791">DECRETO SE/nº 1069/23, de 2 de maio de 2023.<text:s/></text:p>
      <text:list text:style-name="LFO65" text:continue-numbering="true">
        <text:list-item>
          <text:p text:style-name="P792"/>
        </text:list-item>
        <text:list-item>
          <text:p text:style-name="P793"><text:span text:style-name="T794">Revoga o Decreto SE/nº 1499/21, que designou<text:s/></text:span><text:span text:style-name="T795">Fabiana Ricardo Carvalho Pinheiro</text:span><text:span text:style-name="T796">,</text:span><text:span text:style-name="T797"><text:s/>na função de Auxiliar de Direção da Rede Municipal de Ensino.</text:span></text:p>
        </text:list-item>
        <text:list-item>
          <text:p text:style-name="P798"/>
        </text:list-item>
        <text:list-item>
          <text:p text:style-name="P799"><text:span text:style-name="T800">O<text:s/></text:span><text:span text:style-name="T801">PREFEITO DO MUNICÍPIO DE CRICIÚMA</text:span><text:span text:style-name="T802">, no uso de suas atribuições legais e de conformidade com o art. 47, da Lei Complementar nº 012, de 20 de dezembro de 1999, resolve:</text:span></text:p>
        </text:list-item>
        <text:list-item>
          <text:p text:style-name="P803"/>
        </text:list-item>
        <text:list-item>
          <text:p text:style-name="P804">REVOGAR,<text:s/></text:p>
        </text:list-item>
      </text:list>
      <text:p text:style-name="P805"/>
      <text:p text:style-name="P806"><text:span text:style-name="T807">a partir de 2 de maio de 2023, os efeitos do Decreto SE/nº 1499/21, que designou a servidora<text:s/></text:span><text:span text:style-name="T808">FABIANA RICARDO CARVALHO PINHEIRO,<text:s/></text:span><text:span text:style-name="T809">matrícula nº 56.939,</text:span><text:span text:style-name="T810"><text:s/></text:span><text:span text:style-name="T811">Professor IV, para exercer a função de Auxiliar de Direção na EMEB Profª Clotildes Maria Martins Lalau, Bairro Renascer, com carga horária de 40 horas semanais.<text:s/></text:span></text:p>
      <text:p text:style-name="P812"><text:tab/></text:p>
      <text:p text:style-name="P813"><text:span text:style-name="T814">Criciúma, 2<text:s/></text:span><text:span text:style-name="T815">de maio de 2023.</text:span></text:p>
      <text:p text:style-name="P816"/>
      <text:p text:style-name="P817"><text:span text:style-name="T818">CLÉSIO SALVARO</text:span><text:span text:style-name="T819"><text:s/>-<text:s/></text:span><text:span text:style-name="T820">Prefeito do Município de Criciúma</text:span></text:p>
      <text:p text:style-name="P821"><text:span text:style-name="T822">CELITO HEINZEN CARDOSO</text:span><text:span text:style-name="T823"><text:s/>-<text:s/></text:span><text:span text:style-name="T824">Secretário Municipal de Educação</text:span></text:p>
      <text:p text:style-name="P825">CBM/erm.</text:p>
      <text:p text:style-name="P826"/>
      <text:soft-page-break/>
      <text:p text:style-name="P827">DECRETO SE/nº 1070/23, de 2 de maio de 2023.<text:s/></text:p>
      <text:p text:style-name="P828"/>
      <text:p text:style-name="P829">Designa Auxiliar de Direção da rede municipal de ensino,</text:p>
      <text:p text:style-name="P830"/>
      <text:p text:style-name="P831"><text:span text:style-name="T832">O<text:s/></text:span><text:span text:style-name="T833">PREFEITO DO MUNICÍPIO DE CRICIÚMA</text:span><text:span text:style-name="T834">, no uso de suas atribuições legais e de conformidade com o art. 79, inciso XI, e art. 95, § 4º, da Lei Complementar nº 012, de 20 de dezembro de 1999 e alterada pela Lei Complementar nº 344, de 26 de dezembro de 2019, resolve:</text:span></text:p>
      <text:p text:style-name="P835"/>
      <text:p text:style-name="P836">DESIGNAR<text:s/></text:p>
      <text:p text:style-name="P837"/>
      <text:p text:style-name="P838"><text:span text:style-name="T839">VALERIA BELTRAO DE MELO,<text:s/></text:span><text:span text:style-name="T840">matrícula nº 57.340, Professor III, lotada na Secretaria Municipal de Educação, para exercer a função de Auxiliar de Direção na EMEB Serafina Milioli Pescador, Bairro Operária Nova, a<text:s/></text:span><text:span text:style-name="T841">partir de 02/05/2023,</text:span><text:span text:style-name="T842"><text:s/>com carga horária de 40 horas semanais.</text:span></text:p>
      <text:p text:style-name="P843"/>
      <text:p text:style-name="P844"><text:span text:style-name="T845">Criciúma, 2<text:s/></text:span><text:span text:style-name="T846">de maio de 2023.</text:span></text:p>
      <text:p text:style-name="P847"/>
      <text:p text:style-name="P848"><text:span text:style-name="T849">CLÉSIO SALVARO</text:span><text:span text:style-name="T850"><text:s/>-<text:s/></text:span><text:span text:style-name="T851">Prefeito do Município de Criciúma</text:span></text:p>
      <text:p text:style-name="P852"><text:span text:style-name="T853">CELITO HEINZEN CARDOSO</text:span><text:span text:style-name="T854"><text:s/>-<text:s/></text:span><text:span text:style-name="T855">Secretário Municipal de Educação</text:span></text:p>
      <text:p text:style-name="P856"><text:span text:style-name="T857">CBM/erm.</text:span></text:p>
      <text:p text:style-name="P858"/>
      <text:p text:style-name="P859">DECRETO SE/nº 1071/23, de 2 de maio de 2023.</text:p>
      <text:p text:style-name="P860"/>
      <text:p text:style-name="P861">Altera carga horária temporária de Fabiano Vieira de Assunção.</text:p>
      <text:p text:style-name="P862"/>
      <text:p text:style-name="P863"><text:span text:style-name="T864">O<text:s/></text:span><text:span text:style-name="T865">PREFEITO DO MUNICÍPIO DE CRICIÚMA</text:span><text:span text:style-name="T866">, no uso de suas atribuições legais e de conformidade com os art. 22 e 237, da Lei Complementar nº 012 de 20/12/1999, e</text:span></text:p>
      <text:p text:style-name="P867"/>
      <text:p text:style-name="P868">Considerando as disposições do Decreto SG/n° 2036/22 de 21/11/2022, que regulamenta alteração de carga horária temporária para o ano letivo de 2023, resolve:<text:s/></text:p>
      <text:p text:style-name="P869"/>
      <text:p text:style-name="P870">ALTERAR, temporariamente,</text:p>
      <text:p text:style-name="P871"/>
      <text:p text:style-name="P872"><text:span text:style-name="T873">no de</text:span><text:span text:style-name="T874">correr do ano letivo de 2023, de 20 para 30 horas semanais,<text:s/></text:span><text:span text:style-name="T875">a partir de 03/05/2023, a carga horária de trabalho de<text:s/></text:span><text:span text:style-name="T876">FABIANO VIEIRA DE ASSUNCAO,<text:s/></text:span><text:span text:style-name="T877">matrícula nº<text:s/></text:span><text:span text:style-name="T878">57.913</text:span><text:span text:style-name="T879">,</text:span><text:span text:style-name="T880"><text:s/></text:span><text:span text:style-name="T881">Professor III – Educação Física, lotado na Secretaria Municipal de Educação.</text:span></text:p>
      <text:p text:style-name="P882"/>
      <text:p text:style-name="P883"><text:span text:style-name="T884">Criciúma, 2</text:span><text:span text:style-name="T885"><text:s/>de maio de 2023.</text:span></text:p>
      <text:p text:style-name="P886"/>
      <text:p text:style-name="P887"><text:span text:style-name="T888">CLÉSIO SALVARO</text:span><text:span text:style-name="T889"><text:s/>-<text:s/></text:span><text:span text:style-name="T890">Prefeito do Município de Criciúma</text:span></text:p>
      <text:p text:style-name="P891"><text:span text:style-name="T892">CELITO HEINZEN CARDOSO</text:span><text:span text:style-name="T893"><text:s/>-<text:s/></text:span><text:span text:style-name="T894">Secretário Municipal de Educação</text:span></text:p>
      <text:p text:style-name="P895">CBM/erm.</text:p>
      <text:p text:style-name="P896"/>
      <text:p text:style-name="P897">DECRETO SG/nº 1083/23, de 4 de maio de 2023.<text:s/></text:p>
      <text:p text:style-name="P898"/>
      <text:p text:style-name="P899"><text:span text:style-name="T900">Retifica as confrontações do inciso I do Decreto SG/nº 763/22, que declara de utilidade pública imóvel para fins de</text:span><text:span text:style-name="T901"><text:s/>desapropriação, as áreas de terra de<text:s/></text:span><text:span text:style-name="T902">Alfredo Vicente Guidi e outro,<text:s/></text:span><text:span text:style-name="T903">destinadas à<text:s/></text:span><text:span text:style-name="T904">implantação de pavimentação da Avenida Antonio Scotti e revoga-se o Decreto SG/nº 927/23.</text:span></text:p>
      <text:p text:style-name="P905"/>
      <text:p text:style-name="P906"><text:span text:style-name="T907">O</text:span><text:span text:style-name="T908"><text:s/>PREFEITO DO MUNICÍPIO DE CRICIÚMA</text:span><text:span text:style-name="T909">, no uso de suas atribuições legais e de conformidade com o Decreto-Lei nº 3.365, de 21 de junho de 1941, combinado com os art. 10 e 50, inciso IV, da Lei Orgânica Municipal, de 5 de julho de 1990, e</text:span></text:p>
      <text:p text:style-name="P910"/>
      <text:p text:style-name="P911">Considerando o Processo Administrativo nº 667289, de 12/04/2023, da Diretoria de Patrimônio,</text:p>
      <text:p text:style-name="P912"/>
      <text:p text:style-name="P913"><text:span text:style-name="T914">DECRETA</text:span><text:span text:style-name="T915">:</text:span></text:p>
      <text:p text:style-name="P916"/>
      <text:p text:style-name="P917"><text:span text:style-name="T918">Art.1º</text:span><text:span text:style-name="T919"><text:s/>Ficam retificadas as confrontações do inciso I do art. 1º do Decreto SG/nº 763/22, que declara de utilidade pública para aquisição pelo Município, por desapropriação amigável ou judicial, área de terra de propriedade de<text:s/></text:span><text:span text:style-name="T920">ALFREDO VICENTE GUIDI E OUTRO</text:span><text:span text:style-name="T921">, CPF nº 224.463.389-68,</text:span><text:span text:style-name="T922"><text:s/></text:span><text:span text:style-name="T923">destinadas para a implantação de pavimentação da Avenida Antonio Scotti, passando a vigorar com a seguinte redação:</text:span></text:p>
      <text:p text:style-name="P924"/>
      <text:p text:style-name="P925"/>
      <text:p text:style-name="P926"/>
      <text:soft-page-break/>
      <text:p text:style-name="P927">Art.1º .........</text:p>
      <text:p text:style-name="P928"/>
      <text:p text:style-name="P929"><text:span text:style-name="T930">I - Imóvel cadastrado sob o nº 1018522, matriculado no 1º Ofício do Registro Imobiliário sob o nº 70.181, área medindo 3.575,76 m²</text:span><text:span text:style-name="T931"><text:s/>(três mil e quinhentos e setenta e cinco metros quadrados e setenta e seis decímetros quadrados)</text:span><text:span text:style-name="T932">,</text:span><text:span text:style-name="T933"><text:s/></text:span><text:span text:style-name="T934">com as seguintes confrontações</text:span><text:span text:style-name="T935">:</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NORTE</text:span></text:p>
          </table:table-cell>
          <table:table-cell table:style-name="TableCell944">
            <text:p text:style-name="P945"><text:span text:style-name="T946">136,63 metros com a área remanescente da matrícula n° 70.181 (1° Ofício de Registro de Imóveis do município de Criciúma/SC), de propriedade de Alfredo Vicente Guidi e Outros;</text:span></text:p>
          </table:table-cell>
        </table:table-row>
        <table:table-row table:style-name="TableRow947">
          <table:table-cell table:style-name="TableCell948">
            <text:p text:style-name="P949"><text:span text:style-name="T950">SUL</text:span></text:p>
          </table:table-cell>
          <table:table-cell table:style-name="TableCell951">
            <text:p text:style-name="P952"><text:span text:style-name="T953">136,75 metros com a Avenida Antônio Scotti;</text:span></text:p>
          </table:table-cell>
        </table:table-row>
        <table:table-row table:style-name="TableRow954">
          <table:table-cell table:style-name="TableCell955">
            <text:p text:style-name="P956"><text:span text:style-name="T957">LESTE</text:span></text:p>
          </table:table-cell>
          <table:table-cell table:style-name="TableCell958">
            <text:p text:style-name="P959"><text:span text:style-name="T960">25,01 metros com a Avenida Antônio Scotti;</text:span></text:p>
          </table:table-cell>
        </table:table-row>
        <table:table-row table:style-name="TableRow961">
          <table:table-cell table:style-name="TableCell962">
            <text:p text:style-name="P963"><text:span text:style-name="T964">OESTE</text:span></text:p>
          </table:table-cell>
          <table:table-cell table:style-name="TableCell965">
            <text:p text:style-name="P966"><text:span text:style-name="T967">27,35 metros com a Avenida Antônio Scotti.</text:span></text:p>
          </table:table-cell>
        </table:table-row>
      </table:table>
      <text:p text:style-name="P968"/>
      <text:p text:style-name="P969"><text:span text:style-name="T970">Art.2º</text:span><text:span text:style-name="T971"><text:s/>As demais disposições constantes no Decreto SG/nº 763/22 permanecem inalteradas.</text:span></text:p>
      <text:p text:style-name="P972"/>
      <text:p text:style-name="P973"><text:span text:style-name="T974">Art.3º</text:span><text:span text:style-name="T975"><text:s/>Este Decreto entra em vigor na data de sua assinatura, revogando-se o Decreto SG/nº 927/23.</text:span></text:p>
      <text:p text:style-name="P976"/>
      <text:p text:style-name="P977">Criciúma, 4 de maio de 2023.</text:p>
      <text:p text:style-name="P978"/>
      <text:p text:style-name="P979"><text:span text:style-name="T980">CLESIO SALVARO</text:span><text:span text:style-name="T981"><text:s/>-<text:s/></text:span><text:span text:style-name="T982">Prefeito do Município de Criciúma</text:span></text:p>
      <text:p text:style-name="P983"><text:span text:style-name="T984">ARLEU RONALDO DA SILVEIRA</text:span><text:span text:style-name="T985"><text:s/>-<text:s/></text:span><text:span text:style-name="T986">Secretário-Geral</text:span></text:p>
      <text:p text:style-name="P987">CBM/erm.</text:p>
      <text:p text:style-name="P988"/>
      <text:p text:style-name="P989">DECRETO SG/nº 1098/23, de 8 de maio de 2023.</text:p>
      <text:p text:style-name="P990"/>
      <text:p text:style-name="P991">Dispõe sobre a inclusão, modificação ou exclusão de códigos de receitas nos sistemas de banco de dados do município, e estabelece a obrigatoriedade de homologação de pareceres fiscais relativos às isenções e imunidades tributárias, bem como às restituições de tributos.</text:p>
      <text:p text:style-name="P992"/>
      <text:p text:style-name="P993"><text:span text:style-name="T994">O<text:s/></text:span><text:span text:style-name="T995">PREFEITO DO MUNICÍPIO DE CRICIÚMA</text:span><text:span text:style-name="T996">,<text:s/></text:span><text:span text:style-name="T997">no uso de suas atribuições conferidas pelo artigo 50, inciso IV da Lei Orgânica Municipal, de 05.07.90</text:span></text:p>
      <text:p text:style-name="P998"/>
      <text:p text:style-name="P999">DECRETA:</text:p>
      <text:p text:style-name="P1000"/>
      <text:p text:style-name="P1001"><text:span text:style-name="T1002">Art.1º</text:span><text:span text:style-name="T1003"><text:s/>As inclusões, modificações ou a exclusões de códigos de receitas nos sistemas de bancos de dados do Município só poderão ser realizadas mediante anuência, conjunta, do Auditor Fiscal da Receita Municipal responsável pelo Setor de Dívida Ativa e do Auditor Fiscal da Receita Municipal Setor de Arrecadação e Apoio Tributário.</text:span></text:p>
      <text:p text:style-name="P1004"/>
      <text:p text:style-name="P1005"><text:span text:style-name="T1006">Parágrafo único</text:span><text:span text:style-name="T1007">. O ato, conjunto, de que trata o caput deste artigo deverá ser previamente informado ao Diretor Executivo da Receita Municipal que, após a homologação, ficará responsável pela comunicação aos demais setores fazendários.</text:span></text:p>
      <text:p text:style-name="P1008"/>
      <text:p text:style-name="P1009"><text:span text:style-name="T1010">Art.2º</text:span><text:span text:style-name="T1011"><text:s/>As consultas e os pareceres fiscais tributários expedidos pela Secretaria Municipal da Fazenda deverão ser assinados pelo Auditor Fiscal da Receita Municipal responsável pelo setor de origem e, anteriormente à remessa do ato para assinatura do Secretário Municipal da Fazenda, encaminhados ao Diretor Executivo da Receita Municipal para homologação.</text:span></text:p>
      <text:p text:style-name="P1012"/>
      <text:p text:style-name="P1013"><text:span text:style-name="T1014">Art.3º</text:span><text:span text:style-name="T1015"><text:s/>Este decreto entrará em vigor na data de sua publicação.</text:span></text:p>
      <text:p text:style-name="P1016"/>
      <text:p text:style-name="P1017">Criciúma, 8 de maio de 2023.</text:p>
      <text:p text:style-name="P1018"/>
      <text:p text:style-name="P1019"><text:span text:style-name="T1020">CLÉSIO SALVARO</text:span><text:span text:style-name="T1021"><text:s/>-<text:s/></text:span><text:span text:style-name="T1022">Prefeito do Município de Criciúma</text:span></text:p>
      <text:p text:style-name="P1023"><text:span text:style-name="T1024">ARLEU RONALDO DA SILVEIRA</text:span><text:span text:style-name="T1025"><text:s/>-<text:s/></text:span><text:span text:style-name="T1026">Secretário-Geral</text:span></text:p>
      <text:p text:style-name="P1027">FBT/cbm</text:p>
      <text:p text:style-name="P1028"/>
      <text:p text:style-name="P1029"><text:span text:style-name="T1030">Edital de Intimação de Decisão d</text:span><text:span text:style-name="T1031">e Primeira Instância</text:span></text:p>
      <text:p text:style-name="P1032">Governo Municipal de Criciúma</text:p>
      <text:p text:style-name="P1033"/>
      <text:p text:style-name="P1034"><text:span text:style-name="T1035">EDITAL DE INTIMAÇÃO de decisão de primeira instância</text:span></text:p>
      <text:p text:style-name="P1036"/>
      <text:p text:style-name="P1037"><text:span text:style-name="T1038">Pelo presente EDITAL, na forma estabelecida no artigo<text:s/></text:span><text:span text:style-name="T1039">9º,<text:s/></text:span><text:span text:style-name="T1040">V, da<text:s/></text:span><text:span text:style-name="T1041">Lei Ordinária Municipal nº 8.048/2021</text:span><text:span text:style-name="T1042">, fica a empresa abaixo qualificada, cientificada da respectiva Decisão de Primeira Instância do Processo Administrativo nº<text:s/></text:span><text:span text:style-name="T1043">620.940/2021</text:span><text:span text:style-name="T1044">.</text:span></text:p>
      <text:p text:style-name="P1045"/>
      <text:p text:style-name="P1046"><text:span text:style-name="T1047">Outrossim, informo que o requerente tem o prazo de<text:s/></text:span><text:span text:style-name="T1048">15</text:span><text:span text:style-name="T1049"><text:s/>(</text:span><text:span text:style-name="T1050">quinze</text:span><text:span text:style-name="T1051">) dias para interpor recurso voluntário, conforme preceitua o art.<text:s/></text:span><text:span text:style-name="T1052">26</text:span><text:span text:style-name="T1053">, da Lei Municipal nº 8.048/2021., contados após 30 (trinta) dias da publicação deste Edital.</text:span></text:p>
      <text:p text:style-name="P1054"/>
      <text:p text:style-name="P1055">Por fim, esgotado o prazo sem a interposição de recurso, a decisão ali exarada será considerada terminativa.</text:p>
      <text:p text:style-name="P1056"/>
      <text:p text:style-name="P1057">O processo encontra-se à disposição da empresa licitante interessada, ou de pessoa por ela legalmente habilitada, na Procuradoria do Município, localizado no Paço Municipal de Criciúma.</text:p>
      <text:p text:style-name="P1058"/>
      <text:p text:style-name="P1059"><text:span text:style-name="T1060">Processo:<text:s/></text:span><text:span text:style-name="T1061">620.940/2021</text:span></text:p>
      <text:p text:style-name="P1062"><text:span text:style-name="T1063">Representada:<text:s/></text:span><text:span text:style-name="T1064">NEGRO MATERIAIS ELÉTRICOS E ENGENHARIA LTDA</text:span></text:p>
      <text:p text:style-name="P1065"><text:span text:style-name="T1066">Assunto:<text:s/></text:span><text:span text:style-name="T1067">Descumprimento contratual</text:span></text:p>
      <text:p text:style-name="P1068"><text:span text:style-name="T1069">Decisão: A</text:span><text:span text:style-name="T1070">plicação da penalidade de</text:span><text:span text:style-name="T1071"><text:s/>SUSPENSÃO</text:span><text:span text:style-name="T1072"><text:s/>do direito de participar de licitações no Município de Criciúma, pelo prazo de 12 (doze) meses, bem como a penalidade de<text:s/></text:span><text:span text:style-name="T1073">MULTA ADMINISTRATIVA.</text:span></text:p>
      <text:p text:style-name="P1074"/>
      <text:p text:style-name="P1075"><text:span text:style-name="T1076">Djonathan Cucker Del Castanhel -<text:s/></text:span><text:span text:style-name="T1077">Presidente da<text:s/></text:span><text:span text:style-name="T1078">Comissão Permanente de Ética e Disciplina nas Licitações e Contratos – CED/LC (Nomeação decreto nº 040/22).</text:span></text:p>
      <text:p text:style-name="P1079"/>
      <text:p text:style-name="P1080">Edital de Chamamento Público</text:p>
      <text:p text:style-name="P1081">FME - Fundação Municipal de Esportes</text:p>
      <text:p text:style-name="P1082"/>
      <text:p text:style-name="P1083">EDITAL Nº 001/2023 DE CHAMAMENTO PÚBLICO DO AUXÍLIO TÉCNICO DESPORTIVO</text:p>
      <text:p text:style-name="P1084"/>
      <text:p text:style-name="P1085">Dispõe sobre as inscrições para Concessão do Auxílio Técnico Desportivo, no âmbito do Município de Criciúma/SC.</text:p>
      <text:p text:style-name="P1086"><text:span text:style-name="T1087">A<text:s/></text:span><text:span text:style-name="T1088">Comissão do Auxílio Técnico Desportivo</text:span><text:span text:style-name="T1089">, no uso das atribuições que lhe conferem os artigos 5º e 6º, da Lei Municipal nº 7.205, de 28 de maio de 2018, alterada pela Lei Municipal nº 8.119, de 4 de maio de 2022 e publicada no Diário Oficial do Município de Criciúma nº 2968, de 5 de maio de 2022, a Resolução FME Nº 001/2023, publicada no Diário Oficial do Município de Criciúma nº 3197, de 31 de março de 2023 e a Resolução FME Nº 003/2023, publicada no Diário Oficial do Município de Criciúma nº 3208, de 14 de abril de 2023, torna público a abertura de inscrições para a Concessão de Auxílio Técnico Desportivo, de acordo com o que estabelece o presente Edital.</text:span></text:p>
      <text:p text:style-name="P1090"/>
      <text:p text:style-name="P1091">1 DAS DISPOSIÇÕES PRELIMINARES<text:s/></text:p>
      <text:p text:style-name="P1092"/>
      <text:p text:style-name="P1093">1.1. O chamamento público será realizado sob a responsabilidade da Fundação Municipal de Esporte de Criciúma – FME – estabelecida na Avenida Santos Dumont, s/nº, Ginásio Municipal de Esportes Irmão Valmir Antônio Orsi, Bairro São Luiz, Criciúma/SC, CEP 88803-200, por sua Comissão do Auxílio Técnico Desportivo.</text:p>
      <text:p text:style-name="P1094">1.2 A realização do certame seguirá as datas e prazos previstos de acordo com o seguinte cronograma:</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Natureza do ato</text:p>
          </table:table-cell>
          <table:table-cell table:style-name="TableCell1102">
            <text:p text:style-name="P1103">Prazo</text:p>
          </table:table-cell>
        </table:table-row>
        <table:table-row table:style-name="TableRow1104">
          <table:table-cell table:style-name="TableCell1105">
            <text:p text:style-name="P1106">Inscrições</text:p>
          </table:table-cell>
          <table:table-cell table:style-name="TableCell1107">
            <text:p text:style-name="P1108">10/05/2023 a 24/05/2023</text:p>
          </table:table-cell>
        </table:table-row>
        <table:table-row table:style-name="TableRow1109">
          <table:table-cell table:style-name="TableCell1110">
            <text:p text:style-name="P1111">Homologação das inscrições</text:p>
          </table:table-cell>
          <table:table-cell table:style-name="TableCell1112">
            <text:p text:style-name="P1113">25/05/2023</text:p>
          </table:table-cell>
        </table:table-row>
        <table:table-row table:style-name="TableRow1114">
          <table:table-cell table:style-name="TableCell1115">
            <text:p text:style-name="P1116">Recurso contra indeferimento das inscrições</text:p>
          </table:table-cell>
          <table:table-cell table:style-name="TableCell1117">
            <text:p text:style-name="P1118">26/05/2023 a 30/05/2023</text:p>
          </table:table-cell>
        </table:table-row>
        <table:table-row table:style-name="TableRow1119">
          <table:table-cell table:style-name="TableCell1120">
            <text:p text:style-name="P1121">Possibilidade de alteração/retificação de dados do candidato (item 2.13 deste Edital)</text:p>
          </table:table-cell>
          <table:table-cell table:style-name="TableCell1122">
            <text:p text:style-name="P1123">Até 01/06/2023</text:p>
          </table:table-cell>
        </table:table-row>
        <table:table-row table:style-name="TableRow1124">
          <table:table-cell table:style-name="TableCell1125">
            <text:p text:style-name="P1126">Homologação definitiva das inscrições após recursos julgados (acaso haja alteração)</text:p>
          </table:table-cell>
          <table:table-cell table:style-name="TableCell1127">
            <text:p text:style-name="P1128">02/06/2023</text:p>
          </table:table-cell>
        </table:table-row>
        <table:table-row table:style-name="TableRow1129">
          <table:table-cell table:style-name="TableCell1130">
            <text:p text:style-name="P1131">Classificação final</text:p>
          </table:table-cell>
          <table:table-cell table:style-name="TableCell1132">
            <text:p text:style-name="P1133">05/06/2023</text:p>
          </table:table-cell>
        </table:table-row>
        <table:table-row table:style-name="TableRow1134">
          <table:table-cell table:style-name="TableCell1135">
            <text:p text:style-name="P1136">Homologação do resultado final</text:p>
          </table:table-cell>
          <table:table-cell table:style-name="TableCell1137">
            <text:p text:style-name="P1138">De 05/06/2023 em diante</text:p>
          </table:table-cell>
        </table:table-row>
      </table:table>
      <text:p text:style-name="P1139"/>
      <text:p text:style-name="P1140">1.3. O cronograma é uma previsão e poderá sofrer alterações, dependendo do número de inscritos, de recursos, intempéries e por decisão da Comissão do Auxílio Técnico Desportivo, sendo de responsabilidade do candidato acompanhar suas alterações nos meios de divulgação do certame.<text:s/></text:p>
      <text:p text:style-name="P1141"><text:span text:style-name="T1142">1.4. O Edital do Chamamento Público, os demais comunicados e avisos aos candidatos, a relação de inscritos, os julgamentos realizados, convocações e todos os demais atos deste edital de chamamento público serão publicados no Diário Oficial do Município de Criciúma</text:span><text:span text:style-name="T1143"><text:s/>e afixados no mural da<text:s/></text:span><text:span text:style-name="T1144">Fundação Municipal de Esporte de Criciúma – FME – estabelecida na Avenida Santos Dumont, s/nº, Ginásio Municipal de Esportes Irmão Valmir Antônio Orsi, Bairro São Luiz, Criciúma/SC, CEP 88803-200, por sua Comissão específica.</text:span></text:p>
      <text:p text:style-name="P1145"><text:span text:style-name="T1146">1.4.1 É facultado para a FME publicar, adicionalmente, no sítio do edital de chamamento público na Internet:<text:s/></text:span><text:span text:style-name="T1147">http://www.criciuma.sc.gov.br/fme, os atos referidos no item 1.4 deste edital.</text:span></text:p>
      <text:p text:style-name="P1148">1.5. O Edital do Chamamento Público também será publicado no Diário Oficial Eletrônico da Prefeitura Municipal de Criciúma: http://www.criciuma.sc.gov.br/site/diarioOficial</text:p>
      <text:soft-page-break/>
      <text:p text:style-name="P1149">1.6. A contratação dos candidatos aprovados, dentro do número de vagas deste certame, atenderá à necessidade da Fundação Municipal de Esporte de Criciúma – FME – respeitada a ordem de classificação, podendo ser chamados mais candidatos aprovados, se houver necessidade para o serviço público, no decorrer do período de concessão do Auxílio Técnico Desportivo.</text:p>
      <text:p text:style-name="P1150">1.7. O prazo de validade do edital de chamamento público é de 1 (um) ano, contado da publicação do ato de homologação do resultado final do Chamamento Público, prorrogável uma vez, por igual período, a critério da Fundação Municipal de Esporte de Criciúma – FME, de acordo com sua discricionariedade.</text:p>
      <text:p text:style-name="P1151"/>
      <text:p text:style-name="P1152">2 DAS INSCRIÇÕES:<text:s/></text:p>
      <text:p text:style-name="P1153"/>
      <text:p text:style-name="P1154">2.1 A inscrição do candidato implicará no conhecimento e na aceitação irrestrita das instruções e das condições do Chamamento Público, tais como se acha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p>
      <text:p text:style-name="P1155">2.2 Ao se inscrever o candidato concorda com o acesso por terceiros, por qualquer meio, dos seus dados de identificação, títulos apresentados, resultados das avaliações a que for submetido e classificação no presente Chamamento Público.</text:p>
      <text:p text:style-name="P1156">2.3 A participação no presente Chamamento Público iniciar-se-á pela inscrição do interessado, que deverá ser efetuada no prazo e nas condições estabelecidas neste Edital.<text:s/></text:p>
      <text:p text:style-name="P1157">2.4 O candidato poderá se inscrever neste edital com apenas uma inscrição.</text:p>
      <text:p text:style-name="P1158">2.4.1 Havendo mais de uma inscrição para o mesmo candidato, será deferida (validada) a inscrição que primeiramente houver sido realizada.</text:p>
      <text:p text:style-name="P1159">2.5 A inscrição somente será efetuada presencialmente, na sede da Fundação Municipal de Esporte de Criciúma – FME – estabelecida na Avenida Santos Dumont, s/nº, Ginásio Municipal de Esportes Irmão Valmir Antônio Orsi, Bairro São Luiz, Criciúma/SC, CEP 88803-200, no período estabelecido no cronograma de atividades anexo a este Edital.</text:p>
      <text:p text:style-name="P1160">2.6 Para efetivar a sua inscrição, o candidato deverá seguir os seguintes passos:<text:s/></text:p>
      <text:p text:style-name="P1161">a) comparecer pessoalmente, ou por seu representante legal – caso em que deverá portar o documento hábil de mandato ou representação – na sede da Fundação Municipal de Esporte de Criciúma – FME, nos horários das 08h00min às 12h00min e das 13h00min às 17h00min, de segunda a sextas-feiras, em dias de expediente local;</text:p>
      <text:p text:style-name="P1162"><text:s/>b) ler atentamente o Edital, verificando se atende a todos os requisitos e condições exigidos para concorrer e assumir o cargo, bem como das regras constantes neste edital;<text:s/></text:p>
      <text:p text:style-name="P1163">c) preencher todos os campos do formulário de requerimento de inscrição previsto no Anexo III deste edital, plano de trabalho previsto no Anexo VI deste edital e demais informações solicitadas nos Anexos deste edital;<text:s/></text:p>
      <text:p text:style-name="P1164">d) assinar, nos campos próprios, o formulário de requerimento de inscrição, o plano de trabalho e demais documentos;</text:p>
      <text:p text:style-name="P1165">e) protocolar fotocópia da Carteira de Identidade (C.I);</text:p>
      <text:p text:style-name="P1166">f) protocolar fotocópia do Cadastro de Pessoa Física (CPF);</text:p>
      <text:p text:style-name="P1167">g) protocolar comprovante de residência;</text:p>
      <text:p text:style-name="P1168">h) protocolar diploma de formação em nível superior;</text:p>
      <text:p text:style-name="P1169">i) protocolar comprovante de regular inscrição no Conselho Regional de Educação Física;<text:s/></text:p>
      <text:p text:style-name="P1170">j) protocolar declaração, certificado ou documento similar emitidos por entidade de prática desportiva ou órgão público, que comprove a participação do candidato em competição em que a Fundação Municipal de Esporte de Criciúma – FME – FESPORTE e/ou Comitê Olímpico Brasileiro figure como organizadora ou partícipe;</text:p>
      <text:p text:style-name="P1171">k) protocolar declaração de ausência de punição disciplinar pelo órgão competente (Anexo IV deste edital);<text:s/></text:p>
      <text:p text:style-name="P1172"><text:span text:style-name="T1173">l) protocolar o termo de responsabilidade pela autenticidade das informações prestadas à Comissão do Auxílio Técnico Desportivo, constante no edital (Anexo IV deste edital);</text:span><text:span text:style-name="T1174"><text:s/></text:span></text:p>
      <text:p text:style-name="P1175">2.7 O formulário de requerimento de inscrição, juntamente do plano de trabalho e demais documentos comprobatórios, bem como as informações prestadas deverão ser protocolados junto a Fundação Municipal de Esporte de Criciúma – FME – estabelecida na Avenida Santos Dumont, s/nº, Ginásio Municipal de Esportes Irmão Valmir Antônio Orsi, Bairro São Luiz, Criciúma/SC, CEP 88803-200.</text:p>
      <text:p text:style-name="P1176">2.8 Não será cobrado taxa de inscrição neste Chamamento Público.</text:p>
      <text:p text:style-name="P1177"><text:span text:style-name="T1178">2.9 As inscrições que preencherem todas as condições deste edital serão divulgadas na forma e meios previstos no item 1.4 deste edital</text:span><text:span text:style-name="T1179">.</text:span></text:p>
      <text:p text:style-name="P1180"><text:span text:style-name="T1181">2.10 É vedada a inscrição condicional, extemporânea, via postal, via fax, via<text:s/></text:span><text:span text:style-name="T1182">e-mail</text:span><text:span text:style-name="T1183">, ou por qualquer outra via não especificada neste edital.</text:span></text:p>
      <text:p text:style-name="P1184">2.11 As informações prestadas no preenchimento do requerimento de inscrição são de inteira responsabilidade do candidato, podendo ser indeferida ou anulada a inscrição por seu preenchimento incompleto, ilegível ou de forma indevida.</text:p>
      <text:p text:style-name="P1185">2.12 A Comissão do Auxílio Técnico Desportivo, a qualquer tempo, poderá anular a inscrição e a admissão do candidato, se verificada falsidade em qualquer declaração ou documento exigido neste Edital.</text:p>
      <text:p text:style-name="P1186">2.13 As mudanças de endereço e/ou dados cadastrais, inclusive a correção/retificação dos mesmos, deverão ser informadas e comprovadas pelo candidato, até a véspera do julgamento das inscrições, conforme cronograma deste edital, mediante protocolo pessoal junto a Fundação Municipal de Esporte de Criciúma – FME – estabelecida na Avenida Santos Dumont, s/nº, Ginásio Municipal de Esportes Irmão Valmir Antônio Orsi, Bairro São Luiz, Criciúma/SC, CEP 88803-200.</text:p>
      <text:p text:style-name="P1187">2.14 Será cancelada a inscrição do candidato que prestar declarações falsas, inexatas, adulterar qualquer documento informado ou apresentado ou que não satisfizer as condições estabelecidas neste edital.</text:p>
      <text:soft-page-break/>
      <text:p text:style-name="P1188">2.15 No caso de cancelamento da inscrição serão anulados todos os atos dela decorrentes, a qualquer tempo, mesmo que o candidato tenha sido classificado, ou que o fato seja constatado posteriormente.<text:s/></text:p>
      <text:p text:style-name="P1189">2.16 O prazo de inscrições poderá ser prorrogado por necessidade de ordem técnica e/ou operacional o que poderá ser feito sem prévio aviso; bastando, para todos os efeitos legais, a comunicação de prorrogação feita através de publicação na forma e meios previstos no item 1.4 deste edital.</text:p>
      <text:p text:style-name="P1190">2.17 Para evitar transtornos é recomendado ao candidato que faça sua inscrição com antecedência ao prazo final.</text:p>
      <text:p text:style-name="P1191">2.18 As documentações e a proposta serão analisadas e julgadas pela Comissão Auxílio Técnico Desportivo, devidamente designada por ato assinado pelo Presidente da FME de Criciúma/SC, que avaliará os critérios de participação e técnicos, conforme Lei Municipal nº 7.205/18.<text:s/></text:p>
      <text:p text:style-name="P1192">2.19 Para pleitear a concessão do Auxílio Técnico Desportivo o interessado deverá preencher, cumulativamente, os requisitos previstos na Lei Municipal nº 7.205/18, com ênfase aos seguintes:</text:p>
      <text:p text:style-name="P1193">a) ser profissional da educação física, diplomado com titulação plena ou bacharelado por instituição regular de ensino superior e regularmente inscrito no Conselho Regional de Educação Física, nas hipóteses das categorias Técnico de Atleta Municipal ou Estudantil, Auxiliar Técnico de Atleta Municipal ou Estudantil e Técnico de Paratleta;</text:p>
      <text:p text:style-name="P1194">a.1) também serão aceitos os profissionais da educação física intitulados provisionados que, até a data do início da vigência da Lei 9.696/98, tenham comprovadamente exercido atividades próprias dos Profissionais de Educação Física, reconhecida formalmente pelo Conselho de Educação Física - CREF.<text:s/></text:p>
      <text:p text:style-name="P1195">a.1.1) o provisionado referido no item 2.19.a.1 deste edital é o profissional da educação física não-graduado em educação física e que possui licença para atuação somente na modalidade descrita na ATUAÇÃO, conforme consta na Certidão de Regularidade Administrativa, Financeira e Ética e a Cédula de Identidade Profissional, emitida pelo CREF, que delimita sua área de atuação;</text:p>
      <text:p text:style-name="P1196">a.1.2) o provisionado referido no item 2.19.a.1 deste edital deverá ter identidade entre sua habilitação de atuação junto ao CREF e a categoria e modalidade da vaga aberta neste edital;</text:p>
      <text:p text:style-name="P1197">a.2) as categorias de Atleta Municipal, Estudantil e Paratleta previstas originariamente na Lei Municipal de Criciúma nº 6.861, de 6 de abril de 2017 foram substituídas, por disposição da Lei Municipal de Criciúma nº 7.974, de 4 de outubro de 2021, pelas categorias de Jogos Abertos de Santa Catarina – JASC, Joguinhos Abertos de Santa Catarina, Jogos Paradesportivos de Santa Catarina – PARAJASC, Olimpíada Estudantil de Santa Catarina – OLESC, além da categoria Jogos Escolares de Santa Catarina – JESC e Jogos Escolares Paradesportivos – PARAJESC;</text:p>
      <text:p text:style-name="P1198">a.3) Em decorrência da revogação da Lei Municipal de Criciúma nº 6.861/2017 pela Lei Municipal de Criciúma nº 7.974/2021 as categorias de Técnico, ou de Auxiliar Técnico de Atleta Municipal ou Estudantil referida no item “2.19.a” serão consideradas, para efeitos deste edital, como categoria de Técnico de Jogos Abertos de Santa Catarina – JASC, de Técnico de Joguinhos Abertos de Santa Catarina, de Técnico de Olimpíada Estudantil de Santa Catarina – OLESC e de Técnico de Jogos Escolares de Santa Catarina – JESC;</text:p>
      <text:p text:style-name="P1199">a.4) Em decorrência da revogação da Lei Municipal de Criciúma nº 6.861/2017 pela Lei Municipal de Criciúma nº 7.974/2021 as categorias de Guia de Atleta Municipal referida no item “2.19.a” serão consideradas, para efeitos deste edital, como categoria Guia para Atletas de Jogos Paradesportivos de Santa Catarina – PARAJASC e de Guia para Atletas de Jogos Escolares Paradesportivos – PARAJESC;</text:p>
      <text:p text:style-name="P1200"><text:bookmark-start text:name="art3i"/><text:bookmark-start text:name="art3i..."/><text:bookmark-start text:name="art3ii..."/><text:bookmark-end text:name="art3i"/><text:bookmark-end text:name="art3i..."/><text:bookmark-end text:name="art3ii..."/>b) residir em Criciúma, ou nos municípios que formam a Associação dos Municípios da Região Carbonífera – AMREC – durante todo o recebimento do benefício;</text:p>
      <text:p text:style-name="P1201"><text:bookmark-start text:name="art3iv.."/><text:bookmark-start text:name="art3v.."/><text:bookmark-end text:name="art3iv.."/><text:bookmark-end text:name="art3v.."/>c) ter participado de competição esportiva em âmbito municipal, estadual e nacional organizada, respectivamente, pelo Município de Criciúma, por sua Fundação Municipal de Esportes – FME – pela Fundação Catarinense de Esporte – FESPORTE – e pelas Federações e Confederações;</text:p>
      <text:p text:style-name="P1202"><text:bookmark-start text:name="art3vi.."/><text:bookmark-end text:name="art3vi.."/>d) encaminhar, para aprovação da Comissão do Auxílio Técnico Desportivo, plano esportivo anual, contendo plano de treinamento, objetivos e metas esportivas para o ano de recebimento do benefício, conforme critérios e modelos contidos no Anexo VI deste edital.</text:p>
      <text:p text:style-name="P1203"><text:bookmark-start text:name="art3viii."/><text:bookmark-start text:name="art3§1"/><text:bookmark-end text:name="art3viii."/><text:bookmark-end text:name="art3§1"/></text:p>
      <text:p text:style-name="P1204">2.20 Não poderá candidatar-se ao recebimento do auxílio técnico desportivo aquele interessado que:</text:p>
      <text:p text:style-name="P1205"><text:bookmark-start text:name="art3§1i"/><text:bookmark-end text:name="art3§1i"/><text:span text:style-name="T1206">a)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1207">o</text:span><text:span text:style-name="T1208"> 306, de 26 de outubro de 2007; </text:span><text:bookmark-start text:name="art3§1ii"/><text:bookmark-end text:name="art3§1ii"/></text:p>
      <text:p text:style-name="P1209"><text:span text:style-name="T1210">b) tiver sido condenado, com trânsito em julgado, mais de 1 (uma) vez, por Tribunal de Justiça Desportiva ou órgão competente para julgamento das competições as quais o técnico ou auxiliar técnico participar, por violação das regras antidoping contidas na Convenção Internacional contra o Doping nos Esportes, ratificada pelo Decreto Legislativo n</text:span><text:span text:style-name="T1211">o</text:span><text:span text:style-name="T1212"> 306, de 26 de outubro de 2007;</text:span></text:p>
      <text:p text:style-name="P1213">c) não cumprir as condições dispostas neste edital.</text:p>
      <text:p text:style-name="P1214">2.21 O beneficiário do programa instituído por esta lei não poderá exercer a mesma função, nas mesmas modalidades e eventos esportivos, por outro município.</text:p>
      <text:p text:style-name="P1215">2.22 O técnico em gozo do benefício do auxílio técnico desportivo não poderá se inscrever para outra vaga em edital de chamamento público publicado dentro do período que tem direito ao benefício.</text:p>
      <text:p text:style-name="P1216"/>
      <text:p text:style-name="P1217">3. DA HOMOLOGAÇÃO DAS INSCRIÇÕES</text:p>
      <text:p text:style-name="P1218"/>
      <text:p text:style-name="P1219">3.1 As inscrições que preencherem todas as condições deste edital serão divulgadas na forma e meios previstos no item 1.4 deste edital.</text:p>
      <text:p text:style-name="P1220">3.2 Caso a inscrição preliminar do candidato não seja homologada, ou haja inexatidão relativas à grafia do seu nome, ou qualquer outra, caberá recurso nos termos do presente edital, conforme cronograma deste edital.</text:p>
      <text:soft-page-break/>
      <text:p text:style-name="P1221">3.3 Após prazo recursal e julgamento dos respectivos recursos, as inscrições que preencherem todas as condições deste edital serão homologadas e deferidas pela autoridade competente na data constante do cronograma deste edital.</text:p>
      <text:p text:style-name="P1222">3.4 A inscrição implica no conhecimento e aceitação das regras e condições estabelecidas neste edital, seus termos aditivos, convocações bem como avisos publicados na forma e meios previstos no item 1.4 deste edital, que passarão a fazer parte do instrumento convocatório como se nele estivessem transcritos, a acerca dos quais o candidato não poderá alegar desconhecimento, sendo sua responsabilidade manter-se informado e acompanhar as divulgações.</text:p>
      <text:p text:style-name="P1223"/>
      <text:p text:style-name="P1224">4 DAS CATEGORIAS. VAGAS. PREÇOS</text:p>
      <text:p text:style-name="P1225"/>
      <text:p text:style-name="P1226">As categorias, modalidades, número de vagas e respectivos vencimentos constam dos Anexos deste edital, conforme relacionado no item 10.17 deste edital.</text:p>
      <text:p text:style-name="P1227"/>
      <text:p text:style-name="P1228">5 DOS RECURSOS<text:s/></text:p>
      <text:p text:style-name="P1229"/>
      <text:p text:style-name="P1230">5.1 Além do recurso contra o indeferimento da inscrição, cujo prazo está expressamente definido no cronograma deste edital, caberão recursos contra os termos deste edital e contra a homologação do resultado final.</text:p>
      <text:p text:style-name="P1231">5.2 Será de 5 (cinco) dias corridos, contados do primeiro dia útil seguinte à data de publicação da decisão ou do ato, o prazo para interposição dos recursos contra os termos deste edital e contra a homologação do resultado final, acaso tais prazos não estejam expressamente delimitados no item 1.2 deste edital.</text:p>
      <text:p text:style-name="P1232"><text:s/>5.3 Os recursos interpostos não terão efeito suspensivo, salvo expressa concessão pela Comissão do Auxílio Técnico Desportivo.</text:p>
      <text:p text:style-name="P1233">5.4 Os recursos serão interpostos através de protocolo físico na sede da Fundação Municipal de Esporte de Criciúma – FME, nos horários das 08h00min às 12h00min e das 13h00min às 17h00min, de segunda a sextas-feiras, em dias de expediente local.</text:p>
      <text:p text:style-name="P1234">5.5 Para interposição dos recursos os candidatos deverão apresentar seu pedido de revisão obedecendo os seguintes passos:<text:s/></text:p>
      <text:p text:style-name="P1235">a) preencher o formulário de recurso constante no Anexo V deste edital;</text:p>
      <text:p text:style-name="P1236">b) redigir as razões ou motivo que gerou o recurso, com a devida fundamentação, no campo próprio previsto no citado Anexo, ou anexar as razões em documento próprio;</text:p>
      <text:p text:style-name="P1237">c) as razões ou motivos do recurso, sempre assinadas pelo recorrente, deverão ser expostas com argumentação clara, consistente e objetiva.</text:p>
      <text:p text:style-name="P1238">5.6 Somente serão analisados os requerimentos interpostos que preencherem todas as exigências deste edital e que forem protocolados na Fundação Municipal de Esportes de Criciúma – FME – rigorosamente no prazo, findo o qual não serão conhecidos.<text:s/></text:p>
      <text:p text:style-name="P1239">5.6. Não serão recebidos recursos interpostos por qualquer outro meio a não ser o descrito neste Edital.<text:s/></text:p>
      <text:p text:style-name="P1240">5.7. Os recursos intempestivos não serão conhecidos. Os recursos inconsistentes, fora do padrão, sem fundamentação, contrários aos termos do presente edital às normas e ao Direito não serão providos.</text:p>
      <text:p text:style-name="P1241">5.8 As decisões dos recursos serão publicadas na forma prevista no item 1.4 deste edital.</text:p>
      <text:p text:style-name="P1242">5.9 Após análise dos recursos interpostos, ou por constatação e ou correção de erro material, poderá haver alteração de decisão, de item do edital, de pontuação e/ou de classificação originariamente obtida pelo candidato e pelos demais interessados concorrentes.</text:p>
      <text:p text:style-name="P1243">5.10 A decisão proferida nos recursos pela Comissão do Auxílio Técnico Desportivo é irrecorrível na esfera administrativa.</text:p>
      <text:p text:style-name="P1244"/>
      <text:p text:style-name="P1245">6 DO CÁLCULO DA PONTUAÇÃO FINAL. DA CLASSIFICACÃO. DO PREÇO</text:p>
      <text:p text:style-name="P1246"/>
      <text:p text:style-name="P1247">6.1 A pontuação final dos candidatos (PF) será calculada com o emprego da fórmula abaixo, nos termos da Lei Municipal nº 7.205/2018:</text:p>
      <text:p text:style-name="P1248">a) 5 pontos por título de campeão, representando o Município de Criciúma, no JASC, Joguinhos Abertos de Santa Catarina ou OLESC pela mesma função, pela mesma categoria, pela mesma modalidade e pelo mesmo naipe cuja vaga o candidato tiver se inscrito para concorrer;</text:p>
      <text:p text:style-name="P1249">b) 4 pontos por título de vice-campeão, representando o Município de Criciúma, no JASC, Joguinhos Abertos de Santa Catarina ou OLESC pela mesma função, pela mesma categoria, pela mesma modalidade e pelo mesmo naipe cuja vaga o candidato tiver se inscrito para concorrer;</text:p>
      <text:p text:style-name="P1250">c) 3 pontos por título de 3º colocado, representando o Município de Criciúma, no JASC, Joguinhos Abertos de Santa Catarina ou OLESC pela mesma função, pela mesma categoria, pela mesma modalidade e pelo mesmo naipe cuja vaga o candidato tiver se inscrito para concorrer;</text:p>
      <text:p text:style-name="P1251">d) 2 pontos por participação, representando o Município de Criciúma, em competição a nível nacional oficial, organizada ou autorizada por Confederação ligada ao Comitê Olímpico pela mesma função, pela mesma categoria, pela mesma modalidade e pelo mesmo naipe cuja vaga o candidato tiver se inscrito para concorrer;</text:p>
      <text:p text:style-name="P1252">e) 2 pontos por título de técnico, representando o Município de Criciúma, de atleta destaque no JASC, Joguinhos Abertos de Santa Catarina ou OLESC, declarado pela organizadora do evento ou pela Fundação Municipal de Esportes – FME – de Criciúma pela mesma função, pela mesma categoria, pela mesma modalidade e pelo mesmo naipe cuja vaga o candidato tiver se inscrito para concorrer;</text:p>
      <text:p text:style-name="P1253">f) 1 ponto por participação, representando o Município de Criciúma, em competição do JASC, Joguinhos Abertos de Santa Catarina ou OLESC pela mesma função, pela mesma categoria, pela mesma modalidade e pelo mesmo naipe cuja vaga o candidato tiver se inscrito para concorrer;</text:p>
      <text:soft-page-break/>
      <text:p text:style-name="P1254">g) 1 ponto por título de campeão, representando o Município de Criciúma, em demais eventos oficiais em âmbito municipal, estadual ou nacional pela mesma função, pela mesma categoria, pela mesma modalidade e pelo mesmo naipe cuja vaga o candidato tiver se inscrito para concorrer;</text:p>
      <text:p text:style-name="P1255">h) 1 ponto a cada convocação por suas respectivas Federação e Confederação representando o Município de Criciúma na função de técnico pela mesma função, pela mesma categoria, pela mesma modalidade e pelo mesmo naipe cuja vaga o candidato tiver se inscrito para concorrer.</text:p>
      <text:p text:style-name="P1256"><text:span text:style-name="T1257">6.1.1 A expressão “</text:span><text:span text:style-name="T1258">pela mesma categoria</text:span><text:span text:style-name="T1259">” prevista nos itens 6.1.a até 6.1.h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1260">6.2 Os pontos serão somados e serão concedidos os benefícios aos candidatos que obtiverem maior pontuação para as vagas as quais estiverem inscritos para concorrerem.</text:p>
      <text:p text:style-name="P1261">6.2.1 Não pontuará o candidato que apresentar documentação alusiva à competição cuja categoria, ou modalidade ou naipe não seja integralmente coincidente com a respectiva categoria, modalidade e naipe exigido para ocupação da vaga a qual o candidato tiver se inscrito para concorrer, respeitado o disposto no item 6.1.1 deste edital.</text:p>
      <text:p text:style-name="P1262">6.3 Em caso de empate de pontuação entre candidatos será aplicado o critério de desempate territorial, tendo preferência o interessado que residir no Município de Criciúma, a quem se concederá o benefício. Persistindo o empate, subsidiariamente, será utilizado o critério socioeconômico para desempate, tendo preferência o interessado que tiver menor renda familiar. Acaso o primeiro e segundo critérios não forem suficientes para o desempate, então, por fim, será utilizado o critério de tempo, tendo preferência o interessado que tiver nascido primeiramente, a quem será concedido o benefício.</text:p>
      <text:p text:style-name="P1263">6.4 A ordem de classificação será determinada pela nota final, da maior para a menor.</text:p>
      <text:p text:style-name="P1264">6.5 As providências e atos necessários para a chamada e admissão dos candidatos aprovados classificados e habilitados são de competência e responsabilidade da Fundação Municipal de Esportes de Criciúma – FME.<text:s/></text:p>
      <text:p text:style-name="P1265">6.6 A classificação neste Chamamento Público não assegura ao candidato o direito de ingresso automático no quadro de beneficiários do Programa Auxílio Técnico Desportivo, devendo o candidato atender aos requisitos e a Fundação Municipal de Esportes de Criciúma – FME chama-lo, de acordo com sua conveniência e necessidade, dentro do prazo de validade deste Chamamento Público.</text:p>
      <text:p text:style-name="P1266">6.7 Os valores individuais a serem pagos aos técnicos serão definidos pela Comissão do Auxílio Técnico Desportivo e convalidados pelo Presidente da Fundação Municipal de Esportes – FME – de Criciúma, de acordo com o disposto na Lei Municipal nº 7.205/2018 e suas alterações.</text:p>
      <text:p text:style-name="P1267">6.8 O cálculo dos valores individuais a serem pagos serão fixados de acordo com o regime de pontuação descrito neste edital, partindo do valor mínimo previsto no neste edital e acrescido gradativamente, de acordo com o histórico do candidato, considerando a modalidade, suas conquistas históricas, competições, medalhas, troféus e destaques de atletas que treinou, além do tempo de serviço prestado ao Município de Criciúma, contanto que não exceda o limite de preço previsto neste edital.</text:p>
      <text:p text:style-name="P1268">6.9 O valor máximo pago aos técnicos, pelo Sistema do Auxílio Técnico Desportivo previsto neste Edital, poderá ser revisto e aumentado pelo Poder Executivo, com base em estudos técnicos sobre o tema, ou em decorrência de eventual alteração na Lei Municipal nº 7.205/2018, desde que se observe o limite financeiro definido na lei orçamentária anual do Município de Criciúma.<text:bookmark-start text:name="art1§2.."/><text:bookmark-end text:name="art1§2.."/></text:p>
      <text:p text:style-name="P1269">6.10 A pontuação para definição de preço será calculada com o emprego da fórmula abaixo:</text:p>
      <text:p text:style-name="P1270">a) 5 pontos por título de campeão no JASC, Joguinhos Abertos de Santa Catarina ou OLESC, na mesma função, na mesma categoria, na mesma modalidade e no mesmo naipe cuja vaga o candidato tiver se inscrito para concorrer, representando o Município de Criciúma;</text:p>
      <text:p text:style-name="P1271">b) 4 pontos por título de vice-campeão no JASC, Joguinhos Abertos de Santa Catarina ou OLESC, na mesma função, na mesma categoria, na mesma modalidade e no mesmo naipe cuja vaga o candidato tiver se inscrito para concorrer, representando o Município de Criciúma;</text:p>
      <text:p text:style-name="P1272">c) 3 pontos por título de 3º colocado no JASC, Joguinhos Abertos de Santa Catarina ou OLESC, na mesma função, na mesma categoria, na mesma modalidade e no mesmo naipe cuja vaga o candidato tiver se inscrito para concorrer, representando o Município de Criciúma;</text:p>
      <text:p text:style-name="P1273">d) 2 pontos por participação em competição a nível nacional oficial, organizada ou autorizada por Confederação ligada ao Comitê Olímpico, na mesma função, na mesma categoria, na mesma modalidade e no mesmo naipe cuja vaga o candidato tiver se inscrito para concorrer, representando o Município de Criciúma;</text:p>
      <text:p text:style-name="P1274">e) 2 pontos por título de técnico de atleta destaque no JASC, Joguinhos Abertos de Santa Catarina ou OLESC, declarado pela organizadora do evento ou pela Fundação Municipal de Esportes – FME – de Criciúma, na mesma função, na mesma categoria, na mesma modalidade e no mesmo naipe cuja vaga o candidato tiver se inscrito para concorrer, representando o Município de Criciúma;</text:p>
      <text:p text:style-name="P1275">f) 1 ponto por participação em competição do JASC, Joguinhos Abertos de Santa Catarina ou OLESC, na mesma função, na mesma categoria, na mesma modalidade e no mesmo naipe cuja vaga o candidato tiver se inscrito para concorrer, representando o Município de Criciúma;</text:p>
      <text:p text:style-name="P1276">g) 1 ponto por título de campeão em demais eventos oficiais em âmbito municipal, estadual ou nacional, na mesma função, na mesma categoria, na mesma modalidade e no mesmo naipe cuja vaga o candidato tiver se inscrito para concorrer, representando o Município de Criciúma;</text:p>
      <text:p text:style-name="P1277">h) 1 ponto a cada convocação por suas respectivas Federação e Confederação, na função de técnico da modalidade em que estiver inscrito o candidato, na mesma função, na mesma categoria, na mesma modalidade e no mesmo naipe cuja vaga o candidato tiver se inscrito para concorrer, representando o Município de Criciúma;</text:p>
      <text:p text:style-name="P1278">i) 1 ponto a cada ano completo de serviço prestado em favor do Município de Criciúma, como técnico na modalidade em que o candidato estiver inscrito neste Edital, na mesma função, na mesma categoria, na mesma modalidade e no mesmo naipe cuja vaga o candidato tiver se inscrito para concorrer.</text:p>
      <text:soft-page-break/>
      <text:p text:style-name="P1279"><text:span text:style-name="T1280">6.10.1 A expressão “</text:span><text:span text:style-name="T1281">pela mesma categoria</text:span><text:span text:style-name="T1282">” prevista nos itens 6.10.a até 6.1.i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1283">6.11 Os pontos para precificação serão somados.</text:p>
      <text:p text:style-name="P1284">6.12 O candidato à vaga de Técnico de Atleta de Jogos Abertos de Santa Catarina – JASC, Joguinhos Abertos de Santa Catarina, Olimpíada Estudantil de Santa Catarina – OLESC que atingir até 30 pontos – inclusive – será remunerado com o valor mensal de R$ 1.812,33. O candidato que obtiver entre 31 pontos e 50 pontos – inclusive – será remunerado com o valor mensal de R$ 2.416,44. O candidato que obtiver acima 51 pontos – inclusive – será remunerado com o valor mensal de R$ 3.020,54.</text:p>
      <text:p text:style-name="P1285">6.12.1 Os valores previstos no item 6.12 deste edital poderão sofrer alteração, nos termos previstos no item 6.9 deste edital.</text:p>
      <text:p text:style-name="P1286">6.13 O candidato à vaga de Auxiliar Técnico de Atleta de Jogos Abertos de Santa Catarina – JASC, Joguinhos Abertos de Santa Catarina, Olimpíada Estudantil de Santa Catarina – OLESC que atingir até 30 pontos – inclusive – será remunerado com o valor mensal de R$ 956,51. O candidato que obtiver entre 31 pontos e 50 pontos – inclusive – será remunerado com o valor mensal de R$ 1.157,88. O candidato que obtiver acima 51 pontos – inclusive – será remunerado com o valor mensal de R$ 1.359,24.</text:p>
      <text:p text:style-name="P1287">6.13.1 Os valores previstos no item 6.13 deste edital poderão sofrer alteração, nos termos previstos no item 6.9 deste edital.</text:p>
      <text:p text:style-name="P1288"/>
      <text:p text:style-name="P1289">7 DA HOMOLOGAÇÃO DO RESULTADO FINAL</text:p>
      <text:p text:style-name="P1290"/>
      <text:p text:style-name="P1291">7.1 A homologação do resultado final deste edital de chamamento público se dará através ato da Comissão do Auxílio Técnico Desportivo, devidamente publicado na forma prevista no item 1.4 deste edital, contendo a classificação dos aprovados, por modalidade, em ordem decrescente de pontuação.</text:p>
      <text:p text:style-name="P1292"/>
      <text:p text:style-name="P1293">8 DA CONVOCAÇÃO, NOMEAÇÃO E POSSE<text:s/></text:p>
      <text:p text:style-name="P1294"/>
      <text:p text:style-name="P1295">8.1 É de responsabilidade do candidato acompanhar a publicação dos atos de chamada e manter atualizado seus dados, endereço e telefones de contatos, junto a Fundação Municipal de Esportes de Criciúma – FME.<text:s/></text:p>
      <text:p text:style-name="P1296">8.2 Após assumir a vaga, o candidato terá um prazo de 5 (cinco) dias para providenciar e entregar a documentação completa eventualmente solicitada pela Fundação Municipal de Esportes de Criciúma – FME, ou pela Gerência Administrativa e de Recursos Humanos (Setor Pessoal) da Prefeitura Municipal de Criciúma. Caso não respeite o prazo acima citado, o candidato poderá perder o direito de ocupar a vaga escolhida, passando-se ao chamamento do candidato classificado imediatamente depois.</text:p>
      <text:p text:style-name="P1297"><text:span text:style-name="T1298">8.3 A convocação para posse no cargo será regida por Edital de Convocação publicado no Diário Oficial do Município de Criciúma, no endereço eletrônico<text:s/></text:span><text:span text:style-name="T1299">http:// www.criciuma.sc.gov.br/fme</text:span><text:span text:style-name="T1300"><text:s/>e no mural da Fundação Municipal de Esportes de Criciúma – FME.</text:span></text:p>
      <text:p text:style-name="P1301">8.4 O não cumprimento dos quesitos necessários impede a inclusão do candidato no Sistema do Auxílio Técnico Desportivo.</text:p>
      <text:p text:style-name="P1302"/>
      <text:p text:style-name="P1303">9 DA DURAÇÃO DA CONCESSÃO<text:s/></text:p>
      <text:p text:style-name="P1304"/>
      <text:p text:style-name="P1305">9.1 O Prazo da concessão do Auxílio Técnico Desportivo será de 12 (dose) meses, a contar da contratação, renovável por igual período, ressalvadas as hipóteses de rescisão antecipada previstas na Lei Municipal nº 7.205/18, bem como de extinção das respectivas equipes treinadas pelo técnico, transitória ou definitivamente, dentre outras possibilidades admitidas pelo Direito.</text:p>
      <text:p text:style-name="P1306">9.2 O técnico, ou auxiliar técnico que deixar de representar o Município de Criciúma perderá o direito de receber o auxílio técnico desportivo.</text:p>
      <text:p text:style-name="P1307">9.3 O técnico, ou auxiliar técnico beneficiado com o Auxílio Técnico Desportivo oferecerá como contrapartida, autorização para o uso de sua imagem, voz, nome e/ou apelido esportivo em imagens e anúncios oficiais do Município de Criciúma e/ou da Fundação Municipal de Esportes de Criciúma – FME – bem como usará a marca oficial do município de Criciúma e da Fundação Municipal de Esportes – FME – de Criciúma e de seus patrocinadores oficiais fixados nos uniformes e nas demais matérias de divulgação e marketing.</text:p>
      <text:p text:style-name="P1308">9.4 O técnico ou auxiliar técnico que, durante o curso da contratação, deixar de cumprir as condições previstas neste edital, perderá o direito de ocupar o cargo e deixará de receber o auxílio técnico desportivo.</text:p>
      <text:p text:style-name="P1309">9.5 O candidato que eventualmente tenha recebido auxílio técnico desportivo anteriormente ao benefício obtido por via do presente edital e que, eventualmente, tenha cometido qualquer desrespeito às normas que regem o auxílio técnico desportivo, poderá ter indeferida sua inscrição no presente chamamento público.</text:p>
      <text:p text:style-name="P1310"/>
      <text:p text:style-name="P1311">10 DISPOSIÇÕES FINAIS</text:p>
      <text:p text:style-name="P1312"/>
      <text:p text:style-name="P1313">10.1 Salvo as hipóteses expressamente previstas neste edital, a legislação com entrada em vigor após a data de publicação deste edital, bem como as alterações em dispositivos de lei e atos normativos a ela posteriores, não serão objeto de avaliação neste chamamento público.</text:p>
      <text:p text:style-name="P1314">10.2 O acompanhamento das publicações, editais, avisos e comunicados referentes a este edital chamamento público são de responsabilidade exclusiva do candidato.<text:s/></text:p>
      <text:p text:style-name="P1315">10.3 Não serão prestadas, por telefone e redes sociais, informações relativas a número de inscritos por cargo e ao resultado deste edital de chamamento público.<text:s/></text:p>
      <text:p text:style-name="P1316"><text:span text:style-name="T1317">10.4 É de responsabilidade do candidato manter seu endereço,<text:s/></text:span><text:span text:style-name="T1318">e-mail</text:span><text:span text:style-name="T1319"><text:s/>e telefone atualizados para viabilizar eventuais contatos que se<text:s/></text:span><text:soft-page-break/><text:span text:style-name="T1320">façam necessários, até a data de homologação do resultado final e após esta data na Fundação Municipal de Esportes de Criciúma – FME – e até que expire a validade deste edital de chamamento público, sob pena de considerar válidas as comunicações realizadas com base nos dados constantes nos registros.<text:s/></text:span></text:p>
      <text:p text:style-name="P1321">10.5 A Comissão do Auxílio Técnico Desportivo, a qualquer tempo, poderá se anular a inscrição da prova e/ou tornar sem efeito a admissão do candidato, em todos os atos relacionados a este edital de chamamento público, quando constatada a omissão, declaração falsa ou diversa da que devia ser escrita, com a finalidade de prejudicar direito ou criar obrigação.<text:s/></text:p>
      <text:p text:style-name="P1322">10.6 Comprovada a inexatidão ou irregularidades descritas no item anterior, o candidato estará sujeito a responder criminalmente por seu ato, sem prejuízo de outras responsabilidades e consequências.<text:s/></text:p>
      <text:p text:style-name="P1323"><text:span text:style-name="T1324">10.7 Os itens deste edital poderão sofrer eventuais alterações, atualizações ou acréscimos enquanto não consumada a providência ou evento que lhes disser respeito, circunstância que será mencionada em edital ou aviso a ser publicado, sendo responsabilidade do candidato manter-se informado, acompanhando as publicações na forma prevista no item 1.4 deste edital.</text:span></text:p>
      <text:p text:style-name="P1325">10.8 As despesas relativas à participação do candidato neste edital de chamamento público, sua apresentação para a escolha de vagas e para admissão correrão a expensas do próprio candidato.</text:p>
      <text:p text:style-name="P1326">10.9 É vedada a inscrição neste edital de chamamento público de quaisquer membros da Comissão do Auxílio Técnico Desportivo, bem como de seus parentes até 2º grau.<text:s/></text:p>
      <text:p text:style-name="P1327">10.10 Na ocorrência de inscrição de parente, o membro da comissão deverá afastar-se e de suas funções na comissão e ser substituído por outro a ser designado pelo Presidente da Fundação Municipal de Esportes de Criciúma, nos termos do artigo 6º, § 5º, parte final, da Lei Municipal nº 7.205/18.</text:p>
      <text:p text:style-name="P1328">10.11 A Comissão do Auxílio Técnico Desportivo poderá, justificadamente, alterar as normas previstas nos itens deste edital e seus desdobramentos, desde que com a finalidade de preservar o bom andamento do certame.<text:s/></text:p>
      <text:p text:style-name="P1329">10.12 Os casos omissos e/ou duvidosos serão resolvidos pela Comissão do Auxílio Técnico Desportivo, com a devida fundamentação.</text:p>
      <text:p text:style-name="P1330">10.13 Aplicam-se, ao presente edital de chamamento público e, também, sobre a relação jurídica formada com aqueles eventualmente contratados, as regras previstas na Lei Municipal nº 7.205/18 e demais legislações compatíveis.</text:p>
      <text:p text:style-name="P1331">10.14 Os prazos constantes deste edital são improrrogáveis, salvo expressa previsão neste edital de chamamento público.</text:p>
      <text:p text:style-name="P1332">10.15 A perda de qualquer prazo previsto neste edital de chamamento público implica na perda do respectivo direito.</text:p>
      <text:p text:style-name="P1333">10.16 Conforme o artigo 2º, da Lei Municipal nº 7.205/18 “A concessão do auxílio técnico desportivo não gera vínculo entre a Administração Pública municipal, direta ou indireta e os técnicos, auxiliares técnicos ou guias beneficiados”.</text:p>
      <text:p text:style-name="P1334">10.17 São partes integrantes deste edital os seguintes anexos:<text:s/></text:p>
      <text:p text:style-name="P1335">a) Anexo I – DAS CATEGORIAS, MODALIDADES E NAIPES</text:p>
      <text:p text:style-name="P1336">b) Anexo II – DAS ATRIBUÇÕES. DA CARGA HORÁRIA. DOS HORÁRIOS</text:p>
      <text:p text:style-name="P1337">c) Anexo III – DO REQUERIMENTO DE INSCRIÇÃO DO CANDIDATO</text:p>
      <text:p text:style-name="P1338">d) Anexo IV – DO TERMO DE RESPONSABILIDADE E AUTENTICIDADE DAS DECLARAÇÕES<text:s/></text:p>
      <text:p text:style-name="P1339">e) Anexo V – DO REQUERIMENTO PARA INTERPOSIÇÃO DE RECURSOS</text:p>
      <text:p text:style-name="P1340">f) Anexo VI – DO PLANO DE TRABALHO</text:p>
      <text:p text:style-name="P1341">10.18 Para dirimir qualquer questão relacionada com o Chamamento Público previsto neste edital, fica eleito o Foro da Comarca de Criciúma/SC.<text:s/></text:p>
      <text:p text:style-name="P1342">FUNDAÇÃO MUNICIPAL DE ESPORTES DE CRICIÚMA – FME – 9 de maio de 2023.</text:p>
      <text:p text:style-name="P1343"/>
      <text:p text:style-name="P1344"><text:span text:style-name="T1345">LUIZ MANOEL ALEXANDRE NETO</text:span><text:span text:style-name="T1346"><text:s/>-<text:s/></text:span><text:span text:style-name="T1347">Presidente da FME de Criciúma</text:span></text:p>
      <text:p text:style-name="P1348"/>
      <text:p text:style-name="P1349">COMISSÃO DO AUXÍLIO TÉCNICO DESPORTIVO</text:p>
      <text:p text:style-name="P1350"><text:span text:style-name="T1351">LUIZ MANOEL ALEXANDRE NETO</text:span><text:span text:style-name="T1352"><text:s/>-<text:s/></text:span><text:span text:style-name="T1353">Presidente da Comissão</text:span><text:span text:style-name="T1354"><text:tab/></text:span><text:span text:style-name="T1355"><text:tab/></text:span><text:span text:style-name="T1356"><text:tab/></text:span></text:p>
      <text:p text:style-name="P1357"><text:span text:style-name="T1358">Débora do Nascimento Magri</text:span><text:span text:style-name="T1359"><text:s/>-<text:s/></text:span><text:span text:style-name="T1360">Secretária da Comissão</text:span></text:p>
      <text:p text:style-name="P1361"><text:span text:style-name="T1362">Guilherme Augusto Carminati</text:span><text:span text:style-name="T1363"><text:s/>-<text:s/></text:span><text:span text:style-name="T1364">Membro da Comissão</text:span></text:p>
      <text:p text:style-name="P1365"/>
      <text:p text:style-name="P1366">ANEXO I</text:p>
      <text:p text:style-name="P1367">DAS CATEGORIAS, MODALIDADES E NAIPES</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CATEGORIA</text:p>
          </table:table-cell>
          <table:table-cell table:style-name="TableCell1377">
            <text:p text:style-name="P1378">Nº DE VAGAS</text:p>
          </table:table-cell>
          <table:table-cell table:style-name="TableCell1379">
            <text:p text:style-name="P1380">MODALIDADE</text:p>
          </table:table-cell>
          <table:table-cell table:style-name="TableCell1381">
            <text:p text:style-name="P1382">NAIPE</text:p>
          </table:table-cell>
        </table:table-row>
        <table:table-row table:style-name="TableRow1383">
          <table:table-cell table:style-name="TableCell1384">
            <text:p text:style-name="P1385"><text:bookmark-start text:name="_Hlk63663798"/>Técnico de Atleta de Jogos Abertos de Santa Catarina – JASC, Joguinhos Abertos de Santa Catarina, Olimpíada Estudantil de Santa Catarina – OLESC</text:p>
          </table:table-cell>
          <table:table-cell table:style-name="TableCell1386">
            <text:p text:style-name="P1387">01 (uma)</text:p>
          </table:table-cell>
          <table:table-cell table:style-name="TableCell1388">
            <text:p text:style-name="P1389">Skate</text:p>
          </table:table-cell>
          <table:table-cell table:style-name="TableCell1390">
            <text:p text:style-name="P1391">masculino e feminino</text:p>
          </table:table-cell>
        </table:table-row>
      </table:table>
      <text:p text:style-name="P1392"><text:bookmark-end text:name="_Hlk63663798"/></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CATEGORIA</text:p>
          </table:table-cell>
          <table:table-cell table:style-name="TableCell1401">
            <text:p text:style-name="P1402">Nº DE VAGAS</text:p>
          </table:table-cell>
          <table:table-cell table:style-name="TableCell1403">
            <text:p text:style-name="P1404">MODALIDADE</text:p>
          </table:table-cell>
          <table:table-cell table:style-name="TableCell1405">
            <text:p text:style-name="P1406">NAIPE</text:p>
          </table:table-cell>
        </table:table-row>
        <table:table-row table:style-name="TableRow1407">
          <table:table-cell table:style-name="TableCell1408" table:number-rows-spanned="3">
            <text:p text:style-name="P1409">Auxiliar Técnico de Atleta de Jogos Abertos de Santa Catarina – JASC, Joguinhos Abertos de Santa Catarina, Olimpíada Estudantil de Santa Catarina – OLESC</text:p>
          </table:table-cell>
          <table:table-cell table:style-name="TableCell1410">
            <text:p text:style-name="P1411">01 (uma)</text:p>
          </table:table-cell>
          <table:table-cell table:style-name="TableCell1412">
            <text:p text:style-name="P1413">Futsal</text:p>
          </table:table-cell>
          <table:table-cell table:style-name="TableCell1414">
            <text:p text:style-name="P1415">masculino</text:p>
          </table:table-cell>
        </table:table-row>
        <table:table-row table:style-name="TableRow1416">
          <table:covered-table-cell>
            <text:p text:style-name="P1417"/>
          </table:covered-table-cell>
          <table:table-cell table:style-name="TableCell1418">
            <text:p text:style-name="P1419">01 (uma)</text:p>
          </table:table-cell>
          <table:table-cell table:style-name="TableCell1420">
            <text:p text:style-name="P1421">Handebol</text:p>
          </table:table-cell>
          <table:table-cell table:style-name="TableCell1422">
            <text:p text:style-name="P1423">masculino</text:p>
          </table:table-cell>
        </table:table-row>
        <table:table-row table:style-name="TableRow1424">
          <table:covered-table-cell>
            <text:p text:style-name="P1425"/>
          </table:covered-table-cell>
          <table:table-cell table:style-name="TableCell1426">
            <text:p text:style-name="P1427">01 (uma)</text:p>
          </table:table-cell>
          <table:table-cell table:style-name="TableCell1428">
            <text:p text:style-name="P1429">Diversas modalidades</text:p>
          </table:table-cell>
          <table:table-cell table:style-name="TableCell1430">
            <text:p text:style-name="P1431">masculino e feminino</text:p>
          </table:table-cell>
        </table:table-row>
      </table:table>
      <text:p text:style-name="P1432"/>
      <text:soft-page-break/>
      <text:p text:style-name="P1433">ANEXO II</text:p>
      <text:p text:style-name="P1434">DAS ATRIBUIÇÕES. DA CARGA HORÁRIA. DOS HORÁRIOS</text:p>
      <text:p text:style-name="P1435"/>
      <text:p text:style-name="P1436">1. As atribuições do Técnico de Atleta de Jogos Abertos de Santa Catarina – JASC, Joguinhos Abertos de Santa Catarina, Olimpíada Estudantil de Santa Catarina – OLESC e Jogos Escolares de Santa Catarina – JESC consistem em:</text:p>
      <text:p text:style-name="P1437">a) programar treinos desportivos;</text:p>
      <text:p text:style-name="P1438">b) estabelecer cronograma de treinamentos;</text:p>
      <text:p text:style-name="P1439">c) solicitar local de treinamento para a Fundação Municipal de Esportes – FME – de Criciúma;</text:p>
      <text:p text:style-name="P1440">d) dar treinos aos atletas da modalidade desportiva de sua competência;</text:p>
      <text:p text:style-name="P1441">e) participar das competições determinadas pela FME;</text:p>
      <text:p text:style-name="P1442">f) obedecer às diretrizes e determinações passadas pela FME;</text:p>
      <text:p text:style-name="P1443">g) substituir eventualmente colega por determinação da FME;</text:p>
      <text:p text:style-name="P1444">h) apresentar plano de trabalho;</text:p>
      <text:p text:style-name="P1445">i) prestar contas;</text:p>
      <text:p text:style-name="P1446">j) auxiliar na organização e promoção de eventos desportivos;</text:p>
      <text:p text:style-name="P1447">k) auxiliar na execução e fiscalização do programa auxílio atleta;</text:p>
      <text:p text:style-name="P1448">l) ser responsável pela equipe perante o Conselho Regional de Educação Física;</text:p>
      <text:p text:style-name="P1449">m) outras correlatas designadas pela FME.</text:p>
      <text:p text:style-name="P1450"/>
      <text:p text:style-name="P1451">2. As atribuições do Auxiliar Técnico de Atleta de Jogos Abertos de Santa Catarina – JASC, Joguinhos Abertos de Santa Catarina, Olimpíada Estudantil de Santa Catarina – OLESC e Jogos Escolares de Santa Catarina – JESC consistem em:</text:p>
      <text:p text:style-name="P1452">a) Auxiliar os técnicos em suas respectivas atribuições, dentre as quais aquelas relacionadas no item 1 e alíneas deste anexo;</text:p>
      <text:p text:style-name="P1453">b) obedecer às diretrizes e determinações passadas pela FME;</text:p>
      <text:p text:style-name="P1454">c) substituir eventualmente colega por determinação da FME;</text:p>
      <text:p text:style-name="P1455">d) apresentar plano de trabalho;</text:p>
      <text:p text:style-name="P1456">e) prestar contas;</text:p>
      <text:p text:style-name="P1457">f) auxiliar na organização e promoção de eventos desportivos;</text:p>
      <text:p text:style-name="P1458">g) auxiliar na execução e fiscalização do programa auxílio atleta;</text:p>
      <text:p text:style-name="P1459">h) outras correlatas designadas pela FME.</text:p>
      <text:p text:style-name="P1460">3. A carga horária para execução dos serviços descritos neste Edital será de 20h (vinte) horas semanais, em horários e locais a serem definidos pela Fundação Municipal de Esportes de Criciúma – FME.</text:p>
      <text:p text:style-name="P1461">3. A carga horária semanal poderá ser aumentada quando da necessidade de participação das equipes em jogos designados pela Fundação Municipal de Esportes de Criciúma – FME – inclusive aos finais de semana, sem implicar em aumento da remuneração mensal do preço pago a título do Auxílio Técnico Desportivo.</text:p>
      <text:p text:style-name="P1462">ANEXO III</text:p>
      <text:p text:style-name="P1463">REQUERIMENTO DE INSCRIÇÃO DO CANDIDATO</text:p>
      <text:p text:style-name="P1464"/>
      <text:p text:style-name="P1465">FICHA 1 – SOMENTE PARA PREENCHIMENTO DOS CANDIDATOS À VAGA DE Técnico de Atleta de Jogos Abertos de Santa Catarina – JASC, Joguinhos Abertos de Santa Catarina, Olimpíada Estudantil de Santa Catarina – OLESC e Jogos Escolares de Santa Catarina – JESC</text:p>
      <table:table table:style-name="Table1466">
        <table:table-columns>
          <table:table-column table:style-name="TableColumn1467"/>
          <table:table-column table:style-name="TableColumn1468"/>
        </table:table-columns>
        <table:table-row table:style-name="TableRow1469">
          <table:table-cell table:style-name="TableCell1470">
            <text:p text:style-name="P1471">Local e data</text:p>
          </table:table-cell>
          <table:table-cell table:style-name="TableCell1472">
            <text:p text:style-name="P1473"/>
          </table:table-cell>
        </table:table-row>
        <table:table-row table:style-name="TableRow1474">
          <table:table-cell table:style-name="TableCell1475">
            <text:p text:style-name="P1476">Nome</text:p>
          </table:table-cell>
          <table:table-cell table:style-name="TableCell1477">
            <text:p text:style-name="P1478"/>
          </table:table-cell>
        </table:table-row>
        <table:table-row table:style-name="TableRow1479">
          <table:table-cell table:style-name="TableCell1480">
            <text:p text:style-name="P1481">CPF</text:p>
          </table:table-cell>
          <table:table-cell table:style-name="TableCell1482">
            <text:p text:style-name="P1483"/>
          </table:table-cell>
        </table:table-row>
        <table:table-row table:style-name="TableRow1484">
          <table:table-cell table:style-name="TableCell1485">
            <text:p text:style-name="P1486">RG</text:p>
          </table:table-cell>
          <table:table-cell table:style-name="TableCell1487">
            <text:p text:style-name="P1488"/>
          </table:table-cell>
        </table:table-row>
        <table:table-row table:style-name="TableRow1489">
          <table:table-cell table:style-name="TableCell1490">
            <text:p text:style-name="P1491">Data de nascimento</text:p>
          </table:table-cell>
          <table:table-cell table:style-name="TableCell1492">
            <text:p text:style-name="P1493"/>
          </table:table-cell>
        </table:table-row>
        <table:table-row table:style-name="TableRow1494">
          <table:table-cell table:style-name="TableCell1495">
            <text:p text:style-name="P1496">Idade</text:p>
          </table:table-cell>
          <table:table-cell table:style-name="TableCell1497">
            <text:p text:style-name="P1498"/>
          </table:table-cell>
        </table:table-row>
        <table:table-row table:style-name="TableRow1499">
          <table:table-cell table:style-name="TableCell1500">
            <text:p text:style-name="P1501">Nome da mãe</text:p>
          </table:table-cell>
          <table:table-cell table:style-name="TableCell1502">
            <text:p text:style-name="P1503"/>
          </table:table-cell>
        </table:table-row>
        <table:table-row table:style-name="TableRow1504">
          <table:table-cell table:style-name="TableCell1505">
            <text:p text:style-name="P1506">Nome do pai</text:p>
          </table:table-cell>
          <table:table-cell table:style-name="TableCell1507">
            <text:p text:style-name="P1508"/>
          </table:table-cell>
        </table:table-row>
        <table:table-row table:style-name="TableRow1509">
          <table:table-cell table:style-name="TableCell1510">
            <text:p text:style-name="P1511">Endereço residencial</text:p>
          </table:table-cell>
          <table:table-cell table:style-name="TableCell1512">
            <text:p text:style-name="P1513">Rua/Aven:</text:p>
            <text:p text:style-name="P1514">Nº: <text:s text:c="43"/>Bairro: <text:s text:c="45"/>Edifício: <text:s text:c="35"/>Apto:</text:p>
            <text:p text:style-name="P1515">Cidade:</text:p>
            <text:p text:style-name="P1516">Unidade Federada:</text:p>
          </table:table-cell>
        </table:table-row>
        <table:table-row table:style-name="TableRow1517">
          <table:table-cell table:style-name="TableCell1518">
            <text:p text:style-name="P1519">Nº telefone móvel</text:p>
          </table:table-cell>
          <table:table-cell table:style-name="TableCell1520">
            <text:p text:style-name="P1521"/>
          </table:table-cell>
        </table:table-row>
        <table:table-row table:style-name="TableRow1522">
          <table:table-cell table:style-name="TableCell1523">
            <text:p text:style-name="P1524">Nº telefone residencial</text:p>
          </table:table-cell>
          <table:table-cell table:style-name="TableCell1525">
            <text:p text:style-name="P1526"/>
          </table:table-cell>
        </table:table-row>
        <table:table-row table:style-name="TableRow1527">
          <table:table-cell table:style-name="TableCell1528">
            <text:p text:style-name="P1529">Nº telefone comercial</text:p>
          </table:table-cell>
          <table:table-cell table:style-name="TableCell1530">
            <text:p text:style-name="P1531"/>
          </table:table-cell>
        </table:table-row>
        <table:table-row table:style-name="TableRow1532">
          <table:table-cell table:style-name="TableCell1533">
            <text:p text:style-name="P1534"><text:span text:style-name="T1535">Endereço de<text:s/></text:span><text:span text:style-name="T1536">e-mail</text:span></text:p>
          </table:table-cell>
          <table:table-cell table:style-name="TableCell1537">
            <text:p text:style-name="P1538"/>
          </table:table-cell>
        </table:table-row>
        <table:table-row table:style-name="TableRow1539">
          <table:table-cell table:style-name="TableCell1540">
            <text:p text:style-name="P1541">Categoria</text:p>
          </table:table-cell>
          <table:table-cell table:style-name="TableCell1542">
            <text:p text:style-name="P1543"><text:span text:style-name="T1544">( <text:s/>)<text:s/></text:span><text:span text:style-name="T1545">Técnico de Atleta de Jogos Abertos de Santa Catarina – JASC, Joguinhos Abertos de Santa Catarina, Olimpíada Estudantil de Santa Catarina – OLESC e Jogos Escolares de Santa Catarina – JESC</text:span></text:p>
          </table:table-cell>
        </table:table-row>
        <table:table-row table:style-name="TableRow1546">
          <table:table-cell table:style-name="TableCell1547">
            <text:p text:style-name="P1548"><text:bookmark-start text:name="_Hlk63665784"/>Modalidade</text:p>
            <text:p text:style-name="P1549">Assinalar com “x” ao lado da modalidade a cuja vaga irá se candidatar</text:p>
          </table:table-cell>
          <table:table-cell table:style-name="TableCell1550">
            <text:p text:style-name="P1551">( <text:s text:c="2"/>) Futsal masculino</text:p>
            <text:p text:style-name="P1552">( <text:s text:c="2"/>) Futsal feminico</text:p>
            <text:p text:style-name="P1553">( <text:s text:c="2"/>) Judô masculino e feminino</text:p>
            <text:p text:style-name="P1554">( <text:s text:c="2"/>) Karatê masculino e feminino</text:p>
            <text:p text:style-name="P1555"><text:span text:style-name="T1556">( <text:s text:c="2"/>) Tênis de mesa masculino e feminino</text:span></text:p>
          </table:table-cell>
        </table:table-row>
      </table:table>
      <text:p text:style-name="P1557"><text:bookmark-end text:name="_Hlk63665784"/></text:p>
      <text:p text:style-name="P1558">FICHA 2 – SOMENTE PARA PREENCHIMENTO DOS CANDIDATOS À VAGA DE Técnico de Atleta de Jogos Paradesportivos de Santa Catarina – PARAJASC – e de Jogos Escolares Paradesportivos – PARAJESC</text:p>
      <table:table table:style-name="Table1559">
        <table:table-columns>
          <table:table-column table:style-name="TableColumn1560"/>
          <table:table-column table:style-name="TableColumn1561"/>
        </table:table-columns>
        <table:table-row table:style-name="TableRow1562">
          <table:table-cell table:style-name="TableCell1563">
            <text:p text:style-name="P1564">Local e data</text:p>
          </table:table-cell>
          <table:table-cell table:style-name="TableCell1565">
            <text:p text:style-name="P1566"/>
          </table:table-cell>
        </table:table-row>
        <table:table-row table:style-name="TableRow1567">
          <table:table-cell table:style-name="TableCell1568">
            <text:p text:style-name="P1569">Nome</text:p>
          </table:table-cell>
          <table:table-cell table:style-name="TableCell1570">
            <text:p text:style-name="P1571"/>
          </table:table-cell>
        </table:table-row>
        <table:table-row table:style-name="TableRow1572">
          <table:table-cell table:style-name="TableCell1573">
            <text:p text:style-name="P1574">CPF</text:p>
          </table:table-cell>
          <table:table-cell table:style-name="TableCell1575">
            <text:p text:style-name="P1576"/>
          </table:table-cell>
        </table:table-row>
        <table:table-row table:style-name="TableRow1577">
          <table:table-cell table:style-name="TableCell1578">
            <text:p text:style-name="P1579">RG</text:p>
          </table:table-cell>
          <table:table-cell table:style-name="TableCell1580">
            <text:p text:style-name="P1581"/>
          </table:table-cell>
        </table:table-row>
        <table:table-row table:style-name="TableRow1582">
          <table:table-cell table:style-name="TableCell1583">
            <text:p text:style-name="P1584">Data de nascimento</text:p>
          </table:table-cell>
          <table:table-cell table:style-name="TableCell1585">
            <text:p text:style-name="P1586"/>
          </table:table-cell>
        </table:table-row>
        <table:table-row table:style-name="TableRow1587">
          <table:table-cell table:style-name="TableCell1588">
            <text:p text:style-name="P1589">Idade</text:p>
          </table:table-cell>
          <table:table-cell table:style-name="TableCell1590">
            <text:p text:style-name="P1591"/>
          </table:table-cell>
        </table:table-row>
        <table:table-row table:style-name="TableRow1592">
          <table:table-cell table:style-name="TableCell1593">
            <text:p text:style-name="P1594">Nome da mãe</text:p>
          </table:table-cell>
          <table:table-cell table:style-name="TableCell1595">
            <text:p text:style-name="P1596"/>
          </table:table-cell>
        </table:table-row>
        <table:table-row table:style-name="TableRow1597">
          <table:table-cell table:style-name="TableCell1598">
            <text:p text:style-name="P1599">Nome do pai</text:p>
          </table:table-cell>
          <table:table-cell table:style-name="TableCell1600">
            <text:p text:style-name="P1601"/>
          </table:table-cell>
        </table:table-row>
        <table:table-row table:style-name="TableRow1602">
          <table:table-cell table:style-name="TableCell1603">
            <text:p text:style-name="P1604">Endereço residencial</text:p>
          </table:table-cell>
          <table:table-cell table:style-name="TableCell1605">
            <text:p text:style-name="P1606">Rua/Aven:</text:p>
            <text:p text:style-name="P1607">Nº: <text:s text:c="43"/>Bairro: <text:s text:c="45"/>Edifício: <text:s text:c="35"/>Apto:</text:p>
            <text:p text:style-name="P1608">Cidade:</text:p>
            <text:p text:style-name="P1609">Unidade Federada:</text:p>
          </table:table-cell>
        </table:table-row>
        <table:table-row table:style-name="TableRow1610">
          <table:table-cell table:style-name="TableCell1611">
            <text:p text:style-name="P1612">Nº telefone móvel</text:p>
          </table:table-cell>
          <table:table-cell table:style-name="TableCell1613">
            <text:p text:style-name="P1614"/>
          </table:table-cell>
        </table:table-row>
        <table:table-row table:style-name="TableRow1615">
          <table:table-cell table:style-name="TableCell1616">
            <text:p text:style-name="P1617">Nº telefone residencial</text:p>
          </table:table-cell>
          <table:table-cell table:style-name="TableCell1618">
            <text:p text:style-name="P1619"/>
          </table:table-cell>
        </table:table-row>
        <table:table-row table:style-name="TableRow1620">
          <table:table-cell table:style-name="TableCell1621">
            <text:p text:style-name="P1622">Nº telefone comercial</text:p>
          </table:table-cell>
          <table:table-cell table:style-name="TableCell1623">
            <text:p text:style-name="P1624"/>
          </table:table-cell>
        </table:table-row>
        <table:table-row table:style-name="TableRow1625">
          <table:table-cell table:style-name="TableCell1626">
            <text:p text:style-name="P1627"><text:span text:style-name="T1628">Endereço de<text:s/></text:span><text:span text:style-name="T1629">e-mail</text:span></text:p>
          </table:table-cell>
          <table:table-cell table:style-name="TableCell1630">
            <text:p text:style-name="P1631"/>
          </table:table-cell>
        </table:table-row>
        <table:table-row table:style-name="TableRow1632">
          <table:table-cell table:style-name="TableCell1633">
            <text:p text:style-name="P1634">Categoria</text:p>
          </table:table-cell>
          <table:table-cell table:style-name="TableCell1635">
            <text:p text:style-name="P1636"><text:span text:style-name="T1637">( <text:s/>)<text:s/></text:span><text:span text:style-name="T1638">Técnico de Atleta de Jogos Paradesportivos de Santa Catarina – PARAJASC – e de Jogos Escolares Paradesportivos – PARAJESC</text:span></text:p>
          </table:table-cell>
        </table:table-row>
        <table:table-row table:style-name="TableRow1639">
          <table:table-cell table:style-name="TableCell1640">
            <text:p text:style-name="P1641">Modalidade</text:p>
            <text:p text:style-name="P1642">Assinalar com “x” ao lado da modalidade a cuja vaga irá se candidatar</text:p>
          </table:table-cell>
          <table:table-cell table:style-name="TableCell1643">
            <text:p text:style-name="P1644"><text:span text:style-name="T1645">( <text:s text:c="2"/>)<text:s/></text:span><text:span text:style-name="T1646">Paradesporto masculino e feminino</text:span></text:p>
          </table:table-cell>
        </table:table-row>
      </table:table>
      <text:p text:style-name="P1647"/>
      <text:p text:style-name="P1648">FICHA 3 – SOMENTE PARA PREENCHIMENTO DOS CANDIDATOS À VAGA DE Auxiliar Técnico de Atleta de Jogos Abertos de Santa Catarina – JASC, Joguinhos Abertos de Santa Catarina, Olimpíada Estudantil de Santa Catarina – OLESC e Jogos Escolares de Santa Catarina – JESC</text:p>
      <table:table table:style-name="Table1649">
        <table:table-columns>
          <table:table-column table:style-name="TableColumn1650"/>
          <table:table-column table:style-name="TableColumn1651"/>
        </table:table-columns>
        <table:table-row table:style-name="TableRow1652">
          <table:table-cell table:style-name="TableCell1653">
            <text:p text:style-name="P1654">Local e data</text:p>
          </table:table-cell>
          <table:table-cell table:style-name="TableCell1655">
            <text:p text:style-name="P1656"/>
          </table:table-cell>
        </table:table-row>
        <table:table-row table:style-name="TableRow1657">
          <table:table-cell table:style-name="TableCell1658">
            <text:p text:style-name="P1659">Nome</text:p>
          </table:table-cell>
          <table:table-cell table:style-name="TableCell1660">
            <text:p text:style-name="P1661"/>
          </table:table-cell>
        </table:table-row>
        <table:table-row table:style-name="TableRow1662">
          <table:table-cell table:style-name="TableCell1663">
            <text:p text:style-name="P1664">CPF</text:p>
          </table:table-cell>
          <table:table-cell table:style-name="TableCell1665">
            <text:p text:style-name="P1666"/>
          </table:table-cell>
        </table:table-row>
        <table:table-row table:style-name="TableRow1667">
          <table:table-cell table:style-name="TableCell1668">
            <text:p text:style-name="P1669">RG</text:p>
          </table:table-cell>
          <table:table-cell table:style-name="TableCell1670">
            <text:p text:style-name="P1671"/>
          </table:table-cell>
        </table:table-row>
        <table:table-row table:style-name="TableRow1672">
          <table:table-cell table:style-name="TableCell1673">
            <text:p text:style-name="P1674">Data de nascimento</text:p>
          </table:table-cell>
          <table:table-cell table:style-name="TableCell1675">
            <text:p text:style-name="P1676"/>
          </table:table-cell>
        </table:table-row>
        <table:table-row table:style-name="TableRow1677">
          <table:table-cell table:style-name="TableCell1678">
            <text:p text:style-name="P1679">Idade</text:p>
          </table:table-cell>
          <table:table-cell table:style-name="TableCell1680">
            <text:p text:style-name="P1681"/>
          </table:table-cell>
        </table:table-row>
        <table:table-row table:style-name="TableRow1682">
          <table:table-cell table:style-name="TableCell1683">
            <text:p text:style-name="P1684">Nome da mãe</text:p>
          </table:table-cell>
          <table:table-cell table:style-name="TableCell1685">
            <text:p text:style-name="P1686"/>
          </table:table-cell>
        </table:table-row>
        <table:table-row table:style-name="TableRow1687">
          <table:table-cell table:style-name="TableCell1688">
            <text:p text:style-name="P1689">Nome do pai</text:p>
          </table:table-cell>
          <table:table-cell table:style-name="TableCell1690">
            <text:p text:style-name="P1691"/>
          </table:table-cell>
        </table:table-row>
        <table:table-row table:style-name="TableRow1692">
          <table:table-cell table:style-name="TableCell1693">
            <text:p text:style-name="P1694">Endereço residencial</text:p>
          </table:table-cell>
          <table:table-cell table:style-name="TableCell1695">
            <text:p text:style-name="P1696">Rua/Aven:</text:p>
            <text:p text:style-name="P1697"/>
            <text:p text:style-name="P1698">Nº: <text:s text:c="43"/>Bairro: <text:s text:c="45"/>Edifício: <text:s text:c="35"/>Apto:</text:p>
            <text:p text:style-name="P1699">Cidade:</text:p>
            <text:p text:style-name="P1700">Unidade Federada:</text:p>
          </table:table-cell>
        </table:table-row>
        <table:table-row table:style-name="TableRow1701">
          <table:table-cell table:style-name="TableCell1702">
            <text:p text:style-name="P1703">Nº telefone móvel</text:p>
          </table:table-cell>
          <table:table-cell table:style-name="TableCell1704">
            <text:p text:style-name="P1705"/>
          </table:table-cell>
        </table:table-row>
        <table:table-row table:style-name="TableRow1706">
          <table:table-cell table:style-name="TableCell1707">
            <text:p text:style-name="P1708">Nº telefone residencial</text:p>
          </table:table-cell>
          <table:table-cell table:style-name="TableCell1709">
            <text:p text:style-name="P1710"/>
          </table:table-cell>
        </table:table-row>
        <table:table-row table:style-name="TableRow1711">
          <table:table-cell table:style-name="TableCell1712">
            <text:p text:style-name="P1713">Nº telefone comercial</text:p>
          </table:table-cell>
          <table:table-cell table:style-name="TableCell1714">
            <text:p text:style-name="P1715"/>
          </table:table-cell>
        </table:table-row>
        <table:table-row table:style-name="TableRow1716">
          <table:table-cell table:style-name="TableCell1717">
            <text:p text:style-name="P1718"><text:span text:style-name="T1719">Endereço de<text:s/></text:span><text:span text:style-name="T1720">e-mail</text:span></text:p>
          </table:table-cell>
          <table:table-cell table:style-name="TableCell1721">
            <text:p text:style-name="P1722"/>
          </table:table-cell>
        </table:table-row>
        <table:table-row table:style-name="TableRow1723">
          <table:table-cell table:style-name="TableCell1724">
            <text:p text:style-name="P1725">Categoria</text:p>
          </table:table-cell>
          <table:table-cell table:style-name="TableCell1726">
            <text:p text:style-name="P1727"><text:span text:style-name="T1728">( <text:s/>)</text:span><text:span text:style-name="T1729"><text:s/>Auxiliar Técnico de Atleta de Jogos Abertos de Santa Catarina – JASC, Joguinhos Abertos de Santa Catarina, Olimpíada Estudantil de Santa Catarina – OLESC e Jogos Escolares de Santa Catarina – JESC</text:span></text:p>
          </table:table-cell>
        </table:table-row>
        <table:table-row table:style-name="TableRow1730">
          <table:table-cell table:style-name="TableCell1731">
            <text:p text:style-name="P1732">Modalidade</text:p>
            <text:p text:style-name="P1733">Assinalar com “x” ao lado da modalidade a cuja vaga irá se candidatar</text:p>
          </table:table-cell>
          <table:table-cell table:style-name="TableCell1734">
            <text:p text:style-name="P1735">( <text:s text:c="2"/>) Basquete feminino</text:p>
            <text:p text:style-name="P1736">( <text:s text:c="2"/>) Ginástica Rítmica</text:p>
            <text:p text:style-name="P1737"><text:span text:style-name="T1738">( <text:s text:c="2"/>) Xadrez masculino e feminino</text:span></text:p>
          </table:table-cell>
        </table:table-row>
      </table:table>
      <text:p text:style-name="P1739"/>
      <text:soft-page-break/>
      <text:p text:style-name="P1740">Eu, acima qualificado, venho requerer minha inscrição no Edital nº 002/2019 de Chamamento Público realizado através deste edital, para a categoria e modalidade acima identificados. Instruo meu pedido de inscrição com a documentação solicitada neste Edital.</text:p>
      <text:p text:style-name="P1741">____________________________</text:p>
      <text:p text:style-name="P1742">Assinatura do candidato</text:p>
      <text:p text:style-name="P1743"/>
      <text:p text:style-name="P1744">ANEXO IV</text:p>
      <text:p text:style-name="P1745">DO TERMO DE RESPONSABILIDADE E AUTENTICIDADE DAS DECLARAÇÕES</text:p>
      <text:p text:style-name="P1746"/>
      <text:p text:style-name="P1747">1. Declaro, sob as penas da lei e deste edital, que:</text:p>
      <text:p text:style-name="P1748"><text:span text:style-name="T1749">1.1 não estou cumprindo suspensão imposta por Tribunal de Justiça Desportiva, em sentença transitada em julgado, por resultado adverso em exame oficial e </text:span><text:span text:style-name="T1750">antidoping</text:span><text:span text:style-name="T1751"> ou violação das regras </text:span><text:span text:style-name="T1752">antidoping</text:span><text:span text:style-name="T1753"> contidas na Convenção Internacional contra Doping nos Esportes, ratificada pelo Decreto Legislativo n</text:span><text:span text:style-name="T1754">o</text:span><text:span text:style-name="T1755"> 306, de 26 de outubro de 2007; </text:span></text:p>
      <text:p text:style-name="P1756"><text:span text:style-name="T1757">1.2 não fui condenado(a), com trânsito em julgado, mais de 1 (uma) vez, por Tribunal de Justiça Desportiva ou órgão competente para julgamento das competições as quais participei, por violação das regras antidoping contidas na Convenção Internacional contra o Doping nos Esportes, ratificada pelo Decreto Legislativo n</text:span><text:span text:style-name="T1758">o</text:span><text:span text:style-name="T1759"> 306, de 26 de outubro de 2007.</text:span></text:p>
      <text:p text:style-name="P1760">1.3 me responsabilizo pela autenticidade das informações por mim prestadas à Comissão do Auxílio Técnico Desportivo.</text:p>
      <text:p text:style-name="P1761">_____________________________________________</text:p>
      <text:p text:style-name="P1762">Assinatura do candidato</text:p>
      <text:p text:style-name="P1763"/>
      <text:p text:style-name="P1764">Alguma razão para recusar essa declaração? ( <text:s/>) Não <text:s/>( <text:s text:c="2"/>) Sim.<text:s/></text:p>
      <text:p text:style-name="P1765">Acaso afirmativo, justifique:<text:s/></text:p>
      <text:p text:style-name="P1766">______________________________________________________________________________________________________________________________________________________________________________________________________________________________</text:p>
      <text:p text:style-name="P1767"/>
      <text:p text:style-name="P1768">ANEXO V</text:p>
      <text:p text:style-name="P1769">DO REQUERIMENTO PARA INTERPOSIÇÃO DE RECURSOS</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able:number-columns-spanned="2">
            <text:p text:style-name="P1776">Tipo de recurso:</text:p>
            <text:p text:style-name="P1777">( <text:s text:c="2"/>) 1 – Contra indeferimento de inscrição</text:p>
            <text:p text:style-name="P1778">( <text:s text:c="2"/>) 2 – Contra a classificação preliminar</text:p>
            <text:p text:style-name="P1779">( <text:s text:c="2"/>) 3 – Contra o edital</text:p>
            <text:p text:style-name="P1780">( <text:s text:c="2"/>) 4 – Contra a homologação do resultado final</text:p>
            <text:p text:style-name="P1781">( <text:s text:c="2"/>) 5 – Contra outro ato ___________________________________________________</text:p>
            <text:p text:style-name="P1782"/>
          </table:table-cell>
          <table:covered-table-cell/>
        </table:table-row>
        <table:table-row table:style-name="TableRow1783">
          <table:table-cell table:style-name="TableCell1784" table:number-columns-spanned="2">
            <text:p text:style-name="P1785">Nome do Candidato:</text:p>
          </table:table-cell>
          <table:covered-table-cell/>
        </table:table-row>
        <table:table-row table:style-name="TableRow1786">
          <table:table-cell table:style-name="TableCell1787">
            <text:p text:style-name="P1788">N.º de Inscrição:</text:p>
          </table:table-cell>
          <table:table-cell table:style-name="TableCell1789">
            <text:p text:style-name="P1790">Nº CPF e RG:</text:p>
          </table:table-cell>
        </table:table-row>
        <table:table-row table:style-name="TableRow1791">
          <table:table-cell table:style-name="TableCell1792">
            <text:p text:style-name="P1793">Categoria:<text:s/></text:p>
          </table:table-cell>
          <table:table-cell table:style-name="TableCell1794">
            <text:p text:style-name="P1795">Modalidade:</text:p>
          </table:table-cell>
        </table:table-row>
        <table:table-row table:style-name="TableRow1796">
          <table:table-cell table:style-name="TableCell1797">
            <text:p text:style-name="P1798">Data:</text:p>
          </table:table-cell>
          <table:table-cell table:style-name="TableCell1799">
            <text:p text:style-name="P1800"/>
          </table:table-cell>
        </table:table-row>
        <table:table-row table:style-name="TableRow1801">
          <table:table-cell table:style-name="TableCell1802" table:number-columns-spanned="2">
            <text:p text:style-name="P1803">Assinale se as razões estiverem anexas ( <text:s text:c="2"/>)</text:p>
            <text:p text:style-name="P1804">Razões de recurso/fundamentação:</text:p>
            <text:p text:style-name="P1805"/>
          </table:table-cell>
          <table:covered-table-cell/>
        </table:table-row>
      </table:table>
      <text:p text:style-name="P1806">____________________________</text:p>
      <text:p text:style-name="P1807">Assinatura do candidato</text:p>
      <text:p text:style-name="P1808"/>
      <text:p text:style-name="P1809">ANEXO VI</text:p>
      <text:p text:style-name="P1810">PLANO DE TRABALHO</text:p>
      <text:p text:style-name="P1811">Identificação do metas / objetos:</text:p>
      <text:p text:style-name="P1812">- Metas / objetivos qualitativos para as categorias de base:</text:p>
      <text:p text:style-name="P1813">- Metas / objetivos quantitativos para as categorias de base:</text:p>
      <text:p text:style-name="P1814">- Metas / objetivos qualitativos para equipes de rendimento:</text:p>
      <text:p text:style-name="P1815">- Metas / objetivos quantitativos para equipes de rendimento:</text:p>
      <text:p text:style-name="P1816"/>
      <text:p text:style-name="P1817"><text:span text:style-name="T1818">Descrever possibilidades e ações para alcance das metas / objetivos:</text:span></text:p>
      <text:p text:style-name="P1819"/>
      <text:p text:style-name="P1820"><text:span text:style-name="T1821">Metodologia a ser utilizada para estrutura de treinamento e atividades:</text:span></text:p>
      <text:p text:style-name="P1822"/>
      <text:p text:style-name="P1823"><text:span text:style-name="T1824">Justificativas das ações e metodologias utilizadas:</text:span></text:p>
      <text:p text:style-name="P1825">____________________________</text:p>
      <text:p text:style-name="P1826">Assinatura do candidato</text:p>
      <text:p text:style-name="P1827"/>
      <text:p text:style-name="P1828"/>
      <text:p text:style-name="P1829"/>
      <text:soft-page-break/>
      <text:p text:style-name="P1830">Intimações</text:p>
      <text:p text:style-name="P1831">Governo Municipal de Criciúma</text:p>
      <text:p text:style-name="P1832"/>
      <text:p text:style-name="P1833">INTIMAÇÃO N° 005/2023</text:p>
      <text:p text:style-name="P1834"/>
      <text:p text:style-name="P1835">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836"/>
      <text:p text:style-name="P1837"><text:span text:style-name="T1838">Contribuinte:</text:span><text:span text:style-name="T1839"><text:s/>OLARIDES MACHADO</text:span></text:p>
      <text:p text:style-name="P1840"><text:span text:style-name="T1841">CPF:</text:span><text:span text:style-name="T1842"><text:s/></text:span><text:span text:style-name="T1843">018.671.309-63</text:span></text:p>
      <text:p text:style-name="P1844"><text:span text:style-name="T1845">Processo Administrativo:</text:span><text:span text:style-name="T1846"><text:s/>662332/2023</text:span></text:p>
      <text:p text:style-name="P1847"/>
      <text:p text:style-name="P1848"><text:span text:style-name="T1849">Viemos por meio desta,<text:s/></text:span><text:span text:style-name="T1850">NOTIFICAR</text:span><text:span text:style-name="T1851"><text:s/>o requerente, para que, em 30 dias contados da publicação desta intimação, apresente o seguinte documento, próprio, para que o processo possa ser analisado e concluído.</text:span></text:p>
      <text:p text:style-name="P1852"/>
      <text:p text:style-name="P1853">- Demonstrativo de Crédito do Benefício – DCB.<text:s/></text:p>
      <text:p text:style-name="P1854"/>
      <text:p text:style-name="P1855">Criciúma,<text:s/>08<text:s/>de<text:s/>Maio<text:s/>de 2023.</text:p>
      <text:p text:style-name="P1856"/>
      <text:p text:style-name="P1857"><text:span text:style-name="T1858">ANTONELLA GRENIUK RIGO</text:span><text:span text:style-name="T1859"><text:s/>– Presidente da Comissão</text:span></text:p>
      <text:p text:style-name="P1860"><text:span text:style-name="T1861">DOUGLAS TEIXEIRA</text:span><text:span text:style-name="T1862"><text:s/>– Membro da Comissão</text:span></text:p>
      <text:p text:style-name="P1863"><text:span text:style-name="T1864">LETÍCIA SAVIO GIRARDI</text:span><text:span text:style-name="T1865"><text:s/>– Membro da Comissão</text:span></text:p>
      <text:p text:style-name="P1866"/>
      <text:p text:style-name="P1867">INTIMAÇÃO N° 006/2023</text:p>
      <text:p text:style-name="P1868"/>
      <text:p text:style-name="P1869">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870"><text:span text:style-name="T1871">Contribuinte:</text:span><text:span text:style-name="T1872"><text:s/>AMAURI ESTEVAM TOURNIER</text:span></text:p>
      <text:p text:style-name="P1873"><text:span text:style-name="T1874">CPF:</text:span><text:span text:style-name="T1875"><text:s/></text:span><text:span text:style-name="T1876">341.397.379-72</text:span></text:p>
      <text:p text:style-name="P1877"><text:span text:style-name="T1878">Processo Administrativo:</text:span><text:span text:style-name="T1879"><text:s/>660096/2023</text:span></text:p>
      <text:p text:style-name="P1880"/>
      <text:p text:style-name="P1881"><text:span text:style-name="T1882">Viemos por meio desta,<text:s/></text:span><text:span text:style-name="T1883">NOTIFICAR</text:span><text:span text:style-name="T1884"><text:s/>o requerente, para que, em 30 dias contados da publicação desta intimação, apresente o seguinte documento, próprio, para que o processo possa ser analisado e concluído.</text:span></text:p>
      <text:p text:style-name="P1885"/>
      <text:p text:style-name="P1886">- Demonstrativo de Crédito do Benefício – DCB.<text:s/></text:p>
      <text:p text:style-name="P1887"/>
      <text:p text:style-name="P1888">Criciúma,<text:s/>08<text:s/>de<text:s/>Maio<text:s/>de 2023.</text:p>
      <text:p text:style-name="P1889"/>
      <text:p text:style-name="P1890"><text:span text:style-name="T1891">ANTONELLA GRENIUK RIGO</text:span><text:span text:style-name="T1892"><text:s/>– Presidente da Comissão</text:span></text:p>
      <text:p text:style-name="P1893"><text:span text:style-name="T1894">DOUGLAS TEIXEIRA</text:span><text:span text:style-name="T1895"><text:s/>– Membro da Comissão</text:span></text:p>
      <text:p text:style-name="P1896"><text:span text:style-name="T1897">LETÍCIA SAVIO GIRARDI</text:span><text:span text:style-name="T1898"><text:s/>– Membro da Comissão</text:span></text:p>
      <text:p text:style-name="P1899"/>
      <text:p text:style-name="P1900">INTIMAÇÃO N° 007/2023</text:p>
      <text:p text:style-name="P1901"/>
      <text:p text:style-name="P1902">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903"/>
      <text:p text:style-name="P1904"><text:span text:style-name="T1905">Contribuinte:</text:span><text:span text:style-name="T1906"><text:s/>JOSE CARDOSO</text:span></text:p>
      <text:p text:style-name="P1907"><text:span text:style-name="T1908">CPF:</text:span><text:span text:style-name="T1909"><text:s/></text:span><text:span text:style-name="T1910">342.414.429-00</text:span></text:p>
      <text:p text:style-name="P1911"><text:span text:style-name="T1912">Processo Administrativo:</text:span><text:span text:style-name="T1913"><text:s/>660335/2023</text:span></text:p>
      <text:p text:style-name="P1914"/>
      <text:p text:style-name="P1915"><text:span text:style-name="T1916">Viemos por meio desta,<text:s/></text:span><text:span text:style-name="T1917">NOTIFICAR</text:span><text:span text:style-name="T1918"><text:s/>o requerente, para que, em 30 dias contados da publicação desta intimação, apresente os seguintes documentos para que o processo possa ser analisado e concluído.</text:span></text:p>
      <text:p text:style-name="P1919"/>
      <text:p text:style-name="P1920">- Demonstrativo de Crédito do Benefício – DCB da Sra° Maria de Fátima Pizoni Cardoso.</text:p>
      <text:p text:style-name="P1921">- Certidão de Casamento</text:p>
      <text:p text:style-name="P1922"/>
      <text:p text:style-name="P1923">Criciúma,<text:s/>08<text:s/>de<text:s/>Maio<text:s/>de 2023.</text:p>
      <text:p text:style-name="P1924"/>
      <text:p text:style-name="P1925"><text:span text:style-name="T1926">ANTONELLA GRENIUK RIGO</text:span><text:span text:style-name="T1927"><text:s/>– Presidente da Comissão</text:span></text:p>
      <text:p text:style-name="P1928"><text:span text:style-name="T1929">DOUGLAS TEIXEIRA</text:span><text:span text:style-name="T1930"><text:s/>– Membro da Comissão</text:span></text:p>
      <text:p text:style-name="P1931"><text:span text:style-name="T1932">LETÍCIA SAVIO GIRARDI</text:span><text:span text:style-name="T1933"><text:s/>– Membro da Comissão</text:span></text:p>
      <text:soft-page-break/>
      <text:p text:style-name="P1934">INTIMAÇÃO N° 008/2023</text:p>
      <text:p text:style-name="P1935"/>
      <text:p text:style-name="P1936">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937"/>
      <text:p text:style-name="P1938"><text:span text:style-name="T1939">Contribuinte:</text:span><text:span text:style-name="T1940"><text:s/>MARIA ARLETE SOMARIVA</text:span></text:p>
      <text:p text:style-name="P1941"><text:span text:style-name="T1942">CPF:</text:span><text:span text:style-name="T1943"><text:s/></text:span><text:span text:style-name="T1944">442.203.169-49</text:span></text:p>
      <text:p text:style-name="P1945"><text:span text:style-name="T1946">Processo Administrativo:</text:span><text:span text:style-name="T1947"><text:s/>658994/2023</text:span></text:p>
      <text:p text:style-name="P1948"/>
      <text:p text:style-name="P1949"><text:span text:style-name="T1950">Viemos por meio desta,<text:s/></text:span><text:span text:style-name="T1951">NOTIFICAR</text:span><text:span text:style-name="T1952"><text:s/>a requerente, para que, em 30 dias contados da publicação desta intimação, apresente o seguinte documento para que o processo possa ser analisado e concluído.</text:span></text:p>
      <text:p text:style-name="P1953"/>
      <text:p text:style-name="P1954">- Certidão de Nascimento Atualizada</text:p>
      <text:p text:style-name="P1955"/>
      <text:p text:style-name="P1956">Criciúma,<text:s/>08<text:s/>de<text:s/>Maio<text:s/>de 2023.</text:p>
      <text:p text:style-name="P1957"/>
      <text:p text:style-name="P1958"><text:span text:style-name="T1959">ANTONELLA GRENIUK RIGO</text:span><text:span text:style-name="T1960"><text:s/>– Presidente da Comissão</text:span></text:p>
      <text:p text:style-name="P1961"><text:span text:style-name="T1962">DOUGLAS TEIXEIRA</text:span><text:span text:style-name="T1963"><text:s/>– Membro da Comissão</text:span></text:p>
      <text:p text:style-name="P1964"><text:span text:style-name="T1965">LETÍCIA SAVIO GIRARDI</text:span><text:span text:style-name="T1966"><text:s/>– Membro da Comissão</text:span></text:p>
      <text:p text:style-name="P1967"/>
      <text:p text:style-name="P1968">INTIMAÇÃO N° 009/2023</text:p>
      <text:p text:style-name="P1969"/>
      <text:p text:style-name="P1970">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971"/>
      <text:p text:style-name="P1972"><text:span text:style-name="T1973">Contribuinte:</text:span><text:span text:style-name="T1974"><text:s/>LUIZ JOAO GONÇALVES</text:span></text:p>
      <text:p text:style-name="P1975"><text:span text:style-name="T1976">CPF:</text:span><text:span text:style-name="T1977"><text:s/></text:span><text:span text:style-name="T1978">007.240.689-53</text:span></text:p>
      <text:p text:style-name="P1979"><text:span text:style-name="T1980">Processo Administrativo:</text:span><text:span text:style-name="T1981"><text:s/>660350/2023</text:span></text:p>
      <text:p text:style-name="P1982"/>
      <text:p text:style-name="P1983"><text:span text:style-name="T1984">Viemos por meio desta,<text:s/></text:span><text:span text:style-name="T1985">NOTIFICAR</text:span><text:span text:style-name="T1986"><text:s/>o requerente, para que, em 30 dias contados da publicação desta intimação, apresente o seguinte documento para que o processo possa ser analisado e concluído.</text:span></text:p>
      <text:p text:style-name="P1987"/>
      <text:p text:style-name="P1988">- Certidão de Casamento</text:p>
      <text:p text:style-name="P1989"/>
      <text:p text:style-name="P1990">Criciúma,<text:s/>08<text:s/>de<text:s/>Maio<text:s/>de 2023.</text:p>
      <text:p text:style-name="P1991"/>
      <text:p text:style-name="P1992"><text:span text:style-name="T1993">ANTONELLA GRENIUK RIGO</text:span><text:span text:style-name="T1994"><text:s/>– Presidente da Comissão</text:span></text:p>
      <text:p text:style-name="P1995"><text:span text:style-name="T1996">DOUGLAS TEIXEIRA</text:span><text:span text:style-name="T1997"><text:s/>– Membro da Comissão</text:span></text:p>
      <text:p text:style-name="P1998"><text:span text:style-name="T1999">LETÍCIA SAVIO GIRARDI</text:span><text:span text:style-name="T2000"><text:s/>– Membro da Comissão</text:span></text:p>
      <text:p text:style-name="P2001"/>
      <text:p text:style-name="P2002">INTIMAÇÃO N° 010/2023</text:p>
      <text:p text:style-name="P2003"/>
      <text:p text:style-name="P2004">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005"/>
      <text:p text:style-name="P2006"><text:span text:style-name="T2007">Contribuinte:</text:span><text:span text:style-name="T2008"><text:s/>LUIZ CARLOS PIERI</text:span></text:p>
      <text:p text:style-name="P2009"><text:span text:style-name="T2010">CPF:</text:span><text:span text:style-name="T2011"><text:s/></text:span><text:span text:style-name="T2012">224.454.129-00</text:span></text:p>
      <text:p text:style-name="P2013"><text:span text:style-name="T2014">Processo Administrativo:</text:span><text:span text:style-name="T2015"><text:s/>661106/2023</text:span></text:p>
      <text:p text:style-name="P2016"/>
      <text:p text:style-name="P2017"><text:span text:style-name="T2018">Viemos por meio desta,<text:s/></text:span><text:span text:style-name="T2019">NOTIFICAR</text:span><text:span text:style-name="T2020"><text:s/>o requerente, para que, em 30 dias contados da publicação desta intimação, apresente o seguinte documento para que o processo possa ser analisado e concluído.</text:span></text:p>
      <text:p text:style-name="P2021"/>
      <text:p text:style-name="P2022">- Certidão de trabalho do Sr° Rafael Humberto da Silva Pieri</text:p>
      <text:p text:style-name="P2023"/>
      <text:p text:style-name="P2024">Criciúma,<text:s/>08<text:s/>de<text:s/>Maio<text:s/>de 2023.</text:p>
      <text:p text:style-name="P2025"/>
      <text:p text:style-name="P2026"><text:span text:style-name="T2027">ANTONELLA GRENIUK RIGO</text:span><text:span text:style-name="T2028"><text:s/>– Presidente da Comissão</text:span></text:p>
      <text:p text:style-name="P2029"><text:span text:style-name="T2030">DOUGLAS TEIXEIRA</text:span><text:span text:style-name="T2031"><text:s/>– Membro da Comissão</text:span></text:p>
      <text:p text:style-name="P2032"><text:span text:style-name="T2033">LETÍCIA SAVIO GIRARDI</text:span><text:span text:style-name="T2034"><text:s/>– Membro da Comissão</text:span></text:p>
      <text:soft-page-break/>
      <text:p text:style-name="P2035">INTIMAÇÃO N° 011/2023</text:p>
      <text:p text:style-name="P2036"/>
      <text:p text:style-name="P2037">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038"/>
      <text:p text:style-name="P2039"><text:span text:style-name="T2040">Contribuinte:</text:span><text:span text:style-name="T2041"><text:s/>JUCELIA RIBEIRO</text:span></text:p>
      <text:p text:style-name="P2042"><text:span text:style-name="T2043">CPF:</text:span><text:span text:style-name="T2044"><text:s/></text:span><text:span text:style-name="T2045">639.283.969-00</text:span></text:p>
      <text:p text:style-name="P2046"><text:span text:style-name="T2047">Processo Administrativo:</text:span><text:span text:style-name="T2048"><text:s/>661598/2023</text:span></text:p>
      <text:p text:style-name="P2049"/>
      <text:p text:style-name="P2050"><text:span text:style-name="T2051">Viemos por meio desta,<text:s/></text:span><text:span text:style-name="T2052">NOTIFICAR</text:span><text:span text:style-name="T2053"><text:s/>a requerente, para que, em 30 dias contados da publicação desta intimação, apresente o seguinte documento para que o processo possa ser analisado e concluído.</text:span></text:p>
      <text:p text:style-name="P2054"/>
      <text:p text:style-name="P2055">- Demonstrativo de Crédito do Benefício</text:p>
      <text:p text:style-name="P2056"/>
      <text:p text:style-name="P2057">Criciúma,<text:s/>08<text:s/>de<text:s/>Maio<text:s/>de 2023.</text:p>
      <text:p text:style-name="P2058"/>
      <text:p text:style-name="P2059"><text:span text:style-name="T2060">ANTONELLA GRENIUK RIGO</text:span><text:span text:style-name="T2061"><text:s/>– Presidente da Comissão</text:span></text:p>
      <text:p text:style-name="P2062"><text:span text:style-name="T2063">DOUGLAS TEIXEIRA</text:span><text:span text:style-name="T2064"><text:s/>– Membro da Comissão</text:span></text:p>
      <text:p text:style-name="P2065"><text:span text:style-name="T2066">LETÍCIA SAVIO GIRARDI</text:span><text:span text:style-name="T2067"><text:s/>– Membro da Comissão</text:span></text:p>
      <text:p text:style-name="P2068"/>
      <text:p text:style-name="P2069">INTIMAÇÃO N° 012/2023</text:p>
      <text:p text:style-name="P2070"/>
      <text:p text:style-name="P2071">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072"/>
      <text:p text:style-name="P2073"><text:span text:style-name="T2074">Contribuinte:</text:span><text:span text:style-name="T2075"><text:s/>AMELIA DAGOSTIN BITENCOURT</text:span></text:p>
      <text:p text:style-name="P2076"><text:span text:style-name="T2077">CPF:</text:span><text:span text:style-name="T2078"><text:s/></text:span><text:span text:style-name="T2079">289.554.559-68</text:span></text:p>
      <text:p text:style-name="P2080"><text:span text:style-name="T2081">Processo Administrativo:</text:span><text:span text:style-name="T2082"><text:s/>661627/2023</text:span></text:p>
      <text:p text:style-name="P2083"/>
      <text:p text:style-name="P2084"><text:span text:style-name="T2085">Viemos por meio desta,<text:s/></text:span><text:span text:style-name="T2086">NOTIFICAR</text:span><text:span text:style-name="T2087"><text:s/>a requerente, para que, em 30 dias contados da publicação desta intimação, apresente o seguinte documento para que o processo possa ser analisado e concluído.</text:span></text:p>
      <text:p text:style-name="P2088"/>
      <text:p text:style-name="P2089">- Certidão de Nascimento Atualizada.</text:p>
      <text:p text:style-name="P2090"/>
      <text:p text:style-name="P2091">Criciúma,<text:s/>08<text:s/>de<text:s/>Maio<text:s/>de 2023.</text:p>
      <text:p text:style-name="P2092"/>
      <text:p text:style-name="P2093"><text:span text:style-name="T2094">ANTONELLA GRENIUK RIGO</text:span><text:span text:style-name="T2095"><text:s/>– Presidente da Comissão</text:span></text:p>
      <text:p text:style-name="P2096"><text:span text:style-name="T2097">DOUGLAS TEIXEIRA</text:span><text:span text:style-name="T2098"><text:s/>– Membro da Comissão</text:span></text:p>
      <text:p text:style-name="P2099"><text:span text:style-name="T2100">LETÍCIA SAVIO GIRARDI</text:span><text:span text:style-name="T2101"><text:s/>– Membro da Comissão</text:span></text:p>
      <text:p text:style-name="P2102"/>
      <text:p text:style-name="P2103">INTIMAÇÃO N° 013/2023</text:p>
      <text:p text:style-name="P2104"/>
      <text:p text:style-name="P2105">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106"/>
      <text:p text:style-name="P2107"><text:span text:style-name="T2108">Contribuinte:</text:span><text:span text:style-name="T2109"><text:s/>AROLDO FERREIRA</text:span></text:p>
      <text:p text:style-name="P2110"><text:span text:style-name="T2111">CPF:</text:span><text:span text:style-name="T2112"><text:s/></text:span><text:span text:style-name="T2113">531.424.549-34</text:span></text:p>
      <text:p text:style-name="P2114"><text:span text:style-name="T2115">Processo Administrativo:</text:span><text:span text:style-name="T2116"><text:s/>662286/2023</text:span></text:p>
      <text:p text:style-name="P2117"/>
      <text:p text:style-name="P2118"><text:span text:style-name="T2119">Viemos por meio desta,<text:s/></text:span><text:span text:style-name="T2120">NOTIFICAR</text:span><text:span text:style-name="T2121"><text:s/>o requerente, para que, em 30 dias contados da publicação desta intimação, apresente o seguinte documento para que o processo possa ser analisado e concluído.</text:span></text:p>
      <text:p text:style-name="P2122"/>
      <text:p text:style-name="P2123">- Documento pessoal Lara e Lorenzo.</text:p>
      <text:p text:style-name="P2124"/>
      <text:p text:style-name="P2125">Criciúma,<text:s/>08<text:s/>de<text:s/>Maio<text:s/>de 2023.</text:p>
      <text:p text:style-name="P2126"/>
      <text:p text:style-name="P2127"><text:span text:style-name="T2128">ANTONELLA GRENIUK RIGO</text:span><text:span text:style-name="T2129"><text:s/>– Presidente da Comissão</text:span></text:p>
      <text:p text:style-name="P2130"><text:span text:style-name="T2131">DOUGLAS TEIXEIRA</text:span><text:span text:style-name="T2132"><text:s/>– Membro da Comissão</text:span></text:p>
      <text:p text:style-name="P2133"><text:span text:style-name="T2134">LETÍCIA SAVIO GIRARDI</text:span><text:span text:style-name="T2135"><text:s/>– Membro da Comissão</text:span></text:p>
      <text:soft-page-break/>
      <text:p text:style-name="P2136">INTIMAÇÃO N° 014/2023</text:p>
      <text:p text:style-name="P2137"/>
      <text:p text:style-name="P2138">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139"/>
      <text:p text:style-name="P2140"><text:span text:style-name="T2141">Contribuinte:</text:span><text:span text:style-name="T2142"><text:s/>NERI LUIZ TORQUATO</text:span></text:p>
      <text:p text:style-name="P2143"><text:span text:style-name="T2144">CPF:</text:span><text:span text:style-name="T2145"><text:s/></text:span><text:span text:style-name="T2146">290.414.579-68</text:span></text:p>
      <text:p text:style-name="P2147"><text:span text:style-name="T2148">Processo Administrativo:</text:span><text:span text:style-name="T2149"><text:s/>662345/2023</text:span></text:p>
      <text:p text:style-name="P2150"/>
      <text:p text:style-name="P2151"><text:span text:style-name="T2152">Viemos por meio desta,<text:s/></text:span><text:span text:style-name="T2153">NOTIFICAR</text:span><text:span text:style-name="T2154"><text:s/>o requerente, para que, em 30 dias contados da publicação desta intimação, apresente o seguinte documento para que o processo possa ser analisado e concluído.</text:span></text:p>
      <text:p text:style-name="P2155"/>
      <text:p text:style-name="P2156">- Demonstrativo do Crédito do Benefício – DCB.</text:p>
      <text:p text:style-name="P2157">Criciúma,<text:s/>08<text:s/>de<text:s/>Maio<text:s/>de 2023.</text:p>
      <text:p text:style-name="P2158"/>
      <text:p text:style-name="P2159"><text:span text:style-name="T2160">ANTONELLA GRENIUK RIGO</text:span><text:span text:style-name="T2161"><text:s/>– Presidente da Comissão</text:span></text:p>
      <text:p text:style-name="P2162"><text:span text:style-name="T2163">DOUGLAS TEIXEIRA</text:span><text:span text:style-name="T2164"><text:s/>– Membro da Comissão</text:span></text:p>
      <text:p text:style-name="P2165"><text:span text:style-name="T2166">LETÍCIA SAVIO GIRARDI</text:span><text:span text:style-name="T2167"><text:s/>– Membro da Comissão</text:span></text:p>
      <text:p text:style-name="P2168"/>
      <text:p text:style-name="P2169">INTIMAÇÃO N° 015/2023</text:p>
      <text:p text:style-name="P2170"/>
      <text:p text:style-name="P2171">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172"/>
      <text:p text:style-name="P2173"><text:span text:style-name="T2174">Contribuinte:</text:span><text:span text:style-name="T2175"><text:s/>ELDIR JOSE ETZBERGER</text:span></text:p>
      <text:p text:style-name="P2176"><text:span text:style-name="T2177">CPF:</text:span><text:span text:style-name="T2178"><text:s/></text:span><text:span text:style-name="T2179">003.826.550-87</text:span></text:p>
      <text:p text:style-name="P2180"><text:span text:style-name="T2181">Processo Administrativo:</text:span><text:span text:style-name="T2182"><text:s/>662637/2023</text:span></text:p>
      <text:p text:style-name="P2183"/>
      <text:p text:style-name="P2184"><text:span text:style-name="T2185">Viemos por meio desta,<text:s/></text:span><text:span text:style-name="T2186">NOTIFICAR</text:span><text:span text:style-name="T2187"><text:s/>o requerente, para que, em 30 dias contados da publicação desta intimação, apresente o seguinte documento para que o processo possa ser analisado e concluído.</text:span></text:p>
      <text:p text:style-name="P2188"/>
      <text:p text:style-name="P2189">- Certidão de Nascimento e/ou casamento atualizada.</text:p>
      <text:p text:style-name="P2190"/>
      <text:p text:style-name="P2191">Criciúma,<text:s/>08<text:s/>de<text:s/>Maio<text:s/>de 2023.</text:p>
      <text:p text:style-name="P2192"/>
      <text:p text:style-name="P2193"><text:span text:style-name="T2194">ANTONELLA GRENIUK RIGO</text:span><text:span text:style-name="T2195"><text:s/>– Presidente da Comissão</text:span></text:p>
      <text:p text:style-name="P2196"><text:span text:style-name="T2197">DOUGLAS TEIXEIRA</text:span><text:span text:style-name="T2198"><text:s/>– Membro da Comissão</text:span></text:p>
      <text:p text:style-name="P2199"><text:span text:style-name="T2200">LETÍCIA SAVIO GIRARDI</text:span><text:span text:style-name="T2201"><text:s/>– Membro da Comissão</text:span></text:p>
      <text:p text:style-name="P2202"/>
      <text:p text:style-name="P2203">INTIMAÇÃO N° 016/2023</text:p>
      <text:p text:style-name="P2204"/>
      <text:p text:style-name="P2205">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206"/>
      <text:p text:style-name="P2207"><text:span text:style-name="T2208">Contribuinte:</text:span><text:span text:style-name="T2209"><text:s/>MARIA SEVERINA DA CONCEIÇÃO</text:span></text:p>
      <text:p text:style-name="P2210"><text:span text:style-name="T2211">CPF:</text:span><text:span text:style-name="T2212"><text:s/></text:span><text:span text:style-name="T2213">450.816.549-49</text:span></text:p>
      <text:p text:style-name="P2214"><text:span text:style-name="T2215">Processo Administrativo:</text:span><text:span text:style-name="T2216"><text:s/>662906/2023</text:span></text:p>
      <text:p text:style-name="P2217"/>
      <text:p text:style-name="P2218"><text:span text:style-name="T2219">Viemos por meio desta,<text:s/></text:span><text:span text:style-name="T2220">NOTIFICAR</text:span><text:span text:style-name="T2221"><text:s/>a requerente, para que, em 30 dias contados da publicação desta intimação, apresente o seguinte documento para que o processo possa ser analisado e concluído.</text:span></text:p>
      <text:p text:style-name="P2222"/>
      <text:p text:style-name="P2223">- Certidão de Nascimento.</text:p>
      <text:p text:style-name="P2224"/>
      <text:p text:style-name="P2225">Criciúma,<text:s/>08<text:s/>de<text:s/>Maio<text:s/>de 2023.</text:p>
      <text:p text:style-name="P2226"/>
      <text:p text:style-name="P2227"><text:span text:style-name="T2228">ANTONELLA GRENIUK RIGO</text:span><text:span text:style-name="T2229"><text:s/>– Presidente da Comissão</text:span></text:p>
      <text:p text:style-name="P2230"><text:span text:style-name="T2231">DOUGLAS TEIXEIRA</text:span><text:span text:style-name="T2232"><text:s/>– Membro da Comissão</text:span></text:p>
      <text:p text:style-name="P2233"><text:span text:style-name="T2234">LETÍCIA SAVIO GIRARDI</text:span><text:span text:style-name="T2235"><text:s/>– Membro da Comissão</text:span></text:p>
      <text:p text:style-name="P2236"/>
      <text:soft-page-break/>
      <text:p text:style-name="P2237">INTIMAÇÃO N° 017/2023</text:p>
      <text:p text:style-name="P2238"/>
      <text:p text:style-name="P2239">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240"/>
      <text:p text:style-name="P2241"><text:span text:style-name="T2242">Contribuinte:</text:span><text:span text:style-name="T2243"><text:s/>ALTAIR TEREZINHA RODRIGUES</text:span></text:p>
      <text:p text:style-name="P2244"><text:span text:style-name="T2245">CPF:</text:span><text:span text:style-name="T2246"><text:s/></text:span><text:span text:style-name="T2247">685.483.899-15</text:span></text:p>
      <text:p text:style-name="P2248"><text:span text:style-name="T2249">Processo Administrativo:</text:span><text:span text:style-name="T2250"><text:s/>662833/2023</text:span></text:p>
      <text:p text:style-name="P2251"/>
      <text:p text:style-name="P2252"><text:span text:style-name="T2253">Viemos por meio desta,<text:s/></text:span><text:span text:style-name="T2254">NOTIFICAR</text:span><text:span text:style-name="T2255"><text:s/>a requerente, para que, em 30 dias contados da publicação desta intimação, apresente o seguinte documento para que o processo possa ser analisado e concluído.</text:span></text:p>
      <text:p text:style-name="P2256">- Certidão de Nascimento.</text:p>
      <text:p text:style-name="P2257"/>
      <text:p text:style-name="P2258">Criciúma,<text:s/>08<text:s/>de<text:s/>Maio<text:s/>de 2023.</text:p>
      <text:p text:style-name="P2259"/>
      <text:p text:style-name="P2260"><text:span text:style-name="T2261">ANTONELLA GRENIUK RIGO</text:span><text:span text:style-name="T2262"><text:s/>– Presidente da Comissão</text:span></text:p>
      <text:p text:style-name="P2263"><text:span text:style-name="T2264">DOUGLAS TEIXEIRA</text:span><text:span text:style-name="T2265"><text:s/>– Membro da Comissão</text:span></text:p>
      <text:p text:style-name="P2266"><text:span text:style-name="T2267">LETÍCIA SAVIO GIRARDI</text:span><text:span text:style-name="T2268"><text:s/>– Membro da Comissão</text:span></text:p>
      <text:p text:style-name="P2269"/>
      <text:p text:style-name="P2270">INTIMAÇÃO N° 018/2023</text:p>
      <text:p text:style-name="P2271"/>
      <text:p text:style-name="P2272">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273"/>
      <text:p text:style-name="P2274"><text:span text:style-name="T2275">Contribuinte:</text:span><text:span text:style-name="T2276"><text:s/>TEREZA SILVA DE SOUZA</text:span></text:p>
      <text:p text:style-name="P2277"><text:span text:style-name="T2278">CPF:</text:span><text:span text:style-name="T2279"><text:s/></text:span><text:span text:style-name="T2280">569.227.109-59</text:span></text:p>
      <text:p text:style-name="P2281"><text:span text:style-name="T2282">Processo Administrativo:</text:span><text:span text:style-name="T2283"><text:s/>663026/2023</text:span></text:p>
      <text:p text:style-name="P2284"/>
      <text:p text:style-name="P2285"><text:span text:style-name="T2286">Viemos por meio desta,<text:s/></text:span><text:span text:style-name="T2287">NOTIFICAR</text:span><text:span text:style-name="T2288"><text:s/>a requerente, para que, em 30 dias contados da publicação desta intimação, apresente os seguintes documentos para que o processo possa ser analisado e concluído.</text:span></text:p>
      <text:p text:style-name="P2289"/>
      <text:p text:style-name="P2290">- Certidão de Nascimento - Izabele.</text:p>
      <text:p text:style-name="P2291">- Documento pessoal - Gabriel.</text:p>
      <text:p text:style-name="P2292"/>
      <text:p text:style-name="P2293">Criciúma,<text:s/>08<text:s/>de<text:s/>Maio<text:s/>de 2023.</text:p>
      <text:p text:style-name="P2294"/>
      <text:p text:style-name="P2295"><text:span text:style-name="T2296">ANTONELLA GRENIUK RIGO</text:span><text:span text:style-name="T2297"><text:s/>– Presidente da Comissão</text:span></text:p>
      <text:p text:style-name="P2298"><text:span text:style-name="T2299">DOUGLAS TEIXEIRA</text:span><text:span text:style-name="T2300"><text:s/>– Membro da Comissão</text:span></text:p>
      <text:p text:style-name="P2301"><text:span text:style-name="T2302">LETÍCIA SAVIO GIRARDI</text:span><text:span text:style-name="T2303"><text:s/>– Membro da Comissão</text:span></text:p>
      <text:p text:style-name="P2304"/>
      <text:p text:style-name="P2305">INTIMAÇÃO N° 019/2023</text:p>
      <text:p text:style-name="P2306"/>
      <text:p text:style-name="P2307">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308"/>
      <text:p text:style-name="P2309"><text:span text:style-name="T2310">Contribuinte:</text:span><text:span text:style-name="T2311"><text:s/>VALDIR MANOEL RIBEIRO</text:span></text:p>
      <text:p text:style-name="P2312"><text:span text:style-name="T2313">CPF:</text:span><text:span text:style-name="T2314"><text:s/></text:span><text:span text:style-name="T2315">259.345.629-91</text:span></text:p>
      <text:p text:style-name="P2316"><text:span text:style-name="T2317">Processo Administrativo:</text:span><text:span text:style-name="T2318"><text:s/>663104/2023</text:span></text:p>
      <text:p text:style-name="P2319"/>
      <text:p text:style-name="P2320"><text:span text:style-name="T2321">Viemos por meio desta,<text:s/></text:span><text:span text:style-name="T2322">NOTIFICAR</text:span><text:span text:style-name="T2323"><text:s/>a requerente, para que, em 30 dias contados da publicação desta intimação, apresente os seguintes documentos, do seu filho, para que o processo possa ser analisado e concluído.</text:span></text:p>
      <text:p text:style-name="P2324"/>
      <text:p text:style-name="P2325">- Certidão de Nascimento</text:p>
      <text:p text:style-name="P2326">- Comprovante de Renda</text:p>
      <text:p text:style-name="P2327">- Documento pessoal (RG)</text:p>
      <text:p text:style-name="P2328"/>
      <text:p text:style-name="P2329">Criciúma,<text:s/>08<text:s/>de<text:s/>Maio<text:s/>de 2023.</text:p>
      <text:p text:style-name="P2330"/>
      <text:p text:style-name="P2331"><text:span text:style-name="T2332">ANTONELLA GRENIUK RIGO</text:span><text:span text:style-name="T2333"><text:s/>– Presidente da Comissão</text:span></text:p>
      <text:p text:style-name="P2334"><text:span text:style-name="T2335">DOUGLAS TEIXEIRA</text:span><text:span text:style-name="T2336"><text:s/>– Membro da Comissão</text:span></text:p>
      <text:p text:style-name="P2337"><text:span text:style-name="T2338">LETÍCIA SAVIO GIRARDI</text:span><text:span text:style-name="T2339"><text:s/>– Membro da Comissão</text:span></text:p>
      <text:soft-page-break/>
      <text:p text:style-name="P2340">Resolução</text:p>
      <text:p text:style-name="P2341">Governo Municipal de Criciúma</text:p>
      <text:p text:style-name="P2342"/>
      <text:p text:style-name="P2343"><text:span text:style-name="T2344">RESOLUÇÃO N° 049/2023</text:span></text:p>
      <text:p text:style-name="P2345"/>
      <text:p text:style-name="P2346">A Comissão de Avaliação do Estágio Probatório dos Servidores Públicos Municipais de Criciúma, nomeada pelo Decreto<text:s/><text:bookmark-start text:name="__DdeLink__191_500560045"/>SG/n° 2200/22<text:bookmark-end text:name="__DdeLink__191_500560045"/>, em conformidade com o que determina o art. 28 da Lei Complementar n° 012 de 20 de dezembro de 1999 e art. 1º, § 1º da Lei Complementar nº 120 de 13 de outubro de 2014, c/c art. 41, § 4°, da CF/88.</text:p>
      <text:p text:style-name="P2347"><text:s text:c="15"/></text:p>
      <text:p text:style-name="P2348"><text:span text:style-name="T2349">RESOLVE:</text:span></text:p>
      <text:p text:style-name="P2350"/>
      <text:p text:style-name="P2351"><text:span text:style-name="T2352">Art. 1°.<text:s/></text:span><text:span text:style-name="T2353">Publicar a<text:s/></text:span><text:span text:style-name="T2354">1ª<text:s/></text:span><text:span text:style-name="T2355">Nota</text:span><text:span text:style-name="T2356"><text:s/>da Avaliação de Desempenho no Estágio Probatório do servidor lotado na</text:span><text:span text:style-name="T2357"><text:s/>Secretaria Municipal de Saúde</text:span><text:span text:style-name="T2358"><text:s/></text:span><text:span text:style-name="T2359">,<text:s/></text:span><text:span text:style-name="T2360">que tomou posse em<text:s/></text:span><text:span text:style-name="T2361">2022</text:span><text:span text:style-name="T2362">, abaixo relacionado:<text:s/></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Mat.<text:s/></text:span></text:p>
          </table:table-cell>
          <table:table-cell table:style-name="TableCell2373">
            <text:p text:style-name="P2374"><text:span text:style-name="T2375">Nome</text:span></text:p>
          </table:table-cell>
          <table:table-cell table:style-name="TableCell2376">
            <text:p text:style-name="P2377"><text:span text:style-name="T2378">Admissão</text:span></text:p>
          </table:table-cell>
          <table:table-cell table:style-name="TableCell2379">
            <text:p text:style-name="P2380"><text:span text:style-name="T2381">Cargo</text:span></text:p>
          </table:table-cell>
          <table:table-cell table:style-name="TableCell2382">
            <text:p text:style-name="P2383"><text:span text:style-name="T2384">1ª Nota</text:span></text:p>
          </table:table-cell>
        </table:table-row>
        <table:table-row table:style-name="TableRow2385">
          <table:table-cell table:style-name="TableCell2386">
            <text:p text:style-name="P2387">57.602</text:p>
          </table:table-cell>
          <table:table-cell table:style-name="TableCell2388">
            <text:p text:style-name="P2389"><text:span text:style-name="T2390">Vicente Zanini Bonazza</text:span></text:p>
          </table:table-cell>
          <table:table-cell table:style-name="TableCell2391">
            <text:p text:style-name="P2392">18/04/2022</text:p>
          </table:table-cell>
          <table:table-cell table:style-name="TableCell2393">
            <text:p text:style-name="P2394"><text:span text:style-name="T2395">Médico Pediatra</text:span></text:p>
          </table:table-cell>
          <table:table-cell table:style-name="TableCell2396">
            <text:p text:style-name="P2397"><text:span text:style-name="T2398">9,2</text:span></text:p>
          </table:table-cell>
        </table:table-row>
      </table:table>
      <text:p text:style-name="P2399"/>
      <text:p text:style-name="P2400"/>
      <text:p text:style-name="P2401"><text:span text:style-name="T2402">Art. 2°.<text:s/></text:span><text:span text:style-name="T2403">As notas acima ficam, a partir desta data, homologadas pela Comissão e servirão para comporem a média da nota final do Estágio Probatório.<text:s/></text:span></text:p>
      <text:p text:style-name="P2404"><text:span text:style-name="T2405"><text:s/></text:span><text:span text:style-name="T2406"><text:s text:c="6"/></text:span></text:p>
      <text:p text:style-name="P2407"><text:span text:style-name="T2408">Art. 3°.<text:s/></text:span><text:span text:style-name="T2409">Esta Resolução entra em vigor na data de sua publicação.</text:span></text:p>
      <text:p text:style-name="P2410"/>
      <text:p text:style-name="P2411"><text:span text:style-name="T2412">Criciúma, 09 de maio de 2023.</text:span></text:p>
      <text:p text:style-name="P2413"/>
      <text:p text:style-name="P2414"><text:span text:style-name="T2415">Daiana Silveira Colombo</text:span><text:span text:style-name="T2416"><text:s/>- Presidente da Comissão</text:span></text:p>
      <text:p text:style-name="P2417"><text:span text:style-name="T2418">Sandra Helena Cardoso -<text:s/></text:span><text:span text:style-name="T2419">Membro da Comissão</text:span></text:p>
      <text:p text:style-name="P2420"><text:span text:style-name="T2421">Patrícia Rodrigues Oenning -<text:s/></text:span><text:span text:style-name="T2422">Membro da Comissão</text:span></text:p>
      <text:p text:style-name="P2423"><text:span text:style-name="T2424">Márcia Francisca Mendes <text:s/>-<text:s/></text:span><text:span text:style-name="T2425">Membro da Comissão</text:span></text:p>
      <text:p text:style-name="P2426"><text:span text:style-name="T2427">Sandra Fernandes Henrique -<text:s/></text:span><text:span text:style-name="T2428">Membro da Comissão</text:span></text:p>
      <text:p text:style-name="P2429"/>
      <text:p text:style-name="P2430">Atas</text:p>
      <text:p text:style-name="P2431">Governo Municipal de Criciúma</text:p>
      <text:p text:style-name="P2432"/>
      <text:p text:style-name="P2433"><text:span text:style-name="T2434">A</text:span><text:span text:style-name="T2435">T</text:span><text:span text:style-name="T2436">A</text:span><text:span text:style-name="T2437"><text:s/>23<text:s/></text:span><text:span text:style-name="T2438">DO EDITAL DE CONCORRÊNCIA Nº. 013/PMC/2023</text:span></text:p>
      <text:p text:style-name="P2439"><text:bookmark-start text:name="_Hlk125376872"/></text:p>
      <text:p text:style-name="P2440">(Processo Administrativo nº. 653106)<text:bookmark-end text:name="_Hlk125376872"/></text:p>
      <text:p text:style-name="P2441"/>
      <text:p text:style-name="P2442"><text:span text:style-name="T2443">ATA DA REUNIÃO RESERVADA DA COMISSÃO PERMANENTE DE LICITAÇÕES DO MUNICÍPIO DE CRICIÚMA<text:s/></text:span><text:span text:style-name="T2444">P</text:span><text:span text:style-name="T2445">A</text:span><text:span text:style-name="T2446">R</text:span><text:span text:style-name="T2447">A REGISTRO DO RECEBIMENTO DE CONTRARRAZÕES, ENCERRAMENTO DOS PRAZOS E ENCAMINHAMENTO DAS RAZÕES E CONTRARRAZÕES A PROCURADORIA GERAL.</text:span></text:p>
      <text:p text:style-name="P2448"/>
      <text:p text:style-name="P2449"><text:span text:style-name="T2450">OBJETO:</text:span><text:span text:style-name="T2451"><text:s/></text:span><text:span text:style-name="T2452">Contratação de serviços de publicidade prestados por intermédio de 04 (quatro) agências de propaganda para atender a Administração Direta (Governo Central), Secretaria Municipal de Educação, Fundo Municipal de Saúde-FMS, Fundações de Cultura - FCC e de Esportes - FME, Fundo Municipal de Assistência Social - FMAS e Fundo do Saneamento Básico - FUNSAB.</text:span></text:p>
      <text:p text:style-name="P2453"/>
      <text:p text:style-name="P2454"><text:span text:style-name="T2455">Às treze horas, do dia oito,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2456">,</text:span><text:span text:style-name="T2457"><text:s/>registro do recebimento das<text:s/></text:span><text:span text:style-name="T2458">CONTRARRAZÕES:</text:span><text:span text:style-name="T2459"><text:s/>processo administrativo nº 668745 protocolado pela empresa<text:s/></text:span><text:span text:style-name="T2460">LEGADO PUBLICIDADE LTDA</text:span><text:span text:style-name="T2461">, processo administrativo nº 668965 protocolado pela empresa<text:s/></text:span><text:span text:style-name="T2462">BLUE PUBLICIDADE E PROPAGANDA LTDA</text:span><text:span text:style-name="T2463">, processo administrativo nº 668975 protocolado pela empresa<text:s/></text:span><text:span text:style-name="T2464">ARILTON AMADOR PROPAGANDA</text:span><text:span text:style-name="T2465"><text:s/>e do processo administrativo encaminhado via e-mail datado de quarta-feira 03/05/2023 – 18:06 pela empresa EZCUZÊ AGÊNCIA DE PROPAGANDA E PUBLICIDADE LTDA, encerramento do prazo de contrarrazões</text:span><text:span text:style-name="T2466">.</text:span><text:span text:style-name="T2467"><text:s/>Diante disso, a Presidente Srta. KARINA TRES, encaminhou o recurso de<text:s/></text:span><text:soft-page-break/><text:span text:style-name="T2468">RAZÕES<text:s/></text:span><text:span text:style-name="T2469">da empresa</text:span><text:span text:style-name="T2470"><text:s/>ARILTON AMADOR PROPAGANDA, BLUE PUBLICIDADE E PROPAGANDA LTDA e EZCUZÊ AGÊNCIA DE PROPAGANDA E PUBLICIDADE LTDA,<text:s/></text:span><text:span text:style-name="T2471">e das contrarrazões mencionadas acima, à Procuradoria Geral do Município, com o propósito de apreciar, analisar e julgar, corroborando com a emissão de parecer jurídico nos termos e prazos instituídos na Lei de Licitações. O(s) processo(s) administrativo(s) acima mencionado(s) fica(m) fazendo parte integrante desta Ata, como se aqui estivesse(m) transcrito(s). Nada mais havendo a tratar, encerrou-se a sessão da qual para constar, lavrou-se a presente Ata, que que vai assinada pelos integrantes da CPL. Sala de Licitações, (segunda-feira), aos oito dias do mês de maio do ano de 2023.</text:span></text:p>
      <text:p text:style-name="P2472"/>
      <text:p text:style-name="P2473"><text:s text:c="5"/>KARINA TRES<text:s/><text:tab/><text:tab/><text:tab/>GIÁCOMO DELLA GIUSTINA FILHO<text:s/><text:tab/><text:tab/>ANTONIO DE OLIVEIRA</text:p>
      <text:p text:style-name="P2474"><text:s text:c="7"/>Presidente<text:tab/><text:tab/><text:tab/><text:s text:c="9"/>Membro-Secretário<text:s/><text:tab/><text:s text:c="13"/><text:tab/><text:s text:c="31"/><text:s text:c="14"/>Membro</text:p>
      <text:p text:style-name="P2475">LEANDRO CUSTÓDIO MUNARETTO<text:tab/><text:tab/><text:s text:c="6"/>RONALDO JOSINO ALVES</text:p>
      <text:p text:style-name="P2476">Membro<text:tab/><text:tab/><text:tab/><text:s text:c="13"/><text:tab/><text:s text:c="12"/>Membro-suplente</text:p>
      <text:p text:style-name="P2477"/>
      <text:p text:style-name="P2478"/>
      <text:p text:style-name="P2479"><text:span text:style-name="T2480">A</text:span><text:span text:style-name="T2481">T</text:span><text:span text:style-name="T2482">A</text:span><text:span text:style-name="T2483"><text:s/>02<text:s/></text:span><text:span text:style-name="T2484">DO EDITAL DE<text:s/></text:span><text:span text:style-name="T2485">TOMADA DE PREÇOS Nº. 089/PMC/2023</text:span></text:p>
      <text:p text:style-name="P2486"/>
      <text:p text:style-name="P2487">(Processo Administrativo nº. 665525)</text:p>
      <text:p text:style-name="P2488"/>
      <text:p text:style-name="P2489"><text:span text:style-name="T2490">ATA DA REUNIÃO RESERVADA DA COMISSÃO PERMANENTE DE LICITAÇÕES DO MUNICÍPIO DE CRICIÚMA PARA RECEBIMENTO DA PROPOSTAS DE PREÇO ANÁLISADA E CONFERIDA PELA ÁREA TÉCNICA DA SECRETARIA DE INFRAESTRUTURA, PLANEJAMENTO E MOBILIDADE URBANA<text:s/></text:span><text:span text:style-name="T2491">DO EDITAL ACIMA EPIGRAFADO</text:span><text:span text:style-name="T2492">.</text:span></text:p>
      <text:p text:style-name="P2493"/>
      <text:p text:style-name="P2494"><text:span text:style-name="T2495">OBJETO:</text:span><text:span text:style-name="T2496"><text:s/></text:span><text:bookmark-start text:name="_Hlk131424201"/><text:span text:style-name="T2497">Contratação de empresa do ramo pertinente para execução dos serviços necessários à<text:s/></text:span><text:span text:style-name="T2498">implantação de capa asfáltica e pintura de ligação do Loteamento Industrial Verdinho, município de Criciúma – SC. (CONVÊNIO: CONTRATO FINISA Nº 0603768-52).</text:span></text:p>
      <text:p text:style-name="P2499"><text:bookmark-end text:name="_Hlk131424201"/></text:p>
      <text:p text:style-name="P2500"><text:span text:style-name="T2501">Às onze horas e trinta minutos, do dia oito, do mês de mai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2502">reuniram-se reservadamente os membros da Comissão Permanente de Licitações do Município designada pelo<text:s/></text:span><text:span text:style-name="T2503">Decreto SG/n° 163/23 de 31 de janeiro de 2023,<text:s/></text:span><text:span text:style-name="T2504">para registro do recebimento do parecer técnico nº 045/INFRA/2023 datado de 04/05/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text:s/></text:span><text:span text:style-name="T2505">SETEP CONSTRUÇÕES S.A.; BCL EMPREENDIMENTOS LTDA e JR CONSTRUÇÕES E TERRAPLANAGEM LTDA</text:span><text:span text:style-name="T2506">, constatou que a proposta ofertada pela empresa<text:s/></text:span><text:span text:style-name="T2507">classificada em primeiro lugar,<text:s/></text:span><text:span text:style-name="T2508">JR CONSTRUÇÕES E TERRAPLANAGEM LTDA</text:span><text:span text:style-name="T2509">, apresenta multiplicações em desacordo com o critério de arredondamento em duas casas, na carta de apresentação da proposta e na planilha orçamentária.<text:s/></text:span><text:span text:style-name="T2510">Portando, a empresa<text:s/></text:span><text:span text:style-name="T2511">JR CONSTRUÇÕES E TERRAPLANAGEM LTDA</text:span><text:span text:style-name="T2512">,<text:s/></text:span><text:span text:style-name="T2513">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2514"><text:s/></text:span><text:span text:style-name="T2515">no valor global de R$1.738.376,09 (Um milhão setecentos e trinta e oito mil trezentos e setenta e seis reais e nove centavos)</text:span><text:span text:style-name="T2516">, devendo ser utilizada preferencialmente a planilha disponibilizada pelo município elaborada pelo sistema OBRASGOV.<text:s/></text:span><text:span text:style-name="T2517">Nada mais havendo a tratar, a Presidente Srtª. Karina Três encerrou-se a reunião, da qual para constar lavrou-se a presente Ata, que vai assinada pelos integrantes da Comissão Permanente de Licitações.<text:s/></text:span><text:span text:style-name="T2518">Sala de Licitações, (segunda-feira), aos oito dias do mês de maio do ano de 2023.</text:span></text:p>
      <text:p text:style-name="P2519"/>
      <text:p text:style-name="P2520">KARINA TRES<text:s/><text:tab/><text:tab/><text:tab/>GIÁCOMO DELLA GIUSTINA FILHO<text:s/><text:tab/><text:tab/>ANTONIO DE OLIVEIRA</text:p>
      <text:p text:style-name="P2521"><text:s text:c="2"/>Presidente<text:tab/><text:tab/><text:tab/><text:s text:c="14"/><text:s text:c="15"/><text:s/>Membro-Secretário<text:s/><text:tab/><text:s text:c="13"/><text:tab/><text:s text:c="30"/>Membro</text:p>
      <text:p text:style-name="P2522"><text:s text:c="10"/>LEANDRO CUSTÓDIO MUNARETTO<text:tab/><text:tab/><text:tab/><text:s text:c="7"/>RONALDO JOSINO ALVES<text:s/></text:p>
      <text:p text:style-name="P2523"><text:s text:c="30"/>Membro<text:tab/><text:tab/><text:tab/><text:tab/><text:tab/><text:s text:c="13"/>Membro Suplente</text:p>
      <text:p text:style-name="P2524"/>
      <text:p text:style-name="P2525"><text:span text:style-name="T2526">A</text:span><text:span text:style-name="T2527">T</text:span><text:span text:style-name="T2528">A</text:span><text:span text:style-name="T2529"><text:s/>02<text:s/></text:span><text:span text:style-name="T2530">DO EDITAL DE<text:s/></text:span><text:span text:style-name="T2531">TOMADA DE PREÇOS Nº 090/PMC/2023</text:span></text:p>
      <text:p text:style-name="P2532"/>
      <text:p text:style-name="P2533"><text:span text:style-name="T2534">(Processo Administrativo nº.<text:s/></text:span><text:span text:style-name="T2535">663678</text:span><text:span text:style-name="T2536">)</text:span></text:p>
      <text:p text:style-name="P2537"/>
      <text:p text:style-name="P2538"><text:span text:style-name="T2539">A</text:span><text:span text:style-name="T2540">T</text:span><text:span text:style-name="T2541">A</text:span><text:span text:style-name="T2542"><text:s/></text:span><text:span text:style-name="T2543">D</text:span><text:span text:style-name="T2544">A</text:span><text:span text:style-name="T2545"><text:s/></text:span><text:span text:style-name="T2546">R</text:span><text:span text:style-name="T2547">EU</text:span><text:span text:style-name="T2548">N</text:span><text:span text:style-name="T2549">I</text:span><text:span text:style-name="T2550">Ã</text:span><text:span text:style-name="T2551">O RESERVADA DA<text:s/></text:span><text:span text:style-name="T2552">C</text:span><text:span text:style-name="T2553">O</text:span><text:span text:style-name="T2554">M</text:span><text:span text:style-name="T2555">ISS</text:span><text:span text:style-name="T2556">Ã</text:span><text:span text:style-name="T2557">O</text:span><text:span text:style-name="T2558"><text:s/></text:span><text:span text:style-name="T2559">PE</text:span><text:span text:style-name="T2560">R</text:span><text:span text:style-name="T2561">M</text:span><text:span text:style-name="T2562">AN</text:span><text:span text:style-name="T2563">E</text:span><text:span text:style-name="T2564">N</text:span><text:span text:style-name="T2565">T</text:span><text:span text:style-name="T2566">E</text:span><text:span text:style-name="T2567"><text:s/></text:span><text:span text:style-name="T2568">D</text:span><text:span text:style-name="T2569">E</text:span><text:span text:style-name="T2570"><text:s/></text:span><text:span text:style-name="T2571">LI</text:span><text:span text:style-name="T2572">C</text:span><text:span text:style-name="T2573">I</text:span><text:span text:style-name="T2574">T</text:span><text:span text:style-name="T2575">AÇ</text:span><text:span text:style-name="T2576">ÕES</text:span><text:span text:style-name="T2577"><text:s/></text:span><text:span text:style-name="T2578">D</text:span><text:span text:style-name="T2579">O</text:span><text:span text:style-name="T2580"><text:s/></text:span><text:span text:style-name="T2581">M</text:span><text:span text:style-name="T2582">U</text:span><text:span text:style-name="T2583">N</text:span><text:span text:style-name="T2584">I</text:span><text:span text:style-name="T2585">C</text:span><text:span text:style-name="T2586">ÍPIO</text:span><text:span text:style-name="T2587"><text:s/></text:span><text:span text:style-name="T2588">D</text:span><text:span text:style-name="T2589">E</text:span><text:span text:style-name="T2590"><text:s/></text:span><text:span text:style-name="T2591">C</text:span><text:span text:style-name="T2592">R</text:span><text:span text:style-name="T2593">I</text:span><text:span text:style-name="T2594">C</text:span><text:span text:style-name="T2595">IÚ</text:span><text:span text:style-name="T2596">M</text:span><text:span text:style-name="T2597">A</text:span><text:span text:style-name="T2598"><text:s/></text:span><text:span text:style-name="T2599">P</text:span><text:span text:style-name="T2600">A</text:span><text:span text:style-name="T2601">R</text:span><text:span text:style-name="T2602">A ANÁLISE DA DOCUMENTAÇÃO DE HABILITAÇÃO, RESPONDER AOS QUESTIONAMENTOS EFETUADOS NA SESSÃO DE ABERTURA DA DOCUMENTAÇÃO DE HABILITAÇÃO E ABERTURA DO PRAZO DE RECURSO.</text:span></text:p>
      <text:p text:style-name="P2603"/>
      <text:p text:style-name="P2604"><text:span text:style-name="T2605">OBJETO:</text:span><text:span text:style-name="T2606"><text:s/>Contratação de empresa do ramo pertinente para execução dos serviços necessários à realização das obras de construção de um campo de futebol Society – grama sintética - no bairro Metropol - Município de Criciúma-– SC. (CONVÊNIO: Nº 900960/2020 – Ministério da Cidadania).</text:span></text:p>
      <text:p text:style-name="P2607"/>
      <text:soft-page-break/>
      <text:p text:style-name="P2608"><text:span text:style-name="T2609">Às dezesseis horas, do dia oito,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text:s/>os membros da Comissão Permanente de Licitações do Município designada pelo Decreto SG/n° 163/23 de 31 de janeiro de 2023,<text:s/></text:span><text:span text:style-name="T2610">para os procedimentos inerentes a análise e conferencia da documentação de habilitação e responder aos questionamentos registrados na ATA 01 da sessão do dia 03/05/2023, do Edital acima epigrafado, com auxílio da área técnica da Secretaria de Infraestrutura, Planejamento e Mobilidade Urbana.<text:s/></text:span></text:p>
      <text:p text:style-name="P2611"/>
      <text:p text:style-name="P2612"><text:bookmark-start text:name="_Hlk64381977"/><text:span text:style-name="T2613">Abertos os trabalhos pela Presidente da Comissão Srta. KARINA TRES,<text:s/></text:span><text:bookmark-end text:name="_Hlk64381977"/><text:span text:style-name="T2614">ela<text:s/></text:span><text:span text:style-name="T2615">informou o recebimento do parecer técnico datado de 05/05/2023, exarado pelo servidor João Paulo Casagrande da Rosa – Diretor de Operações de Obras pertencente aos quadros da Secretaria de Infraestrutura, Planejamento e Mobilidade Urbana, com relação a documentação comprobatória de qualificação técnica, e após análise e conferência geral por parte da Comissão e baseado no parecer técnico, passamos a relatar:<text:s/></text:span></text:p>
      <text:p text:style-name="P2616"/>
      <text:p text:style-name="P2617">Com Relação ao Questionamento:</text:p>
      <text:p text:style-name="P2618"/>
      <text:p text:style-name="P2619">01- REPRESENTANTE DA EMPRESA ESPAÇO AVIVÁ ATIVIDADES ESPORTIVAS LTDA, – senhor DIEGO BOGO RAPACHI, com o(s) seguinte(s) questionamento(s)/argumentação(ões):</text:p>
      <text:p text:style-name="P2620"/>
      <text:p text:style-name="P2621"><text:span text:style-name="T2622">a)</text:span><text:span text:style-name="T2623"><text:s/>Com relação a empresa CONSTRUTORA NELGUI LTDA.<text:s/></text:span></text:p>
      <text:p text:style-name="P2624"/>
      <text:p text:style-name="P2625"><text:span text:style-name="T2626">Questionamento</text:span><text:span text:style-name="T2627">:<text:s/></text:span><text:span text:style-name="T2628">Alegou que<text:s/></text:span><text:span text:style-name="T2629">não apresentou atestado de capacidade técnica com serviços de características semelhantes ao objeto licitado.<text:s/></text:span></text:p>
      <text:p text:style-name="P2630"/>
      <text:p text:style-name="P2631"><text:span text:style-name="T2632">Resposta:</text:span><text:span text:style-name="T2633"><text:s/></text:span><text:span text:style-name="T2634">Após análise, e conforme orientação exarada no parecer técnico, constatou-se que a empresa não apresentou os serviços semelhantes para o item 4.1.8.</text:span></text:p>
      <text:p text:style-name="P2635"/>
      <text:p text:style-name="P2636">02- REPRESENTANTE DA EMPRESA MARIANI CONSTRUTORA EIRELI, – senhor GABRIEL MARIANI, com o(s) seguinte(s) questionamento(s)/argumentação(ões):</text:p>
      <text:p text:style-name="P2637"/>
      <text:p text:style-name="P2638"><text:span text:style-name="T2639">a)</text:span><text:span text:style-name="T2640"><text:s/>Com relação a empresa GREENFIELD GRAMADOS SINTÉTICOS LTDA.<text:s/></text:span></text:p>
      <text:p text:style-name="P2641"/>
      <text:p text:style-name="P2642"><text:span text:style-name="T2643">Questionamento</text:span><text:span text:style-name="T2644">:<text:s/></text:span><text:span text:style-name="T2645">Alegou que<text:s/></text:span><text:span text:style-name="T2646">não apresentou a documentação solicitada no item 4.1.10. VISITA TÉCNICA.<text:s/></text:span></text:p>
      <text:p text:style-name="P2647"/>
      <text:p text:style-name="P2648"><text:span text:style-name="T2649">Resposta:</text:span><text:span text:style-name="T2650"><text:s/>Após análise e conferência, constatou-se que realmente não consta junto ao rol de documentos apresentados pela empresa, documento que sanasse a exigência constante no item 4.1.10 do edital.</text:span></text:p>
      <text:p text:style-name="P2651"/>
      <text:p text:style-name="P2652"><text:span text:style-name="T2653">b)</text:span><text:span text:style-name="T2654"><text:s/>Com relação a empresa ESPAÇO AVIVÁ ATIVIDADES ESPORTIVAS LTDA.<text:s/></text:span></text:p>
      <text:p text:style-name="P2655"/>
      <text:p text:style-name="P2656"><text:span text:style-name="T2657">Questionamento</text:span><text:span text:style-name="T2658">:<text:s/></text:span><text:span text:style-name="T2659">Alegou que<text:s/></text:span><text:span text:style-name="T2660">o atestado apresentado pela empresa ESPAÇO AVIVÁ ATIVIDADES ESPORTIVAS LTDA é próprio, descumprindo o item 4.1.8. do edital.<text:s/></text:span></text:p>
      <text:p text:style-name="P2661"/>
      <text:p text:style-name="P2662"><text:span text:style-name="T2663">Resposta:</text:span><text:span text:style-name="T2664"><text:s/></text:span><text:span text:style-name="T2665">Após análise, e conforme orientação exarada no parecer técnico, constatou-se que a empresa não apresentou atestado técnico para PESSOA JURÍDICA, conforme solicitado no item 4.1.8.</text:span></text:p>
      <text:p text:style-name="P2666"/>
      <text:p text:style-name="P2667">Com relação a analise Geral:</text:p>
      <text:p text:style-name="P2668"><text:span text:style-name="T2669">Feita a conferencia e analise geral da documentação, e, pelos fatos e razões acima expostos,</text:span><text:span text:style-name="T2670"><text:s/>a Comissão de Licitações, por unanimidade, decidiu<text:s/></text:span><text:span text:style-name="T2671">HABILITAR</text:span><text:span text:style-name="T2672"><text:s/>somente a empresa: MARIANI CONSTRUTORA EIRELI, por cumprir integralmente com as exigências do Edital e<text:s/></text:span><text:span text:style-name="T2673">INABILITAR</text:span><text:span text:style-name="T2674"><text:s/>as empresas CONSTRUTORA NELGUI LTDA; MARIANI CONSTRUTORA EIRELI; ESPAÇO AVIVÁ ATIVIDADES ESPORTIVAS LTDA e GREENFIELD GRAMADOS SINTÉTICOS LTDA, por não atender totalmente com as determinações exigidas no Edital.</text:span></text:p>
      <text:p text:style-name="P2675"/>
      <text:p text:style-name="P2676"><text:span text:style-name="T2677">As licitantes serão<text:s/></text:span><text:span text:style-name="T2678">cientificadas, desta decisão, via publicação desta ATA no Diário Oficial Eletrônico do Município de Criciúma.<text:s/></text:span><text:span text:style-name="T2679">Diante do resultado a Comissão de licitação abre prazo de 5 (cinco) dias úteis para apresentação dos recursos com as razões devidamente fundamentadas conforme preconiza o art. 109 e 110 da Lei 8666/93,<text:s/></text:span><text:span text:style-name="T2680">prazo este contado a partir do primeiro dia útil subsequente a data de publicação desta ATA no Diário Oficial Eletrônico do Município de Criciúma.</text:span><text:span text:style-name="T2681"><text:s/></text:span><text:span text:style-name="T2682">O Parecer técnico acima mencionado fica fazendo parte integrante desta ata como se aqui estivesse transcrito.<text:s/></text:span><text:span text:style-name="T2683">Nada mais havendo a tratar, o Presidente da Comissão deu por encerrada a sessão da qual para constar, lavrou-se a presente Ata, que vai assinada pelos Membros da Comissão Permanente de Licitações.</text:span><text:span text:style-name="T2684"><text:s/>Sala de Licitações, (segunda-feira), aos oito dias do mês de maio do ano de 2023.</text:span></text:p>
      <text:p text:style-name="P2685"/>
      <text:p text:style-name="P2686">KARINA TRES<text:s/><text:tab/><text:tab/><text:tab/>GIÁCOMO DELLA GIUSTINA FILHO<text:s/><text:tab/><text:tab/>ANTONIO DE OLIVEIRA</text:p>
      <text:p text:style-name="P2687"><text:s text:c="2"/>Presidente<text:tab/><text:tab/><text:tab/><text:s text:c="11"/><text:s text:c="19"/>Membro-Secretário<text:s/><text:tab/><text:s text:c="13"/><text:tab/><text:s text:c="10"/><text:s text:c="20"/><text:s/>Membro</text:p>
      <text:p text:style-name="P2688">LEANDRO CUSTÓDIO MUNARETTO <text:s text:c="37"/><text:tab/>RONALDO JOSINO ALVES</text:p>
      <text:p text:style-name="P2689"><text:s text:c="58"/>Membro<text:tab/><text:tab/><text:tab/><text:s text:c="51"/>Membro-suplente</text:p>
      <text:p text:style-name="P2690"/>
      <text:p text:style-name="P2691"><text:bookmark-start text:name="ATA_DO_CONVITE_Nº_121_PMC_2015"/><text:bookmark-end text:name="ATA_DO_CONVITE_Nº_121_PMC_2015"/><text:soft-page-break/><text:span text:style-name="T2692">A</text:span><text:span text:style-name="T2693">T</text:span><text:span text:style-name="T2694">A 01</text:span><text:span text:style-name="T2695"><text:s/></text:span><text:span text:style-name="T2696">DO EDITAL DE<text:s/></text:span><text:span text:style-name="T2697">TOMADA DE PREÇOS Nº 095/PMC/2023</text:span></text:p>
      <text:p text:style-name="P2698"/>
      <text:p text:style-name="P2699"><text:span text:style-name="T2700">(Processo Administrativo nº. 665641)</text:span></text:p>
      <text:p text:style-name="P2701"/>
      <text:p text:style-name="P2702"><text:span text:style-name="T2703">ATA DA REUNIÃO DA COMISSÃO PERMANENTE DE LICITAÇÕES DO MUNICÍPIO DE CRICIÚMA PARA RECEBIMENTO DOS ENVELOPES E ABERTURA DO ENVELOPE Nº 1, CONTENDO A DOCUMENTAÇÃO DE HABILITAÇÃO, CORRESPONDENTE A 1ª FASE DO EDITAL ACIMA EPIGRAFADO.</text:span></text:p>
      <text:p text:style-name="P2704"/>
      <text:p text:style-name="P2705"><text:span text:style-name="T2706">OBJETO:</text:span><text:span text:style-name="T2707"><text:s/>Contratação de empresa do ramo pertinente para execução dos serviços necessários à realização das obras de reforma do prédio do CENTRO COMUNITÁRIO DO BAIRRO SANTO ANDRÉ, localizada na rua Maria de Lurdes Deiter - Município de Criciúma.</text:span></text:p>
      <text:p text:style-name="P2708"/>
      <text:p text:style-name="P2709"><text:span text:style-name="T2710">Às quatorze horas, do dia oito,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BUDA MATERIAIS DE CONSTRUÇÃO – CNPJ: 01.975.186/0001-67; CONSTRUTORA NELGUI LTDA – CNPJ: 03.851.496/0001-03; SUPREME CONSTRUTORA LTDA – CNPJ: 06.537.227/0001-57; KAMILLA CONSTRUÇÕES E PROJETOS LTDA EPP – CNPJ: 10.607.931/0001-06; NG3 CONSTRUTORA LTDA – ME – CNPJ: 10.634.960/0001-67; AF OLIVEIRA ASSESSORIA E CONSTRUÇÃO LTDA – CNPJ: 47.713.214/0001-79; FABRIS PRESTADORA DE SERVIÇOS LTDA – CNPJ: 42.373.814/0001-11; CSK2 PRESTADORA DE SERVIÇOS LTDA – ME – CNPJ: 18.067.852/0001-61; MJ CONSTRUTORA E PAVIMENTADORA EIRELI – CNPJ: 40.103.6651/0001-21; ALLIANZ CONSTRUÇÃO DE OBRAS – CNPJ: 30.693.707/0001-91; SERVTEC SOLUÇÕES EM SEGURANÇA E SERVIÇOS ESPECIALIZADOS LTDA – CNPJ: 00.586.327/0001-97. As empresas<text:s/></text:span><text:span text:style-name="T2711">CSK2 PRESTADORA DE SERVIÇOS LTDA – ME, SERVTEC SOLUÇÕES EM SEGURANÇA E SERVIÇOS ESPECIALIZADOS LTDA,<text:s/></text:span><text:span text:style-name="T2712">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presentes, onde a Srta. Tatiani do Nascimento Satorno Vieira representante da empresa SERVTEC SOLUÇÕES EM SEGURANÇA E SERVIÇOS ESPECIALIZADOS LTDA, fez que constasse em ata que as empresas SUPREME CONSTRUTORA LTDA, ALLIANZ CONSTRUÇÃO DE OBRAS e FABRIS PRESTADORA DE SERVIÇOS LTDA apresentaram a certidão simplificada com data de emissão com prazo superior ao solicitado no item 4.1.13 do edital. Que a empresa SUPREME CONSTRUTORA LTDA não apresentou o balanço patrimonial do último exercício social. Que<text:s/></text:span><text:span text:style-name="T2713">o<text:s/></text:span><text:span text:style-name="T2714">valor declarado como “RECEITA DA PRESTAÇÃO DE SERVIÇOS” no Demonstrativo do Resultado do Exercício – DRE da empresa<text:s/></text:span><text:span text:style-name="T2715">MJ CONSTRUTORA E PAVIMENTADORA EIRELI</text:span><text:span text:style-name="T2716">, superou o limite estipulado de faturamento para o enquadramento informado (Microempresa). Que a empresa <text:s/>AF OLIVEIRA ASSESSORIA E CONSTRUÇÃO LTDA não apresentou os indices conforme solicitado no item 4.1.11.1.4 do edital.<text:s/></text:span><text:span text:style-name="T2717">A Srta.<text:s/></text:span><text:span text:style-name="T2718">Cassia Pagnan Milak representante da</text:span><text:span text:style-name="T2719"><text:s/>empresa CSK2 PRESTADORA DE SERVIÇOS LTDA – ME fez com que se constasse em ata que a empresa<text:s/></text:span><text:span text:style-name="T2720">SERVTEC SOLUÇÕES EM SEGURANÇA E SERVIÇOS ESPECIALIZADOS LTDA apresentou a prova de regularidade com a Fazenda Federal e Seguridade Social, mediante certidão conjunta solicitada no item 4.1.2 com prazo de validade vencido. Decidiu a Comissão de Licitação, por unanimidade, em suspender o presente certame para análise e conferência juntamente com técnico(s) do Município, dos documentos de habilitação (fiscais, técnicos e econômicos) e responder aos</text:span><text:span text:style-name="T2721"><text:s/>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2722">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oito dias do mês de maio do ano de 2023.</text:span></text:p>
      <text:p text:style-name="P2723"/>
      <text:p text:style-name="P2724"><text:span text:style-name="T2725">KARINA TRES<text:s/></text:span><text:span text:style-name="T2726"><text:tab/></text:span><text:span text:style-name="T2727"><text:tab/></text:span><text:span text:style-name="T2728"><text:tab/>GIÁCOMO DELLA GIUSTINA FILHO<text:s/></text:span><text:span text:style-name="T2729"><text:tab/></text:span><text:span text:style-name="T2730"><text:tab/>ANTONIO DE OLIVEIRA</text:span></text:p>
      <text:p text:style-name="P2731"><text:span text:style-name="T2732"><text:s/></text:span><text:span text:style-name="T2733">Presidente</text:span><text:span text:style-name="T2734"><text:tab/></text:span><text:span text:style-name="T2735"><text:tab/></text:span><text:span text:style-name="T2736"><text:tab/><text:s text:c="10"/></text:span><text:span text:style-name="T2737"><text:s text:c="16"/></text:span><text:span text:style-name="T2738"><text:s/>Membro-Secretário<text:s/></text:span><text:span text:style-name="T2739"><text:tab/><text:s text:c="13"/></text:span><text:span text:style-name="T2740"><text:tab/></text:span><text:span text:style-name="T2741"><text:tab/><text:s text:c="12"/>Membro</text:span></text:p>
      <text:p text:style-name="P2742"><text:span text:style-name="T2743">LEANDRO CUSTÓDIO MUNARETTO <text:s text:c="37"/>RONALDO JOSINO ALVES</text:span></text:p>
      <text:p text:style-name="P2744"><text:s text:c="11"/>Membro<text:tab/><text:tab/><text:tab/><text:tab/><text:s text:c="8"/><text:s text:c="7"/>Membro-suplente</text:p>
      <text:p text:style-name="P2745"/>
      <text:p text:style-name="P2746"><text:span text:style-name="T2747">CSK2 PRESTADORA DE SERVIÇOS LTDA – ME -<text:s/></text:span><text:span text:style-name="T2748">Cassia Pagnan Milak - Representante legal</text:span></text:p>
      <text:p text:style-name="P2749"><text:span text:style-name="T2750">SERVTEC SOLUÇÕES EM SEGURANÇA E SERVIÇOS ESPECIALIZADOS LTDA -<text:s/></text:span><text:span text:style-name="T2751">Tatiani do Nascimento Satorno Vieira - Representante Legal</text:span></text:p>
      <text:p text:style-name="P2752"><text:span text:style-name="T2753">BUDA MATERIAIS DE CONSTRUÇÃO -<text:s/></text:span><text:span text:style-name="T2754">Lucas Silveira Manenti - Representante legal</text:span></text:p>
      <text:p text:style-name="P2755"/>
      <text:soft-page-break/>
      <text:p text:style-name="P2756"><text:span text:style-name="T2757">A</text:span><text:span text:style-name="T2758">T</text:span><text:span text:style-name="T2759">A</text:span><text:span text:style-name="T2760"><text:s/>01<text:s/></text:span><text:span text:style-name="T2761">DO EDITAL DE<text:s/></text:span><text:span text:style-name="T2762">TOMADA DE PREÇOS Nº 096/PMC/2023</text:span></text:p>
      <text:p text:style-name="P2763"/>
      <text:p text:style-name="P2764"><text:span text:style-name="T2765">(Processo Administrativo nº. 667080)</text:span></text:p>
      <text:p text:style-name="P2766"/>
      <text:p text:style-name="P2767"><text:span text:style-name="T2768">ATA DA REUNIÃO DA COMISSÃO PERMANENTE DE LICITAÇÕES DO MUNICÍPIO DE CRICIÚMA PARA RECEBIMENTO DOS ENVELOPES E ABERTURA DO ENVELOPE Nº 1, CONTENDO A DOCUMENTAÇÃO DE HABILITAÇÃO, CORRESPONDENTE A 1ª FASE DO EDITAL ACIMA EPIGRAFADO.</text:span></text:p>
      <text:p text:style-name="P2769"><text:span text:style-name="T2770">OBJETO:</text:span><text:span text:style-name="T2771"><text:s/>Contratação de empresa do ramo pertinente para execução dos serviços necessários à realização das obras de reforma do telhado e das instalações elétricas do prédio do CENTRO COMUNITÁRIO DO BAIRRO VILA MACARINI, localizado na rua Angelo Alamini esq. com Rua André Dario - Município de Criciúma-SC</text:span></text:p>
      <text:p text:style-name="P2772"><text:span text:style-name="T2773">Às nove horas, do dia oito,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BUDA MATERIAIS DE CONSTRUÇÃO – CNPJ: 01.975.186/0001-67; CONSTRUTORA NELGUI LTDA – CNPJ: 03.851.496/0001-03; SUPREME CONSTRUTORA LTDA – CNPJ: 06.537.227/0001-57; KAMILLA CONSTRUÇÕES E PROJETOS LTDA EPP – CNPJ: 10.607.931/0001-06; NG3 CONSTRUTORA LTDA – ME – CNPJ: 10.634.960/0001-67; AF OLIVEIRA ASSESSORIA E CONSTRUÇÃO LTDA – CNPJ: 47.713.214/0001-79; FABRIS PRESTADORA DE SERVIÇOS LTDA – CNPJ: 42.373.814/0001-11; CSK2 PRESTADORA DE SERVIÇOS LTDA – ME – CNPJ: 18.067.852/0001-61; MJ CONSTRUTORA E PAVIMENTADORA EIRELI – CNPJ: 40.103.6651/0001-21; REDIL CONSTRUTORA LTDA – CNPJ: 72.381.015/0001-58; ALLIANZ CONSTRUÇÃO DE OBRAS – CNPJ: 30.693.707/0001-91; SERVTEC SOLUÇÕES EM SEGURANÇA E SERVIÇOS ESPECIALIZADOS LTDA – CNPJ: 00.586.327/0001-97; ADOBE SERVIÇOS LTDA – CNPJ: 01.905.374/0001-19. As empresas<text:s/></text:span><text:span text:style-name="T2774">CSK2 PRESTADORA DE SERVIÇOS LTDA – ME, SERVTEC SOLUÇÕES EM SEGURANÇA E SERVIÇOS ESPECIALIZADOS LTDA, REDIL CONSTRUDORA LTDA, ALLIANZ CONSTRUÇÃO DE OBRAS, NG3 CONSTRUTORA LTDA – ME,<text:s/></text:span><text:span text:style-name="T2775">BUDA MATERIAIS DE CONSTRUÇÃO</text:span><text:span text:style-name="T2776"><text:s/>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presentes, onde o Sr. José Felipe Belloli Réos representante da empresa REDIL CONSTRUTORA LTDA, fez que constasse em ata que<text:s/></text:span><text:span text:style-name="T2777">o<text:s/></text:span><text:span text:style-name="T2778">valor declarado como “RECEITA DA PRESTAÇÃO DE SERVIÇOS” no Demonstrativo do Resultado do Exercício – DRE da empresa<text:s/></text:span><text:span text:style-name="T2779">MJ CONSTRUTORA E PAVIMENTADORA EIRELI</text:span><text:span text:style-name="T2780">, superou o limite estipulado de faturamento para o enquadramento informado (Microempresa). Que a empresa SUPREME CONSTRUTORA LTDA não apresentou o balanço patrimonial do último exercício social. Já a Sra. Tatiani do Nascimento Satorno Vieira representante da empresa SERVTEC SOLUÇÕES EM SEGURANÇA E SERVIÇOS ESPECIALIZADOS LTDA, fez que constasse em ata que as empresas SUPREME CONSTRUTORA LTDA, ALLIANZ CONSTRUÇÃO DE OBRAS e FABRIS PRESTADORA DE SERVIÇOS LTDA apresentaram a certidão simplificada com data de emissão com prazo superior ao solicitado no item 4.1.13 do edital. Que empresa<text:s/></text:span><text:span text:style-name="T2781">CSK2 PRESTADORA DE SERVIÇOS LTDA – ME</text:span><text:span text:style-name="T2782"><text:s/></text:span><text:span text:style-name="T2783">não apresentou a certidão de Prova de regularidade relativa ao Fundo de Garantia do Tempo de Serviço (FGTS). A Srta.<text:s/></text:span><text:span text:style-name="T2784">Samara da Silva <text:s/>Leonardo representante da</text:span><text:span text:style-name="T2785"><text:s/>empresa ALLIANZ CONSTRUÇÃO DE OBRAS fez com que se constasse em ata que a empresa<text:s/></text:span><text:span text:style-name="T2786">SERVTEC SOLUÇÕES EM SEGURANÇA E SERVIÇOS ESPECIALIZADOS LTDA apresentou a prova de regularidade com a Fazenda Federal e Seguridade Social, mediante certidão conjunta solicitada no item 4.1.2 com prazo de validade vencido. Decidiu a Comissão de Licitação, por unanimidade, em suspender o presente certame para análise e conferência juntamente com técnico(s) do Município, dos documentos de habilitação (fiscais, técnicos e econômicos) e responder aos</text:span><text:span text:style-name="T2787"><text:s/>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2788">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oito dias do mês de maio do ano de 2023.</text:span></text:p>
      <text:p text:style-name="P2789"/>
      <text:p text:style-name="P2790"><text:span text:style-name="T2791">KARINA TRES<text:s/></text:span><text:span text:style-name="T2792"><text:tab/></text:span><text:span text:style-name="T2793"><text:tab/></text:span><text:span text:style-name="T2794"><text:tab/>GIÁCOMO DELLA GIUSTINA FILHO<text:s/></text:span><text:span text:style-name="T2795"><text:tab/></text:span><text:span text:style-name="T2796"><text:tab/>ANTONIO DE OLIVEIRA</text:span></text:p>
      <text:p text:style-name="P2797"><text:span text:style-name="T2798"><text:s text:c="2"/></text:span><text:span text:style-name="T2799">Presidente</text:span><text:span text:style-name="T2800"><text:tab/></text:span><text:span text:style-name="T2801"><text:tab/></text:span><text:span text:style-name="T2802"><text:tab/><text:s text:c="10"/></text:span><text:span text:style-name="T2803"><text:s text:c="15"/></text:span><text:span text:style-name="T2804"><text:s/>Membro-Secretário<text:s/></text:span><text:span text:style-name="T2805"><text:tab/><text:s text:c="13"/></text:span><text:span text:style-name="T2806"><text:tab/></text:span><text:span text:style-name="T2807"><text:tab/><text:s text:c="9"/></text:span><text:span text:style-name="T2808"><text:s text:c="19"/></text:span><text:span text:style-name="T2809"><text:s text:c="3"/>Membro</text:span></text:p>
      <text:p text:style-name="P2810"><text:span text:style-name="T2811">LEANDRO CUSTÓDIO MUNARETTO <text:s text:c="37"/>RONALDO JOSINO ALVES</text:span></text:p>
      <text:p text:style-name="P2812"><text:span text:style-name="T2813"><text:s text:c="7"/></text:span><text:span text:style-name="T2814">Membro <text:s text:c="54"/></text:span><text:span text:style-name="T2815"><text:s text:c="19"/></text:span><text:span text:style-name="T2816"><text:s text:c="3"/></text:span><text:span text:style-name="T2817"><text:s text:c="2"/></text:span><text:span text:style-name="T2818"><text:s/>Membro-suplente</text:span></text:p>
      <text:p text:style-name="P2819"><text:span text:style-name="T2820">CSK2 PRESTADORA DE SERVIÇOS LTDA – ME<text:s/></text:span><text:span text:style-name="T2821">-<text:s/></text:span><text:span text:style-name="T2822">Cassia Pagnan Milak</text:span><text:span text:style-name="T2823">-<text:s/></text:span><text:span text:style-name="T2824">Representante legal</text:span></text:p>
      <text:p text:style-name="P2825"><text:span text:style-name="T2826">SERVTEC SOLUÇÕES EM SEGURANÇA E SERVIÇOS ESPECIALIZADOS LTDA<text:s/></text:span><text:span text:style-name="T2827">-<text:s/></text:span><text:span text:style-name="T2828">Tatiani do Nascimento Satorno Vieira</text:span><text:span text:style-name="T2829"><text:s/>-<text:s/></text:span><text:span text:style-name="T2830">Representante Legal</text:span></text:p>
      <text:p text:style-name="P2831"><text:span text:style-name="T2832">REDIL CONSTRUDORA LTDA</text:span><text:span text:style-name="T2833"><text:s/>-<text:s/></text:span><text:span text:style-name="T2834">José Felipe Belloli Réos</text:span><text:span text:style-name="T2835"><text:s/>-<text:s/></text:span><text:span text:style-name="T2836">Representante Legal</text:span></text:p>
      <text:p text:style-name="P2837"><text:span text:style-name="T2838">ALLIANZ CONSTRUÇÃO DE OBRAS<text:s/></text:span><text:span text:style-name="T2839"><text:s/>-<text:s/></text:span><text:span text:style-name="T2840">Samara da Silva <text:s/>Leonardo</text:span><text:span text:style-name="T2841"><text:s/>-<text:s/></text:span><text:span text:style-name="T2842">Representante Legal</text:span></text:p>
      <text:p text:style-name="P2843"><text:span text:style-name="T2844">NG3 CONSTRUTORA LTDA – ME<text:s/></text:span><text:span text:style-name="T2845">-<text:s/></text:span><text:span text:style-name="T2846">Nilton Guidi</text:span><text:span text:style-name="T2847"><text:s/>-<text:s/></text:span><text:span text:style-name="T2848">Representante Legal</text:span></text:p>
      <text:p text:style-name="P2849"><text:span text:style-name="T2850">BUDA MATERIAIS DE CONSTRUÇÃO<text:s/></text:span><text:span text:style-name="T2851">-<text:s/></text:span><text:span text:style-name="T2852">Lucas Silveira Manenti</text:span><text:span text:style-name="T2853"><text:s/>-<text:s/></text:span><text:span text:style-name="T2854">Representante Legal</text:span></text:p>
      <text:soft-page-break/>
      <text:p text:style-name="P2855"><text:span text:style-name="T2856">A</text:span><text:span text:style-name="T2857">T</text:span><text:span text:style-name="T2858">A</text:span><text:span text:style-name="T2859"><text:s/>13<text:s/></text:span><text:span text:style-name="T2860">DO EDITAL DE CHAMADA PÚBLICA Nº. 154/PMC/2021 - ALTERADO</text:span></text:p>
      <text:p text:style-name="P2861"/>
      <text:p text:style-name="P2862">PARA CREDENCIAMENTO DE LEILOEIROS PUBLICOS OFICIAIS<text:s/></text:p>
      <text:p text:style-name="P2863"/>
      <text:p text:style-name="P2864"><text:span text:style-name="T2865">(Processo Administrativo Nº. 605856)</text:span></text:p>
      <text:p text:style-name="P2866"/>
      <text:p text:style-name="P2867">ATA DA REUNIÃO RESERVADA DA COMISSÃO PERMANENTE DE LICITAÇÕES DO MUNICÍPIO DE CRICIUMA PARA MARCAÇÃO DA DATA DO SORTEIO DE REALIZAÇÃO DO 5º (QUINTO) LEILÃO.</text:p>
      <text:p text:style-name="P2868"/>
      <text:p text:style-name="P2869"><text:span text:style-name="T2870">OBJETO:</text:span><text:span text:style-name="T2871"><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2872"/>
      <text:p text:style-name="P2873"><text:span text:style-name="T2874">Às quinze horas, do dia cinco, do mês de maio,<text:s/></text:span><text:span text:style-name="T2875">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pan><text:span text:style-name="T2876">, para realização do sorteio que definirá o leiloeiro que realizará o 5º (quinto) leilão conforme item 12 do edital. O quinto leilão tem</text:span><text:span text:style-name="T2877"><text:s/>como objetivo:<text:s/></text:span><text:span text:style-name="T2878">VEÍCULOS, MAQUINAS E EQUIPAMENTOS</text:span><text:span text:style-name="T2879">.<text:s/></text:span><text:span text:style-name="T2880">Assim sendo, a Presidente determinou o dia<text:s/></text:span><text:span text:style-name="T2881">19/05</text:span><text:span text:style-name="T2882">/2023 (sexta-feira) às 11h00min</text:span><text:span text:style-name="T2883"><text:s/>– horário de Brasília - para sorteio do leiloeiro que realizará o 5</text:span><text:span text:style-name="T2884">º (quinto)<text:s/></text:span><text:span text:style-name="T2885">leilão, com ou sem a presença dos leiloeiros credenciados, na sala de licitações do município de Criciúma. Os leiloeiros serão comunicados desta decisão através da notificação (cópia desta ATA) enviada via correio eletrônico (e-mail), bem como da publicação no Diário Oficial Eletrônico do Município de Criciúma.</text:span><text:span text:style-name="T2886"><text:s/>Nada mais havendo a tratar, encerrou-se a sessão, da qual para constar, lavrou-se a presente Ata, que vai assinada pelos integrantes da Comissão Permanente de Licitações. Sala de Licitações, (sexta-feira), aos cinco dias do mês de maio do ano de 2023.</text:span></text:p>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text:span text:style-name="T2895">KARINA TRES</text:span><text:span text:style-name="T2896"><text:s/></text:span></text:p>
          </table:table-cell>
          <table:table-cell table:style-name="TableCell2897">
            <text:p text:style-name="P2898"><text:span text:style-name="T2899">GIÁCOMO DELLA GIUSTINA FILHO</text:span><text:span text:style-name="T2900"><text:s/></text:span></text:p>
          </table:table-cell>
          <table:table-cell table:style-name="TableCell2901">
            <text:p text:style-name="P2902"><text:span text:style-name="T2903"><text:tab/>ANTONIO DE OLIVEIRA</text:span><text:span text:style-name="T2904"><text:s/></text:span><text:span text:style-name="T2905"><text:tab/></text:span></text:p>
          </table:table-cell>
        </table:table-row>
        <table:table-row table:style-name="TableRow2906">
          <table:table-cell table:style-name="TableCell2907">
            <text:p text:style-name="P2908"><text:span text:style-name="T2909">P</text:span><text:span text:style-name="T2910">r</text:span><text:span text:style-name="T2911">e</text:span><text:span text:style-name="T2912">s</text:span><text:span text:style-name="T2913">i</text:span><text:span text:style-name="T2914">d</text:span><text:span text:style-name="T2915">e</text:span><text:span text:style-name="T2916">n</text:span><text:span text:style-name="T2917">t</text:span><text:span text:style-name="T2918">e</text:span></text:p>
          </table:table-cell>
          <table:table-cell table:style-name="TableCell2919">
            <text:p text:style-name="P2920"><text:span text:style-name="T2921">Membro-Secretário<text:s/></text:span></text:p>
          </table:table-cell>
          <table:table-cell table:style-name="TableCell2922">
            <text:p text:style-name="P2923"><text:span text:style-name="T2924"><text:s text:c="14"/></text:span><text:span text:style-name="T2925">M</text:span><text:span text:style-name="T2926">e</text:span><text:span text:style-name="T2927">mb</text:span><text:span text:style-name="T2928">ro</text:span></text:p>
          </table:table-cell>
        </table:table-row>
        <table:table-row table:style-name="TableRow2929">
          <table:table-cell table:style-name="TableCell2930">
            <text:p text:style-name="P2931"><text:span text:style-name="T2932">OSMAR CORAL</text:span></text:p>
          </table:table-cell>
          <table:table-cell table:style-name="TableCell2933">
            <text:p text:style-name="P2934"><text:span text:style-name="T2935">RONALDO JOSINO ALVES</text:span></text:p>
          </table:table-cell>
          <table:table-cell table:style-name="TableCell2936">
            <text:p text:style-name="P2937"/>
          </table:table-cell>
        </table:table-row>
        <table:table-row table:style-name="TableRow2938">
          <table:table-cell table:style-name="TableCell2939">
            <text:p text:style-name="P2940">Membro</text:p>
          </table:table-cell>
          <table:table-cell table:style-name="TableCell2941">
            <text:p text:style-name="P2942"><text:span text:style-name="T2943">M</text:span><text:span text:style-name="T2944">e</text:span><text:span text:style-name="T2945">mb</text:span><text:span text:style-name="T2946">ro-suplente</text:span></text:p>
          </table:table-cell>
          <table:table-cell table:style-name="TableCell2947">
            <text:p text:style-name="P2948"/>
          </table:table-cell>
        </table:table-row>
      </table:table>
      <text:p text:style-name="P2949"/>
      <text:p text:style-name="P2950"><text:s text:c="180"/>Criciúma-SC, 05 de maio de 2023.</text:p>
      <text:p text:style-name="P2951"><text:span text:style-name="T2952">CO</text:span><text:span text:style-name="T2953">N</text:span><text:span text:style-name="T2954">V</text:span><text:span text:style-name="T2955">O</text:span><text:span text:style-name="T2956">C</text:span><text:span text:style-name="T2957">A</text:span><text:span text:style-name="T2958">Ç</text:span><text:span text:style-name="T2959">Ã</text:span><text:span text:style-name="T2960">O</text:span></text:p>
      <text:p text:style-name="P2961"/>
      <text:p text:style-name="P2962"><text:span text:style-name="T2963">AS</text:span><text:span text:style-name="T2964">S</text:span><text:span text:style-name="T2965">UN</text:span><text:span text:style-name="T2966">T</text:span><text:span text:style-name="T2967">O</text:span><text:span text:style-name="T2968">:</text:span><text:span text:style-name="T2969"><text:s text:c="2"/></text:span><text:span text:style-name="T2970">EDITAL DE CHAMADA PÚBLICA Nº. 154/PMC/2021 - ALTERADO</text:span></text:p>
      <text:p text:style-name="P2971"/>
      <text:p text:style-name="P2972"><text:span text:style-name="T2973">OBJETIVO:</text:span><text:span text:style-name="T2974"><text:s/>VEÍCULOS, MAQUINAS E EQUIPAMENTOS</text:span></text:p>
      <text:p text:style-name="P2975"/>
      <text:p text:style-name="P2976"><text:span text:style-name="T2977">P</text:span><text:span text:style-name="T2978">r</text:span><text:span text:style-name="T2979">e</text:span><text:span text:style-name="T2980">z</text:span><text:span text:style-name="T2981">ad</text:span><text:span text:style-name="T2982">os</text:span><text:span text:style-name="T2983"><text:s/></text:span><text:span text:style-name="T2984">leiloeiros</text:span><text:span text:style-name="T2985">:<text:s/></text:span><text:span text:style-name="T2986">LUCIO UBIALLI; MARCUS ROGÉRIO ARAÚJO SAMOEL; ARIDINA MARIA DO AMARAL; ROGER WENNING; MICHELE P. DA ROSA SANDOR; SIMONE WENING; GIANCARLO PETERLONGO L. MENEGOTTO; PAULO ROBERTO WORM; MAGNUN LUIZ SERPA; DIORGENES VALÉRIO JORGE; OSMAR SÉRGIO COSTA; ANDERSON LUCHTENBERG; RODRIGO SCHMITZ; EDUARDO SCHMITZ; ULISSES DONIZETE RAMOS; ROGÉRIO DAMIANI; LILIAMAR FÁTIMA PARMEGGIANI PESTANA MARQUES GOMES; JOÃO PAULO SAMPAIO DAMIANI; JORGE VINÍCIUS DE MOURA CORRÊA; PAULO ALEXANDRE HEISLER; FABIO MARLON MACHADO; RUDIVAL ALMEIDA GOMES JUNIOR; JANINE LEDOUX KROBEL LORENZ; DANIEL ELIAS GARCIA e JULIO RAMOS LUZ</text:span></text:p>
      <text:p text:style-name="P2987"/>
      <text:p text:style-name="P2988"><text:span text:style-name="T2989">No</text:span><text:span text:style-name="T2990">s</text:span><text:span text:style-name="T2991"><text:s/></text:span><text:span text:style-name="T2992">t</text:span><text:span text:style-name="T2993">erm</text:span><text:span text:style-name="T2994">o</text:span><text:span text:style-name="T2995">s</text:span><text:span text:style-name="T2996"><text:s/></text:span><text:span text:style-name="T2997">d</text:span><text:span text:style-name="T2998">o</text:span><text:span text:style-name="T2999">s</text:span><text:span text:style-name="T3000"><text:s/></text:span><text:span text:style-name="T3001">di</text:span><text:span text:style-name="T3002">s</text:span><text:span text:style-name="T3003">p</text:span><text:span text:style-name="T3004">os</text:span><text:span text:style-name="T3005">i</text:span><text:span text:style-name="T3006">t</text:span><text:span text:style-name="T3007">iv</text:span><text:span text:style-name="T3008">o</text:span><text:span text:style-name="T3009">s</text:span><text:span text:style-name="T3010"><text:s/></text:span><text:span text:style-name="T3011">c</text:span><text:span text:style-name="T3012">o</text:span><text:span text:style-name="T3013">n</text:span><text:span text:style-name="T3014">t</text:span><text:span text:style-name="T3015">id</text:span><text:span text:style-name="T3016">o</text:span><text:span text:style-name="T3017">s</text:span><text:span text:style-name="T3018"><text:s/>no<text:s/></text:span><text:span text:style-name="T3019">Edital de CHAMADA PÚBLICA Nº. 154/PMC/2021 - ALTERADO</text:span><text:span text:style-name="T3020">,</text:span><text:span text:style-name="T3021"><text:s/></text:span><text:span text:style-name="T3022">c</text:span><text:span text:style-name="T3023">o</text:span><text:span text:style-name="T3024">m</text:span><text:span text:style-name="T3025">u</text:span><text:span text:style-name="T3026">ni</text:span><text:span text:style-name="T3027">c</text:span><text:span text:style-name="T3028">am</text:span><text:span text:style-name="T3029">o</text:span><text:span text:style-name="T3030">s</text:span><text:span text:style-name="T3031"><text:s/></text:span><text:span text:style-name="T3032">a</text:span><text:span text:style-name="T3033"><text:s/></text:span><text:span text:style-name="T3034">reali</text:span><text:span text:style-name="T3035">z</text:span><text:span text:style-name="T3036">ação</text:span><text:span text:style-name="T3037"><text:s/></text:span><text:span text:style-name="T3038">da</text:span><text:span text:style-name="T3039"><text:s/>13</text:span><text:span text:style-name="T3040">ª</text:span><text:span text:style-name="T3041"><text:s/></text:span><text:span text:style-name="T3042">(décima terceira</text:span><text:span text:style-name="T3043">)</text:span><text:span text:style-name="T3044"><text:s/></text:span><text:span text:style-name="T3045">s</text:span><text:span text:style-name="T3046">e</text:span><text:span text:style-name="T3047">s</text:span><text:span text:style-name="T3048">s</text:span><text:span text:style-name="T3049">ão</text:span><text:span text:style-name="T3050"><text:s/></text:span><text:span text:style-name="T3051">e</text:span><text:span text:style-name="T3052"><text:s/></text:span><text:span text:style-name="T3053">c</text:span><text:span text:style-name="T3054">o</text:span><text:span text:style-name="T3055">nv</text:span><text:span text:style-name="T3056">o</text:span><text:span text:style-name="T3057">cam</text:span><text:span text:style-name="T3058">o</text:span><text:span text:style-name="T3059">s</text:span><text:span text:style-name="T3060"><text:s/></text:span><text:span text:style-name="T3061">a</text:span><text:span text:style-name="T3062"><text:s/></text:span><text:span text:style-name="T3063">par</text:span><text:span text:style-name="T3064">t</text:span><text:span text:style-name="T3065">icipar</text:span><text:span text:style-name="T3066"><text:s/></text:span><text:span text:style-name="T3067">dela</text:span><text:span text:style-name="T3068"><text:s/></text:span><text:span text:style-name="T3069">os</text:span><text:span text:style-name="T3070"><text:s/></text:span><text:span text:style-name="T3071">leiloeiros</text:span><text:span text:style-name="T3072"><text:s/></text:span><text:span text:style-name="T3073">elencados</text:span><text:span text:style-name="T3074"><text:s/></text:span><text:span text:style-name="T3075">acima,</text:span><text:span text:style-name="T3076"><text:s/></text:span><text:span text:style-name="T3077">que</text:span><text:span text:style-name="T3078"><text:s/></text:span><text:span text:style-name="T3079">t</text:span><text:span text:style-name="T3080">erá</text:span><text:span text:style-name="T3081"><text:s/></text:span><text:span text:style-name="T3082">p</text:span><text:span text:style-name="T3083">o</text:span><text:span text:style-name="T3084">r</text:span><text:span text:style-name="T3085"><text:s/></text:span><text:span text:style-name="T3086">f</text:span><text:span text:style-name="T3087">inalidade</text:span><text:span text:style-name="T3088"><text:s/>o sorteio que<text:s/></text:span><text:span text:style-name="T3089">definirá o leiloeiro que realizará o 5º (quinto) leilão conforme item 12 do edital,</text:span><text:span text:style-name="T3090"><text:s/></text:span><text:span text:style-name="T3091">em</text:span><text:span text:style-name="T3092"><text:s/></text:span><text:span text:style-name="T3093">c</text:span><text:span text:style-name="T3094">o</text:span><text:span text:style-name="T3095">n</text:span><text:span text:style-name="T3096">t</text:span><text:span text:style-name="T3097">i</text:span><text:span text:style-name="T3098">n</text:span><text:span text:style-name="T3099">u</text:span><text:span text:style-name="T3100">i</text:span><text:span text:style-name="T3101">dade</text:span><text:span text:style-name="T3102"><text:s/>o</text:span><text:span text:style-name="T3103">s</text:span><text:span text:style-name="T3104"><text:s/></text:span><text:span text:style-name="T3105">t</text:span><text:span text:style-name="T3106">ra</text:span><text:span text:style-name="T3107">b</text:span><text:span text:style-name="T3108">a</text:span><text:span text:style-name="T3109">l</text:span><text:span text:style-name="T3110">h</text:span><text:span text:style-name="T3111">o</text:span><text:span text:style-name="T3112">s</text:span><text:span text:style-name="T3113"><text:s/></text:span><text:span text:style-name="T3114">do</text:span><text:span text:style-name="T3115"><text:s/></text:span><text:span text:style-name="T3116">p</text:span><text:span text:style-name="T3117">r</text:span><text:span text:style-name="T3118">o</text:span><text:span text:style-name="T3119">ce</text:span><text:span text:style-name="T3120">s</text:span><text:span text:style-name="T3121">s</text:span><text:span text:style-name="T3122">o</text:span><text:span text:style-name="T3123"><text:s/></text:span><text:span text:style-name="T3124">adm</text:span><text:span text:style-name="T3125">i</text:span><text:span text:style-name="T3126">n</text:span><text:span text:style-name="T3127">i</text:span><text:span text:style-name="T3128">s</text:span><text:span text:style-name="T3129">t</text:span><text:span text:style-name="T3130">ra</text:span><text:span text:style-name="T3131">t</text:span><text:span text:style-name="T3132">i</text:span><text:span text:style-name="T3133">vo</text:span><text:span text:style-name="T3134"><text:s/></text:span><text:span text:style-name="T3135">N</text:span><text:span text:style-name="T3136">º.</text:span><text:span text:style-name="T3137"><text:s/></text:span><text:span text:style-name="T3138">605856,<text:s/></text:span><text:span text:style-name="T3139">c</text:span><text:span text:style-name="T3140">or</text:span><text:span text:style-name="T3141">re</text:span><text:span text:style-name="T3142">s</text:span><text:span text:style-name="T3143">p</text:span><text:span text:style-name="T3144">o</text:span><text:span text:style-name="T3145">nden</text:span><text:span text:style-name="T3146">t</text:span><text:span text:style-name="T3147">e</text:span><text:span text:style-name="T3148"><text:s/></text:span><text:span text:style-name="T3149">ao</text:span><text:span text:style-name="T3150"><text:s/>Edital<text:s/></text:span><text:span text:style-name="T3151">a</text:span><text:span text:style-name="T3152">cima</text:span><text:span text:style-name="T3153"><text:s/></text:span><text:span text:style-name="T3154">epigra</text:span><text:span text:style-name="T3155">f</text:span><text:span text:style-name="T3156">ad</text:span><text:span text:style-name="T3157">o</text:span><text:span text:style-name="T3158">.</text:span></text:p>
      <text:p text:style-name="P3159"/>
      <text:p text:style-name="P3160"><text:span text:style-name="T3161">A</text:span><text:span text:style-name="T3162"><text:s/></text:span><text:span text:style-name="T3163">s</text:span><text:span text:style-name="T3164">e</text:span><text:span text:style-name="T3165">ss</text:span><text:span text:style-name="T3166">ã</text:span><text:span text:style-name="T3167">o</text:span><text:span text:style-name="T3168"><text:s/></text:span><text:span text:style-name="T3169">de</text:span><text:span text:style-name="T3170"><text:s/></text:span><text:span text:style-name="T3171">q</text:span><text:span text:style-name="T3172">u</text:span><text:span text:style-name="T3173">e</text:span><text:span text:style-name="T3174"><text:s/></text:span><text:span text:style-name="T3175">t</text:span><text:span text:style-name="T3176">ra</text:span><text:span text:style-name="T3177">t</text:span><text:span text:style-name="T3178">a</text:span><text:span text:style-name="T3179"><text:s/></text:span><text:span text:style-name="T3180">a</text:span><text:span text:style-name="T3181"><text:s/></text:span><text:span text:style-name="T3182">pre</text:span><text:span text:style-name="T3183">s</text:span><text:span text:style-name="T3184">en</text:span><text:span text:style-name="T3185">t</text:span><text:span text:style-name="T3186">e</text:span><text:span text:style-name="T3187"><text:s/></text:span><text:span text:style-name="T3188">c</text:span><text:span text:style-name="T3189">o</text:span><text:span text:style-name="T3190">nv</text:span><text:span text:style-name="T3191">o</text:span><text:span text:style-name="T3192">caç</text:span><text:span text:style-name="T3193">ã</text:span><text:span text:style-name="T3194">o</text:span><text:span text:style-name="T3195"><text:s/></text:span><text:span text:style-name="T3196">s</text:span><text:span text:style-name="T3197">e</text:span><text:span text:style-name="T3198">r</text:span><text:span text:style-name="T3199">á</text:span><text:span text:style-name="T3200"><text:s/></text:span><text:span text:style-name="T3201">reali</text:span><text:span text:style-name="T3202">z</text:span><text:span text:style-name="T3203">ada</text:span><text:span text:style-name="T3204"><text:s/></text:span><text:span text:style-name="T3205">às</text:span><text:span text:style-name="T3206"><text:s/></text:span><text:span text:style-name="T3207">11</text:span><text:span text:style-name="T3208">h00</text:span><text:span text:style-name="T3209">m</text:span><text:span text:style-name="T3210">in</text:span><text:span text:style-name="T3211"><text:s/></text:span><text:span text:style-name="T3212">do</text:span><text:span text:style-name="T3213"><text:s/></text:span><text:span text:style-name="T3214">dia 19/05/2023 (sexta-feira)</text:span><text:span text:style-name="T3215"><text:s/></text:span><text:span text:style-name="T3216">–</text:span><text:span text:style-name="T3217"><text:s/></text:span><text:span text:style-name="T3218">h</text:span><text:span text:style-name="T3219">o</text:span><text:span text:style-name="T3220">r</text:span><text:span text:style-name="T3221">ár</text:span><text:span text:style-name="T3222">i</text:span><text:span text:style-name="T3223">o</text:span><text:span text:style-name="T3224"><text:s/></text:span><text:span text:style-name="T3225">de</text:span><text:span text:style-name="T3226"><text:s/></text:span><text:span text:style-name="T3227">Bra</text:span><text:span text:style-name="T3228">s</text:span><text:span text:style-name="T3229">íli</text:span><text:span text:style-name="T3230">a,</text:span><text:span text:style-name="T3231"><text:s/></text:span><text:span text:style-name="T3232">na</text:span><text:span text:style-name="T3233"><text:s/></text:span><text:span text:style-name="T3234">s</text:span><text:span text:style-name="T3235">ala</text:span><text:span text:style-name="T3236"><text:s/></text:span><text:span text:style-name="T3237">de</text:span><text:span text:style-name="T3238"><text:s/></text:span><text:span text:style-name="T3239">re</text:span><text:span text:style-name="T3240">u</text:span><text:span text:style-name="T3241">ni</text:span><text:span text:style-name="T3242">õ</text:span><text:span text:style-name="T3243">es</text:span><text:span text:style-name="T3244"><text:s/></text:span><text:span text:style-name="T3245">da</text:span><text:span text:style-name="T3246"><text:s/></text:span><text:span text:style-name="T3247">Dire</text:span><text:span text:style-name="T3248">t</text:span><text:span text:style-name="T3249">o</text:span><text:span text:style-name="T3250">ria de Licitações e Contratos,</text:span><text:span text:style-name="T3251"><text:s/></text:span><text:span text:style-name="T3252">- localizada no pavimento superior do Paço Municipal Marcos Rovaris, na Rua Domênico Sonego nº. 542, nesta cidade de Criciúma<text:s/></text:span><text:span text:style-name="T3253">– SC.<text:s/></text:span></text:p>
      <text:p text:style-name="P3254"/>
      <text:p text:style-name="P3255"><text:span text:style-name="T3256">KARINA TRES</text:span><text:span text:style-name="T3257"><text:s/>-<text:s/></text:span><text:span text:style-name="T3258">P</text:span><text:span text:style-name="T3259">re</text:span><text:span text:style-name="T3260">s</text:span><text:span text:style-name="T3261">iden</text:span><text:span text:style-name="T3262">t</text:span><text:span text:style-name="T3263">e da Comissão Permanente de Licitações</text:span></text:p>
      <text:p text:style-name="P3264"/>
      <text:p text:style-name="P3265"/>
      <text:p text:style-name="P3266"/>
      <text:p text:style-name="P3267"/>
      <text:p text:style-name="P3268"/>
      <text:p text:style-name="P3269"/>
      <text:soft-page-break/>
      <text:p text:style-name="P3270">Ata</text:p>
      <text:p text:style-name="P3271">FMAS – Fundo Municipal de Assistência Social</text:p>
      <text:p text:style-name="P3272"/>
      <text:p text:style-name="P3273"><text:span text:style-name="T3274">A</text:span><text:span text:style-name="T3275">T</text:span><text:span text:style-name="T3276">A</text:span><text:span text:style-name="T3277"><text:s/>12<text:s/></text:span><text:span text:style-name="T3278">DO EDITAL DE CONCORRÊNCIA Nº 013/FMAS/2022 ALTERADO E REPUBLICADO</text:span></text:p>
      <text:p text:style-name="P3279"/>
      <text:p text:style-name="P3280">(Processo Administrativo nº. 648257)</text:p>
      <text:p text:style-name="P3281"/>
      <text:p text:style-name="P3282"><text:span text:style-name="T3283">A</text:span><text:span text:style-name="T3284">T</text:span><text:span text:style-name="T3285">A</text:span><text:span text:style-name="T3286"><text:s/></text:span><text:span text:style-name="T3287">D</text:span><text:span text:style-name="T3288">A</text:span><text:span text:style-name="T3289"><text:s/></text:span><text:span text:style-name="T3290">R</text:span><text:span text:style-name="T3291">EU</text:span><text:span text:style-name="T3292">N</text:span><text:span text:style-name="T3293">I</text:span><text:span text:style-name="T3294">Ã</text:span><text:span text:style-name="T3295">O RESERVADA DA<text:s/></text:span><text:span text:style-name="T3296">C</text:span><text:span text:style-name="T3297">O</text:span><text:span text:style-name="T3298">M</text:span><text:span text:style-name="T3299">ISS</text:span><text:span text:style-name="T3300">Ã</text:span><text:span text:style-name="T3301">O</text:span><text:span text:style-name="T3302"><text:s/></text:span><text:span text:style-name="T3303">PE</text:span><text:span text:style-name="T3304">R</text:span><text:span text:style-name="T3305">M</text:span><text:span text:style-name="T3306">AN</text:span><text:span text:style-name="T3307">E</text:span><text:span text:style-name="T3308">N</text:span><text:span text:style-name="T3309">T</text:span><text:span text:style-name="T3310">E</text:span><text:span text:style-name="T3311"><text:s/></text:span><text:span text:style-name="T3312">D</text:span><text:span text:style-name="T3313">E</text:span><text:span text:style-name="T3314"><text:s/></text:span><text:span text:style-name="T3315">LI</text:span><text:span text:style-name="T3316">C</text:span><text:span text:style-name="T3317">I</text:span><text:span text:style-name="T3318">T</text:span><text:span text:style-name="T3319">AÇ</text:span><text:span text:style-name="T3320">ÕES</text:span><text:span text:style-name="T3321"><text:s/></text:span><text:span text:style-name="T3322">D</text:span><text:span text:style-name="T3323">O</text:span><text:span text:style-name="T3324"><text:s/></text:span><text:span text:style-name="T3325">M</text:span><text:span text:style-name="T3326">U</text:span><text:span text:style-name="T3327">N</text:span><text:span text:style-name="T3328">I</text:span><text:span text:style-name="T3329">C</text:span><text:span text:style-name="T3330">ÍPIO</text:span><text:span text:style-name="T3331"><text:s/></text:span><text:span text:style-name="T3332">D</text:span><text:span text:style-name="T3333">E</text:span><text:span text:style-name="T3334"><text:s/></text:span><text:span text:style-name="T3335">C</text:span><text:span text:style-name="T3336">R</text:span><text:span text:style-name="T3337">I</text:span><text:span text:style-name="T3338">C</text:span><text:span text:style-name="T3339">IÚ</text:span><text:span text:style-name="T3340">M</text:span><text:span text:style-name="T3341">A</text:span><text:span text:style-name="T3342"><text:s/></text:span><text:span text:style-name="T3343">P</text:span><text:span text:style-name="T3344">A</text:span><text:span text:style-name="T3345">R</text:span><text:span text:style-name="T3346">A ENCERRAMENTO DO PRAZO CONCEDIDO PARA DILIGÊNCIAS E ABERTURA DO PRAZO DE RECURSO.</text:span></text:p>
      <text:p text:style-name="P3347"/>
      <text:p text:style-name="P3348"><text:span text:style-name="T3349">O</text:span><text:span text:style-name="T3350">B</text:span><text:span text:style-name="T3351">JE</text:span><text:span text:style-name="T3352">T</text:span><text:span text:style-name="T3353">O:</text:span><text:span text:style-name="T3354"><text:s/></text:span><text:span text:style-name="T3355">Concessão para<text:s/></text:span><text:span text:style-name="T3356">exploração dos serviços públicos funerários</text:span><text:span text:style-name="T3357">, condicionada à outorga onerosa, para 4 (quatro) empresas, pelo período de 5 (cinco) anos, que serão prestados nos limites do Município de Criciúma/SC.</text:span></text:p>
      <text:p text:style-name="P3358"/>
      <text:p text:style-name="P3359"><text:span text:style-name="T3360">Às onze horas, do dia oito,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a documentação apresentada em razão do prazo de diligência</text:span><text:span text:style-name="T3361">, dos participantes do Edital de CONCORRÊNCIA Nº 013/FMAS/2022 ALTERADO E REPUBLICADO.<text:s/></text:span></text:p>
      <text:p text:style-name="P3362"/>
      <text:p text:style-name="P3363"><text:span text:style-name="T3364">Abertos os trabalhos pela Presidente da Comissão, Srta. Karina Tres,<text:s/></text:span><text:span text:style-name="T3365">ela informou o recebimento dos documentos protocolados pelas empresas<text:s/></text:span><text:span text:style-name="T3366">FRASSETTO SERVIÇOS FUNERÁRIOS LTDA, MARTINS PLANOS DE ASSISTENCIA FAMILIAR LTDA, BRUGNOLI SERVIÇOS FUNERÁRIOS LTDA e ANISIA DOMINGUES DE OLIVEIRA.</text:span></text:p>
      <text:p text:style-name="P3367"/>
      <text:p text:style-name="P3368">Dando sequência, e, após análise e conferência das documentações apresentadas pelas licitantes, passamos a relatar:</text:p>
      <text:p text:style-name="P3369"/>
      <text:p text:style-name="P3370">Com Relação ao Questionamento:</text:p>
      <text:p text:style-name="P3371"/>
      <text:p text:style-name="P3372">01 - REPRESENTANTE DA EMPRESA FUNERÁRIA RECANTO DA PAZ EIRELI, – senhor ANILSO CAVALLI JUNIOR, com o(s) seguinte(s) questionamento(s)/argumentação(ões):</text:p>
      <text:p text:style-name="P3373"/>
      <text:p text:style-name="P3374"><text:span text:style-name="T3375">a)</text:span><text:span text:style-name="T3376"><text:s/>Com relação as empresas<text:s/></text:span><text:span text:style-name="T3377">FRASSETTO SERVIÇOS FUNERÁRIOS LTDA, CONCEITOS SERVIÇOS FUNERÁRIOS LTDA, MARTINS PLANOS DE ASSISTENCIA FAMILIAR LTDA e BRUGNOLI SERVIÇOS FUNERÁRIOS LTDA</text:span></text:p>
      <text:p text:style-name="P3378"/>
      <text:p text:style-name="P3379"><text:span text:style-name="T3380">Questionamento</text:span><text:span text:style-name="T3381">: Alegou que não apresentaram comprovação do registro de seus balanços conforme solicitado no item 7.1.4.1.2. do edital.</text:span><text:span text:style-name="T3382"><text:s/></text:span></text:p>
      <text:p text:style-name="P3383"/>
      <text:p text:style-name="P3384"><text:span text:style-name="T3385">Resposta:</text:span><text:span text:style-name="T3386"><text:s/>Após prazo concedido, a comissão informa que as empresas FRASSETTO SERVIÇOS FUNERÁRIOS LTDA, MARTINS PLANOS DE ASSISTENCIA FAMILIAR LTDA e BRUGNOLI SERVIÇOS FUNERÁRIOS LTDA apresentaram os balanços patrimoniais devidamente registrados, portando cumprindo assim, rigorosamente com as exigências estabelecidas. Já com relação a empresa<text:s/></text:span><text:span text:style-name="T3387">CONCEITOS SERVIÇOS FUNERÁRIOS LTDA, ela não apresentou documentação a fim de regularizar a situação apontada, diante disso conclui-se que o balanço apresentado não atende as exigências estabelecidas do edital, descumprindo o solicitado no item 7.1.4.1.2.</text:span></text:p>
      <text:p text:style-name="P3388"/>
      <text:p text:style-name="P3389"><text:span text:style-name="T3390">b)</text:span><text:span text:style-name="T3391"><text:s/>Com relação a empresa<text:s/></text:span><text:span text:style-name="T3392">ANISIA DOMINGUES DE OLIVEIRA</text:span></text:p>
      <text:p text:style-name="P3393"/>
      <text:p text:style-name="P3394"><text:span text:style-name="T3395">Questionamento</text:span><text:span text:style-name="T3396">: Alegou que apresentou seu atestado de capacidade técnica em cópia simples, descumprindo o item 7.1. do edital.</text:span><text:span text:style-name="T3397"><text:s/></text:span></text:p>
      <text:p text:style-name="P3398"/>
      <text:p text:style-name="P3399"><text:span text:style-name="T3400">Resposta:</text:span><text:span text:style-name="T3401"><text:s/>Após prazo concedido, a comissão informa que a empresa questionada apresentou o documento devidamente registrada, confirmando a veracidade do documento, portando cumprindo assim, rigorosamente com as exigências estabelecidas.</text:span></text:p>
      <text:p text:style-name="P3402"/>
      <text:p text:style-name="P3403">03- REPRESENTANTE DA EMPRESA FUNERÁRIA GLORIA DE DEUS LTDA – ME, – senhor FABIO COSTA LUIZ, com o(s) seguinte(s) questionamento(s)/argumentação(ões):</text:p>
      <text:p text:style-name="P3404"><text:span text:style-name="T3405">a)</text:span><text:span text:style-name="T3406"><text:s/>Com relação as empresas<text:s/></text:span><text:span text:style-name="T3407">FRASSETTO SERVIÇOS FUNERÁRIOS LTDA e MARTINS PLANOS DE ASSISTENCIA FAMILIAR LTDA</text:span></text:p>
      <text:p text:style-name="P3408"/>
      <text:p text:style-name="P3409"><text:span text:style-name="T3410">Questionamento</text:span><text:span text:style-name="T3411">: Alegou que os sócios administradores das empresas FRASSETTO SERVIÇOS FUNERÁRIOS LTDA e MARTINS PLANOS DE ASSISTENCIA FAMILIAR LTDA possuem residência e domicílio no mesmo endereço, ferindo o item 4.7.</text:span></text:p>
      <text:p text:style-name="P3412"/>
      <text:p text:style-name="P3413"><text:span text:style-name="T3414">Resposta:<text:s/></text:span><text:span text:style-name="T3415">Após prazo concedido, ambas as empresas afirmaram não existir beneficiamento dos sócios, direta ou indiretamente dos lucros da atividade.</text:span></text:p>
      <text:p text:style-name="P3416"/>
      <text:p text:style-name="P3417"><text:span text:style-name="T3418">Portanto, desta forma<text:s/></text:span><text:span text:style-name="T3419">e, pelos fatos e razões acima expostos<text:s/></text:span><text:span text:style-name="T3420">a Comissão de Licitações, por unanimidade, decidiu<text:s/></text:span><text:span text:style-name="T3421">HABILITAR</text:span><text:span text:style-name="T3422"><text:s/>as empresas<text:s/></text:span><text:span text:style-name="T3423">FUNERÁRIA MENINO DEUS LTDA; BRUGNOLI SERVIÇOS FUNERÁRIOS LTDA; MARTINS PLANOS DE ASSISTENCIA FAMILIAR LTDA; FRASSETTO SERVIÇOS FUNERÁRIOS LTDA; FUNERÁRIA GLORIA DE DEUS LTDA - ME; FUNERÁRIA RECANTO DA PAZ EIRELI; GILBERTO MACHADO JUNIOR SERVIÇOS FUNERÁRIOS; SERVIÇO FUNERÁRIO BOM JESUS LTDA; FUNERÁRIA SANTA SARA EIRELI; FUNERÁRIA CAMINHO DA LUZ; ALESSANDRA ALVARENGA SERVIÇOS FUNERÁRIOS LTDA; ANISIA DOMINGUES DE OLIVEIRA; FUNERÁRIA PRINCIPE DA PAZ LTDA ME; FG SERVIÇOS PÓSTUMOS LTDA e FUNERÁRIA SANTA TEREZINHA LTDA</text:span><text:span text:style-name="T3424">, por cumprirem integralmente com as exigências do Edital e<text:s/></text:span><text:span text:style-name="T3425">INABILTAR</text:span><text:span text:style-name="T3426"><text:s/>a empresa<text:s/></text:span><text:span text:style-name="T3427">CONCEITOS SERVIÇOS FUNERÁRIOS LTDA</text:span><text:span text:style-name="T3428">,</text:span><text:span text:style-name="T3429"><text:s/></text:span><text:span text:style-name="T3430">por não atender totalmente com as determinações exigidas no Edital.<text:s/></text:span></text:p>
      <text:p text:style-name="P3431"/>
      <text:p text:style-name="P3432"><text:span text:style-name="T3433">As licitantes serão<text:s/></text:span><text:span text:style-name="T3434">cientificadas, desta decisão, via publicação desta ATA no Diário Oficial Eletrônico do Município de Criciúma.<text:s/></text:span><text:span text:style-name="T3435">Diante do resultado a Comissão de licitação abre prazo de 5 (cinco) dias úteis para apresentação dos recursos com as razões devidamente fundamentadas conforme preconiza o art. 109 e 110 da Lei 8666/93,<text:s/></text:span><text:span text:style-name="T3436">prazo este contado a partir do primeiro dia útil subsequente a data de publicação desta ATA no Diário Oficial Eletrônico do Município de Criciúma.</text:span><text:span text:style-name="T3437"><text:s text:c="2"/></text:span><text:span text:style-name="T3438">Nada mais havendo a tratar, encerrou-se a sessão, da qual para constar, lavrou-se a presente Ata, que será assinada pelos membros da Comissão de Licitações. Sala de Licitações, (segunda-feira), aos oito dias do mês de maio do ano de 2023.</text:span></text:p>
      <text:p text:style-name="P3439"/>
      <text:p text:style-name="P3440">KARINA TRES<text:s/><text:tab/><text:tab/><text:tab/>GIÁCOMO DELLA GIUSTINA FILHO<text:s/><text:tab/><text:tab/>ANTONIO DE OLIVEIRA</text:p>
      <text:p text:style-name="P3441"><text:s text:c="6"/><text:tab/>Presidente<text:tab/><text:tab/><text:tab/><text:s text:c="12"/>Membro-Secretário<text:s/><text:tab/><text:s text:c="13"/><text:tab/><text:tab/><text:s text:c="12"/>Membro</text:p>
      <text:p text:style-name="P3442">LEANDRO CUSTÓDIO MUNARETTO<text:tab/><text:tab/><text:s text:c="18"/>RONALDO JOSINO ALVES</text:p>
      <text:p text:style-name="P3443">Membro<text:tab/><text:tab/><text:tab/><text:s text:c="25"/><text:s text:c="11"/>Membro-suplente</text:p>
      <text:p text:style-name="P3444"/>
      <text:p text:style-name="P3445"/>
      <text:p text:style-name="P3446">Avisos<text:s/>de Licitações</text:p>
      <text:p text:style-name="P3447">Governo Municipal de Criciúma</text:p>
      <text:p text:style-name="P3448"/>
      <text:p text:style-name="P3449">EDITAL DE PREGÃO ELETRÔNICO N° 109/PMC/2023</text:p>
      <text:p text:style-name="P3450"/>
      <text:p text:style-name="P3451">(Processo Administrativo N° 667551)</text:p>
      <text:p text:style-name="P3452"/>
      <text:p text:style-name="P3453"><text:span text:style-name="T3454">OBJETO</text:span><text:span text:style-name="T3455">: <text:s/>O presente edital tem por objetivo o registro de preços de redes de proteção para quadras, traves de futebol, vôlei e cestas de basquete, para uso nas escolas e demais órgãos pertencentes a Rede Municipal de Ensino, atendendo as demandas da Secretaria Municipal de Educação de Criciúma/SC.</text:span></text:p>
      <text:p text:style-name="P3456"/>
      <text:p text:style-name="P3457"><text:span text:style-name="T3458">DATA/HORA DE ABERTURA</text:span><text:span text:style-name="T3459">: Dia 19 de maio de 2023 às 09h00min.</text:span></text:p>
      <text:p text:style-name="P3460"/>
      <text:p text:style-name="P3461"><text:span text:style-name="T3462">LOCAL</text:span><text:span text:style-name="T3463">: <text:s/>Via BLL pelo link (https://bllcompras.com/Home/Login)</text:span></text:p>
      <text:p text:style-name="P3464"/>
      <text:p text:style-name="P3465"><text:span text:style-name="T3466">EDITAL</text:span><text:span text:style-name="T3467">: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468"/>
      <text:p text:style-name="P3469">CRICIÚMA/SC, 08 DE MAIO DE 2023.</text:p>
      <text:p text:style-name="P3470"/>
      <text:p text:style-name="P3471"><text:span text:style-name="T3472">CELITO HEINZEN CARDOSO</text:span><text:span text:style-name="T3473"><text:s/>-<text:s/></text:span><text:span text:style-name="T3474">SECRETÁRIO MUNICIPAL DE EDUCAÇÃO</text:span></text:p>
      <text:p text:style-name="P3475"/>
      <text:p text:style-name="P3476">EDITAL DE PREGÃO PRESENCIAL N° 110/PMC/2023</text:p>
      <text:p text:style-name="P3477"/>
      <text:p text:style-name="P3478">(Processo Administrativo N° 667371)</text:p>
      <text:p text:style-name="P3479"/>
      <text:p text:style-name="P3480"><text:span text:style-name="T3481">OBJETO</text:span><text:span text:style-name="T3482">: O presente edital tem por objetivo o registro de preços de peças e serviços para aquisições futuras, na manutenção geral (mecânica, elétrica, funilaria, pintura, lanternagem e demais serviços necessários) da frota do Ciretran de Criciúma/SC.</text:span></text:p>
      <text:p text:style-name="P3483"/>
      <text:p text:style-name="P3484"><text:span text:style-name="T3485">DATA/HORA DE ABERTURA</text:span><text:span text:style-name="T3486">: Dia 19 de MAIO de 2023 às 14h00min.</text:span></text:p>
      <text:p text:style-name="P3487"/>
      <text:p text:style-name="P3488"><text:span text:style-name="T3489">LOCAL</text:span><text:span text:style-name="T3490">: Sala de Licitações da Diretoria de Logística, localizada no Paço Municipal Marcos Rovaris, sito na rua Domênico Sônego, 542 - Criciúma-SC.<text:s/></text:span></text:p>
      <text:p text:style-name="P3491"/>
      <text:soft-page-break/>
      <text:p text:style-name="P3492"><text:span text:style-name="T3493">EDITAL</text:span><text:span text:style-name="T349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495"/>
      <text:p text:style-name="P3496">CRICIÚMA/SC, 08 DE MAIO DE 2023.</text:p>
      <text:p text:style-name="P3497"/>
      <text:p text:style-name="P3498"><text:span text:style-name="T3499">ARLEU RONALDO DA SILVEIRA</text:span><text:span text:style-name="T3500"><text:s/>-<text:s/></text:span><text:span text:style-name="T3501">SECRETÁRIO GERAL</text:span></text:p>
      <text:p text:style-name="P3502"/>
      <text:p text:style-name="P3503">EDITAL DE PREGÃO ELETRÔNICO N° 111/PMC/2023</text:p>
      <text:p text:style-name="P3504"/>
      <text:p text:style-name="P3505">(Processo Administrativo N° 666091)</text:p>
      <text:p text:style-name="P3506"/>
      <text:p text:style-name="P3507"><text:span text:style-name="T3508">OBJETO</text:span><text:span text:style-name="T3509">: <text:s/>O presente edital tem por objetivo o registro de preços de material de sistema de alarme de incêndio nas unidades escolares e órgãos, em atendimento Secretaria Municipal de Educação de Criciúma/SC.</text:span></text:p>
      <text:p text:style-name="P3510"/>
      <text:p text:style-name="P3511"><text:span text:style-name="T3512">DATA/HORA DE ABERTURA</text:span><text:span text:style-name="T3513">: Dia 22 de maio de 2023 às 09h00min.</text:span></text:p>
      <text:p text:style-name="P3514"/>
      <text:p text:style-name="P3515"><text:span text:style-name="T3516">LOCAL</text:span><text:span text:style-name="T3517">: <text:s/>Via BLL pelo link (https://bllcompras.com/Home/Login)</text:span></text:p>
      <text:p text:style-name="P3518"/>
      <text:p text:style-name="P3519"><text:span text:style-name="T3520">EDITAL</text:span><text:span text:style-name="T352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522"/>
      <text:p text:style-name="P3523">CRICIÚMA/SC, 09 DE MAIO DE 2023.</text:p>
      <text:p text:style-name="P3524"/>
      <text:p text:style-name="P3525"><text:span text:style-name="T3526">CELITO HEINZEN CARDOSO</text:span><text:span text:style-name="T3527"><text:s text:c="2"/>-<text:s/></text:span><text:span text:style-name="T3528">SECRETÁRIO MUNICIPAL DE EDUCAÇÃO</text:span></text:p>
      <text:p text:style-name="P3529"/>
      <text:p text:style-name="P3530">EDITAL DE PREGÃO ELETRÔNICO N° 112/PMC/2023</text:p>
      <text:p text:style-name="P3531"/>
      <text:p text:style-name="P3532">(Processo Administrativo N° 667216)</text:p>
      <text:p text:style-name="P3533"/>
      <text:p text:style-name="P3534"><text:span text:style-name="T3535">OBJETO</text:span><text:span text:style-name="T3536">: <text:s/>Registro de preços, para aquisição SOB DEMANDA, de armários em aço para os alojamentos do 9º Batalhão de Polícia Militar de Criciúma/SC.</text:span></text:p>
      <text:p text:style-name="P3537"/>
      <text:p text:style-name="P3538"><text:span text:style-name="T3539">DATA/HORA DE ABERTURA</text:span><text:span text:style-name="T3540">: Dia 22 de maio de 2023 às 09h00min.</text:span></text:p>
      <text:p text:style-name="P3541"/>
      <text:p text:style-name="P3542"><text:span text:style-name="T3543">LOCAL</text:span><text:span text:style-name="T3544">: <text:s/>Via BLL pelo link (https://bllcompras.com/Home/Login)</text:span></text:p>
      <text:p text:style-name="P3545"/>
      <text:p text:style-name="P3546"><text:span text:style-name="T3547">EDITAL</text:span><text:span text:style-name="T354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549"/>
      <text:p text:style-name="P3550">CRICIÚMA/SC, 09 DE MAIO DE 2023.</text:p>
      <text:p text:style-name="P3551"/>
      <text:p text:style-name="P3552"><text:span text:style-name="T3553">CELITO HEINZEN CARDOSO</text:span><text:span text:style-name="T3554"><text:s/>-<text:s/></text:span><text:span text:style-name="T3555">SECRETÁRIO MUNICIPAL DE EDUCAÇÃO</text:span></text:p>
      <text:p text:style-name="P3556"/>
      <text:p text:style-name="P3557">Aviso de Anulação</text:p>
      <text:p text:style-name="P3558">Governo Municipal de Criciúma</text:p>
      <text:p text:style-name="P3559"/>
      <text:p text:style-name="P3560"><text:span text:style-name="T3561">O<text:s/></text:span><text:span text:style-name="T3562">MUNICÍPIO DE CRICIÚMA,</text:span><text:span text:style-name="T3563"><text:s/>através da Comissão Permanente de Licitações, leva ao conhecimento dos interessados que, fica<text:s/></text:span><text:span text:style-name="T3564">ANULADA</text:span><text:span text:style-name="T3565"><text:s/>a publicação da<text:s/></text:span><text:span text:style-name="T3566">ATA do 02 do Edital de TOMADA DE PREÇOS Nº. 089/PMC/2023</text:span><text:span text:style-name="T3567">, no Diário Oficial Eletrônico do Município de Criciúma Nº 3219 – Ano 14, 08 de maio de 2023.</text:span></text:p>
      <text:p text:style-name="P3568"/>
      <text:p text:style-name="P3569"><text:span text:style-name="T3570">PAÇO MUNICIPAL MARCOS ROVARIS, 08 de maio do ano de 2023.</text:span></text:p>
      <text:p text:style-name="P3571"/>
      <text:p text:style-name="P3572"><text:span text:style-name="T3573">KARINA TRES</text:span><text:span text:style-name="T3574"><text:s/>-<text:s/></text:span><text:span text:style-name="T3575">Presidente da Comissão Permanente de Licitações</text:span><text:span text:style-name="T3576"><text:s/></text:span><text:span text:style-name="T3577">(assinado no original)</text:span></text:p>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Heading1" style:display-name="Heading 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4LVL1" style:family="text">
      <style:text-properties style:font-name="Calibri" fo:font-weight="normal" style:font-weight-asian="normal" fo:color="#000000" fo:font-size="12pt" style:font-size-asian="12pt"/>
    </style:style>
    <style:style style:name="WW_CharLFO61LVL1" style:family="text">
      <style:text-properties style:font-name="Calibri" style:font-name-complex="Calibri" fo:font-weight="normal" style:font-weight-asian="normal" fo:color="#000000" fo:font-size="10pt" style:font-size-asian="10pt" style:font-size-complex="10pt"/>
    </style:style>
    <style:style style:name="WW_CharLFO67LVL1" style:family="text">
      <style:text-properties style:font-name="Calibri" style:font-name-complex="Calibri" fo:font-weight="bold" style:font-weight-asian="bold" style:font-weight-complex="bold" fo:color="#000000" fo:font-size="10pt" style:font-size-asian="10pt" style:font-size-complex="10pt"/>
    </style:style>
    <style:style style:name="WW_CharLFO68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7">
      <text:list-level-style-number text:level="1" text:style-name="WW_CharLFO6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8">
      <text:list-level-style-number text:level="1" text:style-name="WW_CharLFO68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20 – Ano 14 terça-feira, 09 de maio de 2023</text:span></text:p><draw:enhanced-geometry draw:type="non-primitive" svg:viewBox="0 0 21600 21600" draw:enhanced-path="M 0 0 L 21600 0 21600 21600 0 21600 Z N"/></draw:custom-shape></text:span><text:span text:style-name="T5"><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09T20:24:00Z</meta:creation-date>
    <dc:date>2023-05-09T20:24:00Z</dc:date>
    <meta:print-date>2023-05-09T20:23: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254" meta:word-count="19948" meta:character-count="127418" meta:row-count="897" meta:non-whitespace-character-count="107724"/>
  </office:meta>
</office:document-meta>
</file>