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2">
      <text:list-level-style-number text:level="1" text:style-name="WW_CharLFO42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1486in" text:min-label-width="0.0701in" text:list-level-position-and-space-mode="label-alignment">
          <style:list-level-label-alignment text:label-followed-by="listtab" fo:margin-left="0.2187in" fo:text-indent="-0.0701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8611in" text:min-label-width="0.0701in" text:list-level-position-and-space-mode="label-alignment">
          <style:list-level-label-alignment text:label-followed-by="listtab" fo:margin-left="0.9312in" fo:text-indent="-0.0701in"/>
        </style:list-level-properties>
      </text:list-level-style-bullet>
      <text:list-level-style-bullet text:level="3" text:style-name="WW_CharLFO51LVL3" text:bullet-char="•">
        <style:list-level-properties text:space-before="1.5708in" text:min-label-width="0.0701in" text:list-level-position-and-space-mode="label-alignment">
          <style:list-level-label-alignment text:label-followed-by="listtab" fo:margin-left="1.6409in" fo:text-indent="-0.0701in"/>
        </style:list-level-properties>
      </text:list-level-style-bullet>
      <text:list-level-style-bullet text:level="4" text:style-name="WW_CharLFO51LVL4" text:bullet-char="•">
        <style:list-level-properties text:space-before="2.2798in" text:min-label-width="0.0701in" text:list-level-position-and-space-mode="label-alignment">
          <style:list-level-label-alignment text:label-followed-by="listtab" fo:margin-left="2.35in" fo:text-indent="-0.0701in"/>
        </style:list-level-properties>
      </text:list-level-style-bullet>
      <text:list-level-style-bullet text:level="5" text:style-name="WW_CharLFO51LVL5" text:bullet-char="•">
        <style:list-level-properties text:space-before="2.9895in" text:min-label-width="0.0701in" text:list-level-position-and-space-mode="label-alignment">
          <style:list-level-label-alignment text:label-followed-by="listtab" fo:margin-left="3.0597in" fo:text-indent="-0.0701in"/>
        </style:list-level-properties>
      </text:list-level-style-bullet>
      <text:list-level-style-bullet text:level="6" text:style-name="WW_CharLFO51LVL6" text:bullet-char="•">
        <style:list-level-properties text:space-before="3.6986in" text:min-label-width="0.0701in" text:list-level-position-and-space-mode="label-alignment">
          <style:list-level-label-alignment text:label-followed-by="listtab" fo:margin-left="3.7687in" fo:text-indent="-0.0701in"/>
        </style:list-level-properties>
      </text:list-level-style-bullet>
      <text:list-level-style-bullet text:level="7" text:style-name="WW_CharLFO51LVL7" text:bullet-char="•">
        <style:list-level-properties text:space-before="4.4083in" text:min-label-width="0.0701in" text:list-level-position-and-space-mode="label-alignment">
          <style:list-level-label-alignment text:label-followed-by="listtab" fo:margin-left="4.4784in" fo:text-indent="-0.0701in"/>
        </style:list-level-properties>
      </text:list-level-style-bullet>
      <text:list-level-style-bullet text:level="8" text:style-name="WW_CharLFO51LVL8" text:bullet-char="•">
        <style:list-level-properties text:space-before="5.1173in" text:min-label-width="0.0701in" text:list-level-position-and-space-mode="label-alignment">
          <style:list-level-label-alignment text:label-followed-by="listtab" fo:margin-left="5.1875in" fo:text-indent="-0.0701in"/>
        </style:list-level-properties>
      </text:list-level-style-bullet>
      <text:list-level-style-bullet text:level="9" text:style-name="WW_CharLFO51LVL9" text:bullet-char="•">
        <style:list-level-properties text:space-before="5.827in" text:min-label-width="0.0701in" text:list-level-position-and-space-mode="label-alignment">
          <style:list-level-label-alignment text:label-followed-by="listtab" fo:margin-left="5.8972in" fo:text-indent="-0.0701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left="-0.1972in">
        <style:tab-stops>
          <style:tab-stop style:type="left" style:position="1.9972in"/>
        </style:tab-stops>
      </style:paragraph-properties>
      <style:text-properties fo:font-size="23pt" style:font-size-asian="23pt" style:font-size-complex="23pt"/>
    </style:style>
    <style:style style:name="P29" style:parent-style-name="Normal" style:family="paragraph">
      <style:paragraph-properties fo:margin-bottom="0in" fo:line-height="100%" fo:margin-left="-0.1972in">
        <style:tab-stops>
          <style:tab-stop style:type="left" style:position="1.9972in"/>
        </style:tab-stops>
      </style:paragraph-properties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emEspaçamento" style:family="paragraph">
      <style:paragraph-properties fo:text-align="justify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5" style:parent-style-name="Normal" style:family="paragraph">
      <style:paragraph-properties fo:margin-bottom="0in" fo:line-height="100%" fo:margin-left="-0.1972in">
        <style:tab-stops>
          <style:tab-stop style:type="left" style:position="1.9972in"/>
        </style:tab-stops>
      </style:paragraph-properties>
      <style:text-properties fo:font-size="6pt" style:font-size-asian="6pt" style:font-size-complex="6pt"/>
    </style:style>
    <style:style style:name="P186" style:parent-style-name="Normal" style:family="paragraph">
      <style:paragraph-properties fo:margin-bottom="0in" fo:line-height="100%" fo:margin-left="-0.1972in">
        <style:tab-stops>
          <style:tab-stop style:type="left" style:position="1.9972in"/>
        </style:tab-stops>
      </style:paragraph-properties>
      <style:text-properties fo:font-size="23pt" style:font-size-asian="23pt" style:font-size-complex="23pt"/>
    </style:style>
    <style:style style:name="P187" style:parent-style-name="Normal" style:family="paragraph">
      <style:paragraph-properties fo:margin-bottom="0in" fo:line-height="100%" fo:margin-left="-0.1972in">
        <style:tab-stops>
          <style:tab-stop style:type="left" style:position="1.9972in"/>
        </style:tab-stops>
      </style:paragraph-properties>
      <style:text-properties fo:font-size="16pt" style:font-size-asian="16pt" style:font-size-complex="16pt"/>
    </style:style>
    <style:style style:name="P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9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3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8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2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7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4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1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6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5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0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5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5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5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6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4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6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8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7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3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7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7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8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2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4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8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8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6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8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9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1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91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3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9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9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5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7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9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99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0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4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0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09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0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1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3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1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7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2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2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6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1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3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5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3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3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0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14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4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4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7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14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49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4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5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5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5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1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5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53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3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6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5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58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8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5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6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62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5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6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67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7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6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9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7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71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72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4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7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76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76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6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8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81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1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3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8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85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8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8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90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0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2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94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5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9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7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9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199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99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9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1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02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0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04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04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0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6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06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0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08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0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0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1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1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133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13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1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5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5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21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17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1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1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1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0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2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22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22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2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4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2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26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26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2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8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9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3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31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31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3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3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33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3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35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35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3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36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38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23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0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0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4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4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4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4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4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2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5pt" style:font-size-asian="5pt" style:font-size-complex="10pt"/>
    </style:style>
    <style:style style:name="P24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4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4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4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4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4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4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4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6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46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4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48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9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51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5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53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53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5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5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55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5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58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58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5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5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0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6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62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62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6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4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5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6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67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67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7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6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0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1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7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72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72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4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7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76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7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77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7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9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81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81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81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1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2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3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3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8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861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86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6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86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8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9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90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0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91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2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3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9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95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5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9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95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7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2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9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9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2999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0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0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0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1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2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0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04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5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6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7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0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09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0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1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13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4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1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6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18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8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1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1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2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23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23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2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3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5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2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277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27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2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0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2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32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325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32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5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5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6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36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37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37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7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7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3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3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9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1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3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9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34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4" style:parent-style-name="Normal" style:family="paragraph">
      <style:paragraph-properties fo:margin-bottom="0in" fo:line-height="100%" fo:margin-left="-0.1972in">
        <style:tab-stops>
          <style:tab-stop style:type="left" style:position="1.9972in"/>
        </style:tab-stops>
      </style:paragraph-properties>
      <style:text-properties fo:font-size="23pt" style:font-size-asian="23pt" style:font-size-complex="23pt"/>
    </style:style>
    <style:style style:name="P3415" style:parent-style-name="Normal" style:family="paragraph">
      <style:paragraph-properties fo:margin-bottom="0in" fo:line-height="100%" fo:margin-left="-0.1972in">
        <style:tab-stops>
          <style:tab-stop style:type="left" style:position="1.9972in"/>
        </style:tab-stops>
      </style:paragraph-properties>
      <style:text-properties fo:font-size="16pt" style:font-size-asian="16pt" style:font-size-complex="16pt"/>
    </style:style>
    <style:style style:name="P3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3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0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3442" style:family="table-column">
      <style:table-column-properties style:column-width="0.6895in" style:use-optimal-column-width="false"/>
    </style:style>
    <style:style style:name="TableColumn3443" style:family="table-column">
      <style:table-column-properties style:column-width="2.6576in" style:use-optimal-column-width="false"/>
    </style:style>
    <style:style style:name="TableColumn3444" style:family="table-column">
      <style:table-column-properties style:column-width="0.8861in" style:use-optimal-column-width="false"/>
    </style:style>
    <style:style style:name="TableColumn3445" style:family="table-column">
      <style:table-column-properties style:column-width="2.6576in" style:use-optimal-column-width="false"/>
    </style:style>
    <style:style style:name="TableColumn3446" style:family="table-column">
      <style:table-column-properties style:column-width="0.7875in" style:use-optimal-column-width="false"/>
    </style:style>
    <style:style style:name="Table3441" style:family="table">
      <style:table-properties style:width="7.6784in" fo:margin-left="-0.2006in" table:align="left"/>
    </style:style>
    <style:style style:name="TableRow3447" style:family="table-row">
      <style:table-row-properties style:min-row-height="0.2083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49" style:parent-style-name="Normal" style:family="paragraph">
      <style:paragraph-properties fo:text-align="center" fo:margin-bottom="0in" fo:line-height="100%"/>
    </style:style>
    <style:style style:name="T34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52" style:parent-style-name="Normal" style:family="paragraph">
      <style:paragraph-properties fo:text-align="center" fo:margin-bottom="0in" fo:line-height="100%"/>
    </style:style>
    <style:style style:name="T34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55" style:parent-style-name="Normal" style:family="paragraph">
      <style:paragraph-properties fo:text-align="center" fo:margin-bottom="0in" fo:line-height="100%"/>
    </style:style>
    <style:style style:name="T34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58" style:parent-style-name="Normal" style:family="paragraph">
      <style:paragraph-properties fo:text-align="center" fo:margin-bottom="0in" fo:line-height="100%"/>
    </style:style>
    <style:style style:name="T34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1" style:parent-style-name="Normal" style:family="paragraph">
      <style:paragraph-properties fo:text-align="center" fo:margin-bottom="0in" fo:line-height="100%"/>
    </style:style>
    <style:style style:name="T34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463" style:family="table-row">
      <style:table-row-properties style:min-row-height="0.1694in" style:use-optimal-row-height="false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65" style:parent-style-name="Normal" style:family="paragraph">
      <style:paragraph-properties fo:widows="0" fo:orphans="0" fo:text-align="center" fo:margin-bottom="0in" fo:line-height="100%" fo:margin-right="0.2006in"/>
    </style:style>
    <style:style style:name="T34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68" style:parent-style-name="Normal" style:family="paragraph">
      <style:paragraph-properties fo:widows="0" fo:orphans="0" fo:text-align="justify" fo:margin-bottom="0in" fo:line-height="100%"/>
    </style:style>
    <style:style style:name="T34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71" style:parent-style-name="Normal" style:family="paragraph">
      <style:paragraph-properties fo:widows="0" fo:orphans="0" fo:text-align="justify" fo:margin-bottom="0in" fo:line-height="100%"/>
    </style:style>
    <style:style style:name="T34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74" style:parent-style-name="Normal" style:family="paragraph">
      <style:paragraph-properties fo:widows="0" fo:orphans="0" fo:text-align="justify" fo:margin-bottom="0in" fo:line-height="100%"/>
    </style:style>
    <style:style style:name="T34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7" style:parent-style-name="Conteúdodatabela" style:family="paragraph">
      <style:paragraph-properties fo:widows="0" fo:orphans="0" style:snap-to-layout-grid="false" fo:text-align="justify"/>
    </style:style>
    <style:style style:name="T34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479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3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8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3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/>
    </style:style>
    <style:style style:name="P3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0pt"/>
    </style:style>
    <style:style style:name="P3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9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3531" style:family="table-column">
      <style:table-column-properties style:column-width="0.7847in" style:use-optimal-column-width="false"/>
    </style:style>
    <style:style style:name="TableColumn3532" style:family="table-column">
      <style:table-column-properties style:column-width="4.0395in" style:use-optimal-column-width="false"/>
    </style:style>
    <style:style style:name="TableColumn3533" style:family="table-column">
      <style:table-column-properties style:column-width="0.6888in" style:use-optimal-column-width="false"/>
    </style:style>
    <style:style style:name="TableColumn3534" style:family="table-column">
      <style:table-column-properties style:column-width="1.4763in" style:use-optimal-column-width="false"/>
    </style:style>
    <style:style style:name="TableColumn3535" style:family="table-column">
      <style:table-column-properties style:column-width="0.6888in" style:use-optimal-column-width="false"/>
    </style:style>
    <style:style style:name="Table3530" style:family="table">
      <style:table-properties style:width="7.6784in" fo:margin-left="-0.2006in" table:align="lef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8" style:parent-style-name="Normal" style:family="paragraph">
      <style:paragraph-properties fo:text-align="center" fo:margin-bottom="0in" fo:line-height="100%"/>
    </style:style>
    <style:style style:name="T35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1" style:parent-style-name="Normal" style:family="paragraph">
      <style:paragraph-properties fo:text-align="center" fo:margin-bottom="0in" fo:line-height="100%"/>
    </style:style>
    <style:style style:name="T35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4" style:parent-style-name="Normal" style:family="paragraph">
      <style:paragraph-properties fo:text-align="center" fo:margin-bottom="0in" fo:line-height="100%"/>
    </style:style>
    <style:style style:name="T35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7" style:parent-style-name="Normal" style:family="paragraph">
      <style:paragraph-properties fo:text-align="center" fo:margin-bottom="0in" fo:line-height="100%"/>
    </style:style>
    <style:style style:name="T35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0" style:parent-style-name="Normal" style:family="paragraph">
      <style:paragraph-properties fo:text-align="center" fo:margin-bottom="0in" fo:line-height="100%"/>
    </style:style>
    <style:style style:name="T35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552" style:family="table-row">
      <style:table-row-properties style:min-row-height="0.0104in" style:use-optimal-row-height="false"/>
    </style:style>
    <style:style style:name="TableCell3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4" style:parent-style-name="Conteúdodatabela" style:family="paragraph">
      <style:paragraph-properties fo:widows="0" fo:orphans="0" fo:text-align="center"/>
    </style:style>
    <style:style style:name="T355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3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7" style:parent-style-name="Conteúdodatabela" style:family="paragraph">
      <style:paragraph-properties fo:widows="0" fo:orphans="0"/>
    </style:style>
    <style:style style:name="T355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0" style:parent-style-name="Conteúdodatabela" style:family="paragraph">
      <style:paragraph-properties fo:widows="0" fo:orphans="0" style:snap-to-layout-grid="false" fo:text-align="center"/>
    </style:style>
    <style:style style:name="T356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3" style:parent-style-name="Conteúdodatabela" style:family="paragraph">
      <style:paragraph-properties fo:widows="0" fo:orphans="0"/>
    </style:style>
    <style:style style:name="T356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6" style:parent-style-name="Conteúdodatabela" style:family="paragraph">
      <style:paragraph-properties fo:widows="0" fo:orphans="0" style:snap-to-layout-grid="false"/>
    </style:style>
    <style:style style:name="T356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0" style:parent-style-name="Conteúdodatabela" style:family="paragraph">
      <style:paragraph-properties fo:widows="0" fo:orphans="0" fo:text-align="center"/>
    </style:style>
    <style:style style:name="T357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3" style:parent-style-name="Conteúdodatabela" style:family="paragraph">
      <style:paragraph-properties fo:widows="0" fo:orphans="0"/>
    </style:style>
    <style:style style:name="T357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6" style:parent-style-name="Conteúdodatabela" style:family="paragraph">
      <style:paragraph-properties fo:widows="0" fo:orphans="0" fo:text-align="center"/>
    </style:style>
    <style:style style:name="T357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ableCell3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9" style:parent-style-name="Conteúdodatabela" style:family="paragraph">
      <style:paragraph-properties fo:widows="0" fo:orphans="0"/>
    </style:style>
    <style:style style:name="T358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82" style:parent-style-name="Conteúdodatabela" style:family="paragraph">
      <style:paragraph-properties fo:widows="0" fo:orphans="0" style:snap-to-layout-grid="false"/>
    </style:style>
    <style:style style:name="T358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6" style:parent-style-name="Conteúdodatabela" style:family="paragraph">
      <style:paragraph-properties fo:widows="0" fo:orphans="0" style:snap-to-layout-grid="false" fo:text-align="center"/>
    </style:style>
    <style:style style:name="T358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9" style:parent-style-name="Conteúdodatabela" style:family="paragraph">
      <style:paragraph-properties fo:widows="0" fo:orphans="0"/>
    </style:style>
    <style:style style:name="T359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2" style:parent-style-name="Conteúdodatabela" style:family="paragraph">
      <style:paragraph-properties fo:widows="0" fo:orphans="0" style:snap-to-layout-grid="false" fo:text-align="center"/>
    </style:style>
    <style:style style:name="T359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5" style:parent-style-name="Conteúdodatabela" style:family="paragraph">
      <style:paragraph-properties fo:widows="0" fo:orphans="0"/>
    </style:style>
    <style:style style:name="T359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8" style:parent-style-name="Conteúdodatabela" style:family="paragraph">
      <style:paragraph-properties fo:widows="0" fo:orphans="0" style:snap-to-layout-grid="false"/>
    </style:style>
    <style:style style:name="T359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3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8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650" style:family="table-column">
      <style:table-column-properties style:column-width="0.493in" style:use-optimal-column-width="false"/>
    </style:style>
    <style:style style:name="TableColumn3651" style:family="table-column">
      <style:table-column-properties style:column-width="4.2326in" style:use-optimal-column-width="false"/>
    </style:style>
    <style:style style:name="TableColumn3652" style:family="table-column">
      <style:table-column-properties style:column-width="0.7875in" style:use-optimal-column-width="false"/>
    </style:style>
    <style:style style:name="TableColumn3653" style:family="table-column">
      <style:table-column-properties style:column-width="1.4763in" style:use-optimal-column-width="false"/>
    </style:style>
    <style:style style:name="TableColumn3654" style:family="table-column">
      <style:table-column-properties style:column-width="0.6888in" style:use-optimal-column-width="false"/>
    </style:style>
    <style:style style:name="Table3649" style:family="table">
      <style:table-properties style:width="7.6784in" fo:margin-left="-0.2006in" table:align="lef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7" style:parent-style-name="Normal" style:family="paragraph">
      <style:paragraph-properties fo:text-align="center" fo:margin-bottom="0in" fo:line-height="100%"/>
    </style:style>
    <style:style style:name="T36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0" style:parent-style-name="Normal" style:family="paragraph">
      <style:paragraph-properties fo:text-align="center" fo:margin-bottom="0in" fo:line-height="100%"/>
    </style:style>
    <style:style style:name="T36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3" style:parent-style-name="Normal" style:family="paragraph">
      <style:paragraph-properties fo:text-align="center" fo:margin-bottom="0in" fo:line-height="100%"/>
    </style:style>
    <style:style style:name="T36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6" style:parent-style-name="Normal" style:family="paragraph">
      <style:paragraph-properties fo:text-align="center" fo:margin-bottom="0in" fo:line-height="100%"/>
    </style:style>
    <style:style style:name="T36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9" style:parent-style-name="Normal" style:family="paragraph">
      <style:paragraph-properties fo:text-align="center" fo:margin-bottom="0in" fo:line-height="100%"/>
    </style:style>
    <style:style style:name="T36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3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3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5" style:parent-style-name="Conteúdodatabela" style:family="paragraph">
      <style:paragraph-properties fo:widows="0" fo:orphans="0"/>
    </style:style>
    <style:style style:name="T367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8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3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0" style:parent-style-name="Conteúdodatabela" style:family="paragraph">
      <style:paragraph-properties fo:widows="0" fo:orphans="0"/>
    </style:style>
    <style:style style:name="T368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3" style:parent-style-name="Conteúdodatabela" style:family="paragraph">
      <style:paragraph-properties fo:widows="0" fo:orphans="0" style:snap-to-layout-grid="false"/>
    </style:style>
    <style:style style:name="T3684" style:parent-style-name="Fonteparág.padrão" style:family="text">
      <style:text-properties style:font-name="Calibri" style:font-name-complex="Calibri" fo:color="#000000" fo:font-size="10pt" style:font-size-asian="10pt"/>
    </style:style>
    <style:style style:name="P368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3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2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36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3738" style:family="table-column">
      <style:table-column-properties style:column-width="0.6708in" style:use-optimal-column-width="false"/>
    </style:style>
    <style:style style:name="TableColumn3739" style:family="table-column">
      <style:table-column-properties style:column-width="2.3812in" style:use-optimal-column-width="false"/>
    </style:style>
    <style:style style:name="TableColumn3740" style:family="table-column">
      <style:table-column-properties style:column-width="0.8861in" style:use-optimal-column-width="false"/>
    </style:style>
    <style:style style:name="TableColumn3741" style:family="table-column">
      <style:table-column-properties style:column-width="1.2798in" style:use-optimal-column-width="false"/>
    </style:style>
    <style:style style:name="TableColumn3742" style:family="table-column">
      <style:table-column-properties style:column-width="0.984in" style:use-optimal-column-width="false"/>
    </style:style>
    <style:style style:name="TableColumn3743" style:family="table-column">
      <style:table-column-properties style:column-width="0.5909in" style:use-optimal-column-width="false"/>
    </style:style>
    <style:style style:name="TableColumn3744" style:family="table-column">
      <style:table-column-properties style:column-width="0.8854in" style:use-optimal-column-width="false"/>
    </style:style>
    <style:style style:name="Table3737" style:family="table">
      <style:table-properties style:width="7.6784in" fo:margin-left="-0.2006in" table:align="left"/>
    </style:style>
    <style:style style:name="TableRow3745" style:family="table-row">
      <style:table-row-properties style:min-row-height="0.0472in" style:use-optimal-row-height="false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</style:style>
    <style:style style:name="T37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bottom="0in" fo:line-height="100%"/>
    </style:style>
    <style:style style:name="T3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</style:style>
    <style:style style:name="T3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bottom="0in" fo:line-height="100%"/>
    </style:style>
    <style:style style:name="T3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</style:style>
    <style:style style:name="T37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 fo:margin-bottom="0in" fo:line-height="100%"/>
    </style:style>
    <style:style style:name="T3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bottom="0in" fo:line-height="100%"/>
    </style:style>
    <style:style style:name="T37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767" style:family="table-row">
      <style:table-row-properties style:min-row-height="0.2361in"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69" style:parent-style-name="Conteúdodatabela" style:family="paragraph">
      <style:paragraph-properties fo:text-align="center"/>
    </style:style>
    <style:style style:name="T37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7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7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74" style:parent-style-name="Conteúdodatabela" style:family="paragraph">
      <style:paragraph-properties fo:text-align="center"/>
    </style:style>
    <style:style style:name="T377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77" style:parent-style-name="Conteúdodatabela" style:family="paragraph">
      <style:paragraph-properties fo:text-align="center"/>
    </style:style>
    <style:style style:name="T377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80" style:parent-style-name="Conteúdodatabela" style:family="paragraph">
      <style:paragraph-properties fo:text-align="center"/>
    </style:style>
    <style:style style:name="T378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3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style:snap-to-layout-grid="fals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8" style:parent-style-name="Forte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8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37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8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1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8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8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2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82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382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82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8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38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3830" style:parent-style-name="Textbody" style:family="paragraph">
      <style:paragraph-properties fo:text-align="justify" fo:margin-left="-0.1972in">
        <style:tab-stops/>
      </style:paragraph-properties>
    </style:style>
    <style:style style:name="T38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83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83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10pt" style:text-underline-type="single" style:text-underline-style="solid" style:text-underline-width="auto" style:text-underline-mode="continuous"/>
    </style:style>
    <style:style style:name="P3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8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3840" style:parent-style-name="Normal" style:family="paragraph">
      <style:paragraph-properties fo:text-align="justify" fo:margin-bottom="0in" fo:line-height="100%"/>
      <style:text-properties style:font-name="Calibri" style:font-name-complex="Calibri" fo:color="#000000" fo:letter-spacing="-0.0006in" fo:font-size="5pt" style:font-size-asian="5pt" style:font-size-complex="10pt"/>
    </style:style>
    <style:style style:name="TableColumn3842" style:family="table-column">
      <style:table-column-properties style:column-width="1.0833in" style:use-optimal-column-width="false"/>
    </style:style>
    <style:style style:name="TableColumn3843" style:family="table-column">
      <style:table-column-properties style:column-width="5.4138in" style:use-optimal-column-width="false"/>
    </style:style>
    <style:style style:name="TableColumn3844" style:family="table-column">
      <style:table-column-properties style:column-width="1.1812in" style:use-optimal-column-width="false"/>
    </style:style>
    <style:style style:name="Table3841" style:family="table">
      <style:table-properties style:width="7.6784in" fo:margin-left="-0.2006in" table:align="left"/>
    </style:style>
    <style:style style:name="TableRow3845" style:family="table-row">
      <style:table-row-properties style:row-height="0.1576in" style:use-optimal-row-height="false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850" style:family="table-cell">
      <style:table-cell-properties fo:border="0.0069in solid #000000" style:writing-mode="lr-tb" fo:padding-top="0in" fo:padding-left="0in" fo:padding-bottom="0in" fo:padding-right="0in"/>
    </style:style>
    <style:style style:name="P3851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3852" style:family="table-row">
      <style:table-row-properties style:row-height="0.1576in" style:use-optimal-row-height="false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855" style:family="table-cell">
      <style:table-cell-properties fo:border="0.0069in solid #000000" style:writing-mode="lr-tb" fo:padding-top="0in" fo:padding-left="0in" fo:padding-bottom="0in" fo:padding-right="0in"/>
    </style:style>
    <style:style style:name="P3856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3859" style:family="table-row">
      <style:table-row-properties style:row-height="0.1576in" style:use-optimal-row-height="false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866" style:family="table-row">
      <style:table-row-properties style:row-height="0.1576in" style:use-optimal-row-height="false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873" style:family="table-row">
      <style:table-row-properties style:row-height="0.1576in" style:use-optimal-row-height="false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Normal" style:family="paragraph">
      <style:paragraph-properties style:punctuation-wrap="simple" fo:margin-bottom="0in" fo:line-height="100%" fo:margin-left="0.0215in">
        <style:tab-stops/>
      </style:paragraph-properties>
    </style:style>
    <style:style style:name="T38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881" style:family="table-row">
      <style:table-row-properties style:row-height="0.1576in" style:use-optimal-row-height="false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888" style:family="table-row">
      <style:table-row-properties style:row-height="0.1576in" style:use-optimal-row-height="false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3895" style:family="table-row">
      <style:table-row-properties style:row-height="0.1576in" style:use-optimal-row-height="false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06in" fo:font-size="5pt" style:font-size-asian="5pt" style:font-size-complex="10pt"/>
    </style:style>
    <style:style style:name="P3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9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1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39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3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1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9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9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2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2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2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92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3927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392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9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9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3935" style:parent-style-name="Textbody" style:family="paragraph">
      <style:paragraph-properties fo:text-align="justify" fo:margin-left="-0.1972in">
        <style:tab-stops/>
      </style:paragraph-properties>
    </style:style>
    <style:style style:name="T39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9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3938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10pt" style:text-underline-type="single" style:text-underline-style="solid" style:text-underline-width="auto" style:text-underline-mode="continuous"/>
    </style:style>
    <style:style style:name="P39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4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9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5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39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4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39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9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55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39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9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39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3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71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3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9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97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7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7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8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98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398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98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8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9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9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9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0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0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0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2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40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2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40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3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0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3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0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0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4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4050" style:parent-style-name="Textbody" style:family="paragraph">
      <style:paragraph-properties fo:text-align="justify" fo:margin-left="-0.1972in">
        <style:tab-stops/>
      </style:paragraph-properties>
    </style:style>
    <style:style style:name="T40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0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0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4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5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4" style:parent-style-name="Normal" style:family="paragraph">
      <style:paragraph-properties fo:text-align="justify" fo:margin-bottom="0in" fo:line-height="100%"/>
      <style:text-properties style:font-name="Calibri" style:font-name-complex="Calibri" fo:letter-spacing="-0.0006in" fo:font-size="4pt" style:font-size-asian="4pt" style:font-size-complex="10pt"/>
    </style:style>
    <style:style style:name="TableColumn4066" style:family="table-column">
      <style:table-column-properties style:column-width="0.9847in" style:use-optimal-column-width="false"/>
    </style:style>
    <style:style style:name="TableColumn4067" style:family="table-column">
      <style:table-column-properties style:column-width="5.6111in" style:use-optimal-column-width="false"/>
    </style:style>
    <style:style style:name="TableColumn4068" style:family="table-column">
      <style:table-column-properties style:column-width="1.0826in" style:use-optimal-column-width="false"/>
    </style:style>
    <style:style style:name="Table4065" style:family="table">
      <style:table-properties style:width="7.6784in" fo:margin-left="-0.2006in" table:align="left"/>
    </style:style>
    <style:style style:name="TableRow4069" style:family="table-row">
      <style:table-row-properties style:row-height="0.1576in" style:use-optimal-row-height="false"/>
    </style:style>
    <style:style style:name="TableCell4070" style:family="table-cell">
      <style:table-cell-properties fo:border="0.0069in solid #000000" style:writing-mode="lr-tb" fo:padding-top="0in" fo:padding-left="0in" fo:padding-bottom="0in" fo:padding-right="0in"/>
    </style:style>
    <style:style style:name="P407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072" style:family="table-cell">
      <style:table-cell-properties fo:border="0.0069in solid #000000" style:writing-mode="lr-tb" fo:padding-top="0in" fo:padding-left="0in" fo:padding-bottom="0in" fo:padding-right="0in"/>
    </style:style>
    <style:style style:name="P40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076" style:family="table-row">
      <style:table-row-properties style:row-height="0.1986in" style:use-optimal-row-height="false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in" fo:padding-bottom="0in" fo:padding-right="0in"/>
    </style:style>
    <style:style style:name="P4080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083" style:family="table-row">
      <style:table-row-properties style:row-height="0.1576in" style:use-optimal-row-height="false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0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9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9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0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0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1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4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05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4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1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14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115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16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4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119" style:parent-style-name="Textbody" style:family="paragraph">
      <style:paragraph-properties fo:text-align="justify" fo:margin-left="-0.1972in">
        <style:tab-stops/>
      </style:paragraph-properties>
    </style:style>
    <style:style style:name="T41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12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122" style:parent-style-name="Fonteparág.padrão" style:family="text">
      <style:text-properties style:font-name="Calibri" style:font-name-complex="Calibri" fo:font-size="10pt" style:font-size-asian="10pt"/>
    </style:style>
    <style:style style:name="T4123" style:parent-style-name="apple-converted-space" style:family="text">
      <style:text-properties style:font-name="Calibri" style:font-name-complex="Calibri" fo:font-size="10pt" style:font-size-asian="10pt" fo:background-color="#FFFFFF"/>
    </style:style>
    <style:style style:name="P41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4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33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13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138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5pt" style:font-size-asian="5pt" style:font-size-complex="10pt"/>
    </style:style>
    <style:style style:name="TableColumn4140" style:family="table-column">
      <style:table-column-properties style:column-width="1.0833in"/>
    </style:style>
    <style:style style:name="TableColumn4141" style:family="table-column">
      <style:table-column-properties style:column-width="5.4138in"/>
    </style:style>
    <style:style style:name="TableColumn4142" style:family="table-column">
      <style:table-column-properties style:column-width="1.1812in"/>
    </style:style>
    <style:style style:name="Table4139" style:family="table">
      <style:table-properties style:width="7.6784in" fo:margin-left="-0.2006in" table:align="left"/>
    </style:style>
    <style:style style:name="TableRow4143" style:family="table-row">
      <style:table-row-properties style:min-row-height="0.1145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150" style:family="table-row">
      <style:table-row-properties style:min-row-height="0.0138in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style:punctuation-wrap="simple" fo:text-align="justify" fo:margin-bottom="0in" fo:line-height="100%"/>
    </style:style>
    <style:style style:name="T4155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4158" style:family="table-row">
      <style:table-row-properties style:min-row-height="0.0138in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4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5pt" style:font-size-asian="5pt" style:font-size-complex="10pt"/>
    </style:style>
    <style:style style:name="P4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7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41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17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1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2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4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86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9" style:parent-style-name="Normal" style:family="paragraph">
      <style:paragraph-properties style:punctuation-wrap="simple" fo:margin-bottom="0in" fo:line-height="100%"/>
      <style:text-properties style:font-name="Calibri" style:font-name-complex="Calibri" fo:font-size="5pt" style:font-size-asian="5pt" style:font-size-complex="10pt"/>
    </style:style>
    <style:style style:name="P420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2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2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20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420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20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4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21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5pt" style:font-size-asian="5pt" style:font-size-complex="10pt"/>
    </style:style>
    <style:style style:name="P4213" style:parent-style-name="Normal" style:family="paragraph">
      <style:paragraph-properties fo:text-align="justify" fo:margin-bottom="0in" fo:line-height="100%" fo:margin-left="-0.1972in" fo:margin-right="-0.015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214" style:parent-style-name="Textbody" style:family="paragraph">
      <style:paragraph-properties fo:text-align="justify" fo:margin-left="-0.1972in" fo:margin-right="-0.0152in">
        <style:tab-stops/>
      </style:paragraph-properties>
      <style:text-properties style:font-name="Calibri" style:font-name-complex="Calibri" fo:font-weight="bold" style:font-weight-asian="bold" fo:font-size="5pt" style:font-size-asian="5pt"/>
    </style:style>
    <style:style style:name="P4215" style:parent-style-name="Textbody" style:family="paragraph">
      <style:paragraph-properties fo:text-align="justify" fo:margin-left="-0.1972in" fo:margin-right="-0.0152in">
        <style:tab-stops/>
      </style:paragraph-properties>
    </style:style>
    <style:style style:name="T42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21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218" style:parent-style-name="Textbody" style:family="paragraph">
      <style:paragraph-properties fo:text-align="justify" fo:margin-left="-0.1972in" fo:margin-right="-0.0152in">
        <style:tab-stops/>
      </style:paragraph-properties>
      <style:text-properties style:font-name="Calibri" style:font-name-complex="Calibri" style:font-weight-complex="bold" fo:font-size="5pt" style:font-size-asian="5pt"/>
    </style:style>
    <style:style style:name="P4219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</style:style>
    <style:style style:name="T4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226" style:parent-style-name="Normal" style:family="paragraph">
      <style:paragraph-properties fo:text-align="justify" fo:margin-bottom="0in" fo:line-height="100%" fo:margin-left="-0.1972in" fo:margin-right="-0.015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27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28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9" style:parent-style-name="Normal" style:family="paragraph">
      <style:paragraph-properties style:punctuation-wrap="simple" fo:text-align="center" fo:margin-bottom="0in" fo:line-height="100%" fo:margin-left="-0.1972in" fo:margin-right="-0.01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30" style:parent-style-name="Normal" style:family="paragraph">
      <style:paragraph-properties style:punctuation-wrap="simple" fo:text-align="center" fo:margin-bottom="0in" fo:line-height="100%" fo:margin-left="-0.1972in" fo:margin-right="-0.015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8240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251659264" draw:id="id2" draw:style-name="a6" draw:name="Text Box 40" text:anchor-type="paragraph"><svg:title/><svg:desc/><text:p text:style-name="P15">Nº 3217 – Ano 14 quinta-feira, 04 de mai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251660288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Decretos........................................................................................................................................................................1</text:p>
      <text:p text:style-name="P24">Portarias........................................................................................................................................................................3</text:p>
      <text:p text:style-name="P25">Resoluções..................................................................................................................................................................37</text:p>
      <text:p text:style-name="P26">Atas.............................................................................................................................................................................39</text:p>
      <text:p text:style-name="P27">Avisos de Licitações.....................................................................................................................................................42</text:p>
      <text:p text:style-name="P28">Decretos</text:p>
      <text:p text:style-name="P29">Governo Municipal de Criciúma</text:p>
      <text:p text:style-name="P30"/>
      <text:p text:style-name="P31">DECRETO SG/Nº 1074/23, DE 2 DE MAIO DE 2023.</text:p>
      <text:p text:style-name="P32"/>
      <text:p text:style-name="P33">Suspende o Decreto SG/nº 1015/2023, que revogou o Decreto SG/nº 080/2018.</text:p>
      <text:p text:style-name="P34"/>
      <text:p text:style-name="P35"><text:span text:style-name="T36">O</text:span><text:span text:style-name="T37"><text:s/>PREFEITO DO MUNICÍPIO DE CRICIÚMA,<text:s/></text:span><text:span text:style-name="T38">no uso de suas atribuições legais, de acordo com o que consta no Processo nº 513562/17, em conformidade com o art. 6º, da Emenda Constitucional nº 041/2003, e art. 57, da Lei Complementar nº 053, de 16 de julho de 2007 e autos nº 5008516-15.2023.8.24.0020/SC,</text:span></text:p>
      <text:p text:style-name="P39"/>
      <text:p text:style-name="P40">Considerando, o oficio nº 037/2023, do Instituto Municipal de Previdência Social dos Servidores Públicos de Criciúma - CRICIÚMAPREV,</text:p>
      <text:p text:style-name="P41"/>
      <text:p text:style-name="P42">DECRETA:</text:p>
      <text:p text:style-name="P43"/>
      <text:p text:style-name="P44"><text:span text:style-name="T45">Art.1º<text:s/></text:span><text:span text:style-name="T46">Fica</text:span><text:span text:style-name="T47"><text:s/></text:span><text:span text:style-name="T48">suspenso<text:s/></text:span><text:span text:style-name="T49">o Decreto SG/n° 1015/23, que revogou o Decreto SG/nº 080/2018 de<text:s/></text:span><text:span text:style-name="T50">MARCIA FRANCISCA MENDES,<text:s/></text:span><text:span text:style-name="T51">matrícula, 51.177, em cumprimento a decisão judicial, emitida pela 2º Vara da Fazenda Pública da Comarca de Criciúma, nos autos nº 5008516-15.2023.8.24.0020/SC.<text:s/></text:span></text:p>
      <text:p text:style-name="P52"/>
      <text:p text:style-name="P53"><text:span text:style-name="T54">Art.2º</text:span><text:span text:style-name="T55"><text:s/>Este Decreto entra em vigor na data de sua publicação.</text:span></text:p>
      <text:p text:style-name="P56"/>
      <text:p text:style-name="P57">Criciúma, 2 de maio de 2023.</text:p>
      <text:p text:style-name="P58"/>
      <text:p text:style-name="P59"><text:span text:style-name="T60">CLÉSIO SALVARO</text:span><text:span text:style-name="T61"><text:s/>-<text:s/></text:span><text:span text:style-name="T62">Prefeito do Município de Criciúma</text:span></text:p>
      <text:p text:style-name="P63"><text:span text:style-name="T64">DARCI ANTONIO FILHO</text:span><text:span text:style-name="T65"><text:s/>-<text:s/></text:span><text:span text:style-name="T66">Diretor Presidente do CRICIÚMAPREV</text:span></text:p>
      <text:p text:style-name="P67">CBM/jrm</text:p>
      <text:p text:style-name="P68"/>
      <text:p text:style-name="P69">DECRETO SG/nº 1075/23, de 3 de maio de 2023.</text:p>
      <text:p text:style-name="P70"/>
      <text:p text:style-name="P71">Dispõe sobre a criação da Comissão de Planejamento de Segurança Escolar, e outras providências.</text:p>
      <text:p text:style-name="P72"/>
      <text:p text:style-name="P73"><text:span text:style-name="T74">O<text:s/></text:span><text:span text:style-name="T75">PREFEITO DO MUNICÍPIO DE CRICIÚMA</text:span><text:span text:style-name="T76">, no uso das atribuições que lhe são conferidas pelo<text:s/></text:span><text:span text:style-name="T77">artigo 50, inciso IV da Lei Orgânica Municipal,</text:span></text:p>
      <text:p text:style-name="P78"/>
      <text:p text:style-name="P79">DECRETA:</text:p>
      <text:p text:style-name="P80"/>
      <text:soft-page-break/>
      <text:p text:style-name="P81">CAPÍTULO I</text:p>
      <text:p text:style-name="P82">DA INSTITUIÇÃO E COMPOSIÇÃO</text:p>
      <text:p text:style-name="P83"/>
      <text:p text:style-name="P84"><text:span text:style-name="T85">Art.1º</text:span><text:span text:style-name="T86"><text:s/>Fica instituído por meio do presente decreto, a Comissão de Planejamento de Segurança Escolar, no intuito de discutir, propor e definir medidas que visam contribuir com a segurança nas unidades escolares no Município de Criciúma.</text:span></text:p>
      <text:p text:style-name="P87"/>
      <text:p text:style-name="P88"><text:span text:style-name="T89">Art.2º</text:span><text:span text:style-name="T90"><text:s/>A comissão será composta de membros titulares, e seus respectivos suplentes, sendo estes membros oriundos dos seguintes órgãos:<text:s/></text:span></text:p>
      <text:p text:style-name="P91"/>
      <text:p text:style-name="P92">I - Secretaria Municipal de Educação;</text:p>
      <text:p text:style-name="P93">II - Conselho Regional de Educação;</text:p>
      <text:p text:style-name="P94">III - Comitê de Governança de Criciúma;</text:p>
      <text:p text:style-name="P95">IV - Associação Feminina de Assistência Social de Criciúma (AFASC);</text:p>
      <text:p text:style-name="P96">V - Representantes das Escolas Privadas;</text:p>
      <text:p text:style-name="P97">VI - Associação de Pais e Amigos dos Excepcionais (APAE);</text:p>
      <text:p text:style-name="P98">VII - Instituto Federal de Santa Catarina (IFSC);</text:p>
      <text:p text:style-name="P99">VIII - Corpo de Bombeiros Militar (CBMSC);</text:p>
      <text:p text:style-name="P100">IX - Polícia Militar (PMSC);</text:p>
      <text:p text:style-name="P101">X - Polícia Civil (PCSC);</text:p>
      <text:p text:style-name="P102">XI - Defesa Civil de Criciúma.</text:p>
      <text:p text:style-name="P103"/>
      <text:p text:style-name="P104">CAPÍTULO II</text:p>
      <text:p text:style-name="P105">DOS OBJETIVOS</text:p>
      <text:p text:style-name="P106"/>
      <text:p text:style-name="P107"><text:span text:style-name="T108">Art.3º</text:span><text:span text:style-name="T109"><text:s/>A Comissão de Planejamento de Segurança Escolar tem como objetivo a identificação de ameaças e vulnerabilidades, e a elaboração de protocolos de segurança, bem como a definição de medidas voltadas à segurança nas escolas.</text:span></text:p>
      <text:p text:style-name="P110"/>
      <text:p text:style-name="P111"><text:span text:style-name="T112">Art.4º</text:span><text:span text:style-name="T113"><text:s/>Os protocolos e medidas de segurança elaborados pela Comissão, servirão de base para a elaboração do Plano Municipal de Segurança nas Escolas, a ser elaborado pelo Município de Criciúma.</text:span></text:p>
      <text:p text:style-name="P114"/>
      <text:p text:style-name="P115"><text:span text:style-name="T116">Art.5º</text:span><text:span text:style-name="T117"><text:s/>O Plano Municipal de Segurança nas Escolas reunirá um conjunto de medidas que contribuem para aumentar a segurança nas escolas do Município de Criciúma, ações com o objetivo de mitigar riscos, bem como manuais de condutas à serem seguidas em casos de emergência.</text:span></text:p>
      <text:p text:style-name="P118"/>
      <text:p text:style-name="P119"><text:span text:style-name="T120">Art.6º</text:span><text:span text:style-name="T121"><text:s/>O Plano Municipal de Segurança nas Escolas será implementado nas escolas da rede municipal de ensino, não tendo caráter vinculante às instituições de ensino privadas, servindo a estes como recomendação.</text:span></text:p>
      <text:p text:style-name="P122"/>
      <text:p text:style-name="P123"><text:span text:style-name="T124">Art.7º</text:span><text:span text:style-name="T125"><text:s/>A participação dos membros da Comissão de Planejamento de Segurança Escolar será considerada prestação de serviço público relevante, não remunerada.</text:span></text:p>
      <text:p text:style-name="P126"/>
      <text:p text:style-name="P127"><text:span text:style-name="T128">Art.8º</text:span><text:span text:style-name="T129"><text:s/>A Comissão será destituída automaticamente após a publicação do Plano Municipal de Segurança nas Escolas no Diário Oficial do Município.</text:span></text:p>
      <text:p text:style-name="P130"/>
      <text:p text:style-name="P131">CAPÍTULO III</text:p>
      <text:p text:style-name="P132">DISPOSIÇÕES FINAIS</text:p>
      <text:p text:style-name="P133"/>
      <text:p text:style-name="P134"><text:span text:style-name="T135">Art.9º</text:span><text:span text:style-name="T136"><text:s/>Este Decreto entra em vigor na data de sua publicação.</text:span></text:p>
      <text:p text:style-name="P137"/>
      <text:p text:style-name="P138">Criciúma, 3 de maio de 2023.</text:p>
      <text:p text:style-name="P139"/>
      <text:p text:style-name="P140"><text:span text:style-name="T141">CLÉSIO SALVARO -<text:s/></text:span><text:span text:style-name="T142">Prefeito do Município de Criciúma</text:span></text:p>
      <text:p text:style-name="P143"><text:span text:style-name="T144">ARLEU RONALDO DA SILVEIRA -<text:s/></text:span><text:span text:style-name="T145">Secretário-Geral</text:span></text:p>
      <text:p text:style-name="P146">RC</text:p>
      <text:p text:style-name="P147"/>
      <text:p text:style-name="P148">DECRETO SG/nº 1078/23, de 3 de maio de 2023.</text:p>
      <text:p text:style-name="P149"/>
      <text:p text:style-name="P150"><text:span text:style-name="T151">Determina afastamento do servidor do cargo.</text:span></text:p>
      <text:p text:style-name="P152"/>
      <text:p text:style-name="P153"><text:span text:style-name="T154">O<text:s/></text:span><text:span text:style-name="T155">PREFEITO DO MUNICÍPIO DE CRICIÚMA,</text:span><text:span text:style-name="T156"><text:s/></text:span><text:span text:style-name="T157">no uso de suas atribuições legais e nos termos do art. 161 da Lei Complementar nº 012/1999,<text:s/></text:span></text:p>
      <text:soft-page-break/>
      <text:p text:style-name="P158">DECRETA:</text:p>
      <text:p text:style-name="P159"/>
      <text:p text:style-name="P160"><text:span text:style-name="T161">Art.1º</text:span><text:span text:style-name="T162"><text:s/>A Comissão de Sindicância, determina afastamento cautelar do servidor<text:s/></text:span><text:span text:style-name="T163">F.J.G</text:span><text:span text:style-name="T164">, matrícula nº 65.611, de seu cargo efetivo de Coordenador, lotado na Secretaria Municipal de Saúde.</text:span></text:p>
      <text:p text:style-name="P165"><text:s/></text:p>
      <text:p text:style-name="P166"><text:span text:style-name="T167">Art.2º</text:span><text:span text:style-name="T168"><text:s/>O afastamento iniciará a partir de 3 de maio de 2023, sem prejuízo a remuneração, pelo prazo de até 60 dias.</text:span></text:p>
      <text:p text:style-name="P169"/>
      <text:p text:style-name="P170"><text:span text:style-name="T171">Art.3º</text:span><text:span text:style-name="T172"><text:s/>Este Decreto entra em vigor na data de sua publicação.</text:span></text:p>
      <text:p text:style-name="P173"/>
      <text:p text:style-name="P174">Criciúma, 3 de maio de 2023.</text:p>
      <text:p text:style-name="P175"/>
      <text:p text:style-name="P176"><text:span text:style-name="T177">CLÉSIO SALVARO</text:span><text:span text:style-name="T178"><text:s/>-<text:s/></text:span><text:span text:style-name="T179">Prefeito do Município de Criciúma</text:span></text:p>
      <text:p text:style-name="P180"><text:span text:style-name="T181">ARLEU RONALDO DA SILVEIRA</text:span><text:span text:style-name="T182"><text:s/>-<text:s/></text:span><text:span text:style-name="T183">Secretário-Geral</text:span></text:p>
      <text:p text:style-name="P184">CBM</text:p>
      <text:p text:style-name="P185"/>
      <text:p text:style-name="P186">Portarias</text:p>
      <text:p text:style-name="P187">Governo Municipal de Criciúma</text:p>
      <text:p text:style-name="P188"/>
      <text:p text:style-name="P189">P O R T A R I A <text:s/>Nº <text:s/>369/SG/2023</text:p>
      <text:p text:style-name="P190"/>
      <text:p text:style-name="P191"><text:span text:style-name="T192">O</text:span><text:span text:style-name="T193"><text:s/>SECRETÁRIO-GERAL</text:span><text:span text:style-name="T194">, no uso de suas atribuições, em conformidade com o que estabelece o art. 37, IX, da Constituição Federal e nos termos<text:s/></text:span><text:span text:style-name="T195">do art. 2º, §1º, IV, b,<text:s/></text:span><text:span text:style-name="T196">da Lei 6.856/2017,</text:span></text:p>
      <text:p text:style-name="P197"/>
      <text:p text:style-name="P198"><text:span text:style-name="T199">Considerando</text:span><text:span text:style-name="T200"><text:s/></text:span><text:span text:style-name="T201">a aprovação e Classificação no Processo Seletivo Simplificado nº 08/2022 e homologado através do Decreto nº 013/23 – ACT - Professor e Servente Escolar,<text:s/></text:span></text:p>
      <text:p text:style-name="P202"/>
      <text:p text:style-name="P203"><text:span text:style-name="T204">Considerando</text:span><text:span text:style-name="T205"><text:s/></text:span><text:span text:style-name="T206">as disposições do Decreto SG/nº 526/23, que autoriza a contratação de candidatos aprovados no Processo Seletivo nº 08/2022, no âmbito da Secretaria Municipal de Educação, para atender à situação de excepcional interesse público,</text:span></text:p>
      <text:p text:style-name="P207"/>
      <text:p text:style-name="P208">Considerando o Memorando nº 344/2023, da Diretoria de Gestão de Pessoas,<text:s/></text:p>
      <text:p text:style-name="P209"/>
      <text:p text:style-name="P210">Considerando a substituição da servidora Silvia Rosane Napoleao Domingos em Licença Tratamento Saúde,</text:p>
      <text:p text:style-name="P211"/>
      <text:p text:style-name="P212">RESOLVE:</text:p>
      <text:p text:style-name="P213"/>
      <text:p text:style-name="P214"><text:span text:style-name="T215">ADMITIR em caráter temporário, pelo regime especial jurídico administrativo,<text:s/></text:span><text:span text:style-name="T216">JUCELIA RINALDI,</text:span><text:span text:style-name="T217"><text:s/></text:span><text:span text:style-name="T218">matrícula nº<text:s/></text:span><text:span text:style-name="T219">34.932,</text:span><text:span text:style-name="T220"><text:s/>para exercer a função de Servente Escolar, na EMEB Tancredo Almeida Neves, pertencente a Secretaria Municipal de Educação, com carga horária de 40 horas semanais, até o término do ano letivo de 2023, ou até o encerramento da justificativa sob a qual sua admissão foi embasada, a partir de 14 de março de 2023.</text:span></text:p>
      <text:p text:style-name="P221"/>
      <text:p text:style-name="P222">Criciúma, 6 de março de 2023.</text:p>
      <text:p text:style-name="P223"/>
      <text:p text:style-name="P224"><text:span text:style-name="T225">ARLEU RONALDO DA SILVEIRA</text:span><text:span text:style-name="T226"><text:s/>-<text:s/></text:span><text:span text:style-name="T227">Secretário-Geral</text:span></text:p>
      <text:p text:style-name="P228"><text:span text:style-name="T229">CELITO HEINZEN CARDOSO</text:span><text:span text:style-name="T230"><text:s/>-<text:s/></text:span><text:span text:style-name="T231">Secretário Municipal de Educação</text:span></text:p>
      <text:p text:style-name="P232">CBM/jrm.</text:p>
      <text:p text:style-name="P233"/>
      <text:p text:style-name="P234">P O R T A R I A <text:s/>Nº <text:s/>370/SG/2023</text:p>
      <text:p text:style-name="P235"/>
      <text:p text:style-name="P236"><text:span text:style-name="T237">O</text:span><text:span text:style-name="T238"><text:s/>SECRETÁRIO-GERAL</text:span><text:span text:style-name="T239">, no uso de suas atribuições, em conformidade com o que estabelece o art. 37, IX, da Constituição Federal e nos termos<text:s/></text:span><text:span text:style-name="T240">do art. 2º, §1º, IV, b,<text:s/></text:span><text:span text:style-name="T241">da Lei 6.856/2017,</text:span></text:p>
      <text:p text:style-name="P242"/>
      <text:p text:style-name="P243"><text:span text:style-name="T244">Considerando</text:span><text:span text:style-name="T245"><text:s/></text:span><text:span text:style-name="T246">a aprovação e Classificação no Processo Seletivo Simplificado nº 08/2022 e homologado através do Decreto nº 013/23 – ACT - Professor e Servente Escolar,<text:s/></text:span></text:p>
      <text:p text:style-name="P247"/>
      <text:p text:style-name="P248"><text:span text:style-name="T249">Considerando</text:span><text:span text:style-name="T250"><text:s/></text:span><text:span text:style-name="T251">as disposições do Decreto SG/nº 526/23, que autoriza a contratação de candidatos aprovados no Processo Seletivo nº 08/2022, no âmbito da Secretaria Municipal de Educação, para atender à situação de excepcional interesse público,</text:span></text:p>
      <text:p text:style-name="P252">Considerando o Memorando nº 344/2023, da Diretoria de Gestão de Pessoas,<text:s/></text:p>
      <text:p text:style-name="P253"/>
      <text:soft-page-break/>
      <text:p text:style-name="P254">Considerando a substituição da servidora Rejane Margarete Garcia Piccolo, em Licença Tratamento Saúde,</text:p>
      <text:p text:style-name="P255"/>
      <text:p text:style-name="P256">RESOLVE:</text:p>
      <text:p text:style-name="P257"/>
      <text:p text:style-name="P258"><text:span text:style-name="T259">ADMITIR em caráter temporário, pelo regime especial jurídico administrativo,<text:s/></text:span><text:span text:style-name="T260">LETICIA ANTUNES DO NASCIMENTO,</text:span><text:span text:style-name="T261"><text:s/></text:span><text:span text:style-name="T262">matrícula nº<text:s/></text:span><text:span text:style-name="T263">34.933,</text:span><text:span text:style-name="T264"><text:s/>para exercer a função de Servente Escolar, no Centro de Processamento da Merenda, pertencente a Secretaria Municipal de Educação, com carga horária de 40 horas semanais, até o término do ano letivo de 2023, ou até o encerramento da justificativa sob a qual sua admissão foi embasada, a partir de 14 de março de 2023.</text:span></text:p>
      <text:p text:style-name="P265"/>
      <text:p text:style-name="P266">Criciúma, 6 de março de 2023.</text:p>
      <text:p text:style-name="P267"/>
      <text:p text:style-name="P268"><text:span text:style-name="T269">ARLEU RONALDO DA SILVEIRA</text:span><text:span text:style-name="T270"><text:s/>-<text:s/></text:span><text:span text:style-name="T271">Secretário-Geral</text:span></text:p>
      <text:p text:style-name="P272"><text:span text:style-name="T273">CELITO HEINZEN CARDOSO</text:span><text:span text:style-name="T274"><text:s/>-<text:s/></text:span><text:span text:style-name="T275">Secretário Municipal de Educação</text:span></text:p>
      <text:p text:style-name="P276">CBM/jrm.</text:p>
      <text:p text:style-name="P277"/>
      <text:p text:style-name="P278">P O R T A R I A <text:s/>Nº <text:s/>371/SG/2023</text:p>
      <text:p text:style-name="P279"/>
      <text:p text:style-name="P280"><text:span text:style-name="T281">O</text:span><text:span text:style-name="T282"><text:s/>SECRETÁRIO-GERAL</text:span><text:span text:style-name="T283">, no uso de suas atribuições, em conformidade com o que estabelece o art. 37, IX, da Constituição Federal e nos termos<text:s/></text:span><text:span text:style-name="T284">do art. 2º, §1º, IV, b,<text:s/></text:span><text:span text:style-name="T285">da Lei 6.856/2017,</text:span></text:p>
      <text:p text:style-name="P286"/>
      <text:p text:style-name="P287"><text:span text:style-name="T288">Considerando</text:span><text:span text:style-name="T289"><text:s/></text:span><text:span text:style-name="T290">a aprovação e Classificação no Processo Seletivo Simplificado nº 08/2022 e homologado através do Decreto nº 013/23 – ACT - Professor e Servente Escolar,<text:s/></text:span></text:p>
      <text:p text:style-name="P291"/>
      <text:p text:style-name="P292"><text:span text:style-name="T293">Considerando</text:span><text:span text:style-name="T294"><text:s/></text:span><text:span text:style-name="T295">as disposições do Decreto SG/nº 526/23, que autoriza a contratação de candidatos aprovados no Processo Seletivo nº 08/2022, no âmbito da Secretaria Municipal de Educação, para atender à situação de excepcional interesse público,</text:span></text:p>
      <text:p text:style-name="P296"/>
      <text:p text:style-name="P297">Considerando o Memorando nº 344/2023, da Diretoria de Gestão de Pessoas,<text:s/></text:p>
      <text:p text:style-name="P298"/>
      <text:p text:style-name="P299">Considerando a substituição da servidora Daiane dos Santos Domingues, em Licença Tratamento Saúde,</text:p>
      <text:p text:style-name="P300"/>
      <text:p text:style-name="P301">RESOLVE:</text:p>
      <text:p text:style-name="P302"/>
      <text:p text:style-name="P303"><text:span text:style-name="T304">ADMITIR em caráter temporário, pelo regime especial jurídico administrativo,<text:s/></text:span><text:span text:style-name="T305">ANA PAULA NOGUEIRA DA SILVA E SILVA,</text:span><text:span text:style-name="T306"><text:s/></text:span><text:span text:style-name="T307">matrícula nº<text:s/></text:span><text:span text:style-name="T308">34.931,</text:span><text:span text:style-name="T309"><text:s/>para exercer a função de Servente Escolar, na EMEB Carlos Wecki, pertencente a Secretaria Municipal de Educação, com carga horária de 40 horas semanais, até o término do ano letivo de 2023, ou até o encerramento da justificativa sob a qual sua admissão foi embasada, a partir de 14 de março de 2023.</text:span></text:p>
      <text:p text:style-name="P310"/>
      <text:p text:style-name="P311">Criciúma, 6 de março de 2023.</text:p>
      <text:p text:style-name="P312"/>
      <text:p text:style-name="P313"><text:span text:style-name="T314">ARLEU RONALDO DA SILVEIRA</text:span><text:span text:style-name="T315"><text:s/>-<text:s/></text:span><text:span text:style-name="T316">Secretário-Geral</text:span></text:p>
      <text:p text:style-name="P317"><text:span text:style-name="T318">CELITO HEINZEN CARDOSO</text:span><text:span text:style-name="T319"><text:s/>-<text:s/></text:span><text:span text:style-name="T320">Secretário Municipal de Educação</text:span></text:p>
      <text:p text:style-name="P321">CBM/jrm.</text:p>
      <text:p text:style-name="P322"/>
      <text:p text:style-name="P323">P O R T A R I A <text:s/>Nº <text:s/>376/SG/2023</text:p>
      <text:p text:style-name="P324"/>
      <text:p text:style-name="P325"><text:span text:style-name="T326">O</text:span><text:span text:style-name="T327"><text:s/>SECRETÁRIO-GERAL</text:span><text:span text:style-name="T328">, no uso de suas atribuições, em conformidade com o que estabelece o art. 37, IX, da Constituição Federal e nos termos<text:s/></text:span><text:span text:style-name="T329">do art. 2º, §1º, VII, a,<text:s/></text:span><text:span text:style-name="T330">da Lei 6.856/2017,</text:span></text:p>
      <text:p text:style-name="P331"/>
      <text:p text:style-name="P332"><text:span text:style-name="T333">Considerando</text:span><text:span text:style-name="T334"><text:s/></text:span><text:span text:style-name="T335">a aprovação e Classificação no Processo Seletivo Simplificado nº 08/2022 e homologado através do Decreto nº 013/23 – ACT - Professor e Servente Escolar,<text:s/></text:span></text:p>
      <text:p text:style-name="P336"/>
      <text:p text:style-name="P337"><text:span text:style-name="T338">Considerando</text:span><text:span text:style-name="T339"><text:s/></text:span><text:span text:style-name="T340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341"/>
      <text:p text:style-name="P342">Considerando o Memorando nº 344/2023, da Diretoria de Gestão de Pessoas,<text:s/></text:p>
      <text:p text:style-name="P343"/>
      <text:p text:style-name="P344">Considerando a substituição da servidora Hangelisi Hugen Colombo – Secretária de Escola,</text:p>
      <text:p text:style-name="P345"/>
      <text:p text:style-name="P346">RESOLVE:</text:p>
      <text:p text:style-name="P347"/>
      <text:p text:style-name="P348"><text:span text:style-name="T349">ADMITIR em caráter temporário, pelo regime especial jurídico administrativo,<text:s/></text:span><text:span text:style-name="T350">LUCIA SANTOS SOTELLO,</text:span><text:span text:style-name="T351"><text:s/></text:span><text:span text:style-name="T352">matrícula nº<text:s/></text:span><text:span text:style-name="T353">34.962,</text:span><text:span text:style-name="T354"><text:s/>para exercer a função de Professor III – Arte - ACT, na EMEB Luiz Lazzarin e Antonio Milanez Netto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355"/>
      <text:p text:style-name="P356">Criciúma, 7 de março de 2023.</text:p>
      <text:p text:style-name="P357"/>
      <text:p text:style-name="P358"><text:span text:style-name="T359">ARLEU RONALDO DA SILVEIRA</text:span><text:span text:style-name="T360"><text:s/>-<text:s/></text:span><text:span text:style-name="T361">Secretário-Geral</text:span></text:p>
      <text:p text:style-name="P362"><text:span text:style-name="T363">CELITO HEINZEN CARDOSO</text:span><text:span text:style-name="T364"><text:s/>-<text:s/></text:span><text:span text:style-name="T365">Secretário Municipal de Educação</text:span></text:p>
      <text:p text:style-name="P366">CBM/jrm.</text:p>
      <text:p text:style-name="P367"/>
      <text:p text:style-name="P368">P O R T A R I A <text:s/>Nº <text:s/>377/SG/2023</text:p>
      <text:p text:style-name="P369"/>
      <text:p text:style-name="P370"><text:span text:style-name="T371">O</text:span><text:span text:style-name="T372"><text:s/>SECRETÁRIO-GERAL</text:span><text:span text:style-name="T373">, no uso de suas atribuições, em conformidade com o que estabelece o art. 37, IX, da Constituição Federal e nos termos<text:s/></text:span><text:span text:style-name="T374">do art. 2º, §1º, VII, a,<text:s/></text:span><text:span text:style-name="T375">da Lei 6.856/2017,</text:span></text:p>
      <text:p text:style-name="P376"/>
      <text:p text:style-name="P377"><text:span text:style-name="T378">Considerando</text:span><text:span text:style-name="T379"><text:s/></text:span><text:span text:style-name="T380">a aprovação e Classificação no Processo Seletivo Simplificado nº 08/2022 e homologado através do Decreto nº 013/23 – ACT - Professor e Servente Escolar,<text:s/></text:span></text:p>
      <text:p text:style-name="P381"/>
      <text:p text:style-name="P382"><text:span text:style-name="T383">Considerando</text:span><text:span text:style-name="T384"><text:s/></text:span><text:span text:style-name="T385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386"/>
      <text:p text:style-name="P387">Considerando o Memorando nº 344/2023, da Diretoria de Gestão de Pessoas,<text:s/></text:p>
      <text:p text:style-name="P388"/>
      <text:p text:style-name="P389">Considerando a substituição do servidor Franck Calegari Correa – Orientador,</text:p>
      <text:p text:style-name="P390"/>
      <text:p text:style-name="P391">RESOLVE:</text:p>
      <text:p text:style-name="P392"/>
      <text:p text:style-name="P393"><text:span text:style-name="T394">ADMITIR em caráter temporário, pelo regime especial jurídico administrativo,<text:s/></text:span><text:span text:style-name="T395">EUGENIO FIEIRA JUNIOR,</text:span><text:span text:style-name="T396"><text:s/></text:span><text:span text:style-name="T397">matrícula nº<text:s/></text:span><text:span text:style-name="T398">34.919,</text:span><text:span text:style-name="T399"><text:s/>para exercer a função de Professor III – Educação Física - ACT, na EMEB Iria Zandomenego de Luca, Glaudineia Angela Citadin Furtado e Francisco Skrabski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400"/>
      <text:p text:style-name="P401">Criciúma, 7 de março de 2023.</text:p>
      <text:p text:style-name="P402"/>
      <text:p text:style-name="P403"><text:span text:style-name="T404">ARLEU RONALDO DA SILVEIRA</text:span><text:span text:style-name="T405"><text:s/>-<text:s/></text:span><text:span text:style-name="T406">Secretário-Geral</text:span></text:p>
      <text:p text:style-name="P407"><text:span text:style-name="T408">CELITO HEINZEN CARDOSO</text:span><text:span text:style-name="T409"><text:s/>-<text:s/></text:span><text:span text:style-name="T410">Secretário Municipal de Educação</text:span></text:p>
      <text:p text:style-name="P411">CBM/jrm.</text:p>
      <text:p text:style-name="P412"/>
      <text:p text:style-name="P413">P O R T A R I A <text:s/>Nº <text:s/>378/SG/2023</text:p>
      <text:p text:style-name="P414"/>
      <text:p text:style-name="P415"><text:span text:style-name="T416">O</text:span><text:span text:style-name="T417"><text:s/>SECRETÁRIO-GERAL</text:span><text:span text:style-name="T418">, no uso de suas atribuições, em conformidade com o que estabelece o art. 37, IX, da Constituição Federal e nos termos<text:s/></text:span><text:span text:style-name="T419">do art. 2º, §1º, IV, d,<text:s/></text:span><text:span text:style-name="T420">da Lei 6.856/2017,</text:span></text:p>
      <text:p text:style-name="P421"/>
      <text:p text:style-name="P422"><text:span text:style-name="T423">Considerando</text:span><text:span text:style-name="T424"><text:s/></text:span><text:span text:style-name="T425">a aprovação e Classificação no Processo Seletivo Simplificado nº 08/2022 e homologado através do Decreto nº 013/23 – ACT - Professor e Servente Escolar,<text:s/></text:span></text:p>
      <text:p text:style-name="P426"/>
      <text:p text:style-name="P427"><text:span text:style-name="T428">Considerando</text:span><text:span text:style-name="T429"><text:s/></text:span><text:span text:style-name="T430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431"/>
      <text:p text:style-name="P432">Considerando o Memorando nº 344/2023, da Diretoria de Gestão de Pessoas,<text:s/></text:p>
      <text:p text:style-name="P433"/>
      <text:p text:style-name="P434">Considerando a substituição do servidor Sargi Bitencourt, em readaptação,</text:p>
      <text:p text:style-name="P435"/>
      <text:p text:style-name="P436">RESOLVE:</text:p>
      <text:p text:style-name="P437"/>
      <text:p text:style-name="P438"><text:span text:style-name="T439">ADMITIR em caráter temporário, pelo regime especial jurídico administrativo,<text:s/></text:span><text:span text:style-name="T440">MIZAEL MACHADO BARROS,</text:span><text:span text:style-name="T441"><text:s/></text:span><text:span text:style-name="T442">matrícula nº<text:s/></text:span><text:span text:style-name="T443">34.963,</text:span><text:span text:style-name="T444"><text:s/>para exercer a função de Professor III – Educação Física - ACT, na Carlos Weck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445"/>
      <text:p text:style-name="P446">Criciúma, 7 de março de 2023.</text:p>
      <text:p text:style-name="P447"/>
      <text:p text:style-name="P448"><text:span text:style-name="T449">ARLEU RONALDO DA SILVEIRA</text:span><text:span text:style-name="T450"><text:s/>-<text:s/></text:span><text:span text:style-name="T451">Secretário-Geral</text:span></text:p>
      <text:p text:style-name="P452"><text:span text:style-name="T453">CELITO HEINZEN CARDOSO</text:span><text:span text:style-name="T454"><text:s/>-<text:s/></text:span><text:span text:style-name="T455">Secretário Municipal de Educação</text:span></text:p>
      <text:p text:style-name="P456">CBM/jrm.</text:p>
      <text:soft-page-break/>
      <text:p text:style-name="P457">P O R T A R I A <text:s/>Nº <text:s/>379/SG/2023</text:p>
      <text:p text:style-name="P458"/>
      <text:p text:style-name="P459"><text:span text:style-name="T460">O</text:span><text:span text:style-name="T461"><text:s/>SECRETÁRIO-GERAL</text:span><text:span text:style-name="T462">, no uso de suas atribuições, em conformidade com o que estabelece o art. 37, IX, da Constituição Federal e nos termos<text:s/></text:span><text:span text:style-name="T463">do art. 2º, §1º, IV, d,<text:s/></text:span><text:span text:style-name="T464">da Lei 6.856/2017,</text:span></text:p>
      <text:p text:style-name="P465"/>
      <text:p text:style-name="P466"><text:span text:style-name="T467">Considerando</text:span><text:span text:style-name="T468"><text:s/></text:span><text:span text:style-name="T469">a aprovação e Classificação no Processo Seletivo Simplificado nº 08/2022 e homologado através do Decreto nº 013/23 – ACT - Professor e Servente Escolar,<text:s/></text:span></text:p>
      <text:p text:style-name="P470"/>
      <text:p text:style-name="P471"><text:span text:style-name="T472">Considerando</text:span><text:span text:style-name="T473"><text:s/></text:span><text:span text:style-name="T474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475"/>
      <text:p text:style-name="P476">Considerando o Memorando nº 344/2023, da Diretoria de Gestão de Pessoas,<text:s/></text:p>
      <text:p text:style-name="P477"/>
      <text:p text:style-name="P478">Considerando a substituição do servidor Marcos Floriano, em readaptação,</text:p>
      <text:p text:style-name="P479"/>
      <text:p text:style-name="P480">RESOLVE:</text:p>
      <text:p text:style-name="P481"/>
      <text:p text:style-name="P482"><text:span text:style-name="T483">ADMITIR em caráter temporário, pelo regime especial jurídico administrativo,<text:s/></text:span><text:span text:style-name="T484">VICTOR ARAUJO RAMOS,</text:span><text:span text:style-name="T485"><text:s/></text:span><text:span text:style-name="T486">matrícula nº<text:s/></text:span><text:span text:style-name="T487">34.912,</text:span><text:span text:style-name="T488"><text:s/>para exercer a função de Professor III – Educação Física - ACT, na Maria Angelica Paulo e Ludovico Coccolo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489"/>
      <text:p text:style-name="P490">Criciúma, 7 de março de 2023.</text:p>
      <text:p text:style-name="P491"/>
      <text:p text:style-name="P492"><text:span text:style-name="T493">ARLEU RONALDO DA SILVEIRA</text:span><text:span text:style-name="T494"><text:s/>-<text:s/></text:span><text:span text:style-name="T495">Secretário-Geral</text:span></text:p>
      <text:p text:style-name="P496"><text:span text:style-name="T497">CELITO HEINZEN CARDOSO</text:span><text:span text:style-name="T498"><text:s/>-<text:s/></text:span><text:span text:style-name="T499">Secretário Municipal de Educação</text:span></text:p>
      <text:p text:style-name="P500">CBM/jrm.</text:p>
      <text:p text:style-name="P501"/>
      <text:p text:style-name="P502">P O R T A R I A <text:s/>Nº <text:s/>380/SG/2023</text:p>
      <text:p text:style-name="P503"/>
      <text:p text:style-name="P504"><text:span text:style-name="T505">O</text:span><text:span text:style-name="T506"><text:s/>SECRETÁRIO-GERAL</text:span><text:span text:style-name="T507">, no uso de suas atribuições, em conformidade com o que estabelece o art. 37, IX, da Constituição Federal e nos termos<text:s/></text:span><text:span text:style-name="T508">do art. 2º, §1º, VII, a,<text:s/></text:span><text:span text:style-name="T509">da Lei 6.856/2017,</text:span></text:p>
      <text:p text:style-name="P510"/>
      <text:p text:style-name="P511"><text:span text:style-name="T512">Considerando</text:span><text:span text:style-name="T513"><text:s/></text:span><text:span text:style-name="T514">a aprovação e Classificação no Processo Seletivo Simplificado nº 08/2022 e homologado através do Decreto nº 013/23 – ACT - Professor e Servente Escolar,<text:s/></text:span></text:p>
      <text:p text:style-name="P515"/>
      <text:p text:style-name="P516"><text:span text:style-name="T517">Considerando</text:span><text:span text:style-name="T518"><text:s/></text:span><text:span text:style-name="T519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520"/>
      <text:p text:style-name="P521">Considerando o Memorando nº 344/2023, da Diretoria de Gestão de Pessoas,<text:s/></text:p>
      <text:p text:style-name="P522"/>
      <text:p text:style-name="P523">Considerando a substituição da servidora Maria Emilia de Souza Melo Francio – Auxiliar de Direção,</text:p>
      <text:p text:style-name="P524"/>
      <text:p text:style-name="P525">RESOLVE:</text:p>
      <text:p text:style-name="P526"/>
      <text:p text:style-name="P527"><text:span text:style-name="T528">ADMITIR em caráter temporário, pelo regime especial jurídico administrativo,<text:s/></text:span><text:span text:style-name="T529">ELIANE PEREIRA DA ROSA,</text:span><text:span text:style-name="T530"><text:s/></text:span><text:span text:style-name="T531">matrícula nº<text:s/></text:span><text:span text:style-name="T532">34.910,</text:span><text:span text:style-name="T533"><text:s/>para exercer a função de Professor III – Educação Infantil ao 5º ano - ACT, na EMEB Jorge da Cunha Carneir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534"/>
      <text:p text:style-name="P535">Criciúma, 7 de março de 2023.</text:p>
      <text:p text:style-name="P536"/>
      <text:p text:style-name="P537"><text:span text:style-name="T538">ARLEU RONALDO DA SILVEIRA</text:span><text:span text:style-name="T539"><text:s/>-<text:s/></text:span><text:span text:style-name="T540">Secretário-Geral</text:span></text:p>
      <text:p text:style-name="P541"><text:span text:style-name="T542">CELITO HEINZEN CARDOSO</text:span><text:span text:style-name="T543"><text:s/>-<text:s/></text:span><text:span text:style-name="T544">Secretário Municipal de Educação</text:span></text:p>
      <text:p text:style-name="P545">CBM/jrm.</text:p>
      <text:p text:style-name="P546"/>
      <text:p text:style-name="P547">P O R T A R I A <text:s/>Nº <text:s/>381/SG/2023</text:p>
      <text:p text:style-name="P548"/>
      <text:p text:style-name="P549"><text:span text:style-name="T550">O</text:span><text:span text:style-name="T551"><text:s/>SECRETÁRIO-GERAL</text:span><text:span text:style-name="T552">, no uso de suas atribuições, em conformidade com o que estabelece o art. 37, IX, da Constituição Federal e nos termos<text:s/></text:span><text:span text:style-name="T553">do art. 2º, §1º, VII, a,<text:s/></text:span><text:span text:style-name="T554">da Lei 6.856/2017,</text:span></text:p>
      <text:p text:style-name="P555"/>
      <text:p text:style-name="P556"><text:span text:style-name="T557">Considerando</text:span><text:span text:style-name="T558"><text:s/></text:span><text:span text:style-name="T559">a aprovação e Classificação no Processo Seletivo Simplificado nº 08/2022 e homologado através do Decreto nº 013/23 – ACT - Professor e Servente Escolar,<text:s/></text:span></text:p>
      <text:p text:style-name="P560"/>
      <text:soft-page-break/>
      <text:p text:style-name="P561"><text:span text:style-name="T562">Considerando</text:span><text:span text:style-name="T563"><text:s/></text:span><text:span text:style-name="T564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565"/>
      <text:p text:style-name="P566">Considerando o Memorando nº 344/2023, da Diretoria de Gestão de Pessoas,<text:s/></text:p>
      <text:p text:style-name="P567"/>
      <text:p text:style-name="P568">Considerando a substituição da servidora Rosana Maria Jorge Ronchi <text:s/>– Orientadora,</text:p>
      <text:p text:style-name="P569"/>
      <text:p text:style-name="P570">RESOLVE:</text:p>
      <text:p text:style-name="P571"/>
      <text:p text:style-name="P572"><text:span text:style-name="T573">ADMITIR em caráter temporário, pelo regime especial jurídico administrativo,<text:s/></text:span><text:span text:style-name="T574">CRISTINA ROSANE MARQUES DA SILVA,</text:span><text:span text:style-name="T575"><text:s/></text:span><text:span text:style-name="T576">matrícula nº<text:s/></text:span><text:span text:style-name="T577">34.907,</text:span><text:span text:style-name="T578"><text:s/>para exercer a função de Professor III – Educação Infantil ao 5º ano - ACT, no CEIM Maria da Rosa Cunha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579"/>
      <text:p text:style-name="P580">Criciúma, 7 de março de 2023.</text:p>
      <text:p text:style-name="P581"/>
      <text:p text:style-name="P582"><text:span text:style-name="T583">ARLEU RONALDO DA SILVEIRA</text:span><text:span text:style-name="T584"><text:s/>-<text:s/></text:span><text:span text:style-name="T585">Secretário-Geral</text:span></text:p>
      <text:p text:style-name="P586"><text:span text:style-name="T587">CELITO HEINZEN CARDOSO</text:span><text:span text:style-name="T588"><text:s/>-<text:s/></text:span><text:span text:style-name="T589">Secretário Municipal de Educação</text:span></text:p>
      <text:p text:style-name="P590">CBM/jrm.</text:p>
      <text:p text:style-name="P591"/>
      <text:p text:style-name="P592">P O R T A R I A <text:s/>Nº <text:s/>382/SG/2023</text:p>
      <text:p text:style-name="P593"/>
      <text:p text:style-name="P594"><text:span text:style-name="T595">O</text:span><text:span text:style-name="T596"><text:s/>SECRETÁRIO-GERAL</text:span><text:span text:style-name="T597">, no uso de suas atribuições, em conformidade com o que estabelece o art. 37, IX, da Constituição Federal e nos termos<text:s/></text:span><text:span text:style-name="T598">do art. 2º, §1º, VII, a,<text:s/></text:span><text:span text:style-name="T599">da Lei 6.856/2017,</text:span></text:p>
      <text:p text:style-name="P600"/>
      <text:p text:style-name="P601"><text:span text:style-name="T602">Considerando</text:span><text:span text:style-name="T603"><text:s/></text:span><text:span text:style-name="T604">a aprovação e Classificação no Processo Seletivo Simplificado nº 08/2022 e homologado através do Decreto nº 013/23 – ACT - Professor e Servente Escolar,<text:s/></text:span></text:p>
      <text:p text:style-name="P605"/>
      <text:p text:style-name="P606"><text:span text:style-name="T607">Considerando</text:span><text:span text:style-name="T608"><text:s/></text:span><text:span text:style-name="T609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610"/>
      <text:p text:style-name="P611">Considerando o Memorando nº 344/2023, da Diretoria de Gestão de Pessoas,<text:s/></text:p>
      <text:p text:style-name="P612"/>
      <text:p text:style-name="P613">Considerando a substituição da servidora Marileia da Silva Serafim – Auxilia de Direção,</text:p>
      <text:p text:style-name="P614"/>
      <text:p text:style-name="P615">RESOLVE:</text:p>
      <text:p text:style-name="P616"/>
      <text:p text:style-name="P617"><text:span text:style-name="T618">ADMITIR em caráter temporário, pelo regime especial jurídico administrativo,<text:s/></text:span><text:span text:style-name="T619">FABIANA SISTE MONTEIRO,</text:span><text:span text:style-name="T620"><text:s/></text:span><text:span text:style-name="T621">matrícula nº<text:s/></text:span><text:span text:style-name="T622">34.958,</text:span><text:span text:style-name="T623"><text:s/>para exercer a função de Professor III – Educação Infantil ao 5º ano - ACT, na EMEB Lili Coelho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624"/>
      <text:p text:style-name="P625">Criciúma, 7 de março de 2023.</text:p>
      <text:p text:style-name="P626"/>
      <text:p text:style-name="P627"><text:span text:style-name="T628">ARLEU RONALDO DA SILVEIRA</text:span><text:span text:style-name="T629"><text:s/>-<text:s/></text:span><text:span text:style-name="T630">Secretário-Geral</text:span></text:p>
      <text:p text:style-name="P631"><text:span text:style-name="T632">CELITO HEINZEN CARDOSO</text:span><text:span text:style-name="T633"><text:s/>-<text:s/></text:span><text:span text:style-name="T634">Secretário Municipal de Educação</text:span></text:p>
      <text:p text:style-name="P635">CBM/jrm.</text:p>
      <text:p text:style-name="P636"/>
      <text:p text:style-name="P637">P O R T A R I A <text:s/>Nº <text:s/>383/SG/2023</text:p>
      <text:p text:style-name="P638"/>
      <text:p text:style-name="P639"><text:span text:style-name="T640">O</text:span><text:span text:style-name="T641"><text:s/>SECRETÁRIO-GERAL</text:span><text:span text:style-name="T642">, no uso de suas atribuições, em conformidade com o que estabelece o art. 37, IX, da Constituição Federal e nos termos<text:s/></text:span><text:span text:style-name="T643">do art. 2º, §1º, IV, d,<text:s/></text:span><text:span text:style-name="T644">da Lei 6.856/2017,</text:span></text:p>
      <text:p text:style-name="P645"/>
      <text:p text:style-name="P646"><text:span text:style-name="T647">Considerando</text:span><text:span text:style-name="T648"><text:s/></text:span><text:span text:style-name="T649">a aprovação e Classificação no Processo Seletivo Simplificado nº 08/2022 e homologado através do Decreto nº 013/23 – ACT - Professor e Servente Escolar,<text:s/></text:span></text:p>
      <text:p text:style-name="P650"/>
      <text:p text:style-name="P651"><text:span text:style-name="T652">Considerando</text:span><text:span text:style-name="T653"><text:s/></text:span><text:span text:style-name="T654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655"/>
      <text:soft-page-break/>
      <text:p text:style-name="P656">Considerando o Memorando nº 344/2023, da Diretoria de Gestão de Pessoas,<text:s/></text:p>
      <text:p text:style-name="P657"/>
      <text:p text:style-name="P658">Considerando a substituição do servidor Jackson Francisco em readaptação,</text:p>
      <text:p text:style-name="P659"/>
      <text:p text:style-name="P660">RESOLVE:</text:p>
      <text:p text:style-name="P661"/>
      <text:p text:style-name="P662"><text:span text:style-name="T663">ADMITIR em caráter temporário, pelo regime especial jurídico administrativo,<text:s/></text:span><text:span text:style-name="T664">GISLAINE DE QUADROS,</text:span><text:span text:style-name="T665"><text:s/></text:span><text:span text:style-name="T666">matrícula nº<text:s/></text:span><text:span text:style-name="T667">34.908,</text:span><text:span text:style-name="T668"><text:s/>para exercer a função de Professor III – Educação Infantil ao 5º ano - ACT, na EMEB Dionizio Miliol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669"/>
      <text:p text:style-name="P670">Criciúma, 7 de março de 2023.</text:p>
      <text:p text:style-name="P671"/>
      <text:p text:style-name="P672"><text:span text:style-name="T673">ARLEU RONALDO DA SILVEIRA</text:span><text:span text:style-name="T674"><text:s/>-<text:s/></text:span><text:span text:style-name="T675">Secretário-Geral</text:span></text:p>
      <text:p text:style-name="P676"><text:span text:style-name="T677">CELITO HEINZEN CARDOSO</text:span><text:span text:style-name="T678"><text:s/>-<text:s/></text:span><text:span text:style-name="T679">Secretário Municipal de Educação</text:span></text:p>
      <text:p text:style-name="P680">CBM/jrm.</text:p>
      <text:p text:style-name="P681"/>
      <text:p text:style-name="P682">P O R T A R I A <text:s/>Nº <text:s/>384/SG/2023</text:p>
      <text:p text:style-name="P683"/>
      <text:p text:style-name="P684"><text:span text:style-name="T685">O</text:span><text:span text:style-name="T686"><text:s/>SECRETÁRIO-GERAL</text:span><text:span text:style-name="T687">, no uso de suas atribuições, em conformidade com o que estabelece o art. 37, IX, da Constituição Federal e nos termos<text:s/></text:span><text:span text:style-name="T688">do art. 2º, §1º, VII, a,<text:s/></text:span><text:span text:style-name="T689">da Lei 6.856/2017,</text:span></text:p>
      <text:p text:style-name="P690"/>
      <text:p text:style-name="P691"><text:span text:style-name="T692">Considerando</text:span><text:span text:style-name="T693"><text:s/></text:span><text:span text:style-name="T694">a aprovação e Classificação no Processo Seletivo Simplificado nº 08/2022 e homologado através do Decreto nº 013/23 – ACT - Professor e Servente Escolar,<text:s/></text:span></text:p>
      <text:p text:style-name="P695"/>
      <text:p text:style-name="P696"><text:span text:style-name="T697">Considerando</text:span><text:span text:style-name="T698"><text:s/></text:span><text:span text:style-name="T699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700"/>
      <text:p text:style-name="P701">Considerando o Memorando nº 344/2023, da Diretoria de Gestão de Pessoas,<text:s/></text:p>
      <text:p text:style-name="P702"/>
      <text:p text:style-name="P703">Considerando a substituição da servidora Carolina Silva da Luz - Orientadora,</text:p>
      <text:p text:style-name="P704"/>
      <text:p text:style-name="P705">RESOLVE:</text:p>
      <text:p text:style-name="P706"/>
      <text:p text:style-name="P707"><text:span text:style-name="T708">ADMITIR em caráter temporário, pelo regime especial jurídico administrativo,<text:s/></text:span><text:span text:style-name="T709">ANA CLAUDIA PINHEIRO MARQUES,</text:span><text:span text:style-name="T710"><text:s/></text:span><text:span text:style-name="T711">matrícula nº<text:s/></text:span><text:span text:style-name="T712">34.918,</text:span><text:span text:style-name="T713"><text:s/>para exercer a função de Professor III – Arte - ACT, na EMEB Judite Duarte de Oliveira e Núcleo Hercílio Luz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714"/>
      <text:p text:style-name="P715">Criciúma, 7 de março de 2023.</text:p>
      <text:p text:style-name="P716"/>
      <text:p text:style-name="P717"/>
      <text:p text:style-name="P718"><text:span text:style-name="T719">ARLEU RONALDO DA SILVEIRA</text:span><text:span text:style-name="T720"><text:s/>-<text:s/></text:span><text:span text:style-name="T721">Secretário-Geral</text:span></text:p>
      <text:p text:style-name="P722"><text:span text:style-name="T723">CELITO HEINZEN CARDOSO</text:span><text:span text:style-name="T724"><text:s/>-<text:s/></text:span><text:span text:style-name="T725">Secretário Municipal de Educação</text:span></text:p>
      <text:p text:style-name="P726">CBM/jrm.</text:p>
      <text:p text:style-name="P727"/>
      <text:p text:style-name="P728">P O R T A R I A <text:s/>Nº <text:s/>385/SG/2023</text:p>
      <text:p text:style-name="P729"/>
      <text:p text:style-name="P730"><text:span text:style-name="T731">O</text:span><text:span text:style-name="T732"><text:s/>SECRETÁRIO-GERAL</text:span><text:span text:style-name="T733">, no uso de suas atribuições, em conformidade com o que estabelece o art. 37, IX, da Constituição Federal e nos termos<text:s/></text:span><text:span text:style-name="T734">do art. 2º, §1º, IV, d,<text:s/></text:span><text:span text:style-name="T735">da Lei 6.856/2017,</text:span></text:p>
      <text:p text:style-name="P736"/>
      <text:p text:style-name="P737"><text:span text:style-name="T738">Considerando</text:span><text:span text:style-name="T739"><text:s/></text:span><text:span text:style-name="T740">a aprovação e Classificação no Processo Seletivo Simplificado nº 08/2022 e homologado através do Decreto nº 013/23 – ACT - Professor e Servente Escolar,<text:s/></text:span></text:p>
      <text:p text:style-name="P741"/>
      <text:p text:style-name="P742"><text:span text:style-name="T743">Considerando</text:span><text:span text:style-name="T744"><text:s/></text:span><text:span text:style-name="T745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746"/>
      <text:p text:style-name="P747">Considerando o Memorando nº 344/2023, da Diretoria de Gestão de Pessoas,<text:s/></text:p>
      <text:p text:style-name="P748"/>
      <text:soft-page-break/>
      <text:p text:style-name="P749">Considerando a substituição da servidora Roselia Bezerra em Readaptação,</text:p>
      <text:p text:style-name="P750"/>
      <text:p text:style-name="P751">RESOLVE:</text:p>
      <text:p text:style-name="P752"/>
      <text:p text:style-name="P753"><text:span text:style-name="T754">ADMITIR em caráter temporário, pelo regime especial jurídico administrativo,<text:s/></text:span><text:span text:style-name="T755">TAIRINE TEIXEIRA NUNES DIMAS,</text:span><text:span text:style-name="T756"><text:s/></text:span><text:span text:style-name="T757">matrícula nº<text:s/></text:span><text:span text:style-name="T758">34.903,</text:span><text:span text:style-name="T759"><text:s/>para exercer a função de Professor III – Arte - ACT, na EMEB Francisco Bertero, pertencente a Secretaria Municipal de Educação, com carga horária de 10 horas semanais, até o término do ano letivo de 2023, ou até o encerramento da justificativa sob a qual sua admissão foi embasada, a partir desta data.</text:span></text:p>
      <text:p text:style-name="P760"/>
      <text:p text:style-name="P761">Criciúma, 7 de março de 2023.</text:p>
      <text:p text:style-name="P762"/>
      <text:p text:style-name="P763"><text:span text:style-name="T764">ARLEU RONALDO DA SILVEIRA</text:span><text:span text:style-name="T765"><text:s/>-<text:s/></text:span><text:span text:style-name="T766">Secretário-Geral</text:span></text:p>
      <text:p text:style-name="P767"><text:span text:style-name="T768">CELITO HEINZEN CARDOSO</text:span><text:span text:style-name="T769"><text:s/>-<text:s/></text:span><text:span text:style-name="T770">Secretário Municipal de Educação</text:span></text:p>
      <text:p text:style-name="P771">CBM/jrm.</text:p>
      <text:p text:style-name="P772"/>
      <text:p text:style-name="P773">P O R T A R I A <text:s/>Nº <text:s/>386/SG/2023</text:p>
      <text:p text:style-name="P774"/>
      <text:p text:style-name="P775"><text:span text:style-name="T776">O</text:span><text:span text:style-name="T777"><text:s/>SECRETÁRIO-GERAL</text:span><text:span text:style-name="T778">, no uso de suas atribuições, em conformidade com o que estabelece o art. 37, IX, da Constituição Federal e nos termos<text:s/></text:span><text:span text:style-name="T779">do art. 2º, §1º, IV, b,<text:s/></text:span><text:span text:style-name="T780">da Lei 6.856/2017,</text:span></text:p>
      <text:p text:style-name="P781"/>
      <text:p text:style-name="P782"><text:span text:style-name="T783">Considerando</text:span><text:span text:style-name="T784"><text:s/></text:span><text:span text:style-name="T785">a aprovação e Classificação no Processo Seletivo Simplificado nº 08/2022 e homologado através do Decreto nº 013/23 – ACT - Professor e Servente Escolar,<text:s/></text:span></text:p>
      <text:p text:style-name="P786"/>
      <text:p text:style-name="P787"><text:span text:style-name="T788">Considerando</text:span><text:span text:style-name="T789"><text:s/></text:span><text:span text:style-name="T790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791"/>
      <text:p text:style-name="P792">Considerando o Memorando nº 344/2023, da Diretoria de Gestão de Pessoas,<text:s/></text:p>
      <text:p text:style-name="P793"/>
      <text:p text:style-name="P794">Considerando a substituição da servidora Ana Paula Costa Fernandes Anselmo em Licença Saúde,</text:p>
      <text:p text:style-name="P795"/>
      <text:p text:style-name="P796">RESOLVE:</text:p>
      <text:p text:style-name="P797"/>
      <text:p text:style-name="P798"><text:span text:style-name="T799">ADMITIR em caráter temporário, pelo regime especial jurídico administrativo,<text:s/></text:span><text:span text:style-name="T800">JOICE CLEMENCIA MACHADO,</text:span><text:span text:style-name="T801"><text:s/></text:span><text:span text:style-name="T802">matrícula nº<text:s/></text:span><text:span text:style-name="T803">34.900,</text:span><text:span text:style-name="T804"><text:s/>para exercer a função de Professor III – Arte - ACT, na EMEB Giácomo Zanette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805"/>
      <text:p text:style-name="P806">Criciúma, 7 de março de 2023.</text:p>
      <text:p text:style-name="P807"/>
      <text:p text:style-name="P808"><text:span text:style-name="T809">ARLEU RONALDO DA SILVEIRA</text:span><text:span text:style-name="T810"><text:s/>-<text:s/></text:span><text:span text:style-name="T811">Secretário-Geral</text:span></text:p>
      <text:p text:style-name="P812"><text:span text:style-name="T813">CELITO HEINZEN CARDOSO</text:span><text:span text:style-name="T814"><text:s/>-<text:s/></text:span><text:span text:style-name="T815">Secretário Municipal de Educação</text:span></text:p>
      <text:p text:style-name="P816">CBM/jrm.</text:p>
      <text:p text:style-name="P817"/>
      <text:p text:style-name="P818">P O R T A R I A <text:s/>Nº <text:s/>387/SG/2023</text:p>
      <text:p text:style-name="P819"/>
      <text:p text:style-name="P820"><text:span text:style-name="T821">O</text:span><text:span text:style-name="T822"><text:s/>SECRETÁRIO-GERAL</text:span><text:span text:style-name="T823">, no uso de suas atribuições, em conformidade com o que estabelece o art. 37, IX, da Constituição Federal e nos termos<text:s/></text:span><text:span text:style-name="T824">do art. 2º, §1º, VII, a,<text:s/></text:span><text:span text:style-name="T825">da Lei 6.856/2017,</text:span></text:p>
      <text:p text:style-name="P826"/>
      <text:p text:style-name="P827"><text:span text:style-name="T828">Considerando</text:span><text:span text:style-name="T829"><text:s/></text:span><text:span text:style-name="T830">a aprovação e Classificação no Processo Seletivo Simplificado nº 08/2022 e homologado através do Decreto nº 013/23 – ACT - Professor e Servente Escolar,<text:s/></text:span></text:p>
      <text:p text:style-name="P831"/>
      <text:p text:style-name="P832"><text:span text:style-name="T833">Considerando</text:span><text:span text:style-name="T834"><text:s/></text:span><text:span text:style-name="T835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836"/>
      <text:p text:style-name="P837">Considerando o Memorando nº 344/2023, da Diretoria de Gestão de Pessoas,<text:s/></text:p>
      <text:p text:style-name="P838"/>
      <text:p text:style-name="P839">Considerando a substituição da servidora Amanda da Silva Lucio - Orientadora,</text:p>
      <text:p text:style-name="P840"/>
      <text:p text:style-name="P841">RESOLVE:</text:p>
      <text:soft-page-break/>
      <text:p text:style-name="P842"><text:span text:style-name="T843">ADMITIR em caráter temporário, pelo regime especial jurídico administrativo,<text:s/></text:span><text:span text:style-name="T844">MICHELE LODETTI SEMPREBOM MARIANO,</text:span><text:span text:style-name="T845"><text:s/></text:span><text:span text:style-name="T846">matrícula nº<text:s/></text:span><text:span text:style-name="T847">34.916,</text:span><text:span text:style-name="T848"><text:s/>para exercer a função de Professor III – Ciências - ACT, na EMEB José Ross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849"/>
      <text:p text:style-name="P850">Criciúma, 7 de março de 2023.</text:p>
      <text:p text:style-name="P851"/>
      <text:p text:style-name="P852"><text:span text:style-name="T853">ARLEU RONALDO DA SILVEIRA</text:span><text:span text:style-name="T854"><text:s/>-<text:s/></text:span><text:span text:style-name="T855">Secretário-Geral</text:span></text:p>
      <text:p text:style-name="P856"><text:span text:style-name="T857">CELITO HEINZEN CARDOSO</text:span><text:span text:style-name="T858"><text:s/>-<text:s/></text:span><text:span text:style-name="T859">Secretário Municipal de Educação</text:span></text:p>
      <text:p text:style-name="P860">CBM/jrm.</text:p>
      <text:p text:style-name="P861"/>
      <text:p text:style-name="P862">P O R T A R I A <text:s/>Nº <text:s/>388/SG/2023</text:p>
      <text:p text:style-name="P863"/>
      <text:p text:style-name="P864"><text:span text:style-name="T865">O</text:span><text:span text:style-name="T866"><text:s/>SECRETÁRIO-GERAL</text:span><text:span text:style-name="T867">, no uso de suas atribuições, em conformidade com o que estabelece o art. 37, IX, da Constituição Federal e nos termos<text:s/></text:span><text:span text:style-name="T868">do art. 2º, §1º, VII, a,<text:s/></text:span><text:span text:style-name="T869">da Lei 6.856/2017,</text:span></text:p>
      <text:p text:style-name="P870"/>
      <text:p text:style-name="P871"><text:span text:style-name="T872">Considerando</text:span><text:span text:style-name="T873"><text:s/></text:span><text:span text:style-name="T874">a aprovação e Classificação no Processo Seletivo Simplificado nº 08/2022 e homologado através do Decreto nº 013/23 – ACT - Professor e Servente Escolar,<text:s/></text:span></text:p>
      <text:p text:style-name="P875"/>
      <text:p text:style-name="P876"><text:span text:style-name="T877">Considerando</text:span><text:span text:style-name="T878"><text:s/></text:span><text:span text:style-name="T879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880"/>
      <text:p text:style-name="P881">Considerando o Memorando nº 344/2023, da Diretoria de Gestão de Pessoas,<text:s/></text:p>
      <text:p text:style-name="P882"/>
      <text:p text:style-name="P883">Considerando a substituição da servidora Gisele Paes Rech – Auxiliar de Direção,</text:p>
      <text:p text:style-name="P884"/>
      <text:p text:style-name="P885">RESOLVE:</text:p>
      <text:p text:style-name="P886"/>
      <text:p text:style-name="P887"><text:span text:style-name="T888">ADMITIR em caráter temporário, pelo regime especial jurídico administrativo,<text:s/></text:span><text:span text:style-name="T889">MARCELO PAES NAZARIO DA SILVA,</text:span><text:span text:style-name="T890"><text:s/></text:span><text:span text:style-name="T891">matrícula nº<text:s/></text:span><text:span text:style-name="T892">34.902,</text:span><text:span text:style-name="T893"><text:s/>para exercer a função de Professor III – Educação Física - ACT, na EMEB Serafina MIlioli Pescador e Pascoal Meller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894"/>
      <text:p text:style-name="P895">Criciúma, 7 de março de 2023.</text:p>
      <text:p text:style-name="P896"/>
      <text:p text:style-name="P897"><text:span text:style-name="T898">ARLEU RONALDO DA SILVEIRA</text:span><text:span text:style-name="T899"><text:s/>-<text:s/></text:span><text:span text:style-name="T900">Secretário-Geral</text:span></text:p>
      <text:p text:style-name="P901"><text:span text:style-name="T902">CELITO HEINZEN CARDOSO</text:span><text:span text:style-name="T903"><text:s/>-<text:s/></text:span><text:span text:style-name="T904">Secretário Municipal de Educação</text:span></text:p>
      <text:p text:style-name="P905">CBM/jrm.</text:p>
      <text:p text:style-name="P906"/>
      <text:p text:style-name="P907">P O R T A R I A <text:s/>Nº <text:s/>389/SG/2023</text:p>
      <text:p text:style-name="P908"/>
      <text:p text:style-name="P909"><text:span text:style-name="T910">O</text:span><text:span text:style-name="T911"><text:s/>SECRETÁRIO-GERAL</text:span><text:span text:style-name="T912">, no uso de suas atribuições, em conformidade com o que estabelece o art. 37, IX, da Constituição Federal e nos termos<text:s/></text:span><text:span text:style-name="T913">do art. 2º, §1º, IV, a,<text:s/></text:span><text:span text:style-name="T914">da Lei 6.856/2017,</text:span></text:p>
      <text:p text:style-name="P915"/>
      <text:p text:style-name="P916"><text:span text:style-name="T917">Considerando</text:span><text:span text:style-name="T918"><text:s/></text:span><text:span text:style-name="T919">a aprovação e Classificação no Processo Seletivo Simplificado nº 08/2022 e homologado através do Decreto nº 013/23 – ACT - Professor e Servente Escolar,<text:s/></text:span></text:p>
      <text:p text:style-name="P920"/>
      <text:p text:style-name="P921"><text:span text:style-name="T922">Considerando</text:span><text:span text:style-name="T923"><text:s/></text:span><text:span text:style-name="T924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925"/>
      <text:p text:style-name="P926">Considerando o Memorando nº 344/2023, da Diretoria de Gestão de Pessoas,<text:s/></text:p>
      <text:p text:style-name="P927"/>
      <text:p text:style-name="P928">Considerando a substituição da servidora Camila Borges, em Licença Maternidade,</text:p>
      <text:p text:style-name="P929"/>
      <text:p text:style-name="P930">RESOLVE:</text:p>
      <text:p text:style-name="P931"/>
      <text:p text:style-name="P932"><text:span text:style-name="T933">ADMITIR em caráter temporário, pelo regime especial jurídico administrativo,<text:s/></text:span><text:span text:style-name="T934">JEAN ROCHA PAIM,</text:span><text:span text:style-name="T935"><text:s/></text:span><text:span text:style-name="T936">matrícula nº<text:s/></text:span><text:span text:style-name="T937">34.909,</text:span><text:span text:style-name="T938"><text:s/>para exercer a função de Professor III – Educação Física - ACT, na EMEB Vilson lalau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939"/>
      <text:p text:style-name="P940">Criciúma, 7 de março de 2023.</text:p>
      <text:p text:style-name="P941"/>
      <text:p text:style-name="P942"><text:span text:style-name="T943">ARLEU RONALDO DA SILVEIRA</text:span><text:span text:style-name="T944"><text:s/>-<text:s/></text:span><text:span text:style-name="T945">Secretário-Geral</text:span></text:p>
      <text:p text:style-name="P946"><text:span text:style-name="T947">CELITO HEINZEN CARDOSO</text:span><text:span text:style-name="T948"><text:s/>-<text:s/></text:span><text:span text:style-name="T949">Secretário Municipal de Educação</text:span></text:p>
      <text:p text:style-name="P950">CBM/jrm.</text:p>
      <text:soft-page-break/>
      <text:p text:style-name="P951">P O R T A R I A <text:s/>Nº <text:s/>390/SG/2023</text:p>
      <text:p text:style-name="P952"/>
      <text:p text:style-name="P953"><text:span text:style-name="T954">O</text:span><text:span text:style-name="T955"><text:s/>SECRETÁRIO-GERAL</text:span><text:span text:style-name="T956">, no uso de suas atribuições, em conformidade com o que estabelece o art. 37, IX, da Constituição Federal e nos termos<text:s/></text:span><text:span text:style-name="T957">do art. 2º, §1º, IV, b,<text:s/></text:span><text:span text:style-name="T958">da Lei 6.856/2017,</text:span></text:p>
      <text:p text:style-name="P959"/>
      <text:p text:style-name="P960"><text:span text:style-name="T961">Considerando</text:span><text:span text:style-name="T962"><text:s/></text:span><text:span text:style-name="T963">a aprovação e Classificação no Processo Seletivo Simplificado nº 08/2022 e homologado através do Decreto nº 013/23 – ACT - Professor e Servente Escolar,<text:s/></text:span></text:p>
      <text:p text:style-name="P964"/>
      <text:p text:style-name="P965"><text:span text:style-name="T966">Considerando</text:span><text:span text:style-name="T967"><text:s/></text:span><text:span text:style-name="T968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969"/>
      <text:p text:style-name="P970">Considerando o Memorando nº 344/2023, da Diretoria de Gestão de Pessoas,<text:s/></text:p>
      <text:p text:style-name="P971"/>
      <text:p text:style-name="P972">Considerando a substituição da servidora Maria de Lourdes Gava, em Licença Saúde,</text:p>
      <text:p text:style-name="P973"/>
      <text:p text:style-name="P974">RESOLVE:</text:p>
      <text:p text:style-name="P975"/>
      <text:p text:style-name="P976"><text:span text:style-name="T977">ADMITIR em caráter temporário, pelo regime especial jurídico administrativo,<text:s/></text:span><text:span text:style-name="T978">JONATHAS DEVAI,</text:span><text:span text:style-name="T979"><text:s/></text:span><text:span text:style-name="T980">matrícula nº<text:s/></text:span><text:span text:style-name="T981">34.904,</text:span><text:span text:style-name="T982"><text:s/>para exercer a função de Professor III – Educação Física - ACT, na EMEB Caetano Ronchi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983"/>
      <text:p text:style-name="P984">Criciúma, 7 de março de 2023.</text:p>
      <text:p text:style-name="P985"/>
      <text:p text:style-name="P986"><text:span text:style-name="T987">ARLEU RONALDO DA SILVEIRA</text:span><text:span text:style-name="T988"><text:s/>-<text:s/></text:span><text:span text:style-name="T989">Secretário-Geral</text:span></text:p>
      <text:p text:style-name="P990"><text:span text:style-name="T991">CELITO HEINZEN CARDOSO</text:span><text:span text:style-name="T992"><text:s/>-<text:s/></text:span><text:span text:style-name="T993">Secretário Municipal de Educação</text:span></text:p>
      <text:p text:style-name="P994">CBM/jrm.</text:p>
      <text:p text:style-name="P995"/>
      <text:p text:style-name="P996">P O R T A R I A <text:s/>Nº <text:s/>391/SG/2023</text:p>
      <text:p text:style-name="P997"/>
      <text:p text:style-name="P998"><text:span text:style-name="T999">O</text:span><text:span text:style-name="T1000"><text:s/>SECRETÁRIO-GERAL</text:span><text:span text:style-name="T1001">, no uso de suas atribuições, em conformidade com o que estabelece o art. 37, IX, da Constituição Federal e nos termos<text:s/></text:span><text:span text:style-name="T1002">do art. 2º, §1º, IV, b,<text:s/></text:span><text:span text:style-name="T1003">da Lei 6.856/2017,</text:span></text:p>
      <text:p text:style-name="P1004"/>
      <text:p text:style-name="P1005"><text:span text:style-name="T1006">Considerando</text:span><text:span text:style-name="T1007"><text:s/></text:span><text:span text:style-name="T1008">a aprovação e Classificação no Processo Seletivo Simplificado nº 08/2022 e homologado através do Decreto nº 013/23 – ACT - Professor e Servente Escolar,<text:s/></text:span></text:p>
      <text:p text:style-name="P1009"/>
      <text:p text:style-name="P1010"><text:span text:style-name="T1011">Considerando</text:span><text:span text:style-name="T1012"><text:s/></text:span><text:span text:style-name="T1013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014"/>
      <text:p text:style-name="P1015">Considerando o Memorando nº 344/2023, da Diretoria de Gestão de Pessoas,<text:s/></text:p>
      <text:p text:style-name="P1016"/>
      <text:p text:style-name="P1017">Considerando a substituição da servidora Michele Votri Ducioni, em Licença Saúde,</text:p>
      <text:p text:style-name="P1018"/>
      <text:p text:style-name="P1019">RESOLVE:</text:p>
      <text:p text:style-name="P1020"/>
      <text:p text:style-name="P1021"><text:span text:style-name="T1022">ADMITIR em caráter temporário, pelo regime especial jurídico administrativo,<text:s/></text:span><text:span text:style-name="T1023">GIOVANNI SOLANO,</text:span><text:span text:style-name="T1024"><text:s/></text:span><text:span text:style-name="T1025">matrícula nº<text:s/></text:span><text:span text:style-name="T1026">34.901,</text:span><text:span text:style-name="T1027"><text:s/>para exercer a função de Professor III – Educação Física - ACT, na EMEB Antônio Mangil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028"/>
      <text:p text:style-name="P1029">Criciúma, 7 de março de 2023.</text:p>
      <text:p text:style-name="P1030"/>
      <text:p text:style-name="P1031"><text:span text:style-name="T1032">ARLEU RONALDO DA SILVEIRA</text:span><text:span text:style-name="T1033"><text:s/>-<text:s/></text:span><text:span text:style-name="T1034">Secretário-Geral</text:span></text:p>
      <text:p text:style-name="P1035"><text:span text:style-name="T1036">CELITO HEINZEN CARDOSO</text:span><text:span text:style-name="T1037"><text:s/>-<text:s/></text:span><text:span text:style-name="T1038">Secretário Municipal de Educação</text:span></text:p>
      <text:p text:style-name="P1039">CBM/jrm.</text:p>
      <text:p text:style-name="P1040"/>
      <text:p text:style-name="P1041"/>
      <text:p text:style-name="P1042"/>
      <text:soft-page-break/>
      <text:p text:style-name="P1043">P O R T A R I A <text:s/>Nº <text:s/>392/SG/2023</text:p>
      <text:p text:style-name="P1044"/>
      <text:p text:style-name="P1045"><text:span text:style-name="T1046">O</text:span><text:span text:style-name="T1047"><text:s/>SECRETÁRIO-GERAL</text:span><text:span text:style-name="T1048">, no uso de suas atribuições, em conformidade com o que estabelece o art. 37, IX, da Constituição Federal e nos termos<text:s/></text:span><text:span text:style-name="T1049">do art. 2º, §1º, VII, a,<text:s/></text:span><text:span text:style-name="T1050">da Lei 6.856/2017,</text:span></text:p>
      <text:p text:style-name="P1051"/>
      <text:p text:style-name="P1052"><text:span text:style-name="T1053">Considerando</text:span><text:span text:style-name="T1054"><text:s/></text:span><text:span text:style-name="T1055">a aprovação e Classificação no Processo Seletivo Simplificado nº 08/2022 e homologado através do Decreto nº 013/23 – ACT - Professor e Servente Escolar,<text:s/></text:span></text:p>
      <text:p text:style-name="P1056"/>
      <text:p text:style-name="P1057"><text:span text:style-name="T1058">Considerando</text:span><text:span text:style-name="T1059"><text:s/></text:span><text:span text:style-name="T1060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061"/>
      <text:p text:style-name="P1062">Considerando o Memorando nº 344/2023, da Diretoria de Gestão de Pessoas,<text:s/></text:p>
      <text:p text:style-name="P1063"/>
      <text:p text:style-name="P1064">Considerando a substituição do servidor Fernando Lodetti da Silva - Orientador,</text:p>
      <text:p text:style-name="P1065"/>
      <text:p text:style-name="P1066">RESOLVE:</text:p>
      <text:p text:style-name="P1067"/>
      <text:p text:style-name="P1068"><text:span text:style-name="T1069">ADMITIR em caráter temporário, pelo regime especial jurídico administrativo,<text:s/></text:span><text:span text:style-name="T1070">GENESIA MARIA DE ALBUQUERQUE,</text:span><text:span text:style-name="T1071"><text:s/></text:span><text:span text:style-name="T1072">matrícula nº<text:s/></text:span><text:span text:style-name="T1073">34.959,</text:span><text:span text:style-name="T1074"><text:s/>para exercer a função de Professor III – Geografia - ACT, na EMEB Iria Zandomenego de Luca e Francisco Berter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075"/>
      <text:p text:style-name="P1076">Criciúma, 7 de março de 2023.</text:p>
      <text:p text:style-name="P1077"/>
      <text:p text:style-name="P1078"><text:span text:style-name="T1079">ARLEU RONALDO DA SILVEIRA</text:span><text:span text:style-name="T1080"><text:s/>-<text:s/></text:span><text:span text:style-name="T1081">Secretário-Geral</text:span></text:p>
      <text:p text:style-name="P1082"><text:span text:style-name="T1083">CELITO HEINZEN CARDOSO</text:span><text:span text:style-name="T1084"><text:s/>-<text:s/></text:span><text:span text:style-name="T1085">Secretário Municipal de Educação</text:span></text:p>
      <text:p text:style-name="P1086">CBM/jrm.</text:p>
      <text:p text:style-name="P1087"/>
      <text:p text:style-name="P1088">P O R T A R I A <text:s/>Nº <text:s/>393/SG/2023</text:p>
      <text:p text:style-name="P1089"/>
      <text:p text:style-name="P1090"><text:span text:style-name="T1091">O</text:span><text:span text:style-name="T1092"><text:s/>SECRETÁRIO-GERAL</text:span><text:span text:style-name="T1093">, no uso de suas atribuições, em conformidade com o que estabelece o art. 37, IX, da Constituição Federal e nos termos<text:s/></text:span><text:span text:style-name="T1094">do art. 2º, §1º, VII, a,<text:s/></text:span><text:span text:style-name="T1095">da Lei 6.856/2017,</text:span></text:p>
      <text:p text:style-name="P1096"/>
      <text:p text:style-name="P1097"><text:span text:style-name="T1098">Considerando</text:span><text:span text:style-name="T1099"><text:s/></text:span><text:span text:style-name="T1100">a aprovação e Classificação no Processo Seletivo Simplificado nº 08/2022 e homologado através do Decreto nº 013/23 – ACT - Professor e Servente Escolar,<text:s/></text:span></text:p>
      <text:p text:style-name="P1101"/>
      <text:p text:style-name="P1102"><text:span text:style-name="T1103">Considerando</text:span><text:span text:style-name="T1104"><text:s/></text:span><text:span text:style-name="T1105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106">Considerando o Memorando nº 344/2023, da Diretoria de Gestão de Pessoas,<text:s/></text:p>
      <text:p text:style-name="P1107"/>
      <text:p text:style-name="P1108">Considerando a substituição da servidora Denize Souza Ribeiro Miguel - Orientadora,</text:p>
      <text:p text:style-name="P1109"/>
      <text:p text:style-name="P1110">RESOLVE:</text:p>
      <text:p text:style-name="P1111"/>
      <text:p text:style-name="P1112"><text:span text:style-name="T1113">ADMITIR em caráter temporário, pelo regime especial jurídico administrativo,<text:s/></text:span><text:span text:style-name="T1114">DOUGLAS PEDRO GOULART,</text:span><text:span text:style-name="T1115"><text:s/></text:span><text:span text:style-name="T1116">matrícula nº<text:s/></text:span><text:span text:style-name="T1117">34.914,</text:span><text:span text:style-name="T1118"><text:s/>para exercer a função de Professor III – Geografia - ACT, na EMEB José Cesário da Silva e Vilson Lalau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119"/>
      <text:p text:style-name="P1120">Criciúma, 7 de março de 2023.</text:p>
      <text:p text:style-name="P1121"/>
      <text:p text:style-name="P1122"><text:span text:style-name="T1123">ARLEU RONALDO DA SILVEIRA</text:span><text:span text:style-name="T1124"><text:s/>-<text:s/></text:span><text:span text:style-name="T1125">Secretário-Geral</text:span></text:p>
      <text:p text:style-name="P1126"><text:span text:style-name="T1127">CELITO HEINZEN CARDOSO</text:span><text:span text:style-name="T1128"><text:s/>-<text:s/></text:span><text:span text:style-name="T1129">Secretário Municipal de Educação</text:span></text:p>
      <text:p text:style-name="P1130">CBM/jrm.</text:p>
      <text:p text:style-name="P1131"/>
      <text:p text:style-name="P1132">P O R T A R I A <text:s/>Nº <text:s/>394/SG/2023</text:p>
      <text:p text:style-name="P1133"/>
      <text:p text:style-name="P1134"><text:span text:style-name="T1135">O</text:span><text:span text:style-name="T1136"><text:s/>SECRETÁRIO-GERAL</text:span><text:span text:style-name="T1137">, no uso de suas atribuições, em conformidade com o que estabelece o art. 37, IX, da Constituição Federal e nos termos<text:s/></text:span><text:span text:style-name="T1138">do art. 2º, §1º, VII, a,<text:s/></text:span><text:span text:style-name="T1139">da Lei 6.856/2017,</text:span></text:p>
      <text:soft-page-break/>
      <text:p text:style-name="P1140"><text:span text:style-name="T1141">Considerando</text:span><text:span text:style-name="T1142"><text:s/></text:span><text:span text:style-name="T1143">a aprovação e Classificação no Processo Seletivo Simplificado nº 08/2022 e homologado através do Decreto nº 013/23 – ACT - Professor e Servente Escolar,<text:s/></text:span></text:p>
      <text:p text:style-name="P1144"/>
      <text:p text:style-name="P1145"><text:span text:style-name="T1146">Considerando</text:span><text:span text:style-name="T1147"><text:s/></text:span><text:span text:style-name="T1148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149"/>
      <text:p text:style-name="P1150">Considerando o Memorando nº 344/2023, da Diretoria de Gestão de Pessoas,<text:s/></text:p>
      <text:p text:style-name="P1151"/>
      <text:p text:style-name="P1152">Considerando a substituição da servidora Ana Paula de Souza dos Santos - Diretora,</text:p>
      <text:p text:style-name="P1153"/>
      <text:p text:style-name="P1154">RESOLVE:</text:p>
      <text:p text:style-name="P1155"/>
      <text:p text:style-name="P1156"><text:span text:style-name="T1157">ADMITIR em caráter temporário, pelo regime especial jurídico administrativo,<text:s/></text:span><text:span text:style-name="T1158">RITA DE CASSIA PEREIRA,</text:span><text:span text:style-name="T1159"><text:s/></text:span><text:span text:style-name="T1160">matrícula nº<text:s/></text:span><text:span text:style-name="T1161">34.915,</text:span><text:span text:style-name="T1162"><text:s/>para exercer a função de Professor III – Língua Inglesa - ACT, na EMEB José Cesário da Silva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163"/>
      <text:p text:style-name="P1164">Criciúma, 7 de março de 2023.</text:p>
      <text:p text:style-name="P1165"/>
      <text:p text:style-name="P1166"><text:span text:style-name="T1167">ARLEU RONALDO DA SILVEIRA</text:span><text:span text:style-name="T1168"><text:s/>-<text:s/></text:span><text:span text:style-name="T1169">Secretário-Geral</text:span></text:p>
      <text:p text:style-name="P1170"><text:span text:style-name="T1171">CELITO HEINZEN CARDOSO</text:span><text:span text:style-name="T1172"><text:s/>-<text:s/></text:span><text:span text:style-name="T1173">Secretário Municipal de Educação</text:span></text:p>
      <text:p text:style-name="P1174">CBM/jrm.</text:p>
      <text:p text:style-name="P1175"/>
      <text:p text:style-name="P1176">P O R T A R I A <text:s/>Nº <text:s/>395/SG/2023</text:p>
      <text:p text:style-name="P1177"/>
      <text:p text:style-name="P1178"><text:span text:style-name="T1179">O</text:span><text:span text:style-name="T1180"><text:s/>SECRETÁRIO-GERAL</text:span><text:span text:style-name="T1181">, no uso de suas atribuições, em conformidade com o que estabelece o art. 37, IX, da Constituição Federal e nos termos<text:s/></text:span><text:span text:style-name="T1182">do art. 2º, §1º, VII, a,<text:s/></text:span><text:span text:style-name="T1183">da Lei 6.856/2017,</text:span></text:p>
      <text:p text:style-name="P1184"><text:span text:style-name="T1185">Considerando</text:span><text:span text:style-name="T1186"><text:s/></text:span><text:span text:style-name="T1187">a aprovação e Classificação no Processo Seletivo Simplificado nº 08/2022 e homologado através do Decreto nº 013/23 – ACT - Professor e Servente Escolar,<text:s/></text:span></text:p>
      <text:p text:style-name="P1188"/>
      <text:p text:style-name="P1189"><text:span text:style-name="T1190">Considerando</text:span><text:span text:style-name="T1191"><text:s/></text:span><text:span text:style-name="T1192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193"/>
      <text:p text:style-name="P1194">Considerando o Memorando nº 344/2023, da Diretoria de Gestão de Pessoas,<text:s/></text:p>
      <text:p text:style-name="P1195"/>
      <text:p text:style-name="P1196">Considerando a substituição da servidora Ana Paula de Souza dos Santos - Diretora,</text:p>
      <text:p text:style-name="P1197"/>
      <text:p text:style-name="P1198">RESOLVE:</text:p>
      <text:p text:style-name="P1199"/>
      <text:p text:style-name="P1200"><text:span text:style-name="T1201">ADMITIR em caráter temporário, pelo regime especial jurídico administrativo,<text:s/></text:span><text:span text:style-name="T1202">POLYNE FRITZEN,</text:span><text:span text:style-name="T1203"><text:s/></text:span><text:span text:style-name="T1204">matrícula nº<text:s/></text:span><text:span text:style-name="T1205">34.917,</text:span><text:span text:style-name="T1206"><text:s/>para exercer a função de Professor III – Língua Portuguesa - ACT, na EMEB José Cesário da Silva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207"/>
      <text:p text:style-name="P1208">Criciúma, 7 de março de 2023.</text:p>
      <text:p text:style-name="P1209"/>
      <text:p text:style-name="P1210"><text:span text:style-name="T1211">ARLEU RONALDO DA SILVEIRA</text:span><text:span text:style-name="T1212"><text:s/>-<text:s/></text:span><text:span text:style-name="T1213">Secretário-Geral</text:span></text:p>
      <text:p text:style-name="P1214"><text:span text:style-name="T1215">CELITO HEINZEN CARDOSO</text:span><text:span text:style-name="T1216"><text:s/>-<text:s/></text:span><text:span text:style-name="T1217">Secretário Municipal de Educação</text:span></text:p>
      <text:p text:style-name="P1218">CBM/jrm.</text:p>
      <text:p text:style-name="P1219"/>
      <text:p text:style-name="P1220">P O R T A R I A <text:s/>Nº <text:s/>396/SG/2023</text:p>
      <text:p text:style-name="P1221"/>
      <text:p text:style-name="P1222"><text:span text:style-name="T1223">O</text:span><text:span text:style-name="T1224"><text:s/>SECRETÁRIO-GERAL</text:span><text:span text:style-name="T1225">, no uso de suas atribuições, em conformidade com o que estabelece o art. 37, IX, da Constituição Federal e nos termos<text:s/></text:span><text:span text:style-name="T1226">do art. 2º, §1º, VII, a,<text:s/></text:span><text:span text:style-name="T1227">da Lei 6.856/2017,</text:span></text:p>
      <text:p text:style-name="P1228"/>
      <text:p text:style-name="P1229"><text:span text:style-name="T1230">Considerando</text:span><text:span text:style-name="T1231"><text:s/></text:span><text:span text:style-name="T1232">a aprovação e Classificação no Processo Seletivo Simplificado nº 08/2022 e homologado através do Decreto nº 013/23 – ACT - Professor e Servente Escolar,<text:s/></text:span></text:p>
      <text:p text:style-name="P1233"/>
      <text:soft-page-break/>
      <text:p text:style-name="P1234"><text:span text:style-name="T1235">Considerando</text:span><text:span text:style-name="T1236"><text:s/></text:span><text:span text:style-name="T1237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238"/>
      <text:p text:style-name="P1239">Considerando o Memorando nº 344/2023, da Diretoria de Gestão de Pessoas,<text:s/></text:p>
      <text:p text:style-name="P1240"/>
      <text:p text:style-name="P1241">Considerando a substituição da servidora Marileia da Silva Serafim – Auxiliar de Direção,</text:p>
      <text:p text:style-name="P1242"/>
      <text:p text:style-name="P1243">RESOLVE:</text:p>
      <text:p text:style-name="P1244"/>
      <text:p text:style-name="P1245"><text:span text:style-name="T1246">ADMITIR em caráter temporário, pelo regime especial jurídico administrativo,<text:s/></text:span><text:span text:style-name="T1247">ANA LUCIA NUERNBERG BRISTOT,</text:span><text:span text:style-name="T1248"><text:s/></text:span><text:span text:style-name="T1249">matrícula nº<text:s/></text:span><text:span text:style-name="T1250">34.913,</text:span><text:span text:style-name="T1251"><text:s/>para exercer a função de Professor III – Matemática - ACT, na EMEB Lili Coelh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252"/>
      <text:p text:style-name="P1253">Criciúma, 7 de março de 2023.</text:p>
      <text:p text:style-name="P1254"/>
      <text:p text:style-name="P1255"><text:span text:style-name="T1256">ARLEU RONALDO DA SILVEIRA</text:span><text:span text:style-name="T1257"><text:s/>-<text:s/></text:span><text:span text:style-name="T1258">Secretário-Geral</text:span></text:p>
      <text:p text:style-name="P1259"><text:span text:style-name="T1260">CELITO HEINZEN CARDOSO</text:span><text:span text:style-name="T1261"><text:s/>-<text:s/></text:span><text:span text:style-name="T1262">Secretário Municipal de Educação</text:span></text:p>
      <text:p text:style-name="P1263">CBM/jrm.</text:p>
      <text:p text:style-name="P1264"/>
      <text:p text:style-name="P1265">P O R T A R I A <text:s/>Nº <text:s/>397/SG/2023</text:p>
      <text:p text:style-name="P1266"/>
      <text:p text:style-name="P1267"><text:span text:style-name="T1268">O</text:span><text:span text:style-name="T1269"><text:s/>SECRETÁRIO-GERAL</text:span><text:span text:style-name="T1270">, no uso de suas atribuições, em conformidade com o que estabelece o art. 37, IX, da Constituição Federal e nos termos<text:s/></text:span><text:span text:style-name="T1271">do art. 2º, §1º, IV, d,<text:s/></text:span><text:span text:style-name="T1272">da Lei 6.856/2017,</text:span></text:p>
      <text:p text:style-name="P1273"/>
      <text:p text:style-name="P1274"><text:span text:style-name="T1275">Considerando</text:span><text:span text:style-name="T1276"><text:s/></text:span><text:span text:style-name="T1277">a aprovação e Classificação no Processo Seletivo Simplificado nº 08/2022 e homologado através do Decreto nº 013/23 – ACT - Professor e Servente Escolar,<text:s/></text:span></text:p>
      <text:p text:style-name="P1278"><text:span text:style-name="T1279">Considerando</text:span><text:span text:style-name="T1280"><text:s/></text:span><text:span text:style-name="T1281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282"/>
      <text:p text:style-name="P1283">Considerando o Memorando nº 344/2023, da Diretoria de Gestão de Pessoas,<text:s/></text:p>
      <text:p text:style-name="P1284"/>
      <text:p text:style-name="P1285">Considerando a substituição da servidora Tatiana Machado em readaptação,</text:p>
      <text:p text:style-name="P1286"/>
      <text:p text:style-name="P1287">RESOLVE:</text:p>
      <text:p text:style-name="P1288"/>
      <text:p text:style-name="P1289"><text:span text:style-name="T1290">ADMITIR em caráter temporário, pelo regime especial jurídico administrativo,<text:s/></text:span><text:span text:style-name="T1291">LIZ JUSTINO FERNANDES,</text:span><text:span text:style-name="T1292"><text:s/></text:span><text:span text:style-name="T1293">matrícula nº<text:s/></text:span><text:span text:style-name="T1294">34.906,</text:span><text:span text:style-name="T1295"><text:s/>para exercer a função de Professor III – Matemática - ACT, na EMEB Ângelo de Luca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296"/>
      <text:p text:style-name="P1297">Criciúma, 7 de março de 2023.</text:p>
      <text:p text:style-name="P1298"/>
      <text:p text:style-name="P1299"><text:span text:style-name="T1300">ARLEU RONALDO DA SILVEIRA</text:span><text:span text:style-name="T1301"><text:s/>-<text:s/></text:span><text:span text:style-name="T1302">Secretário-Geral</text:span></text:p>
      <text:p text:style-name="P1303"><text:span text:style-name="T1304">CELITO HEINZEN CARDOSO</text:span><text:span text:style-name="T1305"><text:s/>-<text:s/></text:span><text:span text:style-name="T1306">Secretário Municipal de Educação</text:span></text:p>
      <text:p text:style-name="P1307">CBM/jrm.</text:p>
      <text:p text:style-name="P1308"/>
      <text:p text:style-name="P1309">P O R T A R I A <text:s/>Nº <text:s/>398/SG/2023</text:p>
      <text:p text:style-name="P1310"/>
      <text:p text:style-name="P1311"><text:span text:style-name="T1312">O</text:span><text:span text:style-name="T1313"><text:s/>SECRETÁRIO-GERAL</text:span><text:span text:style-name="T1314">, no uso de suas atribuições, em conformidade com o que estabelece o art. 37, IX, da Constituição Federal e nos termos<text:s/></text:span><text:span text:style-name="T1315">do art. 2º, §1º, VII, a,<text:s/></text:span><text:span text:style-name="T1316">da Lei 6.856/2017,</text:span></text:p>
      <text:p text:style-name="P1317"/>
      <text:p text:style-name="P1318"><text:span text:style-name="T1319">Considerando</text:span><text:span text:style-name="T1320"><text:s/></text:span><text:span text:style-name="T1321">a aprovação e Classificação no Processo Seletivo Simplificado nº 08/2022 e homologado através do Decreto nº 013/23 – ACT - Professor e Servente Escolar,<text:s/></text:span></text:p>
      <text:p text:style-name="P1322"/>
      <text:p text:style-name="P1323"><text:span text:style-name="T1324">Considerando</text:span><text:span text:style-name="T1325"><text:s/></text:span><text:span text:style-name="T1326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327"/>
      <text:p text:style-name="P1328">Considerando o Memorando nº 344/2023, da Diretoria de Gestão de Pessoas,<text:s/></text:p>
      <text:p text:style-name="P1329"/>
      <text:p text:style-name="P1330">Considerando a substituição da servidora Karine Luiz Calegari Mrotskoski - Orientadora,</text:p>
      <text:p text:style-name="P1331"/>
      <text:p text:style-name="P1332">RESOLVE:</text:p>
      <text:p text:style-name="P1333"/>
      <text:p text:style-name="P1334"><text:span text:style-name="T1335">ADMITIR em caráter temporário, pelo regime especial jurídico administrativo,<text:s/></text:span><text:span text:style-name="T1336">EVERTON DA CONCEIÇÃO DA SILVA,</text:span><text:span text:style-name="T1337"><text:s/></text:span><text:span text:style-name="T1338">matrícula nº<text:s/></text:span><text:span text:style-name="T1339">34.957,</text:span><text:span text:style-name="T1340"><text:s/>para exercer a função de Professor III – Matemática - ACT, na EMEB Jorge da Cunha Carneir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341"/>
      <text:p text:style-name="P1342">Criciúma, 7 de março de 2023.</text:p>
      <text:p text:style-name="P1343"/>
      <text:p text:style-name="P1344"><text:span text:style-name="T1345">ARLEU RONALDO DA SILVEIRA</text:span><text:span text:style-name="T1346"><text:s/>-<text:s/></text:span><text:span text:style-name="T1347">Secretário-Geral</text:span></text:p>
      <text:p text:style-name="P1348"><text:span text:style-name="T1349">CELITO HEINZEN CARDOSO</text:span><text:span text:style-name="T1350"><text:s/>-<text:s/></text:span><text:span text:style-name="T1351">Secretário Municipal de Educação</text:span></text:p>
      <text:p text:style-name="P1352">CBM/jrm.</text:p>
      <text:p text:style-name="P1353"/>
      <text:p text:style-name="P1354">P O R T A R I A <text:s/>Nº <text:s/>399/SG/2023</text:p>
      <text:p text:style-name="P1355"/>
      <text:p text:style-name="P1356"><text:span text:style-name="T1357">O</text:span><text:span text:style-name="T1358"><text:s/>SECRETÁRIO-GERAL</text:span><text:span text:style-name="T1359">, no uso de suas atribuições, em conformidade com o que estabelece o art. 37, IX, da Constituição Federal e nos termos<text:s/></text:span><text:span text:style-name="T1360">do art. 2º, §1º, VII, a,<text:s/></text:span><text:span text:style-name="T1361">da Lei 6.856/2017,</text:span></text:p>
      <text:p text:style-name="P1362"/>
      <text:p text:style-name="P1363"><text:span text:style-name="T1364">Considerando</text:span><text:span text:style-name="T1365"><text:s/></text:span><text:span text:style-name="T1366">a aprovação e Classificação no Processo Seletivo Simplificado nº 08/2022 e homologado através do Decreto nº 013/23 – ACT - Professor e Servente Escolar,<text:s/></text:span></text:p>
      <text:p text:style-name="P1367"/>
      <text:p text:style-name="P1368"><text:span text:style-name="T1369">Considerando</text:span><text:span text:style-name="T1370"><text:s/></text:span><text:span text:style-name="T1371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372"/>
      <text:p text:style-name="P1373">Considerando o Memorando nº 344/2023, da Diretoria de Gestão de Pessoas,<text:s/></text:p>
      <text:p text:style-name="P1374"/>
      <text:p text:style-name="P1375">Considerando a substituição da servidora Sandra Regina - Orientadora,</text:p>
      <text:p text:style-name="P1376"/>
      <text:p text:style-name="P1377">RESOLVE:</text:p>
      <text:p text:style-name="P1378"/>
      <text:p text:style-name="P1379"><text:span text:style-name="T1380">ADMITIR em caráter temporário, pelo regime especial jurídico administrativo,<text:s/></text:span><text:span text:style-name="T1381">GIANNI RAMOS ANTUNES,</text:span><text:span text:style-name="T1382"><text:s/></text:span><text:span text:style-name="T1383">matrícula nº<text:s/></text:span><text:span text:style-name="T1384">34.899,</text:span><text:span text:style-name="T1385"><text:s/>para exercer a função de Professor III – Educação Infantil ao 5º ano - ACT, na EMEB Caetano Ronch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386"/>
      <text:p text:style-name="P1387">Criciúma, 7 de março de 2023.</text:p>
      <text:p text:style-name="P1388"/>
      <text:p text:style-name="P1389"><text:span text:style-name="T1390">ARLEU RONALDO DA SILVEIRA</text:span><text:span text:style-name="T1391"><text:s/>-<text:s/></text:span><text:span text:style-name="T1392">Secretário-Geral</text:span></text:p>
      <text:p text:style-name="P1393"><text:span text:style-name="T1394">CELITO HEINZEN CARDOSO</text:span><text:span text:style-name="T1395"><text:s/>-<text:s/></text:span><text:span text:style-name="T1396">Secretário Municipal de Educação</text:span></text:p>
      <text:p text:style-name="P1397">CBM/jrm.</text:p>
      <text:p text:style-name="P1398"/>
      <text:p text:style-name="P1399">P O R T A R I A <text:s/>Nº <text:s/>400/SG/2023</text:p>
      <text:p text:style-name="P1400"/>
      <text:p text:style-name="P1401"><text:span text:style-name="T1402">O</text:span><text:span text:style-name="T1403"><text:s/>SECRETÁRIO-GERAL</text:span><text:span text:style-name="T1404">, no uso de suas atribuições, em conformidade com o que estabelece o art. 37, IX, da Constituição Federal e nos termos<text:s/></text:span><text:span text:style-name="T1405">do art. 2º, §1º, VII, a,<text:s/></text:span><text:span text:style-name="T1406">da Lei 6.856/2017,</text:span></text:p>
      <text:p text:style-name="P1407"/>
      <text:p text:style-name="P1408"><text:span text:style-name="T1409">Considerando</text:span><text:span text:style-name="T1410"><text:s/></text:span><text:span text:style-name="T1411">a aprovação e Classificação no Processo Seletivo Simplificado nº 08/2022 e homologado através do Decreto nº 013/23 – ACT - Professor e Servente Escolar,<text:s/></text:span></text:p>
      <text:p text:style-name="P1412"/>
      <text:p text:style-name="P1413"><text:span text:style-name="T1414">Considerando</text:span><text:span text:style-name="T1415"><text:s/></text:span><text:span text:style-name="T1416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417"/>
      <text:p text:style-name="P1418">Considerando o Memorando nº 344/2023, da Diretoria de Gestão de Pessoas,<text:s/></text:p>
      <text:p text:style-name="P1419"/>
      <text:p text:style-name="P1420">Considerando a substituição da servidora Aline Colombo Machado – Auxiliar de Direção,</text:p>
      <text:p text:style-name="P1421"/>
      <text:soft-page-break/>
      <text:p text:style-name="P1422">RESOLVE:</text:p>
      <text:p text:style-name="P1423"/>
      <text:p text:style-name="P1424"><text:span text:style-name="T1425">ADMITIR em caráter temporário, pelo regime especial jurídico administrativo,<text:s/></text:span><text:span text:style-name="T1426">ROSINEIA MENDES FERNANDES,</text:span><text:span text:style-name="T1427"><text:s/></text:span><text:span text:style-name="T1428">matrícula nº<text:s/></text:span><text:span text:style-name="T1429">34.964,</text:span><text:span text:style-name="T1430"><text:s/>para exercer a função de Professor III – Educação Infantil ao 5º ano - ACT, na EMEB José Contim Portella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431"/>
      <text:p text:style-name="P1432">Criciúma, 7 de março de 2023.</text:p>
      <text:p text:style-name="P1433"/>
      <text:p text:style-name="P1434"><text:span text:style-name="T1435">ARLEU RONALDO DA SILVEIRA</text:span><text:span text:style-name="T1436"><text:s/>-<text:s/></text:span><text:span text:style-name="T1437">Secretário-Geral</text:span></text:p>
      <text:p text:style-name="P1438"><text:span text:style-name="T1439">CELITO HEINZEN CARDOSO</text:span><text:span text:style-name="T1440"><text:s/>-<text:s/></text:span><text:span text:style-name="T1441">Secretário Municipal de Educação</text:span></text:p>
      <text:p text:style-name="P1442">CBM/jrm.</text:p>
      <text:p text:style-name="P1443"/>
      <text:p text:style-name="P1444">P O R T A R I A <text:s/>Nº <text:s/>401/SG/2023</text:p>
      <text:p text:style-name="P1445"/>
      <text:p text:style-name="P1446"><text:span text:style-name="T1447">O</text:span><text:span text:style-name="T1448"><text:s/>SECRETÁRIO-GERAL</text:span><text:span text:style-name="T1449">, no uso de suas atribuições, em conformidade com o que estabelece o art. 37, IX, da Constituição Federal e nos termos<text:s/></text:span><text:span text:style-name="T1450">do art. 2º, §1º, IV, a,<text:s/></text:span><text:span text:style-name="T1451">da Lei 6.856/2017,</text:span></text:p>
      <text:p text:style-name="P1452"/>
      <text:p text:style-name="P1453"><text:span text:style-name="T1454">Considerando</text:span><text:span text:style-name="T1455"><text:s/></text:span><text:span text:style-name="T1456">a aprovação e Classificação no Processo Seletivo Simplificado nº 08/2022 e homologado através do Decreto nº 013/23 – ACT - Professor e Servente Escolar,<text:s/></text:span></text:p>
      <text:p text:style-name="P1457"/>
      <text:p text:style-name="P1458"><text:span text:style-name="T1459">Considerando</text:span><text:span text:style-name="T1460"><text:s/></text:span><text:span text:style-name="T1461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462"/>
      <text:p text:style-name="P1463">Considerando o Memorando nº 344/2023, da Diretoria de Gestão de Pessoas,<text:s/></text:p>
      <text:p text:style-name="P1464"/>
      <text:p text:style-name="P1465">Considerando a substituição da servidora Daniela da Rocha Nolla, em Licença Maternidade,</text:p>
      <text:p text:style-name="P1466">RESOLVE:</text:p>
      <text:p text:style-name="P1467"/>
      <text:p text:style-name="P1468"><text:span text:style-name="T1469">ADMITIR em caráter temporário, pelo regime especial jurídico administrativo,<text:s/></text:span><text:span text:style-name="T1470">GRAZIELA PIOVEZAN DAROS,</text:span><text:span text:style-name="T1471"><text:s/></text:span><text:span text:style-name="T1472">matrícula nº<text:s/></text:span><text:span text:style-name="T1473">34.960,</text:span><text:span text:style-name="T1474"><text:s/>para exercer a função de Professor III – Educação Infantil ao 5º ano - ACT, na EMEB Santina Dagostim Salvador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1475"/>
      <text:p text:style-name="P1476">Criciúma, 7 de março de 2023.</text:p>
      <text:p text:style-name="P1477"/>
      <text:p text:style-name="P1478"><text:span text:style-name="T1479">ARLEU RONALDO DA SILVEIRA</text:span><text:span text:style-name="T1480"><text:s/>-<text:s/></text:span><text:span text:style-name="T1481">Secretário-Geral</text:span></text:p>
      <text:p text:style-name="P1482"><text:span text:style-name="T1483">CELITO HEINZEN CARDOSO</text:span><text:span text:style-name="T1484"><text:s/>-<text:s/></text:span><text:span text:style-name="T1485">Secretário Municipal de Educação</text:span></text:p>
      <text:p text:style-name="P1486">CBM/jrm.</text:p>
      <text:p text:style-name="P1487"/>
      <text:p text:style-name="P1488">P O R T A R I A <text:s/>Nº <text:s/>402/SG/2023</text:p>
      <text:p text:style-name="P1489"/>
      <text:p text:style-name="P1490"><text:span text:style-name="T1491">O</text:span><text:span text:style-name="T1492"><text:s/>SECRETÁRIO-GERAL</text:span><text:span text:style-name="T1493">, no uso de suas atribuições, em conformidade com o que estabelece o art. 37, IX, da Constituição Federal e nos termos<text:s/></text:span><text:span text:style-name="T1494">do art. 2º, §1º, IV, a,<text:s/></text:span><text:span text:style-name="T1495">da Lei 6.856/2017,</text:span></text:p>
      <text:p text:style-name="P1496"/>
      <text:p text:style-name="P1497"><text:span text:style-name="T1498">Considerando</text:span><text:span text:style-name="T1499"><text:s/></text:span><text:span text:style-name="T1500">a aprovação e Classificação no Processo Seletivo Simplificado nº 08/2022 e homologado através do Decreto nº 013/23 – ACT - Professor e Servente Escolar,<text:s/></text:span></text:p>
      <text:p text:style-name="P1501"/>
      <text:p text:style-name="P1502"><text:span text:style-name="T1503">Considerando</text:span><text:span text:style-name="T1504"><text:s/></text:span><text:span text:style-name="T1505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506"/>
      <text:p text:style-name="P1507">Considerando o Memorando nº 344/2023, da Diretoria de Gestão de Pessoas,<text:s/></text:p>
      <text:p text:style-name="P1508"/>
      <text:p text:style-name="P1509">Considerando a substituição da servidora Luciana Zanolli, em Licença Maternidade,</text:p>
      <text:p text:style-name="P1510"/>
      <text:p text:style-name="P1511">RESOLVE:</text:p>
      <text:p text:style-name="P1512"/>
      <text:p text:style-name="P1513"><text:span text:style-name="T1514">ADMITIR em caráter temporário, pelo regime especial jurídico administrativo,<text:s/></text:span><text:span text:style-name="T1515">REJANE NELMA BARBOSA LOBATO,</text:span><text:span text:style-name="T1516"><text:s/></text:span><text:span text:style-name="T1517">matrícula nº<text:s/></text:span><text:span text:style-name="T1518">34.911,</text:span><text:span text:style-name="T1519"><text:s/>para exercer a função de Professor III – Educação Infantil ao 5º ano - ACT, na EMEB Santina Dagostim Salvador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1520"/>
      <text:p text:style-name="P1521">Criciúma, 7 de março de 2023.</text:p>
      <text:p text:style-name="P1522"/>
      <text:p text:style-name="P1523"><text:span text:style-name="T1524">ARLEU RONALDO DA SILVEIRA</text:span><text:span text:style-name="T1525"><text:s/>-<text:s/></text:span><text:span text:style-name="T1526">Secretário-Geral</text:span></text:p>
      <text:p text:style-name="P1527"><text:span text:style-name="T1528">CELITO HEINZEN CARDOSO</text:span><text:span text:style-name="T1529"><text:s/>-<text:s/></text:span><text:span text:style-name="T1530">Secretário Municipal de Educação</text:span></text:p>
      <text:p text:style-name="P1531">CBM/jrm.</text:p>
      <text:soft-page-break/>
      <text:p text:style-name="P1532">P O R T A R I A <text:s/>Nº <text:s/>403/SG/2023</text:p>
      <text:p text:style-name="P1533"/>
      <text:p text:style-name="P1534"><text:span text:style-name="T1535">O</text:span><text:span text:style-name="T1536"><text:s/>SECRETÁRIO-GERAL</text:span><text:span text:style-name="T1537">, no uso de suas atribuições, em conformidade com o que estabelece o art. 37, IX, da Constituição Federal e nos termos<text:s/></text:span><text:span text:style-name="T1538">do art. 2º, §1º, IV, b,<text:s/></text:span><text:span text:style-name="T1539">da Lei 6.856/2017,</text:span></text:p>
      <text:p text:style-name="P1540"/>
      <text:p text:style-name="P1541"><text:span text:style-name="T1542">Considerando</text:span><text:span text:style-name="T1543"><text:s/></text:span><text:span text:style-name="T1544">a aprovação e Classificação no Processo Seletivo Simplificado nº 08/2022 e homologado através do Decreto nº 013/23 – ACT - Professor e Servente Escolar,<text:s/></text:span></text:p>
      <text:p text:style-name="P1545"/>
      <text:p text:style-name="P1546"><text:span text:style-name="T1547">Considerando</text:span><text:span text:style-name="T1548"><text:s/></text:span><text:span text:style-name="T1549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550"/>
      <text:p text:style-name="P1551">Considerando o Memorando nº 344/2023, da Diretoria de Gestão de Pessoas,<text:s/></text:p>
      <text:p text:style-name="P1552"/>
      <text:p text:style-name="P1553">Considerando a substituição da servidora Loecir Pereira Jung, em Licença Saúde,</text:p>
      <text:p text:style-name="P1554"/>
      <text:p text:style-name="P1555">RESOLVE:</text:p>
      <text:p text:style-name="P1556"/>
      <text:p text:style-name="P1557"><text:span text:style-name="T1558">ADMITIR em caráter temporário, pelo regime especial jurídico administrativo,<text:s/></text:span><text:span text:style-name="T1559">GERUSA BITTENCOURT DE SOUZA,</text:span><text:span text:style-name="T1560"><text:s/></text:span><text:span text:style-name="T1561">matrícula nº<text:s/></text:span><text:span text:style-name="T1562">34.905,</text:span><text:span text:style-name="T1563"><text:s/>para exercer a função de Professor III – Educação Infantil ao 5º ano - ACT, na EMEB Tancredo de Almeida Neves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1564"/>
      <text:p text:style-name="P1565">Criciúma, 7 de março de 2023.</text:p>
      <text:p text:style-name="P1566"/>
      <text:p text:style-name="P1567"><text:span text:style-name="T1568">ARLEU RONALDO DA SILVEIRA</text:span><text:span text:style-name="T1569"><text:s/>-<text:s/></text:span><text:span text:style-name="T1570">Secretário-Geral</text:span></text:p>
      <text:p text:style-name="P1571"><text:span text:style-name="T1572">CELITO HEINZEN CARDOSO</text:span><text:span text:style-name="T1573"><text:s/>-<text:s/></text:span><text:span text:style-name="T1574">Secretário Municipal de Educação</text:span></text:p>
      <text:p text:style-name="P1575">CBM/jrm.</text:p>
      <text:p text:style-name="P1576"/>
      <text:p text:style-name="P1577">P O R T A R I A <text:s/>Nº <text:s/>404/SG/2023</text:p>
      <text:p text:style-name="P1578"/>
      <text:p text:style-name="P1579"><text:span text:style-name="T1580">O</text:span><text:span text:style-name="T1581"><text:s/>SECRETÁRIO-GERAL</text:span><text:span text:style-name="T1582">, no uso de suas atribuições, em conformidade com o que estabelece o art. 37, IX, da Constituição Federal e nos termos<text:s/></text:span><text:span text:style-name="T1583">do art. 2º, §1º, IV, b,<text:s/></text:span><text:span text:style-name="T1584">da Lei 6.856/2017,</text:span></text:p>
      <text:p text:style-name="P1585"/>
      <text:p text:style-name="P1586"><text:span text:style-name="T1587">Considerando</text:span><text:span text:style-name="T1588"><text:s/></text:span><text:span text:style-name="T1589">a aprovação e Classificação no Processo Seletivo Simplificado nº 08/2022 e homologado através do Decreto nº 013/23 – ACT - Professor e Servente Escolar,<text:s/></text:span></text:p>
      <text:p text:style-name="P1590"/>
      <text:p text:style-name="P1591"><text:span text:style-name="T1592">Considerando</text:span><text:span text:style-name="T1593"><text:s/></text:span><text:span text:style-name="T1594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595"/>
      <text:p text:style-name="P1596">Considerando o Memorando nº 344/2023, da Diretoria de Gestão de Pessoas,<text:s/></text:p>
      <text:p text:style-name="P1597"/>
      <text:p text:style-name="P1598">Considerando a substituição da servidora Sonia Regina Virtuoso de Freitas, em Licença Saúde,</text:p>
      <text:p text:style-name="P1599"/>
      <text:p text:style-name="P1600">RESOLVE:</text:p>
      <text:p text:style-name="P1601"/>
      <text:p text:style-name="P1602"><text:span text:style-name="T1603">ADMITIR em caráter temporário, pelo regime especial jurídico administrativo,<text:s/></text:span><text:span text:style-name="T1604">SCHAIANE HERCILIO,</text:span><text:span text:style-name="T1605"><text:s/></text:span><text:span text:style-name="T1606">matrícula nº<text:s/></text:span><text:span text:style-name="T1607">34.965,</text:span><text:span text:style-name="T1608"><text:s/>para exercer a função de Professor III – Educação Infantil ao 5º ano - ACT, na EMEB Giácomo Zanette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1609"/>
      <text:p text:style-name="P1610">Criciúma, 7 de março de 2023.</text:p>
      <text:p text:style-name="P1611"/>
      <text:p text:style-name="P1612"><text:span text:style-name="T1613">ARLEU RONALDO DA SILVEIRA</text:span><text:span text:style-name="T1614"><text:s/>-<text:s/></text:span><text:span text:style-name="T1615">Secretário-Geral</text:span></text:p>
      <text:p text:style-name="P1616"><text:span text:style-name="T1617">CELITO HEINZEN CARDOSO</text:span><text:span text:style-name="T1618"><text:s/>-<text:s/></text:span><text:span text:style-name="T1619">Secretário Municipal de Educação</text:span></text:p>
      <text:p text:style-name="P1620">CBM/jrm.</text:p>
      <text:p text:style-name="P1621"/>
      <text:p text:style-name="P1622"/>
      <text:p text:style-name="P1623"/>
      <text:soft-page-break/>
      <text:p text:style-name="P1624">P O R T A R I A <text:s/>Nº <text:s/>405/SG/2023</text:p>
      <text:p text:style-name="P1625"/>
      <text:p text:style-name="P1626"><text:span text:style-name="T1627">O</text:span><text:span text:style-name="T1628"><text:s/>SECRETÁRIO-GERAL</text:span><text:span text:style-name="T1629">, no uso de suas atribuições, em conformidade com o que estabelece o art. 37, IX, da Constituição Federal e nos termos<text:s/></text:span><text:span text:style-name="T1630">do art. 2º, §1º, VII, a,<text:s/></text:span><text:span text:style-name="T1631">da Lei 6.856/2017,</text:span></text:p>
      <text:p text:style-name="P1632"/>
      <text:p text:style-name="P1633"><text:span text:style-name="T1634">Considerando</text:span><text:span text:style-name="T1635"><text:s/></text:span><text:span text:style-name="T1636">a aprovação e Classificação no Processo Seletivo Simplificado nº 08/2022 e homologado através do Decreto nº 013/23 – ACT - Professor e Servente Escolar,<text:s/></text:span></text:p>
      <text:p text:style-name="P1637"/>
      <text:p text:style-name="P1638"><text:span text:style-name="T1639">Considerando</text:span><text:span text:style-name="T1640"><text:s/></text:span><text:span text:style-name="T1641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642"/>
      <text:p text:style-name="P1643">Considerando o Memorando nº 344/2023, da Diretoria de Gestão de Pessoas,<text:s/></text:p>
      <text:p text:style-name="P1644"/>
      <text:p text:style-name="P1645">Considerando a substituição da servidora Tallita da Rocha Vicente – Secretária de Escola,</text:p>
      <text:p text:style-name="P1646"/>
      <text:p text:style-name="P1647">RESOLVE:</text:p>
      <text:p text:style-name="P1648"/>
      <text:p text:style-name="P1649"><text:span text:style-name="T1650">ADMITIR em caráter temporário, pelo regime especial jurídico administrativo,<text:s/></text:span><text:span text:style-name="T1651">JERUSA RAMOS FERNANDES HELEODORO,</text:span><text:span text:style-name="T1652"><text:s/></text:span><text:span text:style-name="T1653">matrícula nº<text:s/></text:span><text:span text:style-name="T1654">34.961,</text:span><text:span text:style-name="T1655"><text:s/>para exercer a função de Professor III – Educação Infantil ao 5º ano - ACT, na EMEB Pascoal Meller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1656"/>
      <text:p text:style-name="P1657">Criciúma, 7 de março de 2023.</text:p>
      <text:p text:style-name="P1658"/>
      <text:p text:style-name="P1659"><text:span text:style-name="T1660">ARLEU RONALDO DA SILVEIRA</text:span><text:span text:style-name="T1661"><text:s/>-<text:s/></text:span><text:span text:style-name="T1662">Secretário-Geral</text:span></text:p>
      <text:p text:style-name="P1663"><text:span text:style-name="T1664">CELITO HEINZEN CARDOSO</text:span><text:span text:style-name="T1665"><text:s/>-<text:s/></text:span><text:span text:style-name="T1666">Secretário Municipal de Educação</text:span></text:p>
      <text:p text:style-name="P1667">CBM/jrm.</text:p>
      <text:p text:style-name="P1668"/>
      <text:p text:style-name="P1669">P O R T A R I A <text:s/>Nº <text:s/>406/SG/2023</text:p>
      <text:p text:style-name="P1670"/>
      <text:p text:style-name="P1671"><text:span text:style-name="T1672">O</text:span><text:span text:style-name="T1673"><text:s/>SECRETÁRIO-GERAL</text:span><text:span text:style-name="T1674">, no uso de suas atribuições, em conformidade com o que estabelece o art. 37, IX, da Constituição Federal e nos termos<text:s/></text:span><text:span text:style-name="T1675">do art. 2º, §1º, IV, b,<text:s/></text:span><text:span text:style-name="T1676">da Lei 6.856/2017,</text:span></text:p>
      <text:p text:style-name="P1677"/>
      <text:p text:style-name="P1678"><text:span text:style-name="T1679">Considerando</text:span><text:span text:style-name="T1680"><text:s/></text:span><text:span text:style-name="T1681">a aprovação e Classificação no Processo Seletivo Simplificado nº 08/2022 e homologado através do Decreto nº 013/23 – ACT - Professor e Servente Escolar,<text:s/></text:span></text:p>
      <text:p text:style-name="P1682"/>
      <text:p text:style-name="P1683"><text:span text:style-name="T1684">Considerando</text:span><text:span text:style-name="T1685"><text:s/></text:span><text:span text:style-name="T1686">as disposições do Decreto SG/nº 552/23, que autoriza a contratação de candidatos aprovados no Processo Seletivo nº 08/2022, no âmbito da Secretaria Municipal de Educação, para atender à situação de excepcional interesse público,</text:span></text:p>
      <text:p text:style-name="P1687"/>
      <text:p text:style-name="P1688">Considerando o Memorando nº 344/2023, da Diretoria de Gestão de Pessoas,<text:s/></text:p>
      <text:p text:style-name="P1689"/>
      <text:p text:style-name="P1690">Considerando a substituição da servidora Neide de Medeiros Locks em Licença Saúde,</text:p>
      <text:p text:style-name="P1691"/>
      <text:p text:style-name="P1692">RESOLVE:</text:p>
      <text:p text:style-name="P1693"/>
      <text:p text:style-name="P1694"><text:span text:style-name="T1695">ADMITIR em caráter temporário, pelo regime especial jurídico administrativo,<text:s/></text:span><text:span text:style-name="T1696">EDMARA VITALI,</text:span><text:span text:style-name="T1697"><text:s/></text:span><text:span text:style-name="T1698">matrícula nº<text:s/></text:span><text:span text:style-name="T1699">34.947,</text:span><text:span text:style-name="T1700"><text:s/>para exercer a função de Professor III – Educação Infantil ao 5º ano - ACT, na EMEB Adolfo Back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701"/>
      <text:p text:style-name="P1702">Criciúma, 7 de março de 2023.</text:p>
      <text:p text:style-name="P1703"/>
      <text:p text:style-name="P1704"><text:span text:style-name="T1705">ARLEU RONALDO DA SILVEIRA</text:span><text:span text:style-name="T1706"><text:s/>-<text:s/></text:span><text:span text:style-name="T1707">Secretário-Geral</text:span></text:p>
      <text:p text:style-name="P1708"><text:span text:style-name="T1709">CELITO HEINZEN CARDOSO</text:span><text:span text:style-name="T1710"><text:s/>-<text:s/></text:span><text:span text:style-name="T1711">Secretário Municipal de Educação</text:span></text:p>
      <text:p text:style-name="P1712">CBM/jrm.</text:p>
      <text:p text:style-name="P1713"/>
      <text:p text:style-name="P1714"/>
      <text:p text:style-name="P1715"/>
      <text:soft-page-break/>
      <text:p text:style-name="P1716">P O R T A R I A <text:s/>Nº <text:s/>407/SG/2023</text:p>
      <text:p text:style-name="P1717"/>
      <text:p text:style-name="P1718"><text:span text:style-name="T1719">O</text:span><text:span text:style-name="T1720"><text:s/>SECRETÁRIO-GERAL</text:span><text:span text:style-name="T1721">, no uso de suas atribuições, em conformidade com o que estabelece o art. 37, IX, da Constituição Federal e nos termos<text:s/></text:span><text:span text:style-name="T1722">do art. 2º, §1º, VII, a,<text:s/></text:span><text:span text:style-name="T1723">da Lei 6.856/2017,</text:span></text:p>
      <text:p text:style-name="P1724"/>
      <text:p text:style-name="P1725"><text:span text:style-name="T1726">Considerando</text:span><text:span text:style-name="T1727"><text:s/></text:span><text:span text:style-name="T1728">a aprovação e Classificação no Processo Seletivo Simplificado nº 08/2022 e homologado através do Decreto nº 013/23 – ACT - Professor e Servente Escolar,<text:s/></text:span></text:p>
      <text:p text:style-name="P1729"/>
      <text:p text:style-name="P1730"><text:span text:style-name="T1731">Considerando</text:span><text:span text:style-name="T1732"><text:s/></text:span><text:span text:style-name="T1733">as disposições do Decreto SG/nº 599/23, que autoriza a contratação de candidatos aprovados no Processo Seletivo nº 08/2022, no âmbito da Secretaria Municipal de Educação, para atender à situação de excepcional interesse público,</text:span></text:p>
      <text:p text:style-name="P1734"/>
      <text:p text:style-name="P1735">Considerando o Memorando nº 344/2023, da Diretoria de Gestão de Pessoas,<text:s/></text:p>
      <text:p text:style-name="P1736"/>
      <text:p text:style-name="P1737">Considerando a substituição da servidora Alice de Freitas Marques – Auxiliar de Direção,</text:p>
      <text:p text:style-name="P1738"/>
      <text:p text:style-name="P1739">RESOLVE:</text:p>
      <text:p text:style-name="P1740"/>
      <text:p text:style-name="P1741"><text:span text:style-name="T1742">ADMITIR em caráter temporário, pelo regime especial jurídico administrativo,<text:s/></text:span><text:span text:style-name="T1743">IVETE PANATTO SAVIO,</text:span><text:span text:style-name="T1744"><text:s/></text:span><text:span text:style-name="T1745">matrícula nº<text:s/></text:span><text:span text:style-name="T1746">34.922,</text:span><text:span text:style-name="T1747"><text:s/>para exercer a função de Professor III – Educação Infantil ao 5º ano - ACT, no CEIM Maria da Rosa Cunha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748"/>
      <text:p text:style-name="P1749">Criciúma, 10 de março de 2023.</text:p>
      <text:p text:style-name="P1750"/>
      <text:p text:style-name="P1751"><text:span text:style-name="T1752">ARLEU RONALDO DA SILVEIRA</text:span><text:span text:style-name="T1753"><text:s/>-<text:s/></text:span><text:span text:style-name="T1754">Secretário-Geral</text:span></text:p>
      <text:p text:style-name="P1755"><text:span text:style-name="T1756">CELITO HEINZEN CARDOSO</text:span><text:span text:style-name="T1757"><text:s/>-<text:s/></text:span><text:span text:style-name="T1758">Secretário Municipal de Educação</text:span></text:p>
      <text:p text:style-name="P1759">CBM/jrm.</text:p>
      <text:p text:style-name="P1760"/>
      <text:p text:style-name="P1761">P O R T A R I A <text:s/>Nº <text:s/>408/SG/2023</text:p>
      <text:p text:style-name="P1762"/>
      <text:p text:style-name="P1763"><text:span text:style-name="T1764">O</text:span><text:span text:style-name="T1765"><text:s/>SECRETÁRIO-GERAL</text:span><text:span text:style-name="T1766">, no uso de suas atribuições, em conformidade com o que estabelece o art. 37, IX, da Constituição Federal e nos termos<text:s/></text:span><text:span text:style-name="T1767">do art. 2º, §1º, IV, d,<text:s/></text:span><text:span text:style-name="T1768">da Lei 6.856/2017,</text:span></text:p>
      <text:p text:style-name="P1769"/>
      <text:p text:style-name="P1770"><text:span text:style-name="T1771">Considerando</text:span><text:span text:style-name="T1772"><text:s/></text:span><text:span text:style-name="T1773">a aprovação e Classificação no Processo Seletivo Simplificado nº 08/2022 e homologado através do Decreto nº 013/23 – ACT - Professor e Servente Escolar,<text:s/></text:span></text:p>
      <text:p text:style-name="P1774"/>
      <text:p text:style-name="P1775"><text:span text:style-name="T1776">Considerando</text:span><text:span text:style-name="T1777"><text:s/></text:span><text:span text:style-name="T1778">as disposições do Decreto SG/nº 599/23, que autoriza a contratação de candidatos aprovados no Processo Seletivo nº 08/2022, no âmbito da Secretaria Municipal de Educação, para atender à situação de excepcional interesse público,</text:span></text:p>
      <text:p text:style-name="P1779"/>
      <text:p text:style-name="P1780">Considerando o Memorando nº 344/2023, da Diretoria de Gestão de Pessoas,<text:s/></text:p>
      <text:p text:style-name="P1781"/>
      <text:p text:style-name="P1782">Considerando a substituição da servidora Alessandra Dagostim Ogioni Martins, em readaptação</text:p>
      <text:p text:style-name="P1783"/>
      <text:p text:style-name="P1784">RESOLVE:</text:p>
      <text:p text:style-name="P1785"/>
      <text:p text:style-name="P1786"><text:span text:style-name="T1787">ADMITIR em caráter temporário, pelo regime especial jurídico administrativo,<text:s/></text:span><text:span text:style-name="T1788">ADNA FRETTA BECKER,</text:span><text:span text:style-name="T1789"><text:s/></text:span><text:span text:style-name="T1790">matrícula nº<text:s/></text:span><text:span text:style-name="T1791">34.920,</text:span><text:span text:style-name="T1792"><text:s/>para exercer a função de Professor III – Ciências - ACT, na EMEB Casemiro Stachurski e José Ross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793"/>
      <text:p text:style-name="P1794">Criciúma, 10 de março de 2023.</text:p>
      <text:p text:style-name="P1795"/>
      <text:p text:style-name="P1796"><text:span text:style-name="T1797">ARLEU RONALDO DA SILVEIRA</text:span><text:span text:style-name="T1798"><text:s/>-<text:s/></text:span><text:span text:style-name="T1799">Secretário-Geral</text:span></text:p>
      <text:p text:style-name="P1800"><text:span text:style-name="T1801">CELITO HEINZEN CARDOSO</text:span><text:span text:style-name="T1802"><text:s/>-<text:s/></text:span><text:span text:style-name="T1803">Secretário Municipal de Educação</text:span></text:p>
      <text:p text:style-name="P1804">CBM/jrm.</text:p>
      <text:p text:style-name="P1805"/>
      <text:p text:style-name="P1806"/>
      <text:p text:style-name="P1807"/>
      <text:soft-page-break/>
      <text:p text:style-name="P1808">P O R T A R I A <text:s/>Nº <text:s/>409/SG/2023</text:p>
      <text:p text:style-name="P1809"/>
      <text:p text:style-name="P1810"><text:span text:style-name="T1811">O</text:span><text:span text:style-name="T1812"><text:s/>SECRETÁRIO-GERAL</text:span><text:span text:style-name="T1813">, no uso de suas atribuições, em conformidade com o que estabelece o art. 37, IX, da Constituição Federal e nos termos<text:s/></text:span><text:span text:style-name="T1814">do art. 2º, §1º, VII, a,<text:s/></text:span><text:span text:style-name="T1815">da Lei 6.856/2017,</text:span></text:p>
      <text:p text:style-name="P1816"/>
      <text:p text:style-name="P1817"><text:span text:style-name="T1818">Considerando</text:span><text:span text:style-name="T1819"><text:s/></text:span><text:span text:style-name="T1820">a aprovação e Classificação no Processo Seletivo Simplificado nº 08/2022 e homologado através do Decreto nº 013/23 – ACT - Professor e Servente Escolar,<text:s/></text:span></text:p>
      <text:p text:style-name="P1821"/>
      <text:p text:style-name="P1822"><text:span text:style-name="T1823">Considerando</text:span><text:span text:style-name="T1824"><text:s/></text:span><text:span text:style-name="T1825">as disposições do Decreto SG/nº 599/23, que autoriza a contratação de candidatos aprovados no Processo Seletivo nº 08/2022, no âmbito da Secretaria Municipal de Educação, para atender à situação de excepcional interesse público,</text:span></text:p>
      <text:p text:style-name="P1826"/>
      <text:p text:style-name="P1827">Considerando o Memorando nº 344/2023, da Diretoria de Gestão de Pessoas,<text:s/></text:p>
      <text:p text:style-name="P1828"/>
      <text:p text:style-name="P1829">Considerando a substituição da servidora Cintia Patrícia Nazário – Auxiliar de Direção,</text:p>
      <text:p text:style-name="P1830"/>
      <text:p text:style-name="P1831">RESOLVE:</text:p>
      <text:p text:style-name="P1832"/>
      <text:p text:style-name="P1833"><text:span text:style-name="T1834">ADMITIR em caráter temporário, pelo regime especial jurídico administrativo,<text:s/></text:span><text:span text:style-name="T1835">TAIS MENDES PEREIRA ALVES,</text:span><text:span text:style-name="T1836"><text:s/></text:span><text:span text:style-name="T1837">matrícula nº<text:s/></text:span><text:span text:style-name="T1838">34.921,</text:span><text:span text:style-name="T1839"><text:s/>para exercer a função de Professor III – Educação Infantil ao 5º ano - ACT, na EMEB Paulo Petruzzellis e José Contim Portella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1840"/>
      <text:p text:style-name="P1841">Criciúma, 10 de março de 2023.</text:p>
      <text:p text:style-name="P1842"/>
      <text:p text:style-name="P1843"/>
      <text:p text:style-name="P1844"><text:span text:style-name="T1845">ARLEU RONALDO DA SILVEIRA</text:span><text:span text:style-name="T1846"><text:s/>-<text:s/></text:span><text:span text:style-name="T1847">Secretário-Geral</text:span></text:p>
      <text:p text:style-name="P1848"><text:span text:style-name="T1849">CELITO HEINZEN CARDOSO</text:span><text:span text:style-name="T1850"><text:s/>-<text:s/></text:span><text:span text:style-name="T1851">Secretário Municipal de Educação</text:span></text:p>
      <text:p text:style-name="P1852">CBM/jrm.</text:p>
      <text:p text:style-name="P1853"/>
      <text:p text:style-name="P1854">P O R T A R I A <text:s/>Nº <text:s/>413/SG/2023</text:p>
      <text:p text:style-name="P1855"/>
      <text:p text:style-name="P1856"><text:span text:style-name="T1857">O</text:span><text:span text:style-name="T1858"><text:s/>SECRETÁRIO-GERAL</text:span><text:span text:style-name="T1859">, no uso de suas atribuições, em conformidade com o que estabelece o art. 37, IX, da Constituição Federal e nos termos<text:s/></text:span><text:span text:style-name="T1860">do art. 2º, §1º, VII, a,<text:s/></text:span><text:span text:style-name="T1861">da Lei 6.856/2017,</text:span></text:p>
      <text:p text:style-name="P1862"/>
      <text:p text:style-name="P1863"><text:span text:style-name="T1864">Considerando</text:span><text:span text:style-name="T1865"><text:s/></text:span><text:span text:style-name="T1866">a aprovação e Classificação no Processo Seletivo Simplificado nº 08/2022 e homologado através do Decreto nº 013/23 – ACT - Professor e Servente Escolar,<text:s/></text:span></text:p>
      <text:p text:style-name="P1867"/>
      <text:p text:style-name="P1868"><text:span text:style-name="T1869">Considerando</text:span><text:span text:style-name="T1870"><text:s/></text:span><text:span text:style-name="T1871">as disposições do Decreto SG/nº 645/23, que autoriza a contratação de candidatos aprovados no Processo Seletivo nº 08/2022, no âmbito da Secretaria Municipal de Educação, para atender à situação de excepcional interesse público,</text:span></text:p>
      <text:p text:style-name="P1872"/>
      <text:p text:style-name="P1873">Considerando o Memorando nº 344/2023, da Diretoria de Gestão de Pessoas,<text:s/></text:p>
      <text:p text:style-name="P1874"/>
      <text:p text:style-name="P1875">Considerando a substituição da servidora Andreia Souza Sefstrom – Auxiliar de Direção,</text:p>
      <text:p text:style-name="P1876"/>
      <text:p text:style-name="P1877">RESOLVE:</text:p>
      <text:p text:style-name="P1878"/>
      <text:p text:style-name="P1879"><text:span text:style-name="T1880">ADMITIR em caráter temporário, pelo regime especial jurídico administrativo,<text:s/></text:span><text:span text:style-name="T1881">JARLENE XIMENDES PARDIM BARBOSA,</text:span><text:span text:style-name="T1882"><text:s/></text:span><text:span text:style-name="T1883">matrícula nº<text:s/></text:span><text:span text:style-name="T1884">34.925,</text:span><text:span text:style-name="T1885"><text:s/>para exercer a função de Professor III – Arte - ACT, na EMEB Jorge da Cunha Carneiro e Rubens de Arruda Ramos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886"/>
      <text:p text:style-name="P1887">Criciúma, 14 de março de 2023.</text:p>
      <text:p text:style-name="P1888"/>
      <text:p text:style-name="P1889"><text:span text:style-name="T1890">ARLEU RONALDO DA SILVEIRA</text:span><text:span text:style-name="T1891"><text:s/>-<text:s/></text:span><text:span text:style-name="T1892">Secretário-Geral</text:span></text:p>
      <text:p text:style-name="P1893"><text:span text:style-name="T1894">CELITO HEINZEN CARDOSO</text:span><text:span text:style-name="T1895"><text:s/>-<text:s/></text:span><text:span text:style-name="T1896">Secretário Municipal de Educação</text:span></text:p>
      <text:p text:style-name="P1897">CBM/jrm.</text:p>
      <text:p text:style-name="P1898"/>
      <text:p text:style-name="P1899"/>
      <text:p text:style-name="P1900"/>
      <text:soft-page-break/>
      <text:p text:style-name="P1901">P O R T A R I A <text:s/>Nº <text:s/>414/SG/2023</text:p>
      <text:p text:style-name="P1902"/>
      <text:p text:style-name="P1903"><text:span text:style-name="T1904">O</text:span><text:span text:style-name="T1905"><text:s/>SECRETÁRIO-GERAL</text:span><text:span text:style-name="T1906">, no uso de suas atribuições, em conformidade com o que estabelece o art. 37, IX, da Constituição Federal e nos termos<text:s/></text:span><text:span text:style-name="T1907">do art. 2º, §1º, IV,b,<text:s/></text:span><text:span text:style-name="T1908">da Lei 6.856/2017,</text:span></text:p>
      <text:p text:style-name="P1909"/>
      <text:p text:style-name="P1910"><text:span text:style-name="T1911">Considerando</text:span><text:span text:style-name="T1912"><text:s/></text:span><text:span text:style-name="T1913">a aprovação e Classificação no Processo Seletivo Simplificado nº 08/2022 e homologado através do Decreto nº 013/23 – ACT - Professor e Servente Escolar,<text:s/></text:span></text:p>
      <text:p text:style-name="P1914"/>
      <text:p text:style-name="P1915"><text:span text:style-name="T1916">Considerando</text:span><text:span text:style-name="T1917"><text:s/></text:span><text:span text:style-name="T1918">as disposições do Decreto SG/nº 645/23, que autoriza a contratação de candidatos aprovados no Processo Seletivo nº 08/2022, no âmbito da Secretaria Municipal de Educação, para atender à situação de excepcional interesse público,</text:span></text:p>
      <text:p text:style-name="P1919"/>
      <text:p text:style-name="P1920">Considerando o Memorando nº 344/2023, da Diretoria de Gestão de Pessoas,<text:s/></text:p>
      <text:p text:style-name="P1921"/>
      <text:p text:style-name="P1922">Considerando a substituição da servidora Marli Martins Zanelatto, em Licença Saúde,</text:p>
      <text:p text:style-name="P1923"/>
      <text:p text:style-name="P1924">RESOLVE:</text:p>
      <text:p text:style-name="P1925"/>
      <text:p text:style-name="P1926"><text:span text:style-name="T1927">ADMITIR em caráter temporário, pelo regime especial jurídico administrativo,<text:s/></text:span><text:span text:style-name="T1928">SHIRLENY LUZ DE SOUZA,</text:span><text:span text:style-name="T1929"><text:s/></text:span><text:span text:style-name="T1930">matrícula nº<text:s/></text:span><text:span text:style-name="T1931">34.929,</text:span><text:span text:style-name="T1932"><text:s/>para exercer a função de Professor III – Língua Portuguesa - ACT, na EMEB Hercílio Amante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1933"/>
      <text:p text:style-name="P1934">Criciúma, 14 de março de 2023.</text:p>
      <text:p text:style-name="P1935"/>
      <text:p text:style-name="P1936"><text:span text:style-name="T1937">ARLEU RONALDO DA SILVEIRA</text:span><text:span text:style-name="T1938"><text:s/>-<text:s/></text:span><text:span text:style-name="T1939">Secretário-Geral</text:span></text:p>
      <text:p text:style-name="P1940"><text:span text:style-name="T1941">CELITO HEINZEN CARDOSO</text:span><text:span text:style-name="T1942"><text:s/>-<text:s/></text:span><text:span text:style-name="T1943">Secretário Municipal de Educação</text:span></text:p>
      <text:p text:style-name="P1944">CBM/jrm.</text:p>
      <text:p text:style-name="P1945"/>
      <text:p text:style-name="P1946">P O R T A R I A <text:s/>Nº <text:s/>415/SG/2023</text:p>
      <text:p text:style-name="P1947"/>
      <text:p text:style-name="P1948"><text:span text:style-name="T1949">O</text:span><text:span text:style-name="T1950"><text:s/>SECRETÁRIO-GERAL</text:span><text:span text:style-name="T1951">, no uso de suas atribuições, em conformidade com o que estabelece o art. 37, IX, da Constituição Federal e nos termos<text:s/></text:span><text:span text:style-name="T1952">do art. 2º, §1º, VII, a,<text:s/></text:span><text:span text:style-name="T1953">da Lei 6.856/2017,</text:span></text:p>
      <text:p text:style-name="P1954"/>
      <text:p text:style-name="P1955"><text:span text:style-name="T1956">Considerando</text:span><text:span text:style-name="T1957"><text:s/></text:span><text:span text:style-name="T1958">a aprovação e Classificação no Processo Seletivo Simplificado nº 08/2022 e homologado através do Decreto nº 013/23 – ACT - Professor e Servente Escolar,<text:s/></text:span></text:p>
      <text:p text:style-name="P1959"/>
      <text:p text:style-name="P1960"><text:span text:style-name="T1961">Considerando</text:span><text:span text:style-name="T1962"><text:s/></text:span><text:span text:style-name="T1963">as disposições do Decreto SG/nº 645/23, que autoriza a contratação de candidatos aprovados no Processo Seletivo nº 08/2022, no âmbito da Secretaria Municipal de Educação, para atender à situação de excepcional interesse público,</text:span></text:p>
      <text:p text:style-name="P1964"/>
      <text:p text:style-name="P1965">Considerando o Memorando nº 344/2023, da Diretoria de Gestão de Pessoas,<text:s/></text:p>
      <text:p text:style-name="P1966"/>
      <text:p text:style-name="P1967">Considerando a substituição da servidora Aline Colonetti Goulart – Auxiliar de Direção,</text:p>
      <text:p text:style-name="P1968"/>
      <text:p text:style-name="P1969">RESOLVE:</text:p>
      <text:p text:style-name="P1970"/>
      <text:p text:style-name="P1971"><text:span text:style-name="T1972">ADMITIR em caráter temporário, pelo regime especial jurídico administrativo,<text:s/></text:span><text:span text:style-name="T1973">SILVIA JOAQUIM SELHORST LUIZ,</text:span><text:span text:style-name="T1974"><text:s/></text:span><text:span text:style-name="T1975">matrícula nº<text:s/></text:span><text:span text:style-name="T1976">34.928,</text:span><text:span text:style-name="T1977"><text:s/>para exercer a função de Professor III – Educação Infantil ao 5º ano - ACT, na EMEB Judite Duarte de Oliveira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1978"/>
      <text:p text:style-name="P1979">Criciúma, 14 de março de 2023.</text:p>
      <text:p text:style-name="P1980"/>
      <text:p text:style-name="P1981"><text:span text:style-name="T1982">ARLEU RONALDO DA SILVEIRA</text:span><text:span text:style-name="T1983"><text:s/>-<text:s/></text:span><text:span text:style-name="T1984">Secretário-Geral</text:span></text:p>
      <text:p text:style-name="P1985"><text:span text:style-name="T1986">CELITO HEINZEN CARDOSO</text:span><text:span text:style-name="T1987"><text:s/>-<text:s/></text:span><text:span text:style-name="T1988">Secretário Municipal de Educação</text:span></text:p>
      <text:p text:style-name="P1989">CBM/jrm.</text:p>
      <text:p text:style-name="P1990"/>
      <text:p text:style-name="P1991"/>
      <text:p text:style-name="P1992"/>
      <text:soft-page-break/>
      <text:p text:style-name="P1993">P O R T A R I A <text:s/>Nº <text:s/>416/SG/2023</text:p>
      <text:p text:style-name="P1994"/>
      <text:p text:style-name="P1995"><text:span text:style-name="T1996">O</text:span><text:span text:style-name="T1997"><text:s/>SECRETÁRIO-GERAL</text:span><text:span text:style-name="T1998">, no uso de suas atribuições, em conformidade com o que estabelece o art. 37, IX, da Constituição Federal e nos termos<text:s/></text:span><text:span text:style-name="T1999">do art. 2º, §1º, VII, a,<text:s/></text:span><text:span text:style-name="T2000">da Lei 6.856/2017,</text:span></text:p>
      <text:p text:style-name="P2001"/>
      <text:p text:style-name="P2002"><text:span text:style-name="T2003">Considerando</text:span><text:span text:style-name="T2004"><text:s/></text:span><text:span text:style-name="T2005">a aprovação e Classificação no Processo Seletivo Simplificado nº 08/2022 e homologado através do Decreto nº 013/23 – ACT - Professor e Servente Escolar,<text:s/></text:span></text:p>
      <text:p text:style-name="P2006"/>
      <text:p text:style-name="P2007"><text:span text:style-name="T2008">Considerando</text:span><text:span text:style-name="T2009"><text:s/></text:span><text:span text:style-name="T2010">as disposições do Decreto SG/nº 645/23, que autoriza a contratação de candidatos aprovados no Processo Seletivo nº 08/2022, no âmbito da Secretaria Municipal de Educação, para atender à situação de excepcional interesse público,</text:span></text:p>
      <text:p text:style-name="P2011"/>
      <text:p text:style-name="P2012">Considerando o Memorando nº 344/2023, da Diretoria de Gestão de Pessoas,<text:s/></text:p>
      <text:p text:style-name="P2013"/>
      <text:p text:style-name="P2014">Considerando a substituição da servidora Elisangela Serafim Mendonça da Silva – Auxiliar de Direção,</text:p>
      <text:p text:style-name="P2015"/>
      <text:p text:style-name="P2016">RESOLVE:</text:p>
      <text:p text:style-name="P2017"/>
      <text:p text:style-name="P2018"><text:span text:style-name="T2019">ADMITIR em caráter temporário, pelo regime especial jurídico administrativo,<text:s/></text:span><text:span text:style-name="T2020">DEBORA MATIAS CAROLLO,</text:span><text:span text:style-name="T2021"><text:s/></text:span><text:span text:style-name="T2022">matrícula nº<text:s/></text:span><text:span text:style-name="T2023">34.930,</text:span><text:span text:style-name="T2024"><text:s/>para exercer a função de Professor III – Educação Infantil ao 5º ano - ACT, na EMEB Rubens de Arruda Ramos e Jorge da Cunha Carneiro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2025"/>
      <text:p text:style-name="P2026">Criciúma, 14 de março de 2023.</text:p>
      <text:p text:style-name="P2027"/>
      <text:p text:style-name="P2028"><text:span text:style-name="T2029">ARLEU RONALDO DA SILVEIRA</text:span><text:span text:style-name="T2030"><text:s/>-<text:s/></text:span><text:span text:style-name="T2031">Secretário-Geral</text:span></text:p>
      <text:p text:style-name="P2032"><text:span text:style-name="T2033">CELITO HEINZEN CARDOSO</text:span><text:span text:style-name="T2034"><text:s/>-<text:s/></text:span><text:span text:style-name="T2035">Secretário Municipal de Educação</text:span></text:p>
      <text:p text:style-name="P2036">CBM/jrm.</text:p>
      <text:p text:style-name="P2037"/>
      <text:p text:style-name="P2038">P O R T A R I A <text:s/>Nº <text:s/>417/SG/2023</text:p>
      <text:p text:style-name="P2039"/>
      <text:p text:style-name="P2040"><text:span text:style-name="T2041">O</text:span><text:span text:style-name="T2042"><text:s/>SECRETÁRIO-GERAL</text:span><text:span text:style-name="T2043">, no uso de suas atribuições, em conformidade com o que estabelece o art. 37, IX, da Constituição Federal e nos termos<text:s/></text:span><text:span text:style-name="T2044">do art. 2º, §1º, VII, a,<text:s/></text:span><text:span text:style-name="T2045">da Lei 6.856/2017,</text:span></text:p>
      <text:p text:style-name="P2046"/>
      <text:p text:style-name="P2047"><text:span text:style-name="T2048">Considerando</text:span><text:span text:style-name="T2049"><text:s/></text:span><text:span text:style-name="T2050">a aprovação e Classificação no Processo Seletivo Simplificado nº 08/2022 e homologado através do Decreto nº 013/23 – ACT - Professor e Servente Escolar,<text:s/></text:span></text:p>
      <text:p text:style-name="P2051"/>
      <text:p text:style-name="P2052"><text:span text:style-name="T2053">Considerando</text:span><text:span text:style-name="T2054"><text:s/></text:span><text:span text:style-name="T2055">as disposições do Decreto SG/nº 645/23, que autoriza a contratação de candidatos aprovados no Processo Seletivo nº 08/2022, no âmbito da Secretaria Municipal de Educação, para atender à situação de excepcional interesse público,</text:span></text:p>
      <text:p text:style-name="P2056"/>
      <text:p text:style-name="P2057">Considerando o Memorando nº 344/2023, da Diretoria de Gestão de Pessoas,<text:s/></text:p>
      <text:p text:style-name="P2058"/>
      <text:p text:style-name="P2059">Considerando a substituição da servidora Soraia Coutinho Paim – Auxiliar de Direção,</text:p>
      <text:p text:style-name="P2060"/>
      <text:p text:style-name="P2061">RESOLVE:</text:p>
      <text:p text:style-name="P2062"/>
      <text:p text:style-name="P2063"><text:span text:style-name="T2064">ADMITIR em caráter temporário, pelo regime especial jurídico administrativo,<text:s/></text:span><text:span text:style-name="T2065">VANESSA BUENO MELO VENANCIO,</text:span><text:span text:style-name="T2066"><text:s/></text:span><text:span text:style-name="T2067">matrícula nº<text:s/></text:span><text:span text:style-name="T2068">34.926,</text:span><text:span text:style-name="T2069"><text:s/>para exercer a função de Professor III – Educação Infantil ao 5º ano - ACT, na EMEB José Ross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070"/>
      <text:p text:style-name="P2071">Criciúma, 14 de março de 2023.</text:p>
      <text:p text:style-name="P2072"/>
      <text:p text:style-name="P2073"><text:span text:style-name="T2074">ARLEU RONALDO DA SILVEIRA</text:span><text:span text:style-name="T2075"><text:s/>-<text:s/></text:span><text:span text:style-name="T2076">Secretário-Geral</text:span></text:p>
      <text:p text:style-name="P2077"><text:span text:style-name="T2078">CELITO HEINZEN CARDOSO</text:span><text:span text:style-name="T2079"><text:s/>-<text:s/></text:span><text:span text:style-name="T2080">Secretário Municipal de Educação</text:span></text:p>
      <text:p text:style-name="P2081">CBM/jrm.</text:p>
      <text:p text:style-name="P2082"/>
      <text:p text:style-name="P2083"/>
      <text:p text:style-name="P2084"/>
      <text:soft-page-break/>
      <text:p text:style-name="P2085">P O R T A R I A <text:s/>Nº <text:s/>418/SG/2023</text:p>
      <text:p text:style-name="P2086"/>
      <text:p text:style-name="P2087"><text:span text:style-name="T2088">O</text:span><text:span text:style-name="T2089"><text:s/>SECRETÁRIO-GERAL</text:span><text:span text:style-name="T2090">, no uso de suas atribuições, em conformidade com o que estabelece o art. 37, IX, da Constituição Federal e nos termos<text:s/></text:span><text:span text:style-name="T2091">do art. 2º, §1º, VII, a,<text:s/></text:span><text:span text:style-name="T2092">da Lei 6.856/2017,</text:span></text:p>
      <text:p text:style-name="P2093"/>
      <text:p text:style-name="P2094"><text:span text:style-name="T2095">Considerando</text:span><text:span text:style-name="T2096"><text:s/></text:span><text:span text:style-name="T2097">a aprovação e Classificação no Processo Seletivo Simplificado nº 08/2022 e homologado através do Decreto nº 013/23 – ACT - Professor e Servente Escolar,<text:s/></text:span></text:p>
      <text:p text:style-name="P2098"/>
      <text:p text:style-name="P2099"><text:span text:style-name="T2100">Considerando</text:span><text:span text:style-name="T2101"><text:s/></text:span><text:span text:style-name="T2102">as disposições do Decreto SG/nº 645/23, que autoriza a contratação de candidatos aprovados no Processo Seletivo nº 08/2022, no âmbito da Secretaria Municipal de Educação, para atender à situação de excepcional interesse público,</text:span></text:p>
      <text:p text:style-name="P2103"/>
      <text:p text:style-name="P2104">Considerando o Memorando nº 344/2023, da Diretoria de Gestão de Pessoas,<text:s/></text:p>
      <text:p text:style-name="P2105"/>
      <text:p text:style-name="P2106">Considerando a substituição da servidora Lucia Andreia da Silva – Orientadora,</text:p>
      <text:p text:style-name="P2107"/>
      <text:p text:style-name="P2108">RESOLVE:</text:p>
      <text:p text:style-name="P2109"/>
      <text:p text:style-name="P2110"><text:span text:style-name="T2111">ADMITIR em caráter temporário, pelo regime especial jurídico administrativo,<text:s/></text:span><text:span text:style-name="T2112">CAMILE LIMA ROZENG,</text:span><text:span text:style-name="T2113"><text:s/></text:span><text:span text:style-name="T2114">matrícula nº<text:s/></text:span><text:span text:style-name="T2115">34.924,</text:span><text:span text:style-name="T2116"><text:s/>para exercer a função de Professor III – Educação Infantil ao 5º ano - ACT, na EMEB José Cesário da Silva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2117"/>
      <text:p text:style-name="P2118">Criciúma, 14 de março de 2023.</text:p>
      <text:p text:style-name="P2119"/>
      <text:p text:style-name="P2120"><text:span text:style-name="T2121">ARLEU RONALDO DA SILVEIRA</text:span><text:span text:style-name="T2122"><text:s/>-<text:s/></text:span><text:span text:style-name="T2123">Secretário-Geral</text:span></text:p>
      <text:p text:style-name="P2124"><text:span text:style-name="T2125">CELITO HEINZEN CARDOSO</text:span><text:span text:style-name="T2126"><text:s/>-<text:s/></text:span><text:span text:style-name="T2127">Secretário Municipal de Educação</text:span></text:p>
      <text:p text:style-name="P2128">CBM/jrm.</text:p>
      <text:p text:style-name="P2129"/>
      <text:p text:style-name="P2130">P O R T A R I A <text:s/>Nº <text:s/>419/SG/2023</text:p>
      <text:p text:style-name="P2131"/>
      <text:p text:style-name="P2132"><text:span text:style-name="T2133">O</text:span><text:span text:style-name="T2134"><text:s/>SECRETÁRIO-GERAL</text:span><text:span text:style-name="T2135">, no uso de suas atribuições, em conformidade com o que estabelece o art. 37, IX, da Constituição Federal e nos termos<text:s/></text:span><text:span text:style-name="T2136">do art. 2º, §1º, IV, d,<text:s/></text:span><text:span text:style-name="T2137">da Lei 6.856/2017,</text:span></text:p>
      <text:p text:style-name="P2138"><text:span text:style-name="T2139">Considerando</text:span><text:span text:style-name="T2140"><text:s/></text:span><text:span text:style-name="T2141">a aprovação e Classificação no Processo Seletivo Simplificado nº 08/2022 e homologado através do Decreto nº 013/23 – ACT - Professor e Servente Escolar,<text:s/></text:span></text:p>
      <text:p text:style-name="P2142"/>
      <text:p text:style-name="P2143"><text:span text:style-name="T2144">Considerando</text:span><text:span text:style-name="T2145"><text:s/></text:span><text:span text:style-name="T2146">as disposições do Decreto SG/nº 645/23, que autoriza a contratação de candidatos aprovados no Processo Seletivo nº 08/2022, no âmbito da Secretaria Municipal de Educação, para atender à situação de excepcional interesse público,</text:span></text:p>
      <text:p text:style-name="P2147"/>
      <text:p text:style-name="P2148">Considerando o Memorando nº 344/2023, da Diretoria de Gestão de Pessoas,<text:s/></text:p>
      <text:p text:style-name="P2149"/>
      <text:p text:style-name="P2150">Considerando a substituição da servidora Ketule Cardoso, em Readaptação,</text:p>
      <text:p text:style-name="P2151"/>
      <text:p text:style-name="P2152">RESOLVE:</text:p>
      <text:p text:style-name="P2153"/>
      <text:p text:style-name="P2154"><text:span text:style-name="T2155">ADMITIR em caráter temporário, pelo regime especial jurídico administrativo,<text:s/></text:span><text:span text:style-name="T2156">MARIA APARECIDA MARCILIO,</text:span><text:span text:style-name="T2157"><text:s/></text:span><text:span text:style-name="T2158">matrícula nº<text:s/></text:span><text:span text:style-name="T2159">34.923,</text:span><text:span text:style-name="T2160"><text:s/>para exercer a função de Professor III – Educação Infantil ao 5º ano - ACT, na EMEB Vandete Nunes Lima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2161"/>
      <text:p text:style-name="P2162">Criciúma, 14 de março de 2023.</text:p>
      <text:p text:style-name="P2163"/>
      <text:p text:style-name="P2164"><text:span text:style-name="T2165">ARLEU RONALDO DA SILVEIRA</text:span><text:span text:style-name="T2166"><text:s/>-<text:s/></text:span><text:span text:style-name="T2167">Secretário-Geral</text:span></text:p>
      <text:p text:style-name="P2168"><text:span text:style-name="T2169">CELITO HEINZEN CARDOSO</text:span><text:span text:style-name="T2170"><text:s/>-<text:s/></text:span><text:span text:style-name="T2171">Secretário Municipal de Educação</text:span></text:p>
      <text:p text:style-name="P2172">CBM/jrm.</text:p>
      <text:p text:style-name="P2173"/>
      <text:p text:style-name="P2174">P O R T A R I A <text:s/>Nº <text:s/>423/SG/2023</text:p>
      <text:p text:style-name="P2175"/>
      <text:p text:style-name="P2176"><text:span text:style-name="T2177">O</text:span><text:span text:style-name="T2178"><text:s/>SECRETÁRIO-GERAL</text:span><text:span text:style-name="T2179">, no uso de suas atribuições, em conformidade com o que estabelece o art. 37, IX, da Constituição Federal e nos termos<text:s/></text:span><text:span text:style-name="T2180">do art. 2º, §1º, VII, a,<text:s/></text:span><text:span text:style-name="T2181">da Lei 6.856/2017,</text:span></text:p>
      <text:p text:style-name="P2182"/>
      <text:p text:style-name="P2183"><text:span text:style-name="T2184">Considerando</text:span><text:span text:style-name="T2185"><text:s/></text:span><text:span text:style-name="T2186">a aprovação e Classificação no Processo Seletivo Simplificado nº 08/2022 e homologado através do Decreto nº 013/23 – ACT - Professor e Servente Escolar,<text:s/></text:span></text:p>
      <text:p text:style-name="P2187"/>
      <text:p text:style-name="P2188"><text:span text:style-name="T2189">Considerando</text:span><text:span text:style-name="T2190"><text:s/></text:span><text:span text:style-name="T2191">as disposições do Decreto SG/nº 678/23, que autoriza a contratação de candidatos aprovados no Processo Seletivo nº 08/2022, no âmbito da Secretaria Municipal de Educação, para atender à situação de excepcional interesse público,</text:span></text:p>
      <text:p text:style-name="P2192"/>
      <text:p text:style-name="P2193">Considerando o Memorando nº 344/2023, da Diretoria de Gestão de Pessoas,<text:s/></text:p>
      <text:p text:style-name="P2194"/>
      <text:p text:style-name="P2195">Considerando a substituição do servidor Janio Cesar Conti - Orientador,</text:p>
      <text:p text:style-name="P2196"/>
      <text:p text:style-name="P2197">RESOLVE:</text:p>
      <text:p text:style-name="P2198"/>
      <text:p text:style-name="P2199"><text:span text:style-name="T2200">ADMITIR em caráter temporário, pelo regime especial jurídico administrativo,<text:s/></text:span><text:span text:style-name="T2201">JORGE LUIZ LOURENÇO DE LIMA,</text:span><text:span text:style-name="T2202"><text:s/></text:span><text:span text:style-name="T2203">matrícula nº<text:s/></text:span><text:span text:style-name="T2204">34.937,</text:span><text:span text:style-name="T2205"><text:s/>para exercer a função de Professor III – História - ACT, na EMEB Lili Coelho e Paulo Petruzzellis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206"/>
      <text:p text:style-name="P2207">Criciúma, 17 de março de 2023.</text:p>
      <text:p text:style-name="P2208"/>
      <text:p text:style-name="P2209"><text:span text:style-name="T2210">ARLEU RONALDO DA SILVEIRA</text:span><text:span text:style-name="T2211"><text:s/>-<text:s/></text:span><text:span text:style-name="T2212">Secretário-Geral</text:span></text:p>
      <text:p text:style-name="P2213"><text:span text:style-name="T2214">CELITO HEINZEN CARDOSO</text:span><text:span text:style-name="T2215"><text:s/>-<text:s/></text:span><text:span text:style-name="T2216">Secretário Municipal de Educação</text:span></text:p>
      <text:p text:style-name="P2217">CBM/jrm.</text:p>
      <text:p text:style-name="P2218"/>
      <text:p text:style-name="P2219">P O R T A R I A <text:s/>Nº <text:s/>424/SG/2023</text:p>
      <text:p text:style-name="P2220"/>
      <text:p text:style-name="P2221"><text:span text:style-name="T2222">O</text:span><text:span text:style-name="T2223"><text:s/>SECRETÁRIO-GERAL</text:span><text:span text:style-name="T2224">, no uso de suas atribuições, em conformidade com o que estabelece o art. 37, IX, da Constituição Federal e nos termos<text:s/></text:span><text:span text:style-name="T2225">do art. 2º, §1º, VII, a,<text:s/></text:span><text:span text:style-name="T2226">da Lei 6.856/2017,</text:span></text:p>
      <text:p text:style-name="P2227"/>
      <text:p text:style-name="P2228"><text:span text:style-name="T2229">Considerando</text:span><text:span text:style-name="T2230"><text:s/></text:span><text:span text:style-name="T2231">a aprovação e Classificação no Processo Seletivo Simplificado nº 08/2022 e homologado através do Decreto nº 013/23 – ACT - Professor e Servente Escolar,<text:s/></text:span></text:p>
      <text:p text:style-name="P2232"><text:span text:style-name="T2233">Considerando</text:span><text:span text:style-name="T2234"><text:s/></text:span><text:span text:style-name="T2235">as disposições do Decreto SG/nº 678/23, que autoriza a contratação de candidatos aprovados no Processo Seletivo nº 08/2022, no âmbito da Secretaria Municipal de Educação, para atender à situação de excepcional interesse público,</text:span></text:p>
      <text:p text:style-name="P2236"/>
      <text:p text:style-name="P2237">Considerando o Memorando nº 344/2023, da Diretoria de Gestão de Pessoas,<text:s/></text:p>
      <text:p text:style-name="P2238"/>
      <text:p text:style-name="P2239">Considerando a substituição da servidora Jessica dos Passos Mazuco Possamai – Auxiliar de Direção,</text:p>
      <text:p text:style-name="P2240"/>
      <text:p text:style-name="P2241">RESOLVE:</text:p>
      <text:p text:style-name="P2242"/>
      <text:p text:style-name="P2243"><text:span text:style-name="T2244">ADMITIR em caráter temporário, pelo regime especial jurídico administrativo,<text:s/></text:span><text:span text:style-name="T2245">IZABELA FURLAN RODRIGUES,</text:span><text:span text:style-name="T2246"><text:s/></text:span><text:span text:style-name="T2247">matrícula nº<text:s/></text:span><text:span text:style-name="T2248">34.936,</text:span><text:span text:style-name="T2249"><text:s/>para exercer a função de Professor III – Educação Infantil ao 5º ano - ACT, na EMEB Casemiro Stachursk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250"/>
      <text:p text:style-name="P2251">Criciúma, 17 de março de 2023.</text:p>
      <text:p text:style-name="P2252"/>
      <text:p text:style-name="P2253"><text:span text:style-name="T2254">ARLEU RONALDO DA SILVEIRA</text:span><text:span text:style-name="T2255"><text:s/>-<text:s/></text:span><text:span text:style-name="T2256">Secretário-Geral</text:span></text:p>
      <text:p text:style-name="P2257"><text:span text:style-name="T2258">CELITO HEINZEN CARDOSO</text:span><text:span text:style-name="T2259"><text:s/>-<text:s/></text:span><text:span text:style-name="T2260">Secretário Municipal de Educação</text:span></text:p>
      <text:p text:style-name="P2261">CBM/jrm.</text:p>
      <text:p text:style-name="P2262"/>
      <text:p text:style-name="P2263">P O R T A R I A <text:s/>Nº <text:s/>425/SG/2023</text:p>
      <text:p text:style-name="P2264"/>
      <text:p text:style-name="P2265"><text:span text:style-name="T2266">O</text:span><text:span text:style-name="T2267"><text:s/>SECRETÁRIO-GERAL</text:span><text:span text:style-name="T2268">, no uso de suas atribuições, em conformidade com o que estabelece o art. 37, IX, da Constituição Federal e nos termos<text:s/></text:span><text:span text:style-name="T2269">do art. 2º, §1º, IV, a,<text:s/></text:span><text:span text:style-name="T2270">da Lei 6.856/2017,</text:span></text:p>
      <text:p text:style-name="P2271"/>
      <text:p text:style-name="P2272"><text:span text:style-name="T2273">Considerando</text:span><text:span text:style-name="T2274"><text:s/></text:span><text:span text:style-name="T2275">a aprovação e Classificação no Processo Seletivo Simplificado nº 08/2022 e homologado através do Decreto nº 013/23 – ACT - Professor e Servente Escolar,<text:s/></text:span></text:p>
      <text:p text:style-name="P2276"/>
      <text:p text:style-name="P2277"><text:span text:style-name="T2278">Considerando</text:span><text:span text:style-name="T2279"><text:s/></text:span><text:span text:style-name="T2280">as disposições do Decreto SG/nº 678/23, que autoriza a contratação de candidatos aprovados no Processo Seletivo nº 08/2022, no âmbito da Secretaria Municipal de Educação, para atender à situação de excepcional interesse público,</text:span></text:p>
      <text:p text:style-name="P2281"/>
      <text:soft-page-break/>
      <text:p text:style-name="P2282">Considerando o Memorando nº 344/2023, da Diretoria de Gestão de Pessoas,<text:s/></text:p>
      <text:p text:style-name="P2283"/>
      <text:p text:style-name="P2284">Considerando a substituição da servidora Maria de Souza Raupp em Licença Maternidade,</text:p>
      <text:p text:style-name="P2285"/>
      <text:p text:style-name="P2286">RESOLVE:</text:p>
      <text:p text:style-name="P2287"/>
      <text:p text:style-name="P2288"><text:span text:style-name="T2289">ADMITIR em caráter temporário, pelo regime especial jurídico administrativo,<text:s/></text:span><text:span text:style-name="T2290">TAIHNA KETUNNI COSTA SCAINI,</text:span><text:span text:style-name="T2291"><text:s/></text:span><text:span text:style-name="T2292">matrícula nº<text:s/></text:span><text:span text:style-name="T2293">34.935,</text:span><text:span text:style-name="T2294"><text:s/>para exercer a função de Professor III – Educação Infantil ao 5º ano - ACT, na EMEB Maria Angélica Paulo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2295"/>
      <text:p text:style-name="P2296">Criciúma, 17 de março de 2023.</text:p>
      <text:p text:style-name="P2297"/>
      <text:p text:style-name="P2298"><text:span text:style-name="T2299">ARLEU RONALDO DA SILVEIRA</text:span><text:span text:style-name="T2300"><text:s/>-<text:s/></text:span><text:span text:style-name="T2301">Secretário-Geral</text:span></text:p>
      <text:p text:style-name="P2302"><text:span text:style-name="T2303">CELITO HEINZEN CARDOSO</text:span><text:span text:style-name="T2304"><text:s/>-<text:s/></text:span><text:span text:style-name="T2305">Secretário Municipal de Educação</text:span></text:p>
      <text:p text:style-name="P2306">CBM/jrm.</text:p>
      <text:p text:style-name="P2307"/>
      <text:p text:style-name="P2308">P O R T A R I A <text:s/>Nº <text:s/>426/SG/2023</text:p>
      <text:p text:style-name="P2309"/>
      <text:p text:style-name="P2310"><text:span text:style-name="T2311">O</text:span><text:span text:style-name="T2312"><text:s/>SECRETÁRIO-GERAL</text:span><text:span text:style-name="T2313">, no uso de suas atribuições, em conformidade com o que estabelece o art. 37, IX, da Constituição Federal e nos termos<text:s/></text:span><text:span text:style-name="T2314">do art. 2º, §1º, VII, a,<text:s/></text:span><text:span text:style-name="T2315">da Lei 6.856/2017,</text:span></text:p>
      <text:p text:style-name="P2316"/>
      <text:p text:style-name="P2317"><text:span text:style-name="T2318">Considerando</text:span><text:span text:style-name="T2319"><text:s/></text:span><text:span text:style-name="T2320">a aprovação e Classificação no Processo Seletivo Simplificado nº 08/2022 e homologado através do Decreto nº 013/23 – ACT - Professor e Servente Escolar,<text:s/></text:span></text:p>
      <text:p text:style-name="P2321"/>
      <text:p text:style-name="P2322"><text:span text:style-name="T2323">Considerando</text:span><text:span text:style-name="T2324"><text:s/></text:span><text:span text:style-name="T2325">as disposições do Decreto SG/nº 678/23, que autoriza a contratação de candidatos aprovados no Processo Seletivo nº 08/2022, no âmbito da Secretaria Municipal de Educação, para atender à situação de excepcional interesse público,</text:span></text:p>
      <text:p text:style-name="P2326"/>
      <text:p text:style-name="P2327">Considerando o Memorando nº 344/2023, da Diretoria de Gestão de Pessoas,<text:s/></text:p>
      <text:p text:style-name="P2328"/>
      <text:p text:style-name="P2329">Considerando a substituição da servidora Renata Camilo Costa - Diretora,</text:p>
      <text:p text:style-name="P2330"/>
      <text:p text:style-name="P2331">RESOLVE:</text:p>
      <text:p text:style-name="P2332"/>
      <text:p text:style-name="P2333"><text:span text:style-name="T2334">ADMITIR em caráter temporário, pelo regime especial jurídico administrativo,<text:s/></text:span><text:span text:style-name="T2335">ELIANE MORO BOTELHO,</text:span><text:span text:style-name="T2336"><text:s/></text:span><text:span text:style-name="T2337">matrícula nº<text:s/></text:span><text:span text:style-name="T2338">34.938,</text:span><text:span text:style-name="T2339"><text:s/>para exercer a função de Professor III – Educação Infantil ao 5º ano - ACT, na EMEB Rubens de Arruda Ramos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340"/>
      <text:p text:style-name="P2341">Criciúma, 17 de março de 2023.</text:p>
      <text:p text:style-name="P2342"/>
      <text:p text:style-name="P2343"><text:span text:style-name="T2344">ARLEU RONALDO DA SILVEIRA</text:span><text:span text:style-name="T2345"><text:s/>-<text:s/></text:span><text:span text:style-name="T2346">Secretário-Geral</text:span></text:p>
      <text:p text:style-name="P2347"><text:span text:style-name="T2348">CELITO HEINZEN CARDOSO</text:span><text:span text:style-name="T2349"><text:s/>-<text:s/></text:span><text:span text:style-name="T2350">Secretário Municipal de Educação</text:span></text:p>
      <text:p text:style-name="P2351">CBM/jrm.</text:p>
      <text:p text:style-name="P2352"/>
      <text:p text:style-name="P2353">P O R T A R I A <text:s/>Nº <text:s/>427/SG/2023</text:p>
      <text:p text:style-name="P2354"/>
      <text:p text:style-name="P2355"><text:span text:style-name="T2356">O</text:span><text:span text:style-name="T2357"><text:s/>SECRETÁRIO-GERAL</text:span><text:span text:style-name="T2358">, no uso de suas atribuições, em conformidade com o que estabelece o art. 37, IX, da Constituição Federal e nos termos<text:s/></text:span><text:span text:style-name="T2359">do art. 2º, §1º, IV, b,<text:s/></text:span><text:span text:style-name="T2360">da Lei 6.856/2017,</text:span></text:p>
      <text:p text:style-name="P2361"/>
      <text:p text:style-name="P2362"><text:span text:style-name="T2363">Considerando</text:span><text:span text:style-name="T2364"><text:s/></text:span><text:span text:style-name="T2365">a aprovação e Classificação no Processo Seletivo Simplificado nº 08/2022 e homologado através do Decreto nº 013/23 – ACT - Professor e Servente Escolar,<text:s/></text:span></text:p>
      <text:p text:style-name="P2366"/>
      <text:p text:style-name="P2367"><text:span text:style-name="T2368">Considerando</text:span><text:span text:style-name="T2369"><text:s/></text:span><text:span text:style-name="T2370">as disposições do Decreto SG/nº 678/23, que autoriza a contratação de candidatos aprovados no Processo Seletivo nº 08/2022, no âmbito da Secretaria Municipal de Educação, para atender à situação de excepcional interesse público,</text:span></text:p>
      <text:p text:style-name="P2371"/>
      <text:p text:style-name="P2372">Considerando o Memorando nº 344/2023, da Diretoria de Gestão de Pessoas,<text:s/></text:p>
      <text:p text:style-name="P2373"/>
      <text:p text:style-name="P2374">Considerando a substituição da servidora Maria Tereza Canonica, em Licença Saúde,</text:p>
      <text:soft-page-break/>
      <text:p text:style-name="P2375">RESOLVE:</text:p>
      <text:p text:style-name="P2376"/>
      <text:p text:style-name="P2377"><text:span text:style-name="T2378">ADMITIR em caráter temporário, pelo regime especial jurídico administrativo,<text:s/></text:span><text:span text:style-name="T2379">GISELE FELICIO DE MELLO,</text:span><text:span text:style-name="T2380"><text:s/></text:span><text:span text:style-name="T2381">matrícula nº<text:s/></text:span><text:span text:style-name="T2382">34.934,</text:span><text:span text:style-name="T2383"><text:s/>para exercer a função de Professor III – Educação Infantil ao 5º ano - ACT, na EMEB Dionizio Miliol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384"/>
      <text:p text:style-name="P2385">Criciúma, 17 de março de 2023.</text:p>
      <text:p text:style-name="P2386"/>
      <text:p text:style-name="P2387"><text:span text:style-name="T2388">ARLEU RONALDO DA SILVEIRA</text:span><text:span text:style-name="T2389"><text:s/>-<text:s/></text:span><text:span text:style-name="T2390">Secretário-Geral</text:span></text:p>
      <text:p text:style-name="P2391"><text:span text:style-name="T2392">CELITO HEINZEN CARDOSO</text:span><text:span text:style-name="T2393"><text:s/>-<text:s/></text:span><text:span text:style-name="T2394">Secretário Municipal de Educação</text:span></text:p>
      <text:p text:style-name="P2395">CBM/jrm.</text:p>
      <text:p text:style-name="P2396"/>
      <text:p text:style-name="P2397">P O R T A R I A <text:s/>Nº <text:s/>428/SG/2023</text:p>
      <text:p text:style-name="P2398"/>
      <text:p text:style-name="P2399"><text:span text:style-name="T2400">O</text:span><text:span text:style-name="T2401"><text:s/>SECRETÁRIO-GERAL</text:span><text:span text:style-name="T2402">, no uso de suas atribuições, em conformidade com o que estabelece o art. 37, IX, da Constituição Federal e nos termos<text:s/></text:span><text:span text:style-name="T2403">do art. 2º, §1º, VII, a,<text:s/></text:span><text:span text:style-name="T2404">da Lei 6.856/2017,</text:span></text:p>
      <text:p text:style-name="P2405"/>
      <text:p text:style-name="P2406"><text:span text:style-name="T2407">Considerando</text:span><text:span text:style-name="T2408"><text:s/></text:span><text:span text:style-name="T2409">a aprovação e Classificação no Processo Seletivo Simplificado nº 08/2022, homologado através do Decreto nº 013/23 – ACT - Professor e Servente Escolar e Edital de Convocação nº 013/2023,</text:span></text:p>
      <text:p text:style-name="P2410"/>
      <text:p text:style-name="P2411"><text:span text:style-name="T2412">Considerando</text:span><text:span text:style-name="T2413"><text:s/></text:span><text:span text:style-name="T2414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415"/>
      <text:p text:style-name="P2416">Considerando o Memorando nº 429/2023, da Diretoria de Gestão de Pessoas,<text:s/></text:p>
      <text:p text:style-name="P2417"/>
      <text:p text:style-name="P2418">Considerando a substituição da servidora Melissa Vieira Fernandes – Auxiliar de Direção,</text:p>
      <text:p text:style-name="P2419">RESOLVE:</text:p>
      <text:p text:style-name="P2420"/>
      <text:p text:style-name="P2421"><text:span text:style-name="T2422">ADMITIR em caráter temporário, pelo regime especial jurídico administrativo,<text:s/></text:span><text:span text:style-name="T2423">ANDREIA CAMPOS MARQUES PEREIRA,</text:span><text:span text:style-name="T2424"><text:s/></text:span><text:span text:style-name="T2425">matrícula nº<text:s/></text:span><text:span text:style-name="T2426">34.943,</text:span><text:span text:style-name="T2427"><text:s/>para exercer a função de Professor III – Arte - ACT, no CEIM Jorge Frydberg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428"/>
      <text:p text:style-name="P2429">Criciúma, 21 de março de 2023.</text:p>
      <text:p text:style-name="P2430"/>
      <text:p text:style-name="P2431"><text:span text:style-name="T2432">ARLEU RONALDO DA SILVEIRA</text:span><text:span text:style-name="T2433"><text:s/>-<text:s/></text:span><text:span text:style-name="T2434">Secretário-Geral</text:span></text:p>
      <text:p text:style-name="P2435"><text:span text:style-name="T2436">CELITO HEINZEN CARDOSO</text:span><text:span text:style-name="T2437"><text:s/>-<text:s/></text:span><text:span text:style-name="T2438">Secretário Municipal de Educação</text:span></text:p>
      <text:p text:style-name="P2439">CBM/jrm.</text:p>
      <text:p text:style-name="P2440"/>
      <text:p text:style-name="P2441">P O R T A R I A <text:s/>Nº <text:s/>429/SG/2023</text:p>
      <text:p text:style-name="P2442"/>
      <text:p text:style-name="P2443"><text:span text:style-name="T2444">O</text:span><text:span text:style-name="T2445"><text:s/>SECRETÁRIO-GERAL</text:span><text:span text:style-name="T2446">, no uso de suas atribuições, em conformidade com o que estabelece o art. 37, IX, da Constituição Federal e nos termos<text:s/></text:span><text:span text:style-name="T2447">do art. 2º, §1º, VII, a,<text:s/></text:span><text:span text:style-name="T2448">da Lei 6.856/2017,</text:span></text:p>
      <text:p text:style-name="P2449"/>
      <text:p text:style-name="P2450"><text:span text:style-name="T2451">Considerando</text:span><text:span text:style-name="T2452"><text:s/></text:span><text:span text:style-name="T2453">a aprovação e Classificação no Processo Seletivo Simplificado nº 08/2022, homologado através do Decreto nº 013/23 – ACT - Professor e Servente Escolar e Edital de Convocação nº 013/2023,</text:span></text:p>
      <text:p text:style-name="P2454"/>
      <text:p text:style-name="P2455"><text:span text:style-name="T2456">Considerando</text:span><text:span text:style-name="T2457"><text:s/></text:span><text:span text:style-name="T2458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459"/>
      <text:p text:style-name="P2460">Considerando o Memorando nº 429/2023, da Diretoria de Gestão de Pessoas,<text:s/></text:p>
      <text:p text:style-name="P2461"/>
      <text:p text:style-name="P2462">Considerando a substituição da servidora Jaqueline Coelho Marinho Colombi – Diretora,</text:p>
      <text:p text:style-name="P2463"/>
      <text:p text:style-name="P2464">RESOLVE:</text:p>
      <text:p text:style-name="P2465"/>
      <text:p text:style-name="P2466"><text:span text:style-name="T2467">ADMITIR em caráter temporário, pelo regime especial jurídico administrativo,<text:s/></text:span><text:span text:style-name="T2468">ANETAIS CANDIDO MOTTA FERNANDES,</text:span><text:span text:style-name="T2469"><text:s/></text:span><text:span text:style-name="T2470">matrícula nº<text:s/></text:span><text:span text:style-name="T2471">34.941,</text:span><text:span text:style-name="T2472"><text:s/>para exercer a função de Professor III – Arte - ACT, na EMEB Casemiro Stachursk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473"/>
      <text:p text:style-name="P2474">Criciúma, 21 de março de 2023.</text:p>
      <text:p text:style-name="P2475"/>
      <text:p text:style-name="P2476"><text:span text:style-name="T2477">ARLEU RONALDO DA SILVEIRA</text:span><text:span text:style-name="T2478"><text:s/>-<text:s/></text:span><text:span text:style-name="T2479">Secretário-Geral</text:span></text:p>
      <text:p text:style-name="P2480"><text:span text:style-name="T2481">CELITO HEINZEN CARDOSO</text:span><text:span text:style-name="T2482"><text:s/>-<text:s/></text:span><text:span text:style-name="T2483">Secretário Municipal de Educação</text:span></text:p>
      <text:p text:style-name="P2484">CBM/jrm.</text:p>
      <text:p text:style-name="P2485"/>
      <text:soft-page-break/>
      <text:p text:style-name="P2486">P O R T A R I A <text:s/>Nº <text:s/>430/SG/2023</text:p>
      <text:p text:style-name="P2487"/>
      <text:p text:style-name="P2488"><text:span text:style-name="T2489">O</text:span><text:span text:style-name="T2490"><text:s/>SECRETÁRIO-GERAL</text:span><text:span text:style-name="T2491">, no uso de suas atribuições, em conformidade com o que estabelece o art. 37, IX, da Constituição Federal e nos termos<text:s/></text:span><text:span text:style-name="T2492">do art. 2º, §1º, IV, d,<text:s/></text:span><text:span text:style-name="T2493">da Lei 6.856/2017,</text:span></text:p>
      <text:p text:style-name="P2494"/>
      <text:p text:style-name="P2495"><text:span text:style-name="T2496">Considerando</text:span><text:span text:style-name="T2497"><text:s/></text:span><text:span text:style-name="T2498">a aprovação e Classificação no Processo Seletivo Simplificado nº 08/2022, homologado através do Decreto nº 013/23 – ACT - Professor e Servente Escolar e Edital de Convocação nº 013/2023,</text:span></text:p>
      <text:p text:style-name="P2499"/>
      <text:p text:style-name="P2500"><text:span text:style-name="T2501">Considerando</text:span><text:span text:style-name="T2502"><text:s/></text:span><text:span text:style-name="T2503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504"/>
      <text:p text:style-name="P2505">Considerando o Memorando nº 429/2023, da Diretoria de Gestão de Pessoas,<text:s/></text:p>
      <text:p text:style-name="P2506"/>
      <text:p text:style-name="P2507">Considerando a substituição da servidora Dulce Agostinho da Silva Bonotto, em Readaptação,</text:p>
      <text:p text:style-name="P2508"/>
      <text:p text:style-name="P2509">RESOLVE:</text:p>
      <text:p text:style-name="P2510"/>
      <text:p text:style-name="P2511"><text:span text:style-name="T2512">ADMITIR em caráter temporário, pelo regime especial jurídico administrativo,<text:s/></text:span><text:span text:style-name="T2513">AMANDA LIA DUARTE DE AGUIAR,</text:span><text:span text:style-name="T2514"><text:s/></text:span><text:span text:style-name="T2515">matrícula nº<text:s/></text:span><text:span text:style-name="T2516">34.946,</text:span><text:span text:style-name="T2517"><text:s/>para exercer a função de Professor III – Língua Inglesa - ACT, na EMEB Rubens de Arruda Ramos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518"/>
      <text:p text:style-name="P2519">Criciúma, 21 de março de 2023.</text:p>
      <text:p text:style-name="P2520"/>
      <text:p text:style-name="P2521"><text:span text:style-name="T2522">ARLEU RONALDO DA SILVEIRA</text:span><text:span text:style-name="T2523"><text:s/>-<text:s/></text:span><text:span text:style-name="T2524">Secretário-Geral</text:span></text:p>
      <text:p text:style-name="P2525"><text:span text:style-name="T2526">CELITO HEINZEN CARDOSO</text:span><text:span text:style-name="T2527"><text:s/>-<text:s/></text:span><text:span text:style-name="T2528">Secretário Municipal de Educação</text:span></text:p>
      <text:p text:style-name="P2529">CBM/jrm.</text:p>
      <text:p text:style-name="P2530"/>
      <text:p text:style-name="P2531">P O R T A R I A <text:s/>Nº <text:s/>431/SG/2023</text:p>
      <text:p text:style-name="P2532"/>
      <text:p text:style-name="P2533"><text:span text:style-name="T2534">O</text:span><text:span text:style-name="T2535"><text:s/>SECRETÁRIO-GERAL</text:span><text:span text:style-name="T2536">, no uso de suas atribuições, em conformidade com o que estabelece o art. 37, IX, da Constituição Federal e nos termos<text:s/></text:span><text:span text:style-name="T2537">do art. 2º, §1º, VII, a,<text:s/></text:span><text:span text:style-name="T2538">da Lei 6.856/2017,</text:span></text:p>
      <text:p text:style-name="P2539"/>
      <text:p text:style-name="P2540"><text:span text:style-name="T2541">Considerando</text:span><text:span text:style-name="T2542"><text:s/></text:span><text:span text:style-name="T2543">a aprovação e Classificação no Processo Seletivo Simplificado nº 08/2022, homologado através do Decreto nº 013/23 – ACT - Professor e Servente Escolar e Edital de Convocação nº 013/2023,</text:span></text:p>
      <text:p text:style-name="P2544"/>
      <text:p text:style-name="P2545"><text:span text:style-name="T2546">Considerando</text:span><text:span text:style-name="T2547"><text:s/></text:span><text:span text:style-name="T2548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549"/>
      <text:p text:style-name="P2550">Considerando o Memorando nº 429/2023, da Diretoria de Gestão de Pessoas,<text:s/></text:p>
      <text:p text:style-name="P2551"/>
      <text:p text:style-name="P2552">Considerando a substituição da servidora Gislaine Machado da Silveira - Diretora,</text:p>
      <text:p text:style-name="P2553"/>
      <text:p text:style-name="P2554">RESOLVE:</text:p>
      <text:p text:style-name="P2555"/>
      <text:p text:style-name="P2556"><text:span text:style-name="T2557">ADMITIR em caráter temporário, pelo regime especial jurídico administrativo,<text:s/></text:span><text:span text:style-name="T2558">MARIELE MEDEIROS DA SILVA,</text:span><text:span text:style-name="T2559"><text:s/></text:span><text:span text:style-name="T2560">matrícula nº<text:s/></text:span><text:span text:style-name="T2561">34.939,</text:span><text:span text:style-name="T2562"><text:s/>para exercer a função de Professor III – Educação Infantil ao 5º ano - ACT, na EMEB Angelo de Luca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563"/>
      <text:p text:style-name="P2564">Criciúma, 21 de março de 2023.</text:p>
      <text:p text:style-name="P2565"/>
      <text:p text:style-name="P2566"><text:span text:style-name="T2567">ARLEU RONALDO DA SILVEIRA</text:span><text:span text:style-name="T2568"><text:s/>-<text:s/></text:span><text:span text:style-name="T2569">Secretário-Geral</text:span></text:p>
      <text:p text:style-name="P2570"><text:span text:style-name="T2571">CELITO HEINZEN CARDOSO</text:span><text:span text:style-name="T2572"><text:s/>-<text:s/></text:span><text:span text:style-name="T2573">Secretário Municipal de Educação</text:span></text:p>
      <text:p text:style-name="P2574">CBM/jrm.</text:p>
      <text:p text:style-name="P2575"/>
      <text:p text:style-name="P2576"/>
      <text:p text:style-name="P2577"/>
      <text:p text:style-name="P2578"/>
      <text:soft-page-break/>
      <text:p text:style-name="P2579">P O R T A R I A <text:s/>Nº <text:s/>432/SG/2023</text:p>
      <text:p text:style-name="P2580"/>
      <text:p text:style-name="P2581"><text:span text:style-name="T2582">O</text:span><text:span text:style-name="T2583"><text:s/>SECRETÁRIO-GERAL</text:span><text:span text:style-name="T2584">, no uso de suas atribuições, em conformidade com o que estabelece o art. 37, IX, da Constituição Federal e nos termos<text:s/></text:span><text:span text:style-name="T2585">do art. 2º, §1º, VII, a,<text:s/></text:span><text:span text:style-name="T2586">da Lei 6.856/2017,</text:span></text:p>
      <text:p text:style-name="P2587"/>
      <text:p text:style-name="P2588"><text:span text:style-name="T2589">Considerando</text:span><text:span text:style-name="T2590"><text:s/></text:span><text:span text:style-name="T2591">a aprovação e Classificação no Processo Seletivo Simplificado nº 08/2022, homologado através do Decreto nº 013/23 – ACT - Professor e Servente Escolar e Edital de Convocação nº 013/2023,</text:span></text:p>
      <text:p text:style-name="P2592"/>
      <text:p text:style-name="P2593"><text:span text:style-name="T2594">Considerando</text:span><text:span text:style-name="T2595"><text:s/></text:span><text:span text:style-name="T2596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597"/>
      <text:p text:style-name="P2598">Considerando o Memorando nº 429/2023, da Diretoria de Gestão de Pessoas,<text:s/></text:p>
      <text:p text:style-name="P2599"/>
      <text:p text:style-name="P2600">Considerando a substituição da servidora Andreza Aparecida Fidelis - Orientadora,</text:p>
      <text:p text:style-name="P2601"/>
      <text:p text:style-name="P2602">RESOLVE:</text:p>
      <text:p text:style-name="P2603"/>
      <text:p text:style-name="P2604"><text:span text:style-name="T2605">ADMITIR em caráter temporário, pelo regime especial jurídico administrativo,<text:s/></text:span><text:span text:style-name="T2606">JULIA DA ROSA GAZOLA,</text:span><text:span text:style-name="T2607"><text:s/></text:span><text:span text:style-name="T2608">matrícula nº<text:s/></text:span><text:span text:style-name="T2609">34.942,</text:span><text:span text:style-name="T2610"><text:s/>para exercer a função de Professor III – Educação Infantil ao 5º ano - ACT, na EMEB Tancredo de Almeida Neves e Antônio Milanez Netto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2611"/>
      <text:p text:style-name="P2612">Criciúma, 21 de março de 2023.</text:p>
      <text:p text:style-name="P2613"/>
      <text:p text:style-name="P2614"><text:span text:style-name="T2615">ARLEU RONALDO DA SILVEIRA</text:span><text:span text:style-name="T2616"><text:s/>-<text:s/></text:span><text:span text:style-name="T2617">Secretário-Geral</text:span></text:p>
      <text:p text:style-name="P2618"><text:span text:style-name="T2619">CELITO HEINZEN CARDOSO</text:span><text:span text:style-name="T2620"><text:s/>-<text:s/></text:span><text:span text:style-name="T2621">Secretário Municipal de Educação</text:span></text:p>
      <text:p text:style-name="P2622">CBM/jrm.</text:p>
      <text:p text:style-name="P2623"/>
      <text:p text:style-name="P2624">P O R T A R I A <text:s/>Nº <text:s/>433/SG/2023</text:p>
      <text:p text:style-name="P2625"/>
      <text:p text:style-name="P2626"><text:span text:style-name="T2627">O</text:span><text:span text:style-name="T2628"><text:s/>SECRETÁRIO-GERAL</text:span><text:span text:style-name="T2629">, no uso de suas atribuições, em conformidade com o que estabelece o art. 37, IX, da Constituição Federal e nos termos<text:s/></text:span><text:span text:style-name="T2630">do art. 2º, §1º, VII, a,<text:s/></text:span><text:span text:style-name="T2631">da Lei 6.856/2017,</text:span></text:p>
      <text:p text:style-name="P2632"/>
      <text:p text:style-name="P2633"><text:span text:style-name="T2634">Considerando</text:span><text:span text:style-name="T2635"><text:s/></text:span><text:span text:style-name="T2636">a aprovação e Classificação no Processo Seletivo Simplificado nº 08/2022, homologado através do Decreto nº 013/23 – ACT - Professor e Servente Escolar e Edital de Convocação nº 013/2023,</text:span></text:p>
      <text:p text:style-name="P2637"/>
      <text:p text:style-name="P2638"><text:span text:style-name="T2639">Considerando</text:span><text:span text:style-name="T2640"><text:s/></text:span><text:span text:style-name="T2641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642"/>
      <text:p text:style-name="P2643">Considerando o Memorando nº 429/2023, da Diretoria de Gestão de Pessoas,<text:s/></text:p>
      <text:p text:style-name="P2644"/>
      <text:p text:style-name="P2645">Considerando a substituição da servidora Alexsandra Stols da Silva Pelegrim - Orientadora,</text:p>
      <text:p text:style-name="P2646"/>
      <text:p text:style-name="P2647">RESOLVE:</text:p>
      <text:p text:style-name="P2648"/>
      <text:p text:style-name="P2649"><text:span text:style-name="T2650">ADMITIR em caráter temporário, pelo regime especial jurídico administrativo,<text:s/></text:span><text:span text:style-name="T2651">MARILEIA ZANELATO BORGES,</text:span><text:span text:style-name="T2652"><text:s/></text:span><text:span text:style-name="T2653">matrícula nº<text:s/></text:span><text:span text:style-name="T2654">34.940,</text:span><text:span text:style-name="T2655"><text:s/>para exercer a função de Professor III – Educação Infantil ao 5º ano - ACT, no CEIM Glaudinéia Ângela Citadin Furtado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2656"/>
      <text:p text:style-name="P2657">Criciúma, 21 de março de 2023.</text:p>
      <text:p text:style-name="P2658"/>
      <text:p text:style-name="P2659"><text:span text:style-name="T2660">ARLEU RONALDO DA SILVEIRA</text:span><text:span text:style-name="T2661"><text:s/>-<text:s/></text:span><text:span text:style-name="T2662">Secretário-Geral</text:span></text:p>
      <text:p text:style-name="P2663"><text:span text:style-name="T2664">CELITO HEINZEN CARDOSO</text:span><text:span text:style-name="T2665"><text:s/>-<text:s/></text:span><text:span text:style-name="T2666">Secretário Municipal de Educação</text:span></text:p>
      <text:p text:style-name="P2667">CBM/jrm.</text:p>
      <text:p text:style-name="P2668"/>
      <text:p text:style-name="P2669"/>
      <text:p text:style-name="P2670"/>
      <text:p text:style-name="P2671"/>
      <text:soft-page-break/>
      <text:p text:style-name="P2672">P O R T A R I A <text:s/>Nº <text:s/>434/SG/2023</text:p>
      <text:p text:style-name="P2673"/>
      <text:p text:style-name="P2674"><text:span text:style-name="T2675">O</text:span><text:span text:style-name="T2676"><text:s/>SECRETÁRIO-GERAL</text:span><text:span text:style-name="T2677">, no uso de suas atribuições, em conformidade com o que estabelece o art. 37, IX, da Constituição Federal e nos termos<text:s/></text:span><text:span text:style-name="T2678">do art. 2º, §1º, IV, b,<text:s/></text:span><text:span text:style-name="T2679">da Lei 6.856/2017,</text:span></text:p>
      <text:p text:style-name="P2680"/>
      <text:p text:style-name="P2681"><text:span text:style-name="T2682">Considerando</text:span><text:span text:style-name="T2683"><text:s/></text:span><text:span text:style-name="T2684">a aprovação e Classificação no Processo Seletivo Simplificado nº 08/2022, homologado através do Decreto nº 013/23 – ACT - Professor e Servente Escolar e Edital de Convocação nº 013/2023,</text:span></text:p>
      <text:p text:style-name="P2685"/>
      <text:p text:style-name="P2686"><text:span text:style-name="T2687">Considerando</text:span><text:span text:style-name="T2688"><text:s/></text:span><text:span text:style-name="T2689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690"/>
      <text:p text:style-name="P2691">Considerando o Memorando nº 429/2023, da Diretoria de Gestão de Pessoas,<text:s/></text:p>
      <text:p text:style-name="P2692"/>
      <text:p text:style-name="P2693">Considerando a substituição da servidora Isabel Cristina Nunes Lima, em Licença Saúde,</text:p>
      <text:p text:style-name="P2694"/>
      <text:p text:style-name="P2695">RESOLVE:</text:p>
      <text:p text:style-name="P2696"/>
      <text:p text:style-name="P2697"><text:span text:style-name="T2698">ADMITIR em caráter temporário, pelo regime especial jurídico administrativo,<text:s/></text:span><text:span text:style-name="T2699">GABRIELLA DE FRANCA,</text:span><text:span text:style-name="T2700"><text:s/></text:span><text:span text:style-name="T2701">matrícula nº<text:s/></text:span><text:span text:style-name="T2702">34.944,</text:span><text:span text:style-name="T2703"><text:s/>para exercer a função de Professor III – Educação Infantil ao 5º ano - ACT, na EMEB Giácomo Zanette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704"/>
      <text:p text:style-name="P2705">Criciúma, 21 de março de 2023.</text:p>
      <text:p text:style-name="P2706"/>
      <text:p text:style-name="P2707"><text:span text:style-name="T2708">ARLEU RONALDO DA SILVEIRA</text:span><text:span text:style-name="T2709"><text:s/>-<text:s/></text:span><text:span text:style-name="T2710">Secretário-Geral</text:span></text:p>
      <text:p text:style-name="P2711"><text:span text:style-name="T2712">CELITO HEINZEN CARDOSO</text:span><text:span text:style-name="T2713"><text:s/>-<text:s/></text:span><text:span text:style-name="T2714">Secretário Municipal de Educação</text:span></text:p>
      <text:p text:style-name="P2715">CBM/jrm.</text:p>
      <text:p text:style-name="P2716"/>
      <text:p text:style-name="P2717">P O R T A R I A <text:s/>Nº <text:s/>435/SG/2023</text:p>
      <text:p text:style-name="P2718"/>
      <text:p text:style-name="P2719"><text:span text:style-name="T2720">O</text:span><text:span text:style-name="T2721"><text:s/>SECRETÁRIO-GERAL</text:span><text:span text:style-name="T2722">, no uso de suas atribuições, em conformidade com o que estabelece o art. 37, IX, da Constituição Federal e nos termos<text:s/></text:span><text:span text:style-name="T2723">do art. 2º, §1º, IV, a,<text:s/></text:span><text:span text:style-name="T2724">da Lei 6.856/2017,</text:span></text:p>
      <text:p text:style-name="P2725"/>
      <text:p text:style-name="P2726"><text:span text:style-name="T2727">Considerando</text:span><text:span text:style-name="T2728"><text:s/></text:span><text:span text:style-name="T2729">a aprovação e Classificação no Processo Seletivo Simplificado nº 08/2022, homologado através do Decreto nº 013/23 – ACT - Professor e Servente Escolar e Edital de Convocação nº 013/2023,</text:span></text:p>
      <text:p text:style-name="P2730"/>
      <text:p text:style-name="P2731"><text:span text:style-name="T2732">Considerando</text:span><text:span text:style-name="T2733"><text:s/></text:span><text:span text:style-name="T2734">as disposições do Decreto SG/nº 693/23, que autoriza a contratação de candidatos aprovados no Processo Seletivo nº 08/2022, no âmbito da Secretaria Municipal de Educação, para atender à situação de excepcional interesse público,</text:span></text:p>
      <text:p text:style-name="P2735"/>
      <text:p text:style-name="P2736">Considerando o Memorando nº 429/2023, da Diretoria de Gestão de Pessoas,<text:s/></text:p>
      <text:p text:style-name="P2737"/>
      <text:p text:style-name="P2738">Considerando a substituição da servidora Indianara de Souza Teixeira, em Licença Maternidade,</text:p>
      <text:p text:style-name="P2739"/>
      <text:p text:style-name="P2740">RESOLVE:</text:p>
      <text:p text:style-name="P2741"/>
      <text:p text:style-name="P2742"><text:span text:style-name="T2743">ADMITIR em caráter temporário, pelo regime especial jurídico administrativo,<text:s/></text:span><text:span text:style-name="T2744">GRAZIELLE SILVA MACIEL,</text:span><text:span text:style-name="T2745"><text:s/></text:span><text:span text:style-name="T2746">matrícula nº<text:s/></text:span><text:span text:style-name="T2747">34.945,</text:span><text:span text:style-name="T2748"><text:s/>para exercer a função de Professor III – Educação Infantil ao 5º ano - ACT, na EMEB Eliza Sampaio Rovaris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749"/>
      <text:p text:style-name="P2750">Criciúma, 22 de março de 2023.</text:p>
      <text:p text:style-name="P2751"/>
      <text:p text:style-name="P2752"><text:span text:style-name="T2753">ARLEU RONALDO DA SILVEIRA</text:span><text:span text:style-name="T2754"><text:s/>-<text:s/></text:span><text:span text:style-name="T2755">Secretário-Geral</text:span></text:p>
      <text:p text:style-name="P2756"><text:span text:style-name="T2757">CELITO HEINZEN CARDOSO</text:span><text:span text:style-name="T2758"><text:s/>-<text:s/></text:span><text:span text:style-name="T2759">Secretário Municipal de Educação</text:span></text:p>
      <text:p text:style-name="P2760">CBM/jrm.</text:p>
      <text:p text:style-name="P2761"/>
      <text:p text:style-name="P2762"/>
      <text:p text:style-name="P2763"/>
      <text:p text:style-name="P2764"/>
      <text:soft-page-break/>
      <text:p text:style-name="P2765">P O R T A R I A <text:s/>Nº <text:s/>436/SG/2023</text:p>
      <text:p text:style-name="P2766"/>
      <text:p text:style-name="P2767"><text:span text:style-name="T2768">O</text:span><text:span text:style-name="T2769"><text:s/>SECRETÁRIO-GERAL</text:span><text:span text:style-name="T2770">, no uso de suas atribuições, em conformidade com o que estabelece o art. 37, IX, da Constituição Federal e nos termos<text:s/></text:span><text:span text:style-name="T2771">do art. 2º, §1º, VII, a,<text:s/></text:span><text:span text:style-name="T2772">da Lei 6.856/2017,</text:span></text:p>
      <text:p text:style-name="P2773"/>
      <text:p text:style-name="P2774"><text:span text:style-name="T2775">Considerando</text:span><text:span text:style-name="T2776"><text:s/></text:span><text:span text:style-name="T2777">a aprovação e Classificação no Processo Seletivo Simplificado nº 08/2022, homologado através do Decreto nº 013/23 – ACT - Professor e Servente Escolar e Edital de Convocação nº 014/2023,</text:span></text:p>
      <text:p text:style-name="P2778"/>
      <text:p text:style-name="P2779"><text:span text:style-name="T2780">Considerando</text:span><text:span text:style-name="T2781"><text:s/></text:span><text:span text:style-name="T2782">as disposições do Decreto SG/nº 723/23, que autoriza a contratação de candidatos aprovados no Processo Seletivo nº 08/2022, no âmbito da Secretaria Municipal de Educação, para atender à situação de excepcional interesse público,</text:span></text:p>
      <text:p text:style-name="P2783"/>
      <text:p text:style-name="P2784">Considerando o Memorando nº 429/2023, da Diretoria de Gestão de Pessoas,<text:s/></text:p>
      <text:p text:style-name="P2785"/>
      <text:p text:style-name="P2786">Considerando a substituição da servidora Sinara Tomazia – Auxiliar de Direção,</text:p>
      <text:p text:style-name="P2787"/>
      <text:p text:style-name="P2788">RESOLVE:</text:p>
      <text:p text:style-name="P2789"/>
      <text:p text:style-name="P2790"><text:span text:style-name="T2791">ADMITIR em caráter temporário, pelo regime especial jurídico administrativo,<text:s/></text:span><text:span text:style-name="T2792">LUCILENE DA COSTA DE OLIVEIRA,</text:span><text:span text:style-name="T2793"><text:s/></text:span><text:span text:style-name="T2794">matrícula nº<text:s/></text:span><text:span text:style-name="T2795">34.949,</text:span><text:span text:style-name="T2796"><text:s/>para exercer a função de Professor III – Arte - ACT, na EMEB José Giass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797"/>
      <text:p text:style-name="P2798">Criciúma, 24 de março de 2023.</text:p>
      <text:p text:style-name="P2799"/>
      <text:p text:style-name="P2800"/>
      <text:p text:style-name="P2801"><text:span text:style-name="T2802">ARLEU RONALDO DA SILVEIRA</text:span><text:span text:style-name="T2803"><text:s/>-<text:s/></text:span><text:span text:style-name="T2804">Secretário-Geral</text:span></text:p>
      <text:p text:style-name="P2805"><text:span text:style-name="T2806">CELITO HEINZEN CARDOSO</text:span><text:span text:style-name="T2807"><text:s/>-<text:s/></text:span><text:span text:style-name="T2808">Secretário Municipal de Educação</text:span></text:p>
      <text:p text:style-name="P2809">CBM/jrm.</text:p>
      <text:p text:style-name="P2810"/>
      <text:p text:style-name="P2811">P O R T A R I A <text:s/>Nº <text:s/>437/SG/2023</text:p>
      <text:p text:style-name="P2812"/>
      <text:p text:style-name="P2813"><text:span text:style-name="T2814">O</text:span><text:span text:style-name="T2815"><text:s/>SECRETÁRIO-GERAL</text:span><text:span text:style-name="T2816">, no uso de suas atribuições, em conformidade com o que estabelece o art. 37, IX, da Constituição Federal e nos termos<text:s/></text:span><text:span text:style-name="T2817">do art. 2º, §1º, VII, a,<text:s/></text:span><text:span text:style-name="T2818">da Lei 6.856/2017,</text:span></text:p>
      <text:p text:style-name="P2819"/>
      <text:p text:style-name="P2820"><text:span text:style-name="T2821">Considerando</text:span><text:span text:style-name="T2822"><text:s/></text:span><text:span text:style-name="T2823">a aprovação e Classificação no Processo Seletivo Simplificado nº 08/2022, homologado através do Decreto nº 013/23 – ACT - Professor e Servente Escolar e Edital de Convocação nº 014/2023,</text:span></text:p>
      <text:p text:style-name="P2824"/>
      <text:p text:style-name="P2825"><text:span text:style-name="T2826">Considerando</text:span><text:span text:style-name="T2827"><text:s/></text:span><text:span text:style-name="T2828">as disposições do Decreto SG/nº 723/23, que autoriza a contratação de candidatos aprovados no Processo Seletivo nº 08/2022, no âmbito da Secretaria Municipal de Educação, para atender à situação de excepcional interesse público,</text:span></text:p>
      <text:p text:style-name="P2829"/>
      <text:p text:style-name="P2830">Considerando o Memorando nº 429/2023, da Diretoria de Gestão de Pessoas,<text:s/></text:p>
      <text:p text:style-name="P2831"/>
      <text:p text:style-name="P2832">Considerando a substituição da servidora Simone Schueroff Batista – Secretária de Escola,</text:p>
      <text:p text:style-name="P2833"/>
      <text:p text:style-name="P2834">RESOLVE:</text:p>
      <text:p text:style-name="P2835"/>
      <text:p text:style-name="P2836"><text:span text:style-name="T2837">ADMITIR em caráter temporário, pelo regime especial jurídico administrativo,<text:s/></text:span><text:span text:style-name="T2838">VALDIRENE ALVES,</text:span><text:span text:style-name="T2839"><text:s/></text:span><text:span text:style-name="T2840">matrícula nº<text:s/></text:span><text:span text:style-name="T2841">34.948,</text:span><text:span text:style-name="T2842"><text:s/>para exercer a função de Professor III – Educação Infantil ao 5º ano - ACT, na EMEB Serafina Milioli Pescador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843"/>
      <text:p text:style-name="P2844">Criciúma, 24 de março de 2023.</text:p>
      <text:p text:style-name="P2845"/>
      <text:p text:style-name="P2846"><text:span text:style-name="T2847">ARLEU RONALDO DA SILVEIRA</text:span><text:span text:style-name="T2848"><text:s/>-<text:s/></text:span><text:span text:style-name="T2849">Secretário-Geral</text:span></text:p>
      <text:p text:style-name="P2850"><text:span text:style-name="T2851">CELITO HEINZEN CARDOSO</text:span><text:span text:style-name="T2852"><text:s/>-<text:s/></text:span><text:span text:style-name="T2853">Secretário Municipal de Educação</text:span></text:p>
      <text:p text:style-name="P2854">CBM/jrm.</text:p>
      <text:p text:style-name="P2855"/>
      <text:p text:style-name="P2856"/>
      <text:p text:style-name="P2857"/>
      <text:soft-page-break/>
      <text:p text:style-name="P2858">P O R T A R I A <text:s/>Nº <text:s/>438/SG/2023</text:p>
      <text:p text:style-name="P2859"/>
      <text:p text:style-name="P2860"><text:span text:style-name="T2861">O</text:span><text:span text:style-name="T2862"><text:s/>SECRETÁRIO-GERAL</text:span><text:span text:style-name="T2863">, no uso de suas atribuições, em conformidade com o que estabelece o art. 37, IX, da Constituição Federal e nos termos<text:s/></text:span><text:span text:style-name="T2864">do art. 2º, §1º, VII, a,<text:s/></text:span><text:span text:style-name="T2865">da Lei 6.856/2017,</text:span></text:p>
      <text:p text:style-name="P2866"/>
      <text:p text:style-name="P2867"><text:span text:style-name="T2868">Considerando</text:span><text:span text:style-name="T2869"><text:s/></text:span><text:span text:style-name="T2870">a aprovação e Classificação no Processo Seletivo Simplificado nº 08/2022, homologado através do Decreto nº 013/23 – ACT - Professor e Servente Escolar e Edital de Convocação nº 014/2023,</text:span></text:p>
      <text:p text:style-name="P2871"/>
      <text:p text:style-name="P2872"><text:span text:style-name="T2873">Considerando</text:span><text:span text:style-name="T2874"><text:s/></text:span><text:span text:style-name="T2875">as disposições do Decreto SG/nº 723/23, que autoriza a contratação de candidatos aprovados no Processo Seletivo nº 08/2022, no âmbito da Secretaria Municipal de Educação, para atender à situação de excepcional interesse público,</text:span></text:p>
      <text:p text:style-name="P2876"/>
      <text:p text:style-name="P2877">Considerando o Memorando nº 429/2023, da Diretoria de Gestão de Pessoas,<text:s/></text:p>
      <text:p text:style-name="P2878"/>
      <text:p text:style-name="P2879">Considerando a substituição da servidora Leila Alves Generoso Machado – Auxiliar de Direção,</text:p>
      <text:p text:style-name="P2880"/>
      <text:p text:style-name="P2881">RESOLVE:</text:p>
      <text:p text:style-name="P2882"/>
      <text:p text:style-name="P2883"><text:span text:style-name="T2884">ADMITIR em caráter temporário, pelo regime especial jurídico administrativo,<text:s/></text:span><text:span text:style-name="T2885">DANIELA DA SILVA,</text:span><text:span text:style-name="T2886"><text:s/></text:span><text:span text:style-name="T2887">matrícula nº<text:s/></text:span><text:span text:style-name="T2888">34.950,</text:span><text:span text:style-name="T2889"><text:s/>para exercer a função de Professor III – Educação Infantil ao 5º ano - ACT, na EMEB Giácomo Búrigo e Amaro João Batista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2890"/>
      <text:p text:style-name="P2891">Criciúma, 24 de março de 2023.</text:p>
      <text:p text:style-name="P2892"/>
      <text:p text:style-name="P2893"><text:span text:style-name="T2894">ARLEU RONALDO DA SILVEIRA</text:span><text:span text:style-name="T2895"><text:s/>-<text:s/></text:span><text:span text:style-name="T2896">Secretário-Geral</text:span></text:p>
      <text:p text:style-name="P2897"><text:span text:style-name="T2898">CELITO HEINZEN CARDOSO</text:span><text:span text:style-name="T2899"><text:s/>-<text:s/></text:span><text:span text:style-name="T2900">Secretário Municipal de Educação</text:span></text:p>
      <text:p text:style-name="P2901">CBM/jrm.</text:p>
      <text:p text:style-name="P2902"/>
      <text:p text:style-name="P2903">P O R T A R I A <text:s/>Nº <text:s/>439/SG/2023</text:p>
      <text:p text:style-name="P2904"/>
      <text:p text:style-name="P2905"><text:span text:style-name="T2906">O</text:span><text:span text:style-name="T2907"><text:s/>SECRETÁRIO-GERAL</text:span><text:span text:style-name="T2908">, no uso de suas atribuições, em conformidade com o que estabelece o art. 37, IX, da Constituição Federal e nos termos<text:s/></text:span><text:span text:style-name="T2909">do art. 2º, §1º, VII, a,<text:s/></text:span><text:span text:style-name="T2910">da Lei 6.856/2017,</text:span></text:p>
      <text:p text:style-name="P2911"/>
      <text:p text:style-name="P2912"><text:span text:style-name="T2913">Considerando</text:span><text:span text:style-name="T2914"><text:s/></text:span><text:span text:style-name="T2915">a aprovação e Classificação no Processo Seletivo Simplificado nº 08/2022, homologado através do Decreto nº 013/23 – ACT - Professor e Servente Escolar e Edital de Convocação nº 014/2023,</text:span></text:p>
      <text:p text:style-name="P2916"/>
      <text:p text:style-name="P2917"><text:span text:style-name="T2918">Considerando</text:span><text:span text:style-name="T2919"><text:s/></text:span><text:span text:style-name="T2920">as disposições do Decreto SG/nº 723/23, que autoriza a contratação de candidatos aprovados no Processo Seletivo nº 08/2022, no âmbito da Secretaria Municipal de Educação, para atender à situação de excepcional interesse público,</text:span></text:p>
      <text:p text:style-name="P2921"/>
      <text:p text:style-name="P2922">Considerando o Memorando nº 429/2023, da Diretoria de Gestão de Pessoas,<text:s/></text:p>
      <text:p text:style-name="P2923"/>
      <text:p text:style-name="P2924">Considerando a substituição da servidora Zulamar Rodrigues – Auxiliar de Direção,</text:p>
      <text:p text:style-name="P2925"/>
      <text:p text:style-name="P2926">RESOLVE:</text:p>
      <text:p text:style-name="P2927"/>
      <text:p text:style-name="P2928"><text:span text:style-name="T2929">ADMITIR em caráter temporário, pelo regime especial jurídico administrativo,<text:s/></text:span><text:span text:style-name="T2930">MANUELA HELENA DA SILVA,</text:span><text:span text:style-name="T2931"><text:s/></text:span><text:span text:style-name="T2932">matrícula nº<text:s/></text:span><text:span text:style-name="T2933">34.951,</text:span><text:span text:style-name="T2934"><text:s/>para exercer a função de Professor III – Educação Infantil ao 5º ano - ACT, na EMEB Oswaldo Hulse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2935"/>
      <text:p text:style-name="P2936">Criciúma, 24 de março de 2023.</text:p>
      <text:p text:style-name="P2937"/>
      <text:p text:style-name="P2938"><text:span text:style-name="T2939">ARLEU RONALDO DA SILVEIRA</text:span><text:span text:style-name="T2940"><text:s/>-<text:s/></text:span><text:span text:style-name="T2941">Secretário-Geral</text:span></text:p>
      <text:p text:style-name="P2942"><text:span text:style-name="T2943">CELITO HEINZEN CARDOSO</text:span><text:span text:style-name="T2944"><text:s/>-<text:s/></text:span><text:span text:style-name="T2945">Secretário Municipal de Educação</text:span></text:p>
      <text:p text:style-name="P2946">CBM/jrm.</text:p>
      <text:p text:style-name="P2947"/>
      <text:p text:style-name="P2948"/>
      <text:p text:style-name="P2949"/>
      <text:p text:style-name="P2950"/>
      <text:soft-page-break/>
      <text:p text:style-name="P2951">P O R T A R I A <text:s/>Nº <text:s/>440/SG/2023</text:p>
      <text:p text:style-name="P2952"/>
      <text:p text:style-name="P2953"><text:span text:style-name="T2954">O</text:span><text:span text:style-name="T2955"><text:s/>SECRETÁRIO-GERAL</text:span><text:span text:style-name="T2956">, no uso de suas atribuições, em conformidade com o que estabelece o art. 37, IX, da Constituição Federal e nos termos<text:s/></text:span><text:span text:style-name="T2957">do art. 2º, §1º, VII, a,<text:s/></text:span><text:span text:style-name="T2958">da Lei 6.856/2017,</text:span></text:p>
      <text:p text:style-name="P2959"/>
      <text:p text:style-name="P2960"><text:span text:style-name="T2961">Considerando</text:span><text:span text:style-name="T2962"><text:s/></text:span><text:span text:style-name="T2963">a aprovação e Classificação no Processo Seletivo Simplificado nº 08/2022, homologado através do Decreto nº 013/23 – ACT - Professor e Servente Escolar e Edital de Convocação nº 014/2023,</text:span></text:p>
      <text:p text:style-name="P2964"/>
      <text:p text:style-name="P2965"><text:span text:style-name="T2966">Considerando</text:span><text:span text:style-name="T2967"><text:s/></text:span><text:span text:style-name="T2968">as disposições do Decreto SG/nº 723/23, que autoriza a contratação de candidatos aprovados no Processo Seletivo nº 08/2022, no âmbito da Secretaria Municipal de Educação, para atender à situação de excepcional interesse público,</text:span></text:p>
      <text:p text:style-name="P2969"/>
      <text:p text:style-name="P2970">Considerando o Memorando nº 429/2023, da Diretoria de Gestão de Pessoas,<text:s/></text:p>
      <text:p text:style-name="P2971"/>
      <text:p text:style-name="P2972">Considerando a substituição da servidora Sandra Regina Manoel Matias – Orientadora,</text:p>
      <text:p text:style-name="P2973"/>
      <text:p text:style-name="P2974">RESOLVE:</text:p>
      <text:p text:style-name="P2975"/>
      <text:p text:style-name="P2976"><text:span text:style-name="T2977">ADMITIR em caráter temporário, pelo regime especial jurídico administrativo,<text:s/></text:span><text:span text:style-name="T2978">DEISE DA SILVA EZEQUIEL DE QUADROS,</text:span><text:span text:style-name="T2979"><text:s/></text:span><text:span text:style-name="T2980">matrícula nº<text:s/></text:span><text:span text:style-name="T2981">34.952,</text:span><text:span text:style-name="T2982"><text:s/>para exercer a função de Professor III – Educação Infantil ao 5º ano - ACT, na EMEB Caetano Ronchi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2983"/>
      <text:p text:style-name="P2984">Criciúma, 24 de março de 2023.</text:p>
      <text:p text:style-name="P2985"/>
      <text:p text:style-name="P2986"><text:span text:style-name="T2987">ARLEU RONALDO DA SILVEIRA</text:span><text:span text:style-name="T2988"><text:s/>-<text:s/></text:span><text:span text:style-name="T2989">Secretário-Geral</text:span></text:p>
      <text:p text:style-name="P2990"><text:span text:style-name="T2991">CELITO HEINZEN CARDOSO</text:span><text:span text:style-name="T2992"><text:s/>-<text:s/></text:span><text:span text:style-name="T2993">Secretário Municipal de Educação</text:span></text:p>
      <text:p text:style-name="P2994">CBM/jrm.</text:p>
      <text:p text:style-name="P2995"/>
      <text:p text:style-name="P2996">P O R T A R I A <text:s/>Nº <text:s/>452/SG/2023</text:p>
      <text:p text:style-name="P2997"/>
      <text:p text:style-name="P2998"><text:span text:style-name="T2999">O</text:span><text:span text:style-name="T3000"><text:s/>SECRETÁRIO-GERAL</text:span><text:span text:style-name="T3001">, no uso de suas atribuições, em conformidade com o que estabelece o art. 37, IX, da Constituição Federal e nos termos<text:s/></text:span><text:span text:style-name="T3002">do art. 2º, §1º, VII, a,<text:s/></text:span><text:span text:style-name="T3003">da Lei 6.856/2017,</text:span></text:p>
      <text:p text:style-name="P3004"/>
      <text:p text:style-name="P3005"><text:span text:style-name="T3006">Considerando</text:span><text:span text:style-name="T3007"><text:s/></text:span><text:span text:style-name="T3008">a aprovação e Classificação no Processo Seletivo Simplificado nº 08/2022, homologado através do Decreto nº 013/23 – ACT - Professor e Servente Escolar e Edital de Convocação nº 015/2023,</text:span></text:p>
      <text:p text:style-name="P3009"/>
      <text:p text:style-name="P3010"><text:span text:style-name="T3011">Considerando</text:span><text:span text:style-name="T3012"><text:s/></text:span><text:span text:style-name="T3013">as disposições do Decreto SG/nº 736/23, que autoriza a contratação de candidatos aprovados no Processo Seletivo nº 08/2022, no âmbito da Secretaria Municipal de Educação, para atender à situação de excepcional interesse público,</text:span></text:p>
      <text:p text:style-name="P3014"/>
      <text:p text:style-name="P3015">Considerando o Memorando nº 429/2023, da Diretoria de Gestão de Pessoas,<text:s/></text:p>
      <text:p text:style-name="P3016"/>
      <text:p text:style-name="P3017">Considerando a substituição da servidora Elisabeth Freitas – Auxiliar de Direção,</text:p>
      <text:p text:style-name="P3018"/>
      <text:p text:style-name="P3019">RESOLVE:</text:p>
      <text:p text:style-name="P3020"/>
      <text:p text:style-name="P3021"><text:span text:style-name="T3022">ADMITIR em caráter temporário, pelo regime especial jurídico administrativo,<text:s/></text:span><text:span text:style-name="T3023">ANA PAULA LUIZ,</text:span><text:span text:style-name="T3024"><text:s/></text:span><text:span text:style-name="T3025">matrícula nº<text:s/></text:span><text:span text:style-name="T3026">34.955,</text:span><text:span text:style-name="T3027"><text:s/>para exercer a função de Professor III – Matemática - ACT, na EMEB Oswaldo Hulse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3028"/>
      <text:p text:style-name="P3029">Criciúma, 28 de março de 2023.</text:p>
      <text:p text:style-name="P3030"/>
      <text:p text:style-name="P3031"><text:span text:style-name="T3032">ARLEU RONALDO DA SILVEIRA</text:span><text:span text:style-name="T3033"><text:s/>-<text:s/></text:span><text:span text:style-name="T3034">Secretário-Geral</text:span></text:p>
      <text:p text:style-name="P3035"><text:span text:style-name="T3036">CELITO HEINZEN CARDOSO</text:span><text:span text:style-name="T3037"><text:s/>-<text:s/></text:span><text:span text:style-name="T3038">Secretário Municipal de Educação</text:span></text:p>
      <text:p text:style-name="P3039">CBM/jrm.</text:p>
      <text:p text:style-name="P3040"/>
      <text:p text:style-name="P3041"/>
      <text:p text:style-name="P3042"/>
      <text:p text:style-name="P3043"/>
      <text:soft-page-break/>
      <text:p text:style-name="P3044">P O R T A R I A <text:s/>Nº <text:s/>453/SG/2023</text:p>
      <text:p text:style-name="P3045"/>
      <text:p text:style-name="P3046"><text:span text:style-name="T3047">O</text:span><text:span text:style-name="T3048"><text:s/>SECRETÁRIO-GERAL</text:span><text:span text:style-name="T3049">, no uso de suas atribuições, em conformidade com o que estabelece o art. 37, IX, da Constituição Federal e nos termos<text:s/></text:span><text:span text:style-name="T3050">do art. 2º, §1º, IV, b,<text:s/></text:span><text:span text:style-name="T3051">da Lei 6.856/2017,</text:span></text:p>
      <text:p text:style-name="P3052"/>
      <text:p text:style-name="P3053"><text:span text:style-name="T3054">Considerando</text:span><text:span text:style-name="T3055"><text:s/></text:span><text:span text:style-name="T3056">a aprovação e Classificação no Processo Seletivo Simplificado nº 08/2022, homologado através do Decreto nº 013/23 – ACT - Professor e Servente Escolar e Edital de Convocação nº 015/2023,</text:span></text:p>
      <text:p text:style-name="P3057"/>
      <text:p text:style-name="P3058"><text:span text:style-name="T3059">Considerando</text:span><text:span text:style-name="T3060"><text:s/></text:span><text:span text:style-name="T3061">as disposições do Decreto SG/nº 736/23, que autoriza a contratação de candidatos aprovados no Processo Seletivo nº 08/2022, no âmbito da Secretaria Municipal de Educação, para atender à situação de excepcional interesse público,</text:span></text:p>
      <text:p text:style-name="P3062"/>
      <text:p text:style-name="P3063">Considerando o Memorando nº 429/2023, da Diretoria de Gestão de Pessoas,<text:s/></text:p>
      <text:p text:style-name="P3064"/>
      <text:p text:style-name="P3065">Considerando a substituição da servidora Neide de Medeiros Locks, em Licença Saúde,</text:p>
      <text:p text:style-name="P3066"/>
      <text:p text:style-name="P3067">RESOLVE:</text:p>
      <text:p text:style-name="P3068"/>
      <text:p text:style-name="P3069"><text:span text:style-name="T3070">ADMITIR em caráter temporário, pelo regime especial jurídico administrativo,<text:s/></text:span><text:span text:style-name="T3071">MELODI GONÇALVES DOS SANTOS FRANCISCONI,</text:span><text:span text:style-name="T3072"><text:s/></text:span><text:span text:style-name="T3073">matrícula nº<text:s/></text:span><text:span text:style-name="T3074">34.954,</text:span><text:span text:style-name="T3075"><text:s/>para exercer a função de Professor III – Educação Infantil ao 5º ano - ACT, na EMEB Adolfo Back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3076"/>
      <text:p text:style-name="P3077">Criciúma, 28 de março de 2023.</text:p>
      <text:p text:style-name="P3078"/>
      <text:p text:style-name="P3079"><text:span text:style-name="T3080">ARLEU RONALDO DA SILVEIRA</text:span><text:span text:style-name="T3081"><text:s/>-<text:s/></text:span><text:span text:style-name="T3082">Secretário-Geral</text:span></text:p>
      <text:p text:style-name="P3083"><text:span text:style-name="T3084">CELITO HEINZEN CARDOSO</text:span><text:span text:style-name="T3085"><text:s/>-<text:s/></text:span><text:span text:style-name="T3086">Secretário Municipal de Educação</text:span></text:p>
      <text:p text:style-name="P3087">CBM/jrm.</text:p>
      <text:p text:style-name="P3088"/>
      <text:p text:style-name="P3089">P O R T A R I A <text:s/>Nº <text:s/>454/SG/2023</text:p>
      <text:p text:style-name="P3090"/>
      <text:p text:style-name="P3091"><text:span text:style-name="T3092">O</text:span><text:span text:style-name="T3093"><text:s/>SECRETÁRIO-GERAL</text:span><text:span text:style-name="T3094">, no uso de suas atribuições, em conformidade com o que estabelece o art. 37, IX, da Constituição Federal e nos termos<text:s/></text:span><text:span text:style-name="T3095">do art. 2º, §1º, IV, b,<text:s/></text:span><text:span text:style-name="T3096">da Lei 6.856/2017,</text:span></text:p>
      <text:p text:style-name="P3097"/>
      <text:p text:style-name="P3098"><text:span text:style-name="T3099">Considerando</text:span><text:span text:style-name="T3100"><text:s/></text:span><text:span text:style-name="T3101">a aprovação e Classificação no Processo Seletivo Simplificado nº 08/2022, homologado através do Decreto nº 013/23 – ACT - Professor e Servente Escolar e Edital de Convocação nº 015/2023,</text:span></text:p>
      <text:p text:style-name="P3102"/>
      <text:p text:style-name="P3103"><text:span text:style-name="T3104">Considerando</text:span><text:span text:style-name="T3105"><text:s/></text:span><text:span text:style-name="T3106">as disposições do Decreto SG/nº 736/23, que autoriza a contratação de candidatos aprovados no Processo Seletivo nº 08/2022, no âmbito da Secretaria Municipal de Educação, para atender à situação de excepcional interesse público,</text:span></text:p>
      <text:p text:style-name="P3107"/>
      <text:p text:style-name="P3108">Considerando o Memorando nº 429/2023, da Diretoria de Gestão de Pessoas,<text:s/></text:p>
      <text:p text:style-name="P3109"/>
      <text:p text:style-name="P3110">Considerando a substituição da servidora Edilene Alano Teixeira Ignácio, em Licença Saúde,</text:p>
      <text:p text:style-name="P3111"/>
      <text:p text:style-name="P3112">RESOLVE:</text:p>
      <text:p text:style-name="P3113"/>
      <text:p text:style-name="P3114"><text:span text:style-name="T3115">ADMITIR em caráter temporário, pelo regime especial jurídico administrativo,<text:s/></text:span><text:span text:style-name="T3116">MARILIA PEREIRA SOUZA,</text:span><text:span text:style-name="T3117"><text:s/></text:span><text:span text:style-name="T3118">matrícula nº<text:s/></text:span><text:span text:style-name="T3119">34.953,</text:span><text:span text:style-name="T3120"><text:s/>para exercer a função de Professor III – Educação Infantil ao 5º ano - ACT, na EMEB Maria de Lourdes Carneiro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3121"/>
      <text:p text:style-name="P3122">Criciúma, 28 de março de 2023.</text:p>
      <text:p text:style-name="P3123"/>
      <text:p text:style-name="P3124"><text:span text:style-name="T3125">ARLEU RONALDO DA SILVEIRA</text:span><text:span text:style-name="T3126"><text:s/>-<text:s/></text:span><text:span text:style-name="T3127">Secretário-Geral</text:span></text:p>
      <text:p text:style-name="P3128"><text:span text:style-name="T3129">CELITO HEINZEN CARDOSO</text:span><text:span text:style-name="T3130"><text:s/>-<text:s/></text:span><text:span text:style-name="T3131">Secretário Municipal de Educação</text:span></text:p>
      <text:p text:style-name="P3132">CBM/jrm.</text:p>
      <text:p text:style-name="P3133"/>
      <text:p text:style-name="P3134"/>
      <text:p text:style-name="P3135"/>
      <text:p text:style-name="P3136"/>
      <text:soft-page-break/>
      <text:p text:style-name="P3137">P O R T A R I A <text:s/>Nº <text:s/>462/SG/2023</text:p>
      <text:p text:style-name="P3138"/>
      <text:p text:style-name="P3139"><text:span text:style-name="T3140">O</text:span><text:span text:style-name="T3141"><text:s/>SECRETÁRIO-GERAL</text:span><text:span text:style-name="T3142">, no uso de suas atribuições, em conformidade com o que estabelece o art. 37, IX, da Constituição Federal e nos termos<text:s/></text:span><text:span text:style-name="T3143">do art. 2º, §1º, VII, a,<text:s/></text:span><text:span text:style-name="T3144">da Lei 6.856/2017,</text:span></text:p>
      <text:p text:style-name="P3145"/>
      <text:p text:style-name="P3146"><text:span text:style-name="T3147">Considerando</text:span><text:span text:style-name="T3148"><text:s/></text:span><text:span text:style-name="T3149">a aprovação e Classificação no Processo Seletivo Simplificado nº 08/2022, homologado através do Decreto nº 013/23 – ACT - Professor e Servente Escolar e Edital de Convocação nº 017/2023,</text:span></text:p>
      <text:p text:style-name="P3150"/>
      <text:p text:style-name="P3151"><text:span text:style-name="T3152">Considerando</text:span><text:span text:style-name="T3153"><text:s/></text:span><text:span text:style-name="T3154">as disposições do Decreto SG/nº 787/23, que autoriza a contratação de candidatos aprovados no Processo Seletivo nº 08/2022, no âmbito da Secretaria Municipal de Educação, para atender à situação de excepcional interesse público,</text:span></text:p>
      <text:p text:style-name="P3155"/>
      <text:p text:style-name="P3156">Considerando o Memorando nº 429/2023, da Diretoria de Gestão de Pessoas,<text:s/></text:p>
      <text:p text:style-name="P3157"/>
      <text:p text:style-name="P3158">Considerando a substituição da servidora Simone Scotti dos Santos – Diretora,</text:p>
      <text:p text:style-name="P3159"/>
      <text:p text:style-name="P3160">RESOLVE:</text:p>
      <text:p text:style-name="P3161"/>
      <text:p text:style-name="P3162"><text:span text:style-name="T3163">ADMITIR em caráter temporário, pelo regime especial jurídico administrativo,<text:s/></text:span><text:span text:style-name="T3164">ISABEL DE STEFANI MACIEL,</text:span><text:span text:style-name="T3165"><text:s/></text:span><text:span text:style-name="T3166">matrícula nº<text:s/></text:span><text:span text:style-name="T3167">34.971,</text:span><text:span text:style-name="T3168"><text:s/>para exercer a função de Professor III – Educação Infantil ao 5º ano - ACT, na EMEB Jairo Luiz Thomazi, pertencente a Secretaria Municipal de Educação, com carga horária de 30 horas semanais, até o término do ano letivo de 2023, ou até o encerramento da justificativa sob a qual sua admissão foi embasada, a partir desta data.</text:span></text:p>
      <text:p text:style-name="P3169"/>
      <text:p text:style-name="P3170">Criciúma, 4 de abril de 2023.</text:p>
      <text:p text:style-name="P3171"/>
      <text:p text:style-name="P3172"><text:span text:style-name="T3173">ARLEU RONALDO DA SILVEIRA</text:span><text:span text:style-name="T3174"><text:s/>-<text:s/></text:span><text:span text:style-name="T3175">Secretário-Geral</text:span></text:p>
      <text:p text:style-name="P3176"><text:span text:style-name="T3177">CELITO HEINZEN CARDOSO</text:span><text:span text:style-name="T3178"><text:s/>-<text:s/></text:span><text:span text:style-name="T3179">Secretário Municipal de Educação</text:span></text:p>
      <text:p text:style-name="P3180">CBM/jrm.</text:p>
      <text:p text:style-name="P3181"/>
      <text:p text:style-name="P3182">P O R T A R I A <text:s/>Nº <text:s/>463/SG/2023</text:p>
      <text:p text:style-name="P3183"/>
      <text:p text:style-name="P3184"><text:span text:style-name="T3185">O</text:span><text:span text:style-name="T3186"><text:s/>SECRETÁRIO-GERAL</text:span><text:span text:style-name="T3187">, no uso de suas atribuições, em conformidade com o que estabelece o art. 37, IX, da Constituição Federal e nos termos<text:s/></text:span><text:span text:style-name="T3188">do art. 2º, §1º, VII, a,<text:s/></text:span><text:span text:style-name="T3189">da Lei 6.856/2017,</text:span></text:p>
      <text:p text:style-name="P3190"/>
      <text:p text:style-name="P3191"><text:span text:style-name="T3192">Considerando</text:span><text:span text:style-name="T3193"><text:s/></text:span><text:span text:style-name="T3194">a aprovação e Classificação no Processo Seletivo Simplificado nº 08/2022, homologado através do Decreto nº 013/23 – ACT - Professor e Servente Escolar e Edital de Convocação nº 017/2023,</text:span></text:p>
      <text:p text:style-name="P3195"/>
      <text:p text:style-name="P3196"><text:span text:style-name="T3197">Considerando</text:span><text:span text:style-name="T3198"><text:s/></text:span><text:span text:style-name="T3199">as disposições do Decreto SG/nº 787/23, que autoriza a contratação de candidatos aprovados no Processo Seletivo nº 08/2022, no âmbito da Secretaria Municipal de Educação, para atender à situação de excepcional interesse público,</text:span></text:p>
      <text:p text:style-name="P3200"/>
      <text:p text:style-name="P3201">Considerando o Memorando nº 429/2023, da Diretoria de Gestão de Pessoas,<text:s/></text:p>
      <text:p text:style-name="P3202"/>
      <text:p text:style-name="P3203">Considerando a substituição da servidora Fabiana Manenti Martinhago – Diretora, (Patricia da Motta Wosnieski Rufino, ocupou a vaga até abril, momento em que entrou em licença Maternidade),</text:p>
      <text:p text:style-name="P3204"/>
      <text:p text:style-name="P3205">RESOLVE:</text:p>
      <text:p text:style-name="P3206"/>
      <text:p text:style-name="P3207"><text:span text:style-name="T3208">ADMITIR em caráter temporário, pelo regime especial jurídico administrativo,<text:s/></text:span><text:span text:style-name="T3209">SAMANTA SILVA FERREIRA,</text:span><text:span text:style-name="T3210"><text:s/></text:span><text:span text:style-name="T3211">matrícula nº<text:s/></text:span><text:span text:style-name="T3212">34.972,</text:span><text:span text:style-name="T3213"><text:s/>para exercer a função de Professor III – Matemática - ACT, na EMEB Luiz Lazzarin e Paulo Petruzzellis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3214"/>
      <text:p text:style-name="P3215">Criciúma, 4 de abril de 2023.</text:p>
      <text:p text:style-name="P3216"/>
      <text:p text:style-name="P3217"><text:span text:style-name="T3218">ARLEU RONALDO DA SILVEIRA</text:span><text:span text:style-name="T3219"><text:s/>-<text:s/></text:span><text:span text:style-name="T3220">Secretário-Geral</text:span></text:p>
      <text:p text:style-name="P3221"><text:span text:style-name="T3222">CELITO HEINZEN CARDOSO</text:span><text:span text:style-name="T3223"><text:s/>-<text:s/></text:span><text:span text:style-name="T3224">Secretário Municipal de Educação</text:span></text:p>
      <text:p text:style-name="P3225">CBM/jrm.</text:p>
      <text:p text:style-name="P3226"/>
      <text:p text:style-name="P3227"/>
      <text:p text:style-name="P3228"/>
      <text:soft-page-break/>
      <text:p text:style-name="P3229">P O R T A R I A <text:s/>Nº <text:s/>464/SG/2023</text:p>
      <text:p text:style-name="P3230"/>
      <text:p text:style-name="P3231"><text:span text:style-name="T3232">O</text:span><text:span text:style-name="T3233"><text:s/>SECRETÁRIO-GERAL</text:span><text:span text:style-name="T3234">, no uso de suas atribuições, em conformidade com o que estabelece o art. 37, IX, da Constituição Federal e nos termos<text:s/></text:span><text:span text:style-name="T3235">do art. 2º, §1º, IV, d,<text:s/></text:span><text:span text:style-name="T3236">da Lei 6.856/2017,</text:span></text:p>
      <text:p text:style-name="P3237"/>
      <text:p text:style-name="P3238"><text:span text:style-name="T3239">Considerando</text:span><text:span text:style-name="T3240"><text:s/></text:span><text:span text:style-name="T3241">a aprovação e Classificação no Processo Seletivo Simplificado nº 08/2022, homologado através do Decreto nº 013/23 – ACT - Professor e Servente Escolar e Edital de Convocação nº 017/2023,</text:span></text:p>
      <text:p text:style-name="P3242"/>
      <text:p text:style-name="P3243"><text:span text:style-name="T3244">Considerando</text:span><text:span text:style-name="T3245"><text:s/></text:span><text:span text:style-name="T3246">as disposições do Decreto SG/nº 787/23, que autoriza a contratação de candidatos aprovados no Processo Seletivo nº 08/2022, no âmbito da Secretaria Municipal de Educação, para atender à situação de excepcional interesse público,</text:span></text:p>
      <text:p text:style-name="P3247"/>
      <text:p text:style-name="P3248">Considerando o Memorando nº 429/2023, da Diretoria de Gestão de Pessoas,<text:s/></text:p>
      <text:p text:style-name="P3249"/>
      <text:p text:style-name="P3250">Considerando a substituição da servidora Carla Mirela Medeiros em Readaptação,</text:p>
      <text:p text:style-name="P3251"/>
      <text:p text:style-name="P3252">RESOLVE:</text:p>
      <text:p text:style-name="P3253"/>
      <text:p text:style-name="P3254"><text:span text:style-name="T3255">ADMITIR em caráter temporário, pelo regime especial jurídico administrativo,<text:s/></text:span><text:span text:style-name="T3256">YASMIN LUCIANO CRESCENCIO,</text:span><text:span text:style-name="T3257"><text:s/></text:span><text:span text:style-name="T3258">matrícula nº<text:s/></text:span><text:span text:style-name="T3259">34.970,</text:span><text:span text:style-name="T3260"><text:s/>para exercer a função de Professor III – Arte - ACT, na EMEB Tancredo de Almeida Neves e Marechal Rodon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3261"/>
      <text:p text:style-name="P3262">Criciúma, 4 de abril de 2023.</text:p>
      <text:p text:style-name="P3263"/>
      <text:p text:style-name="P3264"><text:span text:style-name="T3265">ARLEU RONALDO DA SILVEIRA</text:span><text:span text:style-name="T3266"><text:s/>-<text:s/></text:span><text:span text:style-name="T3267">Secretário-Geral</text:span></text:p>
      <text:p text:style-name="P3268"><text:span text:style-name="T3269">CELITO HEINZEN CARDOSO</text:span><text:span text:style-name="T3270"><text:s/>-<text:s/></text:span><text:span text:style-name="T3271">Secretário Municipal de Educação</text:span></text:p>
      <text:p text:style-name="P3272">CBM/jrm.</text:p>
      <text:p text:style-name="P3273"/>
      <text:p text:style-name="P3274">P O R T A R I A <text:s/>Nº <text:s/>465/SG/2023</text:p>
      <text:p text:style-name="P3275"/>
      <text:p text:style-name="P3276"><text:span text:style-name="T3277">O</text:span><text:span text:style-name="T3278"><text:s/>SECRETÁRIO-GERAL</text:span><text:span text:style-name="T3279">, no uso de suas atribuições, em conformidade com o que estabelece o art. 37, IX, da Constituição Federal e nos termos<text:s/></text:span><text:span text:style-name="T3280">do art. 2º, §1º, IV, d,<text:s/></text:span><text:span text:style-name="T3281">da Lei 6.856/2017,</text:span></text:p>
      <text:p text:style-name="P3282"/>
      <text:p text:style-name="P3283"><text:span text:style-name="T3284">Considerando</text:span><text:span text:style-name="T3285"><text:s/></text:span><text:span text:style-name="T3286">a aprovação e Classificação no Processo Seletivo Simplificado nº 08/2022, homologado através do Decreto nº 013/23 – ACT - Professor e Servente Escolar e Edital de Convocação nº 017/2023,</text:span></text:p>
      <text:p text:style-name="P3287"/>
      <text:p text:style-name="P3288"><text:span text:style-name="T3289">Considerando</text:span><text:span text:style-name="T3290"><text:s/></text:span><text:span text:style-name="T3291">as disposições do Decreto SG/nº 787/23, que autoriza a contratação de candidatos aprovados no Processo Seletivo nº 08/2022, no âmbito da Secretaria Municipal de Educação, para atender à situação de excepcional interesse público,</text:span></text:p>
      <text:p text:style-name="P3292"/>
      <text:p text:style-name="P3293">Considerando o Memorando nº 429/2023, da Diretoria de Gestão de Pessoas,<text:s/></text:p>
      <text:p text:style-name="P3294"/>
      <text:p text:style-name="P3295">Considerando a substituição da servidora Rubnelia Alano Vicencia, em Readaptação,</text:p>
      <text:p text:style-name="P3296"/>
      <text:p text:style-name="P3297">RESOLVE:</text:p>
      <text:p text:style-name="P3298"/>
      <text:p text:style-name="P3299"><text:span text:style-name="T3300">ADMITIR em caráter temporário, pelo regime especial jurídico administrativo,<text:s/></text:span><text:span text:style-name="T3301">ESTER DA SILVA IGNACIO,</text:span><text:span text:style-name="T3302"><text:s/></text:span><text:span text:style-name="T3303">matrícula nº<text:s/></text:span><text:span text:style-name="T3304">34.973,</text:span><text:span text:style-name="T3305"><text:s/>para exercer a função de Professor III – Arte - ACT, na EMEB José Contim Portella, pertencente a Secretaria Municipal de Educação, com carga horária de 20 horas semanais, até o término do ano letivo de 2023, ou até o encerramento da justificativa sob a qual sua admissão foi embasada, a partir de 5 de abril de 2023.</text:span></text:p>
      <text:p text:style-name="P3306"/>
      <text:p text:style-name="P3307">Criciúma, 4 de abril de 2023.</text:p>
      <text:p text:style-name="P3308"/>
      <text:p text:style-name="P3309"><text:span text:style-name="T3310">ARLEU RONALDO DA SILVEIRA</text:span><text:span text:style-name="T3311"><text:s/>-<text:s/></text:span><text:span text:style-name="T3312">Secretário-Geral</text:span></text:p>
      <text:p text:style-name="P3313"><text:span text:style-name="T3314">CELITO HEINZEN CARDOSO</text:span><text:span text:style-name="T3315"><text:s/>-<text:s/></text:span><text:span text:style-name="T3316">Secretário Municipal de Educação</text:span></text:p>
      <text:p text:style-name="P3317">CBM/jrm.</text:p>
      <text:p text:style-name="P3318"/>
      <text:p text:style-name="P3319"/>
      <text:p text:style-name="P3320"/>
      <text:p text:style-name="P3321"/>
      <text:soft-page-break/>
      <text:p text:style-name="P3322">P O R T A R I A <text:s/>Nº <text:s/>466/SG/2023</text:p>
      <text:p text:style-name="P3323"/>
      <text:p text:style-name="P3324"><text:span text:style-name="T3325">O</text:span><text:span text:style-name="T3326"><text:s/>SECRETÁRIO-GERAL</text:span><text:span text:style-name="T3327">, no uso de suas atribuições, em conformidade com o que estabelece o art. 37, IX, da Constituição Federal e nos termos<text:s/></text:span><text:span text:style-name="T3328">do art. 2º, §1º, VII, a,<text:s/></text:span><text:span text:style-name="T3329">da Lei 6.856/2017,</text:span></text:p>
      <text:p text:style-name="P3330"/>
      <text:p text:style-name="P3331"><text:span text:style-name="T3332">Considerando</text:span><text:span text:style-name="T3333"><text:s/></text:span><text:span text:style-name="T3334">a aprovação e Classificação no Processo Seletivo Simplificado nº 08/2022, homologado através do Decreto nº 013/23 – ACT - Professor e Servente Escolar e Edital de Convocação nº 016/2023,</text:span></text:p>
      <text:p text:style-name="P3335"/>
      <text:p text:style-name="P3336"><text:span text:style-name="T3337">Considerando</text:span><text:span text:style-name="T3338"><text:s/></text:span><text:span text:style-name="T3339">as disposições do Decreto SG/nº 771/23, que autoriza a contratação de candidatos aprovados no Processo Seletivo nº 08/2022, no âmbito da Secretaria Municipal de Educação, para atender à situação de excepcional interesse público,</text:span></text:p>
      <text:p text:style-name="P3340"/>
      <text:p text:style-name="P3341">Considerando o Memorando nº 429/2023, da Diretoria de Gestão de Pessoas,<text:s/></text:p>
      <text:p text:style-name="P3342"/>
      <text:p text:style-name="P3343">Considerando a substituição da servidora Melissa Vieira Fernandes – Auxiliar de Direção,</text:p>
      <text:p text:style-name="P3344"/>
      <text:p text:style-name="P3345">RESOLVE:</text:p>
      <text:p text:style-name="P3346"/>
      <text:p text:style-name="P3347"><text:span text:style-name="T3348">ADMITIR em caráter temporário, pelo regime especial jurídico administrativo,<text:s/></text:span><text:span text:style-name="T3349">CARLA ESPINDOLA,</text:span><text:span text:style-name="T3350"><text:s/></text:span><text:span text:style-name="T3351">matrícula nº<text:s/></text:span><text:span text:style-name="T3352">34.967,</text:span><text:span text:style-name="T3353"><text:s/>para exercer a função de Professor III – Arte - ACT, no CEIM Jorge Frydberg, pertencente a Secretaria Municipal de Educação, com carga horária de 20 horas semanais, até o término do ano letivo de 2023, ou até o encerramento da justificativa sob a qual sua admissão foi embasada, a partir desta data.</text:span></text:p>
      <text:p text:style-name="P3354"/>
      <text:p text:style-name="P3355">Criciúma, 4 de abril de 2023.</text:p>
      <text:p text:style-name="P3356"/>
      <text:p text:style-name="P3357"><text:span text:style-name="T3358">ARLEU RONALDO DA SILVEIRA</text:span><text:span text:style-name="T3359"><text:s/>-<text:s/></text:span><text:span text:style-name="T3360">Secretário-Geral</text:span></text:p>
      <text:p text:style-name="P3361"><text:span text:style-name="T3362">CELITO HEINZEN CARDOSO</text:span><text:span text:style-name="T3363"><text:s/>-<text:s/></text:span><text:span text:style-name="T3364">Secretário Municipal de Educação</text:span></text:p>
      <text:p text:style-name="P3365">CBM/jrm.</text:p>
      <text:p text:style-name="P3366"/>
      <text:p text:style-name="P3367">P O R T A R I A <text:s/>Nº <text:s/>467/SG/2023</text:p>
      <text:p text:style-name="P3368"/>
      <text:p text:style-name="P3369"><text:span text:style-name="T3370">O</text:span><text:span text:style-name="T3371"><text:s/>SECRETÁRIO-GERAL</text:span><text:span text:style-name="T3372">, no uso de suas atribuições, em conformidade com o que estabelece o art. 37, IX, da Constituição Federal e nos termos<text:s/></text:span><text:span text:style-name="T3373">do art. 2º, §1º, VII, a,<text:s/></text:span><text:span text:style-name="T3374">da Lei 6.856/2017,</text:span></text:p>
      <text:p text:style-name="P3375"/>
      <text:p text:style-name="P3376"><text:span text:style-name="T3377">Considerando</text:span><text:span text:style-name="T3378"><text:s/></text:span><text:span text:style-name="T3379">a aprovação e Classificação no Processo Seletivo Simplificado nº 08/2022, homologado através do Decreto nº 013/23 – ACT - Professor e Servente Escolar e Edital de Convocação nº 016/2023,</text:span></text:p>
      <text:p text:style-name="P3380"/>
      <text:p text:style-name="P3381"><text:span text:style-name="T3382">Considerando</text:span><text:span text:style-name="T3383"><text:s/></text:span><text:span text:style-name="T3384">as disposições do Decreto SG/nº 771/23, que autoriza a contratação de candidatos aprovados no Processo Seletivo nº 08/2022, no âmbito da Secretaria Municipal de Educação, para atender à situação de excepcional interesse público,</text:span></text:p>
      <text:p text:style-name="P3385"/>
      <text:p text:style-name="P3386">Considerando o Memorando nº 429/2023, da Diretoria de Gestão de Pessoas,<text:s/></text:p>
      <text:p text:style-name="P3387"/>
      <text:p text:style-name="P3388">Considerando a substituição da servidora Cristineiva Dias – Diretora,</text:p>
      <text:p text:style-name="P3389"/>
      <text:p text:style-name="P3390">RESOLVE:</text:p>
      <text:p text:style-name="P3391"/>
      <text:p text:style-name="P3392"><text:span text:style-name="T3393">ADMITIR em caráter temporário, pelo regime especial jurídico administrativo,<text:s/></text:span><text:span text:style-name="T3394">RAFAELA CRISPIM,</text:span><text:span text:style-name="T3395"><text:s/></text:span><text:span text:style-name="T3396">matrícula nº<text:s/></text:span><text:span text:style-name="T3397">34.966,</text:span><text:span text:style-name="T3398"><text:s/>para exercer a função de Professor III – Educação Infantil ao 5º ano - ACT, na EMEB Paulo Petruzzellis e Caetano Ronchi, pertencente a Secretaria Municipal de Educação, com carga horária de 40 horas semanais, até o término do ano letivo de 2023, ou até o encerramento da justificativa sob a qual sua admissão foi embasada, a partir desta data.</text:span></text:p>
      <text:p text:style-name="P3399"/>
      <text:p text:style-name="P3400">Criciúma, 4 de abril de 2023.</text:p>
      <text:p text:style-name="P3401"/>
      <text:p text:style-name="P3402"><text:span text:style-name="T3403">ARLEU RONALDO DA SILVEIRA</text:span><text:span text:style-name="T3404"><text:s/>-<text:s/></text:span><text:span text:style-name="T3405">Secretário-Geral</text:span></text:p>
      <text:p text:style-name="P3406"><text:span text:style-name="T3407">CELITO HEINZEN CARDOSO</text:span><text:span text:style-name="T3408"><text:s/>-<text:s/></text:span><text:span text:style-name="T3409">Secretário Municipal de Educação</text:span></text:p>
      <text:p text:style-name="P3410">CBM/jrm.</text:p>
      <text:p text:style-name="P3411"/>
      <text:p text:style-name="P3412"/>
      <text:p text:style-name="P3413"/>
      <text:soft-page-break/>
      <text:p text:style-name="P3414">Resoluções</text:p>
      <text:p text:style-name="P3415">Governo Municipal de Criciúma</text:p>
      <text:p text:style-name="P3416"/>
      <text:p text:style-name="P3417"><text:span text:style-name="T3418">RESOLUÇÃO N° 035/2023</text:span></text:p>
      <text:p text:style-name="P3419"/>
      <text:p text:style-name="P3420">A Comissão de Avaliação do Estágio Probatório dos Servidores Públicos Municipais de Criciúma, nomeada pelo Decreto<text:s/><text:bookmark-start text:name="__DdeLink__191_500560045"/>SG/n° 2200/22<text:bookmark-end text:name="__DdeLink__191_500560045"/>, em conformidade com o que determina o art. 28 da Lei Complementar n° 012 de 20 de dezembro de 1999 e art. 1º, § 1º da Lei Complementar nº 120 de 13 de outubro de 2014, c/c art. 41, § 4°, da CF/88.</text:p>
      <text:p text:style-name="P3421"/>
      <text:p text:style-name="P3422"><text:span text:style-name="T3423">RESOLVE:</text:span></text:p>
      <text:p text:style-name="P3424"/>
      <text:p text:style-name="P3425"><text:span text:style-name="T3426">Art. 1°.<text:s/></text:span><text:span text:style-name="T3427">Publicar, como</text:span><text:span text:style-name="T3428"><text:s/>“sem nota”</text:span><text:span text:style-name="T3429">, a<text:s/></text:span><text:span text:style-name="T3430">1ª<text:s/></text:span><text:span text:style-name="T3431">Nota</text:span><text:span text:style-name="T3432"><text:s/>da Avaliação de Desempenho no Estágio Probatório do servidor lotado na<text:s/></text:span><text:span text:style-name="T3433">Diretoria de Patrimônio</text:span><text:span text:style-name="T3434"><text:s/></text:span><text:span text:style-name="T3435">que tomou posse em<text:s/></text:span><text:span text:style-name="T3436">2022</text:span><text:span text:style-name="T3437">, após análise do pedido de<text:s/></text:span><text:span text:style-name="T3438">impugnação</text:span><text:span text:style-name="T3439"><text:s/>de nota, em conformidade com os requisitos previstos no art. 6º da Lei Complementar nº. 120/2014:<text:s/></text:span></text:p>
      <text:p text:style-name="P3440"/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<text:span text:style-name="T3450">Mat.<text:s/></text:span></text:p>
          </table:table-cell>
          <table:table-cell table:style-name="TableCell3451">
            <text:p text:style-name="P3452"><text:span text:style-name="T3453">Nome</text:span></text:p>
          </table:table-cell>
          <table:table-cell table:style-name="TableCell3454">
            <text:p text:style-name="P3455"><text:span text:style-name="T3456">Admissão</text:span></text:p>
          </table:table-cell>
          <table:table-cell table:style-name="TableCell3457">
            <text:p text:style-name="P3458"><text:span text:style-name="T3459">Cargo</text:span></text:p>
          </table:table-cell>
          <table:table-cell table:style-name="TableCell3460">
            <text:p text:style-name="P3461"><text:span text:style-name="T3462">1ª Nota</text:span></text:p>
          </table:table-cell>
        </table:table-row>
        <table:table-row table:style-name="TableRow3463">
          <table:table-cell table:style-name="TableCell3464">
            <text:p text:style-name="P3465"><text:span text:style-name="T3466">57.346</text:span></text:p>
          </table:table-cell>
          <table:table-cell table:style-name="TableCell3467">
            <text:p text:style-name="P3468"><text:span text:style-name="T3469">Gabriel Vieira de Medeiros</text:span></text:p>
          </table:table-cell>
          <table:table-cell table:style-name="TableCell3470">
            <text:p text:style-name="P3471"><text:span text:style-name="T3472">18/02/2022</text:span></text:p>
          </table:table-cell>
          <table:table-cell table:style-name="TableCell3473">
            <text:p text:style-name="P3474"><text:span text:style-name="T3475">Agente de Manutenção, Vigilância e Limpeza</text:span></text:p>
          </table:table-cell>
          <table:table-cell table:style-name="TableCell3476">
            <text:p text:style-name="P3477"><text:span text:style-name="T3478">“Sem Nota”</text:span></text:p>
          </table:table-cell>
        </table:table-row>
      </table:table>
      <text:p text:style-name="P3479"><text:span text:style-name="T3480"><text:s/></text:span><text:span text:style-name="T3481"><text:s text:c="8"/></text:span></text:p>
      <text:p text:style-name="P3482"><text:span text:style-name="T3483">Art. 2°.<text:s/></text:span><text:span text:style-name="T3484">A Comissão não considera válida a 1ª Nota, sendo assim, não irá compor a média da nota final do Estágio Probatório.<text:s/></text:span></text:p>
      <text:p text:style-name="P3485"><text:span text:style-name="T3486"><text:s text:c="9"/></text:span></text:p>
      <text:p text:style-name="P3487"><text:span text:style-name="T3488">Art. 3°.<text:s/></text:span><text:span text:style-name="T3489">Esta Resolução entra em vigor na data de sua publicação.</text:span></text:p>
      <text:p text:style-name="P3490"><text:span text:style-name="T3491"><text:s text:c="5"/></text:span><text:span text:style-name="T3492"><text:s text:c="9"/></text:span></text:p>
      <text:p text:style-name="P3493">Criciúma, 19 de abril de 2023.</text:p>
      <text:p text:style-name="P3494"/>
      <text:p text:style-name="P3495"><text:span text:style-name="T3496">Daiana Silveira Colombo -<text:s/></text:span><text:span text:style-name="T3497">Presidente da Comissão</text:span></text:p>
      <text:p text:style-name="P3498"><text:span text:style-name="T3499">Sandra Helena Cardoso -<text:s/></text:span><text:span text:style-name="T3500">Membro da Comissão</text:span></text:p>
      <text:p text:style-name="P3501"><text:span text:style-name="T3502">Patrícia Rodrigues Oenning -<text:s/></text:span><text:span text:style-name="T3503">Membro da Comissão</text:span></text:p>
      <text:p text:style-name="P3504"><text:span text:style-name="T3505">Márcia Francisca Mendes -<text:s/></text:span><text:span text:style-name="T3506">Membro da Comissão</text:span></text:p>
      <text:p text:style-name="P3507"><text:span text:style-name="T3508">Sandra Fernandes Henrique -<text:s/></text:span><text:span text:style-name="T3509">Membro da Comissão</text:span></text:p>
      <text:p text:style-name="P3510"/>
      <text:p text:style-name="P3511"><text:span text:style-name="T3512">RESOLUÇÃO N° 046/2023</text:span></text:p>
      <text:p text:style-name="P3513"/>
      <text:p text:style-name="P3514">A Comissão de Avaliação do Estágio Probatório dos Servidores Públicos Municipais de Criciúma, nomeada pelo Decreto SG/n° 2200/22, em conformidade com o que determina o art. 28 da Lei Complementar n° 012 de 20 de dezembro de 1999 e art. 1º, § 1º da Lei Complementar nº 120 de 13 de outubro de 2014, c/c art. 41, § 4°, da CF/88.</text:p>
      <text:p text:style-name="P3515"><text:s text:c="3"/><text:s text:c="10"/></text:p>
      <text:p text:style-name="P3516"><text:span text:style-name="T3517">RESOLVE:</text:span></text:p>
      <text:p text:style-name="P3518"/>
      <text:p text:style-name="P3519"><text:span text:style-name="T3520">Art. 1°.<text:s/></text:span><text:span text:style-name="T3521">Publicar a<text:s/></text:span><text:span text:style-name="T3522">1ª<text:s/></text:span><text:span text:style-name="T3523">Nota</text:span><text:span text:style-name="T3524"><text:s/>da Avaliação de Desempenho no Estágio Probatório do servidor lotado na</text:span><text:span text:style-name="T3525"><text:s/>Secretaria Municipal de Saúde,<text:s/></text:span><text:span text:style-name="T3526">que tomou posse em<text:s/></text:span><text:span text:style-name="T3527">2022</text:span><text:span text:style-name="T3528">, abaixo relacionado:<text:s/></text:span></text:p>
      <text:p text:style-name="P3529"/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<text:span text:style-name="T3539">Mat.<text:s/></text:span></text:p>
          </table:table-cell>
          <table:table-cell table:style-name="TableCell3540">
            <text:p text:style-name="P3541"><text:span text:style-name="T3542">Nome</text:span></text:p>
          </table:table-cell>
          <table:table-cell table:style-name="TableCell3543">
            <text:p text:style-name="P3544"><text:span text:style-name="T3545">Admissão</text:span></text:p>
          </table:table-cell>
          <table:table-cell table:style-name="TableCell3546">
            <text:p text:style-name="P3547"><text:span text:style-name="T3548">Cargo</text:span></text:p>
          </table:table-cell>
          <table:table-cell table:style-name="TableCell3549">
            <text:p text:style-name="P3550"><text:span text:style-name="T3551">1ª Nota</text:span></text:p>
          </table:table-cell>
        </table:table-row>
        <table:table-row table:style-name="TableRow3552">
          <table:table-cell table:style-name="TableCell3553">
            <text:p text:style-name="P3554"><text:span text:style-name="T3555">57.544</text:span></text:p>
          </table:table-cell>
          <table:table-cell table:style-name="TableCell3556">
            <text:p text:style-name="P3557"><text:span text:style-name="T3558">Caroline Nunes Cardoso</text:span></text:p>
          </table:table-cell>
          <table:table-cell table:style-name="TableCell3559">
            <text:p text:style-name="P3560"><text:span text:style-name="T3561">07/04/22</text:span></text:p>
          </table:table-cell>
          <table:table-cell table:style-name="TableCell3562">
            <text:p text:style-name="P3563"><text:span text:style-name="T3564">Técnico em Enfermagem</text:span></text:p>
          </table:table-cell>
          <table:table-cell table:style-name="TableCell3565">
            <text:p text:style-name="P3566"><text:span text:style-name="T3567">6,6</text:span></text:p>
          </table:table-cell>
        </table:table-row>
        <table:table-row table:style-name="TableRow3568">
          <table:table-cell table:style-name="TableCell3569">
            <text:p text:style-name="P3570"><text:span text:style-name="T3571">57.574</text:span></text:p>
          </table:table-cell>
          <table:table-cell table:style-name="TableCell3572">
            <text:p text:style-name="P3573"><text:span text:style-name="T3574">Daiane De Lucca Darolt</text:span></text:p>
          </table:table-cell>
          <table:table-cell table:style-name="TableCell3575">
            <text:p text:style-name="P3576"><text:span text:style-name="T3577">06/04/22</text:span></text:p>
          </table:table-cell>
          <table:table-cell table:style-name="TableCell3578">
            <text:p text:style-name="P3579"><text:span text:style-name="T3580">Técnico em Enfermagem</text:span></text:p>
          </table:table-cell>
          <table:table-cell table:style-name="TableCell3581">
            <text:p text:style-name="P3582"><text:span text:style-name="T3583">5,7</text:span></text:p>
          </table:table-cell>
        </table:table-row>
        <table:table-row table:style-name="TableRow3584">
          <table:table-cell table:style-name="TableCell3585">
            <text:p text:style-name="P3586"><text:span text:style-name="T3587">57.583</text:span></text:p>
          </table:table-cell>
          <table:table-cell table:style-name="TableCell3588">
            <text:p text:style-name="P3589"><text:span text:style-name="T3590">Jéssica Domingos Darolt</text:span></text:p>
          </table:table-cell>
          <table:table-cell table:style-name="TableCell3591">
            <text:p text:style-name="P3592"><text:span text:style-name="T3593">08/04/22</text:span></text:p>
          </table:table-cell>
          <table:table-cell table:style-name="TableCell3594">
            <text:p text:style-name="P3595"><text:span text:style-name="T3596">Técnico em Enfermagem</text:span></text:p>
          </table:table-cell>
          <table:table-cell table:style-name="TableCell3597">
            <text:p text:style-name="P3598"><text:span text:style-name="T3599">6,3</text:span></text:p>
          </table:table-cell>
        </table:table-row>
      </table:table>
      <text:p text:style-name="P3600"><text:s text:c="8"/></text:p>
      <text:p text:style-name="P3601"><text:span text:style-name="T3602">Art. 2°.<text:s/></text:span><text:span text:style-name="T3603">As notas acima ficam, a partir desta data, homologadas pela Comissão e servirão para comporem a média da nota final do Estágio Probatório.<text:s/></text:span></text:p>
      <text:p text:style-name="P3604"/>
      <text:p text:style-name="P3605"><text:span text:style-name="T3606">Art. 3°.<text:s/></text:span><text:span text:style-name="T3607">Esta Resolução entra em vigor na data de sua publicação.</text:span></text:p>
      <text:p text:style-name="P3608"/>
      <text:p text:style-name="P3609">Criciúma, 03 de maio de 2023.</text:p>
      <text:p text:style-name="P3610"/>
      <text:p text:style-name="P3611"><text:span text:style-name="T3612">Daiana Silveira Colombo -<text:s/></text:span><text:span text:style-name="T3613">Presidente da Comissão</text:span></text:p>
      <text:p text:style-name="P3614"><text:span text:style-name="T3615">Sandra Helena Cardoso -<text:s/></text:span><text:span text:style-name="T3616">Membro da Comissão</text:span></text:p>
      <text:p text:style-name="P3617"><text:span text:style-name="T3618">Patrícia Rodrigues Oenning -<text:s/></text:span><text:span text:style-name="T3619">Membro da Comissão</text:span></text:p>
      <text:p text:style-name="P3620"><text:span text:style-name="T3621">Márcia Francisca Mendes - <text:s/></text:span><text:span text:style-name="T3622">Membro da Comissão</text:span></text:p>
      <text:p text:style-name="P3623"><text:span text:style-name="T3624">Sandra Fernandes Henrique -<text:s/></text:span><text:span text:style-name="T3625">Membro da Comissão</text:span></text:p>
      <text:p text:style-name="P3626"/>
      <text:p text:style-name="P3627"/>
      <text:soft-page-break/>
      <text:p text:style-name="P3628"><text:span text:style-name="T3629">RESOLUÇÃO N° 047/2023</text:span></text:p>
      <text:p text:style-name="P3630"/>
      <text:p text:style-name="P3631">A Comissão de Avaliação do Estágio Probatório dos Servidores Públicos Municipais de Criciúma, nomeada pelo Decreto SG/n° 2200/22, em conformidade com o que determina o art. 28 da Lei Complementar n° 012 de 20 de dezembro de 1999 e art. 1º, § 1º da Lei Complementar nº 120 de 13 de outubro de 2014, c/c art. 41, § 4°, da CF/88.</text:p>
      <text:p text:style-name="P3632"><text:s text:c="12"/></text:p>
      <text:p text:style-name="P3633"><text:span text:style-name="T3634">RESOLVE:</text:span></text:p>
      <text:p text:style-name="P3635"/>
      <text:p text:style-name="P3636"><text:span text:style-name="T3637">Art. 1°.<text:s/></text:span><text:span text:style-name="T3638">Publicar a<text:s/></text:span><text:span text:style-name="T3639">1ª<text:s/></text:span><text:span text:style-name="T3640">Nota</text:span><text:span text:style-name="T3641"><text:s/>da Avaliação de Desempenho no Estágio Probatório do servidor lotado na</text:span><text:span text:style-name="T3642"><text:s/>Secretaria Municipal de Saúde</text:span><text:span text:style-name="T3643"><text:s/></text:span><text:span text:style-name="T3644">,<text:s/></text:span><text:span text:style-name="T3645">que tomou posse em<text:s/></text:span><text:span text:style-name="T3646">2022</text:span><text:span text:style-name="T3647">, abaixo relacionado:<text:s/></text:span></text:p>
      <text:p text:style-name="P3648"/>
      <table:table table:style-name="Table3649">
        <table:table-columns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</table:table-columns>
        <table:table-row table:style-name="TableRow3655">
          <table:table-cell table:style-name="TableCell3656">
            <text:p text:style-name="P3657"><text:span text:style-name="T3658">Mat.<text:s/></text:span></text:p>
          </table:table-cell>
          <table:table-cell table:style-name="TableCell3659">
            <text:p text:style-name="P3660"><text:span text:style-name="T3661">Nome</text:span></text:p>
          </table:table-cell>
          <table:table-cell table:style-name="TableCell3662">
            <text:p text:style-name="P3663"><text:span text:style-name="T3664">Admissão</text:span></text:p>
          </table:table-cell>
          <table:table-cell table:style-name="TableCell3665">
            <text:p text:style-name="P3666"><text:span text:style-name="T3667">Cargo</text:span></text:p>
          </table:table-cell>
          <table:table-cell table:style-name="TableCell3668">
            <text:p text:style-name="P3669"><text:span text:style-name="T3670">1ª Nota</text:span></text:p>
          </table:table-cell>
        </table:table-row>
        <table:table-row table:style-name="TableRow3671">
          <table:table-cell table:style-name="TableCell3672">
            <text:p text:style-name="P3673">57.596</text:p>
          </table:table-cell>
          <table:table-cell table:style-name="TableCell3674">
            <text:p text:style-name="P3675"><text:span text:style-name="T3676">Camila Bratti</text:span></text:p>
          </table:table-cell>
          <table:table-cell table:style-name="TableCell3677">
            <text:p text:style-name="P3678">13/04/2022</text:p>
          </table:table-cell>
          <table:table-cell table:style-name="TableCell3679">
            <text:p text:style-name="P3680"><text:span text:style-name="T3681">Técnico em Enfermagem</text:span></text:p>
          </table:table-cell>
          <table:table-cell table:style-name="TableCell3682">
            <text:p text:style-name="P3683"><text:span text:style-name="T3684">8,2</text:span></text:p>
          </table:table-cell>
        </table:table-row>
      </table:table>
      <text:p text:style-name="P3685"><text:s text:c="8"/></text:p>
      <text:p text:style-name="P3686"><text:span text:style-name="T3687">Art. 2°.<text:s/></text:span><text:span text:style-name="T3688">As notas acima ficam, a partir desta data, homologadas pela Comissão e servirão para comporem a média da nota final do Estágio Probatório.<text:s/></text:span></text:p>
      <text:p text:style-name="P3689"><text:span text:style-name="T3690"><text:s/></text:span><text:span text:style-name="T3691"><text:s text:c="6"/></text:span></text:p>
      <text:p text:style-name="P3692"><text:span text:style-name="T3693">Art. 3°.<text:s/></text:span><text:span text:style-name="T3694">Esta Resolução entra em vigor na data de sua publicação.</text:span></text:p>
      <text:p text:style-name="P3695"><text:span text:style-name="T3696"><text:s text:c="5"/></text:span><text:span text:style-name="T3697"><text:s text:c="8"/></text:span></text:p>
      <text:p text:style-name="P3698">Criciúma, 03 de maio de 2023.</text:p>
      <text:p text:style-name="P3699"/>
      <text:p text:style-name="P3700"><text:span text:style-name="T3701">Daiana Silveira Colombo -<text:s/></text:span><text:span text:style-name="T3702">Presidente da Comissão</text:span></text:p>
      <text:p text:style-name="P3703"><text:span text:style-name="T3704">Sandra Helena Cardoso -<text:s/></text:span><text:span text:style-name="T3705">Membro da Comissão</text:span></text:p>
      <text:p text:style-name="P3706"><text:span text:style-name="T3707">Patrícia Rodrigues Oenning -<text:s/></text:span><text:span text:style-name="T3708">Membro da Comissão</text:span></text:p>
      <text:p text:style-name="P3709"><text:span text:style-name="T3710">Márcia Francisca Mendes - <text:s/></text:span><text:span text:style-name="T3711">Membro da Comissão</text:span></text:p>
      <text:p text:style-name="P3712"><text:span text:style-name="T3713">Sandra Fernandes Henrique -<text:s/></text:span><text:span text:style-name="T3714">Membro da Comissão</text:span></text:p>
      <text:p text:style-name="P3715"/>
      <text:p text:style-name="P3716"><text:span text:style-name="T3717">RESOLUÇÃO N° 048/2023</text:span></text:p>
      <text:p text:style-name="P3718"/>
      <text:p text:style-name="P3719">A Comissão de Avaliação do Estágio Probatório dos Servidores Públicos Municipais de Criciúma, nomeada pelo Decreto SG/n° 2200/22, em conformidade com o que determina o art. 28 da Lei Complementar n° 012 de 20 de dezembro de 1999 e art. 1º, § 1º da Lei Complementar nº 120 de 13 de outubro de 2014, c/c art. 41, § 4°, da CF/88.</text:p>
      <text:p text:style-name="P3720"><text:span text:style-name="T3721"><text:s text:c="3"/></text:span></text:p>
      <text:p text:style-name="P3722"><text:span text:style-name="T3723">RESOLVE:</text:span></text:p>
      <text:p text:style-name="P3724"><text:s/></text:p>
      <text:p text:style-name="P3725"><text:span text:style-name="T3726">Art. 1°.</text:span><text:span text:style-name="T3727">Retificar a Resolução nº 041/2023, passando a vigorar com a seguinte redação:</text:span></text:p>
      <text:p text:style-name="P3728"/>
      <text:p text:style-name="P3729"><text:span text:style-name="T3730">Art.1º</text:span><text:span text:style-name="T3731">Publicar a<text:s/></text:span><text:span text:style-name="T3732">3ª Nota</text:span><text:span text:style-name="T3733"><text:s/>da Avaliação de Desempenho no Estágio Probatório da servidora, lotada na<text:s/></text:span><text:span text:style-name="T3734">Secretaria Municipal da Fazenda</text:span><text:span text:style-name="T3735">, que tomou posse em 2020, abaixo relacionado:</text:span></text:p>
      <text:p text:style-name="P3736"/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>
            <text:p text:style-name="P3747"><text:span text:style-name="T3748">Mat.</text:span></text:p>
          </table:table-cell>
          <table:table-cell table:style-name="TableCell3749">
            <text:p text:style-name="P3750"><text:span text:style-name="T3751">Nome</text:span></text:p>
          </table:table-cell>
          <table:table-cell table:style-name="TableCell3752">
            <text:p text:style-name="P3753"><text:span text:style-name="T3754">Admissão</text:span></text:p>
          </table:table-cell>
          <table:table-cell table:style-name="TableCell3755">
            <text:p text:style-name="P3756"><text:span text:style-name="T3757">Término do estágio</text:span></text:p>
          </table:table-cell>
          <table:table-cell table:style-name="TableCell3758">
            <text:p text:style-name="P3759"><text:span text:style-name="T3760">Cargo</text:span></text:p>
          </table:table-cell>
          <table:table-cell table:style-name="TableCell3761">
            <text:p text:style-name="P3762"><text:span text:style-name="T3763">3ª nota</text:span></text:p>
          </table:table-cell>
          <table:table-cell table:style-name="TableCell3764">
            <text:p text:style-name="P3765"><text:span text:style-name="T3766">Média Final</text:span></text:p>
          </table:table-cell>
        </table:table-row>
        <table:table-row table:style-name="TableRow3767">
          <table:table-cell table:style-name="TableCell3768">
            <text:p text:style-name="P3769"><text:span text:style-name="T3770">57.221</text:span></text:p>
          </table:table-cell>
          <table:table-cell table:style-name="TableCell3771">
            <text:p text:style-name="Conteúdodatabela"><text:span text:style-name="T3772">Daiane Mello Jacinto</text:span></text:p>
          </table:table-cell>
          <table:table-cell table:style-name="TableCell3773">
            <text:p text:style-name="P3774"><text:span text:style-name="T3775">07/04/2020</text:span></text:p>
          </table:table-cell>
          <table:table-cell table:style-name="TableCell3776">
            <text:p text:style-name="P3777"><text:span text:style-name="T3778">21/04/2023</text:span></text:p>
          </table:table-cell>
          <table:table-cell table:style-name="TableCell3779">
            <text:p text:style-name="P3780"><text:span text:style-name="T3781">Subcontadora</text:span></text:p>
          </table:table-cell>
          <table:table-cell table:style-name="TableCell3782">
            <text:p text:style-name="P3783">10,0</text:p>
          </table:table-cell>
          <table:table-cell table:style-name="TableCell3784">
            <text:p text:style-name="P3785">9,7</text:p>
          </table:table-cell>
        </table:table-row>
      </table:table>
      <text:p text:style-name="P3786"/>
      <text:p text:style-name="P3787"><text:span text:style-name="T3788">Art.2º.<text:s/></text:span><text:span text:style-name="T3789"><text:s/></text:span><text:span text:style-name="T3790">Esta Resolução entra em vigor na data de sua publicação.</text:span><text:span text:style-name="T3791"><text:s/></text:span></text:p>
      <text:p text:style-name="P3792"/>
      <text:p text:style-name="P3793"><text:span text:style-name="T3794">Criciúma, 03 de maio de 2023.</text:span></text:p>
      <text:p text:style-name="P3795"/>
      <text:p text:style-name="P3796"><text:span text:style-name="T3797">Daiana Silveira Colombo -<text:s/></text:span><text:span text:style-name="T3798">Presidente da Comissão</text:span></text:p>
      <text:p text:style-name="P3799"><text:span text:style-name="T3800">Sandra Helena Cardoso -<text:s/></text:span><text:span text:style-name="T3801">Membro da Comissão</text:span></text:p>
      <text:p text:style-name="P3802"><text:span text:style-name="T3803">Patrícia Rodrigues Oenning -<text:s/></text:span><text:span text:style-name="T3804">Membro da Comissão</text:span></text:p>
      <text:p text:style-name="P3805"><text:span text:style-name="T3806">Márcia Francisca Mendes - <text:s/></text:span><text:span text:style-name="T3807">Membro da Comissão</text:span></text:p>
      <text:p text:style-name="P3808"><text:span text:style-name="T3809">Sandra Fernandes Henrique -<text:s/></text:span><text:span text:style-name="T3810">Membro da Comissão</text:span></text:p>
      <text:p text:style-name="P3811"/>
      <text:p text:style-name="P3812"/>
      <text:p text:style-name="P3813"/>
      <text:soft-page-break/>
      <text:p text:style-name="P3814">Atas</text:p>
      <text:p text:style-name="P3815">Governo Municipal de Criciúma</text:p>
      <text:p text:style-name="P3816"/>
      <text:p text:style-name="P3817"><text:span text:style-name="T3818">A</text:span><text:span text:style-name="T3819">T</text:span><text:span text:style-name="T3820">A</text:span><text:span text:style-name="T3821"><text:s/>03<text:s/></text:span><text:span text:style-name="T3822">DO EDITAL DE<text:s/></text:span><text:span text:style-name="T3823">TOMADA DE PREÇOS Nº 075/PMC/2023</text:span></text:p>
      <text:p text:style-name="P3824"/>
      <text:p text:style-name="P3825"><text:span text:style-name="T3826">(Processo Administrativo nº. 662030)</text:span></text:p>
      <text:p text:style-name="P3827"/>
      <text:p text:style-name="P3828">ATA DA SESSÃO DA COMISSÃO PERMANENTE DE LICITAÇÕES DO MUNICÍPIO DE CRICIÚMA PARA ABERTURA DOS ENVELOPES CONTENDO AS PROPOSTAS DE PREÇOS – ENVELOPE Nº 2 DAS EMPRESAS HABILITADAS, CORRESPONDENTE A 2ª FASE DO EDITAL EM EPIGRAFE.</text:p>
      <text:p text:style-name="P3829"/>
      <text:p text:style-name="P3830"><text:span text:style-name="T3831">OBJETO:</text:span><text:span text:style-name="T3832"><text:s/>Contratação de empresa do ramo pertinente para execução, SOB DEMANDA, de passeios e calçadas em logradouros públicos, no perímetro do Município de Criciúma-SC.</text:span></text:p>
      <text:p text:style-name="P3833"/>
      <text:p text:style-name="P3834"><text:span text:style-name="T3835">Às nove horas, do dia vinte e oito, do mês de abril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<text:s/></text:span><text:span text:style-name="T3836">para dar continuidade ao processamento em relação a segunda fase (abertura das propostas de preços – envelope 02) da Tomada de Preços nº. 075/PMC/2023, das empresas habilitadas:<text:s/></text:span><text:span text:style-name="T3837">SERVTEC SOLUÇÕES EM SEGURANÇA E SERVIÇOS ESPECIALIZADOS LTDA; ARAÚJO CONSTRUÇÕES EIRELI; EMPREITEIRA DE MÃO DE OBRA CROCETA LTDA; CONSTRUÇÕES VITORIA LTDA; RB PRESTADORA DE SERVIÇOS E TERRAPLANAGEM LTDA; FABRIS PRESTADORA DE SERVIÇOS LTDA e CSK2 PRESTADORA DE SERVIÇOS</text:span><text:span text:style-name="T3838">, sendo que as empresas CONSTRUÇÕES VITORIA LTDA e CSK2 PRESTADORA DE SERVIÇOS estavam presentes e já credenciados na primeira sessão. Aberta a sessão pela Presidente, foram apresentados aos membros da comissão os envelopes das propostas de preços devidamente lacrados, para conferência quanto a sua integridade. Em seguida, não havendo restrição quanto a idoneidade dos lacres, passou-se à abertura dos envelopes de nº 2, com as propostas de preços das licitantes habilitadas, as quais foram rubricadas pela Comissão.<text:s/></text:span><text:span text:style-name="T3839">Lidos em voz alta, constataram-se os seguintes valores:</text:span></text:p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CLASSIFICAÇÃO</text:p>
          </table:table-cell>
          <table:table-cell table:style-name="TableCell3848">
            <text:p text:style-name="P3849">EMPRESA</text:p>
          </table:table-cell>
          <table:table-cell table:style-name="TableCell3850">
            <text:p text:style-name="P3851"><text:s text:c="4"/>VALOR GLOBAL</text:p>
          </table:table-cell>
        </table:table-row>
        <table:table-row table:style-name="TableRow3852">
          <table:table-cell table:style-name="TableCell3853">
            <text:p text:style-name="P3854">1ª</text:p>
          </table:table-cell>
          <table:table-cell table:style-name="TableCell3855">
            <text:p text:style-name="P3856">FABRIS PRESTADORA DE SERVIÇOS LTDA</text:p>
          </table:table-cell>
          <table:table-cell table:style-name="TableCell3857">
            <text:p text:style-name="P3858">R$911.626,02</text:p>
          </table:table-cell>
        </table:table-row>
        <table:table-row table:style-name="TableRow3859">
          <table:table-cell table:style-name="TableCell3860">
            <text:p text:style-name="P3861">2ª</text:p>
          </table:table-cell>
          <table:table-cell table:style-name="TableCell3862">
            <text:p text:style-name="P3863">SERVTEC SOLUÇÕES EM SEGURANÇA E SERVIÇOS ESPECIALIZADOS LTDA</text:p>
          </table:table-cell>
          <table:table-cell table:style-name="TableCell3864">
            <text:p text:style-name="P3865">R$930.267,80</text:p>
          </table:table-cell>
        </table:table-row>
        <table:table-row table:style-name="TableRow3866">
          <table:table-cell table:style-name="TableCell3867">
            <text:p text:style-name="P3868">3ª</text:p>
          </table:table-cell>
          <table:table-cell table:style-name="TableCell3869">
            <text:p text:style-name="P3870">CSK2 PRESTADORA DE SERVIÇOS</text:p>
          </table:table-cell>
          <table:table-cell table:style-name="TableCell3871">
            <text:p text:style-name="P3872">R$977.733,60</text:p>
          </table:table-cell>
        </table:table-row>
        <table:table-row table:style-name="TableRow3873">
          <table:table-cell table:style-name="TableCell3874">
            <text:p text:style-name="P3875">4ª</text:p>
          </table:table-cell>
          <table:table-cell table:style-name="TableCell3876">
            <text:p text:style-name="P3877"><text:span text:style-name="T3878">EMPREITEIRA DE MÃO DE OBRA CROCETA LTDA</text:span></text:p>
          </table:table-cell>
          <table:table-cell table:style-name="TableCell3879">
            <text:p text:style-name="P3880">R$1.026.760,00</text:p>
          </table:table-cell>
        </table:table-row>
        <table:table-row table:style-name="TableRow3881">
          <table:table-cell table:style-name="TableCell3882">
            <text:p text:style-name="P3883">5ª</text:p>
          </table:table-cell>
          <table:table-cell table:style-name="TableCell3884">
            <text:p text:style-name="P3885">RB PRESTADORA DE SERVIÇOS E TERRAPLANAGEM LTDA</text:p>
          </table:table-cell>
          <table:table-cell table:style-name="TableCell3886">
            <text:p text:style-name="P3887">R$1.150.617,60</text:p>
          </table:table-cell>
        </table:table-row>
        <table:table-row table:style-name="TableRow3888">
          <table:table-cell table:style-name="TableCell3889">
            <text:p text:style-name="P3890">6ª</text:p>
          </table:table-cell>
          <table:table-cell table:style-name="TableCell3891">
            <text:p text:style-name="P3892">CONSTRUÇÕES VITORIA LTDA</text:p>
          </table:table-cell>
          <table:table-cell table:style-name="TableCell3893">
            <text:p text:style-name="P3894">R$1.267.566,00</text:p>
          </table:table-cell>
        </table:table-row>
        <table:table-row table:style-name="TableRow3895">
          <table:table-cell table:style-name="TableCell3896">
            <text:p text:style-name="P3897">7ª</text:p>
          </table:table-cell>
          <table:table-cell table:style-name="TableCell3898">
            <text:p text:style-name="P3899">ARAÚJO CONSTRUÇÕES EIRELI</text:p>
          </table:table-cell>
          <table:table-cell table:style-name="TableCell3900">
            <text:p text:style-name="P3901">R$1.327.208,40</text:p>
          </table:table-cell>
        </table:table-row>
      </table:table>
      <text:p text:style-name="P3902"/>
      <text:p text:style-name="P3903"><text:span text:style-name="T3904">Não tendo mais atos a praticar, a Presidente informou aos presentes da SUSPENSÃO da sessão, para encaminhamento das propostas de preços ao órgão demandante, para serem conferidas e analisadas pela sua equipe técnica. Na sequência, a Comissão dará ciência da decisão devidamente fundamentada, assim como da continuidade desta sessão, via ato de publicação desta Ata no Diário Oficial Eletrônico do Município, concomitantemente com o resultado final.<text:s/></text:span><text:span text:style-name="T3905">Nada mais havendo a tratar, o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. Sala de Licitações, (sexta-feira), aos vinte e oito dias do mês de abril do ano de 2023.</text:span></text:p>
      <text:p text:style-name="P3906"/>
      <text:p text:style-name="P3907">KARINA TRES<text:s/><text:tab/><text:tab/><text:tab/>GIÁCOMO DELLA GIUSTINA FILHO<text:s/><text:tab/><text:tab/>ANTONIO DE OLIVEIRA</text:p>
      <text:p text:style-name="P3908"><text:s/>Presidente<text:tab/><text:tab/><text:tab/><text:s text:c="11"/><text:s text:c="17"/>Membro-Secretário<text:s/><text:tab/><text:s text:c="13"/><text:tab/><text:tab/><text:s text:c="12"/>Membro</text:p>
      <text:p text:style-name="P3909">LEANDRO CUSTÓDIO MUNARETTO <text:s text:c="37"/><text:tab/>RONALDO JOSINO ALVES</text:p>
      <text:p text:style-name="P3910">Membro<text:tab/><text:tab/><text:tab/><text:s text:c="29"/><text:tab/><text:tab/><text:s text:c="4"/>Membro-suplente</text:p>
      <text:p text:style-name="P3911"/>
      <text:p text:style-name="P3912"><text:span text:style-name="T3913">CONSTRUÇÕES VITORIA LTDA -<text:s/></text:span><text:span text:style-name="T3914">Joacir Dorigon Bianco <text:s/>- Representante legal</text:span></text:p>
      <text:p text:style-name="P3915"><text:span text:style-name="T3916">CSK2 PRESTADORA DE SERVIÇOS -<text:s/></text:span><text:span text:style-name="T3917">Cassia Pagnan Milak - Representante legal</text:span></text:p>
      <text:p text:style-name="P3918"/>
      <text:p text:style-name="P3919"><text:span text:style-name="T3920">A</text:span><text:span text:style-name="T3921">T</text:span><text:span text:style-name="T3922">A</text:span><text:span text:style-name="T3923"><text:s/>04<text:s/></text:span><text:span text:style-name="T3924">DO EDITAL DE<text:s/></text:span><text:span text:style-name="T3925">TOMADA DE PREÇOS Nº 075/PMC/2023</text:span></text:p>
      <text:p text:style-name="P3926"/>
      <text:p text:style-name="P3927"><text:span text:style-name="T3928">(Processo Administrativo nº. 662030)</text:span></text:p>
      <text:p text:style-name="P3929"/>
      <text:p text:style-name="P3930"><text:span text:style-name="T3931">ATA DA REUNIÃO RESERVADA DA COMISSÃO PERMANENTE DE LICITAÇÕES DO MUNICÍPIO DE CRICIÚMA PARA RECEBIMENTO DA PROPOSTAS DE PREÇO ANÁLISADA E CONFERIDA PELA ÁREA TÉCNICA DA SECRETARIA DE INFRAESTRUTURA, PLANEJAMENTO E MOBILIDADE URBANA<text:s/></text:span><text:span text:style-name="T3932">DO EDITAL ACIMA EPIGRAFADO</text:span><text:span text:style-name="T3933">.</text:span></text:p>
      <text:p text:style-name="P3934"/>
      <text:p text:style-name="P3935"><text:span text:style-name="T3936">OBJETO:</text:span><text:span text:style-name="T3937"><text:s/>Contratação de empresa do ramo pertinente para execução, SOB DEMANDA, de passeios e calçadas em logradouros públicos, no perímetro do Município de Criciúma-SC.</text:span></text:p>
      <text:p text:style-name="P3938"/>
      <text:p text:style-name="P3939"><text:span text:style-name="T3940">Às onze horas, do dia três, do mês de maio, do ano de dois mil e vinte e três, na sala de reuniões da Diretoria de Licitações e Contratos - localizada no pavimento superior do Paço Municipal Marcos Rovaris, na Rua Domênico Sonego nº 542, nesta cidade de Criciúma, Estado de Santa Catarina,<text:s/></text:span><text:span text:style-name="T3941">reuniram-se reservadamente os membros da Comissão Permanente de Licitações do Município designada pelo<text:s/></text:span><text:span text:style-name="T3942">Decreto<text:s/></text:span><text:soft-page-break/><text:span text:style-name="T3943">SG/n° 163/23 de 31 de janeiro de 2023,<text:s/></text:span><text:span text:style-name="T3944">para registro do recebimento do parecer técnico nº 044/INFRA/2023 datado de 02/05/2023, que trata da análise e conferencia das propostas de preços, exarado pelo servidor João Paulo Casagrande da Rosa – Diretor de Operações de Obras pertencente ao quadro da <text:s/>Secretaria de Infraestrutura, Planejamento e Mobilidade Urbana, que, tendo realizada a avaliação dos documentos e valores apresentados nas propostas de preços das licitantes habilitadas SERVTEC SOLUÇÕES EM SEGURANÇA E SERVIÇOS ESPECIALIZADOS LTDA; ARAÚJO CONSTRUÇÕES EIRELI; EMPREITEIRA DE MÃO DE OBRA CROCETA LTDA; CONSTRUÇÕES VITORIA LTDA; RB PRESTADORA DE SERVIÇOS E TERRAPLANAGEM LTDA; FABRIS PRESTADORA DE SERVIÇOS LTDA e CSK2 PRESTADORA DE SERVIÇOS, constatou que a proposta ofertada pela empresa<text:s/></text:span><text:span text:style-name="T3945">classificada em primeiro lugar,<text:s/></text:span><text:span text:style-name="T3946">FABRIS PRESTADORA DE SERVIÇOS LTDA</text:span><text:span text:style-name="T3947">, apresenta multiplicações em desacordo com o critério de arredondamento em duas casas, na carta de apresentação da proposta e na planilha orçamentária. Contudo,<text:s/></text:span><text:span text:style-name="T3948">diante da impossibilidade de realiza-las aritmeticamente, não conseguindo, portanto, apresenta-la com o valor global inicialmente apresentado de<text:s/></text:span><text:span text:style-name="T3949">R$911.626,02</text:span><text:span text:style-name="T3950">,<text:s/></text:span><text:span text:style-name="T3951">solicita-se a reapresentação<text:s/></text:span><text:span text:style-name="T3952">da planilha orçamentária</text:span><text:span text:style-name="T3953"><text:s/>por ela apresentada, com correções e adequações alterando o valor global da proposta original apresentada para o valor global de R$911.651,50. Portando, a empresa<text:s/></text:span><text:span text:style-name="T3954">FABRIS PRESTADORA DE SERVIÇOS LTDA</text:span><text:span text:style-name="T3955">,<text:s/></text:span><text:span text:style-name="T3956">através do seu representante legal, deverá providenciar e apresentar uma nova carta de apresentação de proposta, planilha orçamentária e respectivos cronogramas físico e financeiro, com as devidas correções e adequações, no prazo de até 24 horas, contado a partir do primeiro dia útil subsequente a data de publicação desta ATA no Diário Oficial Eletrônico do Município de Criciúma,</text:span><text:span text:style-name="T3957"><text:s/></text:span><text:span text:style-name="T3958">no valor global de R$911.651,50 (Novecentos e onze mil, seiscentos e cinquenta e um reais e cinquenta centavos)</text:span><text:span text:style-name="T3959">, devendo ser utilizada preferencialmente a planilha disponibilizada pelo município elaborada pelo sistema OBRASGOV.<text:s/></text:span><text:span text:style-name="T3960">Nada mais havendo a tratar, a Presidente Srtª. Karina Três encerrou-se a reunião, da qual para constar lavrou-se a presente Ata, que vai assinada pelos integrantes da Comissão Permanente de Licitações.<text:s/></text:span><text:span text:style-name="T3961">Sala de Licitações, (quarta-feira), aos três dias do mês de maio do ano de 2023.</text:span></text:p>
      <text:p text:style-name="P3962"/>
      <text:p text:style-name="P3963">KARINA TRES<text:s/><text:tab/><text:tab/><text:tab/>GIÁCOMO DELLA GIUSTINA FILHO<text:s/><text:tab/><text:tab/>ANTONIO DE OLIVEIRA</text:p>
      <text:p text:style-name="P3964"><text:s text:c="2"/>Presidente<text:tab/><text:tab/><text:tab/><text:s text:c="11"/><text:s text:c="16"/><text:s/>Membro-Secretário<text:s/><text:tab/><text:s text:c="13"/><text:tab/><text:s text:c="3"/><text:s text:c="19"/><text:s text:c="8"/>Membro</text:p>
      <text:p text:style-name="P3965"><text:span text:style-name="T3966">OSMAR CORAL</text:span><text:span text:style-name="T3967"><text:tab/></text:span><text:span text:style-name="T3968"><text:tab/></text:span><text:span text:style-name="T3969"><text:tab/></text:span><text:span text:style-name="T3970"><text:tab/><text:s text:c="17"/>RONALDO JOSINO ALVES</text:span></text:p>
      <text:p text:style-name="P3971">Membro<text:tab/><text:tab/><text:tab/><text:tab/><text:tab/><text:s text:c="7"/><text:s text:c="16"/>Membro Suplente</text:p>
      <text:p text:style-name="P3972"/>
      <text:p text:style-name="P3973"/>
      <text:p text:style-name="P3974"><text:span text:style-name="T3975">A</text:span><text:span text:style-name="T3976">T</text:span><text:span text:style-name="T3977">A</text:span><text:span text:style-name="T3978"><text:s/>04<text:s/></text:span><text:span text:style-name="T3979">DO EDITAL DE<text:s/></text:span><text:span text:style-name="T3980">TOMADA DE PREÇOS Nº 076/PMC/2023</text:span></text:p>
      <text:p text:style-name="P3981"/>
      <text:p text:style-name="P3982">(Processo Administrativo nº. 662032)</text:p>
      <text:p text:style-name="P3983"/>
      <text:p text:style-name="P3984"><text:span text:style-name="T3985">A</text:span><text:span text:style-name="T3986">T</text:span><text:span text:style-name="T3987">A</text:span><text:span text:style-name="T3988"><text:s/></text:span><text:span text:style-name="T3989">D</text:span><text:span text:style-name="T3990">A</text:span><text:span text:style-name="T3991"><text:s/></text:span><text:span text:style-name="T3992">R</text:span><text:span text:style-name="T3993">EU</text:span><text:span text:style-name="T3994">N</text:span><text:span text:style-name="T3995">I</text:span><text:span text:style-name="T3996">Ã</text:span><text:span text:style-name="T3997">O RESERVADA DA<text:s/></text:span><text:span text:style-name="T3998">C</text:span><text:span text:style-name="T3999">O</text:span><text:span text:style-name="T4000">M</text:span><text:span text:style-name="T4001">ISS</text:span><text:span text:style-name="T4002">Ã</text:span><text:span text:style-name="T4003">O</text:span><text:span text:style-name="T4004"><text:s/></text:span><text:span text:style-name="T4005">PE</text:span><text:span text:style-name="T4006">R</text:span><text:span text:style-name="T4007">M</text:span><text:span text:style-name="T4008">AN</text:span><text:span text:style-name="T4009">E</text:span><text:span text:style-name="T4010">N</text:span><text:span text:style-name="T4011">T</text:span><text:span text:style-name="T4012">E</text:span><text:span text:style-name="T4013"><text:s/></text:span><text:span text:style-name="T4014">D</text:span><text:span text:style-name="T4015">E</text:span><text:span text:style-name="T4016"><text:s/></text:span><text:span text:style-name="T4017">LI</text:span><text:span text:style-name="T4018">C</text:span><text:span text:style-name="T4019">I</text:span><text:span text:style-name="T4020">T</text:span><text:span text:style-name="T4021">AÇ</text:span><text:span text:style-name="T4022">ÕES</text:span><text:span text:style-name="T4023"><text:s/></text:span><text:span text:style-name="T4024">D</text:span><text:span text:style-name="T4025">O</text:span><text:span text:style-name="T4026"><text:s/></text:span><text:span text:style-name="T4027">M</text:span><text:span text:style-name="T4028">U</text:span><text:span text:style-name="T4029">N</text:span><text:span text:style-name="T4030">I</text:span><text:span text:style-name="T4031">C</text:span><text:span text:style-name="T4032">ÍPIO</text:span><text:span text:style-name="T4033"><text:s/></text:span><text:span text:style-name="T4034">D</text:span><text:span text:style-name="T4035">E</text:span><text:span text:style-name="T4036"><text:s/></text:span><text:span text:style-name="T4037">C</text:span><text:span text:style-name="T4038">R</text:span><text:span text:style-name="T4039">I</text:span><text:span text:style-name="T4040">C</text:span><text:span text:style-name="T4041">IÚ</text:span><text:span text:style-name="T4042">M</text:span><text:span text:style-name="T4043">A</text:span><text:span text:style-name="T4044"><text:s/></text:span><text:span text:style-name="T4045">P</text:span><text:span text:style-name="T4046">A</text:span><text:span text:style-name="T4047">R</text:span><text:span text:style-name="T4048">A REGISTRO DO RECEBIMENTO DAS PROPOSTAS DE PREÇOS ANALISADAS E CONFERIDAS PELA AREA TÉCNICA E ENCAMINHAMENTO PARA HOMOLOGAÇÃO.</text:span></text:p>
      <text:p text:style-name="P4049"/>
      <text:p text:style-name="P4050"><text:span text:style-name="T4051">OBJETO:</text:span><text:span text:style-name="T4052"><text:s/>Contratação de empresa do ramo pertinente para execução, SOB DEMANDA, de serviços de assentamento de tubulação e galerias retangulares de drenagem urbana em ruas no perímetro do Município de Criciúma-SC.</text:span></text:p>
      <text:p text:style-name="P4053"/>
      <text:p text:style-name="P4054"><text:span text:style-name="T4055">Às dez horas, do dia três, do mês de maio, do ano de dois mil e vinte e três, na sala de reuniões da <text:s/>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4056">Decreto SG/n° 163/23 de 31 de janeiro de 2023,<text:s/></text:span><text:span text:style-name="T4057">para registro do recebimento das propostas de preços das empresas<text:s/></text:span><text:span text:style-name="T4058">RB PRESTADORA DE SERVIÇOS E TERRAPLANAGEM LTDA e CONSTRUÇÕES VITORIA LTDA</text:span><text:span text:style-name="T4059"><text:s/></text:span><text:span text:style-name="T4060">que</text:span><text:span text:style-name="T4061"><text:s/>foram analisadas e conferidas pelo quadro técnico da Secretaria de infraestrutura, Planejamento Mobilidade Urbana, que emitiu parecer técnico nº 43/INFRA/2023, datado de 02/05/2023, expedido pelo servidor João Paulo Casagrande da Rosa, Gerente da Secretaria de Infraestrutura, onde relatou que estavam corretas e atendem a planilha orçamentária oficial e que os preços unitários e global propostos por elas, são exequíveis,<text:s/></text:span><text:span text:style-name="T4062">pois estão abaixo dos valores orçados apresentados na planilha orçamentária oficial do município elaborada e assinada pelo Engº Sanitarista Murilo Barbosa Flores, da Secretaria de Infraestrutura, Planejamento e Mobilidade Urbana, e, consequentemente, dentro dos praticados no mercado da região</text:span><text:span text:style-name="T4063">, mantendo-se assim a classificação final:</text:span></text:p>
      <text:p text:style-name="P4064"/>
      <table:table table:style-name="Table4065">
        <table:table-columns>
          <table:table-column table:style-name="TableColumn4066"/>
          <table:table-column table:style-name="TableColumn4067"/>
          <table:table-column table:style-name="TableColumn4068"/>
        </table:table-columns>
        <table:table-row table:style-name="TableRow4069">
          <table:table-cell table:style-name="TableCell4070">
            <text:p text:style-name="P4071">CLASSIFICAÇÃO</text:p>
          </table:table-cell>
          <table:table-cell table:style-name="TableCell4072">
            <text:p text:style-name="P4073">EMPRESA</text:p>
          </table:table-cell>
          <table:table-cell table:style-name="TableCell4074">
            <text:p text:style-name="P4075"><text:s text:c="4"/>VALOR GLOBAL</text:p>
          </table:table-cell>
        </table:table-row>
        <table:table-row table:style-name="TableRow4076">
          <table:table-cell table:style-name="TableCell4077">
            <text:p text:style-name="P4078">1ª</text:p>
          </table:table-cell>
          <table:table-cell table:style-name="TableCell4079">
            <text:p text:style-name="P4080">CONSTRUÇÕES VITORIA LTDA</text:p>
          </table:table-cell>
          <table:table-cell table:style-name="TableCell4081">
            <text:p text:style-name="P4082">R$811.253,49</text:p>
          </table:table-cell>
        </table:table-row>
        <table:table-row table:style-name="TableRow4083">
          <table:table-cell table:style-name="TableCell4084">
            <text:p text:style-name="P4085">2ª</text:p>
          </table:table-cell>
          <table:table-cell table:style-name="TableCell4086">
            <text:p text:style-name="P4087">RB PRESTADORA DE SERVIÇOS E TERRAPLANAGEM LTDA</text:p>
          </table:table-cell>
          <table:table-cell table:style-name="TableCell4088">
            <text:p text:style-name="P4089">R$1.189.240,09</text:p>
          </table:table-cell>
        </table:table-row>
      </table:table>
      <text:p text:style-name="P4090"><text:span text:style-name="T4091">Portanto, desta forma, a Comissão por unanimidade, decidiu declarar<text:s/></text:span><text:span text:style-name="T4092">VENCEDORA a empresa<text:s/></text:span><text:span text:style-name="T4093">CONSTRUÇÕES VITORIA LTDA (classificada em 1º lugar)<text:s/></text:span><text:span text:style-name="T4094">que ofertou o preço global de R$811.253,49 (Oitocentos e onze mil, duzentos e cinquenta e três reais e quarenta e nove centavos).</text:span><text:span text:style-name="T4095"><text:s/>A Comissão abre vista de todo o processo licitatório aos licitantes e interessados, tudo isto conforme Edital, anexos, documentos e propostas. Desta forma, sugere ao Senhor Prefeito Municipal que analise o processo licitatório e homologue o parecer desta Comissão para após, querendo, adjudicar os serviços a empresa vencedora.</text:span><text:span text:style-name="T4096"><text:s text:c="2"/>O parecer técnico acima referido faz parte integrante desta Ata como se nela estivesse transcrito. Nada mais havendo a tratar, a Presidente Srtª. Karina três encerrou-se a reunião, da qual para constar, lavrou-se a presente Ata, que será assinada pelos membros da Comissão de Licitações.<text:s/></text:span><text:span text:style-name="T4097">Sala de Licitações, (quarta-feira), aos três dias do mês de maio do ano de 2023.</text:span></text:p>
      <text:p text:style-name="P4098"/>
      <text:p text:style-name="P4099">KARINA TRES<text:s/><text:tab/><text:tab/><text:tab/>GIÁCOMO DELLA GIUSTINA FILHO<text:s/><text:tab/><text:tab/>ANTONIO DE OLIVEIRA</text:p>
      <text:p text:style-name="P4100"><text:s text:c="2"/>Presidente<text:tab/><text:tab/><text:tab/><text:s text:c="10"/><text:s text:c="21"/><text:s/>Membro-Secretário<text:s/><text:tab/><text:s text:c="13"/><text:tab/><text:s text:c="11"/><text:s text:c="19"/><text:s/>Membro</text:p>
      <text:p text:style-name="P4101"><text:span text:style-name="T4102">OSMAR CORAL</text:span><text:span text:style-name="T4103"><text:tab/></text:span><text:span text:style-name="T4104"><text:tab/><text:s text:c="21"/>RONALDO JOSINO ALVES</text:span></text:p>
      <text:p text:style-name="P4105">Membro<text:tab/><text:tab/><text:tab/><text:s text:c="12"/><text:s text:c="15"/><text:s/>Membro-suplente</text:p>
      <text:p text:style-name="P4106"/>
      <text:soft-page-break/>
      <text:p text:style-name="P4107"><text:span text:style-name="T4108">A</text:span><text:span text:style-name="T4109">T</text:span><text:span text:style-name="T4110">A</text:span><text:span text:style-name="T4111"><text:s/>01<text:s/></text:span><text:span text:style-name="T4112">DO EDITAL DE<text:s/></text:span><text:span text:style-name="T4113">TOMADA DE PREÇOS Nº. 089/PMC/2023</text:span></text:p>
      <text:p text:style-name="P4114"/>
      <text:p text:style-name="P4115">(Processo Administrativo nº. 665525)</text:p>
      <text:p text:style-name="P4116"/>
      <text:p text:style-name="P4117">ATA DA REUNIÃO DA COMISSÃO PERMANENTE DE LICITAÇÕES DO MUNICÍPIO DE CRICIÚMA PARA ABERTURA PROCESSAMENTO E JULGAMENTO DO EDITAL ACIMA EPIGRAFADO.</text:p>
      <text:p text:style-name="P4118"/>
      <text:p text:style-name="P4119"><text:span text:style-name="T4120">OBJETO:</text:span><text:span text:style-name="T4121"><text:s/></text:span><text:bookmark-start text:name="_Hlk131424201"/><text:span text:style-name="T4122">Contratação de empresa do ramo pertinente para execução dos serviços necessários à<text:s/></text:span><text:span text:style-name="T4123">implantação de capa asfáltica e pintura de ligação do Loteamento Industrial Verdinho, município de Criciúma – SC. (CONVÊNIO: CONTRATO FINISA Nº 0603768-52).</text:span></text:p>
      <text:p text:style-name="P4124"><text:bookmark-end text:name="_Hlk131424201"/><text:span text:style-name="T4125">Às nove horas, do dia três, do mês de mai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 de 31 de janeiro de 2023,<text:s/></text:span><text:span text:style-name="T4126">para abertura, processamento e julgamento do edital</text:span><text:span text:style-name="T4127"><text:s/>do edital de TOMADA DE PREÇOS Nº. 089/PMC/2023. Abertos os trabalhos pela Presidente, Srta. KARINA TRES, ela informou que não houve impugnação ao edital e as publicações respeitaram os prazos legais. Salientou ainda que protocolaram tempestivamente seus envelopes 1 e 2, lacrados na forma do Edital as empresas: SETEP CONSTRUÇÕES S.A. – CNPJ: 83.665.141/0001-50; BCL EMPREENDIMENTOS LTDA – CNPJ: 12.218.083/0001-79 e JR CONSTRUÇÕES E TERRAPLANAGEM LTDA – CNPJ: 05.895.635/0001-18. Todas as empresas encontravam-se devidamente representadas e legalmente credenciadas neste ato. Ato contínuo, a Presidente solicitou à separação dos Envelopes Nºs 1 e 2. Deu-se em sequência, a abertura dos envelopes de nº 01 - "Documentação de Habilitação", para exame e rubrica de todos os documentos pelos Membros da Comissão, e representantes presentes.<text:s/></text:span><text:span text:style-name="T4128">Após concluída a análise e conferência da documentação por parte da Comissão e licitantes presentes,<text:s/></text:span><text:span text:style-name="T4129">constatou-se que todas as<text:s/></text:span><text:span text:style-name="T4130">empresas cumpriram rigorosamente com as exigências contidas no edital.<text:s/></text:span><text:span text:style-name="T4131">Portanto, desta forma, pelos fatos e razões acima expostos, a Comissão, por unanimidade, decidiu pela</text:span><text:span text:style-name="T4132"><text:s/></text:span><text:span text:style-name="T4133">HABILITAÇÃO</text:span><text:span text:style-name="T4134"><text:s/>de todas as empresas ou seja:<text:s/></text:span><text:span text:style-name="T4135">SETEP CONSTRUÇÕES S.A.; BCL EMPREENDIMENTOS LTDA e JR CONSTRUÇÕES E TERRAPLANAGEM LTDA</text:span><text:span text:style-name="T4136">.<text:s/></text:span><text:span text:style-name="T4137">Os representantes legais, ao aporem suas assinaturas nesta Ata, desistem expressamente do prazo recursal com relação a primeira fase, fato que possibilita o prosseguimento do certame. Em seguida passou-se à abertura dos envelopes de nº 2, com as propostas de preços das licitantes habilitadas. Foram as mesmas analisadas e rubricadas por todos. Constataram-se os seguintes resultados globais:</text:span></text:p>
      <text:p text:style-name="P4138"/>
      <table:table table:style-name="Table4139">
        <table:table-columns>
          <table:table-column table:style-name="TableColumn4140"/>
          <table:table-column table:style-name="TableColumn4141"/>
          <table:table-column table:style-name="TableColumn4142"/>
        </table:table-columns>
        <table:table-row table:style-name="TableRow4143">
          <table:table-cell table:style-name="TableCell4144">
            <text:p text:style-name="P4145">CLASSIFICAÇÃO</text:p>
          </table:table-cell>
          <table:table-cell table:style-name="TableCell4146">
            <text:p text:style-name="P4147">EMPRESA</text:p>
          </table:table-cell>
          <table:table-cell table:style-name="TableCell4148">
            <text:p text:style-name="P4149">VALOR GLOBAL</text:p>
          </table:table-cell>
        </table:table-row>
        <table:table-row table:style-name="TableRow4150">
          <table:table-cell table:style-name="TableCell4151">
            <text:p text:style-name="P4152">1º</text:p>
          </table:table-cell>
          <table:table-cell table:style-name="TableCell4153">
            <text:p text:style-name="P4154"><text:span text:style-name="T4155">JR CONSTRUÇÕES E TERRAPLANAGEM LTDA</text:span></text:p>
          </table:table-cell>
          <table:table-cell table:style-name="TableCell4156">
            <text:p text:style-name="P4157">R$ 1.738.376,09</text:p>
          </table:table-cell>
        </table:table-row>
        <table:table-row table:style-name="TableRow4158">
          <table:table-cell table:style-name="TableCell4159">
            <text:p text:style-name="P4160">2º</text:p>
          </table:table-cell>
          <table:table-cell table:style-name="TableCell4161">
            <text:p text:style-name="P4162">SETEP CONSTRUÇÕES S.A.</text:p>
          </table:table-cell>
          <table:table-cell table:style-name="TableCell4163">
            <text:p text:style-name="P4164">R$ 1.745.682,01</text:p>
          </table:table-cell>
        </table:table-row>
        <table:table-row table:style-name="TableRow4165">
          <table:table-cell table:style-name="TableCell4166">
            <text:p text:style-name="P4167">3º</text:p>
          </table:table-cell>
          <table:table-cell table:style-name="TableCell4168">
            <text:p text:style-name="P4169">BCL EMPREENDIMENTOS LTDA</text:p>
          </table:table-cell>
          <table:table-cell table:style-name="TableCell4170">
            <text:p text:style-name="P4171">R$ 1.749.207,84</text:p>
          </table:table-cell>
        </table:table-row>
      </table:table>
      <text:p text:style-name="P4172"/>
      <text:p text:style-name="P4173"><text:span text:style-name="T4174">Não tendo mais atos a praticar, a Presidente informou aos presentes da<text:s/></text:span><text:span text:style-name="T4175">SUSPENSÃO</text:span><text:span text:style-name="T4176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O termo de desistência, faz parte integrante desta ata, como se nela estivesse transcrito.<text:s/></text:span><text:span text:style-name="T4177">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</text:span><text:span text:style-name="T4178">. Sala de Licitações, (quarta-feira), aos três dias do mês de maio do ano de 2023.</text:span></text:p>
      <text:p text:style-name="P4179"/>
      <text:p text:style-name="P4180">KARINA TRES<text:s/><text:tab/><text:tab/><text:tab/>GIÁCOMO DELLA GIUSTINA FILHO<text:s/><text:tab/><text:tab/>ANTONIO DE OLIVEIRA</text:p>
      <text:p text:style-name="P4181"><text:s text:c="2"/>Presidente<text:tab/><text:tab/><text:tab/><text:s text:c="11"/><text:s text:c="18"/>Membro-Secretário<text:s/><text:tab/><text:s text:c="13"/><text:tab/><text:tab/><text:s text:c="12"/>Membro</text:p>
      <text:p text:style-name="P4182"><text:span text:style-name="T4183">OSMAR CORAL <text:s text:c="37"/></text:span><text:span text:style-name="T4184"><text:tab/></text:span><text:span text:style-name="T4185"><text:tab/>RONALDO JOSINO ALVES</text:span></text:p>
      <text:p text:style-name="P4186"><text:s text:c="63"/>Membro<text:tab/><text:tab/><text:tab/><text:s text:c="13"/><text:tab/><text:s text:c="7"/><text:s text:c="11"/><text:s/>Membro-suplente</text:p>
      <text:p text:style-name="P4187"/>
      <text:p text:style-name="P4188"><text:span text:style-name="T4189">BCL EMPREENDIMENTOS LTDA -<text:s/></text:span><text:span text:style-name="T4190">RICARDO SANT’ANA PACHECO - Representante legal</text:span></text:p>
      <text:p text:style-name="P4191"><text:span text:style-name="T4192">SETEP CONSTRUÇÕES S.A. -<text:s/></text:span><text:span text:style-name="T4193">ANTONIO RAFAEL ISIDORO NETTO - Representante legal</text:span></text:p>
      <text:p text:style-name="P4194"><text:span text:style-name="T4195">JR CONSTRUÇÕES E TERRAPLANAGEM LTDA -<text:s/></text:span><text:span text:style-name="T4196">JULIO CÉSAR ROMANO CECCON LEANDRO REMOR<text:s/></text:span><text:span text:style-name="T4197">-<text:s/></text:span><text:span text:style-name="T4198">Representante legal</text:span></text:p>
      <text:p text:style-name="P4199"/>
      <text:p text:style-name="P4200"><text:bookmark-start text:name="ATA_DO_CONVITE_Nº_121_PMC_2015"/><text:bookmark-end text:name="ATA_DO_CONVITE_Nº_121_PMC_2015"/><text:span text:style-name="T4201">A</text:span><text:span text:style-name="T4202">T</text:span><text:span text:style-name="T4203">A</text:span><text:span text:style-name="T4204"><text:s/>01<text:s/></text:span><text:span text:style-name="T4205">DO EDITAL DE<text:s/></text:span><text:span text:style-name="T4206">TOMADA DE PREÇOS Nº 090/PMC/2023</text:span></text:p>
      <text:p text:style-name="P4207"/>
      <text:p text:style-name="P4208"><text:span text:style-name="T4209">(Processo Administrativo nº.<text:s/></text:span><text:span text:style-name="T4210">663678</text:span><text:span text:style-name="T4211">)</text:span></text:p>
      <text:p text:style-name="P4212"/>
      <text:p text:style-name="P4213">ATA DA REUNIÃO DA COMISSÃO PERMANENTE DE LICITAÇÕES DO MUNICÍPIO DE CRICIÚMA PARA RECEBIMENTO DOS ENVELOPES E ABERTURA DO ENVELOPE Nº 1, CONTENDO A DOCUMENTAÇÃO DE HABILITAÇÃO, CORRESPONDENTE A 1ª FASE DO EDITAL ACIMA EPIGRAFADO.</text:p>
      <text:p text:style-name="P4214"/>
      <text:p text:style-name="P4215"><text:span text:style-name="T4216">OBJETO:</text:span><text:span text:style-name="T4217"><text:s/>Contratação de empresa do ramo pertinente para execução dos serviços necessários à realização das obras de construção de um campo de futebol Society – grama sintética - no bairro Metropol - Município de Criciúma-– SC. (CONVÊNIO: Nº 900960/2020 – Ministério da Cidadania).</text:span></text:p>
      <text:p text:style-name="P4218"/>
      <text:p text:style-name="P4219"><text:span text:style-name="T4220">Às quatorze horas, do dia três, do mês de maio, do ano de dois mil e vinte e três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163/23<text:s/></text:span><text:soft-page-break/><text:span text:style-name="T4221">de 31 de janeiro de 2023, recebimento dos envelopes e abertura do envelope Nº 1 do edital de Tomada de Preços Nº 090/PMC/2023. Abertos os trabalhos pela Presidente, Srta. KARINA TRES, ela realizou a leitura do objeto do presente Edital e informou que não houve impugnação ao edital e as publicações editalícias respeitaram os prazos legais. Salientou ainda que protocolaram tempestivamente seus envelopes 1 e 2, lacrados na forma do Edital as empresas: CONSTRUTORA NELGUI LTDA – CNPJ: 03.851.496/0001-03;<text:s/></text:span><text:bookmark-start text:name="_Hlk129954114"/><text:span text:style-name="T4222">MARIANI CONSTRUTORA EIRELI<text:s/></text:span><text:bookmark-end text:name="_Hlk129954114"/><text:span text:style-name="T4223">– CNPJ: 37.700.098/0001-08; ESPAÇO AVIVÁ ATIVIDADES ESPORTIVAS LTDA – CNPJ: 15.687.871/0001-00 e GREENFIELD GRAMADOS SINTÉTICOS LTDA – CNPJ: 27.361.027/0001-66. As empresas AVIVÁ, GREENFIELD e MARIANI encontravam-se devidamente representadas e legalmente credenciadas neste ato. Ato contínuo, a Presidente solicitou à separação dos Envelopes Nºs 01 e 02. Deu-se em sequência, a abertura dos envelopes de nº 01 - "Documentação de Habilitação", para exame e rubrica de todos os documentos pelos Membros da Comissão, e representantes presentes. Foi franqueada a palavra aos presentes, onde o Sr. DIEGO BOGO RAPACHI representante da empresa ESPAÇO AVIVÁ ATIVIDADES ESPORTIVAS LTDA, fez que constassem em ata que a empresa CONSTRUTORA NELGUI LTDA não apresentou atestado de capacidade técnica com serviços de características semelhantes ao objeto licitado. Já o Sr. GABRIEL MARIANI representante da empresa MARIANI CONSTRUTORA EIRELI, fez que constassem em ata que a empresa GREENFIELD GRAMADOS SINTÉTICOS LTDA não apresentou a documentação solicitada no item 4.1.10. VISITA TÉCNICA. Que o atestado apresentado pela empresa ESPAÇO AVIVÁ ATIVIDADES ESPORTIVAS LTDA é próprio, descumprindo o item 4.1.8. do edital.<text:s/></text:span><text:span text:style-name="T4224">Decidiu a Comissão de Licitação, por unanimidade, em suspender o presente certame para análise e conferência juntamente com técnico(s) do Município, dos documentos de habilitação (fiscais, técnicos e econômicos) e responder aos questionamentos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</text:span><text:span text:style-name="T4225">. Sala de Licitações, (quarta-feira), aos três dias do mês de maio do ano de 2023.</text:span></text:p>
      <text:p text:style-name="P4226"/>
      <text:p text:style-name="P4227">KARINA TRES<text:s/><text:tab/><text:tab/><text:tab/>GIÁCOMO DELLA GIUSTINA FILHO<text:s/><text:tab/><text:tab/>ANTONIO DE OLIVEIRA</text:p>
      <text:p text:style-name="P4228"><text:s/>Presidente<text:tab/><text:tab/><text:tab/><text:s text:c="10"/><text:s text:c="18"/><text:s/>Membro-Secretário<text:s/><text:tab/><text:s text:c="13"/><text:tab/><text:tab/><text:s text:c="12"/>Membro</text:p>
      <text:p text:style-name="P4229">OSMAR CORAL <text:s text:c="37"/><text:tab/><text:tab/>RONALDO JOSINO ALVES</text:p>
      <text:p text:style-name="P4230">Membro<text:tab/><text:tab/><text:tab/><text:s text:c="13"/><text:tab/><text:s text:c="8"/><text:tab/><text:s text:c="6"/>Membro-suplente</text:p>
      <text:p text:style-name="P4231"/>
      <text:p text:style-name="P4232"><text:span text:style-name="T4233">MARIANI CONSTRUTORA EIRELI -<text:s/></text:span><text:span text:style-name="T4234">GABRIEL MARIANI - Representante legal</text:span></text:p>
      <text:p text:style-name="P4235"><text:span text:style-name="T4236">ESPAÇO AVIVÁ ATIVIDADES ESPORTIVAS LTDA -<text:s/></text:span><text:span text:style-name="T4237">DIEGO BOGO RAPACHI - Representante legal</text:span></text:p>
      <text:p text:style-name="P4238"><text:span text:style-name="T4239">GREENFIELD GRAMADOS SINTÉTICOS LTDA -<text:s/></text:span><text:span text:style-name="T4240">JARBES PONTES DE OLIVEIRA - Representante legal</text:span></text:p>
      <text:p text:style-name="P4241"/>
      <text:p text:style-name="P4242">Avisos de Licitações</text:p>
      <text:p text:style-name="P4243">Governo Municipal de Criciúma</text:p>
      <text:p text:style-name="P4244"/>
      <text:p text:style-name="P4245">EDITAL DE TOMADA DE PREÇOS Nº. 107/PMC/2023</text:p>
      <text:p text:style-name="P4246"/>
      <text:p text:style-name="P4247">(Processo Administrativo nº. 666761)</text:p>
      <text:p text:style-name="P4248"/>
      <text:p text:style-name="P4249"><text:span text:style-name="T4250">OBJETO</text:span><text:span text:style-name="T4251">: <text:s text:c="2"/>Contratação de empresa do ramo pertinente para elaboração de Estudo Ambiental Simplificado (EAS), para a obtenção do Licenciamento Ambiental, para construção das obras de infraestrutura de continuação do Binário da avenida Santos Dumont, etapas 3 a 5, município de Criciúma – SC.</text:span></text:p>
      <text:p text:style-name="P4252"/>
      <text:p text:style-name="P4253"><text:span text:style-name="T4254">DATA ENTREGA DOS ENVELOPES</text:span><text:span text:style-name="T4255">: até às 08h45min do dia 22 de maio de 2023<text:s/></text:span></text:p>
      <text:p text:style-name="P4256"/>
      <text:p text:style-name="P4257"><text:span text:style-name="T4258">DATA ABERTURA DA SESSÃO</text:span><text:span text:style-name="T4259">: dia 22 de maio de 2023 às 09h00min</text:span></text:p>
      <text:p text:style-name="P4260"/>
      <text:p text:style-name="P4261"><text:span text:style-name="T4262">LOCAL</text:span><text:span text:style-name="T4263">: sala de Licitações da Diretoria de Licitações e Contratos localizada no pavimento superior do edifício sede da municipalidade – Paço Municipal Marcos Rovaris, sito na rua Domênico Sônego, 542 - Criciúma-SC.<text:s/></text:span></text:p>
      <text:p text:style-name="P4264"/>
      <text:p text:style-name="P4265"><text:span text:style-name="T4266">EDITAL</text:span><text:span text:style-name="T4267">: <text:s/>completo e demais esclarecimentos poderão ser obtidos de segunda-feira a sexta-feira na Diretoria de Licitações e Contratos do Município de Criciúma, no horário das 08h00min às 17h00min, pelo fone (48) 3431.0200 – ramal 2130 ou pelo endereço eletrônico editais@criciuma.sc.gov.br ou pelo site www.criciuma.sc.gov.br.</text:span></text:p>
      <text:p text:style-name="P4268"/>
      <text:p text:style-name="P4269">PAÇO MUNICIPAL MARCOS ROVARIS/CRICIUMA-SC, 28 de abril de 2023. <text:s text:c="35"/></text:p>
      <text:p text:style-name="P4270"/>
      <text:p text:style-name="P4271"><text:span text:style-name="T4272">JOÃO BATISTA BELLOLI</text:span><text:span text:style-name="T4273"><text:s/>-<text:s/></text:span><text:span text:style-name="T4274">SECRETÁRIO DE INFRAESTRUTURA, PLANEJAMENTO E MOBILIDADE URBANA</text:span><text:span text:style-name="T4275"><text:s/></text:span><text:span text:style-name="T4276">(assinado no original)</text:span></text:p>
      <text:soft-page-break/>
      <text:p text:style-name="P4277">EDITAL DE TOMADA DE PREÇOS Nº. 108/PMC/2023</text:p>
      <text:p text:style-name="P4278"/>
      <text:p text:style-name="P4279">(Processo Administrativo nº. 665523)</text:p>
      <text:p text:style-name="P4280"/>
      <text:p text:style-name="P4281"><text:span text:style-name="T4282">OBJETO</text:span><text:span text:style-name="T4283">: <text:s/>Contratação de empresa do ramo pertinente para elaboração de Projeto Executivo e Licenciamento Ambiental para o empreendimento de disposição final de resíduos sólidos da construção civil e resíduos inertes, localizado na área excedente da Usina de Asfalto, no município de Criciúma - SC.</text:span></text:p>
      <text:p text:style-name="P4284"/>
      <text:p text:style-name="P4285"><text:span text:style-name="T4286">DATA ENTREGA DOS ENVELOPES</text:span><text:span text:style-name="T4287">: até às 13h45min do dia 22 de maio de 2023<text:s/></text:span></text:p>
      <text:p text:style-name="P4288"/>
      <text:p text:style-name="P4289"><text:span text:style-name="T4290">DATA ABERTURA DA SESSÃO</text:span><text:span text:style-name="T4291">: dia 22 de maio de 2023 às 14h00min</text:span></text:p>
      <text:p text:style-name="P4292"/>
      <text:p text:style-name="P4293"><text:span text:style-name="T4294">LOCAL</text:span><text:span text:style-name="T4295">: sala de Licitações da Diretoria de Licitações e Contratos localizada no pavimento superior do edifício sede da municipalidade – Paço Municipal Marcos Rovaris, sito na rua Domênico Sônego, 542 - Criciúma-SC.<text:s/></text:span></text:p>
      <text:p text:style-name="P4296"/>
      <text:p text:style-name="P4297"><text:span text:style-name="T4298">EDITAL</text:span><text:span text:style-name="T4299">: <text:s/>completo e demais esclarecimentos poderão ser obtidos de segunda-feira a sexta-feira na Diretoria de Licitações e Contratos do Município de Criciúma, no horário das 08h00min às 17h00min, pelo fone (48) 3431.0200 – ramal 2130 ou pelo endereço eletrônico editais@criciuma.sc.gov.br ou pelo site www.criciuma.sc.gov.br.</text:span></text:p>
      <text:p text:style-name="P4300"/>
      <text:p text:style-name="P4301">PAÇO MUNICIPAL MARCOS ROVARIS/CRICIUMA-SC, 28 de abril de 2023. <text:s text:c="35"/></text:p>
      <text:p text:style-name="P4302"/>
      <text:p text:style-name="P4303"><text:span text:style-name="T4304">JOÃO BATISTA BELLOLI</text:span><text:span text:style-name="T4305"><text:s/>-<text:s/></text:span><text:span text:style-name="T4306">SECRETÁRIO DE INFRAESTRUTURA, PLANEJAMENTO E MOBILIDADE URBANA</text:span><text:span text:style-name="T4307"><text:s/></text:span><text:span text:style-name="T4308">(assinado no original)</text:span></text:p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4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35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35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5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5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5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5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5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5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5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37LVL1" style:family="text">
      <style:text-properties style:font-name="Calibri" style:font-name-complex="Calibri" fo:color="#000000" fo:font-size="10pt" style:font-size-asian="10pt" style:font-size-complex="10pt"/>
    </style:style>
    <style:style style:name="WW_CharLFO38LVL1" style:family="text">
      <style:text-properties style:font-name="Calibri" style:font-name-complex="Calibri" fo:font-size="10pt" style:font-size-asian="10pt" style:font-size-complex="10pt"/>
    </style:style>
    <style:style style:name="WW_CharLFO39LVL1" style:family="text">
      <style:text-properties style:font-name-complex="Arial" fo:color="#000000" style:font-size-complex="12pt"/>
    </style:style>
    <style:style style:name="WW_CharLFO41LVL1" style:family="text">
      <style:text-properties style:font-name="Calibri" style:font-name-complex="Calibri" fo:font-size="10pt" style:font-size-asian="10pt" style:font-size-complex="10pt"/>
    </style:style>
    <style:style style:name="WW_CharLFO42LVL1" style:family="text">
      <style:text-properties style:font-name="Calibri" style:font-name-complex="Calibri" fo:font-size="10pt" style:font-size-asian="10pt" style:font-size-complex="10pt"/>
    </style:style>
    <style:style style:name="WW_CharLFO43LVL1" style:family="text">
      <style:text-properties style:font-name="Calibri" style:font-name-complex="Calibri" fo:font-size="10pt" style:font-size-asian="10pt" style:font-size-complex="10pt"/>
    </style:style>
    <style:style style:name="WW_CharLFO44LVL1" style:family="text">
      <style:text-properties style:font-name="Calibri" style:font-name-complex="Calibri" fo:font-size="10pt" style:font-size-asian="10pt" style:font-size-complex="10pt"/>
    </style:style>
    <style:style style:name="WW_CharLFO45LVL1" style:family="text">
      <style:text-properties style:font-name="Calibri" style:font-name-complex="Calibri" fo:color="#000000" fo:font-size="10pt" style:font-size-asian="10pt" style:font-size-complex="10pt"/>
    </style:style>
    <style:style style:name="WW_CharLFO46LVL1" style:family="text">
      <style:text-properties style:font-name="Calibri" style:font-name-complex="Calibri" fo:font-size="10pt" style:font-size-asian="10pt" style:font-size-complex="10pt"/>
    </style:style>
    <style:style style:name="WW_CharLFO47LVL1" style:family="text">
      <style:text-properties style:font-name="Calibri" style:font-name-complex="Calibri" fo:font-size="10pt" style:font-size-asian="10pt" style:font-size-complex="10pt"/>
    </style:style>
    <style:style style:name="WW_CharLFO48LVL1" style:family="text">
      <style:text-properties style:font-name="Calibri" style:font-name-complex="Calibri" fo:font-size="10pt" style:font-size-asian="10pt" style:font-size-complex="10pt"/>
    </style:style>
    <style:style style:name="WW_CharLFO50LVL1" style:family="text">
      <style:text-properties style:font-name="Calibri" style:font-name-complex="Calibri" fo:color="#000000" fo:font-size="10pt" style:font-size-asian="10pt" style:font-size-complex="10pt"/>
    </style:style>
    <style:style style:name="WW_CharLFO51LVL1" style:family="text">
      <style:text-properties style:font-name="Arial MT" style:font-name-asian="Arial MT" style:font-name-complex="Arial MT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2">
      <text:list-level-style-number text:level="1" text:style-name="WW_CharLFO42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44">
      <text:list-level-style-number text:level="1" text:style-name="WW_CharLFO44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</text:list-style>
    <text:list-style style:name="LFO51">
      <text:list-level-style-bullet text:level="1" text:style-name="WW_CharLFO51LVL1" text:bullet-char="•">
        <style:list-level-properties text:space-before="0.1486in" text:min-label-width="0.0701in" text:list-level-position-and-space-mode="label-alignment">
          <style:list-level-label-alignment text:label-followed-by="listtab" fo:margin-left="0.2187in" fo:text-indent="-0.0701in"/>
        </style:list-level-properties>
        <style:text-properties style:font-name="Arial MT"/>
      </text:list-level-style-bullet>
      <text:list-level-style-bullet text:level="2" text:style-name="WW_CharLFO51LVL2" text:bullet-char="•">
        <style:list-level-properties text:space-before="0.8611in" text:min-label-width="0.0701in" text:list-level-position-and-space-mode="label-alignment">
          <style:list-level-label-alignment text:label-followed-by="listtab" fo:margin-left="0.9312in" fo:text-indent="-0.0701in"/>
        </style:list-level-properties>
      </text:list-level-style-bullet>
      <text:list-level-style-bullet text:level="3" text:style-name="WW_CharLFO51LVL3" text:bullet-char="•">
        <style:list-level-properties text:space-before="1.5708in" text:min-label-width="0.0701in" text:list-level-position-and-space-mode="label-alignment">
          <style:list-level-label-alignment text:label-followed-by="listtab" fo:margin-left="1.6409in" fo:text-indent="-0.0701in"/>
        </style:list-level-properties>
      </text:list-level-style-bullet>
      <text:list-level-style-bullet text:level="4" text:style-name="WW_CharLFO51LVL4" text:bullet-char="•">
        <style:list-level-properties text:space-before="2.2798in" text:min-label-width="0.0701in" text:list-level-position-and-space-mode="label-alignment">
          <style:list-level-label-alignment text:label-followed-by="listtab" fo:margin-left="2.35in" fo:text-indent="-0.0701in"/>
        </style:list-level-properties>
      </text:list-level-style-bullet>
      <text:list-level-style-bullet text:level="5" text:style-name="WW_CharLFO51LVL5" text:bullet-char="•">
        <style:list-level-properties text:space-before="2.9895in" text:min-label-width="0.0701in" text:list-level-position-and-space-mode="label-alignment">
          <style:list-level-label-alignment text:label-followed-by="listtab" fo:margin-left="3.0597in" fo:text-indent="-0.0701in"/>
        </style:list-level-properties>
      </text:list-level-style-bullet>
      <text:list-level-style-bullet text:level="6" text:style-name="WW_CharLFO51LVL6" text:bullet-char="•">
        <style:list-level-properties text:space-before="3.6986in" text:min-label-width="0.0701in" text:list-level-position-and-space-mode="label-alignment">
          <style:list-level-label-alignment text:label-followed-by="listtab" fo:margin-left="3.7687in" fo:text-indent="-0.0701in"/>
        </style:list-level-properties>
      </text:list-level-style-bullet>
      <text:list-level-style-bullet text:level="7" text:style-name="WW_CharLFO51LVL7" text:bullet-char="•">
        <style:list-level-properties text:space-before="4.4083in" text:min-label-width="0.0701in" text:list-level-position-and-space-mode="label-alignment">
          <style:list-level-label-alignment text:label-followed-by="listtab" fo:margin-left="4.4784in" fo:text-indent="-0.0701in"/>
        </style:list-level-properties>
      </text:list-level-style-bullet>
      <text:list-level-style-bullet text:level="8" text:style-name="WW_CharLFO51LVL8" text:bullet-char="•">
        <style:list-level-properties text:space-before="5.1173in" text:min-label-width="0.0701in" text:list-level-position-and-space-mode="label-alignment">
          <style:list-level-label-alignment text:label-followed-by="listtab" fo:margin-left="5.1875in" fo:text-indent="-0.0701in"/>
        </style:list-level-properties>
      </text:list-level-style-bullet>
      <text:list-level-style-bullet text:level="9" text:style-name="WW_CharLFO51LVL9" text:bullet-char="•">
        <style:list-level-properties text:space-before="5.827in" text:min-label-width="0.0701in" text:list-level-position-and-space-mode="label-alignment">
          <style:list-level-label-alignment text:label-followed-by="listtab" fo:margin-left="5.8972in" fo:text-indent="-0.07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217 – Ano 14 quinta-feira, 04 de maio de 2023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10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5-04T19:47:00Z</meta:creation-date>
    <dc:date>2023-05-04T19:47:00Z</dc:date>
    <meta:print-date>2023-05-04T19:4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3" meta:paragraph-count="263" meta:word-count="20635" meta:character-count="131805" meta:row-count="928" meta:non-whitespace-character-count="111433"/>
  </office:meta>
</office:document-meta>
</file>