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a" style:num-letter-sync="true">
        <style:list-level-properties text:space-before="3.3631in" text:min-label-width="0.25in" text:list-level-position-and-space-mode="label-alignment">
          <style:list-level-label-alignment text:label-followed-by="listtab" fo:margin-left="3.6131in" fo:text-indent="-0.25in"/>
        </style:list-level-properties>
      </text:list-level-style-number>
      <text:list-level-style-number text:level="4" style:num-suffix="." style:num-format="a" style:num-letter-sync="true">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a" style:num-letter-sync="true">
        <style:list-level-properties text:space-before="4.8631in" text:min-label-width="0.25in" text:list-level-position-and-space-mode="label-alignment">
          <style:list-level-label-alignment text:label-followed-by="listtab" fo:margin-left="5.1131in" fo:text-indent="-0.25in"/>
        </style:list-level-properties>
      </text:list-level-style-number>
      <text:list-level-style-number text:level="7" style:num-suffix="." style:num-format="a" style:num-letter-sync="true">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a" style:num-letter-sync="true">
        <style:list-level-properties text:space-before="6.3631in" text:min-label-width="0.25in" text:list-level-position-and-space-mode="label-alignment">
          <style:list-level-label-alignment text:label-followed-by="listtab" fo:margin-left="6.6131in" fo:text-indent="-0.25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1" style:parent-style-name="Fonteparág.padrão" style:family="text">
      <style:text-properties style:language-asian="pt" style:country-asian="BR"/>
    </style:style>
    <style:style style:name="P12"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3" style:parent-style-name="atr2" style:family="paragraph">
      <style:paragraph-properties>
        <style:tab-stops>
          <style:tab-stop style:type="left" style:position="0.593in"/>
        </style:tab-stops>
      </style:paragraph-properties>
    </style:style>
    <style:style style:name="P14" style:parent-style-name="Normal" style:family="paragraph">
      <style:paragraph-properties>
        <style:tab-stops>
          <style:tab-stop style:type="left" style:position="5.2395in"/>
        </style:tab-stops>
      </style:paragraph-properties>
      <style:text-properties style:font-name-complex="Calibri"/>
    </style:style>
    <style:style style:name="T15" style:parent-style-name="Fonteparág.padrão" style:family="text">
      <style:text-properties style:font-name-complex="Calibri" style:language-asian="pt" style:country-asian="BR"/>
    </style:style>
    <style:style style:name="P16" style:parent-style-name="Conteúdodoquadro" style:family="paragraph">
      <style:text-properties style:font-name="Calibri" style:font-name-complex="Calibri" fo:font-weight="bold" style:font-weight-asian="bold" fo:color="#000000" fo:font-size="10pt" style:font-size-asian="10pt"/>
    </style:style>
    <style:style style:name="T17" style:parent-style-name="Fonteparág.padrão" style:family="text">
      <style:text-properties style:font-name-complex="Calibri" fo:font-size="1pt" style:font-size-asian="1pt" style:font-size-complex="1pt" style:language-asian="pt" style:country-asian="BR"/>
    </style:style>
    <style:style style:name="T18" style:parent-style-name="Fonteparág.padrão" style:family="text">
      <style:text-properties style:font-name="Calibri" style:font-name-complex="Calibri" fo:color="#000000" fo:font-size="26pt" style:font-size-asian="26pt" style:font-size-complex="26pt"/>
    </style:style>
    <style:style style:name="P19" style:parent-style-name="atr2" style:family="paragraph">
      <style:paragraph-properties>
        <style:tab-stops>
          <style:tab-stop style:type="left" style:position="0.6812in"/>
        </style:tab-stops>
      </style:paragraph-properties>
    </style:style>
    <style:style style:name="P20" style:parent-style-name="atr2" style:family="paragraph">
      <style:paragraph-properties>
        <style:tab-stops>
          <style:tab-stop style:type="left" style:position="1.7541in"/>
          <style:tab-stop style:type="left" style:position="5.6083in"/>
        </style:tab-stops>
      </style:paragraph-properties>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T23" style:parent-style-name="Fonteparág.padrão" style:family="text">
      <style:text-properties fo:letter-spacing="0.0006in" fo:font-size="8pt" style:font-size-asian="8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 style:parent-style-name="SemEspaçamento" style:family="paragraph">
      <style:paragraph-properties fo:text-align="justify" fo:margin-left="-0.1972in">
        <style:tab-stops/>
      </style:paragraph-properties>
    </style:style>
    <style:style style:name="T33" style:parent-style-name="Fonteparág.padrão" style:family="text">
      <style:text-properties style:font-name="Calibri" style:font-name-complex="Calibri" fo:font-weight="bold" style:font-weight-asian="bold" fo:font-size="12pt" style:font-size-asian="12pt" style:font-size-complex="12pt"/>
    </style:style>
    <style:style style:name="P34" style:parent-style-name="SemEspaçamento" style:family="paragraph">
      <style:paragraph-properties fo:text-align="justify" fo:margin-left="-0.1972in">
        <style:tab-stops/>
      </style:paragraph-properties>
      <style:text-properties style:font-name="Calibri" style:font-name-complex="Calibri"/>
    </style:style>
    <style:style style:name="P3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6" style:parent-style-name="SemEspaçamento" style:family="paragraph">
      <style:paragraph-properties fo:text-align="justify" fo:margin-left="-0.1972in">
        <style:tab-stops/>
      </style:paragraph-properties>
      <style:text-properties style:font-name="Calibri" style:font-name-complex="Calibri"/>
    </style:style>
    <style:style style:name="P37" style:parent-style-name="SemEspaçamento" style:family="paragraph">
      <style:paragraph-properties fo:text-align="justify" fo:margin-left="-0.1972in">
        <style:tab-stops/>
      </style:paragraph-properties>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fo:font-weight="bold" style:font-weight-asian="bold" style:font-weight-complex="bold"/>
    </style:style>
    <style:style style:name="T40" style:parent-style-name="Fonteparág.padrão" style:family="text">
      <style:text-properties style:font-name="Calibri" style:font-name-complex="Calibri"/>
    </style:style>
    <style:style style:name="P41"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4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3"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44" style:parent-style-name="SemEspaçamento" style:family="paragraph">
      <style:paragraph-properties fo:text-align="justify" fo:margin-left="-0.1972in">
        <style:tab-stops/>
      </style:paragraph-properties>
    </style:style>
    <style:style style:name="T45" style:parent-style-name="Fonteparág.padrão" style:family="text">
      <style:text-properties style:font-name="Calibri" style:font-name-complex="Calibri" fo:font-weight="bold" style:font-weight-asian="bold"/>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fo:font-weight="bold" style:font-weight-asian="bold"/>
    </style:style>
    <style:style style:name="T48" style:parent-style-name="Fonteparág.padrão" style:family="text">
      <style:text-properties style:font-name="Calibri" style:font-name-complex="Calibri"/>
    </style:style>
    <style:style style:name="P49" style:parent-style-name="SemEspaçamento" style:family="paragraph">
      <style:paragraph-properties fo:text-align="justify" fo:margin-left="-0.1972in">
        <style:tab-stops/>
      </style:paragraph-properties>
      <style:text-properties style:font-name="Calibri" style:font-name-complex="Calibri"/>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color="#000000"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style:font-weight-complex="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SemEspaçamento" style:family="paragraph">
      <style:paragraph-properties fo:text-align="justify" fo:margin-left="-0.1972in">
        <style:tab-stops/>
      </style:paragraph-properties>
      <style:text-properties style:font-name="Calibri" style:font-name-complex="Calibri"/>
    </style:style>
    <style:style style:name="P61" style:parent-style-name="NormalWeb" style:family="paragraph">
      <style:paragraph-properties fo:text-align="justify" fo:margin-bottom="0in" fo:margin-left="-0.1972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 style:parent-style-name="SemEspaçamento" style:family="paragraph">
      <style:paragraph-properties fo:text-align="justify" fo:margin-left="-0.1972in">
        <style:tab-stops/>
      </style:paragraph-properties>
    </style:style>
    <style:style style:name="T66" style:parent-style-name="Fonteparág.padrão" style:family="text">
      <style:text-properties style:font-name="Calibri" style:font-name-complex="Calibri" fo:font-weight="bold" style:font-weight-asian="bold"/>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71" style:parent-style-name="Normal" style:family="paragraph">
      <style:paragraph-properties fo:text-align="justify" fo:margin-bottom="0in" fo:line-height="100%" fo:margin-left="-0.1972in" fo:margin-right="-0.7875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fo:margin-right="-0.7875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fo:font-style="italic" style:font-style-asian="italic"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fo:margin-right="0.0125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fo:margin-right="-0.7868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fo:margin-right="-0.7868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font-style="italic" style:font-style-asian="italic"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fo:margin-right="0.0125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36"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fo:margin-right="-0.7868in">
        <style:tab-stops/>
      </style:paragraph-properties>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fo:margin-right="-0.7868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border-top="none" fo:border-left="none" fo:border-bottom="0.0069in solid #000000" fo:border-right="none" fo:padding-top="0in" fo:padding-left="0in" fo:padding-bottom="0.0277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style="italic" style:font-style-asian="italic"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4" style:parent-style-name="Normal" style:family="paragraph">
      <style:paragraph-properties fo:text-align="justify" fo:margin-bottom="0in" fo:line-height="100%" fo:margin-left="-0.1972in" fo:margin-right="0.0125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68"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fo:margin-right="-0.7868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fo:margin-right="-0.7868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font-style="italic" style:font-style-asian="italic"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fo:margin-right="0.0125in">
        <style:tab-stops/>
      </style:paragraph-properties>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00"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202" style:parent-style-name="Normal" style:family="paragraph">
      <style:paragraph-properties fo:text-align="justify" fo:margin-bottom="0in" fo:line-height="100%" fo:margin-left="-0.1972in" fo:margin-right="-0.7868in">
        <style:tab-stops/>
      </style:paragraph-properties>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fo:margin-right="-0.7868in">
        <style:tab-stops/>
      </style:paragraph-properties>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fo:font-style="italic" style:font-style-asian="italic"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fo:margin-right="0.0125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32"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6pt" style:font-size-asian="6pt" style:font-size-complex="10pt"/>
    </style:style>
    <style:style style:name="P234" style:parent-style-name="Normal" style:family="paragraph">
      <style:paragraph-properties fo:text-align="justify" fo:margin-bottom="0in" fo:line-height="100%" fo:margin-left="-0.1972in" fo:margin-right="-0.7868in">
        <style:tab-stops/>
      </style:paragraph-properties>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fo:margin-right="-0.7868in">
        <style:tab-stops/>
      </style:paragraph-properties>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24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47" style:parent-style-name="Fonteparág.padrão" style:family="text">
      <style:text-properties style:font-name="Calibri" style:font-name-complex="Calibri" fo:font-style="italic" style:font-style-asian="italic" fo:color="#000000" fo:font-size="10pt" style:font-size-asian="10pt" style:font-size-complex="10pt"/>
    </style:style>
    <style:style style:name="P248" style:parent-style-name="Normal" style:family="paragraph">
      <style:paragraph-properties fo:text-align="justify" fo:margin-bottom="0in" fo:line-height="100%" fo:margin-left="-0.1972in" fo:text-indent="0.4923in">
        <style:tab-stops>
          <style:tab-stop style:type="left" style:position="2.1659in"/>
        </style:tab-stops>
      </style:paragraph-properties>
      <style:text-properties style:font-name="Calibri" style:font-name-complex="Calibri" fo:font-style="italic" style:font-style-asian="italic" fo:font-size="5pt" style:font-size-asian="5pt" style:font-size-complex="10pt"/>
    </style:style>
    <style:style style:name="P24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Fonteparág.padrão" style:family="text">
      <style:text-properties style:font-name="Calibri" style:font-name-complex="Calibri" fo:color="#000000" fo:font-size="10pt" style:font-size-asian="10pt" style:font-size-complex="10pt"/>
    </style:style>
    <style:style style:name="P25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25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26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fo:color="#000000"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2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text-properties style:font-name="Calibri" style:font-name-complex="Calibri" fo:font-size="6pt" style:font-size-asian="6pt" style:font-size-complex="10pt"/>
    </style:style>
    <style:style style:name="P268"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83" style:parent-style-name="SemEspaçamento" style:family="paragraph">
      <style:paragraph-properties fo:text-align="justify" fo:margin-left="-0.1972in">
        <style:tab-stops/>
      </style:paragraph-properties>
    </style:style>
    <style:style style:name="T284" style:parent-style-name="Fonteparág.padrão" style:family="text">
      <style:text-properties style:font-name="Calibri" style:font-name-complex="Calibri" fo:font-weight="bold" style:font-weight-asian="bold" fo:font-size="12pt" style:font-size-asian="12pt" style:font-size-complex="12pt"/>
    </style:style>
    <style:style style:name="P285"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8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87"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88" style:parent-style-name="SemEspaçamento" style:family="paragraph">
      <style:paragraph-properties fo:text-align="justify" fo:margin-left="-0.1972in">
        <style:tab-stops/>
      </style:paragraph-properties>
    </style:style>
    <style:style style:name="T289" style:parent-style-name="Fonteparág.padrão" style:family="text">
      <style:text-properties style:font-name="Calibri" style:font-name-complex="Calibri"/>
    </style:style>
    <style:style style:name="T290" style:parent-style-name="Fonteparág.padrão" style:family="text">
      <style:text-properties style:font-name="Calibri" style:font-name-complex="Calibri" fo:font-weight="bold" style:font-weight-asian="bold" style:font-weight-complex="bold"/>
    </style:style>
    <style:style style:name="T291" style:parent-style-name="Fonteparág.padrão" style:family="text">
      <style:text-properties style:font-name="Calibri" style:font-name-complex="Calibri"/>
    </style:style>
    <style:style style:name="P292" style:parent-style-name="SemEspaçamento"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29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94"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95" style:parent-style-name="SemEspaçamento" style:family="paragraph">
      <style:paragraph-properties fo:text-align="justify" fo:margin-left="-0.1972in">
        <style:tab-stops/>
      </style:paragraph-properties>
    </style:style>
    <style:style style:name="T296" style:parent-style-name="Fonteparág.padrão" style:family="text">
      <style:text-properties style:font-name="Calibri" style:font-name-complex="Calibri" fo:font-weight="bold" style:font-weight-asian="bold"/>
    </style:style>
    <style:style style:name="T297" style:parent-style-name="Fonteparág.padrão" style:family="text">
      <style:text-properties style:font-name="Calibri" style:font-name-complex="Calibri"/>
    </style:style>
    <style:style style:name="T298" style:parent-style-name="Fonteparág.padrão" style:family="text">
      <style:text-properties style:font-name="Calibri" style:font-name-complex="Calibri" fo:font-weight="bold" style:font-weight-asian="bold"/>
    </style:style>
    <style:style style:name="T299" style:parent-style-name="Fonteparág.padrão" style:family="text">
      <style:text-properties style:font-name="Calibri" style:font-name-complex="Calibri"/>
    </style:style>
    <style:style style:name="P300"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301" style:parent-style-name="SemEspaçamento" style:family="paragraph">
      <style:paragraph-properties fo:text-align="justify" fo:margin-left="-0.1972in">
        <style:tab-stops/>
      </style:paragraph-properties>
    </style:style>
    <style:style style:name="T302" style:parent-style-name="Fonteparág.padrão" style:family="text">
      <style:text-properties style:font-name="Calibri" style:font-name-complex="Calibri"/>
    </style:style>
    <style:style style:name="T303" style:parent-style-name="Fonteparág.padrão" style:family="text">
      <style:text-properties style:font-name="Calibri" style:font-name-complex="Calibri" fo:font-weight="bold" style:font-weight-asian="bold"/>
    </style:style>
    <style:style style:name="T304" style:parent-style-name="Fonteparág.padrão" style:family="text">
      <style:text-properties style:font-name="Calibri" style:font-name-complex="Calibri"/>
    </style:style>
    <style:style style:name="P305" style:parent-style-name="SemEspaçamento" style:family="paragraph">
      <style:paragraph-properties fo:text-align="justify"/>
      <style:text-properties style:font-name="Calibri" style:font-name-complex="Calibri" fo:font-size="4pt" style:font-size-asian="4pt"/>
    </style:style>
    <style:style style:name="TableColumn307" style:family="table-column">
      <style:table-column-properties style:column-width="0.5909in" style:use-optimal-column-width="false"/>
    </style:style>
    <style:style style:name="TableColumn308" style:family="table-column">
      <style:table-column-properties style:column-width="7.0875in" style:use-optimal-column-width="false"/>
    </style:style>
    <style:style style:name="Table306" style:family="table">
      <style:table-properties style:width="7.6784in" fo:margin-left="-0.2027in" table:align="left"/>
    </style:style>
    <style:style style:name="TableRow309" style:family="table-row">
      <style:table-row-properties style:min-row-height="0.0159in" style:use-optimal-row-height="false"/>
    </style:style>
    <style:style style:name="TableCell3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11" style:parent-style-name="Normal" style:family="paragraph">
      <style:paragraph-properties fo:text-align="justify" fo:margin-bottom="0in" fo:line-height="100%" fo:margin-right="0.0972in"/>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3" style:family="table-cell">
      <style:table-cell-properties fo:border="0.0104in solid #000000" style:writing-mode="lr-tb" fo:padding-top="0in" fo:padding-left="0.0486in" fo:padding-bottom="0in" fo:padding-right="0.0486in"/>
    </style:style>
    <style:style style:name="P314" style:parent-style-name="NormalWeb" style:family="paragraph">
      <style:paragraph-properties fo:text-align="justify" fo:margin-bottom="0in"/>
    </style:style>
    <style:style style:name="T315" style:parent-style-name="Fonteparág.padrão" style:family="text">
      <style:text-properties style:font-name="Calibri" style:font-name-complex="Calibri" fo:color="#000000" fo:font-size="10pt" style:font-size-asian="10pt" style:font-size-complex="10pt"/>
    </style:style>
    <style:style style:name="TableRow316" style:family="table-row">
      <style:table-row-properties style:min-row-height="0.0159in" style:use-optimal-row-height="false"/>
    </style:style>
    <style:style style:name="TableCell31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18" style:parent-style-name="Normal" style:family="paragraph">
      <style:paragraph-properties fo:text-align="justify"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319" style:family="table-cell">
      <style:table-cell-properties fo:border="0.0104in solid #000000" style:writing-mode="lr-tb" fo:padding-top="0in" fo:padding-left="0.0486in" fo:padding-bottom="0in" fo:padding-right="0.0486in"/>
    </style:style>
    <style:style style:name="P320" style:parent-style-name="Normal" style:family="paragraph">
      <style:paragraph-properties style:text-autospace="none" fo:text-align="justify" fo:margin-bottom="0in" fo:line-height="100%"/>
    </style:style>
    <style:style style:name="T321" style:parent-style-name="Fonteparág.padrão" style:family="text">
      <style:text-properties style:font-name="Calibri" style:font-name-complex="Calibri" fo:color="#000000" fo:font-size="10pt" style:font-size-asian="10pt" style:font-size-complex="10pt"/>
    </style:style>
    <style:style style:name="TableRow322" style:family="table-row">
      <style:table-row-properties style:min-row-height="0.0159in" style:use-optimal-row-height="false"/>
    </style:style>
    <style:style style:name="TableCell3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4" style:parent-style-name="Normal" style:family="paragraph">
      <style:paragraph-properties fo:text-align="justify"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325" style:family="table-cell">
      <style:table-cell-properties fo:border="0.0104in solid #000000" style:writing-mode="lr-tb" fo:padding-top="0in" fo:padding-left="0.0486in" fo:padding-bottom="0in" fo:padding-right="0.0486in"/>
    </style:style>
    <style:style style:name="P326" style:parent-style-name="NormalWeb" style:family="paragraph">
      <style:paragraph-properties fo:text-align="justify" fo:margin-bottom="0in"/>
    </style:style>
    <style:style style:name="T327" style:parent-style-name="Fonteparág.padrão" style:family="text">
      <style:text-properties style:font-name="Calibri" style:font-name-complex="Calibri" fo:color="#000000" fo:font-size="10pt" style:font-size-asian="10pt" style:font-size-complex="10pt"/>
    </style:style>
    <style:style style:name="P328"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329" style:parent-style-name="NormalWeb" style:family="paragraph">
      <style:paragraph-properties fo:text-align="justify" fo:margin-bottom="0in" fo:margin-left="-0.1972in">
        <style:tab-stops/>
      </style:paragraph-properties>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Web"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333" style:parent-style-name="SemEspaçamento" style:family="paragraph">
      <style:paragraph-properties fo:text-align="justify" fo:margin-left="-0.1972in">
        <style:tab-stops/>
      </style:paragraph-properties>
    </style:style>
    <style:style style:name="T334" style:parent-style-name="Fonteparág.padrão" style:family="text">
      <style:text-properties style:font-name="Calibri" style:font-name-complex="Calibri" fo:font-weight="bold" style:font-weight-asian="bold"/>
    </style:style>
    <style:style style:name="T335" style:parent-style-name="Fonteparág.padrão" style:family="text">
      <style:text-properties style:font-name="Calibri" style:font-name-complex="Calibri"/>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5pt" style:font-size-asian="5pt" style:font-size-complex="10pt"/>
    </style:style>
    <style:style style:name="P339" style:parent-style-name="Normal" style:family="paragraph">
      <style:paragraph-properties fo:text-align="justify" fo:margin-bottom="0in" fo:line-height="100%" fo:margin-left="-0.1972in" fo:margin-right="-0.7875in">
        <style:tab-stops/>
      </style:paragraph-properties>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fo:margin-right="-0.7875in">
        <style:tab-stops/>
      </style:paragraph-properties>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8" style:parent-style-name="SemEspaçamento" style:family="paragraph">
      <style:paragraph-properties fo:text-align="justify"/>
      <style:text-properties style:font-name="Calibri" style:font-name-complex="Calibri" fo:font-weight="bold" style:font-weight-asian="bold" fo:font-size="6pt" style:font-size-asian="6pt"/>
    </style:style>
    <style:style style:name="P349" style:parent-style-name="SemEspaçamento" style:family="paragraph">
      <style:paragraph-properties fo:text-align="justify" fo:margin-left="-0.1972in">
        <style:tab-stops/>
      </style:paragraph-properties>
    </style:style>
    <style:style style:name="T350" style:parent-style-name="Fonteparág.padrão" style:family="text">
      <style:text-properties style:font-name="Calibri" style:font-name-complex="Calibri" fo:font-weight="bold" style:font-weight-asian="bold" fo:font-size="12pt" style:font-size-asian="12pt" style:font-size-complex="12pt"/>
    </style:style>
    <style:style style:name="P35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5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53"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54" style:parent-style-name="SemEspaçamento" style:family="paragraph">
      <style:paragraph-properties fo:text-align="justify" fo:margin-left="-0.1972in">
        <style:tab-stops/>
      </style:paragraph-properties>
    </style:style>
    <style:style style:name="T355" style:parent-style-name="Fonteparág.padrão" style:family="text">
      <style:text-properties style:font-name="Calibri" style:font-name-complex="Calibri"/>
    </style:style>
    <style:style style:name="T356" style:parent-style-name="Fonteparág.padrão" style:family="text">
      <style:text-properties style:font-name="Calibri" style:font-name-complex="Calibri" fo:font-weight="bold" style:font-weight-asian="bold" style:font-weight-complex="bold"/>
    </style:style>
    <style:style style:name="T357" style:parent-style-name="Fonteparág.padrão" style:family="text">
      <style:text-properties style:font-name="Calibri" style:font-name-complex="Calibri"/>
    </style:style>
    <style:style style:name="P358"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59" style:parent-style-name="SemEspaçamento" style:family="paragraph">
      <style:paragraph-properties fo:text-align="justify" fo:margin-left="-0.1972in">
        <style:tab-stops/>
      </style:paragraph-properties>
      <style:text-properties style:font-name="Calibri" style:font-name-complex="Calibri"/>
    </style:style>
    <style:style style:name="P36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61" style:parent-style-name="SemEspaçamento" style:family="paragraph">
      <style:paragraph-properties fo:text-align="justify" fo:margin-left="-0.1972in">
        <style:tab-stops/>
      </style:paragraph-properties>
    </style:style>
    <style:style style:name="T362" style:parent-style-name="Fonteparág.padrão" style:family="text">
      <style:text-properties style:font-name="Calibri" style:font-name-complex="Calibri"/>
    </style:style>
    <style:style style:name="T363" style:parent-style-name="Fonteparág.padrão" style:family="text">
      <style:text-properties style:font-name="Calibri" style:font-name-complex="Calibri" fo:font-weight="bold" style:font-weight-asian="bold"/>
    </style:style>
    <style:style style:name="P364"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color="#000000"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style:font-weight-complex="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asian="MS Mincho" style:font-name-complex="Calibri"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margin-bottom="0in" fo:line-height="100%"/>
      <style:text-properties style:font-name="Calibri" style:font-name-complex="Calibri" fo:font-size="4pt" style:font-size-asian="4pt" style:font-size-complex="10pt"/>
    </style:style>
    <style:style style:name="TableColumn383" style:family="table-column">
      <style:table-column-properties style:column-width="0.6895in" style:use-optimal-column-width="false"/>
    </style:style>
    <style:style style:name="TableColumn384" style:family="table-column">
      <style:table-column-properties style:column-width="6.9888in" style:use-optimal-column-width="false"/>
    </style:style>
    <style:style style:name="Table382" style:family="table">
      <style:table-properties style:width="7.6784in" fo:margin-left="-0.2006in" table:align="left"/>
    </style:style>
    <style:style style:name="TableRow385" style:family="table-row">
      <style:table-row-properties style:min-row-height="0.0138in"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margin-bottom="0in" fo:line-height="100%" fo:margin-right="0.0972in"/>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ext-autospace="none" fo:margin-bottom="0in" fo:line-height="100%"/>
      <style:text-properties style:font-name="Calibri" style:font-name-complex="Calibri" fo:font-size="10pt" style:font-size-asian="10pt" style:font-size-complex="10pt"/>
    </style:style>
    <style:style style:name="TableRow391" style:family="table-row">
      <style:table-row-properties style:min-row-height="0.0159in"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margin-bottom="0in" fo:line-height="100%" fo:margin-right="0.0972in"/>
    </style:style>
    <style:style style:name="T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ext-autospace="none" fo:margin-bottom="0in" fo:line-height="100%"/>
      <style:text-properties style:font-name="Calibri" style:font-name-complex="Calibri" fo:font-size="10pt" style:font-size-asian="10pt" style:font-size-complex="10pt"/>
    </style:style>
    <style:style style:name="TableRow397" style:family="table-row">
      <style:table-row-properties style:min-row-height="0.0159in"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 style:family="paragraph">
      <style:paragraph-properties fo:margin-bottom="0in" fo:line-height="100%" fo:margin-right="0.0972in"/>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Corpodetexto" style:family="paragraph">
      <style:paragraph-properties fo:text-align="justify" fo:margin-bottom="0in" fo:line-height="100%"/>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letter-spacing="0.0006in"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letter-spacing="-0.0402in"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TableRow408" style:family="table-row">
      <style:table-row-properties style:min-row-height="0.0159in"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fo:margin-bottom="0in" fo:line-height="100%" fo:margin-right="0.0972in"/>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414" style:parent-style-name="SemEspaçamento" style:family="paragraph">
      <style:paragraph-properties fo:text-align="justify" fo:margin-left="-0.1972in">
        <style:tab-stops/>
      </style:paragraph-properties>
      <style:text-properties style:font-name="Calibri" style:font-name-complex="Calibri" fo:font-size="4pt" style:font-size-asian="4pt"/>
    </style:style>
    <style:style style:name="P415" style:parent-style-name="SemEspaçamento" style:family="paragraph">
      <style:paragraph-properties fo:text-align="justify" fo:margin-left="-0.1972in">
        <style:tab-stops/>
      </style:paragraph-properties>
    </style:style>
    <style:style style:name="T416" style:parent-style-name="Fonteparág.padrão" style:family="text">
      <style:text-properties style:font-name="Calibri" style:font-name-complex="Calibri"/>
    </style:style>
    <style:style style:name="T417" style:parent-style-name="Fonteparág.padrão" style:family="text">
      <style:text-properties style:font-name="Calibri" style:font-name-complex="Calibri" fo:font-weight="bold" style:font-weight-asian="bold"/>
    </style:style>
    <style:style style:name="T418" style:parent-style-name="Fonteparág.padrão" style:family="text">
      <style:text-properties style:font-name="Calibri" style:font-name-complex="Calibri"/>
    </style:style>
    <style:style style:name="P419"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TableColumn421" style:family="table-column">
      <style:table-column-properties style:column-width="0.6895in" style:use-optimal-column-width="false"/>
    </style:style>
    <style:style style:name="TableColumn422" style:family="table-column">
      <style:table-column-properties style:column-width="6.9888in" style:use-optimal-column-width="false"/>
    </style:style>
    <style:style style:name="Table420" style:family="table">
      <style:table-properties style:width="7.6784in" fo:margin-left="-0.2027in" table:align="left"/>
    </style:style>
    <style:style style:name="TableRow423" style:family="table-row">
      <style:table-row-properties style:min-row-height="0.0159in" style:use-optimal-row-height="false"/>
    </style:style>
    <style:style style:name="TableCell4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25" style:parent-style-name="Normal" style:family="paragraph">
      <style:paragraph-properties fo:margin-bottom="0in" fo:line-height="100%" fo:margin-right="0.0972in"/>
    </style:style>
    <style:style style:name="T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7" style:family="table-cell">
      <style:table-cell-properties fo:border="0.0104in solid #000000" style:writing-mode="lr-tb" fo:padding-top="0in" fo:padding-left="0.0486in" fo:padding-bottom="0in" fo:padding-right="0.0486in"/>
    </style:style>
    <style:style style:name="P428" style:parent-style-name="Corpodetexto" style:family="paragraph">
      <style:paragraph-properties fo:text-align="justify" fo:margin-bottom="0in" fo:line-height="100%"/>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letter-spacing="-0.0402in"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letter-spacing="-0.0006in"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ableRow434" style:family="table-row">
      <style:table-row-properties style:min-row-height="0.0159in" style:use-optimal-row-height="false"/>
    </style:style>
    <style:style style:name="TableCell4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36" style:parent-style-name="Normal" style:family="paragraph">
      <style:paragraph-properties fo:margin-bottom="0in" fo:line-height="100%" fo:margin-right="0.0972in"/>
    </style:style>
    <style:style style:name="T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8" style:family="table-cell">
      <style:table-cell-properties fo:border="0.0104in solid #000000" style:writing-mode="lr-tb" fo:padding-top="0in" fo:padding-left="0.0486in" fo:padding-bottom="0in" fo:padding-right="0.0486in"/>
    </style:style>
    <style:style style:name="P439" style:parent-style-name="PerímetroeÁrea" style:family="paragraph">
      <style:paragraph-properties fo:margin-top="0in" fo:margin-bottom="0in" fo:line-height="100%"/>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letter-spacing="-0.0006in"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Corpodetexto" style:family="paragraph">
      <style:paragraph-properties fo:text-align="justify" fo:margin-bottom="0in" fo:line-height="100%"/>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letter-spacing="-0.0006in"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letter-spacing="-0.0006in"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fo:letter-spacing="-0.0006in"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fo:letter-spacing="-0.0006in"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fo:letter-spacing="-0.0006in"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letter-spacing="-0.0013in"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letter-spacing="-0.0006in"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Corpodetexto" style:family="paragraph">
      <style:paragraph-properties fo:text-align="justify" fo:margin-bottom="0in" fo:line-height="100%"/>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letter-spacing="-0.0006in"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letter-spacing="-0.0006in"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letter-spacing="-0.0006in"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letter-spacing="-0.0006in"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complex="Calibri" fo:letter-spacing="-0.0006in"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letter-spacing="-0.0013in"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letter-spacing="-0.0013in"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ableRow475" style:family="table-row">
      <style:table-row-properties style:min-row-height="0.1965in" style:use-optimal-row-height="false"/>
    </style:style>
    <style:style style:name="TableCell47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77" style:parent-style-name="Normal" style:family="paragraph">
      <style:paragraph-properties fo:margin-bottom="0in" fo:line-height="100%" fo:margin-right="0.0972in"/>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9" style:family="table-cell">
      <style:table-cell-properties fo:border="0.0104in solid #000000" style:writing-mode="lr-tb" fo:padding-top="0in" fo:padding-left="0.0486in" fo:padding-bottom="0in" fo:padding-right="0.0486in"/>
    </style:style>
    <style:style style:name="P480" style:parent-style-name="Corpodetexto" style:family="paragraph">
      <style:paragraph-properties fo:margin-bottom="0in" fo:line-height="100%"/>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letter-spacing="-0.0006in"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letter-spacing="0.0006in"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letter-spacing="-0.0006in"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letter-spacing="-0.0013in"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letter-spacing="-0.0013in"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letter-spacing="-0.0006in"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ableRow494" style:family="table-row">
      <style:table-row-properties style:min-row-height="0.0159in" style:use-optimal-row-height="false"/>
    </style:style>
    <style:style style:name="TableCell49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96" style:parent-style-name="Normal" style:family="paragraph">
      <style:paragraph-properties fo:margin-bottom="0in" fo:line-height="100%" fo:margin-right="0.0972in"/>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8" style:family="table-cell">
      <style:table-cell-properties fo:border="0.0104in solid #000000" style:writing-mode="lr-tb" fo:padding-top="0in" fo:padding-left="0.0486in" fo:padding-bottom="0in" fo:padding-right="0.0486in"/>
    </style:style>
    <style:style style:name="P499" style:parent-style-name="Normal" style:family="paragraph">
      <style:paragraph-properties fo:text-align="justify" fo:margin-bottom="0in" fo:line-height="100%"/>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letter-spacing="-0.0006in"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504" style:parent-style-name="Corpodetexto" style:family="paragraph">
      <style:paragraph-properties fo:text-align="justify" fo:margin-bottom="0in" fo:line-height="100%"/>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letter-spacing="-0.0013in"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letter-spacing="-0.0006in"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letter-spacing="0.0006in"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letter-spacing="-0.0006in"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letter-spacing="-0.0006in"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SemEspaçamento" style:family="paragraph">
      <style:paragraph-properties fo:text-align="justify" fo:margin-left="-0.1972in">
        <style:tab-stops/>
      </style:paragraph-properties>
    </style:style>
    <style:style style:name="T517" style:parent-style-name="Fonteparág.padrão" style:family="text">
      <style:text-properties style:font-name="Calibri" style:font-name-complex="Calibri" fo:font-weight="bold" style:font-weight-asian="bold"/>
    </style:style>
    <style:style style:name="T518" style:parent-style-name="Fonteparág.padrão" style:family="text">
      <style:text-properties style:font-name="Calibri" style:font-name-complex="Calibri"/>
    </style:style>
    <style:style style:name="P519" style:parent-style-name="SemEspaçamento" style:family="paragraph">
      <style:paragraph-properties fo:text-align="justify" fo:margin-left="-0.1972in">
        <style:tab-stops/>
      </style:paragraph-properties>
      <style:text-properties style:font-name="Calibri" style:font-name-complex="Calibri"/>
    </style:style>
    <style:style style:name="P520" style:parent-style-name="SemEspaçamento" style:family="paragraph">
      <style:paragraph-properties fo:text-align="justify" fo:margin-left="-0.1972in">
        <style:tab-stops/>
      </style:paragraph-properties>
    </style:style>
    <style:style style:name="T521" style:parent-style-name="Fonteparág.padrão" style:family="text">
      <style:text-properties style:font-name="Calibri" style:font-name-complex="Calibri" fo:font-weight="bold" style:font-weight-asian="bold"/>
    </style:style>
    <style:style style:name="T522" style:parent-style-name="Fonteparág.padrão" style:family="text">
      <style:text-properties style:font-name="Calibri" style:font-name-complex="Calibri"/>
    </style:style>
    <style:style style:name="P523" style:parent-style-name="SemEspaçamento" style:family="paragraph">
      <style:paragraph-properties fo:text-align="justify" fo:margin-left="-0.1972in">
        <style:tab-stops/>
      </style:paragraph-properties>
      <style:text-properties style:font-name="Calibri" style:font-name-complex="Calibri"/>
    </style:style>
    <style:style style:name="P524" style:parent-style-name="SemEspaçamento" style:family="paragraph">
      <style:paragraph-properties fo:text-align="justify" fo:margin-left="-0.1972in">
        <style:tab-stops/>
      </style:paragraph-properties>
    </style:style>
    <style:style style:name="T525" style:parent-style-name="Fonteparág.padrão" style:family="text">
      <style:text-properties style:font-name="Calibri" style:font-name-complex="Calibri" fo:font-weight="bold" style:font-weight-asian="bold"/>
    </style:style>
    <style:style style:name="T526" style:parent-style-name="Fonteparág.padrão" style:family="text">
      <style:text-properties style:font-name="Calibri" style:font-name-complex="Calibri"/>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530" style:parent-style-name="Normal" style:family="paragraph">
      <style:paragraph-properties fo:text-align="justify" fo:margin-bottom="0in" fo:line-height="100%" fo:margin-left="-0.1972in" fo:margin-right="-0.7875in">
        <style:tab-stops/>
      </style:paragraph-properties>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fo:margin-right="-0.7875in">
        <style:tab-stops/>
      </style:paragraph-properties>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42"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546" style:parent-style-name="Corpodetexto32" style:family="paragraph">
      <style:paragraph-properties fo:text-align="justify" fo:margin-bottom="0in" fo:margin-left="-0.1972in">
        <style:tab-stops/>
      </style:paragraph-properties>
    </style:style>
    <style:style style:name="T547" style:parent-style-name="Fonteparág.padrão" style:family="text">
      <style:text-properties style:font-name="Calibri" style:font-name-complex="Calibri" style:font-weight-complex="bold" fo:font-size="10pt" style:font-size-asian="10pt" style:font-size-complex="10pt"/>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style:font-weight-complex="bold" fo:font-size="10pt" style:font-size-asian="10pt" style:font-size-complex="10pt" fo:background-color="#FFFFFF"/>
    </style:style>
    <style:style style:name="P55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3" style:parent-style-name="Corpodetexto32" style:family="paragraph">
      <style:paragraph-properties fo:text-align="justify" fo:margin-bottom="0in" fo:margin-left="-0.1972in">
        <style:tab-stops/>
      </style:paragraph-properties>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1" style:family="text">
      <style:text-properties style:font-name="Calibri" style:font-name-asian="Cambria" style:font-name-complex="Calibri" fo:font-size="10pt" style:font-size-asian="10pt" style:font-size-complex="10pt"/>
    </style:style>
    <style:style style:name="T565" style:parent-style-name="Fonteparág.padrão1" style:family="text">
      <style:text-properties style:font-name="Calibri" style:font-name-asian="Arial" style:font-name-complex="Calibri"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style:font-weight-complex="bold" fo:font-size="10pt" style:font-size-asian="10pt" style:font-size-complex="10pt"/>
    </style:style>
    <style:style style:name="P56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1" style:parent-style-name="Título1" style:list-style-name="LFO37"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57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73" style:parent-style-name="Fonteparág.padrão" style:family="text">
      <style:text-properties style:font-name="Calibri" style:font-name-complex="Calibri" style:font-weight-complex="bold" style:use-window-font-color="true" fo:font-size="10pt" style:font-size-asian="10pt" style:font-size-complex="10pt"/>
    </style:style>
    <style:style style:name="T574" style:parent-style-name="Fonteparág.padrão" style:family="text">
      <style:text-properties style:font-name="Calibri" style:font-name-complex="Calibri" style:use-window-font-color="true" fo:font-size="10pt" style:font-size-asian="10pt" style:font-size-complex="10pt"/>
    </style:style>
    <style:style style:name="P575" style:parent-style-name="Título1" style:family="paragraph">
      <style:paragraph-properties fo:keep-together="auto" fo:text-align="justify" style:vertical-align="auto" fo:margin-top="0in" fo:margin-left="-0.1972in">
        <style:tab-stops>
          <style:tab-stop style:type="left" style:position="0.1972in"/>
        </style:tab-stops>
      </style:paragraph-properties>
    </style:style>
    <style:style style:name="T57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77" style:parent-style-name="Fonteparág.padrão" style:family="text">
      <style:text-properties style:font-name="Calibri" style:font-name-complex="Calibri" style:use-window-font-color="true" fo:font-size="10pt" style:font-size-asian="10pt" style:font-size-complex="10pt"/>
    </style:style>
    <style:style style:name="T578" style:parent-style-name="Fonteparág.padrão" style:family="text">
      <style:text-properties style:font-name="Calibri" style:font-name-complex="Calibri" style:use-window-font-color="true" fo:font-size="10pt" style:font-size-asian="10pt" style:font-size-complex="10pt"/>
    </style:style>
    <style:style style:name="P5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fo:margin-right="-0.1in">
        <style:tab-stops>
          <style:tab-stop style:type="left" style:position="2.7569in"/>
        </style:tab-stops>
      </style:paragraph-properties>
    </style:style>
    <style:style style:name="T5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584" style:parent-style-name="Corpodetexto32" style:family="paragraph">
      <style:paragraph-properties fo:text-align="justify" fo:margin-bottom="0in" fo:margin-left="-0.1972in">
        <style:tab-stops/>
      </style:paragraph-properties>
    </style:style>
    <style:style style:name="T585" style:parent-style-name="Fonteparág.padrão" style:family="text">
      <style:text-properties style:font-name="Calibri" style:font-name-complex="Calibri" style:font-weight-complex="bold" fo:font-size="10pt" style:font-size-asian="10pt" style:font-size-complex="10pt"/>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style:font-weight-complex="bold" fo:font-size="10pt" style:font-size-asian="10pt" style:font-size-complex="10pt" fo:background-color="#FFFFFF"/>
    </style:style>
    <style:style style:name="P5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9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91" style:parent-style-name="Corpodetexto32"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59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9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1" style:family="text">
      <style:text-properties style:font-name="Calibri" style:font-name-asian="Cambria" style:font-name-complex="Calibri" fo:font-size="10pt" style:font-size-asian="10pt" style:font-size-complex="10pt"/>
    </style:style>
    <style:style style:name="T601" style:parent-style-name="Fonteparág.padrão1" style:family="text">
      <style:text-properties style:font-name="Calibri" style:font-name-asian="Arial" style:font-name-complex="Calibri"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style:font-weight-complex="bold" fo:font-size="10pt" style:font-size-asian="10pt" style:font-size-complex="10pt"/>
    </style:style>
    <style:style style:name="P60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Título1" style:list-style-name="LFO37"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style>
    <style:style style:name="T60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09" style:parent-style-name="Fonteparág.padrão" style:family="text">
      <style:text-properties style:font-name="Calibri" style:font-name-complex="Calibri" style:font-weight-complex="bold" style:use-window-font-color="true" fo:font-size="10pt" style:font-size-asian="10pt" style:font-size-complex="10pt"/>
    </style:style>
    <style:style style:name="T610" style:parent-style-name="Fonteparág.padrão" style:family="text">
      <style:text-properties style:font-name="Calibri" style:font-name-complex="Calibri" style:use-window-font-color="true" fo:font-size="10pt" style:font-size-asian="10pt" style:font-size-complex="10pt"/>
    </style:style>
    <style:style style:name="P611" style:parent-style-name="Título1" style:family="paragraph">
      <style:paragraph-properties fo:keep-together="auto" fo:text-align="justify" style:vertical-align="auto" fo:margin-top="0in" fo:margin-left="-0.1972in" fo:margin-right="-0.7875in">
        <style:tab-stops>
          <style:tab-stop style:type="left" style:position="0.1972in"/>
        </style:tab-stops>
      </style:paragraph-properties>
    </style:style>
    <style:style style:name="T61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13" style:parent-style-name="Fonteparág.padrão" style:family="text">
      <style:text-properties style:font-name="Calibri" style:font-name-complex="Calibri" style:use-window-font-color="true" fo:font-size="10pt" style:font-size-asian="10pt" style:font-size-complex="10pt"/>
    </style:style>
    <style:style style:name="T614" style:parent-style-name="Fonteparág.padrão" style:family="text">
      <style:text-properties style:font-name="Calibri" style:font-name-complex="Calibri" style:use-window-font-color="true" fo:font-size="10pt" style:font-size-asian="10pt" style:font-size-complex="10pt"/>
    </style:style>
    <style:style style:name="P6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16"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6pt"/>
    </style:style>
    <style:style style:name="P617" style:parent-style-name="Normal" style:family="paragraph">
      <style:paragraph-properties fo:text-align="justify" fo:margin-bottom="0in" fo:line-height="100%" fo:margin-left="-0.1972in" fo:margin-right="-0.1in">
        <style:tab-stops>
          <style:tab-stop style:type="left" style:position="2.7569in"/>
        </style:tab-stops>
      </style:paragraph-properties>
    </style:style>
    <style:style style:name="T6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1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620" style:parent-style-name="Corpodetexto32" style:family="paragraph">
      <style:paragraph-properties fo:text-align="justify" fo:margin-bottom="0in" fo:margin-left="-0.1972in">
        <style:tab-stops/>
      </style:paragraph-properties>
    </style:style>
    <style:style style:name="T621" style:parent-style-name="Fonteparág.padrão" style:family="text">
      <style:text-properties style:font-name="Calibri" style:font-name-complex="Calibri" style:font-weight-complex="bold" fo:font-size="10pt" style:font-size-asian="10pt" style:font-size-complex="10pt"/>
    </style:style>
    <style:style style:name="T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style:font-weight-complex="bold" fo:font-size="10pt" style:font-size-asian="10pt" style:font-size-complex="10pt" fo:background-color="#FFFFFF"/>
    </style:style>
    <style:style style:name="P62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7" style:parent-style-name="Corpodetexto32" style:family="paragraph">
      <style:paragraph-properties fo:text-align="justify" fo:margin-bottom="0in" fo:margin-left="-0.1972in">
        <style:tab-stops/>
      </style:paragraph-properties>
    </style:style>
    <style:style style:name="T628" style:parent-style-name="Fonteparág.padrão" style:family="text">
      <style:text-properties style:font-name="Calibri" style:font-name-complex="Calibri" fo:font-size="6pt" style:font-size-asian="6pt" style:font-size-complex="10pt"/>
    </style:style>
    <style:style style:name="P62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3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fo:font-weight="bold" style:font-weight-asian="bold"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1" style:family="text">
      <style:text-properties style:font-name="Calibri" style:font-name-asian="Cambria" style:font-name-complex="Calibri" fo:font-size="10pt" style:font-size-asian="10pt" style:font-size-complex="10pt"/>
    </style:style>
    <style:style style:name="T638" style:parent-style-name="Fonteparág.padrão1" style:family="text">
      <style:text-properties style:font-name="Calibri" style:font-name-asian="Arial" style:font-name-complex="Calibri"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style:font-weight-complex="bold" fo:font-size="10pt" style:font-size-asian="10pt" style:font-size-complex="10pt"/>
    </style:style>
    <style:style style:name="P64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4" style:parent-style-name="Título1" style:list-style-name="LFO37"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style>
    <style:style style:name="T64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46" style:parent-style-name="Fonteparág.padrão" style:family="text">
      <style:text-properties style:font-name="Calibri" style:font-name-complex="Calibri" style:font-weight-complex="bold" style:use-window-font-color="true" fo:font-size="10pt" style:font-size-asian="10pt" style:font-size-complex="10pt"/>
    </style:style>
    <style:style style:name="T647" style:parent-style-name="Fonteparág.padrão" style:family="text">
      <style:text-properties style:font-name="Calibri" style:font-name-complex="Calibri" style:use-window-font-color="true" fo:font-size="10pt" style:font-size-asian="10pt" style:font-size-complex="10pt"/>
    </style:style>
    <style:style style:name="P648" style:parent-style-name="Título1" style:family="paragraph">
      <style:paragraph-properties fo:keep-together="auto" fo:text-align="justify" style:vertical-align="auto" fo:margin-top="0in" fo:margin-left="-0.1972in" fo:margin-right="-0.7875in">
        <style:tab-stops>
          <style:tab-stop style:type="left" style:position="0.1972in"/>
        </style:tab-stops>
      </style:paragraph-properties>
    </style:style>
    <style:style style:name="T64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50" style:parent-style-name="Fonteparág.padrão" style:family="text">
      <style:text-properties style:font-name="Calibri" style:font-name-complex="Calibri" style:use-window-font-color="true" fo:font-size="10pt" style:font-size-asian="10pt" style:font-size-complex="10pt"/>
    </style:style>
    <style:style style:name="T651" style:parent-style-name="Fonteparág.padrão" style:family="text">
      <style:text-properties style:font-name="Calibri" style:font-name-complex="Calibri" style:use-window-font-color="true" fo:font-size="10pt" style:font-size-asian="10pt" style:font-size-complex="10pt"/>
    </style:style>
    <style:style style:name="P6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656" style:parent-style-name="Corpodetexto3"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style:font-weight-complex="bold" fo:font-size="10pt" style:font-size-asian="10pt" style:font-size-complex="10pt"/>
    </style:style>
    <style:style style:name="T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661"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70" style:parent-style-name="Corpodetexto31" style:family="paragraph">
      <style:paragraph-properties fo:margin-bottom="0in" fo:margin-left="-0.1972in" fo:text-indent="0.4923in">
        <style:tab-stops/>
      </style:paragraph-properties>
      <style:text-properties style:font-name="Calibri" style:font-name-complex="Calibri" fo:font-size="10pt" style:font-size-asian="10pt" style:font-size-complex="10pt"/>
    </style:style>
    <style:style style:name="P67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asian="Arial" style:font-name-complex="Calibri"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style:font-weight-complex="bold" fo:font-size="10pt" style:font-size-asian="10pt" style:font-size-complex="10pt"/>
    </style:style>
    <style:style style:name="P687" style:parent-style-name="Título1" style:family="paragraph">
      <style:paragraph-properties fo:text-align="justify" fo:margin-top="0in" fo:margin-left="-0.1972in">
        <style:tab-stops/>
      </style:paragraph-properties>
    </style:style>
    <style:style style:name="T6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89" style:parent-style-name="Fonteparág.padrão" style:family="text">
      <style:text-properties style:font-name="Calibri" style:font-name-complex="Calibri" style:use-window-font-color="true" fo:font-size="10pt" style:font-size-asian="10pt" style:font-size-complex="10pt"/>
    </style:style>
    <style:style style:name="T690" style:parent-style-name="Fonteparág.padrão" style:family="text">
      <style:text-properties style:font-name="Calibri" style:font-name-complex="Calibri" style:use-window-font-color="true" fo:font-size="10pt" style:font-size-asian="10pt" style:font-size-complex="10pt"/>
    </style:style>
    <style:style style:name="P6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8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95"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696"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6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9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0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2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72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73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7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7pt" style:font-size-asian="7pt" style:font-size-complex="10pt"/>
    </style:style>
    <style:style style:name="P73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74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745"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747" style:parent-style-name="Normal"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style>
    <style:style style:name="T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8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6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fo:font-style="italic" style:font-style-asian="italic"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fo:background-color="#FFFFFF"/>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color="#000000"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style:font-weight-complex="bold" fo:font-size="10pt" style:font-size-asian="10pt" style:font-size-complex="10pt"/>
    </style:style>
    <style:style style:name="T776" style:parent-style-name="Fonteparág.padrão" style:family="text">
      <style:text-properties style:font-name="Calibri" style:font-name-complex="Calibri" style:font-weight-complex="bold" fo:color="#000000"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color="#000000"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color="#000000" fo:font-size="10pt" style:font-size-asian="10pt" style:font-size-complex="10pt"/>
    </style:style>
    <style:style style:name="T781" style:parent-style-name="Fonteparág.padrão" style:family="text">
      <style:text-properties style:font-name="Calibri" style:font-name-complex="Calibri" fo:color="#000000" fo:font-size="10pt" style:font-size-asian="10pt" style:font-size-complex="10pt" fo:background-color="#FFFFFF"/>
    </style:style>
    <style:style style:name="T782" style:parent-style-name="Fonteparág.padrão" style:family="text">
      <style:text-properties style:font-name="Calibri" style:font-name-complex="Calibri" fo:color="#000000" fo:font-size="10pt" style:font-size-asian="10pt" style:font-size-complex="10pt" fo:background-color="#FFFFFF"/>
    </style:style>
    <style:style style:name="T783" style:parent-style-name="Fonteparág.padrão" style:family="text">
      <style:text-properties style:font-name="Calibri" style:font-name-complex="Calibri" fo:color="#000000"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7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6pt" style:font-size-asian="6pt" style:font-size-complex="10pt" fo:background-color="#FFFFFF"/>
    </style:style>
    <style:style style:name="P7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87" style:parent-style-name="Fonteparág.padrão" style:family="text">
      <style:text-properties style:font-name="Calibri" style:font-name-complex="Calibri" fo:color="#000000" fo:font-size="10pt" style:font-size-asian="10pt" style:font-size-complex="10pt" fo:background-color="#FFFFFF"/>
    </style:style>
    <style:style style:name="T788" style:parent-style-name="Fonteparág.padrão" style:family="text">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792" style:family="table-column">
      <style:table-column-properties style:column-width="0.6895in" style:use-optimal-column-width="false"/>
    </style:style>
    <style:style style:name="TableColumn793" style:family="table-column">
      <style:table-column-properties style:column-width="6.4972in" style:use-optimal-column-width="false"/>
    </style:style>
    <style:style style:name="TableColumn794" style:family="table-column">
      <style:table-column-properties style:column-width="0.4916in" style:use-optimal-column-width="false"/>
    </style:style>
    <style:style style:name="Table791" style:family="table">
      <style:table-properties style:width="7.6784in" fo:margin-left="-0.1993in" table:align="left"/>
    </style:style>
    <style:style style:name="TableRow795" style:family="table-row">
      <style:table-row-properties style:use-optimal-row-height="false"/>
    </style:style>
    <style:style style:name="TableCell79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9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9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9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00" style:family="table-cell">
      <style:table-cell-properties fo:border="0.0034in solid #000000" style:writing-mode="lr-tb" style:vertical-align="middle" fo:padding-top="0.0194in" fo:padding-left="0.0194in" fo:padding-bottom="0.0194in" fo:padding-right="0.0194in"/>
    </style:style>
    <style:style style:name="P801" style:parent-style-name="Conteúdodatabela" style:family="paragraph">
      <style:paragraph-properties fo:text-align="center"/>
    </style:style>
    <style:style style:name="T802" style:parent-style-name="Fonteparág.padrão" style:family="text">
      <style:text-properties style:font-name="Calibri" style:font-name-complex="Calibri" fo:font-weight="bold" style:font-weight-asian="bold" fo:font-size="10pt" style:font-size-asian="10pt"/>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05" style:parent-style-name="Conteúdodatabela" style:family="paragraph">
      <style:paragraph-properties fo:text-align="center"/>
      <style:text-properties style:font-name="Calibri" style:font-name-complex="Calibri" fo:font-size="10pt" style:font-size-asian="10pt"/>
    </style:style>
    <style:style style:name="TableCell80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07" style:parent-style-name="Conteúdodatabela" style:family="paragraph">
      <style:text-properties style:font-name="Calibri" style:font-name-complex="Calibri" fo:font-size="10pt" style:font-size-asian="10pt"/>
    </style:style>
    <style:style style:name="TableCell80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809" style:parent-style-name="Conteúdodatabela" style:family="paragraph">
      <style:paragraph-properties fo:text-align="center"/>
      <style:text-properties style:font-name="Calibri" style:font-name-complex="Calibri" fo:font-size="10pt" style:font-size-asian="10pt"/>
    </style:style>
    <style:style style:name="P810"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811"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812" style:parent-style-name="Fonteparág.padrão" style:family="text">
      <style:text-properties style:font-name="Calibri" style:font-name-complex="Calibri" style:font-weight-complex="bold" fo:font-size="10pt" style:font-size-asian="10pt" style:font-size-complex="10pt"/>
    </style:style>
    <style:style style:name="T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4" style:parent-style-name="Fonteparág.padrão" style:family="text">
      <style:text-properties style:font-name="Calibri" style:font-name-complex="Calibri" style:font-weight-complex="bold" fo:font-size="10pt" style:font-size-asian="10pt" style:font-size-complex="10pt"/>
    </style:style>
    <style:style style:name="P815"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fo:font-size="6pt" style:font-size-asian="6pt" style:font-size-complex="10pt"/>
    </style:style>
    <style:style style:name="P816"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8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6pt" style:font-size-asian="6pt" style:font-size-complex="10pt" fo:background-color="#FFFF00"/>
    </style:style>
    <style:style style:name="P818" style:parent-style-name="Normal" style:family="paragraph">
      <style:paragraph-properties fo:text-align="justify" fo:margin-bottom="0in" fo:line-height="100%" fo:margin-left="-0.1972in" fo:margin-right="0.1652in">
        <style:tab-stops/>
      </style:paragraph-properties>
    </style:style>
    <style:style style:name="T819" style:parent-style-name="Fonteparág.padrão" style:family="text">
      <style:text-properties style:font-name="Calibri" style:font-name-complex="Calibri" style:font-weight-complex="bold" fo:font-size="10pt" style:font-size-asian="10pt" style:font-size-complex="10pt"/>
    </style:style>
    <style:style style:name="P820"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6pt" style:font-size-asian="6pt" style:font-size-complex="10pt"/>
    </style:style>
    <style:style style:name="P821" style:parent-style-name="Normal" style:family="paragraph">
      <style:paragraph-properties fo:text-align="justify" fo:margin-bottom="0in" fo:line-height="100%" fo:margin-left="-0.1972in" fo:margin-right="-0.9833in">
        <style:tab-stops/>
      </style:paragraph-properties>
    </style:style>
    <style:style style:name="T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alibri" style:font-name-complex="Calibri" style:font-weight-complex="bold" fo:font-size="10pt" style:font-size-asian="10pt" style:font-size-complex="10pt"/>
    </style:style>
    <style:style style:name="P825"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82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27" style:parent-style-name="Fonteparág.padrão" style:family="text">
      <style:text-properties style:font-name="Calibri" style:font-name-complex="Calibri" style:use-window-font-color="true" fo:font-size="10pt" style:font-size-asian="10pt" style:font-size-complex="10pt"/>
    </style:style>
    <style:style style:name="T828" style:parent-style-name="Fonteparág.padrão" style:family="text">
      <style:text-properties style:font-name="Calibri" style:font-name-complex="Calibri" style:use-window-font-color="true" fo:font-size="10pt" style:font-size-asian="10pt" style:font-size-complex="10pt"/>
    </style:style>
    <style:style style:name="P8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8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8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32"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8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0pt" style:language-asian="pt" style:country-asian="BR"/>
    </style:style>
    <style:style style:name="P8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6pt" style:font-size-asian="6pt" style:font-size-complex="12pt" style:language-asian="pt" style:country-asian="BR"/>
    </style:style>
    <style:style style:name="P8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4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4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4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4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4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4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5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5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5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8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8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92" style:parent-style-name="Fonteparág.padrão" style:family="text">
      <style:text-properties style:font-name-complex="Calibri" fo:font-size="10pt" style:font-size-asian="10pt" style:font-size-complex="10pt"/>
    </style:style>
    <style:style style:name="P89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6pt" style:font-size-asian="6pt" style:font-size-complex="10pt" style:language-asian="pt" style:country-asian="BR"/>
    </style:style>
    <style:style style:name="P89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9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896" style:parent-style-name="Fonteparág.padrão" style:family="text">
      <style:text-properties style:font-name-complex="Calibri" fo:font-size="10pt" style:font-size-asian="10pt" style:font-size-complex="10pt" style:language-asian="pt" style:country-asian="BR"/>
    </style:style>
    <style:style style:name="T897" style:parent-style-name="Fonteparág.padrão" style:family="text">
      <style:text-properties style:font-name-complex="Calibri" fo:font-size="10pt" style:font-size-asian="10pt" style:font-size-complex="10pt" style:language-asian="pt" style:country-asian="BR"/>
    </style:style>
    <style:style style:name="P89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language-asian="pt" style:country-asian="BR"/>
    </style:style>
    <style:style style:name="P8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0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5pt" style:font-size-asian="5pt" style:font-size-complex="10pt" style:language-asian="pt" style:country-asian="BR"/>
    </style:style>
    <style:style style:name="P9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0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0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0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0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0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0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1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9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59" style:parent-style-name="Fonteparág.padrão" style:family="text">
      <style:text-properties style:font-name-complex="Calibri" fo:font-size="10pt" style:font-size-asian="10pt" style:font-size-complex="10pt"/>
    </style:style>
    <style:style style:name="P96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5pt" style:font-size-asian="5pt" style:font-size-complex="10pt" style:language-asian="pt" style:country-asian="BR"/>
    </style:style>
    <style:style style:name="P96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6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963" style:parent-style-name="Fonteparág.padrão" style:family="text">
      <style:text-properties style:font-name-complex="Calibri" fo:font-size="10pt" style:font-size-asian="10pt" style:font-size-complex="10pt" style:language-asian="pt" style:country-asian="BR"/>
    </style:style>
    <style:style style:name="P964" style:parent-style-name="Normal" style:family="paragraph">
      <style:paragraph-properties fo:text-align="justify" fo:margin-bottom="0in" fo:line-height="100%" fo:margin-left="-0.1972in" fo:text-indent="0.4923in">
        <style:tab-stops/>
      </style:paragraph-properties>
      <style:text-properties fo:font-size="5pt" style:font-size-asian="5pt"/>
    </style:style>
    <style:style style:name="P96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6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6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68" style:parent-style-name="Fonteparág.padrão" style:family="text">
      <style:text-properties style:font-name-complex="Calibri" fo:font-size="10pt" style:font-size-asian="10pt" style:font-size-complex="10pt" style:language-asian="pt" style:country-asian="BR"/>
    </style:style>
    <style:style style:name="P96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5pt" style:font-size-asian="5pt" style:font-size-complex="12pt" style:language-asian="pt" style:country-asian="BR"/>
    </style:style>
    <style:style style:name="P97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9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9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0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1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09" style:parent-style-name="Fonteparág.padrão" style:family="text">
      <style:text-properties style:font-name-complex="Calibri" fo:font-size="10pt" style:font-size-asian="10pt" style:font-size-complex="10pt"/>
    </style:style>
    <style:style style:name="P13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11" style:parent-style-name="Fonteparág.padrão" style:family="text">
      <style:text-properties style:font-name="Courier New" style:font-name-complex="Courier New" fo:font-size="5pt" style:font-size-asian="5pt" style:font-size-complex="10pt" style:language-asian="pt" style:country-asian="BR"/>
    </style:style>
    <style:style style:name="T131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313" style:parent-style-name="Fonteparág.padrão" style:family="text">
      <style:text-properties style:font-name-complex="Calibri" fo:font-size="10pt" style:font-size-asian="10pt" style:font-size-complex="10pt" style:language-asian="pt" style:country-asian="BR"/>
    </style:style>
    <style:style style:name="T1314" style:parent-style-name="Fonteparág.padrão" style:family="text">
      <style:text-properties style:font-name-complex="Calibri" fo:font-size="10pt" style:font-size-asian="10pt" style:font-size-complex="10pt" style:language-asian="pt" style:country-asian="BR"/>
    </style:style>
    <style:style style:name="T1315" style:parent-style-name="Fonteparág.padrão" style:family="text">
      <style:text-properties style:font-name-complex="Calibri" fo:font-size="10pt" style:font-size-asian="10pt" style:font-size-complex="10pt" style:language-asian="pt" style:country-asian="BR"/>
    </style:style>
    <style:style style:name="P131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language-asian="pt" style:country-asian="BR"/>
    </style:style>
    <style:style style:name="P13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3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3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32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6pt" style:font-size-asian="6pt" style:font-size-complex="10pt" style:language-asian="pt" style:country-asian="BR"/>
    </style:style>
    <style:style style:name="P13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13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fo:font-size="6pt" style:font-size-asian="6pt"/>
    </style:style>
    <style:style style:name="P13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2" style:parent-style-name="Normal" style:family="paragraph">
      <style:paragraph-properties fo:text-align="justify" fo:margin-bottom="0in" fo:line-height="100%" fo:margin-left="-0.1972in">
        <style:tab-stops>
          <style:tab-stop style:type="left" style:position="0.6895in"/>
        </style:tab-stops>
      </style:paragraph-properties>
    </style:style>
    <style:style style:name="T2223" style:parent-style-name="Fonteparág.padrão" style:family="text">
      <style:text-properties style:font-name-complex="Calibri" fo:font-size="10pt" style:font-size-asian="10pt" style:font-size-complex="10pt"/>
    </style:style>
    <style:style style:name="P22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25" style:parent-style-name="Fonteparág.padrão" style:family="text">
      <style:text-properties style:font-name-complex="Calibri" fo:font-size="6pt" style:font-size-asian="6pt" style:font-size-complex="10pt" style:language-asian="pt" style:country-asian="BR"/>
    </style:style>
    <style:style style:name="T2226" style:parent-style-name="Fonteparág.padrão" style:family="text">
      <style:text-properties style:font-name="Courier New" style:font-name-complex="Courier New" fo:font-size="6pt" style:font-size-asian="6pt" style:font-size-complex="10pt" style:language-asian="pt" style:country-asian="BR"/>
    </style:style>
    <style:style style:name="T222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228" style:parent-style-name="Fonteparág.padrão" style:family="text">
      <style:text-properties style:font-name-complex="Calibri" fo:font-size="10pt" style:font-size-asian="10pt" style:font-size-complex="10pt" style:language-asian="pt" style:country-asian="BR"/>
    </style:style>
    <style:style style:name="P22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8pt"/>
    </style:style>
    <style:style style:name="P223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23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2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223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2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3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4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24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22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243" style:parent-style-name="Fonteparág.padrão" style:family="text">
      <style:text-properties style:font-name="Calibri" style:font-name-complex="Calibri" style:font-weight-complex="bold" fo:letter-spacing="-0.0006in" fo:font-size="10pt" style:font-size-asian="10pt" style:font-size-complex="10pt"/>
    </style:style>
    <style:style style:name="T2244" style:parent-style-name="Fonteparág.padrão" style:family="text">
      <style:text-properties style:font-name="Calibri" style:font-name-complex="Calibri" fo:font-size="10pt" style:font-size-asian="10pt" style:font-size-complex="10pt"/>
    </style:style>
    <style:style style:name="T2245" style:parent-style-name="Fonteparág.padrão" style:family="text">
      <style:text-properties style:font-name="Calibri" style:font-name-complex="Calibri" style:font-weight-complex="bold" fo:letter-spacing="-0.0006in" fo:font-size="10pt" style:font-size-asian="10pt" style:font-size-complex="10pt"/>
    </style:style>
    <style:style style:name="P224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2247" style:parent-style-name="Normal" style:family="paragraph">
      <style:paragraph-properties style:punctuation-wrap="simple" fo:text-align="justify" fo:margin-bottom="0in" fo:line-height="100%" fo:margin-left="-0.1972in">
        <style:tab-stops/>
      </style:paragraph-properties>
    </style:style>
    <style:style style:name="T22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2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5pt" style:font-size-asian="5pt" style:font-size-complex="10pt"/>
    </style:style>
    <style:style style:name="P2252" style:parent-style-name="Normal" style:family="paragraph">
      <style:paragraph-properties fo:text-align="justify" fo:margin-bottom="0in" fo:line-height="100%" fo:margin-left="-0.1972in" fo:margin-right="0.034in">
        <style:tab-stops/>
      </style:paragraph-properties>
    </style:style>
    <style:style style:name="T2253" style:parent-style-name="Fonteparág.padrão" style:family="text">
      <style:text-properties style:font-name="Calibri" style:font-name-complex="Calibri" fo:font-weight="bold" style:font-weight-asian="bold" fo:font-size="10pt" style:font-size-asian="10pt" style:font-size-complex="10pt"/>
    </style:style>
    <style:style style:name="T2254" style:parent-style-name="Fonteparág.padrão" style:family="text">
      <style:text-properties style:font-name="Calibri" style:font-name-complex="Calibri" style:font-weight-complex="bold" fo:font-size="10pt" style:font-size-asian="10pt" style:font-size-complex="10pt"/>
    </style:style>
    <style:style style:name="P22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56" style:parent-style-name="Normal" style:family="paragraph">
      <style:paragraph-properties fo:text-align="justify" fo:margin-bottom="0in" fo:line-height="100%" fo:margin-left="-0.1972in">
        <style:tab-stops/>
      </style:paragraph-properties>
    </style:style>
    <style:style style:name="T2257" style:parent-style-name="Fonteparág.padrão" style:family="text">
      <style:text-properties style:font-name="Calibri" style:font-name-complex="Calibri" fo:letter-spacing="-0.0006in"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T2259" style:parent-style-name="Fonteparág.padrão" style:family="text">
      <style:text-properties style:font-name="Calibri" style:font-name-complex="Calibri" fo:letter-spacing="-0.0006in" fo:font-size="10pt" style:font-size-asian="10pt" style:font-size-complex="10pt"/>
    </style:style>
    <style:style style:name="T2260" style:parent-style-name="Fonteparág.padrão" style:family="text">
      <style:text-properties style:font-name="Calibri" style:font-name-complex="Calibri" fo:font-size="10pt" style:font-size-asian="10pt" style:font-size-complex="10pt"/>
    </style:style>
    <style:style style:name="T2261"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262" style:parent-style-name="Fonteparág.padrão" style:family="text">
      <style:text-properties style:font-name="Calibri" style:font-name-complex="Calibri" style:font-weight-complex="bold" fo:font-size="10pt" style:font-size-asian="10pt" style:font-size-complex="10pt"/>
    </style:style>
    <style:style style:name="T2263" style:parent-style-name="Fonteparág.padrão" style:family="text">
      <style:text-properties style:font-name="Calibri" style:font-name-complex="Calibri" fo:font-size="10pt" style:font-size-asian="10pt" style:font-size-complex="10pt"/>
    </style:style>
    <style:style style:name="T2264" style:parent-style-name="Fonteparág.padrão" style:family="text">
      <style:text-properties style:font-name="Calibri" style:font-name-complex="Calibri" fo:letter-spacing="-0.0006in" fo:font-size="10pt" style:font-size-asian="10pt" style:font-size-complex="10pt"/>
    </style:style>
    <style:style style:name="T2265" style:parent-style-name="Fonteparág.padrão" style:family="text">
      <style:text-properties style:font-name="Calibri" style:font-name-complex="Calibri" fo:font-size="10pt" style:font-size-asian="10pt" style:font-size-complex="10pt"/>
    </style:style>
    <style:style style:name="T2266" style:parent-style-name="Fonteparág.padrão" style:family="text">
      <style:text-properties style:font-name="Calibri" style:font-name-complex="Calibri" fo:color="#000000" fo:letter-spacing="-0.0006in" fo:font-size="10pt" style:font-size-asian="10pt" style:font-size-complex="10pt"/>
    </style:style>
    <style:style style:name="T2267" style:parent-style-name="Fonteparág.padrão" style:family="text">
      <style:text-properties style:font-name="Calibri" style:font-name-complex="Calibri" fo:letter-spacing="-0.0006in" fo:font-size="10pt" style:font-size-asian="10pt" style:font-size-complex="10pt"/>
    </style:style>
    <style:style style:name="T2268" style:parent-style-name="Fonteparág.padrão" style:family="text">
      <style:text-properties style:font-name="Calibri" style:font-name-complex="Calibri" style:font-weight-complex="bold" fo:font-size="10pt" style:font-size-asian="10pt" style:font-size-complex="10pt"/>
    </style:style>
    <style:style style:name="T2269"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270" style:parent-style-name="Fonteparág.padrão" style:family="text">
      <style:text-properties style:font-name="Calibri" style:font-name-complex="Calibri" fo:letter-spacing="-0.0006in"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73" style:parent-style-name="Fonteparág.padrão" style:family="text">
      <style:text-properties style:font-name="Calibri" style:font-name-complex="Calibri" fo:letter-spacing="-0.0006in" fo:font-size="10pt" style:font-size-asian="10pt" style:font-size-complex="10pt"/>
    </style:style>
    <style:style style:name="T2274" style:parent-style-name="Fonteparág.padrão" style:family="text">
      <style:text-properties style:font-name="Calibri" style:font-name-complex="Calibri" fo:font-size="10pt" style:font-size-asian="10pt" style:font-size-complex="10pt"/>
    </style:style>
    <style:style style:name="T2275" style:parent-style-name="Fonteparág.padrão" style:family="text">
      <style:text-properties style:font-name="Calibri" style:font-name-complex="Calibri" fo:letter-spacing="-0.0006in" fo:font-size="10pt" style:font-size-asian="10pt" style:font-size-complex="10pt"/>
    </style:style>
    <style:style style:name="P2276"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6pt" style:font-size-asian="6pt" style:font-size-complex="10pt"/>
    </style:style>
    <style:style style:name="P2277"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10pt" style:font-size-asian="10pt" style:font-size-complex="10pt"/>
    </style:style>
    <style:style style:name="P2278"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279"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2280"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228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alibri" style:font-name-complex="Calibri" fo:font-size="1pt" style:font-size-asian="1pt" style:font-size-complex="10pt"/>
    </style:style>
    <style:style style:name="P22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2pt"/>
    </style:style>
    <style:style style:name="P228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2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2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22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29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6pt" style:font-size-asian="6pt" style:font-size-complex="10pt"/>
    </style:style>
    <style:style style:name="P2293" style:parent-style-name="Normal" style:family="paragraph">
      <style:paragraph-properties style:punctuation-wrap="simple" fo:text-align="justify" fo:margin-bottom="0in" fo:line-height="100%" fo:margin-left="-0.1972in">
        <style:tab-stops/>
      </style:paragraph-properties>
    </style:style>
    <style:style style:name="T22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2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3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3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3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3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6pt" style:font-size-asian="6pt" style:font-size-complex="10pt"/>
    </style:style>
    <style:style style:name="P2359" style:parent-style-name="Normal" style:family="paragraph">
      <style:paragraph-properties fo:text-align="justify" fo:margin-bottom="0in" fo:line-height="100%" fo:margin-left="-0.1972in">
        <style:tab-stops/>
      </style:paragraph-properties>
    </style:style>
    <style:style style:name="T2360" style:parent-style-name="Fonteparág.padrão" style:family="text">
      <style:text-properties style:font-name="Calibri" style:font-name-complex="Calibri" fo:font-weight="bold" style:font-weight-asian="bold" fo:font-size="10pt" style:font-size-asian="10pt" style:font-size-complex="10pt"/>
    </style:style>
    <style:style style:name="T2361" style:parent-style-name="Fonteparág.padrão" style:family="text">
      <style:text-properties style:font-name="Calibri" style:font-name-complex="Calibri" style:font-weight-complex="bold" fo:font-size="10pt" style:font-size-asian="10pt" style:font-size-complex="10pt"/>
    </style:style>
    <style:style style:name="P2362" style:parent-style-name="Normal" style:family="paragraph">
      <style:paragraph-properties style:punctuation-wrap="simple" fo:text-align="justify" fo:margin-bottom="0in" fo:line-height="100%" fo:margin-left="-0.1972in" fo:margin-right="0.3416in">
        <style:tab-stops/>
      </style:paragraph-properties>
      <style:text-properties style:font-name="Calibri" style:font-name-complex="Calibri" fo:font-size="6pt" style:font-size-asian="6pt" style:font-size-complex="10pt"/>
    </style:style>
    <style:style style:name="P2363" style:parent-style-name="Normal" style:family="paragraph">
      <style:paragraph-properties style:punctuation-wrap="simple" fo:text-align="justify" fo:margin-bottom="0in" fo:line-height="100%" fo:margin-left="-0.1972in">
        <style:tab-stops/>
      </style:paragraph-properties>
    </style:style>
    <style:style style:name="T2364" style:parent-style-name="Fonteparág.padrão" style:family="text">
      <style:text-properties style:font-name="Calibri" style:font-name-complex="Calibri" fo:letter-spacing="-0.0006in" fo:font-size="10pt" style:font-size-asian="10pt" style:font-size-complex="10pt"/>
    </style:style>
    <style:style style:name="T2365" style:parent-style-name="Fonteparág.padrão" style:family="text">
      <style:text-properties style:font-name="Calibri" style:font-name-complex="Calibri" fo:font-size="10pt" style:font-size-asian="10pt" style:font-size-complex="10pt"/>
    </style:style>
    <style:style style:name="T2366" style:parent-style-name="Fonteparág.padrão" style:family="text">
      <style:text-properties style:font-name="Calibri" style:font-name-complex="Calibri" fo:letter-spacing="-0.0006in" fo:font-size="10pt" style:font-size-asian="10pt" style:font-size-complex="10pt"/>
    </style:style>
    <style:style style:name="T2367" style:parent-style-name="Fonteparág.padrão" style:family="text">
      <style:text-properties style:font-name="Calibri" style:font-name-complex="Calibri" fo:font-size="10pt" style:font-size-asian="10pt" style:font-size-complex="10pt"/>
    </style:style>
    <style:style style:name="T2368" style:parent-style-name="Fonteparág.padrão" style:family="text">
      <style:text-properties style:font-name="Calibri" style:font-name-complex="Calibri" fo:color="#000000" fo:letter-spacing="-0.0006in" fo:font-size="10pt" style:font-size-asian="10pt" style:font-size-complex="10pt"/>
    </style:style>
    <style:style style:name="T2369" style:parent-style-name="Fonteparág.padrão" style:family="text">
      <style:text-properties style:font-name="Calibri" style:font-name-complex="Calibri" fo:font-size="10pt" style:font-size-asian="10pt" style:font-size-complex="10pt"/>
    </style:style>
    <style:style style:name="P2370" style:parent-style-name="Normal" style:family="paragraph">
      <style:paragraph-properties style:punctuation-wrap="simple" fo:text-align="justify" fo:margin-bottom="0in" fo:line-height="100%"/>
      <style:text-properties style:font-name="Calibri" style:font-name-complex="Calibri" fo:letter-spacing="-0.0006in" fo:font-size="6pt" style:font-size-asian="6pt" style:font-size-complex="10pt"/>
    </style:style>
    <style:style style:name="TableColumn2372" style:family="table-column">
      <style:table-column-properties style:column-width="1.0361in"/>
    </style:style>
    <style:style style:name="TableColumn2373" style:family="table-column">
      <style:table-column-properties style:column-width="5.4611in"/>
    </style:style>
    <style:style style:name="TableColumn2374" style:family="table-column">
      <style:table-column-properties style:column-width="1.1812in"/>
    </style:style>
    <style:style style:name="Table2371" style:family="table">
      <style:table-properties style:width="7.6784in" fo:margin-left="-0.2006in" table:align="left"/>
    </style:style>
    <style:style style:name="TableRow2375" style:family="table-row">
      <style:table-row-properties style:min-row-height="0.1145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2382" style:family="table-row">
      <style:table-row-properties style:min-row-height="0.0138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justify"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Row2389" style:family="table-row">
      <style:table-row-properties style:min-row-height="0.0138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punctuation-wrap="simple" fo:text-align="justify" fo:margin-bottom="0in" fo:line-height="100%"/>
    </style:style>
    <style:style style:name="T2394" style:parent-style-name="Fonteparág.padrão" style:family="text">
      <style:text-properties style:font-name="Calibri" style:font-name-complex="Calibri" style:font-weight-complex="bold" fo:letter-spacing="-0.0006in"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2397" style:family="table-row">
      <style:table-row-properties style:min-row-height="0.0138in"/>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240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05" style:parent-style-name="Normal" style:family="paragraph">
      <style:paragraph-properties fo:text-align="justify" fo:margin-bottom="0in" fo:line-height="100%" fo:margin-left="-0.1972in">
        <style:tab-stops/>
      </style:paragraph-properties>
    </style:style>
    <style:style style:name="T2406" style:parent-style-name="Fonteparág.padrão" style:family="text">
      <style:text-properties style:font-name="Calibri" style:font-name-complex="Calibri" fo:font-size="10pt" style:font-size-asian="10pt" style:font-size-complex="10pt"/>
    </style:style>
    <style:style style:name="T2407" style:parent-style-name="Fonteparág.padrão" style:family="text">
      <style:text-properties style:font-name="Calibri" style:font-name-complex="Calibri" fo:letter-spacing="-0.0006in" fo:font-size="10pt" style:font-size-asian="10pt" style:font-size-complex="10pt"/>
    </style:style>
    <style:style style:name="P2408"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6pt" style:font-size-asian="6pt" style:font-size-complex="10pt"/>
    </style:style>
    <style:style style:name="P2409"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410"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411"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241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24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2414" style:parent-style-name="Normal" style:family="paragraph">
      <style:paragraph-properties fo:text-align="justify" fo:margin-bottom="0in" fo:line-height="100%" fo:margin-left="-0.1972in">
        <style:tab-stops/>
      </style:paragraph-properties>
    </style:style>
    <style:style style:name="T2415" style:parent-style-name="Fonteparág.padrão" style:family="text">
      <style:text-properties style:font-name="Calibri" style:font-name-complex="Calibri" fo:font-weight="bold" style:font-weight-asian="bold" fo:font-size="12pt" style:font-size-asian="12pt" style:font-size-complex="12pt"/>
    </style:style>
    <style:style style:name="P241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6pt" style:font-size-asian="6pt" style:font-size-complex="10pt"/>
    </style:style>
    <style:style style:name="P241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41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6pt" style:font-size-asian="6pt" style:font-size-complex="10pt"/>
    </style:style>
    <style:style style:name="P2419" style:parent-style-name="Normal" style:family="paragraph">
      <style:paragraph-properties fo:text-align="justify" fo:margin-bottom="0in" fo:line-height="100%" fo:margin-left="-0.1972in">
        <style:tab-stops/>
      </style:paragraph-properties>
    </style:style>
    <style:style style:name="T24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3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442" style:parent-style-name="Normal" style:family="paragraph">
      <style:paragraph-properties fo:text-align="justify" fo:margin-bottom="0in" fo:line-height="100%" fo:margin-left="-0.1972in">
        <style:tab-stops/>
      </style:paragraph-properties>
    </style:style>
    <style:style style:name="T2443" style:parent-style-name="Fonteparág.padrão" style:family="text">
      <style:text-properties style:font-name="Calibri" style:font-name-complex="Calibri" fo:font-weight="bold" style:font-weight-asian="bold" fo:font-size="10pt" style:font-size-asian="10pt" style:font-size-complex="10pt"/>
    </style:style>
    <style:style style:name="T2444" style:parent-style-name="Fonteparág.padrão" style:family="text">
      <style:text-properties style:font-name="Calibri" style:font-name-complex="Calibri" style:font-weight-complex="bold" fo:font-size="10pt" style:font-size-asian="10pt" style:font-size-complex="10pt"/>
    </style:style>
    <style:style style:name="T2445" style:parent-style-name="Fonteparág.padrão" style:family="text">
      <style:text-properties style:font-name="Calibri" style:font-name-complex="Calibri" fo:font-size="10pt" style:font-size-asian="10pt" style:font-size-complex="10pt"/>
    </style:style>
    <style:style style:name="T2446" style:parent-style-name="Fonteparág.padrão" style:family="text">
      <style:text-properties style:font-name="Calibri" style:font-name-complex="Calibri" style:font-weight-complex="bold" fo:font-size="10pt" style:font-size-asian="10pt" style:font-size-complex="10pt"/>
    </style:style>
    <style:style style:name="T2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8" style:parent-style-name="apple-converted-space" style:family="text">
      <style:text-properties style:font-name="Calibri" style:font-name-asian="Cambria" style:font-name-complex="Calibri" fo:font-weight="bold" style:font-weight-asian="bold" style:font-weight-complex="bold" fo:font-size="10pt" style:font-size-asian="10pt" style:font-size-complex="10pt" fo:background-color="#FFFFFF"/>
    </style:style>
    <style:style style:name="T2449" style:parent-style-name="apple-converted-space" style:family="text">
      <style:text-properties style:font-name="Calibri" style:font-name-asian="Cambria" style:font-name-complex="Calibri" fo:font-size="10pt" style:font-size-asian="10pt" style:font-size-complex="10pt" fo:background-color="#FFFFFF"/>
    </style:style>
    <style:style style:name="T2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2452" style:parent-style-name="Normal" style:family="paragraph">
      <style:paragraph-properties fo:text-align="justify" fo:margin-bottom="0in" fo:line-height="100%" fo:margin-left="-0.1972in">
        <style:tab-stops/>
      </style:paragraph-properties>
    </style:style>
    <style:style style:name="T2453" style:parent-style-name="Fonteparág.padrão" style:family="text">
      <style:text-properties style:font-name="Calibri" style:font-name-complex="Calibri" fo:font-size="10pt" style:font-size-asian="10pt" style:font-size-complex="10pt"/>
    </style:style>
    <style:style style:name="T2454" style:parent-style-name="Fonteparág.padrão" style:family="text">
      <style:text-properties style:font-name="Calibri" style:font-name-complex="Calibri" fo:letter-spacing="-0.0041in" fo:font-size="10pt" style:font-size-asian="10pt" style:font-size-complex="10pt"/>
    </style:style>
    <style:style style:name="T2455" style:parent-style-name="Fonteparág.padrão" style:family="text">
      <style:text-properties style:font-name="Calibri" style:font-name-complex="Calibri" fo:font-size="10pt" style:font-size-asian="10pt" style:font-size-complex="10pt"/>
    </style:style>
    <style:style style:name="T2456" style:parent-style-name="Fonteparág.padrão" style:family="text">
      <style:text-properties style:font-name="Calibri" style:font-name-complex="Calibri" fo:letter-spacing="-0.0006in"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T2458" style:parent-style-name="Fonteparág.padrão" style:family="text">
      <style:text-properties style:font-name="Calibri" style:font-name-complex="Calibri" fo:letter-spacing="-0.0006in" fo:font-size="10pt" style:font-size-asian="10pt" style:font-size-complex="10pt"/>
    </style:style>
    <style:style style:name="T2459" style:parent-style-name="Fonteparág.padrão" style:family="text">
      <style:text-properties style:font-name="Calibri" style:font-name-complex="Calibri" fo:font-size="10pt" style:font-size-asian="10pt" style:font-size-complex="10pt"/>
    </style:style>
    <style:style style:name="T2460" style:parent-style-name="Fonteparág.padrão" style:family="text">
      <style:text-properties style:font-name="Calibri" style:font-name-complex="Calibri" fo:letter-spacing="-0.0041in" fo:font-size="10pt" style:font-size-asian="10pt" style:font-size-complex="10pt"/>
    </style:style>
    <style:style style:name="T2461" style:parent-style-name="Fonteparág.padrão" style:family="text">
      <style:text-properties style:font-name="Calibri" style:font-name-complex="Calibri" fo:letter-spacing="-0.0013in" fo:font-size="10pt" style:font-size-asian="10pt" style:font-size-complex="10pt"/>
    </style:style>
    <style:style style:name="T2462" style:parent-style-name="Fonteparág.padrão" style:family="text">
      <style:text-properties style:font-name="Calibri" style:font-name-complex="Calibri" style:font-weight-complex="bold" fo:letter-spacing="-0.0013in" fo:font-size="10pt" style:font-size-asian="10pt" style:font-size-complex="10pt"/>
    </style:style>
    <style:style style:name="T2463"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2464" style:parent-style-name="Fonteparág.padrão" style:family="text">
      <style:text-properties style:font-name="Calibri" style:font-name-complex="Calibri" fo:font-weight="bold" style:font-weight-asian="bold" fo:font-style="italic" style:font-style-asian="italic" style:font-style-complex="italic" fo:letter-spacing="-0.0041in" fo:font-size="10pt" style:font-size-asian="10pt" style:font-size-complex="10pt" style:text-underline-type="single" style:text-underline-style="solid" style:text-underline-width="auto" style:text-underline-mode="continuous"/>
    </style:style>
    <style:style style:name="T2465"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2466" style:parent-style-name="Fonteparág.padrão" style:family="text">
      <style:text-properties style:font-name="Calibri" style:font-name-complex="Calibri" fo:font-weight="bold" style:font-weight-asian="bold" style:font-weight-complex="bold" fo:font-style="italic" style:font-style-asian="italic" style:font-style-complex="italic" fo:letter-spacing="-0.0041in" fo:font-size="10pt" style:font-size-asian="10pt" style:font-size-complex="10pt"/>
    </style:style>
    <style:style style:name="T2467"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2468" style:parent-style-name="Fonteparág.padrão" style:family="text">
      <style:text-properties style:font-name="Calibri" style:font-name-complex="Calibri" fo:letter-spacing="-0.0006in" fo:font-size="10pt" style:font-size-asian="10pt" style:font-size-complex="10pt"/>
    </style:style>
    <style:style style:name="T246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470"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2471"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2472" style:parent-style-name="Fonteparág.padrão" style:family="text">
      <style:text-properties style:font-name="Calibri" style:font-name-complex="Calibri" fo:letter-spacing="-0.0041in" fo:font-size="10pt" style:font-size-asian="10pt" style:font-size-complex="10pt"/>
    </style:style>
    <style:style style:name="T2473" style:parent-style-name="Fonteparág.padrão" style:family="text">
      <style:text-properties style:font-name="Calibri" style:font-name-complex="Calibri" fo:font-size="10pt" style:font-size-asian="10pt" style:font-size-complex="10pt"/>
    </style:style>
    <style:style style:name="T2474" style:parent-style-name="Fonteparág.padrão" style:family="text">
      <style:text-properties style:font-name="Calibri" style:font-name-complex="Calibri" fo:font-size="10pt" style:font-size-asian="10pt" style:font-size-complex="10pt"/>
    </style:style>
    <style:style style:name="T2475" style:parent-style-name="Fonteparág.padrão" style:family="text">
      <style:text-properties style:font-name="Calibri" style:font-name-complex="Calibri" fo:letter-spacing="-0.0006in" fo:font-size="10pt" style:font-size-asian="10pt" style:font-size-complex="10pt"/>
    </style:style>
    <style:style style:name="T2476" style:parent-style-name="Fonteparág.padrão" style:family="text">
      <style:text-properties style:font-name="Calibri" style:font-name-complex="Calibri" fo:font-size="10pt" style:font-size-asian="10pt" style:font-size-complex="10pt"/>
    </style:style>
    <style:style style:name="T2477" style:parent-style-name="Fonteparág.padrão" style:family="text">
      <style:text-properties style:font-name="Calibri" style:font-name-complex="Calibri" fo:letter-spacing="-0.0006in" fo:font-size="10pt" style:font-size-asian="10pt" style:font-size-complex="10pt"/>
    </style:style>
    <style:style style:name="T2478" style:parent-style-name="Fonteparág.padrão" style:family="text">
      <style:text-properties style:font-name="Calibri" style:font-name-complex="Calibri" fo:font-size="10pt" style:font-size-asian="10pt" style:font-size-complex="10pt"/>
    </style:style>
    <style:style style:name="P24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8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481"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482" style:parent-style-name="Normal" style:family="paragraph">
      <style:paragraph-properties style:punctuation-wrap="simple" fo:margin-bottom="0in" fo:line-height="100%" fo:margin-left="0.9833in" fo:text-inden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2483"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24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248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488" style:parent-style-name="Fonteparág.padrão" style:family="text">
      <style:text-properties style:font-name="Calibri" style:font-name-complex="Calibri" fo:font-weight="bold" style:font-weight-asian="bold" fo:font-size="10pt" style:font-size-asian="10pt" style:font-size-complex="10pt"/>
    </style:style>
    <style:style style:name="T2489" style:parent-style-name="Fonteparág.padrão" style:family="text">
      <style:text-properties style:font-name="Calibri" style:font-name-complex="Calibri" fo:font-weight="bold" style:font-weight-asian="bold" fo:font-size="10pt" style:font-size-asian="10pt" style:font-size-complex="10pt"/>
    </style:style>
    <style:style style:name="T2490" style:parent-style-name="Fonteparág.padrão" style:family="text">
      <style:text-properties style:font-name="Calibri" style:font-name-complex="Calibri" fo:font-size="10pt" style:font-size-asian="10pt" style:font-size-complex="10pt"/>
    </style:style>
    <style:style style:name="P2491" style:parent-style-name="Normal" style:family="paragraph">
      <style:paragraph-properties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2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1"><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2"/>
      <text:p text:style-name="P13"><text:tab/></text:p>
      <text:p text:style-name="P14"><text:tab/></text:p>
      <text:p text:style-name="Normal"><text:span text:style-name="T15"><draw:custom-shape svg:x="0.02083in" svg:y="0.10556in" svg:width="3.62639in" svg:height="0.27014in" draw:z-index="251659264" draw:id="id2" draw:style-name="a6" draw:name="Text Box 40" text:anchor-type="paragraph"><svg:title/><svg:desc/><text:p text:style-name="P16">Nº 3202 – Ano 14 segunda-feira, 10 de abril de 2023</text:p><text:p text:style-name="Normal"/><draw:enhanced-geometry draw:type="non-primitive" svg:viewBox="0 0 21600 21600" draw:enhanced-path="M 0 0 L 21600 0 21600 21600 0 21600 Z N"/></draw:custom-shape></text:span></text:p>
      <text:p text:style-name="Normal"><text:span text:style-name="T17"><draw:custom-shape svg:x="-0.38264in" svg:y="0.1375in" svg:width="1.28264in" svg:height="0.54306in" draw:z-index="251660288" draw:id="id3" draw:style-name="a7" draw:name="Text Box 5" text:anchor-type="paragraph"><svg:title/><svg:desc/><text:p text:style-name="Conteúdodoquadro"><text:span text:style-name="T18">Índice</text:span></text:p><draw:enhanced-geometry draw:type="non-primitive" svg:viewBox="0 0 21600 21600" draw:enhanced-path="M 0 0 L 21600 0 21600 21600 0 21600 Z N"/></draw:custom-shape></text:span><text:bookmark-start text:name="_Hlk16663234"/><text:bookmark-end text:name="_Hlk16663234"/></text:p>
      <text:p text:style-name="P19"><text:tab/><text:tab/></text:p>
      <text:p text:style-name="P20"><text:span text:style-name="T21"><text:tab/></text:span><text:span text:style-name="T22"><text:tab/></text:span><text:span text:style-name="T23"><text:tab/></text:span></text:p>
      <text:p text:style-name="P24">Decretos........................................................................................................................................................................1</text:p>
      <text:p text:style-name="P25">Portarias........................................................................................................................................................................5</text:p>
      <text:p text:style-name="P26">Ato.................................................................................................................................................................................7</text:p>
      <text:p text:style-name="P27">Editais de Notificações de Trânsito...............................................................................................................................8</text:p>
      <text:p text:style-name="P28">Atas.............................................................................................................................................................................33</text:p>
      <text:p text:style-name="P29">Decretos</text:p>
      <text:p text:style-name="P30">Governo Municipal de Criciúma</text:p>
      <text:p text:style-name="P31"/>
      <text:p text:style-name="P32"><text:span text:style-name="T33">DECRETO SG/nº 846/23, de 4 de abril de 2023.</text:span></text:p>
      <text:p text:style-name="P34"/>
      <text:p text:style-name="P35">Retifica o Decreto SG/nº 379/23, que declarou utilidade pública área de terra de propriedade de Transreal Transporte e Terraplanagem Ltda ME.</text:p>
      <text:p text:style-name="P36"/>
      <text:p text:style-name="P37"><text:span text:style-name="T38">O</text:span><text:span text:style-name="T39"><text:s/>PREFEITO DO MUNICÍPIO DE CRICIÚMA</text:span><text:span text:style-name="T40">, em exercício, no uso de suas atribuições legais, de acordo com o que consta no Processo nº #3053-22-CRI-RT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41"/>
      <text:p text:style-name="P42">DECRETA:</text:p>
      <text:p text:style-name="P43"/>
      <text:p text:style-name="P44"><text:span text:style-name="T45">Art.1º</text:span><text:span text:style-name="T46"><text:s/>Retifica o art.1º do Decreto SG/nº 379/23, que declarou a utilidade pública da área de terra de propriedade de<text:s/></text:span><text:span text:style-name="T47">TRANSREAL TRANSPORTE E TERRAPLANAGEM ME,</text:span><text:span text:style-name="T48"><text:s/>passando a vigorar com a seguinte redação:</text:span></text:p>
      <text:p text:style-name="P49"/>
      <text:p text:style-name="P50"><text:span text:style-name="T51">“Art.1º</text:span><text:span text:style-name="T52"><text:s/></text:span><text:span text:style-name="T53">Fica declarada a utilidade pública para aquisição pelo Município</text:span><text:span text:style-name="T54">, por compra, doação, permuta, cessão, transação, compensação, desapropriação amigável ou judicial, área de terra de propriedade de<text:s/></text:span><text:span text:style-name="T55">TRANSREAL TRANSPORTE E TERRAPLANAGEM LTDA ME</text:span><text:span text:style-name="T56">,<text:s/></text:span><text:span text:style-name="T57">medindo 34,01m² e 39,50m², de áreas desapropriadas, a serem desmembradas de uma área total de 750,00m² (setecentos e cinquenta metros quadrados)</text:span><text:span text:style-name="T58">,<text:s/></text:span><text:span text:style-name="T59">situada no Bairro Santa Augusta, neste Município, devidamente registrada no Cartório de Registro de Imóveis do 1º Ofício da Comarca de Criciúma, sob a transcrição nº 42.668, a seguir descritas:” (NR).</text:span></text:p>
      <text:p text:style-name="P60"/>
      <text:p text:style-name="P61"><text:span text:style-name="T62">Art.2º</text:span><text:span text:style-name="T63"><text:s/>As demais disposições constantes no Decreto SG/nº 379/23 permanecem inalterados.</text:span></text:p>
      <text:p text:style-name="P64"/>
      <text:p text:style-name="P65"><text:span text:style-name="T66">Art.3º</text:span><text:span text:style-name="T67"><text:s/>Este Decreto entra em vigor na data de sua assinatura.</text:span></text:p>
      <text:p text:style-name="P68"/>
      <text:p text:style-name="P69">Criciúma, 4 de abril de 2023.</text:p>
      <text:p text:style-name="P70"/>
      <text:p text:style-name="P71"><text:span text:style-name="T72">CLESIO SALVARO</text:span><text:span text:style-name="T73"><text:s/>-<text:s/></text:span><text:span text:style-name="T74">Prefeito do Município de Criciúma</text:span></text:p>
      <text:p text:style-name="P75"><text:span text:style-name="T76">ARLEU RONALDO DA SILVEIRA</text:span><text:span text:style-name="T77"><text:s/>-<text:s/></text:span><text:span text:style-name="T78">Secretário-Geral</text:span></text:p>
      <text:p text:style-name="P79">CBM/jrm</text:p>
      <text:p text:style-name="P80"/>
      <text:p text:style-name="P81"/>
      <text:p text:style-name="P82"/>
      <text:p text:style-name="P83"/>
      <text:p text:style-name="P84"/>
      <text:soft-page-break/>
      <text:p text:style-name="P85">DECRETO SG/nº 848/23, de 5 de abril de 2023.</text:p>
      <text:p text:style-name="P86"/>
      <text:p text:style-name="P87">Concede readaptação à Michele Pacheco.</text:p>
      <text:p text:style-name="P88"/>
      <text:p text:style-name="P89"><text:span text:style-name="T90">O<text:s/></text:span><text:span text:style-name="T91">PREFEITO DO MUNICÍPIO DE CRICIÚMA</text:span><text:span text:style-name="T92">, no uso de suas atribuições legais e de conformidade com o art. 33, § 1º, da Lei Complementar nº 012, de 20 de dezembro de 1999, e</text:span></text:p>
      <text:p text:style-name="P93">Considerando o que consta no Processo nº 664349 de 10/03/2023, resolve:</text:p>
      <text:p text:style-name="P94"/>
      <text:p text:style-name="P95"><text:span text:style-name="T96">CONCEDER readaptação,</text:span><text:span text:style-name="T97"><text:s/></text:span><text:span text:style-name="T98">à</text:span></text:p>
      <text:p text:style-name="P99"/>
      <text:p text:style-name="P100"><text:span text:style-name="T101">MICHELE PACHECO,<text:s/></text:span><text:span text:style-name="T102">matrícula nº 62.676, Agente Comunitária de Saúde, lotada com 40 horas semanais na Secretaria Municipal de Saúde, a partir desta data até 28 de fevereiro de 2024.</text:span></text:p>
      <text:p text:style-name="P103"/>
      <text:p text:style-name="P104">Criciúma, 5 de abril de 2023.</text:p>
      <text:p text:style-name="P105"/>
      <text:p text:style-name="P106"><text:span text:style-name="T107">CLÉSIO SALVARO</text:span><text:span text:style-name="T108"><text:s/>-<text:s/></text:span><text:span text:style-name="T109">Prefeito do Município de Criciúma</text:span></text:p>
      <text:p text:style-name="P110"><text:span text:style-name="T111">ARLEU RONALDO DA SILVEIRA</text:span><text:span text:style-name="T112"><text:s/>-<text:s/></text:span><text:span text:style-name="T113">Secretário-Geral</text:span></text:p>
      <text:p text:style-name="P114">CBM</text:p>
      <text:p text:style-name="P115"/>
      <text:p text:style-name="P116">DECRETO SG/nº 849/23, de 5 de abril de 2023.</text:p>
      <text:p text:style-name="P117"/>
      <text:p text:style-name="P118">Concede readaptação à Karina Medeiros Silveira Brasil.</text:p>
      <text:p text:style-name="P119"/>
      <text:p text:style-name="P120"><text:span text:style-name="T121">O<text:s/></text:span><text:span text:style-name="T122">PREFEITO DO MUNICÍPIO DE CRICIÚMA</text:span><text:span text:style-name="T123">, no uso de suas atribuições legais e de conformidade com o art. 33, § 1º, da Lei Complementar nº 012, de 20 de dezembro de 1999, e</text:span></text:p>
      <text:p text:style-name="P124"/>
      <text:p text:style-name="P125">Considerando o que consta no Processo nº 664389 de 10/03/2023, resolve:</text:p>
      <text:p text:style-name="P126"/>
      <text:p text:style-name="P127"><text:span text:style-name="T128">CONCEDER readaptação,</text:span><text:span text:style-name="T129"><text:s/></text:span><text:span text:style-name="T130">à</text:span></text:p>
      <text:p text:style-name="P131"/>
      <text:p text:style-name="P132"><text:span text:style-name="T133">KARINA MEDEIROS SILVEIRA BRASIL,<text:s/></text:span><text:span text:style-name="T134">matrícula nº 18.653, Agente Comunitária de Saúde, lotada com 40 horas semanais na Secretaria Municipal de Saúde, a partir desta data até 6 de setembro de 2023.</text:span></text:p>
      <text:p text:style-name="P135"/>
      <text:p text:style-name="P136">Criciúma, 5 de abril de 2023.</text:p>
      <text:p text:style-name="P137"/>
      <text:p text:style-name="P138"><text:span text:style-name="T139">CLÉSIO SALVARO</text:span><text:span text:style-name="T140"><text:s/>-<text:s/></text:span><text:span text:style-name="T141">Prefeito do Município de Criciúma</text:span></text:p>
      <text:p text:style-name="P142"><text:span text:style-name="T143">ARLEU RONALDO DA SILVEIRA</text:span><text:span text:style-name="T144"><text:s/>-<text:s/></text:span><text:span text:style-name="T145">Secretário-Geral</text:span></text:p>
      <text:p text:style-name="P146">CBM</text:p>
      <text:p text:style-name="P147"/>
      <text:p text:style-name="P148">DECRETO SG/nº 850/23, de 5 de abril de 2023.</text:p>
      <text:p text:style-name="P149"/>
      <text:p text:style-name="P150">Concede readaptação à Jane Machado Patricio Farias.</text:p>
      <text:p text:style-name="P151"/>
      <text:p text:style-name="P152"><text:span text:style-name="T153">O<text:s/></text:span><text:span text:style-name="T154">PREFEITO DO MUNICÍPIO DE CRICIÚMA</text:span><text:span text:style-name="T155">, no uso de suas atribuições legais e de conformidade com o art. 33, § 1º, da Lei Complementar nº 012, de 20 de dezembro de 1999, e</text:span></text:p>
      <text:p text:style-name="P156"/>
      <text:p text:style-name="P157">Considerando o que consta no Processo nº 664241 de 09/03/2023, resolve:</text:p>
      <text:p text:style-name="P158"/>
      <text:p text:style-name="P159"><text:span text:style-name="T160">CONCEDER readaptação,</text:span><text:span text:style-name="T161"><text:s/></text:span><text:span text:style-name="T162">à</text:span></text:p>
      <text:p text:style-name="P163"/>
      <text:p text:style-name="P164"><text:span text:style-name="T165">JANE MACHADO PATRICIO FARIAS,<text:s/></text:span><text:span text:style-name="T166">matrícula nº 55.640, Técnica de Enfermagem, lotada com 40 horas semanais na Secretaria Municipal de Saúde, a partir desta data até 16 de maio de 2023.</text:span></text:p>
      <text:p text:style-name="P167"/>
      <text:p text:style-name="P168">Criciúma, 5 de abril de 2023.</text:p>
      <text:p text:style-name="P169"/>
      <text:p text:style-name="P170"><text:span text:style-name="T171">CLÉSIO SALVARO</text:span><text:span text:style-name="T172"><text:s/>-<text:s/></text:span><text:span text:style-name="T173">Prefeito do Município de Criciúma</text:span></text:p>
      <text:p text:style-name="P174"><text:span text:style-name="T175">ARLEU RONALDO DA SILVEIRA</text:span><text:span text:style-name="T176"><text:s/>-<text:s/></text:span><text:span text:style-name="T177">Secretário-Geral</text:span></text:p>
      <text:p text:style-name="P178">CBM</text:p>
      <text:p text:style-name="P179"/>
      <text:soft-page-break/>
      <text:p text:style-name="P180">DECRETO SG/nº 851/23, de 5 de abril de 2023.</text:p>
      <text:p text:style-name="P181"/>
      <text:p text:style-name="P182">Concede readaptação à Lucia Bortolin.</text:p>
      <text:p text:style-name="P183"/>
      <text:p text:style-name="P184"><text:span text:style-name="T185">O<text:s/></text:span><text:span text:style-name="T186">PREFEITO DO MUNICÍPIO DE CRICIÚMA</text:span><text:span text:style-name="T187">, no uso de suas atribuições legais e de conformidade com o art. 33, § 1º, da Lei Complementar nº 012, de 20 de dezembro de 1999, e</text:span></text:p>
      <text:p text:style-name="P188"/>
      <text:p text:style-name="P189">Considerando o que consta no Processo nº 664631 de 14/03/2023, resolve:</text:p>
      <text:p text:style-name="P190"/>
      <text:p text:style-name="P191"><text:span text:style-name="T192">CONCEDER readaptação,</text:span><text:span text:style-name="T193"><text:s/></text:span><text:span text:style-name="T194">à</text:span></text:p>
      <text:p text:style-name="P195"/>
      <text:p text:style-name="P196"><text:span text:style-name="T197">LUCIA BORTOLIN,<text:s/></text:span><text:span text:style-name="T198">matrícula nº 18.924, Agente Comunitária de Saúde, lotada com 40 horas semanais na Secretaria Municipal de Saúde, a partir desta data até 8 de setembro de 2023.</text:span></text:p>
      <text:p text:style-name="P199"/>
      <text:p text:style-name="P200">Criciúma, 5 de abril de 2023.</text:p>
      <text:p text:style-name="P201"/>
      <text:p text:style-name="P202"><text:span text:style-name="T203">CLÉSIO SALVARO</text:span><text:span text:style-name="T204"><text:s/>-<text:s/></text:span><text:span text:style-name="T205">Prefeito do Município de Criciúma</text:span></text:p>
      <text:p text:style-name="P206"><text:span text:style-name="T207">ARLEU RONALDO DA SILVEIRA</text:span><text:span text:style-name="T208"><text:s/>-<text:s/></text:span><text:span text:style-name="T209">Secretário-Geral</text:span></text:p>
      <text:p text:style-name="P210">CBM</text:p>
      <text:p text:style-name="P211"/>
      <text:p text:style-name="P212">DECRETO SG/nº 852/23, de 5 de abril de 2023.</text:p>
      <text:p text:style-name="P213"/>
      <text:p text:style-name="P214">Concede readaptação à Elizabeth Mello Cordeiro.</text:p>
      <text:p text:style-name="P215"/>
      <text:p text:style-name="P216"><text:span text:style-name="T217">O<text:s/></text:span><text:span text:style-name="T218">PREFEITO DO MUNICÍPIO DE CRICIÚMA</text:span><text:span text:style-name="T219">, no uso de suas atribuições legais e de conformidade com o art. 33, § 1º, da Lei Complementar nº 012, de 20 de dezembro de 1999, e</text:span></text:p>
      <text:p text:style-name="P220"/>
      <text:p text:style-name="P221">Considerando o que consta no Processo nº 664754 de 15/03/2023, resolve:</text:p>
      <text:p text:style-name="P222"/>
      <text:p text:style-name="P223"><text:span text:style-name="T224">CONCEDER readaptação,</text:span><text:span text:style-name="T225"><text:s/></text:span><text:span text:style-name="T226">à</text:span></text:p>
      <text:p text:style-name="P227"/>
      <text:p text:style-name="P228"><text:span text:style-name="T229">ELIZABETH MELLO CORDEIRO,<text:s/></text:span><text:span text:style-name="T230">matrícula nº 62.571, Agente Comunitária de Saúde, lotada com 40 horas semanais na Secretaria Municipal de Saúde, a partir desta data até 27 de agosto de 2023.</text:span></text:p>
      <text:p text:style-name="P231"/>
      <text:p text:style-name="P232">Criciúma, 5 de abril de 2023.</text:p>
      <text:p text:style-name="P233"/>
      <text:p text:style-name="P234"><text:span text:style-name="T235">CLÉSIO SALVARO</text:span><text:span text:style-name="T236"><text:s/>-<text:s/></text:span><text:span text:style-name="T237">Prefeito do Município de Criciúma</text:span></text:p>
      <text:p text:style-name="P238"><text:span text:style-name="T239">ARLEU RONALDO DA SILVEIRA</text:span><text:span text:style-name="T240"><text:s/>-<text:s/></text:span><text:span text:style-name="T241">Secretário-Geral</text:span></text:p>
      <text:p text:style-name="P242">CBM</text:p>
      <text:p text:style-name="P243"/>
      <text:p text:style-name="P244">DECRETO SG/nº 857/23, de 6 de abril de 2023.</text:p>
      <text:p text:style-name="P245"/>
      <text:p text:style-name="P246"><text:span text:style-name="T247">Altera o preâmbulo do Decreto SG/nº 599/23, de 07 de março de 2023, que autoriza a contratação de candidatos, aprovados no Processo Seletivo Simplificado Edital n° 08/2022.</text:span></text:p>
      <text:p text:style-name="P248"/>
      <text:p text:style-name="P249"><text:span text:style-name="T250">O<text:s/></text:span><text:span text:style-name="T251">PREFEITO DO MUNICÍPIO DE CRICIÚMA</text:span><text:span text:style-name="T252">, no uso das atribuições que lhe são legalmente conferidas pelo artigo 50, inciso IV da Lei Orgânica Municipal e,</text:span></text:p>
      <text:p text:style-name="P253"><text:span text:style-name="T254">Considerando</text:span><text:span text:style-name="T255"><text:s/>erro material no número do Processo Administrativo inserido no preâmbulo do Decreto;</text:span></text:p>
      <text:p text:style-name="P256"/>
      <text:p text:style-name="P257"><text:span text:style-name="T258">DECRETA:</text:span></text:p>
      <text:p text:style-name="P259"/>
      <text:p text:style-name="P260"><text:span text:style-name="T261">Art.1º</text:span><text:span text:style-name="T262"><text:s/>O preâmbulo do Decreto SG/nº 599/23, de</text:span><text:span text:style-name="T263"><text:s/>07 de março de 2023,</text:span><text:span text:style-name="T264"><text:s/>passa a vigorar com a seguinte redação:</text:span></text:p>
      <text:p text:style-name="P265"/>
      <text:p text:style-name="P266">“CONSIDERANDO a Lei Municipal n.º 6.856/2017, que permite a contratação de pessoal mediante Processo Seletivo Simplificado e conforme justificativa que instrui o Processo Administrativo n° 663871 de 06 de março de 2023.”</text:p>
      <text:p text:style-name="P267"/>
      <text:p text:style-name="P268"><text:span text:style-name="T269">Art.2º</text:span><text:span text:style-name="T270"><text:s/>Este decreto entra em vigor na data de sua publicação.</text:span></text:p>
      <text:p text:style-name="P271"/>
      <text:p text:style-name="P272">Criciúma, 6 de abril de 2023.</text:p>
      <text:p text:style-name="P273"/>
      <text:p text:style-name="P274"><text:span text:style-name="T275">CLESIO SALVARO</text:span><text:span text:style-name="T276"><text:s/>-<text:s/></text:span><text:span text:style-name="T277">Prefeito do Município de Criciúma</text:span></text:p>
      <text:p text:style-name="P278"><text:span text:style-name="T279">ARLEU RONALDO DA SILVEIRA</text:span><text:span text:style-name="T280"><text:s/>-<text:s/></text:span><text:span text:style-name="T281">Secretário-Geral</text:span></text:p>
      <text:p text:style-name="P282">LCL</text:p>
      <text:soft-page-break/>
      <text:p text:style-name="P283"><text:span text:style-name="T284">DECRETO SG/nº 861/23, de 6 de abril de 2023.</text:span></text:p>
      <text:p text:style-name="P285"/>
      <text:p text:style-name="P286">Retifica o Decreto SG/nº 377/23, que declarou utilidade pública área de terra de propriedade de Eraldo Construções Ltda.</text:p>
      <text:p text:style-name="P287"/>
      <text:p text:style-name="P288"><text:span text:style-name="T289">O</text:span><text:span text:style-name="T290"><text:s/>PREFEITO DO MUNICÍPIO DE CRICIÚMA</text:span><text:span text:style-name="T291">, em exercício, no uso de suas atribuições legais, de acordo com o que consta no Processo nº #3060-22-CRI-DSP,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292"/>
      <text:p text:style-name="P293">DECRETA:</text:p>
      <text:p text:style-name="P294"/>
      <text:p text:style-name="P295"><text:span text:style-name="T296">Art.1º</text:span><text:span text:style-name="T297"><text:s/>Retifica o Decreto SG/nº 377/23, que declarou a utilidade pública da área de terra de propriedade de<text:s/></text:span><text:span text:style-name="T298">ERALDO CONSTRUÇÕES LTDA,</text:span><text:span text:style-name="T299"><text:s/>matrícula nº 324, em seu inciso I – área desapropriada, confrontante SUL, LESTE E OESTE, passando a vigorar com a seguinte redação:</text:span></text:p>
      <text:p text:style-name="P300"/>
      <text:p text:style-name="P301"><text:span text:style-name="T302">I-</text:span><text:span text:style-name="T303"><text:s/></text:span><text:span text:style-name="T304">...</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SUL</text:span></text:p>
          </table:table-cell>
          <table:table-cell table:style-name="TableCell313">
            <text:p text:style-name="P314"><text:span text:style-name="T315">15,00 metros confrontando com a área remanescente da matrícula n° 324;</text:span></text:p>
          </table:table-cell>
        </table:table-row>
        <table:table-row table:style-name="TableRow316">
          <table:table-cell table:style-name="TableCell317">
            <text:p text:style-name="P318">LESTE</text:p>
          </table:table-cell>
          <table:table-cell table:style-name="TableCell319">
            <text:p text:style-name="P320"><text:span text:style-name="T321">1,81 metros confrontando com Rua Senador Paulo Sarasate;</text:span></text:p>
          </table:table-cell>
        </table:table-row>
        <table:table-row table:style-name="TableRow322">
          <table:table-cell table:style-name="TableCell323">
            <text:p text:style-name="P324">OESTE</text:p>
          </table:table-cell>
          <table:table-cell table:style-name="TableCell325">
            <text:p text:style-name="P326"><text:span text:style-name="T327">1,94 metros confrontando com Rua Senador Paulo Sarasate.</text:span></text:p>
          </table:table-cell>
        </table:table-row>
      </table:table>
      <text:p text:style-name="P328"/>
      <text:p text:style-name="P329"><text:span text:style-name="T330">Art.2º</text:span><text:span text:style-name="T331"><text:s/>As demais disposições constantes no Decreto SG/nº 377/23 permanecem inalterados.</text:span></text:p>
      <text:p text:style-name="P332"/>
      <text:p text:style-name="P333"><text:span text:style-name="T334">Art.3º</text:span><text:span text:style-name="T335"><text:s/>Este Decreto entra em vigor na data de sua assinatura.</text:span></text:p>
      <text:p text:style-name="P336"/>
      <text:p text:style-name="P337">Criciúma, 6 de abril de 2023.</text:p>
      <text:p text:style-name="P338"/>
      <text:p text:style-name="P339"><text:span text:style-name="T340">CLESIO SALVARO</text:span><text:span text:style-name="T341"><text:s/>-<text:s/></text:span><text:span text:style-name="T342">Prefeito do Município de Criciúma</text:span></text:p>
      <text:p text:style-name="P343"><text:span text:style-name="T344">ARLEU RONALDO DA SILVEIRA</text:span><text:span text:style-name="T345"><text:s/>-<text:s/></text:span><text:span text:style-name="T346">Secretário-Geral</text:span></text:p>
      <text:p text:style-name="P347">CBM/jrm</text:p>
      <text:p text:style-name="P348"/>
      <text:p text:style-name="P349"><text:span text:style-name="T350">DECRETO SG/nº 862/23, de 6 de abril de 2023.</text:span></text:p>
      <text:p text:style-name="P351"/>
      <text:p text:style-name="P352">Revoga-se o Decreto SG/nº 1941/22 e declara de utilidade pública área de terra de propriedade de Jadson Novack Felisbino e Grazieli Silveira Casagrande Felisbino.</text:p>
      <text:p text:style-name="P353"/>
      <text:p text:style-name="P354"><text:span text:style-name="T355">O</text:span><text:span text:style-name="T356"><text:s/>PREFEITO DO MUNICÍPIO DE CRICIÚMA</text:span><text:span text:style-name="T357">, no uso de suas atribuições legais, de acordo com o que consta no Processo nº #2019-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58"/>
      <text:p text:style-name="P359">Considerando os Memorandos nºs 113 e 116/2023, da Divisão de Parcelamento do Solo - DPS,</text:p>
      <text:p text:style-name="P360"/>
      <text:p text:style-name="P361"><text:span text:style-name="T362">DECRETA</text:span><text:span text:style-name="T363">:</text:span></text:p>
      <text:p text:style-name="P364"/>
      <text:p text:style-name="P365"><text:span text:style-name="T366">Art.1º</text:span><text:span text:style-name="T367"><text:s/></text:span><text:span text:style-name="T368">Fica declarada a utilidade pública para aquisição pelo Município</text:span><text:span text:style-name="T369">, por compra, doação, permuta, cessão, transação, compensação, desapropriação amigável ou judicial, área de terra de propriedade de</text:span><text:span text:style-name="T370"><text:s/>JADSON NOVACK FELISBINO E GRAZIELI SILVEIRA CASAGRANDE FALISBINO,<text:s/></text:span><text:span text:style-name="T371">medindo 10.906,39m², <text:s/>de área desapropriada, a ser desmembrada de uma área total de 417.500,00m² (quatrocentos e dezessete mil e quinhentos metros quadrados)</text:span><text:span text:style-name="T372">,<text:s/></text:span><text:span text:style-name="T373">situada no Bairro Mina União, neste Município, devidamente registrada no Cartório de Registro de Imóveis do 1º Ofício da Comarca de Criciúma sob a matrícula nº 48.302, a seguir descritas:</text:span></text:p>
      <text:p text:style-name="P374"/>
      <text:p text:style-name="P375"><text:span text:style-name="T376">I –<text:s/></text:span><text:span text:style-name="T377">área desapropriada,<text:s/></text:span><text:span text:style-name="T378">para a Rodovia Pedro Manoel Pereira,<text:s/></text:span><text:span text:style-name="T379">medindo 3.922,61m</text:span><text:span text:style-name="T380">², a qual desde já passa a ser afetada para tal destinação, com as seguintes confrontações:</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NORTE</text:span></text:p>
          </table:table-cell>
          <table:table-cell table:style-name="TableCell389">
            <text:p text:style-name="P390">14,13 metros com a Rodovia Pedro Manoel Pereira;</text:p>
          </table:table-cell>
        </table:table-row>
        <table:table-row table:style-name="TableRow391">
          <table:table-cell table:style-name="TableCell392">
            <text:p text:style-name="P393"><text:span text:style-name="T394">SUL</text:span></text:p>
          </table:table-cell>
          <table:table-cell table:style-name="TableCell395">
            <text:p text:style-name="P396">13,58 metros com a Rodovia Pedro Manoel Pereira;</text:p>
          </table:table-cell>
        </table:table-row>
        <table:table-row table:style-name="TableRow397">
          <table:table-cell table:style-name="TableCell398">
            <text:p text:style-name="P399"><text:span text:style-name="T400">LESTE</text:span></text:p>
          </table:table-cell>
          <table:table-cell table:style-name="TableCell401">
            <text:p text:style-name="P402"><text:span text:style-name="T403">282,95 metros com terras de Jadson Novack Felisbino -</text:span><text:span text:style-name="T404"><text:s/></text:span><text:span text:style-name="T405">área remanescente – matrícula nº<text:s/></text:span><text:span text:style-name="T406"><text:s/></text:span><text:span text:style-name="T407">69.629;</text:span></text:p>
          </table:table-cell>
        </table:table-row>
        <table:table-row table:style-name="TableRow408">
          <table:table-cell table:style-name="TableCell409">
            <text:p text:style-name="P410"><text:span text:style-name="T411">OESTE</text:span></text:p>
          </table:table-cell>
          <table:table-cell table:style-name="TableCell412">
            <text:p text:style-name="P413">283,28 metros com a Rodovia Pedro Manoel Pereira;</text:p>
          </table:table-cell>
        </table:table-row>
      </table:table>
      <text:p text:style-name="P414"/>
      <text:p text:style-name="P415"><text:span text:style-name="T416">II-<text:s/></text:span><text:span text:style-name="T417">área remanescente,<text:s/></text:span><text:span text:style-name="T418">medindo 37.733,91m², com as seguintes confrontações:</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NORTE</text:span></text:p>
          </table:table-cell>
          <table:table-cell table:style-name="TableCell427">
            <text:p text:style-name="P428"><text:span text:style-name="T429">107,94 metros com parte das terras de Indústria Carbonífera Rio Deserto Ltda<text:s/></text:span><text:span text:style-name="T430"><text:s/></text:span><text:span text:style-name="T431">(matrícula</text:span><text:span text:style-name="T432"><text:s/></text:span><text:span text:style-name="T433">140.001);</text:span></text:p>
          </table:table-cell>
        </table:table-row>
        <table:table-row table:style-name="TableRow434">
          <table:table-cell table:style-name="TableCell435">
            <text:p text:style-name="P436"><text:span text:style-name="T437">SUL</text:span></text:p>
          </table:table-cell>
          <table:table-cell table:style-name="TableCell438">
            <text:p text:style-name="P439"><text:span text:style-name="T440">Em</text:span><text:span text:style-name="T441"><text:s/></text:span><text:span text:style-name="T442">duas linhas:</text:span></text:p>
            <text:p text:style-name="P443"><text:span text:style-name="T444">61,42</text:span><text:span text:style-name="T445"><text:s/></text:span><text:span text:style-name="T446">metros</text:span><text:span text:style-name="T447"><text:s/></text:span><text:span text:style-name="T448">com</text:span><text:span text:style-name="T449"><text:s/></text:span><text:span text:style-name="T450">terras</text:span><text:span text:style-name="T451"><text:s/></text:span><text:span text:style-name="T452">de</text:span><text:span text:style-name="T453"><text:s/></text:span><text:span text:style-name="T454">A. Novak Ltda -</text:span><text:span text:style-name="T455"><text:s/></text:span><text:span text:style-name="T456">(matrícula</text:span><text:span text:style-name="T457"><text:s/></text:span><text:span text:style-name="T458">51.542);</text:span></text:p>
            <text:p text:style-name="P459"><text:span text:style-name="T460">50,00</text:span><text:span text:style-name="T461"><text:s/></text:span><text:span text:style-name="T462">metros com</text:span><text:span text:style-name="T463"><text:s/></text:span><text:span text:style-name="T464">parte das</text:span><text:span text:style-name="T465"><text:s/></text:span><text:span text:style-name="T466">terras de</text:span><text:span text:style-name="T467"><text:s/></text:span><text:span text:style-name="T468">Paulo</text:span><text:span text:style-name="T469"><text:s/></text:span><text:span text:style-name="T470">Henrique</text:span><text:span text:style-name="T471"><text:s/></text:span><text:span text:style-name="T472">Premoli-</text:span><text:span text:style-name="T473"><text:s/></text:span><text:span text:style-name="T474">(matrícula 140.293);</text:span></text:p>
          </table:table-cell>
        </table:table-row>
        <table:table-row table:style-name="TableRow475">
          <table:table-cell table:style-name="TableCell476">
            <text:p text:style-name="P477"><text:span text:style-name="T478">LESTE</text:span></text:p>
          </table:table-cell>
          <table:table-cell table:style-name="TableCell479">
            <text:p text:style-name="P480"><text:span text:style-name="T481">424,04</text:span><text:span text:style-name="T482"><text:s/></text:span><text:span text:style-name="T483">metros</text:span><text:span text:style-name="T484"><text:s/></text:span><text:span text:style-name="T485">com terras</text:span><text:span text:style-name="T486"><text:s/></text:span><text:span text:style-name="T487">de</text:span><text:span text:style-name="T488"><text:s/></text:span><text:span text:style-name="T489">Silvino Novak -</text:span><text:span text:style-name="T490"><text:s/></text:span><text:span text:style-name="T491">(matrícula</text:span><text:span text:style-name="T492"><text:s/></text:span><text:span text:style-name="T493">24.327);</text:span></text:p>
          </table:table-cell>
        </table:table-row>
        <table:table-row table:style-name="TableRow494">
          <table:table-cell table:style-name="TableCell495">
            <text:p text:style-name="P496"><text:span text:style-name="T497">OESTE</text:span></text:p>
          </table:table-cell>
          <table:table-cell table:style-name="TableCell498">
            <text:p text:style-name="P499"><text:span text:style-name="T500">Em duas</text:span><text:span text:style-name="T501"><text:s/></text:span><text:span text:style-name="T502">linhas:</text:span></text:p>
            <text:p text:style-name="P503">282,95 metros com área a desapropriar para a Rodovia Pedro Manoel Pereira;</text:p>
            <text:p text:style-name="P504"><text:span text:style-name="T505">143,76</text:span><text:span text:style-name="T506"><text:s/></text:span><text:span text:style-name="T507">metros com terras de</text:span><text:span text:style-name="T508"><text:s/></text:span><text:span text:style-name="T509">A. Novak</text:span><text:span text:style-name="T510"><text:s/></text:span><text:span text:style-name="T511">Ltda -</text:span><text:span text:style-name="T512"><text:s/></text:span><text:span text:style-name="T513">(matrícula nº</text:span><text:span text:style-name="T514"><text:s/></text:span><text:span text:style-name="T515">51.542);</text:span></text:p>
          </table:table-cell>
        </table:table-row>
      </table:table>
      <text:soft-page-break/>
      <text:p text:style-name="P516"><text:span text:style-name="T517">Art.2º</text:span><text:span text:style-name="T518"><text:s/>A desapropriação dar-se-á sem ônus aos cofres municipais, correndo eventuais despesas necessárias para esse fim, por conta de dotações próprias do orçamento municipal.</text:span></text:p>
      <text:p text:style-name="P519"/>
      <text:p text:style-name="P520"><text:span text:style-name="T521">Art.3º</text:span><text:span text:style-name="T522"><text:s/>Fica revogado o Decreto SG/nº 1941/22, e demais disposições em contrário.</text:span></text:p>
      <text:p text:style-name="P523"/>
      <text:p text:style-name="P524"><text:span text:style-name="T525">Art.4º</text:span><text:span text:style-name="T526"><text:s/>Este Decreto entra em vigor na data de sua publicação.</text:span></text:p>
      <text:p text:style-name="P527"/>
      <text:p text:style-name="P528">Criciúma, 6 de abril de 2023.</text:p>
      <text:p text:style-name="P529"/>
      <text:p text:style-name="P530"><text:span text:style-name="T531">CLÉSIO SALVARO</text:span><text:span text:style-name="T532"><text:s/>-<text:s/></text:span><text:span text:style-name="T533">Prefeito do Município de Criciúma</text:span></text:p>
      <text:p text:style-name="P534"><text:span text:style-name="T535">ARLEU RONALDO DA SILVEIRA</text:span><text:span text:style-name="T536"><text:s text:c="2"/>-<text:s/></text:span><text:span text:style-name="T537">Secretário-Geral</text:span></text:p>
      <text:p text:style-name="P538">CBM/jrm.</text:p>
      <text:p text:style-name="P539"/>
      <text:p text:style-name="P540">Portarias</text:p>
      <text:p text:style-name="P541">Governo Municipal de Criciúma</text:p>
      <text:p text:style-name="P542"/>
      <text:p text:style-name="P543"><text:span text:style-name="T544">P O R T A R I A 455/SG/2023</text:span></text:p>
      <text:p text:style-name="P545"/>
      <text:p text:style-name="P546"><text:span text:style-name="T547">O</text:span><text:span text:style-name="T548"><text:s/>SECRETÁRIO-GERAL</text:span><text:span text:style-name="T549">, no uso de suas atribuições e de conformidade com o Art. 10, inciso II da Lei Municipal nº 6.856 de 9 de março de 2017, que<text:s/></text:span><text:span text:style-name="T550">regulamenta a rescisão por conveniência motivada da Administração Pública contratante,</text:span></text:p>
      <text:p text:style-name="P551"><text:s/></text:p>
      <text:p text:style-name="P552">Considerando o Memorando nº 353/2023 da Gerência de Gestão de Pessoas,<text:s/></text:p>
      <text:p text:style-name="P553"><text:span text:style-name="T554"><text:tab/></text:span><text:span text:style-name="T555"><text:tab/></text:span></text:p>
      <text:p text:style-name="P556">RESOLVE:<text:s/></text:p>
      <text:p text:style-name="P557"/>
      <text:p text:style-name="P558"><text:span text:style-name="T559">RESCINDIR, de ofício, o contrato temporário de<text:s/></text:span><text:span text:style-name="T560">EMANOELE LEITZKE BOTELHO,<text:s/></text:span><text:span text:style-name="T561">matrícula nº<text:s/></text:span><text:span text:style-name="T562">29.435,</text:span><text:span text:style-name="T563"><text:s/>a partir de 20 de fevereiro de 2023, das funções do cargo de Enfermeira ESF - ACT,</text:span><text:span text:style-name="T564"><text:s/></text:span><text:span text:style-name="T565">lotada na Secretaria Municipal de Saúde</text:span><text:span text:style-name="T566">, admitida em 10/07/2019 pela Portaria nº 1183/</text:span><text:span text:style-name="T567">SG/2019.</text:span></text:p>
      <text:p text:style-name="P568"/>
      <text:p text:style-name="P569">Criciúma, 28 de março de 2023.</text:p>
      <text:p text:style-name="P570"/>
      <text:list text:style-name="LFO37" text:continue-numbering="true">
        <text:list-item>
          <text:p text:style-name="P571"><text:span text:style-name="T572">ARLEU RONALDO DA SILVEIRA</text:span><text:span text:style-name="T573"><text:s/>-<text:s/></text:span><text:span text:style-name="T574">Secretário-Geral</text:span></text:p>
        </text:list-item>
      </text:list>
      <text:p text:style-name="P575"><text:span text:style-name="T576">ACELIO CASAGRANDE</text:span><text:span text:style-name="T577"><text:s/>-<text:s/></text:span><text:span text:style-name="T578">Secretário Municipal de Saúde</text:span></text:p>
      <text:p text:style-name="P579">CBM/jrm</text:p>
      <text:p text:style-name="P580"/>
      <text:p text:style-name="P581"><text:span text:style-name="T582">P O R T A R I A 456/SG/2023</text:span></text:p>
      <text:p text:style-name="P583"/>
      <text:p text:style-name="P584"><text:span text:style-name="T585">O</text:span><text:span text:style-name="T586"><text:s/>SECRETÁRIO-GERAL</text:span><text:span text:style-name="T587">, no uso de suas atribuições e de conformidade com o Art. 10, inciso II da Lei Municipal nº 6.856 de 9 de março de 2017, que<text:s/></text:span><text:span text:style-name="T588">regulamenta a rescisão por conveniência motivada da Administração Pública contratante,</text:span></text:p>
      <text:p text:style-name="P589"><text:s/></text:p>
      <text:p text:style-name="P590">Considerando o Memorando nº 353/2023 da Gerência de Gestão de Pessoas,<text:s/></text:p>
      <text:p text:style-name="P591"><text:tab/><text:tab/></text:p>
      <text:p text:style-name="P592">RESOLVE:<text:s/></text:p>
      <text:p text:style-name="P593"/>
      <text:p text:style-name="P594"><text:span text:style-name="T595">RESCINDIR, de ofício, o contrato temporário de<text:s/></text:span><text:span text:style-name="T596">ROSICLER STAUDT,<text:s/></text:span><text:span text:style-name="T597">matrícula nº<text:s/></text:span><text:span text:style-name="T598">33.575,</text:span><text:span text:style-name="T599"><text:s/>a partir de 30 de março de 2023, das funções do cargo de Enfermeira - ACT,</text:span><text:span text:style-name="T600"><text:s/></text:span><text:span text:style-name="T601">lotada na Secretaria Municipal de Saúde</text:span><text:span text:style-name="T602">, admitida em 20/01/2022 pela Portaria nº 057/</text:span><text:span text:style-name="T603">SG/2022.</text:span></text:p>
      <text:p text:style-name="P604"/>
      <text:p text:style-name="P605">Criciúma, 28 de março de 2023.</text:p>
      <text:p text:style-name="P606"/>
      <text:list text:style-name="LFO37" text:continue-numbering="true">
        <text:list-item>
          <text:p text:style-name="P607"><text:span text:style-name="T608">ARLEU RONALDO DA SILVEIRA</text:span><text:span text:style-name="T609"><text:s/>-<text:s/></text:span><text:span text:style-name="T610">Secretário-Geral</text:span></text:p>
        </text:list-item>
      </text:list>
      <text:p text:style-name="P611"><text:span text:style-name="T612">ACELIO CASAGRANDE</text:span><text:span text:style-name="T613"><text:s/>-<text:s/></text:span><text:span text:style-name="T614">Secretário Municipal de Saúde</text:span></text:p>
      <text:p text:style-name="P615">CBM/jrm</text:p>
      <text:p text:style-name="P616"/>
      <text:p text:style-name="P617"><text:span text:style-name="T618">P O R T A R I A 458/SG/2023</text:span></text:p>
      <text:p text:style-name="P619"/>
      <text:p text:style-name="P620"><text:span text:style-name="T621">O</text:span><text:span text:style-name="T622"><text:s/>SECRETÁRIO-GERAL</text:span><text:span text:style-name="T623">, no uso de suas atribuições e de conformidade com o Art. 10, inciso II da Lei Municipal nº 6.856 de 9 de março de 2017, que<text:s/></text:span><text:span text:style-name="T624">regulamenta a rescisão por conveniência motivada da Administração Pública contratante,</text:span></text:p>
      <text:p text:style-name="P625"><text:s/></text:p>
      <text:soft-page-break/>
      <text:p text:style-name="P626">Considerando o Memorando nº 353/2023 da Gerência de Gestão de Pessoas,<text:s/></text:p>
      <text:p text:style-name="P627"><text:span text:style-name="T628"><text:tab/></text:span></text:p>
      <text:p text:style-name="P629">RESOLVE:<text:s/></text:p>
      <text:p text:style-name="P630"/>
      <text:p text:style-name="P631"><text:span text:style-name="T632">RESCINDIR, de ofício, o contrato temporário de<text:s/></text:span><text:span text:style-name="T633">CAROLINE DE MORAES PENNO,<text:s/></text:span><text:span text:style-name="T634">matrícula nº<text:s/></text:span><text:span text:style-name="T635">34.169,</text:span><text:span text:style-name="T636"><text:s/>a partir de 2 de março de 2023, das funções do cargo de Médica Pediatra - ACT,</text:span><text:span text:style-name="T637"><text:s/></text:span><text:span text:style-name="T638">lotada na Secretaria Municipal de Saúde</text:span><text:span text:style-name="T639">, admitida em 26/07/2022 pela Portaria nº 1495/</text:span><text:span text:style-name="T640">SG/2022.</text:span></text:p>
      <text:p text:style-name="P641"/>
      <text:p text:style-name="P642">Criciúma, 28 de março de 2023.</text:p>
      <text:p text:style-name="P643"/>
      <text:list text:style-name="LFO37" text:continue-numbering="true">
        <text:list-item>
          <text:p text:style-name="P644"><text:span text:style-name="T645">ARLEU RONALDO DA SILVEIRA</text:span><text:span text:style-name="T646"><text:s/>-<text:s/></text:span><text:span text:style-name="T647">Secretário-Geral</text:span></text:p>
        </text:list-item>
      </text:list>
      <text:p text:style-name="P648"><text:span text:style-name="T649">ACELIO CASAGRANDE</text:span><text:span text:style-name="T650"><text:s/>-<text:s/></text:span><text:span text:style-name="T651">Secretário Municipal de Saúde</text:span></text:p>
      <text:p text:style-name="P652">CBM/jrm.</text:p>
      <text:p text:style-name="P653"/>
      <text:p text:style-name="P654">P O R T A R I A <text:s/>Nº 460/SG/2023</text:p>
      <text:p text:style-name="P655"/>
      <text:p text:style-name="P656"><text:span text:style-name="T657">O</text:span><text:span text:style-name="T658"><text:s/>SECRETÁRIO-GERAL</text:span><text:span text:style-name="T659">, no uso de suas atribuições e de conformidade com a Lei Municipal nº 5.133/2007, <text:s/></text:span></text:p>
      <text:p text:style-name="P660"><text:tab/></text:p>
      <text:p text:style-name="P661"><text:span text:style-name="T662">Considerando</text:span><text:span text:style-name="T663"><text:s/></text:span><text:span text:style-name="T664">a aprovação e Classificação no Processo Seletivo nº 004/2022 - ACS,</text:span></text:p>
      <text:p text:style-name="P665"><text:span text:style-name="T666">Considerando</text:span><text:span text:style-name="T667"><text:s/></text:span><text:span text:style-name="T668">o Edital de Convocação nº 02/2023,<text:s/></text:span></text:p>
      <text:p text:style-name="P669">Considerando o Memorando nº 407/2023, da Diretoria de Gestão de Pessoas,<text:s/></text:p>
      <text:p text:style-name="P670"/>
      <text:p text:style-name="P671">RESOLVE:</text:p>
      <text:p text:style-name="P672"/>
      <text:p text:style-name="P673"><text:span text:style-name="T674">ADMITIR pelo regime CLT,<text:s/></text:span><text:span text:style-name="T675">VITOR ROLDAO SERAFIM,</text:span><text:span text:style-name="T676"><text:s/></text:span><text:span text:style-name="T677">matrícula nº<text:s/></text:span><text:span text:style-name="T678">34.969,</text:span><text:span text:style-name="T679"><text:s/>para exercer a função de Agente Comunitário de Saúde, na US Rio Maina, lotado na Secretaria Municipal de Saúde, com carga horária de 40 horas semanais, a partir desta data.</text:span></text:p>
      <text:p text:style-name="P680"/>
      <text:p text:style-name="P681">Criciúma, 3 de abril de 2023.</text:p>
      <text:p text:style-name="P682"/>
      <text:p text:style-name="P683"><text:span text:style-name="T684">ARLEU RONALDO DA SILVEIRA</text:span><text:span text:style-name="T685"><text:s/>-<text:s/></text:span><text:span text:style-name="T686">Secretário-Geral</text:span></text:p>
      <text:p text:style-name="P687"><text:span text:style-name="T688">ACELIO CASAGRANDE</text:span><text:span text:style-name="T689"><text:s/>-<text:s/></text:span><text:span text:style-name="T690">Secretário Municipal de Saúde</text:span></text:p>
      <text:p text:style-name="P691">CBM/jrm.</text:p>
      <text:p text:style-name="P692"/>
      <text:p text:style-name="P693">Portaria</text:p>
      <text:p text:style-name="P694">DGP -<text:s/>Diretoria de Gestão de Pessoas</text:p>
      <text:p text:style-name="P695"/>
      <text:p text:style-name="P696">PORTARIA Nº 004/23, DE 6 DE ABRIL DE 2023.<text:s/></text:p>
      <text:p text:style-name="P697"/>
      <text:p text:style-name="P698"><text:span text:style-name="T699">Dispõe sobre a alteração das escalas de trabalho de Agentes de Fiscalização.</text:span></text:p>
      <text:p text:style-name="P700"/>
      <text:p text:style-name="P701"><text:span text:style-name="T702">A<text:s/></text:span><text:span text:style-name="T703">SECRETARIA-GERAL DO MUNICÍPIO</text:span><text:span text:style-name="T704"><text:s/>e a<text:s/></text:span><text:span text:style-name="T705">DIRETORIA DE GESTÃO DE PESSOAS,</text:span><text:span text:style-name="T706"><text:s/>no uso de suas atribuições legais,</text:span></text:p>
      <text:p text:style-name="P707"/>
      <text:p text:style-name="P708">CONSIDERANDO as disposições da Portaria n° 002/2023, de 15 de fevereiro de 2023;</text:p>
      <text:p text:style-name="P709"/>
      <text:p text:style-name="P710">CONSIDERANDO o Processo Administrativo n° 663531, de 02 de março de 2023;</text:p>
      <text:p text:style-name="P711"/>
      <text:p text:style-name="P712">CONSIDERANDO os Memorandos n° 451/23 e 463/23 da Secretaria Municipal de Assistência Social;</text:p>
      <text:p text:style-name="P713"/>
      <text:p text:style-name="P714">CONSIDERANDO que o Serviço de Abordagem Social tem como base a Tipificação Nacional de Serviços Socioassistenciais, Resolução n° 109, de 11 de novembro de 2009, publicado no Diário Oficial da União, e ofertado de forma continuada e programada com a finalidade de assegurar trabalho social de abordagem e busca ativa que identifique, nos territórios, a incidência de trabalho infantil, exploração sexual de crianças e adolescentes, situação de rua, dentre outras em espaços públicos, sendo um serviço fundamental para a resolução de necessidades imediatas e promoção da inserção na rede de serviços socioassistenciais e das demais políticas públicas na perspectiva da garantia dos direitos;</text:p>
      <text:p text:style-name="P715"/>
      <text:p text:style-name="P716">CONSIDERANDO a necessidade de assistência e fiscalização, em âmbito geral e específico, nas vias públicas, praças públicas e locais de uso comum em todo o município;</text:p>
      <text:p text:style-name="P717"/>
      <text:soft-page-break/>
      <text:p text:style-name="P718">CONSIDERANDO que tais funções são compatíveis com a atribuição do cargo de Agente de Fiscalização, devendo ser realizada em escala específica de 24hx72h, a fim de garantir a efetividade dos serviços prestados;</text:p>
      <text:p text:style-name="P719"/>
      <text:p text:style-name="P720">CONSIDERANDO a possibilidade de alteração de jornada de trabalho, por parte da Administração Pública, em se tratando de ato discricionário do ente municipal;</text:p>
      <text:p text:style-name="P721"/>
      <text:p text:style-name="P722">CONSIDERANDO a supremacia do interesse público, bem como a imprescindibilidade de garantia de maior qualidade, competência e eficácia em todos os serviços desenvolvidos.</text:p>
      <text:p text:style-name="P723"/>
      <text:p text:style-name="P724"><text:span text:style-name="T725">RESOLVE:</text:span></text:p>
      <text:p text:style-name="P726"/>
      <text:p text:style-name="P727"><text:span text:style-name="T728">Art.1º</text:span><text:span text:style-name="T729"><text:s/>Fica autorizada a realização da escala de trabalho de 24hx72h dos Agentes de Fiscalização que atuarem no Serviço de Abordagem Social, bem como na fiscalização dos parques, praças, edifícios, espaços públicos e locais de uso comum e especial do Município, conforme a necessidade da Administração Pública, com subordinação direta à Secretaria Municipal de Assistência Social.</text:span></text:p>
      <text:p text:style-name="P730"/>
      <text:p text:style-name="P731"><text:span text:style-name="T732">Art.2º</text:span><text:span text:style-name="T733"><text:s/>Os servidores a que se refere o art. 1º serão pessoalmente informados da necessidade de alteração da lotação e da carga horária, com assinatura de Termo de Ciência individual.</text:span></text:p>
      <text:p text:style-name="P734"/>
      <text:p text:style-name="P735">Parágrafo único. Em caso de recusa de assinatura do Termo de Ciência, ou descumprimento da carga horária determinada, serão adotadas as medidas administrativas cabíveis.</text:p>
      <text:p text:style-name="P736"/>
      <text:p text:style-name="P737"><text:span text:style-name="T738">Art.3º<text:s/></text:span><text:span text:style-name="T739">Revogam-se as disposições ao contrário, em especial a Portaria n° 002/2023, de 15 de fevereiro de 2023.</text:span></text:p>
      <text:p text:style-name="P740"/>
      <text:p text:style-name="P741"><text:span text:style-name="T742">Art.4º</text:span><text:span text:style-name="T743"><text:s/>Esta portaria entra em vigor a partir da data de sua assinatura.</text:span></text:p>
      <text:p text:style-name="P744"/>
      <text:p text:style-name="P745">Criciúma, 6 de abril de 2023.</text:p>
      <text:p text:style-name="P746"/>
      <text:p text:style-name="P747"><text:span text:style-name="T748">ARLEU RONALDO DA SILVEIRA</text:span><text:span text:style-name="T749"><text:s/>-<text:s/></text:span><text:span text:style-name="T750">Secretário-Geral</text:span></text:p>
      <text:p text:style-name="P751"><text:span text:style-name="T752">CAMILA MEDEIROS NUNES</text:span><text:span text:style-name="T753"><text:s/>-<text:s/></text:span><text:span text:style-name="T754">Diretora de Gestão de Pessoas</text:span></text:p>
      <text:p text:style-name="P755">LCL</text:p>
      <text:p text:style-name="P756"/>
      <text:p text:style-name="P757">Ato</text:p>
      <text:p text:style-name="P758">Governo Municipal de Criciúma</text:p>
      <text:p text:style-name="P759"/>
      <text:p text:style-name="P760">ATO N° 088, DE 10 DE ABRIL DE 2023.</text:p>
      <text:p text:style-name="P761"/>
      <text:p text:style-name="P762"><text:span text:style-name="T763">Nomeia candidatos do Edital nº 001/2021.</text:span></text:p>
      <text:p text:style-name="P764"/>
      <text:p text:style-name="P765"><text:span text:style-name="T766">O<text:s/></text:span><text:span text:style-name="T767">PREFEITO DO MUNICÍPIO DE CRICIÚMA</text:span><text:span text:style-name="T768">, no uso de suas atribuições legais e de acord</text:span><text:span text:style-name="T769">o com o art. 6º da Lei Complementar nº 12/1999,</text:span><text:span text:style-name="T770"><text:s/>bem como com o que dispõe o<text:s/></text:span><text:span text:style-name="T771">Edital de Concurso Público nº 001/2021</text:span><text:span text:style-name="T772">, homologado o resultado final pelo Decreto SG/nº<text:s/></text:span><text:span text:style-name="T773">1730</text:span><text:span text:style-name="T774">/2021</text:span><text:span text:style-name="T775"><text:s/>de<text:s/></text:span><text:span text:style-name="T776">27/12/2021</text:span><text:span text:style-name="T777">, retificado pelo Decreto SG/nº<text:s/></text:span><text:span text:style-name="T778">089</text:span><text:span text:style-name="T779">/2022 de<text:s/></text:span><text:span text:style-name="T780">18/01/202</text:span><text:span text:style-name="T781">2</text:span><text:span text:style-name="T782">, resolve</text:span><text:span text:style-name="T783">:</text:span></text:p>
      <text:p text:style-name="P784">NOMEAR</text:p>
      <text:p text:style-name="P785"/>
      <text:p text:style-name="P786"><text:span text:style-name="T787">por concurso, os candid</text:span><text:span text:style-name="T788">atos abaixo relacionados, aprovados e classificados no concurso público para exercer os respectivos cargos efetivos:</text:span></text:p>
      <text:p text:style-name="P789"/>
      <text:p text:style-name="P790">TÉCNICO ADMINISTRATIVO E OCUPACIONAL-1 VAGA</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Inscrição</text:p>
          </table:table-cell>
          <table:table-cell table:style-name="TableCell798">
            <text:p text:style-name="P799">Nome</text:p>
          </table:table-cell>
          <table:table-cell table:style-name="TableCell800">
            <text:p text:style-name="P801"><text:span text:style-name="T802">Class</text:span></text:p>
          </table:table-cell>
        </table:table-row>
        <table:table-row table:style-name="TableRow803">
          <table:table-cell table:style-name="TableCell804">
            <text:p text:style-name="P805">2151</text:p>
          </table:table-cell>
          <table:table-cell table:style-name="TableCell806">
            <text:p text:style-name="P807">MARIA EDUARDA BAUM FROHLICH</text:p>
          </table:table-cell>
          <table:table-cell table:style-name="TableCell808">
            <text:p text:style-name="P809">6</text:p>
          </table:table-cell>
        </table:table-row>
      </table:table>
      <text:p text:style-name="P810"/>
      <text:p text:style-name="P811"><text:span text:style-name="T812">Os candidatos nomeados deverão comparecer,<text:s/></text:span><text:span text:style-name="T813">no prazo de 30 dias, a partir da data de publicação no Diário Eletrônico do Município, no horário das 8:00 às 17:00 horas,<text:s/></text:span><text:span text:style-name="T814">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815"/>
      <text:p text:style-name="P816">A escolha da vaga será realizada no momento da posse, independentemente da ordem de classificação no concurso público.</text:p>
      <text:p text:style-name="P817"/>
      <text:p text:style-name="P818"><text:span text:style-name="T819">Criciúma, 10 de abril de 2023.</text:span></text:p>
      <text:p text:style-name="P820"/>
      <text:p text:style-name="P821"><text:span text:style-name="T822">CLESIO SALVARO</text:span><text:span text:style-name="T823"><text:s/>-<text:s/></text:span><text:span text:style-name="T824">Prefeito do Município de Criciúma</text:span></text:p>
      <text:p text:style-name="P825"><text:span text:style-name="T826">ARLEU RONALDO DA SILVEIRA</text:span><text:span text:style-name="T827"><text:s/>-<text:s/></text:span><text:span text:style-name="T828">Secretário-Geral</text:span></text:p>
      <text:p text:style-name="P829">LCL</text:p>
      <text:soft-page-break/>
      <text:p text:style-name="P830">Editais de Notificações de Trânsito</text:p>
      <text:p text:style-name="P831"><text:span text:style-name="T832">DTT - Diretoria de Transito e Transporte</text:span></text:p>
      <text:p text:style-name="P833"/>
      <text:p text:style-name="P834">ESTADO DE SANTA CATARINA <text:s text:c="92"/></text:p>
      <text:p text:style-name="P835">SISTEMA DETRANNET/FISCALIZACAO<text:s/></text:p>
      <text:p text:style-name="P836">PREFEITURA MUNICIPAL DE CRICIUMA - DTT – 280890<text:s text:c="86"/></text:p>
      <text:p text:style-name="P837">DETRAN - 125100<text:s/></text:p>
      <text:p text:style-name="P838"/>
      <text:p text:style-name="P839">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2047/2023,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840">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841">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842"/>
      <text:p text:style-name="P843"><text:span text:style-name="T844">EDITAL DE NOTIFICACAO POR AUTUACAO PELO COMETIMEN</text:span><text:span text:style-name="T845">TO<text:s/></text:span><text:span text:style-name="T846">DE INFRACAO DE TRÂNSITO N.</text:span><text:span text:style-name="T847">8</text:span><text:span text:style-name="T848">787 00</text:span><text:span text:style-name="T849">2047</text:span><text:span text:style-name="T850">/202</text:span><text:span text:style-name="T851">3</text:span><text:span text:style-name="T852"><text:s text:c="2"/></text:span></text:p>
      <text:p text:style-name="P853"><text:s text:c="4"/>------------------------------------------------------------</text:p>
      <text:p text:style-name="P854"><text:s text:c="7"/>Placa <text:s text:c="2"/>| Num. Auto <text:s/>| Data Infr. | Cod. Infr. | Data Limite</text:p>
      <text:p text:style-name="P855"><text:s text:c="7"/>------------------------------------------------------------</text:p>
      <text:p text:style-name="P856"><text:s text:c="7"/>MFY0366 | P0A6Q0002R | 16/03/2023 | 5541-1 <text:s text:c="4"/>| <text:s/>23/05/2023</text:p>
      <text:p text:style-name="P857"><text:s text:c="7"/>MCU7473 | P0A8W0002A | 16/03/2023 | 5460-0 <text:s text:c="4"/>| <text:s/>23/05/2023</text:p>
      <text:p text:style-name="P858"><text:s text:c="7"/>CJC3211 | P0A8W0002H | 17/03/2023 | 5428-1 <text:s text:c="4"/>| <text:s/>23/05/2023</text:p>
      <text:p text:style-name="P859"><text:s text:c="7"/>QJS9930 | 54809278N <text:s/>| 20/03/2023 | 5002-0 <text:s text:c="4"/>| <text:s/>23/05/2023</text:p>
      <text:p text:style-name="P860"><text:s text:c="7"/>QTM2I23 | P0A8V0003Q | 14/03/2023 | 5967-0 <text:s text:c="4"/>| <text:s/>19/05/2023</text:p>
      <text:p text:style-name="P861"><text:s text:c="7"/>MFG7497 | 54808940N <text:s/>| 15/03/2023 | 5002-0 <text:s text:c="4"/>| <text:s/>19/05/2023</text:p>
      <text:soft-page-break/>
      <text:p text:style-name="P862"><text:s text:c="7"/>AIF0A78 | P06N800B08 | 14/03/2023 | 6041-2 <text:s text:c="4"/>| <text:s/>19/05/2023</text:p>
      <text:p text:style-name="P863"><text:s text:c="7"/>QJC4429 | P06N800B06 | 14/03/2023 | 6041-2 <text:s text:c="4"/>| <text:s/>19/05/2023</text:p>
      <text:p text:style-name="P864"><text:s text:c="7"/>MFD3781 | A040098327 | 10/03/2023 | 7366-2 <text:s text:c="4"/>| <text:s/>19/05/2023</text:p>
      <text:p text:style-name="P865"><text:s text:c="7"/>EPQ8866 | A040098311 | 10/03/2023 | 5550-0 <text:s text:c="4"/>| <text:s/>19/05/2023</text:p>
      <text:p text:style-name="P866"><text:s text:c="7"/>ITT8577 | A040099784 | 10/03/2023 | 7633-1 <text:s text:c="4"/>| <text:s/>19/05/2023</text:p>
      <text:p text:style-name="P867"><text:s text:c="7"/>RLB5B23 | P0A8T0001Z | 14/03/2023 | 5452-2 <text:s text:c="4"/>| <text:s/>19/05/2023</text:p>
      <text:p text:style-name="P868"><text:s text:c="7"/>QII0H43 | P06N800B0B | 14/03/2023 | 6041-2 <text:s text:c="4"/>| <text:s/>19/05/2023</text:p>
      <text:p text:style-name="P869"><text:s text:c="7"/>MHD3B52 | P0A8V0003P | 14/03/2023 | 5738-0 <text:s text:c="4"/>| <text:s/>19/05/2023</text:p>
      <text:p text:style-name="P870"><text:s text:c="7"/>MLK3H66 | A040098338 | 10/03/2023 | 7633-1 <text:s text:c="4"/>| <text:s/>19/05/2023</text:p>
      <text:p text:style-name="P871"><text:s text:c="7"/>QIV9151 | P0833001QH | 14/03/2023 | 6041-2 <text:s text:c="4"/>| <text:s/>19/05/2023</text:p>
      <text:p text:style-name="P872"><text:s text:c="7"/>MLN2E50 | P0A8V0003R | 14/03/2023 | 5738-0 <text:s text:c="4"/>| <text:s/>19/05/2023</text:p>
      <text:p text:style-name="P873"><text:s text:c="7"/>MKJ2772 | A040099768 | 10/03/2023 | 7625-1 <text:s text:c="4"/>| <text:s/>19/05/2023</text:p>
      <text:p text:style-name="P874"><text:s text:c="7"/>MCU7510 | 54808945N <text:s/>| 15/03/2023 | 5002-0 <text:s text:c="4"/>| <text:s/>19/05/2023</text:p>
      <text:p text:style-name="P875"><text:s text:c="7"/>RLG3J30 | 54808942N <text:s/>| 15/03/2023 | 5002-0 <text:s text:c="4"/>| <text:s/>19/05/2023</text:p>
      <text:p text:style-name="P876"><text:s text:c="7"/>QHY9I16 | 54808939N <text:s/>| 15/03/2023 | 5002-0 <text:s text:c="4"/>| <text:s/>19/05/2023</text:p>
      <text:p text:style-name="P877"><text:s text:c="7"/>CKC4200 | P0833001QK | 14/03/2023 | 6041-2 <text:s text:c="4"/>| <text:s/>19/05/2023</text:p>
      <text:p text:style-name="P878"><text:s text:c="7"/>MLR0393 | P0833001QI | 14/03/2023 | 6041-2 <text:s text:c="4"/>| <text:s/>19/05/2023</text:p>
      <text:p text:style-name="P879"><text:s text:c="7"/>AJU9616 | P0A9100040 | 14/03/2023 | 5738-0 <text:s text:c="4"/>| <text:s/>19/05/2023</text:p>
      <text:p text:style-name="P880"><text:s text:c="7"/>QJP8030 | P085W0000A | 07/03/2023 | 5452-1 <text:s text:c="4"/>| <text:s/>19/05/2023</text:p>
      <text:p text:style-name="P881"><text:s text:c="7"/>MCU7510 | 54808944N <text:s/>| 15/03/2023 | 5002-0 <text:s text:c="4"/>| <text:s/>19/05/2023</text:p>
      <text:p text:style-name="P882"><text:s text:c="7"/>MIQ0145 | 54808941N <text:s/>| 15/03/2023 | 5002-0 <text:s text:c="4"/>| <text:s/>19/05/2023</text:p>
      <text:p text:style-name="P883"><text:s text:c="7"/>MGE3884 | P0833001QF | 14/03/2023 | 6041-2 <text:s text:c="4"/>| <text:s/>19/05/2023</text:p>
      <text:p text:style-name="P884"><text:s text:c="7"/>MIN6J68 | P06N800B05 | 14/03/2023 | 6041-2 <text:s text:c="4"/>| <text:s/>19/05/2023</text:p>
      <text:p text:style-name="P885"><text:s text:c="7"/>ITM5788 | P0833001QJ | 14/03/2023 | 6041-2 <text:s text:c="4"/>| <text:s/>19/05/2023</text:p>
      <text:p text:style-name="P886"><text:s text:c="7"/>QJI8064 | A040099776 | 10/03/2023 | 7633-1 <text:s text:c="4"/>| <text:s/>19/05/2023</text:p>
      <text:p text:style-name="P887"><text:s text:c="7"/>QHU1C91 | A040097307 | 10/03/2023 | 5541-1 <text:s text:c="4"/>| <text:s/>19/05/2023</text:p>
      <text:p text:style-name="P888"><text:s text:c="7"/>MCU7510 | 54808946N <text:s/>| 15/03/2023 | 5002-0 <text:s text:c="4"/>| <text:s/>19/05/2023</text:p>
      <text:p text:style-name="P889"><text:s text:c="7"/>MCU7510 | 54808943N <text:s/>| 15/03/2023 | 5002-0 <text:s text:c="4"/>| <text:s/>19/05/2023</text:p>
      <text:p text:style-name="P890"><text:s text:c="7"/>------------------------------------------------------------</text:p>
      <text:p text:style-name="P891"><text:span text:style-name="T892">CRICIUMA/SC, 10 de ABRIL de 2023</text:span></text:p>
      <text:p text:style-name="P893"/>
      <text:p text:style-name="P894"><text:span text:style-name="T895">GUSTAVO MARTINS FARIAS DE MEDEIROS</text:span><text:span text:style-name="T896"><text:s/>- AUTORIDADE TRÂNSITO <text:s text:c="97"/></text:span><text:span text:style-name="T897"><text:s text:c="37"/></text:span></text:p>
      <text:p text:style-name="P898"/>
      <text:p text:style-name="P899">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2048/2023.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900">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901">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902"/>
      <text:p text:style-name="P903"><text:span text:style-name="T904">EDITAL DE NOTIFICACAO DE IMPOSICAO DE PENALIDADE PELO COMETIMENTO DE INFRACAO DE TRÂNSITO N.</text:span><text:span text:style-name="T905">8</text:span><text:span text:style-name="T906">787 00</text:span><text:span text:style-name="T907">2048</text:span><text:span text:style-name="T908">/202</text:span><text:span text:style-name="T909">3</text:span><text:span text:style-name="T910"><text:s text:c="56"/></text:span></text:p>
      <text:p text:style-name="P911">-------------------------------------------------------------------------</text:p>
      <text:p text:style-name="P912"><text:s/>Placa <text:s text:c="2"/>| Num. Auto <text:s/>| Data Infr. | Cod. Infr. | Data Limite | <text:s text:c="5"/>Valor</text:p>
      <text:p text:style-name="P913"><text:s/>-------------------------------------------------------------------------</text:p>
      <text:soft-page-break/>
      <text:p text:style-name="P914"><text:s/>MKB7949 | A040091228 | 23/12/2022 | 5541-7 <text:s text:c="4"/>| <text:s/>22/05/2023 | <text:s text:c="4"/>195,23</text:p>
      <text:p text:style-name="P915"><text:s/>MKJ6569 | 54790712N <text:s/>| 27/12/2022 | 5002-0 <text:s text:c="4"/>| <text:s/>19/05/2023 | <text:s text:c="4"/>586,94</text:p>
      <text:p text:style-name="P916"><text:s/>MJC5E56 | 54790709N <text:s/>| 27/12/2022 | 5002-0 <text:s text:c="4"/>| <text:s/>19/05/2023 | <text:s text:c="4"/>390,46</text:p>
      <text:p text:style-name="P917"><text:s/>QJK3785 | 54790706N <text:s/>| 27/12/2022 | 5002-0 <text:s text:c="4"/>| <text:s/>19/05/2023 | <text:s text:c="4"/>260,32</text:p>
      <text:p text:style-name="P918"><text:s/>QJY5580 | 54790703N <text:s/>| 27/12/2022 | 5002-0 <text:s text:c="4"/>| <text:s/>19/05/2023 | <text:s text:c="4"/>586,94</text:p>
      <text:p text:style-name="P919"><text:s/>MIV8028 | P0A6Q00010 | 28/12/2022 | 6050-1 <text:s text:c="4"/>| <text:s/>22/05/2023 | <text:s text:c="4"/>293,47</text:p>
      <text:p text:style-name="P920"><text:s/>RDU2C14 | A040090663 | 23/12/2022 | 5541-7 <text:s text:c="4"/>| <text:s/>22/05/2023 | <text:s text:c="4"/>195,23</text:p>
      <text:p text:style-name="P921"><text:s/>RXX0J26 | P09A0004JU | 27/12/2022 | 5738-0 <text:s text:c="4"/>| <text:s/>22/05/2023 | <text:s text:c="4"/>293,47</text:p>
      <text:p text:style-name="P922"><text:s/>QHO1651 | P09A0004JR | 27/12/2022 | 5738-0 <text:s text:c="4"/>| <text:s/>22/05/2023 | <text:s text:c="4"/>293,47</text:p>
      <text:p text:style-name="P923"><text:s/>MHF6643 | P09A0004JL | 27/12/2022 | 5738-0 <text:s text:c="4"/>| <text:s/>22/05/2023 | <text:s text:c="4"/>293,47</text:p>
      <text:p text:style-name="P924"><text:s/>GTI8579 | P0A6Q0000Z | 28/12/2022 | 5568-0 <text:s text:c="4"/>| <text:s/>22/05/2023 | <text:s text:c="4"/>195,23</text:p>
      <text:p text:style-name="P925"><text:s/>QIU6167 | A040091236 | 23/12/2022 | 5541-7 <text:s text:c="4"/>| <text:s/>22/05/2023 | <text:s text:c="4"/>195,23</text:p>
      <text:p text:style-name="P926"><text:s/>DPG7063 | A040089886 | 23/12/2022 | 5541-7 <text:s text:c="4"/>| <text:s/>22/05/2023 | <text:s text:c="4"/>195,23</text:p>
      <text:p text:style-name="P927"><text:s/>MGJ3546 | P09A0004JM | 27/12/2022 | 5738-0 <text:s text:c="4"/>| <text:s/>22/05/2023 | <text:s text:c="4"/>293,47</text:p>
      <text:p text:style-name="P928"><text:s/>MGD2H83 | P09A0004JQ | 27/12/2022 | 5738-0 <text:s text:c="4"/>| <text:s/>22/05/2023 | <text:s text:c="4"/>293,47</text:p>
      <text:p text:style-name="P929"><text:s/>MJU8532 | P09A0004JN | 27/12/2022 | 5738-0 <text:s text:c="4"/>| <text:s/>22/05/2023 | <text:s text:c="4"/>293,47</text:p>
      <text:p text:style-name="P930"><text:s/>MLD2763 | P09A0004JK | 27/12/2022 | 5738-0 <text:s text:c="4"/>| <text:s/>22/05/2023 | <text:s text:c="4"/>293,47</text:p>
      <text:p text:style-name="P931"><text:s/>MJJ6E55 | P09A0004JI | 27/12/2022 | 7242-2 <text:s text:c="4"/>| <text:s/>22/05/2023 | <text:s text:c="4"/>130,16</text:p>
      <text:p text:style-name="P932"><text:s/>MJJ6E55 | P09A0004JD | 27/12/2022 | 6041-2 <text:s text:c="4"/>| <text:s/>22/05/2023 | <text:s text:c="4"/>195,23</text:p>
      <text:p text:style-name="P933"><text:s/>QUT2D52 | P09A0004JA | 27/12/2022 | 6041-2 <text:s text:c="4"/>| <text:s/>22/05/2023 | <text:s text:c="4"/>195,23</text:p>
      <text:p text:style-name="P934"><text:s/>MIY6430 | P09A0004JH | 27/12/2022 | 6041-2 <text:s text:c="4"/>| <text:s/>22/05/2023 | <text:s text:c="4"/>195,23</text:p>
      <text:p text:style-name="P935"><text:s/>MIJ6644 | P09A0004JC | 27/12/2022 | 6041-2 <text:s text:c="4"/>| <text:s/>22/05/2023 | <text:s text:c="4"/>195,23</text:p>
      <text:p text:style-name="P936"><text:s/>MKX3I56 | P09A0004J9 | 27/12/2022 | 6041-2 <text:s text:c="4"/>| <text:s/>22/05/2023 | <text:s text:c="4"/>195,23</text:p>
      <text:p text:style-name="P937"><text:s/>DIT1244 | P09A0004J6 | 27/12/2022 | 6041-2 <text:s text:c="4"/>| <text:s/>22/05/2023 | <text:s text:c="4"/>195,23</text:p>
      <text:p text:style-name="P938"><text:s/>LYC6J37 | P0A6Q0000X | 26/12/2022 | 5525-0 <text:s text:c="4"/>| <text:s/>22/05/2023 | <text:s text:c="4"/>130,16</text:p>
      <text:p text:style-name="P939"><text:s/>MJJ6E55 | P09A0004JF | 27/12/2022 | 6041-2 <text:s text:c="4"/>| <text:s/>22/05/2023 | <text:s text:c="4"/>195,23</text:p>
      <text:p text:style-name="P940"><text:s/>MII9837 | P09A0004J4 | 27/12/2022 | 6041-2 <text:s text:c="4"/>| <text:s/>22/05/2023 | <text:s text:c="4"/>195,23</text:p>
      <text:p text:style-name="P941"><text:s/>RLB3F41 | 54790700N <text:s/>| 27/12/2022 | 5002-0 <text:s text:c="4"/>| <text:s/>19/05/2023 | <text:s text:c="4"/>586,94</text:p>
      <text:p text:style-name="P942"><text:s/>MKO8H38 | 54790713N <text:s/>| 27/12/2022 | 5002-0 <text:s text:c="4"/>| <text:s/>19/05/2023 | <text:s text:c="4"/>586,94</text:p>
      <text:p text:style-name="P943"><text:s/>QHX6946 | 54790710N <text:s/>| 27/12/2022 | 5002-0 <text:s text:c="4"/>| <text:s/>19/05/2023 | <text:s text:c="4"/>586,94</text:p>
      <text:p text:style-name="P944"><text:s/>RLH1I35 | 54790707N <text:s/>| 27/12/2022 | 5002-0 <text:s text:c="4"/>| <text:s/>19/05/2023 | <text:s text:c="4"/>260,32</text:p>
      <text:p text:style-name="P945"><text:s/>RKW6G74 | 54790708N <text:s/>| 27/12/2022 | 5002-0 <text:s text:c="4"/>| <text:s/>19/05/2023 | <text:s text:c="4"/>586,94</text:p>
      <text:p text:style-name="P946"><text:s/>QHA3005 | 54790705N <text:s/>| 27/12/2022 | 5002-0 <text:s text:c="4"/>| <text:s/>19/05/2023 | <text:s text:c="4"/>586,94</text:p>
      <text:p text:style-name="P947"><text:s/>OKE1J39 | 54790702N <text:s/>| 27/12/2022 | 5002-0 <text:s text:c="4"/>| <text:s/>19/05/2023 | <text:s text:c="4"/>586,94</text:p>
      <text:p text:style-name="P948"><text:s/>IJA1705 | 54790699N <text:s/>| 27/12/2022 | 5002-0 <text:s text:c="4"/>| <text:s/>19/05/2023 | <text:s text:c="4"/>390,46</text:p>
      <text:p text:style-name="P949"><text:s/>MDB3826 | P09A0004JB | 27/12/2022 | 6041-2 <text:s text:c="4"/>| <text:s/>22/05/2023 | <text:s text:c="4"/>195,23</text:p>
      <text:p text:style-name="P950"><text:s/>QHI7664 | P09A0004J8 | 27/12/2022 | 6041-2 <text:s text:c="4"/>| <text:s/>22/05/2023 | <text:s text:c="4"/>195,23</text:p>
      <text:p text:style-name="P951"><text:s/>ITC9B72 | P09A0004J5 | 27/12/2022 | 6041-2 <text:s text:c="4"/>| <text:s/>22/05/2023 | <text:s text:c="4"/>195,23</text:p>
      <text:p text:style-name="P952"><text:s/>MBX2C42 | P09A0004J2 | 27/12/2022 | 6041-2 <text:s text:c="4"/>| <text:s/>22/05/2023 | <text:s text:c="4"/>195,23</text:p>
      <text:p text:style-name="P953"><text:s/>RKW6G74 | 54790704N <text:s/>| 27/12/2022 | 5002-0 <text:s text:c="4"/>| <text:s/>19/05/2023 | <text:s text:c="4"/>390,46</text:p>
      <text:p text:style-name="P954"><text:s/>QJU9297 | 54790701N <text:s/>| 27/12/2022 | 5002-0 <text:s text:c="4"/>| <text:s/>19/05/2023 | <text:s text:c="4"/>586,94</text:p>
      <text:p text:style-name="P955"><text:s/>MGI3I05 | 54790711N <text:s/>| 27/12/2022 | 5002-0 <text:s text:c="4"/>| <text:s/>19/05/2023 | <text:s text:c="4"/>586,94</text:p>
      <text:p text:style-name="P956"><text:s/>MGZ8E68 | P0A6W00010 | 24/12/2022 | 5460-0 <text:s text:c="4"/>| <text:s/>19/05/2023 | <text:s text:c="4"/>130,16</text:p>
      <text:p text:style-name="P957"><text:s/>-------------------------------------------------------------------------</text:p>
      <text:p text:style-name="P958"><text:span text:style-name="T959">CRICIUMA/SC, 10 de ABRIL de 2023</text:span></text:p>
      <text:p text:style-name="P960"/>
      <text:p text:style-name="P961"><text:span text:style-name="T962">GUSTAVO MARTINS FARIAS DE MEDEIROS</text:span><text:span text:style-name="T963"><text:s/>- AUTORIDADE TRÂNSITO <text:s text:c="97"/></text:span></text:p>
      <text:p text:style-name="P964"/>
      <text:p text:style-name="P965">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066/2023,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text:s/><text:soft-page-break/>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966">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967"><text:span text:style-name="T968">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span></text:p>
      <text:p text:style-name="P969"/>
      <text:p text:style-name="P970">EDITAL DE NOTIFICACAO POR AUTUACAO PELO COMETIMENTO DE INFRACAO DE TRÂNSITO N.8788 001066/2023<text:s text:c="7"/></text:p>
      <text:p text:style-name="P971"><text:s text:c="7"/>------------------------------------------------------------</text:p>
      <text:p text:style-name="P972"><text:s text:c="7"/>Placa <text:s text:c="2"/>| Num. Auto <text:s/>| Data Infr. | Cod. Infr. | Data Limite</text:p>
      <text:p text:style-name="P973"><text:s text:c="7"/>------------------------------------------------------------</text:p>
      <text:p text:style-name="P974"><text:s text:c="7"/>AUC5D89 | 0001327125 | 10/03/2023 | 7455-0 <text:s text:c="4"/>| <text:s/>22/05/2023</text:p>
      <text:p text:style-name="P975"><text:s text:c="7"/>RLC1E65 | 0001327261 | 10/03/2023 | 7455-0 <text:s text:c="4"/>| <text:s/>22/05/2023</text:p>
      <text:p text:style-name="P976"><text:s text:c="7"/>MGT1246 | 0001327295 | 10/03/2023 | 7455-0 <text:s text:c="4"/>| <text:s/>22/05/2023</text:p>
      <text:p text:style-name="P977"><text:s text:c="7"/>QJX8701 | 0001327298 | 10/03/2023 | 7455-0 <text:s text:c="4"/>| <text:s/>22/05/2023</text:p>
      <text:p text:style-name="P978"><text:s text:c="7"/>RLE0D89 | 0001327302 | 10/03/2023 | 7455-0 <text:s text:c="4"/>| <text:s/>22/05/2023</text:p>
      <text:p text:style-name="P979"><text:s text:c="7"/>MBZ6E71 | 0001327308 | 10/03/2023 | 7463-0 <text:s text:c="4"/>| <text:s/>22/05/2023</text:p>
      <text:p text:style-name="P980"><text:s text:c="7"/>MDS0362 | 0001327350 | 11/03/2023 | 6050-3 <text:s text:c="4"/>| <text:s/>22/05/2023</text:p>
      <text:p text:style-name="P981"><text:s text:c="7"/>ARC2274 | 0001327357 | 11/03/2023 | 6050-3 <text:s text:c="4"/>| <text:s/>22/05/2023</text:p>
      <text:p text:style-name="P982"><text:s text:c="7"/>HCV5286 | 0001327366 | 11/03/2023 | 6050-3 <text:s text:c="4"/>| <text:s/>22/05/2023</text:p>
      <text:p text:style-name="P983"><text:s text:c="7"/>MKJ1752 | 0001327408 | 11/03/2023 | 7455-0 <text:s text:c="4"/>| <text:s/>22/05/2023</text:p>
      <text:p text:style-name="P984"><text:s text:c="7"/>ISJ1021 | 0001327417 | 11/03/2023 | 7463-0 <text:s text:c="4"/>| <text:s/>22/05/2023</text:p>
      <text:p text:style-name="P985"><text:s text:c="7"/>QIN6240 | 0001327420 | 11/03/2023 | 7455-0 <text:s text:c="4"/>| <text:s/>22/05/2023</text:p>
      <text:p text:style-name="P986"><text:s text:c="7"/>MKW4B57 | 0001327461 | 11/03/2023 | 6050-3 <text:s text:c="4"/>| <text:s/>22/05/2023</text:p>
      <text:p text:style-name="P987"><text:s text:c="7"/>MIL2019 | 0001327475 | 11/03/2023 | 7455-0 <text:s text:c="4"/>| <text:s/>22/05/2023</text:p>
      <text:p text:style-name="P988"><text:s text:c="7"/>QIE8G72 | 0001327478 | 11/03/2023 | 7455-0 <text:s text:c="4"/>| <text:s/>22/05/2023</text:p>
      <text:p text:style-name="P989"><text:s text:c="7"/>MKO4I39 | 0001327542 | 11/03/2023 | 7455-0 <text:s text:c="4"/>| <text:s/>22/05/2023</text:p>
      <text:p text:style-name="P990"><text:s text:c="7"/>RXN4J00 | 0001327546 | 11/03/2023 | 7455-0 <text:s text:c="4"/>| <text:s/>22/05/2023</text:p>
      <text:p text:style-name="P991"><text:s text:c="7"/>MHI9934 | 0001327549 | 11/03/2023 | 7463-0 <text:s text:c="4"/>| <text:s/>22/05/2023</text:p>
      <text:p text:style-name="P992"><text:s text:c="7"/>MJS3729 | 0001327584 | 11/03/2023 | 7455-0 <text:s text:c="4"/>| <text:s/>22/05/2023</text:p>
      <text:p text:style-name="P993"><text:s text:c="7"/>EBO8322 | 0001327588 | 11/03/2023 | 7455-0 <text:s text:c="4"/>| <text:s/>22/05/2023</text:p>
      <text:p text:style-name="P994"><text:s text:c="7"/>MLS3D90 | 0001327591 | 11/03/2023 | 7455-0 <text:s text:c="4"/>| <text:s/>22/05/2023</text:p>
      <text:p text:style-name="P995"><text:s text:c="7"/>MKP5J99 | 0001327251 | 10/03/2023 | 7455-0 <text:s text:c="4"/>| <text:s/>22/05/2023</text:p>
      <text:p text:style-name="P996"><text:s text:c="7"/>AXN7B17 | 0001327254 | 10/03/2023 | 7455-0 <text:s text:c="4"/>| <text:s/>22/05/2023</text:p>
      <text:p text:style-name="P997"><text:s text:c="7"/>MHQ2I13 | 0001327465 | 11/03/2023 | 7455-0 <text:s text:c="4"/>| <text:s/>22/05/2023</text:p>
      <text:p text:style-name="P998"><text:s text:c="7"/>MCQ8015 | 0001327818 | 11/03/2023 | 7455-0 <text:s text:c="4"/>| <text:s/>22/05/2023</text:p>
      <text:p text:style-name="P999"><text:s text:c="7"/>QIU6008 | 0001327846 | 11/03/2023 | 7455-0 <text:s text:c="4"/>| <text:s/>22/05/2023</text:p>
      <text:soft-page-break/>
      <text:p text:style-name="P1000"><text:s text:c="7"/>MLY7I92 | 0001327849 | 11/03/2023 | 7455-0 <text:s text:c="4"/>| <text:s/>22/05/2023</text:p>
      <text:p text:style-name="P1001"><text:s text:c="7"/>MFW2E83 | 0001327858 | 11/03/2023 | 7455-0 <text:s text:c="4"/>| <text:s/>22/05/2023</text:p>
      <text:p text:style-name="P1002"><text:s text:c="7"/>DOO8H11 | 0001327861 | 11/03/2023 | 7455-0 <text:s text:c="4"/>| <text:s/>22/05/2023</text:p>
      <text:p text:style-name="P1003"><text:s text:c="7"/>MJY1D59 | 0001327889 | 12/03/2023 | 7455-0 <text:s text:c="4"/>| <text:s/>22/05/2023</text:p>
      <text:p text:style-name="P1004"><text:s text:c="7"/>MIY7113 | 0001327895 | 12/03/2023 | 7455-0 <text:s text:c="4"/>| <text:s/>22/05/2023</text:p>
      <text:p text:style-name="P1005"><text:s text:c="7"/>MLI7G04 | 0001327898 | 12/03/2023 | 7455-0 <text:s text:c="4"/>| <text:s/>22/05/2023</text:p>
      <text:p text:style-name="P1006"><text:s text:c="7"/>EBF4B70 | 0001327497 | 11/03/2023 | 6050-3 <text:s text:c="4"/>| <text:s/>22/05/2023</text:p>
      <text:p text:style-name="P1007"><text:s text:c="7"/>MIC4517 | 0001327500 | 11/03/2023 | 6050-3 <text:s text:c="4"/>| <text:s/>22/05/2023</text:p>
      <text:p text:style-name="P1008"><text:s text:c="7"/>HNZ5H77 | 0001327646 | 11/03/2023 | 7463-0 <text:s text:c="4"/>| <text:s/>22/05/2023</text:p>
      <text:p text:style-name="P1009"><text:s text:c="7"/>RXZ9B77 | 0001327650 | 11/03/2023 | 7455-0 <text:s text:c="4"/>| <text:s/>22/05/2023</text:p>
      <text:p text:style-name="P1010"><text:s text:c="7"/>RLE0D44 | 0001327693 | 11/03/2023 | 7455-0 <text:s text:c="4"/>| <text:s/>22/05/2023</text:p>
      <text:p text:style-name="P1011"><text:s text:c="7"/>QIX2320 | 0001327730 | 11/03/2023 | 7455-0 <text:s text:c="4"/>| <text:s/>22/05/2023</text:p>
      <text:p text:style-name="P1012"><text:s text:c="7"/>IFY5468 | 0001327738 | 11/03/2023 | 7455-0 <text:s text:c="4"/>| <text:s/>22/05/2023</text:p>
      <text:p text:style-name="P1013"><text:s text:c="7"/>MGZ6G55 | 0001327770 | 11/03/2023 | 7455-0 <text:s text:c="4"/>| <text:s/>22/05/2023</text:p>
      <text:p text:style-name="P1014"><text:s text:c="7"/>MDD6186 | 0001327773 | 11/03/2023 | 7455-0 <text:s text:c="4"/>| <text:s/>22/05/2023</text:p>
      <text:p text:style-name="P1015"><text:s text:c="7"/>OKR3700 | 0001327127 | 10/03/2023 | 7455-0 <text:s text:c="4"/>| <text:s/>22/05/2023</text:p>
      <text:p text:style-name="P1016"><text:s text:c="7"/>MHB8D84 | 0001327286 | 10/03/2023 | 7455-0 <text:s text:c="4"/>| <text:s/>22/05/2023</text:p>
      <text:p text:style-name="P1017"><text:s text:c="7"/>MKH3J62 | 0001327296 | 10/03/2023 | 7455-0 <text:s text:c="4"/>| <text:s/>22/05/2023</text:p>
      <text:p text:style-name="P1018"><text:s text:c="7"/>IPI3H65 | 0001327330 | 11/03/2023 | 7455-0 <text:s text:c="4"/>| <text:s/>22/05/2023</text:p>
      <text:p text:style-name="P1019"><text:s text:c="7"/>DZC9157 | 0001327337 | 11/03/2023 | 7455-0 <text:s text:c="4"/>| <text:s/>22/05/2023</text:p>
      <text:p text:style-name="P1020"><text:s text:c="7"/>MBY0625 | 0001327346 | 11/03/2023 | 7455-0 <text:s text:c="4"/>| <text:s/>22/05/2023</text:p>
      <text:p text:style-name="P1021"><text:s text:c="7"/>MDD3571 | 0001327354 | 11/03/2023 | 5673-2 <text:s text:c="4"/>| <text:s/>22/05/2023</text:p>
      <text:p text:style-name="P1022"><text:s text:c="7"/>FOM4235 | 0001327393 | 11/03/2023 | 7455-0 <text:s text:c="4"/>| <text:s/>22/05/2023</text:p>
      <text:p text:style-name="P1023"><text:s text:c="7"/>MBY9663 | 0001327452 | 11/03/2023 | 5673-2 <text:s text:c="4"/>| <text:s/>22/05/2023</text:p>
      <text:p text:style-name="P1024"><text:s text:c="7"/>EEF2231 | 0001327462 | 11/03/2023 | 6050-3 <text:s text:c="4"/>| <text:s/>22/05/2023</text:p>
      <text:p text:style-name="P1025"><text:s text:c="7"/>MEG2H81 | 0001327517 | 11/03/2023 | 6050-3 <text:s text:c="4"/>| <text:s/>22/05/2023</text:p>
      <text:p text:style-name="P1026"><text:s text:c="7"/>QHF1F59 | 0001327522 | 11/03/2023 | 7455-0 <text:s text:c="4"/>| <text:s/>22/05/2023</text:p>
      <text:p text:style-name="P1027"><text:s text:c="7"/>JDI6E53 | 0001327532 | 11/03/2023 | 7455-0 <text:s text:c="4"/>| <text:s/>22/05/2023</text:p>
      <text:p text:style-name="P1028"><text:s text:c="7"/>RKX2A50 | 0001327566 | 11/03/2023 | 7455-0 <text:s text:c="4"/>| <text:s/>22/05/2023</text:p>
      <text:p text:style-name="P1029"><text:s text:c="7"/>MKZ9A32 | 0001327571 | 11/03/2023 | 7455-0 <text:s text:c="4"/>| <text:s/>22/05/2023</text:p>
      <text:p text:style-name="P1030"><text:s text:c="7"/>ORL6H53 | 0001327607 | 11/03/2023 | 7463-0 <text:s text:c="4"/>| <text:s/>22/05/2023</text:p>
      <text:p text:style-name="P1031"><text:s text:c="7"/>RXR6G34 | 0001327249 | 10/03/2023 | 7455-0 <text:s text:c="4"/>| <text:s/>22/05/2023</text:p>
      <text:p text:style-name="P1032"><text:s text:c="7"/>MDO7A05 | 0001327252 | 10/03/2023 | 7455-0 <text:s text:c="4"/>| <text:s/>22/05/2023</text:p>
      <text:p text:style-name="P1033"><text:s text:c="7"/>MCA7569 | 0001327807 | 11/03/2023 | 7455-0 <text:s text:c="4"/>| <text:s/>22/05/2023</text:p>
      <text:p text:style-name="P1034"><text:s text:c="7"/>MFQ2257 | 0001327811 | 11/03/2023 | 7455-0 <text:s text:c="4"/>| <text:s/>22/05/2023</text:p>
      <text:p text:style-name="P1035"><text:s text:c="7"/>QHF4610 | 0001327836 | 11/03/2023 | 7455-0 <text:s text:c="4"/>| <text:s/>22/05/2023</text:p>
      <text:p text:style-name="P1036"><text:s text:c="7"/>MIA4G90 | 0001327840 | 11/03/2023 | 7455-0 <text:s text:c="4"/>| <text:s/>22/05/2023</text:p>
      <text:p text:style-name="P1037"><text:s text:c="7"/>RXM3E25 | 0001327847 | 11/03/2023 | 7463-0 <text:s text:c="4"/>| <text:s/>22/05/2023</text:p>
      <text:p text:style-name="P1038"><text:s text:c="7"/>CVC2238 | 0001327887 | 12/03/2023 | 7463-0 <text:s text:c="4"/>| <text:s/>22/05/2023</text:p>
      <text:p text:style-name="P1039"><text:s text:c="7"/>MMH9D07 | 0001327891 | 12/03/2023 | 7455-0 <text:s text:c="4"/>| <text:s/>22/05/2023</text:p>
      <text:p text:style-name="P1040"><text:s text:c="7"/>MEE4810 | 0001327480 | 11/03/2023 | 7455-0 <text:s text:c="4"/>| <text:s/>22/05/2023</text:p>
      <text:p text:style-name="P1041"><text:s text:c="7"/>MIX0I65 | 0001327492 | 11/03/2023 | 6050-3 <text:s text:c="4"/>| <text:s/>22/05/2023</text:p>
      <text:p text:style-name="P1042"><text:s text:c="7"/>MCG5B64 | 0001327640 | 11/03/2023 | 7455-0 <text:s text:c="4"/>| <text:s/>22/05/2023</text:p>
      <text:p text:style-name="P1043"><text:s text:c="7"/>MHM3A14 | 0001327644 | 11/03/2023 | 7455-0 <text:s text:c="4"/>| <text:s/>22/05/2023</text:p>
      <text:p text:style-name="P1044"><text:s text:c="7"/>MCS6C76 | 0001327647 | 11/03/2023 | 7455-0 <text:s text:c="4"/>| <text:s/>22/05/2023</text:p>
      <text:p text:style-name="P1045"><text:s text:c="7"/>IXZ2I96 | 0001327678 | 11/03/2023 | 7455-0 <text:s text:c="4"/>| <text:s/>22/05/2023</text:p>
      <text:p text:style-name="P1046"><text:s text:c="7"/>RAF5498 | 0001327685 | 11/03/2023 | 7455-0 <text:s text:c="4"/>| <text:s/>22/05/2023</text:p>
      <text:p text:style-name="P1047"><text:s text:c="7"/>IVR6E92 | 0001327694 | 11/03/2023 | 7463-0 <text:s text:c="4"/>| <text:s/>22/05/2023</text:p>
      <text:p text:style-name="P1048"><text:s text:c="7"/>MJI5846 | 0001327759 | 11/03/2023 | 7455-0 <text:s text:c="4"/>| <text:s/>22/05/2023</text:p>
      <text:p text:style-name="P1049"><text:s text:c="7"/>MGL4I78 | 0001327762 | 11/03/2023 | 7455-0 <text:s text:c="4"/>| <text:s/>22/05/2023</text:p>
      <text:p text:style-name="P1050"><text:s text:c="7"/>QHO2882 | 0001327768 | 11/03/2023 | 7455-0 <text:s text:c="4"/>| <text:s/>22/05/2023</text:p>
      <text:p text:style-name="P1051"><text:s text:c="7"/>QHA2H74 | 0001327259 | 10/03/2023 | 7455-0 <text:s text:c="4"/>| <text:s/>22/05/2023</text:p>
      <text:p text:style-name="P1052"><text:s text:c="7"/>MIT1777 | 0001327263 | 10/03/2023 | 7455-0 <text:s text:c="4"/>| <text:s/>22/05/2023</text:p>
      <text:p text:style-name="P1053"><text:s text:c="7"/>MBC6H69 | 0001327294 | 10/03/2023 | 7455-0 <text:s text:c="4"/>| <text:s/>22/05/2023</text:p>
      <text:p text:style-name="P1054"><text:s text:c="7"/>MKG1J90 | 0001327297 | 10/03/2023 | 7455-0 <text:s text:c="4"/>| <text:s/>22/05/2023</text:p>
      <text:p text:style-name="P1055"><text:s text:c="7"/>ANQ0957 | 0001327347 | 11/03/2023 | 6050-3 <text:s text:c="4"/>| <text:s/>22/05/2023</text:p>
      <text:p text:style-name="P1056"><text:s text:c="7"/>FLA3B68 | 0001327355 | 11/03/2023 | 5673-2 <text:s text:c="4"/>| <text:s/>22/05/2023</text:p>
      <text:p text:style-name="P1057"><text:s text:c="7"/>QHW7761 | 0001327360 | 11/03/2023 | 5673-2 <text:s text:c="4"/>| <text:s/>22/05/2023</text:p>
      <text:soft-page-break/>
      <text:p text:style-name="P1058"><text:s text:c="7"/>MEG2H81 | 0001327403 | 11/03/2023 | 6050-3 <text:s text:c="4"/>| <text:s/>22/05/2023</text:p>
      <text:p text:style-name="P1059"><text:s text:c="7"/>OKH7357 | 0001327416 | 11/03/2023 | 6050-3 <text:s text:c="4"/>| <text:s/>22/05/2023</text:p>
      <text:p text:style-name="P1060"><text:s text:c="7"/>MFP4137 | 0001327453 | 11/03/2023 | 6050-3 <text:s text:c="4"/>| <text:s/>22/05/2023</text:p>
      <text:p text:style-name="P1061"><text:s text:c="7"/>GZQ9255 | 0001327474 | 11/03/2023 | 7455-0 <text:s text:c="4"/>| <text:s/>22/05/2023</text:p>
      <text:p text:style-name="P1062"><text:s text:c="7"/>MIS6G32 | 0001327523 | 11/03/2023 | 7455-0 <text:s text:c="4"/>| <text:s/>22/05/2023</text:p>
      <text:p text:style-name="P1063"><text:s text:c="7"/>MHX2I51 | 0001327527 | 11/03/2023 | 7455-0 <text:s text:c="4"/>| <text:s/>22/05/2023</text:p>
      <text:p text:style-name="P1064"><text:s text:c="7"/>MLK6480 | 0001327545 | 11/03/2023 | 7455-0 <text:s text:c="4"/>| <text:s/>22/05/2023</text:p>
      <text:p text:style-name="P1065"><text:s text:c="7"/>MEE9J34 | 0001327572 | 11/03/2023 | 7455-0 <text:s text:c="4"/>| <text:s/>22/05/2023</text:p>
      <text:p text:style-name="P1066"><text:s text:c="7"/>QJM7104 | 0001327583 | 11/03/2023 | 7463-0 <text:s text:c="4"/>| <text:s/>22/05/2023</text:p>
      <text:p text:style-name="P1067"><text:s text:c="7"/>KZI8A04 | 0001327586 | 11/03/2023 | 7455-0 <text:s text:c="4"/>| <text:s/>22/05/2023</text:p>
      <text:p text:style-name="P1068"><text:s text:c="7"/>MAK9D44 | 0001327250 | 10/03/2023 | 7455-0 <text:s text:c="4"/>| <text:s/>22/05/2023</text:p>
      <text:p text:style-name="P1069"><text:s text:c="7"/>MMC6401 | 0001327804 | 11/03/2023 | 7455-0 <text:s text:c="4"/>| <text:s/>22/05/2023</text:p>
      <text:p text:style-name="P1070"><text:s text:c="7"/>MGZ9I04 | 0001327809 | 11/03/2023 | 7455-0 <text:s text:c="4"/>| <text:s/>22/05/2023</text:p>
      <text:p text:style-name="P1071"><text:s text:c="7"/>GCK5I98 | 0001327817 | 11/03/2023 | 7455-0 <text:s text:c="4"/>| <text:s/>22/05/2023</text:p>
      <text:p text:style-name="P1072"><text:s text:c="7"/>AMN3G98 | 0001327841 | 11/03/2023 | 7455-0 <text:s text:c="4"/>| <text:s/>22/05/2023</text:p>
      <text:p text:style-name="P1073"><text:s text:c="7"/>RXS6E73 | 0001327845 | 11/03/2023 | 7455-0 <text:s text:c="4"/>| <text:s/>22/05/2023</text:p>
      <text:p text:style-name="P1074"><text:s text:c="7"/>GJX6G95 | 0001327848 | 11/03/2023 | 7455-0 <text:s text:c="4"/>| <text:s/>22/05/2023</text:p>
      <text:p text:style-name="P1075"><text:s text:c="7"/>DUF5B31 | 0001327857 | 11/03/2023 | 7463-0 <text:s text:c="4"/>| <text:s/>22/05/2023</text:p>
      <text:p text:style-name="P1076"><text:s text:c="7"/>IQC1I38 | 0001327881 | 12/03/2023 | 6050-3 <text:s text:c="4"/>| <text:s/>22/05/2023</text:p>
      <text:p text:style-name="P1077"><text:s text:c="7"/>QHD7B50 | 0001327888 | 12/03/2023 | 6050-3 <text:s text:c="4"/>| <text:s/>22/05/2023</text:p>
      <text:p text:style-name="P1078"><text:s text:c="7"/>MKG7158 | 0001327897 | 12/03/2023 | 7455-0 <text:s text:c="4"/>| <text:s/>22/05/2023</text:p>
      <text:p text:style-name="P1079"><text:s text:c="7"/>MIT7B85 | 0001327487 | 11/03/2023 | 7455-0 <text:s text:c="4"/>| <text:s/>22/05/2023</text:p>
      <text:p text:style-name="P1080"><text:s text:c="7"/>IDT2480 | 0001327494 | 11/03/2023 | 6050-3 <text:s text:c="4"/>| <text:s/>22/05/2023</text:p>
      <text:p text:style-name="P1081"><text:s text:c="7"/>QTK3300 | 0001327499 | 11/03/2023 | 6050-3 <text:s text:c="4"/>| <text:s/>22/05/2023</text:p>
      <text:p text:style-name="P1082"><text:s text:c="7"/>DTZ1957 | 0001327642 | 11/03/2023 | 7463-0 <text:s text:c="4"/>| <text:s/>22/05/2023</text:p>
      <text:p text:style-name="P1083"><text:s text:c="7"/>MGE4J97 | 0001327645 | 11/03/2023 | 7455-0 <text:s text:c="4"/>| <text:s/>22/05/2023</text:p>
      <text:p text:style-name="P1084"><text:s text:c="7"/>RLE0C89 | 0001327648 | 11/03/2023 | 7455-0 <text:s text:c="4"/>| <text:s/>22/05/2023</text:p>
      <text:p text:style-name="P1085"><text:s text:c="7"/>QHC2A00 | 0001327652 | 11/03/2023 | 7455-0 <text:s text:c="4"/>| <text:s/>22/05/2023</text:p>
      <text:p text:style-name="P1086"><text:s text:c="7"/>IHN6H75 | 0001327681 | 11/03/2023 | 7463-0 <text:s text:c="4"/>| <text:s/>22/05/2023</text:p>
      <text:p text:style-name="P1087"><text:s text:c="7"/>IFI9I53 | 0001327688 | 11/03/2023 | 7463-0 <text:s text:c="4"/>| <text:s/>22/05/2023</text:p>
      <text:p text:style-name="P1088"><text:s text:c="7"/>PVA6G47 | 0001327696 | 11/03/2023 | 7455-0 <text:s text:c="4"/>| <text:s/>22/05/2023</text:p>
      <text:p text:style-name="P1089"><text:s text:c="7"/>QJB0I40 | 0001327732 | 11/03/2023 | 7455-0 <text:s text:c="4"/>| <text:s/>22/05/2023</text:p>
      <text:p text:style-name="P1090"><text:s text:c="7"/>IUH2E79 | 0001327763 | 11/03/2023 | 7455-0 <text:s text:c="4"/>| <text:s/>22/05/2023</text:p>
      <text:p text:style-name="P1091"><text:s text:c="7"/>RLI8E61 | 0001327766 | 11/03/2023 | 7455-0 <text:s text:c="4"/>| <text:s/>22/05/2023</text:p>
      <text:p text:style-name="P1092"><text:s text:c="7"/>MHZ3J74 | 0001327769 | 11/03/2023 | 7455-0 <text:s text:c="4"/>| <text:s/>22/05/2023</text:p>
      <text:p text:style-name="P1093"><text:s text:c="7"/>MGX9G73 | 0001327772 | 11/03/2023 | 7455-0 <text:s text:c="4"/>| <text:s/>22/05/2023</text:p>
      <text:p text:style-name="P1094"><text:s text:c="7"/>IZZ5I46 | 0001327272 | 10/03/2023 | 7455-0 <text:s text:c="4"/>| <text:s/>22/05/2023</text:p>
      <text:p text:style-name="P1095"><text:s text:c="7"/>MLO9272 | 0001327275 | 10/03/2023 | 7455-0 <text:s text:c="4"/>| <text:s/>22/05/2023</text:p>
      <text:p text:style-name="P1096"><text:s text:c="7"/>MLU0J69 | 0001327278 | 10/03/2023 | 7455-0 <text:s text:c="4"/>| <text:s/>22/05/2023</text:p>
      <text:p text:style-name="P1097"><text:s text:c="7"/>ALZ3H76 | 0001327282 | 10/03/2023 | 7455-0 <text:s text:c="4"/>| <text:s/>22/05/2023</text:p>
      <text:p text:style-name="P1098"><text:s text:c="7"/>MFU8A54 | 0001327314 | 10/03/2023 | 7455-0 <text:s text:c="4"/>| <text:s/>22/05/2023</text:p>
      <text:p text:style-name="P1099"><text:s text:c="7"/>AMA7D06 | 0001327370 | 11/03/2023 | 5673-2 <text:s text:c="4"/>| <text:s/>22/05/2023</text:p>
      <text:p text:style-name="P1100"><text:s text:c="7"/>PVS2J13 | 0001327376 | 11/03/2023 | 5673-2 <text:s text:c="4"/>| <text:s/>22/05/2023</text:p>
      <text:p text:style-name="P1101"><text:s text:c="7"/>KJR2G31 | 0001327383 | 11/03/2023 | 7455-0 <text:s text:c="4"/>| <text:s/>22/05/2023</text:p>
      <text:p text:style-name="P1102"><text:s text:c="7"/>MIR0B59 | 0001327387 | 11/03/2023 | 6050-3 <text:s text:c="4"/>| <text:s/>22/05/2023</text:p>
      <text:p text:style-name="P1103"><text:s text:c="7"/>MII6444 | 0001327430 | 11/03/2023 | 5673-2 <text:s text:c="4"/>| <text:s/>22/05/2023</text:p>
      <text:p text:style-name="P1104"><text:s text:c="7"/>DYC8G64 | 0001327436 | 11/03/2023 | 6050-3 <text:s text:c="4"/>| <text:s/>22/05/2023</text:p>
      <text:p text:style-name="P1105"><text:s text:c="7"/>MLN9493 | 0001327442 | 11/03/2023 | 6050-3 <text:s text:c="4"/>| <text:s/>22/05/2023</text:p>
      <text:p text:style-name="P1106"><text:s text:c="7"/>QJN1D88 | 0001327509 | 11/03/2023 | 6050-3 <text:s text:c="4"/>| <text:s/>22/05/2023</text:p>
      <text:p text:style-name="P1107"><text:s text:c="7"/>LZH8915 | 0001327552 | 11/03/2023 | 7455-0 <text:s text:c="4"/>| <text:s/>22/05/2023</text:p>
      <text:p text:style-name="P1108"><text:s text:c="7"/>QIB3C30 | 0001327555 | 11/03/2023 | 7455-0 <text:s text:c="4"/>| <text:s/>22/05/2023</text:p>
      <text:p text:style-name="P1109"><text:s text:c="7"/>MIV7887 | 0001327562 | 11/03/2023 | 7455-0 <text:s text:c="4"/>| <text:s/>22/05/2023</text:p>
      <text:p text:style-name="P1110"><text:s text:c="7"/>OKH0D04 | 0001327594 | 11/03/2023 | 7455-0 <text:s text:c="4"/>| <text:s/>22/05/2023</text:p>
      <text:p text:style-name="P1111"><text:s text:c="7"/>JVP0H32 | 0001327597 | 11/03/2023 | 7455-0 <text:s text:c="4"/>| <text:s/>22/05/2023</text:p>
      <text:p text:style-name="P1112"><text:s text:c="7"/>IOA6327 | 0001327601 | 11/03/2023 | 7455-0 <text:s text:c="4"/>| <text:s/>22/05/2023</text:p>
      <text:p text:style-name="P1113"><text:s text:c="7"/>QIB4587 | 0001327604 | 11/03/2023 | 7455-0 <text:s text:c="4"/>| <text:s/>22/05/2023</text:p>
      <text:p text:style-name="P1114"><text:s text:c="7"/>FVJ7160 | 0001327727 | 11/03/2023 | 7455-0 <text:s text:c="4"/>| <text:s/>22/05/2023</text:p>
      <text:p text:style-name="P1115"><text:s text:c="7"/>QOM6937 | 0001327788 | 11/03/2023 | 7455-0 <text:s text:c="4"/>| <text:s/>22/05/2023</text:p>
      <text:soft-page-break/>
      <text:p text:style-name="P1116"><text:s text:c="7"/>QTK3300 | 0001327799 | 11/03/2023 | 7455-0 <text:s text:c="4"/>| <text:s/>22/05/2023</text:p>
      <text:p text:style-name="P1117"><text:s text:c="7"/>MKB4215 | 0001327855 | 11/03/2023 | 7455-0 <text:s text:c="4"/>| <text:s/>22/05/2023</text:p>
      <text:p text:style-name="P1118"><text:s text:c="7"/>FAD9F22 | 0001327851 | 11/03/2023 | 7455-0 <text:s text:c="4"/>| <text:s/>22/05/2023</text:p>
      <text:p text:style-name="P1119"><text:s text:c="7"/>MEY1G54 | 0001327756 | 11/03/2023 | 7455-0 <text:s text:c="4"/>| <text:s/>22/05/2023</text:p>
      <text:p text:style-name="P1120"><text:s text:c="7"/>MGH0I50 | 0001327753 | 11/03/2023 | 7455-0 <text:s text:c="4"/>| <text:s/>22/05/2023</text:p>
      <text:p text:style-name="P1121"><text:s text:c="7"/>CLC8245 | 0001327674 | 11/03/2023 | 7455-0 <text:s text:c="4"/>| <text:s/>22/05/2023</text:p>
      <text:p text:style-name="P1122"><text:s text:c="7"/>MMH5B94 | 0001327671 | 11/03/2023 | 7455-0 <text:s text:c="4"/>| <text:s/>22/05/2023</text:p>
      <text:p text:style-name="P1123"><text:s text:c="7"/>MKJ8G10 | 0001327638 | 11/03/2023 | 7455-0 <text:s text:c="4"/>| <text:s/>22/05/2023</text:p>
      <text:p text:style-name="P1124"><text:s text:c="7"/>QHO4B65 | 0001327630 | 11/03/2023 | 7455-0 <text:s text:c="4"/>| <text:s/>22/05/2023</text:p>
      <text:p text:style-name="P1125"><text:s text:c="7"/>OGV3E02 | 0001327626 | 11/03/2023 | 7455-0 <text:s text:c="4"/>| <text:s/>22/05/2023</text:p>
      <text:p text:style-name="P1126"><text:s text:c="7"/>MJR4957 | 0001327622 | 11/03/2023 | 7455-0 <text:s text:c="4"/>| <text:s/>22/05/2023</text:p>
      <text:p text:style-name="P1127"><text:s text:c="7"/>MIU7868 | 0001327482 | 11/03/2023 | 6050-3 <text:s text:c="4"/>| <text:s/>22/05/2023</text:p>
      <text:p text:style-name="P1128"><text:s text:c="7"/>MLK4D56 | 0001328136 | 12/03/2023 | 7455-0 <text:s text:c="4"/>| <text:s/>22/05/2023</text:p>
      <text:p text:style-name="P1129"><text:s text:c="7"/>MGT1318 | 0001328132 | 12/03/2023 | 7455-0 <text:s text:c="4"/>| <text:s/>22/05/2023</text:p>
      <text:p text:style-name="P1130"><text:s text:c="7"/>QII3606 | 0001327877 | 12/03/2023 | 7455-0 <text:s text:c="4"/>| <text:s/>22/05/2023</text:p>
      <text:p text:style-name="P1131"><text:s text:c="7"/>MIQ3A54 | 0001327868 | 11/03/2023 | 7455-0 <text:s text:c="4"/>| <text:s/>22/05/2023</text:p>
      <text:p text:style-name="P1132"><text:s text:c="7"/>LZS7I44 | 0001327865 | 11/03/2023 | 7455-0 <text:s text:c="4"/>| <text:s/>22/05/2023</text:p>
      <text:p text:style-name="P1133"><text:s text:c="7"/>MME0691 | 0001327834 | 11/03/2023 | 7455-0 <text:s text:c="4"/>| <text:s/>22/05/2023</text:p>
      <text:p text:style-name="P1134"><text:s text:c="7"/>FQH9G58 | 0001327831 | 11/03/2023 | 7455-0 <text:s text:c="4"/>| <text:s/>22/05/2023</text:p>
      <text:p text:style-name="P1135"><text:s text:c="7"/>JUP0146 | 0001327828 | 11/03/2023 | 7455-0 <text:s text:c="4"/>| <text:s/>22/05/2023</text:p>
      <text:p text:style-name="P1136"><text:s text:c="7"/>QIW9C72 | 0001327800 | 11/03/2023 | 7455-0 <text:s text:c="4"/>| <text:s/>22/05/2023</text:p>
      <text:p text:style-name="P1137"><text:s text:c="7"/>BDV5F64 | 0001327797 | 11/03/2023 | 7455-0 <text:s text:c="4"/>| <text:s/>22/05/2023</text:p>
      <text:p text:style-name="P1138"><text:s text:c="7"/>AVR7B78 | 0001327794 | 11/03/2023 | 7455-0 <text:s text:c="4"/>| <text:s/>22/05/2023</text:p>
      <text:p text:style-name="P1139"><text:s text:c="7"/>QIA4F00 | 0001327610 | 11/03/2023 | 7455-0 <text:s text:c="4"/>| <text:s/>22/05/2023</text:p>
      <text:p text:style-name="P1140"><text:s text:c="7"/>MKE9862 | 0001327605 | 11/03/2023 | 7455-0 <text:s text:c="4"/>| <text:s/>22/05/2023</text:p>
      <text:p text:style-name="P1141"><text:s text:c="7"/>MLA0607 | 0001327602 | 11/03/2023 | 7455-0 <text:s text:c="4"/>| <text:s/>22/05/2023</text:p>
      <text:p text:style-name="P1142"><text:s text:c="7"/>KRY1C83 | 0001327598 | 11/03/2023 | 7455-0 <text:s text:c="4"/>| <text:s/>22/05/2023</text:p>
      <text:p text:style-name="P1143"><text:s text:c="7"/>MHQ2905 | 0001327568 | 11/03/2023 | 7455-0 <text:s text:c="4"/>| <text:s/>22/05/2023</text:p>
      <text:p text:style-name="P1144"><text:s text:c="7"/>MJF8E88 | 0001327564 | 11/03/2023 | 7455-0 <text:s text:c="4"/>| <text:s/>22/05/2023</text:p>
      <text:p text:style-name="P1145"><text:s text:c="7"/>MJH3G21 | 0001327559 | 11/03/2023 | 7463-0 <text:s text:c="4"/>| <text:s/>22/05/2023</text:p>
      <text:p text:style-name="P1146"><text:s text:c="7"/>MGX1435 | 0001327556 | 11/03/2023 | 7455-0 <text:s text:c="4"/>| <text:s/>22/05/2023</text:p>
      <text:p text:style-name="P1147"><text:s text:c="7"/>MKN6556 | 0001327520 | 11/03/2023 | 7455-0 <text:s text:c="4"/>| <text:s/>22/05/2023</text:p>
      <text:p text:style-name="P1148"><text:s text:c="7"/>KVT5A26 | 0001327448 | 11/03/2023 | 6050-3 <text:s text:c="4"/>| <text:s/>22/05/2023</text:p>
      <text:p text:style-name="P1149"><text:s text:c="7"/>FLJ1517 | 0001327445 | 11/03/2023 | 7455-0 <text:s text:c="4"/>| <text:s/>22/05/2023</text:p>
      <text:p text:style-name="P1150"><text:s text:c="7"/>MDN9739 | 0001327439 | 11/03/2023 | 6050-3 <text:s text:c="4"/>| <text:s/>22/05/2023</text:p>
      <text:p text:style-name="P1151"><text:s text:c="7"/>ECT8118 | 0001327434 | 11/03/2023 | 6050-3 <text:s text:c="4"/>| <text:s/>22/05/2023</text:p>
      <text:p text:style-name="P1152"><text:s text:c="7"/>RXO4J75 | 0001327394 | 11/03/2023 | 7455-0 <text:s text:c="4"/>| <text:s/>22/05/2023</text:p>
      <text:p text:style-name="P1153"><text:s text:c="7"/>MEH8253 | 0001327388 | 11/03/2023 | 5673-2 <text:s text:c="4"/>| <text:s/>22/05/2023</text:p>
      <text:p text:style-name="P1154"><text:s text:c="7"/>ASG1C52 | 0001327384 | 11/03/2023 | 6050-3 <text:s text:c="4"/>| <text:s/>22/05/2023</text:p>
      <text:p text:style-name="P1155"><text:s text:c="7"/>MBN2E06 | 0001327315 | 10/03/2023 | 7455-0 <text:s text:c="4"/>| <text:s/>22/05/2023</text:p>
      <text:p text:style-name="P1156"><text:s text:c="7"/>KKB9130 | 0001327312 | 10/03/2023 | 7455-0 <text:s text:c="4"/>| <text:s/>22/05/2023</text:p>
      <text:p text:style-name="P1157"><text:s text:c="7"/>MFS8017 | 0001327778 | 11/03/2023 | 7455-0 <text:s text:c="4"/>| <text:s/>22/05/2023</text:p>
      <text:p text:style-name="P1158"><text:s text:c="7"/>DJF0831 | 0001327775 | 11/03/2023 | 7455-0 <text:s text:c="4"/>| <text:s/>22/05/2023</text:p>
      <text:p text:style-name="P1159"><text:s text:c="7"/>QII1B08 | 0001327750 | 11/03/2023 | 7455-0 <text:s text:c="4"/>| <text:s/>22/05/2023</text:p>
      <text:p text:style-name="P1160"><text:s text:c="7"/>RFS3G76 | 0001327747 | 11/03/2023 | 7463-0 <text:s text:c="4"/>| <text:s/>22/05/2023</text:p>
      <text:p text:style-name="P1161"><text:s text:c="7"/>MIT1777 | 0001327736 | 11/03/2023 | 7463-0 <text:s text:c="4"/>| <text:s/>22/05/2023</text:p>
      <text:p text:style-name="P1162"><text:s text:c="7"/>FDI8993 | 0001327669 | 11/03/2023 | 7455-0 <text:s text:c="4"/>| <text:s/>22/05/2023</text:p>
      <text:p text:style-name="P1163"><text:s text:c="7"/>IRW1E28 | 0001327664 | 11/03/2023 | 7455-0 <text:s text:c="4"/>| <text:s/>22/05/2023</text:p>
      <text:p text:style-name="P1164"><text:s text:c="7"/>MEH8404 | 0001327660 | 11/03/2023 | 7463-0 <text:s text:c="4"/>| <text:s/>22/05/2023</text:p>
      <text:p text:style-name="P1165"><text:s text:c="7"/>FVT8202 | 0001327657 | 11/03/2023 | 7455-0 <text:s text:c="4"/>| <text:s/>22/05/2023</text:p>
      <text:p text:style-name="P1166"><text:s text:c="7"/>MDA2J46 | 0001327624 | 11/03/2023 | 7455-0 <text:s text:c="4"/>| <text:s/>22/05/2023</text:p>
      <text:p text:style-name="P1167"><text:s text:c="7"/>REA3I78 | 0001327620 | 11/03/2023 | 7455-0 <text:s text:c="4"/>| <text:s/>22/05/2023</text:p>
      <text:p text:style-name="P1168"><text:s text:c="7"/>MDC5H18 | 0001327616 | 11/03/2023 | 7455-0 <text:s text:c="4"/>| <text:s/>22/05/2023</text:p>
      <text:p text:style-name="P1169"><text:s text:c="7"/>MEW9525 | 0001327504 | 11/03/2023 | 6050-3 <text:s text:c="4"/>| <text:s/>22/05/2023</text:p>
      <text:p text:style-name="P1170"><text:s text:c="7"/>MBS7914 | 0001327969 | 12/03/2023 | 6050-3 <text:s text:c="4"/>| <text:s/>22/05/2023</text:p>
      <text:p text:style-name="P1171"><text:s text:c="7"/>EBS3H60 | 0001327966 | 12/03/2023 | 6050-3 <text:s text:c="4"/>| <text:s/>22/05/2023</text:p>
      <text:p text:style-name="P1172"><text:s text:c="7"/>MCG5H27 | 0001327900 | 12/03/2023 | 7455-0 <text:s text:c="4"/>| <text:s/>22/05/2023</text:p>
      <text:p text:style-name="P1173"><text:s text:c="7"/>OKE3833 | 0001327866 | 11/03/2023 | 7455-0 <text:s text:c="4"/>| <text:s/>22/05/2023</text:p>
      <text:soft-page-break/>
      <text:p text:style-name="P1174"><text:s text:c="7"/>AJG5782 | 0001327863 | 11/03/2023 | 7463-0 <text:s text:c="4"/>| <text:s/>22/05/2023</text:p>
      <text:p text:style-name="P1175"><text:s text:c="7"/>MGI4140 | 0001327829 | 11/03/2023 | 7455-0 <text:s text:c="4"/>| <text:s/>22/05/2023</text:p>
      <text:p text:style-name="P1176"><text:s text:c="7"/>QJB6315 | 0001327826 | 11/03/2023 | 7455-0 <text:s text:c="4"/>| <text:s/>22/05/2023</text:p>
      <text:p text:style-name="P1177"><text:s text:c="7"/>QJC9869 | 0001327823 | 11/03/2023 | 7455-0 <text:s text:c="4"/>| <text:s/>22/05/2023</text:p>
      <text:p text:style-name="P1178"><text:s text:c="7"/>MGI3G16 | 0001327820 | 11/03/2023 | 7455-0 <text:s text:c="4"/>| <text:s/>22/05/2023</text:p>
      <text:p text:style-name="P1179"><text:s text:c="7"/>MLS1H72 | 0001327795 | 11/03/2023 | 7455-0 <text:s text:c="4"/>| <text:s/>22/05/2023</text:p>
      <text:p text:style-name="P1180"><text:s text:c="7"/>MET1170 | 0001327468 | 11/03/2023 | 6050-3 <text:s text:c="4"/>| <text:s/>22/05/2023</text:p>
      <text:p text:style-name="P1181"><text:s text:c="7"/>IXA1G93 | 0001328117 | 12/03/2023 | 6050-3 <text:s text:c="4"/>| <text:s/>22/05/2023</text:p>
      <text:p text:style-name="P1182"><text:s text:c="7"/>REB5H52 | 0001327600 | 11/03/2023 | 7455-0 <text:s text:c="4"/>| <text:s/>22/05/2023</text:p>
      <text:p text:style-name="P1183"><text:s text:c="7"/>NZI0A13 | 0001327596 | 11/03/2023 | 7455-0 <text:s text:c="4"/>| <text:s/>22/05/2023</text:p>
      <text:p text:style-name="P1184"><text:s text:c="7"/>QIS7182 | 0001327593 | 11/03/2023 | 7455-0 <text:s text:c="4"/>| <text:s/>22/05/2023</text:p>
      <text:p text:style-name="P1185"><text:s text:c="7"/>MIR2116 | 0001327557 | 11/03/2023 | 7455-0 <text:s text:c="4"/>| <text:s/>22/05/2023</text:p>
      <text:p text:style-name="P1186"><text:s text:c="7"/>EFC1702 | 0001327551 | 11/03/2023 | 7455-0 <text:s text:c="4"/>| <text:s/>22/05/2023</text:p>
      <text:p text:style-name="P1187"><text:s text:c="7"/>ISC9J12 | 0001327513 | 11/03/2023 | 6050-3 <text:s text:c="4"/>| <text:s/>22/05/2023</text:p>
      <text:p text:style-name="P1188"><text:s text:c="7"/>QJP1120 | 0001327507 | 11/03/2023 | 6050-3 <text:s text:c="4"/>| <text:s/>22/05/2023</text:p>
      <text:p text:style-name="P1189"><text:s text:c="7"/>IPQ3973 | 0001327477 | 11/03/2023 | 7455-0 <text:s text:c="4"/>| <text:s/>22/05/2023</text:p>
      <text:p text:style-name="P1190"><text:s text:c="7"/>MKA0832 | 0001327435 | 11/03/2023 | 6050-3 <text:s text:c="4"/>| <text:s/>22/05/2023</text:p>
      <text:p text:style-name="P1191"><text:s text:c="7"/>ENF8I87 | 0001327425 | 11/03/2023 | 7455-0 <text:s text:c="4"/>| <text:s/>22/05/2023</text:p>
      <text:p text:style-name="P1192"><text:s text:c="7"/>MEG2H81 | 0001327382 | 11/03/2023 | 6050-3 <text:s text:c="4"/>| <text:s/>22/05/2023</text:p>
      <text:p text:style-name="P1193"><text:s text:c="7"/>PJV3B23 | 0001327369 | 11/03/2023 | 6050-3 <text:s text:c="4"/>| <text:s/>22/05/2023</text:p>
      <text:p text:style-name="P1194"><text:s text:c="7"/>QIH9B03 | 0001327310 | 10/03/2023 | 7455-0 <text:s text:c="4"/>| <text:s/>22/05/2023</text:p>
      <text:p text:style-name="P1195"><text:s text:c="7"/>RLJ8E25 | 0001327304 | 10/03/2023 | 7455-0 <text:s text:c="4"/>| <text:s/>22/05/2023</text:p>
      <text:p text:style-name="P1196"><text:s text:c="7"/>OUP1A73 | 0001327277 | 10/03/2023 | 7455-0 <text:s text:c="4"/>| <text:s/>22/05/2023</text:p>
      <text:p text:style-name="P1197"><text:s text:c="7"/>IBJ2F56 | 0001327274 | 10/03/2023 | 7455-0 <text:s text:c="4"/>| <text:s/>22/05/2023</text:p>
      <text:p text:style-name="P1198"><text:s text:c="7"/>MKR1F12 | 0001327271 | 10/03/2023 | 7455-0 <text:s text:c="4"/>| <text:s/>22/05/2023</text:p>
      <text:p text:style-name="P1199"><text:s text:c="7"/>MML4H86 | 0001327267 | 10/03/2023 | 7455-0 <text:s text:c="4"/>| <text:s/>22/05/2023</text:p>
      <text:p text:style-name="P1200"><text:s text:c="7"/>QTM5A07 | 0001327777 | 11/03/2023 | 7455-0 <text:s text:c="4"/>| <text:s/>22/05/2023</text:p>
      <text:p text:style-name="P1201"><text:s text:c="7"/>IME0J13 | 0001327771 | 11/03/2023 | 7455-0 <text:s text:c="4"/>| <text:s/>22/05/2023</text:p>
      <text:p text:style-name="P1202"><text:s text:c="7"/>EQF1C70 | 0001327746 | 11/03/2023 | 7455-0 <text:s text:c="4"/>| <text:s/>22/05/2023</text:p>
      <text:p text:style-name="P1203"><text:s text:c="7"/>IDZ8F69 | 0001327739 | 11/03/2023 | 7455-0 <text:s text:c="4"/>| <text:s/>22/05/2023</text:p>
      <text:p text:style-name="P1204"><text:s text:c="7"/>RKW5J89 | 0001327735 | 11/03/2023 | 7463-0 <text:s text:c="4"/>| <text:s/>22/05/2023</text:p>
      <text:p text:style-name="P1205"><text:s text:c="7"/>BEI1C85 | 0001327731 | 11/03/2023 | 7455-0 <text:s text:c="4"/>| <text:s/>22/05/2023</text:p>
      <text:p text:style-name="P1206"><text:s text:c="7"/>IQZ1342 | 0001327659 | 11/03/2023 | 7455-0 <text:s text:c="4"/>| <text:s/>22/05/2023</text:p>
      <text:p text:style-name="P1207"><text:s text:c="7"/>QWT2G80 | 0001327651 | 11/03/2023 | 7455-0 <text:s text:c="4"/>| <text:s/>22/05/2023</text:p>
      <text:p text:style-name="P1208"><text:s text:c="7"/>MFW9G23 | 0001327619 | 11/03/2023 | 7455-0 <text:s text:c="4"/>| <text:s/>22/05/2023</text:p>
      <text:p text:style-name="P1209"><text:s text:c="7"/>MHU1256 | 0001327615 | 11/03/2023 | 7455-0 <text:s text:c="4"/>| <text:s/>22/05/2023</text:p>
      <text:p text:style-name="P1210"><text:s text:c="7"/>QPJ6G95 | 0001327498 | 11/03/2023 | 6050-3 <text:s text:c="4"/>| <text:s/>22/05/2023</text:p>
      <text:p text:style-name="P1211"><text:s text:c="7"/>EFC1702 | 0001327968 | 12/03/2023 | 6050-3 <text:s text:c="4"/>| <text:s/>22/05/2023</text:p>
      <text:p text:style-name="P1212"><text:s text:c="7"/>MJY1D59 | 0001327943 | 12/03/2023 | 7455-0 <text:s text:c="4"/>| <text:s/>22/05/2023</text:p>
      <text:p text:style-name="P1213"><text:s text:c="7"/>MJY1D59 | 0001327899 | 12/03/2023 | 7455-0 <text:s text:c="4"/>| <text:s/>22/05/2023</text:p>
      <text:p text:style-name="P1214"><text:s text:c="7"/>CVC2238 | 0001327896 | 12/03/2023 | 7463-0 <text:s text:c="4"/>| <text:s/>22/05/2023</text:p>
      <text:p text:style-name="P1215"><text:s text:c="7"/>FDA2I66 | 0001327862 | 11/03/2023 | 7455-0 <text:s text:c="4"/>| <text:s/>22/05/2023</text:p>
      <text:p text:style-name="P1216"><text:s text:c="7"/>ATB9E20 | 0001327859 | 11/03/2023 | 7455-0 <text:s text:c="4"/>| <text:s/>22/05/2023</text:p>
      <text:p text:style-name="P1217"><text:s text:c="7"/>DOG1222 | 0001327825 | 11/03/2023 | 7455-0 <text:s text:c="4"/>| <text:s/>22/05/2023</text:p>
      <text:p text:style-name="P1218"><text:s text:c="7"/>MKH0384 | 0001327822 | 11/03/2023 | 7455-0 <text:s text:c="4"/>| <text:s/>22/05/2023</text:p>
      <text:p text:style-name="P1219"><text:s text:c="7"/>MJK0149 | 0001327819 | 11/03/2023 | 7455-0 <text:s text:c="4"/>| <text:s/>22/05/2023</text:p>
      <text:p text:style-name="P1220"><text:s text:c="7"/>MMI3J73 | 0001327816 | 11/03/2023 | 7455-0 <text:s text:c="4"/>| <text:s/>22/05/2023</text:p>
      <text:p text:style-name="P1221"><text:s text:c="7"/>GHF8E08 | 0001327467 | 11/03/2023 | 6050-3 <text:s text:c="4"/>| <text:s/>22/05/2023</text:p>
      <text:p text:style-name="P1222"><text:s text:c="7"/>NYW3F79 | 0001327256 | 10/03/2023 | 7455-0 <text:s text:c="4"/>| <text:s/>22/05/2023</text:p>
      <text:p text:style-name="P1223"><text:s text:c="7"/>MKP4A67 | 0001327592 | 11/03/2023 | 7455-0 <text:s text:c="4"/>| <text:s/>22/05/2023</text:p>
      <text:p text:style-name="P1224"><text:s text:c="7"/>JFX7798 | 0001327589 | 11/03/2023 | 7455-0 <text:s text:c="4"/>| <text:s/>22/05/2023</text:p>
      <text:p text:style-name="P1225"><text:s text:c="7"/>NEM3F75 | 0001327553 | 11/03/2023 | 7455-0 <text:s text:c="4"/>| <text:s/>22/05/2023</text:p>
      <text:p text:style-name="P1226"><text:s text:c="7"/>RYD6I76 | 0001327550 | 11/03/2023 | 7455-0 <text:s text:c="4"/>| <text:s/>22/05/2023</text:p>
      <text:p text:style-name="P1227"><text:s text:c="7"/>RXW7G55 | 0001327547 | 11/03/2023 | 7455-0 <text:s text:c="4"/>| <text:s/>22/05/2023</text:p>
      <text:p text:style-name="P1228"><text:s text:c="7"/>QJC4G63 | 0001327543 | 11/03/2023 | 7455-0 <text:s text:c="4"/>| <text:s/>22/05/2023</text:p>
      <text:p text:style-name="P1229"><text:s text:c="7"/>RKZ3C64 | 0001327510 | 11/03/2023 | 6050-3 <text:s text:c="4"/>| <text:s/>22/05/2023</text:p>
      <text:p text:style-name="P1230"><text:s text:c="7"/>QTK3300 | 0001327506 | 11/03/2023 | 6050-3 <text:s text:c="4"/>| <text:s/>22/05/2023</text:p>
      <text:p text:style-name="P1231"><text:s text:c="7"/>HCV3I10 | 0001327476 | 11/03/2023 | 7455-0 <text:s text:c="4"/>| <text:s/>22/05/2023</text:p>
      <text:soft-page-break/>
      <text:p text:style-name="P1232"><text:s text:c="7"/>ITT2C20 | 0001327473 | 11/03/2023 | 7455-0 <text:s text:c="4"/>| <text:s/>22/05/2023</text:p>
      <text:p text:style-name="P1233"><text:s text:c="7"/>QJS7570 | 0001327423 | 11/03/2023 | 6050-3 <text:s text:c="4"/>| <text:s/>22/05/2023</text:p>
      <text:p text:style-name="P1234"><text:s text:c="7"/>MFI0119 | 0001327418 | 11/03/2023 | 7455-0 <text:s text:c="4"/>| <text:s/>22/05/2023</text:p>
      <text:p text:style-name="P1235"><text:s text:c="7"/>MHD9699 | 0001327413 | 11/03/2023 | 6050-3 <text:s text:c="4"/>| <text:s/>22/05/2023</text:p>
      <text:p text:style-name="P1236"><text:s text:c="7"/>MJZ5063 | 0001327368 | 11/03/2023 | 6050-3 <text:s text:c="4"/>| <text:s/>22/05/2023</text:p>
      <text:p text:style-name="P1237"><text:s text:c="7"/>MHT5151 | 0001327358 | 11/03/2023 | 5673-2 <text:s text:c="4"/>| <text:s/>22/05/2023</text:p>
      <text:p text:style-name="P1238"><text:s text:c="7"/>MJB0996 | 0001327309 | 10/03/2023 | 7455-0 <text:s text:c="4"/>| <text:s/>22/05/2023</text:p>
      <text:p text:style-name="P1239"><text:s text:c="7"/>QHX9F61 | 0001327303 | 10/03/2023 | 7455-0 <text:s text:c="4"/>| <text:s/>22/05/2023</text:p>
      <text:p text:style-name="P1240"><text:s text:c="7"/>RAH1J25 | 0001327299 | 10/03/2023 | 7455-0 <text:s text:c="4"/>| <text:s/>22/05/2023</text:p>
      <text:p text:style-name="P1241"><text:s text:c="7"/>IOG6A88 | 0001327273 | 10/03/2023 | 7455-0 <text:s text:c="4"/>| <text:s/>22/05/2023</text:p>
      <text:p text:style-name="P1242"><text:s text:c="7"/>MJZ6145 | 0001327270 | 10/03/2023 | 7455-0 <text:s text:c="4"/>| <text:s/>22/05/2023</text:p>
      <text:p text:style-name="P1243"><text:s text:c="7"/>RXX8E36 | 0001327266 | 10/03/2023 | 7455-0 <text:s text:c="4"/>| <text:s/>22/05/2023</text:p>
      <text:p text:style-name="P1244"><text:s text:c="7"/>ORG1F23 | 0001327262 | 10/03/2023 | 7455-0 <text:s text:c="4"/>| <text:s/>22/05/2023</text:p>
      <text:p text:style-name="P1245"><text:s text:c="7"/>NMM1J08 | 0001327852 | 11/03/2023 | 7455-0 <text:s text:c="4"/>| <text:s/>22/05/2023</text:p>
      <text:p text:style-name="P1246"><text:s text:c="7"/>RDZ0E19 | 0001327761 | 11/03/2023 | 7455-0 <text:s text:c="4"/>| <text:s/>22/05/2023</text:p>
      <text:p text:style-name="P1247"><text:s text:c="7"/>MID8023 | 0001327758 | 11/03/2023 | 7455-0 <text:s text:c="4"/>| <text:s/>22/05/2023</text:p>
      <text:p text:style-name="P1248"><text:s text:c="7"/>MKI4084 | 0001327684 | 11/03/2023 | 7455-0 <text:s text:c="4"/>| <text:s/>22/05/2023</text:p>
      <text:p text:style-name="P1249"><text:s text:c="7"/>MGB8995 | 0001327676 | 11/03/2023 | 7455-0 <text:s text:c="4"/>| <text:s/>22/05/2023</text:p>
      <text:p text:style-name="P1250"><text:s text:c="7"/>MJH3G21 | 0001327672 | 11/03/2023 | 7455-0 <text:s text:c="4"/>| <text:s/>22/05/2023</text:p>
      <text:p text:style-name="P1251"><text:s text:c="7"/>DTZ1957 | 0001327643 | 11/03/2023 | 7455-0 <text:s text:c="4"/>| <text:s/>22/05/2023</text:p>
      <text:p text:style-name="P1252"><text:s text:c="7"/>MKE4528 | 0001327639 | 11/03/2023 | 7455-0 <text:s text:c="4"/>| <text:s/>22/05/2023</text:p>
      <text:p text:style-name="P1253"><text:s text:c="7"/>GFK0B88 | 0001327631 | 11/03/2023 | 7471-0 <text:s text:c="4"/>| <text:s/>22/05/2023</text:p>
      <text:p text:style-name="P1254"><text:s text:c="7"/>ISJ1021 | 0001327490 | 11/03/2023 | 6050-3 <text:s text:c="4"/>| <text:s/>22/05/2023</text:p>
      <text:p text:style-name="P1255"><text:s text:c="7"/>ALH1402 | 0001327484 | 11/03/2023 | 7455-0 <text:s text:c="4"/>| <text:s/>22/05/2023</text:p>
      <text:p text:style-name="P1256"><text:s text:c="7"/>MFZ8417 | 0001328137 | 12/03/2023 | 7455-0 <text:s text:c="4"/>| <text:s/>22/05/2023</text:p>
      <text:p text:style-name="P1257"><text:s text:c="7"/>QIV2761 | 0001327884 | 12/03/2023 | 5673-2 <text:s text:c="4"/>| <text:s/>22/05/2023</text:p>
      <text:p text:style-name="P1258"><text:s text:c="7"/>MIE2B37 | 0001327878 | 12/03/2023 | 7455-0 <text:s text:c="4"/>| <text:s/>22/05/2023</text:p>
      <text:p text:style-name="P1259"><text:s text:c="7"/>MGH2C08 | 0001327874 | 11/03/2023 | 7463-0 <text:s text:c="4"/>| <text:s/>22/05/2023</text:p>
      <text:p text:style-name="P1260"><text:s text:c="7"/>HBY0177 | 0001327871 | 11/03/2023 | 7455-0 <text:s text:c="4"/>| <text:s/>22/05/2023</text:p>
      <text:p text:style-name="P1261"><text:s text:c="7"/>OPU2805 | 0001327843 | 11/03/2023 | 7455-0 <text:s text:c="4"/>| <text:s/>22/05/2023</text:p>
      <text:p text:style-name="P1262"><text:s text:c="7"/>MES3B54 | 0001327838 | 11/03/2023 | 7455-0 <text:s text:c="4"/>| <text:s/>22/05/2023</text:p>
      <text:p text:style-name="P1263"><text:s text:c="7"/>QTM2195 | 0001327835 | 11/03/2023 | 7455-0 <text:s text:c="4"/>| <text:s/>22/05/2023</text:p>
      <text:p text:style-name="P1264"><text:s text:c="7"/>MME6050 | 0001327832 | 11/03/2023 | 7455-0 <text:s text:c="4"/>| <text:s/>22/05/2023</text:p>
      <text:p text:style-name="P1265"><text:s text:c="7"/>FEM8I80 | 0001327806 | 11/03/2023 | 7455-0 <text:s text:c="4"/>| <text:s/>22/05/2023</text:p>
      <text:p text:style-name="P1266"><text:s text:c="7"/>QJX8701 | 0001327801 | 11/03/2023 | 7455-0 <text:s text:c="4"/>| <text:s/>22/05/2023</text:p>
      <text:p text:style-name="P1267"><text:s text:c="7"/>RKW3H01 | 0001327248 | 10/03/2023 | 7455-0 <text:s text:c="4"/>| <text:s/>22/05/2023</text:p>
      <text:p text:style-name="P1268"><text:s text:c="7"/>QOF0J51 | 0001327611 | 11/03/2023 | 7455-0 <text:s text:c="4"/>| <text:s/>22/05/2023</text:p>
      <text:p text:style-name="P1269"><text:s text:c="7"/>MBN3528 | 0001327603 | 11/03/2023 | 7455-0 <text:s text:c="4"/>| <text:s/>22/05/2023</text:p>
      <text:p text:style-name="P1270"><text:s text:c="7"/>MJR1107 | 0001327574 | 11/03/2023 | 7455-0 <text:s text:c="4"/>| <text:s/>22/05/2023</text:p>
      <text:p text:style-name="P1271"><text:s text:c="7"/>QIO6476 | 0001327569 | 11/03/2023 | 7463-0 <text:s text:c="4"/>| <text:s/>22/05/2023</text:p>
      <text:p text:style-name="P1272"><text:s text:c="7"/>MHQ1B78 | 0001327561 | 11/03/2023 | 7455-0 <text:s text:c="4"/>| <text:s/>22/05/2023</text:p>
      <text:p text:style-name="P1273"><text:s text:c="7"/>MCL0668 | 0001327524 | 11/03/2023 | 5673-2 <text:s text:c="4"/>| <text:s/>22/05/2023</text:p>
      <text:p text:style-name="P1274"><text:s text:c="7"/>MBJ5C94 | 0001327521 | 11/03/2023 | 5673-2 <text:s text:c="4"/>| <text:s/>22/05/2023</text:p>
      <text:p text:style-name="P1275"><text:s text:c="7"/>MKA7112 | 0001327516 | 11/03/2023 | 6050-3 <text:s text:c="4"/>| <text:s/>22/05/2023</text:p>
      <text:p text:style-name="P1276"><text:s text:c="7"/>QIU4938 | 0001327455 | 11/03/2023 | 6050-3 <text:s text:c="4"/>| <text:s/>22/05/2023</text:p>
      <text:p text:style-name="P1277"><text:s text:c="7"/>DWH3E34 | 0001327451 | 11/03/2023 | 5673-2 <text:s text:c="4"/>| <text:s/>22/05/2023</text:p>
      <text:p text:style-name="P1278"><text:s text:c="7"/>QJD9283 | 0001327440 | 11/03/2023 | 5673-2 <text:s text:c="4"/>| <text:s/>22/05/2023</text:p>
      <text:p text:style-name="P1279"><text:s text:c="7"/>AMC9648 | 0001327401 | 11/03/2023 | 6050-3 <text:s text:c="4"/>| <text:s/>22/05/2023</text:p>
      <text:p text:style-name="P1280"><text:s text:c="7"/>IQG6J41 | 0001327396 | 11/03/2023 | 7455-0 <text:s text:c="4"/>| <text:s/>22/05/2023</text:p>
      <text:p text:style-name="P1281"><text:s text:c="7"/>MMC8A36 | 0001327391 | 11/03/2023 | 6050-3 <text:s text:c="4"/>| <text:s/>22/05/2023</text:p>
      <text:p text:style-name="P1282"><text:s text:c="7"/>AVB7D62 | 0001327386 | 11/03/2023 | 6050-3 <text:s text:c="4"/>| <text:s/>22/05/2023</text:p>
      <text:p text:style-name="P1283"><text:s text:c="7"/>FBW9F42 | 0001327345 | 11/03/2023 | 5673-2 <text:s text:c="4"/>| <text:s/>22/05/2023</text:p>
      <text:p text:style-name="P1284"><text:s text:c="7"/>MIS5589 | 0001327334 | 11/03/2023 | 7455-0 <text:s text:c="4"/>| <text:s/>22/05/2023</text:p>
      <text:p text:style-name="P1285"><text:s text:c="7"/>MGF5446 | 0001327292 | 10/03/2023 | 7455-0 <text:s text:c="4"/>| <text:s/>22/05/2023</text:p>
      <text:p text:style-name="P1286"><text:s text:c="7"/>RXP0H27 | 0001327288 | 10/03/2023 | 7455-0 <text:s text:c="4"/>| <text:s/>22/05/2023</text:p>
      <text:p text:style-name="P1287"><text:s text:c="7"/>QJY2007 | 0001327285 | 10/03/2023 | 7455-0 <text:s text:c="4"/>| <text:s/>22/05/2023</text:p>
      <text:p text:style-name="P1288"><text:s text:c="7"/>MIW5I50 | 0001327853 | 11/03/2023 | 7455-0 <text:s text:c="4"/>| <text:s/>22/05/2023</text:p>
      <text:p text:style-name="P1289"><text:s text:c="7"/>QTM9221 | 0001327790 | 11/03/2023 | 7463-0 <text:s text:c="4"/>| <text:s/>22/05/2023</text:p>
      <text:soft-page-break/>
      <text:p text:style-name="P1290"><text:s text:c="7"/>MDO1769 | 0001327779 | 11/03/2023 | 7463-0 <text:s text:c="4"/>| <text:s/>22/05/2023</text:p>
      <text:p text:style-name="P1291"><text:s text:c="7"/>RXM9J73 | 0001327776 | 11/03/2023 | 7455-0 <text:s text:c="4"/>| <text:s/>22/05/2023</text:p>
      <text:p text:style-name="P1292"><text:s text:c="7"/>MHV9H27 | 0001327752 | 11/03/2023 | 7455-0 <text:s text:c="4"/>| <text:s/>22/05/2023</text:p>
      <text:p text:style-name="P1293"><text:s text:c="7"/>RDU5D59 | 0001327748 | 11/03/2023 | 7455-0 <text:s text:c="4"/>| <text:s/>22/05/2023</text:p>
      <text:p text:style-name="P1294"><text:s text:c="7"/>OKG5H24 | 0001327745 | 11/03/2023 | 7455-0 <text:s text:c="4"/>| <text:s/>22/05/2023</text:p>
      <text:p text:style-name="P1295"><text:s text:c="7"/>MIR2116 | 0001327670 | 11/03/2023 | 7455-0 <text:s text:c="4"/>| <text:s/>22/05/2023</text:p>
      <text:p text:style-name="P1296"><text:s text:c="7"/>OQM0G47 | 0001327666 | 11/03/2023 | 7455-0 <text:s text:c="4"/>| <text:s/>22/05/2023</text:p>
      <text:p text:style-name="P1297"><text:s text:c="7"/>MLA7I36 | 0001327629 | 11/03/2023 | 7455-0 <text:s text:c="4"/>| <text:s/>22/05/2023</text:p>
      <text:p text:style-name="P1298"><text:s text:c="7"/>EEV0G44 | 0001327625 | 11/03/2023 | 7455-0 <text:s text:c="4"/>| <text:s/>22/05/2023</text:p>
      <text:p text:style-name="P1299"><text:s text:c="7"/>IQQ8678 | 0001328138 | 12/03/2023 | 7455-0 <text:s text:c="4"/>| <text:s/>22/05/2023</text:p>
      <text:p text:style-name="P1300"><text:s text:c="7"/>KXP9D94 | 0001328135 | 12/03/2023 | 7455-0 <text:s text:c="4"/>| <text:s/>22/05/2023</text:p>
      <text:p text:style-name="P1301"><text:s text:c="7"/>MGH0D07 | 0001327967 | 12/03/2023 | 6050-3 <text:s text:c="4"/>| <text:s/>22/05/2023</text:p>
      <text:p text:style-name="P1302"><text:s text:c="7"/>MIX7B26 | 0001327872 | 11/03/2023 | 7455-0 <text:s text:c="4"/>| <text:s/>22/05/2023</text:p>
      <text:p text:style-name="P1303"><text:s text:c="7"/>PVT3945 | 0001327867 | 11/03/2023 | 7463-0 <text:s text:c="4"/>| <text:s/>22/05/2023</text:p>
      <text:p text:style-name="P1304"><text:s text:c="7"/>BEZ3E04 | 0001327864 | 11/03/2023 | 7455-0 <text:s text:c="4"/>| <text:s/>22/05/2023</text:p>
      <text:p text:style-name="P1305"><text:s text:c="7"/>RKZ9I00 | 0001327833 | 11/03/2023 | 7455-0 <text:s text:c="4"/>| <text:s/>22/05/2023</text:p>
      <text:p text:style-name="P1306"><text:s text:c="7"/>QHF2142 | 0001327827 | 11/03/2023 | 7455-0 <text:s text:c="4"/>| <text:s/>22/05/2023</text:p>
      <text:p text:style-name="P1307"><text:s text:c="7"/>------------------------------------------------------------</text:p>
      <text:p text:style-name="P1308"><text:span text:style-name="T1309">CRICIUMA/SC, 10 de ABRIL de 2023</text:span></text:p>
      <text:p text:style-name="P1310"><text:span text:style-name="T1311"><text:s text:c="220"/></text:span><text:span text:style-name="T1312">GUSTAVO MARTINS FARIAS DE MEDEIROS</text:span><text:span text:style-name="T1313"><text:s/>- AUTORIDADE TRÂNSITO</text:span><text:span text:style-name="T1314"><text:s/></text:span><text:span text:style-name="T1315"><text:s text:c="97"/></text:span></text:p>
      <text:p text:style-name="P1316"/>
      <text:p text:style-name="P1317">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067/2023.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318">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319">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320"><text:s text:c="118"/></text:p>
      <text:p text:style-name="P1321">EDITAL DE NOTIFICACAO DE IMPOSICAO DE PENALIDADE PELO COMETIMENTO DE INFRACAO DE TRÂNSITO N.8788 001067/2023<text:s text:c="57"/></text:p>
      <text:p text:style-name="P1322"/>
      <text:p text:style-name="P1323">-------------------------------------------------------------------------</text:p>
      <text:p text:style-name="P1324"><text:s/>Placa <text:s text:c="2"/>| Num. Auto <text:s/>| Data Infr. | Cod. Infr. | Data Limite | <text:s text:c="5"/>Valor</text:p>
      <text:p text:style-name="P1325"><text:s/>-------------------------------------------------------------------------</text:p>
      <text:p text:style-name="P1326"><text:s/>QHG8366 | 0001296518 | 19/12/2022 | 7455-0 <text:s text:c="4"/>| <text:s/>19/05/2023 | <text:s text:c="4"/>130,16</text:p>
      <text:p text:style-name="P1327"><text:s/>QIB9036 | 0001296630 | 19/12/2022 | 7455-0 <text:s text:c="4"/>| <text:s/>19/05/2023 | <text:s text:c="4"/>130,16</text:p>
      <text:p text:style-name="P1328"><text:s/>MLG1I42 | 0001295300 | 19/12/2022 | 5673-2 <text:s text:c="4"/>| <text:s/>19/05/2023 | <text:s text:c="4"/>130,16</text:p>
      <text:p text:style-name="P1329"><text:s/>MEM1D55 | 0001295499 | 19/12/2022 | 6050-3 <text:s text:c="4"/>| <text:s/>19/05/2023 | <text:s text:c="4"/>293,47</text:p>
      <text:p text:style-name="P1330"><text:s/>MMK0957 | 0001295201 | 20/12/2022 | 7455-0 <text:s text:c="4"/>| <text:s/>19/05/2023 | <text:s text:c="4"/>130,16</text:p>
      <text:p text:style-name="P1331"><text:s/>AZY4A43 | 0001295677 | 19/12/2022 | 5673-2 <text:s text:c="4"/>| <text:s/>19/05/2023 | <text:s text:c="4"/>130,16</text:p>
      <text:p text:style-name="P1332"><text:s/>EVY0972 | 0001295321 | 20/12/2022 | 5673-2 <text:s text:c="4"/>| <text:s/>19/05/2023 | <text:s text:c="4"/>130,16</text:p>
      <text:p text:style-name="P1333"><text:s/>IZK0H92 | 0001295332 | 21/12/2022 | 5673-2 <text:s text:c="4"/>| <text:s/>19/05/2023 | <text:s text:c="4"/>130,16</text:p>
      <text:p text:style-name="P1334"><text:s/>RLJ7C99 | 0001295626 | 21/12/2022 | 7455-0 <text:s text:c="4"/>| <text:s/>19/05/2023 | <text:s text:c="4"/>130,16</text:p>
      <text:p text:style-name="P1335"><text:s/>QIR5E13 | 0001295811 | 20/12/2022 | 7455-0 <text:s text:c="4"/>| <text:s/>19/05/2023 | <text:s text:c="4"/>130,16</text:p>
      <text:soft-page-break/>
      <text:p text:style-name="P1336"><text:s/>QJL0617 | 0001296312 | 21/12/2022 | 7455-0 <text:s text:c="4"/>| <text:s/>19/05/2023 | <text:s text:c="4"/>130,16</text:p>
      <text:p text:style-name="P1337"><text:s/>MKU5708 | 0001295741 | 21/12/2022 | 5673-2 <text:s text:c="4"/>| <text:s/>19/05/2023 | <text:s text:c="4"/>130,16</text:p>
      <text:p text:style-name="P1338"><text:s/>RLG5D07 | 0001296174 | 20/12/2022 | 7455-0 <text:s text:c="4"/>| <text:s/>19/05/2023 | <text:s text:c="4"/>130,16</text:p>
      <text:p text:style-name="P1339"><text:s/>RAG6196 | 0001296264 | 21/12/2022 | 7455-0 <text:s text:c="4"/>| <text:s/>19/05/2023 | <text:s text:c="4"/>130,16</text:p>
      <text:p text:style-name="P1340"><text:s/>QHJ3945 | 0001296241 | 20/12/2022 | 7455-0 <text:s text:c="4"/>| <text:s/>19/05/2023 | <text:s text:c="4"/>130,16</text:p>
      <text:p text:style-name="P1341"><text:s/>RLN7G86 | 0001296427 | 21/12/2022 | 7455-0 <text:s text:c="4"/>| <text:s/>19/05/2023 | <text:s text:c="4"/>130,16</text:p>
      <text:p text:style-name="P1342"><text:s/>RAJ3B82 | 0001296487 | 21/12/2022 | 7463-0 <text:s text:c="4"/>| <text:s/>19/05/2023 | <text:s text:c="4"/>195,23</text:p>
      <text:p text:style-name="P1343"><text:s/>QIP4199 | 0001296660 | 20/12/2022 | 7455-0 <text:s text:c="4"/>| <text:s/>19/05/2023 | <text:s text:c="4"/>130,16</text:p>
      <text:p text:style-name="P1344"><text:s/>MJL5400 | 0001296333 | 21/12/2022 | 7455-0 <text:s text:c="4"/>| <text:s/>19/05/2023 | <text:s text:c="4"/>130,16</text:p>
      <text:p text:style-name="P1345"><text:s/>MFY8968 | 0001296340 | 19/12/2022 | 7455-0 <text:s text:c="4"/>| <text:s/>19/05/2023 | <text:s text:c="4"/>130,16</text:p>
      <text:p text:style-name="P1346"><text:s/>JWR2G87 | 0001296512 | 19/12/2022 | 7455-0 <text:s text:c="4"/>| <text:s/>19/05/2023 | <text:s text:c="4"/>130,16</text:p>
      <text:p text:style-name="P1347"><text:s/>FHC5D40 | 0001296621 | 19/12/2022 | 7455-0 <text:s text:c="4"/>| <text:s/>19/05/2023 | <text:s text:c="4"/>130,16</text:p>
      <text:p text:style-name="P1348"><text:s/>RLH0E45 | 0001295281 | 19/12/2022 | 5673-2 <text:s text:c="4"/>| <text:s/>19/05/2023 | <text:s text:c="4"/>130,16</text:p>
      <text:p text:style-name="P1349"><text:s/>MDB9533 | 0001295391 | 19/12/2022 | 7455-0 <text:s text:c="4"/>| <text:s/>19/05/2023 | <text:s text:c="4"/>130,16</text:p>
      <text:p text:style-name="P1350"><text:s/>QIW8B70 | 0001295801 | 19/12/2022 | 7455-0 <text:s text:c="4"/>| <text:s/>19/05/2023 | <text:s text:c="4"/>130,16</text:p>
      <text:p text:style-name="P1351"><text:s/>MIL1474 | 0001296020 | 19/12/2022 | 7455-0 <text:s text:c="4"/>| <text:s/>19/05/2023 | <text:s text:c="4"/>130,16</text:p>
      <text:p text:style-name="P1352"><text:s/>MCL7B26 | 0001296026 | 19/12/2022 | 7455-0 <text:s text:c="4"/>| <text:s/>19/05/2023 | <text:s text:c="4"/>130,16</text:p>
      <text:p text:style-name="P1353"><text:s/>BEY7F14 | 0001296040 | 19/12/2022 | 7455-0 <text:s text:c="4"/>| <text:s/>19/05/2023 | <text:s text:c="4"/>130,16</text:p>
      <text:p text:style-name="P1354"><text:s/>DMK5240 | 0001295817 | 21/12/2022 | 7455-0 <text:s text:c="4"/>| <text:s/>19/05/2023 | <text:s text:c="4"/>130,16</text:p>
      <text:p text:style-name="P1355"><text:s/>IVX9J96 | 0001295897 | 21/12/2022 | 7455-0 <text:s text:c="4"/>| <text:s/>19/05/2023 | <text:s text:c="4"/>130,16</text:p>
      <text:p text:style-name="P1356"><text:s/>LCT4I16 | 0001295999 | 21/12/2022 | 6050-3 <text:s text:c="4"/>| <text:s/>19/05/2023 | <text:s text:c="4"/>293,47</text:p>
      <text:p text:style-name="P1357"><text:s/>RXL8E04 | 0001296252 | 21/12/2022 | 7455-0 <text:s text:c="4"/>| <text:s/>19/05/2023 | <text:s text:c="4"/>130,16</text:p>
      <text:p text:style-name="P1358"><text:s/>QIU4702 | 0001296261 | 21/12/2022 | 7455-0 <text:s text:c="4"/>| <text:s/>19/05/2023 | <text:s text:c="4"/>130,16</text:p>
      <text:p text:style-name="P1359"><text:s/>MMK1093 | 0001296238 | 20/12/2022 | 7455-0 <text:s text:c="4"/>| <text:s/>19/05/2023 | <text:s text:c="4"/>130,16</text:p>
      <text:p text:style-name="P1360"><text:s/>RDV0F09 | 0001296654 | 20/12/2022 | 7455-0 <text:s text:c="4"/>| <text:s/>19/05/2023 | <text:s text:c="4"/>130,16</text:p>
      <text:p text:style-name="P1361"><text:s/>RAD1D02 | 0001296657 | 20/12/2022 | 7455-0 <text:s text:c="4"/>| <text:s/>19/05/2023 | <text:s text:c="4"/>130,16</text:p>
      <text:p text:style-name="P1362"><text:s/>LQQ6D49 | 0001296302 | 19/12/2022 | 7455-0 <text:s text:c="4"/>| <text:s/>19/05/2023 | <text:s text:c="4"/>130,16</text:p>
      <text:p text:style-name="P1363"><text:s/>AVI1D38 | 0001296617 | 19/12/2022 | 7455-0 <text:s text:c="4"/>| <text:s/>19/05/2023 | <text:s text:c="4"/>130,16</text:p>
      <text:p text:style-name="P1364"><text:s/>MIK8G52 | 0001295258 | 19/12/2022 | 7455-0 <text:s text:c="4"/>| <text:s/>19/05/2023 | <text:s text:c="4"/>130,16</text:p>
      <text:p text:style-name="P1365"><text:s/>MKR4130 | 0001295402 | 19/12/2022 | 7455-0 <text:s text:c="4"/>| <text:s/>19/05/2023 | <text:s text:c="4"/>130,16</text:p>
      <text:p text:style-name="P1366"><text:s/>QJX3803 | 0001295956 | 19/12/2022 | 6050-3 <text:s text:c="4"/>| <text:s/>23/05/2023 | <text:s text:c="4"/>293,47</text:p>
      <text:p text:style-name="P1367"><text:s/>MMA0E26 | 0001295344 | 21/12/2022 | 5673-2 <text:s text:c="4"/>| <text:s/>19/05/2023 | <text:s text:c="4"/>130,16</text:p>
      <text:p text:style-name="P1368"><text:s/>QJW7A60 | 0001296190 | 21/12/2022 | 7455-0 <text:s text:c="4"/>| <text:s/>19/05/2023 | <text:s text:c="4"/>130,16</text:p>
      <text:p text:style-name="P1369"><text:s/>DXG3E98 | 0001296251 | 21/12/2022 | 7455-0 <text:s text:c="4"/>| <text:s/>19/05/2023 | <text:s text:c="4"/>130,16</text:p>
      <text:p text:style-name="P1370"><text:s/>RLM8J04 | 0001296254 | 21/12/2022 | 7455-0 <text:s text:c="4"/>| <text:s/>19/05/2023 | <text:s text:c="4"/>130,16</text:p>
      <text:p text:style-name="P1371"><text:s/>QJR8815 | 0001296237 | 20/12/2022 | 7455-0 <text:s text:c="4"/>| <text:s/>19/05/2023 | <text:s text:c="4"/>130,16</text:p>
      <text:p text:style-name="P1372"><text:s/>AYR3E90 | 0001296596 | 20/12/2022 | 7455-0 <text:s text:c="4"/>| <text:s/>19/05/2023 | <text:s text:c="4"/>130,16</text:p>
      <text:p text:style-name="P1373"><text:s/>RXZ0E45 | 0001296647 | 20/12/2022 | 7455-0 <text:s text:c="4"/>| <text:s/>19/05/2023 | <text:s text:c="4"/>130,16</text:p>
      <text:p text:style-name="P1374"><text:s/>RAH7028 | 0001296650 | 20/12/2022 | 7455-0 <text:s text:c="4"/>| <text:s/>19/05/2023 | <text:s text:c="4"/>130,16</text:p>
      <text:p text:style-name="P1375"><text:s/>IRB3C91 | 0001296213 | 19/12/2022 | 7455-0 <text:s text:c="4"/>| <text:s/>19/05/2023 | <text:s text:c="4"/>130,16</text:p>
      <text:p text:style-name="P1376"><text:s/>MFJ6C09 | 0001296414 | 19/12/2022 | 7455-0 <text:s text:c="4"/>| <text:s/>19/05/2023 | <text:s text:c="4"/>130,16</text:p>
      <text:p text:style-name="P1377"><text:s/>MFS6284 | 0001296592 | 19/12/2022 | 7455-0 <text:s text:c="4"/>| <text:s/>19/05/2023 | <text:s text:c="4"/>130,16</text:p>
      <text:p text:style-name="P1378"><text:s/>EQX1J03 | 0001296631 | 19/12/2022 | 7455-0 <text:s text:c="4"/>| <text:s/>19/05/2023 | <text:s text:c="4"/>130,16</text:p>
      <text:p text:style-name="P1379"><text:s/>MKS4E97 | 0001296760 | 19/12/2022 | 7455-0 <text:s text:c="4"/>| <text:s/>19/05/2023 | <text:s text:c="4"/>130,16</text:p>
      <text:p text:style-name="P1380"><text:s/>MKG2B86 | 0001295301 | 19/12/2022 | 5673-2 <text:s text:c="4"/>| <text:s/>19/05/2023 | <text:s text:c="4"/>130,16</text:p>
      <text:p text:style-name="P1381"><text:s/>MES8586 | 0001295585 | 19/12/2022 | 7455-0 <text:s text:c="4"/>| <text:s/>19/05/2023 | <text:s text:c="4"/>130,16</text:p>
      <text:p text:style-name="P1382"><text:s/>MDT9899 | 0001296076 | 19/12/2022 | 7455-0 <text:s text:c="4"/>| <text:s/>19/05/2023 | <text:s text:c="4"/>130,16</text:p>
      <text:p text:style-name="P1383"><text:s/>OKF4H13 | 0001295653 | 19/12/2022 | 6050-3 <text:s text:c="4"/>| <text:s/>19/05/2023 | <text:s text:c="4"/>293,47</text:p>
      <text:p text:style-name="P1384"><text:s/>MCX4H54 | 0001295326 | 20/12/2022 | 5673-2 <text:s text:c="4"/>| <text:s/>19/05/2023 | <text:s text:c="4"/>130,16</text:p>
      <text:p text:style-name="P1385"><text:s/>RLO6C14 | 0001295329 | 21/12/2022 | 5673-2 <text:s text:c="4"/>| <text:s/>19/05/2023 | <text:s text:c="4"/>130,16</text:p>
      <text:p text:style-name="P1386"><text:s/>MBY6I02 | 0001296170 | 20/12/2022 | 7455-0 <text:s text:c="4"/>| <text:s/>19/05/2023 | <text:s text:c="4"/>130,16</text:p>
      <text:p text:style-name="P1387"><text:s/>MLW0E17 | 0001296451 | 21/12/2022 | 7455-0 <text:s text:c="4"/>| <text:s/>19/05/2023 | <text:s text:c="4"/>130,16</text:p>
      <text:p text:style-name="P1388"><text:s/>MDY8054 | 0001296525 | 20/12/2022 | 7455-0 <text:s text:c="4"/>| <text:s/>19/05/2023 | <text:s text:c="4"/>130,16</text:p>
      <text:p text:style-name="P1389"><text:s/>MEO1683 | 0001296335 | 21/12/2022 | 7455-0 <text:s text:c="4"/>| <text:s/>19/05/2023 | <text:s text:c="4"/>130,16</text:p>
      <text:p text:style-name="P1390"><text:s/>MBA9812 | 0001295237 | 19/12/2022 | 5673-2 <text:s text:c="4"/>| <text:s/>19/05/2023 | <text:s text:c="4"/>130,16</text:p>
      <text:p text:style-name="P1391"><text:s/>MIH3J44 | 0001296165 | 19/12/2022 | 7455-0 <text:s text:c="4"/>| <text:s/>19/05/2023 | <text:s text:c="4"/>130,16</text:p>
      <text:p text:style-name="P1392"><text:s/>MCI6908 | 0001296388 | 19/12/2022 | 7455-0 <text:s text:c="4"/>| <text:s/>19/05/2023 | <text:s text:c="4"/>130,16</text:p>
      <text:p text:style-name="P1393"><text:s/>QHM7771 | 0001296042 | 19/12/2022 | 7455-0 <text:s text:c="4"/>| <text:s/>19/05/2023 | <text:s text:c="4"/>130,16</text:p>
      <text:soft-page-break/>
      <text:p text:style-name="P1394"><text:s/>MIE4H53 | 0001295203 | 20/12/2022 | 7455-0 <text:s text:c="4"/>| <text:s/>19/05/2023 | <text:s text:c="4"/>130,16</text:p>
      <text:p text:style-name="P1395"><text:s/>MJV9834 | 0001295819 | 21/12/2022 | 7455-0 <text:s text:c="4"/>| <text:s/>19/05/2023 | <text:s text:c="4"/>130,16</text:p>
      <text:p text:style-name="P1396"><text:s/>RAH1090 | 0001295317 | 20/12/2022 | 5673-2 <text:s text:c="4"/>| <text:s/>19/05/2023 | <text:s text:c="4"/>130,16</text:p>
      <text:p text:style-name="P1397"><text:s/>PYW7D56 | 0001296088 | 20/12/2022 | 7455-0 <text:s text:c="4"/>| <text:s/>19/05/2023 | <text:s text:c="4"/>130,16</text:p>
      <text:p text:style-name="P1398"><text:s/>RFV2I65 | 0001296243 | 20/12/2022 | 7455-0 <text:s text:c="4"/>| <text:s/>19/05/2023 | <text:s text:c="4"/>130,16</text:p>
      <text:p text:style-name="P1399"><text:s/>RLG9C83 | 0001296482 | 21/12/2022 | 7455-0 <text:s text:c="4"/>| <text:s/>19/05/2023 | <text:s text:c="4"/>130,16</text:p>
      <text:p text:style-name="P1400"><text:s/>MDW2B49 | 0001296486 | 21/12/2022 | 7455-0 <text:s text:c="4"/>| <text:s/>19/05/2023 | <text:s text:c="4"/>130,16</text:p>
      <text:p text:style-name="P1401"><text:s/>NNY4I34 | 0001296330 | 21/12/2022 | 7455-0 <text:s text:c="4"/>| <text:s/>19/05/2023 | <text:s text:c="4"/>130,16</text:p>
      <text:p text:style-name="P1402"><text:s/>RXX5A50 | 54790197N <text:s/>| 27/12/2022 | 5002-0 <text:s text:c="4"/>| <text:s/>19/05/2023 | <text:s text:c="4"/>260,32</text:p>
      <text:p text:style-name="P1403"><text:s/>QLB7F09 | 54790200N <text:s/>| 27/12/2022 | 5002-0 <text:s text:c="4"/>| <text:s/>19/05/2023 | <text:s text:c="4"/>260,32</text:p>
      <text:p text:style-name="P1404"><text:s/>MID3435 | 54790203N <text:s/>| 27/12/2022 | 5002-0 <text:s text:c="4"/>| <text:s/>19/05/2023 | <text:s text:c="4"/>260,32</text:p>
      <text:p text:style-name="P1405"><text:s/>FSZ0583 | 54790206N <text:s/>| 27/12/2022 | 5002-0 <text:s text:c="4"/>| <text:s/>19/05/2023 | <text:s text:c="4"/>260,32</text:p>
      <text:p text:style-name="P1406"><text:s/>RLC2A85 | 54790229N <text:s/>| 27/12/2022 | 5002-0 <text:s text:c="4"/>| <text:s/>19/05/2023 | <text:s text:c="4"/>260,32</text:p>
      <text:p text:style-name="P1407"><text:s/>RKZ6G82 | 54790232N <text:s/>| 27/12/2022 | 5002-0 <text:s text:c="4"/>| <text:s/>19/05/2023 | <text:s text:c="4"/>586,94</text:p>
      <text:p text:style-name="P1408"><text:s/>QJB0772 | 54790235N <text:s/>| 27/12/2022 | 5002-0 <text:s text:c="4"/>| <text:s/>19/05/2023 | <text:s text:c="4"/>260,32</text:p>
      <text:p text:style-name="P1409"><text:s/>MKC3499 | 54790238N <text:s/>| 27/12/2022 | 5002-0 <text:s text:c="4"/>| <text:s/>19/05/2023 | <text:s text:c="4"/>260,32</text:p>
      <text:p text:style-name="P1410"><text:s/>QJW3668 | 54790258N <text:s/>| 27/12/2022 | 5002-0 <text:s text:c="4"/>| <text:s/>19/05/2023 | <text:s text:c="4"/>586,94</text:p>
      <text:p text:style-name="P1411"><text:s/>JGH4287 | 0001295351 | 22/12/2022 | 6050-3 <text:s text:c="4"/>| <text:s/>19/05/2023 | <text:s text:c="4"/>293,47</text:p>
      <text:p text:style-name="P1412"><text:s/>QIQ8499 | 0001295354 | 22/12/2022 | 6050-3 <text:s text:c="4"/>| <text:s/>19/05/2023 | <text:s text:c="4"/>293,47</text:p>
      <text:p text:style-name="P1413"><text:s/>MKE4G68 | 0001295443 | 22/12/2022 | 7455-0 <text:s text:c="4"/>| <text:s/>19/05/2023 | <text:s text:c="4"/>130,16</text:p>
      <text:p text:style-name="P1414"><text:s/>RLA4E51 | 0001295561 | 22/12/2022 | 6050-3 <text:s text:c="4"/>| <text:s/>19/05/2023 | <text:s text:c="4"/>293,47</text:p>
      <text:p text:style-name="P1415"><text:s/>MJV8D84 | 0001295643 | 22/12/2022 | 6050-3 <text:s text:c="4"/>| <text:s/>19/05/2023 | <text:s text:c="4"/>293,47</text:p>
      <text:p text:style-name="P1416"><text:s/>RDU4I37 | 0001295765 | 22/12/2022 | 6050-3 <text:s text:c="4"/>| <text:s/>19/05/2023 | <text:s text:c="4"/>293,47</text:p>
      <text:p text:style-name="P1417"><text:s/>IQZ3C92 | 0001295824 | 22/12/2022 | 7455-0 <text:s text:c="4"/>| <text:s/>19/05/2023 | <text:s text:c="4"/>130,16</text:p>
      <text:p text:style-name="P1418"><text:s/>QIM3H54 | 0001295235 | 22/12/2022 | 5673-2 <text:s text:c="4"/>| <text:s/>19/05/2023 | <text:s text:c="4"/>130,16</text:p>
      <text:p text:style-name="P1419"><text:s/>IFZ2C72 | 0001295221 | 22/12/2022 | 7455-0 <text:s text:c="4"/>| <text:s/>19/05/2023 | <text:s text:c="4"/>130,16</text:p>
      <text:p text:style-name="P1420"><text:s/>OLT9807 | 0001295252 | 22/12/2022 | 7455-0 <text:s text:c="4"/>| <text:s/>19/05/2023 | <text:s text:c="4"/>130,16</text:p>
      <text:p text:style-name="P1421"><text:s/>MKH4075 | 0001296012 | 22/12/2022 | 6050-3 <text:s text:c="4"/>| <text:s/>19/05/2023 | <text:s text:c="4"/>293,47</text:p>
      <text:p text:style-name="P1422"><text:s/>MMK4720 | 0001296028 | 22/12/2022 | 7463-0 <text:s text:c="4"/>| <text:s/>19/05/2023 | <text:s text:c="4"/>195,23</text:p>
      <text:p text:style-name="P1423"><text:s/>ACI3206 | 0001296031 | 22/12/2022 | 7455-0 <text:s text:c="4"/>| <text:s/>19/05/2023 | <text:s text:c="4"/>130,16</text:p>
      <text:p text:style-name="P1424"><text:s/>RXM9F22 | 0001296035 | 22/12/2022 | 7455-0 <text:s text:c="4"/>| <text:s/>19/05/2023 | <text:s text:c="4"/>130,16</text:p>
      <text:p text:style-name="P1425"><text:s/>IVW0A33 | 0001296122 | 22/12/2022 | 7455-0 <text:s text:c="4"/>| <text:s/>19/05/2023 | <text:s text:c="4"/>130,16</text:p>
      <text:p text:style-name="P1426"><text:s/>RLB8J64 | 0001296126 | 22/12/2022 | 7455-0 <text:s text:c="4"/>| <text:s/>19/05/2023 | <text:s text:c="4"/>130,16</text:p>
      <text:p text:style-name="P1427"><text:s/>FBS1H60 | 0001296129 | 22/12/2022 | 7455-0 <text:s text:c="4"/>| <text:s/>19/05/2023 | <text:s text:c="4"/>130,16</text:p>
      <text:p text:style-name="P1428"><text:s/>QIN3372 | 0001296202 | 22/12/2022 | 7463-0 <text:s text:c="4"/>| <text:s/>19/05/2023 | <text:s text:c="4"/>195,23</text:p>
      <text:p text:style-name="P1429"><text:s/>MLR4708 | 0001296274 | 22/12/2022 | 7455-0 <text:s text:c="4"/>| <text:s/>19/05/2023 | <text:s text:c="4"/>130,16</text:p>
      <text:p text:style-name="P1430"><text:s/>QJO6779 | 0001296277 | 22/12/2022 | 7455-0 <text:s text:c="4"/>| <text:s/>19/05/2023 | <text:s text:c="4"/>130,16</text:p>
      <text:p text:style-name="P1431"><text:s/>MDX3664 | 0001296280 | 22/12/2022 | 7455-0 <text:s text:c="4"/>| <text:s/>19/05/2023 | <text:s text:c="4"/>130,16</text:p>
      <text:p text:style-name="P1432"><text:s/>DQA0279 | 0001296345 | 22/12/2022 | 7455-0 <text:s text:c="4"/>| <text:s/>19/05/2023 | <text:s text:c="4"/>130,16</text:p>
      <text:p text:style-name="P1433"><text:s/>ATV5B65 | 0001296356 | 20/12/2022 | 7455-0 <text:s text:c="4"/>| <text:s/>19/05/2023 | <text:s text:c="4"/>130,16</text:p>
      <text:p text:style-name="P1434"><text:s/>QHT2524 | 0001296359 | 20/12/2022 | 7455-0 <text:s text:c="4"/>| <text:s/>19/05/2023 | <text:s text:c="4"/>130,16</text:p>
      <text:p text:style-name="P1435"><text:s/>MCH2298 | 0001296372 | 22/12/2022 | 7455-0 <text:s text:c="4"/>| <text:s/>19/05/2023 | <text:s text:c="4"/>130,16</text:p>
      <text:p text:style-name="P1436"><text:s/>MHZ2J12 | 0001296768 | 20/12/2022 | 7455-0 <text:s text:c="4"/>| <text:s/>19/05/2023 | <text:s text:c="4"/>130,16</text:p>
      <text:p text:style-name="P1437"><text:s/>RXQ5C45 | 0001296772 | 20/12/2022 | 7455-0 <text:s text:c="4"/>| <text:s/>19/05/2023 | <text:s text:c="4"/>130,16</text:p>
      <text:p text:style-name="P1438"><text:s/>MGE9H91 | 0001296776 | 20/12/2022 | 7455-0 <text:s text:c="4"/>| <text:s/>19/05/2023 | <text:s text:c="4"/>130,16</text:p>
      <text:p text:style-name="P1439"><text:s/>RKZ5A53 | 0001296834 | 23/12/2022 | 6050-3 <text:s text:c="4"/>| <text:s/>19/05/2023 | <text:s text:c="4"/>293,47</text:p>
      <text:p text:style-name="P1440"><text:s/>MHP5B49 | 0001296842 | 23/12/2022 | 7455-0 <text:s text:c="4"/>| <text:s/>19/05/2023 | <text:s text:c="4"/>130,16</text:p>
      <text:p text:style-name="P1441"><text:s/>MBD5653 | 0001296887 | 23/12/2022 | 5673-2 <text:s text:c="4"/>| <text:s/>19/05/2023 | <text:s text:c="4"/>130,16</text:p>
      <text:p text:style-name="P1442"><text:s/>MME4333 | 0001296463 | 22/12/2022 | 7455-0 <text:s text:c="4"/>| <text:s/>19/05/2023 | <text:s text:c="4"/>130,16</text:p>
      <text:p text:style-name="P1443"><text:s/>QRA5H48 | 0001296466 | 22/12/2022 | 7455-0 <text:s text:c="4"/>| <text:s/>19/05/2023 | <text:s text:c="4"/>130,16</text:p>
      <text:p text:style-name="P1444"><text:s/>RLN2F13 | 0001296671 | 21/12/2022 | 7455-0 <text:s text:c="4"/>| <text:s/>19/05/2023 | <text:s text:c="4"/>130,16</text:p>
      <text:p text:style-name="P1445"><text:s/>FHM2115 | 0001296677 | 21/12/2022 | 7455-0 <text:s text:c="4"/>| <text:s/>19/05/2023 | <text:s text:c="4"/>130,16</text:p>
      <text:p text:style-name="P1446"><text:s/>MGR0496 | 0001296701 | 22/12/2022 | 7455-0 <text:s text:c="4"/>| <text:s/>19/05/2023 | <text:s text:c="4"/>130,16</text:p>
      <text:p text:style-name="P1447"><text:s/>KAC2G62 | 0001296704 | 22/12/2022 | 7455-0 <text:s text:c="4"/>| <text:s/>19/05/2023 | <text:s text:c="4"/>130,16</text:p>
      <text:p text:style-name="P1448"><text:s/>QJV4A20 | 0001296707 | 22/12/2022 | 7455-0 <text:s text:c="4"/>| <text:s/>19/05/2023 | <text:s text:c="4"/>130,16</text:p>
      <text:p text:style-name="P1449"><text:s/>RDY9H38 | 0001296733 | 22/12/2022 | 7455-0 <text:s text:c="4"/>| <text:s/>19/05/2023 | <text:s text:c="4"/>130,16</text:p>
      <text:p text:style-name="P1450"><text:s/>LWT6808 | 0001296742 | 20/12/2022 | 7455-0 <text:s text:c="4"/>| <text:s/>19/05/2023 | <text:s text:c="4"/>130,16</text:p>
      <text:p text:style-name="P1451"><text:s/>MJN5224 | 0001296745 | 20/12/2022 | 7455-0 <text:s text:c="4"/>| <text:s/>19/05/2023 | <text:s text:c="4"/>130,16</text:p>
      <text:soft-page-break/>
      <text:p text:style-name="P1452"><text:s/>EPK7034 | 0001297093 | 23/12/2022 | 7455-0 <text:s text:c="4"/>| <text:s/>19/05/2023 | <text:s text:c="4"/>130,16</text:p>
      <text:p text:style-name="P1453"><text:s/>MCV5F51 | 0001297099 | 23/12/2022 | 7455-0 <text:s text:c="4"/>| <text:s/>19/05/2023 | <text:s text:c="4"/>130,16</text:p>
      <text:p text:style-name="P1454"><text:s/>MBF1J63 | 0001297103 | 23/12/2022 | 7455-0 <text:s text:c="4"/>| <text:s/>19/05/2023 | <text:s text:c="4"/>130,16</text:p>
      <text:p text:style-name="P1455"><text:s/>MGR7F26 | 0001297109 | 23/12/2022 | 7455-0 <text:s text:c="4"/>| <text:s/>19/05/2023 | <text:s text:c="4"/>130,16</text:p>
      <text:p text:style-name="P1456"><text:s/>IYJ6F43 | 0001297138 | 23/12/2022 | 7455-0 <text:s text:c="4"/>| <text:s/>19/05/2023 | <text:s text:c="4"/>130,16</text:p>
      <text:p text:style-name="P1457"><text:s/>MIR4014 | 0001297140 | 23/12/2022 | 7455-0 <text:s text:c="4"/>| <text:s/>19/05/2023 | <text:s text:c="4"/>130,16</text:p>
      <text:p text:style-name="P1458"><text:s/>QHF0G10 | 0001297143 | 23/12/2022 | 7455-0 <text:s text:c="4"/>| <text:s/>19/05/2023 | <text:s text:c="4"/>130,16</text:p>
      <text:p text:style-name="P1459"><text:s/>MJP2G75 | 0001297146 | 23/12/2022 | 7455-0 <text:s text:c="4"/>| <text:s/>19/05/2023 | <text:s text:c="4"/>130,16</text:p>
      <text:p text:style-name="P1460"><text:s/>KKY8217 | 0001297181 | 23/12/2022 | 7455-0 <text:s text:c="4"/>| <text:s/>19/05/2023 | <text:s text:c="4"/>130,16</text:p>
      <text:p text:style-name="P1461"><text:s/>QJK1845 | 54790184N <text:s/>| 27/12/2022 | 5002-0 <text:s text:c="4"/>| <text:s/>19/05/2023 | <text:s text:c="4"/>260,32</text:p>
      <text:p text:style-name="P1462"><text:s/>QJR8927 | 54790187N <text:s/>| 27/12/2022 | 5002-0 <text:s text:c="4"/>| <text:s/>19/05/2023 | <text:s text:c="4"/>260,32</text:p>
      <text:p text:style-name="P1463"><text:s/>MLO4B23 | 54790190N <text:s/>| 27/12/2022 | 5002-0 <text:s text:c="4"/>| <text:s/>19/05/2023 | <text:s text:c="4"/>260,32</text:p>
      <text:p text:style-name="P1464"><text:s/>BAX3E78 | 54790213N <text:s/>| 27/12/2022 | 5002-0 <text:s text:c="4"/>| <text:s/>19/05/2023 | <text:s text:c="4"/>260,32</text:p>
      <text:p text:style-name="P1465"><text:s/>FNF2307 | 54790216N <text:s/>| 27/12/2022 | 5002-0 <text:s text:c="4"/>| <text:s/>19/05/2023 | <text:s text:c="4"/>260,32</text:p>
      <text:p text:style-name="P1466"><text:s/>QIM9112 | 54790219N <text:s/>| 27/12/2022 | 5002-0 <text:s text:c="4"/>| <text:s/>19/05/2023 | <text:s text:c="4"/>260,32</text:p>
      <text:p text:style-name="P1467"><text:s/>QIZ3981 | 54790222N <text:s/>| 27/12/2022 | 5002-0 <text:s text:c="4"/>| <text:s/>19/05/2023 | <text:s text:c="4"/>586,94</text:p>
      <text:p text:style-name="P1468"><text:s/>QUY9D47 | 54790245N <text:s/>| 27/12/2022 | 5002-0 <text:s text:c="4"/>| <text:s/>19/05/2023 | <text:s text:c="4"/>260,32</text:p>
      <text:p text:style-name="P1469"><text:s/>QUY9D47 | 54790248N <text:s/>| 27/12/2022 | 5002-0 <text:s text:c="4"/>| <text:s/>19/05/2023 | <text:s text:c="2"/>1.760,80</text:p>
      <text:p text:style-name="P1470"><text:s/>REA5E24 | 54790251N <text:s/>| 27/12/2022 | 5002-0 <text:s text:c="4"/>| <text:s/>19/05/2023 | <text:s text:c="4"/>586,94</text:p>
      <text:p text:style-name="P1471"><text:s/>RLL4G87 | 0001295372 | 22/12/2022 | 5673-2 <text:s text:c="4"/>| <text:s/>19/05/2023 | <text:s text:c="4"/>130,16</text:p>
      <text:p text:style-name="P1472"><text:s/>AIC8464 | 0001295388 | 22/12/2022 | 6050-3 <text:s text:c="4"/>| <text:s/>19/05/2023 | <text:s text:c="4"/>293,47</text:p>
      <text:p text:style-name="P1473"><text:s/>QJB1955 | 0001295570 | 22/12/2022 | 6050-3 <text:s text:c="4"/>| <text:s/>19/05/2023 | <text:s text:c="4"/>293,47</text:p>
      <text:p text:style-name="P1474"><text:s/>MJO1128 | 0001295576 | 22/12/2022 | 6050-3 <text:s text:c="4"/>| <text:s/>19/05/2023 | <text:s text:c="4"/>293,47</text:p>
      <text:p text:style-name="P1475"><text:s/>NRP2G94 | 0001295634 | 22/12/2022 | 6050-3 <text:s text:c="4"/>| <text:s/>19/05/2023 | <text:s text:c="4"/>293,47</text:p>
      <text:p text:style-name="P1476"><text:s/>RAG4329 | 0001295834 | 22/12/2022 | 6050-3 <text:s text:c="4"/>| <text:s/>19/05/2023 | <text:s text:c="4"/>293,47</text:p>
      <text:p text:style-name="P1477"><text:s/>MCH4C53 | 0001295866 | 22/12/2022 | 7455-0 <text:s text:c="4"/>| <text:s/>19/05/2023 | <text:s text:c="4"/>130,16</text:p>
      <text:p text:style-name="P1478"><text:s/>QHX7J80 | 0001295869 | 22/12/2022 | 7455-0 <text:s text:c="4"/>| <text:s/>19/05/2023 | <text:s text:c="4"/>130,16</text:p>
      <text:p text:style-name="P1479"><text:s/>MLL4892 | 0001295873 | 22/12/2022 | 6050-3 <text:s text:c="4"/>| <text:s/>19/05/2023 | <text:s text:c="4"/>293,47</text:p>
      <text:p text:style-name="P1480"><text:s/>RAI0501 | 0001295931 | 22/12/2022 | 6050-3 <text:s text:c="4"/>| <text:s/>19/05/2023 | <text:s text:c="4"/>293,47</text:p>
      <text:p text:style-name="P1481"><text:s/>MLC3H04 | 0001295950 | 22/12/2022 | 6050-3 <text:s text:c="4"/>| <text:s/>19/05/2023 | <text:s text:c="4"/>293,47</text:p>
      <text:p text:style-name="P1482"><text:s/>FII1E89 | 0001296105 | 21/12/2022 | 7455-0 <text:s text:c="4"/>| <text:s/>19/05/2023 | <text:s text:c="4"/>130,16</text:p>
      <text:p text:style-name="P1483"><text:s/>MIN5174 | 0001296109 | 21/12/2022 | 7455-0 <text:s text:c="4"/>| <text:s/>19/05/2023 | <text:s text:c="4"/>130,16</text:p>
      <text:p text:style-name="P1484"><text:s/>QHD5479 | 0001296139 | 22/12/2022 | 7455-0 <text:s text:c="4"/>| <text:s/>19/05/2023 | <text:s text:c="4"/>130,16</text:p>
      <text:p text:style-name="P1485"><text:s/>MCH4C53 | 0001296145 | 22/12/2022 | 7455-0 <text:s text:c="4"/>| <text:s/>19/05/2023 | <text:s text:c="4"/>130,16</text:p>
      <text:p text:style-name="P1486"><text:s/>MIC4J04 | 0001296285 | 22/12/2022 | 7455-0 <text:s text:c="4"/>| <text:s/>19/05/2023 | <text:s text:c="4"/>130,16</text:p>
      <text:p text:style-name="P1487"><text:s/>ATH0H80 | 0001296288 | 22/12/2022 | 7455-0 <text:s text:c="4"/>| <text:s/>19/05/2023 | <text:s text:c="4"/>130,16</text:p>
      <text:p text:style-name="P1488"><text:s/>DFM4F91 | 0001296294 | 22/12/2022 | 7455-0 <text:s text:c="4"/>| <text:s/>19/05/2023 | <text:s text:c="4"/>130,16</text:p>
      <text:p text:style-name="P1489"><text:s/>MIX2A00 | 0001296381 | 22/12/2022 | 7455-0 <text:s text:c="4"/>| <text:s/>19/05/2023 | <text:s text:c="4"/>130,16</text:p>
      <text:p text:style-name="P1490"><text:s/>QJV9415 | 0001296495 | 22/12/2022 | 7455-0 <text:s text:c="4"/>| <text:s/>19/05/2023 | <text:s text:c="4"/>130,16</text:p>
      <text:p text:style-name="P1491"><text:s/>MEJ1A11 | 0001296787 | 21/12/2022 | 7455-0 <text:s text:c="4"/>| <text:s/>19/05/2023 | <text:s text:c="4"/>130,16</text:p>
      <text:p text:style-name="P1492"><text:s/>MJY6544 | 0001296792 | 22/12/2022 | 7455-0 <text:s text:c="4"/>| <text:s/>19/05/2023 | <text:s text:c="4"/>130,16</text:p>
      <text:p text:style-name="P1493"><text:s/>MLP1288 | 0001296795 | 22/12/2022 | 7463-0 <text:s text:c="4"/>| <text:s/>19/05/2023 | <text:s text:c="4"/>195,23</text:p>
      <text:p text:style-name="P1494"><text:s/>HGX2A68 | 0001296799 | 22/12/2022 | 7455-0 <text:s text:c="4"/>| <text:s/>19/05/2023 | <text:s text:c="4"/>130,16</text:p>
      <text:p text:style-name="P1495"><text:s/>MKY7997 | 0001296870 | 23/12/2022 | 7455-0 <text:s text:c="4"/>| <text:s/>19/05/2023 | <text:s text:c="4"/>130,16</text:p>
      <text:p text:style-name="P1496"><text:s/>MFY2998 | 0001296915 | 23/12/2022 | 5673-2 <text:s text:c="4"/>| <text:s/>19/05/2023 | <text:s text:c="4"/>130,16</text:p>
      <text:p text:style-name="P1497"><text:s/>EPV4387 | 0001296922 | 23/12/2022 | 6050-3 <text:s text:c="4"/>| <text:s/>19/05/2023 | <text:s text:c="4"/>293,47</text:p>
      <text:p text:style-name="P1498"><text:s/>QHG4I77 | 0001298367 | 18/12/2022 | 7455-0 <text:s text:c="4"/>| <text:s/>19/05/2023 | <text:s text:c="4"/>130,16</text:p>
      <text:p text:style-name="P1499"><text:s/>MEZ6B34 | 0001296544 | 22/12/2022 | 7463-0 <text:s text:c="4"/>| <text:s/>19/05/2023 | <text:s text:c="4"/>195,23</text:p>
      <text:p text:style-name="P1500"><text:s/>FJM9C11 | 0001296547 | 22/12/2022 | 7455-0 <text:s text:c="4"/>| <text:s/>19/05/2023 | <text:s text:c="4"/>130,16</text:p>
      <text:p text:style-name="P1501"><text:s/>QHI5979 | 0001296550 | 22/12/2022 | 7455-0 <text:s text:c="4"/>| <text:s/>19/05/2023 | <text:s text:c="4"/>130,16</text:p>
      <text:p text:style-name="P1502"><text:s/>MKP5647 | 0001296684 | 21/12/2022 | 7455-0 <text:s text:c="4"/>| <text:s/>19/05/2023 | <text:s text:c="4"/>130,16</text:p>
      <text:p text:style-name="P1503"><text:s/>RXN3H94 | 0001296687 | 21/12/2022 | 7455-0 <text:s text:c="4"/>| <text:s/>19/05/2023 | <text:s text:c="4"/>130,16</text:p>
      <text:p text:style-name="P1504"><text:s/>MKD5J93 | 0001296693 | 22/12/2022 | 7455-0 <text:s text:c="4"/>| <text:s/>19/05/2023 | <text:s text:c="4"/>130,16</text:p>
      <text:p text:style-name="P1505"><text:s/>DMM6802 | 0001296715 | 22/12/2022 | 7455-0 <text:s text:c="4"/>| <text:s/>19/05/2023 | <text:s text:c="4"/>130,16</text:p>
      <text:p text:style-name="P1506"><text:s/>PJX1B20 | 0001296725 | 22/12/2022 | 7455-0 <text:s text:c="4"/>| <text:s/>19/05/2023 | <text:s text:c="4"/>130,16</text:p>
      <text:p text:style-name="P1507"><text:s/>RLO2A15 | 0001296752 | 21/12/2022 | 7455-0 <text:s text:c="4"/>| <text:s/>19/05/2023 | <text:s text:c="4"/>130,16</text:p>
      <text:p text:style-name="P1508"><text:s/>MFZ0D14 | 0001296755 | 22/12/2022 | 7455-0 <text:s text:c="4"/>| <text:s/>19/05/2023 | <text:s text:c="4"/>130,16</text:p>
      <text:p text:style-name="P1509"><text:s/>MDT3F05 | 0001296409 | 22/12/2022 | 7455-0 <text:s text:c="4"/>| <text:s/>19/05/2023 | <text:s text:c="4"/>130,16</text:p>
      <text:soft-page-break/>
      <text:p text:style-name="P1510"><text:s/>RXU4H07 | 0001297085 | 23/12/2022 | 7455-0 <text:s text:c="4"/>| <text:s/>19/05/2023 | <text:s text:c="4"/>130,16</text:p>
      <text:p text:style-name="P1511"><text:s/>HFG8J41 | 0001297117 | 23/12/2022 | 7463-0 <text:s text:c="4"/>| <text:s/>19/05/2023 | <text:s text:c="4"/>195,23</text:p>
      <text:p text:style-name="P1512"><text:s/>MGD5A85 | 0001297122 | 23/12/2022 | 7455-0 <text:s text:c="4"/>| <text:s/>19/05/2023 | <text:s text:c="4"/>130,16</text:p>
      <text:p text:style-name="P1513"><text:s/>MKJ2876 | 0001297126 | 23/12/2022 | 7455-0 <text:s text:c="4"/>| <text:s/>19/05/2023 | <text:s text:c="4"/>130,16</text:p>
      <text:p text:style-name="P1514"><text:s/>MFH9H59 | 0001297130 | 23/12/2022 | 7455-0 <text:s text:c="4"/>| <text:s/>19/05/2023 | <text:s text:c="4"/>130,16</text:p>
      <text:p text:style-name="P1515"><text:s/>IEK2A10 | 0001297174 | 23/12/2022 | 7463-0 <text:s text:c="4"/>| <text:s/>19/05/2023 | <text:s text:c="4"/>195,23</text:p>
      <text:p text:style-name="P1516"><text:s/>MMI2793 | 0001297205 | 23/12/2022 | 7455-0 <text:s text:c="4"/>| <text:s/>19/05/2023 | <text:s text:c="4"/>130,16</text:p>
      <text:p text:style-name="P1517"><text:s/>MJG2I96 | 0001297208 | 23/12/2022 | 7455-0 <text:s text:c="4"/>| <text:s/>19/05/2023 | <text:s text:c="4"/>130,16</text:p>
      <text:p text:style-name="P1518"><text:s/>BBN8F21 | 0001297211 | 23/12/2022 | 7455-0 <text:s text:c="4"/>| <text:s/>19/05/2023 | <text:s text:c="4"/>130,16</text:p>
      <text:p text:style-name="P1519"><text:s/>LXH0905 | 0001297254 | 23/12/2022 | 7455-0 <text:s text:c="4"/>| <text:s/>19/05/2023 | <text:s text:c="4"/>130,16</text:p>
      <text:p text:style-name="P1520"><text:s/>RLO8E90 | 0001297311 | 23/12/2022 | 7463-0 <text:s text:c="4"/>| <text:s/>19/05/2023 | <text:s text:c="4"/>195,23</text:p>
      <text:p text:style-name="P1521"><text:s/>DWB1C06 | 0001297314 | 23/12/2022 | 7455-0 <text:s text:c="4"/>| <text:s/>19/05/2023 | <text:s text:c="4"/>130,16</text:p>
      <text:p text:style-name="P1522"><text:s/>MLI4739 | 0001296948 | 23/12/2022 | 6050-3 <text:s text:c="4"/>| <text:s/>19/05/2023 | <text:s text:c="4"/>293,47</text:p>
      <text:p text:style-name="P1523"><text:s/>OKD1595 | 0001296951 | 23/12/2022 | 6050-3 <text:s text:c="4"/>| <text:s/>19/05/2023 | <text:s text:c="4"/>293,47</text:p>
      <text:p text:style-name="P1524"><text:s/>OLS9919 | 0001296976 | 23/12/2022 | 6050-3 <text:s text:c="4"/>| <text:s/>19/05/2023 | <text:s text:c="4"/>293,47</text:p>
      <text:p text:style-name="P1525"><text:s/>MHL0C07 | 0001296980 | 23/12/2022 | 6050-3 <text:s text:c="4"/>| <text:s/>19/05/2023 | <text:s text:c="4"/>293,47</text:p>
      <text:p text:style-name="P1526"><text:s/>RDW5H02 | 0001296987 | 23/12/2022 | 7455-0 <text:s text:c="4"/>| <text:s/>19/05/2023 | <text:s text:c="4"/>130,16</text:p>
      <text:p text:style-name="P1527"><text:s/>MIA2347 | 0001297035 | 23/12/2022 | 6050-3 <text:s text:c="4"/>| <text:s/>19/05/2023 | <text:s text:c="4"/>293,47</text:p>
      <text:p text:style-name="P1528"><text:s/>RXY1E00 | 0001297068 | 23/12/2022 | 7455-0 <text:s text:c="4"/>| <text:s/>19/05/2023 | <text:s text:c="4"/>130,16</text:p>
      <text:p text:style-name="P1529"><text:s/>MDS4834 | 0001297074 | 23/12/2022 | 7455-0 <text:s text:c="4"/>| <text:s/>19/05/2023 | <text:s text:c="4"/>130,16</text:p>
      <text:p text:style-name="P1530"><text:s/>FPS8A84 | 0001297077 | 23/12/2022 | 7455-0 <text:s text:c="4"/>| <text:s/>19/05/2023 | <text:s text:c="4"/>130,16</text:p>
      <text:p text:style-name="P1531"><text:s/>MIN0251 | 0001297441 | 24/12/2022 | 6050-3 <text:s text:c="4"/>| <text:s/>19/05/2023 | <text:s text:c="4"/>293,47</text:p>
      <text:p text:style-name="P1532"><text:s/>RDS9F33 | 0001297456 | 24/12/2022 | 6050-3 <text:s text:c="4"/>| <text:s/>19/05/2023 | <text:s text:c="4"/>293,47</text:p>
      <text:p text:style-name="P1533"><text:s/>MLK7G95 | 0001297510 | 24/12/2022 | 6050-3 <text:s text:c="4"/>| <text:s/>19/05/2023 | <text:s text:c="4"/>293,47</text:p>
      <text:p text:style-name="P1534"><text:s/>ERP9A50 | 0001297540 | 24/12/2022 | 6050-3 <text:s text:c="4"/>| <text:s/>19/05/2023 | <text:s text:c="4"/>293,47</text:p>
      <text:p text:style-name="P1535"><text:s/>MII5F79 | 0001297550 | 24/12/2022 | 6050-3 <text:s text:c="4"/>| <text:s/>19/05/2023 | <text:s text:c="4"/>293,47</text:p>
      <text:p text:style-name="P1536"><text:s/>RKX6G90 | 0001297617 | 24/12/2022 | 7455-0 <text:s text:c="4"/>| <text:s/>19/05/2023 | <text:s text:c="4"/>130,16</text:p>
      <text:p text:style-name="P1537"><text:s/>LYG7542 | 0001297622 | 24/12/2022 | 7463-0 <text:s text:c="4"/>| <text:s/>19/05/2023 | <text:s text:c="4"/>195,23</text:p>
      <text:p text:style-name="P1538"><text:s/>QJE6298 | 0001297664 | 24/12/2022 | 7463-0 <text:s text:c="4"/>| <text:s/>19/05/2023 | <text:s text:c="4"/>195,23</text:p>
      <text:p text:style-name="P1539"><text:s/>MJQ9230 | 0001294451 | 17/12/2022 | 7455-0 <text:s text:c="4"/>| <text:s/>23/05/2023 | <text:s text:c="4"/>130,16</text:p>
      <text:p text:style-name="P1540"><text:s/>DUR6325 | 0001296507 | 19/12/2022 | 7455-0 <text:s text:c="4"/>| <text:s/>19/05/2023 | <text:s text:c="4"/>130,16</text:p>
      <text:p text:style-name="P1541"><text:s/>MLP9070 | 0001296591 | 19/12/2022 | 7455-0 <text:s text:c="4"/>| <text:s/>19/05/2023 | <text:s text:c="4"/>130,16</text:p>
      <text:p text:style-name="P1542"><text:s/>IZF6E49 | 0001296619 | 19/12/2022 | 7455-0 <text:s text:c="4"/>| <text:s/>19/05/2023 | <text:s text:c="4"/>130,16</text:p>
      <text:p text:style-name="P1543"><text:s/>MBV6559 | 0001296765 | 19/12/2022 | 7455-0 <text:s text:c="4"/>| <text:s/>19/05/2023 | <text:s text:c="4"/>130,16</text:p>
      <text:p text:style-name="P1544"><text:s/>QII4D33 | 0001296085 | 19/12/2022 | 7455-0 <text:s text:c="4"/>| <text:s/>19/05/2023 | <text:s text:c="4"/>130,16</text:p>
      <text:p text:style-name="P1545"><text:s/>MJJ3J34 | 0001295925 | 21/12/2022 | 6050-3 <text:s text:c="4"/>| <text:s/>19/05/2023 | <text:s text:c="4"/>293,47</text:p>
      <text:p text:style-name="P1546"><text:s/>MLW7705 | 0001295268 | 20/12/2022 | 7455-0 <text:s text:c="4"/>| <text:s/>19/05/2023 | <text:s text:c="4"/>130,16</text:p>
      <text:p text:style-name="P1547"><text:s/>RXK6H97 | 0001295977 | 20/12/2022 | 5673-2 <text:s text:c="4"/>| <text:s/>19/05/2023 | <text:s text:c="4"/>130,16</text:p>
      <text:p text:style-name="P1548"><text:s/>MIF4A10 | 0001296189 | 21/12/2022 | 7455-0 <text:s text:c="4"/>| <text:s/>19/05/2023 | <text:s text:c="4"/>130,16</text:p>
      <text:p text:style-name="P1549"><text:s/>AKL7E26 | 0001296365 | 21/12/2022 | 7455-0 <text:s text:c="4"/>| <text:s/>19/05/2023 | <text:s text:c="4"/>130,16</text:p>
      <text:p text:style-name="P1550"><text:s/>QIJ8603 | 0001296472 | 20/12/2022 | 7455-0 <text:s text:c="4"/>| <text:s/>19/05/2023 | <text:s text:c="4"/>130,16</text:p>
      <text:p text:style-name="P1551"><text:s/>MKF4580 | 0001296536 | 21/12/2022 | 7455-0 <text:s text:c="4"/>| <text:s/>19/05/2023 | <text:s text:c="4"/>130,16</text:p>
      <text:p text:style-name="P1552"><text:s/>FDF2I88 | 0001296643 | 20/12/2022 | 7455-0 <text:s text:c="4"/>| <text:s/>19/05/2023 | <text:s text:c="4"/>130,16</text:p>
      <text:p text:style-name="P1553"><text:s/>BNG1444 | 0001296646 | 20/12/2022 | 7455-0 <text:s text:c="4"/>| <text:s/>19/05/2023 | <text:s text:c="4"/>130,16</text:p>
      <text:p text:style-name="P1554"><text:s/>DUH9034 | 0001296649 | 20/12/2022 | 7455-0 <text:s text:c="4"/>| <text:s/>19/05/2023 | <text:s text:c="4"/>130,16</text:p>
      <text:p text:style-name="P1555"><text:s/>FNF2307 | 54790181N <text:s/>| 27/12/2022 | 5002-0 <text:s text:c="4"/>| <text:s/>19/05/2023 | <text:s text:c="4"/>390,46</text:p>
      <text:p text:style-name="P1556"><text:s/>ISZ8G70 | 54790201N <text:s/>| 27/12/2022 | 5002-0 <text:s text:c="4"/>| <text:s/>19/05/2023 | <text:s text:c="4"/>260,32</text:p>
      <text:p text:style-name="P1557"><text:s/>QJR5956 | 54790204N <text:s/>| 27/12/2022 | 5002-0 <text:s text:c="4"/>| <text:s/>19/05/2023 | <text:s text:c="4"/>260,32</text:p>
      <text:p text:style-name="P1558"><text:s/>RXM3A88 | 54790207N <text:s/>| 27/12/2022 | 5002-0 <text:s text:c="4"/>| <text:s/>19/05/2023 | <text:s text:c="4"/>586,94</text:p>
      <text:p text:style-name="P1559"><text:s/>MLQ7J66 | 54790210N <text:s/>| 27/12/2022 | 5002-0 <text:s text:c="4"/>| <text:s/>19/05/2023 | <text:s text:c="4"/>260,32</text:p>
      <text:p text:style-name="P1560"><text:s/>QHW3710 | 54790233N <text:s/>| 27/12/2022 | 5002-0 <text:s text:c="4"/>| <text:s/>19/05/2023 | <text:s text:c="4"/>260,32</text:p>
      <text:p text:style-name="P1561"><text:s/>RKX2G08 | 54790236N <text:s/>| 27/12/2022 | 5002-0 <text:s text:c="4"/>| <text:s/>19/05/2023 | <text:s text:c="4"/>260,32</text:p>
      <text:p text:style-name="P1562"><text:s/>MKM3H95 | 54790239N <text:s/>| 27/12/2022 | 5002-0 <text:s text:c="4"/>| <text:s/>19/05/2023 | <text:s text:c="4"/>260,32</text:p>
      <text:p text:style-name="P1563"><text:s/>PSM0J59 | 0001295361 | 22/12/2022 | 5673-2 <text:s text:c="4"/>| <text:s/>19/05/2023 | <text:s text:c="4"/>130,16</text:p>
      <text:p text:style-name="P1564"><text:s/>DVA2E42 | 0001295370 | 22/12/2022 | 6050-3 <text:s text:c="4"/>| <text:s/>19/05/2023 | <text:s text:c="4"/>293,47</text:p>
      <text:p text:style-name="P1565"><text:s/>MLB1F42 | 0001295575 | 22/12/2022 | 6050-3 <text:s text:c="4"/>| <text:s/>19/05/2023 | <text:s text:c="4"/>293,47</text:p>
      <text:p text:style-name="P1566"><text:s/>MIN0296 | 0001295578 | 22/12/2022 | 6050-3 <text:s text:c="4"/>| <text:s/>19/05/2023 | <text:s text:c="4"/>293,47</text:p>
      <text:p text:style-name="P1567"><text:s/>MEH5B31 | 0001295768 | 22/12/2022 | 6050-3 <text:s text:c="4"/>| <text:s/>19/05/2023 | <text:s text:c="4"/>293,47</text:p>
      <text:soft-page-break/>
      <text:p text:style-name="P1568"><text:s/>MKT5G43 | 0001295773 | 22/12/2022 | 6050-3 <text:s text:c="4"/>| <text:s/>19/05/2023 | <text:s text:c="4"/>293,47</text:p>
      <text:p text:style-name="P1569"><text:s/>AQD7246 | 0001295776 | 22/12/2022 | 6050-3 <text:s text:c="4"/>| <text:s/>19/05/2023 | <text:s text:c="4"/>293,47</text:p>
      <text:p text:style-name="P1570"><text:s/>QJO0373 | 0001295833 | 22/12/2022 | 6050-3 <text:s text:c="4"/>| <text:s/>19/05/2023 | <text:s text:c="4"/>293,47</text:p>
      <text:p text:style-name="P1571"><text:s/>AZA1A36 | 0001295256 | 22/12/2022 | 7455-0 <text:s text:c="4"/>| <text:s/>19/05/2023 | <text:s text:c="4"/>130,16</text:p>
      <text:p text:style-name="P1572"><text:s/>RLH5F43 | 0001295899 | 22/12/2022 | 6050-3 <text:s text:c="4"/>| <text:s/>19/05/2023 | <text:s text:c="4"/>293,47</text:p>
      <text:p text:style-name="P1573"><text:s/>MLV2873 | 0001295930 | 22/12/2022 | 6050-3 <text:s text:c="4"/>| <text:s/>19/05/2023 | <text:s text:c="4"/>293,47</text:p>
      <text:p text:style-name="P1574"><text:s/>IWZ7C41 | 0001296100 | 21/12/2022 | 7455-0 <text:s text:c="4"/>| <text:s/>19/05/2023 | <text:s text:c="4"/>130,16</text:p>
      <text:p text:style-name="P1575"><text:s/>RLG5C74 | 0001296111 | 21/12/2022 | 7455-0 <text:s text:c="4"/>| <text:s/>19/05/2023 | <text:s text:c="4"/>130,16</text:p>
      <text:p text:style-name="P1576"><text:s/>MHV1138 | 0001296135 | 22/12/2022 | 7455-0 <text:s text:c="4"/>| <text:s/>19/05/2023 | <text:s text:c="4"/>130,16</text:p>
      <text:p text:style-name="P1577"><text:s/>MKF8875 | 0001296138 | 22/12/2022 | 7455-0 <text:s text:c="4"/>| <text:s/>19/05/2023 | <text:s text:c="4"/>130,16</text:p>
      <text:p text:style-name="P1578"><text:s/>QII9G93 | 0001296144 | 22/12/2022 | 7455-0 <text:s text:c="4"/>| <text:s/>19/05/2023 | <text:s text:c="4"/>130,16</text:p>
      <text:p text:style-name="P1579"><text:s/>RXS1B34 | 0001296375 | 22/12/2022 | 7455-0 <text:s text:c="4"/>| <text:s/>19/05/2023 | <text:s text:c="4"/>130,16</text:p>
      <text:p text:style-name="P1580"><text:s/>QHD2509 | 0001296378 | 22/12/2022 | 7455-0 <text:s text:c="4"/>| <text:s/>19/05/2023 | <text:s text:c="4"/>130,16</text:p>
      <text:p text:style-name="P1581"><text:s/>QJX4677 | 0001296491 | 22/12/2022 | 7455-0 <text:s text:c="4"/>| <text:s/>19/05/2023 | <text:s text:c="4"/>130,16</text:p>
      <text:p text:style-name="P1582"><text:s/>IFA6G99 | 0001296781 | 20/12/2022 | 7455-0 <text:s text:c="4"/>| <text:s/>19/05/2023 | <text:s text:c="4"/>130,16</text:p>
      <text:p text:style-name="P1583"><text:s/>LZG2756 | 0001296786 | 21/12/2022 | 7455-0 <text:s text:c="4"/>| <text:s/>19/05/2023 | <text:s text:c="4"/>130,16</text:p>
      <text:p text:style-name="P1584"><text:s/>MJP8796 | 0001296791 | 21/12/2022 | 7455-0 <text:s text:c="4"/>| <text:s/>19/05/2023 | <text:s text:c="4"/>130,16</text:p>
      <text:p text:style-name="P1585"><text:s/>MFB2680 | 0001296794 | 22/12/2022 | 7455-0 <text:s text:c="4"/>| <text:s/>19/05/2023 | <text:s text:c="4"/>130,16</text:p>
      <text:p text:style-name="P1586"><text:s/>RLA3D58 | 0001296872 | 23/12/2022 | 6050-3 <text:s text:c="4"/>| <text:s/>19/05/2023 | <text:s text:c="4"/>293,47</text:p>
      <text:p text:style-name="P1587"><text:s/>MKK5149 | 0001296909 | 23/12/2022 | 6050-3 <text:s text:c="4"/>| <text:s/>19/05/2023 | <text:s text:c="4"/>293,47</text:p>
      <text:p text:style-name="P1588"><text:s/>MFJ4299 | 0001296914 | 23/12/2022 | 6050-3 <text:s text:c="4"/>| <text:s/>19/05/2023 | <text:s text:c="4"/>293,47</text:p>
      <text:p text:style-name="P1589"><text:s/>RYD9B37 | 0001296917 | 23/12/2022 | 6050-3 <text:s text:c="4"/>| <text:s/>19/05/2023 | <text:s text:c="4"/>293,47</text:p>
      <text:p text:style-name="P1590"><text:s/>QJI1460 | 0001296920 | 23/12/2022 | 6050-3 <text:s text:c="4"/>| <text:s/>19/05/2023 | <text:s text:c="4"/>293,47</text:p>
      <text:p text:style-name="P1591"><text:s/>MGS1235 | 0001296504 | 22/12/2022 | 7455-0 <text:s text:c="4"/>| <text:s/>19/05/2023 | <text:s text:c="4"/>130,16</text:p>
      <text:p text:style-name="P1592"><text:s/>QIT6358 | 0001296549 | 22/12/2022 | 7455-0 <text:s text:c="4"/>| <text:s/>19/05/2023 | <text:s text:c="4"/>130,16</text:p>
      <text:p text:style-name="P1593"><text:s/>DQW4925 | 0001296680 | 21/12/2022 | 7455-0 <text:s text:c="4"/>| <text:s/>19/05/2023 | <text:s text:c="4"/>130,16</text:p>
      <text:p text:style-name="P1594"><text:s/>QHF2D06 | 0001296683 | 21/12/2022 | 7455-0 <text:s text:c="4"/>| <text:s/>19/05/2023 | <text:s text:c="4"/>130,16</text:p>
      <text:p text:style-name="P1595"><text:s/>RAJ0E16 | 0001296686 | 21/12/2022 | 7455-0 <text:s text:c="4"/>| <text:s/>19/05/2023 | <text:s text:c="4"/>130,16</text:p>
      <text:p text:style-name="P1596"><text:s/>MFF3A34 | 0001296689 | 21/12/2022 | 7455-0 <text:s text:c="4"/>| <text:s/>19/05/2023 | <text:s text:c="4"/>130,16</text:p>
      <text:p text:style-name="P1597"><text:s/>RLK8B05 | 0001296714 | 22/12/2022 | 7455-0 <text:s text:c="4"/>| <text:s/>19/05/2023 | <text:s text:c="4"/>130,16</text:p>
      <text:p text:style-name="P1598"><text:s/>OFP7G71 | 0001296720 | 22/12/2022 | 7455-0 <text:s text:c="4"/>| <text:s/>19/05/2023 | <text:s text:c="4"/>130,16</text:p>
      <text:p text:style-name="P1599"><text:s/>OKE3833 | 0001296748 | 21/12/2022 | 7455-0 <text:s text:c="4"/>| <text:s/>19/05/2023 | <text:s text:c="4"/>130,16</text:p>
      <text:p text:style-name="P1600"><text:s/>MCV4543 | 0001296751 | 21/12/2022 | 7455-0 <text:s text:c="4"/>| <text:s/>19/05/2023 | <text:s text:c="4"/>130,16</text:p>
      <text:p text:style-name="P1601"><text:s/>MGC4407 | 0001296211 | 19/12/2022 | 7455-0 <text:s text:c="4"/>| <text:s/>19/05/2023 | <text:s text:c="4"/>130,16</text:p>
      <text:p text:style-name="P1602"><text:s/>MLO6A64 | 0001296468 | 19/12/2022 | 7455-0 <text:s text:c="4"/>| <text:s/>19/05/2023 | <text:s text:c="4"/>130,16</text:p>
      <text:p text:style-name="P1603"><text:s/>MIB7839 | 0001296761 | 19/12/2022 | 7455-0 <text:s text:c="4"/>| <text:s/>19/05/2023 | <text:s text:c="4"/>130,16</text:p>
      <text:p text:style-name="P1604"><text:s/>MKL7298 | 0001296767 | 19/12/2022 | 7455-0 <text:s text:c="4"/>| <text:s/>19/05/2023 | <text:s text:c="4"/>130,16</text:p>
      <text:p text:style-name="P1605"><text:s/>MJA0B81 | 0001296077 | 19/12/2022 | 7455-0 <text:s text:c="4"/>| <text:s/>19/05/2023 | <text:s text:c="4"/>130,16</text:p>
      <text:p text:style-name="P1606"><text:s/>RLI8I87 | 54789645N <text:s/>| 26/12/2022 | 5002-0 <text:s text:c="4"/>| <text:s/>19/05/2023 | <text:s text:c="4"/>260,32</text:p>
      <text:p text:style-name="P1607"><text:s/>MLK8297 | 0001295683 | 20/12/2022 | 5673-2 <text:s text:c="4"/>| <text:s/>19/05/2023 | <text:s text:c="4"/>130,16</text:p>
      <text:p text:style-name="P1608"><text:s/>MKG2858 | 0001295921 | 21/12/2022 | 5673-2 <text:s text:c="4"/>| <text:s/>19/05/2023 | <text:s text:c="4"/>130,16</text:p>
      <text:p text:style-name="P1609"><text:s/>QIZ6870 | 0001295244 | 20/12/2022 | 7455-0 <text:s text:c="4"/>| <text:s/>19/05/2023 | <text:s text:c="4"/>130,16</text:p>
      <text:p text:style-name="P1610"><text:s/>QHT9F38 | 0001295331 | 21/12/2022 | 5673-2 <text:s text:c="4"/>| <text:s/>19/05/2023 | <text:s text:c="4"/>130,16</text:p>
      <text:p text:style-name="P1611"><text:s/>MKQ4890 | 0001295432 | 21/12/2022 | 6050-3 <text:s text:c="4"/>| <text:s/>19/05/2023 | <text:s text:c="4"/>293,47</text:p>
      <text:p text:style-name="P1612"><text:s/>GWH7D00 | 0001295541 | 21/12/2022 | 5673-2 <text:s text:c="4"/>| <text:s/>19/05/2023 | <text:s text:c="4"/>130,16</text:p>
      <text:p text:style-name="P1613"><text:s/>QIY2081 | 0001295552 | 21/12/2022 | 6050-3 <text:s text:c="4"/>| <text:s/>23/05/2023 | <text:s text:c="4"/>293,47</text:p>
      <text:p text:style-name="P1614"><text:s/>MGL4E98 | 0001295749 | 21/12/2022 | 5673-2 <text:s text:c="4"/>| <text:s/>19/05/2023 | <text:s text:c="4"/>130,16</text:p>
      <text:p text:style-name="P1615"><text:s/>MMH7G74 | 0001296176 | 20/12/2022 | 7455-0 <text:s text:c="4"/>| <text:s/>19/05/2023 | <text:s text:c="4"/>130,16</text:p>
      <text:p text:style-name="P1616"><text:s/>QJN8J97 | 0001296187 | 21/12/2022 | 7455-0 <text:s text:c="4"/>| <text:s/>19/05/2023 | <text:s text:c="4"/>130,16</text:p>
      <text:p text:style-name="P1617"><text:s/>MLW4G47 | 0001296361 | 21/12/2022 | 7455-0 <text:s text:c="4"/>| <text:s/>19/05/2023 | <text:s text:c="4"/>130,16</text:p>
      <text:p text:style-name="P1618"><text:s/>MHH9C01 | 0001296645 | 20/12/2022 | 7455-0 <text:s text:c="4"/>| <text:s/>19/05/2023 | <text:s text:c="4"/>130,16</text:p>
      <text:p text:style-name="P1619"><text:s/>FNF2307 | 54790182N <text:s/>| 27/12/2022 | 5002-0 <text:s text:c="4"/>| <text:s/>19/05/2023 | <text:s text:c="2"/>1.760,80</text:p>
      <text:p text:style-name="P1620"><text:s/>MMM7166 | 54790185N <text:s/>| 27/12/2022 | 5002-0 <text:s text:c="4"/>| <text:s/>19/05/2023 | <text:s text:c="4"/>390,46</text:p>
      <text:p text:style-name="P1621"><text:s/>RYD0D10 | 54790205N <text:s/>| 27/12/2022 | 5002-0 <text:s text:c="4"/>| <text:s/>19/05/2023 | <text:s text:c="4"/>586,94</text:p>
      <text:p text:style-name="P1622"><text:s/>QHM3E61 | 54790208N <text:s/>| 27/12/2022 | 5002-0 <text:s text:c="4"/>| <text:s/>19/05/2023 | <text:s text:c="4"/>390,46</text:p>
      <text:p text:style-name="P1623"><text:s/>RYD8B80 | 54790211N <text:s/>| 27/12/2022 | 5002-0 <text:s text:c="4"/>| <text:s/>19/05/2023 | <text:s text:c="4"/>260,32</text:p>
      <text:p text:style-name="P1624"><text:s/>QIB7428 | 54790214N <text:s/>| 27/12/2022 | 5002-0 <text:s text:c="4"/>| <text:s/>19/05/2023 | <text:s text:c="4"/>260,32</text:p>
      <text:p text:style-name="P1625"><text:s/>MFC1E45 | 54790237N <text:s/>| 27/12/2022 | 5002-0 <text:s text:c="4"/>| <text:s/>19/05/2023 | <text:s text:c="4"/>260,32</text:p>
      <text:soft-page-break/>
      <text:p text:style-name="P1626"><text:s/>QII1B71 | 54790240N <text:s/>| 27/12/2022 | 5002-0 <text:s text:c="4"/>| <text:s/>19/05/2023 | <text:s text:c="4"/>260,32</text:p>
      <text:p text:style-name="P1627"><text:s/>QIP4749 | 54790243N <text:s/>| 27/12/2022 | 5002-0 <text:s text:c="4"/>| <text:s/>19/05/2023 | <text:s text:c="4"/>260,32</text:p>
      <text:p text:style-name="P1628"><text:s/>RLN0A58 | 0001297194 | 23/12/2022 | 7455-0 <text:s text:c="4"/>| <text:s/>19/05/2023 | <text:s text:c="4"/>130,16</text:p>
      <text:p text:style-name="P1629"><text:s/>MMA9A46 | 0001297227 | 23/12/2022 | 7455-0 <text:s text:c="4"/>| <text:s/>19/05/2023 | <text:s text:c="4"/>130,16</text:p>
      <text:p text:style-name="P1630"><text:s/>MBQ7C47 | 0001297231 | 23/12/2022 | 7455-0 <text:s text:c="4"/>| <text:s/>19/05/2023 | <text:s text:c="4"/>130,16</text:p>
      <text:p text:style-name="P1631"><text:s/>MJE6C32 | 0001297235 | 23/12/2022 | 7455-0 <text:s text:c="4"/>| <text:s/>19/05/2023 | <text:s text:c="4"/>130,16</text:p>
      <text:p text:style-name="P1632"><text:s/>MIF7849 | 0001296809 | 23/12/2022 | 7455-0 <text:s text:c="4"/>| <text:s/>19/05/2023 | <text:s text:c="4"/>130,16</text:p>
      <text:p text:style-name="P1633"><text:s/>RKX0C42 | 0001296815 | 23/12/2022 | 7463-0 <text:s text:c="4"/>| <text:s/>19/05/2023 | <text:s text:c="4"/>195,23</text:p>
      <text:p text:style-name="P1634"><text:s/>MIG3080 | 0001296819 | 23/12/2022 | 7455-0 <text:s text:c="4"/>| <text:s/>19/05/2023 | <text:s text:c="4"/>130,16</text:p>
      <text:p text:style-name="P1635"><text:s/>FDS1A93 | 0001296825 | 23/12/2022 | 7455-0 <text:s text:c="4"/>| <text:s/>19/05/2023 | <text:s text:c="4"/>130,16</text:p>
      <text:p text:style-name="P1636"><text:s/>ITJ0D85 | 0001296962 | 23/12/2022 | 6050-3 <text:s text:c="4"/>| <text:s/>19/05/2023 | <text:s text:c="4"/>293,47</text:p>
      <text:p text:style-name="P1637"><text:s/>RLG4F39 | 0001296965 | 23/12/2022 | 5673-2 <text:s text:c="4"/>| <text:s/>19/05/2023 | <text:s text:c="4"/>130,16</text:p>
      <text:p text:style-name="P1638"><text:s/>QJZ0456 | 0001296968 | 23/12/2022 | 6050-3 <text:s text:c="4"/>| <text:s/>19/05/2023 | <text:s text:c="4"/>293,47</text:p>
      <text:p text:style-name="P1639"><text:s/>MJI1I35 | 0001297005 | 23/12/2022 | 7455-0 <text:s text:c="4"/>| <text:s/>19/05/2023 | <text:s text:c="4"/>130,16</text:p>
      <text:p text:style-name="P1640"><text:s/>IXB4D13 | 0001297011 | 23/12/2022 | 7455-0 <text:s text:c="4"/>| <text:s/>19/05/2023 | <text:s text:c="4"/>130,16</text:p>
      <text:p text:style-name="P1641"><text:s/>QJM7F75 | 0001297045 | 23/12/2022 | 7463-0 <text:s text:c="4"/>| <text:s/>19/05/2023 | <text:s text:c="4"/>195,23</text:p>
      <text:p text:style-name="P1642"><text:s/>IUK4D48 | 0001297048 | 23/12/2022 | 7455-0 <text:s text:c="4"/>| <text:s/>19/05/2023 | <text:s text:c="4"/>130,16</text:p>
      <text:p text:style-name="P1643"><text:s/>MJE4E81 | 0001297055 | 23/12/2022 | 7455-0 <text:s text:c="4"/>| <text:s/>19/05/2023 | <text:s text:c="4"/>130,16</text:p>
      <text:p text:style-name="P1644"><text:s/>MED9279 | 0001297517 | 24/12/2022 | 7455-0 <text:s text:c="4"/>| <text:s/>19/05/2023 | <text:s text:c="4"/>130,16</text:p>
      <text:p text:style-name="P1645"><text:s/>JAA9D70 | 0001297523 | 24/12/2022 | 7455-0 <text:s text:c="4"/>| <text:s/>19/05/2023 | <text:s text:c="4"/>130,16</text:p>
      <text:p text:style-name="P1646"><text:s/>ILZ7G92 | 0001297531 | 24/12/2022 | 6050-3 <text:s text:c="4"/>| <text:s/>19/05/2023 | <text:s text:c="4"/>293,47</text:p>
      <text:p text:style-name="P1647"><text:s/>RXU6J56 | 0001297560 | 24/12/2022 | 5673-2 <text:s text:c="4"/>| <text:s/>19/05/2023 | <text:s text:c="4"/>130,16</text:p>
      <text:p text:style-name="P1648"><text:s/>EYE3J07 | 0001297583 | 24/12/2022 | 7455-0 <text:s text:c="4"/>| <text:s/>19/05/2023 | <text:s text:c="4"/>130,16</text:p>
      <text:p text:style-name="P1649"><text:s/>FRM7E87 | 0001297600 | 24/12/2022 | 7455-0 <text:s text:c="4"/>| <text:s/>19/05/2023 | <text:s text:c="4"/>130,16</text:p>
      <text:p text:style-name="P1650"><text:s/>EAL3B71 | 0001297645 | 24/12/2022 | 7455-0 <text:s text:c="4"/>| <text:s/>19/05/2023 | <text:s text:c="4"/>130,16</text:p>
      <text:p text:style-name="P1651"><text:s/>FMB6I42 | 0001297653 | 24/12/2022 | 7463-0 <text:s text:c="4"/>| <text:s/>19/05/2023 | <text:s text:c="4"/>195,23</text:p>
      <text:p text:style-name="P1652"><text:s/>FOB4A12 | 0001297679 | 24/12/2022 | 7455-0 <text:s text:c="4"/>| <text:s/>19/05/2023 | <text:s text:c="4"/>130,16</text:p>
      <text:p text:style-name="P1653"><text:s/>QIW0130 | 0001297877 | 24/12/2022 | 7455-0 <text:s text:c="4"/>| <text:s/>19/05/2023 | <text:s text:c="4"/>130,16</text:p>
      <text:p text:style-name="P1654"><text:s/>GYV3G60 | 0001296828 | 23/12/2022 | 5673-2 <text:s text:c="4"/>| <text:s/>19/05/2023 | <text:s text:c="4"/>130,16</text:p>
      <text:p text:style-name="P1655"><text:s/>QJM7F75 | 0001297267 | 23/12/2022 | 7455-0 <text:s text:c="4"/>| <text:s/>19/05/2023 | <text:s text:c="4"/>130,16</text:p>
      <text:p text:style-name="P1656"><text:s/>ARN0G71 | 0001297302 | 23/12/2022 | 7455-0 <text:s text:c="4"/>| <text:s/>19/05/2023 | <text:s text:c="4"/>130,16</text:p>
      <text:p text:style-name="P1657"><text:s/>MEY5A92 | 0001297310 | 23/12/2022 | 7455-0 <text:s text:c="4"/>| <text:s/>19/05/2023 | <text:s text:c="4"/>130,16</text:p>
      <text:p text:style-name="P1658"><text:s/>QHS0D61 | 0001297333 | 24/12/2022 | 6050-3 <text:s text:c="4"/>| <text:s/>19/05/2023 | <text:s text:c="4"/>293,47</text:p>
      <text:p text:style-name="P1659"><text:s/>MHH3800 | 0001297361 | 24/12/2022 | 7463-0 <text:s text:c="4"/>| <text:s/>19/05/2023 | <text:s text:c="4"/>195,23</text:p>
      <text:p text:style-name="P1660"><text:s/>MMD6418 | 0001297372 | 24/12/2022 | 6050-3 <text:s text:c="4"/>| <text:s/>19/05/2023 | <text:s text:c="4"/>293,47</text:p>
      <text:p text:style-name="P1661"><text:s/>OLO3932 | 0001297410 | 24/12/2022 | 6050-3 <text:s text:c="4"/>| <text:s/>19/05/2023 | <text:s text:c="4"/>293,47</text:p>
      <text:p text:style-name="P1662"><text:s/>MJJ5I08 | 0001297414 | 24/12/2022 | 6050-3 <text:s text:c="4"/>| <text:s/>19/05/2023 | <text:s text:c="4"/>293,47</text:p>
      <text:p text:style-name="P1663"><text:s/>QJZ7G83 | 54790188N <text:s/>| 27/12/2022 | 5002-0 <text:s text:c="4"/>| <text:s/>19/05/2023 | <text:s text:c="4"/>260,32</text:p>
      <text:p text:style-name="P1664"><text:s/>MGS6888 | 54790191N <text:s/>| 27/12/2022 | 5002-0 <text:s text:c="4"/>| <text:s/>19/05/2023 | <text:s text:c="4"/>260,32</text:p>
      <text:p text:style-name="P1665"><text:s/>QJB0772 | 54790194N <text:s/>| 27/12/2022 | 5002-0 <text:s text:c="4"/>| <text:s/>19/05/2023 | <text:s text:c="4"/>260,32</text:p>
      <text:p text:style-name="P1666"><text:s/>RDX1C20 | 54790217N <text:s/>| 27/12/2022 | 5002-0 <text:s text:c="4"/>| <text:s/>19/05/2023 | <text:s text:c="4"/>586,94</text:p>
      <text:p text:style-name="P1667"><text:s/>QJC5615 | 54790220N <text:s/>| 27/12/2022 | 5002-0 <text:s text:c="4"/>| <text:s/>19/05/2023 | <text:s text:c="4"/>260,32</text:p>
      <text:p text:style-name="P1668"><text:s/>RXT6F82 | 54790223N <text:s/>| 27/12/2022 | 5002-0 <text:s text:c="4"/>| <text:s/>19/05/2023 | <text:s text:c="4"/>586,94</text:p>
      <text:p text:style-name="P1669"><text:s/>RLA8H91 | 54790226N <text:s/>| 27/12/2022 | 5002-0 <text:s text:c="4"/>| <text:s/>19/05/2023 | <text:s text:c="4"/>260,32</text:p>
      <text:p text:style-name="P1670"><text:s/>QHK0887 | 54790246N <text:s/>| 27/12/2022 | 5002-0 <text:s text:c="4"/>| <text:s/>19/05/2023 | <text:s text:c="4"/>586,94</text:p>
      <text:p text:style-name="P1671"><text:s/>PFD8B03 | 54790249N <text:s/>| 27/12/2022 | 5002-0 <text:s text:c="4"/>| <text:s/>19/05/2023 | <text:s text:c="4"/>260,32</text:p>
      <text:p text:style-name="P1672"><text:s/>QJH2413 | 54790252N <text:s/>| 27/12/2022 | 5002-0 <text:s text:c="4"/>| <text:s/>19/05/2023 | <text:s text:c="4"/>260,32</text:p>
      <text:p text:style-name="P1673"><text:s/>MJJ5487 | 54790255N <text:s/>| 27/12/2022 | 5002-0 <text:s text:c="4"/>| <text:s/>19/05/2023 | <text:s text:c="4"/>260,32</text:p>
      <text:p text:style-name="P1674"><text:s/>DUC4043 | 0001295213 | 22/12/2022 | 7455-0 <text:s text:c="4"/>| <text:s/>19/05/2023 | <text:s text:c="4"/>130,16</text:p>
      <text:p text:style-name="P1675"><text:s/>ARR4I82 | 0001295442 | 22/12/2022 | 6050-3 <text:s text:c="4"/>| <text:s/>19/05/2023 | <text:s text:c="4"/>293,47</text:p>
      <text:p text:style-name="P1676"><text:s/>MJF2279 | 0001295446 | 22/12/2022 | 5673-2 <text:s text:c="4"/>| <text:s/>19/05/2023 | <text:s text:c="4"/>130,16</text:p>
      <text:p text:style-name="P1677"><text:s/>MHE7C55 | 0001295481 | 22/12/2022 | 6050-3 <text:s text:c="4"/>| <text:s/>19/05/2023 | <text:s text:c="4"/>293,47</text:p>
      <text:p text:style-name="P1678"><text:s/>IRN7448 | 0001295639 | 22/12/2022 | 6050-3 <text:s text:c="4"/>| <text:s/>19/05/2023 | <text:s text:c="4"/>293,47</text:p>
      <text:p text:style-name="P1679"><text:s/>MDR7326 | 0001295752 | 22/12/2022 | 6050-3 <text:s text:c="4"/>| <text:s/>19/05/2023 | <text:s text:c="4"/>293,47</text:p>
      <text:p text:style-name="P1680"><text:s/>MLT1924 | 0001295758 | 22/12/2022 | 6050-3 <text:s text:c="4"/>| <text:s/>19/05/2023 | <text:s text:c="4"/>293,47</text:p>
      <text:p text:style-name="P1681"><text:s/>QIY0G98 | 0001295785 | 22/12/2022 | 6050-3 <text:s text:c="4"/>| <text:s/>19/05/2023 | <text:s text:c="4"/>293,47</text:p>
      <text:p text:style-name="P1682"><text:s/>MIK4175 | 0001295788 | 22/12/2022 | 6050-3 <text:s text:c="4"/>| <text:s/>19/05/2023 | <text:s text:c="4"/>293,47</text:p>
      <text:p text:style-name="P1683"><text:s/>MGH4399 | 0001295793 | 22/12/2022 | 6050-3 <text:s text:c="4"/>| <text:s/>19/05/2023 | <text:s text:c="4"/>293,47</text:p>
      <text:soft-page-break/>
      <text:p text:style-name="P1684"><text:s/>DRE4821 | 0001295876 | 22/12/2022 | 7455-0 <text:s text:c="4"/>| <text:s/>19/05/2023 | <text:s text:c="4"/>130,16</text:p>
      <text:p text:style-name="P1685"><text:s/>QBU0D25 | 0001295234 | 22/12/2022 | 6050-3 <text:s text:c="4"/>| <text:s/>19/05/2023 | <text:s text:c="4"/>293,47</text:p>
      <text:p text:style-name="P1686"><text:s/>MKO2E75 | 0001296007 | 22/12/2022 | 6050-3 <text:s text:c="4"/>| <text:s/>19/05/2023 | <text:s text:c="4"/>293,47</text:p>
      <text:p text:style-name="P1687"><text:s/>KMM5342 | 0001296010 | 22/12/2022 | 6050-3 <text:s text:c="4"/>| <text:s/>19/05/2023 | <text:s text:c="4"/>293,47</text:p>
      <text:p text:style-name="P1688"><text:s/>MFX0A50 | 0001296018 | 21/12/2022 | 6050-3 <text:s text:c="4"/>| <text:s/>19/05/2023 | <text:s text:c="4"/>293,47</text:p>
      <text:p text:style-name="P1689"><text:s/>MLQ3049 | 0001296117 | 21/12/2022 | 7455-0 <text:s text:c="4"/>| <text:s/>19/05/2023 | <text:s text:c="4"/>130,16</text:p>
      <text:p text:style-name="P1690"><text:s/>BMW6C57 | 0001296128 | 22/12/2022 | 7455-0 <text:s text:c="4"/>| <text:s/>19/05/2023 | <text:s text:c="4"/>130,16</text:p>
      <text:p text:style-name="P1691"><text:s/>QIS6J68 | 0001296196 | 22/12/2022 | 7455-0 <text:s text:c="4"/>| <text:s/>19/05/2023 | <text:s text:c="4"/>130,16</text:p>
      <text:p text:style-name="P1692"><text:s/>MGH1897 | 0001296201 | 22/12/2022 | 7455-0 <text:s text:c="4"/>| <text:s/>19/05/2023 | <text:s text:c="4"/>130,16</text:p>
      <text:p text:style-name="P1693"><text:s/>RLI8J69 | 0001296207 | 22/12/2022 | 7455-0 <text:s text:c="4"/>| <text:s/>19/05/2023 | <text:s text:c="4"/>130,16</text:p>
      <text:p text:style-name="P1694"><text:s/>RAC9565 | 0001296276 | 22/12/2022 | 7455-0 <text:s text:c="4"/>| <text:s/>19/05/2023 | <text:s text:c="4"/>130,16</text:p>
      <text:p text:style-name="P1695"><text:s/>MDV9D37 | 0001296344 | 22/12/2022 | 7455-0 <text:s text:c="4"/>| <text:s/>19/05/2023 | <text:s text:c="4"/>130,16</text:p>
      <text:p text:style-name="P1696"><text:s/>DVI6A90 | 0001296358 | 20/12/2022 | 7455-0 <text:s text:c="4"/>| <text:s/>19/05/2023 | <text:s text:c="4"/>130,16</text:p>
      <text:p text:style-name="P1697"><text:s/>MET4692 | 0001296498 | 22/12/2022 | 7455-0 <text:s text:c="4"/>| <text:s/>19/05/2023 | <text:s text:c="4"/>130,16</text:p>
      <text:p text:style-name="P1698"><text:s/>QIO0H39 | 0001296503 | 22/12/2022 | 7455-0 <text:s text:c="4"/>| <text:s/>19/05/2023 | <text:s text:c="4"/>130,16</text:p>
      <text:p text:style-name="P1699"><text:s/>QIY2734 | 0001296802 | 22/12/2022 | 7455-0 <text:s text:c="4"/>| <text:s/>19/05/2023 | <text:s text:c="4"/>130,16</text:p>
      <text:p text:style-name="P1700"><text:s/>QIJ9224 | 0001296838 | 23/12/2022 | 5673-2 <text:s text:c="4"/>| <text:s/>19/05/2023 | <text:s text:c="4"/>130,16</text:p>
      <text:p text:style-name="P1701"><text:s/>QAN2F26 | 0001296850 | 23/12/2022 | 5673-2 <text:s text:c="4"/>| <text:s/>19/05/2023 | <text:s text:c="4"/>130,16</text:p>
      <text:p text:style-name="P1702"><text:s/>ARC2274 | 0001296882 | 23/12/2022 | 6050-3 <text:s text:c="4"/>| <text:s/>19/05/2023 | <text:s text:c="4"/>293,47</text:p>
      <text:p text:style-name="P1703"><text:s/>MCM9D43 | 0001296886 | 23/12/2022 | 6050-3 <text:s text:c="4"/>| <text:s/>19/05/2023 | <text:s text:c="4"/>293,47</text:p>
      <text:p text:style-name="P1704"><text:s/>RDZ4E76 | 0001296890 | 23/12/2022 | 6050-3 <text:s text:c="4"/>| <text:s/>19/05/2023 | <text:s text:c="4"/>293,47</text:p>
      <text:p text:style-name="P1705"><text:s/>OKD3213 | 0001296897 | 23/12/2022 | 6050-3 <text:s text:c="4"/>| <text:s/>19/05/2023 | <text:s text:c="4"/>293,47</text:p>
      <text:p text:style-name="P1706"><text:s/>RXW0C20 | 0001298371 | 18/12/2022 | 7455-0 <text:s text:c="4"/>| <text:s/>19/05/2023 | <text:s text:c="4"/>130,16</text:p>
      <text:p text:style-name="P1707"><text:s/>QJY9J67 | 0001298375 | 18/12/2022 | 6050-3 <text:s text:c="4"/>| <text:s/>19/05/2023 | <text:s text:c="4"/>293,47</text:p>
      <text:p text:style-name="P1708"><text:s/>IQH5J73 | 0001296462 | 22/12/2022 | 7455-0 <text:s text:c="4"/>| <text:s/>19/05/2023 | <text:s text:c="4"/>130,16</text:p>
      <text:p text:style-name="P1709"><text:s/>DDF4C46 | 0001296465 | 22/12/2022 | 7455-0 <text:s text:c="4"/>| <text:s/>19/05/2023 | <text:s text:c="4"/>130,16</text:p>
      <text:p text:style-name="P1710"><text:s/>RAG7B35 | 0001296606 | 22/12/2022 | 7455-0 <text:s text:c="4"/>| <text:s/>19/05/2023 | <text:s text:c="4"/>130,16</text:p>
      <text:p text:style-name="P1711"><text:s/>QHW3193 | 0001296667 | 21/12/2022 | 7463-0 <text:s text:c="4"/>| <text:s/>19/05/2023 | <text:s text:c="4"/>195,23</text:p>
      <text:p text:style-name="P1712"><text:s/>QJE5138 | 0001296670 | 21/12/2022 | 7455-0 <text:s text:c="4"/>| <text:s/>19/05/2023 | <text:s text:c="4"/>130,16</text:p>
      <text:p text:style-name="P1713"><text:s/>KAS0817 | 0001296700 | 22/12/2022 | 7455-0 <text:s text:c="4"/>| <text:s/>19/05/2023 | <text:s text:c="4"/>130,16</text:p>
      <text:p text:style-name="P1714"><text:s/>AOH7599 | 0001296703 | 22/12/2022 | 7455-0 <text:s text:c="4"/>| <text:s/>19/05/2023 | <text:s text:c="4"/>130,16</text:p>
      <text:p text:style-name="P1715"><text:s/>QJV0G62 | 0001296729 | 22/12/2022 | 7455-0 <text:s text:c="4"/>| <text:s/>19/05/2023 | <text:s text:c="4"/>130,16</text:p>
      <text:p text:style-name="P1716"><text:s/>MKF6B18 | 0001296732 | 22/12/2022 | 7455-0 <text:s text:c="4"/>| <text:s/>19/05/2023 | <text:s text:c="4"/>130,16</text:p>
      <text:p text:style-name="P1717"><text:s/>MJC2H90 | 0001296735 | 22/12/2022 | 7455-0 <text:s text:c="4"/>| <text:s/>19/05/2023 | <text:s text:c="4"/>130,16</text:p>
      <text:p text:style-name="P1718"><text:s/>NVJ8172 | 0001297092 | 23/12/2022 | 7455-0 <text:s text:c="4"/>| <text:s/>19/05/2023 | <text:s text:c="4"/>130,16</text:p>
      <text:p text:style-name="P1719"><text:s/>OKF9500 | 0001297098 | 23/12/2022 | 7463-0 <text:s text:c="4"/>| <text:s/>19/05/2023 | <text:s text:c="4"/>195,23</text:p>
      <text:p text:style-name="P1720"><text:s/>RXW1G46 | 0001297133 | 23/12/2022 | 7463-0 <text:s text:c="4"/>| <text:s/>19/05/2023 | <text:s text:c="4"/>195,23</text:p>
      <text:p text:style-name="P1721"><text:s/>IOQ4B11 | 0001297137 | 23/12/2022 | 7455-0 <text:s text:c="4"/>| <text:s/>19/05/2023 | <text:s text:c="4"/>130,16</text:p>
      <text:p text:style-name="P1722"><text:s/>RLG4F39 | 0001297139 | 23/12/2022 | 7455-0 <text:s text:c="4"/>| <text:s/>19/05/2023 | <text:s text:c="4"/>130,16</text:p>
      <text:p text:style-name="P1723"><text:s/>MXG6J17 | 0001297177 | 23/12/2022 | 7455-0 <text:s text:c="4"/>| <text:s/>19/05/2023 | <text:s text:c="4"/>130,16</text:p>
      <text:p text:style-name="P1724"><text:s/>RXQ5E89 | 0001297180 | 23/12/2022 | 7455-0 <text:s text:c="4"/>| <text:s/>19/05/2023 | <text:s text:c="4"/>130,16</text:p>
      <text:p text:style-name="P1725"><text:s/>QIU3884 | 0001297187 | 23/12/2022 | 7455-0 <text:s text:c="4"/>| <text:s/>19/05/2023 | <text:s text:c="4"/>130,16</text:p>
      <text:p text:style-name="P1726"><text:s/>QHR5735 | 0001297258 | 23/12/2022 | 7455-0 <text:s text:c="4"/>| <text:s/>19/05/2023 | <text:s text:c="4"/>130,16</text:p>
      <text:p text:style-name="P1727"><text:s/>QJY3800 | 0001297282 | 23/12/2022 | 7455-0 <text:s text:c="4"/>| <text:s/>19/05/2023 | <text:s text:c="4"/>130,16</text:p>
      <text:p text:style-name="P1728"><text:s/>QHS5B37 | 0001297285 | 23/12/2022 | 7455-0 <text:s text:c="4"/>| <text:s/>19/05/2023 | <text:s text:c="4"/>130,16</text:p>
      <text:p text:style-name="P1729"><text:s/>IMF2G17 | 0001297288 | 23/12/2022 | 7455-0 <text:s text:c="4"/>| <text:s/>19/05/2023 | <text:s text:c="4"/>130,16</text:p>
      <text:p text:style-name="P1730"><text:s/>FAD6D32 | 0001297339 | 24/12/2022 | 7455-0 <text:s text:c="4"/>| <text:s/>19/05/2023 | <text:s text:c="4"/>130,16</text:p>
      <text:p text:style-name="P1731"><text:s/>MKW9A11 | 0001297343 | 24/12/2022 | 7455-0 <text:s text:c="4"/>| <text:s/>19/05/2023 | <text:s text:c="4"/>130,16</text:p>
      <text:p text:style-name="P1732"><text:s/>MLZ8F00 | 0001297381 | 24/12/2022 | 5673-2 <text:s text:c="4"/>| <text:s/>19/05/2023 | <text:s text:c="4"/>130,16</text:p>
      <text:p text:style-name="P1733"><text:s/>MGS1519 | 0001297385 | 24/12/2022 | 5673-2 <text:s text:c="4"/>| <text:s/>19/05/2023 | <text:s text:c="4"/>130,16</text:p>
      <text:p text:style-name="P1734"><text:s/>MCY9214 | 0001297391 | 24/12/2022 | 7455-0 <text:s text:c="4"/>| <text:s/>19/05/2023 | <text:s text:c="4"/>130,16</text:p>
      <text:p text:style-name="P1735"><text:s/>QHJ3J81 | 0001297465 | 24/12/2022 | 6050-3 <text:s text:c="4"/>| <text:s/>19/05/2023 | <text:s text:c="4"/>293,47</text:p>
      <text:p text:style-name="P1736"><text:s/>REA1C57 | 54790193N <text:s/>| 27/12/2022 | 5002-0 <text:s text:c="4"/>| <text:s/>19/05/2023 | <text:s text:c="4"/>260,32</text:p>
      <text:p text:style-name="P1737"><text:s/>QJH2413 | 54790196N <text:s/>| 27/12/2022 | 5002-0 <text:s text:c="4"/>| <text:s/>19/05/2023 | <text:s text:c="4"/>260,32</text:p>
      <text:p text:style-name="P1738"><text:s/>MBU4D83 | 54790199N <text:s/>| 27/12/2022 | 5002-0 <text:s text:c="4"/>| <text:s/>19/05/2023 | <text:s text:c="4"/>260,32</text:p>
      <text:p text:style-name="P1739"><text:s/>RXM5H01 | 54790202N <text:s/>| 27/12/2022 | 5002-0 <text:s text:c="4"/>| <text:s/>19/05/2023 | <text:s text:c="4"/>260,32</text:p>
      <text:p text:style-name="P1740"><text:s/>QTK0A31 | 54790225N <text:s/>| 27/12/2022 | 5002-0 <text:s text:c="4"/>| <text:s/>19/05/2023 | <text:s text:c="4"/>586,94</text:p>
      <text:p text:style-name="P1741"><text:s/>QJS9060 | 54790228N <text:s/>| 27/12/2022 | 5002-0 <text:s text:c="4"/>| <text:s/>19/05/2023 | <text:s text:c="4"/>586,94</text:p>
      <text:soft-page-break/>
      <text:p text:style-name="P1742"><text:s/>QJW9170 | 54790231N <text:s/>| 27/12/2022 | 5002-0 <text:s text:c="4"/>| <text:s/>19/05/2023 | <text:s text:c="4"/>586,94</text:p>
      <text:p text:style-name="P1743"><text:s/>MDF8B01 | 54790234N <text:s/>| 27/12/2022 | 5002-0 <text:s text:c="4"/>| <text:s/>19/05/2023 | <text:s text:c="4"/>260,32</text:p>
      <text:p text:style-name="P1744"><text:s/>RAH3986 | 54790254N <text:s/>| 27/12/2022 | 5002-0 <text:s text:c="4"/>| <text:s/>19/05/2023 | <text:s text:c="4"/>260,32</text:p>
      <text:p text:style-name="P1745"><text:s/>RXX5A50 | 54790257N <text:s/>| 27/12/2022 | 5002-0 <text:s text:c="4"/>| <text:s/>19/05/2023 | <text:s text:c="4"/>260,32</text:p>
      <text:p text:style-name="P1746"><text:s/>RKW2J80 | 54790260N <text:s/>| 27/12/2022 | 5002-0 <text:s text:c="4"/>| <text:s/>19/05/2023 | <text:s text:c="4"/>260,32</text:p>
      <text:p text:style-name="P1747"><text:s/>MDQ0572 | 0001295211 | 22/12/2022 | 7455-0 <text:s text:c="4"/>| <text:s/>19/05/2023 | <text:s text:c="4"/>130,16</text:p>
      <text:p text:style-name="P1748"><text:s/>MLK6480 | 0001295352 | 22/12/2022 | 5673-2 <text:s text:c="4"/>| <text:s/>19/05/2023 | <text:s text:c="4"/>130,16</text:p>
      <text:p text:style-name="P1749"><text:s/>QJD2C17 | 0001295356 | 22/12/2022 | 6050-3 <text:s text:c="4"/>| <text:s/>19/05/2023 | <text:s text:c="4"/>293,47</text:p>
      <text:p text:style-name="P1750"><text:s/>MGH2E84 | 0001295480 | 22/12/2022 | 6050-3 <text:s text:c="4"/>| <text:s/>19/05/2023 | <text:s text:c="4"/>293,47</text:p>
      <text:p text:style-name="P1751"><text:s/>QJV5100 | 0001295562 | 22/12/2022 | 6050-3 <text:s text:c="4"/>| <text:s/>19/05/2023 | <text:s text:c="4"/>293,47</text:p>
      <text:p text:style-name="P1752"><text:s/>AAW4756 | 0001295757 | 22/12/2022 | 6050-3 <text:s text:c="4"/>| <text:s/>19/05/2023 | <text:s text:c="4"/>293,47</text:p>
      <text:p text:style-name="P1753"><text:s/>MMA1G53 | 0001295766 | 22/12/2022 | 6050-3 <text:s text:c="4"/>| <text:s/>19/05/2023 | <text:s text:c="4"/>293,47</text:p>
      <text:p text:style-name="P1754"><text:s/>PYO6E04 | 0001295796 | 22/12/2022 | 6050-3 <text:s text:c="4"/>| <text:s/>19/05/2023 | <text:s text:c="4"/>293,47</text:p>
      <text:p text:style-name="P1755"><text:s/>QTK5394 | 0001295799 | 22/12/2022 | 6050-3 <text:s text:c="4"/>| <text:s/>19/05/2023 | <text:s text:c="4"/>293,47</text:p>
      <text:p text:style-name="P1756"><text:s/>DRN3121 | 0001295826 | 22/12/2022 | 7455-0 <text:s text:c="4"/>| <text:s/>19/05/2023 | <text:s text:c="4"/>130,16</text:p>
      <text:p text:style-name="P1757"><text:s/>MGP0H66 | 0001295831 | 22/12/2022 | 7455-0 <text:s text:c="4"/>| <text:s/>19/05/2023 | <text:s text:c="4"/>130,16</text:p>
      <text:p text:style-name="P1758"><text:s/>QHF2148 | 0001295222 | 22/12/2022 | 7455-0 <text:s text:c="4"/>| <text:s/>19/05/2023 | <text:s text:c="4"/>130,16</text:p>
      <text:p text:style-name="P1759"><text:s/>RXS1B34 | 0001295253 | 22/12/2022 | 7455-0 <text:s text:c="4"/>| <text:s/>19/05/2023 | <text:s text:c="4"/>130,16</text:p>
      <text:p text:style-name="P1760"><text:s/>JPC5189 | 0001295274 | 22/12/2022 | 6050-3 <text:s text:c="4"/>| <text:s/>19/05/2023 | <text:s text:c="4"/>293,47</text:p>
      <text:p text:style-name="P1761"><text:s/>MFJ8D42 | 0001296029 | 22/12/2022 | 7455-0 <text:s text:c="4"/>| <text:s/>19/05/2023 | <text:s text:c="4"/>130,16</text:p>
      <text:p text:style-name="P1762"><text:s/>DQH9939 | 0001296102 | 21/12/2022 | 7455-0 <text:s text:c="4"/>| <text:s/>19/05/2023 | <text:s text:c="4"/>130,16</text:p>
      <text:p text:style-name="P1763"><text:s/>HLC8A87 | 0001296127 | 22/12/2022 | 7455-0 <text:s text:c="4"/>| <text:s/>19/05/2023 | <text:s text:c="4"/>130,16</text:p>
      <text:p text:style-name="P1764"><text:s/>QTK3D67 | 0001296130 | 22/12/2022 | 7455-0 <text:s text:c="4"/>| <text:s/>19/05/2023 | <text:s text:c="4"/>130,16</text:p>
      <text:p text:style-name="P1765"><text:s/>MBT0581 | 0001296133 | 22/12/2022 | 7455-0 <text:s text:c="4"/>| <text:s/>19/05/2023 | <text:s text:c="4"/>130,16</text:p>
      <text:p text:style-name="P1766"><text:s/>QHR9G14 | 0001296136 | 22/12/2022 | 7455-0 <text:s text:c="4"/>| <text:s/>19/05/2023 | <text:s text:c="4"/>130,16</text:p>
      <text:p text:style-name="P1767"><text:s/>MFJ1100 | 0001296275 | 22/12/2022 | 7463-0 <text:s text:c="4"/>| <text:s/>19/05/2023 | <text:s text:c="4"/>195,23</text:p>
      <text:p text:style-name="P1768"><text:s/>RXM6I16 | 0001296278 | 22/12/2022 | 7455-0 <text:s text:c="4"/>| <text:s/>19/05/2023 | <text:s text:c="4"/>130,16</text:p>
      <text:p text:style-name="P1769"><text:s/>MCD3I12 | 0001296281 | 22/12/2022 | 7455-0 <text:s text:c="4"/>| <text:s/>19/05/2023 | <text:s text:c="4"/>130,16</text:p>
      <text:p text:style-name="P1770"><text:s/>MFY8968 | 0001296370 | 22/12/2022 | 7471-0 <text:s text:c="4"/>| <text:s/>19/05/2023 | <text:s text:c="4"/>880,40</text:p>
      <text:p text:style-name="P1771"><text:s/>MIJ7349 | 0001296373 | 22/12/2022 | 7463-0 <text:s text:c="4"/>| <text:s/>19/05/2023 | <text:s text:c="4"/>195,23</text:p>
      <text:p text:style-name="P1772"><text:s/>MDM9209 | 0001296376 | 22/12/2022 | 7455-0 <text:s text:c="4"/>| <text:s/>19/05/2023 | <text:s text:c="4"/>130,16</text:p>
      <text:p text:style-name="P1773"><text:s/>MJY8410 | 0001296770 | 20/12/2022 | 7455-0 <text:s text:c="4"/>| <text:s/>19/05/2023 | <text:s text:c="4"/>130,16</text:p>
      <text:p text:style-name="P1774"><text:s/>MIU8386 | 0001296777 | 20/12/2022 | 7455-0 <text:s text:c="4"/>| <text:s/>19/05/2023 | <text:s text:c="4"/>130,16</text:p>
      <text:p text:style-name="P1775"><text:s/>MHA5397 | 0001296784 | 21/12/2022 | 7455-0 <text:s text:c="4"/>| <text:s/>19/05/2023 | <text:s text:c="4"/>130,16</text:p>
      <text:p text:style-name="P1776"><text:s/>MDJ7E25 | 0001296853 | 23/12/2022 | 5673-2 <text:s text:c="4"/>| <text:s/>19/05/2023 | <text:s text:c="4"/>130,16</text:p>
      <text:p text:style-name="P1777"><text:s/>MJU3710 | 0001296865 | 23/12/2022 | 6050-3 <text:s text:c="4"/>| <text:s/>19/05/2023 | <text:s text:c="4"/>293,47</text:p>
      <text:p text:style-name="P1778"><text:s/>QIA3E48 | 0001296907 | 23/12/2022 | 7455-0 <text:s text:c="4"/>| <text:s/>19/05/2023 | <text:s text:c="4"/>130,16</text:p>
      <text:p text:style-name="P1779"><text:s/>MJN9A77 | 0001296464 | 22/12/2022 | 7455-0 <text:s text:c="4"/>| <text:s/>19/05/2023 | <text:s text:c="4"/>130,16</text:p>
      <text:p text:style-name="P1780"><text:s/>MLL0127 | 0001296452 | 22/12/2022 | 7455-0 <text:s text:c="4"/>| <text:s/>19/05/2023 | <text:s text:c="4"/>130,16</text:p>
      <text:p text:style-name="P1781"><text:s/>MAW5699 | 0001296541 | 22/12/2022 | 7455-0 <text:s text:c="4"/>| <text:s/>19/05/2023 | <text:s text:c="4"/>130,16</text:p>
      <text:p text:style-name="P1782"><text:s/>QHJ8727 | 0001296673 | 21/12/2022 | 7455-0 <text:s text:c="4"/>| <text:s/>19/05/2023 | <text:s text:c="4"/>130,16</text:p>
      <text:p text:style-name="P1783"><text:s/>DMM6802 | 0001296678 | 21/12/2022 | 7455-0 <text:s text:c="4"/>| <text:s/>19/05/2023 | <text:s text:c="4"/>130,16</text:p>
      <text:p text:style-name="P1784"><text:s/>FER1311 | 0001296681 | 21/12/2022 | 7455-0 <text:s text:c="4"/>| <text:s/>19/05/2023 | <text:s text:c="4"/>130,16</text:p>
      <text:p text:style-name="P1785"><text:s/>RXX0B93 | 0001296702 | 22/12/2022 | 7455-0 <text:s text:c="4"/>| <text:s/>19/05/2023 | <text:s text:c="4"/>130,16</text:p>
      <text:p text:style-name="P1786"><text:s/>QQJ7B14 | 0001296705 | 22/12/2022 | 7463-0 <text:s text:c="4"/>| <text:s/>19/05/2023 | <text:s text:c="4"/>195,23</text:p>
      <text:p text:style-name="P1787"><text:s/>FHM2115 | 0001296708 | 22/12/2022 | 7455-0 <text:s text:c="4"/>| <text:s/>19/05/2023 | <text:s text:c="4"/>130,16</text:p>
      <text:p text:style-name="P1788"><text:s/>QJE7107 | 0001296711 | 22/12/2022 | 7455-0 <text:s text:c="4"/>| <text:s/>19/05/2023 | <text:s text:c="4"/>130,16</text:p>
      <text:p text:style-name="P1789"><text:s/>RXW1B35 | 0001296743 | 20/12/2022 | 7455-0 <text:s text:c="4"/>| <text:s/>19/05/2023 | <text:s text:c="4"/>130,16</text:p>
      <text:p text:style-name="P1790"><text:s/>BEC9B84 | 54790180N <text:s/>| 27/12/2022 | 5002-0 <text:s text:c="4"/>| <text:s/>19/05/2023 | <text:s text:c="4"/>260,32</text:p>
      <text:p text:style-name="P1791"><text:s/>RXZ8H96 | 54790183N <text:s/>| 27/12/2022 | 5002-0 <text:s text:c="4"/>| <text:s/>19/05/2023 | <text:s text:c="4"/>260,32</text:p>
      <text:p text:style-name="P1792"><text:s/>MLD2825 | 54790189N <text:s/>| 27/12/2022 | 5002-0 <text:s text:c="4"/>| <text:s/>19/05/2023 | <text:s text:c="4"/>260,32</text:p>
      <text:p text:style-name="P1793"><text:s/>RYC4A45 | 54790209N <text:s/>| 27/12/2022 | 5002-0 <text:s text:c="4"/>| <text:s/>19/05/2023 | <text:s text:c="4"/>260,32</text:p>
      <text:p text:style-name="P1794"><text:s/>RDX1C20 | 54790212N <text:s/>| 27/12/2022 | 5002-0 <text:s text:c="4"/>| <text:s/>19/05/2023 | <text:s text:c="4"/>260,32</text:p>
      <text:p text:style-name="P1795"><text:s/>QIO4900 | 54790215N <text:s/>| 27/12/2022 | 5002-0 <text:s text:c="4"/>| <text:s/>19/05/2023 | <text:s text:c="4"/>260,32</text:p>
      <text:p text:style-name="P1796"><text:s/>RXX4J06 | 54790241N <text:s/>| 27/12/2022 | 5002-0 <text:s text:c="4"/>| <text:s/>19/05/2023 | <text:s text:c="4"/>260,32</text:p>
      <text:p text:style-name="P1797"><text:s/>MFU7167 | 54790244N <text:s/>| 27/12/2022 | 5002-0 <text:s text:c="4"/>| <text:s/>19/05/2023 | <text:s text:c="4"/>260,32</text:p>
      <text:p text:style-name="P1798"><text:s/>MFN3I10 | 54790247N <text:s/>| 27/12/2022 | 5002-0 <text:s text:c="4"/>| <text:s/>19/05/2023 | <text:s text:c="4"/>586,94</text:p>
      <text:p text:style-name="P1799"><text:s/>RMD0J28 | 0001295367 | 22/12/2022 | 6050-3 <text:s text:c="4"/>| <text:s/>19/05/2023 | <text:s text:c="4"/>293,47</text:p>
      <text:soft-page-break/>
      <text:p text:style-name="P1800"><text:s/>QHP2A50 | 0001295373 | 22/12/2022 | 5673-2 <text:s text:c="4"/>| <text:s/>19/05/2023 | <text:s text:c="4"/>130,16</text:p>
      <text:p text:style-name="P1801"><text:s/>FOF5E27 | 0001295399 | 22/12/2022 | 5673-2 <text:s text:c="4"/>| <text:s/>19/05/2023 | <text:s text:c="4"/>130,16</text:p>
      <text:p text:style-name="P1802"><text:s/>IOC0099 | 0001295577 | 22/12/2022 | 6050-3 <text:s text:c="4"/>| <text:s/>19/05/2023 | <text:s text:c="4"/>293,47</text:p>
      <text:p text:style-name="P1803"><text:s/>QIL5998 | 0001295632 | 22/12/2022 | 6050-3 <text:s text:c="4"/>| <text:s/>19/05/2023 | <text:s text:c="4"/>293,47</text:p>
      <text:p text:style-name="P1804"><text:s/>MFT2B17 | 0001295637 | 22/12/2022 | 6050-3 <text:s text:c="4"/>| <text:s/>19/05/2023 | <text:s text:c="4"/>293,47</text:p>
      <text:p text:style-name="P1805"><text:s/>QIN6I48 | 0001295775 | 22/12/2022 | 5673-2 <text:s text:c="4"/>| <text:s/>19/05/2023 | <text:s text:c="4"/>130,16</text:p>
      <text:p text:style-name="P1806"><text:s/>ITA5B75 | 0001295778 | 22/12/2022 | 6050-3 <text:s text:c="4"/>| <text:s/>19/05/2023 | <text:s text:c="4"/>293,47</text:p>
      <text:p text:style-name="P1807"><text:s/>EFZ2C24 | 0001295786 | 22/12/2022 | 6050-3 <text:s text:c="4"/>| <text:s/>19/05/2023 | <text:s text:c="4"/>293,47</text:p>
      <text:p text:style-name="P1808"><text:s/>LYD3A98 | 0001295867 | 22/12/2022 | 7455-0 <text:s text:c="4"/>| <text:s/>19/05/2023 | <text:s text:c="4"/>130,16</text:p>
      <text:p text:style-name="P1809"><text:s/>RDZ9A23 | 0001295870 | 22/12/2022 | 7455-0 <text:s text:c="4"/>| <text:s/>19/05/2023 | <text:s text:c="4"/>130,16</text:p>
      <text:p text:style-name="P1810"><text:s/>IOG6A88 | 0001295932 | 22/12/2022 | 6050-3 <text:s text:c="4"/>| <text:s/>19/05/2023 | <text:s text:c="4"/>293,47</text:p>
      <text:p text:style-name="P1811"><text:s/>RLI9G72 | 0001296004 | 22/12/2022 | 6050-3 <text:s text:c="4"/>| <text:s/>19/05/2023 | <text:s text:c="4"/>293,47</text:p>
      <text:p text:style-name="P1812"><text:s/>EUI3188 | 0001296008 | 22/12/2022 | 6050-3 <text:s text:c="4"/>| <text:s/>19/05/2023 | <text:s text:c="4"/>293,47</text:p>
      <text:p text:style-name="P1813"><text:s/>MLG8G33 | 0001296110 | 21/12/2022 | 7455-0 <text:s text:c="4"/>| <text:s/>19/05/2023 | <text:s text:c="4"/>130,16</text:p>
      <text:p text:style-name="P1814"><text:s/>RAJ1339 | 0001296119 | 22/12/2022 | 7455-0 <text:s text:c="4"/>| <text:s/>19/05/2023 | <text:s text:c="4"/>130,16</text:p>
      <text:p text:style-name="P1815"><text:s/>CYR3J19 | 0001296146 | 22/12/2022 | 7455-0 <text:s text:c="4"/>| <text:s/>19/05/2023 | <text:s text:c="4"/>130,16</text:p>
      <text:p text:style-name="P1816"><text:s/>APD5A10 | 0001296150 | 22/12/2022 | 7455-0 <text:s text:c="4"/>| <text:s/>19/05/2023 | <text:s text:c="4"/>130,16</text:p>
      <text:p text:style-name="P1817"><text:s/>QJS7861 | 0001296154 | 22/12/2022 | 7455-0 <text:s text:c="4"/>| <text:s/>19/05/2023 | <text:s text:c="4"/>130,16</text:p>
      <text:p text:style-name="P1818"><text:s/>RLC6G51 | 0001296289 | 22/12/2022 | 7455-0 <text:s text:c="4"/>| <text:s/>19/05/2023 | <text:s text:c="4"/>130,16</text:p>
      <text:p text:style-name="P1819"><text:s/>MJW9C09 | 0001296292 | 22/12/2022 | 7455-0 <text:s text:c="4"/>| <text:s/>19/05/2023 | <text:s text:c="4"/>130,16</text:p>
      <text:p text:style-name="P1820"><text:s/>MKM3I93 | 0001296295 | 22/12/2022 | 7463-0 <text:s text:c="4"/>| <text:s/>19/05/2023 | <text:s text:c="4"/>195,23</text:p>
      <text:p text:style-name="P1821"><text:s/>MGA5C79 | 0001296318 | 22/12/2022 | 7455-0 <text:s text:c="4"/>| <text:s/>19/05/2023 | <text:s text:c="4"/>130,16</text:p>
      <text:p text:style-name="P1822"><text:s/>PDE6B12 | 0001296490 | 22/12/2022 | 7455-0 <text:s text:c="4"/>| <text:s/>19/05/2023 | <text:s text:c="4"/>130,16</text:p>
      <text:p text:style-name="P1823"><text:s/>MJK2063 | 0001296493 | 22/12/2022 | 7455-0 <text:s text:c="4"/>| <text:s/>19/05/2023 | <text:s text:c="4"/>130,16</text:p>
      <text:p text:style-name="P1824"><text:s/>MJM7487 | 0001296496 | 22/12/2022 | 7455-0 <text:s text:c="4"/>| <text:s/>19/05/2023 | <text:s text:c="4"/>130,16</text:p>
      <text:p text:style-name="P1825"><text:s/>LYB5000 | 0001296499 | 22/12/2022 | 7455-0 <text:s text:c="4"/>| <text:s/>19/05/2023 | <text:s text:c="4"/>130,16</text:p>
      <text:p text:style-name="P1826"><text:s/>LXA5H78 | 0001296793 | 22/12/2022 | 7455-0 <text:s text:c="4"/>| <text:s/>19/05/2023 | <text:s text:c="4"/>130,16</text:p>
      <text:p text:style-name="P1827"><text:s/>CVN5348 | 0001296796 | 22/12/2022 | 7455-0 <text:s text:c="4"/>| <text:s/>19/05/2023 | <text:s text:c="4"/>130,16</text:p>
      <text:p text:style-name="P1828"><text:s/>MEL5B11 | 0001296800 | 22/12/2022 | 7455-0 <text:s text:c="4"/>| <text:s/>19/05/2023 | <text:s text:c="4"/>130,16</text:p>
      <text:p text:style-name="P1829"><text:s/>MJJ7H72 | 0001296874 | 23/12/2022 | 6050-3 <text:s text:c="4"/>| <text:s/>19/05/2023 | <text:s text:c="4"/>293,47</text:p>
      <text:p text:style-name="P1830"><text:s/>DWH3E34 | 0001296919 | 23/12/2022 | 6050-3 <text:s text:c="4"/>| <text:s/>19/05/2023 | <text:s text:c="4"/>293,47</text:p>
      <text:p text:style-name="P1831"><text:s/>AYU0935 | 0001298363 | 17/12/2022 | 7455-0 <text:s text:c="4"/>| <text:s/>19/05/2023 | <text:s text:c="4"/>130,16</text:p>
      <text:p text:style-name="P1832"><text:s/>QHP0I52 | 0001298368 | 18/12/2022 | 7455-0 <text:s text:c="4"/>| <text:s/>19/05/2023 | <text:s text:c="4"/>130,16</text:p>
      <text:p text:style-name="P1833"><text:s/>MKR9233 | 0001298373 | 18/12/2022 | 7455-0 <text:s text:c="4"/>| <text:s/>19/05/2023 | <text:s text:c="4"/>130,16</text:p>
      <text:p text:style-name="P1834"><text:s/>QJG6067 | 0001296551 | 22/12/2022 | 7455-0 <text:s text:c="4"/>| <text:s/>19/05/2023 | <text:s text:c="4"/>130,16</text:p>
      <text:p text:style-name="P1835"><text:s/>MLH0354 | 0001296555 | 22/12/2022 | 7455-0 <text:s text:c="4"/>| <text:s/>19/05/2023 | <text:s text:c="4"/>130,16</text:p>
      <text:p text:style-name="P1836"><text:s/>RLK1A16 | 0001296607 | 22/12/2022 | 7455-0 <text:s text:c="4"/>| <text:s/>19/05/2023 | <text:s text:c="4"/>130,16</text:p>
      <text:p text:style-name="P1837"><text:s/>MMB8J87 | 0001296688 | 21/12/2022 | 7455-0 <text:s text:c="4"/>| <text:s/>19/05/2023 | <text:s text:c="4"/>130,16</text:p>
      <text:p text:style-name="P1838"><text:s/>QHK5G65 | 0001296691 | 21/12/2022 | 7455-0 <text:s text:c="4"/>| <text:s/>19/05/2023 | <text:s text:c="4"/>130,16</text:p>
      <text:p text:style-name="P1839"><text:s/>CFB0928 | 0001296695 | 22/12/2022 | 7455-0 <text:s text:c="4"/>| <text:s/>19/05/2023 | <text:s text:c="4"/>130,16</text:p>
      <text:p text:style-name="P1840"><text:s/>OKE6B50 | 0001296726 | 22/12/2022 | 7455-0 <text:s text:c="4"/>| <text:s/>19/05/2023 | <text:s text:c="4"/>130,16</text:p>
      <text:p text:style-name="P1841"><text:s/>OKH4C92 | 0001296730 | 22/12/2022 | 7455-0 <text:s text:c="4"/>| <text:s/>19/05/2023 | <text:s text:c="4"/>130,16</text:p>
      <text:p text:style-name="P1842"><text:s/>QHV3292 | 0001296753 | 21/12/2022 | 7463-0 <text:s text:c="4"/>| <text:s/>19/05/2023 | <text:s text:c="4"/>195,23</text:p>
      <text:p text:style-name="P1843"><text:s/>MFL5E47 | 0001296410 | 22/12/2022 | 7463-0 <text:s text:c="4"/>| <text:s/>19/05/2023 | <text:s text:c="4"/>195,23</text:p>
      <text:p text:style-name="P1844"><text:s/>EWT0010 | 0001297090 | 23/12/2022 | 7455-0 <text:s text:c="4"/>| <text:s/>19/05/2023 | <text:s text:c="4"/>130,16</text:p>
      <text:p text:style-name="P1845"><text:s/>MLH0I37 | 0001297123 | 23/12/2022 | 7455-0 <text:s text:c="4"/>| <text:s/>19/05/2023 | <text:s text:c="4"/>130,16</text:p>
      <text:p text:style-name="P1846"><text:s/>MIV6000 | 0001297127 | 23/12/2022 | 7463-0 <text:s text:c="4"/>| <text:s/>19/05/2023 | <text:s text:c="4"/>195,23</text:p>
      <text:p text:style-name="P1847"><text:s/>MGC6038 | 0001297167 | 23/12/2022 | 7455-0 <text:s text:c="4"/>| <text:s/>19/05/2023 | <text:s text:c="4"/>130,16</text:p>
      <text:p text:style-name="P1848"><text:s/>QHW5715 | 0001297171 | 23/12/2022 | 7455-0 <text:s text:c="4"/>| <text:s/>19/05/2023 | <text:s text:c="4"/>130,16</text:p>
      <text:p text:style-name="P1849"><text:s/>MGP6I89 | 0001297219 | 23/12/2022 | 7455-0 <text:s text:c="4"/>| <text:s/>19/05/2023 | <text:s text:c="4"/>130,16</text:p>
      <text:p text:style-name="P1850"><text:s/>LZI7J48 | 0001297225 | 23/12/2022 | 7455-0 <text:s text:c="4"/>| <text:s/>19/05/2023 | <text:s text:c="4"/>130,16</text:p>
      <text:p text:style-name="P1851"><text:s/>MGZ4667 | 0001297229 | 23/12/2022 | 7455-0 <text:s text:c="4"/>| <text:s/>19/05/2023 | <text:s text:c="4"/>130,16</text:p>
      <text:p text:style-name="P1852"><text:s/>MCY0F80 | 0001297233 | 23/12/2022 | 7455-0 <text:s text:c="4"/>| <text:s/>19/05/2023 | <text:s text:c="4"/>130,16</text:p>
      <text:p text:style-name="P1853"><text:s/>MEZ6C22 | 0001297330 | 24/12/2022 | 7455-0 <text:s text:c="4"/>| <text:s/>19/05/2023 | <text:s text:c="4"/>130,16</text:p>
      <text:p text:style-name="P1854"><text:s/>MDA5428 | 0001296808 | 23/12/2022 | 7455-0 <text:s text:c="4"/>| <text:s/>19/05/2023 | <text:s text:c="4"/>130,16</text:p>
      <text:p text:style-name="P1855"><text:s/>NZM1G16 | 0001296811 | 23/12/2022 | 7455-0 <text:s text:c="4"/>| <text:s/>19/05/2023 | <text:s text:c="4"/>130,16</text:p>
      <text:p text:style-name="P1856"><text:s/>RXN2B31 | 0001296818 | 23/12/2022 | 7455-0 <text:s text:c="4"/>| <text:s/>19/05/2023 | <text:s text:c="4"/>130,16</text:p>
      <text:p text:style-name="P1857"><text:s/>MGZ6419 | 0001296956 | 23/12/2022 | 6050-3 <text:s text:c="4"/>| <text:s/>19/05/2023 | <text:s text:c="4"/>293,47</text:p>
      <text:soft-page-break/>
      <text:p text:style-name="P1858"><text:s/>MJX5230 | 0001296964 | 23/12/2022 | 6050-3 <text:s text:c="4"/>| <text:s/>19/05/2023 | <text:s text:c="4"/>293,47</text:p>
      <text:p text:style-name="P1859"><text:s/>FTC0F23 | 0001296993 | 23/12/2022 | 6050-3 <text:s text:c="4"/>| <text:s/>19/05/2023 | <text:s text:c="4"/>293,47</text:p>
      <text:p text:style-name="P1860"><text:s/>MEN5811 | 0001297007 | 23/12/2022 | 7455-0 <text:s text:c="4"/>| <text:s/>19/05/2023 | <text:s text:c="4"/>130,16</text:p>
      <text:p text:style-name="P1861"><text:s/>MBC1893 | 0001297038 | 23/12/2022 | 6050-3 <text:s text:c="4"/>| <text:s/>19/05/2023 | <text:s text:c="4"/>293,47</text:p>
      <text:p text:style-name="P1862"><text:s/>MFV0A73 | 0001297041 | 23/12/2022 | 6050-3 <text:s text:c="4"/>| <text:s/>19/05/2023 | <text:s text:c="4"/>293,47</text:p>
      <text:p text:style-name="P1863"><text:s/>MES3391 | 0001297047 | 23/12/2022 | 6050-3 <text:s text:c="4"/>| <text:s/>19/05/2023 | <text:s text:c="4"/>293,47</text:p>
      <text:p text:style-name="P1864"><text:s/>QJO9A35 | 0001297081 | 23/12/2022 | 7455-0 <text:s text:c="4"/>| <text:s/>19/05/2023 | <text:s text:c="4"/>130,16</text:p>
      <text:p text:style-name="P1865"><text:s/>RHA1F97 | 0001297516 | 24/12/2022 | 7455-0 <text:s text:c="4"/>| <text:s/>19/05/2023 | <text:s text:c="4"/>130,16</text:p>
      <text:p text:style-name="P1866"><text:s/>PTT9G97 | 0001297520 | 24/12/2022 | 7455-0 <text:s text:c="4"/>| <text:s/>19/05/2023 | <text:s text:c="4"/>130,16</text:p>
      <text:p text:style-name="P1867"><text:s/>RLA3I96 | 0001297525 | 24/12/2022 | 7455-0 <text:s text:c="4"/>| <text:s/>19/05/2023 | <text:s text:c="4"/>130,16</text:p>
      <text:p text:style-name="P1868"><text:s/>BEM5F83 | 0001297553 | 24/12/2022 | 6050-3 <text:s text:c="4"/>| <text:s/>19/05/2023 | <text:s text:c="4"/>293,47</text:p>
      <text:p text:style-name="P1869"><text:s/>RLK8H31 | 0001297557 | 24/12/2022 | 7455-0 <text:s text:c="4"/>| <text:s/>19/05/2023 | <text:s text:c="4"/>130,16</text:p>
      <text:p text:style-name="P1870"><text:s/>MMD4E35 | 0001297563 | 24/12/2022 | 7455-0 <text:s text:c="4"/>| <text:s/>19/05/2023 | <text:s text:c="4"/>130,16</text:p>
      <text:p text:style-name="P1871"><text:s/>MGT4C77 | 0001297595 | 24/12/2022 | 7463-0 <text:s text:c="4"/>| <text:s/>19/05/2023 | <text:s text:c="4"/>195,23</text:p>
      <text:p text:style-name="P1872"><text:s/>QHY5J13 | 0001297644 | 24/12/2022 | 7455-0 <text:s text:c="4"/>| <text:s/>19/05/2023 | <text:s text:c="4"/>130,16</text:p>
      <text:p text:style-name="P1873"><text:s/>MKC1784 | 0001297647 | 24/12/2022 | 7463-0 <text:s text:c="4"/>| <text:s/>19/05/2023 | <text:s text:c="4"/>195,23</text:p>
      <text:p text:style-name="P1874"><text:s/>QJX1421 | 0001297652 | 24/12/2022 | 7455-0 <text:s text:c="4"/>| <text:s/>19/05/2023 | <text:s text:c="4"/>130,16</text:p>
      <text:p text:style-name="P1875"><text:s/>QJL9I44 | 0001297682 | 24/12/2022 | 7455-0 <text:s text:c="4"/>| <text:s/>19/05/2023 | <text:s text:c="4"/>130,16</text:p>
      <text:p text:style-name="P1876"><text:s/>QJM7F75 | 0001296827 | 23/12/2022 | 7455-0 <text:s text:c="4"/>| <text:s/>19/05/2023 | <text:s text:c="4"/>130,16</text:p>
      <text:p text:style-name="P1877"><text:s/>MDH7D92 | 0001297263 | 23/12/2022 | 7455-0 <text:s text:c="4"/>| <text:s/>19/05/2023 | <text:s text:c="4"/>130,16</text:p>
      <text:p text:style-name="P1878"><text:s/>OJI0J81 | 0001297266 | 23/12/2022 | 7455-0 <text:s text:c="4"/>| <text:s/>19/05/2023 | <text:s text:c="4"/>130,16</text:p>
      <text:p text:style-name="P1879"><text:s/>REA9E74 | 0001297270 | 23/12/2022 | 7455-0 <text:s text:c="4"/>| <text:s/>19/05/2023 | <text:s text:c="4"/>130,16</text:p>
      <text:p text:style-name="P1880"><text:s/>MDV3719 | 0001297296 | 23/12/2022 | 7455-0 <text:s text:c="4"/>| <text:s/>19/05/2023 | <text:s text:c="4"/>130,16</text:p>
      <text:p text:style-name="P1881"><text:s/>DXX1D17 | 0001297301 | 23/12/2022 | 7463-0 <text:s text:c="4"/>| <text:s/>19/05/2023 | <text:s text:c="4"/>195,23</text:p>
      <text:p text:style-name="P1882"><text:s/>MIT5010 | 0001297308 | 23/12/2022 | 7455-0 <text:s text:c="4"/>| <text:s/>19/05/2023 | <text:s text:c="4"/>130,16</text:p>
      <text:p text:style-name="P1883"><text:s/>QQZ0F35 | 0001297360 | 24/12/2022 | 7455-0 <text:s text:c="4"/>| <text:s/>19/05/2023 | <text:s text:c="4"/>130,16</text:p>
      <text:p text:style-name="P1884"><text:s/>MEH3527 | 0001297363 | 24/12/2022 | 7455-0 <text:s text:c="4"/>| <text:s/>19/05/2023 | <text:s text:c="4"/>130,16</text:p>
      <text:p text:style-name="P1885"><text:s/>OBJ7I41 | 0001297368 | 24/12/2022 | 6050-3 <text:s text:c="4"/>| <text:s/>19/05/2023 | <text:s text:c="4"/>293,47</text:p>
      <text:p text:style-name="P1886"><text:s/>MBQ1J06 | 0001297409 | 24/12/2022 | 6050-3 <text:s text:c="4"/>| <text:s/>19/05/2023 | <text:s text:c="4"/>293,47</text:p>
      <text:p text:style-name="P1887"><text:s/>AQC3384 | 0001297412 | 24/12/2022 | 6050-3 <text:s text:c="4"/>| <text:s/>19/05/2023 | <text:s text:c="4"/>293,47</text:p>
      <text:p text:style-name="P1888"><text:s/>MHK1G33 | 0001297116 | 23/12/2022 | 7455-0 <text:s text:c="4"/>| <text:s/>19/05/2023 | <text:s text:c="4"/>130,16</text:p>
      <text:p text:style-name="P1889"><text:s/>MJN8515 | 0001297124 | 23/12/2022 | 7455-0 <text:s text:c="4"/>| <text:s/>19/05/2023 | <text:s text:c="4"/>130,16</text:p>
      <text:p text:style-name="P1890"><text:s/>INS8792 | 0001297151 | 23/12/2022 | 7455-0 <text:s text:c="4"/>| <text:s/>19/05/2023 | <text:s text:c="4"/>130,16</text:p>
      <text:p text:style-name="P1891"><text:s/>RLI8E61 | 0001297160 | 23/12/2022 | 7455-0 <text:s text:c="4"/>| <text:s/>19/05/2023 | <text:s text:c="4"/>130,16</text:p>
      <text:p text:style-name="P1892"><text:s/>QIZ0389 | 0001297165 | 23/12/2022 | 7463-0 <text:s text:c="4"/>| <text:s/>19/05/2023 | <text:s text:c="4"/>195,23</text:p>
      <text:p text:style-name="P1893"><text:s/>RLD3B92 | 0001297169 | 23/12/2022 | 7455-0 <text:s text:c="4"/>| <text:s/>19/05/2023 | <text:s text:c="4"/>130,16</text:p>
      <text:p text:style-name="P1894"><text:s/>QIH5589 | 0001297201 | 23/12/2022 | 7455-0 <text:s text:c="4"/>| <text:s/>19/05/2023 | <text:s text:c="4"/>130,16</text:p>
      <text:p text:style-name="P1895"><text:s/>MLX0F35 | 0001297204 | 23/12/2022 | 7455-0 <text:s text:c="4"/>| <text:s/>19/05/2023 | <text:s text:c="4"/>130,16</text:p>
      <text:p text:style-name="P1896"><text:s/>OKE8445 | 0001297210 | 23/12/2022 | 7455-0 <text:s text:c="4"/>| <text:s/>19/05/2023 | <text:s text:c="4"/>130,16</text:p>
      <text:p text:style-name="P1897"><text:s/>CIH0A19 | 0001297252 | 23/12/2022 | 7455-0 <text:s text:c="4"/>| <text:s/>19/05/2023 | <text:s text:c="4"/>130,16</text:p>
      <text:p text:style-name="P1898"><text:s/>MFT0E15 | 0001297257 | 23/12/2022 | 7455-0 <text:s text:c="4"/>| <text:s/>19/05/2023 | <text:s text:c="4"/>130,16</text:p>
      <text:p text:style-name="P1899"><text:s/>MKP9F94 | 0001296929 | 23/12/2022 | 6050-3 <text:s text:c="4"/>| <text:s/>19/05/2023 | <text:s text:c="4"/>293,47</text:p>
      <text:p text:style-name="P1900"><text:s/>MGD2C73 | 0001296934 | 23/12/2022 | 6050-3 <text:s text:c="4"/>| <text:s/>19/05/2023 | <text:s text:c="4"/>293,47</text:p>
      <text:p text:style-name="P1901"><text:s/>QPL2754 | 0001296943 | 23/12/2022 | 7455-0 <text:s text:c="4"/>| <text:s/>19/05/2023 | <text:s text:c="4"/>130,16</text:p>
      <text:p text:style-name="P1902"><text:s/>MGD3D34 | 0001296947 | 23/12/2022 | 7455-0 <text:s text:c="4"/>| <text:s/>19/05/2023 | <text:s text:c="4"/>130,16</text:p>
      <text:p text:style-name="P1903"><text:s/>RXT2A23 | 0001296972 | 23/12/2022 | 6050-3 <text:s text:c="4"/>| <text:s/>19/05/2023 | <text:s text:c="4"/>293,47</text:p>
      <text:p text:style-name="P1904"><text:s/>RKY5I52 | 0001296978 | 23/12/2022 | 6050-3 <text:s text:c="4"/>| <text:s/>19/05/2023 | <text:s text:c="4"/>293,47</text:p>
      <text:p text:style-name="P1905"><text:s/>QHE2D96 | 0001296985 | 23/12/2022 | 5673-2 <text:s text:c="4"/>| <text:s/>19/05/2023 | <text:s text:c="4"/>130,16</text:p>
      <text:p text:style-name="P1906"><text:s/>IPV6191 | 0001297024 | 23/12/2022 | 7455-0 <text:s text:c="4"/>| <text:s/>19/05/2023 | <text:s text:c="4"/>130,16</text:p>
      <text:p text:style-name="P1907"><text:s/>RLD2F68 | 0001297030 | 23/12/2022 | 6050-3 <text:s text:c="4"/>| <text:s/>19/05/2023 | <text:s text:c="4"/>293,47</text:p>
      <text:p text:style-name="P1908"><text:s/>RXN2J64 | 0001297059 | 23/12/2022 | 6050-3 <text:s text:c="4"/>| <text:s/>19/05/2023 | <text:s text:c="4"/>293,47</text:p>
      <text:p text:style-name="P1909"><text:s/>AZA1A36 | 0001297067 | 23/12/2022 | 7455-0 <text:s text:c="4"/>| <text:s/>19/05/2023 | <text:s text:c="4"/>130,16</text:p>
      <text:p text:style-name="P1910"><text:s/>MKO7032 | 0001297070 | 23/12/2022 | 7455-0 <text:s text:c="4"/>| <text:s/>19/05/2023 | <text:s text:c="4"/>130,16</text:p>
      <text:p text:style-name="P1911"><text:s/>IJH1A03 | 0001297073 | 23/12/2022 | 7463-0 <text:s text:c="4"/>| <text:s/>19/05/2023 | <text:s text:c="4"/>195,23</text:p>
      <text:p text:style-name="P1912"><text:s/>MGZ3F55 | 0001297440 | 24/12/2022 | 6050-3 <text:s text:c="4"/>| <text:s/>19/05/2023 | <text:s text:c="4"/>293,47</text:p>
      <text:p text:style-name="P1913"><text:s/>FJU0E56 | 0001297448 | 24/12/2022 | 7455-0 <text:s text:c="4"/>| <text:s/>19/05/2023 | <text:s text:c="4"/>130,16</text:p>
      <text:p text:style-name="P1914"><text:s/>MIR2938 | 0001297454 | 24/12/2022 | 7471-0 <text:s text:c="4"/>| <text:s/>19/05/2023 | <text:s text:c="4"/>880,40</text:p>
      <text:p text:style-name="P1915"><text:s/>RKW2B87 | 0001297534 | 24/12/2022 | 6050-3 <text:s text:c="4"/>| <text:s/>19/05/2023 | <text:s text:c="4"/>293,47</text:p>
      <text:soft-page-break/>
      <text:p text:style-name="P1916"><text:s/>AZZ9D91 | 0001297538 | 24/12/2022 | 6050-3 <text:s text:c="4"/>| <text:s/>19/05/2023 | <text:s text:c="4"/>293,47</text:p>
      <text:p text:style-name="P1917"><text:s/>MIC1303 | 0001297543 | 24/12/2022 | 6050-3 <text:s text:c="4"/>| <text:s/>19/05/2023 | <text:s text:c="4"/>293,47</text:p>
      <text:p text:style-name="P1918"><text:s/>MCD7424 | 0001297604 | 24/12/2022 | 7455-0 <text:s text:c="4"/>| <text:s/>19/05/2023 | <text:s text:c="4"/>130,16</text:p>
      <text:p text:style-name="P1919"><text:s/>MAT6803 | 0001297616 | 24/12/2022 | 7455-0 <text:s text:c="4"/>| <text:s/>19/05/2023 | <text:s text:c="4"/>130,16</text:p>
      <text:p text:style-name="P1920"><text:s/>IVY7965 | 0001297657 | 24/12/2022 | 7455-0 <text:s text:c="4"/>| <text:s/>19/05/2023 | <text:s text:c="4"/>130,16</text:p>
      <text:p text:style-name="P1921"><text:s/>APE5C67 | 0001297663 | 24/12/2022 | 7463-0 <text:s text:c="4"/>| <text:s/>19/05/2023 | <text:s text:c="4"/>195,23</text:p>
      <text:p text:style-name="P1922"><text:s/>MJK4570 | 0001297666 | 24/12/2022 | 7455-0 <text:s text:c="4"/>| <text:s/>19/05/2023 | <text:s text:c="4"/>130,16</text:p>
      <text:p text:style-name="P1923"><text:s/>MFQ9J55 | 0001297278 | 23/12/2022 | 7455-0 <text:s text:c="4"/>| <text:s/>19/05/2023 | <text:s text:c="4"/>130,16</text:p>
      <text:p text:style-name="P1924"><text:s/>QHS7I57 | 0001297281 | 23/12/2022 | 7455-0 <text:s text:c="4"/>| <text:s/>19/05/2023 | <text:s text:c="4"/>130,16</text:p>
      <text:p text:style-name="P1925"><text:s/>MKH3J62 | 0001297284 | 23/12/2022 | 7455-0 <text:s text:c="4"/>| <text:s/>19/05/2023 | <text:s text:c="4"/>130,16</text:p>
      <text:p text:style-name="P1926"><text:s/>PTT9G97 | 0001297335 | 24/12/2022 | 6050-3 <text:s text:c="4"/>| <text:s/>19/05/2023 | <text:s text:c="4"/>293,47</text:p>
      <text:p text:style-name="P1927"><text:s/>QJT8G62 | 0001297338 | 24/12/2022 | 7455-0 <text:s text:c="4"/>| <text:s/>19/05/2023 | <text:s text:c="4"/>130,16</text:p>
      <text:p text:style-name="P1928"><text:s/>MKT3700 | 0001297342 | 24/12/2022 | 6050-3 <text:s text:c="4"/>| <text:s/>19/05/2023 | <text:s text:c="4"/>293,47</text:p>
      <text:p text:style-name="P1929"><text:s/>GYX3916 | 0001297375 | 24/12/2022 | 6050-3 <text:s text:c="4"/>| <text:s/>19/05/2023 | <text:s text:c="4"/>293,47</text:p>
      <text:p text:style-name="P1930"><text:s/>MHY1F31 | 0001297383 | 24/12/2022 | 5673-2 <text:s text:c="4"/>| <text:s/>19/05/2023 | <text:s text:c="4"/>130,16</text:p>
      <text:p text:style-name="P1931"><text:s/>MDN9J85 | 0001297388 | 24/12/2022 | 6050-3 <text:s text:c="4"/>| <text:s/>19/05/2023 | <text:s text:c="4"/>293,47</text:p>
      <text:p text:style-name="P1932"><text:s/>MIT5D33 | 0001297464 | 24/12/2022 | 6050-3 <text:s text:c="4"/>| <text:s/>19/05/2023 | <text:s text:c="4"/>293,47</text:p>
      <text:p text:style-name="P1933"><text:s/>MMH7760 | 0001297111 | 23/12/2022 | 7463-0 <text:s text:c="4"/>| <text:s/>19/05/2023 | <text:s text:c="4"/>195,23</text:p>
      <text:p text:style-name="P1934"><text:s/>MFI8705 | 0001297144 | 23/12/2022 | 7455-0 <text:s text:c="4"/>| <text:s/>19/05/2023 | <text:s text:c="4"/>130,16</text:p>
      <text:p text:style-name="P1935"><text:s/>MJV9H32 | 0001297153 | 23/12/2022 | 7455-0 <text:s text:c="4"/>| <text:s/>19/05/2023 | <text:s text:c="4"/>130,16</text:p>
      <text:p text:style-name="P1936"><text:s/>QJA7108 | 0001297186 | 23/12/2022 | 7455-0 <text:s text:c="4"/>| <text:s/>19/05/2023 | <text:s text:c="4"/>130,16</text:p>
      <text:p text:style-name="P1937"><text:s/>LYE3E07 | 0001297189 | 23/12/2022 | 7463-0 <text:s text:c="4"/>| <text:s/>19/05/2023 | <text:s text:c="4"/>195,23</text:p>
      <text:p text:style-name="P1938"><text:s/>ISR4892 | 0001297232 | 23/12/2022 | 7455-0 <text:s text:c="4"/>| <text:s/>19/05/2023 | <text:s text:c="4"/>130,16</text:p>
      <text:p text:style-name="P1939"><text:s/>RLK2F37 | 0001297236 | 23/12/2022 | 7455-0 <text:s text:c="4"/>| <text:s/>19/05/2023 | <text:s text:c="4"/>130,16</text:p>
      <text:p text:style-name="P1940"><text:s/>MFO5D70 | 0001297239 | 23/12/2022 | 7455-0 <text:s text:c="4"/>| <text:s/>19/05/2023 | <text:s text:c="4"/>130,16</text:p>
      <text:p text:style-name="P1941"><text:s/>QHY5D19 | 0001297248 | 23/12/2022 | 7455-0 <text:s text:c="4"/>| <text:s/>19/05/2023 | <text:s text:c="4"/>130,16</text:p>
      <text:p text:style-name="P1942"><text:s/>AFE3C54 | 0001296816 | 23/12/2022 | 7455-0 <text:s text:c="4"/>| <text:s/>19/05/2023 | <text:s text:c="4"/>130,16</text:p>
      <text:p text:style-name="P1943"><text:s/>RLG9A42 | 0001296823 | 23/12/2022 | 7455-0 <text:s text:c="4"/>| <text:s/>19/05/2023 | <text:s text:c="4"/>130,16</text:p>
      <text:p text:style-name="P1944"><text:s/>RKW5J89 | 0001296926 | 23/12/2022 | 7455-0 <text:s text:c="4"/>| <text:s/>19/05/2023 | <text:s text:c="4"/>130,16</text:p>
      <text:p text:style-name="P1945"><text:s/>MKT3F06 | 0001296931 | 23/12/2022 | 6050-3 <text:s text:c="4"/>| <text:s/>19/05/2023 | <text:s text:c="4"/>293,47</text:p>
      <text:p text:style-name="P1946"><text:s/>MAE1I27 | 0001296966 | 23/12/2022 | 6050-3 <text:s text:c="4"/>| <text:s/>19/05/2023 | <text:s text:c="4"/>293,47</text:p>
      <text:p text:style-name="P1947"><text:s/>QJE7454 | 0001296969 | 23/12/2022 | 6050-3 <text:s text:c="4"/>| <text:s/>19/05/2023 | <text:s text:c="4"/>293,47</text:p>
      <text:p text:style-name="P1948"><text:s/>DUN8D75 | 0001297006 | 23/12/2022 | 7455-0 <text:s text:c="4"/>| <text:s/>19/05/2023 | <text:s text:c="4"/>130,16</text:p>
      <text:p text:style-name="P1949"><text:s/>RAB0J04 | 0001297009 | 23/12/2022 | 7463-0 <text:s text:c="4"/>| <text:s/>19/05/2023 | <text:s text:c="4"/>195,23</text:p>
      <text:p text:style-name="P1950"><text:s/>MDB7G75 | 0001297012 | 23/12/2022 | 5673-2 <text:s text:c="4"/>| <text:s/>19/05/2023 | <text:s text:c="4"/>130,16</text:p>
      <text:p text:style-name="P1951"><text:s/>QTM2E32 | 0001297019 | 23/12/2022 | 7455-0 <text:s text:c="4"/>| <text:s/>19/05/2023 | <text:s text:c="4"/>130,16</text:p>
      <text:p text:style-name="P1952"><text:s/>GAT1314 | 0001297046 | 23/12/2022 | 7463-0 <text:s text:c="4"/>| <text:s/>19/05/2023 | <text:s text:c="4"/>195,23</text:p>
      <text:p text:style-name="P1953"><text:s/>QTK2J80 | 0001297049 | 23/12/2022 | 6050-3 <text:s text:c="4"/>| <text:s/>19/05/2023 | <text:s text:c="4"/>293,47</text:p>
      <text:p text:style-name="P1954"><text:s/>MHX6011 | 0001297060 | 23/12/2022 | 6050-3 <text:s text:c="4"/>| <text:s/>19/05/2023 | <text:s text:c="4"/>293,47</text:p>
      <text:p text:style-name="P1955"><text:s/>GAE4B07 | 0001297524 | 24/12/2022 | 7455-0 <text:s text:c="4"/>| <text:s/>19/05/2023 | <text:s text:c="4"/>130,16</text:p>
      <text:p text:style-name="P1956"><text:s/>AIJ8346 | 0001297527 | 24/12/2022 | 6050-3 <text:s text:c="4"/>| <text:s/>19/05/2023 | <text:s text:c="4"/>293,47</text:p>
      <text:p text:style-name="P1957"><text:s/>QPN0E99 | 0001297535 | 24/12/2022 | 6050-3 <text:s text:c="4"/>| <text:s/>19/05/2023 | <text:s text:c="4"/>293,47</text:p>
      <text:p text:style-name="P1958"><text:s/>QIL8657 | 0001297584 | 24/12/2022 | 7455-0 <text:s text:c="4"/>| <text:s/>19/05/2023 | <text:s text:c="4"/>130,16</text:p>
      <text:p text:style-name="P1959"><text:s/>QPN0E99 | 0001297597 | 24/12/2022 | 7463-0 <text:s text:c="4"/>| <text:s/>19/05/2023 | <text:s text:c="4"/>195,23</text:p>
      <text:p text:style-name="P1960"><text:s/>RXM4F72 | 0001297601 | 24/12/2022 | 7455-0 <text:s text:c="4"/>| <text:s/>19/05/2023 | <text:s text:c="4"/>130,16</text:p>
      <text:p text:style-name="P1961"><text:s/>AKU1832 | 0001297650 | 24/12/2022 | 7455-0 <text:s text:c="4"/>| <text:s/>19/05/2023 | <text:s text:c="4"/>130,16</text:p>
      <text:p text:style-name="P1962"><text:s/>EAQ0356 | 0001297658 | 24/12/2022 | 7455-0 <text:s text:c="4"/>| <text:s/>19/05/2023 | <text:s text:c="4"/>130,16</text:p>
      <text:p text:style-name="P1963"><text:s/>MGU7J79 | 0001296829 | 23/12/2022 | 5673-2 <text:s text:c="4"/>| <text:s/>19/05/2023 | <text:s text:c="4"/>130,16</text:p>
      <text:p text:style-name="P1964"><text:s/>KRW9D14 | 0001297269 | 23/12/2022 | 7455-0 <text:s text:c="4"/>| <text:s/>19/05/2023 | <text:s text:c="4"/>130,16</text:p>
      <text:p text:style-name="P1965"><text:s/>BAY5675 | 0001297272 | 23/12/2022 | 7455-0 <text:s text:c="4"/>| <text:s/>19/05/2023 | <text:s text:c="4"/>130,16</text:p>
      <text:p text:style-name="P1966"><text:s/>JCH7H66 | 0001297276 | 23/12/2022 | 7455-0 <text:s text:c="4"/>| <text:s/>19/05/2023 | <text:s text:c="4"/>130,16</text:p>
      <text:p text:style-name="P1967"><text:s/>IXE2C03 | 0001297279 | 23/12/2022 | 7455-0 <text:s text:c="4"/>| <text:s/>19/05/2023 | <text:s text:c="4"/>130,16</text:p>
      <text:p text:style-name="P1968"><text:s/>QIA3E48 | 0001297307 | 23/12/2022 | 7455-0 <text:s text:c="4"/>| <text:s/>19/05/2023 | <text:s text:c="4"/>130,16</text:p>
      <text:p text:style-name="P1969"><text:s/>MBN8094 | 0001297331 | 24/12/2022 | 6050-3 <text:s text:c="4"/>| <text:s/>19/05/2023 | <text:s text:c="4"/>293,47</text:p>
      <text:p text:style-name="P1970"><text:s/>QHI0F12 | 0001297336 | 24/12/2022 | 7455-0 <text:s text:c="4"/>| <text:s/>19/05/2023 | <text:s text:c="4"/>130,16</text:p>
      <text:p text:style-name="P1971"><text:s/>EBZ9240 | 0001297377 | 24/12/2022 | 6050-3 <text:s text:c="4"/>| <text:s/>19/05/2023 | <text:s text:c="4"/>293,47</text:p>
      <text:p text:style-name="P1972"><text:s/>QNO7D43 | 0001297419 | 24/12/2022 | 6050-3 <text:s text:c="4"/>| <text:s/>19/05/2023 | <text:s text:c="4"/>293,47</text:p>
      <text:p text:style-name="P1973"><text:s/>MCH7G37 | 0001295357 | 22/12/2022 | 6050-3 <text:s text:c="4"/>| <text:s/>19/05/2023 | <text:s text:c="4"/>293,47</text:p>
      <text:soft-page-break/>
      <text:p text:style-name="P1974"><text:s/>DXQ2D46 | 0001295360 | 22/12/2022 | 5673-2 <text:s text:c="4"/>| <text:s/>19/05/2023 | <text:s text:c="4"/>130,16</text:p>
      <text:p text:style-name="P1975"><text:s/>OUI2893 | 0001295363 | 22/12/2022 | 6050-3 <text:s text:c="4"/>| <text:s/>19/05/2023 | <text:s text:c="4"/>293,47</text:p>
      <text:p text:style-name="P1976"><text:s/>HFZ9I71 | 0001295559 | 22/12/2022 | 6050-3 <text:s text:c="4"/>| <text:s/>19/05/2023 | <text:s text:c="4"/>293,47</text:p>
      <text:p text:style-name="P1977"><text:s/>AUM6996 | 0001295568 | 22/12/2022 | 6050-3 <text:s text:c="4"/>| <text:s/>19/05/2023 | <text:s text:c="4"/>293,47</text:p>
      <text:p text:style-name="P1978"><text:s/>QJI1651 | 0001295574 | 22/12/2022 | 6050-3 <text:s text:c="4"/>| <text:s/>19/05/2023 | <text:s text:c="4"/>293,47</text:p>
      <text:p text:style-name="P1979"><text:s/>MHO4599 | 0001295767 | 22/12/2022 | 6050-3 <text:s text:c="4"/>| <text:s/>19/05/2023 | <text:s text:c="4"/>293,47</text:p>
      <text:p text:style-name="P1980"><text:s/>RLK4D34 | 0001295770 | 22/12/2022 | 6050-3 <text:s text:c="4"/>| <text:s/>19/05/2023 | <text:s text:c="4"/>293,47</text:p>
      <text:p text:style-name="P1981"><text:s/>MDL9F96 | 0001295828 | 22/12/2022 | 6050-3 <text:s text:c="4"/>| <text:s/>19/05/2023 | <text:s text:c="4"/>293,47</text:p>
      <text:p text:style-name="P1982"><text:s/>MGF8I51 | 0001295832 | 22/12/2022 | 6050-3 <text:s text:c="4"/>| <text:s/>19/05/2023 | <text:s text:c="4"/>293,47</text:p>
      <text:p text:style-name="P1983"><text:s/>IUQ6E22 | 0001295835 | 22/12/2022 | 7455-0 <text:s text:c="4"/>| <text:s/>19/05/2023 | <text:s text:c="4"/>130,16</text:p>
      <text:p text:style-name="P1984"><text:s/>RKW5C93 | 0001295898 | 22/12/2022 | 7455-0 <text:s text:c="4"/>| <text:s/>19/05/2023 | <text:s text:c="4"/>130,16</text:p>
      <text:p text:style-name="P1985"><text:s/>MHX3F33 | 0001295906 | 22/12/2022 | 7455-0 <text:s text:c="4"/>| <text:s/>19/05/2023 | <text:s text:c="4"/>130,16</text:p>
      <text:p text:style-name="P1986"><text:s/>MKF8875 | 0001296066 | 22/12/2022 | 7455-0 <text:s text:c="4"/>| <text:s/>19/05/2023 | <text:s text:c="4"/>130,16</text:p>
      <text:p text:style-name="P1987"><text:s/>QMW7639 | 0001296103 | 21/12/2022 | 7463-0 <text:s text:c="4"/>| <text:s/>19/05/2023 | <text:s text:c="4"/>195,23</text:p>
      <text:p text:style-name="P1988"><text:s/>PHN6B32 | 0001296106 | 21/12/2022 | 7455-0 <text:s text:c="4"/>| <text:s/>19/05/2023 | <text:s text:c="4"/>130,16</text:p>
      <text:p text:style-name="P1989"><text:s/>MZF0799 | 0001296131 | 22/12/2022 | 7455-0 <text:s text:c="4"/>| <text:s/>19/05/2023 | <text:s text:c="4"/>130,16</text:p>
      <text:p text:style-name="P1990"><text:s/>QEG2B22 | 0001296137 | 22/12/2022 | 7455-0 <text:s text:c="4"/>| <text:s/>19/05/2023 | <text:s text:c="4"/>130,16</text:p>
      <text:p text:style-name="P1991"><text:s/>OKF6961 | 0001296142 | 22/12/2022 | 7463-0 <text:s text:c="4"/>| <text:s/>19/05/2023 | <text:s text:c="4"/>195,23</text:p>
      <text:p text:style-name="P1992"><text:s/>BCC7G32 | 0001296279 | 22/12/2022 | 7455-0 <text:s text:c="4"/>| <text:s/>19/05/2023 | <text:s text:c="4"/>130,16</text:p>
      <text:p text:style-name="P1993"><text:s/>QJT5456 | 0001296286 | 22/12/2022 | 7455-0 <text:s text:c="4"/>| <text:s/>19/05/2023 | <text:s text:c="4"/>130,16</text:p>
      <text:p text:style-name="P1994"><text:s/>LWT6808 | 0001296374 | 22/12/2022 | 7463-0 <text:s text:c="4"/>| <text:s/>19/05/2023 | <text:s text:c="4"/>195,23</text:p>
      <text:p text:style-name="P1995"><text:s/>MHL7616 | 0001296377 | 22/12/2022 | 7455-0 <text:s text:c="4"/>| <text:s/>19/05/2023 | <text:s text:c="4"/>130,16</text:p>
      <text:p text:style-name="P1996"><text:s/>MCO6527 | 0001296382 | 22/12/2022 | 7455-0 <text:s text:c="4"/>| <text:s/>19/05/2023 | <text:s text:c="4"/>130,16</text:p>
      <text:p text:style-name="P1997"><text:s/>MIO8B57 | 0001296774 | 20/12/2022 | 7455-0 <text:s text:c="4"/>| <text:s/>19/05/2023 | <text:s text:c="4"/>130,16</text:p>
      <text:p text:style-name="P1998"><text:s/>QJW4603 | 0001296779 | 20/12/2022 | 7455-0 <text:s text:c="4"/>| <text:s/>19/05/2023 | <text:s text:c="4"/>130,16</text:p>
      <text:p text:style-name="P1999"><text:s/>QHE8770 | 0001296785 | 21/12/2022 | 7455-0 <text:s text:c="4"/>| <text:s/>19/05/2023 | <text:s text:c="4"/>130,16</text:p>
      <text:p text:style-name="P2000"><text:s/>CSW1A94 | 0001296856 | 23/12/2022 | 6050-3 <text:s text:c="4"/>| <text:s/>19/05/2023 | <text:s text:c="4"/>293,47</text:p>
      <text:p text:style-name="P2001"><text:s/>QIE5B87 | 0001296871 | 23/12/2022 | 5673-2 <text:s text:c="4"/>| <text:s/>19/05/2023 | <text:s text:c="4"/>130,16</text:p>
      <text:p text:style-name="P2002"><text:s/>RAB6535 | 0001296900 | 23/12/2022 | 6050-3 <text:s text:c="4"/>| <text:s/>19/05/2023 | <text:s text:c="4"/>293,47</text:p>
      <text:p text:style-name="P2003"><text:s/>EWT0010 | 0001296908 | 23/12/2022 | 7455-0 <text:s text:c="4"/>| <text:s/>19/05/2023 | <text:s text:c="4"/>130,16</text:p>
      <text:p text:style-name="P2004"><text:s/>MHS5297 | 0001296916 | 23/12/2022 | 6050-3 <text:s text:c="4"/>| <text:s/>19/05/2023 | <text:s text:c="4"/>293,47</text:p>
      <text:p text:style-name="P2005"><text:s/>AFI9E80 | 0001296453 | 22/12/2022 | 7463-0 <text:s text:c="4"/>| <text:s/>19/05/2023 | <text:s text:c="4"/>195,23</text:p>
      <text:p text:style-name="P2006"><text:s/>MBE0G36 | 0001296542 | 22/12/2022 | 7455-0 <text:s text:c="4"/>| <text:s/>19/05/2023 | <text:s text:c="4"/>130,16</text:p>
      <text:p text:style-name="P2007"><text:s/>BAJ7D00 | 0001296545 | 22/12/2022 | 7455-0 <text:s text:c="4"/>| <text:s/>19/05/2023 | <text:s text:c="4"/>130,16</text:p>
      <text:p text:style-name="P2008"><text:s/>IXX1A78 | 0001296679 | 21/12/2022 | 7455-0 <text:s text:c="4"/>| <text:s/>19/05/2023 | <text:s text:c="4"/>130,16</text:p>
      <text:p text:style-name="P2009"><text:s/>PMX0H82 | 0001296682 | 21/12/2022 | 7455-0 <text:s text:c="4"/>| <text:s/>19/05/2023 | <text:s text:c="4"/>130,16</text:p>
      <text:p text:style-name="P2010"><text:s/>RDX8J48 | 0001296685 | 21/12/2022 | 7455-0 <text:s text:c="4"/>| <text:s/>19/05/2023 | <text:s text:c="4"/>130,16</text:p>
      <text:p text:style-name="P2011"><text:s/>QJS3623 | 0001296706 | 22/12/2022 | 7455-0 <text:s text:c="4"/>| <text:s/>19/05/2023 | <text:s text:c="4"/>130,16</text:p>
      <text:p text:style-name="P2012"><text:s/>RYE7E36 | 0001296709 | 22/12/2022 | 7455-0 <text:s text:c="4"/>| <text:s/>19/05/2023 | <text:s text:c="4"/>130,16</text:p>
      <text:p text:style-name="P2013"><text:s/>QPP4F09 | 0001296713 | 22/12/2022 | 7455-0 <text:s text:c="4"/>| <text:s/>19/05/2023 | <text:s text:c="4"/>130,16</text:p>
      <text:p text:style-name="P2014"><text:s/>EOP2A14 | 0001296716 | 22/12/2022 | 7455-0 <text:s text:c="4"/>| <text:s/>19/05/2023 | <text:s text:c="4"/>130,16</text:p>
      <text:p text:style-name="P2015"><text:s/>INT4164 | 0001296747 | 21/12/2022 | 7455-0 <text:s text:c="4"/>| <text:s/>19/05/2023 | <text:s text:c="4"/>130,16</text:p>
      <text:p text:style-name="P2016"><text:s/>QIZ1892 | 0001296750 | 21/12/2022 | 7455-0 <text:s text:c="4"/>| <text:s/>19/05/2023 | <text:s text:c="4"/>130,16</text:p>
      <text:p text:style-name="P2017"><text:s/>QHZ4557 | 0001297112 | 23/12/2022 | 7455-0 <text:s text:c="4"/>| <text:s/>19/05/2023 | <text:s text:c="4"/>130,16</text:p>
      <text:p text:style-name="P2018"><text:s/>MAE8535 | 0001297119 | 23/12/2022 | 7455-0 <text:s text:c="4"/>| <text:s/>19/05/2023 | <text:s text:c="4"/>130,16</text:p>
      <text:p text:style-name="P2019"><text:s/>LWC7691 | 0001297145 | 23/12/2022 | 7455-0 <text:s text:c="4"/>| <text:s/>19/05/2023 | <text:s text:c="4"/>130,16</text:p>
      <text:p text:style-name="P2020"><text:s/>RXZ0D67 | 0001297148 | 23/12/2022 | 7455-0 <text:s text:c="4"/>| <text:s/>19/05/2023 | <text:s text:c="4"/>130,16</text:p>
      <text:p text:style-name="P2021"><text:s/>MJE3B22 | 0001297154 | 23/12/2022 | 7455-0 <text:s text:c="4"/>| <text:s/>19/05/2023 | <text:s text:c="4"/>130,16</text:p>
      <text:p text:style-name="P2022"><text:s/>MGD5A85 | 0001297162 | 23/12/2022 | 7455-0 <text:s text:c="4"/>| <text:s/>19/05/2023 | <text:s text:c="4"/>130,16</text:p>
      <text:p text:style-name="P2023"><text:s/>QJQ1J11 | 0001297237 | 23/12/2022 | 7455-0 <text:s text:c="4"/>| <text:s/>19/05/2023 | <text:s text:c="4"/>130,16</text:p>
      <text:p text:style-name="P2024"><text:s/>MJW6J80 | 0001297240 | 23/12/2022 | 7455-0 <text:s text:c="4"/>| <text:s/>19/05/2023 | <text:s text:c="4"/>130,16</text:p>
      <text:p text:style-name="P2025"><text:s/>QIF2214 | 0001297251 | 23/12/2022 | 7455-0 <text:s text:c="4"/>| <text:s/>19/05/2023 | <text:s text:c="4"/>130,16</text:p>
      <text:p text:style-name="P2026"><text:s/>QJS2736 | 0001296824 | 23/12/2022 | 7455-0 <text:s text:c="4"/>| <text:s/>19/05/2023 | <text:s text:c="4"/>130,16</text:p>
      <text:p text:style-name="P2027"><text:s/>MJE4E81 | 0001296927 | 23/12/2022 | 7463-0 <text:s text:c="4"/>| <text:s/>19/05/2023 | <text:s text:c="4"/>195,23</text:p>
      <text:p text:style-name="P2028"><text:s/>MFE4C67 | 0001296932 | 23/12/2022 | 6050-3 <text:s text:c="4"/>| <text:s/>19/05/2023 | <text:s text:c="4"/>293,47</text:p>
      <text:p text:style-name="P2029"><text:s/>MJB2D93 | 0001296936 | 23/12/2022 | 6050-3 <text:s text:c="4"/>| <text:s/>19/05/2023 | <text:s text:c="4"/>293,47</text:p>
      <text:p text:style-name="P2030"><text:s/>MCM2G45 | 0001296967 | 23/12/2022 | 6050-3 <text:s text:c="4"/>| <text:s/>19/05/2023 | <text:s text:c="4"/>293,47</text:p>
      <text:p text:style-name="P2031"><text:s/>MIV9D85 | 0001296971 | 23/12/2022 | 6050-3 <text:s text:c="4"/>| <text:s/>19/05/2023 | <text:s text:c="4"/>293,47</text:p>
      <text:soft-page-break/>
      <text:p text:style-name="P2032"><text:s/>QDS4J88 | 0001296977 | 23/12/2022 | 6050-3 <text:s text:c="4"/>| <text:s/>19/05/2023 | <text:s text:c="4"/>293,47</text:p>
      <text:p text:style-name="P2033"><text:s/>MGZ4459 | 0001297010 | 23/12/2022 | 7455-0 <text:s text:c="4"/>| <text:s/>19/05/2023 | <text:s text:c="4"/>130,16</text:p>
      <text:p text:style-name="P2034"><text:s/>RXV2F06 | 0001297022 | 23/12/2022 | 7455-0 <text:s text:c="4"/>| <text:s/>19/05/2023 | <text:s text:c="4"/>130,16</text:p>
      <text:p text:style-name="P2035"><text:s/>RAG6116 | 0001297058 | 23/12/2022 | 6050-3 <text:s text:c="4"/>| <text:s/>19/05/2023 | <text:s text:c="4"/>293,47</text:p>
      <text:p text:style-name="P2036"><text:s/>ILP2777 | 0001297069 | 23/12/2022 | 7455-0 <text:s text:c="4"/>| <text:s/>19/05/2023 | <text:s text:c="4"/>130,16</text:p>
      <text:p text:style-name="P2037"><text:s/>OKE3985 | 0001297439 | 24/12/2022 | 6050-3 <text:s text:c="4"/>| <text:s/>19/05/2023 | <text:s text:c="4"/>293,47</text:p>
      <text:p text:style-name="P2038"><text:s/>RKW5C93 | 0001297530 | 24/12/2022 | 7463-0 <text:s text:c="4"/>| <text:s/>19/05/2023 | <text:s text:c="4"/>195,23</text:p>
      <text:p text:style-name="P2039"><text:s/>MLQ2066 | 0001297533 | 24/12/2022 | 6050-3 <text:s text:c="4"/>| <text:s/>19/05/2023 | <text:s text:c="4"/>293,47</text:p>
      <text:p text:style-name="P2040"><text:s/>QHA3802 | 0001297542 | 24/12/2022 | 6050-3 <text:s text:c="4"/>| <text:s/>19/05/2023 | <text:s text:c="4"/>293,47</text:p>
      <text:p text:style-name="P2041"><text:s/>OPS7C53 | 0001297599 | 24/12/2022 | 7455-0 <text:s text:c="4"/>| <text:s/>19/05/2023 | <text:s text:c="4"/>130,16</text:p>
      <text:p text:style-name="P2042"><text:s/>ATH4H18 | 0001297610 | 24/12/2022 | 7455-0 <text:s text:c="4"/>| <text:s/>19/05/2023 | <text:s text:c="4"/>130,16</text:p>
      <text:p text:style-name="P2043"><text:s/>MMH4647 | 0001297656 | 24/12/2022 | 7455-0 <text:s text:c="4"/>| <text:s/>19/05/2023 | <text:s text:c="4"/>130,16</text:p>
      <text:p text:style-name="P2044"><text:s/>AXB2C14 | 0001297662 | 24/12/2022 | 7463-0 <text:s text:c="4"/>| <text:s/>19/05/2023 | <text:s text:c="4"/>195,23</text:p>
      <text:p text:style-name="P2045"><text:s/>MCO3663 | 0001297594 | 24/12/2022 | 7455-0 <text:s text:c="4"/>| <text:s/>19/05/2023 | <text:s text:c="4"/>130,16</text:p>
      <text:p text:style-name="P2046"><text:s/>MLS0153 | 0001297273 | 23/12/2022 | 7455-0 <text:s text:c="4"/>| <text:s/>19/05/2023 | <text:s text:c="4"/>130,16</text:p>
      <text:p text:style-name="P2047"><text:s/>QTL7286 | 0001297280 | 23/12/2022 | 7455-0 <text:s text:c="4"/>| <text:s/>19/05/2023 | <text:s text:c="4"/>130,16</text:p>
      <text:p text:style-name="P2048"><text:s/>NTC2B81 | 0001297337 | 24/12/2022 | 7455-0 <text:s text:c="4"/>| <text:s/>19/05/2023 | <text:s text:c="4"/>130,16</text:p>
      <text:p text:style-name="P2049"><text:s/>QHO1A29 | 0001297373 | 24/12/2022 | 5673-2 <text:s text:c="4"/>| <text:s/>19/05/2023 | <text:s text:c="4"/>130,16</text:p>
      <text:p text:style-name="P2050"><text:s/>MJH7394 | 0001297378 | 24/12/2022 | 6050-3 <text:s text:c="4"/>| <text:s/>19/05/2023 | <text:s text:c="4"/>293,47</text:p>
      <text:p text:style-name="P2051"><text:s/>MGR6D88 | 0001297382 | 24/12/2022 | 5673-2 <text:s text:c="4"/>| <text:s/>19/05/2023 | <text:s text:c="4"/>130,16</text:p>
      <text:p text:style-name="P2052"><text:s/>MHY0J31 | 0001297416 | 24/12/2022 | 6050-3 <text:s text:c="4"/>| <text:s/>19/05/2023 | <text:s text:c="4"/>293,47</text:p>
      <text:p text:style-name="P2053"><text:s/>QJE4272 | 0001297461 | 24/12/2022 | 6050-3 <text:s text:c="4"/>| <text:s/>19/05/2023 | <text:s text:c="4"/>293,47</text:p>
      <text:p text:style-name="P2054"><text:s/>NAO5G52 | 0001297175 | 23/12/2022 | 7455-0 <text:s text:c="4"/>| <text:s/>19/05/2023 | <text:s text:c="4"/>130,16</text:p>
      <text:p text:style-name="P2055"><text:s/>IUK9614 | 0001297178 | 23/12/2022 | 7455-0 <text:s text:c="4"/>| <text:s/>19/05/2023 | <text:s text:c="4"/>130,16</text:p>
      <text:p text:style-name="P2056"><text:s/>MKX7769 | 0001297209 | 23/12/2022 | 7455-0 <text:s text:c="4"/>| <text:s/>19/05/2023 | <text:s text:c="4"/>130,16</text:p>
      <text:p text:style-name="P2057"><text:s/>MJY8044 | 0001297212 | 23/12/2022 | 7455-0 <text:s text:c="4"/>| <text:s/>19/05/2023 | <text:s text:c="4"/>130,16</text:p>
      <text:p text:style-name="P2058"><text:s/>RLO5B29 | 0001297215 | 23/12/2022 | 7455-0 <text:s text:c="4"/>| <text:s/>19/05/2023 | <text:s text:c="4"/>130,16</text:p>
      <text:p text:style-name="P2059"><text:s/>CNY5992 | 0001297221 | 23/12/2022 | 7455-0 <text:s text:c="4"/>| <text:s/>19/05/2023 | <text:s text:c="4"/>130,16</text:p>
      <text:p text:style-name="P2060"><text:s/>RIT2J82 | 0001297312 | 23/12/2022 | 7455-0 <text:s text:c="4"/>| <text:s/>19/05/2023 | <text:s text:c="4"/>130,16</text:p>
      <text:p text:style-name="P2061"><text:s/>MDN1874 | 0001297315 | 23/12/2022 | 7455-0 <text:s text:c="4"/>| <text:s/>19/05/2023 | <text:s text:c="4"/>130,16</text:p>
      <text:p text:style-name="P2062"><text:s/>RAI8700 | 0001298362 | 16/12/2022 | 6050-3 <text:s text:c="4"/>| <text:s/>19/05/2023 | <text:s text:c="4"/>293,47</text:p>
      <text:p text:style-name="P2063"><text:s/>PRT5J80 | 0001296949 | 23/12/2022 | 6050-3 <text:s text:c="4"/>| <text:s/>19/05/2023 | <text:s text:c="4"/>293,47</text:p>
      <text:p text:style-name="P2064"><text:s/>OGU3512 | 0001296953 | 23/12/2022 | 6050-3 <text:s text:c="4"/>| <text:s/>19/05/2023 | <text:s text:c="4"/>293,47</text:p>
      <text:p text:style-name="P2065"><text:s/>RXL9B00 | 0001296957 | 23/12/2022 | 6050-3 <text:s text:c="4"/>| <text:s/>19/05/2023 | <text:s text:c="4"/>293,47</text:p>
      <text:p text:style-name="P2066"><text:s/>QPS0696 | 0001296983 | 23/12/2022 | 6050-3 <text:s text:c="4"/>| <text:s/>19/05/2023 | <text:s text:c="4"/>293,47</text:p>
      <text:p text:style-name="P2067"><text:s/>RXS7F68 | 0001296988 | 23/12/2022 | 7455-0 <text:s text:c="4"/>| <text:s/>19/05/2023 | <text:s text:c="4"/>130,16</text:p>
      <text:p text:style-name="P2068"><text:s/>MIF4B68 | 0001296996 | 23/12/2022 | 7463-0 <text:s text:c="4"/>| <text:s/>19/05/2023 | <text:s text:c="4"/>195,23</text:p>
      <text:p text:style-name="P2069"><text:s/>MIP2J67 | 0001297032 | 23/12/2022 | 6050-3 <text:s text:c="4"/>| <text:s/>19/05/2023 | <text:s text:c="4"/>293,47</text:p>
      <text:p text:style-name="P2070"><text:s/>IWM7B97 | 0001297036 | 23/12/2022 | 6050-3 <text:s text:c="4"/>| <text:s/>19/05/2023 | <text:s text:c="4"/>293,47</text:p>
      <text:p text:style-name="P2071"><text:s/>MGW1745 | 0001297072 | 23/12/2022 | 7455-0 <text:s text:c="4"/>| <text:s/>19/05/2023 | <text:s text:c="4"/>130,16</text:p>
      <text:p text:style-name="P2072"><text:s/>IPF7F01 | 0001297453 | 24/12/2022 | 7455-0 <text:s text:c="4"/>| <text:s/>19/05/2023 | <text:s text:c="4"/>130,16</text:p>
      <text:p text:style-name="P2073"><text:s/>MHP4339 | 0001297511 | 24/12/2022 | 6050-3 <text:s text:c="4"/>| <text:s/>19/05/2023 | <text:s text:c="4"/>293,47</text:p>
      <text:p text:style-name="P2074"><text:s/>MFM7707 | 0001297548 | 24/12/2022 | 6050-3 <text:s text:c="4"/>| <text:s/>19/05/2023 | <text:s text:c="4"/>293,47</text:p>
      <text:p text:style-name="P2075"><text:s/>MCP4601 | 0001297551 | 24/12/2022 | 6050-3 <text:s text:c="4"/>| <text:s/>19/05/2023 | <text:s text:c="4"/>293,47</text:p>
      <text:p text:style-name="P2076"><text:s/>ISX2C11 | 0001297554 | 24/12/2022 | 5673-2 <text:s text:c="4"/>| <text:s/>19/05/2023 | <text:s text:c="4"/>130,16</text:p>
      <text:p text:style-name="P2077"><text:s/>QHY4106 | 0001297615 | 24/12/2022 | 7455-0 <text:s text:c="4"/>| <text:s/>19/05/2023 | <text:s text:c="4"/>130,16</text:p>
      <text:p text:style-name="P2078"><text:s/>MES4425 | 0001297618 | 24/12/2022 | 7455-0 <text:s text:c="4"/>| <text:s/>19/05/2023 | <text:s text:c="4"/>130,16</text:p>
      <text:p text:style-name="P2079"><text:s/>QIB9H64 | 0001297641 | 24/12/2022 | 7455-0 <text:s text:c="4"/>| <text:s/>19/05/2023 | <text:s text:c="4"/>130,16</text:p>
      <text:p text:style-name="P2080"><text:s/>MEW1154 | 0001297669 | 24/12/2022 | 7455-0 <text:s text:c="4"/>| <text:s/>19/05/2023 | <text:s text:c="4"/>130,16</text:p>
      <text:p text:style-name="P2081"><text:s/>MCN5H31 | 0001297672 | 24/12/2022 | 7455-0 <text:s text:c="4"/>| <text:s/>19/05/2023 | <text:s text:c="4"/>130,16</text:p>
      <text:p text:style-name="P2082"><text:s/>NJA2F98 | 0001297675 | 24/12/2022 | 7455-0 <text:s text:c="4"/>| <text:s/>19/05/2023 | <text:s text:c="4"/>130,16</text:p>
      <text:p text:style-name="P2083"><text:s/>JSA9H18 | 0001297407 | 24/12/2022 | 6050-3 <text:s text:c="4"/>| <text:s/>19/05/2023 | <text:s text:c="4"/>293,47</text:p>
      <text:p text:style-name="P2084"><text:s/>MLT8H06 | 0001297286 | 23/12/2022 | 7455-0 <text:s text:c="4"/>| <text:s/>19/05/2023 | <text:s text:c="4"/>130,16</text:p>
      <text:p text:style-name="P2085"><text:s/>MMJ2E96 | 0001297289 | 23/12/2022 | 7455-0 <text:s text:c="4"/>| <text:s/>19/05/2023 | <text:s text:c="4"/>130,16</text:p>
      <text:p text:style-name="P2086"><text:s/>BEE0B88 | 0001297292 | 23/12/2022 | 7455-0 <text:s text:c="4"/>| <text:s/>19/05/2023 | <text:s text:c="4"/>130,16</text:p>
      <text:p text:style-name="P2087"><text:s/>MGB9487 | 0001297340 | 24/12/2022 | 7455-0 <text:s text:c="4"/>| <text:s/>19/05/2023 | <text:s text:c="4"/>130,16</text:p>
      <text:p text:style-name="P2088"><text:s/>MKF0265 | 0001297357 | 24/12/2022 | 7455-0 <text:s text:c="4"/>| <text:s/>19/05/2023 | <text:s text:c="4"/>130,16</text:p>
      <text:p text:style-name="P2089"><text:s/>EBQ2520 | 0001297386 | 24/12/2022 | 5673-2 <text:s text:c="4"/>| <text:s/>19/05/2023 | <text:s text:c="4"/>130,16</text:p>
      <text:soft-page-break/>
      <text:p text:style-name="P2090"><text:s/>JAA9D70 | 0001297392 | 24/12/2022 | 7455-0 <text:s text:c="4"/>| <text:s/>19/05/2023 | <text:s text:c="4"/>130,16</text:p>
      <text:p text:style-name="P2091"><text:s/>QIU6008 | 0001301355 | 02/01/2023 | 5673-2 <text:s text:c="4"/>| <text:s/>22/05/2023 | <text:s text:c="4"/>130,16</text:p>
      <text:p text:style-name="P2092"><text:s/>APW1C49 | 0001308381 | 20/01/2023 | 5673-2 <text:s text:c="4"/>| <text:s/>23/05/2023 | <text:s text:c="4"/>130,16</text:p>
      <text:p text:style-name="P2093"><text:s/>FGD9F73 | 0001306893 | 16/01/2023 | 6050-3 <text:s text:c="4"/>| <text:s/>23/05/2023 | <text:s text:c="4"/>293,47</text:p>
      <text:p text:style-name="P2094"><text:s/>IOW0C81 | 0001300984 | 01/01/2023 | 5673-2 <text:s text:c="4"/>| <text:s/>22/05/2023 | <text:s text:c="4"/>130,16</text:p>
      <text:p text:style-name="P2095"><text:s/>ISZ3F79 | 0001320548 | 15/02/2023 | 6050-3 <text:s text:c="4"/>| <text:s/>23/05/2023 | <text:s text:c="4"/>293,47</text:p>
      <text:p text:style-name="P2096"><text:s/>IOW0C81 | 0001300029 | 30/12/2022 | 6050-3 <text:s text:c="4"/>| <text:s/>22/05/2023 | <text:s text:c="4"/>293,47</text:p>
      <text:p text:style-name="P2097"><text:s/>QIM8H09 | 0001300876 | 31/12/2022 | 7463-0 <text:s text:c="4"/>| <text:s/>23/05/2023 | <text:s text:c="4"/>195,23</text:p>
      <text:p text:style-name="P2098"><text:s/>QJO6687 | 0001301314 | 02/01/2023 | 5673-2 <text:s text:c="4"/>| <text:s/>22/05/2023 | <text:s text:c="4"/>130,16</text:p>
      <text:p text:style-name="P2099"><text:s/>RDV9I84 | 0001301358 | 02/01/2023 | 7455-0 <text:s text:c="4"/>| <text:s/>22/05/2023 | <text:s text:c="4"/>130,16</text:p>
      <text:p text:style-name="P2100"><text:s/>RLK8C18 | 0001308022 | 19/01/2023 | 7455-0 <text:s text:c="4"/>| <text:s/>23/05/2023 | <text:s text:c="4"/>130,16</text:p>
      <text:p text:style-name="P2101"><text:s/>MFC7444 | 0001306889 | 16/01/2023 | 6050-3 <text:s text:c="4"/>| <text:s/>23/05/2023 | <text:s text:c="4"/>293,47</text:p>
      <text:p text:style-name="P2102"><text:s/>OKE1780 | 0001317320 | 12/02/2023 | 7455-0 <text:s text:c="4"/>| <text:s/>23/05/2023 | <text:s text:c="4"/>130,16</text:p>
      <text:p text:style-name="P2103"><text:s/>JCA2E11 | 0001300537 | 31/12/2022 | 7455-0 <text:s text:c="4"/>| <text:s/>22/05/2023 | <text:s text:c="4"/>130,16</text:p>
      <text:p text:style-name="P2104"><text:s/>MGX4B32 | 0001306006 | 13/01/2023 | 7455-0 <text:s text:c="4"/>| <text:s/>23/05/2023 | <text:s text:c="4"/>130,16</text:p>
      <text:p text:style-name="P2105"><text:s/>HMB0H97 | 0001314547 | 05/02/2023 | 7455-0 <text:s text:c="4"/>| <text:s/>23/05/2023 | <text:s text:c="4"/>130,16</text:p>
      <text:p text:style-name="P2106"><text:s/>QHX9434 | 0001314957 | 06/02/2023 | 7463-0 <text:s text:c="4"/>| <text:s/>23/05/2023 | <text:s text:c="4"/>195,23</text:p>
      <text:p text:style-name="P2107"><text:s/>FXW4C68 | 0001295840 | 19/12/2022 | 7455-0 <text:s text:c="4"/>| <text:s/>19/05/2023 | <text:s text:c="4"/>130,16</text:p>
      <text:p text:style-name="P2108"><text:s/>QHT6986 | 0001296024 | 19/12/2022 | 7455-0 <text:s text:c="4"/>| <text:s/>19/05/2023 | <text:s text:c="4"/>130,16</text:p>
      <text:p text:style-name="P2109"><text:s/>AND6783 | 0001295670 | 19/12/2022 | 5673-2 <text:s text:c="4"/>| <text:s/>19/05/2023 | <text:s text:c="4"/>130,16</text:p>
      <text:p text:style-name="P2110"><text:s/>MFV5I06 | 0001295911 | 20/12/2022 | 5673-2 <text:s text:c="4"/>| <text:s/>19/05/2023 | <text:s text:c="4"/>130,16</text:p>
      <text:p text:style-name="P2111"><text:s/>AVW2J22 | 0001295312 | 20/12/2022 | 5673-2 <text:s text:c="4"/>| <text:s/>19/05/2023 | <text:s text:c="4"/>130,16</text:p>
      <text:p text:style-name="P2112"><text:s/>MGI9684 | 0001296262 | 21/12/2022 | 7455-0 <text:s text:c="4"/>| <text:s/>19/05/2023 | <text:s text:c="4"/>130,16</text:p>
      <text:p text:style-name="P2113"><text:s/>BSG7072 | 0001296265 | 21/12/2022 | 7455-0 <text:s text:c="4"/>| <text:s/>19/05/2023 | <text:s text:c="4"/>130,16</text:p>
      <text:p text:style-name="P2114"><text:s/>MGX1C68 | 0001296239 | 20/12/2022 | 7455-0 <text:s text:c="4"/>| <text:s/>19/05/2023 | <text:s text:c="4"/>130,16</text:p>
      <text:p text:style-name="P2115"><text:s/>MCM4H01 | 0001296401 | 21/12/2022 | 7455-0 <text:s text:c="4"/>| <text:s/>19/05/2023 | <text:s text:c="4"/>130,16</text:p>
      <text:p text:style-name="P2116"><text:s/>MFX6036 | 0001296425 | 21/12/2022 | 7455-0 <text:s text:c="4"/>| <text:s/>19/05/2023 | <text:s text:c="4"/>130,16</text:p>
      <text:p text:style-name="P2117"><text:s/>QIN2924 | 0001296476 | 20/12/2022 | 7455-0 <text:s text:c="4"/>| <text:s/>19/05/2023 | <text:s text:c="4"/>130,16</text:p>
      <text:p text:style-name="P2118"><text:s/>QIQ3985 | 0001296481 | 21/12/2022 | 7455-0 <text:s text:c="4"/>| <text:s/>19/05/2023 | <text:s text:c="4"/>130,16</text:p>
      <text:p text:style-name="P2119"><text:s/>RAF6C92 | 0001296488 | 21/12/2022 | 7455-0 <text:s text:c="4"/>| <text:s/>19/05/2023 | <text:s text:c="4"/>130,16</text:p>
      <text:p text:style-name="P2120"><text:s/>QWU7A96 | 0001296602 | 21/12/2022 | 7455-0 <text:s text:c="4"/>| <text:s/>19/05/2023 | <text:s text:c="4"/>130,16</text:p>
      <text:p text:style-name="P2121"><text:s/>MME2604 | 0001296605 | 21/12/2022 | 7455-0 <text:s text:c="4"/>| <text:s/>19/05/2023 | <text:s text:c="4"/>130,16</text:p>
      <text:p text:style-name="P2122"><text:s/>MKA4J97 | 0001296658 | 20/12/2022 | 7455-0 <text:s text:c="4"/>| <text:s/>19/05/2023 | <text:s text:c="4"/>130,16</text:p>
      <text:p text:style-name="P2123"><text:s/>QJI8I81 | 54790192N <text:s/>| 27/12/2022 | 5002-0 <text:s text:c="4"/>| <text:s/>19/05/2023 | <text:s text:c="4"/>260,32</text:p>
      <text:p text:style-name="P2124"><text:s/>MFZ9117 | 54790195N <text:s/>| 27/12/2022 | 5002-0 <text:s text:c="4"/>| <text:s/>19/05/2023 | <text:s text:c="4"/>260,32</text:p>
      <text:p text:style-name="P2125"><text:s/>QIB7428 | 54790198N <text:s/>| 27/12/2022 | 5002-0 <text:s text:c="4"/>| <text:s/>19/05/2023 | <text:s text:c="4"/>260,32</text:p>
      <text:p text:style-name="P2126"><text:s/>MJX1792 | 54790221N <text:s/>| 27/12/2022 | 5002-0 <text:s text:c="4"/>| <text:s/>19/05/2023 | <text:s text:c="4"/>260,32</text:p>
      <text:p text:style-name="P2127"><text:s/>PYD8D08 | 54790224N <text:s/>| 27/12/2022 | 5002-0 <text:s text:c="4"/>| <text:s/>19/05/2023 | <text:s text:c="4"/>586,94</text:p>
      <text:p text:style-name="P2128"><text:s/>QIM0775 | 54790227N <text:s/>| 27/12/2022 | 5002-0 <text:s text:c="4"/>| <text:s/>19/05/2023 | <text:s text:c="4"/>586,94</text:p>
      <text:p text:style-name="P2129"><text:s/>RXN0F19 | 54790230N <text:s/>| 27/12/2022 | 5002-0 <text:s text:c="4"/>| <text:s/>19/05/2023 | <text:s text:c="4"/>586,94</text:p>
      <text:p text:style-name="P2130"><text:s/>MKJ7898 | 54790250N <text:s/>| 27/12/2022 | 5002-0 <text:s text:c="4"/>| <text:s/>19/05/2023 | <text:s text:c="4"/>586,94</text:p>
      <text:p text:style-name="P2131"><text:s/>MLR2994 | 54790253N <text:s/>| 27/12/2022 | 5002-0 <text:s text:c="4"/>| <text:s/>19/05/2023 | <text:s text:c="4"/>390,46</text:p>
      <text:p text:style-name="P2132"><text:s/>RYC7G06 | 54790259N <text:s/>| 27/12/2022 | 5002-0 <text:s text:c="4"/>| <text:s/>19/05/2023 | <text:s text:c="4"/>586,94</text:p>
      <text:p text:style-name="P2133"><text:s/>MMJ6110 | 0001295401 | 22/12/2022 | 5673-2 <text:s text:c="4"/>| <text:s/>19/05/2023 | <text:s text:c="4"/>130,16</text:p>
      <text:p text:style-name="P2134"><text:s/>RKW5C93 | 0001295445 | 22/12/2022 | 7455-0 <text:s text:c="4"/>| <text:s/>19/05/2023 | <text:s text:c="4"/>130,16</text:p>
      <text:p text:style-name="P2135"><text:s/>MHH7A29 | 0001295633 | 22/12/2022 | 6050-3 <text:s text:c="4"/>| <text:s/>19/05/2023 | <text:s text:c="4"/>293,47</text:p>
      <text:p text:style-name="P2136"><text:s/>HRY5J87 | 0001295641 | 22/12/2022 | 6050-3 <text:s text:c="4"/>| <text:s/>19/05/2023 | <text:s text:c="4"/>293,47</text:p>
      <text:p text:style-name="P2137"><text:s/>IQZ3C92 | 0001295751 | 22/12/2022 | 7455-0 <text:s text:c="4"/>| <text:s/>19/05/2023 | <text:s text:c="4"/>130,16</text:p>
      <text:p text:style-name="P2138"><text:s/>OKD0479 | 0001295779 | 22/12/2022 | 6050-3 <text:s text:c="4"/>| <text:s/>19/05/2023 | <text:s text:c="4"/>293,47</text:p>
      <text:p text:style-name="P2139"><text:s/>MKG6700 | 0001295784 | 22/12/2022 | 5673-2 <text:s text:c="4"/>| <text:s/>19/05/2023 | <text:s text:c="4"/>130,16</text:p>
      <text:p text:style-name="P2140"><text:s/>MDY1364 | 0001295787 | 22/12/2022 | 6050-3 <text:s text:c="4"/>| <text:s/>19/05/2023 | <text:s text:c="4"/>293,47</text:p>
      <text:p text:style-name="P2141"><text:s/>QIT4226 | 0001295791 | 22/12/2022 | 6050-3 <text:s text:c="4"/>| <text:s/>19/05/2023 | <text:s text:c="4"/>293,47</text:p>
      <text:p text:style-name="P2142"><text:s/>QII6791 | 0001295872 | 22/12/2022 | 7455-0 <text:s text:c="4"/>| <text:s/>19/05/2023 | <text:s text:c="4"/>130,16</text:p>
      <text:p text:style-name="P2143"><text:s/>MHV5A35 | 0001295232 | 22/12/2022 | 6050-3 <text:s text:c="4"/>| <text:s/>19/05/2023 | <text:s text:c="4"/>293,47</text:p>
      <text:p text:style-name="P2144"><text:s/>AUO7082 | 0001295236 | 22/12/2022 | 5673-2 <text:s text:c="4"/>| <text:s/>19/05/2023 | <text:s text:c="4"/>130,16</text:p>
      <text:p text:style-name="P2145"><text:s/>PXU4E19 | 0001296006 | 22/12/2022 | 6050-3 <text:s text:c="4"/>| <text:s/>19/05/2023 | <text:s text:c="4"/>293,47</text:p>
      <text:p text:style-name="P2146"><text:s/>IUX8I26 | 0001296009 | 22/12/2022 | 6050-3 <text:s text:c="4"/>| <text:s/>19/05/2023 | <text:s text:c="4"/>293,47</text:p>
      <text:p text:style-name="P2147"><text:s/>GEJ3B77 | 0001296120 | 22/12/2022 | 7455-0 <text:s text:c="4"/>| <text:s/>19/05/2023 | <text:s text:c="4"/>130,16</text:p>
      <text:soft-page-break/>
      <text:p text:style-name="P2148"><text:s/>RKW9F48 | 0001296123 | 22/12/2022 | 7455-0 <text:s text:c="4"/>| <text:s/>19/05/2023 | <text:s text:c="4"/>130,16</text:p>
      <text:p text:style-name="P2149"><text:s/>MDH6968 | 0001296152 | 22/12/2022 | 7455-0 <text:s text:c="4"/>| <text:s/>19/05/2023 | <text:s text:c="4"/>130,16</text:p>
      <text:p text:style-name="P2150"><text:s/>OCO6I78 | 0001296155 | 22/12/2022 | 7455-0 <text:s text:c="4"/>| <text:s/>19/05/2023 | <text:s text:c="4"/>130,16</text:p>
      <text:p text:style-name="P2151"><text:s/>RXV6D67 | 0001296293 | 22/12/2022 | 7455-0 <text:s text:c="4"/>| <text:s/>19/05/2023 | <text:s text:c="4"/>130,16</text:p>
      <text:p text:style-name="P2152"><text:s/>MHT1560 | 0001296319 | 22/12/2022 | 7455-0 <text:s text:c="4"/>| <text:s/>19/05/2023 | <text:s text:c="4"/>130,16</text:p>
      <text:p text:style-name="P2153"><text:s/>ITA5B75 | 0001296497 | 22/12/2022 | 7455-0 <text:s text:c="4"/>| <text:s/>19/05/2023 | <text:s text:c="4"/>130,16</text:p>
      <text:p text:style-name="P2154"><text:s/>DWH5556 | 0001296798 | 22/12/2022 | 7455-0 <text:s text:c="4"/>| <text:s/>19/05/2023 | <text:s text:c="4"/>130,16</text:p>
      <text:p text:style-name="P2155"><text:s/>MJK0518 | 0001296801 | 22/12/2022 | 7455-0 <text:s text:c="4"/>| <text:s/>19/05/2023 | <text:s text:c="4"/>130,16</text:p>
      <text:p text:style-name="P2156"><text:s/>MIC0018 | 0001296805 | 22/12/2022 | 7455-0 <text:s text:c="4"/>| <text:s/>19/05/2023 | <text:s text:c="4"/>130,16</text:p>
      <text:p text:style-name="P2157"><text:s/>IUP5701 | 0001296875 | 23/12/2022 | 5673-2 <text:s text:c="4"/>| <text:s/>19/05/2023 | <text:s text:c="4"/>130,16</text:p>
      <text:p text:style-name="P2158"><text:s/>EAQ4G17 | 0001296880 | 23/12/2022 | 6050-3 <text:s text:c="4"/>| <text:s/>19/05/2023 | <text:s text:c="4"/>293,47</text:p>
      <text:p text:style-name="P2159"><text:s/>MKW9E59 | 0001296884 | 23/12/2022 | 6050-3 <text:s text:c="4"/>| <text:s/>19/05/2023 | <text:s text:c="4"/>293,47</text:p>
      <text:p text:style-name="P2160"><text:s/>HQE6019 | 0001296888 | 23/12/2022 | 7455-0 <text:s text:c="4"/>| <text:s/>19/05/2023 | <text:s text:c="4"/>130,16</text:p>
      <text:p text:style-name="P2161"><text:s/>DJZ4533 | 0001298364 | 17/12/2022 | 7455-0 <text:s text:c="4"/>| <text:s/>19/05/2023 | <text:s text:c="4"/>130,16</text:p>
      <text:p text:style-name="P2162"><text:s/>MHG4I14 | 0001298370 | 18/12/2022 | 6050-3 <text:s text:c="4"/>| <text:s/>19/05/2023 | <text:s text:c="4"/>293,47</text:p>
      <text:p text:style-name="P2163"><text:s/>RDX9I38 | 0001298374 | 18/12/2022 | 7455-0 <text:s text:c="4"/>| <text:s/>19/05/2023 | <text:s text:c="4"/>130,16</text:p>
      <text:p text:style-name="P2164"><text:s/>QJP5909 | 0001296461 | 22/12/2022 | 7455-0 <text:s text:c="4"/>| <text:s/>19/05/2023 | <text:s text:c="4"/>130,16</text:p>
      <text:p text:style-name="P2165"><text:s/>MLL8G59 | 0001296552 | 22/12/2022 | 7455-0 <text:s text:c="4"/>| <text:s/>19/05/2023 | <text:s text:c="4"/>130,16</text:p>
      <text:p text:style-name="P2166"><text:s/>RAJ9E80 | 0001296583 | 22/12/2022 | 7455-0 <text:s text:c="4"/>| <text:s/>19/05/2023 | <text:s text:c="4"/>130,16</text:p>
      <text:p text:style-name="P2167"><text:s/>MLB8B28 | 0001296608 | 22/12/2022 | 7455-0 <text:s text:c="4"/>| <text:s/>19/05/2023 | <text:s text:c="4"/>130,16</text:p>
      <text:p text:style-name="P2168"><text:s/>MJE4E81 | 0001296611 | 22/12/2022 | 7455-0 <text:s text:c="4"/>| <text:s/>19/05/2023 | <text:s text:c="4"/>130,16</text:p>
      <text:p text:style-name="P2169"><text:s/>QIT8B95 | 0001296692 | 21/12/2022 | 7455-0 <text:s text:c="4"/>| <text:s/>19/05/2023 | <text:s text:c="4"/>130,16</text:p>
      <text:p text:style-name="P2170"><text:s/>FGJ5858 | 0001296696 | 22/12/2022 | 7455-0 <text:s text:c="4"/>| <text:s/>19/05/2023 | <text:s text:c="4"/>130,16</text:p>
      <text:p text:style-name="P2171"><text:s/>QIB2889 | 0001296699 | 22/12/2022 | 7455-0 <text:s text:c="4"/>| <text:s/>19/05/2023 | <text:s text:c="4"/>130,16</text:p>
      <text:p text:style-name="P2172"><text:s/>QIA2460 | 0001296723 | 22/12/2022 | 7455-0 <text:s text:c="4"/>| <text:s/>19/05/2023 | <text:s text:c="4"/>130,16</text:p>
      <text:p text:style-name="P2173"><text:s/>MJK0249 | 0001296407 | 22/12/2022 | 7455-0 <text:s text:c="4"/>| <text:s/>19/05/2023 | <text:s text:c="4"/>130,16</text:p>
      <text:p text:style-name="P2174"><text:s/>MIQ6200 | 0001296411 | 22/12/2022 | 7455-0 <text:s text:c="4"/>| <text:s/>19/05/2023 | <text:s text:c="4"/>130,16</text:p>
      <text:p text:style-name="P2175"><text:s/>MJE4E81 | 0001297084 | 23/12/2022 | 7455-0 <text:s text:c="4"/>| <text:s/>19/05/2023 | <text:s text:c="4"/>130,16</text:p>
      <text:p text:style-name="P2176"><text:s/>AXN7F25 | 0001297088 | 23/12/2022 | 7455-0 <text:s text:c="4"/>| <text:s/>19/05/2023 | <text:s text:c="4"/>130,16</text:p>
      <text:p text:style-name="P2177"><text:s/>MLZ0820 | 0001297129 | 23/12/2022 | 7455-0 <text:s text:c="4"/>| <text:s/>19/05/2023 | <text:s text:c="4"/>130,16</text:p>
      <text:p text:style-name="P2178"><text:s/>QJB5531 | 0001297132 | 23/12/2022 | 7455-0 <text:s text:c="4"/>| <text:s/>19/05/2023 | <text:s text:c="4"/>130,16</text:p>
      <text:p text:style-name="P2179"><text:s/>JLW2F25 | 0001297136 | 23/12/2022 | 7455-0 <text:s text:c="4"/>| <text:s/>19/05/2023 | <text:s text:c="4"/>130,16</text:p>
      <text:p text:style-name="P2180"><text:s/>REB2J12 | 0001297173 | 23/12/2022 | 7455-0 <text:s text:c="4"/>| <text:s/>19/05/2023 | <text:s text:c="4"/>130,16</text:p>
      <text:p text:style-name="P2181"><text:s/>QPN4742 | 0001297179 | 23/12/2022 | 7455-0 <text:s text:c="4"/>| <text:s/>19/05/2023 | <text:s text:c="4"/>130,16</text:p>
      <text:p text:style-name="P2182"><text:s/>QHM7G19 | 0001297224 | 23/12/2022 | 7455-0 <text:s text:c="4"/>| <text:s/>19/05/2023 | <text:s text:c="4"/>130,16</text:p>
      <text:p text:style-name="P2183"><text:s/>MHF6519 | 0001297228 | 23/12/2022 | 7455-0 <text:s text:c="4"/>| <text:s/>19/05/2023 | <text:s text:c="4"/>130,16</text:p>
      <text:p text:style-name="P2184"><text:s/>RDW0F41 | 0001297313 | 23/12/2022 | 7455-0 <text:s text:c="4"/>| <text:s/>19/05/2023 | <text:s text:c="4"/>130,16</text:p>
      <text:p text:style-name="P2185"><text:s/>MDQ0572 | 0001296807 | 23/12/2022 | 7455-0 <text:s text:c="4"/>| <text:s/>19/05/2023 | <text:s text:c="4"/>130,16</text:p>
      <text:p text:style-name="P2186"><text:s/>MHM2D51 | 0001296810 | 23/12/2022 | 7463-0 <text:s text:c="4"/>| <text:s/>19/05/2023 | <text:s text:c="4"/>195,23</text:p>
      <text:p text:style-name="P2187"><text:s/>QXQ3I14 | 0001296950 | 23/12/2022 | 6050-3 <text:s text:c="4"/>| <text:s/>19/05/2023 | <text:s text:c="4"/>293,47</text:p>
      <text:p text:style-name="P2188"><text:s/>ISM1I66 | 0001296963 | 23/12/2022 | 6050-3 <text:s text:c="4"/>| <text:s/>19/05/2023 | <text:s text:c="4"/>293,47</text:p>
      <text:p text:style-name="P2189"><text:s/>RLO5B58 | 0001296992 | 23/12/2022 | 6050-3 <text:s text:c="4"/>| <text:s/>19/05/2023 | <text:s text:c="4"/>293,47</text:p>
      <text:p text:style-name="P2190"><text:s/>AZZ0I87 | 0001296998 | 23/12/2022 | 7455-0 <text:s text:c="4"/>| <text:s/>19/05/2023 | <text:s text:c="4"/>130,16</text:p>
      <text:p text:style-name="P2191"><text:s/>QIH8944 | 0001297003 | 23/12/2022 | 7455-0 <text:s text:c="4"/>| <text:s/>19/05/2023 | <text:s text:c="4"/>130,16</text:p>
      <text:p text:style-name="P2192"><text:s/>MAN5H35 | 0001297037 | 23/12/2022 | 6050-3 <text:s text:c="4"/>| <text:s/>19/05/2023 | <text:s text:c="4"/>293,47</text:p>
      <text:p text:style-name="P2193"><text:s/>QIN5130 | 0001297040 | 23/12/2022 | 6050-3 <text:s text:c="4"/>| <text:s/>19/05/2023 | <text:s text:c="4"/>293,47</text:p>
      <text:p text:style-name="P2194"><text:s/>RKW5C93 | 0001297076 | 23/12/2022 | 7463-0 <text:s text:c="4"/>| <text:s/>19/05/2023 | <text:s text:c="4"/>195,23</text:p>
      <text:p text:style-name="P2195"><text:s/>OKH1I22 | 0001297079 | 23/12/2022 | 7455-0 <text:s text:c="4"/>| <text:s/>19/05/2023 | <text:s text:c="4"/>130,16</text:p>
      <text:p text:style-name="P2196"><text:s/>MGP0H66 | 0001297512 | 24/12/2022 | 7455-0 <text:s text:c="4"/>| <text:s/>19/05/2023 | <text:s text:c="4"/>130,16</text:p>
      <text:p text:style-name="P2197"><text:s/>MKF8455 | 0001297515 | 24/12/2022 | 7455-0 <text:s text:c="4"/>| <text:s/>19/05/2023 | <text:s text:c="4"/>130,16</text:p>
      <text:p text:style-name="P2198"><text:s/>QJR2I10 | 0001297549 | 24/12/2022 | 6050-3 <text:s text:c="4"/>| <text:s/>19/05/2023 | <text:s text:c="4"/>293,47</text:p>
      <text:p text:style-name="P2199"><text:s/>MKW1A40 | 0001297552 | 24/12/2022 | 6050-3 <text:s text:c="4"/>| <text:s/>19/05/2023 | <text:s text:c="4"/>293,47</text:p>
      <text:p text:style-name="P2200"><text:s/>COF5F60 | 0001297556 | 24/12/2022 | 7455-0 <text:s text:c="4"/>| <text:s/>19/05/2023 | <text:s text:c="4"/>130,16</text:p>
      <text:p text:style-name="P2201"><text:s/>JQD9G21 | 0001297561 | 24/12/2022 | 6050-3 <text:s text:c="4"/>| <text:s/>19/05/2023 | <text:s text:c="4"/>293,47</text:p>
      <text:p text:style-name="P2202"><text:s/>LZS1299 | 0001297646 | 24/12/2022 | 7463-0 <text:s text:c="4"/>| <text:s/>19/05/2023 | <text:s text:c="4"/>195,23</text:p>
      <text:p text:style-name="P2203"><text:s/>MJS4971 | 0001297673 | 24/12/2022 | 7455-0 <text:s text:c="4"/>| <text:s/>19/05/2023 | <text:s text:c="4"/>130,16</text:p>
      <text:p text:style-name="P2204"><text:s/>MKR7122 | 0001297677 | 24/12/2022 | 7455-0 <text:s text:c="4"/>| <text:s/>19/05/2023 | <text:s text:c="4"/>130,16</text:p>
      <text:p text:style-name="P2205"><text:s/>GHJ1H77 | 0001297295 | 23/12/2022 | 7455-0 <text:s text:c="4"/>| <text:s/>19/05/2023 | <text:s text:c="4"/>130,16</text:p>
      <text:soft-page-break/>
      <text:p text:style-name="P2206"><text:s/>MHX0E21 | 0001297299 | 23/12/2022 | 7463-0 <text:s text:c="4"/>| <text:s/>19/05/2023 | <text:s text:c="4"/>195,23</text:p>
      <text:p text:style-name="P2207"><text:s/>RXK0D01 | 0001297303 | 23/12/2022 | 7455-0 <text:s text:c="4"/>| <text:s/>19/05/2023 | <text:s text:c="4"/>130,16</text:p>
      <text:p text:style-name="P2208"><text:s/>MJK7B06 | 0001297351 | 24/12/2022 | 6050-3 <text:s text:c="4"/>| <text:s/>19/05/2023 | <text:s text:c="4"/>293,47</text:p>
      <text:p text:style-name="P2209"><text:s/>MAV6B71 | 0001297359 | 24/12/2022 | 7455-0 <text:s text:c="4"/>| <text:s/>19/05/2023 | <text:s text:c="4"/>130,16</text:p>
      <text:p text:style-name="P2210"><text:s/>IKC2J88 | 0001297362 | 24/12/2022 | 7455-0 <text:s text:c="4"/>| <text:s/>19/05/2023 | <text:s text:c="4"/>130,16</text:p>
      <text:p text:style-name="P2211"><text:s/>MHX9011 | 0001297390 | 24/12/2022 | 5673-2 <text:s text:c="4"/>| <text:s/>19/05/2023 | <text:s text:c="4"/>130,16</text:p>
      <text:p text:style-name="P2212"><text:s/>MGL2576 | 0001297393 | 24/12/2022 | 6050-3 <text:s text:c="4"/>| <text:s/>19/05/2023 | <text:s text:c="4"/>293,47</text:p>
      <text:p text:style-name="P2213"><text:s/>QHH0H15 | 0001297398 | 24/12/2022 | 7455-0 <text:s text:c="4"/>| <text:s/>19/05/2023 | <text:s text:c="4"/>130,16</text:p>
      <text:p text:style-name="P2214"><text:s/>LSP6A50 | 0001297411 | 24/12/2022 | 6050-3 <text:s text:c="4"/>| <text:s/>19/05/2023 | <text:s text:c="4"/>293,47</text:p>
      <text:p text:style-name="P2215"><text:s/>MXO3975 | 0001300083 | 30/12/2022 | 6050-3 <text:s text:c="4"/>| <text:s/>22/05/2023 | <text:s text:c="4"/>293,47</text:p>
      <text:p text:style-name="P2216"><text:s/>QHN4237 | 0001313135 | 01/02/2023 | 7455-0 <text:s text:c="4"/>| <text:s/>23/05/2023 | <text:s text:c="4"/>130,16</text:p>
      <text:p text:style-name="P2217"><text:s/>MGL8307 | 0001317714 | 13/02/2023 | 7455-0 <text:s text:c="4"/>| <text:s/>23/05/2023 | <text:s text:c="4"/>130,16</text:p>
      <text:p text:style-name="P2218"><text:s/>QJB7J72 | 0001317723 | 13/02/2023 | 7455-0 <text:s text:c="4"/>| <text:s/>23/05/2023 | <text:s text:c="4"/>130,16</text:p>
      <text:p text:style-name="P2219"><text:s/>EVG1260 | 0001301827 | 03/01/2023 | 7455-0 <text:s text:c="4"/>| <text:s/>22/05/2023 | <text:s text:c="4"/>130,16</text:p>
      <text:p text:style-name="P2220"><text:s/>MFT1C58 | 0001303397 | 07/01/2023 | 6050-3 <text:s text:c="4"/>| <text:s/>23/05/2023 | <text:s text:c="4"/>293,47</text:p>
      <text:p text:style-name="P2221"><text:s/>-------------------------------------------------------------------------</text:p>
      <text:p text:style-name="P2222"><text:span text:style-name="T2223">CRICIUMA/SC, 10 de ABRIL de 2023</text:span></text:p>
      <text:p text:style-name="P2224"><text:span text:style-name="T2225"><text:s text:c="218"/></text:span><text:span text:style-name="T2226"><text:s text:c="342"/></text:span><text:span text:style-name="T2227">GUSTAVO MARTINS FARIAS DE MEDEIROS</text:span><text:span text:style-name="T2228"><text:s text:c="2"/>- AUTORIDADE TRÂNSITO <text:s text:c="97"/></text:span></text:p>
      <text:p text:style-name="P2229"/>
      <text:p text:style-name="P2230">Atas</text:p>
      <text:p text:style-name="P2231">Governo Municipal de Criciúma</text:p>
      <text:p text:style-name="P2232"/>
      <text:p text:style-name="P2233"><text:span text:style-name="T2234">A</text:span><text:span text:style-name="T2235">T</text:span><text:span text:style-name="T2236">A 0</text:span><text:span text:style-name="T2237">5</text:span><text:span text:style-name="T2238"><text:s/></text:span><text:span text:style-name="T2239">DO EDITAL DE<text:s/></text:span><text:span text:style-name="T2240">TOMADA DE PREÇOS Nº 043/PMC/2023</text:span></text:p>
      <text:p text:style-name="P2241"/>
      <text:p text:style-name="P2242"><text:span text:style-name="T2243">(Processo Administrativo nº.<text:s/></text:span><text:span text:style-name="T2244">657304</text:span><text:span text:style-name="T2245">)</text:span></text:p>
      <text:p text:style-name="P2246"/>
      <text:p text:style-name="P2247"><text:span text:style-name="T2248">ATA DA REUNIÃO RESERVADA DA COMISSÃO PERMANENTE DE LICITAÇÕES DO MUNICÍPIO DE CRICIÚMA PARA REGISTRO DO RECEBIMENTO DAS PROPOSTAS DE PREÇOS ANÁLISADAS E CONFERIDAS PELA ÁREA TÉCNICA DA SECRETARIA DE INFRAESTRUTURA, PLANEJAMENTO E MOBILIDADE URBANA<text:s/></text:span><text:span text:style-name="T2249">DO EDITAL ACIMA EPIGRAFADO</text:span><text:span text:style-name="T2250">.</text:span></text:p>
      <text:p text:style-name="P2251"/>
      <text:p text:style-name="P2252"><text:span text:style-name="T2253">OBJETO:</text:span><text:span text:style-name="T2254"><text:s/>Contratação de empresa especializada para elaboração de projetos de engenharia (complementares) para construção de um prédio que abrigará a nova sede da CÂMARA MUNICIPAL DE CRICIÚMA, com área total de 4.746,20m², a ser edificado na avenida Santos Dumont – bairro Pinheirinho, Município de Criciúma/SC.</text:span></text:p>
      <text:p text:style-name="P2255"/>
      <text:p text:style-name="P2256"><text:span text:style-name="T2257">Às quinze horas,<text:s/></text:span><text:span text:style-name="T2258">do dia seis, do mês de abril, do ano de dois mil e vinte e três,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2259">,<text:s/></text:span><text:span text:style-name="T2260">para registro do recebimento do parecer técnico nº 026/INFRA/2023 datado de 05/04/2023, que trata da análise e conferencia das propostas de preços, exarado pelo servidor João Paulo Casagrande da Rosa – Diretor de Operações de Obras pertencente ao quadro da <text:s/>Secretaria de Infraestrutura, Planejamento e Mobilidade Urbana, que, tendo realizada a avaliação dos documentos e valores apresentados nas propostas de preços das licitantes habilitadas, constatou que a proposta ofertada pela empresa<text:s/></text:span><text:span text:style-name="T2261">classificada em primeiro lugar,<text:s/></text:span><text:span text:style-name="T2262">SUL CONSTRUÇÕES E PROJETOS LTDA</text:span><text:span text:style-name="T2263">, apresenta multiplicações em desacordo com o critério de arredondamento em duas casas, na carta de apresentação da proposta e na planilha orçamentária. Contudo,<text:s/></text:span><text:span text:style-name="T2264">diante da impossibilidade de realiza-las aritmeticamente, não conseguindo, portanto, apresenta-la com o valor global inicialmente apresentado de R$101.749,04,<text:s/></text:span><text:span text:style-name="T2265">solicita-se a reapresentação<text:s/></text:span><text:span text:style-name="T2266">da planilha orçamentária</text:span><text:span text:style-name="T2267"><text:s/>por ela apresentada, com correções e adequações alterando o valor global da proposta original apresentada para o valor global de R$101.758,53. Portando, a empresa<text:s/></text:span><text:span text:style-name="T2268">SUL CONSTRUÇÕES E PROJETOS LTDA</text:span><text:span text:style-name="T2269">,<text:s/></text:span><text:span text:style-name="T2270">através do seu representante legal, deverá providenciar e apresentar uma nova carta de apresentação de propost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2271"><text:s/></text:span><text:span text:style-name="T2272">no valor global de R$101.758,53 (Cento e um mil setecentos e cinquenta e oito reais e cinquenta e três centavos)</text:span><text:span text:style-name="T2273">, devendo ser utilizada preferencialmente a planilha disponibilizada pelo município elaborada pelo sistema OBRASGOV.<text:s/></text:span><text:span text:style-name="T2274">Nada mais havendo a tratar, encerrou-se a sessão, da qual para constar lavrou-se a presente Ata, que vai assinada pelos integrantes da Comissão Permanente de Licitações.<text:s/></text:span><text:span text:style-name="T2275">Sala de Licitações, (quinta-feira), aos seis dias do mês de abril do ano de 2023.</text:span></text:p>
      <text:p text:style-name="P2276"/>
      <text:p text:style-name="P2277"><text:s text:c="3"/>KARINA TRES<text:s/><text:tab/><text:tab/><text:s text:c="2"/><text:tab/>GIÁCOMO DELLA GIUSTINA FILHO<text:s/><text:tab/><text:s text:c="31"/><text:tab/>ANTONIO DE OLIVEIRA</text:p>
      <text:p text:style-name="P2278"><text:s text:c="5"/>Presidente<text:tab/><text:tab/><text:tab/><text:s text:c="14"/>Membro-Secretário<text:s/><text:tab/><text:s text:c="13"/><text:tab/><text:s text:c="27"/><text:s text:c="19"/>Membro</text:p>
      <text:p text:style-name="P2279">LEANDRO CUSTÓDIO MUNARETTO<text:tab/><text:s text:c="18"/><text:tab/>RONALDO JOSINO ALVES</text:p>
      <text:p text:style-name="P2280"><text:s text:c="20"/>Membro<text:tab/><text:tab/><text:tab/><text:tab/><text:s text:c="6"/><text:s text:c="15"/>Membro-suplente</text:p>
      <text:p text:style-name="P2281"/>
      <text:p text:style-name="P2282"/>
      <text:soft-page-break/>
      <text:p text:style-name="P2283"><text:span text:style-name="T2284">A</text:span><text:span text:style-name="T2285">T</text:span><text:span text:style-name="T2286">A</text:span><text:span text:style-name="T2287"><text:s/>02<text:s/></text:span><text:span text:style-name="T2288">DO EDITAL DE<text:s/></text:span><text:span text:style-name="T2289">CONCORRÊNCIA Nº 050/PMC/2023</text:span></text:p>
      <text:p text:style-name="P2290"/>
      <text:p text:style-name="P2291">(Processo Administrativo nº. 652719)</text:p>
      <text:p text:style-name="P2292"/>
      <text:p text:style-name="P2293"><text:span text:style-name="T2294">A</text:span><text:span text:style-name="T2295">T</text:span><text:span text:style-name="T2296">A</text:span><text:span text:style-name="T2297"><text:s/></text:span><text:span text:style-name="T2298">D</text:span><text:span text:style-name="T2299">A</text:span><text:span text:style-name="T2300"><text:s/></text:span><text:span text:style-name="T2301">R</text:span><text:span text:style-name="T2302">EU</text:span><text:span text:style-name="T2303">N</text:span><text:span text:style-name="T2304">I</text:span><text:span text:style-name="T2305">Ã</text:span><text:span text:style-name="T2306">O RESERVADA DA<text:s/></text:span><text:span text:style-name="T2307">C</text:span><text:span text:style-name="T2308">O</text:span><text:span text:style-name="T2309">M</text:span><text:span text:style-name="T2310">ISS</text:span><text:span text:style-name="T2311">Ã</text:span><text:span text:style-name="T2312">O</text:span><text:span text:style-name="T2313"><text:s/></text:span><text:span text:style-name="T2314">PE</text:span><text:span text:style-name="T2315">R</text:span><text:span text:style-name="T2316">M</text:span><text:span text:style-name="T2317">AN</text:span><text:span text:style-name="T2318">E</text:span><text:span text:style-name="T2319">N</text:span><text:span text:style-name="T2320">T</text:span><text:span text:style-name="T2321">E</text:span><text:span text:style-name="T2322"><text:s/></text:span><text:span text:style-name="T2323">D</text:span><text:span text:style-name="T2324">E</text:span><text:span text:style-name="T2325"><text:s/></text:span><text:span text:style-name="T2326">LI</text:span><text:span text:style-name="T2327">C</text:span><text:span text:style-name="T2328">I</text:span><text:span text:style-name="T2329">T</text:span><text:span text:style-name="T2330">AÇ</text:span><text:span text:style-name="T2331">ÕES</text:span><text:span text:style-name="T2332"><text:s/></text:span><text:span text:style-name="T2333">D</text:span><text:span text:style-name="T2334">O</text:span><text:span text:style-name="T2335"><text:s/></text:span><text:span text:style-name="T2336">M</text:span><text:span text:style-name="T2337">U</text:span><text:span text:style-name="T2338">N</text:span><text:span text:style-name="T2339">I</text:span><text:span text:style-name="T2340">C</text:span><text:span text:style-name="T2341">ÍPIO</text:span><text:span text:style-name="T2342"><text:s/></text:span><text:span text:style-name="T2343">D</text:span><text:span text:style-name="T2344">E</text:span><text:span text:style-name="T2345"><text:s/></text:span><text:span text:style-name="T2346">C</text:span><text:span text:style-name="T2347">R</text:span><text:span text:style-name="T2348">I</text:span><text:span text:style-name="T2349">C</text:span><text:span text:style-name="T2350">IÚ</text:span><text:span text:style-name="T2351">M</text:span><text:span text:style-name="T2352">A</text:span><text:span text:style-name="T2353"><text:s/></text:span><text:span text:style-name="T2354">P</text:span><text:span text:style-name="T2355">A</text:span><text:span text:style-name="T2356">R</text:span><text:span text:style-name="T2357">A REGISTRO DAS PROPOSTAS DE PREÇOS ANALISADAS E CONFERIDAS PELA AREA TÉCNICA E ABERTURA DO PRAZO DE RECURSO DO EDITAL ACIMA EPIGRAFADO.</text:span></text:p>
      <text:p text:style-name="P2358"/>
      <text:p text:style-name="P2359"><text:span text:style-name="T2360">OBJETO:</text:span><text:span text:style-name="T2361"><text:s/>Contratação de empresa do ramo pertinente para execução dos serviços necessários à realização das obras de implantação de pavimentação asfáltica nas RUAS JOANA FERREIRA FERNANDES; BENTO DE OLIVEIRA; LEVINO WARMLING; JOÃO CARLOS H. NETO; BENTA MARIA PRUDÊNCIO; GUILHERMINA DA SILVA; <text:s/>SD-1900; SD-690; TEODOLINO J. MACHADO; SD-1905-121; CELESTE RONCHI e GABRIEL J.N MEDEIROS <text:s/>e restauração e pavimentação asfáltica da CAETANO RONCHI, localizadas no BAIRRO LARANJINHA - Município de Criciúma-SC. (CONVÊNIO: CONTRATO FINISA Nº 0603768-52).</text:span></text:p>
      <text:p text:style-name="P2362"/>
      <text:p text:style-name="P2363"><text:span text:style-name="T2364">Às quinze horas e trinta minutos,<text:s/></text:span><text:span text:style-name="T2365">do dia seis, do mês de abril, do ano de dois mil e vinte e três</text:span><text:span text:style-name="T2366">,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2367">Decreto SG/n° 163/23 de 31 de janeiro de 2023, para registro do recebimentos das propostas de preços que foram analisadas e conferidas pelo quadro técnico da Secretaria de infraestrutura, Planejamento Mobilidade Urbana, através da servidor João Paulo Casagrande da Rosa que emitiu parecer técnico nº 29/INFRA/2023 datado de 06/04/2023<text:s/></text:span><text:span text:style-name="T2368">o</text:span><text:span text:style-name="T2369">nde relatou, que estavam corretas e atendem a planilha orçamentária oficial e que os preços unitários e global propostos pela empresa primeira classificada são exequíveis e estão dentro dos praticados no mercado da região, mantendo-se assim a classificação final:</text:span></text:p>
      <text:p text:style-name="P2370"/>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P2377">CLASSIFICAÇÃO</text:p>
          </table:table-cell>
          <table:table-cell table:style-name="TableCell2378">
            <text:p text:style-name="P2379">EMPRESA</text:p>
          </table:table-cell>
          <table:table-cell table:style-name="TableCell2380">
            <text:p text:style-name="P2381">VALOR GLOBAL</text:p>
          </table:table-cell>
        </table:table-row>
        <table:table-row table:style-name="TableRow2382">
          <table:table-cell table:style-name="TableCell2383">
            <text:p text:style-name="P2384">1º</text:p>
          </table:table-cell>
          <table:table-cell table:style-name="TableCell2385">
            <text:p text:style-name="P2386">SETEP CONSTRUÇÕES S.A.</text:p>
          </table:table-cell>
          <table:table-cell table:style-name="TableCell2387">
            <text:p text:style-name="P2388">R$ 5.944.888,47</text:p>
          </table:table-cell>
        </table:table-row>
        <table:table-row table:style-name="TableRow2389">
          <table:table-cell table:style-name="TableCell2390">
            <text:p text:style-name="P2391">2º</text:p>
          </table:table-cell>
          <table:table-cell table:style-name="TableCell2392">
            <text:p text:style-name="P2393"><text:span text:style-name="T2394">JR CONSTRUÇÕES E TERRAPLANAGEM LTDA</text:span></text:p>
          </table:table-cell>
          <table:table-cell table:style-name="TableCell2395">
            <text:p text:style-name="P2396">R$ 5.987.001,65</text:p>
          </table:table-cell>
        </table:table-row>
        <table:table-row table:style-name="TableRow2397">
          <table:table-cell table:style-name="TableCell2398">
            <text:p text:style-name="P2399">3º</text:p>
          </table:table-cell>
          <table:table-cell table:style-name="TableCell2400">
            <text:p text:style-name="P2401">BCL EMPREENDIMENTOS LTDA</text:p>
          </table:table-cell>
          <table:table-cell table:style-name="TableCell2402">
            <text:p text:style-name="P2403">R$ 6.004.575,41</text:p>
          </table:table-cell>
        </table:table-row>
      </table:table>
      <text:p text:style-name="P2404"/>
      <text:p text:style-name="P2405"><text:span text:style-name="T2406">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text:s/>O parecer técnico acima referido faz parte integrante desta Ata como se nela estivesse transcrito. <text:s/>Nada mais havendo a tratar, encerrou-se a sessão, da qual para constar, lavrou-se a presente Ata, que será assinada pelos membros da Comissão de Licitações.<text:s/></text:span><text:span text:style-name="T2407">Sala de Licitações, (quinta-feira), aos seis dias do mês de abril do ano de 2023.</text:span></text:p>
      <text:p text:style-name="P2408"/>
      <text:p text:style-name="P2409">KARINA TRES<text:s/><text:tab/><text:tab/><text:tab/>GIÁCOMO DELLA GIUSTINA FILHO<text:s/><text:tab/><text:tab/>ANTONIO DE OLIVEIRA</text:p>
      <text:p text:style-name="P2410"><text:s text:c="18"/><text:s text:c="2"/><text:s/><text:s text:c="2"/>Presidente<text:tab/><text:tab/><text:tab/><text:s text:c="12"/>Membro-Secretário<text:s/><text:tab/><text:s text:c="13"/><text:tab/><text:tab/><text:s text:c="12"/><text:s text:c="5"/>Membro</text:p>
      <text:p text:style-name="P2411">LEANDRO CUSTÓDIO MUNARETTO<text:tab/><text:tab/><text:tab/>RONALDO JOSINO ALVES</text:p>
      <text:p text:style-name="P2412"><text:s text:c="21"/><text:s text:c="40"/>Membro<text:tab/><text:tab/><text:tab/><text:tab/><text:s text:c="8"/><text:s text:c="14"/>Membro-suplente</text:p>
      <text:p text:style-name="P2413"/>
      <text:p text:style-name="P2414"><text:span text:style-name="T2415">ATA 02 DO EDITAL DE CONCORRÊNCIA Nº 053/PMC/2023 - ALTERADO</text:span></text:p>
      <text:p text:style-name="P2416"/>
      <text:p text:style-name="P2417">(Processo Administrativo nº. 662259)</text:p>
      <text:p text:style-name="P2418"/>
      <text:p text:style-name="P2419"><text:span text:style-name="T2420">A</text:span><text:span text:style-name="T2421">T</text:span><text:span text:style-name="T2422">A</text:span><text:span text:style-name="T2423"><text:s/></text:span><text:span text:style-name="T2424">D</text:span><text:span text:style-name="T2425">A</text:span><text:span text:style-name="T2426"><text:s/></text:span><text:span text:style-name="T2427">R</text:span><text:span text:style-name="T2428">EU</text:span><text:span text:style-name="T2429">N</text:span><text:span text:style-name="T2430">I</text:span><text:span text:style-name="T2431">Ã</text:span><text:span text:style-name="T2432">O RESSERVADA DA<text:s/></text:span><text:span text:style-name="T2433">COMISSÃO PERMANENTE DE LICITAÇÕES DO MUNICÍPIO DE CRICIÚMA</text:span><text:span text:style-name="T2434"><text:s/></text:span><text:span text:style-name="T2435">P</text:span><text:span text:style-name="T2436">A</text:span><text:span text:style-name="T2437">R</text:span><text:span text:style-name="T2438">A O REGISTRO DO RECEBIMENTO DO PARECER JURIDICO Nº 282/2023 DA PROCURADORIA GERAL, QUE TRATA DA IMPUGNAÇÃO INTERPOSTA PELA EMPRESA<text:s/></text:span><text:span text:style-name="T2439">AMBIENTAL TECNOL CONSULTORIA EIRELLI.</text:span><text:span text:style-name="T2440"><text:s/></text:span></text:p>
      <text:p text:style-name="P2441"/>
      <text:p text:style-name="P2442"><text:span text:style-name="T2443">OBJETO:</text:span><text:span text:style-name="T2444"><text:s/>Contratação de empresa do ramo pertinente para execução dos serviços necessários à realização das obras de implantação de pavimentação asfáltica<text:s/></text:span><text:span text:style-name="T2445">e com blocos de concreto (lajotas) em 14 (quatorze) ruas do BAIRRO QUARTA LINHA/LOTEAMENTO SOL NASCENTE<text:s/></text:span><text:span text:style-name="T2446">- Município de Criciúma-SC.</text:span><text:span text:style-name="T2447"><text:s text:c="2"/></text:span><text:span text:style-name="T2448">CONVÊNIO:</text:span><text:span text:style-name="T2449"><text:s/>CONTRATO FINISA Nº 0603768-52)</text:span><text:span text:style-name="T2450"><text:s/></text:span></text:p>
      <text:p text:style-name="P2451"/>
      <text:p text:style-name="P2452"><text:span text:style-name="T2453">Às quinze horas e trinta minutos, do dia cinco do mês<text:s/></text:span><text:span text:style-name="T2454">de abril, do ano de dois mil e vinte e três, <text:s/>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2455">Decreto SG/n° 163/23 de 31 de janeiro de 2023</text:span><text:span text:style-name="T2456">,</text:span><text:span text:style-name="T2457"><text:s/>para registro do recebimento do parecer jurídico nº. 282/2023, datado de 04 de abril de 2023, emitido pela Procuradoria Geral do Município, acerca da impugnação interposta pela empresa<text:s/></text:span><text:span text:style-name="T2458">AMBIENTAL TECNOL CONSULTORIA EIRELLI</text:span><text:span text:style-name="T2459">, solicitando a retificação do presente Edital.<text:s/></text:span><text:span text:style-name="T2460">Após a leitura verbal, por um dos membros da comissão,<text:s/></text:span><text:span text:style-name="T2461">do p</text:span><text:span text:style-name="T2462">arecer jurídico exarado pela Douta Procuradora-Geral do Município, advogada Ana Cristina Soares Flores – OAB/SC 18.896-B, que chegou à seguinte conclusão:<text:s/></text:span><text:span text:style-name="T2463">Ante o<text:s/></text:span><text:span text:style-name="T2464">exposto,</text:span><text:span text:style-name="T2465"><text:s/>esta Procuradoria se posiciona pela<text:s/></text:span><text:span text:style-name="T2466">PROCEDENCIA</text:span><text:span text:style-name="T2467"><text:s/>do pedido formulado pela empresa<text:s/></text:span><text:span text:style-name="T2468">AMBIENTAL TECNOL CONSULTORIA EIRELLI</text:span><text:span text:style-name="T2469">, encaminhando à Comissão Permanente de Licitações para as devidas providências.</text:span><text:span text:style-name="T2470"><text:s/>Este é o parecer. Criciúma, 04 de abril de 2023</text:span><text:span text:style-name="T2471">.</text:span><text:span text:style-name="T2472"><text:s/></text:span><text:span text:style-name="T2473">Portanto, diante das razões de fato e de direito aduzidas no parecer jurídico acima mencionado, a Comissão por unanimidade, acata o Parecer e efetua as alterações<text:s/></text:span><text:soft-page-break/><text:span text:style-name="T2474">determinadas. O parecer jurídico nº 282/2023 faz parte integrante desta Ata, como se nela estivesse transcrito. A impugnante em questão e demais interessados serão comunicados desta decisão através do ato de publicação desta Ata, bem como pelo aviso de alteração e remarcação no Diário Oficial Eletrônico do Município de Criciúma e demais publicidades na forma da Lei. A Presidente encaminha e submete a decisão, ao senhor Prefeito Municipal.<text:s/></text:span><text:span text:style-name="T2475">Nada mais havendo a tratar, a Presidente da Comissão,<text:s/></text:span><text:span text:style-name="T2476">Srtª. KARINA TRES<text:s/></text:span><text:span text:style-name="T2477">deu por encerrada a sessão da qual para constar, lavrou-se a presente Ata, que vai assinada pelos Membros da Comissão Permanente de Licitações.<text:s/></text:span><text:span text:style-name="T2478">Sala de Licitações, (quarta-feira), aos cinco dias do mês de abril do ano de 2023.</text:span></text:p>
      <text:p text:style-name="P2479"/>
      <text:p text:style-name="P2480">KARINA TRES<text:s/><text:tab/><text:tab/><text:tab/>GIÁCOMO DELLA GIUSTINA FILHO<text:s/><text:tab/><text:tab/>ANTONIO DE OLIVEIRA</text:p>
      <text:p text:style-name="P2481"><text:s text:c="5"/><text:s text:c="15"/><text:s/>Presidente<text:tab/><text:tab/><text:tab/><text:s text:c="11"/><text:s text:c="6"/>Membro-Secretário<text:s/><text:tab/><text:s text:c="13"/><text:tab/><text:tab/><text:s text:c="12"/>Membro</text:p>
      <text:p text:style-name="P2482">LEANDRO CUSTÓDIO MUNARETTO<text:tab/><text:tab/><text:s text:c="6"/>RONALDO JOSINO ALVES<text:tab/></text:p>
      <text:p text:style-name="P2483"><text:s text:c="22"/>Membro<text:tab/><text:tab/><text:tab/><text:s text:c="26"/>Membro-suplente</text:p>
      <text:p text:style-name="P2484"/>
      <text:p text:style-name="P2485">O Prefeito Municipal de Criciúma, mantém a decisão da Comissão Permanente de Licitações.</text:p>
      <text:p text:style-name="P2486"/>
      <text:p text:style-name="P2487"><text:span text:style-name="T2488">CLÉSIO SALVARO</text:span><text:span text:style-name="T2489"><text:s/>-<text:s/></text:span><text:span text:style-name="T2490">Prefeito Municipal</text:span></text:p>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Arial" style:font-name-complex="Arial" fo:font-weight="normal" style:font-weight-asian="normal"/>
    </style:style>
    <style:style style:name="WW_CharLFO34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a" style:num-letter-sync="true">
        <style:list-level-properties text:space-before="3.3631in" text:min-label-width="0.25in" text:list-level-position-and-space-mode="label-alignment">
          <style:list-level-label-alignment text:label-followed-by="listtab" fo:margin-left="3.6131in" fo:text-indent="-0.25in"/>
        </style:list-level-properties>
      </text:list-level-style-number>
      <text:list-level-style-number text:level="4" style:num-suffix="." style:num-format="a" style:num-letter-sync="true">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a" style:num-letter-sync="true">
        <style:list-level-properties text:space-before="4.8631in" text:min-label-width="0.25in" text:list-level-position-and-space-mode="label-alignment">
          <style:list-level-label-alignment text:label-followed-by="listtab" fo:margin-left="5.1131in" fo:text-indent="-0.25in"/>
        </style:list-level-properties>
      </text:list-level-style-number>
      <text:list-level-style-number text:level="7" style:num-suffix="." style:num-format="a" style:num-letter-sync="true">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a" style:num-letter-sync="true">
        <style:list-level-properties text:space-before="6.3631in" text:min-label-width="0.25in" text:list-level-position-and-space-mode="label-alignment">
          <style:list-level-label-alignment text:label-followed-by="listtab" fo:margin-left="6.6131in" fo:text-indent="-0.25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02</text:span><text:span text:style-name="T5">– Ano 14 segunda-feira, 10 de abril de 2023</text:span></text:p><draw:enhanced-geometry draw:type="non-primitive" svg:viewBox="0 0 21600 21600" draw:enhanced-path="M 0 0 L 21600 0 21600 21600 0 21600 Z N"/></draw:custom-shape></text:span><text:span text:style-name="T6"><draw:frame draw:z-index="251664384" draw:style-name="a2" draw:name="Imagem 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8"><draw:custom-shape svg:x="7.64375in" svg:y="11.14028in" svg:width="0.61528in" svg:height="0.55278in" draw:z-index="251668480" draw:id="id1"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4-10T20:32:00Z</meta:creation-date>
    <dc:date>2023-04-10T20:32:00Z</dc:date>
    <meta:print-date>2023-04-10T20:3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283" meta:word-count="22229" meta:character-count="141983" meta:row-count="1000" meta:non-whitespace-character-count="120037"/>
  </office:meta>
</office:document-meta>
</file>