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7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9" style:parent-style-name="Fonteparág.padrão" style:family="text">
      <style:text-properties style:font-name-complex="Calibri" style:language-asian="pt" style:country-asian="BR"/>
    </style:style>
    <style:style style:name="P2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3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24" style:parent-style-name="atr2" style:family="paragraph">
      <style:paragraph-properties>
        <style:tab-stops>
          <style:tab-stop style:type="left" style:position="1.7541in"/>
          <style:tab-stop style:type="left" style:position="5.6083in"/>
        </style:tab-stops>
      </style:paragraph-properties>
    </style:style>
    <style:style style:name="T25" style:parent-style-name="Fonteparág.padrão" style:family="text">
      <style:text-properties fo:letter-spacing="0.0006in" fo:font-size="8pt" style:font-size-asian="8pt" style:font-size-complex="12pt"/>
    </style:style>
    <style:style style:name="T26" style:parent-style-name="Fonteparág.padrão" style:family="text">
      <style:text-properties fo:letter-spacing="0.0006in" fo:font-size="8pt" style:font-size-asian="8pt" style:font-size-complex="12pt"/>
    </style:style>
    <style:style style:name="T27" style:parent-style-name="Fonteparág.padrão" style:family="text">
      <style:text-properties fo:letter-spacing="0.0006in" fo:font-size="8pt" style:font-size-asian="8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 style:language-asian="pt" style:country-asian="BR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style:language-asian="pt" style:country-asian="BR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37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42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7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9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3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6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7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4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6pt" style:font-size-asian="6pt" style:font-size-complex="10pt"/>
    </style:style>
    <style:style style:name="P66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0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6pt" style:font-size-asian="6pt" style:font-size-complex="6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87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89" style:parent-style-name="Normal" style:family="paragraph">
      <style:paragraph-properties fo:text-align="justify" fo:margin-bottom="0in" fo:line-height="100%" fo:margin-left="-0.1972in" fo:margin-right="-0.0312in">
        <style:tab-stops>
          <style:tab-stop style:type="left" style:position="1.1819in"/>
        </style:tab-stops>
      </style:paragraph-properties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4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96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02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0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08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style:language-asian="pt" style:country-asian="BR"/>
    </style:style>
    <style:style style:name="P116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7" style:parent-style-name="Título1" style:list-style-name="LFO30" style:family="paragraph">
      <style:paragraph-properties fo:text-align="justify" fo:margin-top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6pt" style:font-size-asian="6pt" style:font-size-complex="10pt"/>
    </style:style>
    <style:style style:name="P118" style:parent-style-name="Título1" style:list-style-name="LFO30" style:family="paragraph">
      <style:paragraph-properties fo:text-align="justify" fo:margin-top="0in" fo:margin-left="-0.1972in">
        <style:tab-stops>
          <style:tab-stop style:type="left" style:position="0.1972in"/>
        </style:tab-stops>
      </style:paragraph-properties>
    </style:style>
    <style:style style:name="T119" style:parent-style-name="Fonteparág.padrão" style:family="text">
      <style:text-properties style:font-name="Calibri" style:font-name-complex="Calibri" style:font-weight-complex="bold" fo:font-style="italic" style:font-style-asian="italic" style:use-window-font-color="true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tyle="italic" style:font-style-asian="italic" style:use-window-font-color="true" fo:font-size="10pt" style:font-size-asian="10pt" style:font-size-complex="10pt"/>
    </style:style>
    <style:style style:name="P121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22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30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32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6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37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1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42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145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47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148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1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complex="hi" style:country-complex="IN"/>
    </style:style>
    <style:style style:name="P152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6pt" style:font-size-asian="6pt" style:font-size-complex="10pt" fo:background-color="#FFFFFF"/>
    </style:style>
    <style:style style:name="P153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55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156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58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159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60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fo:background-color="#FFFFFF"/>
    </style:style>
    <style:style style:name="T161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162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6pt" style:font-size-asian="6pt" style:font-size-complex="10pt" fo:background-color="#FFFFFF"/>
    </style:style>
    <style:style style:name="P163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166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68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169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70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fo:background-color="#FFFFFF"/>
    </style:style>
    <style:style style:name="T171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172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173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5pt" style:font-size-asian="5pt" style:font-size-complex="10pt" fo:background-color="#FFFFFF"/>
    </style:style>
    <style:style style:name="P174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177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180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8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fo:background-color="#FFFFFF"/>
    </style:style>
    <style:style style:name="T182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183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5pt" style:font-size-asian="5pt" style:font-size-complex="10pt" fo:background-color="#FFFFFF"/>
    </style:style>
    <style:style style:name="P184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187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89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190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9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fo:background-color="#FFFFFF"/>
    </style:style>
    <style:style style:name="T192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193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5pt" style:font-size-asian="5pt" style:font-size-complex="10pt" fo:background-color="#FFFFFF"/>
    </style:style>
    <style:style style:name="P194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96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197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99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200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0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fo:background-color="#FFFFFF"/>
    </style:style>
    <style:style style:name="T202" style:parent-style-name="Fonteparág.padrão" style:family="text">
      <style:text-properties style:font-name="Calibri" style:font-name-asian="Calibri" style:font-name-complex="Calibri" style:letter-kerning="true" fo:font-size="10pt" style:font-size-asian="10pt" style:font-size-complex="10pt" fo:background-color="#FFFFFF" style:language-complex="hi" style:country-complex="IN"/>
    </style:style>
    <style:style style:name="P203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6pt" style:font-size-asian="6pt" style:font-size-complex="10pt" fo:background-color="#FFFFFF"/>
    </style:style>
    <style:style style:name="P204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 style:language-asian="ar" style:country-asian="SA"/>
    </style:style>
    <style:style style:name="P207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09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complex="hi" style:country-complex="IN"/>
    </style:style>
    <style:style style:name="P210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13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214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6pt" style:font-size-asian="6pt" style:font-size-complex="10pt" fo:background-color="#FFFFFF"/>
    </style:style>
    <style:style style:name="P215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17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218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20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221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24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225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6pt" style:font-size-asian="6pt" style:font-size-complex="10pt" fo:background-color="#FFFFFF"/>
    </style:style>
    <style:style style:name="P226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28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229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32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35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complex="hi" style:country-complex="IN"/>
    </style:style>
    <style:style style:name="P236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font-size="6pt" style:font-size-asian="6pt" style:font-size-complex="10pt" fo:background-color="#FFFFFF"/>
    </style:style>
    <style:style style:name="P237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1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font-size="5pt" style:font-size-asian="5pt" style:font-size-complex="10pt" fo:background-color="#FFFFFF"/>
    </style:style>
    <style:style style:name="P242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44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fo:background-color="#FFFFFF" style:language-complex="hi" style:country-complex="IN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246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49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T252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253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6pt" style:font-size-asian="6pt" style:font-size-complex="10pt" fo:background-color="#FFFFFF"/>
    </style:style>
    <style:style style:name="P254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257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60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T263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264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6pt" style:font-size-asian="6pt" style:font-size-complex="10pt" fo:background-color="#FFFFFF"/>
    </style:style>
    <style:style style:name="P265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67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268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70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271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T273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274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6pt" style:font-size-asian="6pt" style:font-size-complex="10pt" fo:background-color="#FFFFFF"/>
    </style:style>
    <style:style style:name="P275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277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79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complex="hi" style:country-complex="IN"/>
    </style:style>
    <style:style style:name="P280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T282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283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6pt" style:font-size-asian="6pt" style:font-size-complex="10pt" fo:background-color="#FFFFFF"/>
    </style:style>
    <style:style style:name="P284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86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fo:background-color="#FFFFFF" style:language-complex="hi" style:country-complex="IN"/>
    </style:style>
    <style:style style:name="P287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89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complex="hi" style:country-complex="IN"/>
    </style:style>
    <style:style style:name="P290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T292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293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6pt" style:font-size-asian="6pt" style:font-size-complex="10pt" fo:background-color="#FFFFFF"/>
    </style:style>
    <style:style style:name="P294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96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297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99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complex="hi" style:country-complex="IN"/>
    </style:style>
    <style:style style:name="P300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T303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304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6pt" style:font-size-asian="6pt" style:font-size-complex="10pt" fo:background-color="#FFFFFF"/>
    </style:style>
    <style:style style:name="P305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307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308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310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complex="hi" style:country-complex="IN"/>
    </style:style>
    <style:style style:name="P311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T313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T314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315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6pt" style:font-size-asian="6pt" style:font-size-complex="10pt" fo:background-color="#FFFFFF"/>
    </style:style>
    <style:style style:name="P316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T318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319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22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325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6pt" style:font-size-asian="6pt" style:font-size-complex="10pt" fo:background-color="#FFFFFF"/>
    </style:style>
    <style:style style:name="P326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328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329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32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335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5pt" style:font-size-asian="5pt" style:font-size-complex="10pt" fo:background-color="#FFFFFF"/>
    </style:style>
    <style:style style:name="P336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338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339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341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complex="hi" style:country-complex="IN"/>
    </style:style>
    <style:style style:name="P342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T344" style:parent-style-name="Fonteparág.padrão" style:family="text">
      <style:text-properties style:font-name="Calibri" style:font-name-complex="Calibri" style:letter-kerning="true" fo:font-size="10pt" style:font-size-asian="10pt" style:font-size-complex="10pt" fo:background-color="#FFFFFF" style:language-asian="ar" style:country-asian="SA" style:language-complex="hi" style:country-complex="IN"/>
    </style:style>
    <style:style style:name="P345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346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fo:background-color="#FFFFFF"/>
    </style:style>
    <style:style style:name="T347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348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font-size="6pt" style:font-size-asian="6pt" style:font-size-complex="10pt" fo:background-color="#FFFFFF"/>
    </style:style>
    <style:style style:name="P349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350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fo:background-color="#FFFFFF"/>
    </style:style>
    <style:style style:name="T351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352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53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55" style:parent-style-name="ParágrafodaLista" style:list-style-name="LFO30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8" style:parent-style-name="Título2" style:list-style-name="LFO30" style:family="paragraph">
      <style:paragraph-properties fo:text-align="justify" fo:margin-top="0in" fo:margin-left="-0.1972in">
        <style:tab-stops>
          <style:tab-stop style:type="left" style:position="0.1972in"/>
        </style:tab-stops>
      </style:paragraph-properties>
    </style:style>
    <style:style style:name="T359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361" style:parent-style-name="ParágrafodaLista" style:list-style-name="LFO30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36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363" style:parent-style-name="Título3" style:list-style-name="LFO30" style:family="paragraph">
      <style:paragraph-properties fo:keep-together="auto" fo:text-align="justify" style:vertical-align="auto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 fo:font-size="6pt" style:font-size-asian="6pt"/>
    </style:style>
    <style:style style:name="P364" style:parent-style-name="Título3" style:list-style-name="LFO30" style:family="paragraph">
      <style:paragraph-properties fo:keep-together="auto" fo:text-align="justify" style:vertical-align="auto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36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68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2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73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4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75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1" style:parent-style-name="Corpodetexto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8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38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9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 style:language-asian="pt" style:country-asian="BR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 style:language-asian="pt" style:country-asian="BR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 style:text-underline-type="single" style:text-underline-style="solid" style:text-underline-width="auto" style:text-underline-mode="continuous"/>
    </style:style>
    <style:style style:name="P40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 style:text-underline-type="single" style:text-underline-style="solid" style:text-underline-width="auto" style:text-underline-mode="continuous"/>
    </style:style>
    <style:style style:name="P4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text-position="super 66.6%" fo:font-size="6pt" style:font-size-asian="6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26" style:parent-style-name="Título1" style:family="paragraph">
      <style:paragraph-properties fo:text-align="justify" fo:margin-top="0in" fo:margin-left="-0.1972in">
        <style:tab-stops>
          <style:tab-stop style:type="left" style:position="6.1034in"/>
        </style:tab-stops>
      </style:paragraph-properties>
    </style:style>
    <style:style style:name="T42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style:language-asian="pt" style:country-asian="BR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 style:language-asian="pt" style:country-asian="BR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style:language-asian="pt" style:country-asian="BR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 style:language-asian="pt" style:country-asian="BR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 style:language-asian="pt" style:country-asian="BR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41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style:language-asian="pt" style:country-asian="BR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45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 style:language-asian="pt" style:country-asian="BR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49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 style:language-asian="pt" style:country-asian="BR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53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 style:language-asian="pt" style:country-asian="BR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style:language-asian="pt" style:country-asian="BR"/>
    </style:style>
    <style:style style:name="P4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59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 style:language-asian="pt" style:country-asian="BR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 style:language-asian="pt" style:country-asian="BR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 style:language-asian="pt" style:country-asian="BR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 style:language-asian="pt" style:country-asian="BR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 style:language-asian="pt" style:country-asian="BR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 style:language-asian="pt" style:country-asian="BR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 style:language-asian="pt" style:country-asian="BR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 style:language-asian="pt" style:country-asian="BR"/>
    </style:style>
    <style:style style:name="P4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 style:language-asian="pt" style:country-asian="BR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 style:language-asian="pt" style:country-asian="BR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93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 style:language-asian="pt" style:country-asian="BR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97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 style:language-asian="pt" style:country-asian="BR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01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 style:language-asian="pt" style:country-asian="BR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05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 style:language-asian="pt" style:country-asian="BR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 style:language-asian="pt" style:country-asian="BR"/>
    </style:style>
    <style:style style:name="P5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11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512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8pt" style:language-asian="pt" style:country-asian="BR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style:language-asian="pt" style:country-asian="BR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style:language-asian="pt" style:country-asian="BR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20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style:language-asian="pt" style:country-asian="BR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24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 style:language-asian="pt" style:country-asian="BR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28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style:language-asian="pt" style:country-asian="BR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32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style:language-asian="pt" style:country-asian="BR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style:language-asian="pt" style:country-asian="BR"/>
    </style:style>
    <style:style style:name="P5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38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539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8pt" style:language-asian="pt" style:country-asian="BR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3" style:parent-style-name="Fonteparág.padrão" style:family="text">
      <style:text-properties style:font-name="Calibri" style:font-name-complex="Calibri" style:font-weight-complex="bold" fo:font-size="16pt" style:font-size-asian="16pt" style:font-size-complex="16pt" style:language-asian="pt" style:country-asian="BR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5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5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6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7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7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57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7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7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7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5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7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8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8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8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8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5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8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8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5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9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9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9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9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5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9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9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60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60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61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 style:language-asian="pt" style:country-asian="BR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 style:language-asian="pt" style:country-asian="BR"/>
    </style:style>
    <style:style style:name="P6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 style:language-asian="pt" style:country-asian="BR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 style:language-asian="pt" style:country-asian="BR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 style:language-asian="pt" style:country-asian="BR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63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6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 style:language-asian="pt" style:country-asian="BR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6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6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64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251658240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6"/>
      <text:p text:style-name="P17"><text:tab/></text:p>
      <text:p text:style-name="P18"><text:tab/></text:p>
      <text:p text:style-name="Normal"><text:span text:style-name="T19"><draw:custom-shape svg:x="0.02083in" svg:y="0.10556in" svg:width="3.62639in" svg:height="0.27014in" draw:z-index="251659264" draw:id="id2" draw:style-name="a6" draw:name="Text Box 40" text:anchor-type="paragraph"><svg:title/><svg:desc/><text:p text:style-name="P20">Nº 3192<text:s/>– Ano 14<text:s/>sexta-feira,<text:s/>24<text:s/>de março 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1"><draw:custom-shape svg:x="-0.38264in" svg:y="0.1375in" svg:width="1.28264in" svg:height="0.54306in" draw:z-index="251660288" draw:id="id3" draw:style-name="a7" draw:name="Text Box 5" text:anchor-type="paragraph"><svg:title/><svg:desc/><text:p text:style-name="Conteúdodoquadro"><text:span text:style-name="T2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3"><text:tab/><text:tab/></text:p>
      <text:p text:style-name="P24"><text:span text:style-name="T25"><text:tab/></text:span><text:span text:style-name="T26"><text:tab/></text:span><text:span text:style-name="T27"><text:tab/></text:span></text:p>
      <text:p text:style-name="P28">Decretos........................................................................................................................................................................1</text:p>
      <text:p text:style-name="P29">Ato.................................................................................................................................................................................4</text:p>
      <text:p text:style-name="P30">Avisos<text:s/>de Licitações.......................................................................................................................................................4</text:p>
      <text:p text:style-name="P31">Aviso de 3º Remarcação................................................................................................................................................6</text:p>
      <text:p text:style-name="P32">Decretos</text:p>
      <text:p text:style-name="P33">Governo Municipal de Criciúma</text:p>
      <text:p text:style-name="P34"/>
      <text:p text:style-name="P35">DECRETO SG/nº 731/23, de 22 de março de 2023.</text:p>
      <text:p text:style-name="P36"/>
      <text:p text:style-name="P37"><text:span text:style-name="T38">Altera a alínea “d” do Decreto</text:span><text:span text:style-name="T39"><text:s/></text:span><text:span text:style-name="T40">SG/nº 621/23, de 7 de março de 2023, que nomeou os membros para compor o Conselho Municipal de Educação para a gestão 2023.</text:span></text:p>
      <text:p text:style-name="P41"/>
      <text:p text:style-name="P42"><text:span text:style-name="T43">O<text:s/></text:span><text:span text:style-name="T44">PREFEITO DO MUNICÍPIO DE CRICIÚMA,<text:s/></text:span><text:span text:style-name="T45">em exercício, no uso de suas atribuições legais e de conformidade com a Lei Complementar nº 090, de 21 de dezembro de 2011, combinado com o art. 127, da Lei Orgânica Municipal, de 5 de julho de 1990 e nos termos do Decreto nº 906/12 de 26 de outubro de 2012 que aprova o regimento interno,<text:s/></text:span></text:p>
      <text:p text:style-name="P46"/>
      <text:p text:style-name="P47">DECRETA:<text:s/></text:p>
      <text:p text:style-name="P48"/>
      <text:p text:style-name="P49"><text:span text:style-name="T50">Art.1º</text:span><text:span text:style-name="T51"><text:s text:c="2"/>Fica alterada alínea “d”, do art. 1º do Decreto SG/nº 621/23, de 7 de março de 2023, que nomeou os membros para compor o Conselho Municipal de Educação – COMEC, sem ônus para o Município, passando a vigorar com a seguinte redação:</text:span></text:p>
      <text:p text:style-name="P52"/>
      <text:p text:style-name="P53"><text:span text:style-name="T54">[...]</text:span><text:span text:style-name="T55"><text:s/></text:span></text:p>
      <text:p text:style-name="P56"/>
      <text:p text:style-name="P57"><text:span text:style-name="T58">d)<text:s/></text:span><text:span text:style-name="T59">Representantes da Universidade do Extremo Sul Catarinense - UNESC:</text:span><text:span text:style-name="T60"><text:s/></text:span></text:p>
      <text:p text:style-name="P61">Titular: Gislene Camargo</text:p>
      <text:p text:style-name="P62">Suplente: Guiomar da Rosa Bortot<text:s/></text:p>
      <text:p text:style-name="P63"/>
      <text:p text:style-name="P64">[...]</text:p>
      <text:p text:style-name="P65"/>
      <text:p text:style-name="P66"><text:span text:style-name="T67">Art.2º</text:span><text:span text:style-name="T68"><text:s/>As demais disposições do Decreto SG/nº 621/23 permanecem inalteradas.</text:span></text:p>
      <text:p text:style-name="P69"/>
      <text:p text:style-name="P70"><text:span text:style-name="T71">Art.3º</text:span><text:span text:style-name="T72"><text:s/>Este Decreto entra em vigor na data de sua assinatura.<text:s/></text:span></text:p>
      <text:p text:style-name="P73"/>
      <text:p text:style-name="P74">Criciúma, 22 de março de 2023.</text:p>
      <text:p text:style-name="P75"/>
      <text:p text:style-name="P76"><text:span text:style-name="T77">SALESIO LIMA</text:span><text:span text:style-name="T78"><text:s/>-<text:s/></text:span><text:span text:style-name="T79">Prefeito do Município de Criciúma, em exercício,</text:span></text:p>
      <text:p text:style-name="P80"><text:span text:style-name="T81">ARLEU RONALDO DA SILVEIRA -<text:s/></text:span><text:span text:style-name="T82">Secretário-Geral</text:span></text:p>
      <text:p text:style-name="P83">SABM/cbm</text:p>
      <text:p text:style-name="P84"/>
      <text:p text:style-name="P85">DECRETO SG/nº 733/23, de 22 de março de 2023.</text:p>
      <text:p text:style-name="P86"/>
      <text:p text:style-name="P87">Declara a vacância do cargo de Assessor.</text:p>
      <text:p text:style-name="P88"/>
      <text:p text:style-name="P89"><text:span text:style-name="T90">O<text:s/></text:span><text:span text:style-name="T91">PREFEITO DO MUNICÍPIO DE CRICIÚMA,<text:s/></text:span><text:span text:style-name="T92">no uso de suas atribuições legais e de conformidade com o art. 45, inciso VII, da Lei Complementar nº 012, de 20 de dezembro de 1999,<text:s/></text:span></text:p>
      <text:p text:style-name="P93"/>
      <text:p text:style-name="P94">DECRETA:<text:s/></text:p>
      <text:p text:style-name="P95"/>
      <text:soft-page-break/>
      <text:p text:style-name="P96"><text:span text:style-name="T97">Art.1º</text:span><text:span text:style-name="T98"><text:s/>Fica declarada a vacância do cargo de Assessor, ocupado pela servidora<text:s/></text:span><text:span text:style-name="T99">VANESSA MANOEL DA SILVA</text:span><text:span text:style-name="T100">, matrícula 64.054, por seu falecimento ocorrido em 3 de março de 2023, de acordo com a Certidão de óbito registrada sob a matrícula nº 108555 01 55 2023 4 00005 120 00018113 31, do Cartório de Registro Civil das Pessoas Naturais.</text:span></text:p>
      <text:p text:style-name="P101"/>
      <text:p text:style-name="P102"><text:span text:style-name="T103">Art.2º</text:span><text:span text:style-name="T104"><text:s/>Este Decreto entra em vigor na data de sua assinatura.<text:s/></text:span></text:p>
      <text:p text:style-name="P105"/>
      <text:p text:style-name="P106">Criciúma, 22 de março de 2023.</text:p>
      <text:p text:style-name="P107"/>
      <text:p text:style-name="P108"><text:span text:style-name="T109">SALESIO LIMA -<text:s/></text:span><text:span text:style-name="T110">Prefeito do Município de Criciúma, em exercício,</text:span></text:p>
      <text:p text:style-name="P111"><text:span text:style-name="T112">ARLEU RONALDO DA SILVEIRA -<text:s/></text:span><text:span text:style-name="T113">Secretário-Geral</text:span></text:p>
      <text:p text:style-name="P114">SABM/cbm</text:p>
      <text:p text:style-name="P115"/>
      <text:list text:style-name="LFO30" text:continue-numbering="true">
        <text:list-item>
          <text:p text:style-name="P116">DECRETO SG/nº 734/23, de 22 de março de 2023.</text:p>
        </text:list-item>
        <text:list-item>
          <text:p text:style-name="P117"/>
        </text:list-item>
        <text:list-item>
          <text:p text:style-name="P118"><text:span text:style-name="T119">Altera a composição do<text:s/></text:span><text:span text:style-name="T120">Conselho Municipal de Promoção da Igualdade Racial de Criciúma – COMPIRC, e dá outras providências.</text:span></text:p>
        </text:list-item>
        <text:list-item>
          <text:p text:style-name="P121"/>
        </text:list-item>
        <text:list-item>
          <text:p text:style-name="P122"><text:span text:style-name="T123">O<text:s/></text:span><text:span text:style-name="T124">PREFEITO DO MUNICÍPIO DE CRICIÚMA,</text:span><text:span text:style-name="T125"><text:s/></text:span><text:span text:style-name="T126">em exercício,</text:span><text:span text:style-name="T127"><text:s/></text:span><text:span text:style-name="T128">no uso de suas atribuições legais e de conformidade com a Lei nº 6.494, de 2 de outubro de 2014 e suas posteriores alterações pelas Leis nº 6.884 de 18 de maio de 2017 e 7.035 de 20 de outubro de 2017 e 8.252 de 30 de novembro de 2022, e do regimento interno aprovado pelo Decreto SG/ nº 777/18, de 9 de julho de 2018 e de acordo com o art. 50, IV, da Lei Orgânica Municipal, de 05/07/1990,</text:span></text:p>
        </text:list-item>
        <text:list-item>
          <text:p text:style-name="P129"/>
        </text:list-item>
        <text:list-item>
          <text:p text:style-name="P130">DECRETA:</text:p>
        </text:list-item>
        <text:list-item>
          <text:p text:style-name="P131"/>
        </text:list-item>
        <text:list-item>
          <text:p text:style-name="P132"><text:span text:style-name="T133">Art.1º</text:span><text:span text:style-name="T134"><text:s/>Ficam nomeados para compor o Conselho Municipal de Promoção da Igualdade Racial de Criciúma – COMPIRC</text:span><text:span text:style-name="T135">, com os seguintes membros:</text:span></text:p>
        </text:list-item>
        <text:list-item>
          <text:p text:style-name="P136"/>
        </text:list-item>
        <text:list-item>
          <text:p text:style-name="P137"><text:span text:style-name="T138">I -</text:span><text:span text:style-name="T139"><text:s/></text:span><text:span text:style-name="T140">ÁREA GOVERNAMENTAL:</text:span></text:p>
        </text:list-item>
        <text:list-item>
          <text:p text:style-name="P141"/>
        </text:list-item>
        <text:list-item>
          <text:p text:style-name="P142"><text:span text:style-name="T143">a)<text:s/></text:span><text:span text:style-name="T144">Gabinete do Prefeito</text:span></text:p>
        </text:list-item>
        <text:list-item>
          <text:p text:style-name="P145"><text:span text:style-name="T146">Titular:<text:s/></text:span><text:span text:style-name="T147">Marcelo Cardoso da Cunha</text:span></text:p>
        </text:list-item>
        <text:list-item>
          <text:p text:style-name="P148"><text:span text:style-name="T149">Suplente:</text:span><text:span text:style-name="T150"><text:s/></text:span><text:span text:style-name="T151">Ademar Silvano Barbosa</text:span></text:p>
        </text:list-item>
        <text:list-item>
          <text:p text:style-name="P152"/>
        </text:list-item>
        <text:list-item>
          <text:p text:style-name="P153"><text:span text:style-name="T154">b)<text:s/></text:span><text:span text:style-name="T155">Procuradoria-geral do Município</text:span></text:p>
        </text:list-item>
        <text:list-item>
          <text:p text:style-name="P156"><text:span text:style-name="T157">Titular:<text:s/></text:span><text:span text:style-name="T158">Danielli Medeiros Basílio</text:span></text:p>
        </text:list-item>
        <text:list-item>
          <text:p text:style-name="P159"><text:span text:style-name="T160">Suplente:<text:s/></text:span><text:span text:style-name="T161">Maria Aparecida Ribeiro</text:span></text:p>
        </text:list-item>
        <text:list-item>
          <text:p text:style-name="P162"/>
        </text:list-item>
        <text:list-item>
          <text:p text:style-name="P163"><text:span text:style-name="T164">c)</text:span><text:span text:style-name="T165"><text:s/>Secretaria Municipal de Educação</text:span></text:p>
        </text:list-item>
        <text:list-item>
          <text:p text:style-name="P166"><text:span text:style-name="T167">Titular:<text:s/></text:span><text:span text:style-name="T168">Daniela Chagas Pacheco Garcia</text:span></text:p>
        </text:list-item>
        <text:list-item>
          <text:p text:style-name="P169"><text:span text:style-name="T170">Suplente:</text:span><text:span text:style-name="T171"><text:s/></text:span><text:span text:style-name="T172">Andreza Aparecida Fidelis</text:span></text:p>
        </text:list-item>
        <text:list-item>
          <text:p text:style-name="P173"/>
        </text:list-item>
        <text:list-item>
          <text:p text:style-name="P174"><text:span text:style-name="T175">d)<text:s/></text:span><text:span text:style-name="T176">Secretaria Municipal de Saúde</text:span></text:p>
        </text:list-item>
        <text:list-item>
          <text:p text:style-name="P177"><text:span text:style-name="T178">Titular:<text:s/></text:span><text:span text:style-name="T179">Ana Losso</text:span></text:p>
        </text:list-item>
        <text:list-item>
          <text:p text:style-name="P180"><text:span text:style-name="T181">Suplente:<text:s/></text:span><text:span text:style-name="T182">Janete Costa</text:span></text:p>
        </text:list-item>
        <text:list-item>
          <text:p text:style-name="P183"><text:bookmark-start text:name="_GoBack122"/><text:bookmark-start text:name="_GoBack22"/><text:bookmark-start text:name="_GoBack121"/><text:bookmark-start text:name="_GoBack21"/><text:bookmark-start text:name="_GoBack1"/><text:bookmark-start text:name="_GoBack12"/><text:bookmark-start text:name="_GoBack11"/><text:bookmark-start text:name="_GoBack2"/><text:bookmark-end text:name="_GoBack122"/><text:bookmark-end text:name="_GoBack22"/><text:bookmark-end text:name="_GoBack121"/><text:bookmark-end text:name="_GoBack21"/><text:bookmark-end text:name="_GoBack1"/><text:bookmark-end text:name="_GoBack12"/><text:bookmark-end text:name="_GoBack11"/><text:bookmark-end text:name="_GoBack2"/></text:p>
        </text:list-item>
        <text:list-item>
          <text:p text:style-name="P184"><text:span text:style-name="T185">e)<text:s/></text:span><text:span text:style-name="T186">Secretaria Municipal de Assistência Social e Habitação</text:span></text:p>
        </text:list-item>
        <text:list-item>
          <text:p text:style-name="P187"><text:span text:style-name="T188">Titular:<text:s/></text:span><text:span text:style-name="T189">Nei Alan Martins</text:span></text:p>
        </text:list-item>
        <text:list-item>
          <text:p text:style-name="P190"><text:span text:style-name="T191">Suplente:<text:s/></text:span><text:span text:style-name="T192">Joelson Andreza Martins</text:span></text:p>
        </text:list-item>
        <text:list-item>
          <text:p text:style-name="P193"/>
        </text:list-item>
        <text:list-item>
          <text:p text:style-name="P194"><text:span text:style-name="T195">f)<text:s/></text:span><text:span text:style-name="T196">Fundação Municipal de Esportes – FME</text:span></text:p>
        </text:list-item>
        <text:list-item>
          <text:p text:style-name="P197"><text:span text:style-name="T198">Titular:<text:s/></text:span><text:span text:style-name="T199">Luiz Paulo dos Santos</text:span></text:p>
        </text:list-item>
        <text:list-item>
          <text:p text:style-name="P200"><text:span text:style-name="T201">Suplente:<text:s/></text:span><text:span text:style-name="T202">Maura Marcello</text:span></text:p>
        </text:list-item>
        <text:list-item>
          <text:p text:style-name="P203"/>
        </text:list-item>
        <text:list-item>
          <text:p text:style-name="P204"><text:span text:style-name="T205">g)<text:s/></text:span><text:span text:style-name="T206">Coordenadoria de Proteção de Igualdade Racial de Criciúma – COPIRC</text:span></text:p>
        </text:list-item>
        <text:list-item>
          <text:p text:style-name="P207"><text:span text:style-name="T208">Titular:<text:s/></text:span><text:span text:style-name="T209">Munique Nascimento</text:span></text:p>
        </text:list-item>
        <text:list-item>
          <text:p text:style-name="P210"><text:span text:style-name="T211">Suplente:</text:span><text:span text:style-name="T212"><text:s/></text:span><text:span text:style-name="T213">Não nomeado</text:span></text:p>
        </text:list-item>
        <text:list-item>
          <text:p text:style-name="P214"/>
        </text:list-item>
        <text:list-item>
          <text:p text:style-name="P215"><text:span text:style-name="T216">h)<text:s/></text:span><text:span text:style-name="T217">9° Batalhão de Polícia Militar<text:s/></text:span></text:p>
        </text:list-item>
        <text:list-item>
          <text:p text:style-name="P218"><text:span text:style-name="T219">Titular:<text:s/></text:span><text:span text:style-name="T220">Alexandre Valdemar da Rosa</text:span></text:p>
        </text:list-item>
        <text:list-item>
          <text:p text:style-name="P221"><text:span text:style-name="T222">Suplente:</text:span><text:span text:style-name="T223"><text:s/></text:span><text:span text:style-name="T224">Samuel Maccarini Peruchi</text:span></text:p>
        </text:list-item>
        <text:list-item>
          <text:p text:style-name="P225"/>
        </text:list-item>
        <text:list-item>
          <text:p text:style-name="P226"><text:span text:style-name="T227">i)<text:s/></text:span><text:span text:style-name="T228">Diretoria de Trânsito e Transporte – DTT</text:span></text:p>
        </text:list-item>
        <text:list-item>
          <text:p text:style-name="P229"><text:span text:style-name="T230">Titular:<text:s/></text:span><text:span text:style-name="T231">Remerson Luiz Viçência</text:span></text:p>
        </text:list-item>
        <text:list-item>
          <text:p text:style-name="P232"><text:span text:style-name="T233">Suplente:</text:span><text:span text:style-name="T234"><text:s/></text:span><text:span text:style-name="T235">Onelia de Jesus</text:span></text:p>
        </text:list-item>
        <text:list-item>
          <text:p text:style-name="P236"/>
        </text:list-item>
        <text:list-item>
          <text:p text:style-name="P237"><text:span text:style-name="T238">II -</text:span><text:span text:style-name="T239"><text:s/></text:span><text:span text:style-name="T240">ÁREA NÃO GOVERNAMENTAL:</text:span></text:p>
        </text:list-item>
        <text:list-item>
          <text:p text:style-name="P241"/>
        </text:list-item>
        <text:list-item>
          <text:p text:style-name="P242"><text:span text:style-name="T243">a) O</text:span><text:span text:style-name="T244">rdem dos Advogados do Brasil –<text:s/></text:span><text:span text:style-name="T245">OAB</text:span></text:p>
        </text:list-item>
        <text:list-item>
          <text:p text:style-name="P246"><text:span text:style-name="T247">Titular:<text:s/></text:span><text:span text:style-name="T248">Jorge Miguel Nascimento Guerra</text:span></text:p>
        </text:list-item>
        <text:list-item>
          <text:p text:style-name="P249"><text:span text:style-name="T250">Suplente:</text:span><text:span text:style-name="T251"><text:s/></text:span><text:span text:style-name="T252">Lídia Piúcco Ugioni</text:span></text:p>
        </text:list-item>
        <text:list-item>
          <text:p text:style-name="P253"/>
        </text:list-item>
        <text:list-item>
          <text:p text:style-name="P254"><text:span text:style-name="T255">b)</text:span><text:span text:style-name="T256"><text:s/>Nação de Cabimda, Umbanda e Quimbanda – ILÊ BARÁ LODÊ<text:s/></text:span></text:p>
        </text:list-item>
        <text:list-item>
          <text:p text:style-name="P257"><text:span text:style-name="T258">Titular:<text:s/></text:span><text:span text:style-name="T259">Edemir Ramir Milanez Ramires</text:span></text:p>
        </text:list-item>
        <text:list-item>
          <text:p text:style-name="P260"><text:span text:style-name="T261">Suplente:</text:span><text:span text:style-name="T262"><text:s/></text:span><text:span text:style-name="T263">Jorge André Strauss</text:span></text:p>
        </text:list-item>
        <text:list-item>
          <text:p text:style-name="P264"/>
        </text:list-item>
        <text:list-item>
          <text:p text:style-name="P265"><text:span text:style-name="T266">c)<text:s/></text:span><text:span text:style-name="T267">Pastoral da Consciência Negra</text:span></text:p>
        </text:list-item>
        <text:list-item>
          <text:p text:style-name="P268"><text:span text:style-name="T269">Titular:<text:s/></text:span><text:span text:style-name="T270">Osvaldo Nazário</text:span></text:p>
        </text:list-item>
        <text:list-item>
          <text:p text:style-name="P271"><text:span text:style-name="T272">Suplente:<text:s/></text:span><text:span text:style-name="T273">Edson Rosa</text:span></text:p>
        </text:list-item>
        <text:list-item>
          <text:p text:style-name="P274"/>
        </text:list-item>
        <text:list-item>
          <text:p text:style-name="P275"><text:span text:style-name="T276">d) União das Associações dos Bairros de Criciúma – UABC</text:span></text:p>
        </text:list-item>
        <text:list-item>
          <text:p text:style-name="P277"><text:span text:style-name="T278">Titular:<text:s/></text:span><text:span text:style-name="T279">Hugo Silva Nascimento</text:span></text:p>
        </text:list-item>
        <text:list-item>
          <text:p text:style-name="P280"><text:span text:style-name="T281">Suplente:<text:s/></text:span><text:span text:style-name="T282">Ester Dileta Engelmann</text:span></text:p>
        </text:list-item>
        <text:list-item>
          <text:p text:style-name="P283"/>
        </text:list-item>
        <text:list-item>
          <text:p text:style-name="P284"><text:span text:style-name="T285">e)<text:s/></text:span><text:span text:style-name="T286">Amigos da Esperança – AE</text:span></text:p>
        </text:list-item>
        <text:list-item>
          <text:p text:style-name="P287"><text:span text:style-name="T288">Titular:<text:s/></text:span><text:span text:style-name="T289">Não nomeado</text:span></text:p>
        </text:list-item>
        <text:list-item>
          <text:p text:style-name="P290"><text:span text:style-name="T291">Suplente:<text:s/></text:span><text:span text:style-name="T292">Não nomeado</text:span></text:p>
        </text:list-item>
        <text:list-item>
          <text:p text:style-name="P293"/>
        </text:list-item>
        <text:list-item>
          <text:p text:style-name="P294"><text:span text:style-name="T295">f)<text:s/></text:span><text:span text:style-name="T296">Anarquistas Contra o Racismo – ACR</text:span></text:p>
        </text:list-item>
        <text:list-item>
          <text:p text:style-name="P297"><text:span text:style-name="T298">Titular:<text:s/></text:span><text:span text:style-name="T299">Michele dos Santos Maciel<text:s/></text:span></text:p>
        </text:list-item>
        <text:list-item>
          <text:p text:style-name="P300"><text:span text:style-name="T301">Suplente:</text:span><text:span text:style-name="T302"><text:s/></text:span><text:span text:style-name="T303">Ivan de Souza Ribeiro</text:span></text:p>
        </text:list-item>
        <text:list-item>
          <text:p text:style-name="P304"/>
        </text:list-item>
        <text:list-item>
          <text:p text:style-name="P305"><text:span text:style-name="T306">g)<text:s/></text:span><text:span text:style-name="T307">Movimento Organizado Maura Martins Vicência</text:span></text:p>
        </text:list-item>
        <text:list-item>
          <text:p text:style-name="P308"><text:span text:style-name="T309">Titular:<text:s/></text:span><text:span text:style-name="T310">Maria Estela Costa da Silva</text:span></text:p>
        </text:list-item>
        <text:list-item>
          <text:p text:style-name="P311"><text:span text:style-name="T312">Suplente:</text:span><text:span text:style-name="T313"><text:s/></text:span><text:span text:style-name="T314">Raquel Damazio da Costa</text:span></text:p>
        </text:list-item>
        <text:list-item>
          <text:p text:style-name="P315"/>
        </text:list-item>
        <text:list-item>
          <text:p text:style-name="P316"><text:span text:style-name="T317">h)<text:s/></text:span><text:span text:style-name="T318">Entidade Negra Bastiana – ENEB</text:span></text:p>
        </text:list-item>
        <text:list-item>
          <text:p text:style-name="P319"><text:span text:style-name="T320">Titular:<text:s/></text:span><text:span text:style-name="T321">Iara Odila Nunes Costa</text:span></text:p>
        </text:list-item>
        <text:list-item>
          <text:p text:style-name="P322"><text:span text:style-name="T323">Suplente:</text:span><text:span text:style-name="T324"><text:s/>Estela Machado</text:span></text:p>
        </text:list-item>
        <text:list-item>
          <text:p text:style-name="P325"/>
        </text:list-item>
        <text:list-item>
          <text:p text:style-name="P326"><text:span text:style-name="T327">i)<text:s/></text:span><text:span text:style-name="T328">Sindicato dos Servidores Públicos – SISERP</text:span></text:p>
        </text:list-item>
        <text:list-item>
          <text:p text:style-name="P329"><text:span text:style-name="T330">Titular:<text:s/></text:span><text:span text:style-name="T331">Maria Helena de Bitencourt</text:span></text:p>
        </text:list-item>
        <text:list-item>
          <text:p text:style-name="P332"><text:span text:style-name="T333">Suplente:</text:span><text:span text:style-name="T334"><text:s/>Michele Campos Faustino Martins</text:span></text:p>
        </text:list-item>
        <text:list-item>
          <text:p text:style-name="P335"/>
        </text:list-item>
        <text:list-item>
          <text:p text:style-name="P336"><text:span text:style-name="T337">j)<text:s/></text:span><text:span text:style-name="T338">Universidade do Extremo Sul Catarinense <text:s/>- UNESC</text:span></text:p>
        </text:list-item>
        <text:list-item>
          <text:p text:style-name="P339"><text:span text:style-name="T340">Titular:<text:s/></text:span><text:span text:style-name="T341">Janaína Damasio Vitório</text:span></text:p>
        </text:list-item>
        <text:list-item>
          <text:p text:style-name="P342"><text:span text:style-name="T343">Suplente:<text:s/></text:span><text:span text:style-name="T344">Normélia Ondina Lalau de Farias</text:span></text:p>
        </text:list-item>
        <text:list-item>
          <text:p text:style-name="P345"><text:span text:style-name="T346">Art.2º</text:span><text:span text:style-name="T347"><text:s/>Ficam revogadas as disposições em contrário, em especial os Decretos SG/nº 551/21, 780/21, 872/21, 1201/21, 1607/21, 137/22, 371/22, 962/22, 1030/22, 1335/22, 1715/22, 1789/22, 2085/22 e 305/23.</text:span></text:p>
        </text:list-item>
        <text:list-item>
          <text:p text:style-name="P348"/>
        </text:list-item>
        <text:list-item>
          <text:p text:style-name="P349"><text:span text:style-name="T350">Art.3º</text:span><text:span text:style-name="T351"><text:s/>Este Decreto entra em vigor na data de sua publicação.</text:span></text:p>
        </text:list-item>
        <text:list-item>
          <text:p text:style-name="P352"/>
        </text:list-item>
        <text:list-item>
          <text:p text:style-name="P353">Criciúma, 22 de março de 2023.</text:p>
        </text:list-item>
        <text:list-item>
          <text:p text:style-name="P354"/>
        </text:list-item>
        <text:list-item>
          <text:p text:style-name="P355"><text:span text:style-name="T356">SALESIO LIMA -<text:s/></text:span><text:span text:style-name="T357">Prefeito do Município de Criciúma, em exercício,</text:span></text:p>
        </text:list-item>
        <text:list-item>
          <text:p text:style-name="P358"><text:span text:style-name="T359">ARLEU RONALDO DA SILVEIRA -<text:s/></text:span><text:span text:style-name="T360">Secretário-Geral</text:span></text:p>
        </text:list-item>
        <text:list-item>
          <text:p text:style-name="P361"><text:span text:style-name="T362">CBM</text:span></text:p>
          <text:list text:continue-numbering="true">
            <text:list-item>
              <text:list>
                <text:list-item>
                  <text:p text:style-name="P363"/>
                </text:list-item>
                <text:list-item>
                  <text:p text:style-name="P364">DECRETO SG/nº 735/23, de 22 de março de 2023.<text:s/></text:p>
                </text:list-item>
              </text:list>
            </text:list-item>
          </text:list>
        </text:list-item>
      </text:list>
      <text:p text:style-name="P365"/>
      <text:p text:style-name="P366">Exonera, a pedido, Maria Beatriz Gonçalves Ouriques, do cargo de Servente Escolar.</text:p>
      <text:p text:style-name="P367"/>
      <text:p text:style-name="P368"><text:span text:style-name="T369">O<text:s/></text:span><text:span text:style-name="T370">PREFEITO DO MUNICÍPIO DE CRICIÚMA</text:span><text:span text:style-name="T371">, em exercício, no uso de suas atribuições, em conformidade com o art.45, inciso I, e art.46, ambos Lei Complementar nº 012/1999 e com o art. 50, VIII, da Lei Orgânica do Município,<text:s/></text:span></text:p>
      <text:p text:style-name="P372"/>
      <text:p text:style-name="P373">Considerando o Processo Administrativo nº 665464/2023,</text:p>
      <text:p text:style-name="P374"/>
      <text:p text:style-name="P375">EXONERAR, a pedido,</text:p>
      <text:p text:style-name="P376"/>
      <text:p text:style-name="P377"><text:span text:style-name="T378">a partir de 22 de março <text:s/>de 2023,<text:s/></text:span><text:span text:style-name="T379">MARIA BEATRIZ GONÇALVES OURIQUES,<text:s/></text:span><text:span text:style-name="T380">matricula nº 56.448, do cargo de provimento efetivo de Servente Escolar, lotada na Secretaria Municipal de Educação, nomeada em 05/05/2016 pelo Decreto SG/nº 720/16.</text:span></text:p>
      <text:p text:style-name="P381"/>
      <text:p text:style-name="P382"><text:span text:style-name="T383">Criciúma, 22 de março de 2023.</text:span></text:p>
      <text:p text:style-name="P384"/>
      <text:p text:style-name="P385"><text:span text:style-name="T386">SALESIO LIMA</text:span><text:span text:style-name="T387"><text:s/>-<text:s/></text:span><text:span text:style-name="T388">Prefeito do Município de Criciúma, em exercício,</text:span></text:p>
      <text:p text:style-name="P389"><text:span text:style-name="T390">ARLEU RONALDO DA SILVEIRA</text:span><text:span text:style-name="T391"><text:s/>-<text:s/></text:span><text:span text:style-name="T392">Secretário-Geral</text:span></text:p>
      <text:p text:style-name="P393">CBM</text:p>
      <text:p text:style-name="P394"/>
      <text:soft-page-break/>
      <text:p text:style-name="P395">Ato</text:p>
      <text:p text:style-name="P396">Governo Municipal de Criciúma</text:p>
      <text:p text:style-name="P397"/>
      <text:p text:style-name="P398">ATO N° 073, DE 22 DE MARÇO DE 2023.</text:p>
      <text:p text:style-name="P399"/>
      <text:p text:style-name="P400">Exonera, a pedido, Michele Jorge dos Santos, do cargo de Professora III.</text:p>
      <text:p text:style-name="P401"/>
      <text:p text:style-name="P402"><text:span text:style-name="T403">O<text:s/></text:span><text:span text:style-name="T404">PREFEITO DO MUNICÍPIO DE CRICIÚMA</text:span><text:span text:style-name="T405">, em exercício, no uso de suas atribuições legais e de acord</text:span><text:span text:style-name="T406">o com o<text:s/></text:span><text:span text:style-name="T407">art. 45, inciso I c/c Art. 46 caput, ambos da Lei Complementar nº 12 de, resolve:</text:span></text:p>
      <text:p text:style-name="P408"/>
      <text:p text:style-name="P409">Considerando o Processo Administrativo nº 665521/2023, resolve:</text:p>
      <text:p text:style-name="P410"/>
      <text:p text:style-name="P411">EXONERAR, a pedido,</text:p>
      <text:p text:style-name="P412"/>
      <text:p text:style-name="P413"><text:span text:style-name="T414">a partir de 22 de março de 2023,<text:s/></text:span><text:span text:style-name="T415">MICHELE JORGE DOS SANTOS,<text:s/></text:span><text:span text:style-name="T416">matricula nº 57.915, do cargo de provimento efetivo de Professora III, lotada na Secretaria Municipal de Educação, nomeada em 10/02/2023 pelo Ato SG/nº 025/23.</text:span></text:p>
      <text:p text:style-name="P417"/>
      <text:p text:style-name="P418"><text:span text:style-name="T419">Criciúma, 22 de março de 2023.</text:span></text:p>
      <text:p text:style-name="P420"><text:span text:style-name="T421"><text:s/></text:span></text:p>
      <text:p text:style-name="P422"><text:span text:style-name="T423">SALESIO LIMA</text:span><text:span text:style-name="T424"><text:s/>-<text:s/></text:span><text:span text:style-name="T425">Prefeito do Município de Criciúma, em exercício,</text:span></text:p>
      <text:p text:style-name="P426"><text:span text:style-name="T427">ARLEU RONALDO DA SILVEIRA</text:span><text:span text:style-name="T428"><text:s/>-<text:s/></text:span><text:span text:style-name="T429">Secretário-Geral</text:span></text:p>
      <text:p text:style-name="P430">CBM</text:p>
      <text:p text:style-name="P431"/>
      <text:p text:style-name="P432">Avisos<text:s/>de Licitações</text:p>
      <text:p text:style-name="P433">Governo Municipal de Criciúma</text:p>
      <text:p text:style-name="P434"/>
      <text:p text:style-name="P435">EDITAL DE PREGÃO PRESENCIAL N° 065/PMC/2023</text:p>
      <text:p text:style-name="P436"/>
      <text:p text:style-name="P437">(Processo Administrativo N° 663852)</text:p>
      <text:p text:style-name="P438"/>
      <text:p text:style-name="P439"><text:span text:style-name="T440">OBJETO</text:span><text:span text:style-name="T441">: <text:s text:c="2"/>O presente edital tem por objetivo o registro de preços de peças e serviços para aquisições futuras, na manutenção preventiva e corretiva (mecânica, elétrica e funilaria) das motocicletas que compõem a frota do 9º BPM de Criciúma/SC.</text:span></text:p>
      <text:p text:style-name="P442"/>
      <text:p text:style-name="P443"><text:span text:style-name="T444">DATA/HORA DE ABERTURA</text:span><text:span text:style-name="T445">: Dia 10 de ABRIL de 2023 às 14h00min.</text:span></text:p>
      <text:p text:style-name="P446"/>
      <text:p text:style-name="P447"><text:span text:style-name="T448">LOCAL</text:span><text:span text:style-name="T449">: Sala de Licitações da Diretoria de Logística, localizada no Paço Municipal Marcos Rovaris, sito na rua Domênico Sônego, 542 - Criciúma-SC.<text:s/></text:span></text:p>
      <text:p text:style-name="P450"/>
      <text:p text:style-name="P451"><text:span text:style-name="T452">EDITAL</text:span><text:span text:style-name="T453">: <text:s/>completo e demais esclarecimentos poderão ser obtidos de segunda-feira a sexta-feira na Diretoria de Logística do Município de Criciúma, no horário das 08h00 às 17h00, pelo fone (0**48) 3431.0318 ou pelo endereço eletrônico editais@criciuma.sc.gov.br ou pelo site www.criciuma.sc.gov.br. <text:s text:c="2"/></text:span></text:p>
      <text:p text:style-name="P454"/>
      <text:p text:style-name="P455">CRICIÚMA/SC, 20 DE MARÇO DE 2023.</text:p>
      <text:p text:style-name="P456"/>
      <text:p text:style-name="P457"><text:span text:style-name="T458">ARLEU RONALDO DA SILVEIRA</text:span><text:span text:style-name="T459"><text:s/>- SECRETÁRIO GERAL</text:span></text:p>
      <text:p text:style-name="P460"/>
      <text:p text:style-name="P461">EDITAL DE PREGÃO PRESENCIAL N° 066/PMC/2023</text:p>
      <text:p text:style-name="P462"/>
      <text:p text:style-name="P463">(Processo Administrativo N° 663580)</text:p>
      <text:p text:style-name="P464"/>
      <text:p text:style-name="P465"><text:span text:style-name="T466">OBJETO</text:span><text:span text:style-name="T467">: <text:s/>O presente edital tem por objetivo o registro de preços de crachás, para aquisições futuras, no atendimento a Administração Municipal, Secretarias, Fundos e Fundações do Município de Criciúma/SC.</text:span></text:p>
      <text:p text:style-name="P468"/>
      <text:p text:style-name="P469"><text:span text:style-name="T470">DATA/HORA DE ABERTURA</text:span><text:span text:style-name="T471">: Dia 11 de ABRIL de 2023 às 14h00min.</text:span></text:p>
      <text:p text:style-name="P472"/>
      <text:p text:style-name="P473"><text:span text:style-name="T474">LOCAL</text:span><text:span text:style-name="T475">: Sala de Licitações da Diretoria de Logística, localizada no Paço Municipal Marcos Rovaris, sito na rua Domênico Sônego, 542 - Criciúma-SC.<text:s/></text:span></text:p>
      <text:p text:style-name="P476"/>
      <text:p text:style-name="P477"><text:span text:style-name="T478">EDITAL</text:span><text:span text:style-name="T479">: <text:s/>completo e demais esclarecimentos poderão ser obtidos de segunda-feira a sexta-feira na Diretoria de Logística do Município de Criciúma, no horário das 08h00 às 17h00, pelo fone (0**48) 3431.0318 ou pelo endereço eletrônico editais@criciuma.sc.gov.br ou pelo site www.criciuma.sc.gov.br. <text:s text:c="2"/></text:span></text:p>
      <text:p text:style-name="P480"/>
      <text:p text:style-name="P481">CRICIÚMA/SC, 20 DE MARÇO DE 2023.</text:p>
      <text:p text:style-name="P482"/>
      <text:p text:style-name="P483"><text:span text:style-name="T484">ARLEU RONALDO DA SILVEIRA</text:span><text:span text:style-name="T485"><text:s/>- SECRETÁRIO GERAL</text:span></text:p>
      <text:p text:style-name="P486"/>
      <text:soft-page-break/>
      <text:p text:style-name="P487">EDITAL DE PREGÃO ELETRÔNICO N° 071/PMC/2023</text:p>
      <text:p text:style-name="P488"/>
      <text:p text:style-name="P489">(Processo Administrativo N° 662218)</text:p>
      <text:p text:style-name="P490"/>
      <text:p text:style-name="P491"><text:span text:style-name="T492">OBJETO</text:span><text:span text:style-name="T493">: <text:s/>O presente edital tem por objetivo a contratação de empresa para a locação de caçambas estacionárias para a remoção de entulhos e descarte dos resíduos retirados das unidades escolares da Rede Municipal de Ensino de Criciúma/SC.</text:span></text:p>
      <text:p text:style-name="P494"/>
      <text:p text:style-name="P495"><text:span text:style-name="T496">DATA/HORA DE ABERTURA</text:span><text:span text:style-name="T497">: Dia 13 de ABRIL de 2023 às 14h00min.</text:span></text:p>
      <text:p text:style-name="P498"/>
      <text:p text:style-name="P499"><text:span text:style-name="T500">LOCAL</text:span><text:span text:style-name="T501">: Sala de Licitações da Diretoria de Logística, localizada no Paço Municipal Marcos Rovaris, sito na rua Domênico Sônego, 542 - Criciúma-SC.<text:s/></text:span></text:p>
      <text:p text:style-name="P502"/>
      <text:p text:style-name="P503"><text:span text:style-name="T504">EDITAL</text:span><text:span text:style-name="T505">: <text:s/>completo e demais esclarecimentos poderão ser obtidos de segunda-feira a sexta-feira na Diretoria de Logística do Município de Criciúma, no horário das 08h00 às 17h00, pelo fone (0**48) 3431.0318 ou pelo endereço eletrônico editais@criciuma.sc.gov.br ou pelo site www.criciuma.sc.gov.br. <text:s text:c="2"/></text:span></text:p>
      <text:p text:style-name="P506"/>
      <text:p text:style-name="P507">CRICIÚMA/SC, 22 DE MARÇO DE 2023.</text:p>
      <text:p text:style-name="P508"/>
      <text:p text:style-name="P509"><text:span text:style-name="T510">CELITO HEINZEN CARDOSO</text:span><text:span text:style-name="T511"><text:s/>-<text:s/></text:span><text:span text:style-name="T512">SECRETÁRIO MUNICIPAL DE EDUCAÇÃO</text:span></text:p>
      <text:p text:style-name="P513"/>
      <text:p text:style-name="P514">EDITAL DE PREGÃO ELETRÔNICO N° 073/PMC/2023</text:p>
      <text:p text:style-name="P515"/>
      <text:p text:style-name="P516">(Processo Administrativo N° 662624)</text:p>
      <text:p text:style-name="P517"/>
      <text:p text:style-name="P518"><text:span text:style-name="T519">OBJETO</text:span><text:span text:style-name="T520">: <text:s text:c="2"/>O presente edital tem por objetivo o registro de preços de artefatos de concreto (lajota, meio fio, tampa de boca de lobo e blocos) e piso podotátil para pavimentação, repavimentação, manutenção e conservação de diversos logradouros públicos do município de Criciúma – SC.</text:span></text:p>
      <text:p text:style-name="P521"/>
      <text:p text:style-name="P522"><text:span text:style-name="T523">DATA/HORA DE ABERTURA</text:span><text:span text:style-name="T524">: Dia 05 de ABRIL de 2023 às 14h00min.</text:span></text:p>
      <text:p text:style-name="P525"/>
      <text:p text:style-name="P526"><text:span text:style-name="T527">LOCAL</text:span><text:span text:style-name="T528">: Sala de Licitações da Diretoria de Logística, localizada no Paço Municipal Marcos Rovaris, sito na rua Domênico Sônego, 542 - Criciúma-SC.<text:s/></text:span></text:p>
      <text:p text:style-name="P529"/>
      <text:p text:style-name="P530"><text:span text:style-name="T531">EDITAL</text:span><text:span text:style-name="T532">: <text:s/>completo e demais esclarecimentos poderão ser obtidos de segunda-feira a sexta-feira na Diretoria de Logística do Município de Criciúma, no horário das 08h00 às 17h00, pelo fone (0**48) 3431.0318 ou pelo endereço eletrônico editais@criciuma.sc.gov.br ou pelo site www.criciuma.sc.gov.br. <text:s text:c="2"/></text:span></text:p>
      <text:p text:style-name="P533"/>
      <text:p text:style-name="P534">CRICIÚMA/SC, 23 DE MARÇO DE 2023.</text:p>
      <text:p text:style-name="P535"/>
      <text:p text:style-name="P536"><text:span text:style-name="T537">JOAO BATISTA BELLOLI</text:span><text:span text:style-name="T538"><text:s/>-<text:s/></text:span><text:span text:style-name="T539">SECRETARIO DE INFRAESTRUTURA, PLANEJAMENTO E MOBILIDADE URBANA</text:span></text:p>
      <text:p text:style-name="P540"/>
      <text:p text:style-name="P541">Avisos<text:s/>de Licitações</text:p>
      <text:p text:style-name="P542"><text:span text:style-name="T543">FMAS – Fundo Municipal de Assistência Social</text:span></text:p>
      <text:p text:style-name="P544"/>
      <text:p text:style-name="P545">EDITAL DE PREGÃO ELETRÔNICO N° 008/FMAS/2023</text:p>
      <text:p text:style-name="P546"/>
      <text:p text:style-name="P547">(Processo Administrativo N° 662094)</text:p>
      <text:p text:style-name="P548"/>
      <text:p text:style-name="P549"><text:span text:style-name="T550">OBJETO</text:span><text:span text:style-name="T551">: <text:s/>O presente edital tem por objetivo o registro de preços para aquisição de camisetas, para uso do Programa Segunda Chance e demais campanhas de responsabilidade da Secretaria de Assistência Social e Habitação do Município de Criciúma/SC</text:span></text:p>
      <text:p text:style-name="P552"/>
      <text:p text:style-name="P553"><text:span text:style-name="T554">DATA/HORA DE ABERTURA</text:span><text:span text:style-name="T555">: Dia 04 de ABRIL de 2023 às 09h00min.</text:span></text:p>
      <text:p text:style-name="P556"/>
      <text:p text:style-name="P557"><text:span text:style-name="T558">LOCAL</text:span><text:span text:style-name="T559">: Sala de Licitações da Diretoria de Logística, localizada no Paço Municipal Marcos Rovaris, sito na rua Domênico Sônego, 542 - Criciúma-SC.<text:s/></text:span></text:p>
      <text:p text:style-name="P560"/>
      <text:p text:style-name="P561"><text:span text:style-name="T562">EDITAL</text:span><text:span text:style-name="T563">: <text:s/>completo e demais esclarecimentos poderão ser obtidos de segunda-feira a sexta-feira na Diretoria de Logística do Município de Criciúma, no horário das 08h00 às 17h00, pelo fone (0**48) 3431.0318 ou pelo endereço eletrônico editais@criciuma.sc.gov.br ou pelo site www.criciuma.sc.gov.br. <text:s text:c="2"/></text:span></text:p>
      <text:p text:style-name="P564"/>
      <text:p text:style-name="P565">CRICIÚMA/SC, 22 DE MARÇO DE 2023.</text:p>
      <text:p text:style-name="P566"/>
      <text:p text:style-name="P567"><text:span text:style-name="T568">JOAO BATISTA BELLOLI</text:span><text:span text:style-name="T569"><text:s/>-<text:s/></text:span><text:span text:style-name="T570">SECRETARIO DE INFRAESTRUTURA, PLANEJAMENTO E MOBILIDADE URBANA</text:span></text:p>
      <text:p text:style-name="P571"/>
      <text:p text:style-name="P572">EDITAL DE PREGÃO PRESENCIAL N° 009/FMAS/2023</text:p>
      <text:p text:style-name="P573"/>
      <text:p text:style-name="P574">(Processo Administrativo N° 662096)</text:p>
      <text:p text:style-name="P575"/>
      <text:p text:style-name="P576"><text:span text:style-name="T577">OBJETO</text:span><text:span text:style-name="T578">: <text:s/>O presente edital tem por objetivo o registro de preços para aquisição de gêneros alimentícios para distribuição na forma de kits, em atendimento as famílias atendidas pela Secretaria Municipal da Assistência Social de Criciúma/SC.</text:span></text:p>
      <text:p text:style-name="P579"/>
      <text:p text:style-name="P580"><text:span text:style-name="T581">DATA/HORA DE ABERTURA</text:span><text:span text:style-name="T582">: Dia 12 de ABRIL de 2023 às 14h00min.</text:span></text:p>
      <text:p text:style-name="P583"/>
      <text:p text:style-name="P584"><text:span text:style-name="T585">LOCAL</text:span><text:span text:style-name="T586">: Sala de Licitações da Diretoria de Logística, localizada no Paço Municipal Marcos Rovaris, sito na rua Domênico Sônego, 542 - Criciúma-SC.<text:s/></text:span></text:p>
      <text:p text:style-name="P587"/>
      <text:p text:style-name="P588"><text:span text:style-name="T589">EDITAL</text:span><text:span text:style-name="T590">: <text:s/>completo e demais esclarecimentos poderão ser obtidos de segunda-feira a sexta-feira na Diretoria de Logística do Município de Criciúma, no horário das 08h00 às 17h00, pelo fone (0**48) 3431.0318 ou pelo endereço eletrônico editais@criciuma.sc.gov.br ou pelo site www.criciuma.sc.gov.br. <text:s text:c="2"/></text:span></text:p>
      <text:p text:style-name="P591"/>
      <text:p text:style-name="P592">CRICIÚMA/SC, 22 DE MARÇO DE 2023.</text:p>
      <text:p text:style-name="P593"/>
      <text:p text:style-name="P594"><text:span text:style-name="T595">BRUNO FERREIRA</text:span><text:span text:style-name="T596"><text:s/>-<text:s/></text:span><text:span text:style-name="T597">SECRETÁRIO MUNICIPAL DE ASSISTÊNCIA SOCIAL E HABITAÇÃO</text:span></text:p>
      <text:p text:style-name="P598"/>
      <text:p text:style-name="P599">EDITAL DE PREGÃO ELETRÔNICO N° 010/FMAS/2023</text:p>
      <text:p text:style-name="P600"/>
      <text:p text:style-name="P601">(Processo Administrativo N° 662218)</text:p>
      <text:p text:style-name="P602"/>
      <text:p text:style-name="P603"><text:span text:style-name="T604">OBJETO</text:span><text:span text:style-name="T605">: <text:s text:c="2"/>O presente edital tem por objetivo o registro de preços para contratação de serviços de agenciamento e fornecimento de passagens rodoviárias, no âmbito nacional, para aquisições futuras, no atendimento ao programa de apoio ao migrante promovido pelo Centro POP, pertencente a Secretaria Municipal da Assistência Social e Habitação do município de Criciúma/SC.</text:span></text:p>
      <text:p text:style-name="P606"/>
      <text:p text:style-name="P607"><text:span text:style-name="T608">DATA/HORA DE ABERTURA</text:span><text:span text:style-name="T609">: Dia 05 de ABRIL de 2023 às 09h00min.</text:span></text:p>
      <text:p text:style-name="P610"/>
      <text:p text:style-name="P611"><text:span text:style-name="T612">LOCAL</text:span><text:span text:style-name="T613">: Sala de Licitações da Diretoria de Logística, localizada no Paço Municipal Marcos Rovaris, sito na rua Domênico Sônego, 542 - Criciúma-SC.<text:s/></text:span></text:p>
      <text:p text:style-name="P614"/>
      <text:p text:style-name="P615"><text:span text:style-name="T616">EDITAL</text:span><text:span text:style-name="T617">: <text:s/>completo e demais esclarecimentos poderão ser obtidos de segunda-feira a sexta-feira na Diretoria de Logística do Município de Criciúma, no horário das 08h00 às 17h00, pelo fone (0**48) 3431.0318 ou pelo endereço eletrônico editais@criciuma.sc.gov.br ou pelo site www.criciuma.sc.gov.br. <text:s text:c="2"/></text:span></text:p>
      <text:p text:style-name="P618"/>
      <text:p text:style-name="P619">CRICIÚMA/SC, 22 DE MARÇO DE 2023.</text:p>
      <text:p text:style-name="P620"/>
      <text:p text:style-name="P621"><text:span text:style-name="T622">BRUNO FERREIRA</text:span><text:span text:style-name="T623"><text:s/>-<text:s/></text:span><text:span text:style-name="T624">SECRETÁRIO MUNICIPAL DE ASSISTÊNCIA SOCIAL E HABITAÇÃO</text:span></text:p>
      <text:p text:style-name="P625"/>
      <text:p text:style-name="P626">Aviso de 3° Remarcação</text:p>
      <text:p text:style-name="P627">FMS – Fundo Municipal de Saúde</text:p>
      <text:p text:style-name="P628"/>
      <text:p text:style-name="P629">EDITAL DE PREGÃO ELETRÔNICO Nº 008/FMS/2023</text:p>
      <text:p text:style-name="P630"/>
      <text:p text:style-name="P631">(Processo Administrativo n.º 657848)<text:s/></text:p>
      <text:p text:style-name="P632"/>
      <text:p text:style-name="P633"><text:span text:style-name="T634">O MUNICÍPIO DE CRICIÚMA, leva ao conhecimento dos interessados que, por interesse público o edital de pregão eletrônico 008/FMS/2023 cujo objeto é: a aquisição de equipamentos médico-hospitalares e odontológicos, para atendimento das UBS II Santa Bárbara, Serviço Aeromédico SARASUL e SAMU, UPA Rio Maina e melhor em casa, pertencentes à Rede Municipal de Saúde – Criciúma/SC.<text:s/></text:span><text:span text:style-name="T635">SERÁ REMARCADO</text:span><text:span text:style-name="T636">, devido alterações no Edital. Sua abertura será no dia<text:s/></text:span><text:span text:style-name="T637">06/04/2023 às 14h00.</text:span><text:span text:style-name="T638"><text:s text:c="2"/></text:span></text:p>
      <text:p text:style-name="P639">Feita a devida remarcação, ficam todos interessados notificados para os fins legais e de direito, na forma da Lei.</text:p>
      <text:p text:style-name="P640">A remarcação poderá ser obtida através do site www.criciuma.sc.gov.br. <text:s text:c="5"/></text:p>
      <text:p text:style-name="P641"/>
      <text:p text:style-name="P642">PAÇO MUNICIPAL “MARCOS ROVARIS”, 24 de MARÇO de 2023.</text:p>
      <text:p text:style-name="P643"/>
      <text:p text:style-name="P644"><text:span text:style-name="T645">MAURICIO BACIS GUGLIELMI</text:span><text:span text:style-name="T646"><text:s/>-<text:s/></text:span><text:span text:style-name="T647">DIRETOR DE LOGÍST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66432" draw:id="id0" draw:style-name="a0" draw:name="Text Box 40" text:anchor-type="paragraph"><svg:title/><svg:desc/><text:p text:style-name="Conteúdodoquadro"><text:span text:style-name="T4">Nº 3192</text:span><text:span text:style-name="T5">– Ano 14<text:s/></text:span><text:span text:style-name="T6">sexta</text:span><text:span text:style-name="T7">-feira,<text:s/></text:span><text:span text:style-name="T8">24</text:span><text:span text:style-name="T9"><text:s/>de março de 2023</text:span></text:p><draw:enhanced-geometry draw:type="non-primitive" svg:viewBox="0 0 21600 21600" draw:enhanced-path="M 0 0 L 21600 0 21600 21600 0 21600 Z N"/></draw:custom-shape></text:span><text:span text:style-name="T10"><draw:frame draw:z-index="251664384" draw:style-name="a2" draw:name="Imagem 13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frame draw:style-name="a3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2"><draw:custom-shape svg:x="7.64375in" svg:y="11.14028in" svg:width="0.61528in" svg:height="0.55278in" draw:z-index="251668480" draw:id="id1" draw:style-name="a4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3-03-24T19:12:00Z</meta:creation-date>
    <dc:date>2023-03-24T19:12:00Z</dc:date>
    <meta:print-date>2023-03-24T19:1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0" meta:word-count="2399" meta:character-count="15326" meta:row-count="107" meta:non-whitespace-character-count="12957"/>
  </office:meta>
</office:document-meta>
</file>